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0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3.6%"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fo:break-before="page" fo:margin-left="3.1493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style="italic" style:font-style-asian="italic" style:font-style-complex="italic"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text-position="sub 66.6%"/>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TableColumn518" style:family="table-column">
      <style:table-column-properties style:column-width="0.3631in" style:use-optimal-column-width="false"/>
    </style:style>
    <style:style style:name="TableColumn519" style:family="table-column">
      <style:table-column-properties style:column-width="1.6048in" style:use-optimal-column-width="false"/>
    </style:style>
    <style:style style:name="TableColumn520" style:family="table-column">
      <style:table-column-properties style:column-width="1.4548in" style:use-optimal-column-width="false"/>
    </style:style>
    <style:style style:name="TableColumn521" style:family="table-column">
      <style:table-column-properties style:column-width="1.6243in" style:use-optimal-column-width="false"/>
    </style:style>
    <style:style style:name="TableColumn522" style:family="table-column">
      <style:table-column-properties style:column-width="1.2513in" style:use-optimal-column-width="false"/>
    </style:style>
    <style:style style:name="Table517" style:family="table">
      <style:table-properties style:width="6.2986in" fo:margin-left="0in" table:align="left"/>
    </style:style>
    <style:style style:name="TableRow523" style:family="table-row">
      <style:table-row-properties style:min-row-height="0.043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P535" style:parent-style-name="Normal" style:family="paragraph">
      <style:paragraph-properties fo:widows="0" fo:orphans="0" fo:text-align="center"/>
      <style:text-properties fo:color="#000000" fo:font-size="11pt" style:font-size-asian="11pt" fo:hyphenate="false"/>
    </style:style>
    <style:style style:name="TableRow536" style:family="table-row">
      <style:table-row-properties style:min-row-height="0.043in" style:use-optimal-row-height="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justify"/>
      <style:text-properties fo:color="#000000" fo:font-size="11pt" style:font-size-asian="11pt"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justify"/>
      <style:text-properties fo:color="#000000" fo:font-size="11pt" style:font-size-asian="11pt"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center"/>
      <style:text-properties fo:color="#000000" fo:font-size="11pt" style:font-size-asian="11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justify"/>
      <style:text-properties fo:color="#000000" fo:font-size="11pt" style:font-size-asian="11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align="justify"/>
      <style:text-properties fo:color="#000000" fo:font-size="11pt" style:font-size-asian="11pt" fo:hyphenate="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justify"/>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style>
    <style:style style:name="T634" style:parent-style-name="DefaultParagraphFont" style:family="text">
      <style:text-properties fo:color="#000000"/>
    </style:style>
    <style:style style:name="T635" style:parent-style-name="DefaultParagraphFont" style:family="text">
      <style:text-properties fo:color="#000000" style:text-position="sub 66.6%"/>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TableColumn672" style:family="table-column">
      <style:table-column-properties style:column-width="0.3631in" style:use-optimal-column-width="false"/>
    </style:style>
    <style:style style:name="TableColumn673" style:family="table-column">
      <style:table-column-properties style:column-width="3.1465in" style:use-optimal-column-width="false"/>
    </style:style>
    <style:style style:name="TableColumn674" style:family="table-column">
      <style:table-column-properties style:column-width="2.7888in" style:use-optimal-column-width="false"/>
    </style:style>
    <style:style style:name="Table671" style:family="table">
      <style:table-properties style:width="6.2986in" fo:margin-left="0in" table:align="left"/>
    </style:style>
    <style:style style:name="TableRow675" style:family="table-row">
      <style:table-row-properties style:min-row-height="0.0416in"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text-properties fo:color="#000000" fo:font-size="11pt" style:font-size-asian="11pt"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justify"/>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justify"/>
      <style:text-properties fo:color="#000000" fo:font-size="11pt" style:font-size-asian="11pt"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center"/>
      <style:text-properties fo:color="#000000" fo:font-size="11pt" style:font-size-asian="11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justify"/>
      <style:text-properties fo:color="#000000" fo:font-size="11pt" style:font-size-asian="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justify"/>
      <style:text-properties fo:color="#000000" fo:font-size="11pt" style:font-size-asian="11pt"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center"/>
      <style:text-properties fo:color="#000000" fo:font-size="11pt" style:font-size-asian="11pt" fo:hyphenate="false"/>
    </style:style>
    <style:style style:name="TableRow696" style:family="table-row">
      <style:table-row-properties style:min-row-height="0.0416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fo:text-align="justify"/>
      <style:text-properties fo:color="#000000" fo:font-size="11pt" style:font-size-asian="11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justify"/>
      <style:text-properties fo:color="#000000" fo:font-size="11pt" style:font-size-asian="11pt"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justify"/>
      <style:text-properties fo:color="#000000" fo:font-size="11pt" style:font-size-asian="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justify"/>
      <style:text-properties fo:color="#000000" fo:font-size="11pt" style:font-size-asian="11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font-size="11pt" style:font-size-asian="11p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justify"/>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justify"/>
      <style:text-properties fo:color="#000000" fo:font-size="11pt" style:font-size-asian="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Row717" style:family="table-row">
      <style:table-row-properties style:min-row-height="0.0416in" style:use-optimal-row-height="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justify"/>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justify"/>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text-properties fo:color="#000000" fo:font-size="11pt" style:font-size-asian="11p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justify"/>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justify"/>
      <style:text-properties fo:color="#000000" fo:font-size="11pt" style:font-size-asian="11p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center"/>
      <style:text-properties fo:color="#000000" fo:font-size="11pt" style:font-size-asian="11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justify"/>
      <style:text-properties fo:color="#000000" fo:font-size="11pt" style:font-size-asian="11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justify"/>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justify"/>
      <style:text-properties fo:color="#000000" fo:font-size="11pt" style:font-size-asian="11pt"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justify"/>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color="#000000" fo:font-size="11pt" style:font-size-asian="11pt" fo:hyphenate="false"/>
    </style:style>
    <style:style style:name="TableRow745" style:family="table-row">
      <style:table-row-properties style:min-row-height="0.0416in" style:use-optimal-row-height="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justify"/>
      <style:text-properties fo:color="#000000" fo:font-size="11pt" style:font-size-asian="11pt"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justify"/>
      <style:text-properties fo:color="#000000" fo:font-size="11pt" style:font-size-asian="11pt"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color="#000000" fo:font-size="11pt" style:font-size-asian="11pt" fo:hyphenate="false"/>
    </style:style>
    <style:style style:name="TableRow752" style:family="table-row">
      <style:table-row-properties style:min-row-height="0.0416in" style:use-optimal-row-height="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justify"/>
      <style:text-properties fo:color="#000000" fo:font-size="11pt" style:font-size-asian="11pt" fo:hyphenate="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fo:text-align="justify"/>
      <style:text-properties fo:color="#000000" fo:font-size="11pt" style:font-size-asian="11pt"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fo:text-align="center"/>
      <style:text-properties fo:color="#000000" fo:font-size="11pt" style:font-size-asian="11p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justify"/>
      <style:text-properties fo:color="#000000" fo:font-size="11pt" style:font-size-asian="11pt"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justify"/>
      <style:text-properties fo:color="#000000" fo:font-size="11pt" style:font-size-asian="11pt"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text-properties fo:color="#000000" fo:font-size="11pt" style:font-size-asian="11pt"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paragraph-properties fo:break-before="page" fo:margin-left="3.1493in">
        <style:tab-stops>
          <style:tab-stop style:type="left" style:position="0.0506in"/>
        </style:tab-stops>
      </style:paragraph-properties>
    </style:style>
    <style:style style:name="P780" style:parent-style-name="Normal" style:family="paragraph">
      <style:paragraph-properties fo:margin-left="3.1493in">
        <style:tab-stops>
          <style:tab-stop style:type="left" style:position="0.0506in"/>
        </style:tab-stops>
      </style:paragraph-properties>
    </style:style>
    <style:style style:name="P781" style:parent-style-name="Normal" style:family="paragraph">
      <style:paragraph-properties fo:margin-left="3.1493in">
        <style:tab-stops>
          <style:tab-stop style:type="left" style:position="0.0506in"/>
        </style:tab-stops>
      </style:paragraph-properties>
    </style:style>
    <style:style style:name="P782" style:parent-style-name="Normal" style:family="paragraph">
      <style:paragraph-properties fo:margin-left="3.1493in">
        <style:tab-stops/>
      </style:paragraph-properties>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style>
    <style:style style:name="P785" style:parent-style-name="Normal" style:family="paragraph">
      <style:paragraph-properties fo:text-align="justify" fo:text-indent="0.3937in"/>
      <style:text-properties style:font-name-asian="Calibri" fo:font-weight="bold" style:font-weight-asian="bold"/>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paragraph-properties fo:text-align="justify" fo:text-indent="0.3937in"/>
      <style:text-properties style:font-name-asian="Calibri"/>
    </style:style>
    <style:style style:name="P797" style:parent-style-name="Normal" style:family="paragraph">
      <style:paragraph-properties fo:text-align="justify" fo:text-indent="0.3937in"/>
    </style:style>
    <style:style style:name="T798" style:parent-style-name="DefaultParagraphFont" style:family="text">
      <style:text-properties fo:text-transform="uppercase"/>
    </style:style>
    <style:style style:name="TableColumn800" style:family="table-column">
      <style:table-column-properties style:column-width="0.7611in" style:use-optimal-column-width="false"/>
    </style:style>
    <style:style style:name="TableColumn801" style:family="table-column">
      <style:table-column-properties style:column-width="2.1368in" style:use-optimal-column-width="false"/>
    </style:style>
    <style:style style:name="TableColumn802" style:family="table-column">
      <style:table-column-properties style:column-width="3.4006in" style:use-optimal-column-width="false"/>
    </style:style>
    <style:style style:name="Table799" style:family="table">
      <style:table-properties style:width="6.2986in" fo:margin-left="0in" table:align="lef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5"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8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7"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8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9"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810" style:family="table-row">
      <style:table-row-properties style:min-row-height="0.0138in" style:use-optimal-row-height="false"/>
    </style:style>
    <style:style style:name="TableCell8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8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8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3.3in"/>
        </style:tab-stops>
      </style:paragraph-properties>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3.3in"/>
        </style:tab-stops>
      </style:paragraph-properties>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1.1in"/>
        </style:tab-stops>
      </style:paragraph-properties>
      <style:text-properties fo:font-size="11pt" style:font-size-asian="11pt"/>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3.3in"/>
        </style:tab-stops>
      </style:paragraph-properties>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3.3in"/>
        </style:tab-stops>
      </style:paragraph-properties>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1.1in"/>
        </style:tab-stops>
      </style:paragraph-properties>
      <style:text-properties fo:font-size="11pt" style:font-size-asian="11p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style:tab-stops>
          <style:tab-stop style:type="left" style:position="2.2in"/>
        </style:tab-stops>
      </style:paragraph-properties>
      <style:text-properties fo:font-size="11pt" style:font-size-asian="11pt"/>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style:tab-stops>
          <style:tab-stop style:type="left" style:position="2.2in"/>
        </style:tab-stops>
      </style:paragraph-properties>
      <style:text-properties fo:font-size="11pt" style:font-size-asian="11p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fo:font-size="11pt" style:font-size-asian="11pt"/>
    </style:style>
    <style:style style:name="TableRow838" style:family="table-row">
      <style:table-row-properties style:min-row-height="0.0138in" style:use-optimal-row-height="false"/>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style:tab-stops>
          <style:tab-stop style:type="left" style:position="2.2in"/>
        </style:tab-stops>
      </style:paragraph-properties>
      <style:text-properties fo:font-size="11pt" style:font-size-asian="11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style>
    <style:style style:name="P843" style:parent-style-name="Normal" style:family="paragraph">
      <style:paragraph-properties>
        <style:tab-stops>
          <style:tab-stop style:type="left" style:position="2.2in"/>
        </style:tab-stops>
      </style:paragraph-properties>
      <style:text-properties fo:font-size="11pt" style:font-size-asian="11pt"/>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style>
    <style:style style:name="TableRow846" style:family="table-row">
      <style:table-row-properties style:min-row-height="0.013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Row874" style:family="table-row">
      <style:table-row-properties style:min-row-height="0.0138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1pt" style:font-size-asian="11pt"/>
    </style:style>
    <style:style style:name="T923" style:parent-style-name="DefaultParagraphFont" style:family="text">
      <style:text-properties style:text-position="super 63.6%" fo:font-size="11pt" style:font-size-asian="11pt"/>
    </style:style>
    <style:style style:name="T924" style:parent-style-name="DefaultParagraphFont" style:family="text">
      <style:text-properties fo:font-size="11pt" style:font-size-asian="11p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text-position="sub 63.6%" fo:font-size="11pt" style:font-size-asian="11pt"/>
    </style:style>
    <style:style style:name="T932" style:parent-style-name="DefaultParagraphFont" style:family="text">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Row935" style:family="table-row">
      <style:table-row-properties style:min-row-height="0.0138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1pt" style:font-size-asian="11pt"/>
    </style:style>
    <style:style style:name="T940" style:parent-style-name="DefaultParagraphFont" style:family="text">
      <style:text-properties style:text-position="sub 63.6%" fo:font-size="11pt" style:font-size-asian="11pt"/>
    </style:style>
    <style:style style:name="T941" style:parent-style-name="DefaultParagraphFont" style:family="text">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b 63.6%" fo:font-size="11pt" style:font-size-asian="11pt"/>
    </style:style>
    <style:style style:name="T957" style:parent-style-name="DefaultParagraphFont" style:family="text">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b 63.6%" fo:font-size="11pt" style:font-size-asian="11pt"/>
    </style:style>
    <style:style style:name="T968" style:parent-style-name="DefaultParagraphFont" style:family="text">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b 63.6%" fo:font-size="11pt" style:font-size-asian="11pt"/>
    </style:style>
    <style:style style:name="T984" style:parent-style-name="DefaultParagraphFont" style:family="text">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1pt" style:font-size-asian="11pt"/>
    </style:style>
    <style:style style:name="T992" style:parent-style-name="DefaultParagraphFont" style:family="text">
      <style:text-properties style:text-position="sub 63.6%"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text-position="sub 63.6%" fo:font-size="11pt" style:font-size-asian="11pt"/>
    </style:style>
    <style:style style:name="T995" style:parent-style-name="DefaultParagraphFont" style:family="text">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b 63.6%"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b 63.6%"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letter-spacing="-0.0041in" fo:font-size="11pt" style:font-size-asian="11pt"/>
    </style:style>
    <style:style style:name="T1037" style:parent-style-name="DefaultParagraphFont" style:family="text">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text-position="sub 63.6%"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text-position="sub 63.6%" fo:font-size="11pt" style:font-size-asian="11pt"/>
    </style:style>
    <style:style style:name="T1049" style:parent-style-name="DefaultParagraphFont" style:family="text">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1pt" style:font-size-asian="11pt"/>
    </style:style>
    <style:style style:name="T1057" style:parent-style-name="DefaultParagraphFont" style:family="text">
      <style:text-properties style:text-position="sub 63.6%"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b 63.6%" fo:font-size="11pt" style:font-size-asian="11pt"/>
    </style:style>
    <style:style style:name="T1060" style:parent-style-name="DefaultParagraphFont" style:family="text">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1pt" style:font-size-asian="11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3.6%"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3.6%" fo:font-size="11pt" style:font-size-asian="11pt"/>
    </style:style>
    <style:style style:name="T1102" style:parent-style-name="DefaultParagraphFont" style:family="text">
      <style:text-properties fo:font-size="11pt" style:font-size-asian="11p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b 63.6%"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b 63.6%" fo:font-size="11pt" style:font-size-asian="11pt"/>
    </style:style>
    <style:style style:name="T1111" style:parent-style-name="DefaultParagraphFont" style:family="text">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11pt" style:font-size-asian="11pt"/>
    </style:style>
    <style:style style:name="T1126" style:parent-style-name="DefaultParagraphFont" style:family="text">
      <style:text-properties style:text-position="sub 63.6%"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text-position="sub 63.6%" fo:font-size="11pt" style:font-size-asian="11pt"/>
    </style:style>
    <style:style style:name="T1129" style:parent-style-name="DefaultParagraphFont" style:family="text">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1pt" style:font-size-asian="11pt"/>
    </style:style>
    <style:style style:name="T1137" style:parent-style-name="DefaultParagraphFont" style:family="text">
      <style:text-properties style:text-position="sub 63.6%"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b 63.6%" fo:font-size="11pt" style:font-size-asian="11pt"/>
    </style:style>
    <style:style style:name="T1140" style:parent-style-name="DefaultParagraphFont" style:family="text">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per 63.6%" fo:font-size="11pt" style:font-size-asian="11pt"/>
    </style:style>
    <style:style style:name="T1158" style:parent-style-name="DefaultParagraphFont" style:family="text">
      <style:text-properties fo:font-size="11pt" style:font-size-asian="11p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b 63.6%"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text-position="sub 63.6%"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b 63.6%" fo:font-size="11pt" style:font-size-asian="11pt"/>
    </style:style>
    <style:style style:name="T1170" style:parent-style-name="DefaultParagraphFont" style:family="text">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Row1180" style:family="table-row">
      <style:table-row-properties style:min-row-height="0.013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1pt" style:font-size-asian="11pt"/>
    </style:style>
    <style:style style:name="T1187" style:parent-style-name="DefaultParagraphFont" style:family="text">
      <style:text-properties style:text-position="super 63.6%" fo:font-size="11pt" style:font-size-asian="11pt"/>
    </style:style>
    <style:style style:name="T1188" style:parent-style-name="DefaultParagraphFont" style:family="text">
      <style:text-properties fo:font-size="11pt" style:font-size-asian="11p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1pt" style:font-size-asian="11pt"/>
    </style:style>
    <style:style style:name="T1194" style:parent-style-name="DefaultParagraphFont" style:family="text">
      <style:text-properties fo:font-style="italic" style:font-style-asian="italic" fo:font-size="11pt" style:font-size-asian="11pt"/>
    </style:style>
    <style:style style:name="T1195" style:parent-style-name="DefaultParagraphFont" style:family="text">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per 63.6%" fo:font-size="11pt" style:font-size-asian="11pt"/>
    </style:style>
    <style:style style:name="T1199" style:parent-style-name="DefaultParagraphFont" style:family="text">
      <style:text-properties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style>
    <style:style style:name="T1210" style:parent-style-name="DefaultParagraphFont" style:family="text">
      <style:text-properties style:text-position="super 63.6%"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text-position="super 63.6%" fo:font-size="11pt" style:font-size-asian="11pt"/>
    </style:style>
    <style:style style:name="T1214" style:parent-style-name="DefaultParagraphFont" style:family="text">
      <style:text-properties fo:font-size="11pt" style:font-size-asian="11p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per 63.6%"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per 63.6%" fo:font-size="11pt" style:font-size-asian="11pt"/>
    </style:style>
    <style:style style:name="T1226" style:parent-style-name="DefaultParagraphFont" style:family="text">
      <style:text-properties fo:font-size="11pt" style:font-size-asian="11p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per 63.6%" fo:font-size="11pt" style:font-size-asian="11pt"/>
    </style:style>
    <style:style style:name="T1277" style:parent-style-name="DefaultParagraphFont" style:family="text">
      <style:text-properties fo:font-size="11pt" style:font-size-asian="11pt"/>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per 63.6%" fo:font-size="11pt" style:font-size-asian="11pt"/>
    </style:style>
    <style:style style:name="T1288" style:parent-style-name="DefaultParagraphFont" style:family="text">
      <style:text-properties fo:font-size="11pt" style:font-size-asian="11pt"/>
    </style:style>
    <style:style style:name="TableRow1289" style:family="table-row">
      <style:table-row-properties style:min-row-height="0.013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fo:font-size="11pt" style:font-size-asian="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style>
    <style:style style:name="T1297" style:parent-style-name="DefaultParagraphFont" style:family="text">
      <style:text-properties style:text-position="super 63.6%" fo:font-size="11pt" style:font-size-asian="11pt"/>
    </style:style>
    <style:style style:name="T1298" style:parent-style-name="DefaultParagraphFont" style:family="text">
      <style:text-properties fo:font-size="11pt" style:font-size-asian="11p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ableColumn1318" style:family="table-column">
      <style:table-column-properties style:column-width="0.634in" style:use-optimal-column-width="false"/>
    </style:style>
    <style:style style:name="TableColumn1319" style:family="table-column">
      <style:table-column-properties style:column-width="2.1937in" style:use-optimal-column-width="false"/>
    </style:style>
    <style:style style:name="TableColumn1320" style:family="table-column">
      <style:table-column-properties style:column-width="0.0048in" style:use-optimal-column-width="false"/>
    </style:style>
    <style:style style:name="TableColumn1321" style:family="table-column">
      <style:table-column-properties style:column-width="3.4659in" style:use-optimal-column-width="false"/>
    </style:style>
    <style:style style:name="Table1317" style:family="table">
      <style:table-properties style:width="6.2986in" fo:margin-left="0in" table:align="left"/>
    </style:style>
    <style:style style:name="TableRow1322" style:family="table-row">
      <style:table-row-properties style:use-optimal-row-height="false" fo:keep-together="always"/>
    </style:style>
    <style:style style:name="TableCell13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4"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3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6"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3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8"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1329" style:family="table-row">
      <style:table-row-properties style:use-optimal-row-height="false" fo:keep-together="always"/>
    </style:style>
    <style:style style:name="TableCell133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use-optimal-row-height="false" fo:keep-together="always"/>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75in" fo:padding-bottom="0in" fo:padding-right="0.075in"/>
    </style:style>
    <style:style style:name="T1340" style:parent-style-name="DefaultParagraphFont" style:family="text">
      <style:text-properties fo:font-size="11pt" style:font-size-asian="11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margin-right="0.1645in"/>
      <style:text-properties fo:font-size="11pt" style:font-size-asian="11pt"/>
    </style:style>
    <style:style style:name="TableRow1343" style:family="table-row">
      <style:table-row-properties style:use-optimal-row-height="false" fo:keep-together="always"/>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75in" fo:padding-bottom="0in" fo:padding-right="0.075in"/>
    </style:style>
    <style:style style:name="T1347" style:parent-style-name="DefaultParagraphFont" style:family="text">
      <style:text-properties fo:font-size="11pt" style:font-size-asian="11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font-size="11pt" style:font-size-asian="11pt"/>
    </style:style>
    <style:style style:name="TableRow1350" style:family="table-row">
      <style:table-row-properties style:use-optimal-row-height="false" fo:keep-together="always"/>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75in" fo:padding-bottom="0in" fo:padding-right="0.075in"/>
    </style:style>
    <style:style style:name="T1354" style:parent-style-name="DefaultParagraphFont" style:family="text">
      <style:text-properties fo:font-size="11pt" style:font-size-asian="11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size="11pt" style:font-size-asian="11pt"/>
    </style:style>
    <style:style style:name="TableRow1357" style:family="table-row">
      <style:table-row-properties style:use-optimal-row-height="false" fo:keep-together="always"/>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75in" fo:padding-bottom="0in" fo:padding-right="0.075in"/>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3.6%" fo:font-size="11pt" style:font-size-asian="11pt"/>
    </style:style>
    <style:style style:name="T1365" style:parent-style-name="DefaultParagraphFont" style:family="text">
      <style:text-properties fo:font-size="11pt" style:font-size-asian="11pt"/>
    </style:style>
    <style:style style:name="TableRow1366" style:family="table-row">
      <style:table-row-properties style:use-optimal-row-height="false" fo:keep-together="always"/>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1pt" style:font-size-asian="11pt" style:text-underline-type="single" style:text-underline-style="solid" style:text-underline-width="auto" style:text-underline-mode="continuous"/>
    </style:style>
    <style:style style:name="TableRow1373" style:family="table-row">
      <style:table-row-properties style:use-optimal-row-height="false" fo:keep-together="always"/>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75in" fo:padding-bottom="0in" fo:padding-right="0.075in"/>
    </style:style>
    <style:style style:name="T1379" style:parent-style-name="DefaultParagraphFont" style:family="text">
      <style:text-properties fo:font-size="11pt" style:font-size-asian="11pt"/>
    </style:style>
    <style:style style:name="T1380" style:parent-style-name="DefaultParagraphFont" style:family="text">
      <style:text-properties style:text-position="super 63.6%" fo:font-size="11pt" style:font-size-asian="11pt"/>
    </style:style>
    <style:style style:name="T1381" style:parent-style-name="DefaultParagraphFont" style:family="text">
      <style:text-properties fo:font-size="11pt" style:font-size-asian="11pt"/>
    </style:style>
    <style:style style:name="TableRow1382" style:family="table-row">
      <style:table-row-properties style:use-optimal-row-height="false" fo:keep-together="always"/>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75in" fo:padding-bottom="0in" fo:padding-right="0.075in"/>
    </style:style>
    <style:style style:name="T1388" style:parent-style-name="DefaultParagraphFont" style:family="text">
      <style:text-properties fo:font-size="11pt" style:font-size-asian="11pt"/>
    </style:style>
    <style:style style:name="T1389" style:parent-style-name="DefaultParagraphFont" style:family="text">
      <style:text-properties style:text-position="super 63.6%" fo:font-size="11pt" style:font-size-asian="11pt"/>
    </style:style>
    <style:style style:name="T1390" style:parent-style-name="DefaultParagraphFont" style:family="text">
      <style:text-properties fo:font-size="11pt" style:font-size-asian="11pt"/>
    </style:style>
    <style:style style:name="TableRow1391" style:family="table-row">
      <style:table-row-properties style:use-optimal-row-height="false" fo:keep-together="always"/>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font-size="11pt" style:font-size-asian="11pt" style:text-underline-type="single" style:text-underline-style="solid" style:text-underline-width="auto" style:text-underline-mode="continuous"/>
    </style:style>
    <style:style style:name="TableRow1398" style:family="table-row">
      <style:table-row-properties style:use-optimal-row-height="false" fo:keep-together="always"/>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75in" fo:padding-bottom="0in" fo:padding-right="0.07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text-position="sub 63.6%"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text-position="sub 63.6%" fo:font-size="11pt" style:font-size-asian="11pt"/>
    </style:style>
    <style:style style:name="T1407" style:parent-style-name="DefaultParagraphFont" style:family="text">
      <style:text-properties fo:font-size="11pt" style:font-size-asian="11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size="11pt" style:font-size-asian="11pt" style:text-underline-type="single" style:text-underline-style="solid" style:text-underline-width="auto" style:text-underline-mode="continuous"/>
    </style:style>
    <style:style style:name="TableRow1410" style:family="table-row">
      <style:table-row-properties style:use-optimal-row-height="false" fo:keep-together="always"/>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75in" fo:padding-bottom="0in" fo:padding-right="0.07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text-position="sub 63.6%"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style:text-position="sub 63.6%" fo:font-size="11pt" style:font-size-asian="11pt"/>
    </style:style>
    <style:style style:name="T1419" style:parent-style-name="DefaultParagraphFont" style:family="text">
      <style:text-properties fo:font-size="11pt" style:font-size-asian="11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font-size="11pt" style:font-size-asian="11pt" style:text-underline-type="single" style:text-underline-style="solid" style:text-underline-width="auto" style:text-underline-mode="continuous"/>
    </style:style>
    <style:style style:name="TableRow1422" style:family="table-row">
      <style:table-row-properties style:use-optimal-row-height="false" fo:keep-together="always"/>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75in" fo:padding-bottom="0in" fo:padding-right="0.075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Symbol" style:font-name-asian="Symbol" style:font-name-complex="Symbol" fo:font-size="11pt" style:font-size-asian="11pt"/>
    </style:style>
    <style:style style:name="T1428" style:parent-style-name="DefaultParagraphFont" style:family="text">
      <style:text-properties text:display="none"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11pt" style:font-size-asian="11pt" style:text-underline-type="single" style:text-underline-style="solid" style:text-underline-width="auto" style:text-underline-mode="continuous"/>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Row1440" style:family="table-row">
      <style:table-row-properties style:use-optimal-row-height="false" fo:keep-together="always"/>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Symbol" style:font-name-asian="Symbol" style:font-name-complex="Symbol" fo:font-size="11pt" style:font-size-asian="11pt"/>
    </style:style>
    <style:style style:name="T1448" style:parent-style-name="DefaultParagraphFont" style:family="text">
      <style:text-properties text:display="none"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font-size="11pt" style:font-size-asian="11pt" style:text-underline-type="single" style:text-underline-style="solid" style:text-underline-width="auto" style:text-underline-mode="continuous"/>
    </style:style>
    <style:style style:name="TableRow1454" style:family="table-row">
      <style:table-row-properties style:use-optimal-row-height="false" fo:keep-together="always"/>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75in" fo:padding-bottom="0in" fo:padding-right="0.07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per 63.6%" fo:font-size="11pt" style:font-size-asian="11pt"/>
    </style:style>
    <style:style style:name="T1463" style:parent-style-name="DefaultParagraphFont" style:family="text">
      <style:text-properties fo:font-size="11pt" style:font-size-asian="11pt"/>
    </style:style>
    <style:style style:name="TableRow1464" style:family="table-row">
      <style:table-row-properties style:use-optimal-row-height="false" fo:keep-together="always"/>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1pt" style:font-size-asian="11pt" style:text-underline-type="single" style:text-underline-style="solid" style:text-underline-width="auto" style:text-underline-mode="continuous"/>
    </style:style>
    <style:style style:name="TableRow1471" style:family="table-row">
      <style:table-row-properties style:use-optimal-row-height="false" fo:keep-together="always"/>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1pt" style:font-size-asian="11pt" style:text-underline-type="single" style:text-underline-style="solid" style:text-underline-width="auto" style:text-underline-mode="continuous"/>
    </style:style>
    <style:style style:name="TableRow1478" style:family="table-row">
      <style:table-row-properties style:use-optimal-row-height="false" fo:keep-together="alway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size="11pt" style:font-size-asian="11pt" style:text-underline-type="single" style:text-underline-style="solid" style:text-underline-width="auto" style:text-underline-mode="continuous"/>
    </style:style>
    <style:style style:name="TableRow1485" style:family="table-row">
      <style:table-row-properties style:use-optimal-row-height="false" fo:keep-together="always"/>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font-size="11pt" style:font-size-asian="11pt" style:text-underline-type="single" style:text-underline-style="solid" style:text-underline-width="auto" style:text-underline-mode="continuous"/>
    </style:style>
    <style:style style:name="TableRow1492" style:family="table-row">
      <style:table-row-properties style:use-optimal-row-height="false" fo:keep-together="always"/>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font-size="11pt" style:font-size-asian="11pt" style:text-underline-type="single" style:text-underline-style="solid" style:text-underline-width="auto" style:text-underline-mode="continuous"/>
    </style:style>
    <style:style style:name="TableRow1499" style:family="table-row">
      <style:table-row-properties style:use-optimal-row-height="false" fo:keep-together="always"/>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75in" fo:padding-bottom="0in" fo:padding-right="0.07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per 63.6%" fo:font-size="11pt" style:font-size-asian="11pt"/>
    </style:style>
    <style:style style:name="T1508" style:parent-style-name="DefaultParagraphFont" style:family="text">
      <style:text-properties fo:font-size="11pt" style:font-size-asian="11pt"/>
    </style:style>
    <style:style style:name="TableRow1509" style:family="table-row">
      <style:table-row-properties style:use-optimal-row-height="false" fo:keep-together="always"/>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text-position="super 63.6%"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style:text-position="super 63.6%" fo:font-size="11pt" style:font-size-asian="11pt"/>
    </style:style>
    <style:style style:name="T1521" style:parent-style-name="DefaultParagraphFont" style:family="text">
      <style:text-properties fo:font-size="11pt" style:font-size-asian="11pt"/>
    </style:style>
    <style:style style:name="TableRow1522" style:family="table-row">
      <style:table-row-properties style:use-optimal-row-height="false" fo:keep-together="always"/>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1pt" style:font-size-asian="11pt" style:text-underline-type="single" style:text-underline-style="solid" style:text-underline-width="auto" style:text-underline-mode="continuous"/>
    </style:style>
    <style:style style:name="TableRow1529" style:family="table-row">
      <style:table-row-properties style:use-optimal-row-height="false" fo:keep-together="always"/>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1pt" style:font-size-asian="11pt" style:text-underline-type="single" style:text-underline-style="solid" style:text-underline-width="auto" style:text-underline-mode="continuous"/>
    </style:style>
    <style:style style:name="TableRow1536" style:family="table-row">
      <style:table-row-properties style:use-optimal-row-height="false" fo:keep-together="always"/>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11pt" style:font-size-asian="11pt" style:text-underline-type="single" style:text-underline-style="solid" style:text-underline-width="auto" style:text-underline-mode="continuous"/>
    </style:style>
    <style:style style:name="TableRow1543" style:family="table-row">
      <style:table-row-properties style:use-optimal-row-height="false" fo:keep-together="always"/>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11pt" style:font-size-asian="11pt" style:text-underline-type="single" style:text-underline-style="solid" style:text-underline-width="auto" style:text-underline-mode="continuous"/>
    </style:style>
    <style:style style:name="TableRow1550" style:family="table-row">
      <style:table-row-properties style:use-optimal-row-height="false" fo:keep-together="always"/>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11pt" style:font-size-asian="11pt" style:text-underline-type="single" style:text-underline-style="solid" style:text-underline-width="auto" style:text-underline-mode="continuous"/>
    </style:style>
    <style:style style:name="TableRow1557" style:family="table-row">
      <style:table-row-properties style:use-optimal-row-height="false" fo:keep-together="always"/>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11pt" style:font-size-asian="11pt" style:text-underline-type="single" style:text-underline-style="solid" style:text-underline-width="auto" style:text-underline-mode="continuous"/>
    </style:style>
    <style:style style:name="TableRow1564" style:family="table-row">
      <style:table-row-properties style:use-optimal-row-height="false" fo:keep-together="always"/>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75in" fo:padding-bottom="0in" fo:padding-right="0.075in"/>
    </style:style>
    <style:style style:name="T1570" style:parent-style-name="DefaultParagraphFont" style:family="text">
      <style:text-properties fo:font-size="11pt" style:font-size-asian="11pt"/>
    </style:style>
    <style:style style:name="T1571" style:parent-style-name="DefaultParagraphFont" style:family="text">
      <style:text-properties style:text-position="super 63.6%" fo:font-size="11pt" style:font-size-asian="11pt"/>
    </style:style>
    <style:style style:name="T1572" style:parent-style-name="DefaultParagraphFont" style:family="text">
      <style:text-properties fo:font-size="11pt" style:font-size-asian="11pt"/>
    </style:style>
    <style:style style:name="TableRow1573" style:family="table-row">
      <style:table-row-properties style:use-optimal-row-height="false" fo:keep-together="always"/>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75in" fo:padding-bottom="0in" fo:padding-right="0.075in"/>
    </style:style>
    <style:style style:name="T1579" style:parent-style-name="DefaultParagraphFont" style:family="text">
      <style:text-properties fo:font-size="11pt" style:font-size-asian="11pt"/>
    </style:style>
    <style:style style:name="T1580" style:parent-style-name="DefaultParagraphFont" style:family="text">
      <style:text-properties style:text-position="super 63.6%"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ableRow1583" style:family="table-row">
      <style:table-row-properties style:use-optimal-row-height="false" fo:keep-together="always"/>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75in" fo:padding-bottom="0in" fo:padding-right="0.075in"/>
    </style:style>
    <style:style style:name="T1589" style:parent-style-name="DefaultParagraphFont" style:family="text">
      <style:text-properties fo:font-size="11pt" style:font-size-asian="11pt"/>
    </style:style>
    <style:style style:name="T1590" style:parent-style-name="DefaultParagraphFont" style:family="text">
      <style:text-properties style:text-position="super 63.6%"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Row1600" style:family="table-row">
      <style:table-row-properties style:use-optimal-row-height="false" fo:keep-together="always"/>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75in" fo:padding-bottom="0in" fo:padding-right="0.075in"/>
    </style:style>
    <style:style style:name="T1604" style:parent-style-name="DefaultParagraphFont" style:family="text">
      <style:text-properties fo:font-size="11pt" style:font-size-asian="11pt"/>
    </style:style>
    <style:style style:name="T1605" style:parent-style-name="DefaultParagraphFont" style:family="text">
      <style:text-properties style:text-position="sub 63.6%"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text-position="sub 63.6%"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text-position="sub 63.6%"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ize="11pt" style:font-size-asian="11pt" style:text-underline-type="single" style:text-underline-style="solid" style:text-underline-width="auto" style:text-underline-mode="continuous"/>
    </style:style>
    <style:style style:name="TableRow1614" style:family="table-row">
      <style:table-row-properties style:use-optimal-row-height="false" fo:keep-together="always"/>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75in" fo:padding-bottom="0in" fo:padding-right="0.075in"/>
    </style:style>
    <style:style style:name="T1618" style:parent-style-name="DefaultParagraphFont" style:family="text">
      <style:text-properties fo:font-size="11pt" style:font-size-asian="11pt"/>
    </style:style>
    <style:style style:name="T1619" style:parent-style-name="DefaultParagraphFont" style:family="text">
      <style:text-properties style:text-position="sub 63.6%"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style:text-position="sub 63.6%" fo:font-size="11pt" style:font-size-asian="11pt"/>
    </style:style>
    <style:style style:name="T1622" style:parent-style-name="DefaultParagraphFont" style:family="text">
      <style:text-properties fo:font-size="11pt" style:font-size-asian="11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11pt" style:font-size-asian="11pt" style:text-underline-type="single" style:text-underline-style="solid" style:text-underline-width="auto" style:text-underline-mode="continuous"/>
    </style:style>
    <style:style style:name="TableRow1625" style:family="table-row">
      <style:table-row-properties style:use-optimal-row-height="false" fo:keep-together="always"/>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ize="11pt" style:font-size-asian="11pt" style:text-underline-type="single" style:text-underline-style="solid" style:text-underline-width="auto" style:text-underline-mode="continuous"/>
    </style:style>
    <style:style style:name="TableRow1632" style:family="table-row">
      <style:table-row-properties style:use-optimal-row-height="false" fo:keep-together="always"/>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11pt" style:font-size-asian="11pt" style:text-underline-type="single" style:text-underline-style="solid" style:text-underline-width="auto" style:text-underline-mode="continuous"/>
    </style:style>
    <style:style style:name="TableRow1639" style:family="table-row">
      <style:table-row-properties style:use-optimal-row-height="false" fo:keep-together="always"/>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11pt" style:font-size-asian="11pt" style:text-underline-type="single" style:text-underline-style="solid" style:text-underline-width="auto" style:text-underline-mode="continuous"/>
    </style:style>
    <style:style style:name="TableRow1646" style:family="table-row">
      <style:table-row-properties style:use-optimal-row-height="false" fo:keep-together="always"/>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11pt" style:font-size-asian="11pt" style:text-underline-type="single" style:text-underline-style="solid" style:text-underline-width="auto" style:text-underline-mode="continuous"/>
    </style:style>
    <style:style style:name="TableRow1653" style:family="table-row">
      <style:table-row-properties style:use-optimal-row-height="false" fo:keep-together="always"/>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75in" fo:padding-bottom="0in" fo:padding-right="0.075in"/>
    </style:style>
    <style:style style:name="T1659" style:parent-style-name="DefaultParagraphFont" style:family="text">
      <style:text-properties fo:font-size="11pt" style:font-size-asian="11pt"/>
    </style:style>
    <style:style style:name="T1660" style:parent-style-name="DefaultParagraphFont" style:family="text">
      <style:text-properties style:text-position="super 63.6%" fo:font-size="11pt" style:font-size-asian="11pt"/>
    </style:style>
    <style:style style:name="T1661" style:parent-style-name="DefaultParagraphFont" style:family="text">
      <style:text-properties fo:font-size="11pt" style:font-size-asian="11pt"/>
    </style:style>
    <style:style style:name="TableRow1662" style:family="table-row">
      <style:table-row-properties style:use-optimal-row-height="false" fo:keep-together="always"/>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11pt" style:font-size-asian="11pt" style:text-underline-type="single" style:text-underline-style="solid" style:text-underline-width="auto" style:text-underline-mode="continuous"/>
    </style:style>
    <style:style style:name="TableRow1669" style:family="table-row">
      <style:table-row-properties style:use-optimal-row-height="false" fo:keep-together="always"/>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1pt" style:font-size-asian="11pt" style:text-underline-type="single" style:text-underline-style="solid" style:text-underline-width="auto" style:text-underline-mode="continuous"/>
    </style:style>
    <style:style style:name="TableRow1676" style:family="table-row">
      <style:table-row-properties style:use-optimal-row-height="false" fo:keep-together="always"/>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11pt" style:font-size-asian="11pt" style:text-underline-type="single" style:text-underline-style="solid" style:text-underline-width="auto" style:text-underline-mode="continuous"/>
    </style:style>
    <style:style style:name="TableRow1683" style:family="table-row">
      <style:table-row-properties style:use-optimal-row-height="false" fo:keep-together="always"/>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75in" fo:padding-bottom="0in" fo:padding-right="0.075in"/>
    </style:style>
    <style:style style:name="T1687" style:parent-style-name="DefaultParagraphFont" style:family="text">
      <style:text-properties fo:font-size="11pt" style:font-size-asian="11pt"/>
    </style:style>
    <style:style style:name="T1688" style:parent-style-name="DefaultParagraphFont" style:family="text">
      <style:text-properties style:text-position="sub 63.6%"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style:text-position="sub 63.6%" fo:font-size="11pt" style:font-size-asian="11pt"/>
    </style:style>
    <style:style style:name="T1691" style:parent-style-name="DefaultParagraphFont" style:family="text">
      <style:text-properties fo:font-size="11pt" style:font-size-asian="11pt"/>
    </style:style>
    <style:style style:name="TableCell1692" style:family="table-cell">
      <style:table-cell-properties fo:border="0.0104in solid #000000" fo:padding-top="0in" fo:padding-left="0.075in" fo:padding-bottom="0in" fo:padding-right="0.075in"/>
    </style:style>
    <style:style style:name="T1693" style:parent-style-name="DefaultParagraphFont" style:family="text">
      <style:text-properties fo:font-size="11pt" style:font-size-asian="11pt"/>
    </style:style>
    <style:style style:name="T1694" style:parent-style-name="DefaultParagraphFont" style:family="text">
      <style:text-properties style:text-position="super 63.6%" fo:font-size="11pt" style:font-size-asian="11pt"/>
    </style:style>
    <style:style style:name="T1695" style:parent-style-name="DefaultParagraphFont" style:family="text">
      <style:text-properties fo:font-size="11pt" style:font-size-asian="11pt"/>
    </style:style>
    <style:style style:name="TableRow1696" style:family="table-row">
      <style:table-row-properties style:use-optimal-row-height="false" fo:keep-together="always"/>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75in" fo:padding-bottom="0in" fo:padding-right="0.075in"/>
    </style:style>
    <style:style style:name="T1700" style:parent-style-name="DefaultParagraphFont" style:family="text">
      <style:text-properties fo:font-size="11pt" style:font-size-asian="11pt"/>
    </style:style>
    <style:style style:name="T1701" style:parent-style-name="DefaultParagraphFont" style:family="text">
      <style:text-properties style:text-position="sub 63.6%" fo:font-size="11pt" style:font-size-asian="11pt"/>
    </style:style>
    <style:style style:name="T1702" style:parent-style-name="DefaultParagraphFont" style:family="text">
      <style:text-properties fo:font-size="11pt" style:font-size-asian="11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1pt" style:font-size-asian="11pt" style:text-underline-type="single" style:text-underline-style="solid" style:text-underline-width="auto" style:text-underline-mode="continuous"/>
    </style:style>
    <style:style style:name="TableRow1705" style:family="table-row">
      <style:table-row-properties style:use-optimal-row-height="false" fo:keep-together="always"/>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75in" fo:padding-bottom="0in" fo:padding-right="0.075in"/>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fo:font-size="11pt" style:font-size-asian="11pt"/>
    </style:style>
    <style:style style:name="T1711" style:parent-style-name="DefaultParagraphFont" style:family="text">
      <style:text-properties fo:font-size="11pt" style:font-size-asian="11pt"/>
    </style:style>
    <style:style style:name="TableCell1712" style:family="table-cell">
      <style:table-cell-properties fo:border="0.0104in solid #000000" fo:padding-top="0in" fo:padding-left="0.075in" fo:padding-bottom="0in" fo:padding-right="0.075in"/>
    </style:style>
    <style:style style:name="T1713" style:parent-style-name="DefaultParagraphFont" style:family="text">
      <style:text-properties fo:font-size="11pt" style:font-size-asian="11pt"/>
    </style:style>
    <style:style style:name="T1714" style:parent-style-name="DefaultParagraphFont" style:family="text">
      <style:text-properties style:text-position="super 63.6%" fo:font-size="11pt" style:font-size-asian="11pt"/>
    </style:style>
    <style:style style:name="T1715" style:parent-style-name="DefaultParagraphFont" style:family="text">
      <style:text-properties fo:font-size="11pt" style:font-size-asian="11pt"/>
    </style:style>
    <style:style style:name="TableRow1716" style:family="table-row">
      <style:table-row-properties style:use-optimal-row-height="false" fo:keep-together="always"/>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75in" fo:padding-bottom="0in" fo:padding-right="0.075in"/>
    </style:style>
    <style:style style:name="T1720" style:parent-style-name="DefaultParagraphFont" style:family="text">
      <style:text-properties fo:font-size="11pt" style:font-size-asian="11pt"/>
    </style:style>
    <style:style style:name="T1721" style:parent-style-name="DefaultParagraphFont" style:family="text">
      <style:text-properties fo:font-style="italic" style:font-style-asian="italic" fo:font-size="11pt" style:font-size-asian="11pt"/>
    </style:style>
    <style:style style:name="T1722" style:parent-style-name="DefaultParagraphFont" style:family="text">
      <style:text-properties fo:font-size="11pt" style:font-size-asian="11pt"/>
    </style:style>
    <style:style style:name="TableCell1723" style:family="table-cell">
      <style:table-cell-properties fo:border="0.0104in solid #000000" fo:padding-top="0in" fo:padding-left="0.075in" fo:padding-bottom="0in" fo:padding-right="0.075in"/>
    </style:style>
    <style:style style:name="T1724" style:parent-style-name="DefaultParagraphFont" style:family="text">
      <style:text-properties fo:font-size="11pt" style:font-size-asian="11pt"/>
    </style:style>
    <style:style style:name="T1725" style:parent-style-name="DefaultParagraphFont" style:family="text">
      <style:text-properties style:text-position="super 63.6%" fo:font-size="11pt" style:font-size-asian="11pt"/>
    </style:style>
    <style:style style:name="T1726" style:parent-style-name="DefaultParagraphFont" style:family="text">
      <style:text-properties fo:font-size="11pt" style:font-size-asian="11pt"/>
    </style:style>
    <style:style style:name="TableRow1727" style:family="table-row">
      <style:table-row-properties style:use-optimal-row-height="false" fo:keep-together="always"/>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32" style:family="table-cell">
      <style:table-cell-properties fo:border="0.0104in solid #000000" fo:padding-top="0in" fo:padding-left="0.075in" fo:padding-bottom="0in" fo:padding-right="0.075in"/>
    </style:style>
    <style:style style:name="T1733" style:parent-style-name="DefaultParagraphFont" style:family="text">
      <style:text-properties fo:font-size="11pt" style:font-size-asian="11pt"/>
    </style:style>
    <style:style style:name="T1734" style:parent-style-name="DefaultParagraphFont" style:family="text">
      <style:text-properties style:text-position="super 63.6%" fo:font-size="11pt" style:font-size-asian="11pt"/>
    </style:style>
    <style:style style:name="T1735" style:parent-style-name="DefaultParagraphFont" style:family="text">
      <style:text-properties fo:font-size="11pt" style:font-size-asian="11pt"/>
    </style:style>
    <style:style style:name="TableRow1736" style:family="table-row">
      <style:table-row-properties style:use-optimal-row-height="false" fo:keep-together="always"/>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75in" fo:padding-bottom="0in" fo:padding-right="0.075in"/>
    </style:style>
    <style:style style:name="T1742" style:parent-style-name="DefaultParagraphFont" style:family="text">
      <style:text-properties fo:font-size="11pt" style:font-size-asian="11pt"/>
    </style:style>
    <style:style style:name="T1743" style:parent-style-name="DefaultParagraphFont" style:family="text">
      <style:text-properties style:text-position="super 63.6%"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ableRow1746" style:family="table-row">
      <style:table-row-properties style:use-optimal-row-height="false" fo:keep-together="always"/>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11pt" style:font-size-asian="11pt" style:text-underline-type="single" style:text-underline-style="solid" style:text-underline-width="auto" style:text-underline-mode="continuous"/>
    </style:style>
    <style:style style:name="TableRow1753" style:family="table-row">
      <style:table-row-properties style:use-optimal-row-height="false" fo:keep-together="always"/>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11pt" style:font-size-asian="11pt" style:text-underline-type="single" style:text-underline-style="solid" style:text-underline-width="auto" style:text-underline-mode="continuous"/>
    </style:style>
    <style:style style:name="TableRow1760" style:family="table-row">
      <style:table-row-properties style:use-optimal-row-height="false" fo:keep-together="always"/>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1pt" style:font-size-asian="11pt" style:text-underline-type="single" style:text-underline-style="solid" style:text-underline-width="auto" style:text-underline-mode="continuous"/>
    </style:style>
    <style:style style:name="TableRow1767" style:family="table-row">
      <style:table-row-properties style:use-optimal-row-height="false" fo:keep-together="always"/>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font-size="11pt" style:font-size-asian="11pt"/>
    </style:style>
    <style:style style:name="TableRow1774" style:family="table-row">
      <style:table-row-properties style:use-optimal-row-height="false" fo:keep-together="always"/>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size="11pt" style:font-size-asian="11pt" style:text-underline-type="single" style:text-underline-style="solid" style:text-underline-width="auto" style:text-underline-mode="continuous"/>
    </style:style>
    <style:style style:name="TableRow1781" style:family="table-row">
      <style:table-row-properties style:use-optimal-row-height="false" fo:keep-together="always"/>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11pt" style:font-size-asian="11pt" style:text-underline-type="single" style:text-underline-style="solid" style:text-underline-width="auto" style:text-underline-mode="continuous"/>
    </style:style>
    <style:style style:name="TableRow1788" style:family="table-row">
      <style:table-row-properties style:use-optimal-row-height="false" fo:keep-together="always"/>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11pt" style:font-size-asian="11pt" style:text-underline-type="single" style:text-underline-style="solid" style:text-underline-width="auto" style:text-underline-mode="continuous"/>
    </style:style>
    <style:style style:name="TableRow1795" style:family="table-row">
      <style:table-row-properties style:use-optimal-row-height="false" fo:keep-together="always"/>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font-size="11pt" style:font-size-asian="11pt" style:text-underline-type="single" style:text-underline-style="solid" style:text-underline-width="auto" style:text-underline-mode="continuous"/>
    </style:style>
    <style:style style:name="TableRow1802" style:family="table-row">
      <style:table-row-properties style:use-optimal-row-height="false" fo:keep-together="always"/>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11pt" style:font-size-asian="11pt" style:text-underline-type="single" style:text-underline-style="solid" style:text-underline-width="auto" style:text-underline-mode="continuous"/>
    </style:style>
    <style:style style:name="TableRow1809" style:family="table-row">
      <style:table-row-properties style:use-optimal-row-height="false" fo:keep-together="always"/>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11pt" style:font-size-asian="11pt" style:text-underline-type="single" style:text-underline-style="solid" style:text-underline-width="auto" style:text-underline-mode="continuous"/>
    </style:style>
    <style:style style:name="TableRow1816" style:family="table-row">
      <style:table-row-properties style:use-optimal-row-height="false" fo:keep-together="always"/>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size="11pt" style:font-size-asian="11pt" style:text-underline-type="single" style:text-underline-style="solid" style:text-underline-width="auto" style:text-underline-mode="continuous"/>
    </style:style>
    <style:style style:name="TableRow1823" style:family="table-row">
      <style:table-row-properties style:use-optimal-row-height="false" fo:keep-together="always"/>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11pt" style:font-size-asian="11pt" style:text-underline-type="single" style:text-underline-style="solid" style:text-underline-width="auto" style:text-underline-mode="continuous"/>
    </style:style>
    <style:style style:name="TableRow1830" style:family="table-row">
      <style:table-row-properties style:use-optimal-row-height="false" fo:keep-together="always"/>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11pt" style:font-size-asian="11pt" style:text-underline-type="single" style:text-underline-style="solid" style:text-underline-width="auto" style:text-underline-mode="continuous"/>
    </style:style>
    <style:style style:name="TableRow1837" style:family="table-row">
      <style:table-row-properties style:use-optimal-row-height="false" fo:keep-together="always"/>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font-size="11pt" style:font-size-asian="11pt" style:text-underline-type="single" style:text-underline-style="solid" style:text-underline-width="auto" style:text-underline-mode="continuous"/>
    </style:style>
    <style:style style:name="TableRow1844" style:family="table-row">
      <style:table-row-properties style:use-optimal-row-height="false" fo:keep-together="always"/>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font-size="11pt" style:font-size-asian="11pt" style:text-underline-type="single" style:text-underline-style="solid" style:text-underline-width="auto" style:text-underline-mode="continuous"/>
    </style:style>
    <style:style style:name="TableRow1851" style:family="table-row">
      <style:table-row-properties style:use-optimal-row-height="false" fo:keep-together="always"/>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font-size="11pt" style:font-size-asian="11pt" style:text-underline-type="single" style:text-underline-style="solid" style:text-underline-width="auto" style:text-underline-mode="continuous"/>
    </style:style>
    <style:style style:name="TableRow1858" style:family="table-row">
      <style:table-row-properties style:use-optimal-row-height="false" fo:keep-together="always"/>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11pt" style:font-size-asian="11pt" style:text-underline-type="single" style:text-underline-style="solid" style:text-underline-width="auto" style:text-underline-mode="continuous"/>
    </style:style>
    <style:style style:name="TableRow1865" style:family="table-row">
      <style:table-row-properties style:use-optimal-row-height="false" fo:keep-together="always"/>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75in" fo:padding-bottom="0in" fo:padding-right="0.075in"/>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3.6%"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indent="0.2777in">
        <style:tab-stops>
          <style:tab-stop style:type="left" style:position="0.9722in"/>
        </style:tab-stops>
      </style:paragraph-properties>
    </style:style>
    <style:style style:name="P1875" style:parent-style-name="Normal" style:family="paragraph">
      <style:paragraph-properties fo:text-align="center">
        <style:tab-stops>
          <style:tab-stop style:type="left" style:position="0.9722in"/>
        </style:tab-stops>
      </style:paragraph-properties>
    </style:style>
    <style:style style:name="T1876" style:parent-style-name="DefaultParagraphFont" style:family="text">
      <style:text-properties style:text-underline-type="single" style:text-underline-style="solid" style:text-underline-width="auto" style:text-underline-mode="continuous"/>
    </style:style>
    <style:style style:name="P1877" style:parent-style-name="Normal" style:family="paragraph">
      <style:paragraph-properties fo:text-indent="0.2777in">
        <style:tab-stops>
          <style:tab-stop style:type="left" style:position="0.9722in"/>
        </style:tab-stops>
      </style:paragraph-properties>
    </style:style>
    <style:style style:name="P1878" style:parent-style-name="Normal" style:family="paragraph">
      <style:paragraph-properties fo:break-before="page" fo:margin-left="3.1493in">
        <style:tab-stops>
          <style:tab-stop style:type="left" style:position="0.0506in"/>
        </style:tab-stops>
      </style:paragraph-properties>
    </style:style>
    <style:style style:name="P1879" style:parent-style-name="Normal" style:family="paragraph">
      <style:paragraph-properties fo:margin-left="3.1493in">
        <style:tab-stops>
          <style:tab-stop style:type="left" style:position="0.0506in"/>
        </style:tab-stops>
      </style:paragraph-properties>
    </style:style>
    <style:style style:name="P1880" style:parent-style-name="Normal" style:family="paragraph">
      <style:paragraph-properties fo:margin-left="3.1493in">
        <style:tab-stops>
          <style:tab-stop style:type="left" style:position="0.0506in"/>
        </style:tab-stops>
      </style:paragraph-properties>
    </style:style>
    <style:style style:name="P1881" style:parent-style-name="Normal" style:family="paragraph">
      <style:paragraph-properties fo:margin-left="3.1493in">
        <style:tab-stops>
          <style:tab-stop style:type="left" style:position="-2.177in"/>
        </style:tab-stops>
      </style:paragraph-properties>
    </style:style>
    <style:style style:name="P1882" style:parent-style-name="Normal" style:family="paragraph">
      <style:paragraph-properties>
        <style:tab-stops>
          <style:tab-stop style:type="left" style:position="0.9722in"/>
        </style:tab-stops>
      </style:paragraph-properties>
      <style:text-properties style:text-underline-type="single" style:text-underline-style="solid" style:text-underline-width="auto" style:text-underline-mode="continuous"/>
    </style:style>
    <style:style style:name="P1883" style:parent-style-name="Normal" style:family="paragraph">
      <style:paragraph-properties fo:text-align="center"/>
    </style:style>
    <style:style style:name="T1884" style:parent-style-name="DefaultParagraphFont" style:family="text">
      <style:text-properties style:font-name-asian="Calibri" fo:font-weight="bold" style:font-weight-asian="bold" fo:text-transform="uppercase"/>
    </style:style>
    <style:style style:name="P1885" style:parent-style-name="Normal" style:family="paragraph">
      <style:paragraph-properties fo:text-align="justify">
        <style:tab-stops>
          <style:tab-stop style:type="left" style:position="0.3in"/>
          <style:tab-stop style:type="left" style:position="0.6in"/>
          <style:tab-stop style:type="left" style:position="0.7in"/>
        </style:tab-stops>
      </style:paragraph-properties>
    </style:style>
    <style:style style:name="P1886" style:parent-style-name="Normal" style:family="paragraph">
      <style:paragraph-properties fo:text-align="justify" fo:text-indent="0.3937in"/>
    </style:style>
    <style:style style:name="T1887" style:parent-style-name="DefaultParagraphFont" style:family="text">
      <style:text-properties style:font-name-asian="Calibri" style:font-size-complex="14pt"/>
    </style:style>
    <style:style style:name="T1888" style:parent-style-name="DefaultParagraphFont" style:family="text">
      <style:text-properties style:font-name-asian="Calibri" style:font-size-complex="14pt"/>
    </style:style>
    <style:style style:name="T1889" style:parent-style-name="DefaultParagraphFont" style:family="text">
      <style:text-properties style:font-name-asian="Calibri" style:font-size-complex="14pt"/>
    </style:style>
    <style:style style:name="P1890" style:parent-style-name="Normal" style:family="paragraph">
      <style:paragraph-properties fo:text-align="justify" fo:text-indent="0.3937in"/>
    </style:style>
    <style:style style:name="T1891" style:parent-style-name="DefaultParagraphFont" style:family="text">
      <style:text-properties style:font-name-asian="Calibri" style:font-size-complex="14pt"/>
    </style:style>
    <style:style style:name="T1892" style:parent-style-name="DefaultParagraphFont" style:family="text">
      <style:text-properties style:font-name-asian="Calibri" style:font-size-complex="14pt"/>
    </style:style>
    <style:style style:name="P1893" style:parent-style-name="Normal" style:family="paragraph">
      <style:paragraph-properties fo:text-align="justify" fo:text-indent="0.3937in"/>
    </style:style>
    <style:style style:name="T1894" style:parent-style-name="DefaultParagraphFont" style:family="text">
      <style:text-properties style:font-name-asian="Calibri" style:font-size-complex="14pt"/>
    </style:style>
    <style:style style:name="T1895" style:parent-style-name="DefaultParagraphFont" style:family="text">
      <style:text-properties style:font-name-asian="Calibri" style:font-size-complex="14pt"/>
    </style:style>
    <style:style style:name="T1896" style:parent-style-name="DefaultParagraphFont" style:family="text">
      <style:text-properties style:font-name="TimesLT" style:font-name-asian="Calibri" fo:color="#000000" fo:font-size="14pt" style:font-size-asian="14pt" style:font-size-complex="14pt"/>
    </style:style>
    <style:style style:name="T1897" style:parent-style-name="DefaultParagraphFont" style:family="text">
      <style:text-properties style:font-name-asian="Calibri" style:font-size-complex="14pt"/>
    </style:style>
    <style:style style:name="T1898" style:parent-style-name="DefaultParagraphFont" style:family="text">
      <style:text-properties style:font-name="TimesLT" style:font-name-asian="Calibri" fo:color="#000000" fo:font-size="14pt" style:font-size-asian="14pt" style:font-size-complex="14pt"/>
    </style:style>
    <style:style style:name="T1899" style:parent-style-name="DefaultParagraphFont" style:family="text">
      <style:text-properties style:font-name-asian="Calibri" style:font-size-complex="14pt"/>
    </style:style>
    <style:style style:name="P1900" style:parent-style-name="Normal" style:family="paragraph">
      <style:paragraph-properties fo:text-align="justify" fo:text-indent="0.3937in"/>
    </style:style>
    <style:style style:name="T1901" style:parent-style-name="DefaultParagraphFont" style:family="text">
      <style:text-properties style:font-name-asian="Calibri" style:font-size-complex="14pt"/>
    </style:style>
    <style:style style:name="T1902" style:parent-style-name="DefaultParagraphFont" style:family="text">
      <style:text-properties style:font-name-asian="Calibri" style:font-size-complex="14pt"/>
    </style:style>
    <style:style style:name="T1903" style:parent-style-name="DefaultParagraphFont" style:family="text">
      <style:text-properties style:font-name-asian="Calibri" style:font-size-complex="14pt"/>
    </style:style>
    <style:style style:name="P1904" style:parent-style-name="Normal" style:family="paragraph">
      <style:paragraph-properties fo:text-align="justify" fo:text-indent="0.3937in"/>
    </style:style>
    <style:style style:name="T1905" style:parent-style-name="DefaultParagraphFont" style:family="text">
      <style:text-properties style:font-name-asian="Calibri" style:font-size-complex="14pt"/>
    </style:style>
    <style:style style:name="T1906" style:parent-style-name="DefaultParagraphFont" style:family="text">
      <style:text-properties style:font-name-asian="Calibri" style:font-size-complex="14pt"/>
    </style:style>
    <style:style style:name="T1907" style:parent-style-name="DefaultParagraphFont" style:family="text">
      <style:text-properties style:font-name-asian="Calibri" style:font-size-complex="14pt"/>
    </style:style>
    <style:style style:name="T1908" style:parent-style-name="DefaultParagraphFont" style:family="text">
      <style:text-properties style:font-name-asian="Calibri" style:font-size-complex="14pt"/>
    </style:style>
    <style:style style:name="P1909" style:parent-style-name="Normal" style:family="paragraph">
      <style:paragraph-properties fo:text-align="justify" fo:text-indent="0.3937in"/>
    </style:style>
    <style:style style:name="T1910" style:parent-style-name="DefaultParagraphFont" style:family="text">
      <style:text-properties style:font-name-asian="Calibri" style:font-size-complex="14pt"/>
    </style:style>
    <style:style style:name="T1911" style:parent-style-name="DefaultParagraphFont" style:family="text">
      <style:text-properties style:font-name-asian="Calibri" style:font-size-complex="14pt"/>
    </style:style>
    <style:style style:name="T1912" style:parent-style-name="DefaultParagraphFont" style:family="text">
      <style:text-properties style:font-name-asian="Calibri" style:font-size-complex="14pt"/>
    </style:style>
    <style:style style:name="P1913" style:parent-style-name="Normal" style:family="paragraph">
      <style:paragraph-properties fo:text-align="justify" fo:text-indent="0.3937in"/>
    </style:style>
    <style:style style:name="T1914" style:parent-style-name="DefaultParagraphFont" style:family="text">
      <style:text-properties style:font-name-asian="Calibri" style:font-size-complex="14pt"/>
    </style:style>
    <style:style style:name="T1915" style:parent-style-name="DefaultParagraphFont" style:family="text">
      <style:text-properties style:font-name-asian="Calibri" style:font-size-complex="14pt"/>
    </style:style>
    <style:style style:name="T1916" style:parent-style-name="DefaultParagraphFont" style:family="text">
      <style:text-properties style:font-name-asian="Calibri" style:font-size-complex="14pt"/>
    </style:style>
    <style:style style:name="P1917" style:parent-style-name="Normal" style:family="paragraph">
      <style:paragraph-properties fo:text-align="justify" fo:text-indent="0.3937in"/>
    </style:style>
    <style:style style:name="T1918" style:parent-style-name="DefaultParagraphFont" style:family="text">
      <style:text-properties style:font-name-asian="Calibri" style:font-size-complex="14pt"/>
    </style:style>
    <style:style style:name="T1919" style:parent-style-name="DefaultParagraphFont" style:family="text">
      <style:text-properties style:font-name-asian="Calibri" style:font-size-complex="14pt"/>
    </style:style>
    <style:style style:name="P1920" style:parent-style-name="Normal" style:family="paragraph">
      <style:paragraph-properties fo:text-align="justify" fo:text-indent="0.3937in"/>
    </style:style>
    <style:style style:name="T1921" style:parent-style-name="DefaultParagraphFont" style:family="text">
      <style:text-properties style:font-name-asian="Calibri" style:font-size-complex="14pt"/>
    </style:style>
    <style:style style:name="T1922" style:parent-style-name="DefaultParagraphFont" style:family="text">
      <style:text-properties style:font-name-asian="Calibri"/>
    </style:style>
    <style:style style:name="T1923" style:parent-style-name="DefaultParagraphFont" style:family="text">
      <style:text-properties style:font-name-asian="Calibri"/>
    </style:style>
    <style:style style:name="P1924" style:parent-style-name="Normal" style:family="paragraph">
      <style:paragraph-properties fo:text-align="justify" fo:text-indent="0.3937in"/>
    </style:style>
    <style:style style:name="T1925" style:parent-style-name="DefaultParagraphFont" style:family="text">
      <style:text-properties style:font-name-asian="Calibri" style:font-size-complex="14pt"/>
    </style:style>
    <style:style style:name="T1926" style:parent-style-name="DefaultParagraphFont" style:family="text">
      <style:text-properties style:font-name-asian="Calibri" style:font-size-complex="14pt"/>
    </style:style>
    <style:style style:name="P1927" style:parent-style-name="Normal" style:family="paragraph">
      <style:paragraph-properties fo:text-align="justify" fo:text-indent="0.3937in"/>
    </style:style>
    <style:style style:name="T1928" style:parent-style-name="DefaultParagraphFont" style:family="text">
      <style:text-properties style:font-name-asian="Calibri" style:font-size-complex="14pt"/>
    </style:style>
    <style:style style:name="T1929" style:parent-style-name="DefaultParagraphFont" style:family="text">
      <style:text-properties style:font-name-asian="Calibri" style:font-size-complex="14pt"/>
    </style:style>
    <style:style style:name="T1930" style:parent-style-name="DefaultParagraphFont" style:family="text">
      <style:text-properties style:font-name-asian="Calibri" style:font-size-complex="14pt"/>
    </style:style>
    <style:style style:name="P1931" style:parent-style-name="Normal" style:family="paragraph">
      <style:paragraph-properties fo:text-align="justify" fo:text-indent="0.3937in"/>
    </style:style>
    <style:style style:name="T1932" style:parent-style-name="DefaultParagraphFont" style:family="text">
      <style:text-properties style:font-name-asian="Calibri" style:font-size-complex="14pt"/>
    </style:style>
    <style:style style:name="T1933" style:parent-style-name="DefaultParagraphFont" style:family="text">
      <style:text-properties style:font-name-asian="Calibri" style:font-size-complex="14pt"/>
    </style:style>
    <style:style style:name="P1934" style:parent-style-name="Normal" style:family="paragraph">
      <style:paragraph-properties fo:text-align="justify" fo:text-indent="0.3937in"/>
    </style:style>
    <style:style style:name="T1935" style:parent-style-name="DefaultParagraphFont" style:family="text">
      <style:text-properties style:font-name-asian="Calibri" style:font-size-complex="14pt"/>
    </style:style>
    <style:style style:name="T1936" style:parent-style-name="DefaultParagraphFont" style:family="text">
      <style:text-properties style:font-name-asian="Calibri" style:font-size-complex="14pt"/>
    </style:style>
    <style:style style:name="T1937" style:parent-style-name="DefaultParagraphFont" style:family="text">
      <style:text-properties style:font-name-asian="Calibri" style:font-size-complex="14pt"/>
    </style:style>
    <style:style style:name="P1938" style:parent-style-name="Normal" style:family="paragraph">
      <style:paragraph-properties fo:text-align="justify" fo:text-indent="0.3937in"/>
    </style:style>
    <style:style style:name="T1939" style:parent-style-name="DefaultParagraphFont" style:family="text">
      <style:text-properties style:font-name-asian="Calibri" style:font-size-complex="14pt"/>
    </style:style>
    <style:style style:name="T1940" style:parent-style-name="DefaultParagraphFont" style:family="text">
      <style:text-properties style:font-name-asian="Calibri" style:font-size-complex="14pt"/>
    </style:style>
    <style:style style:name="P1941" style:parent-style-name="Normal" style:family="paragraph">
      <style:paragraph-properties fo:text-align="justify" fo:text-indent="0.3937in"/>
    </style:style>
    <style:style style:name="T1942" style:parent-style-name="DefaultParagraphFont" style:family="text">
      <style:text-properties style:font-name-asian="Calibri" style:font-size-complex="14pt"/>
    </style:style>
    <style:style style:name="T1943" style:parent-style-name="DefaultParagraphFont" style:family="text">
      <style:text-properties style:font-name-asian="Calibri" style:font-size-complex="14pt"/>
    </style:style>
    <style:style style:name="P1944" style:parent-style-name="Normal" style:family="paragraph">
      <style:paragraph-properties fo:text-align="justify" fo:text-indent="0.3937in"/>
    </style:style>
    <style:style style:name="T1945" style:parent-style-name="DefaultParagraphFont" style:family="text">
      <style:text-properties style:font-name-asian="Calibri" style:font-size-complex="14pt"/>
    </style:style>
    <style:style style:name="T1946" style:parent-style-name="DefaultParagraphFont" style:family="text">
      <style:text-properties style:font-name-asian="Calibri" style:font-size-complex="14pt"/>
    </style:style>
    <style:style style:name="T1947" style:parent-style-name="DefaultParagraphFont" style:family="text">
      <style:text-properties style:font-name-asian="Calibri" style:font-size-complex="14pt"/>
    </style:style>
    <style:style style:name="P1948" style:parent-style-name="Normal" style:family="paragraph">
      <style:paragraph-properties fo:text-align="justify" fo:text-indent="0.3937in"/>
    </style:style>
    <style:style style:name="T1949" style:parent-style-name="DefaultParagraphFont" style:family="text">
      <style:text-properties style:font-name-asian="Calibri" style:font-size-complex="14pt"/>
    </style:style>
    <style:style style:name="T1950" style:parent-style-name="DefaultParagraphFont" style:family="text">
      <style:text-properties style:font-name-asian="Calibri" style:font-size-complex="14pt"/>
    </style:style>
    <style:style style:name="P1951" style:parent-style-name="Normal" style:family="paragraph">
      <style:paragraph-properties fo:text-align="justify" fo:text-indent="0.3937in"/>
    </style:style>
    <style:style style:name="T1952" style:parent-style-name="DefaultParagraphFont" style:family="text">
      <style:text-properties style:font-name-asian="Calibri" style:font-size-complex="14pt"/>
    </style:style>
    <style:style style:name="T1953" style:parent-style-name="DefaultParagraphFont" style:family="text">
      <style:text-properties style:font-name-asian="Calibri" style:font-size-complex="14pt"/>
    </style:style>
    <style:style style:name="P1954" style:parent-style-name="Normal" style:family="paragraph">
      <style:paragraph-properties fo:text-align="justify" fo:text-indent="0.3937in"/>
    </style:style>
    <style:style style:name="T1955" style:parent-style-name="DefaultParagraphFont" style:family="text">
      <style:text-properties style:font-name-asian="Calibri" style:font-size-complex="14pt"/>
    </style:style>
    <style:style style:name="T1956" style:parent-style-name="DefaultParagraphFont" style:family="text">
      <style:text-properties style:font-name-asian="Calibri" style:font-size-complex="14pt"/>
    </style:style>
    <style:style style:name="P1957" style:parent-style-name="Normal" style:family="paragraph">
      <style:paragraph-properties fo:text-align="justify" fo:text-indent="0.3937in"/>
    </style:style>
    <style:style style:name="T1958" style:parent-style-name="DefaultParagraphFont" style:family="text">
      <style:text-properties style:font-name-asian="Calibri" style:font-size-complex="14pt"/>
    </style:style>
    <style:style style:name="T1959" style:parent-style-name="DefaultParagraphFont" style:family="text">
      <style:text-properties style:font-name-asian="Calibri" style:font-size-complex="14pt"/>
    </style:style>
    <style:style style:name="T1960" style:parent-style-name="DefaultParagraphFont" style:family="text">
      <style:text-properties style:font-name-asian="Calibri" style:font-size-complex="14pt"/>
    </style:style>
    <style:style style:name="P1961" style:parent-style-name="Normal" style:family="paragraph">
      <style:paragraph-properties fo:text-align="justify" fo:text-indent="0.3937in"/>
    </style:style>
    <style:style style:name="T1962" style:parent-style-name="DefaultParagraphFont" style:family="text">
      <style:text-properties style:font-name-asian="Calibri" style:font-size-complex="14pt"/>
    </style:style>
    <style:style style:name="T1963" style:parent-style-name="DefaultParagraphFont" style:family="text">
      <style:text-properties style:font-name-asian="Calibri" style:font-size-complex="14pt"/>
    </style:style>
    <style:style style:name="P1964" style:parent-style-name="Normal" style:family="paragraph">
      <style:paragraph-properties fo:text-align="justify" fo:text-indent="0.3937in"/>
    </style:style>
    <style:style style:name="T1965" style:parent-style-name="DefaultParagraphFont" style:family="text">
      <style:text-properties style:font-name-asian="Calibri" style:font-size-complex="14pt"/>
    </style:style>
    <style:style style:name="T1966" style:parent-style-name="DefaultParagraphFont" style:family="text">
      <style:text-properties style:font-name-asian="Calibri" style:font-size-complex="14pt"/>
    </style:style>
    <style:style style:name="T1967" style:parent-style-name="DefaultParagraphFont" style:family="text">
      <style:text-properties style:font-name-asian="Calibri" style:font-size-complex="14pt"/>
    </style:style>
    <style:style style:name="T1968" style:parent-style-name="DefaultParagraphFont" style:family="text">
      <style:text-properties style:font-name-asian="Calibri" style:font-size-complex="14pt"/>
    </style:style>
    <style:style style:name="T1969" style:parent-style-name="DefaultParagraphFont" style:family="text">
      <style:text-properties style:font-name-asian="Calibri" style:font-size-complex="14pt"/>
    </style:style>
    <style:style style:name="P1970" style:parent-style-name="Normal" style:family="paragraph">
      <style:paragraph-properties fo:text-align="justify" fo:text-indent="0.3937in"/>
    </style:style>
    <style:style style:name="T1971" style:parent-style-name="DefaultParagraphFont" style:family="text">
      <style:text-properties style:font-name-asian="Calibri" style:font-size-complex="14pt"/>
    </style:style>
    <style:style style:name="T1972" style:parent-style-name="DefaultParagraphFont" style:family="text">
      <style:text-properties style:font-name-asian="Calibri" style:font-size-complex="14pt"/>
    </style:style>
    <style:style style:name="P1973" style:parent-style-name="Normal" style:family="paragraph">
      <style:paragraph-properties fo:text-align="justify" fo:text-indent="0.3937in"/>
    </style:style>
    <style:style style:name="T1974" style:parent-style-name="DefaultParagraphFont" style:family="text">
      <style:text-properties style:font-name-asian="Calibri" style:font-size-complex="14pt"/>
    </style:style>
    <style:style style:name="T1975" style:parent-style-name="DefaultParagraphFont" style:family="text">
      <style:text-properties style:font-name-asian="Calibri" style:font-size-complex="14pt"/>
    </style:style>
    <style:style style:name="P1976" style:parent-style-name="Normal" style:family="paragraph">
      <style:paragraph-properties fo:text-align="justify" fo:text-indent="0.3937in"/>
    </style:style>
    <style:style style:name="T1977" style:parent-style-name="DefaultParagraphFont" style:family="text">
      <style:text-properties style:font-name-asian="Calibri" style:font-size-complex="14pt"/>
    </style:style>
    <style:style style:name="T1978" style:parent-style-name="DefaultParagraphFont" style:family="text">
      <style:text-properties style:font-name-asian="Calibri" style:font-size-complex="14pt"/>
    </style:style>
    <style:style style:name="P1979" style:parent-style-name="Normal" style:family="paragraph">
      <style:paragraph-properties fo:text-align="justify" fo:text-indent="0.3937in"/>
    </style:style>
    <style:style style:name="T1980" style:parent-style-name="DefaultParagraphFont" style:family="text">
      <style:text-properties style:font-name-asian="Calibri" style:font-size-complex="14pt"/>
    </style:style>
    <style:style style:name="T1981" style:parent-style-name="DefaultParagraphFont" style:family="text">
      <style:text-properties style:font-name-asian="Calibri" style:font-size-complex="14pt"/>
    </style:style>
    <style:style style:name="P1982" style:parent-style-name="Normal" style:family="paragraph">
      <style:paragraph-properties fo:text-align="justify" fo:text-indent="0.3937in"/>
    </style:style>
    <style:style style:name="T1983" style:parent-style-name="DefaultParagraphFont" style:family="text">
      <style:text-properties style:font-name-asian="Calibri" style:font-size-complex="14pt"/>
    </style:style>
    <style:style style:name="T1984" style:parent-style-name="DefaultParagraphFont" style:family="text">
      <style:text-properties style:font-name-asian="Calibri" style:font-size-complex="14pt"/>
    </style:style>
    <style:style style:name="T1985" style:parent-style-name="DefaultParagraphFont" style:family="text">
      <style:text-properties style:font-name-asian="Calibri" style:font-size-complex="14pt"/>
    </style:style>
    <style:style style:name="P1986" style:parent-style-name="Normal" style:family="paragraph">
      <style:paragraph-properties fo:text-align="justify" fo:text-indent="0.3937in"/>
    </style:style>
    <style:style style:name="T1987" style:parent-style-name="DefaultParagraphFont" style:family="text">
      <style:text-properties style:font-name-asian="Calibri" style:font-size-complex="14pt"/>
    </style:style>
    <style:style style:name="T1988" style:parent-style-name="DefaultParagraphFont" style:family="text">
      <style:text-properties style:font-name-asian="Calibri" style:font-size-complex="14pt"/>
    </style:style>
    <style:style style:name="P1989" style:parent-style-name="Normal" style:family="paragraph">
      <style:paragraph-properties fo:text-align="justify" fo:text-indent="0.3937in"/>
    </style:style>
    <style:style style:name="T1990" style:parent-style-name="DefaultParagraphFont" style:family="text">
      <style:text-properties style:font-name-asian="Calibri" style:font-size-complex="14pt"/>
    </style:style>
    <style:style style:name="T1991" style:parent-style-name="DefaultParagraphFont" style:family="text">
      <style:text-properties style:font-name-asian="Calibri" style:font-size-complex="14pt"/>
    </style:style>
    <style:style style:name="T1992" style:parent-style-name="DefaultParagraphFont" style:family="text">
      <style:text-properties style:font-name-asian="Calibri" fo:font-style="italic" style:font-style-asian="italic" text:display="none" style:font-size-complex="14pt"/>
    </style:style>
    <style:style style:name="T1993" style:parent-style-name="DefaultParagraphFont" style:family="text">
      <style:text-properties style:font-name-asian="Calibri" style:font-size-complex="14pt"/>
    </style:style>
    <style:style style:name="T1994" style:parent-style-name="DefaultParagraphFont" style:family="text">
      <style:text-properties style:font-name-asian="Calibri" style:text-position="sub 66.6%" style:font-size-complex="14pt"/>
    </style:style>
    <style:style style:name="T1995" style:parent-style-name="DefaultParagraphFont" style:family="text">
      <style:text-properties style:font-name-asian="Calibri" style:font-size-complex="14pt"/>
    </style:style>
    <style:style style:name="T1996" style:parent-style-name="DefaultParagraphFont" style:family="text">
      <style:text-properties style:font-name-asian="Calibri" style:font-size-complex="14pt"/>
    </style:style>
    <style:style style:name="P1997" style:parent-style-name="Normal" style:family="paragraph">
      <style:paragraph-properties fo:text-align="justify" fo:text-indent="0.3937in"/>
    </style:style>
    <style:style style:name="T1998" style:parent-style-name="DefaultParagraphFont" style:family="text">
      <style:text-properties style:font-name-asian="Calibri" fo:font-style="italic" style:font-style-asian="italic" style:font-size-complex="14pt"/>
    </style:style>
    <style:style style:name="T1999" style:parent-style-name="DefaultParagraphFont" style:family="text">
      <style:text-properties style:font-name-asian="Calibri" fo:font-style="italic" style:font-style-asian="italic" text:display="none" style:font-size-complex="14pt"/>
    </style:style>
    <style:style style:name="T2000" style:parent-style-name="DefaultParagraphFont" style:family="text">
      <style:text-properties style:font-name-asian="Calibri" fo:font-style="italic" style:font-style-asian="italic" style:text-position="sub 66.6%" style:font-size-complex="14pt"/>
    </style:style>
    <style:style style:name="T2001" style:parent-style-name="DefaultParagraphFont" style:family="text">
      <style:text-properties style:font-name-asian="Calibri" fo:font-style="italic" style:font-style-asian="italic" style:font-size-complex="14pt"/>
    </style:style>
    <style:style style:name="T2002" style:parent-style-name="DefaultParagraphFont" style:family="text">
      <style:text-properties style:font-name-asian="Calibri" fo:font-style="italic" style:font-style-asian="italic" text:display="none" style:font-size-complex="14pt"/>
    </style:style>
    <style:style style:name="T2003" style:parent-style-name="DefaultParagraphFont" style:family="text">
      <style:text-properties style:font-name-asian="Calibri" fo:font-style="italic" style:font-style-asian="italic" style:text-position="sub 66.6%" style:font-size-complex="14pt"/>
    </style:style>
    <style:style style:name="T2004" style:parent-style-name="DefaultParagraphFont" style:family="text">
      <style:text-properties style:font-name-asian="Calibri" style:font-size-complex="14pt"/>
    </style:style>
    <style:style style:name="T2005" style:parent-style-name="DefaultParagraphFont" style:family="text">
      <style:text-properties style:font-name-asian="Calibri" fo:font-style="italic" style:font-style-asian="italic" style:font-size-complex="14pt"/>
    </style:style>
    <style:style style:name="P2006" style:parent-style-name="Normal" style:family="paragraph">
      <style:paragraph-properties fo:text-align="justify" fo:text-indent="0.3937in"/>
    </style:style>
    <style:style style:name="T2007" style:parent-style-name="DefaultParagraphFont" style:family="text">
      <style:text-properties style:font-name-asian="Calibri" fo:font-style="italic" style:font-style-asian="italic" text:display="none" style:font-size-complex="14pt"/>
    </style:style>
    <style:style style:name="T2008" style:parent-style-name="DefaultParagraphFont" style:family="text">
      <style:text-properties style:font-name-asian="Calibri" fo:font-style="italic" style:font-style-asian="italic" style:font-size-complex="14pt"/>
    </style:style>
    <style:style style:name="T2009" style:parent-style-name="DefaultParagraphFont" style:family="text">
      <style:text-properties style:font-name-asian="Calibri" fo:font-style="italic" style:font-style-asian="italic" style:text-position="sub 66.6%" style:font-size-complex="14pt"/>
    </style:style>
    <style:style style:name="T2010" style:parent-style-name="DefaultParagraphFont" style:family="text">
      <style:text-properties style:font-name-asian="Calibri" fo:font-style="italic" style:font-style-asian="italic" style:font-size-complex="14pt"/>
    </style:style>
    <style:style style:name="T2011" style:parent-style-name="DefaultParagraphFont" style:family="text">
      <style:text-properties style:font-name-asian="Calibri" style:font-size-complex="14pt"/>
    </style:style>
    <style:style style:name="P2012" style:parent-style-name="Normal" style:family="paragraph">
      <style:paragraph-properties fo:text-align="justify" fo:text-indent="0.3937in"/>
    </style:style>
    <style:style style:name="T2013" style:parent-style-name="DefaultParagraphFont" style:family="text">
      <style:text-properties style:font-name-asian="Calibri" fo:font-style="italic" style:font-style-asian="italic" style:font-size-complex="14pt"/>
    </style:style>
    <style:style style:name="T2014" style:parent-style-name="DefaultParagraphFont" style:family="text">
      <style:text-properties style:font-name-asian="Calibri" style:font-size-complex="14pt"/>
    </style:style>
    <style:style style:name="P2015" style:parent-style-name="Normal" style:family="paragraph">
      <style:paragraph-properties fo:text-align="justify" fo:text-indent="0.3937in"/>
    </style:style>
    <style:style style:name="P2016" style:parent-style-name="Normal" style:family="paragraph">
      <style:paragraph-properties fo:text-align="center"/>
    </style:style>
    <style:style style:name="T2017" style:parent-style-name="DefaultParagraphFont" style:family="text">
      <style:text-properties style:font-name-asian="Calibri" style:font-size-complex="14pt"/>
    </style:style>
    <style:style style:name="P2018" style:parent-style-name="Normal" style:family="paragraph">
      <style:paragraph-properties fo:text-align="justify" fo:text-indent="0.3937in"/>
    </style:style>
    <style:style style:name="P2019" style:parent-style-name="Normal" style:family="paragraph">
      <style:paragraph-properties fo:break-before="page" fo:margin-left="3.1493in">
        <style:tab-stops>
          <style:tab-stop style:type="left" style:position="0.0506in"/>
          <style:tab-stop style:type="left" style:position="0.5916in"/>
        </style:tab-stops>
      </style:paragraph-properties>
    </style:style>
    <style:style style:name="P2020" style:parent-style-name="Normal" style:family="paragraph">
      <style:paragraph-properties fo:margin-left="3.1493in">
        <style:tab-stops>
          <style:tab-stop style:type="left" style:position="0.0506in"/>
          <style:tab-stop style:type="left" style:position="0.5916in"/>
        </style:tab-stops>
      </style:paragraph-properties>
    </style:style>
    <style:style style:name="P2021" style:parent-style-name="Normal" style:family="paragraph">
      <style:paragraph-properties fo:margin-left="3.1493in">
        <style:tab-stops>
          <style:tab-stop style:type="left" style:position="0.0506in"/>
          <style:tab-stop style:type="left" style:position="0.5916in"/>
        </style:tab-stops>
      </style:paragraph-properties>
    </style:style>
    <style:style style:name="P2022" style:parent-style-name="Normal" style:family="paragraph">
      <style:paragraph-properties fo:margin-left="3.1493in">
        <style:tab-stops>
          <style:tab-stop style:type="left" style:position="0.5916in"/>
        </style:tab-stops>
      </style:paragraph-properties>
    </style:style>
    <style:style style:name="P2023" style:parent-style-name="Normal" style:family="paragraph">
      <style:paragraph-properties fo:text-align="justify"/>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style:style>
    <style:style style:name="P2068" style:parent-style-name="Normal" style:family="paragraph">
      <style:paragraph-properties fo:margin-left="0.5in">
        <style:tab-stops/>
      </style:paragraph-properties>
    </style:style>
    <style:style style:name="TableColumn2070" style:family="table-column">
      <style:table-column-properties style:column-width="2.0715in"/>
    </style:style>
    <style:style style:name="TableColumn2071" style:family="table-column">
      <style:table-column-properties style:column-width="4.227in"/>
    </style:style>
    <style:style style:name="Table2069" style:family="table">
      <style:table-properties style:width="6.2986in" fo:margin-left="0in" table:align="lef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indent="0.3937in"/>
      <style:text-properties fo:font-size="11pt" style:font-size-asian="11pt"/>
    </style:style>
    <style:style style:name="P2082" style:parent-style-name="Normal" style:family="paragraph">
      <style:paragraph-properties fo:text-indent="0.3937in"/>
      <style:text-properties fo:font-size="11pt" style:font-size-asian="11pt"/>
    </style:style>
    <style:style style:name="P2083" style:parent-style-name="Normal" style:family="paragraph">
      <style:paragraph-properties fo:text-indent="0.3937in"/>
      <style:text-properties fo:font-size="11pt" style:font-size-asian="11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3937in"/>
      <style:text-properties fo:font-size="11pt" style:font-size-asian="11pt"/>
    </style:style>
    <style:style style:name="P2089" style:parent-style-name="Normal" style:family="paragraph">
      <style:paragraph-properties fo:text-indent="0.3937in"/>
      <style:text-properties fo:font-size="11pt" style:font-size-asian="11pt"/>
    </style:style>
    <style:style style:name="P2090" style:parent-style-name="Normal" style:family="paragraph">
      <style:paragraph-properties fo:text-indent="0.3937in"/>
      <style:text-properties fo:font-size="11pt" style:font-size-asian="11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style:style>
    <style:style style:name="TableColumn2102" style:family="table-column">
      <style:table-column-properties style:column-width="0.3909in"/>
    </style:style>
    <style:style style:name="TableColumn2103" style:family="table-column">
      <style:table-column-properties style:column-width="2.0506in"/>
    </style:style>
    <style:style style:name="TableColumn2104" style:family="table-column">
      <style:table-column-properties style:column-width="3.8569in"/>
    </style:style>
    <style:style style:name="Table2101" style:family="table">
      <style:table-properties style:width="6.2986in" fo:margin-left="0in" table:align="lef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ize="11pt" style:font-size-asian="11pt"/>
    </style:style>
    <style:style style:name="T2124" style:parent-style-name="DefaultParagraphFont" style:family="text">
      <style:text-properties style:text-position="super 63.6%"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ize="11pt" style:font-size-asian="11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size="11pt" style:font-size-asian="11pt"/>
    </style:style>
    <style:style style:name="T2193" style:parent-style-name="DefaultParagraphFont" style:family="text">
      <style:text-properties style:text-position="super 63.6%" fo:font-size="11pt" style:font-size-asian="11pt"/>
    </style:style>
    <style:style style:name="T2194" style:parent-style-name="DefaultParagraphFont" style:family="text">
      <style:text-properties fo:font-size="11pt" style:font-size-asian="11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style:style>
    <style:style style:name="TableColumn2208" style:family="table-column">
      <style:table-column-properties style:column-width="0.4597in"/>
    </style:style>
    <style:style style:name="TableColumn2209" style:family="table-column">
      <style:table-column-properties style:column-width="1.0347in"/>
    </style:style>
    <style:style style:name="TableColumn2210" style:family="table-column">
      <style:table-column-properties style:column-width="1.4972in"/>
    </style:style>
    <style:style style:name="TableColumn2211" style:family="table-column">
      <style:table-column-properties style:column-width="1.5833in"/>
    </style:style>
    <style:style style:name="TableColumn2212" style:family="table-column">
      <style:table-column-properties style:column-width="1.7236in"/>
    </style:style>
    <style:style style:name="Table2207" style:family="table">
      <style:table-properties style:width="6.2986in" fo:margin-left="0in" table:align="left"/>
    </style:style>
    <style:style style:name="TableRow2213" style:family="table-row">
      <style:table-row-properties/>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Row2224" style:family="table-row">
      <style:table-row-properties style:min-row-height="0.7923in"/>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top="0.0069in solid #000000" fo:border-left="0.0069in solid #000000" fo:border-bottom="none" fo:border-right="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min-row-height="5.3437in"/>
    </style:style>
    <style:style style:name="P2241" style:parent-style-name="Normal" style:family="paragraph">
      <style:paragraph-properties fo:widows="0" fo:orphans="0"/>
      <style:text-properties fo:font-size="11pt" style:font-size-asian="11pt"/>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1pt" style:font-size-asian="11pt"/>
    </style:style>
    <style:style style:name="T2253" style:parent-style-name="DefaultParagraphFont" style:family="text">
      <style:text-properties style:text-position="super 63.6%"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ableRow2256" style:family="table-row">
      <style:table-row-properties style:min-row-height="0.0138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top="0.0069in solid #000000" fo:border-left="0.0069in solid #000000" fo:border-bottom="none" fo:border-right="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0.0069in solid #000000" fo:border-left="0.0069in solid #000000" fo:border-bottom="none" fo:border-right="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top="0.0069in solid #000000" fo:border-left="0.0069in solid #000000" fo:border-bottom="none" fo:border-right="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138in"/>
    </style:style>
    <style:style style:name="P2268" style:parent-style-name="Normal" style:family="paragraph">
      <style:paragraph-properties fo:widows="0" fo:orphans="0"/>
      <style:text-properties fo:font-size="11pt" style:font-size-asian="11pt"/>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138in"/>
    </style:style>
    <style:style style:name="P2280" style:parent-style-name="Normal" style:family="paragraph">
      <style:paragraph-properties fo:widows="0" fo:orphans="0"/>
      <style:text-properties fo:font-size="11pt" style:font-size-asian="11pt"/>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none"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none"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text-properties fo:font-size="11pt" style:font-size-asian="11pt"/>
    </style:style>
    <style:style style:name="P2287" style:parent-style-name="Normal" style:family="paragraph">
      <style:paragraph-properties fo:widows="0" fo:orphans="0"/>
      <style:text-properties fo:font-size="11pt" style:font-size-asian="11pt"/>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min-row-height="1.4166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ableCell2301" style:family="table-cell">
      <style:table-cell-properties fo:border-top="0.0069in solid #000000" fo:border-left="0.0069in solid #000000" fo:border-bottom="none" fo:border-right="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0.0069in solid #000000" fo:border-left="0.0069in solid #000000" fo:border-bottom="none" fo:border-right="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1.5in"/>
    </style:style>
    <style:style style:name="P2308" style:parent-style-name="Normal" style:family="paragraph">
      <style:paragraph-properties fo:widows="0" fo:orphans="0"/>
      <style:text-properties fo:font-size="11pt" style:font-size-asian="11pt"/>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2.2604in"/>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P2325" style:parent-style-name="Normal" style:family="paragraph">
      <style:paragraph-properties fo:text-align="center"/>
    </style:style>
    <style:style style:name="P2326" style:parent-style-name="Normal" style:family="paragraph">
      <style:paragraph-properties fo:break-before="page" fo:margin-left="3.1493in">
        <style:tab-stops>
          <style:tab-stop style:type="left" style:position="0.0506in"/>
        </style:tab-stops>
      </style:paragraph-properties>
    </style:style>
    <style:style style:name="P2327" style:parent-style-name="Normal" style:family="paragraph">
      <style:paragraph-properties fo:margin-left="3.1493in">
        <style:tab-stops>
          <style:tab-stop style:type="left" style:position="0.0506in"/>
        </style:tab-stops>
      </style:paragraph-properties>
    </style:style>
    <style:style style:name="P2328" style:parent-style-name="Normal" style:family="paragraph">
      <style:paragraph-properties fo:margin-left="3.1493in">
        <style:tab-stops>
          <style:tab-stop style:type="left" style:position="0.0506in"/>
        </style:tab-stops>
      </style:paragraph-properties>
    </style:style>
    <style:style style:name="P2329" style:parent-style-name="Normal" style:family="paragraph">
      <style:paragraph-properties fo:margin-left="3.1493in">
        <style:tab-stops>
          <style:tab-stop style:type="left" style:position="0.0506in"/>
        </style:tab-stops>
      </style:paragraph-properties>
    </style:style>
    <style:style style:name="T2330" style:parent-style-name="DefaultParagraphFont" style:family="text">
      <style:text-properties style:font-name-asian="Calibri"/>
    </style:style>
    <style:style style:name="T2331" style:parent-style-name="DefaultParagraphFont" style:family="text">
      <style:text-properties style:font-name-asian="Calibri"/>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T2339" style:parent-style-name="DefaultParagraphFont" style:family="text">
      <style:text-properties style:font-name-asian="Calibri" style:font-size-complex="14pt"/>
    </style:style>
    <style:style style:name="T2340" style:parent-style-name="DefaultParagraphFont" style:family="text">
      <style:text-properties style:font-name-asian="Calibri" style:font-size-complex="14pt"/>
    </style:style>
    <style:style style:name="T2341" style:parent-style-name="DefaultParagraphFont" style:family="text">
      <style:text-properties style:font-name-asian="Calibri" style:font-size-complex="14pt"/>
    </style:style>
    <style:style style:name="P2342" style:parent-style-name="Normal" style:family="paragraph">
      <style:paragraph-properties fo:text-align="justify" fo:text-indent="0.3937in"/>
    </style:style>
    <style:style style:name="T2343" style:parent-style-name="DefaultParagraphFont" style:family="text">
      <style:text-properties style:font-name-asian="Calibri" style:font-size-complex="14pt"/>
    </style:style>
    <style:style style:name="T2344" style:parent-style-name="DefaultParagraphFont" style:family="text">
      <style:text-properties style:font-name-asian="Calibri" style:font-size-complex="14pt"/>
    </style:style>
    <style:style style:name="P2345" style:parent-style-name="Normal" style:family="paragraph">
      <style:paragraph-properties fo:text-align="justify" fo:text-indent="0.3937in"/>
    </style:style>
    <style:style style:name="T2346" style:parent-style-name="DefaultParagraphFont" style:family="text">
      <style:text-properties style:font-name-asian="Calibri" style:font-size-complex="14pt"/>
    </style:style>
    <style:style style:name="T2347" style:parent-style-name="DefaultParagraphFont" style:family="text">
      <style:text-properties style:font-name-asian="Calibri" style:font-size-complex="14pt"/>
    </style:style>
    <style:style style:name="P2348" style:parent-style-name="Normal" style:family="paragraph">
      <style:paragraph-properties fo:text-align="justify" fo:text-indent="0.3937in"/>
    </style:style>
    <style:style style:name="T2349" style:parent-style-name="DefaultParagraphFont" style:family="text">
      <style:text-properties style:font-name-asian="Calibri"/>
    </style:style>
    <style:style style:name="T2350" style:parent-style-name="DefaultParagraphFont" style:family="text">
      <style:text-properties style:font-name-asian="Calibri"/>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style:style>
    <style:style style:name="P2355" style:parent-style-name="Normal" style:family="paragraph">
      <style:paragraph-properties fo:text-align="justify" fo:text-indent="0.3937in"/>
    </style:style>
    <style:style style:name="P2356" style:parent-style-name="Normal" style:family="paragraph">
      <style:paragraph-properties fo:text-align="justify"/>
    </style:style>
    <style:style style:name="TableColumn2358" style:family="table-column">
      <style:table-column-properties style:column-width="1.4083in" style:use-optimal-column-width="false"/>
    </style:style>
    <style:style style:name="TableColumn2359" style:family="table-column">
      <style:table-column-properties style:column-width="1.8798in" style:use-optimal-column-width="false"/>
    </style:style>
    <style:style style:name="TableColumn2360" style:family="table-column">
      <style:table-column-properties style:column-width="1.7868in" style:use-optimal-column-width="false"/>
    </style:style>
    <style:style style:name="TableColumn2361" style:family="table-column">
      <style:table-column-properties style:column-width="1.3333in" style:use-optimal-column-width="false"/>
    </style:style>
    <style:style style:name="Table2357" style:family="table">
      <style:table-properties style:width="6.4083in" fo:margin-left="0in" table:align="left"/>
    </style:style>
    <style:style style:name="TableRow2362" style:family="table-row">
      <style:table-row-properties style:use-optimal-row-height="false"/>
    </style:style>
    <style:style style:name="TableCell23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Row2371" style:family="table-row">
      <style:table-row-properties style:use-optimal-row-height="false"/>
    </style:style>
    <style:style style:name="TableCell237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use-optimal-row-height="false"/>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font-size="11pt" style:font-size-asian="11pt"/>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75in" fo:padding-bottom="0in" fo:padding-right="0.075in"/>
    </style:style>
    <style:style style:name="T2385" style:parent-style-name="DefaultParagraphFont" style:family="text">
      <style:text-properties fo:font-size="11pt" style:font-size-asian="11pt"/>
    </style:style>
    <style:style style:name="T2386" style:parent-style-name="DefaultParagraphFont" style:family="text">
      <style:text-properties fo:letter-spacing="-0.0027in" fo:font-size="11pt" style:font-size-asian="11pt"/>
    </style:style>
    <style:style style:name="T2387" style:parent-style-name="DefaultParagraphFont" style:family="text">
      <style:text-properties fo:font-size="11pt" style:font-size-asian="11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justify"/>
      <style:text-properties fo:font-size="11pt" style:font-size-asian="11pt"/>
    </style:style>
    <style:style style:name="P2392" style:parent-style-name="Normal" style:family="paragraph">
      <style:paragraph-properties fo:text-align="justify"/>
      <style:text-properties fo:font-size="11pt" style:font-size-asian="11pt"/>
    </style:style>
    <style:style style:name="TableRow2393" style:family="table-row">
      <style:table-row-properties style:use-optimal-row-height="false"/>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font-size="11pt" style:font-size-asian="11pt"/>
    </style:style>
    <style:style style:name="P2396" style:parent-style-name="Normal" style:family="paragraph">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text-underline-type="single" style:text-underline-style="solid" style:text-underline-width="auto" style:text-underline-mode="continuous"/>
    </style:style>
    <style:style style:name="T2399" style:parent-style-name="DefaultParagraphFont" style:family="text">
      <style:text-properties text:display="none" fo:font-size="11pt" style:font-size-asian="11pt"/>
    </style:style>
    <style:style style:name="T2400" style:parent-style-name="DefaultParagraphFont" style:family="text">
      <style:text-properties fo:font-size="11pt" style:font-size-asian="11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justify"/>
      <style:text-properties fo:font-size="11pt" style:font-size-asian="11pt"/>
    </style:style>
    <style:style style:name="P2407" style:parent-style-name="Normal" style:family="paragraph">
      <style:paragraph-properties fo:text-align="justify"/>
      <style:text-properties fo:font-size="11pt" style:font-size-asian="11pt"/>
    </style:style>
    <style:style style:name="TableRow2408" style:family="table-row">
      <style:table-row-properties style:use-optimal-row-height="false"/>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justify"/>
      <style:text-properties fo:font-size="11pt" style:font-size-asian="11pt"/>
    </style:style>
    <style:style style:name="P2417" style:parent-style-name="Normal" style:family="paragraph">
      <style:paragraph-properties fo:text-align="justify"/>
      <style:text-properties fo:font-size="11pt" style:font-size-asian="11pt"/>
    </style:style>
    <style:style style:name="TableRow2418" style:family="table-row">
      <style:table-row-properties style:use-optimal-row-height="false"/>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justify"/>
      <style:text-properties fo:font-size="11pt" style:font-size-asian="11pt"/>
    </style:style>
    <style:style style:name="P2427" style:parent-style-name="Normal" style:family="paragraph">
      <style:paragraph-properties fo:text-align="justify"/>
      <style:text-properties fo:font-size="11pt" style:font-size-asian="11pt"/>
    </style:style>
    <style:style style:name="TableRow2428" style:family="table-row">
      <style:table-row-properties style:use-optimal-row-height="false"/>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justify"/>
      <style:text-properties fo:font-size="11pt" style:font-size-asian="11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style:style>
    <style:style style:name="TableColumn2441" style:family="table-column">
      <style:table-column-properties style:column-width="3.1006in" style:use-optimal-column-width="false"/>
    </style:style>
    <style:style style:name="TableColumn2442" style:family="table-column">
      <style:table-column-properties style:column-width="3.1979in" style:use-optimal-column-width="false"/>
    </style:style>
    <style:style style:name="Table2440" style:family="table">
      <style:table-properties style:width="6.2986in" fo:margin-left="0in" table:align="lef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T2514" style:parent-style-name="DefaultParagraphFont" style:family="text">
      <style:text-properties style:font-name="Symbol" style:font-name-asian="Symbol" style:font-name-complex="Symbol"/>
    </style:style>
    <style:style style:name="P2515" style:parent-style-name="Normal" style:family="paragraph">
      <style:paragraph-properties fo:text-align="justify" fo:text-indent="0.3937in"/>
    </style:style>
    <style:style style:name="T2516" style:parent-style-name="DefaultParagraphFont" style:family="text">
      <style:text-properties style:font-name-asian="Calibri"/>
    </style:style>
    <style:style style:name="T2517" style:parent-style-name="DefaultParagraphFont" style:family="text">
      <style:text-properties style:font-name-asian="Calibri"/>
    </style:style>
    <style:style style:name="T2518" style:parent-style-name="DefaultParagraphFont" style:family="text">
      <style:text-properties style:font-name="Symbol" style:font-name-asian="Symbol" style:font-name-complex="Symbol"/>
    </style:style>
    <style:style style:name="T2519" style:parent-style-name="DefaultParagraphFont" style:family="text">
      <style:text-properties style:font-name-asian="Calibri"/>
    </style:style>
    <style:style style:name="P2520" style:parent-style-name="Normal" style:family="paragraph">
      <style:paragraph-properties fo:text-align="justify" fo:text-indent="0.3937in"/>
    </style:style>
    <style:style style:name="T2521" style:parent-style-name="DefaultParagraphFont" style:family="text">
      <style:text-properties style:font-name-asian="Calibri"/>
    </style:style>
    <style:style style:name="T2522" style:parent-style-name="DefaultParagraphFont" style:family="text">
      <style:text-properties style:font-name-asian="Calibri"/>
    </style:style>
    <style:style style:name="P2523" style:parent-style-name="Normal" style:family="paragraph">
      <style:paragraph-properties fo:text-align="justify" fo:text-indent="0.3937in"/>
    </style:style>
    <style:style style:name="T2524" style:parent-style-name="DefaultParagraphFont" style:family="text">
      <style:text-properties style:font-name-asian="Calibri"/>
    </style:style>
    <style:style style:name="T2525" style:parent-style-name="DefaultParagraphFont" style:family="text">
      <style:text-properties style:font-name-asian="Calibri"/>
    </style:style>
    <style:style style:name="T2526" style:parent-style-name="DefaultParagraphFont" style:family="text">
      <style:text-properties style:font-name-asian="Calibri"/>
    </style:style>
    <style:style style:name="P2527" style:parent-style-name="Normal" style:family="paragraph">
      <style:paragraph-properties fo:text-align="justify" fo:text-indent="0.4402in"/>
    </style:style>
    <style:style style:name="T2528" style:parent-style-name="DefaultParagraphFont" style:family="text">
      <style:text-properties style:font-name-asian="Calibri"/>
    </style:style>
    <style:style style:name="T2529" style:parent-style-name="DefaultParagraphFont" style:family="text">
      <style:text-properties style:font-name-asian="Calibri"/>
    </style:style>
    <style:style style:name="T2530" style:parent-style-name="DefaultParagraphFont" style:family="text">
      <style:text-properties style:font-name="Symbol" style:font-name-asian="Symbol" style:font-name-complex="Symbol"/>
    </style:style>
    <style:style style:name="T2531" style:parent-style-name="DefaultParagraphFont" style:family="text">
      <style:text-properties style:font-name-asian="Calibri"/>
    </style:style>
    <style:style style:name="P2532" style:parent-style-name="Normal" style:family="paragraph">
      <style:paragraph-properties fo:text-align="justify" fo:text-indent="0.3937in"/>
      <style:text-properties style:font-name-asian="Calibri"/>
    </style:style>
    <style:style style:name="P2533" style:parent-style-name="Normal" style:family="paragraph">
      <style:paragraph-properties fo:text-align="justify" fo:text-indent="0.3937in"/>
    </style:style>
    <style:style style:name="T2534" style:parent-style-name="DefaultParagraphFont" style:family="text">
      <style:text-properties style:font-name-asian="Calibri"/>
    </style:style>
    <style:style style:name="T2535" style:parent-style-name="DefaultParagraphFont" style:family="text">
      <style:text-properties style:font-name-asian="Calibri"/>
    </style:style>
    <style:style style:name="T2536" style:parent-style-name="DefaultParagraphFont" style:family="text">
      <style:text-properties style:font-name-asian="Calibri"/>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T2539" style:parent-style-name="DefaultParagraphFont" style:family="text">
      <style:text-properties style:font-name-asian="Calibri"/>
    </style:style>
    <style:style style:name="T2540" style:parent-style-name="DefaultParagraphFont" style:family="text">
      <style:text-properties style:font-name-asian="Calibri"/>
    </style:style>
    <style:style style:name="T2541" style:parent-style-name="DefaultParagraphFont" style:family="text">
      <style:text-properties style:font-name-asian="Calibri"/>
    </style:style>
    <style:style style:name="T2542" style:parent-style-name="DefaultParagraphFont" style:family="text">
      <style:text-properties style:font-name-asian="Calibri"/>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TableColumn2556" style:family="table-column">
      <style:table-column-properties style:column-width="2.8756in" style:use-optimal-column-width="false"/>
    </style:style>
    <style:style style:name="TableColumn2557" style:family="table-column">
      <style:table-column-properties style:column-width="3.4576in" style:use-optimal-column-width="false"/>
    </style:style>
    <style:style style:name="Table2555" style:family="table">
      <style:table-properties style:width="6.3333in" fo:margin-left="0.075in" table:align="lef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text-underline-type="single" style:text-underline-style="solid" style:text-underline-width="auto" style:text-underline-mode="continuous"/>
    </style:style>
    <style:style style:name="T2578" style:parent-style-name="DefaultParagraphFont" style:family="text">
      <style:text-properties text:display="none" fo:font-size="11pt" style:font-size-asian="11pt"/>
    </style:style>
    <style:style style:name="T2579" style:parent-style-name="DefaultParagraphFont" style:family="text">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text-underline-type="single" style:text-underline-style="solid" style:text-underline-width="auto" style:text-underline-mode="continuous"/>
    </style:style>
    <style:style style:name="T2587" style:parent-style-name="DefaultParagraphFont" style:family="text">
      <style:text-properties text:display="none" fo:font-size="11pt" style:font-size-asian="11pt"/>
    </style:style>
    <style:style style:name="T2588" style:parent-style-name="DefaultParagraphFont" style:family="text">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text-underline-type="single" style:text-underline-style="solid" style:text-underline-width="auto" style:text-underline-mode="continuous"/>
    </style:style>
    <style:style style:name="T2596" style:parent-style-name="DefaultParagraphFont" style:family="text">
      <style:text-properties text:display="none" fo:font-size="11pt" style:font-size-asian="11pt"/>
    </style:style>
    <style:style style:name="T2597" style:parent-style-name="DefaultParagraphFont" style:family="text">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text-underline-type="single" style:text-underline-style="solid" style:text-underline-width="auto" style:text-underline-mode="continuous"/>
    </style:style>
    <style:style style:name="T2605" style:parent-style-name="DefaultParagraphFont" style:family="text">
      <style:text-properties text:display="none" fo:font-size="11pt" style:font-size-asian="11pt"/>
    </style:style>
    <style:style style:name="T2606" style:parent-style-name="DefaultParagraphFont" style:family="text">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text-underline-type="single" style:text-underline-style="solid" style:text-underline-width="auto" style:text-underline-mode="continuous"/>
    </style:style>
    <style:style style:name="T2614" style:parent-style-name="DefaultParagraphFont" style:family="text">
      <style:text-properties text:display="none" fo:font-size="11pt" style:font-size-asian="11pt"/>
    </style:style>
    <style:style style:name="T2615" style:parent-style-name="DefaultParagraphFont" style:family="text">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text-underline-type="single" style:text-underline-style="solid" style:text-underline-width="auto" style:text-underline-mode="continuous"/>
    </style:style>
    <style:style style:name="T2623" style:parent-style-name="DefaultParagraphFont" style:family="text">
      <style:text-properties text:display="none" fo:font-size="11pt" style:font-size-asian="11pt"/>
    </style:style>
    <style:style style:name="T2624" style:parent-style-name="DefaultParagraphFont" style:family="text">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text-underline-type="single" style:text-underline-style="solid" style:text-underline-width="auto" style:text-underline-mode="continuous"/>
    </style:style>
    <style:style style:name="T2642" style:parent-style-name="DefaultParagraphFont" style:family="text">
      <style:text-properties text:display="none" fo:font-size="11pt" style:font-size-asian="11pt"/>
    </style:style>
    <style:style style:name="T2643" style:parent-style-name="DefaultParagraphFont" style:family="text">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text-underline-type="single" style:text-underline-style="solid" style:text-underline-width="auto" style:text-underline-mode="continuous"/>
    </style:style>
    <style:style style:name="T2651" style:parent-style-name="DefaultParagraphFont" style:family="text">
      <style:text-properties text:display="none"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text-underline-type="single" style:text-underline-style="solid" style:text-underline-width="auto" style:text-underline-mode="continuous"/>
    </style:style>
    <style:style style:name="T2660" style:parent-style-name="DefaultParagraphFont" style:family="text">
      <style:text-properties text:display="none" fo:font-size="11pt" style:font-size-asian="11pt"/>
    </style:style>
    <style:style style:name="T2661" style:parent-style-name="DefaultParagraphFont" style:family="text">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text-underline-type="single" style:text-underline-style="solid" style:text-underline-width="auto" style:text-underline-mode="continuous"/>
    </style:style>
    <style:style style:name="T2669" style:parent-style-name="DefaultParagraphFont" style:family="text">
      <style:text-properties text:display="none" fo:font-size="11pt" style:font-size-asian="11pt"/>
    </style:style>
    <style:style style:name="T2670" style:parent-style-name="DefaultParagraphFont" style:family="text">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text-underline-type="single" style:text-underline-style="solid" style:text-underline-width="auto" style:text-underline-mode="continuous"/>
    </style:style>
    <style:style style:name="T2678" style:parent-style-name="DefaultParagraphFont" style:family="text">
      <style:text-properties text:display="none" fo:font-size="11pt" style:font-size-asian="11pt"/>
    </style:style>
    <style:style style:name="T2679" style:parent-style-name="DefaultParagraphFont" style:family="text">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text-underline-type="single" style:text-underline-style="solid" style:text-underline-width="auto" style:text-underline-mode="continuous"/>
    </style:style>
    <style:style style:name="T2687" style:parent-style-name="DefaultParagraphFont" style:family="text">
      <style:text-properties text:display="none" fo:font-size="11pt" style:font-size-asian="11pt"/>
    </style:style>
    <style:style style:name="T2688" style:parent-style-name="DefaultParagraphFont" style:family="text">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text-underline-type="single" style:text-underline-style="solid" style:text-underline-width="auto" style:text-underline-mode="continuous"/>
    </style:style>
    <style:style style:name="T2697" style:parent-style-name="DefaultParagraphFont" style:family="text">
      <style:text-properties text:display="none" fo:font-size="11pt" style:font-size-asian="11pt"/>
    </style:style>
    <style:style style:name="T2698" style:parent-style-name="DefaultParagraphFont" style:family="text">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text-underline-type="single" style:text-underline-style="solid" style:text-underline-width="auto" style:text-underline-mode="continuous"/>
    </style:style>
    <style:style style:name="T2706" style:parent-style-name="DefaultParagraphFont" style:family="text">
      <style:text-properties text:display="none" fo:font-size="11pt" style:font-size-asian="11pt"/>
    </style:style>
    <style:style style:name="T2707" style:parent-style-name="DefaultParagraphFont" style:family="text">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TableColumn2726" style:family="table-column">
      <style:table-column-properties style:column-width="1.3402in" style:use-optimal-column-width="false"/>
    </style:style>
    <style:style style:name="TableColumn2727" style:family="table-column">
      <style:table-column-properties style:column-width="1.4895in" style:use-optimal-column-width="false"/>
    </style:style>
    <style:style style:name="TableColumn2728" style:family="table-column">
      <style:table-column-properties style:column-width="1.5381in" style:use-optimal-column-width="false"/>
    </style:style>
    <style:style style:name="TableColumn2729" style:family="table-column">
      <style:table-column-properties style:column-width="1.9305in" style:use-optimal-column-width="false"/>
    </style:style>
    <style:style style:name="Table2725" style:family="table">
      <style:table-properties style:width="6.2986in" fo:margin-left="0in" table:align="left"/>
    </style:style>
    <style:style style:name="TableRow2730" style:family="table-row">
      <style:table-row-properties style:use-optimal-row-height="false"/>
    </style:style>
    <style:style style:name="TableCell273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use-optimal-row-height="false"/>
    </style:style>
    <style:style style:name="TableCell27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Row2748" style:family="table-row">
      <style:table-row-properties style:use-optimal-row-height="false"/>
    </style:style>
    <style:style style:name="TableCell27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6" style:parent-style-name="Normal" style:family="paragraph">
      <style:text-properties fo:font-size="11pt" style:font-size-asian="11pt"/>
    </style:style>
    <style:style style:name="TableRow2757" style:family="table-row">
      <style:table-row-properties style:use-optimal-row-height="false"/>
    </style:style>
    <style:style style:name="TableCell2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5" style:parent-style-name="Normal" style:family="paragraph">
      <style:text-properties fo:font-size="11pt" style:font-size-asian="11pt"/>
    </style:style>
    <style:style style:name="TableRow2766" style:family="table-row">
      <style:table-row-properties style:use-optimal-row-height="false"/>
    </style:style>
    <style:style style:name="TableCell27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4" style:parent-style-name="Normal" style:family="paragraph">
      <style:text-properties fo:font-size="11pt" style:font-size-asian="11pt"/>
    </style:style>
    <style:style style:name="TableRow2775" style:family="table-row">
      <style:table-row-properties style:use-optimal-row-height="false"/>
    </style:style>
    <style:style style:name="TableCell27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3" style:parent-style-name="Normal" style:family="paragraph">
      <style:text-properties fo:font-size="11pt" style:font-size-asian="11pt"/>
    </style:style>
    <style:style style:name="TableRow2784" style:family="table-row">
      <style:table-row-properties style:use-optimal-row-height="false"/>
    </style:style>
    <style:style style:name="TableCell27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2" style:parent-style-name="Normal" style:family="paragraph">
      <style:text-properties fo:font-size="11pt" style:font-size-asian="11pt"/>
    </style:style>
    <style:style style:name="TableRow2793" style:family="table-row">
      <style:table-row-properties style:use-optimal-row-height="false"/>
    </style:style>
    <style:style style:name="TableCell27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1" style:parent-style-name="Normal" style:family="paragraph">
      <style:text-properties fo:font-size="11pt" style:font-size-asian="11pt"/>
    </style:style>
    <style:style style:name="TableRow2802" style:family="table-row">
      <style:table-row-properties style:use-optimal-row-height="false"/>
    </style:style>
    <style:style style:name="TableCell2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0" style:parent-style-name="Normal" style:family="paragraph">
      <style:text-properties fo:font-size="11pt" style:font-size-asian="11pt"/>
    </style:style>
    <style:style style:name="TableRow2811" style:family="table-row">
      <style:table-row-properties style:use-optimal-row-height="false"/>
    </style:style>
    <style:style style:name="TableCell28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9" style:parent-style-name="Normal" style:family="paragraph">
      <style:text-properties fo:font-size="11pt" style:font-size-asian="11pt"/>
    </style:style>
    <style:style style:name="TableRow2820" style:family="table-row">
      <style:table-row-properties style:use-optimal-row-height="false"/>
    </style:style>
    <style:style style:name="TableCell2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8" style:parent-style-name="Normal" style:family="paragraph">
      <style:text-properties fo:font-size="11pt" style:font-size-asian="11pt"/>
    </style:style>
    <style:style style:name="TableRow2829" style:family="table-row">
      <style:table-row-properties style:use-optimal-row-height="false"/>
    </style:style>
    <style:style style:name="TableCell28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7" style:parent-style-name="Normal" style:family="paragraph">
      <style:text-properties fo:font-size="11pt" style:font-size-asian="11pt"/>
    </style:style>
    <style:style style:name="TableRow2838" style:family="table-row">
      <style:table-row-properties style:use-optimal-row-height="false"/>
    </style:style>
    <style:style style:name="TableCell28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6" style:parent-style-name="Normal" style:family="paragraph">
      <style:text-properties fo:font-size="11pt" style:font-size-asian="11pt"/>
    </style:style>
    <style:style style:name="TableRow2847" style:family="table-row">
      <style:table-row-properties style:use-optimal-row-height="false"/>
    </style:style>
    <style:style style:name="TableCell2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5" style:parent-style-name="Normal" style:family="paragraph">
      <style:text-properties fo:font-size="11pt" style:font-size-asian="11pt"/>
    </style:style>
    <style:style style:name="TableRow2856" style:family="table-row">
      <style:table-row-properties style:use-optimal-row-height="false"/>
    </style:style>
    <style:style style:name="TableCell28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4" style:parent-style-name="Normal" style:family="paragraph">
      <style:text-properties fo:font-size="11pt" style:font-size-asian="11pt"/>
    </style:style>
    <style:style style:name="TableRow2865" style:family="table-row">
      <style:table-row-properties style:use-optimal-row-height="false"/>
    </style:style>
    <style:style style:name="TableCell28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3" style:parent-style-name="Normal" style:family="paragraph">
      <style:text-properties fo:font-size="11pt" style:font-size-asian="11pt"/>
    </style:style>
    <style:style style:name="TableRow2874" style:family="table-row">
      <style:table-row-properties style:min-row-height="1.384in" style:use-optimal-row-height="false"/>
    </style:style>
    <style:style style:name="TableCell287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font-name="Symbol" style:font-name-asian="Symbol" style:font-name-complex="Symbol"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T2891" style:parent-style-name="DefaultParagraphFont" style:family="text">
      <style:text-properties style:font-name="Symbol" style:font-name-asian="Symbol" style:font-name-complex="Symbol"/>
    </style:style>
    <style:style style:name="P2892" style:parent-style-name="Normal" style:family="paragraph">
      <style:paragraph-properties fo:text-align="justify"/>
    </style:style>
    <style:style style:name="P2893" style:parent-style-name="Normal" style:family="paragraph">
      <style:paragraph-properties fo:text-align="center"/>
    </style:style>
    <style:style style:name="T2894" style:parent-style-name="DefaultParagraphFont" style:family="text">
      <style:text-properties style:font-name-asian="Calibri" style:font-size-complex="14pt" style:text-underline-type="single" style:text-underline-style="solid" style:text-underline-width="auto" style:text-underline-mode="continuous"/>
    </style:style>
    <style:style style:name="P2895" style:parent-style-name="Normal" style:family="paragraph">
      <style:paragraph-properties fo:text-align="justify"/>
    </style:style>
    <style:style style:name="P2896" style:parent-style-name="Normal" style:family="paragraph">
      <style:paragraph-properties fo:break-before="page" fo:margin-left="3.1493in">
        <style:tab-stops>
          <style:tab-stop style:type="left" style:position="0.0506in"/>
        </style:tab-stops>
      </style:paragraph-properties>
    </style:style>
    <style:style style:name="T2897" style:parent-style-name="DefaultParagraphFont" style:family="text">
      <style:text-properties style:font-name-asian="Calibri"/>
    </style:style>
    <style:style style:name="T2898" style:parent-style-name="DefaultParagraphFont" style:family="text">
      <style:text-properties style:font-name-asian="Calibri"/>
    </style:style>
    <style:style style:name="P2899" style:parent-style-name="Normal" style:family="paragraph">
      <style:paragraph-properties fo:margin-left="3.1493in">
        <style:tab-stops>
          <style:tab-stop style:type="left" style:position="0.0506in"/>
        </style:tab-stops>
      </style:paragraph-properties>
    </style:style>
    <style:style style:name="P2900" style:parent-style-name="Normal" style:family="paragraph">
      <style:paragraph-properties fo:margin-left="3.1493in">
        <style:tab-stops>
          <style:tab-stop style:type="left" style:position="0.0506in"/>
        </style:tab-stops>
      </style:paragraph-properties>
    </style:style>
    <style:style style:name="P2901" style:parent-style-name="Normal" style:family="paragraph">
      <style:paragraph-properties fo:margin-left="3.1493in">
        <style:tab-stops/>
      </style:paragraph-properties>
    </style:style>
    <style:style style:name="T2902" style:parent-style-name="DefaultParagraphFont" style:family="text">
      <style:text-properties style:font-name-asian="Calibri"/>
    </style:style>
    <style:style style:name="T2903" style:parent-style-name="DefaultParagraphFont" style:family="text">
      <style:text-properties style:font-name-asian="Calibri"/>
    </style:style>
    <style:style style:name="P2904" style:parent-style-name="Normal" style:family="paragraph">
      <style:paragraph-properties fo:text-align="justify"/>
      <style:text-properties style:font-name-asian="Calibri"/>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style:text-properties style:font-name-asian="Calibri" style:font-size-complex="14p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4pt"/>
    </style:style>
    <style:style style:name="T2910" style:parent-style-name="DefaultParagraphFont" style:family="text">
      <style:text-properties style:font-name-asian="Calibri" style:font-size-complex="14pt"/>
    </style:style>
    <style:style style:name="T2911" style:parent-style-name="DefaultParagraphFont" style:family="text">
      <style:text-properties style:font-name-asian="Calibri" style:font-size-complex="14p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4pt"/>
    </style:style>
    <style:style style:name="T2914" style:parent-style-name="DefaultParagraphFont" style:family="text">
      <style:text-properties style:font-name-asian="Calibri" style:font-size-complex="14pt"/>
    </style:style>
    <style:style style:name="T2915" style:parent-style-name="DefaultParagraphFont" style:family="text">
      <style:text-properties style:font-name-asian="Calibri" style:font-size-complex="14p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4pt"/>
    </style:style>
    <style:style style:name="T2918" style:parent-style-name="DefaultParagraphFont" style:family="text">
      <style:text-properties style:font-name-asian="Calibri" style:font-size-complex="14pt"/>
    </style:style>
    <style:style style:name="T2919" style:parent-style-name="DefaultParagraphFont" style:family="text">
      <style:text-properties style:font-name-asian="Calibri" style:font-size-complex="14pt"/>
    </style:style>
    <style:style style:name="P2920" style:parent-style-name="Normal" style:family="paragraph">
      <style:paragraph-properties fo:text-align="justify" fo:text-indent="0.3937in"/>
      <style:text-properties style:font-name-asian="Calibri" style:font-size-complex="14pt"/>
    </style:style>
    <style:style style:name="P2921" style:parent-style-name="Normal" style:family="paragraph">
      <style:paragraph-properties fo:widows="0" fo:orphans="0" fo:text-align="center"/>
    </style:style>
    <style:style style:name="T2922" style:parent-style-name="DefaultParagraphFont" style:family="text">
      <style:text-properties style:font-name-asian="Calibri" style:font-size-complex="14pt"/>
    </style:style>
    <style:style style:name="T2923" style:parent-style-name="DefaultParagraphFont" style:family="text">
      <style:text-properties style:font-name="Symbol" style:font-name-asian="Symbol" style:font-name-complex="Symbol"/>
    </style:style>
    <style:style style:name="T2924" style:parent-style-name="DefaultParagraphFont" style:family="text">
      <style:text-properties style:font-name-asian="Calibri" style:text-position="-116.6% 100%" style:font-size-complex="14pt"/>
    </style:style>
    <style:style style:name="T2925" style:parent-style-name="DefaultParagraphFont" style:family="text">
      <style:text-properties style:font-name-asian="Calibri" fo:font-style="italic" style:font-style-asian="italic" text:display="none" style:font-size-complex="14pt"/>
    </style:style>
    <style:style style:name="T2926" style:parent-style-name="DefaultParagraphFont" style:family="text">
      <style:text-properties style:font-name-asian="Calibri" fo:font-style="italic" style:font-style-asian="italic" style:font-size-complex="14pt"/>
    </style:style>
    <style:style style:name="P2927" style:parent-style-name="Normal" style:family="paragraph">
      <style:paragraph-properties fo:text-align="justify" fo:text-indent="0.3937in"/>
      <style:text-properties style:font-name-asian="Calibri" style:font-size-complex="14pt"/>
    </style:style>
    <style:style style:name="P2928" style:parent-style-name="Normal" style:family="paragraph">
      <style:paragraph-properties fo:text-align="justify" fo:text-indent="0.3937in"/>
      <style:text-properties style:font-name-asian="Calibri" style:font-size-complex="14pt"/>
    </style:style>
    <style:style style:name="P2929" style:parent-style-name="Normal" style:family="paragraph">
      <style:paragraph-properties fo:text-align="justify" fo:text-indent="0.3937in"/>
      <style:text-properties style:font-name-asian="Calibri" style:font-size-complex="14pt"/>
    </style:style>
    <style:style style:name="P2930" style:parent-style-name="Normal" style:family="paragraph">
      <style:paragraph-properties fo:text-align="justify" fo:text-indent="0.3937in"/>
    </style:style>
    <style:style style:name="T2931" style:parent-style-name="DefaultParagraphFont" style:family="text">
      <style:text-properties style:font-name-asian="Calibri" fo:font-style="italic" style:font-style-asian="italic" style:font-style-complex="italic" style:font-size-complex="14pt"/>
    </style:style>
    <style:style style:name="T2932" style:parent-style-name="DefaultParagraphFont" style:family="text">
      <style:text-properties style:font-name-asian="Calibri" style:font-size-complex="14p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fo:font-style="italic" style:font-style-asian="italic" style:font-style-complex="italic" style:font-size-complex="14pt"/>
    </style:style>
    <style:style style:name="T2935" style:parent-style-name="DefaultParagraphFont" style:family="text">
      <style:text-properties style:font-name-asian="Calibri" style:text-position="sub 66.6%" style:font-size-complex="14pt"/>
    </style:style>
    <style:style style:name="T2936" style:parent-style-name="DefaultParagraphFont" style:family="text">
      <style:text-properties style:font-name-asian="Calibri" style:font-size-complex="14pt"/>
    </style:style>
    <style:style style:name="T2937" style:parent-style-name="DefaultParagraphFont" style:family="text">
      <style:text-properties style:font-name-asian="Calibri" style:font-size-complex="14p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fo:font-style="italic" style:font-style-asian="italic" style:font-style-complex="italic" style:font-size-complex="14pt"/>
    </style:style>
    <style:style style:name="T2940" style:parent-style-name="DefaultParagraphFont" style:family="text">
      <style:text-properties style:font-name-asian="Calibri" style:text-position="sub 66.6%" style:font-size-complex="14pt"/>
    </style:style>
    <style:style style:name="T2941" style:parent-style-name="DefaultParagraphFont" style:family="text">
      <style:text-properties style:font-name-asian="Calibri" style:font-size-complex="14p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fo:font-style="italic" style:font-style-asian="italic" style:font-style-complex="italic" style:font-size-complex="14pt"/>
    </style:style>
    <style:style style:name="T2944" style:parent-style-name="DefaultParagraphFont" style:family="text">
      <style:text-properties style:font-name-asian="Calibri" style:font-size-complex="14p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4pt"/>
    </style:style>
    <style:style style:name="T2947" style:parent-style-name="DefaultParagraphFont" style:family="text">
      <style:text-properties style:font-name-asian="Calibri" style:font-size-complex="14pt"/>
    </style:style>
    <style:style style:name="T2948" style:parent-style-name="DefaultParagraphFont" style:family="text">
      <style:text-properties style:font-name-asian="Calibri" style:font-size-complex="14pt"/>
    </style:style>
    <style:style style:name="T2949" style:parent-style-name="DefaultParagraphFont" style:family="text">
      <style:text-properties style:font-name-asian="Calibri" style:font-size-complex="14pt"/>
    </style:style>
    <style:style style:name="T2950" style:parent-style-name="DefaultParagraphFont" style:family="text">
      <style:text-properties style:font-name-asian="Calibri" style:font-size-complex="14pt"/>
    </style:style>
    <style:style style:name="T2951" style:parent-style-name="DefaultParagraphFont" style:family="text">
      <style:text-properties style:font-name-asian="Calibri" style:font-size-complex="14p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4pt"/>
    </style:style>
    <style:style style:name="T2954" style:parent-style-name="DefaultParagraphFont" style:family="text">
      <style:text-properties style:font-name-asian="Calibri" style:font-size-complex="14pt"/>
    </style:style>
    <style:style style:name="T2955" style:parent-style-name="DefaultParagraphFont" style:family="text">
      <style:text-properties style:font-name-asian="Calibri" style:font-size-complex="14pt"/>
    </style:style>
    <style:style style:name="T2956" style:parent-style-name="DefaultParagraphFont" style:family="text">
      <style:text-properties style:font-name-asian="Calibri" style:font-size-complex="14p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4pt"/>
    </style:style>
    <style:style style:name="T2959" style:parent-style-name="DefaultParagraphFont" style:family="text">
      <style:text-properties style:font-name-asian="Calibri" style:font-size-complex="14pt"/>
    </style:style>
    <style:style style:name="T2960" style:parent-style-name="DefaultParagraphFont" style:family="text">
      <style:text-properties style:font-name-asian="Calibri" style:font-size-complex="14pt"/>
    </style:style>
    <style:style style:name="T2961" style:parent-style-name="DefaultParagraphFont" style:family="text">
      <style:text-properties style:font-name-asian="Calibri" style:font-size-complex="14p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4pt"/>
    </style:style>
    <style:style style:name="T2964" style:parent-style-name="DefaultParagraphFont" style:family="text">
      <style:text-properties style:font-name-asian="Calibri" style:font-size-complex="14pt"/>
    </style:style>
    <style:style style:name="T2965" style:parent-style-name="DefaultParagraphFont" style:family="text">
      <style:text-properties style:font-name-asian="Calibri" style:font-size-complex="14p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4pt"/>
    </style:style>
    <style:style style:name="T2968" style:parent-style-name="DefaultParagraphFont" style:family="text">
      <style:text-properties style:font-name-asian="Calibri" style:font-size-complex="14pt"/>
    </style:style>
    <style:style style:name="T2969" style:parent-style-name="DefaultParagraphFont" style:family="text">
      <style:text-properties style:font-name-asian="Calibri" style:font-size-complex="14pt"/>
    </style:style>
    <style:style style:name="T2970" style:parent-style-name="DefaultParagraphFont" style:family="text">
      <style:text-properties style:font-name-asian="Calibri" style:font-size-complex="14pt"/>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font-size-complex="14pt"/>
    </style:style>
    <style:style style:name="T2973" style:parent-style-name="DefaultParagraphFont" style:family="text">
      <style:text-properties style:font-name-asian="Calibri" style:font-size-complex="14pt"/>
    </style:style>
    <style:style style:name="T2974" style:parent-style-name="DefaultParagraphFont" style:family="text">
      <style:text-properties style:font-name-asian="Calibri" style:font-size-complex="14pt"/>
    </style:style>
    <style:style style:name="T2975" style:parent-style-name="DefaultParagraphFont" style:family="text">
      <style:text-properties style:font-name-asian="Calibri" style:text-position="sub 66.6%" style:font-size-complex="14pt"/>
    </style:style>
    <style:style style:name="T2976" style:parent-style-name="DefaultParagraphFont" style:family="text">
      <style:text-properties style:font-name-asian="Calibri" style:font-size-complex="14pt"/>
    </style:style>
    <style:style style:name="T2977" style:parent-style-name="DefaultParagraphFont" style:family="text">
      <style:text-properties style:font-name-asian="Calibri" style:font-size-complex="14pt"/>
    </style:style>
    <style:style style:name="T2978" style:parent-style-name="DefaultParagraphFont" style:family="text">
      <style:text-properties style:font-name-asian="Calibri" style:text-position="sub 66.6%" style:font-size-complex="14pt"/>
    </style:style>
    <style:style style:name="T2979" style:parent-style-name="DefaultParagraphFont" style:family="text">
      <style:text-properties style:font-name-asian="Calibri" style:font-size-complex="14pt"/>
    </style:style>
    <style:style style:name="T2980" style:parent-style-name="DefaultParagraphFont" style:family="text">
      <style:text-properties style:font-name-asian="Calibri" style:text-position="sub 66.6%" style:font-size-complex="14pt"/>
    </style:style>
    <style:style style:name="T2981" style:parent-style-name="DefaultParagraphFont" style:family="text">
      <style:text-properties style:font-name-asian="Calibri" style:font-size-complex="14pt"/>
    </style:style>
    <style:style style:name="T2982" style:parent-style-name="DefaultParagraphFont" style:family="text">
      <style:text-properties style:font-name-asian="Calibri" style:text-position="sub 66.6%" style:font-size-complex="14pt"/>
    </style:style>
    <style:style style:name="T2983" style:parent-style-name="DefaultParagraphFont" style:family="text">
      <style:text-properties style:font-name-asian="Calibri" style:font-size-complex="14pt"/>
    </style:style>
    <style:style style:name="T2984" style:parent-style-name="DefaultParagraphFont" style:family="text">
      <style:text-properties style:font-name-asian="Calibri" style:font-size-complex="14pt"/>
    </style:style>
    <style:style style:name="T2985" style:parent-style-name="DefaultParagraphFont" style:family="text">
      <style:text-properties style:font-name-asian="Calibri" style:text-position="sub 66.6%" style:font-size-complex="14pt"/>
    </style:style>
    <style:style style:name="T2986" style:parent-style-name="DefaultParagraphFont" style:family="text">
      <style:text-properties style:font-name-asian="Calibri" style:font-size-complex="14pt"/>
    </style:style>
    <style:style style:name="T2987" style:parent-style-name="DefaultParagraphFont" style:family="text">
      <style:text-properties style:font-name-asian="Calibri" style:text-position="sub 66.6%" style:font-size-complex="14pt"/>
    </style:style>
    <style:style style:name="T2988" style:parent-style-name="DefaultParagraphFont" style:family="text">
      <style:text-properties style:font-name-asian="Calibri" style:font-size-complex="14pt"/>
    </style:style>
    <style:style style:name="T2989" style:parent-style-name="DefaultParagraphFont" style:family="text">
      <style:text-properties style:font-name-asian="Calibri" style:text-position="sub 66.6%" style:font-size-complex="14pt"/>
    </style:style>
    <style:style style:name="T2990" style:parent-style-name="DefaultParagraphFont" style:family="text">
      <style:text-properties style:font-name-asian="Calibri" style:font-size-complex="14p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4pt"/>
    </style:style>
    <style:style style:name="T2993" style:parent-style-name="DefaultParagraphFont" style:family="text">
      <style:text-properties style:font-name-asian="Calibri" style:font-size-complex="14p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4pt"/>
    </style:style>
    <style:style style:name="T2996" style:parent-style-name="DefaultParagraphFont" style:family="text">
      <style:text-properties style:font-name-asian="Calibri" style:font-size-complex="14pt"/>
    </style:style>
    <style:style style:name="T2997" style:parent-style-name="DefaultParagraphFont" style:family="text">
      <style:text-properties style:font-name-asian="Calibri" style:text-position="super 66.6%" style:font-size-complex="14pt"/>
    </style:style>
    <style:style style:name="T2998" style:parent-style-name="DefaultParagraphFont" style:family="text">
      <style:text-properties style:font-name-asian="Calibri" style:font-size-complex="14pt"/>
    </style:style>
    <style:style style:name="T2999" style:parent-style-name="DefaultParagraphFont" style:family="text">
      <style:text-properties style:font-name-asian="Calibri" style:font-size-complex="14p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4pt"/>
    </style:style>
    <style:style style:name="T3002" style:parent-style-name="DefaultParagraphFont" style:family="text">
      <style:text-properties style:font-name-asian="Calibri" style:font-size-complex="14pt"/>
    </style:style>
    <style:style style:name="T3003" style:parent-style-name="DefaultParagraphFont" style:family="text">
      <style:text-properties style:font-name-asian="Calibri" style:text-position="super 66.6%" style:font-size-complex="14pt"/>
    </style:style>
    <style:style style:name="T3004" style:parent-style-name="DefaultParagraphFont" style:family="text">
      <style:text-properties style:font-name-asian="Calibri" style:font-size-complex="14pt"/>
    </style:style>
    <style:style style:name="P3005" style:parent-style-name="Normal" style:family="paragraph">
      <style:paragraph-properties fo:text-align="justify" fo:text-indent="0.3937in"/>
    </style:style>
    <style:style style:name="T3006" style:parent-style-name="DefaultParagraphFont" style:family="text">
      <style:text-properties style:font-name-asian="Calibri" style:font-size-complex="14pt"/>
    </style:style>
    <style:style style:name="T3007" style:parent-style-name="DefaultParagraphFont" style:family="text">
      <style:text-properties style:font-name-asian="Calibri" style:font-size-complex="14pt"/>
    </style:style>
    <style:style style:name="T3008" style:parent-style-name="DefaultParagraphFont" style:family="text">
      <style:text-properties style:font-name-asian="Calibri" style:font-size-complex="14p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4pt"/>
    </style:style>
    <style:style style:name="T3011" style:parent-style-name="DefaultParagraphFont" style:family="text">
      <style:text-properties style:font-name-asian="Calibri" style:font-size-complex="14pt"/>
    </style:style>
    <style:style style:name="T3012" style:parent-style-name="DefaultParagraphFont" style:family="text">
      <style:text-properties style:font-name-asian="Calibri" style:font-size-complex="14pt"/>
    </style:style>
    <style:style style:name="T3013" style:parent-style-name="DefaultParagraphFont" style:family="text">
      <style:text-properties style:font-name-asian="Calibri" style:text-position="super 66.6%" style:font-size-complex="14pt"/>
    </style:style>
    <style:style style:name="T3014" style:parent-style-name="DefaultParagraphFont" style:family="text">
      <style:text-properties style:font-name-asian="Calibri" style:font-size-complex="14pt"/>
    </style:style>
    <style:style style:name="P3015" style:parent-style-name="Normal" style:family="paragraph">
      <style:paragraph-properties fo:text-align="justify"/>
    </style:style>
    <style:style style:name="P3016" style:parent-style-name="Normal" style:family="paragraph">
      <style:paragraph-properties fo:text-align="center"/>
    </style:style>
    <style:style style:name="T3017" style:parent-style-name="DefaultParagraphFont" style:family="text">
      <style:text-properties style:font-name-asian="Calibri" style:font-size-complex="14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1-08</text:span></text:p>
      <text:p text:style-name="P5"/>
      <text:p text:style-name="P6"><text:span text:style-name="T7">Įsakymas paskelbtas: Žin. 2011, Nr.<text:s/></text:span><text:a xlink:href="https://www.e-tar.lt/portal/legalAct.html?documentId=TAR.47CF5031676F" office:target-frame-name="_top" xlink:show="replace"><text:span text:style-name="T8">54-2620</text:span></text:a><text:span text:style-name="T9">, i. k. 1112250ISAK000V-417</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LIETUVOS HIGIENOS NORMOS HN 16:2011 „MEDŽIAGŲ IR GAMINIŲ, SKIRTŲ LIESTIS SU MAISTU, SPECIALIEJI SVEIKATOS SAUGOS REIKALAVIMAI“ PATVIRTINIMO</text:span></text:p>
      <text:p text:style-name="P18"/>
      <text:p text:style-name="P19">2011 m. gegužės<text:s/>2 d. Nr. V-417</text:p>
      <text:p text:style-name="P20">Vilnius</text:p>
      <text:p text:style-name="P21"/>
      <text:p text:style-name="P22"/>
      <text:p text:style-name="P23"><text:span text:style-name="T24">Vadovaudamasis Lietuvos Respublikos maisto įstatymo (Žin., 2000, Nr.<text:s/></text:span><text:a xlink:href="https://www.e-tar.lt/portal/lt/legalAct/TAR.5B99A78DA6C7" office:target-frame-name="_blank" xlink:show="new"><text:span text:style-name="T25">32-893</text:span></text:a><text:span text:style-name="T26">; 2002, Nr.<text:s/></text:span><text:a xlink:href="https://www.e-tar.lt/portal/lt/legalAct/TAR.9F2F0CB0B560" office:target-frame-name="_blank" xlink:show="new"><text:span text:style-name="T27">64-2574</text:span></text:a><text:span text:style-name="T28">) 9 straipsnio 2 dalies 1 punktu, 2011 m. sausio 14 d. Europos Komisijos reglamentu (ES) Nr. 10/2011 dėl plastikinių medžiagų ir gaminių, skirtų liestis su maisto produktais (OL 2011 L 12, p.1), 2011 m. sausio 28 d. Komisi</text:span><text:span text:style-name="T29">jos direktyva 2011/8/ES, kuria dėl bisfenolio A naudojimo plastikiniuose buteliukuose kūdikiams maitinti ribojimo iš dalies keičiama Direktyva 2002/72/EB (OL 2011 L 26, p. 11):</text:span></text:p>
      <text:p text:style-name="P30"><text:span text:style-name="T31">1</text:span><text:span text:style-name="T32">.<text:s/></text:span><text:span text:style-name="T33">Tvirtinu</text:span><text:span text:style-name="T34"><text:s/>Lietuvos higienos normą HN 16:2011 „Medžiagų ir gaminių, skirtų liestis su maistu, specialieji sveikatos saugos reikalavimai“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text:s/></text:span><text:span text:style-name="T43">Lietuvos Respublikos sveikatos apsaugos ministro 2006 m. gegužės 5 d.<text:s/></text:span><text:span text:style-name="T44">į</text:span><text:span text:style-name="T45">sakymą Nr. V-371 „Dėl Lietuvos higienos normos HN 16:2006 „Medžiagų ir gaminių, skirtų liestis su maistu, specialieji sveikatos saugos reikalavimai“ patvirtinimo“ (Žin., 2006, Nr.<text:s/></text:span><text:a xlink:href="https://www.e-tar.lt/portal/lt/legalAct/TAR.C7C0FC2234AE" office:target-frame-name="_blank" xlink:show="new"><text:span text:style-name="T46">58-2069</text:span></text:a><text:span text:style-name="T47">);</text:span></text:p>
      <text:p text:style-name="P48"><text:span text:style-name="T49">2.2</text:span><text:span text:style-name="T50">.<text:s/></text:span><text:span text:style-name="T51">Lietuvos Respublikos sveikatos apsaugos ministro 2006 m. rugsėjo 26 d.<text:s/></text:span><text:span text:style-name="T52">įsakymą Nr. V-800 „Dėl Lietuvos higienos normos HN 16:2006 „Medžiagų ir gaminių, skirtų liestis su maistu, specialieji sveikatos saugos reikalavimai“ patvirt</text:span><text:span text:style-name="T53">inimo“ pakeitimo“ (Žin., 2006, Nr.<text:s/></text:span><text:a xlink:href="https://www.e-tar.lt/portal/lt/legalAct/TAR.B599C1587D38" office:target-frame-name="_blank" xlink:show="new"><text:span text:style-name="T54">125-4760</text:span></text:a><text:span text:style-name="T55">);</text:span></text:p>
      <text:p text:style-name="P56"><text:span text:style-name="T57">2.3</text:span><text:span text:style-name="T58">.<text:s/></text:span><text:span text:style-name="T59">Lietuvos Respublikos sveikatos apsaugos ministro 2008 m. balandžio 30 d.<text:s/></text:span><text:span text:style-name="T60">įsakymą Nr. V-400 „Dėl Lietuvos higienos no</text:span><text:span text:style-name="T61">rmos HN 16:2006 „Medžiagų ir gaminių, skirtų liestis su maistu, specialieji sveikatos saugos reikalavimai“ patvirtinimo“ pakeitimo“ (Žin., 2008, Nr.<text:s/></text:span><text:a xlink:href="https://www.e-tar.lt/portal/lt/legalAct/TAR.14F3766F7284" office:target-frame-name="_blank" xlink:show="new"><text:span text:style-name="T62">56-2126</text:span></text:a><text:span text:style-name="T63">);</text:span></text:p>
      <text:p text:style-name="P64"><text:span text:style-name="T65">2.4</text:span><text:span text:style-name="T66">.<text:s/></text:span><text:span text:style-name="T67">Lie</text:span><text:span text:style-name="T68">tuvos Respublikos sveikatos apsaugos ministro 2009 m. kovo 13 d.<text:s/></text:span><text:span text:style-name="T69">įsakymą Nr. V-180 „Dėl Lietuvos higienos normos HN 16:2006 „Medžiagų ir gaminių, skirtų liestis su maistu, specialieji sveikatos saugos reikalavimai“ patvirtinimo“ pakeitimo“ (Žin., 2009, Nr.</text:span><text:span text:style-name="T70"><text:s/></text:span><text:a xlink:href="https://www.e-tar.lt/portal/lt/legalAct/TAR.DA67937D701A" office:target-frame-name="_blank" xlink:show="new"><text:span text:style-name="T71">38-1465</text:span></text:a><text:span text:style-name="T72">);</text:span></text:p>
      <text:p text:style-name="P73"><text:span text:style-name="T74">2.5</text:span><text:span text:style-name="T75">.<text:s/></text:span><text:span text:style-name="T76">Lietuvos Respublikos sveikatos apsaugos ministro 2010 m. birželio 17 d.<text:s/></text:span><text:span text:style-name="T77">įsakymą Nr. V-557 „Dėl Lietuvos higienos normos HN 16:2006 „Medžiagų ir gaminių</text:span><text:span text:style-name="T78">, skirtų liestis su maistu, specialieji sveikatos saugos reikalavimai“ patvirtinimo“ pakeitimo“ (Žin., 2010, Nr.<text:s/></text:span><text:a xlink:href="https://www.e-tar.lt/portal/lt/legalAct/TAR.C201A487AA5A" office:target-frame-name="_blank" xlink:show="new"><text:span text:style-name="T79">72-3667</text:span></text:a><text:span text:style-name="T80">).</text:span></text:p>
      <text:p text:style-name="P81"><text:span text:style-name="T82">3</text:span><text:span text:style-name="T83">.<text:s/></text:span><text:span text:style-name="T84">Nustata</text:span><text:span text:style-name="T85">u, kad:</text:span></text:p>
      <text:p text:style-name="P86"><text:span text:style-name="T87">3.1</text:span><text:span text:style-name="T88">. Šiuo įsakymu<text:s/></text:span><text:span text:style-name="T89">patvirtintos higienos normos 4 ir 5 priedai galioja iki 2015 m. gruodžio 31 d.</text:span></text:p>
      <text:p text:style-name="P90"><text:span text:style-name="T91">4.</text:span><text:span text:style-name="T92"><text:s/>Neteko galios nuo 2014-01-08</text:span></text:p>
      <text:p text:style-name="P93">Punkto naikinimas:</text:p>
      <text:p text:style-name="P94"><text:span text:style-name="T95">Nr.<text:s/></text:span><text:a xlink:href="https://www.e-tar.lt/portal/legalAct.html?documentId=a4951a60779e11e3996afa27049d9d4e" office:target-frame-name="_top" xlink:show="replace"><text:span text:style-name="T96">V-2</text:span></text:a><text:span text:style-name="T97">, 2014-01-02,<text:s/></text:span><text:span text:style-name="T98">paskelbta TAR 2014-01-07, i. k. 2014-00062</text:span></text:p>
      <text:p text:style-name="Normal"/>
      <text:p text:style-name="P99"><text:span text:style-name="T100">5</text:span><text:span text:style-name="T101">1</text:span><text:span text:style-name="T102">.</text:span><text:span text:style-name="T103"><text:s/>Neteko galios nuo 2014-01-08</text:span></text:p>
      <text:p text:style-name="P104">Punkto naikinimas:</text:p>
      <text:p text:style-name="P105"><text:span text:style-name="T106">Nr.<text:s/></text:span><text:a xlink:href="https://www.e-tar.lt/portal/legalAct.html?documentId=a4951a60779e11e3996afa27049d9d4e" office:target-frame-name="_top" xlink:show="replace"><text:span text:style-name="T107">V-2</text:span></text:a><text:span text:style-name="T108">, 2014-01-02, paskelbta TAR 2014-01-07, i. k. 2014-00</text:span><text:span text:style-name="T109">062</text:span></text:p>
      <text:p text:style-name="P110">Papildyta punktu:</text:p>
      <text:soft-page-break/>
      <text:p text:style-name="P111"><text:span text:style-name="T112">Nr.<text:s/></text:span><text:a xlink:href="https://www.e-tar.lt/portal/legalAct.html?documentId=TAR.8A95B4A0AC1E" office:target-frame-name="_top" xlink:show="replace"><text:span text:style-name="T113">V-301</text:span></text:a><text:span text:style-name="T114">, 2013-03-21, Žin., 2013, Nr. 33-1615 (2013-03-30), i. k. 1132250ISAK000V-301</text:span></text:p>
      <text:p text:style-name="Normal"/>
      <text:p text:style-name="P115"/>
      <text:p text:style-name="P116"/>
      <text:p text:style-name="P117"/>
      <text:p text:style-name="P118"><text:span text:style-name="T119">SVEIKATOS APSAUGOS MINISTRAS</text:span><text:span text:style-name="T120"><text:tab/>RAIMONDAS ŠUKYS</text:span></text:p>
      <text:soft-page-break/>
      <text:p text:style-name="P121"><text:span text:style-name="T122">PATVIRTIN</text:span><text:span text:style-name="T123">TA</text:span></text:p>
      <text:p text:style-name="P124">Lietuvos Respublikos<text:s/></text:p>
      <text:p text:style-name="P125">sveikatos apsaugos ministro<text:s/></text:p>
      <text:p text:style-name="P126">2011 m. gegužės 2 d. įsakymu Nr. V-417</text:p>
      <text:p text:style-name="P127"/>
      <text:p text:style-name="P128"><text:span text:style-name="T129">LIETUVOS HIGIENOS NORMA HN 16:2011 „MEDŽIAGŲ IR GAMINIŲ, SKIRTŲ LIESTIS SU MAISTU, SPECIALIEJI SVEIKATOS SAUGOS REIKALAVIMAI“</text:span></text:p>
      <text:p text:style-name="P130"/>
      <text:p text:style-name="P131">Europos Sąjungos teisės aktai,<text:s/>kurių nuostatos perkeltos į šią higienos normą:</text:p>
      <text:p text:style-name="P132"><text:span text:style-name="T133">1984 m. spalio 15 d. Tarybos direktyva 84/500/EEB dėl valstybių narių įstatymų, susijusių su keramikos gaminiais, galinčiais liestis su maisto produktais, suderinimo, OL<text:s/></text:span><text:span text:style-name="T134">2004 m. specialusis leidimas</text:span><text:span text:style-name="T135">, 13<text:s/></text:span><text:span text:style-name="T136">skyrius, 7 tomas, p. 196 (su paskutiniais pakeitimais, padarytais 2005 m. balandžio 29 d. Komisijos direktyva 2005/31/EB, OL 2005 L 110, p. 36);</text:span></text:p>
      <text:p text:style-name="P137"><text:span text:style-name="T138">1993 m. kovo 15 d. Komisijos direktyva 93/11/EEB dėl N-nitrozaminų ir N-nitrojunginių išsiskyrimo iš elastomerų</text:span><text:span text:style-name="T139"><text:s/>ar gumos pagamintų žindukų ir čiulptukų (OL<text:s/></text:span><text:span text:style-name="T140">2004 m. specialusis leidimas,</text:span><text:span text:style-name="T141"><text:s/>13 skyrius, 12 tomas, p. 35);</text:span></text:p>
      <text:p text:style-name="P142"><text:span text:style-name="T143">2004 m. sausio 29 d. Komisijos direktyva 2004/13/EB, iš dalies pakeičianti direktyvą 2002/16/EB dėl kai kurių epoksidų darinių naudojimo medžiagose ir<text:s/></text:span><text:span text:style-name="T144">gaminiuose, skirtuose liestis su maisto produktais ( OL<text:s/></text:span><text:span text:style-name="T145">2004 m. specialusis leidimas</text:span><text:span text:style-name="T146">, 13 skyrius, 33 tomas, p. 28);</text:span></text:p>
      <text:p text:style-name="P147">2007 m. birželio 29 d. Komisijos direktyva 2007/42/EB dėl medžiagų ir gaminių, pagamintų iš regeneruotos celiuliozės plėvelės, skirtos liestis su maisto produktais (OL 2007 L 172, p. 71);</text:p>
      <text:p text:style-name="P148"><text:span text:style-name="T149">2011 m. sausio 28 d. Komisijos direktyva 2011/8/ES, kuria dėl bisfenolio A naudojimo plastikiniuose buteliukuose kūdikiams maitinti ribojimo iš dalies keičiama Direktyva 2002/72/EB, (OL 2011 L 26, p. 11).</text:span></text:p>
      <text:p text:style-name="P150"/>
      <text:p text:style-name="P151"><text:span text:style-name="T152">I</text:span><text:span text:style-name="T153">.<text:s/></text:span><text:span text:style-name="T154">BENDROSIOS NUOSTATOS</text:span></text:p>
      <text:p text:style-name="P155"/>
      <text:p text:style-name="P156"><text:span text:style-name="T157">1</text:span><text:span text:style-name="T158">. Ši higienos norma nustato specialiuosius reikalavimus atitinkamoms medžiagoms ir gaminiams, skirtiems liestis su maistu (toliau – medžiagos ir gaminiai), ir jų tyrimo metodus.</text:span></text:p>
      <text:p text:style-name="P159"><text:span text:style-name="T160">2</text:span><text:span text:style-name="T161">. Medžiagos ir gaminiai, skirti liestis su<text:s/></text:span><text:span text:style-name="T162">maistu, turi atitikti 2004 m. spalio 27 d. Europos Parlamento ir Tarybos reglamento (EB) Nr. 1935/2004 dėl žaliavų ir gaminių, skirtų liestis su maistu, ir panaikinančio Direktyvas 80/590/EEB ir 89/109/EEB, nustatytus reikalavimus [6.3].</text:span></text:p>
      <text:p text:style-name="P163"><text:span text:style-name="T164">3</text:span><text:span text:style-name="T165">. Medžiagų ir</text:span><text:span text:style-name="T166"><text:s/>gaminių valstybinė produktų saugos ekspertizė atliekama teisės akto nustatyta tvarka [6.5].</text:span></text:p>
      <text:p text:style-name="P167"><text:span text:style-name="T168">4</text:span><text:span text:style-name="T169">. Ne maisto prekės higieninius pažymėjimus į Lietuvos Respublikos rinką tiekiamoms medžiagoms ir gaminiams, skirtiems liestis su maistu, importuotiems iš vals</text:span><text:span text:style-name="T170">tybių ne Europos Sąjungos narių, išskyrus Islandijos Respubliką, Lichtenšteino Kunigaikštystę, Norvegijos Karalystę ir Šveicarijos Konfederaciją, išduoda visuomenės sveikatos centrai apskrityse.</text:span><text:s/></text:p>
      <text:p text:style-name="P171">Punkto pakeitimai:</text:p>
      <text:p text:style-name="P172"><text:span text:style-name="T173">Nr.<text:s/></text:span><text:a xlink:href="https://www.e-tar.lt/portal/legalAct.html?documentId=TAR.73AB3A84F64D" office:target-frame-name="_top" xlink:show="replace"><text:span text:style-name="T174">V-541</text:span></text:a><text:span text:style-name="T175">, 2012-06-19, Žin., 2012, Nr. 70-3649 (2012-06-23), i. k. 1122250ISAK000V-541</text:span></text:p>
      <text:p text:style-name="Normal"/>
      <text:p text:style-name="P176"><text:span text:style-name="T177">5</text:span><text:span text:style-name="T178">. Medžiagos ir gaminiai turi būti pagaminti laikantis 2006 m. gruodžio 22 d. Komisijos reglamento (EB) Nr. 2023/2006 dėl<text:s/></text:span><text:span text:style-name="T179">medžiagų ir gaminių, skirtų liestis su maistu, geros gamybos praktikos nustatytų reikalavimų [6.2].</text:span></text:p>
      <text:p text:style-name="P180"/>
      <text:p text:style-name="P181"><text:span text:style-name="T182">II</text:span><text:span text:style-name="T183">.<text:s/></text:span><text:span text:style-name="T184">NUORODOS</text:span></text:p>
      <text:p text:style-name="P185"/>
      <text:p text:style-name="P186"><text:span text:style-name="T187">6</text:span><text:span text:style-name="T188">. Teisės aktai, į kuriuos šioje higienos normoje pateiktos nuorodos:</text:span></text:p>
      <text:p text:style-name="P189"><text:span text:style-name="T190">6.1</text:span><text:span text:style-name="T191">. 2011 m. sausio 14 d. Europos Komisijos reglamentas (ES</text:span><text:span text:style-name="T192">) Nr. 10/2011 dėl plastikinių medžiagų ir gaminių, skirtų liestis su maisto produktais, panaikinantis Direktyvas 80/766/EBB, 81/432/EEB ir 2002/72/EB (OL 2011 L 12, p.1);</text:span></text:p>
      <text:p text:style-name="P193"><text:span text:style-name="T194">6.2</text:span><text:span text:style-name="T195">. 2006 m. gruodžio 22 d. Komisijos reglamentas (EB) Nr. 2023/2006 dėl medžiagų</text:span><text:span text:style-name="T196"><text:s/>ir gaminių, skirtų liestis su maistu, geros gamybos praktikos (OL 2006 L 384, p.75);</text:span></text:p>
      <text:p text:style-name="P197"><text:span text:style-name="T198">6.3</text:span><text:span text:style-name="T199">. 2004 m. spalio 27 d. Europos Parlamento ir Tarybos reglamentas (EB) Nr. 1935/2004 dėl žaliavų ir gaminių, skirtų liestis su maistu, panaikinantis Direktyvas 80/5</text:span><text:span text:style-name="T200">90/EEB ir 89/109/EEB (OL 2004</text:span><text:span text:style-name="T201"><text:s/></text:span><text:span text:style-name="T202">L 338, p. 4);</text:span></text:p>
      <text:p text:style-name="P203"><text:span text:style-name="T204">6.4</text:span><text:span text:style-name="T205">. 2004 m. balandžio 29 d. Europos Parlamento ir Tarybos reglamentas (EB) Nr. 882/2004 dėl oficialios kontrolės, kuri atliekama siekiant užtikrinti, kad būtų įvertinama, ar laikomasi pašarus ir maistą regla</text:span><text:span text:style-name="T206">mentuojančių teisės aktų, gyvūnų sveikatos ir gerovės taisyklių (OL 2004 L 191, p.1);</text:span></text:p>
      <text:p text:style-name="P207"><text:span text:style-name="T208">6.5</text:span><text:span text:style-name="T209">. Lietuvos Respublikos Vyriausybės 2001 m. rugsėjo 21 d. nutarimas Nr. 1150 „Dėl Valstybinės produktų saugos ekspertizės atlikimo ir apmokėjimo tvarkos patvirtinim</text:span><text:span text:style-name="T210">o“ (Žin., 2001, Nr.<text:s/></text:span><text:a xlink:href="https://www.e-tar.lt/portal/lt/legalAct/TAR.FCDA01B1ADB0" office:target-frame-name="_blank" xlink:show="new"><text:span text:style-name="T211">83-2888</text:span></text:a><text:span text:style-name="T212">).</text:span></text:p>
      <text:p text:style-name="P213"/>
      <text:p text:style-name="P214"><text:span text:style-name="T215">III</text:span><text:span text:style-name="T216">.<text:s/></text:span><text:span text:style-name="T217">SĄVOKOS IR JŲ APIBRĖŽIMAI</text:span></text:p>
      <text:p text:style-name="P218"/>
      <text:p text:style-name="P219"><text:span text:style-name="T220">7</text:span><text:span text:style-name="T221">. Šioje higienos normoje vartojamos sąvokos ir jų apibrėžimai:</text:span></text:p>
      <text:p text:style-name="P222"><text:span text:style-name="T223">Geros gamybos praktika</text:span><text:span text:style-name="T224"><text:s/>– gamybos proceso organizavimo ir technologinio proceso kontrolės reikalavimų, kurių laikantis yra užtikrinama gaminių sauga ir kokybė, visuma.</text:span></text:p>
      <text:p text:style-name="P225"><text:span text:style-name="T226">Elastomeras<text:s/></text:span><text:span text:style-name="T227">–</text:span><text:span text:style-name="T228"><text:s/></text:span><text:span text:style-name="T229">labai tamprus, panašus į kaučiuką, lengvai vulkanizuojamas polimeras.</text:span></text:p>
      <text:p text:style-name="P230"><text:span text:style-name="T231">Jonitinė derva<text:s/></text:span><text:span text:style-name="T232">– sintetinė<text:s/></text:span><text:span text:style-name="T233">klampi medžiaga, turinti savo sudėtyje jonogeninių grupių, kurios gali disocijuoti.</text:span></text:p>
      <text:p text:style-name="P234"><text:span text:style-name="T235">Keramikos gaminys<text:s/></text:span><text:span text:style-name="T236">– gaminys, pagamintas iš neorganinių medžiagų mišinio su dideliu kiekiu molio ar silikatų, į kuriuos gali būti pridedami nedideli kiekiai organinių medžia</text:span><text:span text:style-name="T237">gų. Pirmiausia šie gaminiai formuojami ir gauta forma fiksuojama kaitinant. Jie gali būti glazūruojami, emaliuojami ir (ar) dekoruojami.</text:span></text:p>
      <text:p text:style-name="P238"><text:span text:style-name="T239">Polikondensacija</text:span><text:span text:style-name="T240"><text:s/>– kelių vienodos ar skirtingos struktūros molekulių susijungimo procesas, kurio metu greta stambiamole</text:span><text:span text:style-name="T241">kulinių junginių išsiskiria mažos molekulinės masės medžiagos.</text:span></text:p>
      <text:p text:style-name="P242"><text:span text:style-name="T243">Regeneruotos celiuliozės plėvelė</text:span><text:span text:style-name="T244"><text:s/>– plona lakštinė medžiaga, gauta iš išgrynintos celiuliozės, pagamintos iš neperdirbtos medienos ar medvilnės. Siekiant patenkinti techninius reikalavimus, į ce</text:span><text:span text:style-name="T245">liuliozės masę arba ant jos paviršiaus gali būti pridėta atitinkamų medžiagų. Regeneruotos celiuliozės plėvelė gali būti padengta iš vienos arba abiejų pusių.</text:span></text:p>
      <text:p text:style-name="P246"><text:span text:style-name="T247">Tekstilė<text:s/></text:span><text:span text:style-name="T248">– verpimo ir audimo pramonės gaminiai, verpalai ir audiniai.</text:span></text:p>
      <text:p text:style-name="P249"><text:span text:style-name="T250">Kūdikis</text:span><text:span text:style-name="T251"><text:s/>– vaikas iki 12 mėn</text:span><text:span text:style-name="T252">. amžiaus.</text:span></text:p>
      <text:p text:style-name="P253"><text:span text:style-name="T254">8</text:span><text:span text:style-name="T255">. Kitos šioje higienos normoje vartojamos sąvokos atitinka higienos normoje minimuose Europos Sąjungos reglamentuose vartojamas sąvokas.</text:span></text:p>
      <text:p text:style-name="P256"/>
      <text:p text:style-name="P257"><text:span text:style-name="T258">IV</text:span><text:span text:style-name="T259">.<text:s/></text:span><text:span text:style-name="T260">plastikinės medžiagos ir gaminiai</text:span></text:p>
      <text:p text:style-name="P261"/>
      <text:p text:style-name="P262"><text:span text:style-name="T263">9</text:span><text:span text:style-name="T264">. Plastikinės medžiagos ir gaminiai turi atitikti:</text:span></text:p>
      <text:p text:style-name="P265"><text:span text:style-name="T266">9</text:span><text:span text:style-name="T267">.1</text:span><text:span text:style-name="T268">. 2011 m. sausio 14 d. Europos Komisijos reglamentą (ES) Nr. 10/2011 dėl plastikinių medžiagų ir gaminių, skirtų liestis su maisto produktais, panaikinantį Direktyvas 80/766/EBB, 81/432/EEB (OL 2011 L 26, p.1);</text:span></text:p>
      <text:p text:style-name="P269"><text:span text:style-name="T270">9.2</text:span><text:span text:style-name="T271">. 2005 m. lapkričio 18 d. Komisijo</text:span><text:span text:style-name="T272">s reglamentą (EB) Nr. 1895/2005 dėl kai kurių epoksidų darinių naudojimo medžiagose ir gaminiuose, skirtuose liestis su maisto produktais, apribojimo (OL 2005 L 302, p. 28);</text:span></text:p>
      <text:p text:style-name="P273"><text:span text:style-name="T274">9.3</text:span><text:span text:style-name="T275">. 2009 m. spalio 19 d. Komisijos reglamentą (EB) Nr. 975/2009, kuriuo iš da</text:span><text:span text:style-name="T276">lies keičiama Direktyva 2002/72/EB dėl plastikinių medžiagų ir gaminių, galinčių liestis su maisto produktais (OL 2009 L 27, p. 3).</text:span></text:p>
      <text:p text:style-name="P277"><text:span text:style-name="T278">10</text:span><text:span text:style-name="T279">. Iki 2012 m. gruodžio 31 d. verslo subjektų pateikiami dokumentai, įrodantys, kad medžiagos ir gaminiai, tarpinių g</text:span><text:span text:style-name="T280">amybos stadijų produktai bei šioms medžiagoms ir gaminiams gaminti naudojamos cheminės medžiagos, grindžiami šios higienos normos 4 ir 5<text:s/></text:span><text:soft-page-break/><text:span text:style-name="T281">priede nurodytomis pagrindinėmis bendrosiomis ir specifinėmis medžiagų ir gaminių migracijos nustatymo taisyklėmis. Šio</text:span><text:span text:style-name="T282">s nuostatos taikomos plastikinėms medžiagoms ir gaminiams.</text:span></text:p>
      <text:p text:style-name="P283"><text:span text:style-name="T284">11</text:span><text:span text:style-name="T285">. Nuo 2013 m. sausio 1 d. verslo subjektų pateikiami dokumentai dėl medžiagų, gaminių ir cheminių medžiagų, tiekiamų rinkai iki 2015 m. gruodžio 31 d., gali būti grindžiami 11.1 arba 11.2. pu</text:span><text:span text:style-name="T286">nktuose nurodytomis taisyklėmis:</text:span></text:p>
      <text:p text:style-name="P287"><text:span text:style-name="T288">11.1</text:span><text:span text:style-name="T289">. Reglamento Nr. 10/2011 18 straipsnyje nustatytomis išsiskyrimo tyrimo taisyklėmis [6.1];</text:span></text:p>
      <text:p text:style-name="P290"><text:span text:style-name="T291">11.2</text:span><text:span text:style-name="T292">. šios higienos normos 4 ir 5 priede nurodytomis pagrindinėmis bendrosiomis ir specifinėmis medžiagų ir gaminių migrac</text:span><text:span text:style-name="T293">ijos nustatymo taisyklėmis.</text:span><text:s/></text:p>
      <text:p text:style-name="P294">Punkto pakeitimai:</text:p>
      <text:p text:style-name="P295"><text:span text:style-name="T296">Nr.<text:s/></text:span><text:a xlink:href="https://www.e-tar.lt/portal/legalAct.html?documentId=TAR.73AB3A84F64D" office:target-frame-name="_top" xlink:show="replace"><text:span text:style-name="T297">V-541</text:span></text:a><text:span text:style-name="T298">, 2012-06-19, Žin., 2012, Nr. 70-3649 (2012-06-23), i. k. 1122250ISAK000V-541</text:span></text:p>
      <text:p text:style-name="Normal"/>
      <text:p text:style-name="P299"><text:span text:style-name="T300">12</text:span><text:span text:style-name="T301">. Monomeras<text:s/></text:span><text:span text:style-name="T302">2,2-bis(4-hidroksifenil)-propanas negali būti naudojamas kūdikiams maitinti skirtiems polikarbonatiniams buteliukams gaminti.</text:span></text:p>
      <text:p text:style-name="P303"><text:span text:style-name="T304">13</text:span><text:span text:style-name="T305">. Nuo 2011 m. kovo mėn. 1 d. draudžiama gaminti, o nuo 2011 m. birželio mėn. 1 d. draudžiama tiekti į rinką ir importuoti į<text:s/></text:span><text:span text:style-name="T306">Lietuvą šios higienos normos 12 punkte nurodytus kūdikiams maitinti skirtus polikarbonatinius buteliukus, kurie pagaminti iš medžiagos, kurios sudėtyje yra monomero 2,2-bis(4-hidroksifenil)-propano.</text:span></text:p>
      <text:p text:style-name="P307"><text:span text:style-name="T308">14</text:span><text:span text:style-name="T309">. Analitinių vinichlorido monomero išsiskyrimo ir l</text:span><text:span text:style-name="T310">ikučių kiekio tyrimo metodai turi atitikti 2004 m. balandžio 29 d. Europos Parlamento ir Tarybos reglamento (EB) 882/2004 dėl oficialios kontrolės, kuri atliekama siekiant užtikrinti, kad būtų įvertinama, ar laikomasi pašarus ir maistą reglamentuojančių te</text:span><text:span text:style-name="T311">isės aktų, gyvūnų sveikatos ir gerovės taisyklių 11 straipsnyje nustatytų kriterijų [6.4].</text:span></text:p>
      <text:p text:style-name="P312"/>
      <text:p text:style-name="P313"><text:span text:style-name="T314">V</text:span><text:span text:style-name="T315">.<text:s/></text:span><text:span text:style-name="T316">Regeneruotos celiuliozės plėvelė</text:span></text:p>
      <text:p text:style-name="P317"/>
      <text:p text:style-name="P318"><text:span text:style-name="T319">15</text:span><text:span text:style-name="T320">. Šiame higienos normos skyriuje pateikti reikalavimai taikomi regeneruotos celiuliozės plėvelei, kuri pati yra gat</text:span><text:span text:style-name="T321">avas gaminys ir skirta liestis su maistu arba dėl savo paskirties su juo liečiasi; arba yra gatavo gaminio, kurio sudėtyje yra ir kitų medžiagų, dalis ir skirta liestis su maistu arba dėl savo paskirties su juo liečiasi. Šio higienos normos skyriaus reikal</text:span><text:span text:style-name="T322">avimai netaikomi sintetinėms regeneruotos celiuliozės dangoms.</text:span></text:p>
      <text:p text:style-name="P323"><text:span text:style-name="T324">16</text:span><text:span text:style-name="T325">. Regeneruotos celiuliozės plėvelė yra šių rūšių:</text:span></text:p>
      <text:p text:style-name="P326"><text:span text:style-name="T327">16.1</text:span><text:span text:style-name="T328">. nepadengta regeneruotos celiuliozės plėvelė;</text:span></text:p>
      <text:p text:style-name="P329"><text:span text:style-name="T330">16.2</text:span><text:span text:style-name="T331">. regeneruotos celiuliozės plėvelė, padengta celiuliozine danga;</text:span></text:p>
      <text:p text:style-name="P332"><text:span text:style-name="T333">16.3</text:span><text:span text:style-name="T334">. r</text:span><text:span text:style-name="T335">egeneruotos celiuliozės plėvelė, padengta plastikine danga.</text:span></text:p>
      <text:p text:style-name="P336"><text:span text:style-name="T337">17</text:span><text:span text:style-name="T338">. Regeneruotos celiuliozės plėvelės gamybai gali būti naudojamos:</text:span></text:p>
      <text:p text:style-name="P339"><text:span text:style-name="T340">17.1</text:span><text:span text:style-name="T341">. šios higienos normos 1 priede išvardytos medžiagos ar medžiagų grupės – gaminant nustatytomis sąlygomis regeneruot</text:span><text:span text:style-name="T342">os celiuliozės plėveles, nurodytas šios higienos normos 16.1 ir 16.2 punktuose;</text:span></text:p>
      <text:p text:style-name="P343"><text:span text:style-name="T344">17.2</text:span><text:span text:style-name="T345">. šios higienos normos 1 priedo 1 lentelėje išvardytos medžiagos ar medžiagų grupės – gaminant nustatytomis sąlygomis regeneruotos celiuliozės plėveles, nurodytas šios<text:s/></text:span><text:span text:style-name="T346">higienos normos 16.3 punkte;</text:span></text:p>
      <text:p text:style-name="P347"><text:span text:style-name="T348">17.3</text:span><text:span text:style-name="T349">. šios higienos normos prieduose išvardytos medžiagos ar medžiagų grupės – gaminant nustatytomis sąlygomis šios higienos normos 16.3 punkte nurodytos regeneruotos celiuliozės plėvelės dangą. Iš regeneruotos celiuliozės<text:s/></text:span><text:span text:style-name="T350">plėvelės, padengtos plastikine danga, pagamintos medžiagos ir gaminiai turi atitikti Reglamento Nr. 10/2011 9 straipsnyje nustatytus reikalavimus [6.1].</text:span></text:p>
      <text:p text:style-name="P351"><text:span text:style-name="T352">18</text:span><text:span text:style-name="T353">. Regeneruotos celiuliozės plėvelės gamybai gali būti naudojamos ir kitos medžiagos, nenurodyto</text:span><text:span text:style-name="T354">s šios higienos normos 1 priede: dažomosios (dažai ir pigmentai), sulipimo medžiagos, jeigu jos nemigruoja į maistą, o jų migracija nustatoma Lietuvoje įteisintais laboratoriniais metodais.</text:span></text:p>
      <text:p text:style-name="P355"><text:span text:style-name="T356">19</text:span><text:span text:style-name="T357">. Regeneruotos celiuliozės plėvelės paviršius su spaudais ir</text:span><text:span text:style-name="T358"><text:s/>tekstu neturi liestis su<text:s/></text:span><text:soft-page-break/><text:span text:style-name="T359">maistu.</text:span></text:p>
      <text:p text:style-name="P360"><text:span text:style-name="T361">20</text:span><text:span text:style-name="T362">. Prekybos etapuose, išskyrus mažmeninę prekybą, prie medžiagų ir gaminių, pagamintų iš regeneruotos celiuliozės plėvelės, kuri skirta liestis su maisto produktais, turi būti pridėta raštiška deklaracija.</text:span></text:p>
      <text:p text:style-name="P363"><text:span text:style-name="T364">21</text:span><text:span text:style-name="T365">. Šio</text:span><text:span text:style-name="T366">s higienos normos 20 punktas netaikomas medžiagoms ir gaminiams, pagamintiems iš regeneruotos celiuliozės plėvelės, kurie dėl savo pobūdžio yra aiškiai skirti liestis su maisto produktais.</text:span></text:p>
      <text:p text:style-name="P367"><text:span text:style-name="T368">22</text:span><text:span text:style-name="T369">. Kai nurodomos specialios naudojimo sąlygos, medžiagos ir ga</text:span><text:span text:style-name="T370">miniai, pagaminti naudojant regeneruotos celiuliozės plėvelę, turi būti atitinkamai paženklinti.</text:span></text:p>
      <text:p text:style-name="P371"/>
      <text:p text:style-name="P372"><text:span text:style-name="T373">VI</text:span><text:span text:style-name="T374">.<text:s/></text:span><text:span text:style-name="T375">Keramikos gaminiai</text:span></text:p>
      <text:p text:style-name="P376"/>
      <text:p text:style-name="P377"><text:span text:style-name="T378">23</text:span><text:span text:style-name="T379">. Šiame higienos normos skyriuje nustatyti reikalavimai dėl galimo švino ir kadmio migravimo iš keramikos gaminių, kurie g</text:span><text:span text:style-name="T380">ali liestis su maistu, liečiasi su juo ir yra skirti tam tikslui.</text:span></text:p>
      <text:p text:style-name="P381"><text:span text:style-name="T382">24</text:span><text:span text:style-name="T383">. Švino ir kadmio kiekiai, išsiskiriantys iš keramikos gaminių, neturi būti didesni kaip nurodyti šios higienos normos 28 punkte.</text:span></text:p>
      <text:p text:style-name="P384"><text:span text:style-name="T385">25</text:span><text:span text:style-name="T386">. Švino ir kadmio kiekiai, išsiskiriantys iš ker</text:span><text:span text:style-name="T387">amikos gaminių išorinio, tiesiogiai nesiliečiančio su maistu gėrimo krašto, turi būti nustatomi pagal taisykles, pateiktas šios higienos normos 2 priede.</text:span></text:p>
      <text:p text:style-name="P388"><text:span text:style-name="T389">26</text:span><text:span text:style-name="T390">. Kai keramikos gaminys susideda iš indo (II ir III kategorija), uždengto keraminiu dangčiu (I k</text:span><text:span text:style-name="T391">ategorija), švino ir (ar) kadmio kiekis (mg/dm</text:span><text:span text:style-name="T392">2</text:span><text:span text:style-name="T393"><text:s/>ar mg/l) neturi būti didesnis už leidžiamą tik indui.</text:span></text:p>
      <text:p text:style-name="P394"><text:span text:style-name="T395">27</text:span><text:span text:style-name="T396">. Indas ir vidinis dangčio paviršius turi būti tiriami atskirai tomis pačiomis sąlygomis. Taip gautų dviejų švino ar kadmio verčių suma turi būti<text:s/></text:span><text:span text:style-name="T397">taikoma tik indo tūriui ar paviršiaus plotui.</text:span></text:p>
      <text:p text:style-name="P398"><text:span text:style-name="T399">28</text:span><text:span text:style-name="T400">. Keramikos gaminiai atitinka šios higienos normos reikalavimus, jei švino ir (ar) kadmio kiekiai, nustatyti atliekant tyrimą pagal taisykles, nurodytas šios higienos normos 2 priede, ne didesni kaip:</text:span></text:p>
      <text:p text:style-name="P401"><text:span text:style-name="T402">28.</text:span><text:span text:style-name="T403">1</text:span><text:span text:style-name="T404">. I kategorijos gaminiuose, t. y. gaminiuose, kurie negali būti pripildomi, ir gaminiuose, kurie gali būti pripildomi, o jų vidinis gylis nuo žemiausio paviršiaus taško iki viršutinės horizontalios ribos (viršutinio krašto) ne didesnis kaip 25 mm – 0,8<text:s/></text:span><text:span text:style-name="T405">mg/dm</text:span><text:span text:style-name="T406">2<text:s/></text:span><text:span text:style-name="T407">švino ir 0,07 mg/dm</text:span><text:span text:style-name="T408">2</text:span><text:span text:style-name="T409"><text:s/></text:span><text:span text:style-name="T410">kadmio;</text:span></text:p>
      <text:p text:style-name="P411"><text:span text:style-name="T412">28.2</text:span><text:span text:style-name="T413">. II kategorijos gaminiuose, t. y. visuose kituose gaminiuose, kurie gali būti pripildomi, – 4,0 mg/l švino ir 0,3 mg/l kadmio;</text:span></text:p>
      <text:p text:style-name="P414"><text:span text:style-name="T415">28.3</text:span><text:span text:style-name="T416">. III kategorijos gaminiuose, t. y. induose, skirtuose maistui kepti,<text:s/></text:span><text:span text:style-name="T417">pakuoti, laikyti, o jų tūris didesnis kaip 3 litrai – 1,5 mg/l švino ir 0,1 mg/l kadmio.</text:span></text:p>
      <text:p text:style-name="P418"><text:span text:style-name="T419">29</text:span><text:span text:style-name="T420">. Kai keramikos gaminio tyrimų rezultatai neviršija nustatytų švino ir (ar) kadmio kiekių daugiau kaip 50 proc., toks gaminys turi būti pripažįstamas kaip atit</text:span><text:span text:style-name="T421">inkantis šios higienos normos reikalavimus tuo atveju, kai mažiausiai trys kiti gaminiai (vienodos formos, dydžio, dekoracijos ir glazūros) yra tiriami šios higienos normos 2 priede nurodytomis sąlygomis, ir nustatyti vidutiniai švino ir (ar) kadmio kiekia</text:span><text:span text:style-name="T422">i nei viename iš jų neviršija šioje higienos normoje nustatytų kiekių daugiau kaip 50 proc.</text:span></text:p>
      <text:p text:style-name="P423"><text:span text:style-name="T424">30</text:span><text:span text:style-name="T425">. Remiantis Reglamento (EB) Nr. 1935/2004 16 straipsniu, visuose prekybos etapuose, įskaitant ir mažmeninės prekybos etapus, prie keramikos gaminių, kurie dar</text:span><text:span text:style-name="T426"><text:s/>nesiliečia su maistu, turi būti pridėta rašytinė atitikties deklaracija (toliau – Deklaracija).</text:span></text:p>
      <text:p text:style-name="P427"><text:span text:style-name="T428">30.1</text:span><text:span text:style-name="T429">. Šią Deklaraciją išduoda Europos Sąjungoje įsisteigęs gamintojas arba pardavėjas. Deklaracijoje pateikiama ši informacija:</text:span></text:p>
      <text:p text:style-name="P430"><text:span text:style-name="T431">30.1.1</text:span><text:span text:style-name="T432">. bendrovės, gaminanč</text:span><text:span text:style-name="T433">ios gatavus keramikos gaminius, ir į Europos Sąjungą importuojančio subjekto pavadinimai ir adresai;</text:span></text:p>
      <text:p text:style-name="P434"><text:span text:style-name="T435">30.1.2</text:span><text:span text:style-name="T436">. keramikos gaminio identiškumas;</text:span></text:p>
      <text:p text:style-name="P437"><text:span text:style-name="T438">30.1.3</text:span><text:span text:style-name="T439">. deklaracijos data;</text:span></text:p>
      <text:p text:style-name="P440"><text:span text:style-name="T441">30.1.4</text:span><text:span text:style-name="T442">. patvirtinimas, kad keramikos gaminys tenkina atitinkamus šios higien</text:span><text:span text:style-name="T443">os normos ir reglamento reikalavimus.</text:span></text:p>
      <text:p text:style-name="P444"><text:span text:style-name="T445">30.2</text:span><text:span text:style-name="T446">. Rašytinė Deklaracija turi leisti lengvai nustatyti prekes, kurioms ji buvo išduota. Deklaracija atnaujinama, kai dėl gamybos pokyčių pasikeičia švino ir kadmio migracija.</text:span></text:p>
      <text:p text:style-name="P447"><text:span text:style-name="T448">31</text:span><text:span text:style-name="T449">. Gamintojas arba Europos S</text:span><text:span text:style-name="T450">ąjungos importuotojas suteikia galimybę nacionalinėms kompetentingoms institucijoms (jų prašymu) susipažinti su atitinkamais dokumentais, įrodančiais, kad keramikos gaminiai atitinka šios higienos normos 28 punkte nurodytas švino ir kadmio migracijos ribas</text:span><text:span text:style-name="T451">. Šiuose dokumentuose pateikiami atliktos analizės rezultatai, nurodomos tyrimo aplinkybės ir tyrimą atlikusios laboratorijos pavadinimas bei adresas.</text:span></text:p>
      <text:p text:style-name="P452"><text:span text:style-name="T453">32</text:span><text:span text:style-name="T454">. Švino ir kadmio kiekiai, išsiskiriantys iš keramikos gaminių išorinio, tiesiogiai nesiliečiančio<text:s/></text:span><text:span text:style-name="T455">su maistu gėrimo krašto, turi būti nustatomi pagal taisykles, pateiktas šios higienos normos 2 priede.</text:span></text:p>
      <text:p text:style-name="P456"><text:span text:style-name="T457">33</text:span><text:span text:style-name="T458">. Keramikos gaminiai atitinka šios higienos normos reikalavimus, jei švino ir (ar) kadmio kiekiai, nustatyti atliekant tyrimą pagal taisykles, nuro</text:span><text:span text:style-name="T459">dytas šios higienos normos 2 priede, gaminyje ne didesni kaip:</text:span></text:p>
      <text:p text:style-name="P460"><text:span text:style-name="T461">33.1</text:span><text:span text:style-name="T462">. švino – 2,0 mg;</text:span></text:p>
      <text:p text:style-name="P463"><text:span text:style-name="T464">33.2</text:span><text:span text:style-name="T465">. kadmio – 0,2 mg.</text:span></text:p>
      <text:p text:style-name="P466"/>
      <text:p text:style-name="P467"><text:span text:style-name="T468">VII</text:span><text:span text:style-name="T469">.<text:s/></text:span><text:span text:style-name="T470">Popierius ir kartonas</text:span></text:p>
      <text:p text:style-name="P471"/>
      <text:p text:style-name="P472"><text:span text:style-name="T473">34</text:span><text:span text:style-name="T474">. Šio higienos normos skyriaus reikalavimai taikomi Lietuvos Respublikoje pagamintam ir importuotam</text:span><text:span text:style-name="T475"><text:s/>iš valstybių ne Europos Sąjungos narių, išskyrus Islandijos Respublikos, Lichtenšteino Kunigaikštystės ir Norvegijos Karalystės, popieriui ir kartonui, skirtam liestis su maistu.</text:span></text:p>
      <text:p text:style-name="P476"><text:span text:style-name="T477">35</text:span><text:span text:style-name="T478">. Popierius ir kartonas, skirtas liestis su maistu, (toliau – popieriu</text:span><text:span text:style-name="T479">s) – tai medžiaga, susidedanti iš vieno ar daugiau sluoksnių, iš kurių nors vienas sluoksnis turi celiuliozės skaidulų. Popieriaus sudėtyje gali būti ne celiuliozinės kilmės skaidulų, plastikinių medžiagų, klijų, užpildų, pigmentų, dažų ir kitų priedų. Pop</text:span><text:span text:style-name="T480">ierius gali būti impregnuojamas, padengiamas ar paruošiamas gamybos metu ar naudojamas gatavas.</text:span></text:p>
      <text:p text:style-name="P481"><text:span text:style-name="T482">36</text:span><text:span text:style-name="T483">. Jeigu medžiaga ar gaminys turi du ar daugiau sluoksnių, šios higienos normos reikalavimai taikomi popieriaus sluoksniams, kurie neatskirti nuo maisto fu</text:span><text:span text:style-name="T484">nkciniu barjeru.</text:span></text:p>
      <text:p text:style-name="P485"><text:span text:style-name="T486">37</text:span><text:span text:style-name="T487">. Didžiausi leidžiami iš popieriaus į maistą migruojančių medžiagų lygiai nurodyti šios higienos normos 1 lentelėje.</text:span></text:p>
      <text:p text:style-name="P488"><text:span text:style-name="T489">38</text:span><text:span text:style-name="T490">. Popieriaus su spaudais pusė neturi liestis su maistu.</text:span></text:p>
      <text:p text:style-name="P491"><text:span text:style-name="T492">39</text:span><text:span text:style-name="T493">. Popieriaus paviršiuje neturi būti patogeninių<text:s/></text:span><text:span text:style-name="T494">mikroorganizmų.</text:span></text:p>
      <text:p text:style-name="P495"><text:span text:style-name="T496">40</text:span><text:span text:style-name="T497">. Popieriuje, skirtame maistui virti ir karštiems vandeningiems maisto produktams filtruoti, migruojančių medžiagų, ištirpstančių vandenyje ekstrahuojant karštu vandeniu, lygis neturi būti didesnis kaip 10 mg/dm</text:span><text:span text:style-name="T498">2</text:span><text:span text:style-name="T499">. Jeigu popieriaus<text:s/></text:span><text:span text:style-name="T500">masė didesnė kaip 500 g/m</text:span><text:span text:style-name="T501">2</text:span><text:span text:style-name="T502">, maksimalus migruojančių medžiagų lygis 10 mg/g. Bendras azoto kiekis (pagal Kjeldahl) karšto vandens tirpale neturi būti didesnis kaip 0,1 mg/dm</text:span><text:span text:style-name="T503">2</text:span><text:span text:style-name="T504">, išskyrus popierių, kurio masė didesnė kaip 500 g/m</text:span><text:span text:style-name="T505">2</text:span><text:span text:style-name="T506">, ir tokiame popieriuje bendra</text:span><text:span text:style-name="T507">s azoto kiekis yra 0,1 mg/g.</text:span></text:p>
      <text:p text:style-name="P508"><text:span text:style-name="T509">41</text:span><text:span text:style-name="T510">. Migruojančių medžiagų kiekis iš popieriaus, skirto šaltiems vandeningiems maisto produktams filtruoti, ekstrahuojant šaltu vandeniu filtravimo popierių, kai popieriaus masė ne didesnė kaip 500 g/m</text:span><text:span text:style-name="T511">2</text:span><text:span text:style-name="T512">, neturi būti didesnis</text:span><text:span text:style-name="T513"><text:s/>kaip 5 mg/g, o neorganinių medžiagų gali būti 3 mg/g. Bendras azoto kiekis (pagal Kjeldahl) šiame tirpale neturi būti didesnis kaip 3 mg/g.</text:span></text:p>
      <text:p text:style-name="P514"/>
      <text:p text:style-name="P515">1 lentelė. Medžiagų, išsiskiriančių iš popieriaus, didžiausi leidžiami lygiai</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soft-page-break/>
              <text:p text:style-name="P525">Eil. Nr.</text:p>
            </table:table-cell>
            <table:table-cell table:style-name="TableCell526">
              <text:p text:style-name="P527">Medžiagos pavadinimas</text:p>
            </table:table-cell>
            <table:table-cell table:style-name="TableCell528">
              <text:p text:style-name="P529">Medžiagų, migruojančių iš popieriaus, skirto liestis su sausais maisto produktais, kiekis, ne daugiau kaip (mg/kg popieriaus)</text:p>
            </table:table-cell>
            <table:table-cell table:style-name="TableCell530">
              <text:p text:style-name="P531">Medžiagų, migruojančių iš popieriaus, skirto liestis su drėgnais maisto produktais, kuriuose yra riebalų, kiekis, ne daugiau kaip</text:p>
              <text:p text:style-name="P532">(mg/kg popieriaus)</text:p>
            </table:table-cell>
            <table:table-cell table:style-name="TableCell533">
              <text:p text:style-name="P534">Medžiagų, migruojančių iš popieriaus, skirto maistui filtruoti ir virti, kiekis, ne daugiau kaip</text:p>
              <text:p text:style-name="P535">(mg/kg popieriaus)</text:p>
            </table:table-cell>
          </table:table-row>
        </table:table-header-rows>
        <table:table-row table:style-name="TableRow536">
          <table:table-cell table:style-name="TableCell537">
            <text:p text:style-name="P538">1.</text:p>
          </table:table-cell>
          <table:table-cell table:style-name="TableCell539">
            <text:p text:style-name="P540">Gyvsidabris<text:s/></text:p>
          </table:table-cell>
          <table:table-cell table:style-name="TableCell541">
            <text:p text:style-name="P542">–</text:p>
          </table:table-cell>
          <table:table-cell table:style-name="TableCell543">
            <text:p text:style-name="P544">0,3</text:p>
          </table:table-cell>
          <table:table-cell table:style-name="TableCell545">
            <text:p text:style-name="P546">0,3</text:p>
          </table:table-cell>
        </table:table-row>
        <table:table-row table:style-name="TableRow547">
          <table:table-cell table:style-name="TableCell548">
            <text:p text:style-name="P549">2.</text:p>
          </table:table-cell>
          <table:table-cell table:style-name="TableCell550">
            <text:p text:style-name="P551">Kadmis</text:p>
          </table:table-cell>
          <table:table-cell table:style-name="TableCell552">
            <text:p text:style-name="P553">–</text:p>
          </table:table-cell>
          <table:table-cell table:style-name="TableCell554">
            <text:p text:style-name="P555">0,5</text:p>
          </table:table-cell>
          <table:table-cell table:style-name="TableCell556">
            <text:p text:style-name="P557">0,5</text:p>
          </table:table-cell>
        </table:table-row>
        <table:table-row table:style-name="TableRow558">
          <table:table-cell table:style-name="TableCell559">
            <text:p text:style-name="P560">3.</text:p>
          </table:table-cell>
          <table:table-cell table:style-name="TableCell561">
            <text:p text:style-name="P562">Chromas (šešiavalentis)</text:p>
          </table:table-cell>
          <table:table-cell table:style-name="TableCell563">
            <text:p text:style-name="P564">–</text:p>
          </table:table-cell>
          <table:table-cell table:style-name="TableCell565">
            <text:p text:style-name="P566">0,1</text:p>
          </table:table-cell>
          <table:table-cell table:style-name="TableCell567">
            <text:p text:style-name="P568">0,1</text:p>
          </table:table-cell>
        </table:table-row>
        <table:table-row table:style-name="TableRow569">
          <table:table-cell table:style-name="TableCell570">
            <text:p text:style-name="P571">4.</text:p>
          </table:table-cell>
          <table:table-cell table:style-name="TableCell572">
            <text:p text:style-name="P573">Švinas<text:s/></text:p>
          </table:table-cell>
          <table:table-cell table:style-name="TableCell574">
            <text:p text:style-name="P575">–</text:p>
          </table:table-cell>
          <table:table-cell table:style-name="TableCell576">
            <text:p text:style-name="P577">3</text:p>
          </table:table-cell>
          <table:table-cell table:style-name="TableCell578">
            <text:p text:style-name="P579">3</text:p>
          </table:table-cell>
        </table:table-row>
        <table:table-row table:style-name="TableRow580">
          <table:table-cell table:style-name="TableCell581">
            <text:p text:style-name="P582">5.</text:p>
          </table:table-cell>
          <table:table-cell table:style-name="TableCell583">
            <text:p text:style-name="P584">Polichlorintieji<text:s/>bifenilai</text:p>
          </table:table-cell>
          <table:table-cell table:style-name="TableCell585">
            <text:p text:style-name="P586">2</text:p>
          </table:table-cell>
          <table:table-cell table:style-name="TableCell587">
            <text:p text:style-name="P588">2</text:p>
          </table:table-cell>
          <table:table-cell table:style-name="TableCell589">
            <text:p text:style-name="P590">0,5</text:p>
          </table:table-cell>
        </table:table-row>
      </table:table>
      <text:p text:style-name="P591"/>
      <text:p text:style-name="P592"><text:span text:style-name="T593">viii</text:span><text:span text:style-name="T594">.<text:s/></text:span><text:span text:style-name="T595">PERDIRBTAS POPIERIUS IR KARTONAS</text:span></text:p>
      <text:p text:style-name="P596"/>
      <text:p text:style-name="P597"><text:span text:style-name="T598">42</text:span><text:span text:style-name="T599">. Popieriaus gamyboje gali būti naudojamas tik 3 priede nurodytus reikalavimus atitinkantis perdirbtas popierius ir kartonas.</text:span></text:p>
      <text:p text:style-name="P600"/>
      <text:p text:style-name="P601"><text:span text:style-name="T602">IX</text:span><text:span text:style-name="T603">.<text:s/></text:span><text:span text:style-name="T604">elastomerai, guma</text:span></text:p>
      <text:p text:style-name="P605"/>
      <text:p text:style-name="P606"><text:span text:style-name="T607">43</text:span><text:span text:style-name="T608">. Šio higienos normos<text:s/></text:span><text:span text:style-name="T609">skyriaus reikalavimai taikomi N-nitrozoaminų ir N-nitrojunginių, galinčių pavirsti N-nitrozoaminais, migracijai iš žindukų ir čiulptukų, pagamintų iš elastomerų ir gumos.</text:span></text:p>
      <text:p text:style-name="P610"><text:span text:style-name="T611">44</text:span><text:span text:style-name="T612">. Iš žindukų ir čiulptukų į migracijos tyrimo tirpalą (seilių tirpalą) neturi m</text:span><text:span text:style-name="T613">igruoti N-nitrozoaminai ir N-nitrojunginiai. N-nitrozoaminai ir N-nitrojunginiai tiriami metodu, kuris atliekamas pagal taisykles ir kriterijus, nurodytus šios higienos normos 45 punkte. N-nitrozoamino ir N-nitrojunginių aptikimo ribos turi būti lygios ar<text:s/></text:span><text:span text:style-name="T614">mažesnės kaip:</text:span></text:p>
      <text:p text:style-name="P615"><text:span text:style-name="T616">44.1</text:span><text:span text:style-name="T617">. 0,01 mg/kg N-nitrozoaminų (žindukų ar čiulptukų dalims, padarytoms iš elastomerų ar gumos);</text:span></text:p>
      <text:p text:style-name="P618"><text:span text:style-name="T619">44.2</text:span><text:span text:style-name="T620">. 0,1 mg/kg N-nitrojunginių (žindukų ar čiulptukų dalims, padarytoms iš elastomerų ar gumos).</text:span></text:p>
      <text:p text:style-name="P621"><text:span text:style-name="T622">45</text:span><text:span text:style-name="T623">. Pagrindinės N-nitrozoaminų ir</text:span><text:span text:style-name="T624"><text:s/>N- nitrojunginių migracijos nustatymo taisyklės:</text:span></text:p>
      <text:p text:style-name="P625"><text:span text:style-name="T626">45.1</text:span><text:span text:style-name="T627">. Migracijai tirti turi būti naudojamas panašios kaip seilių sudėties modelinis tirpalas, kuris gaminamas pagal šiuos reikalavimus: 1 litre distiliuoto ar dejonizuoto vandens ištirpinama 4,2 g natrio<text:s/></text:span><text:span text:style-name="T628">hidrokarbonato (NaHCO</text:span><text:span text:style-name="T629">3</text:span><text:span text:style-name="T630">), 0,5 g natrio chlorido (NaCl), 0,2 g kalio karbonato (K</text:span><text:span text:style-name="T631">2</text:span><text:span text:style-name="T632">CO</text:span><text:span text:style-name="T633">3</text:span><text:span text:style-name="T634">) ir 30 mg natrio nitrito (NaNO</text:span><text:span text:style-name="T635">2</text:span><text:span text:style-name="T636">). Tirpalo pH turi būti 9.</text:span></text:p>
      <text:p text:style-name="P637"><text:span text:style-name="T638">45.2</text:span><text:span text:style-name="T639">. Tiriant turi būti laikomasi šios sąlygos: bandiniai, paimti iš nustatyto kiekio žindukų ar čiulptukų, įm</text:span><text:span text:style-name="T640">erkiami į migracijos tyrimo tirpalą ir laikomi 24 valandas 40±2<text:s/></text:span>°C<text:span text:style-name="T641"><text:s/>temperatūroje.</text:span></text:p>
      <text:p text:style-name="P642"><text:span text:style-name="T643">45.3</text:span><text:span text:style-name="T644">. Metodas, taikomas nustatant išsiskiriančius N-nitrozoaminus ir N-nitrojunginius, turi atitikti šiuos kriterijus:</text:span></text:p>
      <text:p text:style-name="P645"><text:span text:style-name="T646">45.3.1</text:span><text:span text:style-name="T647">. išsiskiriantys N-nitrozoaminai turi būti<text:s/></text:span><text:span text:style-name="T648">nustatomi kiekvieno tirpalo, pagaminto, kaip nurodyta šios higienos normos 45.1 punkte, kiekio dalyje. N-nitrozoaminai turi būti išskiriami iš mėginio dichlormetanu, neturinčiu nitrozoaminų, ir nustatomi dujų chromatografija;</text:span></text:p>
      <text:p text:style-name="P649"><text:span text:style-name="T650">45.3.2</text:span><text:span text:style-name="T651">. išsiskiriantys N-n</text:span><text:span text:style-name="T652">itrojunginiai turi būti nustatomi kiekvieno tirpalo, pagaminto, kaip nurodyta šios higienos normos 45.1 punkte, likusioje kiekio dalyje. N-nitrojunginiai paverčiami į nitrozaminus rūgštinant mėginį druskos rūgštimi. Po to nitrozoaminai ekstrahuojami iš tir</text:span><text:span text:style-name="T653">palo dichlormetanu ir nustatomi dujų chromatografija.</text:span></text:p>
      <text:p text:style-name="P654"/>
      <text:p text:style-name="P655"><text:span text:style-name="T656">x</text:span><text:span text:style-name="T657">.<text:s/></text:span><text:span text:style-name="T658">cheminių medžiagų, migruojančių į maistĄ, didžiausi leiDžIAMI KIEKIAI</text:span></text:p>
      <text:p text:style-name="P659"/>
      <text:p text:style-name="P660"><text:span text:style-name="T661">46</text:span><text:span text:style-name="T662">. Šio higienos normos skyriaus reikalavimai taikomi Lietuvos Respublikoje pagamintiems ir importuotiems iš vals</text:span><text:span text:style-name="T663">tybių ne Europos Sąjungos narių, išskyrus Islandijos Respublikos, Lichtenšteino Kunigaikštystės ir Norvegijos Karalystės, medžiagoms ir gaminiams.</text:span></text:p>
      <text:p text:style-name="P664"><text:span text:style-name="T665">47</text:span><text:span text:style-name="T666">. Cheminės medžiagos, migruojančios iš medžiagų ir gaminių į maistą, neturi viršyti kiekių, nurodytų ši</text:span><text:span text:style-name="T667">os higienos normos 2 lentelėje.</text:span></text:p>
      <text:p text:style-name="P668"/>
      <text:p text:style-name="P669">2 lentelė. Cheminių medžiagų, migruojančių į maistą, didžiausi leidžiami lygiai</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Eil. Nr.</text:p>
          </table:table-cell>
          <table:table-cell table:style-name="TableCell678">
            <text:p text:style-name="P679">Medžiagos pavadinimas</text:p>
          </table:table-cell>
          <table:table-cell table:style-name="TableCell680">
            <text:p text:style-name="P681">Leidžiamas kiekis mg/l, ne daugiau kaip</text:p>
          </table:table-cell>
        </table:table-row>
        <table:table-row table:style-name="TableRow682">
          <table:table-cell table:style-name="TableCell683">
            <text:p text:style-name="P684">1.</text:p>
          </table:table-cell>
          <table:table-cell table:style-name="TableCell685">
            <text:p text:style-name="P686">Aliuminis</text:p>
          </table:table-cell>
          <table:table-cell table:style-name="TableCell687">
            <text:p text:style-name="P688">0,5</text:p>
          </table:table-cell>
        </table:table-row>
        <table:table-row table:style-name="TableRow689">
          <table:table-cell table:style-name="TableCell690">
            <text:p text:style-name="P691">2.</text:p>
          </table:table-cell>
          <table:table-cell table:style-name="TableCell692">
            <text:p text:style-name="P693">Boras</text:p>
          </table:table-cell>
          <table:table-cell table:style-name="TableCell694">
            <text:p text:style-name="P695">0,5</text:p>
          </table:table-cell>
        </table:table-row>
        <table:table-row table:style-name="TableRow696">
          <table:table-cell table:style-name="TableCell697">
            <text:p text:style-name="P698">3.</text:p>
          </table:table-cell>
          <table:table-cell table:style-name="TableCell699">
            <text:p text:style-name="P700">Cinkas</text:p>
          </table:table-cell>
          <table:table-cell table:style-name="TableCell701">
            <text:p text:style-name="P702">5,0</text:p>
          </table:table-cell>
        </table:table-row>
        <table:table-row table:style-name="TableRow703">
          <table:table-cell table:style-name="TableCell704">
            <text:p text:style-name="P705">4.</text:p>
          </table:table-cell>
          <table:table-cell table:style-name="TableCell706">
            <text:p text:style-name="P707">Chromas</text:p>
          </table:table-cell>
          <table:table-cell table:style-name="TableCell708">
            <text:p text:style-name="P709">0,1</text:p>
          </table:table-cell>
        </table:table-row>
        <table:table-row table:style-name="TableRow710">
          <table:table-cell table:style-name="TableCell711">
            <text:p text:style-name="P712">5.</text:p>
          </table:table-cell>
          <table:table-cell table:style-name="TableCell713">
            <text:p text:style-name="P714">Geležis</text:p>
          </table:table-cell>
          <table:table-cell table:style-name="TableCell715">
            <text:p text:style-name="P716">0,3</text:p>
          </table:table-cell>
        </table:table-row>
        <table:table-row table:style-name="TableRow717">
          <table:table-cell table:style-name="TableCell718">
            <text:p text:style-name="P719">6.</text:p>
          </table:table-cell>
          <table:table-cell table:style-name="TableCell720">
            <text:p text:style-name="P721">Gyvsidabris</text:p>
          </table:table-cell>
          <table:table-cell table:style-name="TableCell722">
            <text:p text:style-name="P723">0,005</text:p>
          </table:table-cell>
        </table:table-row>
        <table:table-row table:style-name="TableRow724">
          <table:table-cell table:style-name="TableCell725">
            <text:p text:style-name="P726">7.</text:p>
          </table:table-cell>
          <table:table-cell table:style-name="TableCell727">
            <text:p text:style-name="P728">Kadmis</text:p>
          </table:table-cell>
          <table:table-cell table:style-name="TableCell729">
            <text:p text:style-name="P730">0,001</text:p>
          </table:table-cell>
        </table:table-row>
        <table:table-row table:style-name="TableRow731">
          <table:table-cell table:style-name="TableCell732">
            <text:p text:style-name="P733">8.</text:p>
          </table:table-cell>
          <table:table-cell table:style-name="TableCell734">
            <text:p text:style-name="P735">Nikelis</text:p>
          </table:table-cell>
          <table:table-cell table:style-name="TableCell736">
            <text:p text:style-name="P737">0,1</text:p>
          </table:table-cell>
        </table:table-row>
        <table:table-row table:style-name="TableRow738">
          <table:table-cell table:style-name="TableCell739">
            <text:p text:style-name="P740">9.</text:p>
          </table:table-cell>
          <table:table-cell table:style-name="TableCell741">
            <text:p text:style-name="P742">Švinas</text:p>
          </table:table-cell>
          <table:table-cell table:style-name="TableCell743">
            <text:p text:style-name="P744">0,03</text:p>
          </table:table-cell>
        </table:table-row>
        <table:table-row table:style-name="TableRow745">
          <table:table-cell table:style-name="TableCell746">
            <text:p text:style-name="P747">10.</text:p>
          </table:table-cell>
          <table:table-cell table:style-name="TableCell748">
            <text:p text:style-name="P749">Varis</text:p>
          </table:table-cell>
          <table:table-cell table:style-name="TableCell750">
            <text:p text:style-name="P751">1,0</text:p>
          </table:table-cell>
        </table:table-row>
        <table:table-row table:style-name="TableRow752">
          <table:table-cell table:style-name="TableCell753">
            <text:p text:style-name="P754">11.</text:p>
          </table:table-cell>
          <table:table-cell table:style-name="TableCell755">
            <text:p text:style-name="P756">Fluoras</text:p>
          </table:table-cell>
          <table:table-cell table:style-name="TableCell757">
            <text:p text:style-name="P758">1,0</text:p>
          </table:table-cell>
        </table:table-row>
        <table:table-row table:style-name="TableRow759">
          <table:table-cell table:style-name="TableCell760">
            <text:p text:style-name="P761">12.</text:p>
          </table:table-cell>
          <table:table-cell table:style-name="TableCell762">
            <text:p text:style-name="P763">Arsenas</text:p>
          </table:table-cell>
          <table:table-cell table:style-name="TableCell764">
            <text:p text:style-name="P765">0,05</text:p>
          </table:table-cell>
        </table:table-row>
      </table:table>
      <text:p text:style-name="P766"/>
      <text:p text:style-name="P767"><text:span text:style-name="T768">48</text:span><text:span text:style-name="T769">. Cheminių medžiagų, migruojančių į maistą, didžiausi leidžiami kiekiai tiriami naudojant 3 proc. acto rūgšties<text:s/></text:span><text:span text:style-name="T770">modelinį tirpalą.</text:span></text:p>
      <text:p text:style-name="P771"><text:span text:style-name="T772">49</text:span><text:span text:style-name="T773">. Tiriamos gaminio sudėtyje esančios medžiagos.</text:span></text:p>
      <text:p text:style-name="P774"><text:span text:style-name="T775">50</text:span><text:span text:style-name="T776">. Cheminės medžiagos, nenurodytos šios higienos normos 2 lentelėje, neturi migruoti į maistą.</text:span></text:p>
      <text:p text:style-name="Normal"/>
      <text:p text:style-name="P777"><text:span text:style-name="T778">_________________</text:span></text:p>
      <text:p text:style-name="Normal"/>
      <text:soft-page-break/>
      <text:p text:style-name="P779">Lietuvos higienos normos HN 16:2011<text:s/></text:p>
      <text:p text:style-name="P780">„Medžiagų ir gaminių, skirtų liestis su maistu,<text:s/></text:p>
      <text:p text:style-name="P781">specialieji sveikatos saugos reikalavimai“</text:p>
      <text:p text:style-name="P782">1<text:s/>priedas</text:p>
      <text:p text:style-name="Normal"/>
      <text:p text:style-name="P783"><text:span text:style-name="T784">MEDŽIAGŲ, NAUDOJAMŲ GAMINANT REGENERUOTOS CELIULIOZĖS PLĖVELĘ, SĄRAŠAS</text:span></text:p>
      <text:p text:style-name="P785"/>
      <text:p text:style-name="P786"><text:span text:style-name="T787">1</text:span><text:span text:style-name="T788">. Šio priedo 1 ir 2 lentelėse nurodyta masės dalis m/m (m – masė) procentais apskaičiuojama<text:s/></text:span><text:span text:style-name="T789">bevandenės nedengtos regeneruotos plėvelės masei.</text:span></text:p>
      <text:p text:style-name="P790"><text:span text:style-name="T791">2</text:span><text:span text:style-name="T792">. Naudojamos techninės nuorodos pateikiamos laužtiniuose skliaustuose.</text:span></text:p>
      <text:p text:style-name="P793"><text:span text:style-name="T794">3</text:span><text:span text:style-name="T795">. Atsižvelgiant į grynumo kriterijus, naudojamos medžiagos turi būti geros techninės kokybės.</text:span></text:p>
      <text:p text:style-name="P796"/>
      <text:p text:style-name="P797">1 lentelė.<text:span text:style-name="T798"><text:s/></text:span>Medžiagų, leidžiamų<text:s/>naudoti nepadengtos regeneruotos celiuliozės plėvelės gamyboje, sąrašas</text:p>
      <text:p text:style-name="Normal"/>
      <table:table table:style-name="Table799">
        <table:table-columns>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Eil. Nr.</text:p>
            </table:table-cell>
            <table:table-cell table:style-name="TableCell806">
              <text:p text:style-name="P807">Medžiagos pavadinimas</text:p>
            </table:table-cell>
            <table:table-cell table:style-name="TableCell808">
              <text:p text:style-name="P809">Apribojimai</text:p>
            </table: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row>
        </table:table-header-rows>
        <table:table-row table:style-name="TableRow817">
          <table:table-cell table:style-name="TableCell818">
            <text:p text:style-name="P819">1.</text:p>
          </table:table-cell>
          <table:table-cell table:style-name="TableCell820">
            <text:p text:style-name="P821">Regeneruota celiuliozė</text:p>
          </table:table-cell>
          <table:table-cell table:style-name="TableCell822">
            <text:p text:style-name="P823">Ne mažiau kaip 72 proc. (m/m)</text:p>
          </table:table-cell>
        </table:table-row>
        <table:table-row table:style-name="TableRow824">
          <table:table-cell table:style-name="TableCell825">
            <text:p text:style-name="P826">2.</text:p>
          </table:table-cell>
          <table:table-cell table:style-name="TableCell827">
            <text:p text:style-name="P828">Priedai</text:p>
          </table:table-cell>
          <table:table-cell table:style-name="TableCell829">
            <text:p text:style-name="P830">Iš viso ne mažiau kaip 27 proc. (m/m)</text:p>
          </table:table-cell>
        </table:table-row>
        <table:table-row table:style-name="TableRow831">
          <table:table-cell table:style-name="TableCell832">
            <text:p text:style-name="P833">2.1.</text:p>
          </table:table-cell>
          <table:table-cell table:style-name="TableCell834">
            <text:p text:style-name="P835">Minkštikliai</text:p>
          </table:table-cell>
          <table:table-cell table:style-name="TableCell836">
            <text:p text:style-name="P837"/>
          </table:table-cell>
        </table:table-row>
        <table:table-row table:style-name="TableRow838">
          <table:table-cell table:style-name="TableCell839">
            <text:p text:style-name="P840">2.1.1.</text:p>
          </table:table-cell>
          <table:table-cell table:style-name="TableCell841">
            <text:p text:style-name="P842">Bis (2-hidroksietil) eteris [dietilenglikolis]</text:p>
            <text:p text:style-name="P843">Etandiolis [monoetilenglikolis]</text:p>
          </table:table-cell>
          <table:table-cell table:style-name="TableCell844">
            <text:p text:style-name="P845">Tiktai plėvelėms, kurios bus padengtos ir po to naudojamos nedrėgniems maisto produktams pakuoti, t. y. tokiems, kurie paviršiuje neturi fiziškai laisvo vandens. Bendras<text:s/>bis (2-hidroksietil) eterio ir etandiolio kiekis maiste neturi būti didesnis kaip 30 mg/kg</text:p>
          </table:table-cell>
        </table:table-row>
        <table:table-row table:style-name="TableRow846">
          <table:table-cell table:style-name="TableCell847">
            <text:p text:style-name="P848">2.1.2.</text:p>
          </table:table-cell>
          <table:table-cell table:style-name="TableCell849">
            <text:p text:style-name="P850">1,3-butandiolis</text:p>
          </table:table-cell>
          <table:table-cell table:style-name="TableCell851">
            <text:p text:style-name="P852"/>
          </table:table-cell>
        </table:table-row>
        <table:table-row table:style-name="TableRow853">
          <table:table-cell table:style-name="TableCell854">
            <text:p text:style-name="P855">2.1.3.</text:p>
          </table:table-cell>
          <table:table-cell table:style-name="TableCell856">
            <text:p text:style-name="P857">Glicerolis</text:p>
          </table:table-cell>
          <table:table-cell table:style-name="TableCell858">
            <text:p text:style-name="P859"/>
          </table:table-cell>
        </table:table-row>
        <table:table-row table:style-name="TableRow860">
          <table:table-cell table:style-name="TableCell861">
            <text:p text:style-name="P862">2.1.4.</text:p>
          </table:table-cell>
          <table:table-cell table:style-name="TableCell863">
            <text:p text:style-name="P864">1,2-propandiolis [1,2-ropilenglikolis]</text:p>
          </table:table-cell>
          <table:table-cell table:style-name="TableCell865">
            <text:p text:style-name="P866"/>
          </table:table-cell>
        </table:table-row>
        <table:table-row table:style-name="TableRow867">
          <table:table-cell table:style-name="TableCell868">
            <text:p text:style-name="P869">2.1.5.</text:p>
          </table:table-cell>
          <table:table-cell table:style-name="TableCell870">
            <text:p text:style-name="P871">Polietileno oksidas [ polietilenglikolis]</text:p>
          </table:table-cell>
          <table:table-cell table:style-name="TableCell872">
            <text:p text:style-name="P873">Vidutinė molekulinė<text:s/>masė nuo 250 iki 1200</text:p>
          </table:table-cell>
        </table:table-row>
        <table:table-row table:style-name="TableRow874">
          <table:table-cell table:style-name="TableCell875">
            <text:p text:style-name="P876">2.1.6.</text:p>
          </table:table-cell>
          <table:table-cell table:style-name="TableCell877">
            <text:p text:style-name="P878">1,2-polipropileno oksidas [1,2-polipropilenglikolis]</text:p>
          </table:table-cell>
          <table:table-cell table:style-name="TableCell879">
            <text:p text:style-name="P880">Vidutinė molekulinė masė ne daugiau kaip 400 ir laisvo 1,3-propandiolio kiekis pradinėje medžiagoje ne didesnis kaip 1 proc.<text:s/></text:p>
          </table:table-cell>
        </table:table-row>
        <table:table-row table:style-name="TableRow881">
          <table:table-cell table:style-name="TableCell882">
            <text:p text:style-name="P883">2.1.7.</text:p>
          </table:table-cell>
          <table:table-cell table:style-name="TableCell884">
            <text:p text:style-name="P885">Sorbitolis</text:p>
          </table:table-cell>
          <table:table-cell table:style-name="TableCell886">
            <text:p text:style-name="P887"/>
          </table:table-cell>
        </table:table-row>
        <table:table-row table:style-name="TableRow888">
          <table:table-cell table:style-name="TableCell889">
            <text:p text:style-name="P890">2.1.8.</text:p>
          </table:table-cell>
          <table:table-cell table:style-name="TableCell891">
            <text:p text:style-name="P892">Tetraetilenglikolis</text:p>
          </table:table-cell>
          <table:table-cell table:style-name="TableCell893">
            <text:p text:style-name="P894"/>
          </table:table-cell>
        </table:table-row>
        <table:table-row table:style-name="TableRow895">
          <table:table-cell table:style-name="TableCell896">
            <text:p text:style-name="P897">2.1.9.</text:p>
          </table:table-cell>
          <table:table-cell table:style-name="TableCell898">
            <text:p text:style-name="P899">Trietilenglikolis</text:p>
          </table:table-cell>
          <table:table-cell table:style-name="TableCell900">
            <text:p text:style-name="P901"/>
          </table:table-cell>
        </table:table-row>
        <table:table-row table:style-name="TableRow902">
          <table:table-cell table:style-name="TableCell903">
            <text:p text:style-name="P904">2.1.10.</text:p>
          </table:table-cell>
          <table:table-cell table:style-name="TableCell905">
            <text:p text:style-name="P906">Karbamidas</text:p>
          </table:table-cell>
          <table:table-cell table:style-name="TableCell907">
            <text:p text:style-name="P908"/>
          </table:table-cell>
        </table:table-row>
        <table:table-row table:style-name="TableRow909">
          <table:table-cell table:style-name="TableCell910">
            <text:p text:style-name="P911">2.2.</text:p>
          </table:table-cell>
          <table:table-cell table:style-name="TableCell912">
            <text:p text:style-name="P913">Kiti priedai</text:p>
          </table:table-cell>
          <table:table-cell table:style-name="TableCell914">
            <text:p text:style-name="P915">Iš viso ne daugiau kaip 1 proc. (m/m)</text:p>
          </table:table-cell>
        </table:table-row>
        <table:table-row table:style-name="TableRow916">
          <table:table-cell table:style-name="TableCell917">
            <text:p text:style-name="P918">2.2.1.</text:p>
          </table:table-cell>
          <table:table-cell table:style-name="TableCell919">
            <text:p text:style-name="P920">Pirma priedų klasė</text:p>
          </table:table-cell>
          <table:table-cell table:style-name="TableCell921">
            <text:p text:style-name="Normal"><text:span text:style-name="T922">Medžiagos ar pradinių medžiagų grupės kiekis neturi būti didesnis kaip 2 mg/dm</text:span><text:span text:style-name="T923">2</text:span><text:span text:style-name="T924"><text:s/>nepadengtos plėvelės</text:span></text:p>
          </table:table-cell>
        </table:table-row>
        <table:table-row table:style-name="TableRow925">
          <table:table-cell table:style-name="TableCell926">
            <text:p text:style-name="P927">2.2.1.1.</text:p>
          </table:table-cell>
          <table:table-cell table:style-name="TableCell928">
            <text:p text:style-name="Normal"><text:span text:style-name="T929">Acto<text:s/></text:span><text:span text:style-name="T930">rūgštis ir jos NH</text:span><text:span text:style-name="T931">4,<text:s/></text:span><text:span text:style-name="T932">Ca, Mg, K ir Na druskos</text:span></text:p>
          </table:table-cell>
          <table:table-cell table:style-name="TableCell933">
            <text:p text:style-name="P934"/>
          </table:table-cell>
        </table:table-row>
        <table:table-row table:style-name="TableRow935">
          <table:table-cell table:style-name="TableCell936">
            <text:p text:style-name="P937">2.2.1.2.</text:p>
          </table:table-cell>
          <table:table-cell table:style-name="TableCell938">
            <text:p text:style-name="Normal"><text:span text:style-name="T939">Askorbo rūgštis ir jos NH</text:span><text:span text:style-name="T940">4</text:span><text:span text:style-name="T941">, Ca, Mg, K ir Na druskos</text:span></text:p>
          </table:table-cell>
          <table:table-cell table:style-name="TableCell942">
            <text:p text:style-name="P943"/>
          </table:table-cell>
        </table:table-row>
        <table:table-row table:style-name="TableRow944">
          <table:table-cell table:style-name="TableCell945">
            <text:p text:style-name="P946">2.2.1.3.</text:p>
          </table:table-cell>
          <table:table-cell table:style-name="TableCell947">
            <text:p text:style-name="P948">Benzenkarboksirūgštis ir natrio benzoatas</text:p>
          </table:table-cell>
          <table:table-cell table:style-name="TableCell949">
            <text:p text:style-name="P950"/>
          </table:table-cell>
        </table:table-row>
        <table:table-row table:style-name="TableRow951">
          <table:table-cell table:style-name="TableCell952">
            <text:p text:style-name="P953">2.2.1.4.</text:p>
          </table:table-cell>
          <table:table-cell table:style-name="TableCell954">
            <text:p text:style-name="Normal"><text:span text:style-name="T955">Skruzdžių rūgštis ir jos NH</text:span><text:span text:style-name="T956">4,<text:s/></text:span><text:span text:style-name="T957">Ca, Mg, K ir Na druskos</text:span></text:p>
          </table:table-cell>
          <table:table-cell table:style-name="TableCell958">
            <text:p text:style-name="P959"/>
          </table:table-cell>
        </table:table-row>
        <table:table-row table:style-name="TableRow960">
          <table:table-cell table:style-name="TableCell961">
            <text:p text:style-name="P962">2.2.1.5.</text:p>
          </table:table-cell>
          <table:table-cell table:style-name="TableCell963">
            <text:p text:style-name="Normal"><text:span text:style-name="T964">Linijinės riebiosios</text:span><text:span text:style-name="T965"><text:s/>rūgštys, sočiosios ir nesočiosios, su lyginiu C atomų skaičiumi (nuo<text:s/></text:span><text:soft-page-break/><text:span text:style-name="T966">8 iki 20 imtinai), beheno rūgštis ir ricinolio rūgštis ir šių rūgščių NH</text:span><text:span text:style-name="T967">4</text:span><text:span text:style-name="T968">, Ca, Mg, K, Na, Al, Zn druskos<text:s/></text:span></text:p>
          </table:table-cell>
          <table:table-cell table:style-name="TableCell969">
            <text:p text:style-name="P970"/>
          </table:table-cell>
        </table:table-row>
        <text:soft-page-break/>
        <table:table-row table:style-name="TableRow971">
          <table:table-cell table:style-name="TableCell972">
            <text:p text:style-name="P973">2.2.1.6.</text:p>
          </table:table-cell>
          <table:table-cell table:style-name="TableCell974">
            <text:p text:style-name="P975">Citrinų rūgštis, d- ir l-pieno rūgštis, maleino, 1-vyno rūgštys ir jų<text:s/>Na ir K druskos<text:s/></text:p>
          </table:table-cell>
          <table:table-cell table:style-name="TableCell976">
            <text:p text:style-name="P977"/>
          </table:table-cell>
        </table:table-row>
        <table:table-row table:style-name="TableRow978">
          <table:table-cell table:style-name="TableCell979">
            <text:p text:style-name="P980">2.2.1.7.</text:p>
          </table:table-cell>
          <table:table-cell table:style-name="TableCell981">
            <text:p text:style-name="Normal"><text:span text:style-name="T982">Sorbo rūgštis ir jos NH</text:span><text:span text:style-name="T983">4</text:span><text:span text:style-name="T984">, Ca, Mg, K ir Na druskos<text:s/></text:span></text:p>
          </table:table-cell>
          <table:table-cell table:style-name="TableCell985">
            <text:p text:style-name="P986"/>
          </table:table-cell>
        </table:table-row>
        <table:table-row table:style-name="TableRow987">
          <table:table-cell table:style-name="TableCell988">
            <text:p text:style-name="P989">2.2.1.8.</text:p>
          </table:table-cell>
          <table:table-cell table:style-name="TableCell990">
            <text:p text:style-name="Normal"><text:span text:style-name="T991">Linijinių sočiųjų ir nesočiųjų riebalų rūgščių amidai su lyginiu anglies atomų skaičiumi C</text:span><text:span text:style-name="T992">8</text:span><text:span text:style-name="T993">–C</text:span><text:span text:style-name="T994"><text:s/>20</text:span><text:span text:style-name="T995"><text:s/>imtinai bei beheno ir ricinolio rūgščių amidai<text:s/></text:span></text:p>
          </table:table-cell>
          <table:table-cell table:style-name="TableCell996">
            <text:p text:style-name="P997"/>
          </table:table-cell>
        </table:table-row>
        <table:table-row table:style-name="TableRow998">
          <table:table-cell table:style-name="TableCell999">
            <text:p text:style-name="P1000">2.2.1.9.</text:p>
          </table:table-cell>
          <table:table-cell table:style-name="TableCell1001">
            <text:p text:style-name="P1002">Maistiniai krakmolai ir miltai<text:s/></text:p>
          </table:table-cell>
          <table:table-cell table:style-name="TableCell1003">
            <text:p text:style-name="P1004"/>
          </table:table-cell>
        </table:table-row>
        <table:table-row table:style-name="TableRow1005">
          <table:table-cell table:style-name="TableCell1006">
            <text:p text:style-name="P1007">2.2.1.10.</text:p>
          </table:table-cell>
          <table:table-cell table:style-name="TableCell1008">
            <text:p text:style-name="P1009">Maistiniai krakmolai ir miltai, chemiškai modifikuoti<text:s/></text:p>
          </table:table-cell>
          <table:table-cell table:style-name="TableCell1010">
            <text:p text:style-name="P1011"/>
          </table:table-cell>
        </table:table-row>
        <table:table-row table:style-name="TableRow1012">
          <table:table-cell table:style-name="TableCell1013">
            <text:p text:style-name="P1014">2.2.1.11.</text:p>
          </table:table-cell>
          <table:table-cell table:style-name="TableCell1015">
            <text:p text:style-name="P1016">Amilozė<text:s/></text:p>
          </table:table-cell>
          <table:table-cell table:style-name="TableCell1017">
            <text:p text:style-name="P1018"/>
          </table:table-cell>
        </table:table-row>
        <table:table-row table:style-name="TableRow1019">
          <table:table-cell table:style-name="TableCell1020">
            <text:p text:style-name="P1021">2.2.1.12.</text:p>
          </table:table-cell>
          <table:table-cell table:style-name="TableCell1022">
            <text:p text:style-name="P1023">Kalcio ir magnio karbonatai ir chloridai<text:s/></text:p>
          </table:table-cell>
          <table:table-cell table:style-name="TableCell1024">
            <text:p text:style-name="P1025"/>
          </table:table-cell>
        </table:table-row>
        <table:table-row table:style-name="TableRow1026">
          <table:table-cell table:style-name="TableCell1027">
            <text:p text:style-name="P1028">2.2.1.13.</text:p>
          </table:table-cell>
          <table:table-cell table:style-name="TableCell1029">
            <text:p text:style-name="Normal"><text:span text:style-name="T1030">Glicerolio ir linijinių riebalų, sočiųjų ir nesočiųjų rūgščių su lyginiu C<text:s/></text:span><text:span text:style-name="T1031">atomų skaičiumi (C</text:span><text:span text:style-name="T1032">8</text:span><text:span text:style-name="T1033">–C<text:s/></text:span><text:span text:style-name="T1034">20</text:span><text:span text:style-name="T1035"><text:s/>imtinai) ir (ar) su adipo, citrinų,<text:s/></text:span><text:span text:style-name="T1036">12-hidroksistearino (oksistearino),</text:span><text:span text:style-name="T1037"><text:s/>ricinolio rūgščių esteriai<text:s/></text:span></text:p>
          </table:table-cell>
          <table:table-cell table:style-name="TableCell1038">
            <text:p text:style-name="P1039"/>
          </table:table-cell>
        </table:table-row>
        <table:table-row table:style-name="TableRow1040">
          <table:table-cell table:style-name="TableCell1041">
            <text:p text:style-name="P1042">2.2.1.14.</text:p>
          </table:table-cell>
          <table:table-cell table:style-name="TableCell1043">
            <text:p text:style-name="Normal"><text:span text:style-name="T1044">Polioksietileno (8–14 oksietileno grupių) ir linijinių riebalų sočiųjų ir nesočiųjų rūgščių su lyginiu C atomų<text:s/></text:span><text:span text:style-name="T1045">skaičiumi (C</text:span><text:span text:style-name="T1046">8</text:span><text:span text:style-name="T1047">–C</text:span><text:span text:style-name="T1048"><text:s/>20</text:span><text:span text:style-name="T1049"><text:s/>imtinai) esteriai</text:span></text:p>
          </table:table-cell>
          <table:table-cell table:style-name="TableCell1050">
            <text:p text:style-name="P1051"/>
          </table:table-cell>
        </table:table-row>
        <table:table-row table:style-name="TableRow1052">
          <table:table-cell table:style-name="TableCell1053">
            <text:p text:style-name="P1054">2.2.1.15.</text:p>
          </table:table-cell>
          <table:table-cell table:style-name="TableCell1055">
            <text:p text:style-name="Normal"><text:span text:style-name="T1056">Sorbitolio ir linijinių riebalų sočiųjų ir nesočiųjų rūgščių su lyginiu C atomų skaičiumi (C</text:span><text:span text:style-name="T1057">8</text:span><text:span text:style-name="T1058">–C</text:span><text:span text:style-name="T1059"><text:s/>20</text:span><text:span text:style-name="T1060"><text:s/>imtinai) esteriai</text:span></text:p>
          </table:table-cell>
          <table:table-cell table:style-name="TableCell1061">
            <text:p text:style-name="P1062"/>
          </table:table-cell>
        </table:table-row>
        <table:table-row table:style-name="TableRow1063">
          <table:table-cell table:style-name="TableCell1064">
            <text:p text:style-name="P1065">2.2.1.16.</text:p>
          </table:table-cell>
          <table:table-cell table:style-name="TableCell1066">
            <text:p text:style-name="P1067">Stearino rūgšties ir etandiolio ir (ar) bi (2-hidroksietil) eterio ir (ar) trietilenglikolio mono, ir (ar) diesteriai<text:s/></text:p>
          </table:table-cell>
          <table:table-cell table:style-name="TableCell1068">
            <text:p text:style-name="P1069"/>
          </table:table-cell>
        </table:table-row>
        <table:table-row table:style-name="TableRow1070">
          <table:table-cell table:style-name="TableCell1071">
            <text:p text:style-name="P1072">2.2.1.17.</text:p>
          </table:table-cell>
          <table:table-cell table:style-name="TableCell1073">
            <text:p text:style-name="P1074">Al, Ca, Mg ir Si oksidai ir hidroksidai, Al, Ca, Mg, K silikatai ir hidrosilikatai<text:s/></text:p>
          </table:table-cell>
          <table:table-cell table:style-name="TableCell1075">
            <text:p text:style-name="P1076"/>
          </table:table-cell>
        </table:table-row>
        <table:table-row table:style-name="TableRow1077">
          <table:table-cell table:style-name="TableCell1078">
            <text:p text:style-name="P1079">2.2.1.18.</text:p>
          </table:table-cell>
          <table:table-cell table:style-name="TableCell1080">
            <text:p text:style-name="P1081">Polietileno oksidas [polietilenglikolis]<text:s/></text:p>
          </table:table-cell>
          <table:table-cell table:style-name="TableCell1082">
            <text:p text:style-name="P1083">Vidutinė molekulinė masė 1200–4000</text:p>
          </table:table-cell>
        </table:table-row>
        <table:table-row table:style-name="TableRow1084">
          <table:table-cell table:style-name="TableCell1085">
            <text:p text:style-name="P1086">2.2.1.19.</text:p>
          </table:table-cell>
          <table:table-cell table:style-name="TableCell1087">
            <text:p text:style-name="P1088">Natrio propionatas<text:s/></text:p>
          </table:table-cell>
          <table:table-cell table:style-name="TableCell1089">
            <text:p text:style-name="P1090"/>
          </table:table-cell>
        </table:table-row>
        <table:table-row table:style-name="TableRow1091">
          <table:table-cell table:style-name="TableCell1092">
            <text:p text:style-name="P1093">2.2.2.</text:p>
          </table:table-cell>
          <table:table-cell table:style-name="TableCell1094">
            <text:p text:style-name="Normal"><text:span text:style-name="T1095">Antra priedų klasė</text:span><text:span text:style-name="T1096"><text:s/></text:span></text:p>
          </table:table-cell>
          <table:table-cell table:style-name="TableCell1097">
            <text:p text:style-name="Normal"><text:span text:style-name="T1098">Bendras medžiagų kiekis neturi būti didesnis kaip 1 mg/dm</text:span><text:span text:style-name="T1099">2</text:span><text:span text:style-name="T1100"><text:s/>nepadengtos plėvelės. Kiekvienoje pastraipos dalyje nurodytos medžiagos ar medžiagų grupės neturi viršyti 0,2 mg/ dm</text:span><text:span text:style-name="T1101">2</text:span><text:span text:style-name="T1102"><text:s/>(arba apatinės ribos, jei ši nurodyta) nepadengtos plėvelės<text:s/></text:span></text:p>
          </table:table-cell>
        </table:table-row>
        <table:table-row table:style-name="TableRow1103">
          <table:table-cell table:style-name="TableCell1104">
            <text:p text:style-name="P1105">2.2.2.1.</text:p>
          </table:table-cell>
          <table:table-cell table:style-name="TableCell1106">
            <text:p text:style-name="Normal"><text:span text:style-name="T1107">Natrio alkil (C</text:span><text:span text:style-name="T1108">8</text:span><text:span text:style-name="T1109">–C</text:span><text:span text:style-name="T1110"><text:s/>18</text:span><text:span text:style-name="T1111">) benzensulfonatas</text:span></text:p>
          </table:table-cell>
          <table:table-cell table:style-name="TableCell1112">
            <text:p text:style-name="P1113"/>
          </table:table-cell>
        </table:table-row>
        <text:soft-page-break/>
        <table:table-row table:style-name="TableRow1114">
          <table:table-cell table:style-name="TableCell1115">
            <text:p text:style-name="P1116">2.2.2.2.</text:p>
          </table:table-cell>
          <table:table-cell table:style-name="TableCell1117">
            <text:p text:style-name="P1118">Natrio izopropilnaftalensulfonatas<text:s/></text:p>
          </table:table-cell>
          <table:table-cell table:style-name="TableCell1119">
            <text:p text:style-name="P1120"/>
          </table:table-cell>
        </table:table-row>
        <table:table-row table:style-name="TableRow1121">
          <table:table-cell table:style-name="TableCell1122">
            <text:p text:style-name="P1123">2.2.2.3.</text:p>
          </table:table-cell>
          <table:table-cell table:style-name="TableCell1124">
            <text:p text:style-name="Normal"><text:span text:style-name="T1125">Natrio alkil (C</text:span><text:span text:style-name="T1126">8</text:span><text:span text:style-name="T1127">–C</text:span><text:span text:style-name="T1128"><text:s/>18</text:span><text:span text:style-name="T1129">) sulfatas<text:s/></text:span></text:p>
          </table:table-cell>
          <table:table-cell table:style-name="TableCell1130">
            <text:p text:style-name="P1131"/>
          </table:table-cell>
        </table:table-row>
        <table:table-row table:style-name="TableRow1132">
          <table:table-cell table:style-name="TableCell1133">
            <text:p text:style-name="P1134">2.2.2.4.</text:p>
          </table:table-cell>
          <table:table-cell table:style-name="TableCell1135">
            <text:p text:style-name="Normal"><text:span text:style-name="T1136">Natrio alkil (C</text:span><text:span text:style-name="T1137">8</text:span><text:span text:style-name="T1138">–C</text:span><text:span text:style-name="T1139"><text:s/>18</text:span><text:span text:style-name="T1140">) sulfonatas</text:span></text:p>
          </table:table-cell>
          <table:table-cell table:style-name="TableCell1141">
            <text:p text:style-name="P1142"/>
          </table:table-cell>
        </table:table-row>
        <table:table-row table:style-name="TableRow1143">
          <table:table-cell table:style-name="TableCell1144">
            <text:p text:style-name="P1145">2.2.2.5.</text:p>
          </table:table-cell>
          <table:table-cell table:style-name="TableCell1146">
            <text:p text:style-name="P1147">Natrio dioktilsulfosukcinatas</text:p>
          </table:table-cell>
          <table:table-cell table:style-name="TableCell1148">
            <text:p text:style-name="P1149"/>
          </table:table-cell>
        </table:table-row>
        <table:table-row table:style-name="TableRow1150">
          <table:table-cell table:style-name="TableCell1151">
            <text:p text:style-name="P1152">2.2.2.6.</text:p>
          </table:table-cell>
          <table:table-cell table:style-name="TableCell1153">
            <text:p text:style-name="P1154">Dihidroksietildietilentriaminomono-acetato distearatas</text:p>
          </table:table-cell>
          <table:table-cell table:style-name="TableCell1155">
            <text:p text:style-name="Normal"><text:span text:style-name="T1156">Ne daugiau kaip 0,05 mg/dm</text:span><text:span text:style-name="T1157">2</text:span><text:span text:style-name="T1158"><text:s/>nepadengtos plėvelės<text:s/></text:span></text:p>
          </table:table-cell>
        </table:table-row>
        <table:table-row table:style-name="TableRow1159">
          <table:table-cell table:style-name="TableCell1160">
            <text:p text:style-name="P1161">2.2.2.7.</text:p>
          </table:table-cell>
          <table:table-cell table:style-name="TableCell1162">
            <text:p text:style-name="P1163">Amonio, magnio ir kalio laurilsulfatai</text:p>
            <text:p text:style-name="Normal"><text:span text:style-name="T1164">N</text:span><text:span text:style-name="T1165">,</text:span><text:span text:style-name="T1166"><text:s/>N‘-distearoildiaminoetanas, N</text:span><text:span text:style-name="T1167">,</text:span><text:span text:style-name="T1168"><text:s/>N‘-dipalmitoildiaminoetanas ir N</text:span><text:span text:style-name="T1169">,<text:s/></text:span><text:span text:style-name="T1170">N‘-dioleoildiaminoetanas<text:s/></text:span></text:p>
          </table:table-cell>
          <table:table-cell table:style-name="TableCell1171">
            <text:p text:style-name="P1172"/>
          </table:table-cell>
        </table:table-row>
        <table:table-row table:style-name="TableRow1173">
          <table:table-cell table:style-name="TableCell1174">
            <text:p text:style-name="P1175">2.2.2.8.</text:p>
          </table:table-cell>
          <table:table-cell table:style-name="TableCell1176">
            <text:p text:style-name="P1177">2-heptadecil-4,4-bis (metilenstearato) oksazolinas<text:s/></text:p>
          </table:table-cell>
          <table:table-cell table:style-name="TableCell1178">
            <text:p text:style-name="P1179"/>
          </table:table-cell>
        </table:table-row>
        <table:table-row table:style-name="TableRow1180">
          <table:table-cell table:style-name="TableCell1181">
            <text:p text:style-name="P1182">2.2.2.9.</text:p>
          </table:table-cell>
          <table:table-cell table:style-name="TableCell1183">
            <text:p text:style-name="P1184">Polietilenaminostearamido etilsulfatas<text:s/></text:p>
          </table:table-cell>
          <table:table-cell table:style-name="TableCell1185">
            <text:p text:style-name="Normal"><text:span text:style-name="T1186">Ne daugiau kaip 0,1 mg/dm</text:span><text:span text:style-name="T1187">2</text:span><text:span text:style-name="T1188"><text:s/>nepadengtos plėvelės<text:s/></text:span></text:p>
          </table:table-cell>
        </table:table-row>
        <table:table-row table:style-name="TableRow1189">
          <table:table-cell table:style-name="TableCell1190">
            <text:p text:style-name="P1191">2.2.3.</text:p>
          </table:table-cell>
          <table:table-cell table:style-name="TableCell1192">
            <text:p text:style-name="Normal"><text:span text:style-name="T1193">Trečia priedų klasė</text:span><text:span text:style-name="T1194"><text:s/>–</text:span><text:span text:style-name="T1195"><text:s/>rišančiosios medžiagos<text:s/></text:span></text:p>
          </table:table-cell>
          <table:table-cell table:style-name="TableCell1196">
            <text:p text:style-name="Normal"><text:span text:style-name="T1197">Bendras medžiagų kiekis ne didesnis kaip 1 mg/dm</text:span><text:span text:style-name="T1198">2</text:span><text:span text:style-name="T1199"><text:s/>nepadengtos plėvelės</text:span></text:p>
          </table:table-cell>
        </table:table-row>
        <table:table-row table:style-name="TableRow1200">
          <table:table-cell table:style-name="TableCell1201">
            <text:p text:style-name="P1202">2.2.3.1.</text:p>
          </table:table-cell>
          <table:table-cell table:style-name="TableCell1203">
            <text:p text:style-name="P1204">Nemodifikuotas melamino ir formaldehido kondensacijos produktas arba modifikuotas viena ar keliomis iš šių medžiagų: butanoliu, dietilentriaminu, etanoliu, trietilentetraminu, tetraetilenpentaminu,<text:s/></text:p>
            <text:p text:style-name="P1205">tri- (2-hidroksietil) aminu,<text:s/></text:p>
            <text:p text:style-name="P1206">3,3‘-diaminodipropilaminu,<text:s/></text:p>
            <text:p text:style-name="P1207">4, 4‘- diaminodibutilaminu</text:p>
          </table:table-cell>
          <table:table-cell table:style-name="TableCell1208">
            <text:p text:style-name="Normal"><text:span text:style-name="T1209">Laisvojo formaldehido kiekis ne didesnis kaip 0,5 mg/ dm</text:span><text:span text:style-name="T1210">2</text:span><text:span text:style-name="T1211"><text:s/>nepadengtos plėvelės.</text:span></text:p>
            <text:p text:style-name="Normal"><text:span text:style-name="T1212">Laisvojo melamino kiekis ne didesnis kaip 0,3 mg/ dm</text:span><text:span text:style-name="T1213">2</text:span><text:span text:style-name="T1214"><text:s/>nepadengtos plėvelės</text:span></text:p>
          </table:table-cell>
        </table:table-row>
        <table:table-row table:style-name="TableRow1215">
          <table:table-cell table:style-name="TableCell1216">
            <text:p text:style-name="P1217">2.2.3.2.</text:p>
          </table:table-cell>
          <table:table-cell table:style-name="TableCell1218">
            <text:p text:style-name="P1219">Melamino-karbamido-formaldehido kondensacijos produktai, modifikuoti tri-(2-hidroksietil)aminu<text:s/></text:p>
          </table:table-cell>
          <table:table-cell table:style-name="TableCell1220">
            <text:p text:style-name="Normal"><text:span text:style-name="T1221">Laisvojo formaldehido kiekis ne didesnis kaip 0,5 mg/ dm</text:span><text:span text:style-name="T1222">2</text:span><text:span text:style-name="T1223"><text:s/>nepadengtos plėvelės,</text:span></text:p>
            <text:p text:style-name="Normal"><text:span text:style-name="T1224">laisvojo melamino kiekis ne didesnis kaip 0,3 mg/dm</text:span><text:span text:style-name="T1225">2</text:span><text:span text:style-name="T1226"><text:s/>nepadengtos plėvelės</text:span></text:p>
          </table:table-cell>
        </table:table-row>
        <table:table-row table:style-name="TableRow1227">
          <table:table-cell table:style-name="TableCell1228">
            <text:p text:style-name="P1229">2.2.3.3.</text:p>
          </table:table-cell>
          <table:table-cell table:style-name="TableCell1230">
            <text:p text:style-name="P1231">Skersiniais ryšiais sujungti katijoniniai polialkilenaminai<text:s/></text:p>
          </table:table-cell>
          <table:table-cell table:style-name="TableCell1232">
            <text:p text:style-name="P1233"/>
          </table:table-cell>
        </table:table-row>
        <table:table-row table:style-name="TableRow1234">
          <table:table-cell table:style-name="TableCell1235">
            <text:p text:style-name="P1236">2.2.3.4.</text:p>
          </table:table-cell>
          <table:table-cell table:style-name="TableCell1237">
            <text:p text:style-name="P1238">Poliamido-epichlorhidrino derva, diaminopropilmetilamino ir epichlorhidrino pagrindu<text:s/></text:p>
          </table:table-cell>
          <table:table-cell table:style-name="TableCell1239">
            <text:p text:style-name="P1240"/>
          </table:table-cell>
        </table:table-row>
        <table:table-row table:style-name="TableRow1241">
          <table:table-cell table:style-name="TableCell1242">
            <text:p text:style-name="P1243">2.2.3.5.</text:p>
          </table:table-cell>
          <table:table-cell table:style-name="TableCell1244">
            <text:p text:style-name="P1245">Poliamido-epichlorhidrino derva, epichlorhidrino, adipo rūgšties, kaprolaktamo, dietilentriamino ir (ar) etilendiamino pagrindu<text:s/></text:p>
          </table:table-cell>
          <table:table-cell table:style-name="TableCell1246">
            <text:p text:style-name="P1247"/>
          </table:table-cell>
        </table:table-row>
        <table:table-row table:style-name="TableRow1248">
          <table:table-cell table:style-name="TableCell1249">
            <text:p text:style-name="P1250">2.2.3.6.</text:p>
          </table:table-cell>
          <table:table-cell table:style-name="TableCell1251">
            <text:p text:style-name="P1252">Poliamido-epichlorhidrino derva, adipo rūgšties, dietilentriamino ir epichlorhidrino ar epichlorhidrino ir amoniako<text:s/>mišinio pagrindu<text:s/></text:p>
          </table:table-cell>
          <table:table-cell table:style-name="TableCell1253">
            <text:p text:style-name="P1254"/>
          </table:table-cell>
        </table:table-row>
        <table:table-row table:style-name="TableRow1255">
          <table:table-cell table:style-name="TableCell1256">
            <text:p text:style-name="P1257">2.2.3.7.</text:p>
          </table:table-cell>
          <table:table-cell table:style-name="TableCell1258">
            <text:p text:style-name="P1259">Poliamido-poliamino- epichlorhidrino derva, epichlorhidrino, dimetiladipato ir dietilentriamino pagrindu</text:p>
          </table:table-cell>
          <table:table-cell table:style-name="TableCell1260">
            <text:p text:style-name="P1261"/>
          </table:table-cell>
        </table:table-row>
        <table:table-row table:style-name="TableRow1262">
          <table:table-cell table:style-name="TableCell1263">
            <text:p text:style-name="P1264">2.2.3.8.</text:p>
          </table:table-cell>
          <table:table-cell table:style-name="TableCell1265">
            <text:p text:style-name="P1266">Poliamido-poliamino-<text:s/><text:soft-page-break/>epichlorhidrino derva, epichlorhidrino, adipamido ir diaminopropilmetilamino pagrindu</text:p>
          </table:table-cell>
          <table:table-cell table:style-name="TableCell1267">
            <text:p text:style-name="P1268"/>
          </table:table-cell>
        </table:table-row>
        <text:soft-page-break/>
        <table:table-row table:style-name="TableRow1269">
          <table:table-cell table:style-name="TableCell1270">
            <text:p text:style-name="P1271">2.2.3.9.</text:p>
          </table:table-cell>
          <table:table-cell table:style-name="TableCell1272">
            <text:p text:style-name="P1273">Polietilenaminai ir polietileniminai<text:s/></text:p>
          </table:table-cell>
          <table:table-cell table:style-name="TableCell1274">
            <text:p text:style-name="Normal"><text:span text:style-name="T1275">Ne daugiau kaip 0,75 mg/dm</text:span><text:span text:style-name="T1276">2</text:span><text:span text:style-name="T1277"><text:s/>nepadengtos plėvelės<text:s/></text:span></text:p>
          </table:table-cell>
        </table:table-row>
        <table:table-row table:style-name="TableRow1278">
          <table:table-cell table:style-name="TableCell1279">
            <text:p text:style-name="P1280">2.2.3.10.</text:p>
          </table:table-cell>
          <table:table-cell table:style-name="TableCell1281">
            <text:p text:style-name="P1282">Nemodifikuotas karbamido-formaldehido kondensacijos produktas arba produktai, kurie gali būti modifikuoti vienu ar keliais iš šių produktų:<text:s/></text:p>
            <text:p text:style-name="P1283">aminometilsulfonrūgštimi, sulfanilo rūgštimi, butanoliu, diaminobutanu, diaminodietilaminu, diaminodipropilaminu, diaminopropanu, dietilentriaminu, etanoliu, guanidinu, metanoliu, tetraetilenpentaminu, trietilentetraminu, natrio sulfitu</text:p>
          </table:table-cell>
          <table:table-cell table:style-name="TableCell1284">
            <text:p text:style-name="Normal"><text:span text:style-name="T1285">Laisvojo formaldehido kiek</text:span><text:span text:style-name="T1286">is ne didesnis kaip 0,5 mg/dm</text:span><text:span text:style-name="T1287">2</text:span><text:span text:style-name="T1288"><text:s/>nepadengtos plėvelės</text:span></text:p>
          </table:table-cell>
        </table:table-row>
        <table:table-row table:style-name="TableRow1289">
          <table:table-cell table:style-name="TableCell1290">
            <text:p text:style-name="P1291">2.2.4.</text:p>
          </table:table-cell>
          <table:table-cell table:style-name="TableCell1292">
            <text:p text:style-name="Normal"><text:span text:style-name="T1293">Ketvirta priedų klasė</text:span><text:span text:style-name="T1294"><text:s/></text:span></text:p>
          </table:table-cell>
          <table:table-cell table:style-name="TableCell1295">
            <text:p text:style-name="Normal"><text:span text:style-name="T1296">Bendras pradinių medžiagų kiekis ne didesnis kaip 0,01 mg/ dm</text:span><text:span text:style-name="T1297">2</text:span><text:span text:style-name="T1298"><text:s/>nepadengtos plėvelės</text:span></text:p>
          </table:table-cell>
        </table:table-row>
        <table:table-row table:style-name="TableRow1299">
          <table:table-cell table:style-name="TableCell1300">
            <text:p text:style-name="P1301">2.2.4.1.</text:p>
          </table:table-cell>
          <table:table-cell table:style-name="TableCell1302">
            <text:p text:style-name="Normal"><text:span text:style-name="T1303">Produktai, atsirandantys reaguojant valgomųjų aliejų aminams su polioksietilenu</text:span><text:span text:style-name="T1304"><text:s/></text:span></text:p>
          </table:table-cell>
          <table:table-cell table:style-name="TableCell1305">
            <text:p text:style-name="P1306"/>
          </table:table-cell>
        </table:table-row>
        <table:table-row table:style-name="TableRow1307">
          <table:table-cell table:style-name="TableCell1308">
            <text:p text:style-name="P1309">2.2.4.2.</text:p>
          </table:table-cell>
          <table:table-cell table:style-name="TableCell1310">
            <text:p text:style-name="Normal"><text:span text:style-name="T1311">Monoetanolamino laurilsulfatas<text:s/></text:span></text:p>
          </table:table-cell>
          <table:table-cell table:style-name="TableCell1312">
            <text:p text:style-name="P1313"/>
          </table:table-cell>
        </table:table-row>
      </table:table>
      <text:p text:style-name="P1314"/>
      <text:p text:style-name="P1315">2 lentelė. Medžiagų, leidžiamų naudoti padengtos regeneruotos celiuliozės plėvelės gamyboje, sąrašas</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Eil. Nr.</text:p>
            </table:table-cell>
            <table:table-cell table:style-name="TableCell1325" table:number-columns-spanned="2">
              <text:p text:style-name="P1326">Medžiagos pavadinimas</text:p>
            </table:table-cell>
            <table:covered-table-cell/>
            <table:table-cell table:style-name="TableCell1327">
              <text:p text:style-name="P1328">Apribojimai</text:p>
            </table:table-cell>
          </table:table-row>
          <table:table-row table:style-name="TableRow1329">
            <table:table-cell table:style-name="TableCell1330">
              <text:p text:style-name="P1331">1</text:p>
            </table:table-cell>
            <table:table-cell table:style-name="TableCell1332">
              <text:p text:style-name="P1333">2</text:p>
            </table:table-cell>
            <table:table-cell table:style-name="TableCell1334" table:number-columns-spanned="2">
              <text:p text:style-name="P1335">3</text:p>
            </table:table-cell>
            <table:covered-table-cell/>
          </table:table-row>
        </table:table-header-rows>
        <table:table-row table:style-name="TableRow1336">
          <table:table-cell table:style-name="TableCell1337">
            <text:p text:style-name="P1338">1.</text:p>
          </table:table-cell>
          <table:table-cell table:style-name="TableCell1339">
            <text:p text:style-name="Normal"><text:span text:style-name="T1340">Regeneruota celiuliozė<text:s/></text:span></text:p>
          </table:table-cell>
          <table:table-cell table:style-name="TableCell1341" table:number-columns-spanned="2">
            <text:p text:style-name="P1342">Žr. šio priedo 1 lentelę</text:p>
          </table:table-cell>
          <table:covered-table-cell/>
        </table:table-row>
        <table:table-row table:style-name="TableRow1343">
          <table:table-cell table:style-name="TableCell1344">
            <text:p text:style-name="P1345">2.</text:p>
          </table:table-cell>
          <table:table-cell table:style-name="TableCell1346">
            <text:p text:style-name="Normal"><text:span text:style-name="T1347">Priedai<text:s/></text:span></text:p>
          </table:table-cell>
          <table:table-cell table:style-name="TableCell1348" table:number-columns-spanned="2">
            <text:p text:style-name="P1349">Žr. šio priedo 1 lentelę</text:p>
          </table:table-cell>
          <table:covered-table-cell/>
        </table:table-row>
        <table:table-row table:style-name="TableRow1350">
          <table:table-cell table:style-name="TableCell1351">
            <text:p text:style-name="P1352">3.</text:p>
          </table:table-cell>
          <table:table-cell table:style-name="TableCell1353">
            <text:p text:style-name="Normal"><text:span text:style-name="T1354">Danga</text:span></text:p>
          </table:table-cell>
          <table:table-cell table:style-name="TableCell1355" table:number-columns-spanned="2">
            <text:p text:style-name="P1356"/>
          </table:table-cell>
          <table:covered-table-cell/>
        </table:table-row>
        <table:table-row table:style-name="TableRow1357">
          <table:table-cell table:style-name="TableCell1358">
            <text:p text:style-name="P1359">4.</text:p>
          </table:table-cell>
          <table:table-cell table:style-name="TableCell1360">
            <text:p text:style-name="P1361">Polimerai<text:s/></text:p>
          </table:table-cell>
          <table:table-cell table:style-name="TableCell1362" table:number-columns-spanned="2">
            <text:p text:style-name="Normal"><text:span text:style-name="T1363">Pradinės medžiagos bendras kiekis neturi būti didesnis kaip 50 mg/dm</text:span><text:span text:style-name="T1364">2</text:span><text:span text:style-name="T1365"><text:s/>toje dangos pusėje, kuri yra skirta liestis su maisto produktais</text:span></text:p>
          </table:table-cell>
          <table:covered-table-cell/>
        </table:table-row>
        <table:table-row table:style-name="TableRow1366">
          <table:table-cell table:style-name="TableCell1367">
            <text:p text:style-name="P1368">5.</text:p>
          </table:table-cell>
          <table:table-cell table:style-name="TableCell1369">
            <text:p text:style-name="P1370">Celiuliozės etil-, hidroksietil-, hidroksipropil- ir metilesteriai<text:s/></text:p>
          </table:table-cell>
          <table:table-cell table:style-name="TableCell1371" table:number-columns-spanned="2">
            <text:p text:style-name="P1372"/>
          </table:table-cell>
          <table:covered-table-cell/>
        </table:table-row>
        <table:table-row table:style-name="TableRow1373">
          <table:table-cell table:style-name="TableCell1374">
            <text:p text:style-name="P1375">6.</text:p>
          </table:table-cell>
          <table:table-cell table:style-name="TableCell1376">
            <text:p text:style-name="P1377">Celiuliozės nitratas<text:s/></text:p>
          </table:table-cell>
          <table:table-cell table:style-name="TableCell1378" table:number-columns-spanned="2">
            <text:p text:style-name="Normal"><text:span text:style-name="T1379">Ne daugiau kaip 20 mg/dm</text:span><text:span text:style-name="T1380">2</text:span><text:span text:style-name="T1381"><text:s/>toje dangos pusėje, kuri liečiasi su maistu. Azoto kiekis 10,8–12,2 proc. (m/m) celiuliozės nitrate</text:span></text:p>
          </table:table-cell>
          <table:covered-table-cell/>
        </table:table-row>
        <table:table-row table:style-name="TableRow1382">
          <table:table-cell table:style-name="TableCell1383">
            <text:p text:style-name="P1384">7.</text:p>
          </table:table-cell>
          <table:table-cell table:style-name="TableCell1385">
            <text:p text:style-name="P1386">Dervos<text:s/></text:p>
          </table:table-cell>
          <table:table-cell table:style-name="TableCell1387" table:number-columns-spanned="2">
            <text:p text:style-name="Normal"><text:span text:style-name="T1388">Bendras medžiagų kiekis neturi viršyti 12,5 mg/dm</text:span><text:span text:style-name="T1389">2</text:span><text:span text:style-name="T1390"><text:s/>toje dangos pusėje, kuri skirta liestis su maisto produktais, ir tik regeneruotos celiuliozės plėvelės, padengtos celiuliozės nitrato danga, gamyboje</text:span></text:p>
          </table:table-cell>
          <table:covered-table-cell/>
        </table:table-row>
        <table:table-row table:style-name="TableRow1391">
          <table:table-cell table:style-name="TableCell1392">
            <text:p text:style-name="P1393">8.</text:p>
          </table:table-cell>
          <table:table-cell table:style-name="TableCell1394">
            <text:p text:style-name="P1395">Kazeinas<text:s/></text:p>
          </table:table-cell>
          <table:table-cell table:style-name="TableCell1396" table:number-columns-spanned="2">
            <text:p text:style-name="P1397"/>
          </table:table-cell>
          <table:covered-table-cell/>
        </table:table-row>
        <text:soft-page-break/>
        <table:table-row table:style-name="TableRow1398">
          <table:table-cell table:style-name="TableCell1399">
            <text:p text:style-name="P1400">9.</text:p>
          </table:table-cell>
          <table:table-cell table:style-name="TableCell1401">
            <text:p text:style-name="Normal"><text:span text:style-name="T1402">Kanifolija ir (arba) jos polimerizacijos, hidrinimo ar disproporcionavimo produktai ir</text:span><text:span text:style-name="T1403"><text:s/>jos esteriai su metilo, etilo ar C</text:span><text:span text:style-name="T1404">2</text:span><text:span text:style-name="T1405">–C</text:span><text:span text:style-name="T1406"><text:s/>6</text:span><text:span text:style-name="T1407"><text:s/>polihidroksiliais alkoholiais ar jų mišiniais</text:span></text:p>
          </table:table-cell>
          <table:table-cell table:style-name="TableCell1408" table:number-columns-spanned="2">
            <text:p text:style-name="P1409"/>
          </table:table-cell>
          <table:covered-table-cell/>
        </table:table-row>
        <table:table-row table:style-name="TableRow1410">
          <table:table-cell table:style-name="TableCell1411">
            <text:p text:style-name="P1412">10.</text:p>
          </table:table-cell>
          <table:table-cell table:style-name="TableCell1413">
            <text:p text:style-name="Normal"><text:span text:style-name="T1414">Kanifolija ir (arba) jos polimerizacijos, hidrinimo ar disproporcionavimo produktai, kondensuoti su akrilo, maleino, citrinų, skruzdžių ir (arba) ftalio rūgštimis<text:s/></text:span><text:span text:style-name="T1415">ir (arba) 2,2 bis (4-hidroksifenil) propanformaldehidu ir esterinti metilo, etilo ar C</text:span><text:span text:style-name="T1416">2-</text:span><text:span text:style-name="T1417"><text:s/>C</text:span><text:span text:style-name="T1418"><text:s/>6</text:span><text:span text:style-name="T1419"><text:s/>polihidroksiliniais alkoholiais ar jų mišiniais<text:s/></text:span></text:p>
          </table:table-cell>
          <table:table-cell table:style-name="TableCell1420" table:number-columns-spanned="2">
            <text:p text:style-name="P1421"/>
          </table:table-cell>
          <table:covered-table-cell/>
        </table:table-row>
        <table:table-row table:style-name="TableRow1422">
          <table:table-cell table:style-name="TableCell1423">
            <text:p text:style-name="P1424">11.</text:p>
          </table:table-cell>
          <table:table-cell table:style-name="TableCell1425">
            <text:p text:style-name="Normal"><text:span text:style-name="T1426">Esteriai, gauti iš bis (2-hidroksietil) eterio, pridedant<text:s/></text:span><text:span text:style-name="T1427"></text:span><text:span text:style-name="T1428">beta</text:span><text:span text:style-name="T1429">-pineno ir (ar) dipenteno ir (ar) diterpeno<text:s/></text:span><text:span text:style-name="T1430">ir maleino rūgšties anhidrido prisijungimo produktų</text:span></text:p>
          </table:table-cell>
          <table:table-cell table:style-name="TableCell1431" table:number-columns-spanned="2">
            <text:p text:style-name="P1432"/>
          </table:table-cell>
          <table:covered-table-cell/>
        </table:table-row>
        <table:table-row table:style-name="TableRow1433">
          <table:table-cell table:style-name="TableCell1434">
            <text:p text:style-name="P1435">12.</text:p>
          </table:table-cell>
          <table:table-cell table:style-name="TableCell1436">
            <text:p text:style-name="P1437">Valgomoji želatina</text:p>
          </table:table-cell>
          <table:table-cell table:style-name="TableCell1438" table:number-columns-spanned="2">
            <text:p text:style-name="P1439"/>
          </table:table-cell>
          <table:covered-table-cell/>
        </table:table-row>
        <table:table-row table:style-name="TableRow1440">
          <table:table-cell table:style-name="TableCell1441">
            <text:p text:style-name="P1442">13.</text:p>
          </table:table-cell>
          <table:table-cell table:style-name="TableCell1443">
            <text:p text:style-name="P1444">Ricinos aliejus ir jo dehidratacijos ar hidrinimo produktai, jo kondensacijos su poligliceroliu, adipo, citrinų, maleino, ftalio ar sebaco rūgštimis produktai<text:s/></text:p>
            <text:p text:style-name="Normal"><text:span text:style-name="T1445">Natūralus<text:s/></text:span><text:span text:style-name="T1446">kaučiukas [sukietėję tropinių medžių sakai – damara] Poli-</text:span><text:span text:style-name="T1447"></text:span><text:span text:style-name="T1448">beta</text:span><text:span text:style-name="T1449"><text:s/>-pinenas [terpeno dervos]<text:s/></text:span></text:p>
            <text:p text:style-name="P1450">Karbamido-formaldehido dervos<text:s/></text:p>
            <text:p text:style-name="P1451">(žr. Rišančios medžiagos, šio priedo 1 lentelės 2.2.3 eilutė)<text:s/></text:p>
          </table:table-cell>
          <table:table-cell table:style-name="TableCell1452" table:number-columns-spanned="2">
            <text:p text:style-name="P1453"/>
          </table:table-cell>
          <table:covered-table-cell/>
        </table:table-row>
        <table:table-row table:style-name="TableRow1454">
          <table:table-cell table:style-name="TableCell1455">
            <text:p text:style-name="P1456">14.</text:p>
          </table:table-cell>
          <table:table-cell table:style-name="TableCell1457">
            <text:p text:style-name="P1458">Plastifikatoriai<text:s/></text:p>
          </table:table-cell>
          <table:table-cell table:style-name="TableCell1459" table:number-columns-spanned="2">
            <text:p text:style-name="Normal"><text:span text:style-name="T1460">Bendras pradinių medžiagų kiekis neturi būti di</text:span><text:span text:style-name="T1461">desnis kaip 6 mg/dm</text:span><text:span text:style-name="T1462">2</text:span><text:span text:style-name="T1463"><text:s/>toje dangos pusėje, kuri liečiasi su maisto produktais</text:span></text:p>
          </table:table-cell>
          <table:covered-table-cell/>
        </table:table-row>
        <table:table-row table:style-name="TableRow1464">
          <table:table-cell table:style-name="TableCell1465">
            <text:p text:style-name="P1466">15.</text:p>
          </table:table-cell>
          <table:table-cell table:style-name="TableCell1467">
            <text:p text:style-name="P1468">Acetiltributilcitratas<text:s/></text:p>
          </table:table-cell>
          <table:table-cell table:style-name="TableCell1469" table:number-columns-spanned="2">
            <text:p text:style-name="P1470"/>
          </table:table-cell>
          <table:covered-table-cell/>
        </table:table-row>
        <table:table-row table:style-name="TableRow1471">
          <table:table-cell table:style-name="TableCell1472">
            <text:p text:style-name="P1473">16.</text:p>
          </table:table-cell>
          <table:table-cell table:style-name="TableCell1474">
            <text:p text:style-name="P1475">Acetiltri(2-etilheksil)citratas<text:s/></text:p>
          </table:table-cell>
          <table:table-cell table:style-name="TableCell1476" table:number-columns-spanned="2">
            <text:p text:style-name="P1477"/>
          </table:table-cell>
          <table:covered-table-cell/>
        </table:table-row>
        <table:table-row table:style-name="TableRow1478">
          <table:table-cell table:style-name="TableCell1479">
            <text:p text:style-name="P1480">17.</text:p>
          </table:table-cell>
          <table:table-cell table:style-name="TableCell1481">
            <text:p text:style-name="P1482">Di-izobutiladipatas</text:p>
          </table:table-cell>
          <table:table-cell table:style-name="TableCell1483" table:number-columns-spanned="2">
            <text:p text:style-name="P1484"/>
          </table:table-cell>
          <table:covered-table-cell/>
        </table:table-row>
        <table:table-row table:style-name="TableRow1485">
          <table:table-cell table:style-name="TableCell1486">
            <text:p text:style-name="P1487">18.</text:p>
          </table:table-cell>
          <table:table-cell table:style-name="TableCell1488">
            <text:p text:style-name="P1489">Di-n-butiladipatas</text:p>
          </table:table-cell>
          <table:table-cell table:style-name="TableCell1490" table:number-columns-spanned="2">
            <text:p text:style-name="P1491"/>
          </table:table-cell>
          <table:covered-table-cell/>
        </table:table-row>
        <table:table-row table:style-name="TableRow1492">
          <table:table-cell table:style-name="TableCell1493">
            <text:p text:style-name="P1494">19.</text:p>
          </table:table-cell>
          <table:table-cell table:style-name="TableCell1495">
            <text:p text:style-name="P1496">Di-n-heksilazelainatas</text:p>
          </table:table-cell>
          <table:table-cell table:style-name="TableCell1497" table:number-columns-spanned="2">
            <text:p text:style-name="P1498"/>
          </table:table-cell>
          <table:covered-table-cell/>
        </table:table-row>
        <table:table-row table:style-name="TableRow1499">
          <table:table-cell table:style-name="TableCell1500">
            <text:p text:style-name="P1501">20.</text:p>
          </table:table-cell>
          <table:table-cell table:style-name="TableCell1502">
            <text:p text:style-name="P1503">Dicikloheksilftalatas<text:s/></text:p>
          </table:table-cell>
          <table:table-cell table:style-name="TableCell1504" table:number-columns-spanned="2">
            <text:p text:style-name="Normal"><text:span text:style-name="T1505">Ne<text:s/></text:span><text:span text:style-name="T1506">daugiau kaip 4,0 mg/dm</text:span><text:span text:style-name="T1507">2</text:span><text:span text:style-name="T1508"><text:s/>toje dangos pusėje, kuri liečiasi su maisto produktais</text:span></text:p>
          </table:table-cell>
          <table:covered-table-cell/>
        </table:table-row>
        <table:table-row table:style-name="TableRow1509">
          <table:table-cell table:style-name="TableCell1510">
            <text:p text:style-name="P1511">21.</text:p>
          </table:table-cell>
          <table:table-cell table:style-name="TableCell1512">
            <text:p text:style-name="P1513">2-etilheksildifenilfosfatas (sinonimas: fosforo rūgšties difenilo 2-etilheksilesteris)</text:p>
          </table:table-cell>
          <table:table-cell table:style-name="TableCell1514" table:number-columns-spanned="2">
            <text:p text:style-name="P1515">2-etilheksildifenilfosfato kiekis neviršija:</text:p>
            <text:p text:style-name="Normal"><text:span text:style-name="T1516">a) 2,5 mg/dm</text:span><text:span text:style-name="T1517">2</text:span><text:span text:style-name="T1518"><text:s/>maisto, kuris liečiasi su šios rūšies plėvele, produktuose arba</text:span></text:p>
            <text:p text:style-name="Normal"><text:span text:style-name="T1519">b) 0,4 mg/dm</text:span><text:span text:style-name="T1520">2<text:s/></text:span><text:span text:style-name="T1521">toje dangos pusėje, kuri liečiasi su maisto produktais</text:span></text:p>
          </table:table-cell>
          <table:covered-table-cell/>
        </table:table-row>
        <table:table-row table:style-name="TableRow1522">
          <table:table-cell table:style-name="TableCell1523">
            <text:p text:style-name="P1524">22.</text:p>
          </table:table-cell>
          <table:table-cell table:style-name="TableCell1525">
            <text:p text:style-name="P1526">Glicerolio monoacetatas [monoacetinas]<text:s/></text:p>
          </table:table-cell>
          <table:table-cell table:style-name="TableCell1527" table:number-columns-spanned="2">
            <text:p text:style-name="P1528"/>
          </table:table-cell>
          <table:covered-table-cell/>
        </table:table-row>
        <table:table-row table:style-name="TableRow1529">
          <table:table-cell table:style-name="TableCell1530">
            <text:p text:style-name="P1531">23.</text:p>
          </table:table-cell>
          <table:table-cell table:style-name="TableCell1532">
            <text:p text:style-name="P1533">Glicerolio diacetatas [diacetinas]<text:s/></text:p>
          </table:table-cell>
          <table:table-cell table:style-name="TableCell1534" table:number-columns-spanned="2">
            <text:p text:style-name="P1535"/>
          </table:table-cell>
          <table:covered-table-cell/>
        </table:table-row>
        <text:soft-page-break/>
        <table:table-row table:style-name="TableRow1536">
          <table:table-cell table:style-name="TableCell1537">
            <text:p text:style-name="P1538">24.</text:p>
          </table:table-cell>
          <table:table-cell table:style-name="TableCell1539">
            <text:p text:style-name="P1540">Glicerolio triacetatas [triacetinas]<text:s/></text:p>
          </table:table-cell>
          <table:table-cell table:style-name="TableCell1541" table:number-columns-spanned="2">
            <text:p text:style-name="P1542"/>
          </table:table-cell>
          <table:covered-table-cell/>
        </table:table-row>
        <table:table-row table:style-name="TableRow1543">
          <table:table-cell table:style-name="TableCell1544">
            <text:p text:style-name="P1545">25.</text:p>
          </table:table-cell>
          <table:table-cell table:style-name="TableCell1546">
            <text:p text:style-name="P1547">Dibutilsebakatas<text:s/></text:p>
          </table:table-cell>
          <table:table-cell table:style-name="TableCell1548" table:number-columns-spanned="2">
            <text:p text:style-name="P1549"/>
          </table:table-cell>
          <table:covered-table-cell/>
        </table:table-row>
        <table:table-row table:style-name="TableRow1550">
          <table:table-cell table:style-name="TableCell1551">
            <text:p text:style-name="P1552">26.</text:p>
          </table:table-cell>
          <table:table-cell table:style-name="TableCell1553">
            <text:p text:style-name="P1554">Di-n-butiltartratas<text:s/></text:p>
          </table:table-cell>
          <table:table-cell table:style-name="TableCell1555" table:number-columns-spanned="2">
            <text:p text:style-name="P1556"/>
          </table:table-cell>
          <table:covered-table-cell/>
        </table:table-row>
        <table:table-row table:style-name="TableRow1557">
          <table:table-cell table:style-name="TableCell1558">
            <text:p text:style-name="P1559">27.</text:p>
          </table:table-cell>
          <table:table-cell table:style-name="TableCell1560">
            <text:p text:style-name="P1561">Diizobutiltartratas</text:p>
          </table:table-cell>
          <table:table-cell table:style-name="TableCell1562" table:number-columns-spanned="2">
            <text:p text:style-name="P1563"/>
          </table:table-cell>
          <table:covered-table-cell/>
        </table:table-row>
        <table:table-row table:style-name="TableRow1564">
          <table:table-cell table:style-name="TableCell1565">
            <text:p text:style-name="P1566">28.</text:p>
          </table:table-cell>
          <table:table-cell table:style-name="TableCell1567">
            <text:p text:style-name="P1568">Kiti priedai<text:s/></text:p>
          </table:table-cell>
          <table:table-cell table:style-name="TableCell1569" table:number-columns-spanned="2">
            <text:p text:style-name="Normal"><text:span text:style-name="T1570">Bendras pradinių medžiagų kiekis neturi būti didesnis kaip 6 mg/dm</text:span><text:span text:style-name="T1571">2</text:span><text:span text:style-name="T1572"><text:s/>nedengtos regeneruotos celiuliozės plėvelės, įskaitant toje dengtos plėvelės pusėje, kuri liečiasi su maisto produktais</text:span></text:p>
          </table:table-cell>
          <table:covered-table-cell/>
        </table:table-row>
        <table:table-row table:style-name="TableRow1573">
          <table:table-cell table:style-name="TableCell1574">
            <text:p text:style-name="P1575">29.</text:p>
          </table:table-cell>
          <table:table-cell table:style-name="TableCell1576">
            <text:p text:style-name="P1577">Priedai, išvardyti šio priedo 1 lentelėje<text:s/></text:p>
          </table:table-cell>
          <table:table-cell table:style-name="TableCell1578" table:number-columns-spanned="2">
            <text:p text:style-name="Normal"><text:span text:style-name="T1579">Tokie pat apribojimai kaip ir šio priedo 1 lentelėje (tačiau kiekiai mg/dm</text:span><text:span text:style-name="T1580">2</text:span><text:span text:style-name="T1581">, skirti ned</text:span><text:span text:style-name="T1582">engtai regeneruotos celiuliozės plėvelei, taikomi tai dangos pusei, kuri liečiasi su maisto produktu)<text:s/></text:span></text:p>
          </table:table-cell>
          <table:covered-table-cell/>
        </table:table-row>
        <table:table-row table:style-name="TableRow1583">
          <table:table-cell table:style-name="TableCell1584">
            <text:p text:style-name="P1585">30.</text:p>
          </table:table-cell>
          <table:table-cell table:style-name="TableCell1586">
            <text:p text:style-name="P1587">Specifiniai dengiamieji priedai</text:p>
          </table:table-cell>
          <table:table-cell table:style-name="TableCell1588" table:number-columns-spanned="2">
            <text:p text:style-name="Normal"><text:span text:style-name="T1589">Medžiagos ar medžiagų grupės kiekis kiekviename skirsnyje neturi būti didesnis kaip 2 mg/dm</text:span><text:span text:style-name="T1590">2<text:s/></text:span><text:span text:style-name="T1591">(ar mažiau negu nurodyt</text:span><text:span text:style-name="T1592">a) toje dangos pusėje, kuri liečiasi su maisto produktais</text:span></text:p>
          </table:table-cell>
          <table:covered-table-cell/>
        </table:table-row>
        <table:table-row table:style-name="TableRow1593">
          <table:table-cell table:style-name="TableCell1594">
            <text:p text:style-name="P1595">31.</text:p>
          </table:table-cell>
          <table:table-cell table:style-name="TableCell1596">
            <text:p text:style-name="P1597">1-heksadekanolis ir 1-oktadekanolis</text:p>
          </table:table-cell>
          <table:table-cell table:style-name="TableCell1598" table:number-columns-spanned="2">
            <text:p text:style-name="P1599"/>
          </table:table-cell>
          <table:covered-table-cell/>
        </table:table-row>
        <table:table-row table:style-name="TableRow1600">
          <table:table-cell table:style-name="TableCell1601">
            <text:p text:style-name="P1602">32.</text:p>
          </table:table-cell>
          <table:table-cell table:style-name="TableCell1603">
            <text:p text:style-name="Normal"><text:span text:style-name="T1604">Linijinių riebalų sočiųjų ir nesočiųjų rūgščių su lyginiu anglies atomų skaičiumi (C</text:span><text:span text:style-name="T1605">8-</text:span><text:span text:style-name="T1606"><text:s/>C</text:span><text:span text:style-name="T1607"><text:s/>10</text:span><text:span text:style-name="T1608"><text:s/></text:span><text:span text:style-name="T1609"><text:s/></text:span><text:span text:style-name="T1610">imtinai) esteriai ir ricinolio rūgšties esteriai su etilo,</text:span><text:span text:style-name="T1611"><text:s/>butilo, amilo ir oleilo linijiniais alkoholiais</text:span></text:p>
          </table:table-cell>
          <table:table-cell table:style-name="TableCell1612" table:number-columns-spanned="2">
            <text:p text:style-name="P1613"/>
          </table:table-cell>
          <table:covered-table-cell/>
        </table:table-row>
        <table:table-row table:style-name="TableRow1614">
          <table:table-cell table:style-name="TableCell1615">
            <text:p text:style-name="P1616">33.</text:p>
          </table:table-cell>
          <table:table-cell table:style-name="TableCell1617">
            <text:p text:style-name="Normal"><text:span text:style-name="T1618">Montano vaškai, sudaryti iš valytų montano (oktakozano) C</text:span><text:span text:style-name="T1619">26-</text:span><text:span text:style-name="T1620"><text:s/>C</text:span><text:span text:style-name="T1621"><text:s/>32</text:span><text:span text:style-name="T1622"><text:s/>rūgščių ir (ar) jų esterių su etandioliu ir (ar) 1,3-butandioliu, ir (ar) jų kalcio ir kalio druskomis</text:span></text:p>
          </table:table-cell>
          <table:table-cell table:style-name="TableCell1623" table:number-columns-spanned="2">
            <text:p text:style-name="P1624"/>
          </table:table-cell>
          <table:covered-table-cell/>
        </table:table-row>
        <table:table-row table:style-name="TableRow1625">
          <table:table-cell table:style-name="TableCell1626">
            <text:p text:style-name="P1627">34.</text:p>
          </table:table-cell>
          <table:table-cell table:style-name="TableCell1628">
            <text:p text:style-name="P1629">Vaškinių kopernicijų<text:s/>(carnauba) vaškas</text:p>
          </table:table-cell>
          <table:table-cell table:style-name="TableCell1630" table:number-columns-spanned="2">
            <text:p text:style-name="P1631"/>
          </table:table-cell>
          <table:covered-table-cell/>
        </table:table-row>
        <table:table-row table:style-name="TableRow1632">
          <table:table-cell table:style-name="TableCell1633">
            <text:p text:style-name="P1634">35.</text:p>
          </table:table-cell>
          <table:table-cell table:style-name="TableCell1635">
            <text:p text:style-name="P1636">Bičių vaškas<text:s/></text:p>
          </table:table-cell>
          <table:table-cell table:style-name="TableCell1637" table:number-columns-spanned="2">
            <text:p text:style-name="P1638"/>
          </table:table-cell>
          <table:covered-table-cell/>
        </table:table-row>
        <table:table-row table:style-name="TableRow1639">
          <table:table-cell table:style-name="TableCell1640">
            <text:p text:style-name="P1641">36.</text:p>
          </table:table-cell>
          <table:table-cell table:style-name="TableCell1642">
            <text:p text:style-name="P1643">Espartų vaškas<text:s/></text:p>
          </table:table-cell>
          <table:table-cell table:style-name="TableCell1644" table:number-columns-spanned="2">
            <text:p text:style-name="P1645"/>
          </table:table-cell>
          <table:covered-table-cell/>
        </table:table-row>
        <table:table-row table:style-name="TableRow1646">
          <table:table-cell table:style-name="TableCell1647">
            <text:p text:style-name="P1648">37.</text:p>
          </table:table-cell>
          <table:table-cell table:style-name="TableCell1649">
            <text:p text:style-name="P1650">Karpažolių (candelilla) vaškas<text:s/></text:p>
          </table:table-cell>
          <table:table-cell table:style-name="TableCell1651" table:number-columns-spanned="2">
            <text:p text:style-name="P1652"/>
          </table:table-cell>
          <table:covered-table-cell/>
        </table:table-row>
        <table:table-row table:style-name="TableRow1653">
          <table:table-cell table:style-name="TableCell1654">
            <text:p text:style-name="P1655">38.</text:p>
          </table:table-cell>
          <table:table-cell table:style-name="TableCell1656">
            <text:p text:style-name="P1657">Dimetilpolisiloksanas<text:s/></text:p>
          </table:table-cell>
          <table:table-cell table:style-name="TableCell1658" table:number-columns-spanned="2">
            <text:p text:style-name="Normal"><text:span text:style-name="T1659">Ne daugiau kaip 1 mg/dm</text:span><text:span text:style-name="T1660">2</text:span><text:span text:style-name="T1661"><text:s/>toje dangos pusėje, kuri liečiasi su maisto produktais</text:span></text:p>
          </table:table-cell>
          <table:covered-table-cell/>
        </table:table-row>
        <table:table-row table:style-name="TableRow1662">
          <table:table-cell table:style-name="TableCell1663">
            <text:p text:style-name="P1664">39.</text:p>
          </table:table-cell>
          <table:table-cell table:style-name="TableCell1665">
            <text:p text:style-name="P1666">Sojos pupelių epoksidintas aliejus (oksirano kiekis nuo 6 iki 8 proc.)<text:s/></text:p>
          </table:table-cell>
          <table:table-cell table:style-name="TableCell1667" table:number-columns-spanned="2">
            <text:p text:style-name="P1668"/>
          </table:table-cell>
          <table:covered-table-cell/>
        </table:table-row>
        <table:table-row table:style-name="TableRow1669">
          <table:table-cell table:style-name="TableCell1670">
            <text:p text:style-name="P1671">40.</text:p>
          </table:table-cell>
          <table:table-cell table:style-name="TableCell1672">
            <text:p text:style-name="P1673">Rafinuotas parafinas ir mikrokristaliniai vaškai<text:s/></text:p>
          </table:table-cell>
          <table:table-cell table:style-name="TableCell1674" table:number-columns-spanned="2">
            <text:p text:style-name="P1675"/>
          </table:table-cell>
          <table:covered-table-cell/>
        </table:table-row>
        <table:table-row table:style-name="TableRow1676">
          <table:table-cell table:style-name="TableCell1677">
            <text:p text:style-name="P1678">41.</text:p>
          </table:table-cell>
          <table:table-cell table:style-name="TableCell1679">
            <text:p text:style-name="P1680">Pentaeritritolio tetrastearatas<text:s/></text:p>
          </table:table-cell>
          <table:table-cell table:style-name="TableCell1681" table:number-columns-spanned="2">
            <text:p text:style-name="P1682"/>
          </table:table-cell>
          <table:covered-table-cell/>
        </table:table-row>
        <table:table-row table:style-name="TableRow1683">
          <table:table-cell table:style-name="TableCell1684">
            <text:p text:style-name="P1685">42.</text:p>
          </table:table-cell>
          <table:table-cell table:style-name="TableCell1686">
            <text:p text:style-name="Normal"><text:span text:style-name="T1687">Mono-bi(C</text:span><text:span text:style-name="T1688">8-10</text:span><text:span text:style-name="T1689">)</text:span><text:span text:style-name="T1690"><text:s/></text:span><text:span text:style-name="T1691">(oktadecildietilenoksido) fosfatai<text:s/></text:span></text:p>
          </table:table-cell>
          <table:table-cell table:style-name="TableCell1692" table:number-columns-spanned="2">
            <text:p text:style-name="Normal"><text:span text:style-name="T1693">Ne daugiau kaip 0,2 mg/dm</text:span><text:span text:style-name="T1694">2</text:span><text:span text:style-name="T1695"><text:s/>toje dangos pusėje, kuri liečiasi su maisto produktu<text:s/></text:span></text:p>
          </table:table-cell>
          <table:covered-table-cell/>
        </table:table-row>
        <table:table-row table:style-name="TableRow1696">
          <table:table-cell table:style-name="TableCell1697">
            <text:p text:style-name="P1698">43.</text:p>
          </table:table-cell>
          <table:table-cell table:style-name="TableCell1699">
            <text:p text:style-name="Normal"><text:span text:style-name="T1700">Alifatinės (C</text:span><text:span text:style-name="T1701">8-20</text:span><text:span text:style-name="T1702">) rūgštys, esterifikuotos mono ir di(2-hidroksietil)aminu<text:s/></text:span></text:p>
          </table:table-cell>
          <table:table-cell table:style-name="TableCell1703" table:number-columns-spanned="2">
            <text:p text:style-name="P1704"/>
          </table:table-cell>
          <table:covered-table-cell/>
        </table:table-row>
        <table:table-row table:style-name="TableRow1705">
          <table:table-cell table:style-name="TableCell1706">
            <text:p text:style-name="P1707">44.</text:p>
          </table:table-cell>
          <table:table-cell table:style-name="TableCell1708">
            <text:p text:style-name="Normal"><text:span text:style-name="T1709">2- ir 3-</text:span><text:span text:style-name="T1710">tret</text:span><text:span text:style-name="T1711">-butil-4-hidroksi-anizolas [butilintas hidroksianizolas - BHA]<text:s/></text:span></text:p>
          </table:table-cell>
          <table:table-cell table:style-name="TableCell1712" table:number-columns-spanned="2">
            <text:p text:style-name="Normal"><text:span text:style-name="T1713">Ne daugiau kaip 0,06 mg/dm</text:span><text:span text:style-name="T1714">2</text:span><text:span text:style-name="T1715"><text:s/>toje dangos pusėje, kuri liečiasi su maisto produktu</text:span></text:p>
          </table:table-cell>
          <table:covered-table-cell/>
        </table:table-row>
        <text:soft-page-break/>
        <table:table-row table:style-name="TableRow1716">
          <table:table-cell table:style-name="TableCell1717">
            <text:p text:style-name="P1718">45.</text:p>
          </table:table-cell>
          <table:table-cell table:style-name="TableCell1719">
            <text:p text:style-name="Normal"><text:span text:style-name="T1720">2,6-di-</text:span><text:span text:style-name="T1721">tret</text:span><text:span text:style-name="T1722">-butil-4-metilfenolis [butilintas hidroksitoluenas - BHT]<text:s/></text:span></text:p>
          </table:table-cell>
          <table:table-cell table:style-name="TableCell1723" table:number-columns-spanned="2">
            <text:p text:style-name="Normal"><text:span text:style-name="T1724">Ne daugiau kaip 0,06 mg/dm</text:span><text:span text:style-name="T1725">2</text:span><text:span text:style-name="T1726"><text:s/>toje dangos pusėje, kuri liečiasi su maisto produktu<text:s/></text:span></text:p>
          </table:table-cell>
          <table:covered-table-cell/>
        </table:table-row>
        <table:table-row table:style-name="TableRow1727">
          <table:table-cell table:style-name="TableCell1728">
            <text:p text:style-name="P1729">46.</text:p>
          </table:table-cell>
          <table:table-cell table:style-name="TableCell1730">
            <text:p text:style-name="P1731">Di-n-oktilalavo-bi(2-etilheksil)-maleatas<text:s/></text:p>
          </table:table-cell>
          <table:table-cell table:style-name="TableCell1732" table:number-columns-spanned="2">
            <text:p text:style-name="Normal"><text:span text:style-name="T1733">Ne daugiau kaip 0,06 mg/dm</text:span><text:span text:style-name="T1734">2</text:span><text:span text:style-name="T1735"><text:s/>toje dangos pusėje, kuri liečiasi su maisto produktu</text:span></text:p>
          </table:table-cell>
          <table:covered-table-cell/>
        </table:table-row>
        <table:table-row table:style-name="TableRow1736">
          <table:table-cell table:style-name="TableCell1737">
            <text:p text:style-name="P1738">47.</text:p>
          </table:table-cell>
          <table:table-cell table:style-name="TableCell1739">
            <text:p text:style-name="P1740">Tirpikliai<text:s/></text:p>
          </table:table-cell>
          <table:table-cell table:style-name="TableCell1741" table:number-columns-spanned="2">
            <text:p text:style-name="Normal"><text:span text:style-name="T1742">Bendras pradinių medžiagų kiekis neturi būti didesnis kaip 0,6 mg/dm</text:span><text:span text:style-name="T1743">2</text:span><text:span text:style-name="T1744"><text:s/>toje dangos pusėje, kuri liečiasi su maisto p</text:span><text:span text:style-name="T1745">roduktu<text:s/></text:span></text:p>
          </table:table-cell>
          <table:covered-table-cell/>
        </table:table-row>
        <table:table-row table:style-name="TableRow1746">
          <table:table-cell table:style-name="TableCell1747">
            <text:p text:style-name="P1748">48.</text:p>
          </table:table-cell>
          <table:table-cell table:style-name="TableCell1749">
            <text:p text:style-name="P1750">Butilacetatas<text:s/></text:p>
          </table:table-cell>
          <table:table-cell table:style-name="TableCell1751" table:number-columns-spanned="2">
            <text:p text:style-name="P1752"/>
          </table:table-cell>
          <table:covered-table-cell/>
        </table:table-row>
        <table:table-row table:style-name="TableRow1753">
          <table:table-cell table:style-name="TableCell1754">
            <text:p text:style-name="P1755">49.</text:p>
          </table:table-cell>
          <table:table-cell table:style-name="TableCell1756">
            <text:p text:style-name="P1757">Etilacetatas<text:s/></text:p>
          </table:table-cell>
          <table:table-cell table:style-name="TableCell1758" table:number-columns-spanned="2">
            <text:p text:style-name="P1759"/>
          </table:table-cell>
          <table:covered-table-cell/>
        </table:table-row>
        <table:table-row table:style-name="TableRow1760">
          <table:table-cell table:style-name="TableCell1761">
            <text:p text:style-name="P1762">50.</text:p>
          </table:table-cell>
          <table:table-cell table:style-name="TableCell1763">
            <text:p text:style-name="P1764">Izobutilacetatas<text:s/></text:p>
          </table:table-cell>
          <table:table-cell table:style-name="TableCell1765" table:number-columns-spanned="2">
            <text:p text:style-name="P1766"/>
          </table:table-cell>
          <table:covered-table-cell/>
        </table:table-row>
        <table:table-row table:style-name="TableRow1767">
          <table:table-cell table:style-name="TableCell1768">
            <text:p text:style-name="P1769">51.</text:p>
          </table:table-cell>
          <table:table-cell table:style-name="TableCell1770">
            <text:p text:style-name="P1771">Izopropilacetatas</text:p>
          </table:table-cell>
          <table:table-cell table:style-name="TableCell1772" table:number-columns-spanned="2">
            <text:p text:style-name="P1773"/>
          </table:table-cell>
          <table:covered-table-cell/>
        </table:table-row>
        <table:table-row table:style-name="TableRow1774">
          <table:table-cell table:style-name="TableCell1775">
            <text:p text:style-name="P1776">52.</text:p>
          </table:table-cell>
          <table:table-cell table:style-name="TableCell1777">
            <text:p text:style-name="P1778">Propilacetatas</text:p>
          </table:table-cell>
          <table:table-cell table:style-name="TableCell1779" table:number-columns-spanned="2">
            <text:p text:style-name="P1780"/>
          </table:table-cell>
          <table:covered-table-cell/>
        </table:table-row>
        <table:table-row table:style-name="TableRow1781">
          <table:table-cell table:style-name="TableCell1782">
            <text:p text:style-name="P1783">53.</text:p>
          </table:table-cell>
          <table:table-cell table:style-name="TableCell1784">
            <text:p text:style-name="P1785">Acetonas<text:s/></text:p>
          </table:table-cell>
          <table:table-cell table:style-name="TableCell1786" table:number-columns-spanned="2">
            <text:p text:style-name="P1787"/>
          </table:table-cell>
          <table:covered-table-cell/>
        </table:table-row>
        <table:table-row table:style-name="TableRow1788">
          <table:table-cell table:style-name="TableCell1789">
            <text:p text:style-name="P1790">54.</text:p>
          </table:table-cell>
          <table:table-cell table:style-name="TableCell1791">
            <text:p text:style-name="P1792">1-butanolis</text:p>
          </table:table-cell>
          <table:table-cell table:style-name="TableCell1793" table:number-columns-spanned="2">
            <text:p text:style-name="P1794"/>
          </table:table-cell>
          <table:covered-table-cell/>
        </table:table-row>
        <table:table-row table:style-name="TableRow1795">
          <table:table-cell table:style-name="TableCell1796">
            <text:p text:style-name="P1797">55.</text:p>
          </table:table-cell>
          <table:table-cell table:style-name="TableCell1798">
            <text:p text:style-name="P1799">Etanolis</text:p>
          </table:table-cell>
          <table:table-cell table:style-name="TableCell1800" table:number-columns-spanned="2">
            <text:p text:style-name="P1801"/>
          </table:table-cell>
          <table:covered-table-cell/>
        </table:table-row>
        <table:table-row table:style-name="TableRow1802">
          <table:table-cell table:style-name="TableCell1803">
            <text:p text:style-name="P1804">56.</text:p>
          </table:table-cell>
          <table:table-cell table:style-name="TableCell1805">
            <text:p text:style-name="P1806">2-butanolis</text:p>
          </table:table-cell>
          <table:table-cell table:style-name="TableCell1807" table:number-columns-spanned="2">
            <text:p text:style-name="P1808"/>
          </table:table-cell>
          <table:covered-table-cell/>
        </table:table-row>
        <table:table-row table:style-name="TableRow1809">
          <table:table-cell table:style-name="TableCell1810">
            <text:p text:style-name="P1811">57.</text:p>
          </table:table-cell>
          <table:table-cell table:style-name="TableCell1812">
            <text:p text:style-name="P1813">2-propanolis</text:p>
          </table:table-cell>
          <table:table-cell table:style-name="TableCell1814" table:number-columns-spanned="2">
            <text:p text:style-name="P1815"/>
          </table:table-cell>
          <table:covered-table-cell/>
        </table:table-row>
        <table:table-row table:style-name="TableRow1816">
          <table:table-cell table:style-name="TableCell1817">
            <text:p text:style-name="P1818">58.</text:p>
          </table:table-cell>
          <table:table-cell table:style-name="TableCell1819">
            <text:p text:style-name="P1820">1-propanolis</text:p>
          </table:table-cell>
          <table:table-cell table:style-name="TableCell1821" table:number-columns-spanned="2">
            <text:p text:style-name="P1822"/>
          </table:table-cell>
          <table:covered-table-cell/>
        </table:table-row>
        <table:table-row table:style-name="TableRow1823">
          <table:table-cell table:style-name="TableCell1824">
            <text:p text:style-name="P1825">59.</text:p>
          </table:table-cell>
          <table:table-cell table:style-name="TableCell1826">
            <text:p text:style-name="P1827">Cikloheksanas</text:p>
          </table:table-cell>
          <table:table-cell table:style-name="TableCell1828" table:number-columns-spanned="2">
            <text:p text:style-name="P1829"/>
          </table:table-cell>
          <table:covered-table-cell/>
        </table:table-row>
        <table:table-row table:style-name="TableRow1830">
          <table:table-cell table:style-name="TableCell1831">
            <text:p text:style-name="P1832">60.</text:p>
          </table:table-cell>
          <table:table-cell table:style-name="TableCell1833">
            <text:p text:style-name="P1834">Etilenglikolio monobutileteris</text:p>
          </table:table-cell>
          <table:table-cell table:style-name="TableCell1835" table:number-columns-spanned="2">
            <text:p text:style-name="P1836"/>
          </table:table-cell>
          <table:covered-table-cell/>
        </table:table-row>
        <table:table-row table:style-name="TableRow1837">
          <table:table-cell table:style-name="TableCell1838">
            <text:p text:style-name="P1839">61.</text:p>
          </table:table-cell>
          <table:table-cell table:style-name="TableCell1840">
            <text:p text:style-name="P1841">Etilenglikolio monobutileterio acetatas</text:p>
          </table:table-cell>
          <table:table-cell table:style-name="TableCell1842" table:number-columns-spanned="2">
            <text:p text:style-name="P1843"/>
          </table:table-cell>
          <table:covered-table-cell/>
        </table:table-row>
        <table:table-row table:style-name="TableRow1844">
          <table:table-cell table:style-name="TableCell1845">
            <text:p text:style-name="P1846">62.</text:p>
          </table:table-cell>
          <table:table-cell table:style-name="TableCell1847">
            <text:p text:style-name="P1848">Metiletilketonas</text:p>
          </table:table-cell>
          <table:table-cell table:style-name="TableCell1849" table:number-columns-spanned="2">
            <text:p text:style-name="P1850"/>
          </table:table-cell>
          <table:covered-table-cell/>
        </table:table-row>
        <table:table-row table:style-name="TableRow1851">
          <table:table-cell table:style-name="TableCell1852">
            <text:p text:style-name="P1853">63.</text:p>
          </table:table-cell>
          <table:table-cell table:style-name="TableCell1854">
            <text:p text:style-name="P1855">Metilizobutilketonas</text:p>
          </table:table-cell>
          <table:table-cell table:style-name="TableCell1856" table:number-columns-spanned="2">
            <text:p text:style-name="P1857"/>
          </table:table-cell>
          <table:covered-table-cell/>
        </table:table-row>
        <table:table-row table:style-name="TableRow1858">
          <table:table-cell table:style-name="TableCell1859">
            <text:p text:style-name="P1860">64.</text:p>
          </table:table-cell>
          <table:table-cell table:style-name="TableCell1861">
            <text:p text:style-name="P1862">Tetrahidrofuranas</text:p>
          </table:table-cell>
          <table:table-cell table:style-name="TableCell1863" table:number-columns-spanned="2">
            <text:p text:style-name="P1864"/>
          </table:table-cell>
          <table:covered-table-cell/>
        </table:table-row>
        <table:table-row table:style-name="TableRow1865">
          <table:table-cell table:style-name="TableCell1866">
            <text:p text:style-name="P1867">65.</text:p>
          </table:table-cell>
          <table:table-cell table:style-name="TableCell1868">
            <text:p text:style-name="P1869">Toluenas<text:s/></text:p>
          </table:table-cell>
          <table:table-cell table:style-name="TableCell1870" table:number-columns-spanned="2">
            <text:p text:style-name="Normal"><text:span text:style-name="T1871">Ne daugiau kaip 0,06 mg/dm</text:span><text:span text:style-name="T1872">2</text:span><text:span text:style-name="T1873"><text:s/>toje dangos pusėje, kuri liečiasi su maisto produktais</text:span></text:p>
          </table:table-cell>
          <table:covered-table-cell/>
        </table:table-row>
      </table:table>
      <text:p text:style-name="P1874"/>
      <text:p text:style-name="P1875"><text:span text:style-name="T1876">_________________</text:span></text:p>
      <text:p text:style-name="P1877"/>
      <text:soft-page-break/>
      <text:p text:style-name="P1878">Lietuvos higienos normos HN 16:2011<text:s/></text:p>
      <text:p text:style-name="P1879">„Medžiagų ir gaminių, skirtų liestis su maistu,<text:s/></text:p>
      <text:p text:style-name="P1880">specialieji sveikatos saugos reikalavimai“</text:p>
      <text:p text:style-name="P1881">2<text:s/>priedas</text:p>
      <text:p text:style-name="P1882"/>
      <text:p text:style-name="P1883"><text:span text:style-name="T1884">pagrindinĖs Švino ir Kadmio migracijos iŠ keramikos gaminiŲ nustatymo taisyklĖs</text:span></text:p>
      <text:p text:style-name="P1885"/>
      <text:p text:style-name="P1886"><text:span text:style-name="T1887">1</text:span><text:span text:style-name="T1888">.<text:s/></text:span><text:span text:style-name="T1889">Modelinis tirpalas – 4 proc. (v/v) acto rūgštis šviežiai paruoštame vandeniniame tirpale.</text:span></text:p>
      <text:p text:style-name="P1890"><text:span text:style-name="T1891">2</text:span><text:span text:style-name="T1892">. Nustatymo sąlygos:</text:span></text:p>
      <text:p text:style-name="P1893"><text:span text:style-name="T1894">2.1</text:span><text:span text:style-name="T1895">. tyrimas atliekamas 22</text:span><text:span text:style-name="T1896">±</text:span><text:span text:style-name="T1897">2 °C temperatūroje per 24,0<text:s/></text:span><text:span text:style-name="T1898">±</text:span><text:span text:style-name="T1899"><text:s/>0,5 val.;</text:span></text:p>
      <text:p text:style-name="P1900"><text:span text:style-name="T1901">2.2</text:span><text:span text:style-name="T1902">. nustatant švino migraciją bandinys laikomas uždengtas normalio</text:span><text:span text:style-name="T1903">mis laboratorijos sąlygomis. Kai nustatoma kadmio ar švino ir kadmio migracija, bandinys uždengiamas taip, kad paviršius, kuris bus tiriamas, būtų visiškoje tamsoje.</text:span></text:p>
      <text:p text:style-name="P1904"><text:span text:style-name="T1905">3</text:span><text:span text:style-name="T1906">. Bandiniai, kuriuos galima pripildyti. Į gaminį įpilama 4 proc. (v/v) acto rūgštie</text:span><text:span text:style-name="T1907">s tirpalo ne daugiau kaip 1 mm iki viršutinio išsiliejimo taško. Atstumas matuojamas nuo viršutinio bandinio krašto. Bandiniai su plokščiu ar nuožulniu kraštu pripilami taip, kad atstumas tarp skysčio paviršiaus ir išsiliejimo taško nebūtų didesnis kaip 6<text:s/></text:span><text:span text:style-name="T1908">mm, matuojant pagal išsiliejimo (viršutinį) kraštą.</text:span></text:p>
      <text:p text:style-name="P1909"><text:span text:style-name="T1910">4</text:span><text:span text:style-name="T1911">. Bandiniai, kurie negali būti pripildyti. Bandinio paviršius, kuris nesilies su maistu, pirmiausia padengiamas reikiamu sluoksniu medžiagos, kuri gali apsaugoti nuo 4 proc. (v/v) acto rūgšties povei</text:span><text:span text:style-name="T1912">kio. Po to bandinys yra pamerkiamas į modelinį tirpalą taip, kad paviršius, kuris liečiasi su maistu, būtų visiškai apsemtas.</text:span></text:p>
      <text:p text:style-name="P1913"><text:span text:style-name="T1914">5</text:span><text:span text:style-name="T1915">. Paviršiaus ploto nustatymas. I kategorijos (šios higienos normos 28.1 punktas) gaminių paviršiaus plotas yra lygus laisvo s</text:span><text:span text:style-name="T1916">kysčio paviršiaus menisko plotui, gautam užpildžius gaminį pagal šio priedo 3 ir 4 punktuose nurodytas taisykles.<text:s/></text:span></text:p>
      <text:p text:style-name="P1917"><text:span text:style-name="T1918">6</text:span><text:span text:style-name="T1919">. Specifinės švino ir kadmio migracijos nustatymo reikalavimai:</text:span></text:p>
      <text:p text:style-name="P1920"><text:span text:style-name="T1921">6.1</text:span><text:span text:style-name="T1922">. specifinė švino ir (arba) kadmio migracija nustatoma taikant inst</text:span><text:span text:style-name="T1923">rumentinį analizės metodą, kuris atitinka šio priedo 6.5–6.9 punktuose nurodytus įvertinimo kriterijus;</text:span></text:p>
      <text:p text:style-name="P1924"><text:span text:style-name="T1925">6.2</text:span><text:span text:style-name="T1926">. visi reagentai turi būti analiziškai gryni, nebent būtų nurodyta kitaip. Naudojamas analizinis ar tolygios kokybės vanduo;</text:span></text:p>
      <text:p text:style-name="P1927"><text:span text:style-name="T1928">6.3</text:span><text:span text:style-name="T1929">. į vandenį į</text:span><text:span text:style-name="T1930">pilama 40 ml (v/v) ledinės acto rūgšties ir pripilama vandens iki 1000 ml;<text:s/></text:span></text:p>
      <text:p text:style-name="P1931"><text:span text:style-name="T1932">6.4</text:span><text:span text:style-name="T1933">. paruošiami pradiniai tirpalai, turintys 1000 mg/l švino ir ne mažiau kaip 500 mg/l kadmio 4 proc. acto rūgšties tirpale (šio priedo 6.3 punktas);</text:span></text:p>
      <text:p text:style-name="P1934"><text:span text:style-name="T1935">6.5</text:span><text:span text:style-name="T1936">. taikomas instrum</text:span><text:span text:style-name="T1937">entinis analizės metodas. Švino ir kadmio aptikimo ribos turi būti lygios ar mažesnės kaip:</text:span></text:p>
      <text:p text:style-name="P1938"><text:span text:style-name="T1939">6.5.1</text:span><text:span text:style-name="T1940">. 0,1 mg/l – švino;</text:span></text:p>
      <text:p text:style-name="P1941"><text:span text:style-name="T1942">6.5.2</text:span><text:span text:style-name="T1943">. 0,01 mg/l – kadmio;</text:span></text:p>
      <text:p text:style-name="P1944"><text:span text:style-name="T1945">6.6</text:span><text:span text:style-name="T1946">. aptikimo riba apibrėžiama kaip elemento koncentracija 4 proc. acto rūgšties tirpale (šio priedo</text:span><text:span text:style-name="T1947"><text:s/>6.3 punktas), kurios sukuriamas signalas yra dvigubai stipresnis už instrumento foninį triukšmą;</text:span></text:p>
      <text:p text:style-name="P1948"><text:span text:style-name="T1949">6.7</text:span><text:span text:style-name="T1950">. švino ir kadmio nustatymo ribos turi būti lygios ar mažesnės kaip:</text:span></text:p>
      <text:p text:style-name="P1951"><text:span text:style-name="T1952">6.7.1</text:span><text:span text:style-name="T1953">. 0,2 mg/l – švino;</text:span></text:p>
      <text:p text:style-name="P1954"><text:span text:style-name="T1955">6.7.2</text:span><text:span text:style-name="T1956">. 0,02 mg/l – kadmio;</text:span></text:p>
      <text:p text:style-name="P1957"><text:span text:style-name="T1958">6.8</text:span><text:span text:style-name="T1959">. išgava – 4<text:s/></text:span><text:span text:style-name="T1960">proc. acto rūgšties tirpale (šio priedo 6.3 punktas) esančio švino ir kadmio išgava turi sudaryti 80–120 proc. įdėto kiekio;</text:span></text:p>
      <text:p text:style-name="P1961"><text:span text:style-name="T1962">6.9</text:span><text:span text:style-name="T1963">. savitumas – instrumentinis analizės metodas turi būti taikomas be matricos ir spektrinių trukdžių;</text:span></text:p>
      <text:p text:style-name="P1964"><text:span text:style-name="T1965">6.10</text:span><text:span text:style-name="T1966">. mėginio<text:s/></text:span><text:span text:style-name="T1967">paruošimas – mėginio paviršius turi būti švarus, be riebalinių ar kitų medžiagų, kurios gali paveikti tyrimą. Mėginys išplaunamas maždaug 40 °C temperatūros buitinio skysto ploviklio tirpale. Mėginys pirmiausia nuplaunamas vandentiekio vandeniu,<text:s/></text:span><text:soft-page-break/><text:span text:style-name="T1968">paskui dis</text:span><text:span text:style-name="T1969">tiliuotu arba lygiavertės kokybės vandeniu, nuvarvinamas ir išdžiovinamas taip, kad neliktų dėmių. Nuvalyto tiriamojo paviršiaus negalima liesti rankomis;</text:span></text:p>
      <text:p text:style-name="P1970"><text:span text:style-name="T1971">6.11</text:span><text:span text:style-name="T1972">. tyrimo eiga:</text:span></text:p>
      <text:p text:style-name="P1973"><text:span text:style-name="T1974">6.11.1</text:span><text:span text:style-name="T1975">. paruoštas mėginys yra tiriamas šiame priede nurodytomis sąlygomis;</text:span></text:p>
      <text:p text:style-name="P1976"><text:span text:style-name="T1977">6.11.2</text:span><text:span text:style-name="T1978">. prieš nustatant šviną ir (ar) kadmį, tirpalas homogenizuojamas atitinkamu metodu, kuris apsaugo nuo jo nuostolių ar tiriamojo paviršiaus nubrozdinimo;</text:span></text:p>
      <text:p text:style-name="P1979"><text:span text:style-name="T1980">6.11.3</text:span><text:span text:style-name="T1981">. prieš kiekvieną tyrimų seriją atliekamas tuščiasis bandymas;</text:span></text:p>
      <text:p text:style-name="P1982"><text:span text:style-name="T1983">6.11.4</text:span><text:span text:style-name="T1984">. švino ir<text:s/></text:span><text:span text:style-name="T1985">kadmio nustatymas atliekamas nustatytomis sąlygomis.</text:span></text:p>
      <text:p text:style-name="P1986"><text:span text:style-name="T1987">7</text:span><text:span text:style-name="T1988">. Švino ir kadmio, išsiskyrusių iš gaminio gėrimo krašto, apskaičiavimas:</text:span></text:p>
      <text:p text:style-name="P1989"><text:span text:style-name="T1990">7.1</text:span><text:span text:style-name="T1991">. švino arba kadmio, išsiskyrusių iš gaminio gėrimo krašto, kiekio<text:s/></text:span><text:span text:style-name="T1992">alfa</text:span><text:span text:style-name="T1993">?</text:span><text:span text:style-name="T1994">0,T<text:s/></text:span><text:span text:style-name="T1995">skaitinė vertė miligramais apskaičiuoja</text:span><text:span text:style-name="T1996">ma pagal formulę:</text:span></text:p>
      <text:p text:style-name="P1997"><text:span text:style-name="T1998">?</text:span><text:span text:style-name="T1999">alfa</text:span><text:span text:style-name="T2000">0,T=</text:span><text:span text:style-name="T2001">?</text:span><text:span text:style-name="T2002">beta</text:span><text:span text:style-name="T2003">0,T <text:s/></text:span><text:span text:style-name="T2004">x</text:span><text:span text:style-name="T2005"><text:s/>V;</text:span></text:p>
      <text:p text:style-name="P2006"><text:span text:style-name="T2007">beta</text:span><text:span text:style-name="T2008">?</text:span><text:span text:style-name="T2009">0,T<text:s/></text:span><text:span text:style-name="T2010">?</text:span><text:span text:style-name="T2011">ekstrakto švino arba kadmio koncentracija miligramais litrui;</text:span></text:p>
      <text:p text:style-name="P2012"><text:span text:style-name="T2013">V ?<text:s/></text:span><text:span text:style-name="T2014">ekstrahuoti sunaudoto tyrimo tirpalo tūris litre.</text:span></text:p>
      <text:p text:style-name="P2015"/>
      <text:p text:style-name="P2016"><text:span text:style-name="T2017">_________________</text:span></text:p>
      <text:p text:style-name="P2018"/>
      <text:soft-page-break/>
      <text:p text:style-name="P2019">Lietuvos higienos normos HN 16:2011<text:s/></text:p>
      <text:p text:style-name="P2020">„Medžiagų ir gaminių, skirtų liestis su maistu,<text:s/></text:p>
      <text:p text:style-name="P2021">specialieji sveikatos saugos reikalavimai“</text:p>
      <text:p text:style-name="P2022">3<text:s/>priedas</text:p>
      <text:p text:style-name="P2023"/>
      <text:p text:style-name="P2024"><text:span text:style-name="T2025">PERDIRBTO POPIERIAUS IR KARTONO REIKALAVIMAI<text:s/></text:span></text:p>
      <text:p text:style-name="P2026"/>
      <text:p text:style-name="P2027">1. Perdirbtas popierius ir kartonas skirstomas į šias grupes<text:span text:style-name="T2028"><text:s/></text:span>(perdirbtas popierius kaip pirminė žaliava):<text:s/></text:p>
      <text:p text:style-name="P2029">1.1. Pirmoji grupė:</text:p>
      <text:p text:style-name="P2030">1.1.1. nespausdintas<text:span text:style-name="T2031"><text:s/></text:span>popierius ir kartonas, pagamintas iš medžiagų, kurios skirtos liestis su maistu;</text:p>
      <text:p text:style-name="P2032">1.1.2. neišspausdintos atraižos, drožlės, lapai ir ritiniai iš skirto liestis su maistu popieriaus ir kartono (iš<text:s/>neeksploatuoto pluošto).</text:p>
      <text:p text:style-name="P2033">1.2. Antroji grupė:</text:p>
      <text:p text:style-name="P2034">1.2.1. nespausdintas ar spausdintas ar dažytas popierius ir kartonas;</text:p>
      <text:p text:style-name="P2035">1.2.2. neišspausdintos atraižos, drožlės, lapai ir ritiniai iš spausdinimo ar rašomojo popieriaus;</text:p>
      <text:p text:style-name="P2036">1.2.3. nedaug spausdintos<text:s/>ar dažytos atraižos, drožlės, lapai ir ritiniai iš spausdinimo ar rašomojo popieriaus;</text:p>
      <text:p text:style-name="P2037">1.2.4. baltas rašomasis popierius ir spausdinimo popierius iš biurų;<text:s/></text:p>
      <text:p text:style-name="P2038">1.2.5. baltas stacionarus popierius;</text:p>
      <text:p text:style-name="P2039">1.2.6. nespausdintas ar spausdintas nenaudotas rankdarbių popierius;</text:p>
      <text:p text:style-name="P2040">1.2.7. nespausdintos ar spausdintos nenaudotos pakuotės;</text:p>
      <text:p text:style-name="P2041">1.2.8. nenaudotos rankdarbių pakuotės.</text:p>
      <text:p text:style-name="P2042">1.3. Trečioji grupė:<text:s/></text:p>
      <text:p text:style-name="P2043">1.3.1. spausdintas popierius ir kartonas, suglamžytas popierius iš prekybos centrų, popierius ir<text:s/>kartonas iš namų ūkio ir pramonės;</text:p>
      <text:p text:style-name="P2044">1.3.2.spausdintos ar dažytos medžiagos iš spaustuvių ir pan.;<text:s/></text:p>
      <text:p text:style-name="P2045">1.3.3. nerūšiuotas baltas ar spalvotas rašomasis ar spausdinimo popierius iš biurų;</text:p>
      <text:p text:style-name="P2046">1.3.4. dėžės ir lapai, lakštai iš gofruoto, glamžyto popieriaus, surinkto iš prekybos centrų;</text:p>
      <text:p text:style-name="P2047">1.3.5. nenaudotos dėžės ir lapai, lakštai iš gofruoto, glamžyto kartono;</text:p>
      <text:p text:style-name="P2048">1.3.6. spausdintas popierius iš namų ūkio, pvz.: laikraščiai, brošiūros, lankstinukai, žurnalai, katalogai ir kt.;</text:p>
      <text:p text:style-name="P2049">1.3.7<text:s/>mišrus popierius ir kartonas iš namų ūkio;</text:p>
      <text:p text:style-name="P2050">1.3.8. lakštai, lapai, dėžės ir kt. iš tvirto ir gofruoto kartono ir namų ūkyje sulankstytos kartoninės dėžės.</text:p>
      <text:p text:style-name="P2051">2. Regeneruotas popierius ir kartonas, kuris negali būti naudojamas kaip pirminė žaliava:</text:p>
      <text:p text:style-name="P2052">2.1. užterštas atliekų popierius ir kartonas iš ligoninių;</text:p>
      <text:p text:style-name="P2053">2.2. regeneruotas popierius ir kartonas, kuris buvo sumaišytas su šiukšlėmis ir vėliau išrūšiuotas;</text:p>
      <text:p text:style-name="P2054">2.3. panaudoti sutepti, suteršti maišeliai, kuriuose buvo laikomi, pvz., cheminiai preparatai ir maisto produktai;</text:p>
      <text:p text:style-name="P2055">2.4. uždengti skirtos medžiagos, pvz., dažymo ar remonto metu skirtas baldams uždengti;</text:p>
      <text:p text:style-name="P2056">2.5. pluoštai, sudaryti iš kopijavimo popieriaus be kalkės;</text:p>
      <text:p text:style-name="P2057">2.6. atliekų popierius iš namų ūkio ? panaudotas higieninis popierius (virtuvės rankšluosčiai, nosinės, veido servetėlės);</text:p>
      <text:p text:style-name="P2058">2.7. bibliotekų, biurų ir kt. įstaigų seni archyvai.</text:p>
      <text:p text:style-name="P2059">3. Popieriaus ir kartono perdirbimo technologijos:</text:p>
      <text:p text:style-name="P2060">3.1.<text:span text:style-name="T2061"><text:s/></text:span>mechaninis valymas;</text:p>
      <text:p text:style-name="P2062">3.2. plovimas;</text:p>
      <text:p text:style-name="P2063">3.3. spaustuvinių dažų pašalinimas plovimo ar mirkymo<text:s/>būdu;</text:p>
      <text:p text:style-name="P2064">3.4. terminis apdorojimas;</text:p>
      <text:p text:style-name="P2065">3.5. cheminis apdorojimas.</text:p>
      <text:p text:style-name="P2066">4. Maisto produktų tipai pateikti 1 lentelėje.<text:s/></text:p>
      <text:p text:style-name="P2067"/>
      <text:p text:style-name="P2068">1 lentelė. Maisto produktų tipai</text:p>
      <text:p text:style-name="Normal"/>
      <table:table table:style-name="Table2069">
        <table:table-columns>
          <table:table-column table:style-name="TableColumn2070"/>
          <table:table-column table:style-name="TableColumn2071"/>
        </table:table-columns>
        <table:table-row table:style-name="TableRow2072">
          <table:table-cell table:style-name="TableCell2073">
            <text:p text:style-name="P2074">Maisto produkto tipas</text:p>
          </table:table-cell>
          <table:table-cell table:style-name="TableCell2075">
            <text:p text:style-name="P2076">Maisto produktų aprašymas</text:p>
          </table:table-cell>
        </table:table-row>
        <table:table-row table:style-name="TableRow2077">
          <table:table-cell table:style-name="TableCell2078">
            <text:p text:style-name="P2079">I tipas ? vandeningi ir (arba) riebūs maisto produktai</text:p>
          </table:table-cell>
          <table:table-cell table:style-name="TableCell2080">
            <text:p text:style-name="P2081">Vandeningi maisto produktai ? nuo skystų iki kietų, pasižymintys aukštu ir vidutiniu vandens kiekiu. Skystų maisto produktų pavyzdžiai yra gėrimai ir vanduo. Kieto maisto su dideliu ir vidutiniu vandens kiekiu pavyzdžiai: šviežia žuvis, vėžiagyviai, mėsa ir kai kurie sūriai.</text:p>
            <text:p text:style-name="P2082">Riebiems maisto produktams priskiriami nuo visiškai riebių iki kietų maisto produktų su mažu ir vidutiniu drėgmės kiekiu, kurių paviršiuje yra riebalų (gyvulinės ar augalinės kilmės), pvz.: tešlos produktai (pyragaičiai ir kt.), picos, mėsainiai, sūriai ir šokoladas.</text:p>
            <text:p text:style-name="P2083">Šio tipo šaldytas maistas gali būti laikomas sausu, neriebiu II tipo maistu su sąlyga, kad maistas neatšildomas jam besiliečiant su popieriumi ir kartonu.</text:p>
          </table:table-cell>
        </table:table-row>
        <table:table-row table:style-name="TableRow2084">
          <table:table-cell table:style-name="TableCell2085">
            <text:p text:style-name="P2086">II tipas ? sausi, neriebūs maisto produktai</text:p>
          </table:table-cell>
          <table:table-cell table:style-name="TableCell2087">
            <text:p text:style-name="P2088">Maisto produktai,<text:s/>kurie yra sausi ar su nedideliu drėgmės kiekiu ir kurių paviršiuje nėra riebalų, pvz.: cukrus, ankštiniai maisto produktai, kai kurie konditerijos gaminiai, druska, arbata, prieskoniai.</text:p>
            <text:p text:style-name="P2089">II tipo produktai, tokie kaip duona, kuri liečiasi su popieriumi ir kartonu aukštesnėje nei kambario temperatūroje, pvz., mikrobangų krosnelėje ar <text:s/>orkaitėje, turi būti laikomi I tipo produktais.</text:p>
            <text:p text:style-name="P2090">Šaldyti II tipo produktai laikomi I tipo produktais, jeigu atšildomi jiems besiliečiant su popieriumi ir kartonu.</text:p>
          </table:table-cell>
        </table:table-row>
        <table:table-row table:style-name="TableRow2091">
          <table:table-cell table:style-name="TableCell2092">
            <text:p text:style-name="P2093">III tipas ? prieš vartojimą išlukštenami, nulupami ar nuplaunami maisto produktai</text:p>
          </table:table-cell>
          <table:table-cell table:style-name="TableCell2094">
            <text:p text:style-name="P2095">III tipo maisto produktų pavyzdžiai yra daržovės, riešutai ir bulvės.</text:p>
          </table:table-cell>
        </table:table-row>
      </table:table>
      <text:p text:style-name="P2096"/>
      <text:p text:style-name="P2097">5. Didžiausi leidžiami iš perdirbto popieriaus ir kartono į maistą migruojančių medžiagų kiekiai nurodyti šio priedo 2 lentelėje.<text:s/></text:p>
      <text:p text:style-name="P2098"/>
      <text:p text:style-name="P2099">2 lentelė. Medžiagų, išsiskiriančių iš perdirbto popieriaus ir kartono, didžiausi leidžiami lygiai</text:p>
      <text:p text:style-name="P2100"/>
      <table:table table:style-name="Table2101">
        <table:table-columns>
          <table:table-column table:style-name="TableColumn2102"/>
          <table:table-column table:style-name="TableColumn2103"/>
          <table:table-column table:style-name="TableColumn2104"/>
        </table:table-columns>
        <table:table-header-rows>
          <table:table-row table:style-name="TableRow2105">
            <table:table-cell table:style-name="TableCell2106">
              <text:p text:style-name="P2107">Eil. Nr.</text:p>
            </table:table-cell>
            <table:table-cell table:style-name="TableCell2108">
              <text:p text:style-name="P2109">Medžiaga</text:p>
            </table:table-cell>
            <table:table-cell table:style-name="TableCell2110">
              <text:p text:style-name="P2111">Didžiausi leidžiami kiekiai (I ir II tipo maisto produktai)</text:p>
            </table:table-cell>
          </table:table-row>
        </table:table-header-rows>
        <table:table-row table:style-name="TableRow2112">
          <table:table-cell table:style-name="TableCell2113">
            <text:p text:style-name="P2114">1.</text:p>
          </table:table-cell>
          <table:table-cell table:style-name="TableCell2115">
            <text:p text:style-name="P2116">Michlerio ketonas</text:p>
          </table:table-cell>
          <table:table-cell table:style-name="TableCell2117">
            <text:p text:style-name="P2118">Šios medžiagos migracijos neturi būti<text:s/>aptinkama maisto produktuose (aptikimo ribinė vertė 0,01 mg/kg maisto produkto). Testavimas reikalingas tik I tipo maisto produktams.</text:p>
          </table:table-cell>
        </table:table-row>
        <table:table-row table:style-name="TableRow2119">
          <table:table-cell table:style-name="TableCell2120">
            <text:p text:style-name="P2121">2.</text:p>
          </table:table-cell>
          <table:table-cell table:style-name="TableCell2122">
            <text:p text:style-name="Normal"><text:span text:style-name="T2123">4,4</text:span><text:span text:style-name="T2124">'</text:span><text:span text:style-name="T2125">-Bis (dietilamino)<text:s/></text:span></text:p>
            <text:p text:style-name="P2126">benzofenonas (DEAB)</text:p>
          </table:table-cell>
          <table:table-cell table:style-name="TableCell2127">
            <text:p text:style-name="P2128">Šios medžiagos migracijos neturi būti aptinkama maisto produktuose (aptikimo ribinė vertė 0,01 mg/kg maisto produkto). Testavimas reikalingas tik I tipo maisto produktams.</text:p>
          </table:table-cell>
        </table:table-row>
        <table:table-row table:style-name="TableRow2129">
          <table:table-cell table:style-name="TableCell2130">
            <text:p text:style-name="P2131">3.</text:p>
          </table:table-cell>
          <table:table-cell table:style-name="TableCell2132">
            <text:p text:style-name="P2133">Diizopropilnaftalenas (DIPNs)</text:p>
          </table:table-cell>
          <table:table-cell table:style-name="TableCell2134">
            <text:p text:style-name="P2135">Specifinės migracijos vertė 8 mg/kg maisto produkto.<text:s/></text:p>
          </table:table-cell>
        </table:table-row>
        <text:soft-page-break/>
        <table:table-row table:style-name="TableRow2136">
          <table:table-cell table:style-name="TableCell2137">
            <text:p text:style-name="P2138">4.</text:p>
          </table:table-cell>
          <table:table-cell table:style-name="TableCell2139">
            <text:p text:style-name="P2140">Iš dalies hidrinti terfenilai (HTTP)</text:p>
          </table:table-cell>
          <table:table-cell table:style-name="TableCell2141">
            <text:p text:style-name="P2142">Šios medžiagos migracijos neturi būti aptinkama maisto produktuose (aptikimo ribinė vertė 0,01 mg/kg maisto produkto).<text:s/></text:p>
          </table:table-cell>
        </table:table-row>
        <table:table-row table:style-name="TableRow2143">
          <table:table-cell table:style-name="TableCell2144">
            <text:p text:style-name="P2145">5.<text:s/></text:p>
          </table:table-cell>
          <table:table-cell table:style-name="TableCell2146">
            <text:p text:style-name="P2147">Ftalatai</text:p>
          </table:table-cell>
          <table:table-cell table:style-name="TableCell2148">
            <text:p text:style-name="P2149">Specifinės migracijos vertės:</text:p>
            <text:p text:style-name="P2150">DEHP (Bis (2-etilheksil))ftalatas) ? 1,5 mg/kg</text:p>
            <text:p text:style-name="P2151">DBP Dibutilftalatas ? 0,3 mg/kg</text:p>
            <text:p text:style-name="P2152">BBP<text:s/>Benzilbutilftalatas ? 30 mg/kg</text:p>
            <text:p text:style-name="P2153">DINP+DIDP Diizonilftalatas+Diizodecilftalatas ? 9 mg/kg</text:p>
            <text:p text:style-name="Normal"><text:span text:style-name="T2154">DIBP Diizobutilftalatas</text:span><text:span text:style-name="T2155"><text:s/>?</text:span><text:span text:style-name="T2156"><text:s/>0,3 mg/kg</text:span></text:p>
            <text:p text:style-name="P2157">Visi kiti ftalatai ? 1,5 mg/kg<text:s/></text:p>
          </table:table-cell>
        </table:table-row>
        <table:table-row table:style-name="TableRow2158">
          <table:table-cell table:style-name="TableCell2159">
            <text:p text:style-name="P2160">6.</text:p>
          </table:table-cell>
          <table:table-cell table:style-name="TableCell2161">
            <text:p text:style-name="P2162">Azo dažikliai</text:p>
          </table:table-cell>
          <table:table-cell table:style-name="TableCell2163">
            <text:p text:style-name="P2164">Tirpūs azo dažikliai, kurie skildami gali sudaryti aromatinius aminus. Aromatiniai<text:s/>aminai neturi būti aptinkami tiriant popierių (aptikimo ribinė vertė 0,1 mg/kg popieriaus). Tiriami tik I tipo maisto produktai.</text:p>
          </table:table-cell>
        </table:table-row>
        <table:table-row table:style-name="TableRow2165">
          <table:table-cell table:style-name="TableCell2166">
            <text:p text:style-name="P2167">7.<text:s/></text:p>
          </table:table-cell>
          <table:table-cell table:style-name="TableCell2168">
            <text:p text:style-name="P2169">Fluorescentinės balinančios medžiagos</text:p>
          </table:table-cell>
          <table:table-cell table:style-name="TableCell2170">
            <text:p text:style-name="P2171">Šios medžiagos migracija neturi būti aptinkama maisto produktuose. Tiriami tik I tipo maisto produktai.</text:p>
          </table:table-cell>
        </table:table-row>
        <table:table-row table:style-name="TableRow2172">
          <table:table-cell table:style-name="TableCell2173">
            <text:p text:style-name="P2174">8.</text:p>
          </table:table-cell>
          <table:table-cell table:style-name="TableCell2175">
            <text:p text:style-name="P2176">Pirminiai aromatiniai aminai, kurie gali turėti kancerogeninį poveikį.</text:p>
          </table:table-cell>
          <table:table-cell table:style-name="TableCell2177">
            <text:p text:style-name="P2178">Šios medžiagos neturi būti aptinkamos popieriuje (aptikimo ribinė vertė 0,01 mg/kg popieriaus). Tiriami tik I tipo maisto produktai.</text:p>
          </table:table-cell>
        </table:table-row>
        <table:table-row table:style-name="TableRow2179">
          <table:table-cell table:style-name="TableCell2180">
            <text:p text:style-name="P2181">9.</text:p>
          </table:table-cell>
          <table:table-cell table:style-name="TableCell2182">
            <text:p text:style-name="P2183">Policikliniai<text:s/>aromatiniai angliavandeniliai (PAH)</text:p>
          </table:table-cell>
          <table:table-cell table:style-name="TableCell2184">
            <text:p text:style-name="P2185">Šios medžiagos migracijos neturi būti aptinkama maisto produktuose (aptikimo ribinė vertė 0,01 mg/kg maisto produkto).</text:p>
          </table:table-cell>
        </table:table-row>
        <table:table-row table:style-name="TableRow2186">
          <table:table-cell table:style-name="TableCell2187">
            <text:p text:style-name="P2188">10.</text:p>
          </table:table-cell>
          <table:table-cell table:style-name="TableCell2189">
            <text:p text:style-name="P2190">Benzofenonas<text:s/></text:p>
          </table:table-cell>
          <table:table-cell table:style-name="TableCell2191">
            <text:p text:style-name="Normal"><text:span text:style-name="T2192">Specifinė migracijos vertė 0,1 mg/dm</text:span><text:span text:style-name="T2193">2</text:span><text:span text:style-name="T2194"><text:s/>popieriaus.</text:span></text:p>
          </table:table-cell>
        </table:table-row>
        <table:table-row table:style-name="TableRow2195">
          <table:table-cell table:style-name="TableCell2196">
            <text:p text:style-name="P2197">11.</text:p>
          </table:table-cell>
          <table:table-cell table:style-name="TableCell2198">
            <text:p text:style-name="P2199">Bisfenolis A<text:s/></text:p>
          </table:table-cell>
          <table:table-cell table:style-name="TableCell2200">
            <text:p text:style-name="P2201">Specifinė migracijos vertė 3 mg/kg maisto.</text:p>
          </table:table-cell>
        </table:table-row>
      </table:table>
      <text:p text:style-name="P2202"/>
      <text:p text:style-name="P2203">6. Bendra maisto produktų tipų, perdirbto popieriaus ir kartono grupių, perdirbimo technologijų ir galutiniam produktui keliamų reikalavimų suvestinė pateikta 3 lentelėje.</text:p>
      <text:p text:style-name="P2204"/>
      <text:p text:style-name="P2205">3 lentelė. Maisto produktų tipų, perdirbto popieriaus ir kartono grupių, perdirbimo technologijų ir galutiniam produktui keliamų reikalavimų suvestinė</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header-rows>
          <table:table-row table:style-name="TableRow2213">
            <table:table-cell table:style-name="TableCell2214">
              <text:p text:style-name="P2215">Eil. Nr.</text:p>
            </table:table-cell>
            <table:table-cell table:style-name="TableCell2216">
              <text:p text:style-name="P2217">Maisto produktų tipas</text:p>
            </table:table-cell>
            <table:table-cell table:style-name="TableCell2218">
              <text:p text:style-name="P2219">Perdirbto popieriaus ir kartono grupės</text:p>
            </table:table-cell>
            <table:table-cell table:style-name="TableCell2220">
              <text:p text:style-name="P2221">Perdirbimo technologijos</text:p>
            </table:table-cell>
            <table:table-cell table:style-name="TableCell2222">
              <text:p text:style-name="P2223">Papildomi reikalavimai galutiniam produktui</text:p>
            </table:table-cell>
          </table:table-row>
        </table:table-header-rows>
        <table:table-row table:style-name="TableRow2224">
          <table:table-cell table:style-name="TableCell2225" table:number-rows-spanned="2">
            <text:p text:style-name="P2226">1.<text:s/></text:p>
          </table:table-cell>
          <table:table-cell table:style-name="TableCell2227" table:number-rows-spanned="2">
            <text:p text:style-name="P2228"><text:span text:style-name="T2229">I tipo<text:s/></text:span><text:span text:style-name="T2230">maisto produktai:</text:span><text:span text:style-name="T2231"><text:s/></text:span><text:span text:style-name="T2232">vandeningi ir (arba) riebūs maisto<text:s/></text:span><text:soft-page-break/><text:span text:style-name="T2233">produktai</text:span></text:p>
          </table:table-cell>
          <table:table-cell table:style-name="TableCell2234">
            <text:p text:style-name="P2235">I grupė. Popierius ir kartonas gaminamas remiantis specialiaisiais reikalavimais.</text:p>
          </table:table-cell>
          <table:table-cell table:style-name="TableCell2236">
            <text:p text:style-name="P2237">Mechaninis valymas.</text:p>
          </table:table-cell>
          <table:table-cell table:style-name="TableCell2238">
            <text:p text:style-name="P2239">2 lentelės reikalavimai netaikomi.</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II grupė. Popierius ir kartonas, kurį gaminant<text:s/>nebūtinai remiamasi specialiaisiais reikalavimais, ? nespausdintas ar spausdintas ar dažytas.</text:p>
          </table:table-cell>
          <table:table-cell table:style-name="TableCell2245">
            <text:p text:style-name="P2246">Mechaninis valymas;</text:p>
            <text:p text:style-name="P2247">plovimas;</text:p>
            <text:p text:style-name="P2248">cheminis apdorojimas (jeigu įmonė yra nusimačiusi šią technologiją numatytam galutiniam produktui pasiekti, remiantis geros gamybos<text:s/>praktika).</text:p>
            <text:p text:style-name="P2249">Terminis apdorojimas (jeigu įmonė yra nusimačiusi šią technologiją numatytam galutiniam produktui pasiekti, remiantis geros gamybos praktika).</text:p>
          </table:table-cell>
          <table:table-cell table:style-name="TableCell2250">
            <text:p text:style-name="P2251"><text:span text:style-name="T2252">Michlerio ketonas, 4,4</text:span><text:span text:style-name="T2253">'</text:span><text:span text:style-name="T2254">-Bis (Dietilaminbenzofenonas (DEAB), diizopropilnaftalenas (DIPNs), iš dalies h</text:span><text:span text:style-name="T2255">idrinti <text:s/>terfenilai (HTTP), ftalatai, azo dažikliai, fluorescencinės balinančios medžiagos, aromatiniai aminai, policikliniai aromatiniai angliavandeniliai, benzofenonas, bisfenolis A.<text:s/></text:span></text:p>
          </table:table-cell>
        </table:table-row>
        <text:soft-page-break/>
        <table:table-row table:style-name="TableRow2256">
          <table:table-cell table:style-name="TableCell2257" table:number-rows-spanned="3">
            <text:p text:style-name="P2258">2.<text:s/></text:p>
          </table:table-cell>
          <table:table-cell table:style-name="TableCell2259" table:number-rows-spanned="3">
            <text:p text:style-name="P2260">II tipo maisto produktai – sausi, neriebūs maisto produktai, taip<text:s/>pat ir šaldytas maistas</text:p>
          </table:table-cell>
          <table:table-cell table:style-name="TableCell2261">
            <text:p text:style-name="P2262">I grupė. Popierius ir kartonas, gaminamas remiantis specialiaisiais reikalavimais.</text:p>
          </table:table-cell>
          <table:table-cell table:style-name="TableCell2263">
            <text:p text:style-name="P2264">Pramonės įmonė <text:s/>gali pasirinkti tinkamą technologiją numatytam galutiniam produktui pasiekti, remiantis geros gamybos praktika.</text:p>
          </table:table-cell>
          <table:table-cell table:style-name="TableCell2265">
            <text:p text:style-name="P2266">2 lentelės reikalavimai netaikomi.<text:s/></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II grupė. Popierius ir kartonas, kurį gaminant nebūtinai remiamasi specialiaisiais reikalavimais, ? nespausdintas ar spausdintas, ar dažytas.</text:p>
          </table:table-cell>
          <table:table-cell table:style-name="TableCell2272">
            <text:p text:style-name="P2273">Mechaninis valymas;</text:p>
            <text:p text:style-name="P2274">plovimas;</text:p>
            <text:p text:style-name="P2275">cheminis apdorojimas (jeigu įmonė yra numačiusi šią technologiją<text:s/>numatytam galutiniam produktui pasiekti, remiantis geros gamybos praktika).</text:p>
            <text:p text:style-name="P2276">Terminis apdorojimas (jeigu įmonė yra numačiusi šią technologiją numatytam galutiniam produktui pasiekti, remiantis geros<text:s/><text:soft-page-break/>gamybos praktika).</text:p>
          </table:table-cell>
          <table:table-cell table:style-name="TableCell2277">
            <text:p text:style-name="P2278">Iš dalies hidrinti <text:s/>terfenilai (HTTP),<text:s/>diizopropilnaftalenas (DIPNs), ftalatai, policikliniai aromatiniai angliavandeniliai, benzofenonas, bisfenolis A.<text:s/></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III grupė. Spausdintas popierius ir kartonas, suglamžytas popierius iš prekybos centrų, popierius ir kartonas iš namų ūkio ir pramonės.</text:p>
          </table:table-cell>
          <table:table-cell table:style-name="TableCell2284">
            <text:p text:style-name="P2285">Mechaninis valymas;</text:p>
            <text:p text:style-name="P2286">plovimas;</text:p>
            <text:p text:style-name="P2287">cheminis apdorojimas (jeigu įmonė yra numačiusi šią technologiją numatytam galutiniam produktui pasiekti, remiantis geros gamybos praktika).</text:p>
            <text:p text:style-name="P2288">Terminis apdorojimas (jeigu įmonė yra numačiusi šią technologiją numatytam galutiniam<text:s/>produktui pasiekti, remiantis geros gamybos praktika).</text:p>
          </table:table-cell>
          <table:table-cell table:style-name="TableCell2289">
            <text:p text:style-name="P2290">Iš dalies hidrinti <text:s/>terfenilai (HTTP), diizopropilnaftalenas (DIPNs),</text:p>
            <text:p text:style-name="P2291">ftalatai, policikliniai aromatiniai angliavandeniliai, benzofenonas, bisfenolis A.</text:p>
          </table:table-cell>
        </table:table-row>
        <table:table-row table:style-name="TableRow2292">
          <table:table-cell table:style-name="TableCell2293" table:number-rows-spanned="3">
            <text:p text:style-name="P2294">3.<text:s/></text:p>
          </table:table-cell>
          <table:table-cell table:style-name="TableCell2295" table:number-rows-spanned="3">
            <text:p text:style-name="P2296"><text:span text:style-name="T2297">III tipo maisto produktai ?</text:span><text:span text:style-name="T2298"><text:s/></text:span><text:span text:style-name="T2299">prieš<text:s/></text:span><text:span text:style-name="T2300">vartojimą išlukštenami, nulupami ar nuplaunami maisto produktai.</text:span></text:p>
          </table:table-cell>
          <table:table-cell table:style-name="TableCell2301">
            <text:p text:style-name="P2302">I grupė. Popierius ir kartonas gaminamas, remiantis specialiaisiais reikalavimais.</text:p>
          </table:table-cell>
          <table:table-cell table:style-name="TableCell2303">
            <text:p text:style-name="P2304">Mechaninis valymas.</text:p>
          </table:table-cell>
          <table:table-cell table:style-name="TableCell2305">
            <text:p text:style-name="P2306">2 lentelės reikalavimai netaikomi.</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II grupė. Popierius ir kartonas, kurį gaminant<text:s/>nebūtinai remiamasi specialiaisiais reikalavimais, nespausdintas ar spausdintas, ar dažytas.</text:p>
          </table:table-cell>
          <table:table-cell table:style-name="TableCell2312">
            <text:p text:style-name="P2313">Mechaninis valymas.</text:p>
          </table:table-cell>
          <table:table-cell table:style-name="TableCell2314">
            <text:p text:style-name="P2315">2 lentelės reikalavimai netaikomi.</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III grupė. Spausdintas popierius ir kartonas, suglamžytas popierius iš prekybos centrų, popierius ir<text:s/>kartonas iš namų ūkio ir pramonės.</text:p>
          </table:table-cell>
          <table:table-cell table:style-name="TableCell2321">
            <text:p text:style-name="P2322">Mechaninis valymas. Plovimas.</text:p>
          </table:table-cell>
          <table:table-cell table:style-name="TableCell2323">
            <text:p text:style-name="P2324">2 lentelės reikalavimai netaikomi.</text:p>
          </table:table-cell>
        </table:table-row>
      </table:table>
      <text:p text:style-name="Normal"/>
      <text:p text:style-name="P2325">_________________</text:p>
      <text:p text:style-name="Normal"/>
      <text:soft-page-break/>
      <text:p text:style-name="P2326">Lietuvos higienos normos HN 16:2011<text:s/></text:p>
      <text:p text:style-name="P2327">„Medžiagų ir gaminių, skirtų liestis su maistu,<text:s/></text:p>
      <text:p text:style-name="P2328">specialieji sveikatos saugos reikalavimai“</text:p>
      <text:p text:style-name="P2329"><text:span text:style-name="T2330">4</text:span><text:span text:style-name="T2331"><text:s/>priedas</text:span></text:p>
      <text:p text:style-name="P2332"/>
      <text:p text:style-name="P2333"><text:span text:style-name="T2334">PAGRINDINĖS BENDROSIOS IR SPECIFINĖS MEDŽIAGŲ IR GAMINIŲ MIGRACIJOS NUSTATYMO</text:span><text:s/><text:span text:style-name="T2335">TAISYKLĖS</text:span></text:p>
      <text:p text:style-name="P2336"/>
      <text:p text:style-name="P2337">1. Specifinės ir bendrosios migracijos nustatymo tyrimus būtina atlikti naudojant modelinius tirpalus, nurodytus šio priedo 5 punkte, esant migracijos tyrimų sąlygoms, apibūdintoms šio priedo 6 punkte.<text:s/></text:p>
      <text:p text:style-name="P2338"><text:span text:style-name="T2339">2</text:span><text:span text:style-name="T2340">. Pakaitinius tyrimus nurodytomis šio priedo 4 lentelėje sąlygomis būtina atlikti tuomet, kai migracijos tyrimai naudojant modelinius tirpalus negalimi dėl techninių priežasčių, susijusių su tyrimo</text:span><text:span text:style-name="T2341"><text:s/>metodu.<text:s/></text:span></text:p>
      <text:p text:style-name="P2342"><text:span text:style-name="T2343">3</text:span><text:span text:style-name="T2344">. Vietoj migracijos tyrimų su riebaliniais modeliniais tirpalais gali būti atliekami alternatyvūs tyrimai, laikantis šio priedo 8 punkte nurodytų sąlygų.<text:s/></text:span></text:p>
      <text:p text:style-name="P2345"><text:span text:style-name="T2346">4</text:span><text:span text:style-name="T2347">. Šio priedo 1, 2, 3 punktuose nurodytais atvejais leidžiama:<text:s/></text:span></text:p>
      <text:p text:style-name="P2348"><text:span text:style-name="T2349">4.1</text:span><text:span text:style-name="T2350">. sumažinti būtinų atlikti tyrimų skaičių iki tokio, kuris kiekvienu konkrečiu atveju, remiantis moksliniais įrodymais, yra pripažintas griežčiausiu;<text:s/></text:span></text:p>
      <text:p text:style-name="P2351">4.2. neatlikti migracijos ar pakaitinių, ar alternatyvių tyrimų, kai įrodyta, kad migracijos ribos nebus viršytos jokiomis iš anksto numatytomis medžiagos ar gaminio naudojimo sąlygomis.<text:s/></text:p>
      <text:p text:style-name="P2352">5. Modeliniai tirpalai ir jų parinkimas.</text:p>
      <text:p text:style-name="P2353">5.1. Kadangi ne visais atvejais įmanoma tiriant medžiagas ir gaminius naudoti maisto produktus, tam gali būti naudojami<text:s/>modeliniai tirpalai. Maisto produktų rūšis atitinkantys modeliniai tirpalai pateikti šio priedo 1 lentelėje. Įvairius maisto produktų mišinius (pvz., riebalinius ir vandeningus maisto produktus) atitinkantys modeliniai tirpalai pateikti šio priedo 2 lentelėje.<text:s/></text:p>
      <text:p text:style-name="P2354"/>
      <text:p text:style-name="P2355">1 lentelė. Maisto produktų ir modeliniai tirpalai<text:s/></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ext:p text:style-name="P2364">Maisto produkto rūšis <text:s/></text:p>
            </table:table-cell>
            <table:table-cell table:style-name="TableCell2365">
              <text:p text:style-name="P2366">Klasifikacija<text:s/></text:p>
            </table:table-cell>
            <table:table-cell table:style-name="TableCell2367">
              <text:p text:style-name="P2368">Modelinis tirpalas<text:s/></text:p>
            </table:table-cell>
            <table:table-cell table:style-name="TableCell2369">
              <text:p text:style-name="P2370">Sutrumpinimas<text:s/></text:p>
            </table:table-cell>
          </table:table-row>
          <table:table-row table:style-name="TableRow2371">
            <table:table-cell table:style-name="TableCell2372">
              <text:p text:style-name="P2373">1</text:p>
            </table:table-cell>
            <table:table-cell table:style-name="TableCell2374">
              <text:p text:style-name="P2375">2</text:p>
            </table:table-cell>
            <table:table-cell table:style-name="TableCell2376">
              <text:p text:style-name="P2377">3</text:p>
            </table:table-cell>
            <table:table-cell table:style-name="TableCell2378">
              <text:p text:style-name="P2379">4</text:p>
            </table:table-cell>
          </table:table-row>
        </table:table-header-rows>
        <table:table-row table:style-name="TableRow2380">
          <table:table-cell table:style-name="TableCell2381">
            <text:p text:style-name="P2382">Vandeningi maisto produktai<text:s/></text:p>
            <text:p text:style-name="P2383">(t. y. kurių pH &gt; 4,5)<text:s/></text:p>
          </table:table-cell>
          <table:table-cell table:style-name="TableCell2384">
            <text:p text:style-name="Normal"><text:span text:style-name="T2385">Maisto produktai, kurie pagal šios higienos normos 5 priedą turi būti<text:s/></text:span><text:span text:style-name="T2386">tiriami modeliniu tirpalu A</text:span><text:span text:style-name="T2387"><text:s/></text:span></text:p>
          </table:table-cell>
          <table:table-cell table:style-name="TableCell2388">
            <text:p text:style-name="P2389">Analizės vanduo (distiliuotas vanduo ar atitinkamos kokybės vanduo)<text:s/></text:p>
          </table:table-cell>
          <table:table-cell table:style-name="TableCell2390">
            <text:p text:style-name="P2391">Modelinis<text:s/></text:p>
            <text:p text:style-name="P2392">tirpalas A<text:s/></text:p>
          </table:table-cell>
        </table:table-row>
        <table:table-row table:style-name="TableRow2393">
          <table:table-cell table:style-name="TableCell2394">
            <text:p text:style-name="P2395">Rūgštiniai maisto produktai<text:s/></text:p>
            <text:p text:style-name="P2396">(t. y. vandeningi maisto produktai, kurių<text:s/></text:p>
            <text:p text:style-name="Normal"><text:span text:style-name="T2397">pH<text:s/></text:span><text:span text:style-name="T2398">&lt;</text:span><text:span text:style-name="T2399">&lt;=</text:span><text:span text:style-name="T2400"><text:s/>4,5)<text:s/></text:span></text:p>
          </table:table-cell>
          <table:table-cell table:style-name="TableCell2401">
            <text:p text:style-name="P2402">Maisto produktai, kurie pagal šios higienos normos 5 priedą turi būti tiriami modeliniu tirpalu B<text:s/></text:p>
          </table:table-cell>
          <table:table-cell table:style-name="TableCell2403">
            <text:p text:style-name="P2404">Acto rūgštis, 3 proc. (v/v)<text:s/></text:p>
          </table:table-cell>
          <table:table-cell table:style-name="TableCell2405">
            <text:p text:style-name="P2406">Modelinis<text:s/></text:p>
            <text:p text:style-name="P2407">tirpalas B<text:s/></text:p>
          </table:table-cell>
        </table:table-row>
        <table:table-row table:style-name="TableRow2408">
          <table:table-cell table:style-name="TableCell2409">
            <text:p text:style-name="P2410">Alkoholio turintys maisto produktai<text:s/></text:p>
          </table:table-cell>
          <table:table-cell table:style-name="TableCell2411">
            <text:p text:style-name="P2412">Maisto produktai, kurie pagal šios higienos normos 5 priedą turi būti tiriami modeliniu tirpalu C<text:s/></text:p>
          </table:table-cell>
          <table:table-cell table:style-name="TableCell2413">
            <text:p text:style-name="P2414">Etanolis, 10 proc. (v/v). Etanolio koncentracija turi būti naudojama tokia, kokia yra maisto produkte, jei ne didesnė kaip 10 proc. (v/v)<text:s/></text:p>
          </table:table-cell>
          <table:table-cell table:style-name="TableCell2415">
            <text:p text:style-name="P2416">Modelinis<text:s/></text:p>
            <text:p text:style-name="P2417">tirpalas C<text:s/></text:p>
          </table:table-cell>
        </table:table-row>
        <table:table-row table:style-name="TableRow2418">
          <table:table-cell table:style-name="TableCell2419">
            <text:p text:style-name="P2420">Riebaliniai maisto produktai<text:s/></text:p>
          </table:table-cell>
          <table:table-cell table:style-name="TableCell2421">
            <text:p text:style-name="P2422">Maisto produktai, kurie pagal šios higienos normos 5 priedą turi būti tiriami modeliniu tirpalu D<text:s/></text:p>
          </table:table-cell>
          <table:table-cell table:style-name="TableCell2423">
            <text:p text:style-name="P2424">Rektifikuotas alyvų aliejus ar kiti riebaliniai modeliniai tirpalai<text:s/></text:p>
          </table:table-cell>
          <table:table-cell table:style-name="TableCell2425">
            <text:p text:style-name="P2426">Modelinis<text:s/></text:p>
            <text:p text:style-name="P2427">tirpalas D<text:s/></text:p>
          </table:table-cell>
        </table:table-row>
        <text:soft-page-break/>
        <table:table-row table:style-name="TableRow2428">
          <table:table-cell table:style-name="TableCell2429">
            <text:p text:style-name="P2430">Sausi maisto produktai<text:s/></text:p>
          </table:table-cell>
          <table:table-cell table:style-name="TableCell2431">
            <text:p text:style-name="P2432">Neklasifikuojami<text:s/></text:p>
          </table:table-cell>
          <table:table-cell table:style-name="TableCell2433">
            <text:p text:style-name="P2434">Nėra<text:s/></text:p>
          </table:table-cell>
          <table:table-cell table:style-name="TableCell2435">
            <text:p text:style-name="P2436">Nėra<text:s/></text:p>
          </table:table-cell>
        </table:table-row>
      </table:table>
      <text:p text:style-name="P2437"/>
      <text:p text:style-name="P2438">2 lentelė. Maisto produktų grupių modeliniai tirpalai, naudojami specialiais atvejais tiriant medžiagas ir gaminius</text:p>
      <text:p text:style-name="P2439"/>
      <table:table table:style-name="Table2440">
        <table:table-columns>
          <table:table-column table:style-name="TableColumn2441"/>
          <table:table-column table:style-name="TableColumn2442"/>
        </table:table-columns>
        <table:table-header-rows>
          <table:table-row table:style-name="TableRow2443">
            <table:table-cell table:style-name="TableCell2444">
              <text:p text:style-name="P2445">Maisto produktas<text:s/></text:p>
            </table:table-cell>
            <table:table-cell table:style-name="TableCell2446">
              <text:p text:style-name="P2447">Modelinis tirpalas<text:s/></text:p>
            </table:table-cell>
          </table:table-row>
        </table:table-header-rows>
        <table:table-row table:style-name="TableRow2448">
          <table:table-cell table:style-name="TableCell2449">
            <text:p text:style-name="P2450">Tik vandeningi maisto produktai<text:s/></text:p>
          </table:table-cell>
          <table:table-cell table:style-name="TableCell2451">
            <text:p text:style-name="P2452">Modelinis tirpalas A</text:p>
          </table:table-cell>
        </table:table-row>
        <table:table-row table:style-name="TableRow2453">
          <table:table-cell table:style-name="TableCell2454">
            <text:p text:style-name="P2455">Tik rūgštiniai maisto produktai<text:s/></text:p>
          </table:table-cell>
          <table:table-cell table:style-name="TableCell2456">
            <text:p text:style-name="P2457">Modelinis tirpalas B</text:p>
          </table:table-cell>
        </table:table-row>
        <table:table-row table:style-name="TableRow2458">
          <table:table-cell table:style-name="TableCell2459">
            <text:p text:style-name="P2460">Tik alkoholio turintys maisto produktai<text:s/></text:p>
          </table:table-cell>
          <table:table-cell table:style-name="TableCell2461">
            <text:p text:style-name="P2462">Modelinis tirpalas C</text:p>
          </table:table-cell>
        </table:table-row>
        <table:table-row table:style-name="TableRow2463">
          <table:table-cell table:style-name="TableCell2464">
            <text:p text:style-name="P2465">Tik riebaliniai maisto produktai<text:s/></text:p>
          </table:table-cell>
          <table:table-cell table:style-name="TableCell2466">
            <text:p text:style-name="P2467">Modelinis tirpalas D</text:p>
          </table:table-cell>
        </table:table-row>
        <table:table-row table:style-name="TableRow2468">
          <table:table-cell table:style-name="TableCell2469">
            <text:p text:style-name="P2470">Visi vandeningi ir rūgštiniai maisto produktai<text:s/></text:p>
          </table:table-cell>
          <table:table-cell table:style-name="TableCell2471">
            <text:p text:style-name="P2472">Modelinis tirpalas B</text:p>
          </table:table-cell>
        </table:table-row>
        <table:table-row table:style-name="TableRow2473">
          <table:table-cell table:style-name="TableCell2474">
            <text:p text:style-name="P2475">Visi alkoholio turintys ir vandeningi maisto produktai<text:s/></text:p>
          </table:table-cell>
          <table:table-cell table:style-name="TableCell2476">
            <text:p text:style-name="P2477">Modelinis tirpalas C</text:p>
          </table:table-cell>
        </table:table-row>
        <table:table-row table:style-name="TableRow2478">
          <table:table-cell table:style-name="TableCell2479">
            <text:p text:style-name="P2480">Visi alkoholio turintys ir rūgštiniai maisto produktai<text:s/></text:p>
          </table:table-cell>
          <table:table-cell table:style-name="TableCell2481">
            <text:p text:style-name="P2482">Modeliniai tirpalai C ir B<text:s/></text:p>
          </table:table-cell>
        </table:table-row>
        <table:table-row table:style-name="TableRow2483">
          <table:table-cell table:style-name="TableCell2484">
            <text:p text:style-name="P2485">Visi riebaliniai ir vandeningi maisto produktai<text:s/></text:p>
          </table:table-cell>
          <table:table-cell table:style-name="TableCell2486">
            <text:p text:style-name="P2487">Modeliniai tirpalai D ir A<text:s/></text:p>
          </table:table-cell>
        </table:table-row>
        <table:table-row table:style-name="TableRow2488">
          <table:table-cell table:style-name="TableCell2489">
            <text:p text:style-name="P2490">Visi riebaliniai ir rūgštiniai maisto produktai<text:s/></text:p>
          </table:table-cell>
          <table:table-cell table:style-name="TableCell2491">
            <text:p text:style-name="P2492">Modeliniai tirpalai D ir B<text:s/></text:p>
          </table:table-cell>
        </table:table-row>
        <table:table-row table:style-name="TableRow2493">
          <table:table-cell table:style-name="TableCell2494">
            <text:p text:style-name="P2495">Visi riebaliniai, alkoholio turintys ir vandeningi maisto produktai<text:s/></text:p>
          </table:table-cell>
          <table:table-cell table:style-name="TableCell2496">
            <text:p text:style-name="P2497">Modeliniai tirpalai D ir C<text:s/></text:p>
          </table:table-cell>
        </table:table-row>
        <table:table-row table:style-name="TableRow2498">
          <table:table-cell table:style-name="TableCell2499">
            <text:p text:style-name="P2500">Visi riebaliniai, alkoholio turintys ir rūgštiniai maisto produktai<text:s/></text:p>
          </table:table-cell>
          <table:table-cell table:style-name="TableCell2501">
            <text:p text:style-name="P2502">Modeliniai tirpalai D, C ir B<text:s/></text:p>
          </table:table-cell>
        </table:table-row>
      </table:table>
      <text:p text:style-name="P2503"/>
      <text:p text:style-name="P2504">5.2. Medžiagų ir gaminių, skirtų liestis su visų rūšių maisto produktais, griežčiausius tyrimus būtina atlikti esant šio priedo 6 punkte nurodytoms sąlygoms, imant naują plastikinės medžiagos ar gaminio mėginį kiekvienam iš šių modelinių tirpalų:<text:s/></text:p>
      <text:p text:style-name="P2505">5.2.1. 3 proc. acto rūgšties (v/v) vandeniniam tirpalui,<text:s/></text:p>
      <text:p text:style-name="P2506">5.2.2. 10 proc. etanolio (v/v) vandeniniam tirpalui,<text:s/></text:p>
      <text:p text:style-name="P2507">5.2.3. rektifikuotam alyvų aliejui (pamatiniam modeliniam tirpalui D).<text:s/></text:p>
      <text:p text:style-name="P2508">Pamatinį modelinį tirpalą D galima keisti standartinės sudėties sintetiniu trigliceridų mišiniu, saulėgrąžų ar kukurūzų aliejumi. Jei naudojant kurį nors šių riebalinių modelinių tirpalų viršijami migracijos apribojimai, sprendimui dėl neatitikties patvirtinti privaloma taikyti rezultatus, gautus naudojant alyvų aliejų, jei tai techniškai įmanoma. Jei tai techniškai neįmanoma ir migracija iš medžiagos ar gaminio viršija apribojimus, gaminys laikomas neatitinkančiu šios higienos normos reikalavimų.<text:s/></text:p>
      <text:p text:style-name="P2509">5.3. Medžiagų ir gaminių, skirtų liestis su konkrečių rūšių maisto produktais, tyrimai atliekami šiais atvejais:<text:s/></text:p>
      <text:p text:style-name="P2510">5.3.1. kai medžiaga ar gaminys jau liečiasi su žinomu maisto produktu;<text:s/></text:p>
      <text:p text:style-name="P2511">5.3.2. kai pagal Reglamento 15 straipsnio reikalavimus medžiaga ar gaminys turi specifinę nuorodą,<text:s/>kokioms maisto produktų rūšims, nurodytoms šio priedo 1 lentelėje, jį galima naudoti, pvz., tik vandeningiems maisto produktams;<text:s/></text:p>
      <text:p text:style-name="P2512">5.3.3. kai pagal Reglamento 15 straipsnio reikalavimus medžiaga ar gaminys turi specifinę nuorodą, kuriam iš šios higienos<text:s/>normos 4 priede nurodytų maisto produktų ar jų grupių medžiagą arba gaminį galima naudoti. Šią nuorodą privalu pateikti:<text:s/></text:p>
      <text:p text:style-name="P2513">5.3.3.1. ne mažmeninėje prekyboje<text:s/><text:span text:style-name="T2514"></text:span><text:s/>nurodant šios higienos normos 4 priedo 1 lentelėje pateiktą maisto produkto pavadinimą ar numerį;<text:s/></text:p>
      <text:p text:style-name="P2515"><text:span text:style-name="T2516">5.3.3.2</text:span><text:span text:style-name="T2517">. mažmeninėje prekyboje<text:s/></text:span><text:span text:style-name="T2518"></text:span><text:span text:style-name="T2519"><text:s/>nurodant keletą maisto produktų ar maisto produktų grupių, pageidautina su pavyzdžiais, kurie būtų lengvai suprantami.</text:span></text:p>
      <text:p text:style-name="P2520"><text:span text:style-name="T2521">5.4</text:span><text:span text:style-name="T2522">. Šio priedo 5.3 punkte nurodytais atvejais tyrimus būtina atlikti:</text:span></text:p>
      <text:p text:style-name="P2523"><text:span text:style-name="T2524">5.4.1</text:span><text:span text:style-name="T2525">. šio<text:s/></text:span><text:span text:style-name="T2526">priedo 5.3.2 nurodytu atveju – naudojant modelinius tirpalus, nurodytus šio priedo 2 lentelėje;</text:span></text:p>
      <text:p text:style-name="P2527"><text:span text:style-name="T2528">5.4.2</text:span><text:span text:style-name="T2529">. šio priedo 5.3.1 ir 5.3.3 punktuose nurodytais atvejais<text:s/></text:span><text:span text:style-name="T2530"></text:span><text:span text:style-name="T2531"><text:s/>naudojant modelinius tirpalus, nurodytus šios higienos normos 5 priede.<text:s/></text:span></text:p>
      <text:p text:style-name="P2532">Kai maisto produktas arba maisto produktų grupė neįtraukti į šios higienos normos 5 priede pateiktą sąrašą, reikia iš šio priedo 2 lentelės parinkti modelinius tirpalus, kurie labiausiai atitinka maisto produktus arba maisto produktų grupes.<text:s/></text:p>
      <text:p text:style-name="P2533"><text:span text:style-name="T2534">Jei medžiaga ar gaminys skirti<text:s/></text:span><text:span text:style-name="T2535">liestis daugiau kaip su vienu maisto produktu ar maisto produktų grupe, pasižyminčiais skirtingais redukciniais faktoriais, kiekvieno maisto produkto tyrimo rezultatams taikomi atitinkami redukciniai faktoriai. Jei vienas ar daugiau tokio skaičiavimo rezul</text:span><text:span text:style-name="T2536">tatų viršija apribojimus, medžiaga ar gaminys laikomas netinkamu šiam konkrečiam maisto produktui ar maisto produktų grupei. Tyrimus būtina atlikti šio priedo 5 punkte nurodytomis tyrimo sąlygomis, kiekvienam modeliniam tirpalui imant naują tyrimo mėginį.<text:s/></text:span></text:p>
      <text:p text:style-name="P2537">6. Migracijos tyrimų sąlygos:</text:p>
      <text:p text:style-name="P2538"><text:span text:style-name="T2539">6.1</text:span><text:span text:style-name="T2540">. Migracijos tyrimai turi būti atliekami pasirenkant šio priedo 3 lentelėje pateiktas sąlygas, atitinkančias griežčiausias iš anksto numatomas tiriamos plastikinės medžiagos ar gaminio sąlyčio sąlygas, remiantis ženklinimo informacija apie maksimalias naud</text:span><text:span text:style-name="T2541">ojimo temperatūras. Jei plastikinei medžiagai ar gaminiui, skirtam liestis su maistu, taikomas dviejų ar daugiau pasirinktų pagal lentelę trukmės ir temperatūros derinys, migracijos tyrimas atliekamas paeiliui, taikant griežčiausias sąlygas, naudojant tą p</text:span><text:span text:style-name="T2542">atį modelinį tirpalą.<text:s/></text:span></text:p>
      <text:p text:style-name="P2543">6.2. Migracijos tyrimai turi būti atliekami esant tyrimo sąlygoms, kurios konkretaus tyrimo atveju, remiantis moksliniais įrodymais, pripažintos griežčiausiomis, šiais atvejais:<text:s/></text:p>
      <text:p text:style-name="P2544">6.2.1. kai plastikinė medžiaga ir gaminys, skirtas liestis su maistu bet kokiomis trukmės ir temperatūros sąlygomis, nepaženklintas ar nėra nuorodų dėl temperatūros ir trukmės, atitinkančių faktišką taikymą atsižvelgiant į maisto produktų tipą, būtina tyrimui naudoti modelinį tirpalą A ir (ar) B, ir (ar) C, laikyti 4 valandas esant 100 °C arba 4 valandas esant atoslūgio temperatūrai ir (ar) taikyti modelinį tirpalą D tik 2 valandas esant 175 °C temperatūrai;</text:p>
      <text:p text:style-name="P2545">6.2.2. kai plastikinė medžiaga ir gaminys, skirtas liestis su maistu neapibrėžtą laiko trukmę, paženklintas nurodant naudoti kambario ar žemesnėje temperatūroje arba kai medžiaga ar gaminys pagal savo pobūdį aiškiai skirtas laikyti kambario ar žemesnėje temperatūroje, tirti būtina 10 dienų esant 40 °C temperatūrai.<text:s/></text:p>
      <text:p text:style-name="P2546">6.3. Atliekant specifinius lakiųjų medžiagų migracijos tyrimus, naudojant modelinius tirpalus, būtina pasirinkti tokį būdą, kuriuo būtų nustatomas lakiųjų migruojančių medžiagų praradimas, galintis atsirasti esant griežčiausioms iš anksto numatytoms naudojimo sąlygoms.<text:s/></text:p>
      <text:p text:style-name="P2547">6.4. Specifiniai atvejai:<text:s/></text:p>
      <text:p text:style-name="P2548">6.4.1. medžiagų ar gaminių, skirtų naudoti mikrobangų krosnelėse, migracijos tyrimai gali būti atliekami orkaitėje arba mikrobangų krosnelėje, laikantis atitinkamų laiko ir temperatūros sąlygų, parinktų pagal šio priedo 3 lentelę;<text:s/></text:p>
      <text:p text:style-name="P2549">6.4.2. jei tiriant pagal šio priedo 3 lentelėje nurodytas sąlygas tiriamame mėginyje atsiranda fizinių ar kitų pakitimų, kurių nebūna tiriant gaminį griežčiausiomis sąlygomis iš galimų naudojimo sąlygų, migracijos tyrimus būtina atlikti esant griežčiausioms naudojimo sąlygoms, kuriomis šių fizinių ar kitų pokyčių neatsiranda;<text:s/></text:p>
      <text:p text:style-name="P2550">6.4.3. jei plastikinė medžiaga ar gaminys gali būti naudojamas trumpiau kaip 15 minučių esant 70–100 °C temperatūrai ir tai yra pažymėta atitinkamu ženklinimu ar nuorodomis, tyrimą būtina atlikti tik 2 valandas esant 70 °C temperatūrai. Jei medžiaga ar gaminys skirtas maistui laikyti kambario temperatūroje, šio priedo 6.4.2 punkte nurodytas tyrimas keičiamas tyrimu, trunkančiu 10 dienų esant 40 °C temperatūrai;<text:s/></text:p>
      <text:p text:style-name="P2551">6.4.4. tais<text:s/>atvejais, kai tikslios migracijos tyrimo sąlygos nenurodytos šio priedo 3 lentelėje (pvz., sąlyčio temperatūra aukštesnė kaip 175 °C ar sąlyčio trukmė yra trumpesnė kaip 5 minutės), gali būti taikomos kitos sąlyčio sąlygos, tinkamesnės tiriamajam atvejui,<text:s/>su<text:s/><text:soft-page-break/>sąlyga, kad pasirinktos sąlygos bus vienos iš griežčiausių galimų numatyti tiriamų plastikinių medžiagų ar gaminių sąlyčio sąlygų.<text:s/></text:p>
      <text:p text:style-name="P2552"/>
      <text:p text:style-name="P2553">3 lentelė. Migracijos tyrimų sąlygos<text:s/></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Griežčiausios numatomo sąlyčio sąlygos<text:s/></text:p>
          </table:table-cell>
          <table:table-cell table:style-name="TableCell2561">
            <text:p text:style-name="P2562">Tyrimo sąlygos<text:s/></text:p>
          </table:table-cell>
        </table:table-row>
        <table:table-row table:style-name="TableRow2563">
          <table:table-cell table:style-name="TableCell2564">
            <text:p text:style-name="P2565">1</text:p>
          </table:table-cell>
          <table:table-cell table:style-name="TableCell2566">
            <text:p text:style-name="P2567">2</text:p>
          </table:table-cell>
        </table:table-row>
        <table:table-row table:style-name="TableRow2568">
          <table:table-cell table:style-name="TableCell2569">
            <text:p text:style-name="P2570">Sąlyčio trukmė (t)</text:p>
          </table:table-cell>
          <table:table-cell table:style-name="TableCell2571">
            <text:p text:style-name="P2572">Tyrimo trukmė</text:p>
          </table:table-cell>
        </table:table-row>
        <table:table-row table:style-name="TableRow2573">
          <table:table-cell table:style-name="TableCell2574">
            <text:p text:style-name="P2575"><text:span text:style-name="T2576">t<text:s/></text:span><text:span text:style-name="T2577">&lt;</text:span><text:span text:style-name="T2578">&lt;=</text:span><text:span text:style-name="T2579"><text:s/>5 min.<text:s/></text:span></text:p>
          </table:table-cell>
          <table:table-cell table:style-name="TableCell2580">
            <text:p text:style-name="P2581">Žr. sąlygas, nurodytas šio priedo 6.4.4 punkte<text:s/></text:p>
          </table:table-cell>
        </table:table-row>
        <table:table-row table:style-name="TableRow2582">
          <table:table-cell table:style-name="TableCell2583">
            <text:p text:style-name="P2584"><text:span text:style-name="T2585">5 min. &lt; t<text:s/></text:span><text:span text:style-name="T2586">&lt;</text:span><text:span text:style-name="T2587">&lt;=</text:span><text:span text:style-name="T2588"><text:s/>val.<text:s/></text:span></text:p>
          </table:table-cell>
          <table:table-cell table:style-name="TableCell2589">
            <text:p text:style-name="P2590">0,5 val.<text:s/></text:p>
          </table:table-cell>
        </table:table-row>
        <table:table-row table:style-name="TableRow2591">
          <table:table-cell table:style-name="TableCell2592">
            <text:p text:style-name="P2593"><text:span text:style-name="T2594">0,5 val. &lt; t<text:s/></text:span><text:span text:style-name="T2595">&lt;</text:span><text:span text:style-name="T2596">&lt;=</text:span><text:span text:style-name="T2597"><text:s/>1 val.<text:s/></text:span></text:p>
          </table:table-cell>
          <table:table-cell table:style-name="TableCell2598">
            <text:p text:style-name="P2599">1 val.<text:s/></text:p>
          </table:table-cell>
        </table:table-row>
        <table:table-row table:style-name="TableRow2600">
          <table:table-cell table:style-name="TableCell2601">
            <text:p text:style-name="P2602"><text:span text:style-name="T2603">1 val. &lt; t<text:s/></text:span><text:span text:style-name="T2604">&lt;</text:span><text:span text:style-name="T2605">&lt;=</text:span><text:span text:style-name="T2606"><text:s/>2 val.<text:s/></text:span></text:p>
          </table:table-cell>
          <table:table-cell table:style-name="TableCell2607">
            <text:p text:style-name="P2608">2 val.<text:s/></text:p>
          </table:table-cell>
        </table:table-row>
        <table:table-row table:style-name="TableRow2609">
          <table:table-cell table:style-name="TableCell2610">
            <text:p text:style-name="P2611"><text:span text:style-name="T2612">2 val. &lt; t<text:s/></text:span><text:span text:style-name="T2613">&lt;</text:span><text:span text:style-name="T2614">&lt;=</text:span><text:span text:style-name="T2615"><text:s/>4 val.<text:s/></text:span></text:p>
          </table:table-cell>
          <table:table-cell table:style-name="TableCell2616">
            <text:p text:style-name="P2617">4 val.<text:s/></text:p>
          </table:table-cell>
        </table:table-row>
        <table:table-row table:style-name="TableRow2618">
          <table:table-cell table:style-name="TableCell2619">
            <text:p text:style-name="P2620"><text:span text:style-name="T2621">4 val. &lt; t<text:s/></text:span><text:span text:style-name="T2622">&lt;</text:span><text:span text:style-name="T2623">&lt;=</text:span><text:span text:style-name="T2624"><text:s/>24 val.<text:s/></text:span></text:p>
          </table:table-cell>
          <table:table-cell table:style-name="TableCell2625">
            <text:p text:style-name="P2626">24 val.<text:s/></text:p>
          </table:table-cell>
        </table:table-row>
        <table:table-row table:style-name="TableRow2627">
          <table:table-cell table:style-name="TableCell2628">
            <text:p text:style-name="P2629">t &gt; 24 val.<text:s/></text:p>
          </table:table-cell>
          <table:table-cell table:style-name="TableCell2630">
            <text:p text:style-name="P2631">10 dienų<text:s/></text:p>
          </table:table-cell>
        </table:table-row>
        <table:table-row table:style-name="TableRow2632">
          <table:table-cell table:style-name="TableCell2633">
            <text:p text:style-name="P2634">Sąlyčio temperatūra (T)</text:p>
          </table:table-cell>
          <table:table-cell table:style-name="TableCell2635">
            <text:p text:style-name="P2636">Tyrimo temperatūra<text:s/></text:p>
          </table:table-cell>
        </table:table-row>
        <table:table-row table:style-name="TableRow2637">
          <table:table-cell table:style-name="TableCell2638">
            <text:p text:style-name="P2639"><text:span text:style-name="T2640">T<text:s/></text:span><text:span text:style-name="T2641">&lt;</text:span><text:span text:style-name="T2642">&lt;=</text:span><text:span text:style-name="T2643"><text:s/>5 °C<text:s/></text:span></text:p>
          </table:table-cell>
          <table:table-cell table:style-name="TableCell2644">
            <text:p text:style-name="P2645">5 °C<text:s/></text:p>
          </table:table-cell>
        </table:table-row>
        <table:table-row table:style-name="TableRow2646">
          <table:table-cell table:style-name="TableCell2647">
            <text:p text:style-name="P2648"><text:span text:style-name="T2649">5 °C &lt; T<text:s/></text:span><text:span text:style-name="T2650">&lt;</text:span><text:span text:style-name="T2651">&lt;=</text:span><text:span text:style-name="T2652"><text:s/>20 °C<text:s/></text:span></text:p>
          </table:table-cell>
          <table:table-cell table:style-name="TableCell2653">
            <text:p text:style-name="P2654">20 °C<text:s/></text:p>
          </table:table-cell>
        </table:table-row>
        <table:table-row table:style-name="TableRow2655">
          <table:table-cell table:style-name="TableCell2656">
            <text:p text:style-name="P2657"><text:span text:style-name="T2658">20 °C &lt; T<text:s/></text:span><text:span text:style-name="T2659">&lt;</text:span><text:span text:style-name="T2660">&lt;=</text:span><text:span text:style-name="T2661"><text:s/>40 °C</text:span></text:p>
          </table:table-cell>
          <table:table-cell table:style-name="TableCell2662">
            <text:p text:style-name="P2663">40 °C<text:s/></text:p>
          </table:table-cell>
        </table:table-row>
        <table:table-row table:style-name="TableRow2664">
          <table:table-cell table:style-name="TableCell2665">
            <text:p text:style-name="P2666"><text:span text:style-name="T2667">40 °C &lt; T<text:s/></text:span><text:span text:style-name="T2668">&lt;</text:span><text:span text:style-name="T2669">&lt;=</text:span><text:span text:style-name="T2670"><text:s/>70 °C<text:s/></text:span></text:p>
          </table:table-cell>
          <table:table-cell table:style-name="TableCell2671">
            <text:p text:style-name="P2672">70 °C<text:s/></text:p>
          </table:table-cell>
        </table:table-row>
        <table:table-row table:style-name="TableRow2673">
          <table:table-cell table:style-name="TableCell2674">
            <text:p text:style-name="P2675"><text:span text:style-name="T2676">70 °C &lt; T<text:s/></text:span><text:span text:style-name="T2677">&lt;</text:span><text:span text:style-name="T2678">&lt;=</text:span><text:span text:style-name="T2679"><text:s/>100 °C<text:s/></text:span></text:p>
          </table:table-cell>
          <table:table-cell table:style-name="TableCell2680">
            <text:p text:style-name="P2681">100°C ar atoslūgio temperatūra<text:s/></text:p>
          </table:table-cell>
        </table:table-row>
        <table:table-row table:style-name="TableRow2682">
          <table:table-cell table:style-name="TableCell2683">
            <text:p text:style-name="P2684"><text:span text:style-name="T2685">100 °C &lt; T<text:s/></text:span><text:span text:style-name="T2686">&lt;</text:span><text:span text:style-name="T2687">&lt;=</text:span><text:span text:style-name="T2688"><text:s/>121°C</text:span></text:p>
          </table:table-cell>
          <table:table-cell table:style-name="TableCell2689">
            <text:p text:style-name="P2690">121 °C *<text:s/></text:p>
          </table:table-cell>
        </table:table-row>
        <table:table-row table:style-name="TableRow2691">
          <table:table-cell table:style-name="TableCell2692">
            <text:p text:style-name="P2693"><text:span text:style-name="T2694">121 °C &lt;</text:span><text:span text:style-name="T2695"><text:s/>T<text:s/></text:span><text:span text:style-name="T2696">&lt;</text:span><text:span text:style-name="T2697">&lt;=</text:span><text:span text:style-name="T2698"><text:s/>130 °C<text:s/></text:span></text:p>
          </table:table-cell>
          <table:table-cell table:style-name="TableCell2699">
            <text:p text:style-name="P2700">130 °C *</text:p>
          </table:table-cell>
        </table:table-row>
        <table:table-row table:style-name="TableRow2701">
          <table:table-cell table:style-name="TableCell2702">
            <text:p text:style-name="P2703"><text:span text:style-name="T2704">130 °C &lt; T<text:s/></text:span><text:span text:style-name="T2705">&lt;</text:span><text:span text:style-name="T2706">&lt;=</text:span><text:span text:style-name="T2707"><text:s/>150 °C</text:span></text:p>
          </table:table-cell>
          <table:table-cell table:style-name="TableCell2708">
            <text:p text:style-name="P2709">150 °C *</text:p>
          </table:table-cell>
        </table:table-row>
        <table:table-row table:style-name="TableRow2710">
          <table:table-cell table:style-name="TableCell2711">
            <text:p text:style-name="P2712">T &gt; 150 °C<text:s/></text:p>
          </table:table-cell>
          <table:table-cell table:style-name="TableCell2713">
            <text:p text:style-name="P2714">175 °C *<text:s/></text:p>
          </table:table-cell>
        </table:table-row>
        <table:table-row table:style-name="TableRow2715">
          <table:table-cell table:style-name="TableCell2716" table:number-columns-spanned="2">
            <text:p text:style-name="P2717">* Temperatūra turi būti taikoma tik modeliniam tirpalui D. Tiriant modeliniais tirpalais A, B ir C, sąlygos gali būti pakeistos, kai <text:s/>tyrimas atliekamas esant 100 °C ar atoslūgio temperatūrai, kartojant keturis kartus, trukmę pasirenkant pagal sąlygas, nurodytas šio priedo 6 punkte.<text:s/></text:p>
          </table:table-cell>
          <table:covered-table-cell/>
        </table:table-row>
      </table:table>
      <text:p text:style-name="P2718"/>
      <text:p text:style-name="P2719">7. Pakaitiniai riebalinių modelinių tirpalų tyrimai bendrajai ir specifinei migracijai nustatyti.</text:p>
      <text:p text:style-name="P2720">7.1. Jei riebalinių modelinių tirpalų negalima naudoti dėl techninių, su tyrimo metodu susijusių priežasčių, vietoj jų naudojami visi šio priedo 4 lentelėje nurodyti modeliniai tirpalai, esant tokioms tyrimų sąlygoms, kurios atitinka tyrimų sąlygas tiriant modeliniu tirpalu D. Kiekvienam tyrimui turi būti naudojamas naujas mėginys. Kiekvienam tyrimų būdui turi būti taikomos vienodos taisyklės, nurodytos šio priedo 5 ir 6 punktuose (tiriant modeliniu tirpalu D). Turi būti taikomi redukcijos faktoriai, pateikti<text:s/>šios higienos normos 4 priede. Vertinant migracijos lygių atitiktį, turi būti pasirinktos didžiausios tyrimo metu gautos vertės. Jei paaiškėja, kad tyrimas sukelia fizinių ar kitų tiriamojo mėginio pakitimų, kurių neatsiranda jį naudojant griežčiausiomis numatytomis naudojimo sąlygomis, šių tyrimų rezultatus būtina atmesti ir pasirinkti didžiausią iš likusių verčių.<text:s/></text:p>
      <text:p text:style-name="P2721">7.2. Galima neatlikti vieno ar dviejų pakaitinių tyrimų, kurių sąlygos nurodytos šio priedo 4 lentelėje, jei, remiantis moksliniais įrodymais, šie tyrimai yra pripažinti kaip netinkami tirti tiriamąjį mėginį.<text:s/></text:p>
      <text:p text:style-name="P2722"/>
      <text:p text:style-name="P2723">4 lentelė. Pakaitinių tyrimų sąlygos<text:s/></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Tyrimo sąlygos tiriant modeliniu tirpalu D (trukmė ir temperatūra)</text:p>
          </table:table-cell>
          <table:table-cell table:style-name="TableCell2733">
            <text:p text:style-name="P2734">Tyrimo sąlygos tiriant izooktanu (trukmė ir temperatūra)</text:p>
          </table:table-cell>
          <table:table-cell table:style-name="TableCell2735">
            <text:p text:style-name="P2736">Tyrimo sąlygos tiriant 95 proc. etilo alkoholiu (trukmė ir temperatūra)</text:p>
          </table:table-cell>
          <table:table-cell table:style-name="TableCell2737">
            <text:p text:style-name="P2738">Tyrimo sąlygos tiriant MPPO* (trukmė ir temperatūra)</text:p>
          </table:table-cell>
        </table:table-row>
        <table:table-row table:style-name="TableRow2739">
          <table:table-cell table:style-name="TableCell2740">
            <text:p text:style-name="P2741">1</text:p>
          </table:table-cell>
          <table:table-cell table:style-name="TableCell2742">
            <text:p text:style-name="P2743">2</text:p>
          </table:table-cell>
          <table:table-cell table:style-name="TableCell2744">
            <text:p text:style-name="P2745">3</text:p>
          </table:table-cell>
          <table:table-cell table:style-name="TableCell2746">
            <text:p text:style-name="P2747">4</text:p>
          </table:table-cell>
        </table:table-row>
        <table:table-row table:style-name="TableRow2748">
          <table:table-cell table:style-name="TableCell2749">
            <text:p text:style-name="P2750">10 d., 5 °C<text:s/></text:p>
          </table:table-cell>
          <table:table-cell table:style-name="TableCell2751">
            <text:p text:style-name="P2752">12 val., 5 °C<text:s/></text:p>
          </table:table-cell>
          <table:table-cell table:style-name="TableCell2753">
            <text:p text:style-name="P2754">10 d., 5 °C</text:p>
          </table:table-cell>
          <table:table-cell table:style-name="TableCell2755">
            <text:p text:style-name="P2756">–</text:p>
          </table:table-cell>
        </table:table-row>
        <table:table-row table:style-name="TableRow2757">
          <table:table-cell table:style-name="TableCell2758">
            <text:p text:style-name="P2759">10 d., 20 °C</text:p>
          </table:table-cell>
          <table:table-cell table:style-name="TableCell2760">
            <text:p text:style-name="P2761">1 d., 20 °C<text:s/></text:p>
          </table:table-cell>
          <table:table-cell table:style-name="TableCell2762">
            <text:p text:style-name="P2763">10 d., 20 °C</text:p>
          </table:table-cell>
          <table:table-cell table:style-name="TableCell2764">
            <text:p text:style-name="P2765">–</text:p>
          </table:table-cell>
        </table:table-row>
        <table:table-row table:style-name="TableRow2766">
          <table:table-cell table:style-name="TableCell2767">
            <text:p text:style-name="P2768">10 d., 40 °C</text:p>
          </table:table-cell>
          <table:table-cell table:style-name="TableCell2769">
            <text:p text:style-name="P2770">2 d., 20 °C</text:p>
          </table:table-cell>
          <table:table-cell table:style-name="TableCell2771">
            <text:p text:style-name="P2772">10 d., 40 °C<text:s/></text:p>
          </table:table-cell>
          <table:table-cell table:style-name="TableCell2773">
            <text:p text:style-name="P2774">–<text:s/></text:p>
          </table:table-cell>
        </table:table-row>
        <table:table-row table:style-name="TableRow2775">
          <table:table-cell table:style-name="TableCell2776">
            <text:p text:style-name="P2777">2 val., 70<text:s/>°C</text:p>
          </table:table-cell>
          <table:table-cell table:style-name="TableCell2778">
            <text:p text:style-name="P2779">0,5 val., 40 °C</text:p>
          </table:table-cell>
          <table:table-cell table:style-name="TableCell2780">
            <text:p text:style-name="P2781">2 val., 60 °C</text:p>
          </table:table-cell>
          <table:table-cell table:style-name="TableCell2782">
            <text:p text:style-name="P2783">–<text:s/></text:p>
          </table:table-cell>
        </table:table-row>
        <table:table-row table:style-name="TableRow2784">
          <table:table-cell table:style-name="TableCell2785">
            <text:p text:style-name="P2786">0,5 val., 100 °C</text:p>
          </table:table-cell>
          <table:table-cell table:style-name="TableCell2787">
            <text:p text:style-name="P2788">0,5 val., 60 °C **<text:s/></text:p>
          </table:table-cell>
          <table:table-cell table:style-name="TableCell2789">
            <text:p text:style-name="P2790">2,5 val., 60 °C<text:s/></text:p>
          </table:table-cell>
          <table:table-cell table:style-name="TableCell2791">
            <text:p text:style-name="P2792">0,5 val., 100 °C</text:p>
          </table:table-cell>
        </table:table-row>
        <table:table-row table:style-name="TableRow2793">
          <table:table-cell table:style-name="TableCell2794">
            <text:p text:style-name="P2795">1 val., 100 °C<text:s/></text:p>
          </table:table-cell>
          <table:table-cell table:style-name="TableCell2796">
            <text:p text:style-name="P2797">1 val., 60 °C **</text:p>
          </table:table-cell>
          <table:table-cell table:style-name="TableCell2798">
            <text:p text:style-name="P2799">3 val., 60 °C **<text:s/></text:p>
          </table:table-cell>
          <table:table-cell table:style-name="TableCell2800">
            <text:p text:style-name="P2801">1 val., 100 °C<text:s/></text:p>
          </table:table-cell>
        </table:table-row>
        <table:table-row table:style-name="TableRow2802">
          <table:table-cell table:style-name="TableCell2803">
            <text:p text:style-name="P2804">2 val., 100 °C<text:s/></text:p>
          </table:table-cell>
          <table:table-cell table:style-name="TableCell2805">
            <text:p text:style-name="P2806">1,5 val., 60 °C **<text:s/></text:p>
          </table:table-cell>
          <table:table-cell table:style-name="TableCell2807">
            <text:p text:style-name="P2808">3,5 val., 60 °C **<text:s/></text:p>
          </table:table-cell>
          <table:table-cell table:style-name="TableCell2809">
            <text:p text:style-name="P2810">2 val., 100 °C<text:s/></text:p>
          </table:table-cell>
        </table:table-row>
        <table:table-row table:style-name="TableRow2811">
          <table:table-cell table:style-name="TableCell2812">
            <text:p text:style-name="P2813">0,5<text:s/>val., 121 °C</text:p>
          </table:table-cell>
          <table:table-cell table:style-name="TableCell2814">
            <text:p text:style-name="P2815">1,5 val., 60 °C **</text:p>
          </table:table-cell>
          <table:table-cell table:style-name="TableCell2816">
            <text:p text:style-name="P2817">3,5 val., 60 °C **<text:s/></text:p>
          </table:table-cell>
          <table:table-cell table:style-name="TableCell2818">
            <text:p text:style-name="P2819">0,5 val., 121 °C</text:p>
          </table:table-cell>
        </table:table-row>
        <table:table-row table:style-name="TableRow2820">
          <table:table-cell table:style-name="TableCell2821">
            <text:p text:style-name="P2822">1 val., 121 °C<text:s/></text:p>
          </table:table-cell>
          <table:table-cell table:style-name="TableCell2823">
            <text:p text:style-name="P2824">2 val., 60 °C **<text:s/></text:p>
          </table:table-cell>
          <table:table-cell table:style-name="TableCell2825">
            <text:p text:style-name="P2826">4 val., 60 °C **<text:s/></text:p>
          </table:table-cell>
          <table:table-cell table:style-name="TableCell2827">
            <text:p text:style-name="P2828">1 val., 121 °C<text:s/></text:p>
          </table:table-cell>
        </table:table-row>
        <table:table-row table:style-name="TableRow2829">
          <table:table-cell table:style-name="TableCell2830">
            <text:p text:style-name="P2831">2 val., 121 °C<text:s/></text:p>
          </table:table-cell>
          <table:table-cell table:style-name="TableCell2832">
            <text:p text:style-name="P2833">2,5 val., 60 °C **<text:s/></text:p>
          </table:table-cell>
          <table:table-cell table:style-name="TableCell2834">
            <text:p text:style-name="P2835">4,5 val., 60 °C **<text:s/></text:p>
          </table:table-cell>
          <table:table-cell table:style-name="TableCell2836">
            <text:p text:style-name="P2837">2 val., 121 °C<text:s/></text:p>
          </table:table-cell>
        </table:table-row>
        <table:table-row table:style-name="TableRow2838">
          <table:table-cell table:style-name="TableCell2839">
            <text:p text:style-name="P2840">0,5 val., 130 °C</text:p>
          </table:table-cell>
          <table:table-cell table:style-name="TableCell2841">
            <text:p text:style-name="P2842">2 val., 60 °C **<text:s/></text:p>
          </table:table-cell>
          <table:table-cell table:style-name="TableCell2843">
            <text:p text:style-name="P2844">4 val., 60 °C **<text:s/></text:p>
          </table:table-cell>
          <table:table-cell table:style-name="TableCell2845">
            <text:p text:style-name="P2846">0,5 val., 130 °C</text:p>
          </table:table-cell>
        </table:table-row>
        <table:table-row table:style-name="TableRow2847">
          <table:table-cell table:style-name="TableCell2848">
            <text:p text:style-name="P2849">1 val., 130 °C<text:s/></text:p>
          </table:table-cell>
          <table:table-cell table:style-name="TableCell2850">
            <text:p text:style-name="P2851">2,5 val., 60 °C **<text:s/></text:p>
          </table:table-cell>
          <table:table-cell table:style-name="TableCell2852">
            <text:p text:style-name="P2853">4,5 val., 60 °C **<text:s/></text:p>
          </table:table-cell>
          <table:table-cell table:style-name="TableCell2854">
            <text:p text:style-name="P2855">1 val., 130 °C<text:s/></text:p>
          </table:table-cell>
        </table:table-row>
        <table:table-row table:style-name="TableRow2856">
          <table:table-cell table:style-name="TableCell2857">
            <text:p text:style-name="P2858">2 val., 150 °C</text:p>
          </table:table-cell>
          <table:table-cell table:style-name="TableCell2859">
            <text:p text:style-name="P2860">3 val., 60 °C **<text:s/></text:p>
          </table:table-cell>
          <table:table-cell table:style-name="TableCell2861">
            <text:p text:style-name="P2862">5 val., 60 °C **<text:s/></text:p>
          </table:table-cell>
          <table:table-cell table:style-name="TableCell2863">
            <text:p text:style-name="P2864">2 val., 150 °C</text:p>
          </table:table-cell>
        </table:table-row>
        <table:table-row table:style-name="TableRow2865">
          <table:table-cell table:style-name="TableCell2866">
            <text:p text:style-name="P2867">2 val., 175 °C</text:p>
          </table:table-cell>
          <table:table-cell table:style-name="TableCell2868">
            <text:p text:style-name="P2869">4 val., 60 °C **<text:s/></text:p>
          </table:table-cell>
          <table:table-cell table:style-name="TableCell2870">
            <text:p text:style-name="P2871">6 val., 60 °C **<text:s/></text:p>
          </table:table-cell>
          <table:table-cell table:style-name="TableCell2872">
            <text:p text:style-name="P2873">2 val., 175 °C<text:s/></text:p>
          </table:table-cell>
        </table:table-row>
        <table:table-row table:style-name="TableRow2874">
          <table:table-cell table:style-name="TableCell2875" table:number-columns-spanned="4">
            <text:p text:style-name="P2876">* <text:s/>Modifikuotas polifenileno oksidas.<text:s/></text:p>
            <text:p text:style-name="Normal"><text:span text:style-name="T2877">** Kintama tyrimo terpė yra naudojama esant maksimaliai 60 °C temperatūrai. Būtina pakaitinių tyrimų sąlyga<text:s/></text:span><text:span text:style-name="T2878"></text:span><text:span text:style-name="T2879"><text:s/>medžiaga ar gaminys turi išlaikyti tyrimo sąlygas, priešingai nei būna naudojant modelinį tirpalą D. Tam ti</text:span><text:span text:style-name="T2880">riamasis pavyzdys panardinamas į alyvų aliejų esant konkrečioms tyrimo sąlygoms. Jeigu kuri nors fizinė medžiagos ar gaminio savybė pasikeitė, medžiaga ar gaminys laikomi netinkamais naudoti toje temperatūroje. Jei fizinės savybės nepasikeičia, tada tęsiam</text:span><text:span text:style-name="T2881">as pakaitinis tyrimas, naudojant naujus pavyzdžius.<text:s/></text:span></text:p>
          </table:table-cell>
          <table:covered-table-cell/>
          <table:covered-table-cell/>
          <table:covered-table-cell/>
        </table:table-row>
      </table:table>
      <text:p text:style-name="P2882"/>
      <text:p text:style-name="P2883">8. Alternatyvūs riebalinių modelinių tirpalų tyrimai.<text:s/></text:p>
      <text:p text:style-name="P2884">8.1. Alternatyvūs tyrimai gali būti atliekami šiais atvejais:<text:s/></text:p>
      <text:p text:style-name="P2885">8.1.1. palyginamojo tyrimo rezultatai rodo, kad vertės yra lygios arba didesnės už gautas tiriant modeliniu tirpalu D;<text:s/></text:p>
      <text:p text:style-name="P2886">8.1.2. atliekant alternatyvius tyrimus migracija neviršija nustatytų migracijos apribojimų, pritaikius atitinkamus redukcijos faktorius,<text:s/>pateiktus šios higienos normos 4 priede.<text:s/></text:p>
      <text:p text:style-name="P2887">8.2. Jei kuri nors iš sąlygų neįvykdoma, privaloma atlikti migracijos tyrimus.<text:s/></text:p>
      <text:p text:style-name="P2888">8.3. Galima neatlikti šio priedo 8.1.1 punkte nurodyto palyginamojo tyrimo, jei, remiantis mokslinių tyrimų rezultatais, yra<text:s/>įrodyta, kad alternatyvaus tyrimo metu gautos vertės yra lygios arba didesnės už vertes, gautas migracijos tyrimo metu.<text:s/></text:p>
      <text:p text:style-name="P2889">8.4. Alternatyviems tyrimams su lakiosiomis medžiagomis turi būti naudojamos lakiosios medžiagos: izooktanas, 95 proc. etanolis, kiti lakieji tirpikliai ar jų mišiniai. Juos būtina atlikti tokiomis sąlyčio sąlygomis, kad būtų įvykdyta šio priedo 8.1.1 punkte nurodyta sąlyga.<text:s/></text:p>
      <text:p text:style-name="P2890">8.5. Ekstrakcijos tyrimai<text:s/><text:span text:style-name="T2891"></text:span><text:s/>tai kiti tyrimai, kuriems naudojami labai stiprūs ekstrahentai, esant labai griežtoms tyrimų sąlygoms. Jie gali būti atliekami, jei, remiantis moksliniais tyrimais, pripažinta, kad šių tyrimų rezultatai yra tokie pat ar mažesni už rezultatus, gautus tiriant modeliniu tirpalu D.<text:s/></text:p>
      <text:p text:style-name="P2892"/>
      <text:p text:style-name="P2893"><text:span text:style-name="T2894">_________________</text:span></text:p>
      <text:p text:style-name="P2895"/>
      <text:p text:style-name="P2896"><text:span text:style-name="T2897">Lietuvos higienos normos</text:span><text:span text:style-name="T2898"><text:s/></text:span>HN 16:2006<text:s/></text:p>
      <text:p text:style-name="P2899">„Medžiagų ir gaminių, skirtų liestis su maistu,<text:s/></text:p>
      <text:p text:style-name="P2900">specialieji sveikatos saugos reikalavimai“</text:p>
      <text:p text:style-name="P2901"><text:span text:style-name="T2902">5</text:span><text:span text:style-name="T2903"><text:s/>priedas</text:span></text:p>
      <text:p text:style-name="P2904"/>
      <text:p text:style-name="P2905"><text:span text:style-name="T2906">MIGRACIJOS LYGIŲ NUSTATYMO TAISYKLĖS</text:span></text:p>
      <text:p text:style-name="P2907"/>
      <text:p text:style-name="P2908"><text:span text:style-name="T2909">1</text:span><text:span text:style-name="T2910">. Migruojančių medžiagų kiekiai nustatomi maisto produktuose, o kai tai yra neįmanoma –<text:s/></text:span><text:span text:style-name="T2911">modeliniuose tirpaluose.</text:span></text:p>
      <text:p text:style-name="P2912"><text:span text:style-name="T2913">2</text:span><text:span text:style-name="T2914">. Vertinant migracijos tyrimų, atliktų pagal šios higienos normos 4 priede pateiktas taisykles, rezultatus, specifinį visų modelinių tirpalų lyginamąjį svorį priimta laikyti lygų 1. Taip medžiagos, migravusios į litrą modelini</text:span><text:span text:style-name="T2915">o tirpalo, miligramai skaitmeniškai atitiks medžiagos, migravusios į kilogramą modelinio tirpalo, miligramus ar medžiagos, migravusios į kilogramą maisto produkto, miligramus.</text:span></text:p>
      <text:p text:style-name="P2916"><text:span text:style-name="T2917">3</text:span><text:span text:style-name="T2918">. Jei atliekant tyrimą maisto produkto ar modelinio tirpalo, besiliečiančio</text:span><text:span text:style-name="T2919"><text:s/>su medžiaga ar gaminiu, kiekiai skiriasi nuo esančių naudojant medžiagą ar gaminį realiomis naudojimo sąlygomis, gauti rezultatai turi būti pakoreguoti pagal formulę:</text:span></text:p>
      <text:p text:style-name="P2920"/>
      <text:p text:style-name="P2921"><text:span text:style-name="T2922">M</text:span><text:span text:style-name="T2923"></text:span><text:span text:style-name="T2924"><draw:frame draw:z-index="0" draw:id="id0" draw:style-name="a0" draw:name="Object 1" text:anchor-type="as-char" svg:x="0in" svg:y="0in" svg:width="0.99097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25">(m x a(2)) / (a(1) x q) x 1000</text:span><text:span text:style-name="T2926">,</text:span></text:p>
      <text:p text:style-name="P2927"/>
      <text:p text:style-name="P2928">čia:</text:p>
      <text:p text:style-name="P2929">M – migruojančių medžiagų<text:s/>kiekis miligramais kilograme;</text:p>
      <text:p text:style-name="P2930"><text:span text:style-name="T2931">m</text:span><text:span text:style-name="T2932"><text:s/>– iš gaminio migravusios medžiagos masė miligramais, nustatyta migracijos tyrimo metodu;</text:span></text:p>
      <text:p text:style-name="P2933"><text:span text:style-name="T2934">a</text:span><text:span text:style-name="T2935">1</text:span><text:span text:style-name="T2936"><text:s/>– bandinio, besiliečiančio su maisto produktu ar modeliniu tirpalu, paviršiaus plotas kvadratiniais decimetrais migruojančių medžia</text:span><text:span text:style-name="T2937">gų tyrimo metu;</text:span></text:p>
      <text:p text:style-name="P2938"><text:span text:style-name="T2939">a</text:span><text:span text:style-name="T2940">2</text:span><text:span text:style-name="T2941"><text:s/>– medžiagos ar gaminio paviršiaus plotas kvadratiniais decimetrais realiomis naudojimo sąlygomis;</text:span></text:p>
      <text:p text:style-name="P2942"><text:span text:style-name="T2943">q</text:span><text:span text:style-name="T2944"><text:s/>– maisto produkto, besiliečiančio su medžiagomis ar gaminiais, masė gramais realiomis naudojimo sąlygomis.</text:span></text:p>
      <text:p text:style-name="P2945"><text:span text:style-name="T2946">4</text:span><text:span text:style-name="T2947">. Migracijos nustatymas a</text:span><text:span text:style-name="T2948">tliekamas naudojant medžiagas ar gaminius, o jeigu to padaryti neįmanoma, tuomet naudojami medžiagų ir gaminių bandiniai arba, kai tai yra tinkama, bandiniai, būdingi toms medžiagoms ir gaminiams. Bandinys turi liestis su maisto produktais arba modeliniais</text:span><text:span text:style-name="T2949"><text:s/>tirpalais taip kaip realiomis naudojimo sąlygomis. Tyrimas turi būti atliktas taip, kad su maisto produktais arba su modeliniais tirpalais liestųsi tik tos bandinio dalys, kurios liečiasi realiomis naudojimo sąlygomis. Ši sąlyga yra ypač svarbi, jei medži</text:span><text:span text:style-name="T2950">agą ar gaminį sudaro keletas sluoksnių ir kai jis skirtas dangai, pertvarai ar pan. Dangtelių, tarpiklių, kamščių ar panašių uždengimo medžiagų migracijos tyrimai turi būti atliekami su gaminiais, juos taikant tokioms talpykloms, kurioms jie yra skirti, be</text:span><text:span text:style-name="T2951">i tokiu būdu, kuris atitinka uždengimo sąlygas, esant normaliam ar planuojamam naudojimui. Leidžiama atlikti migracijos bandymus naudojant griežtesnes tyrimo sąlygas bandymo atlikėjo nuožiūra.</text:span></text:p>
      <text:p text:style-name="P2952"><text:span text:style-name="T2953">5</text:span><text:span text:style-name="T2954">. Medžiagos ar gaminio bandinys turi liestis su maisto<text:s/></text:span><text:span text:style-name="T2955">produktu arba atitinkamu modeliniu tirpalu tiek laiko ir esant tokiai temperatūrai, kuri parenkama atsižvelgiant į realias naudojimo sąlygas ir pagal reikalavimus, išdėstytus šios higienos normos 4 priede. Praėjus nurodytam laikui, turi būti nustatomas iš<text:s/></text:span><text:span text:style-name="T2956">bandinio į maisto produktą migravusių medžiagų bendras lygis (bendra migracija) ir (ar) vienos ar daugiau medžiagų specifinis lygis (specifinė migracija).</text:span></text:p>
      <text:p text:style-name="P2957"><text:span text:style-name="T2958">6</text:span><text:span text:style-name="T2959">. Kai medžiagos ar gaminiai yra skirti pakartotinai liestis su maistu, migracijos tyrimas atliek</text:span><text:span text:style-name="T2960">amas tris kartus su tuo pačiu bandiniu, bet kiekvienu atveju naudojant kitą maisto produkto ar modelinio tirpalo pavyzdį. Migruojančių medžiagų lygis turi būti nustatomas atsižvelgiant į trečiuoju tyrimu gautą migracijos lygį. Kai yra aiškių įrodymų, kad m</text:span><text:span text:style-name="T2961">igracijos lygis antrojo ir trečiojo tyrimų metu nepadidės, ir jeigu pirmas tyrimas parodė, kad migracijos lygis neviršytas, tolesni tyrimai nebūtini.</text:span></text:p>
      <text:p text:style-name="P2962"><text:span text:style-name="T2963">7</text:span><text:span text:style-name="T2964">. Jeigu naudojami šios higienos normos 4 priede nurodyti vandeniniai modeliniai tirpalai, analizinis<text:s/></text:span><text:span text:style-name="T2965">bendro migravusios medžiagos lygio nustatymas gali būti atliktas išgarinant modelinį tirpalą ir pasveriant liekanas.<text:s/></text:span></text:p>
      <text:p text:style-name="P2966"><text:span text:style-name="T2967">8</text:span><text:span text:style-name="T2968">. Jeigu naudojamas rektifikuotas alyvų aliejus arba jo pakaitalai, medžiagos ar gaminio bandinys pasveriamas prieš ir po sąlyčio su m</text:span><text:span text:style-name="T2969">odeliniu tirpalu. Modelinis tirpalas, absorbuotas bandinio, yra išskiriamas ekstrahuojant ir nustatomas kiekybiškai. Nustatyta modelinio tirpalo masė atimama iš bandinio masės, nustatytos po sąlyčio su modeliniu tirpalu. Skirtumas tarp pradinės ir nustatyt</text:span><text:span text:style-name="T2970">os galutinės bandinio masės parodo bendrą migraciją.<text:s/></text:span></text:p>
      <text:p text:style-name="P2971"><text:span text:style-name="T2972">9</text:span><text:span text:style-name="T2973">. Kai medžiaga ar gaminys yra skirti pakartotinai liestis su maistu ir tyrimo techniškai neįmanoma atlikti taip, kaip nurodyta šio priedo 6 punkte, galima pakeisti tyrimus su sąlyga, kad jie leis n</text:span><text:span text:style-name="T2974">ustatyti trečio tyrimo metu atsiradusį migracijos lygį. Vienas iš pakeitimų: tyrimas atliekamas su trimis tapačiais medžiagos ar gaminio bandiniais. Vienas iš jų skirtas atitinkamam tyrimui ir bendrai migracijai nustatyti (M</text:span><text:span text:style-name="T2975">1</text:span><text:span text:style-name="T2976">). Antras ir trečias bandiniai<text:s/></text:span><text:span text:style-name="T2977">skirti tyrimams, esant tokioms pačioms temperatūrų sąlygoms, bet liestis turi du ir tris kartus ir kiekvienu atveju turi būti nustatoma bendra migracija (M</text:span><text:span text:style-name="T2978">2</text:span><text:span text:style-name="T2979"><text:s/>ir M</text:span><text:span text:style-name="T2980">3</text:span><text:span text:style-name="T2981">). Medžiaga ar gaminys yra laikomi atitinkantys reikalavimus tik tuo atveju, jeigu nei M</text:span><text:span text:style-name="T2982">1</text:span><text:span text:style-name="T2983">, nei</text:span><text:span text:style-name="T2984"><text:s/>M</text:span><text:span text:style-name="T2985">3 <text:s/></text:span><text:span text:style-name="T2986">ar</text:span><text:span text:style-name="T2987"><text:s text:c="2"/></text:span><text:span text:style-name="T2988">M</text:span><text:span text:style-name="T2989">2</text:span><text:span text:style-name="T2990"><text:s/>neviršija bendro migracijos lygio.</text:span></text:p>
      <text:p text:style-name="P2991"><text:span text:style-name="T2992">10</text:span><text:span text:style-name="T2993">. Medžiagos ir gaminiai laikomi atitinkantys reikalavimus, jei bendra migracija viršija leidžiamą lygį ne daugiau kaip šios analitinės paklaidos:</text:span></text:p>
      <text:p text:style-name="P2994"><text:span text:style-name="T2995">10.1</text:span><text:span text:style-name="T2996">. 20 mg/kg arba 3 mg/ dm</text:span><text:span text:style-name="T2997">2</text:span><text:span text:style-name="T2998"><text:s/>migracijos tyrimuose, jei</text:span><text:span text:style-name="T2999"><text:s/>naudojamas rektifikuotas alyvų aliejus arba jo pakaitalai;<text:s/></text:span></text:p>
      <text:p text:style-name="P3000"><text:span text:style-name="T3001">10.2</text:span><text:span text:style-name="T3002">. 12 mg/kg arba 2 mg/dm</text:span><text:span text:style-name="T3003">2</text:span><text:span text:style-name="T3004"><text:s/>migracijos tyrimuose, jei naudojami kiti šios higienos normos 4 priede nurodyti modeliniai tirpalai.</text:span></text:p>
      <text:p text:style-name="P3005"><text:span text:style-name="T3006">11</text:span><text:span text:style-name="T3007">. Migracijos tyrimai, naudojant rektifikuotą alyvų al</text:span><text:span text:style-name="T3008">iejų arba jo pakaitalus, gali būti neatliekami nustatant bendrą migracijos lygį tais atvejais, kai yra aišku, kad nurodytas tyrimo metodas dėl techninių kliūčių yra netinkamas.</text:span></text:p>
      <text:p text:style-name="P3009"><text:span text:style-name="T3010">12</text:span><text:span text:style-name="T3011">. Medžiagoms, kurioms nenurodyti specifinės migracijos lygiai, taikomi be</text:span><text:span text:style-name="T3012">ndros migracijos lygiai yra 60 mg/kg arba 10 mg/dm</text:span><text:span text:style-name="T3013">2</text:span><text:span text:style-name="T3014">. Specifinių migracijų lygių suma neturi viršyti bendros migracijos lygio.</text:span></text:p>
      <text:p text:style-name="P3015"/>
      <text:p text:style-name="P3016"><text:span text:style-name="T3017">_________________</text:span></text:p>
      <text:p text:style-name="Normal"/>
      <text:p text:style-name="P3018"/>
      <text:p text:style-name="P3019"/>
      <text:p text:style-name="P3020"><text:span text:style-name="T3021">Pakeitimai:</text:span></text:p>
      <text:p text:style-name="P3022"/>
      <text:p text:style-name="P3023"><text:span text:style-name="T3024">1.</text:span></text:p>
      <text:p text:style-name="P3025"><text:span text:style-name="T3026">Lietuvos Respublikos sveikatos apsaugos ministerija, Įsakymas</text:span></text:p>
      <text:p text:style-name="P3027"><text:span text:style-name="T3028">Nr.<text:s/></text:span><text:a xlink:href="https://www.e-tar.lt/portal/legalAct.html?documentId=TAR.73AB3A84F64D" office:target-frame-name="_top" xlink:show="replace"><text:span text:style-name="T3029">V-541</text:span></text:a><text:span text:style-name="T3030">, 2012-06-19, Žin., 2012, Nr. 70-3649 (2012-06-23), i. k. 1122250ISAK000V-541</text:span></text:p>
      <text:p text:style-name="P3031"><text:span text:style-name="T3032">Dėl Lietuvos higienos normos HN 16:2011 "Medžiagų ir gaminių, skirtų liestis su maistu, speci</text:span><text:span text:style-name="T3033">alieji sveikatos saugos reikalavimai" patvirtinimo" pakeitimo</text:span></text:p>
      <text:p text:style-name="P3034"/>
      <text:p text:style-name="P3035"><text:span text:style-name="T3036">2.</text:span></text:p>
      <text:p text:style-name="P3037"><text:span text:style-name="T3038">Lietuvos Respublikos sveikatos apsaugos ministerija, Įsakymas</text:span></text:p>
      <text:p text:style-name="P3039"><text:span text:style-name="T3040">Nr.<text:s/></text:span><text:a xlink:href="https://www.e-tar.lt/portal/legalAct.html?documentId=TAR.8A95B4A0AC1E" office:target-frame-name="_top" xlink:show="replace"><text:span text:style-name="T3041">V-301</text:span></text:a><text:span text:style-name="T3042">, 2013-03-21, Žin., 2013, Nr. 33-1615</text:span><text:span text:style-name="T3043"><text:s/>(2013-03-30), i. k. 1132250ISAK000V-301</text:span></text:p>
      <text:p text:style-name="P3044"><text:span text:style-name="T3045">Dėl Lietuvos Respublikos sveikatos apsaugos ministro 2011 m. gegužės 2 d. įsakymo Nr. V-417 "Dėl Lietuvos higienos normos HN 16:2011 "Medžiagų ir gaminių, skirtų liestis su maistu, specialieji sveikatos saugos reika</text:span><text:span text:style-name="T3046">lavimai" patvirtinimo" papildymo</text:span></text:p>
      <text:p text:style-name="P3047"/>
      <text:p text:style-name="P3048"><text:span text:style-name="T3049">3.</text:span></text:p>
      <text:p text:style-name="P3050"><text:span text:style-name="T3051">Lietuvos Respublikos sveikatos apsaugos ministerija, Įsakymas</text:span></text:p>
      <text:p text:style-name="P3052"><text:span text:style-name="T3053">Nr.<text:s/></text:span><text:a xlink:href="https://www.e-tar.lt/portal/legalAct.html?documentId=a4951a60779e11e3996afa27049d9d4e" office:target-frame-name="_top" xlink:show="replace"><text:span text:style-name="T3054">V-2</text:span></text:a><text:span text:style-name="T3055">, 2014-01-02, paskelbta TAR 2014-01-07, i. k. 2014-0</text:span><text:span text:style-name="T3056">0062</text:span></text:p>
      <text:p text:style-name="P3057"><text:span text:style-name="T3058">Dėl Lietuvos Respublikos sveikatos apsaugos ministro 2011 m. gegužės 2 d. įsakymo Nr. V-417 ir jį keitusio įsakymo pakeitimo bei 2013 m. kovo 21 d. įsakymo Nr. V-301 pripažinimo netekusiu galios</text:span></text:p>
      <text:p text:style-name="P3059"/>
      <text:p text:style-name="P3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18T20:01:00Z</meta:creation-date>
    <dc:date>2016-02-18T20:01:00Z</dc:date>
    <meta:template xlink:href="Normal.dotm" xlink:type="simple"/>
    <meta:editing-cycles>2</meta:editing-cycles>
    <meta:editing-duration>PT0S</meta:editing-duration>
    <meta:document-statistic meta:page-count="27" meta:paragraph-count="1171" meta:word-count="9994" meta:character-count="73784" meta:row-count="2706" meta:non-whitespace-character-count="64961"/>
  </office:meta>
</office:document-meta>
</file>