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15%"/>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text-align="center" style:vertical-align="middle" fo:line-height="115%"/>
      <style:text-properties fo:color="#000000" fo:hyphenate="false"/>
    </style:style>
    <style:style style:name="P30" style:parent-style-name="Normal" style:family="paragraph">
      <style:paragraph-properties fo:text-align="center" style:vertical-align="middle" fo:line-height="115%"/>
      <style:text-properties fo:color="#000000" fo:hyphenate="false"/>
    </style:style>
    <style:style style:name="P31"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33" style:parent-style-name="Normal" style:family="paragraph">
      <style:paragraph-properties fo:text-align="justify" style:vertical-align="middle" fo:line-height="115%" fo:text-indent="0.5118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style:vertical-align="middle" fo:text-indent="0.5548in"/>
      <style:text-properties fo:hyphenate="false"/>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0%"/>
      <style:text-properties fo:color="#000000" style:font-size-complex="12p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20%" fo:text-indent="0.2166in"/>
      <style:text-properties fo:color="#000000" style:font-size-complex="12pt" fo:hyphenate="false"/>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vertical-align="middle" fo:line-height="120%" fo:text-indent="0.2166in"/>
      <style:text-properties fo:color="#000000" style:font-size-complex="12pt" fo:hyphenate="false"/>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83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8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83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83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8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8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166in"/>
    </style:style>
    <style:style style:name="P130" style:parent-style-name="Normal" style:family="paragraph">
      <style:paragraph-properties fo:text-align="justify" fo:line-height="115%" fo:text-indent="0.2166in"/>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margin-left="0.0465in" fo:margin-right="0.0541in" fo:text-indent="0.170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fo:background-color="#FFFFFF" style:language-asian="lt" style:country-asian="LT"/>
    </style:style>
    <style:style style:name="T140" style:parent-style-name="DefaultParagraphFont" style:family="text">
      <style:text-properties style:font-name-asian="Calibri" style:font-size-complex="12pt" fo:background-color="#FFFFFF" style:language-asian="lt" style:country-asian="LT"/>
    </style:style>
    <style:style style:name="T141" style:parent-style-name="DefaultParagraphFont" style:family="text">
      <style:text-properties style:font-name-asian="Calibri" fo:font-size="11pt" style:font-size-asian="11pt" style:font-size-complex="12pt" fo:background-color="#FFFFFF" style:language-asian="lt" style:country-asian="LT"/>
    </style:style>
    <style:style style:name="T142" style:parent-style-name="DefaultParagraphFont" style:family="text">
      <style:text-properties style:font-name-asian="Calibri" fo:font-size="11pt" style:font-size-asian="11pt"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size="11pt" style:font-size-asian="11pt" style:font-size-complex="12pt" style:language-asian="lt" style:country-asian="LT"/>
    </style:style>
    <style:style style:name="T146" style:parent-style-name="DefaultParagraphFont" style:family="text">
      <style:text-properties style:font-name-asian="Calibri" style:font-size-complex="12pt" fo:background-color="#FFFFFF" style:language-asian="lt" style:country-asian="LT"/>
    </style:style>
    <style:style style:name="T147" style:parent-style-name="DefaultParagraphFont" style:family="text">
      <style:text-properties style:font-name-asian="Calibri" style:font-size-complex="12pt" fo:background-color="#FFFFFF" style:language-asian="lt" style:country-asian="L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216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2166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216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15%" fo:text-indent="0.2166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style:vertical-align="middle" fo:line-height="120%"/>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line-height="120%" fo:text-indent="0.2166in"/>
      <style:text-properties fo:color="#000000" style:font-size-complex="12pt" fo:hyphenate="false"/>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fo:language="en" fo:country="GB"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20%"/>
      <style:text-properties fo:hyphenate="false"/>
    </style:style>
    <style:style style:name="P275" style:parent-style-name="Normal" style:family="paragraph">
      <style:paragraph-properties fo:keep-together="always" fo:text-align="center" style:vertical-align="middle" fo:line-height="120%"/>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justify" style:vertical-align="middle" fo:line-height="115%" fo:text-indent="0.2166in"/>
      <style:text-properties fo:color="#000000" style:font-size-complex="12pt" fo:hyphenate="false"/>
    </style:style>
    <style:style style:name="P281" style:parent-style-name="Normal" style:family="paragraph">
      <style:paragraph-properties fo:text-align="justify" style:vertical-align="middle" fo:line-height="115%" fo:text-indent="0.1972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text-indent="0.197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1972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style:vertical-align="middle" fo:line-height="115%" fo:text-indent="0.216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1972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5%" fo:text-indent="0.1972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style:text-properties fo:hyphenate="false"/>
    </style:style>
    <style:style style:name="P369" style:parent-style-name="Normal" style:family="paragraph">
      <style:paragraph-properties fo:keep-together="always" fo:text-align="center" style:vertical-align="middle" fo:line-height="115%"/>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fo:line-height="115%"/>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line-height="115%" fo:text-indent="0.2166in"/>
      <style:text-properties fo:color="#000000" style:font-size-complex="12pt" fo:hyphenate="false"/>
    </style:style>
    <style:style style:name="P375"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2166in">
        <style:tab-stops>
          <style:tab-stop style:type="left" style:position="0.492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2166in">
        <style:tab-stops>
          <style:tab-stop style:type="left" style:position="0.492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fo:color="#000000"/>
    </style:style>
    <style:style style:name="P392" style:parent-style-name="Normal" style:family="paragraph">
      <style:paragraph-properties fo:text-align="center" style:vertical-align="middle" fo:line-height="120%"/>
      <style:text-properties fo:hyphenate="false"/>
    </style:style>
    <style:style style:name="T393" style:parent-style-name="DefaultParagraphFont" style:family="text">
      <style:text-properties fo:color="#000000" style:font-size-complex="12pt"/>
    </style:style>
    <style:style style:name="P394"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401" style:parent-style-name="Normal" style:family="paragraph">
      <style:paragraph-properties fo:line-height="115%" fo:margin-left="3.8395in" fo:margin-right="-0.05in" fo:text-indent="-0.098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15%" fo:margin-left="3.8395in" fo:margin-right="-0.05in" fo:text-indent="-0.0986in">
        <style:tab-stops/>
      </style:paragraph-properties>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fo:margin-right="-0.05in"/>
      <style:text-properties style:font-size-complex="12pt"/>
    </style:style>
    <style:style style:name="TableColumn420" style:family="table-column">
      <style:table-column-properties style:column-width="0.5736in" style:use-optimal-column-width="false"/>
    </style:style>
    <style:style style:name="TableColumn421" style:family="table-column">
      <style:table-column-properties style:column-width="0.0361in" style:use-optimal-column-width="false"/>
    </style:style>
    <style:style style:name="TableColumn422" style:family="table-column">
      <style:table-column-properties style:column-width="0.259in" style:use-optimal-column-width="false"/>
    </style:style>
    <style:style style:name="TableColumn423" style:family="table-column">
      <style:table-column-properties style:column-width="0.0986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4923in" style:use-optimal-column-width="false"/>
    </style:style>
    <style:style style:name="TableColumn427" style:family="table-column">
      <style:table-column-properties style:column-width="0.2395in" style:use-optimal-column-width="false"/>
    </style:style>
    <style:style style:name="TableColumn428" style:family="table-column">
      <style:table-column-properties style:column-width="0.8854in" style:use-optimal-column-width="false"/>
    </style:style>
    <style:style style:name="TableColumn429" style:family="table-column">
      <style:table-column-properties style:column-width="0.1548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0326in" style:use-optimal-column-width="false"/>
    </style:style>
    <style:style style:name="TableColumn432" style:family="table-column">
      <style:table-column-properties style:column-width="0.6562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0652in" style:use-optimal-column-width="false"/>
    </style:style>
    <style:style style:name="TableColumn435" style:family="table-column">
      <style:table-column-properties style:column-width="0.1319in" style:use-optimal-column-width="false"/>
    </style:style>
    <style:style style:name="TableColumn436" style:family="table-column">
      <style:table-column-properties style:column-width="0.4555in" style:use-optimal-column-width="false"/>
    </style:style>
    <style:style style:name="TableColumn437" style:family="table-column">
      <style:table-column-properties style:column-width="0.0368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2951in" style:use-optimal-column-width="false"/>
    </style:style>
    <style:style style:name="TableColumn440" style:family="table-column">
      <style:table-column-properties style:column-width="0.2951in" style:use-optimal-column-width="false"/>
    </style:style>
    <style:style style:name="Table419" style:family="table">
      <style:table-properties style:width="6.9715in" fo:margin-left="0.075in" table:align="left"/>
    </style:style>
    <style:style style:name="TableRow441" style:family="table-row">
      <style:table-row-properties style:use-optimal-row-height="false"/>
    </style:style>
    <style:style style:name="TableCell4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margin-right="-0.05in"/>
      <style:text-properties style:font-size-complex="12pt"/>
    </style:style>
    <style:style style:name="TableCell4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5" style:parent-style-name="Normal" style:family="paragraph">
      <style:paragraph-properties fo:margin-right="-0.05in"/>
      <style:text-properties style:font-size-complex="12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margin-right="-0.05in"/>
      <style:text-properties style:font-size-complex="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Normal" style:family="paragraph">
      <style:paragraph-properties fo:margin-right="-0.05in"/>
      <style:text-properties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margin-right="-0.05in"/>
      <style:text-properties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Normal" style:family="paragraph">
      <style:paragraph-properties fo:margin-right="-0.05in"/>
      <style:text-properties style:font-size-complex="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margin-right="-0.05in"/>
      <style:text-properties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Normal" style:family="paragraph">
      <style:paragraph-properties fo:margin-right="-0.05in"/>
      <style:text-properties style:font-size-complex="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5in"/>
      <style:text-properties style:font-size-complex="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Normal" style:family="paragraph">
      <style:paragraph-properties fo:margin-right="-0.05in"/>
      <style:text-properties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8" style:parent-style-name="Normal" style:family="paragraph">
      <style:paragraph-properties fo:margin-right="-0.05in"/>
      <style:text-properties style:font-size-complex="12pt"/>
    </style:style>
    <style:style style:name="TableCell4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margin-right="-0.05in"/>
      <style:text-properties style:font-size-complex="12p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3" style:parent-style-name="Normal" style:family="paragraph">
      <style:paragraph-properties fo:text-align="center" fo:margin-right="-0.05in"/>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right="-0.05in"/>
      <style:text-properties fo:font-style="italic" style:font-style-asian="italic"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right="-0.05in"/>
      <style:text-properties fo:font-style="italic" style:font-style-asian="italic"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right="-0.05in"/>
      <style:text-properties fo:font-style="italic" style:font-style-asian="italic"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text-align="center" fo:margin-right="-0.05in"/>
      <style:text-properties fo:font-style="italic" style:font-style-asian="italic" style:font-size-complex="12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fo:margin-right="-0.05in"/>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5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5in"/>
      <style:text-properties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Normal" style:family="paragraph">
      <style:paragraph-properties fo:margin-right="-0.05in"/>
      <style:text-properties style:font-size-complex="12pt"/>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center" fo:margin-right="-0.05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05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right="-0.05in"/>
      <style:text-properties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Normal" style:family="paragraph">
      <style:paragraph-properties fo:margin-right="-0.05in"/>
      <style:text-properties style:font-size-complex="12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margin-right="-0.05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Normal" style:family="paragraph">
      <style:paragraph-properties fo:text-align="center" fo:margin-right="-0.05in"/>
      <style:text-properties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margin-right="-0.05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05in"/>
    </style:style>
    <style:style style:name="T519" style:parent-style-name="DefaultParagraphFont" style:family="text">
      <style:text-properties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Normal" style:family="paragraph">
      <style:paragraph-properties fo:text-align="center" fo:margin-right="-0.05in"/>
      <style:text-properties style:font-size-complex="12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margin-right="-0.05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5in"/>
      <style:text-properties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Normal" style:family="paragraph">
      <style:paragraph-properties fo:text-align="center" fo:margin-right="-0.05in"/>
      <style:text-properties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margin-right="-0.05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5in"/>
      <style:text-properties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Normal" style:family="paragraph">
      <style:paragraph-properties fo:text-align="center" fo:margin-right="-0.05in"/>
      <style:text-properties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Normal" style:family="paragraph">
      <style:paragraph-properties fo:margin-right="-0.05in"/>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in"/>
      <style:text-properties style:font-size-complex="12p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Normal" style:family="paragraph">
      <style:paragraph-properties fo:text-align="center" fo:margin-right="-0.05in"/>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margin-right="-0.05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5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5in"/>
      <style:text-properties style:font-size-complex="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5in"/>
      <style:text-properties style:font-size-complex="12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margin-right="-0.05in"/>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5in"/>
    </style:style>
    <style:style style:name="T565" style:parent-style-name="DefaultParagraphFont" style:family="text">
      <style:text-properties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Normal" style:family="paragraph">
      <style:paragraph-properties fo:text-align="center" fo:margin-right="-0.05in"/>
      <style:text-properties style:font-size-complex="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margin-right="-0.05in"/>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5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right="-0.05in"/>
      <style:text-properties style:font-size-complex="12pt"/>
    </style:style>
    <style:style style:name="TableRow579" style:family="table-row">
      <style:table-row-properties style:min-row-height="0.7875in" style:use-optimal-row-height="false" fo:keep-together="always"/>
    </style:style>
    <style:style style:name="TableCell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fo:margin-right="-0.05in"/>
    </style:style>
    <style:style style:name="T582" style:parent-style-name="DefaultParagraphFont" style:family="text">
      <style:text-properties fo:font-weight="bold" style:font-weight-asian="bold" style:font-size-complex="12pt"/>
    </style:style>
    <style:style style:name="TableCell58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84" style:parent-style-name="Normal" style:family="paragraph">
      <style:paragraph-properties fo:text-align="center"/>
      <style:text-properties fo:font-style="italic" style:font-style-asian="italic" style:font-size-complex="12pt"/>
    </style:style>
    <style:style style:name="TableCell58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86" style:parent-style-name="Normal" style:family="paragraph">
      <style:paragraph-properties fo:text-align="center" fo:margin-left="0.0784in" fo:margin-right="0.0784in">
        <style:tab-stops/>
      </style:paragraph-properties>
      <style:text-properties fo:font-style="italic" style:font-style-asian="italic" style:font-size-complex="12pt"/>
    </style:style>
    <style:style style:name="TableCell587"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588" style:parent-style-name="Normal" style:family="paragraph">
      <style:paragraph-properties fo:text-align="center"/>
      <style:text-properties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justify"/>
      <style:text-properties fo:letter-spacing="-0.0013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right="-0.0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right="-0.05in"/>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5in"/>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margin-right="-0.05in"/>
    </style:style>
    <style:style style:name="T601" style:parent-style-name="DefaultParagraphFont" style:family="text">
      <style:text-properties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right="-0.0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right="-0.05in"/>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text-align="center" fo:margin-right="-0.05in"/>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margin-right="-0.05in"/>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right="-0.0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right="-0.05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text-align="center" fo:margin-right="-0.05in"/>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margin-right="-0.05in"/>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right="-0.0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right="-0.05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Normal" style:family="paragraph">
      <style:paragraph-properties fo:text-align="center" fo:margin-right="-0.05in"/>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margin-right="-0.05in"/>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right="-0.0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right="-0.05in"/>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Normal" style:family="paragraph">
      <style:paragraph-properties fo:text-align="center" fo:margin-right="-0.05in"/>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margin-right="-0.05in"/>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right="-0.05in"/>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5in"/>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margin-right="-0.05in"/>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right="-0.0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right="-0.05in"/>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text-align="center" fo:margin-right="-0.05in"/>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margin-right="-0.05in"/>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right="-0.05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text-align="center" fo:margin-right="-0.05in"/>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right="-0.05in"/>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right="-0.0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right="-0.05in"/>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text-align="center" fo:margin-right="-0.05in"/>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margin-right="-0.05in"/>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right="-0.0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right="-0.05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text-align="center" fo:margin-right="-0.05in"/>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margin-right="-0.05in"/>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right="-0.05in"/>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Normal" style:family="paragraph">
      <style:paragraph-properties fo:text-align="center" fo:margin-right="-0.05in"/>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margin-right="-0.05in"/>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right="-0.0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right="-0.05in"/>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text-align="center" fo:margin-right="-0.05in"/>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margin-right="-0.05in"/>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right="-0.0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right="-0.05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margin-right="-0.05in"/>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right="-0.0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5in"/>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Normal" style:family="paragraph">
      <style:paragraph-properties fo:text-align="center" fo:margin-right="-0.05in"/>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margin-right="-0.05in"/>
    </style:style>
    <style:style style:name="T721" style:parent-style-name="DefaultParagraphFont" style:family="text">
      <style:text-properties style:font-size-complex="12pt"/>
    </style:style>
    <style:style style:name="T722" style:parent-style-name="DefaultParagraphFont" style:family="text">
      <style:text-properties fo:letter-spacing="-0.0055in"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right="-0.0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right="-0.05in"/>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Normal" style:family="paragraph">
      <style:paragraph-properties fo:text-align="center" fo:margin-right="-0.05in"/>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margin-right="-0.05in"/>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right="-0.05in"/>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Normal" style:family="paragraph">
      <style:paragraph-properties fo:text-align="center" fo:margin-right="-0.05in"/>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right="-0.05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right="-0.05in"/>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fo:text-align="center" fo:margin-right="-0.05in"/>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margin-right="-0.05in"/>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right="-0.0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right="-0.05in"/>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fo:margin-right="-0.05in"/>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margin-right="-0.05in"/>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right="-0.05in"/>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5in"/>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margin-right="-0.05in"/>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5in"/>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5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margin-right="-0.05in"/>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5in"/>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5in"/>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margin-right="-0.05in"/>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5in"/>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5in"/>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margin-right="-0.05in"/>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5in"/>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text-align="center" fo:margin-right="-0.05in"/>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margin-right="-0.05in"/>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5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5in"/>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3" style:parent-style-name="Normal" style:family="paragraph">
      <style:paragraph-properties fo:margin-right="-0.05in"/>
      <style:text-properties style:font-size-complex="12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margin-right="-0.05in"/>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5in"/>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5in"/>
      <style:text-properties style:font-size-complex="12pt"/>
    </style:style>
    <style:style style:name="TableRow820" style:family="table-row">
      <style:table-row-properties style:min-row-height="0.2215in" style:use-optimal-row-height="false"/>
    </style:style>
    <style:style style:name="TableCell8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weight="bold" style:font-weight-asian="bold" fo:text-transform="uppercase" style:font-size-complex="12pt"/>
    </style:style>
    <style:style style:name="TableRow823" style:family="table-row">
      <style:table-row-properties style:min-row-height="0.7875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tyle="italic" style:font-style-asian="italic" style:font-size-complex="12pt"/>
    </style:style>
    <style:style style:name="TableCell826" style:family="table-cell">
      <style:table-cell-properties fo:border="0.0069in solid #000000" style:glyph-orientation-vertical="0" style:vertical-align="middle" fo:padding-top="0in" fo:padding-left="0.075in" fo:padding-bottom="0in" fo:padding-right="0.075in"/>
    </style:style>
    <style:style style:name="P827" style:parent-style-name="Normal" style:family="paragraph">
      <style:paragraph-properties style:snap-to-layout-grid="false" fo:margin-left="0.0784in" fo:margin-right="0.0784in">
        <style:tab-stops/>
      </style:paragraph-properties>
    </style:style>
    <style:style style:name="T828" style:parent-style-name="DefaultParagraphFont" style:family="text">
      <style:text-properties fo:font-style="italic" style:font-style-asian="italic"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2215in"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fo:margin-right="0.0236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snap-to-layout-grid="false"/>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style:text-properties style:font-size-complex="12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Normal" style:family="paragraph">
      <style:paragraph-properties style:snap-to-layout-grid="false"/>
      <style:text-properties style:font-size-complex="12pt"/>
    </style:style>
    <style:style style:name="TableRow847" style:family="table-row">
      <style:table-row-properties style:min-row-height="0.2215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style:snap-to-layout-grid="false" fo:text-align="center" fo:margin-right="0.0236in"/>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snap-to-layout-grid="false"/>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snap-to-layout-grid="false"/>
      <style:text-properties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style:snap-to-layout-grid="false"/>
      <style:text-properties style:font-size-complex="12pt"/>
    </style:style>
    <style:style style:name="TableRow856" style:family="table-row">
      <style:table-row-properties style:min-row-height="0.2215in" style:use-optimal-row-height="false"/>
    </style:style>
    <style:style style:name="TableCell8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style:font-size-complex="12pt"/>
    </style:style>
    <style:style style:name="TableRow859" style:family="table-row">
      <style:table-row-properties style:min-row-height="0.2215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tyle="italic" style:font-style-asian="italic" style:font-size-complex="12pt"/>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tyle="italic" style:font-style-asian="italic" style:font-size-complex="12pt"/>
    </style:style>
    <style:style style:name="TableRow864" style:family="table-row">
      <style:table-row-properties style:min-row-height="0.2215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snap-to-layout-grid="false" fo:text-align="center"/>
      <style:text-properties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style:snap-to-layout-grid="false"/>
      <style:text-properties fo:font-style="italic" style:font-style-asian="italic" style:font-size-complex="12pt"/>
    </style:style>
    <style:style style:name="TableRow869" style:family="table-row">
      <style:table-row-properties style:min-row-height="0.2215in" style:use-optimal-row-height="false"/>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style>
    <style:style style:name="TableCell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style:snap-to-layout-grid="false"/>
      <style:text-properties style:font-size-complex="12pt"/>
    </style:style>
    <style:style style:name="TableRow874" style:family="table-row">
      <style:table-row-properties style:min-row-height="0.2215in" style:use-optimal-row-height="false"/>
    </style:style>
    <style:style style:name="TableCell8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weight="bold" style:font-weight-asian="bold" style:font-size-complex="12pt"/>
    </style:style>
    <style:style style:name="TableRow877" style:family="table-row">
      <style:table-row-properties style:min-row-height="0.2215in"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style>
    <style:style style:name="T880" style:parent-style-name="DefaultParagraphFont" style:family="text">
      <style:text-properties fo:font-style="italic" style:font-style-asian="italic"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ableRow885" style:family="table-row">
      <style:table-row-properties style:min-row-height="0.2215in" style:use-optimal-row-height="false"/>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style>
    <style:style style:name="TableCell8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style:snap-to-layout-grid="false"/>
      <style:text-properties style:font-size-complex="12pt"/>
    </style:style>
    <style:style style:name="TableRow890" style:family="table-row">
      <style:table-row-properties style:min-row-height="0.2215in" style:use-optimal-row-height="false"/>
    </style:style>
    <style:style style:name="TableCell8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justify"/>
      <style:text-properties style:font-size-complex="12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justify"/>
      <style:text-properties style:font-size-complex="12pt"/>
    </style:style>
    <style:style style:name="TableCell8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justify"/>
      <style:text-properties style:font-size-complex="12pt"/>
    </style:style>
    <style:style style:name="TableRow897" style:family="table-row">
      <style:table-row-properties style:min-row-height="0.2215in"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style:snap-to-layout-grid="false" fo:text-align="justify"/>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justify"/>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justify"/>
      <style:text-properties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style:snap-to-layout-grid="false" fo:text-align="justify"/>
      <style:text-properties style:font-size-complex="12pt"/>
    </style:style>
    <style:style style:name="TableRow906" style:family="table-row">
      <style:table-row-properties style:min-row-height="0.2215in" style:use-optimal-row-height="false"/>
    </style:style>
    <style:style style:name="TableCell9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fo:letter-spacing="-0.0069in" style:font-size-complex="12pt"/>
    </style:style>
    <style:style style:name="T911" style:parent-style-name="DefaultParagraphFont" style:family="text">
      <style:text-properties fo:letter-spacing="-0.0069in" style:font-size-complex="12pt"/>
    </style:style>
    <style:style style:name="T912" style:parent-style-name="DefaultParagraphFont" style:family="text">
      <style:text-properties fo:letter-spacing="-0.0069in" style:font-size-complex="12pt"/>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justify"/>
      <style:text-properties style:font-size-complex="12pt"/>
    </style:style>
    <style:style style:name="P915" style:parent-style-name="Normal" style:family="paragraph">
      <style:paragraph-properties fo:text-align="center" fo:line-height="115%" fo:margin-left="2.6583in" fo:margin-right="-0.05in" fo:text-indent="-2.658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center" style:position="3.25in"/>
          <style:tab-stop style:type="right" style:position="6.5in"/>
        </style:tab-stops>
      </style:paragraph-properties>
    </style:style>
    <style:style style:name="P918"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924" style:parent-style-name="Normal" style:family="paragraph">
      <style:paragraph-properties fo:line-height="115%" fo:margin-left="3.8395in" fo:margin-right="-0.05in" fo:text-indent="-0.098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15%" fo:margin-left="3.8395in" fo:margin-right="-0.05in" fo:text-indent="-0.0986in">
        <style:tab-stops/>
      </style:paragraph-properties>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fo:margin-right="-0.05in"/>
      <style:text-properties style:font-size-complex="12pt"/>
    </style:style>
    <style:style style:name="P941" style:parent-style-name="Normal" style:family="paragraph">
      <style:paragraph-properties fo:text-align="center" fo:margin-right="-0.05in"/>
      <style:text-properties style:font-size-complex="12pt"/>
    </style:style>
    <style:style style:name="TableColumn943" style:family="table-column">
      <style:table-column-properties style:column-width="0.9847in" style:use-optimal-column-width="false"/>
    </style:style>
    <style:style style:name="TableColumn944" style:family="table-column">
      <style:table-column-properties style:column-width="0.5909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1.0826in" style:use-optimal-column-width="false"/>
    </style:style>
    <style:style style:name="TableColumn947" style:family="table-column">
      <style:table-column-properties style:column-width="0.4263in" style:use-optimal-column-width="false"/>
    </style:style>
    <style:style style:name="TableColumn948" style:family="table-column">
      <style:table-column-properties style:column-width="0.6562in" style:use-optimal-column-width="false"/>
    </style:style>
    <style:style style:name="TableColumn949" style:family="table-column">
      <style:table-column-properties style:column-width="0.8527in" style:use-optimal-column-width="false"/>
    </style:style>
    <style:style style:name="TableColumn950" style:family="table-column">
      <style:table-column-properties style:column-width="1.5097in" style:use-optimal-column-width="false"/>
    </style:style>
    <style:style style:name="Table942" style:family="table">
      <style:table-properties style:width="6.7923in" fo:margin-left="-0.0236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margin-right="-0.05in"/>
      <style:text-properties style:font-size-complex="12pt"/>
    </style:style>
    <style:style style:name="TableCell9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5" style:parent-style-name="Normal" style:family="paragraph">
      <style:paragraph-properties fo:margin-right="-0.05in"/>
      <style:text-properties style:font-size-complex="12pt"/>
    </style:style>
    <style:style style:name="TableRow956" style:family="table-row">
      <style:table-row-properties style:use-optimal-row-height="false"/>
    </style:style>
    <style:style style:name="TableCell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margin-right="-0.05in"/>
      <style:text-properties style:font-size-complex="12pt"/>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Normal" style:family="paragraph">
      <style:paragraph-properties fo:margin-right="-0.05in"/>
      <style:text-properties style:font-size-complex="12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TableCell9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style:snap-to-layout-grid="false"/>
      <style:text-properties style:font-size-complex="12pt"/>
    </style:style>
    <style:style style:name="TableRow966" style:family="table-row">
      <style:table-row-properties style:use-optimal-row-height="false"/>
    </style:style>
    <style:style style:name="TableCell9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justify"/>
      <style:text-properties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Normal" style:family="paragraph">
      <style:paragraph-properties style:snap-to-layout-grid="false" fo:text-align="justify"/>
      <style:text-properties style:font-size-complex="12pt"/>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snap-to-layout-grid="false" fo:text-align="justify"/>
      <style:text-properties style:font-size-complex="12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justify"/>
      <style:text-properties style:font-size-complex="12pt"/>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style>
    <style:style style:name="T986" style:parent-style-name="DefaultParagraphFont" style:family="text">
      <style:text-properties fo:font-style="italic" style:font-style-asian="italic"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style>
    <style:style style:name="T989" style:parent-style-name="DefaultParagraphFont" style:family="text">
      <style:text-properties fo:font-style="italic" style:font-style-asian="italic" style:font-size-complex="12pt"/>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size-complex="12pt" fo:background-color="#FFFF00"/>
    </style:style>
    <style:style style:name="TableCell9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style:snap-to-layout-grid="false"/>
      <style:text-properties style:font-size-complex="12pt"/>
    </style:style>
    <style:style style:name="TableRow995" style:family="table-row">
      <style:table-row-properties style:use-optimal-row-height="false"/>
    </style:style>
    <style:style style:name="TableCell9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style:snap-to-layout-grid="false" fo:text-align="justify"/>
      <style:text-properties style:font-size-complex="12pt"/>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style:snap-to-layout-grid="false" fo:text-align="justify"/>
      <style:text-properties style:font-size-complex="12pt"/>
    </style:style>
    <style:style style:name="TableCell10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style:snap-to-layout-grid="false" fo:text-align="justify"/>
      <style:text-properties style:font-size-complex="12pt"/>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style:snap-to-layout-grid="false" fo:text-align="justify"/>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snap-to-layout-grid="false" fo:text-align="justify"/>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snap-to-layout-grid="false" fo:text-align="justify"/>
      <style:text-properties style:font-size-complex="12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justify"/>
      <style:text-properties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style:snap-to-layout-grid="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letter-spacing="-0.0069in" style:font-size-complex="12pt"/>
    </style:style>
    <style:style style:name="T1016" style:parent-style-name="DefaultParagraphFont" style:family="text">
      <style:text-properties fo:letter-spacing="-0.0069in" style:font-size-complex="12pt"/>
    </style:style>
    <style:style style:name="T1017" style:parent-style-name="DefaultParagraphFont" style:family="text">
      <style:text-properties fo:letter-spacing="-0.0069in" style:font-size-complex="12pt"/>
    </style:style>
    <style:style style:name="TableCell10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justify"/>
      <style:text-properties style:font-size-complex="12pt"/>
    </style:style>
    <style:style style:name="P1020" style:parent-style-name="Normal" style:family="paragraph">
      <style:paragraph-properties fo:margin-right="-0.05in"/>
      <style:text-properties style:font-size-complex="12pt"/>
    </style:style>
    <style:style style:name="P1021"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master-page-name="MPF4" style:family="paragraph">
      <style:paragraph-properties fo:break-before="page" fo:line-height="115%" fo:text-indent="6.8909in" style:page-number="1">
        <style:tab-stops>
          <style:tab-stop style:type="left" style:position="0.7875in"/>
          <style:tab-stop style:type="left" style:position="3.9375in"/>
        </style:tab-stops>
      </style:paragraph-properties>
      <style:text-properties style:font-name="TimesLT" style:font-size-complex="12pt"/>
    </style:style>
    <style:style style:name="P1029"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style:font-size-complex="12pt"/>
    </style:style>
    <style:style style:name="P1032"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33" style:parent-style-name="Normal" style:family="paragraph">
      <style:paragraph-properties fo:text-align="center" fo:line-height="115%" fo:text-indent="0.2166in">
        <style:tab-stops>
          <style:tab-stop style:type="left" style:position="0.1972in"/>
        </style:tab-stops>
      </style:paragraph-properties>
    </style:style>
    <style:style style:name="T1034" style:parent-style-name="DefaultParagraphFont" style:family="text">
      <style:text-properties style:font-name="TimesLT" fo:font-weight="bold" style:font-weight-asian="bold" style:font-size-complex="12pt"/>
    </style:style>
    <style:style style:name="P103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36" style:parent-style-name="Normal" style:family="paragraph">
      <style:paragraph-properties fo:text-align="center" fo:line-height="115%"/>
      <style:text-properties style:font-size-complex="12pt"/>
    </style:style>
    <style:style style:name="P1037" style:parent-style-name="Normal" style:family="paragraph">
      <style:paragraph-properties fo:text-align="center" fo:line-height="115%"/>
      <style:text-properties style:text-position="super 66.6%" style:font-size-complex="12pt"/>
    </style:style>
    <style:style style:name="P1038"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039"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040"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1041"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TableColumn1043" style:family="table-column">
      <style:table-column-properties style:column-width="0.3861in" style:use-optimal-column-width="false"/>
    </style:style>
    <style:style style:name="TableColumn1044" style:family="table-column">
      <style:table-column-properties style:column-width="0.7888in" style:use-optimal-column-width="false"/>
    </style:style>
    <style:style style:name="TableColumn1045" style:family="table-column">
      <style:table-column-properties style:column-width="0.9645in" style:use-optimal-column-width="false"/>
    </style:style>
    <style:style style:name="TableColumn1046" style:family="table-column">
      <style:table-column-properties style:column-width="0.993in" style:use-optimal-column-width="false"/>
    </style:style>
    <style:style style:name="TableColumn1047" style:family="table-column">
      <style:table-column-properties style:column-width="0.7243in" style:use-optimal-column-width="false"/>
    </style:style>
    <style:style style:name="TableColumn1048" style:family="table-column">
      <style:table-column-properties style:column-width="0.943in" style:use-optimal-column-width="false"/>
    </style:style>
    <style:style style:name="TableColumn1049" style:family="table-column">
      <style:table-column-properties style:column-width="1.1812in" style:use-optimal-column-width="false"/>
    </style:style>
    <style:style style:name="TableColumn1050" style:family="table-column">
      <style:table-column-properties style:column-width="0.8861in" style:use-optimal-column-width="false"/>
    </style:style>
    <style:style style:name="TableColumn1051" style:family="table-column">
      <style:table-column-properties style:column-width="0.6888in" style:use-optimal-column-width="false"/>
    </style:style>
    <style:style style:name="TableColumn1052" style:family="table-column">
      <style:table-column-properties style:column-width="0.9847in" style:use-optimal-column-width="false"/>
    </style:style>
    <style:style style:name="TableColumn1053" style:family="table-column">
      <style:table-column-properties style:column-width="1.1812in" style:use-optimal-column-width="false"/>
    </style:style>
    <style:style style:name="TableColumn1054" style:family="table-column">
      <style:table-column-properties style:column-width="1.1812in" style:use-optimal-column-width="false"/>
    </style:style>
    <style:style style:name="Table1042" style:family="table">
      <style:table-properties style:width="10.9034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tab-stops>
          <style:tab-stop style:type="left" style:position="0.1972in"/>
        </style:tab-stops>
      </style:paragraph-properties>
    </style:style>
    <style:style style:name="T1058" style:parent-style-name="DefaultParagraphFont" style:family="text">
      <style:text-properties style:font-name="TimesLT"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ab-stops>
          <style:tab-stop style:type="left" style:position="0.1972in"/>
        </style:tab-stops>
      </style:paragraph-properties>
    </style:style>
    <style:style style:name="T1065" style:parent-style-name="DefaultParagraphFont" style:family="text">
      <style:text-properties style:font-name="TimesLT"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fo:text-indent="0.0395in">
        <style:tab-stops>
          <style:tab-stop style:type="left" style:position="0.1972in"/>
        </style:tab-stops>
      </style:paragraph-properties>
      <style:text-properties style:font-name="TimesL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ab-stops>
          <style:tab-stop style:type="left" style:position="0.1972in"/>
        </style:tab-stops>
      </style:paragraph-properties>
    </style:style>
    <style:style style:name="T1078" style:parent-style-name="DefaultParagraphFont" style:family="text">
      <style:text-properties style:font-name="TimesLT"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1972in"/>
        </style:tab-stops>
      </style:paragraph-properties>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ab-stops>
          <style:tab-stop style:type="left" style:position="0.1972in"/>
        </style:tab-stops>
      </style:paragraph-properties>
      <style:text-properties style:font-name="TimesLT" style:font-size-complex="12pt"/>
    </style:style>
    <style:style style:name="P1137" style:parent-style-name="Normal" style:family="paragraph">
      <style:paragraph-properties fo:text-align="center" fo:line-height="115%" fo:text-indent="0.2166in">
        <style:tab-stops>
          <style:tab-stop style:type="left" style:position="0.1972in"/>
        </style:tab-stops>
      </style:paragraph-properties>
      <style:text-properties style:font-name="TimesLT" style:font-size-complex="12pt"/>
    </style:style>
    <style:style style:name="P1138" style:parent-style-name="Normal" style:family="paragraph">
      <style:paragraph-properties fo:line-height="115%" fo:margin-right="-0.05in"/>
      <style:text-properties style:font-size-complex="12pt"/>
    </style:style>
    <style:style style:name="P1139" style:parent-style-name="Normal" style:family="paragraph">
      <style:paragraph-properties fo:line-height="115%" fo:margin-right="-0.05in"/>
      <style:text-properties style:font-size-complex="12pt"/>
    </style:style>
    <style:style style:name="P1140" style:parent-style-name="Normal" style:family="paragraph">
      <style:paragraph-properties fo:text-align="justify" fo:line-height="115%" fo:margin-right="-0.05in" fo:text-indent="0.5909in"/>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text-position="super 66.6%" style:font-size-complex="12pt"/>
    </style:style>
    <style:style style:name="P1150" style:parent-style-name="Normal" style:family="paragraph">
      <style:paragraph-properties fo:text-align="center" fo:line-height="115%" fo:margin-right="-0.05in"/>
      <style:text-properties style:font-size-complex="12pt"/>
    </style:style>
    <style:style style:name="P1151" style:parent-style-name="Normal" style:family="paragraph">
      <style:paragraph-properties fo:text-align="center" fo:line-height="115%" fo:margin-right="-0.05in"/>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8">Suvestinė redakcija nuo 2021-01-01 iki 2021-11-17</text:span></text:p>
      <text:p text:style-name="P9"/>
      <text:p text:style-name="P10"><text:span text:style-name="T11">Įsakymas paskelbtas: Žin. 2011, Nr.<text:s/></text:span><text:a xlink:href="https://www.e-tar.lt/portal/legalAct.html?documentId=TAR.06308D38BBDD" office:target-frame-name="_top" xlink:show="replace"><text:span text:style-name="T12">51-2486</text:span></text:a><text:span text:style-name="T13">, i. k. 111231GISAK0001-141</text:span></text:p>
      <text:p text:style-name="P14"/>
      <text:p text:style-name="P15">Nauja redakcija nuo 2021-01-01:</text:p>
      <text:p text:style-name="Normal"><text:span text:style-name="T16">Nr.<text:s/></text:span><text:a xlink:href="https://www.e-tar.lt/portal/legalAct.html?documentId=41f8a5b0297c11eb932eb1ed7f923910" office:target-frame-name="_top" xlink:show="replace"><text:span text:style-name="T17">1-555</text:span></text:a><text:span text:style-name="T18">, 2020-11-18, paskelbta TAR 2020-11-18, i. k. 2020-24205</text:span></text:p>
      <text:p text:style-name="P19"/>
      <text:p text:style-name="P20"><text:span text:style-name="T21">PRIEŠGAISRINĖS APSAUGOS IR GELBĖJIMO DEPARTAMENTO<text:s/></text:span></text:p>
      <text:p text:style-name="P22">PRIE VIDAUS REIKALŲ MINISTERIJOS</text:p>
      <text:p text:style-name="P23">DIREKTORIUS</text:p>
      <text:p text:style-name="P24"/>
      <text:p text:style-name="P25">ĮSAKYMAS<text:s/></text:p>
      <text:p text:style-name="P26"><text:span text:style-name="T27">DĖL STATYBOS UŽBAIGIMO TVARKOS APRAŠO PATVIRTINIMO</text:span></text:p>
      <text:p text:style-name="P28"/>
      <text:p text:style-name="P29">2011 m. balandžio 26 d. Nr. 1-141</text:p>
      <text:p text:style-name="P30">Vilnius</text:p>
      <text:p text:style-name="P31"/>
      <text:p text:style-name="P32"/>
      <text:p text:style-name="P33"><text:span text:style-name="T34">Vadovaudamasis Lietuvos Respublikos priešgaisrinės saugos įstatymo 7 straipsnio 1 dalies 3 punktu, Lietuvos Respublikos teritorijų planavimo ir stat</text:span><text:span text:style-name="T35">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6">2 papunkčiu,</text:span></text:p>
      <text:p text:style-name="P37"><text:span text:style-name="T38">t v i r t i n u Statybos užbaigimo tvarkos aprašą (pridedama).</text:span></text:p>
      <text:p text:style-name="P39"/>
      <text:p text:style-name="P40"/>
      <text:p text:style-name="P41"/>
      <text:p text:style-name="P42">Direktorius</text:p>
      <text:p text:style-name="P43"><text:span text:style-name="T44">vidaus tarnybos generolas<text:s/></text:span><text:span text:style-name="T45"><text:tab/>Remigijus Baniulis</text:span></text:p>
      <text:p text:style-name="Normal"/>
      <text:soft-page-break/>
      <text:p text:style-name="P46">PATVIRTINTA</text:p>
      <text:p text:style-name="P53">Priešgaisrinės apsaugos ir gelbėjimo departamento<text:s/></text:p>
      <text:p text:style-name="P54">prie Vidaus reikalų ministerijos direktoriaus<text:s/></text:p>
      <text:p text:style-name="P55">2011 m. balandžio 26 d. įsakymu Nr. 1-141</text:p>
      <text:p text:style-name="P56">(Priešgaisrinės apsaugos ir gelbėjimo departamento<text:s/></text:p>
      <text:p text:style-name="P57">prie Vidaus reikalų ministerijos direktoriaus<text:s/></text:p>
      <text:p text:style-name="P58">2020 m. lapkričio 18 d.<text:s/></text:p>
      <text:p text:style-name="P59">įsakymo <text:s/>Nr. 1-555 redakcija)</text:p>
      <text:p text:style-name="P60"/>
      <text:p text:style-name="P61"/>
      <text:p text:style-name="P62"><text:span text:style-name="T63">STATYBOS UŽBAIG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užbaigimo tvarkos aprašas (toliau – Aprašas) nustato valstybinės</text:span><text:span text:style-name="T74"><text:s/>priešgaisrinės priežiūros (toliau – VPP) pareigūnų skyrimo</text:span><text:span text:style-name="T75"><text:s/>į statybos užbaigimo komisijas tvarką, statinių tikrinimo ir patikrinimo dokumentų surašymo, tarnybinės pagalbos organizavimo tvarką.<text:s/></text:span><text:span text:style-name="T76">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7">IS „Infostatyba“) gavus paraišką<text:s/></text:span><text:span text:style-name="T78">paskirti atstovą statybos užbaigimo</text:span><text:span text:style-name="T79"><text:s/></text:span><text:span text:style-name="T80">procedūroms atlikti.</text:span></text:p>
      <text:p text:style-name="P81"><text:span text:style-name="T82">2</text:span><text:span text:style-name="T83">. Aprašas parengtas vadovaujantis Lietuvos Respublikos priešgaisrinės saugos įstatymo, Lietuvos Respublikos statybos įstatymo, Lietuvos Respublikos</text:span><text:span text:style-name="T84"><text:s/>teritorijų pl</text:span><text:span text:style-name="T85">anavimo ir statybos valstybinės priežiūros įstatymo,<text:s/></text:span><text:span text:style-name="T86">Valstybinės priešgaisrinės priežiūros nuostatų ir statybos techninio reglamento STR 1.05.01:2017 „Statybą leidžiantys dokumentai. Statybos užbaigimas. Statybos sustabdymas. Savavališkos statybos padarini</text:span><text:span text:style-name="T87">ų šalinimas. Statybos pagal neteisėtai išduotą statybą leidžiantį dokumentą padarinių šalinimas“ nuostatomis, reglamentuojančiomis statybos užbaigimo procedūras.<text:s/></text:span></text:p>
      <text:p text:style-name="P88"><text:span text:style-name="T89">3</text:span><text:span text:style-name="T90">. Apraše vartojamos sąvokos atitinka sąvokas, apibrėžtas Priešgaisrinės saugos įstatyme,</text:span><text:span text:style-name="T91"><text:s/>Statybos įstatyme ir Lietuvos Respublikos aplinkos ministro patvirtintuose statybos techniniuose reglamentuose.<text:s/></text:span></text:p>
      <text:p text:style-name="P92"><text:span text:style-name="T93">4</text:span><text:span text:style-name="T94">. VPP pareigūnai, dalyvaujantys statybos užbaigimo procedūrose, privalo vadovautis Aprašo nuostatomis ir kitais statybos užbaigimo proced</text:span><text:span text:style-name="T95">ūras reglamentuojančiais teisės aktais</text:span><text:span text:style-name="T96">.</text:span></text:p>
      <text:p text:style-name="P97"/>
      <text:p text:style-name="P98"><text:span text:style-name="T99">II</text:span><text:span text:style-name="T100"><text:s/>SKYRIUS</text:span></text:p>
      <text:p text:style-name="P101"><text:span text:style-name="T102">VALSTYBINĖS PRIEŠGAISRINĖS PRIEŽIŪROS PAREIGŪNŲ skyrimO Į STATYBOS UŽBAIGIMO KOMISIJAS TVARKA</text:span></text:p>
      <text:p text:style-name="P103"/>
      <text:p text:style-name="P104"><text:span text:style-name="T105">5</text:span><text:span text:style-name="T106">. Informaciją apie numatomas statybos užbaigimo procedūras ir paraiškas dėl VPP pareigūnų skyrimo</text:span><text:span text:style-name="T107"><text:s/>į statybos užbaigimo komisijas (toliau<text:s/></text:span>–<text:span text:style-name="T108"><text:s/>komisija)<text:s/></text:span><text:span text:style-name="T109">departamentas gauna per IS „Infostatyba“.</text:span></text:p>
      <text:p text:style-name="P110"><text:span text:style-name="T111">6</text:span><text:span text:style-name="T112">. Į komisijas skiriami VPP pareigūnai, įtraukti į<text:s/></text:span><text:span text:style-name="T113">Valstybinės priešgaisrinės priežiūros</text:span><text:span text:style-name="T114"><text:s/></text:span><text:span text:style-name="T115">pareigūnų,</text:span><text:span text:style-name="T116"><text:s/>įgaliotų<text:s/></text:span><text:span text:style-name="T117">dalyvauti</text:span><text:span text:style-name="T118"><text:s/></text:span><text:span text:style-name="T119">statybos</text:span><text:span text:style-name="T120"><text:s/></text:span><text:span text:style-name="T121">užbaigimo</text:span><text:span text:style-name="T122"><text:s/>ir<text:s/></text:span><text:span text:style-name="T123">teritorijų<text:s/></text:span><text:span text:style-name="T124">planavimo procedūrose,</text:span><text:span text:style-name="T125"><text:s/>s</text:span><text:span text:style-name="T126">ąrašą</text:span><text:span text:style-name="T127">, patvirtintą departamento direktoriaus 2019 m. liepos 29 įsakymu Nr. 1-330 „Dėl Valstybinės priešgaisrinės priežiūros pareigūnų, įgaliotų dalyvauti statybos užbaigimo ir teritorijų planavimo procedūrose, sąrašo patvirtinimo ir</text:span><text:span text:style-name="T128"><text:s/>įgaliojimų jiems suteikimo“ (toliau – sąrašas).</text:span></text:p>
      <text:p text:style-name="P129">7. Į sąrašą įtraukiami departamento priešgaisrinių gelbėjimo valdybų, Elektrėnų priešgaisrinės gelbėjimo tarnybos (toliau – departamento teritoriniai struktūriniai padaliniai) ir departamento priešgaisrinių gelbėjimo valdybų priešgaisrinių gelbėjimo tarnybų VPP pareigūnai, kurių pareigybės aprašyme nustatyta funkcija dalyvauti komisijoje ir atitinkantys bent vieną iš šių reikalavimų: VPP pareigūnas statybos užbaigimo procedūrose ne mažiau kaip 5 kartus dalyvavo stebėtoju arba ne mažiau kaip 5 kartus buvo komisijos nariu, arba ne mažiau kaip 5 kartus teikė tarnybinę pagalbą komisijos nariui.<text:s/></text:p>
      <text:p text:style-name="P130">8. Sąrašas atnaujinamas ne dažniau kaip kas ketvirtį (į tarnybą priėmus arba iš tarnybos atleidus VPP pareigūną,<text:s/>pasikeitus VPP pareigūno pareigoms ir kt.). Departamento teritoriniai struktūriniai padaliniai, atsiradus poreikiui atnaujinti sąrašą, pateikia informaciją apie pasikeitimus departamento Valstybinės priešgaisrinės priežiūros valdybai (toliau<text:s/><text:span text:style-name="T131">–</text:span><text:s/>VPP valdyba). VPP valdyba, įvertinusi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p>
      <text:p text:style-name="P132"><text:span text:style-name="T133">9</text:span><text:span text:style-name="T134">. VPP pareigūnus į komisijas skiria VPP valdybos Gaisrų prevencijos skyriaus viršininko rotacijos būdu kas savaitę žodžiu paskirtas VPP valdybos Gaisrų prevencijos skyriaus</text:span><text:span text:style-name="T135"><text:s/>pareigūnas. Prieš skirdamas VPP pareigūną į komisiją, VPP valdybos Gaisrų prevencijos skyriaus pareigūnas įvertina VPP pareigūnų darbo krūvį ir<text:s/></text:span><text:span text:style-name="T136">kitus organizacinius aspektus (kasmetinių atostogų laiką, nedarbingumą, komandiruotes, padidėjusį darbo krūvį,<text:s/></text:span><text:span text:style-name="T137">kitas objektyvias organizacines priežastis)<text:s/></text:span><text:span text:style-name="T138">ir el. paštu informuoja išrinkto VPP pareigūno tiesioginį vadovą, kuris per vieną darbo dieną gali pateikti motyvuotus argumentus, kodėl išrinktas VPP pareigūnas negali būti skiriamas į komisiją<text:s/></text:span><text:span text:style-name="T139">(pasikeitęs kasme</text:span><text:span text:style-name="T140">tinių atostogų laikas, nedarbingumas, komandiruotė, padidėjęs darbo krūvis, kitos objektyvios organizacinės priežastys</text:span><text:span text:style-name="T141">)</text:span><text:span text:style-name="T142">.<text:s/></text:span><text:span text:style-name="T143">VPP valdybos Gaisrų prevencijos skyriaus pareigūnas, įvertinęs išrinkto VPP pareigūno tiesioginio vadovo pateiktus argumentus ir priėmę</text:span><text:span text:style-name="T144">s sprendimą, kad išrinktas VPP pareigūnas negali būti skiriamas į komisiją, išrenka kitą VPP pareigūną ir suderina jo dalyvavimą komisijoje šiame punkte nustatyta tvarka.</text:span><text:span text:style-name="T145"><text:s/></text:span><text:span text:style-name="T146">Sprendimą dėl VPP pareigūno <text:s/>skyrimo į komisiją VPP valdybos Gaisrų prevencijos skyri</text:span><text:span text:style-name="T147">aus pareigūnas priima individualiai.<text:s/></text:span></text:p>
      <text:p text:style-name="P148"><text:span text:style-name="T149">10</text:span><text:span text:style-name="T150">. D</text:span>epartamento teritorinių struktūrinių padalinių<text:span text:style-name="T151"><text:s/>viršininkai arba jų paskirti darbuotojai privalo užtikrinti</text:span><text:span text:style-name="T152">, kad departamento<text:s/></text:span><text:span text:style-name="T153">intraneto</text:span><text:span text:style-name="T154"><text:s/>svetainėje (http://intranetas.vpgt.lt) operatyviai būtų</text:span><text:span text:style-name="T155"><text:s/>teikiama visa būti</text:span><text:span text:style-name="T156">na informacija apie</text:span><text:span text:style-name="T157"><text:s/>VPP pareigūnų, įtrauktų į sąrašą,</text:span><text:span text:style-name="T158"><text:s/></text:span><text:span text:style-name="T159">kasmetinių atostogų laiką ir atvejus, kai<text:s/></text:span><text:span text:style-name="T160">d</text:span><text:span text:style-name="T161">ėl nedarbingumo, komandiruotės ir kitų objektyvių priežasčių VPP pareigūnai į komisiją negali būti paskirti.<text:s/></text:span></text:p>
      <text:p text:style-name="P162"><text:span text:style-name="T163">11</text:span><text:span text:style-name="T164">. VPP valdybos Gaisrų prevencijos skyriaus<text:s/></text:span><text:span text:style-name="T165">pareigūnas ne vėliau kaip per 3 darbo dienas nuo paraiškos gavimo per IS „Infostatyba“ dienos pateikia informaciją IS „Infostatyba“ apie konkretų VPP pareigūną, paskirtą į komisiją (toliau – komisijos narys).</text:span></text:p>
      <text:p text:style-name="P166"><text:span text:style-name="T167">12</text:span><text:span text:style-name="T168">.<text:s/></text:span><text:span text:style-name="T169">Komisijos nariu statinių atnaujinimo (m</text:span><text:span text:style-name="T170">odernizavimo) atvejais, kai užbaigiama neypatingo statinio statyba, arba užbaigiama inžinerinių statinių statyba, VPP pareigūnas skiriamas iš kito<text:s/></text:span>departamento teritorinio struktūrinio padalinio veiklos teritorijos<text:span text:style-name="T171"><text:s/>arba tos pačios departamento priešgaisrin</text:span><text:span text:style-name="T172">ės gelbėjimo valdybos kitos priešgaisrinės gelbėjimo tarnybos veiklos teritorijos. Kitais atvejais komisijos nariu VPP pareigūnas skiriamas iš kito<text:s/></text:span>departamento teritorinio struktūrinio padalinio<text:span text:style-name="T173"><text:s/>veiklos teritorijos, turintis komisijos nario darbo patirtį<text:s/></text:span><text:span text:style-name="T174">ne mažiau kaip 20 -je komisijų per pastaruosius 3 metus.</text:span></text:p>
      <text:p text:style-name="P175"><text:span text:style-name="T176">13</text:span><text:span text:style-name="T177">. Nutraukus statybos užbaigimo procedūrą ir skiriant VPP pareigūną į naują to paties statinio komisiją, taikomas rotacijos principas, išskyrus atvejus, kai ankstesnėje komisijoje VPP pareigūnas</text:span><text:span text:style-name="T178"><text:s/>pasirašė statybos užbaigimo aktą arba statybos užbaigimo procedūra buvo nutraukta nepradėjus statinio patikrinimo. <text:s/></text:span></text:p>
      <text:p text:style-name="P179"><text:span text:style-name="T180">14</text:span><text:span text:style-name="T181">. Komisijos narys su prašymu išduoti statybos užbaigimo aktą ir prie jo pridėtais dokumentais susipažįsta IS „Infostatyba“.<text:s/></text:span></text:p>
      <text:p text:style-name="Normal"/>
      <text:p text:style-name="P182"><text:span text:style-name="T183">II</text:span><text:span text:style-name="T184">I</text:span><text:span text:style-name="T185"><text:s/>SKYRIUS</text:span></text:p>
      <text:p text:style-name="P186"><text:span text:style-name="T187">STATINIŲ TIKRINIMO TVARKA ir PATIKRINIMO DOKUMENTŲ SURAŠYMAS</text:span></text:p>
      <text:p text:style-name="P188"/>
      <text:p text:style-name="P189"><text:span text:style-name="T190">15</text:span><text:span text:style-name="T191">. Komisijos narys pagal kompetenciją statinio atitiktį esminiam statinio gaisrinės saugos reikalavimui vertina STR 1.05.01:2017 „Statybą leidžiantys dokumentai. Statybos užbaig</text:span><text:span text:style-name="T192">imas. Statybos sustabdymas. Savavališkos statybos padarinių šalinimas. Statybos pagal neteisėtai išduotą statybą leidžiantį dokumentą padarinių šalinimas“ (toliau – STR 1.05.01:2017) nustatyta tvarka.</text:span></text:p>
      <text:p text:style-name="P193"><text:span text:style-name="T194">16</text:span><text:span text:style-name="T195">. Statinio patikrinimo metu komisijos narys,<text:s/></text:span>pagal kompetenciją vizualiai patikrinęs statinio atitiktį statinio projekto (su prašymu pateiktos statinio projekto ar jo dokumentų laidos) sprendiniams ir teisės aktų, nustatančių esminius statinio gaisrinės saugos reikalavimus, nuostatoms ir<text:span text:style-name="T196"><text:s/>nenustatęs stati</text:span><text:span text:style-name="T197">nio neatitikčių statinio projekto sprendiniams ir teisės aktų,<text:s/></text:span>nustatančių esminius statinio gaisrinės saugos<text:s/><text:span text:style-name="T198">reikalavimus, nuostatoms (toliau – neatitiktys),<text:s/></text:span><text:span text:style-name="T199">IS „Infostatyba“<text:s/></text:span><text:span text:style-name="T200">pasirašo statybos užbaigimo aktą.<text:s/></text:span></text:p>
      <text:p text:style-name="P201"><text:span text:style-name="T202">17</text:span><text:span text:style-name="T203">. Komisijos narys nustatytas neatitiktis pažymi Statinio patikrinimo akte (1 priedas) ir jas aprašo Statinio patikrinimo akto dalyje „Neatitikčių aprašymas“. Kitos<text:s/></text:span><text:span text:style-name="T204">gaisrinę saugą reglamentuojančių dokumentų<text:s/></text:span><text:span text:style-name="T205">neatitiktys žymimos Statinio patikrinimo akto (1<text:s/></text:span><text:span text:style-name="T206">priedas) eilutėje „</text:span><text:span text:style-name="T207">Ar nustatytos projekto, statinio ir kitų gaisrinę saugą reglamentuojančių dokumentų neatitiktys?</text:span><text:span text:style-name="T208">“. Komisijos narys <text:s/>nustatytas neatitiktis taip pat aprašo IS „Infostatyba“</text:span><text:span text:style-name="T209">. Sustabdžius ar nutraukus<text:s/></text:span><text:span text:style-name="T210">statybos užbaigimo procedūrą<text:s/></text:span><text:span text:style-name="T211">ir nesant<text:s/></text:span><text:span text:style-name="T212">galimybės nustatytų neatitikčių aprašyti IS „Infostatyba“, komisijos narys nustatytas neatitiktis raštu pateikia komisijos pirmininkui, prašymo pateikėjui ir VPP valdybai el. paštu statyba</text:span><text:span text:style-name="T213">@</text:span><text:span text:style-name="T214">vpgt.lt.<text:s/></text:span></text:p>
      <text:p text:style-name="P215"><text:span text:style-name="T216">18</text:span><text:span text:style-name="T217">. Kai dėl nepabaigtų statinio statybos darbų nėra g</text:span><text:span text:style-name="T218">alimybės įvertinti statinio atitiktį statinio projektui ir esminiam statinio gaisrinės saugos reikalavimui, komisijos narys Statinio patikrinimo akto (1 priedas) dalyje „Statinio patikrinimas“ pažymi tik pirmą klausimą ir dalyje „Neatitikčių aprašymas“ nur</text:span><text:span text:style-name="T219">odo motyvus<text:s/></text:span><text:span text:style-name="T220">–<text:s/></text:span><text:span text:style-name="T221">neatliktus statybos darbus, dėl kurių neįmanoma atlikti vertinimo. To paties statinio kito patikrinimo metu surašomas naujas Statinio patikrinimo aktas (1 priedas).</text:span></text:p>
      <text:p text:style-name="P222"><text:span text:style-name="T223">19</text:span><text:span text:style-name="T224">. Kai k</text:span><text:span text:style-name="T225">omisijos sprendimu statybos užbaigimo procedūros buvo nutrauktos</text:span><text:span text:style-name="T226">, naujai sudarytos komisijos narys<text:s/></text:span><text:span text:style-name="T227">pagal kompetenciją statinio atitiktį statinio projektui ir esminiam statinio gaisrinės saugos reikalavimui vertina Aprašo 16 punkte nustatyta tvarka.</text:span><text:span text:style-name="T228"><text:s/></text:span></text:p>
      <text:p text:style-name="P229"><text:span text:style-name="T230">20</text:span><text:span text:style-name="T231">. Atnaujinus sustabdytą statybos užbaigimo procedūrą, komisijos<text:s/></text:span><text:span text:style-name="T232">narys statinio patikrinimą atlieka gavęs iš IS „Infostatyba“ pranešimą apie neatitikčių pašalinimą ir numatomą statybos užbaigimo procedūrų atlikimo datą ir laiką.<text:s/></text:span><text:span text:style-name="T233">Statinį tikrinantis komisijos narys privalo patikrinti, ar ankstesnio patikrinimo metu nusta</text:span><text:span text:style-name="T234">tytos ir Statinio patikrinimo akte (1 priedas) nurodytos neatitiktys yra pašalintos.<text:s/></text:span><text:span text:style-name="T235">Nustatęs, kad visos ankstesnės S</text:span><text:span text:style-name="T236">tatinio patikrinimo akte (1 priedas) nurodytos neatitiktys yra pašalintos, komisijos narys pasirašo statybos užbaigimo aktą<text:s/></text:span><text:span text:style-name="T237">IS „Infostatyba</text:span><text:span text:style-name="T238">“. Pakartotinai nustatęs statinio neatitiktis, komisijos narys jas surašo Statinio pakartotinio patikrinimo akte (2 priedas).<text:s/></text:span></text:p>
      <text:p text:style-name="P239"><text:span text:style-name="T240">21</text:span><text:span text:style-name="T241">. Statinio pakartotinio patikrinimo metu nustačius naujų neatitikčių, kurių atsiradimą nulėmė neatitikčių šalinimas ar kiti</text:span><text:span text:style-name="T242"><text:s/>statybos darbai, surašomas naujas Statinio patikrinimo aktas (1 priedas).</text:span></text:p>
      <text:p text:style-name="P243"><text:span text:style-name="T244">22</text:span><text:span text:style-name="T245">. Statybos užbaigimo aktą komisijos narys gali pasirašyti tik tada, kai visos Statinio patikrinimo akte (1 priedas) ar</text:span><text:span text:style-name="T246"><text:s/>Statinio pakartotinio patikrinimo akte (2 priedas)</text:span><text:span text:style-name="T247"><text:s/>apraš</text:span><text:span text:style-name="T248">ytos neatitiktys yra pašalintos.</text:span></text:p>
      <text:p text:style-name="P249"><text:span text:style-name="T250">23</text:span><text:span text:style-name="T251">.<text:s/></text:span><text:span text:style-name="T252">Statinio patikrinimo duomenis ir kitą reikalingą informaciją komisijos narys ne vėliau kaip per 3 darbo dienas nuo statybos užbaigimo procedūros sustabdymo, nutraukimo arba užbaigimo dienos surašo Valstybinės priešg</text:span><text:span text:style-name="T253">aisrinės priežiūros veiklos administravimo informacinės sistemos (toliau – VPPVA IS) Statybų priežiūros komponente.<text:s/></text:span></text:p>
      <text:p text:style-name="P254"><text:span text:style-name="T255">24</text:span><text:span text:style-name="T256">. Komisijos narys apie iš kito<text:s/></text:span>departamento teritorinio struktūrinio padalinio<text:span text:style-name="T257"><text:s/>arba kitos departamento priešgaisrinės gelbėjimo valdy</text:span><text:span text:style-name="T258">bos priešgaisrinės gelbėjimo tarnybos<text:s/></text:span><text:span text:style-name="T259">priimtus eksploatuoti I–III grupės statinius raštu informuoja to veiklos teritorijos<text:s/></text:span>departamento teritorinio struktūrinio padalinio<text:span text:style-name="T260"><text:s/>viršininką, pateikdamas informaciją, reikalingą objekto bylai VPPVA IS suformuoti ir<text:s/></text:span><text:span text:style-name="T261">incidentų likvidavimo planui parengti.</text:span><text:span text:style-name="T262"><text:s/></text:span></text:p>
      <text:p text:style-name="P263"><text:span text:style-name="T264">25</text:span><text:span text:style-name="T265">. Informacija apie patikrintą statinį įrašoma į Statinių patikrinimo apskaitos žurnalą (3 priedas).</text:span></text:p>
      <text:p text:style-name="P266"><text:span text:style-name="T267">26</text:span><text:span text:style-name="T268">. Komisijos narys, pasitelkęs stebėtoją dalyvauti statybos užbaigimo procedūrose, el. paštu<text:s/></text:span><text:span text:style-name="T269">statyba</text:span><text:span text:style-name="T270">@</text:span><text:span text:style-name="T271">vpgt</text:span><text:span text:style-name="T272">.lt,<text:s/></text:span><text:span text:style-name="T273">privalo informuoti VPP valdybą. VPP valdyba vykdo stebėtojais dalyvaujančių VPP pareigūnų apskaitą.</text:span></text:p>
      <text:p text:style-name="P274"/>
      <text:p text:style-name="P275"><text:span text:style-name="T276">IV</text:span><text:span text:style-name="T277"><text:s/>SKYRIUS<text:s/></text:span></text:p>
      <text:p text:style-name="P278"><text:span text:style-name="T279">TARNYBINĖS PAGALBOS ORGANIZAVIMAS</text:span></text:p>
      <text:p text:style-name="P280"/>
      <text:p text:style-name="P281"><text:span text:style-name="T282">27</text:span><text:span text:style-name="T283">. Į tarnybinę pagalbą VPP pareigūnai iš<text:s/></text:span>departamento teritorinių struktūrinių padalinių<text:span text:style-name="T284"><text:s/></text:span><text:span text:style-name="T285">ar departamento priešgaisrinių gelbėjimo valdybų priešgaisrinių gelbėjimo tarnybų pasitelkiami, kai tikrinami naujai statomi statiniai, atitinkantys I grupės objektų kriterijus, ir statiniai, kuriuos projektuojant buvo panaudoti gaisrinės inžinerijos ar ga</text:span><text:span text:style-name="T286">isro rizikos skaičiavimai, kai buvo atlikti atsparumo ugniai skaičiavimai, patvirtinantys statinio konstrukcijų atsparumą ugniai, jų nepadengiant priešgaisrinėmis dangomis. Prireikus į tarnybinę pagalbą VPP pareigūnai pasitelkiami ir kitais atvejais, kai t</text:span><text:span text:style-name="T287">ai pagrindžiama.<text:s/></text:span><text:span text:style-name="T288">Tarnybinę pagalbą gali teikti tik į sąrašą įtraukti VPP pareigūnai.<text:s/></text:span></text:p>
      <text:p text:style-name="P289"><text:span text:style-name="T290">28</text:span><text:span text:style-name="T291">. Statinių atnaujinimo (modernizavimo) atvejais, kai užbaigiama neypatingo statinio statyba arba užbaigiama inžinerinių statinių statyba, į tarnybinę pagalbą VPP pa</text:span><text:span text:style-name="T292">reigūnas skiriamas iš kito</text:span><text:s/>departamento teritorinio struktūrinio padalinio<text:span text:style-name="T293"><text:s/>veiklos teritorijos. Kitais atvejais į tarnybinę pagalbą VPP pareigūnas skiriamas iš kito<text:s/></text:span>departamento teritorinio struktūrinio padalinio<text:span text:style-name="T294"><text:s/>veiklos teritorijos ir kito departamento te</text:span><text:span text:style-name="T295">ritorinio struktūrinio padalinio nei komisijos narys. Kai<text:s/></text:span><text:span text:style-name="T296">statybos užbaigimo procedūra nutraukiama,<text:s/></text:span><text:span text:style-name="T297">teikiant tarnybinę pagalbą, taikomas VPP pareigūnų rotacijos principas, išskyrus atvejus, kai<text:s/></text:span><text:span text:style-name="T298">ankstesnėje komisijoje VPP pareigūnas pasirašė statybos užbaig</text:span><text:span text:style-name="T299">imo aktą arba statybos užbaigimo procedūra buvo nutraukta nepradėjus statinio patikrinimo.</text:span></text:p>
      <text:p text:style-name="P300"><text:span text:style-name="T301">29</text:span><text:span text:style-name="T302">.<text:s/></text:span><text:span text:style-name="T303">Komisijos narys, nustatęs tarnybinės pagalbos poreikį,<text:s/></text:span><text:span text:style-name="T304">ne vėliau kaip per 3 darbo dienas nuo jo paskyrimo į komisiją dienos</text:span><text:span text:style-name="T305"><text:s/>el. paštu statyba@vpgt.lt</text:span><text:span text:style-name="T306">.<text:s/></text:span><text:span text:style-name="T307">inform</text:span><text:span text:style-name="T308">uoja VPP valdybą.<text:s/></text:span><text:span text:style-name="T309">Sprendimą dėl tarnybinės pagalbos teikimo priima VPP valdybos viršininkas.</text:span></text:p>
      <text:p text:style-name="P310"><text:span text:style-name="T311">30</text:span><text:span text:style-name="T312">. Komisijos nario pranešime VPP valdybai turi būti nurodyta:</text:span></text:p>
      <text:p text:style-name="P313"><text:span text:style-name="T314">30.1</text:span><text:span text:style-name="T315">. numatoma statinio patikrinimo data;</text:span></text:p>
      <text:p text:style-name="P316"><text:span text:style-name="T317">30.2</text:span><text:span text:style-name="T318">. statinio pavadinimas;</text:span></text:p>
      <text:p text:style-name="P319"><text:span text:style-name="T320">30.3</text:span><text:span text:style-name="T321">. statinio<text:s/></text:span><text:span text:style-name="T322">charakteristikos: objekto grupė, bendras plotas, statybinis tūris, ar projektuojant statinį buvo atlikti gaisrinės inžinerijos ar gaisro rizikos skaičiavimai arba atsparumo ugniai skaičiavimai, patvirtinantys statinio konstrukcijų atsparumą ugniai jų nepad</text:span><text:span text:style-name="T323">engiant priešgaisrinėmis dangomis, ir kitos aplinkybės, galinčios turėti įtakos sprendimo dėl tarnybinės pagalbos teikimo priėmimui;</text:span></text:p>
      <text:p text:style-name="P324"><text:span text:style-name="T325">30.4</text:span><text:span text:style-name="T326">. statybos adresas.</text:span></text:p>
      <text:p text:style-name="P327"><text:span text:style-name="T328">31</text:span><text:span text:style-name="T329">. VPP valdybos viršininkas</text:span><text:span text:style-name="T330">, įvertinęs</text:span><text:span text:style-name="T331"><text:s/>statinio charakteristikas, sudėtingumą ir kitas aplinkybes (VPP pareigūnų<text:s/></text:span><text:span text:style-name="T332">kasmetinių atostogų laiką, nedarbingumą, komandiruotes, padidėjusį darbo krūvį, kompetenciją)</text:span><text:span text:style-name="T333">, ne vėliau kaip per 2 darbo dienas nuo komisijos nario pranešimo gavimo dienos<text:s/></text:span><text:span text:style-name="T334">priima s</text:span><text:span text:style-name="T335">prendimą<text:s/></text:span><text:span text:style-name="T336">dėl tarnybinės pagalbos teikimo</text:span><text:span text:style-name="T337">.</text:span></text:p>
      <text:p text:style-name="P338"><text:span text:style-name="T339">32</text:span><text:span text:style-name="T340">.<text:s/></text:span><text:span text:style-name="T341">Apie priimtą sprendimą dėl tarnybinės pagalbos teikimo VPP valdyba informuoja<text:s/></text:span>departamento teritorinį struktūrinį padalinį,<text:s/><text:span text:style-name="T342">kuris skirs tarnybinę pagalbą teiksiantį VPP pareigūną. Taip pat kartu informuoja<text:s/></text:span>departamento teritorinį struktūrinį padalinį <text:s/>arba departamento<text:s/><text:span text:style-name="T343">priešgaisrinės gelbėjimo valdybos priešgaisrinę gelbėjimo tarnybą</text:span>,<text:s/><text:span text:style-name="T344">kurių VPP pareigūnas yra paskirtas komisijos nariu.<text:s/></text:span></text:p>
      <text:p text:style-name="P345"><text:span text:style-name="T346">33</text:span><text:span text:style-name="T347">. Paskirtas teikti tarnybinę pagalbą VPP pareigūnas padeda komisij</text:span><text:span text:style-name="T348">os nariui tikrinti statinį, savarankiškai vertindamas statinio atitiktį statinio projektui ir esminiam statinio gaisrinės saugos reikalavimui ir, nustatęs neatitiktis, surašo Statinio patikrinimo aktą (1 priedas). Paskirtas teikti tarnybinę pagalbą VPP par</text:span><text:span text:style-name="T349">eigūnas, nenustatęs neatitikčių, parengia tarnybinį pranešimą.</text:span></text:p>
      <text:p text:style-name="P350"><text:span text:style-name="T351">34</text:span><text:span text:style-name="T352">. Paskirto teikti tarnybinę pagalbą VPP pareigūno parengtas tarnybinis pranešimas arba Statinio patikrinimo aktas (1 priedas) ne vėliau kaip per 3 darbo dienas po atlikto patikrinimo per<text:s/></text:span><text:span text:style-name="T353">Dokumentų valdymo sistemą siunčiami<text:s/></text:span>departamento teritoriniam struktūriniam padaliniui<text:span text:style-name="T354"><text:s/></text:span><text:span text:style-name="T355">arba departamento priešgaisrinės gelbėjimo valdybos priešgaisrinei gelbėjimo tarnybai, kuriems teikiama tarnybinė pagalba.</text:span><text:span text:style-name="T356"><text:s/></text:span></text:p>
      <text:p text:style-name="P357"><text:span text:style-name="T358">35</text:span><text:span text:style-name="T359">. Komisijos narys Statinio patikrinimo<text:s/></text:span><text:span text:style-name="T360">aktą (1 priedas) ar<text:s/></text:span><text:span text:style-name="T361">Statinio pakartotinio patikrinimo aktą (2 priedas)</text:span><text:span text:style-name="T362"><text:s/>užpildo tik įvertinęs tarnybinę pagalbą teikusio VPP pareigūno surašytą Statinio patikrinimo aktą (1 priedas) ar<text:s/></text:span><text:span text:style-name="T363">Statinio pakartotinio patikrinimo aktą (2 priedas).</text:span></text:p>
      <text:p text:style-name="P364"><text:span text:style-name="T365">36</text:span><text:span text:style-name="T366">. Tiesiogiai s</text:span><text:span text:style-name="T367">u komisijos pirmininku ir statytoju statinio tikrinimo klausimus sprendžia komisijos narys. Komisijos narys priima sprendimą pasirašyti ar nepasirašyti Statybos užbaigimo aktą.</text:span></text:p>
      <text:p text:style-name="P368"/>
      <text:p text:style-name="P369"><text:span text:style-name="T370">V</text:span><text:span text:style-name="T371"><text:s/>SKYRIUS<text:s/></text:span></text:p>
      <text:p text:style-name="P372"><text:span text:style-name="T373">BAIGIAMOSIOS NUOSTATOS</text:span></text:p>
      <text:p text:style-name="P374"/>
      <text:p text:style-name="P375"><text:span text:style-name="T376">37</text:span><text:span text:style-name="T377">. Tarnybiniai pranešimai,<text:s/></text:span><text:span text:style-name="T378">statinio patikrinimo aktai kartu su papildomais dokumentais (fotografijų lentelės, statytojo raštai ir kt.), nurodančiais neatitikčių pašalinimo faktines aplinkybes, registruojami teisės aktų nustatyta tvarka ir saugomi VPPVA IS suformuotoje statinio patik</text:span><text:span text:style-name="T379">rinimo svetainėje</text:span><text:span text:style-name="T380">.<text:s/></text:span><text:span text:style-name="T381">Šioje svetainėje</text:span><text:span text:style-name="T382"><text:s/>taip pat saugomos aktyviųjų gaisrinės saugos priemonių išbandymo dokumentų, statinio techninio paso, eksploatacinių savybių deklaracijų ir bendrosios ekspertizės (gaisrinės saugos dalies) kopijos.<text:s/></text:span></text:p>
      <text:p text:style-name="P383"><text:span text:style-name="T384">38</text:span><text:span text:style-name="T385">. Už statinio pa</text:span><text:span text:style-name="T386">tikrinimo duomenų ir statinio patikrinimo aktuose įrašytų reikalavimų pagrįstumą ir jų vykdymo kontrolę VPP pareigūnai atsako teisės aktų nustatyta tvarka.</text:span></text:p>
      <text:p text:style-name="P387"><text:span text:style-name="T388">39</text:span><text:span text:style-name="T389">. VPP pareigūnas privalo nedelsdamas nusišalinti nuo dalyvavimo statybos užbaigimo procedūrose</text:span><text:span text:style-name="T390"><text:s/>ir apie tai informuoti savo tiesioginį vadovą, jeigu atliekamos tarnybinės pareigos<text:s/></text:span><text:span text:style-name="T391">yra susijusios su jo privačiais interesais.</text:span></text:p>
      <text:p text:style-name="P392"><text:span text:style-name="T393">__________________</text:span></text:p>
      <text:p text:style-name="P394">Statybos užbaigimo tvarkos aprašo</text:p>
      <text:p text:style-name="P401"><text:span text:style-name="T402">1</text:span><text:span text:style-name="T403"><text:s/>priedas</text:span></text:p>
      <text:p text:style-name="P404"/>
      <text:p text:style-name="P405"><text:span text:style-name="T406">(Statinio patikrinimo<text:s/></text:span><text:span text:style-name="T407">akto formos pavyzdys)</text:span></text:p>
      <text:p text:style-name="P408">________________________________________________________________________________</text:p>
      <text:p text:style-name="P409">(dokumento sudarytojo pavadinimas)</text:p>
      <text:p text:style-name="P410"/>
      <text:p text:style-name="P411"/>
      <text:p text:style-name="P412">STATINIO PATIKRINIMO AKTAS</text:p>
      <text:p text:style-name="P413"/>
      <text:p text:style-name="P414">__________________ Nr. ____________</text:p>
      <text:p text:style-name="P415">(data)</text:p>
      <text:p text:style-name="P416">________________________</text:p>
      <text:p text:style-name="P417">(sudarymo vieta)</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p text:style-name="P443">Statinio pavadinimas</text:p>
          </table:table-cell>
          <table:covered-table-cell/>
          <table:covered-table-cell/>
          <table:covered-table-cell/>
          <table:covered-table-cell/>
          <table:covered-table-cell/>
          <table:table-cell table:style-name="TableCell444" table:number-columns-spanned="15">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6">
            <text:p text:style-name="P448">Adresas</text:p>
          </table:table-cell>
          <table:covered-table-cell/>
          <table:covered-table-cell/>
          <table:covered-table-cell/>
          <table:covered-table-cell/>
          <table:covered-table-cell/>
          <table:table-cell table:style-name="TableCell449" table:number-columns-spanned="15">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6">
            <text:p text:style-name="P453">Statytojas</text:p>
          </table:table-cell>
          <table:covered-table-cell/>
          <table:covered-table-cell/>
          <table:covered-table-cell/>
          <table:covered-table-cell/>
          <table:covered-table-cell/>
          <table:table-cell table:style-name="TableCell454" table:number-columns-spanned="15">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6">
            <text:p text:style-name="P458">Projektuotojas</text:p>
          </table:table-cell>
          <table:covered-table-cell/>
          <table:covered-table-cell/>
          <table:covered-table-cell/>
          <table:covered-table-cell/>
          <table:covered-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6">
            <text:p text:style-name="P463">Rangovas</text:p>
          </table:table-cell>
          <table:covered-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1">
            <text:p text:style-name="P473">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Eil. Nr.</text:p>
          </table:table-cell>
          <table:covered-table-cell/>
          <table:table-cell table:style-name="TableCell477" table:number-columns-spanned="9">
            <text:p text:style-name="P478">Statinio pavadinimas</text:p>
          </table:table-cell>
          <table:covered-table-cell/>
          <table:covered-table-cell/>
          <table:covered-table-cell/>
          <table:covered-table-cell/>
          <table:covered-table-cell/>
          <table:covered-table-cell/>
          <table:covered-table-cell/>
          <table:covered-table-cell/>
          <table:table-cell table:style-name="TableCell479" table:number-columns-spanned="5">
            <text:p text:style-name="P480">Paskirtis<text:s/></text:p>
          </table:table-cell>
          <table:covered-table-cell/>
          <table:covered-table-cell/>
          <table:covered-table-cell/>
          <table:covered-table-cell/>
          <table:table-cell table:style-name="TableCell481" table:number-columns-spanned="5">
            <text:p text:style-name="P482">Statybos rūšis<text:s/></text:p>
          </table:table-cell>
          <table:covered-table-cell/>
          <table:covered-table-cell/>
          <table:covered-table-cell/>
          <table:covered-table-cell/>
        </table:table-row>
        <table:table-row table:style-name="TableRow483">
          <table:table-cell table:style-name="TableCell484" table:number-columns-spanned="2">
            <text:p text:style-name="P485"/>
          </table:table-cell>
          <table:covered-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9">
            <text:p text:style-name="P496"/>
          </table: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8">
            <text:p text:style-name="P503">Statinio unikalus numeris</text:p>
          </table: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able:number-columns-spanned="8">
            <text:p text:style-name="P507"><text:span text:style-name="T508">Statinio atsparumo ugniai<text:s/></text:span><text:span text:style-name="T509">laipsnis</text:span></text:p>
          </table:table-cell>
          <table:covered-table-cell/>
          <table:covered-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8">
            <text:p text:style-name="P514">Objekto grupė</text:p>
          </table: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able:number-columns-spanned="8">
            <text:p text:style-name="P518"><text:span text:style-name="T519">Didžiausias žmonių skaičius, vnt.</text:span></text:p>
          </table:table-cell>
          <table:covered-table-cell/>
          <table:covered-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8">
            <text:p text:style-name="P524">Atliktas gaisro rizikos vertinimas (taip / ne)</text:p>
          </table: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8">
            <text:p text:style-name="P528">Gaisro aptikimo ir signalizavimo sistema (yra / nėra)</text:p>
          </table:table-cell>
          <table:covered-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8">
            <text:p text:style-name="P533">Sklypo plotas, ha</text:p>
          </table:table-cell>
          <table:covered-table-cell/>
          <table:covered-table-cell/>
          <table:covered-table-cell/>
          <table:covered-table-cell/>
          <table:covered-table-cell/>
          <table:covered-table-cell/>
          <table:covered-table-cell/>
          <table:table-cell table:style-name="TableCell534">
            <text:p text:style-name="P535"/>
          </table:table-cell>
          <table:table-cell table:style-name="TableCell536" table:number-columns-spanned="8">
            <text:p text:style-name="P537">Vidaus gaisrinio vandentiekio sistema (yra / nėra)</text:p>
          </table:table-cell>
          <table:covered-table-cell/>
          <table:covered-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8">
            <text:p text:style-name="P542">Bendras plotas,<text:s/>kv. m</text:p>
          </table:table-cell>
          <table:covered-table-cell/>
          <table:covered-table-cell/>
          <table:covered-table-cell/>
          <table:covered-table-cell/>
          <table:covered-table-cell/>
          <table:covered-table-cell/>
          <table:covered-table-cell/>
          <table:table-cell table:style-name="TableCell543">
            <text:p text:style-name="P544"/>
          </table:table-cell>
          <table:table-cell table:style-name="TableCell545" table:number-columns-spanned="8">
            <text:p text:style-name="P546">Stacionarioji gaisrų gesinimo sistema (yra / nėra)</text:p>
          </table:table-cell>
          <table:covered-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8">
            <text:p text:style-name="P551">Statybinis tūris, kub. m</text:p>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able:number-columns-spanned="8">
            <text:p text:style-name="P555">Mechaninė priešdūminė vėdinimo sistema (yra / nėra)</text:p>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8">
            <text:p text:style-name="P560">Aukščiausio aukšto grindų altitudė, m</text:p>
          </table:table-cell>
          <table:covered-table-cell/>
          <table:covered-table-cell/>
          <table:covered-table-cell/>
          <table:covered-table-cell/>
          <table:covered-table-cell/>
          <table:covered-table-cell/>
          <table:covered-table-cell/>
          <table:table-cell table:style-name="TableCell561">
            <text:p text:style-name="P562"/>
          </table:table-cell>
          <table:table-cell table:style-name="TableCell563" table:number-columns-spanned="8">
            <text:p text:style-name="P564"><text:span text:style-name="T565">Gaisriniai hidrantai, vnt.</text:span></text:p>
          </table:table-cell>
          <table:covered-table-cell/>
          <table:covered-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8">
            <text:p text:style-name="P570">Kategorija pagal sprogimo ir gaisro pavojų</text:p>
          </table: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8">
            <text:p text:style-name="P574"><text:span text:style-name="T575">Kiti</text:span><text:span text:style-name="T576"><text:s/>vandens telkiniai (yra / nėra)</text:span></text:p>
          </table:table-cell>
          <table:covered-table-cell/>
          <table:covered-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18">
            <text:p text:style-name="P581"><text:span text:style-name="T582">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Taip</text:p>
          </table:table-cell>
          <table:table-cell table:style-name="TableCell585">
            <text:p text:style-name="P586">Ne</text:p>
          </table:table-cell>
          <table:table-cell table:style-name="TableCell587">
            <text:p text:style-name="P588">Netaikoma</text:p>
          </table:table-cell>
        </table:table-row>
        <table:table-row table:style-name="TableRow589">
          <table:table-cell table:style-name="TableCell590" table:number-columns-spanned="18">
            <text:p text:style-name="P591">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18">
            <text:p text:style-name="P600"><text:span text:style-name="T601">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8">
            <text:p text:style-name="P610">3. Ar įrengti statinio projekte numatyti gaisrų gesinimo ir gelbėjimo automobilių privažiavimo prie statinio ir išorės<text:s/>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18">
            <text:p text:style-name="P619">4. Ar<text:s/>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8">
            <text:p text:style-name="P628">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18">
            <text:p text:style-name="P637">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8">
            <text:p text:style-name="P646">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8">
            <text:p text:style-name="P655"><text:span text:style-name="T656">8.<text:s/></text:span><text:span text:style-name="T657">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18">
            <text:p text:style-name="P666">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18">
            <text:p text:style-name="P675">10. Ar įgyvendintas statinio projekte numatytas statinio suskirstymas<text:s/>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18">
            <text:p text:style-name="P684">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18">
            <text:p text:style-name="P693">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18">
            <text:p text:style-name="P702">13. Ar įgyvendinti statinio projekte numatyti žmonių evakavimo(si) techniniai sprendiniai (evakavimo(si) kelių skaičius, plotis,<text:s/>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18">
            <text:p text:style-name="P711">14. Ar įrengta ir veikia<text:s/>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18">
            <text:p text:style-name="P720"><text:span text:style-name="T721">15.<text:s/></text:span><text:span text:style-name="T722">Ar įrengta ir veikia statinio projekte numatyta žmonių perspėjimo apie gaisrą ir evakavimo(si) valdymo sistema</text:span><text:span text:style-name="T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18">
            <text:p text:style-name="P732">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18">
            <text:p text:style-name="P741">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18">
            <text:p text:style-name="P750">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8">
            <text:p text:style-name="P759">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18">
            <text:p text:style-name="P768">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8">
            <text:p text:style-name="P777">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18">
            <text:p text:style-name="P786">22. Ar įgyvendintos statinio projekte numatytos gaisro gesinimo ir gelbėjimo darbams skirtos<text:s/>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P795">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18">
            <text:p text:style-name="P804">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8">
            <text:p text:style-name="P813">25. Ar nustatytos projekto, statinio ir kitų gaisrinę saugą reglamentuojančių dokumentų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1">
            <text:p text:style-name="P822">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Eil. Nr.</text:p>
          </table:table-cell>
          <table:table-cell table:style-name="TableCell826" table:number-columns-spanned="3">
            <text:p text:style-name="P827"><text:span text:style-name="T828">klausimo (-ų) Nr.</text:span></text:p>
          </table:table-cell>
          <table:covered-table-cell/>
          <table:covered-table-cell/>
          <table:table-cell table:style-name="TableCell829" table:number-columns-spanned="10">
            <text:p text:style-name="P830"><text:span text:style-name="T831">Neatitikties aprašymas (aprašomo (-ų), pažeidimo (-ų) objektas (-ai), kitos svarbios<text:s/></text:span><text:span text:style-name="T832">aplinkybės)</text:span></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P834"><text:span text:style-name="T835">Neatitikties teisinis pagrindas (teisės<text:s/></text:span><text:span text:style-name="T836"><text:line-break/>akto (-ų) santrumpa<text:s/></text:span><text:span text:style-name="T837"><text:line-break/>(-os), punktų Nr.)</text:span></text:p>
          </table: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row>
        <table:table-row table:style-name="TableRow856">
          <table:table-cell table:style-name="TableCell857" table:number-columns-spanned="21">
            <text:p text:style-name="P858">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5">
            <text:p text:style-name="P861">Teisės akto santrumpa</text:p>
          </table:table-cell>
          <table:covered-table-cell/>
          <table:covered-table-cell/>
          <table:covered-table-cell/>
          <table:covered-table-cell/>
          <table:table-cell table:style-name="TableCell862" table:number-columns-spanned="16">
            <text:p text:style-name="P863">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5">
            <text:p text:style-name="P866"/>
          </table:table-cell>
          <table:covered-table-cell/>
          <table:covered-table-cell/>
          <table:covered-table-cell/>
          <table:covered-table-cell/>
          <table:table-cell table:style-name="TableCell867" table:number-columns-spanned="16">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5">
            <text:p text:style-name="P871"/>
          </table:table-cell>
          <table:covered-table-cell/>
          <table:covered-table-cell/>
          <table:covered-table-cell/>
          <table:covered-table-cell/>
          <table:table-cell table:style-name="TableCell872" table:number-columns-spanned="16">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1">
            <text:p text:style-name="P876">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text:span text:style-name="T880">Eil. Nr.</text:span></text:p>
          </table:table-cell>
          <table:covered-table-cell/>
          <table:covered-table-cell/>
          <table:table-cell table:style-name="TableCell881" table:number-columns-spanned="18">
            <text:p text:style-name="P882"><text:span text:style-name="T883">Dokumento<text:s/></text:span><text:span text:style-name="T884">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18">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7">
            <text:p text:style-name="P892">Statinio patikrinimo data</text:p>
          </table:table-cell>
          <table:covered-table-cell/>
          <table:covered-table-cell/>
          <table:covered-table-cell/>
          <table:covered-table-cell/>
          <table:covered-table-cell/>
          <table:covered-table-cell/>
          <table:table-cell table:style-name="TableCell893" table:number-columns-spanned="6">
            <text:p text:style-name="P894">Pradėta:</text:p>
          </table:table-cell>
          <table:covered-table-cell/>
          <table:covered-table-cell/>
          <table:covered-table-cell/>
          <table:covered-table-cell/>
          <table:covered-table-cell/>
          <table:table-cell table:style-name="TableCell895" table:number-columns-spanned="8">
            <text:p text:style-name="P896">Baigta:</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7">
            <text:p text:style-name="P899">Statinio patikrinimo trukmė, val.</text:p>
          </table:table-cell>
          <table:covered-table-cell/>
          <table:covered-table-cell/>
          <table:covered-table-cell/>
          <table:covered-table-cell/>
          <table:covered-table-cell/>
          <table:covered-table-cell/>
          <table:table-cell table:style-name="TableCell900" table:number-columns-spanned="5">
            <text:p text:style-name="P901">Pradėta:</text:p>
          </table:table-cell>
          <table:covered-table-cell/>
          <table:covered-table-cell/>
          <table:covered-table-cell/>
          <table:covered-table-cell/>
          <table:table-cell table:style-name="TableCell902" table:number-columns-spanned="3">
            <text:p text:style-name="P903">Baigta:</text:p>
          </table:table-cell>
          <table:covered-table-cell/>
          <table:covered-table-cell/>
          <table:table-cell table:style-name="TableCell904" table:number-columns-spanned="6">
            <text:p text:style-name="P905">Trukmė:</text:p>
          </table:table-cell>
          <table:covered-table-cell/>
          <table:covered-table-cell/>
          <table:covered-table-cell/>
          <table:covered-table-cell/>
          <table:covered-table-cell/>
        </table:table-row>
        <table:table-row table:style-name="TableRow906">
          <table:table-cell table:style-name="TableCell907" table:number-columns-spanned="7">
            <text:p text:style-name="P908"><text:span text:style-name="T909">Valstybinės priešgaisrinės priežiūros<text:s/></text:span><text:span text:style-name="T910">pareigūno (-ų),<text:s/></text:span><text:span text:style-name="T911"><text:line-break/>atlikusio (-ių) statinio patikrinimą, struktūrinio padalinio<text:s/></text:span><text:span text:style-name="T912">pavadinimas, pareigos, vardas ir pavardė, parašas, data</text:span></text:p>
          </table:table-cell>
          <table:covered-table-cell/>
          <table:covered-table-cell/>
          <table:covered-table-cell/>
          <table:covered-table-cell/>
          <table:covered-table-cell/>
          <table:covered-table-cell/>
          <table:table-cell table:style-name="TableCell913" table:number-columns-spanned="1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text:span text:style-name="T916">______________</text:span></text:p>
      <text:p text:style-name="P917"/>
      <text:p text:style-name="P918">Statybos užbaigimo tvarkos aprašo</text:p>
      <text:p text:style-name="P924"><text:span text:style-name="T925">2</text:span><text:span text:style-name="T926"><text:s/>priedas</text:span></text:p>
      <text:p text:style-name="P927"/>
      <text:p text:style-name="P928"><text:span text:style-name="T929">(Statinio pakartotinio patikrinimo akto formos pavyzdys)</text:span></text:p>
      <text:p text:style-name="P930"/>
      <text:p text:style-name="P931">________________________________________________________________________________ (dokumento sudarytojo pavadinimas)</text:p>
      <text:p text:style-name="P932"/>
      <text:p text:style-name="P933"/>
      <text:p text:style-name="P934">STATINIO PAKARTOTINIO PATIKRINIMO AKTAS</text:p>
      <text:p text:style-name="P935"/>
      <text:p text:style-name="P936">__________________ Nr. ____________</text:p>
      <text:p text:style-name="P937">(data)</text:p>
      <text:p text:style-name="P938">________________________</text:p>
      <text:p text:style-name="P939">(sudarymo vieta)</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Statinio pavadinimas<text:s/></text:p>
          </table:table-cell>
          <table:covered-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able:number-columns-spanned="2">
            <text:p text:style-name="P958">Adresas</text:p>
          </table: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able:number-columns-spanned="4">
            <text:p text:style-name="P963">Statinio patikrinimo akto registracijos data, Nr.</text:p>
          </table:table-cell>
          <table:covered-table-cell/>
          <table:covered-table-cell/>
          <table:covered-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able:number-columns-spanned="8">
            <text:p text:style-name="P968">INFORMACIJA APIE PAKARTOTINĮ STATINIO PATIKRINIMĄ</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Pašalintos neatitiktys (Eil. Nr.)</text:p>
          </table: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able:number-columns-spanned="2">
            <text:p text:style-name="P976">Nepašalintos neatitiktys (Eil. Nr.)</text:p>
          </table: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columns-spanned="8">
            <text:p text:style-name="P981"><text:span text:style-name="T982">PRIDEDAMŲ DOKUMENTŲ SĄRAŠAS</text:span></text:p>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text:span text:style-name="T986">Eil. Nr.</text:span></text:p>
          </table:table-cell>
          <table:table-cell table:style-name="TableCell987" table:number-columns-spanned="7">
            <text:p text:style-name="P988"><text:span text:style-name="T989">Dokumento pavadinimas, lapų skaičius</text:span></text:p>
          </table: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Statinio projekto patikrinimo data</text:p>
          </table:table-cell>
          <table:covered-table-cell/>
          <table:covered-table-cell/>
          <table:table-cell table:style-name="TableCell998" table:number-columns-spanned="3">
            <text:p text:style-name="P999">Pradėta:</text:p>
          </table:table-cell>
          <table:covered-table-cell/>
          <table:covered-table-cell/>
          <table:table-cell table:style-name="TableCell1000" table:number-columns-spanned="2">
            <text:p text:style-name="P1001">Baigta:</text:p>
          </table:table-cell>
          <table:covered-table-cell/>
        </table:table-row>
        <table:table-row table:style-name="TableRow1002">
          <table:table-cell table:style-name="TableCell1003" table:number-columns-spanned="3">
            <text:p text:style-name="P1004">Statinio projekto patikrinimo trukmė, val.</text:p>
          </table:table-cell>
          <table:covered-table-cell/>
          <table:covered-table-cell/>
          <table:table-cell table:style-name="TableCell1005" table:number-columns-spanned="2">
            <text:p text:style-name="P1006">Pradėta:</text:p>
          </table:table-cell>
          <table:covered-table-cell/>
          <table:table-cell table:style-name="TableCell1007" table:number-columns-spanned="2">
            <text:p text:style-name="P1008">Baigta:</text:p>
          </table:table-cell>
          <table:covered-table-cell/>
          <table:table-cell table:style-name="TableCell1009">
            <text:p text:style-name="P1010">Trukmė:</text:p>
          </table:table-cell>
        </table:table-row>
        <table:table-row table:style-name="TableRow1011">
          <table:table-cell table:style-name="TableCell1012" table:number-columns-spanned="3">
            <text:p text:style-name="P1013"><text:span text:style-name="T1014">Valstybinės priešgaisrinės priežiūros</text:span><text:span text:style-name="T1015"><text:s/>pareigūno (-ų),<text:s/></text:span><text:span text:style-name="T1016"><text:line-break/>atlikusio (-ių) pakartotinį statinio<text:s/></text:span><text:span text:style-name="T1017">projekto patikrinimą, struktūrinio padalinio pavadinimas, pareigos, vardas ir pavardė, parašas, data</text:span></text:p>
          </table:table-cell>
          <table:covered-table-cell/>
          <table:covered-table-cell/>
          <table:table-cell table:style-name="TableCell1018" table:number-columns-spanned="5">
            <text:p text:style-name="P1019"/>
          </table:table-cell>
          <table:covered-table-cell/>
          <table:covered-table-cell/>
          <table:covered-table-cell/>
          <table:covered-table-cell/>
        </table:table-row>
      </table:table>
      <text:p text:style-name="P1020"/>
      <text:p text:style-name="P1021">_________________________________</text:p>
      <text:p text:style-name="P1022"/>
      <text:p text:style-name="P1023">Statybos užbaigimo tvarkos aprašo</text:p>
      <text:p text:style-name="P1029"><text:span text:style-name="T1030">3</text:span><text:span text:style-name="T1031"><text:s/>priedas</text:span></text:p>
      <text:p text:style-name="P1032"/>
      <text:p text:style-name="P1033"><text:span text:style-name="T1034">(Statinių patikrinimo apskaitos žurnalo forma)<text:s/></text:span></text:p>
      <text:p text:style-name="P1035"/>
      <text:p text:style-name="P1036">____________________________________________________________________________________________________________</text:p>
      <text:p text:style-name="P1037">(dokumento sudarytojo pavadinimas)</text:p>
      <text:p text:style-name="P1038"/>
      <text:p text:style-name="P1039">STATINIŲ PATIKRINIMO APSKAITOS ŽURNALAS</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Eil. Nr.</text:span></text:p>
          </table:table-cell>
          <table:table-cell table:style-name="TableCell1059">
            <text:p text:style-name="P1060">Paraiškos<text:s/>gavimo data, Nr.</text:p>
          </table:table-cell>
          <table:table-cell table:style-name="TableCell1061">
            <text:p text:style-name="P1062">Statinio patikrinimo akto, tarnybinio pranešimo registracijos data, Nr.</text:p>
          </table:table-cell>
          <table:table-cell table:style-name="TableCell1063">
            <text:p text:style-name="P1064"><text:span text:style-name="T1065">Statinio pavadinimas</text:span></text:p>
          </table:table-cell>
          <table:table-cell table:style-name="TableCell1066">
            <text:p text:style-name="P1067">Statybos adresas</text:p>
          </table:table-cell>
          <table:table-cell table:style-name="TableCell1068">
            <text:p text:style-name="P1069">Statytojas</text:p>
          </table:table-cell>
          <table:table-cell table:style-name="TableCell1070">
            <text:p text:style-name="P1071">Projektuotojas</text:p>
          </table:table-cell>
          <table:table-cell table:style-name="TableCell1072">
            <text:p text:style-name="P1073">Rangovas</text:p>
          </table:table-cell>
          <table:table-cell table:style-name="TableCell1074">
            <text:p text:style-name="P1075">Objekto grupė</text:p>
          </table:table-cell>
          <table:table-cell table:style-name="TableCell1076">
            <text:p text:style-name="P1077"><text:span text:style-name="T1078">Statybos užbaigimo akto pasirašymo data</text:span></text:p>
          </table:table-cell>
          <table:table-cell table:style-name="TableCell1079">
            <text:p text:style-name="P1080"><text:span text:style-name="T1081">Statinį tikrinusio<text:s/></text:span><text:span text:style-name="T1082">valstybinės<text:s/></text:span><text:span text:style-name="T1083">priešgaisrinės priežiūros</text:span><text:span text:style-name="T1084"><text:s/>pareigūno pareigos, vardas ir pavardė</text:span></text:p>
          </table:table-cell>
          <table:table-cell table:style-name="TableCell1085">
            <text:p text:style-name="P1086">Pastabos</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able:style-name="TableCell1104">
            <text:p text:style-name="P1105">9</text:p>
          </table:table-cell>
          <table:table-cell table:style-name="TableCell1106">
            <text:p text:style-name="P1107">10</text:p>
          </table:table-cell>
          <table:table-cell table:style-name="TableCell1108">
            <text:p text:style-name="P1109">11</text:p>
          </table:table-cell>
          <table:table-cell table:style-name="TableCell1110">
            <text:p text:style-name="P1111">12</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___________________________<text:s/><text:tab/><text:s/>__________________________<text:tab/>_________________________</text:p>
      <text:p text:style-name="P1140"><text:span text:style-name="T1141">(pareigų pavadinimas)</text:span><text:span text:style-name="T1142"><text:tab/></text:span><text:span text:style-name="T1143"><text:tab/></text:span><text:span text:style-name="T1144">(vardas ir pavardė)</text:span><text:span text:style-name="T1145"><text:tab/></text:span><text:span text:style-name="T1146"><text:tab/></text:span><text:span text:style-name="T1147"><text:tab/></text:span><text:span text:style-name="T1148"><text:tab/>(parašas)</text:span><text:span text:style-name="T1149"><text:tab/></text:span></text:p>
      <text:p text:style-name="P1150">_____________________________</text:p>
      <text:p text:style-name="P1151"/>
      <text:p text:style-name="P1152"/>
      <text:p text:style-name="P1153"/>
      <text:p text:style-name="P1154"><text:span text:style-name="T1155">Pakeitimai:</text:span></text:p>
      <text:p text:style-name="P1156"/>
      <text:p text:style-name="P1157"><text:span text:style-name="T1158">1.</text:span></text:p>
      <text:p text:style-name="P1159"><text:span text:style-name="T1160">Priešgaisrinės apsaugos ir gelbėjimo departamentas prie Lietuvos Respublikos vidaus reikalų ministerijos, Įsakymas</text:span></text:p>
      <text:p text:style-name="P1161"><text:span text:style-name="T1162">Nr.<text:s/></text:span><text:a xlink:href="https://www.e-tar.lt/portal/legalAct.html?documentId=TAR.3FD2FC191133" office:target-frame-name="_top" xlink:show="replace"><text:span text:style-name="T1163">1-123</text:span></text:a><text:span text:style-name="T1164">, 2013-04-25, Žin., 2013, Nr. 45-2239 (2013-05-04), i. k. 113231GISAK0001-123</text:span></text:p>
      <text:p text:style-name="P1165"><text:span text:style-name="T1166">Dėl Priešgaisrinės apsaugos ir gelbėjimo departamento prie Vidaus reikalų ministerijos direktoriaus 2011 m. balandžio 26 d. įsakymo Nr. 1-141 "Dėl Statybos užbaigimo tvarkos apra</text:span><text:span text:style-name="T1167">šo patvirtinimo" pakeitimo</text:span></text:p>
      <text:p text:style-name="P1168"/>
      <text:p text:style-name="P1169"><text:span text:style-name="T1170">2.</text:span></text:p>
      <text:p text:style-name="P1171"><text:span text:style-name="T1172">Priešgaisrinės apsaugos ir gelbėjimo departamentas prie Lietuvos Respublikos vidaus reikalų ministerijos, Įsakymas</text:span></text:p>
      <text:p text:style-name="P1173"><text:span text:style-name="T1174">Nr.<text:s/></text:span><text:a xlink:href="https://www.e-tar.lt/portal/legalAct.html?documentId=TAR.3711559DE22E" office:target-frame-name="_top" xlink:show="replace"><text:span text:style-name="T1175">1-216</text:span></text:a><text:span text:style-name="T1176">, 2013-08-21, Žin.,</text:span><text:span text:style-name="T1177"><text:s/>2013, Nr. 90-4502 (2013-08-23), i. k. 113231GISAK0001-216</text:span></text:p>
      <text:p text:style-name="P1178"><text:span text:style-name="T1179">Dėl Priešgaisrinės apsaugos ir gelbėjimo departamento prie Vidaus reikalų ministerijos direktoriaus 2011 m. balandžio 26 d. įsakymo Nr. 1-141 "Dėl Statybos užbaigimo tvarkos aprašo patvirtinimo" pa</text:span><text:span text:style-name="T1180">keitimo</text:span></text:p>
      <text:p text:style-name="P1181"/>
      <text:p text:style-name="P1182"><text:span text:style-name="T1183">3.</text:span></text:p>
      <text:p text:style-name="P1184"><text:span text:style-name="T1185">Priešgaisrinės apsaugos ir gelbėjimo departamentas prie Vidaus reikalų ministerijos, Įsakymas</text:span></text:p>
      <text:p text:style-name="P1186"><text:span text:style-name="T1187">Nr.<text:s/></text:span><text:a xlink:href="https://www.e-tar.lt/portal/legalAct.html?documentId=2021b6b0f20811e7845fceb29e7ecd13" office:target-frame-name="_top" xlink:show="replace"><text:span text:style-name="T1188">1-7</text:span></text:a><text:span text:style-name="T1189">, 2018-01-05, paskelbta TAR 2018-01-05, i. k.</text:span><text:span text:style-name="T1190"><text:s/>2018-00260</text:span></text:p>
      <text:p text:style-name="P1191"><text:span text:style-name="T1192">Dėl Priešgaisrinės apsaugos ir gelbėjimo departamento prie Vidaus reikalų ministerijos direktoriaus 2011 m. balandžio 26 d. įsakymo Nr. 1-141 „Dėl Statybos užbaigimo tvarkos aprašo patvirtinimo" pakeitimo</text:span></text:p>
      <text:p text:style-name="P1193"/>
      <text:p text:style-name="P1194"><text:span text:style-name="T1195">4.</text:span></text:p>
      <text:p text:style-name="P1196"><text:span text:style-name="T1197">Priešgaisrinės apsaugos ir<text:s/></text:span><text:span text:style-name="T1198">gelbėjimo departamentas prie Vidaus reikalų ministerijos, Įsakymas</text:span></text:p>
      <text:p text:style-name="P1199"><text:span text:style-name="T1200">Nr.<text:s/></text:span><text:a xlink:href="https://www.e-tar.lt/portal/legalAct.html?documentId=77820b90f96311e89953b467accabea6" office:target-frame-name="_top" xlink:show="replace"><text:span text:style-name="T1201">1-451</text:span></text:a><text:span text:style-name="T1202">, 2018-12-06, paskelbta TAR 2018-12-07, i. k. 2018-19993</text:span></text:p>
      <text:p text:style-name="P1203"><text:span text:style-name="T1204">Dėl Priešgaisrinės apsaug</text:span><text:span text:style-name="T1205">os ir gelbėjimo departamento prie Vidaus reikalų ministerijos direktoriaus 2011 m. balandžio 26 d. įsakymo Nr. 1-141 „Dėl Statybos užbaigimo tvarkos aprašo patvirtinimo“ pakeitimo</text:span></text:p>
      <text:p text:style-name="P1206"/>
      <text:p text:style-name="P1207"><text:span text:style-name="T1208">5.</text:span></text:p>
      <text:p text:style-name="P1209"><text:span text:style-name="T1210">Priešgaisrinės apsaugos ir gelbėjimo departamentas prie Vidaus reikalų<text:s/></text:span><text:span text:style-name="T1211">ministerijos, Įsakymas</text:span></text:p>
      <text:p text:style-name="P1212"><text:span text:style-name="T1213">Nr.<text:s/></text:span><text:a xlink:href="https://www.e-tar.lt/portal/legalAct.html?documentId=41f8a5b0297c11eb932eb1ed7f923910" office:target-frame-name="_top" xlink:show="replace"><text:span text:style-name="T1214">1-555</text:span></text:a><text:span text:style-name="T1215">, 2020-11-18, paskelbta TAR 2020-11-18, i. k. 2020-24205</text:span></text:p>
      <text:p text:style-name="P1216"><text:span text:style-name="T1217">Dėl Priešgaisrinės apsaugos ir gelbėjimo departamento prie Vidaus rei</text:span><text:span text:style-name="T1218">kalų ministerijos direktoriaus 2011 m. balandžio 26 d. įsakymo Nr. 1-141 „Dėl Statybos užbaigimo tvark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95"><text:page-number text:fixed="false">3</text:page-number></text:p>
        <text:p text:style-name="P396"/>
      </style:header>
      <style:footer>
        <text:p text:style-name="P397"/>
      </style:footer>
    </style:master-page>
    <style:master-page style:next-style-name="MP2" style:name="MPF2" style:page-layout-name="PL2">
      <style:header>
        <text:p text:style-name="P398"/>
        <text:p text:style-name="P399"/>
      </style:header>
      <style:footer>
        <text:p text:style-name="P400"/>
      </style:footer>
    </style:master-page>
    <style:master-page style:name="MP3" style:page-layout-name="PL3">
      <style:header>
        <text:p text:style-name="P919"><text:page-number text:fixed="false">3</text:page-number></text:p>
        <text:p text:style-name="P920"/>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024"><text:page-number text:fixed="false">3</text:page-number></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446" meta:word-count="3529" meta:character-count="28107" meta:row-count="1000" meta:non-whitespace-character-count="25024"/>
  </office:meta>
</office:document-meta>
</file>