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15%"/>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style:text-properties fo:color="#000000" fo:hyphenate="false"/>
    </style:style>
    <style:style style:name="P30" style:parent-style-name="Normal" style:family="paragraph">
      <style:paragraph-properties fo:text-align="center" style:vertical-align="middle" fo:line-height="115%"/>
      <style:text-properties fo:color="#000000" fo:hyphenate="false"/>
    </style:style>
    <style:style style:name="P31"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3" style:parent-style-name="Normal" style:family="paragraph">
      <style:paragraph-properties fo:text-align="justify" style:vertical-align="middle" fo:line-height="115%" fo:text-indent="0.5118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text-indent="0.5548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0%"/>
      <style:text-properties fo:color="#000000" style:font-size-complex="12pt"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0%" fo:text-indent="0.2166in"/>
      <style:text-properties fo:color="#000000" style:font-size-complex="12pt" fo:hyphenate="false"/>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style:vertical-align="middle" fo:line-height="120%" fo:text-indent="0.2166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line-height="120%" fo:text-indent="0.2166in"/>
      <style:text-properties fo:color="#000000" style:font-size-complex="12pt" fo:hyphenate="false"/>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2166in"/>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2166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2166in">
        <style:tab-stops>
          <style:tab-stop style:type="center" style:position="2.884in"/>
          <style:tab-stop style:type="right" style:position="5.76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line-height="115%" fo:text-indent="0.2166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fo:line-height="120%"/>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style:vertical-align="middle" fo:line-height="120%" fo:text-indent="0.2166in"/>
      <style:text-properties fo:color="#000000" style:font-size-complex="12pt" fo:hyphenate="false"/>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2166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fo:language="en" fo:country="GB"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2166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0%"/>
      <style:text-properties fo:hyphenate="false"/>
    </style:style>
    <style:style style:name="P299" style:parent-style-name="Normal" style:family="paragraph">
      <style:paragraph-properties fo:keep-together="always" fo:text-align="center" style:vertical-align="middle" fo:line-height="120%"/>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style:vertical-align="middle" fo:line-height="115%" fo:text-indent="0.2166in"/>
      <style:text-properties fo:color="#000000" style:font-size-complex="12pt" fo:hyphenate="false"/>
    </style:style>
    <style:style style:name="P306"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07"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08"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09"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0"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1"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15%" fo:text-indent="0.1972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middle"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text-align="justify" style:vertical-align="middle" fo:line-height="115%"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1972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5%" fo:text-indent="0.1972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middle"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style:text-properties fo:hyphenate="false"/>
    </style:style>
    <style:style style:name="P395" style:parent-style-name="Normal" style:family="paragraph">
      <style:paragraph-properties fo:keep-together="always" fo:text-align="center" style:vertical-align="middle" fo:line-height="115%"/>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keep-together="always" fo:text-align="center" style:vertical-align="middle" fo:line-height="115%"/>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justify" style:vertical-align="middle" fo:line-height="115%" fo:text-indent="0.2166in"/>
      <style:text-properties fo:color="#000000" style:font-size-complex="12pt" fo:hyphenate="false"/>
    </style:style>
    <style:style style:name="P401"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2166in">
        <style:tab-stops>
          <style:tab-stop style:type="left" style:position="0.492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2166in">
        <style:tab-stops>
          <style:tab-stop style:type="left" style:position="0.492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vertical-align="middle" fo:line-height="120%"/>
      <style:text-properties fo:hyphenate="false"/>
    </style:style>
    <style:style style:name="T424" style:parent-style-name="DefaultParagraphFont" style:family="text">
      <style:text-properties fo:color="#000000" style:font-size-complex="12pt"/>
    </style:style>
    <style:style style:name="P425"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430" style:parent-style-name="Normal" style:family="paragraph">
      <style:paragraph-properties fo:line-height="115%" fo:margin-left="3.8395in" fo:margin-right="-0.05in" fo:text-indent="-0.09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fo:margin-left="3.8395in" fo:margin-right="-0.05in" fo:text-indent="-0.0986in">
        <style:tab-stops/>
      </style:paragraph-properties>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fo:margin-right="-0.05in"/>
      <style:text-properties style:font-size-complex="12pt"/>
    </style:style>
    <style:style style:name="TableColumn448" style:family="table-column">
      <style:table-column-properties style:column-width="0.5736in" style:use-optimal-column-width="false"/>
    </style:style>
    <style:style style:name="TableColumn449" style:family="table-column">
      <style:table-column-properties style:column-width="0.0361in" style:use-optimal-column-width="false"/>
    </style:style>
    <style:style style:name="TableColumn450" style:family="table-column">
      <style:table-column-properties style:column-width="0.259in" style:use-optimal-column-width="false"/>
    </style:style>
    <style:style style:name="TableColumn451" style:family="table-column">
      <style:table-column-properties style:column-width="0.0986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0.1965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2395in" style:use-optimal-column-width="false"/>
    </style:style>
    <style:style style:name="TableColumn456" style:family="table-column">
      <style:table-column-properties style:column-width="0.8854in" style:use-optimal-column-width="false"/>
    </style:style>
    <style:style style:name="TableColumn457" style:family="table-column">
      <style:table-column-properties style:column-width="0.1548in" style:use-optimal-column-width="false"/>
    </style:style>
    <style:style style:name="TableColumn458" style:family="table-column">
      <style:table-column-properties style:column-width="0.1965in" style:use-optimal-column-width="false"/>
    </style:style>
    <style:style style:name="TableColumn459" style:family="table-column">
      <style:table-column-properties style:column-width="0.0326in" style:use-optimal-column-width="false"/>
    </style:style>
    <style:style style:name="TableColumn460" style:family="table-column">
      <style:table-column-properties style:column-width="0.6562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0652in" style:use-optimal-column-width="false"/>
    </style:style>
    <style:style style:name="TableColumn463" style:family="table-column">
      <style:table-column-properties style:column-width="0.1319in" style:use-optimal-column-width="false"/>
    </style:style>
    <style:style style:name="TableColumn464" style:family="table-column">
      <style:table-column-properties style:column-width="0.4555in" style:use-optimal-column-width="false"/>
    </style:style>
    <style:style style:name="TableColumn465" style:family="table-column">
      <style:table-column-properties style:column-width="0.0368in" style:use-optimal-column-width="false"/>
    </style:style>
    <style:style style:name="TableColumn466" style:family="table-column">
      <style:table-column-properties style:column-width="0.2951in" style:use-optimal-column-width="false"/>
    </style:style>
    <style:style style:name="TableColumn467" style:family="table-column">
      <style:table-column-properties style:column-width="0.2951in" style:use-optimal-column-width="false"/>
    </style:style>
    <style:style style:name="TableColumn468" style:family="table-column">
      <style:table-column-properties style:column-width="0.2951in" style:use-optimal-column-width="false"/>
    </style:style>
    <style:style style:name="Table447" style:family="table">
      <style:table-properties style:width="6.9715in" fo:margin-left="0.075in" table:align="left"/>
    </style:style>
    <style:style style:name="TableRow469" style:family="table-row">
      <style:table-row-properties style:use-optimal-row-height="false"/>
    </style:style>
    <style:style style:name="TableCell4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margin-right="-0.05in"/>
      <style:text-properties style:font-size-complex="12pt"/>
    </style:style>
    <style:style style:name="TableCell4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3" style:parent-style-name="Normal" style:family="paragraph">
      <style:paragraph-properties fo:margin-right="-0.05in"/>
      <style:text-properties style:font-size-complex="12pt"/>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margin-right="-0.05in"/>
      <style:text-properties style:font-size-complex="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Normal" style:family="paragraph">
      <style:paragraph-properties fo:margin-right="-0.05in"/>
      <style:text-properties style:font-size-complex="12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margin-right="-0.05in"/>
      <style:text-properties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Normal" style:family="paragraph">
      <style:paragraph-properties fo:margin-right="-0.05in"/>
      <style:text-properties style:font-size-complex="12pt"/>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margin-right="-0.05in"/>
      <style:text-properties style:font-size-complex="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Normal" style:family="paragraph">
      <style:paragraph-properties fo:margin-right="-0.05in"/>
      <style:text-properties style:font-size-complex="12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margin-right="-0.05in"/>
      <style:text-properties style:font-size-complex="12pt"/>
    </style:style>
    <style:style style:name="TableCell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 style:parent-style-name="Normal" style:family="paragraph">
      <style:paragraph-properties fo:margin-right="-0.05in"/>
      <style:text-properties style:font-size-complex="12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6" style:parent-style-name="Normal" style:family="paragraph">
      <style:paragraph-properties fo:margin-right="-0.05in"/>
      <style:text-properties style:font-size-complex="12pt"/>
    </style:style>
    <style:style style:name="TableCell4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8" style:parent-style-name="Normal" style:family="paragraph">
      <style:paragraph-properties fo:margin-right="-0.05in"/>
      <style:text-properties style:font-size-complex="12pt"/>
    </style:style>
    <style:style style:name="TableRow499" style:family="table-row">
      <style:table-row-properties style:use-optimal-row-height="false"/>
    </style:style>
    <style:style style:name="TableCell5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01" style:parent-style-name="Normal" style:family="paragraph">
      <style:paragraph-properties fo:text-align="center" fo:margin-right="-0.05in"/>
      <style:text-properties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fo:margin-right="-0.05in"/>
      <style:text-properties fo:font-style="italic" style:font-style-asian="italic"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5in"/>
      <style:text-properties fo:font-style="italic" style:font-style-asian="italic"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right="-0.05in"/>
      <style:text-properties fo:font-style="italic" style:font-style-asian="italic"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Normal" style:family="paragraph">
      <style:paragraph-properties fo:text-align="center" fo:margin-right="-0.05in"/>
      <style:text-properties fo:font-style="italic" style:font-style-asian="italic" style:font-size-complex="12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fo:margin-right="-0.05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5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5in"/>
      <style:text-properties style:font-size-complex="12pt"/>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Normal" style:family="paragraph">
      <style:paragraph-properties fo:margin-right="-0.05in"/>
      <style:text-properties style:font-size-complex="12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center" fo:margin-right="-0.05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5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right="-0.05in"/>
      <style:text-properties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Normal" style:family="paragraph">
      <style:paragraph-properties fo:margin-right="-0.05in"/>
      <style:text-properties style:font-size-complex="12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margin-right="-0.05in"/>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5in"/>
    </style:style>
    <style:style style:name="T536" style:parent-style-name="DefaultParagraphFont" style:family="text">
      <style:text-properties style:font-size-complex="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Normal" style:family="paragraph">
      <style:paragraph-properties fo:text-align="center" fo:margin-right="-0.05in"/>
      <style:text-properties style:font-size-complex="12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margin-right="-0.05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in"/>
    </style:style>
    <style:style style:name="T546" style:parent-style-name="DefaultParagraphFont" style:family="text">
      <style:text-properties style:font-size-complex="12p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Normal" style:family="paragraph">
      <style:paragraph-properties fo:text-align="center" fo:margin-right="-0.05in"/>
      <style:text-properties style:font-size-complex="12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margin-right="-0.05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5in"/>
      <style:text-properties style:font-size-complex="12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Normal" style:family="paragraph">
      <style:paragraph-properties fo:text-align="center" fo:margin-right="-0.05in"/>
      <style:text-properties style:font-size-complex="12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margin-right="-0.05in"/>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5in"/>
      <style:text-properties style:font-size-complex="12pt"/>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Normal" style:family="paragraph">
      <style:paragraph-properties fo:text-align="center" fo:margin-right="-0.05in"/>
      <style:text-properties style:font-size-complex="12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margin-right="-0.05in"/>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right="-0.05in"/>
      <style:text-properties style:font-size-complex="12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Normal" style:family="paragraph">
      <style:paragraph-properties fo:text-align="center" fo:margin-right="-0.05in"/>
      <style:text-properties style:font-size-complex="12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margin-right="-0.05in"/>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5in"/>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05in"/>
      <style:text-properties style:font-size-complex="12pt"/>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Normal" style:family="paragraph">
      <style:paragraph-properties fo:text-align="center" fo:margin-right="-0.05in"/>
      <style:text-properties style:font-size-complex="12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margin-right="-0.05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5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5in"/>
    </style:style>
    <style:style style:name="T592" style:parent-style-name="DefaultParagraphFont" style:family="text">
      <style:text-properties style:font-size-complex="12pt"/>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Normal" style:family="paragraph">
      <style:paragraph-properties fo:text-align="center" fo:margin-right="-0.05in"/>
      <style:text-properties style:font-size-complex="12pt"/>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right="-0.05in"/>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05in"/>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right="-0.05in"/>
    </style:style>
    <style:style style:name="T602" style:parent-style-name="DefaultParagraphFont" style:family="text">
      <style:text-properties style:font-size-complex="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Normal" style:family="paragraph">
      <style:paragraph-properties fo:text-align="center" fo:margin-right="-0.05in"/>
      <style:text-properties style:font-size-complex="12pt"/>
    </style:style>
    <style:style style:name="TableRow605" style:family="table-row">
      <style:table-row-properties style:min-row-height="0.7875in" style:use-optimal-row-height="false" fo:keep-together="always"/>
    </style:style>
    <style:style style:name="TableCell6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fo:margin-right="-0.05in"/>
    </style:style>
    <style:style style:name="T608" style:parent-style-name="DefaultParagraphFont" style:family="text">
      <style:text-properties fo:font-weight="bold" style:font-weight-asian="bold" style:font-size-complex="12pt"/>
    </style:style>
    <style:style style:name="TableCell609"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10" style:parent-style-name="Normal" style:family="paragraph">
      <style:paragraph-properties fo:text-align="center"/>
      <style:text-properties fo:font-style="italic" style:font-style-asian="italic" style:font-size-complex="12pt"/>
    </style:style>
    <style:style style:name="TableCell611"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text-properties fo:font-style="italic" style:font-style-asian="italic" style:font-size-complex="12pt"/>
    </style:style>
    <style:style style:name="TableCell613"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614" style:parent-style-name="Normal" style:family="paragraph">
      <style:paragraph-properties fo:text-align="center"/>
      <style:text-properties fo:font-style="italic" style:font-style-asian="italic" style:font-size-complex="12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style:snap-to-layout-grid="false" fo:text-align="justify"/>
      <style:text-properties fo:letter-spacing="-0.0013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right="-0.0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right="-0.05in"/>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Normal" style:family="paragraph">
      <style:paragraph-properties fo:text-align="center" fo:margin-right="-0.05in"/>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margin-right="-0.05in"/>
    </style:style>
    <style:style style:name="T627" style:parent-style-name="DefaultParagraphFont" style:family="text">
      <style:text-properties fo:letter-spacing="-0.0013in"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right="-0.0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right="-0.05in"/>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Normal" style:family="paragraph">
      <style:paragraph-properties fo:text-align="center" fo:margin-right="-0.05in"/>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right="-0.05in"/>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right="-0.05in"/>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Normal" style:family="paragraph">
      <style:paragraph-properties fo:text-align="center" fo:margin-right="-0.05in"/>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margin-right="-0.05in"/>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right="-0.0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right="-0.05in"/>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Normal" style:family="paragraph">
      <style:paragraph-properties fo:text-align="center" fo:margin-right="-0.05in"/>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margin-right="-0.05in"/>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right="-0.0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right="-0.05in"/>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Normal" style:family="paragraph">
      <style:paragraph-properties fo:text-align="center" fo:margin-right="-0.05in"/>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margin-right="-0.05in"/>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right="-0.0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right="-0.05in"/>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Normal" style:family="paragraph">
      <style:paragraph-properties fo:text-align="center" fo:margin-right="-0.05in"/>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margin-right="-0.05in"/>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right="-0.0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right="-0.05in"/>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Normal" style:family="paragraph">
      <style:paragraph-properties fo:text-align="center" fo:margin-right="-0.05in"/>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margin-right="-0.05in"/>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right="-0.0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right="-0.05in"/>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Normal" style:family="paragraph">
      <style:paragraph-properties fo:text-align="center" fo:margin-right="-0.05in"/>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margin-right="-0.05in"/>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right="-0.05in"/>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text-align="center" fo:margin-right="-0.05in"/>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margin-right="-0.05in"/>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right="-0.05in"/>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Normal" style:family="paragraph">
      <style:paragraph-properties fo:text-align="center" fo:margin-right="-0.05in"/>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margin-right="-0.05in"/>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right="-0.0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right="-0.05in"/>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Normal" style:family="paragraph">
      <style:paragraph-properties fo:text-align="center" fo:margin-right="-0.05in"/>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margin-right="-0.05in"/>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05in"/>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Normal" style:family="paragraph">
      <style:paragraph-properties fo:text-align="center" fo:margin-right="-0.05in"/>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margin-right="-0.05in"/>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right="-0.0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right="-0.05in"/>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5in"/>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margin-right="-0.05in"/>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right="-0.0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5in"/>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5in"/>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margin-right="-0.05in"/>
    </style:style>
    <style:style style:name="T747" style:parent-style-name="DefaultParagraphFont" style:family="text">
      <style:text-properties style:font-size-complex="12pt"/>
    </style:style>
    <style:style style:name="T748" style:parent-style-name="DefaultParagraphFont" style:family="text">
      <style:text-properties fo:letter-spacing="-0.0055in"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right="-0.0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right="-0.05in"/>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Normal" style:family="paragraph">
      <style:paragraph-properties fo:text-align="center" fo:margin-right="-0.05in"/>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margin-right="-0.05in"/>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right="-0.0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right="-0.05in"/>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Normal" style:family="paragraph">
      <style:paragraph-properties fo:text-align="center" fo:margin-right="-0.05in"/>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margin-right="-0.05in"/>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5in"/>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Normal" style:family="paragraph">
      <style:paragraph-properties fo:text-align="center" fo:margin-right="-0.05in"/>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margin-right="-0.05in"/>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right="-0.0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right="-0.05in"/>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5in"/>
    </style:style>
    <style:style style:name="TableRow783" style:family="table-row">
      <style:table-row-properties style:use-optimal-row-height="false"/>
    </style:style>
    <style:style style:name="TableCell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margin-right="-0.05in"/>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right="-0.0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5in"/>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text-align="center" fo:margin-right="-0.05in"/>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margin-right="-0.05in"/>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right="-0.0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5in"/>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5in"/>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margin-right="-0.05in"/>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5in"/>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Normal" style:family="paragraph">
      <style:paragraph-properties fo:text-align="center" fo:margin-right="-0.05in"/>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margin-right="-0.05in"/>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right="-0.0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right="-0.05in"/>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5in"/>
    </style:style>
    <style:style style:name="TableRow819" style:family="table-row">
      <style:table-row-properties style:use-optimal-row-height="false"/>
    </style:style>
    <style:style style:name="TableCell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margin-right="-0.05in"/>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right="-0.0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right="-0.05in"/>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fo:text-align="center" fo:margin-right="-0.05in"/>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margin-right="-0.05in"/>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right="-0.0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right="-0.05in"/>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text-align="center" fo:margin-right="-0.05in"/>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9" style:parent-style-name="Normal" style:family="paragraph">
      <style:paragraph-properties fo:margin-right="-0.05in"/>
      <style:text-properties style:font-size-complex="12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margin-right="-0.05in"/>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margin-right="-0.05in"/>
    </style:style>
    <style:style style:name="TableCell8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5" style:parent-style-name="Normal" style:family="paragraph">
      <style:paragraph-properties fo:text-align="center" fo:margin-right="-0.05in"/>
      <style:text-properties style:font-size-complex="12pt"/>
    </style:style>
    <style:style style:name="TableRow846" style:family="table-row">
      <style:table-row-properties style:min-row-height="0.2215in" style:use-optimal-row-height="false"/>
    </style:style>
    <style:style style:name="TableCell8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weight="bold" style:font-weight-asian="bold" fo:text-transform="uppercase" style:font-size-complex="12pt"/>
    </style:style>
    <style:style style:name="TableRow849" style:family="table-row">
      <style:table-row-properties style:min-row-height="0.7875in"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style:snap-to-layout-grid="false" fo:text-align="center"/>
      <style:text-properties fo:font-style="italic" style:font-style-asian="italic" style:font-size-complex="12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style:snap-to-layout-grid="false" fo:margin-left="0.0784in" fo:margin-right="0.0784in">
        <style:tab-stops/>
      </style:paragraph-properties>
    </style:style>
    <style:style style:name="T854" style:parent-style-name="DefaultParagraphFont" style:family="text">
      <style:text-properties fo:font-style="italic" style:font-style-asian="italic"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style>
    <style:style style:name="T857" style:parent-style-name="DefaultParagraphFont" style:family="text">
      <style:text-properties fo:font-style="italic" style:font-style-asian="italic" style:font-size-complex="12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ableRow864" style:family="table-row">
      <style:table-row-properties style:min-row-height="0.2215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style:snap-to-layout-grid="false" fo:text-align="center" fo:margin-right="0.0236in"/>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snap-to-layout-grid="false"/>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snap-to-layout-grid="false"/>
      <style:text-properties style:font-size-complex="12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Normal" style:family="paragraph">
      <style:paragraph-properties style:snap-to-layout-grid="false"/>
      <style:text-properties style:font-size-complex="12pt"/>
    </style:style>
    <style:style style:name="TableRow873" style:family="table-row">
      <style:table-row-properties style:min-row-height="0.2215in"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fo:margin-right="0.0236in"/>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style:text-properties style:font-size-complex="12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style:snap-to-layout-grid="false"/>
      <style:text-properties style:font-size-complex="12pt"/>
    </style:style>
    <style:style style:name="TableRow882" style:family="table-row">
      <style:table-row-properties style:min-row-height="0.2215in" style:use-optimal-row-height="false"/>
    </style:style>
    <style:style style:name="TableCell8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text-properties fo:font-weight="bold" style:font-weight-asian="bold" style:font-size-complex="12pt"/>
    </style:style>
    <style:style style:name="TableRow885" style:family="table-row">
      <style:table-row-properties style:min-row-height="0.2215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text-properties fo:font-style="italic" style:font-style-asian="italic" style:font-size-complex="12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style:text-properties fo:font-style="italic" style:font-style-asian="italic" style:font-size-complex="12pt"/>
    </style:style>
    <style:style style:name="TableRow890" style:family="table-row">
      <style:table-row-properties style:min-row-height="0.2215in" style:use-optimal-row-height="false"/>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style:snap-to-layout-grid="false"/>
      <style:text-properties fo:font-style="italic" style:font-style-asian="italic" style:font-size-complex="12pt"/>
    </style:style>
    <style:style style:name="TableRow895" style:family="table-row">
      <style:table-row-properties style:min-row-height="0.2215in" style:use-optimal-row-height="false"/>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style>
    <style:style style:name="TableCell8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style:snap-to-layout-grid="false"/>
      <style:text-properties style:font-size-complex="12pt"/>
    </style:style>
    <style:style style:name="TableRow900" style:family="table-row">
      <style:table-row-properties style:min-row-height="0.2215in" style:use-optimal-row-height="false"/>
    </style:style>
    <style:style style:name="TableCell9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text-properties fo:font-weight="bold" style:font-weight-asian="bold" style:font-size-complex="12pt"/>
    </style:style>
    <style:style style:name="TableRow903" style:family="table-row">
      <style:table-row-properties style:min-row-height="0.2215in"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style:snap-to-layout-grid="false" fo:text-align="center"/>
    </style:style>
    <style:style style:name="T906" style:parent-style-name="DefaultParagraphFont" style:family="text">
      <style:text-properties fo:font-style="italic" style:font-style-asian="italic" style:font-size-complex="12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style>
    <style:style style:name="T909" style:parent-style-name="DefaultParagraphFont" style:family="text">
      <style:text-properties fo:font-style="italic" style:font-style-asian="italic" style:font-size-complex="12pt"/>
    </style:style>
    <style:style style:name="TableRow910" style:family="table-row">
      <style:table-row-properties style:min-row-height="0.2215in" style:use-optimal-row-height="false"/>
    </style:style>
    <style:style style:name="TableCell9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font-size-complex="12pt"/>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4" style:parent-style-name="Normal" style:family="paragraph">
      <style:paragraph-properties style:snap-to-layout-grid="false"/>
      <style:text-properties style:font-size-complex="12pt"/>
    </style:style>
    <style:style style:name="TableRow915" style:family="table-row">
      <style:table-row-properties style:min-row-height="0.2215in" style:use-optimal-row-height="false"/>
    </style:style>
    <style:style style:name="TableCell9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justify"/>
      <style:text-properties style:font-size-complex="12pt"/>
    </style:style>
    <style:style style:name="TableCell9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style:snap-to-layout-grid="false" fo:text-align="justify"/>
      <style:text-properties style:font-size-complex="12pt"/>
    </style:style>
    <style:style style:name="TableCell9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Normal" style:family="paragraph">
      <style:paragraph-properties style:snap-to-layout-grid="false" fo:text-align="justify"/>
      <style:text-properties style:font-size-complex="12pt"/>
    </style:style>
    <style:style style:name="TableRow922" style:family="table-row">
      <style:table-row-properties style:min-row-height="0.2215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style:snap-to-layout-grid="false" fo:text-align="justify"/>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snap-to-layout-grid="false" fo:text-align="justify"/>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snap-to-layout-grid="false" fo:text-align="justify"/>
      <style:text-properties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Normal" style:family="paragraph">
      <style:paragraph-properties style:snap-to-layout-grid="false" fo:text-align="justify"/>
      <style:text-properties style:font-size-complex="12pt"/>
    </style:style>
    <style:style style:name="TableRow931" style:family="table-row">
      <style:table-row-properties style:min-row-height="0.2215in" style:use-optimal-row-height="false"/>
    </style:style>
    <style:style style:name="TableCell9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style:snap-to-layout-grid="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fo:letter-spacing="-0.0069in" style:font-size-complex="12pt"/>
    </style:style>
    <style:style style:name="T936" style:parent-style-name="DefaultParagraphFont" style:family="text">
      <style:text-properties fo:letter-spacing="-0.0069in" style:font-size-complex="12pt"/>
    </style:style>
    <style:style style:name="TableCell9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8" style:parent-style-name="Normal" style:family="paragraph">
      <style:paragraph-properties style:snap-to-layout-grid="false" fo:text-align="justify"/>
      <style:text-properties style:font-size-complex="12pt"/>
    </style:style>
    <style:style style:name="P939" style:parent-style-name="Normal" style:family="paragraph">
      <style:paragraph-properties fo:text-align="center" fo:line-height="115%" fo:margin-left="2.6583in" fo:margin-right="-0.05in" fo:text-indent="-2.6583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style:tab-stops>
          <style:tab-stop style:type="center" style:position="3.25in"/>
          <style:tab-stop style:type="right" style:position="6.5in"/>
        </style:tab-stops>
      </style:paragraph-properties>
    </style:style>
    <style:style style:name="P942"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947" style:parent-style-name="Normal" style:family="paragraph">
      <style:paragraph-properties fo:line-height="115%" fo:margin-left="3.8395in" fo:margin-right="-0.05in" fo:text-indent="-0.098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line-height="115%" fo:margin-left="3.8395in" fo:margin-right="-0.05in" fo:text-indent="-0.0986in">
        <style:tab-stops/>
      </style:paragraph-properties>
      <style:text-properties style:font-size-complex="12pt"/>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15%"/>
      <style:text-properties style:font-size-complex="12pt"/>
    </style:style>
    <style:style style:name="P954" style:parent-style-name="Normal" style:family="paragraph">
      <style:paragraph-properties fo:text-align="center" fo:line-height="115%"/>
      <style:text-properties style:font-size-complex="12pt"/>
    </style:style>
    <style:style style:name="P955" style:parent-style-name="Normal" style:family="paragraph">
      <style:paragraph-properties fo:text-align="center" fo:line-height="115%"/>
      <style:text-properties style:font-size-complex="12pt"/>
    </style:style>
    <style:style style:name="P956" style:parent-style-name="Normal" style:family="paragraph">
      <style:paragraph-properties fo:text-align="center" fo:line-height="115%"/>
      <style:text-properties style:font-size-complex="12pt"/>
    </style:style>
    <style:style style:name="P957" style:parent-style-name="Normal" style:family="paragraph">
      <style:paragraph-properties fo:text-align="center" fo:line-height="115%"/>
      <style:text-properties style:font-size-complex="12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line-height="115%"/>
      <style:text-properties style:font-size-complex="12pt"/>
    </style:style>
    <style:style style:name="P961" style:parent-style-name="Normal" style:family="paragraph">
      <style:paragraph-properties fo:text-align="center" fo:line-height="115%"/>
      <style:text-properties style:font-size-complex="12pt"/>
    </style:style>
    <style:style style:name="P962" style:parent-style-name="Normal" style:family="paragraph">
      <style:paragraph-properties fo:text-align="center" fo:line-height="115%"/>
      <style:text-properties style:font-size-complex="12pt"/>
    </style:style>
    <style:style style:name="P963" style:parent-style-name="Normal" style:family="paragraph">
      <style:paragraph-properties fo:text-align="center" fo:line-height="115%"/>
      <style:text-properties style:font-size-complex="12pt"/>
    </style:style>
    <style:style style:name="P964" style:parent-style-name="Normal" style:family="paragraph">
      <style:paragraph-properties fo:text-align="center" fo:line-height="115%"/>
      <style:text-properties style:font-size-complex="12pt"/>
    </style:style>
    <style:style style:name="P965" style:parent-style-name="Normal" style:family="paragraph">
      <style:paragraph-properties fo:text-align="center" fo:line-height="115%" fo:margin-right="-0.05in"/>
      <style:text-properties style:font-size-complex="12pt"/>
    </style:style>
    <style:style style:name="P966" style:parent-style-name="Normal" style:family="paragraph">
      <style:paragraph-properties fo:text-align="center" fo:line-height="115%" fo:margin-right="-0.05in"/>
      <style:text-properties style:font-size-complex="12pt"/>
    </style:style>
    <style:style style:name="TableColumn968" style:family="table-column">
      <style:table-column-properties style:column-width="0.9847in" style:use-optimal-column-width="false"/>
    </style:style>
    <style:style style:name="TableColumn969" style:family="table-column">
      <style:table-column-properties style:column-width="0.5909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1.0826in" style:use-optimal-column-width="false"/>
    </style:style>
    <style:style style:name="TableColumn972" style:family="table-column">
      <style:table-column-properties style:column-width="0.4263in" style:use-optimal-column-width="false"/>
    </style:style>
    <style:style style:name="TableColumn973" style:family="table-column">
      <style:table-column-properties style:column-width="0.6562in" style:use-optimal-column-width="false"/>
    </style:style>
    <style:style style:name="TableColumn974" style:family="table-column">
      <style:table-column-properties style:column-width="0.8527in" style:use-optimal-column-width="false"/>
    </style:style>
    <style:style style:name="TableColumn975" style:family="table-column">
      <style:table-column-properties style:column-width="1.5097in" style:use-optimal-column-width="false"/>
    </style:style>
    <style:style style:name="Table967" style:family="table">
      <style:table-properties style:width="6.7923in" fo:margin-left="0in" table:align="left"/>
    </style:style>
    <style:style style:name="TableRow976" style:family="table-row">
      <style:table-row-properties style:use-optimal-row-height="false"/>
    </style:style>
    <style:style style:name="TableCell9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line-height="115%" fo:margin-right="-0.05in"/>
      <style:text-properties style:font-size-complex="12pt"/>
    </style:style>
    <style:style style:name="TableCell9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0" style:parent-style-name="Normal" style:family="paragraph">
      <style:paragraph-properties fo:line-height="115%" fo:margin-right="-0.05in"/>
      <style:text-properties style:font-size-complex="12pt"/>
    </style:style>
    <style:style style:name="TableRow981" style:family="table-row">
      <style:table-row-properties style:use-optimal-row-height="false"/>
    </style:style>
    <style:style style:name="TableCell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line-height="115%" fo:margin-right="-0.05in"/>
      <style:text-properties style:font-size-complex="12pt"/>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Normal" style:family="paragraph">
      <style:paragraph-properties fo:line-height="115%" fo:margin-right="-0.05in"/>
      <style:text-properties style:font-size-complex="12pt"/>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style:snap-to-layout-grid="false" fo:line-height="115%"/>
      <style:text-properties style:font-size-complex="12pt"/>
    </style:style>
    <style:style style:name="TableCell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style:snap-to-layout-grid="false" fo:line-height="115%"/>
      <style:text-properties style:font-size-complex="12pt"/>
    </style:style>
    <style:style style:name="TableRow991" style:family="table-row">
      <style:table-row-properties style:use-optimal-row-height="false"/>
    </style:style>
    <style:style style:name="TableCell9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style:snap-to-layout-grid="false" fo:text-align="center" fo:line-height="115%"/>
      <style:text-properties fo:font-weight="bold" style:font-weight-asian="bold" style:font-size-complex="12pt"/>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style:snap-to-layout-grid="false" fo:text-align="justify" fo:line-height="115%"/>
      <style:text-properties style:font-size-complex="12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Normal" style:family="paragraph">
      <style:paragraph-properties style:snap-to-layout-grid="false" fo:text-align="justify" fo:line-height="115%"/>
      <style:text-properties style:font-size-complex="12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style:snap-to-layout-grid="false" fo:text-align="justify" fo:line-height="115%"/>
      <style:text-properties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Normal" style:family="paragraph">
      <style:paragraph-properties style:snap-to-layout-grid="false" fo:text-align="justify" fo:line-height="115%"/>
      <style:text-properties style:font-size-complex="12pt"/>
    </style:style>
    <style:style style:name="TableRow1004" style:family="table-row">
      <style:table-row-properties style:use-optimal-row-height="false"/>
    </style:style>
    <style:style style:name="TableCell10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6" style:parent-style-name="Normal" style:family="paragraph">
      <style:paragraph-properties style:snap-to-layout-grid="false" fo:text-align="center" fo:line-height="115%"/>
    </style:style>
    <style:style style:name="T1007" style:parent-style-name="DefaultParagraphFont" style:family="text">
      <style:text-properties fo:font-weight="bold" style:font-weight-asian="bold" style:font-size-complex="12pt"/>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style:snap-to-layout-grid="false" fo:text-align="center" fo:line-height="115%"/>
    </style:style>
    <style:style style:name="T1011" style:parent-style-name="DefaultParagraphFont" style:family="text">
      <style:text-properties fo:font-style="italic" style:font-style-asian="italic"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style:snap-to-layout-grid="false" fo:text-align="center" fo:line-height="115%"/>
    </style:style>
    <style:style style:name="T1014" style:parent-style-name="DefaultParagraphFont" style:family="text">
      <style:text-properties fo:font-style="italic" style:font-style-asian="italic" style:font-size-complex="12pt"/>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style:snap-to-layout-grid="false" fo:text-align="center" fo:line-height="115%"/>
      <style:text-properties style:font-size-complex="12pt" fo:background-color="#FFFF00"/>
    </style:style>
    <style:style style:name="TableCell10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style:snap-to-layout-grid="false" fo:line-height="115%"/>
      <style:text-properties style:font-size-complex="12p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justify" fo:line-height="115%"/>
      <style:text-properties style:font-size-complex="12pt"/>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style:snap-to-layout-grid="false" fo:text-align="justify" fo:line-height="115%"/>
      <style:text-properties style:font-size-complex="12pt"/>
    </style:style>
    <style:style style:name="TableCell10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style:snap-to-layout-grid="false" fo:text-align="justify" fo:line-height="115%"/>
      <style:text-properties style:font-size-complex="12pt"/>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style:snap-to-layout-grid="false" fo:text-align="justify" fo:line-height="115%"/>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snap-to-layout-grid="false" fo:text-align="justify" fo:line-height="115%"/>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snap-to-layout-grid="false" fo:text-align="justify" fo:line-height="115%"/>
      <style:text-properties style:font-size-complex="12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style:snap-to-layout-grid="false" fo:text-align="justify" fo:line-height="115%"/>
      <style:text-properties style:font-size-complex="12pt"/>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style:snap-to-layout-grid="false" fo:line-height="115%"/>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letter-spacing="-0.0069in" style:font-size-complex="12pt"/>
    </style:style>
    <style:style style:name="T1041" style:parent-style-name="DefaultParagraphFont" style:family="text">
      <style:text-properties fo:letter-spacing="-0.0069in" style:font-size-complex="12pt"/>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3" style:parent-style-name="Normal" style:family="paragraph">
      <style:paragraph-properties style:snap-to-layout-grid="false" fo:text-align="justify" fo:line-height="115%"/>
      <style:text-properties style:font-size-complex="12pt"/>
    </style:style>
    <style:style style:name="P1044" style:parent-style-name="Normal" style:family="paragraph">
      <style:paragraph-properties fo:text-align="center" fo:line-height="115%" fo:text-indent="0.2166in">
        <style:tab-stops>
          <style:tab-stop style:type="left" style:position="0.1972in"/>
        </style:tab-stops>
      </style:paragraph-properties>
    </style:style>
    <style:style style:name="T1045" style:parent-style-name="DefaultParagraphFont" style:family="text">
      <style:text-properties style:font-name="TimesLT" style:font-size-complex="12pt"/>
    </style:style>
    <style:style style:name="P1046" style:parent-style-name="Normal" style:family="paragraph">
      <style:paragraph-properties style:vertical-align="baseline" fo:line-height="115%" fo:text-indent="0.043in">
        <style:tab-stops>
          <style:tab-stop style:type="right" style:position="6.693in"/>
        </style:tab-stops>
      </style:paragraph-properties>
      <style:text-properties fo:hyphenate="false"/>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8">Suvestinė redakcija nuo 2021-11-18 iki 2022-12-31</text:span></text:p>
      <text:p text:style-name="P9"/>
      <text:p text:style-name="P10"><text:span text:style-name="T11">Įsakymas paskelbtas: Žin. 2011, Nr.<text:s/></text:span><text:a xlink:href="https://www.e-tar.lt/portal/legalAct.html?documentId=TAR.06308D38BBDD" office:target-frame-name="_top" xlink:show="replace"><text:span text:style-name="T12">51-2486</text:span></text:a><text:span text:style-name="T13">, i. k. 111231GISAK0001-141</text:span></text:p>
      <text:p text:style-name="P14"/>
      <text:p text:style-name="P15">Nauja redakcija nuo 2021-01-01:</text:p>
      <text:p text:style-name="Normal"><text:span text:style-name="T16">Nr.<text:s/></text:span><text:a xlink:href="https://www.e-tar.lt/portal/legalAct.html?documentId=41f8a5b0297c11eb932eb1ed7f923910" office:target-frame-name="_top" xlink:show="replace"><text:span text:style-name="T17">1-555</text:span></text:a><text:span text:style-name="T18">, 2020-11-18, paskelbta TAR 2020-11-18, i. k. 2020-24205</text:span></text:p>
      <text:p text:style-name="P19"/>
      <text:p text:style-name="P20"><text:span text:style-name="T21">PRIEŠGAISRINĖS APSAUGOS IR GELBĖJIMO DEPARTAMENTO<text:s/></text:span></text:p>
      <text:p text:style-name="P22">PRIE VIDAUS REIKALŲ MINISTERIJOS</text:p>
      <text:p text:style-name="P23">DIREKTORIUS</text:p>
      <text:p text:style-name="P24"/>
      <text:p text:style-name="P25">ĮSAKYMAS<text:s/></text:p>
      <text:p text:style-name="P26"><text:span text:style-name="T27">DĖL STATYBOS UŽBAIGIMO TVARKOS APRAŠO PATVIRTINIMO</text:span></text:p>
      <text:p text:style-name="P28"/>
      <text:p text:style-name="P29">2011 m. balandžio 26 d. Nr. 1-141</text:p>
      <text:p text:style-name="P30">Vilnius</text:p>
      <text:p text:style-name="P31"/>
      <text:p text:style-name="P32"/>
      <text:p text:style-name="P33"><text:span text:style-name="T34">Vadovaudamasis Lietuvos Respublikos priešgaisrinės saugos įstatymo 7 straipsnio 1 dalies 3 punktu, Lietuvos Respublikos teritorijų planavimo ir stat</text:span><text:span text:style-name="T35">ybos valstybinės priežiūros įstatymo 16 straipsniu ir Valstybinės priešgaisrinės priežiūros nuostatų, patvirtintų Lietuvos Respublikos Vyriausybės 2003 m. birželio 9 d. nutarimu Nr. 739 „Dėl Valstybinės priešgaisrinės priežiūros nuostatų patvirtinimo“, 11.</text:span><text:span text:style-name="T36">2 papunkčiu,</text:span></text:p>
      <text:p text:style-name="P37"><text:span text:style-name="T38">t v i r t i n u Statybos užbaigimo tvarkos aprašą (pridedama).</text:span></text:p>
      <text:p text:style-name="P39"/>
      <text:p text:style-name="P40"/>
      <text:p text:style-name="P41"/>
      <text:p text:style-name="P42">Direktorius</text:p>
      <text:p text:style-name="P43"><text:span text:style-name="T44">vidaus tarnybos generolas<text:s/></text:span><text:span text:style-name="T45"><text:tab/>Remigijus Baniulis</text:span></text:p>
      <text:p text:style-name="Normal"/>
      <text:soft-page-break/>
      <text:p text:style-name="P46">PATVIRTINTA</text:p>
      <text:p text:style-name="P53">Priešgaisrinės apsaugos ir gelbėjimo departamento<text:s/></text:p>
      <text:p text:style-name="P54">prie Vidaus reikalų ministerijos direktoriaus<text:s/></text:p>
      <text:p text:style-name="P55">2011 m. balandžio 26 d. įsakymu Nr. 1-141</text:p>
      <text:p text:style-name="P56">(Priešgaisrinės apsaugos ir gelbėjimo departamento<text:s/></text:p>
      <text:p text:style-name="P57">prie Vidaus reikalų ministerijos direktoriaus<text:s/></text:p>
      <text:p text:style-name="P58">2020 m. lapkričio 18 d.<text:s/></text:p>
      <text:p text:style-name="P59">įsakymo <text:s/>Nr. 1-555 redakcija)</text:p>
      <text:p text:style-name="P60"/>
      <text:p text:style-name="P61"/>
      <text:p text:style-name="P62"><text:span text:style-name="T63">STATYBOS UŽBAIG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užbaigimo tvarkos aprašas (toliau – Aprašas) nustato valstybinės</text:span><text:span text:style-name="T74"><text:s/>priešgaisrinės priežiūros (toliau – VPP) pareigūnų skyrimo</text:span><text:span text:style-name="T75"><text:s/>į statybos užbaigimo komisijas tvarką, statinių tikrinimo ir patikrinimo dokumentų surašymo, tarnybinės pagalbos organizavimo tvarką.<text:s/></text:span><text:span text:style-name="T76">Aprašo nuostatos taikomos Priešgaisrinės apsaugos ir gelbėjimo departamentui prie Vidaus reikalų ministerijos (toliau – departamentas) per Lietuvos Respublikos statybos leidimų ir statybos valstybinės priežiūros informacinę sistemą „Infostatyba“ (toliau –<text:s/></text:span><text:span text:style-name="T77">IS „Infostatyba“) gavus paraišką<text:s/></text:span><text:span text:style-name="T78">paskirti atstovą statybos užbaigimo</text:span><text:span text:style-name="T79"><text:s/></text:span><text:span text:style-name="T80">procedūroms atlikti.</text:span></text:p>
      <text:p text:style-name="P81"><text:span text:style-name="T82">2</text:span><text:span text:style-name="T83">. Aprašas parengtas vadovaujantis Lietuvos Respublikos priešgaisrinės saugos įstatymo, Lietuvos Respublikos statybos įstatymo, Lietuvos Respublikos</text:span><text:span text:style-name="T84"><text:s/>teritorijų pl</text:span><text:span text:style-name="T85">anavimo ir statybos valstybinės priežiūros įstatymo,<text:s/></text:span><text:span text:style-name="T86">Valstybinės priešgaisrinės priežiūros nuostatų ir statybos techninio reglamento STR 1.05.01:2017 „Statybą leidžiantys dokumentai. Statybos užbaigimas. Statybos sustabdymas. Savavališkos statybos padarini</text:span><text:span text:style-name="T87">ų šalinimas. Statybos pagal neteisėtai išduotą statybą leidžiantį dokumentą padarinių šalinimas“ nuostatomis, reglamentuojančiomis statybos užbaigimo procedūras.<text:s/></text:span></text:p>
      <text:p text:style-name="P88"><text:span text:style-name="T89">3</text:span><text:span text:style-name="T90">. Apraše vartojamos sąvokos atitinka sąvokas, apibrėžtas Priešgaisrinės saugos įstatyme,</text:span><text:span text:style-name="T91"><text:s/>Statybos įstatyme ir Lietuvos Respublikos aplinkos ministro patvirtintuose statybos techniniuose reglamentuose.<text:s/></text:span></text:p>
      <text:p text:style-name="P92"><text:span text:style-name="T93">4</text:span><text:span text:style-name="T94">. VPP pareigūnai, dalyvaujantys statybos užbaigimo procedūrose, privalo vadovautis Aprašo nuostatomis ir kitais statybos užbaigimo proced</text:span><text:span text:style-name="T95">ūras reglamentuojančiais teisės aktais</text:span><text:span text:style-name="T96">.</text:span></text:p>
      <text:p text:style-name="P97"/>
      <text:p text:style-name="P98"><text:span text:style-name="T99">II</text:span><text:span text:style-name="T100"><text:s/>SKYRIUS</text:span></text:p>
      <text:p text:style-name="P101"><text:span text:style-name="T102">VALSTYBINĖS PRIEŠGAISRINĖS PRIEŽIŪROS PAREIGŪNŲ skyrimO Į STATYBOS UŽBAIGIMO KOMISIJAS TVARKA</text:span></text:p>
      <text:p text:style-name="P103"/>
      <text:p text:style-name="P104"><text:span text:style-name="T105">5</text:span><text:span text:style-name="T106">. Informaciją apie numatomas statybos užbaigimo procedūras ir paraiškas dėl VPP pareigūnų skyrimo</text:span><text:span text:style-name="T107"><text:s/>į statybos užbaigimo komisijas (toliau<text:s/></text:span>–<text:span text:style-name="T108"><text:s/>komisija)<text:s/></text:span><text:span text:style-name="T109">departamentas gauna per IS „Infostatyba“.</text:span></text:p>
      <text:p text:style-name="P110"><text:span text:style-name="T111">6</text:span><text:span text:style-name="T112">. Į komisijas skiriami VPP pareigūnai, įtraukti į departamento direktoriaus patvirtintą Valstybinės priešgaisrinės priežiūros pareigūnų, įgaliotų dalyvauti s</text:span><text:span text:style-name="T113">tatybos užbaigimo ir teritorijų planavimo procedūrose, sąrašą (toliau – sąrašas).</text:span><text:span text:style-name="T114"><text:s/></text:span></text:p>
      <text:p text:style-name="P115">Punkto pakeitimai:</text:p>
      <text:p text:style-name="P116"><text:span text:style-name="T117">Nr.<text:s/></text:span><text:a xlink:href="https://www.e-tar.lt/portal/legalAct.html?documentId=7476aa90478111ec992fe4cdfceb5666" office:target-frame-name="_top" xlink:show="replace"><text:span text:style-name="T118">1-705</text:span></text:a><text:span text:style-name="T119">, 2021-11-17, paskelbta TAR 2021-11-17, i. k.<text:s/></text:span><text:span text:style-name="T120">2021-23726</text:span></text:p>
      <text:p text:style-name="Normal"/>
      <text:p text:style-name="P121">7. Į sąrašą įtraukiami departamento priešgaisrinių gelbėjimo valdybų, Elektrėnų priešgaisrinės gelbėjimo tarnybos (toliau – departamento teritoriniai struktūriniai padaliniai) ir departamento priešgaisrinių gelbėjimo valdybų priešgaisrinių<text:s/>gelbėjimo tarnybų VPP pareigūnai, kurių pareigybės aprašyme nustatyta funkcija dalyvauti komisijoje ir atitinkantys bent vieną iš šių reikalavimų: VPP pareigūnas statybos užbaigimo procedūrose ne mažiau kaip 5 kartus dalyvavo stebėtoju arba ne mažiau kaip<text:s/>5 kartus buvo komisijos nariu, arba ne mažiau kaip 5 kartus teikė tarnybinę pagalbą komisijos nariui.<text:s/></text:p>
      <text:p text:style-name="P122"><text:span text:style-name="T123">8</text:span><text:span text:style-name="T124">. Sąrašas atnaujinamas ne dažniau kaip kas ketvirtį (į tarnybą priėmus arba iš tarnybos atleidus VPP pareigūną, pasikeitus VPP pareigūno pareigoms i</text:span><text:span text:style-name="T125">r kt.). Departamento teritoriniai struktūriniai padaliniai, atsiradus poreikiui atnaujinti sąrašą, raštu pateikia informaciją apie pasikeitimus departamento Valstybinės priešgaisrinės priežiūros valdybai (toliau – VPP valdyba). VPP valdyba, įvertinusi gaut</text:span><text:span text:style-name="T126">ą informaciją, ne vėliau kaip per 20 darbo dienų pasibaigus ketvirčiui atnaujina sąrašą ir jo projektą teikia tvirtinti departamento direktoriui. Atnaujintą sąrašą VPP valdyba ne vėliau kaip per 5 darbo dienas pateikia Valstybinei teritorijų planavimo ir s</text:span><text:span text:style-name="T127">tatybos inspekcijai prie Aplinkos ministerijos.</text:span><text:s/></text:p>
      <text:p text:style-name="P128">Punkto pakeitimai:</text:p>
      <text:p text:style-name="P129"><text:span text:style-name="T130">Nr.<text:s/></text:span><text:a xlink:href="https://www.e-tar.lt/portal/legalAct.html?documentId=7476aa90478111ec992fe4cdfceb5666" office:target-frame-name="_top" xlink:show="replace"><text:span text:style-name="T131">1-705</text:span></text:a><text:span text:style-name="T132">, 2021-11-17, paskelbta TAR 2021-11-17, i. k. 2021-23726</text:span></text:p>
      <text:p text:style-name="Normal"/>
      <text:p text:style-name="P133"><text:span text:style-name="T134">9</text:span><text:span text:style-name="T135">. VPP pareigūnus į</text:span><text:span text:style-name="T136"><text:s/>komisijas skiria VPP valdybos Gaisrų prevencijos skyriaus viršininko rotacijos būdu kas savaitę žodžiu paskirtas VPP valdybos Gaisrų prevencijos skyriaus pareigūnas. Prieš skirdamas VPP pareigūną į komisiją, VPP valdybos Gaisrų prevencijos skyriaus pareig</text:span><text:span text:style-name="T137">ūnas įvertina departamento intraneto svetainėje (http://intranetas.vpgt.lt) pateiktą informaciją apie VPP pareigūnų, įtrauktų į sąrašą, darbo krūvį ir kitus organizacinius aspektus (kasmetinių atostogų laiką, nedarbingumą, komandiruotes ir kitas objektyvia</text:span><text:span text:style-name="T138">s organizacines priežastis) ir apie VPP pareigūno paskyrimą informuoja jo padalinį oficialiu el. paštu. Paskirto VPP pareigūno tiesioginis vadovas, gavęs informaciją apie VPP pareigūno paskyrimą, per vieną darbo dieną gali pateikti motyvuotus argumentus, k</text:span><text:span text:style-name="T139">odėl paskirtas VPP pareigūnas negali būti skiriamas į komisiją (pasikeitęs kasmetinių atostogų laikas, nedarbingumas, komandiruotė, kitos objektyvios organizacinės priežastys). VPP valdybos Gaisrų prevencijos skyriaus pareigūnas, įvertinęs paskirto VPP par</text:span><text:span text:style-name="T140">eigūno tiesioginio vadovo pateiktus argumentus ir priėmęs sprendimą, kad paskirtas VPP pareigūnas negali būti skiriamas į komisiją, vietoj jo paskiria kitą VPP pareigūną ir suderina jo dalyvavimą komisijoje šiame punkte nustatyta tvarka. Sprendimą dėl VPP<text:s/></text:span><text:span text:style-name="T141">pareigūno skyrimo į komisiją VPP valdybos Gaisrų prevencijos skyriaus pareigūnas priima individualiai.</text:span><text:s/></text:p>
      <text:p text:style-name="P142">Punkto pakeitimai:</text:p>
      <text:p text:style-name="P143"><text:span text:style-name="T144">Nr.<text:s/></text:span><text:a xlink:href="https://www.e-tar.lt/portal/legalAct.html?documentId=7476aa90478111ec992fe4cdfceb5666" office:target-frame-name="_top" xlink:show="replace"><text:span text:style-name="T145">1-705</text:span></text:a><text:span text:style-name="T146">, 2021-11-17, paskelbta TA</text:span><text:span text:style-name="T147">R 2021-11-17, i. k. 2021-23726</text:span></text:p>
      <text:p text:style-name="Normal"/>
      <text:p text:style-name="P148"><text:span text:style-name="T149">10</text:span><text:span text:style-name="T150">. Departamento teritorinių struktūrinių padalinių ir departamento priešgaisrinių gelbėjimo valdybų priešgaisrinių gelbėjimo tarnybų viršininkai arba jų paskirti darbuotojai privalo užtikrinti, kad departamento intranet</text:span><text:span text:style-name="T151">o svetainėje (http://intranetas.vpgt.lt) operatyviai būtų teikiama visa būtina informacija apie VPP pareigūnų, įtrauktų į sąrašą, kasmetinių atostogų laiką ir atvejus, kai dėl nedarbingumo, komandiruotės ir kitų objektyvių priežasčių VPP pareigūnai į komis</text:span><text:span text:style-name="T152">iją negali būti paskirti. Paskirtas į komisiją VPP pareigūnas (toliau – komisijos narys), dėl nedarbingumo, pasikeitusių einamųjų pareigų ar kitų objektyvių priežasčių negalintis dalyvauti statybos užbaigimo procedūroje ir šios procedūros užbaigti, per 1 d</text:span><text:span text:style-name="T153">arbo dieną nuo priežasčių atsiradimo dienos turi el. paštu statyba@vpgt.lt informuoti VPP valdybos Gaisrų prevencijos skyriaus pareigūnus (nesant galimybės, informuoja jo tiesioginis vadovas).<text:s/></text:span><text:span text:style-name="T154">Prieš išeidamas kasmetinių atostogų, ne vėliau kaip paskutinę d</text:span><text:span text:style-name="T155">arbo dieną, komisijos narys apie jam per IS „Infostatyba“ paskirtas ir sustabdytas ar neužbaigtas užduotis informuoja VPP valdybos Gaisrų prevencijos skyriaus pareigūnus el. paštu statyba@vpgt.lt.</text:span><text:s/></text:p>
      <text:p text:style-name="P156">Punkto pakeitimai:</text:p>
      <text:p text:style-name="P157"><text:span text:style-name="T158">Nr.<text:s/></text:span><text:a xlink:href="https://www.e-tar.lt/portal/legalAct.html?documentId=7476aa90478111ec992fe4cdfceb5666" office:target-frame-name="_top" xlink:show="replace"><text:span text:style-name="T159">1-705</text:span></text:a><text:span text:style-name="T160">, 2021-11-17, paskelbta TAR 2021-11-17, i. k. 2021-23726</text:span></text:p>
      <text:p text:style-name="Normal"/>
      <text:p text:style-name="P161"><text:span text:style-name="T162">11</text:span><text:span text:style-name="T163">. VPP valdybos Gaisrų prevencijos skyriaus pareigūnas ne vėliau kaip per 3 darbo dienas nuo paraiškos dalyvauti statybos<text:s/></text:span><text:span text:style-name="T164">užbaigimo komisijoje gavimo per IS „Infostatyba“ dienos, pateikia informaciją apie paskirtą komisijos narį.</text:span><text:s/></text:p>
      <text:p text:style-name="P165">Punkto pakeitimai:</text:p>
      <text:p text:style-name="P166"><text:span text:style-name="T167">Nr.<text:s/></text:span><text:a xlink:href="https://www.e-tar.lt/portal/legalAct.html?documentId=7476aa90478111ec992fe4cdfceb5666" office:target-frame-name="_top" xlink:show="replace"><text:span text:style-name="T168">1-705</text:span></text:a><text:span text:style-name="T169">, 2021-11-17, paskelb</text:span><text:span text:style-name="T170">ta TAR 2021-11-17, i. k. 2021-23726</text:span></text:p>
      <text:p text:style-name="Normal"/>
      <text:p text:style-name="P171"><text:span text:style-name="T172">12</text:span><text:span text:style-name="T173">. Komisijos nariu, kai statinys atnaujinamas (modernizuojamas) arba kai užbaigiama neypatingo statinio ar inžinerinio statinio statyba, VPP pareigūnas skiriamas iš kito departamento teritorinio struktūrinio padali</text:span><text:span text:style-name="T174">nio veiklos teritorijos arba tos pačios departamento priešgaisrinės gelbėjimo valdybos kitos priešgaisrinės gelbėjimo tarnybos veiklos teritorijos. Kitais atvejais komisijos nariu VPP pareigūnas skiriamas iš kito departamento teritorinio struktūrinio padal</text:span><text:span text:style-name="T175">inio veiklos teritorijos, turintis komisijos nario darbo patirties ne mažiau kaip 20 komisijų per pastaruosius 3 metus.</text:span><text:s/></text:p>
      <text:p text:style-name="P176">Punkto pakeitimai:</text:p>
      <text:p text:style-name="P177"><text:span text:style-name="T178">Nr.<text:s/></text:span><text:a xlink:href="https://www.e-tar.lt/portal/legalAct.html?documentId=7476aa90478111ec992fe4cdfceb5666" office:target-frame-name="_top" xlink:show="replace"><text:span text:style-name="T179">1-705</text:span></text:a><text:span text:style-name="T180">, 2021-11</text:span><text:span text:style-name="T181">-17, paskelbta TAR 2021-11-17, i. k. 2021-23726</text:span></text:p>
      <text:p text:style-name="Normal"/>
      <text:p text:style-name="P182">13. Nutraukus statybos užbaigimo procedūrą ir skiriant VPP pareigūną į naują to paties statinio komisiją, taikomas rotacijos principas, išskyrus atvejus, kai ankstesnėje komisijoje VPP pareigūnas pasirašė statybos užbaigimo aktą arba statybos užbaigimo procedūra buvo nutraukta nepradėjus statinio patikrinimo. VPP pareigūnas, kuris buvo paskirtas komisijos nariu, gali būti skiriamas į to paties statinio komisiją pakartotinai, jeigu statybos užbaigimo procedūra, kurioje jis dalyvavo, buvo nutraukta ir suorganizuota kita statybos užbaigimo procedūra, dalyvaujant kitam VPP pareigūnui, taip pat buvo nutraukta.<text:s/></text:p>
      <text:p text:style-name="P183">Punkto pakeitimai:</text:p>
      <text:p text:style-name="P184"><text:span text:style-name="T185">Nr.<text:s/></text:span><text:a xlink:href="https://www.e-tar.lt/portal/legalAct.html?documentId=7476aa90478111ec992fe4cdfceb5666" office:target-frame-name="_top" xlink:show="replace"><text:span text:style-name="T186">1-705</text:span></text:a><text:span text:style-name="T187">, 2021-11-17, paskelbta TAR 2021-11-17, i. k. 2021-23726</text:span></text:p>
      <text:p text:style-name="Normal"/>
      <text:p text:style-name="P188"><text:span text:style-name="T189">14</text:span><text:span text:style-name="T190">. Komisijos narys su prašymu išduoti statybos užbaigimo aktą ir prie jo pridėtais dokumentais susipažįsta IS „Infostatyba“.<text:s/></text:span></text:p>
      <text:p text:style-name="Normal"/>
      <text:p text:style-name="P191"><text:span text:style-name="T192">III</text:span><text:span text:style-name="T193"><text:s/>SKYRIUS</text:span></text:p>
      <text:p text:style-name="P194"><text:span text:style-name="T195">STATINIŲ TIKRINIMO<text:s/></text:span><text:span text:style-name="T196">TVARKA ir PATIKRINIMO DOKUMENTŲ SURAŠYMAS</text:span></text:p>
      <text:p text:style-name="P197"/>
      <text:p text:style-name="P198"><text:span text:style-name="T199">15</text:span><text:span text:style-name="T200">. Komisijos narys pagal kompetenciją statinio atitiktį esminiam statinio gaisrinės saugos reikalavimui vertina STR 1.05.01:2017 „Statybą leidžiantys dokumentai. Statybos užbaigimas. Statybos sustabdymas.<text:s/></text:span><text:span text:style-name="T201">Savavališkos statybos padarinių šalinimas. Statybos pagal neteisėtai išduotą statybą leidžiantį dokumentą padarinių šalinimas“ (toliau – STR 1.05.01:2017) nustatyta tvarka.</text:span></text:p>
      <text:p text:style-name="P202"><text:span text:style-name="T203">16</text:span><text:span text:style-name="T204">. Statinio patikrinimo metu komisijos narys,<text:s/></text:span>pagal kompetenciją vizualiai patikrinęs statinio atitiktį statinio projekto (su prašymu pateiktos statinio projekto ar jo dokumentų laidos) sprendiniams ir teisės aktų, nustatančių esminius statinio gaisrinės saugos reikalavimus, nuostatoms ir<text:span text:style-name="T205"><text:s/>nenustatęs statinio neatitikčių statinio pro</text:span><text:span text:style-name="T206">jekto sprendiniams ir teisės aktų,<text:s/></text:span>nustatančių esminius statinio gaisrinės saugos<text:s/><text:span text:style-name="T207">reikalavimus, nuostatoms (toliau – neatitiktys),<text:s/></text:span><text:span text:style-name="T208">IS „Infostatyba“<text:s/></text:span><text:span text:style-name="T209">pasirašo statybos užbaigimo aktą.<text:s/></text:span></text:p>
      <text:p text:style-name="P210"><text:span text:style-name="T211">17</text:span><text:span text:style-name="T212">. Komisijos narys nustatytas neatitiktis pažymi Statinio patikrinim</text:span><text:span text:style-name="T213">o akte (1 priedas) ir jas aprašo Statinio patikrinimo akto dalyje „Neatitikčių aprašymas“. Kitos<text:s/></text:span><text:span text:style-name="T214">gaisrinę saugą reglamentuojančių dokumentų<text:s/></text:span><text:span text:style-name="T215">neatitiktys žymimos Statinio patikrinimo akto (1 priedas) eilutėje „</text:span><text:span text:style-name="T216">Ar nustatytos projekto, statinio ir kitų gaisrin</text:span><text:span text:style-name="T217">ę saugą reglamentuojančių dokumentų neatitiktys?</text:span><text:span text:style-name="T218">“. Komisijos narys <text:s/>nustatytas neatitiktis taip pat aprašo IS „Infostatyba“</text:span><text:span text:style-name="T219">. Sustabdžius ar nutraukus<text:s/></text:span><text:span text:style-name="T220">statybos užbaigimo procedūrą<text:s/></text:span><text:span text:style-name="T221">ir nesant galimybės nustatytų neatitikčių aprašyti IS „Infostatyba“, komisijo</text:span><text:span text:style-name="T222">s narys nustatytas neatitiktis raštu pateikia komisijos pirmininkui, prašymo pateikėjui ir VPP valdybai el. paštu statyba</text:span><text:span text:style-name="T223">@</text:span><text:span text:style-name="T224">vpgt.lt.<text:s/></text:span></text:p>
      <text:p text:style-name="P225"><text:span text:style-name="T226">18</text:span><text:span text:style-name="T227">. Kai dėl nepabaigtų statinio statybos darbų nėra galimybės įvertinti statinio atitiktį statinio projektui ir esminiam</text:span><text:span text:style-name="T228"><text:s/>statinio gaisrinės saugos reikalavimui, komisijos narys Statinio patikrinimo akto (1 priedas) dalyje „Statinio patikrinimas“ pažymi tik pirmą klausimą ir dalyje „Neatitikčių aprašymas“ nurodo motyvus<text:s/></text:span><text:span text:style-name="T229">–<text:s/></text:span><text:span text:style-name="T230">neatliktus statybos darbus, dėl kurių neįmanoma atlik</text:span><text:span text:style-name="T231">ti vertinimo. To paties statinio kito patikrinimo metu surašomas naujas Statinio patikrinimo aktas (1 priedas).</text:span></text:p>
      <text:p text:style-name="P232"><text:span text:style-name="T233">19</text:span><text:span text:style-name="T234">. Kai k</text:span><text:span text:style-name="T235">omisijos sprendimu statybos užbaigimo procedūros buvo nutrauktos, naujai sudarytos komisijos narys<text:s/></text:span><text:span text:style-name="T236">pagal kompetenciją statinio atit</text:span><text:span text:style-name="T237">iktį statinio projektui ir esminiam statinio gaisrinės saugos reikalavimui vertina Aprašo 16 punkte nustatyta tvarka.</text:span><text:span text:style-name="T238"><text:s/></text:span></text:p>
      <text:p text:style-name="P239"><text:span text:style-name="T240">20</text:span><text:span text:style-name="T241">. Atnaujinus sustabdytą statybos užbaigimo procedūrą, komisijos narys statinio patikrinimą atlieka gavęs pranešimą raštu ar<text:s/></text:span><text:span text:style-name="T242">per IS<text:s/></text:span><text:span text:style-name="T243">„Infostatyba“<text:s/></text:span><text:span text:style-name="T244">apie neatitikčių pašalinimą ir numatomą statybos užbaigimo procedūrų atlikimo datą ir laiką.<text:s/></text:span><text:span text:style-name="T245">Statinį tikrinantis komisijos narys privalo patikrinti, ar Statinio patikrinimo akte (1 priedas) nurodytos neatitiktys yra pašalintos.<text:s/></text:span><text:span text:style-name="T246">Nustatęs, kad visos<text:s/></text:span><text:span text:style-name="T247">nurodytos neatitiktys pašalintos, komisijos narys pasirašo statybos užbaigimo aktą<text:s/></text:span><text:span text:style-name="T248">IS „Infostatyba“. Pakartotinai nustatęs Statinio patikrinimo akte (1 priedas) nurodytas neatitiktis, komisijos narys jas surašo Statinio pakartotinio pat</text:span><text:span text:style-name="T249">ikrinimo akte (2 priedas).</text:span><text:s/></text:p>
      <text:p text:style-name="P250">Punkto pakeitimai:</text:p>
      <text:p text:style-name="P251"><text:span text:style-name="T252">Nr.<text:s/></text:span><text:a xlink:href="https://www.e-tar.lt/portal/legalAct.html?documentId=7476aa90478111ec992fe4cdfceb5666" office:target-frame-name="_top" xlink:show="replace"><text:span text:style-name="T253">1-705</text:span></text:a><text:span text:style-name="T254">, 2021-11-17, paskelbta TAR 2021-11-17, i. k. 2021-23726</text:span></text:p>
      <text:p text:style-name="Normal"/>
      <text:p text:style-name="P255"><text:span text:style-name="T256">21</text:span><text:span text:style-name="T257">. Statinio pakartotinio patikrinimo me</text:span><text:span text:style-name="T258">tu nustačius naujų neatitikčių, kurių atsiradimą nulėmė neatitikčių šalinimas ar kiti statybos darbai, surašomas naujas Statinio patikrinimo aktas (1 priedas).</text:span></text:p>
      <text:p text:style-name="P259"><text:span text:style-name="T260">22</text:span><text:span text:style-name="T261">. Statybos užbaigimo aktą komisijos narys gali pasirašyti tik tada, kai visos Statinio pat</text:span><text:span text:style-name="T262">ikrinimo akte (1 priedas) ar</text:span><text:span text:style-name="T263"><text:s/>Statinio pakartotinio patikrinimo akte (2 priedas)</text:span><text:span text:style-name="T264"><text:s/>aprašytos neatitiktys yra pašalintos.</text:span></text:p>
      <text:p text:style-name="P265"><text:span text:style-name="T266">23</text:span><text:span text:style-name="T267">.<text:s/></text:span><text:span text:style-name="T268">Statinio patikrinimo duomenis ir kitą reikalingą informaciją komisijos narys ne vėliau kaip per 5 darbo dienas nuo statybos užbaig</text:span><text:span text:style-name="T269">imo procedūros sustabdymo, nutraukimo arba užbaigimo dienos surašo Valstybinės priešgaisrinės priežiūros veiklos administravimo informacinės sistemos (toliau – VPPVAIS) Statybų priežiūros komponente. Statinio patikrinimo duomenų surašyti į VPPVAIS nereikia</text:span><text:span text:style-name="T270">, kai statybos užbaigimo procedūra buvo sustabdyta ar nutraukta nepradėjus statinio patikrinimo.</text:span><text:s/></text:p>
      <text:p text:style-name="P271">Punkto pakeitimai:</text:p>
      <text:p text:style-name="P272"><text:span text:style-name="T273">Nr.<text:s/></text:span><text:a xlink:href="https://www.e-tar.lt/portal/legalAct.html?documentId=7476aa90478111ec992fe4cdfceb5666" office:target-frame-name="_top" xlink:show="replace"><text:span text:style-name="T274">1-705</text:span></text:a><text:span text:style-name="T275">, 2021-11-17, paskelbta TAR 2021</text:span><text:span text:style-name="T276">-11-17, i. k. 2021-23726</text:span></text:p>
      <text:p text:style-name="Normal"/>
      <text:p text:style-name="P277">24. Komisijos narys apie priimtus eksploatuoti I–III grupės statinius per 10 darbo dienų oficialiu padalinio el. paštu pateikia departamento padaliniui, kurio veiklos teritorijoje užbaigta statinio statyba, pirminę informaciją, reikalingą įvykio likvidavimo planui parengti, ir informaciją, reikalingą objekto bylai VPPVAIS suformuoti: statinio adresą, paskirtį, unikalų numerį, statytoją, objekto grupę, bendrą plotą, tūrį, aukštį, aukštų skaičių, aukščiausio aukšto grindų altitudę, statybos rūšį, didžiausią galimą žmonių skaičių, atsparumo ugniai laipsnį (gaisro apkrovos kategoriją), kategoriją pagal sprogimo ir gaisro pavojų, taip pat informaciją apie gaisro aptikimo ir signalizavimo sistemą, vidaus gaisrinio vandentiekio sistemą, stacionariąją gaisro gesinimo sistemą, dūmų ir šilumos valdymo sistemą, gaisrinius hidrantus, gaisrinius rezervuarus, kitus vandens telkinius ir kt. Kai užbaigiama naujų statinių statyba ir statinio projekto rengimo metu buvo rengiama gaisrinės saugos dalis, pateikiamas statinio techninis pasas.<text:s/></text:p>
      <text:p text:style-name="P278">Punkto pakeitimai:</text:p>
      <text:p text:style-name="P279"><text:span text:style-name="T280">Nr.<text:s/></text:span><text:a xlink:href="https://www.e-tar.lt/portal/legalAct.html?documentId=7476aa90478111ec992fe4cdfceb5666" office:target-frame-name="_top" xlink:show="replace"><text:span text:style-name="T281">1-705</text:span></text:a><text:span text:style-name="T282">, 2021-11-17, paskelbta TAR 2021-11-17, i. k. 2021-23726</text:span></text:p>
      <text:p text:style-name="Normal"/>
      <text:p text:style-name="P283"><text:span text:style-name="T284">25.</text:span><text:span text:style-name="T285"><text:s/>Neteko galios nuo 2021-11-18</text:span></text:p>
      <text:p text:style-name="P286">Punkto naikinimas:</text:p>
      <text:p text:style-name="P287"><text:span text:style-name="T288">Nr.<text:s/></text:span><text:a xlink:href="https://www.e-tar.lt/portal/legalAct.html?documentId=7476aa90478111ec992fe4cdfceb5666" office:target-frame-name="_top" xlink:show="replace"><text:span text:style-name="T289">1-705</text:span></text:a><text:span text:style-name="T290">, 2021-11-17, paskelbta TAR 2021-11-17, i. k. 2021-23726</text:span></text:p>
      <text:p text:style-name="Normal"/>
      <text:p text:style-name="P291"><text:span text:style-name="T292">26</text:span><text:span text:style-name="T293">. Komisijos narys, pasitelkęs stebėtoją dalyvauti statybos užbaigimo procedūrose, el. paštu<text:s/></text:span><text:span text:style-name="T294">statyba</text:span><text:span text:style-name="T295">@</text:span><text:span text:style-name="T296">vpgt.lt,<text:s/></text:span><text:span text:style-name="T297">privalo informuoti VPP valdybą. VPP valdyba vykdo stebėtojais dalyvaujančių VPP pareigūnų apskaitą.</text:span></text:p>
      <text:p text:style-name="P298"/>
      <text:p text:style-name="P299"><text:span text:style-name="T300">IV</text:span><text:span text:style-name="T301"><text:s/>SKYRIUS<text:s/></text:span></text:p>
      <text:p text:style-name="P302"><text:span text:style-name="T303">TARNYBINĖS PAGALBOS ORGANIZA</text:span><text:span text:style-name="T304">VIMAS</text:span></text:p>
      <text:p text:style-name="P305"/>
      <text:p text:style-name="P306">27. Į tarnybinę pagalbą VPP pareigūnai pasitelkiami, kai tikrinami:</text:p>
      <text:p text:style-name="P307">27.1. statiniai, kurių aukščiausio aukšto grindų altitudė viršija 26,5 m;</text:p>
      <text:p text:style-name="P308">27.2. statiniai, kuriuos projektuojant buvo atlikti atsparumo ugniai skaičiavimai, patvirtinantys<text:s/>statinio konstrukcijų atsparumą ugniai, jų nepadengiant priešgaisrinėmis dangomis;</text:p>
      <text:p text:style-name="P309">27.3. statiniai, kuriuos projektuojant buvo atlikti gaisrinės inžinerijos ar gaisro rizikos skaičiavimai;</text:p>
      <text:p text:style-name="P310">27.4. naujai statomi ir rekonstruojami statiniai,<text:s/>atitinkantys I grupės objektų kriterijus.</text:p>
      <text:p text:style-name="P311">Prireikus į tarnybinę pagalbą VPP pareigūnai pasitelkiami ir kitais atvejais, kai tai pagrindžiama. Tarnybinę pagalbą gali teikti tik į sąrašą įtraukti VPP pareigūnai.<text:s/></text:p>
      <text:p text:style-name="P312">Punkto pakeitimai:</text:p>
      <text:p text:style-name="P313"><text:span text:style-name="T314">Nr.<text:s/></text:span><text:a xlink:href="https://www.e-tar.lt/portal/legalAct.html?documentId=7476aa90478111ec992fe4cdfceb5666" office:target-frame-name="_top" xlink:show="replace"><text:span text:style-name="T315">1-705</text:span></text:a><text:span text:style-name="T316">, 2021-11-17, paskelbta TAR 2021-11-17, i. k. 2021-23726</text:span></text:p>
      <text:p text:style-name="Normal"/>
      <text:p text:style-name="P317">28. VPP pareigūnas<text:span text:style-name="T318"><text:s/>teikti<text:s/></text:span>tarnybinės pagalbos skiriamas iš kito departamento teritorinio struktūrinio padalinio<text:s/>veiklos teritorijos nei komisijos narys. Nutraukus statybos užbaigimo procedūrą, tarnybinę pagalbą teikiantiems VPP pareigūnams taikomas rotacijos principas, išskyrus atvejus, kai statybos užbaigimo procedūra buvo nutraukta nepradėjus statinio patikrinimo.<text:span text:style-name="T319"><text:s/></text:span>Kai komisijos narys IS „Infostatyba“ pasirašė statybos užbaigimo aktą, tačiau statybos užbaigimo procedūra buvo nutraukta, naujai suorganizuotoje to paties statinio statybos užbaigimo procedūroje paskyrus tą patį komisijos narį, jam tarnybinė pagalba pakartotinai neteikiama.<text:s/></text:p>
      <text:p text:style-name="P320">Punkto pakeitimai:</text:p>
      <text:p text:style-name="P321"><text:span text:style-name="T322">Nr.<text:s/></text:span><text:a xlink:href="https://www.e-tar.lt/portal/legalAct.html?documentId=7476aa90478111ec992fe4cdfceb5666" office:target-frame-name="_top" xlink:show="replace"><text:span text:style-name="T323">1-705</text:span></text:a><text:span text:style-name="T324">, 2021-11-17, paskelbta TAR 2021-11-17, i. k. 2021-23726</text:span></text:p>
      <text:p text:style-name="Normal"/>
      <text:p text:style-name="P325"><text:span text:style-name="T326">29</text:span><text:span text:style-name="T327">.<text:s/></text:span><text:span text:style-name="T328">Komisijos narys, nustatęs tarnybinės paga</text:span><text:span text:style-name="T329">lbos poreikį,<text:s/></text:span><text:span text:style-name="T330">ne vėliau kaip per 3 darbo dienas nuo jo paskyrimo į komisiją dienos</text:span><text:span text:style-name="T331"><text:s/>el. paštu statyba@vpgt.lt</text:span><text:span text:style-name="T332">.<text:s/></text:span><text:span text:style-name="T333">informuoja VPP valdybą.<text:s/></text:span><text:span text:style-name="T334">Sprendimą dėl tarnybinės pagalbos teikimo priima VPP valdybos viršininkas.</text:span></text:p>
      <text:p text:style-name="P335"><text:span text:style-name="T336">30</text:span><text:span text:style-name="T337">. Komisijos nario pranešime VPP valdybai<text:s/></text:span><text:span text:style-name="T338">turi būti nurodyta:</text:span></text:p>
      <text:p text:style-name="P339"><text:span text:style-name="T340">30.1</text:span><text:span text:style-name="T341">. numatoma statinio patikrinimo data;</text:span></text:p>
      <text:p text:style-name="P342"><text:span text:style-name="T343">30.2</text:span><text:span text:style-name="T344">. statinio pavadinimas;</text:span></text:p>
      <text:p text:style-name="P345">30.3. statinio charakteristikos: objekto grupė, bendras plotas, statybinis tūris, aukščiausio aukšto grindų altitudė, nurodoma, ar projektuojant statinį buvo atlikti gaisrinės inžinerijos ar gaisro rizikos skaičiavimai arba atsparumo ugniai skaičiavimai, patvirtinantys statinio konstrukcijų atsparumą ugniai jų nepadengiant priešgaisrinėmis dangomis, ir kitos aplinkybės, galinčios turėti įtakos sprendimui dėl tarnybinės pagalbos teikimo priimti;<text:s/></text:p>
      <text:p text:style-name="P346">Papunkčio pakeitimai:</text:p>
      <text:p text:style-name="P347"><text:span text:style-name="T348">Nr.<text:s/></text:span><text:a xlink:href="https://www.e-tar.lt/portal/legalAct.html?documentId=7476aa90478111ec992fe4cdfceb5666" office:target-frame-name="_top" xlink:show="replace"><text:span text:style-name="T349">1-705</text:span></text:a><text:span text:style-name="T350">, 2021-11-17, paskelbta TAR 2021-11-17, i. k. 2021-23726</text:span></text:p>
      <text:p text:style-name="Normal"/>
      <text:p text:style-name="P351"><text:span text:style-name="T352">30.4</text:span><text:span text:style-name="T353">. statybos adresas.</text:span></text:p>
      <text:p text:style-name="P354"><text:span text:style-name="T355">31</text:span><text:span text:style-name="T356">. VPP valdybos viršininkas</text:span><text:span text:style-name="T357">, įvertinęs</text:span><text:span text:style-name="T358"><text:s/>statinio charakteristikas, sudėtingumą ir kitas aplinkybes (V</text:span><text:span text:style-name="T359">PP pareigūnų<text:s/></text:span><text:span text:style-name="T360">kasmetinių atostogų laiką, nedarbingumą, komandiruotes, padidėjusį darbo krūvį, kompetenciją)</text:span><text:span text:style-name="T361">, ne vėliau kaip per 2 darbo dienas nuo komisijos nario pranešimo gavimo dienos<text:s/></text:span><text:span text:style-name="T362">priima sprendimą<text:s/></text:span><text:span text:style-name="T363">dėl tarnybinės pagalbos teikimo</text:span><text:span text:style-name="T364">.</text:span></text:p>
      <text:p text:style-name="P365"><text:span text:style-name="T366">32</text:span><text:span text:style-name="T367">.<text:s/></text:span><text:span text:style-name="T368">Apie priimtą</text:span><text:span text:style-name="T369"><text:s/>sprendimą dėl tarnybinės pagalbos teikimo VPP valdyba informuoja<text:s/></text:span>departamento teritorinį struktūrinį padalinį,<text:s/><text:span text:style-name="T370">kuris skirs tarnybinę pagalbą teiksiantį VPP pareigūną. Taip pat kartu informuoja<text:s/></text:span>departamento teritorinį struktūrinį padalinį <text:s/>arba departamento<text:s/><text:span text:style-name="T371">priešgaisrinės gelbėjimo valdybos priešgaisrinę gelbėjimo tarnybą</text:span>,<text:s/><text:span text:style-name="T372">kurių VPP pareigūnas yra paskirtas komisijos nariu.<text:s/></text:span></text:p>
      <text:p text:style-name="P373"><text:span text:style-name="T374">33</text:span><text:span text:style-name="T375">. Paskirtas teikti tarnybinę pagalbą VPP pareigūnas padeda komisijos nariui tikrinti statinį, savarankiškai vertindamas statinio</text:span><text:span text:style-name="T376"><text:s/>atitiktį statinio projektui ir esminiam statinio gaisrinės saugos reikalavimui ir, nustatęs neatitiktis, surašo Statinio patikrinimo aktą (1 priedas). Paskirtas teikti tarnybinę pagalbą VPP pareigūnas, nenustatęs neatitikčių, parengia tarnybinį pranešimą.</text:span></text:p>
      <text:p text:style-name="P377"><text:span text:style-name="T378">34</text:span><text:span text:style-name="T379">. Paskirto teikti tarnybinę pagalbą VPP pareigūno parengtas tarnybinis pranešimas arba Statinio patikrinimo aktas (1 priedas) ne vėliau kaip per 3 darbo dienas po atlikto patikrinimo per Dokumentų valdymo sistemą siunčiami<text:s/></text:span>departamento teritoriniam<text:s/>struktūriniam padaliniui<text:span text:style-name="T380"><text:s/></text:span><text:span text:style-name="T381">arba departamento priešgaisrinės gelbėjimo valdybos priešgaisrinei gelbėjimo tarnybai, kuriems teikiama tarnybinė pagalba.</text:span><text:span text:style-name="T382"><text:s/></text:span></text:p>
      <text:p text:style-name="P383"><text:span text:style-name="T384">35</text:span><text:span text:style-name="T385">. Komisijos narys Statinio patikrinimo aktą (1 priedas) ar<text:s/></text:span><text:span text:style-name="T386">Statinio pakartotinio patikrinimo aktą (2<text:s/></text:span><text:span text:style-name="T387">priedas)</text:span><text:span text:style-name="T388"><text:s/>užpildo tik įvertinęs tarnybinę pagalbą teikusio VPP pareigūno surašytą Statinio patikrinimo aktą (1 priedas) ar<text:s/></text:span><text:span text:style-name="T389">Statinio pakartotinio patikrinimo aktą (2 priedas).</text:span></text:p>
      <text:p text:style-name="P390"><text:span text:style-name="T391">36</text:span><text:span text:style-name="T392">. Tiesiogiai su komisijos pirmininku ir statytoju statinio tikrinimo klausim</text:span><text:span text:style-name="T393">us sprendžia komisijos narys. Komisijos narys priima sprendimą pasirašyti ar nepasirašyti Statybos užbaigimo aktą.</text:span></text:p>
      <text:p text:style-name="P394"/>
      <text:p text:style-name="P395"><text:span text:style-name="T396">V</text:span><text:span text:style-name="T397"><text:s/>SKYRIUS<text:s/></text:span></text:p>
      <text:p text:style-name="P398"><text:span text:style-name="T399">BAIGIAMOSIOS NUOSTATOS</text:span></text:p>
      <text:p text:style-name="P400"/>
      <text:p text:style-name="P401"><text:span text:style-name="T402">37</text:span><text:span text:style-name="T403">. Tarnybiniai pranešimai, statinio patikrinimo aktai kartu su papildomais dokumentais<text:s/></text:span><text:span text:style-name="T404">(fotografijų lentelės, statytojo raštai ir kt.), nurodančiais neatitikčių pašalinimo faktines aplinkybes, registruojami teisės aktų nustatyta tvarka ir saugomi VPPVAIS suformuotoje statinio patikrinimo svetainėje</text:span><text:span text:style-name="T405">.<text:s/></text:span><text:span text:style-name="T406">Šioje svetainėje</text:span><text:span text:style-name="T407"><text:s/>taip pat saugomos aktyvių</text:span><text:span text:style-name="T408">jų gaisrinės saugos priemonių išbandymo dokumentų ir statinio techninio paso kopijos. Šių kopijų saugoti nebūtina, jeigu jos buvo pateiktos IS „Infostatyba“ kartu su prašymu išduoti statybos užbaigimo aktą.</text:span><text:s/></text:p>
      <text:p text:style-name="P409">Punkto pakeitimai:</text:p>
      <text:p text:style-name="P410"><text:span text:style-name="T411">Nr.<text:s/></text:span><text:a xlink:href="https://www.e-tar.lt/portal/legalAct.html?documentId=7476aa90478111ec992fe4cdfceb5666" office:target-frame-name="_top" xlink:show="replace"><text:span text:style-name="T412">1-705</text:span></text:a><text:span text:style-name="T413">, 2021-11-17, paskelbta TAR 2021-11-17, i. k. 2021-23726</text:span></text:p>
      <text:p text:style-name="Normal"/>
      <text:p text:style-name="P414"><text:span text:style-name="T415">38</text:span><text:span text:style-name="T416">. Už statinio patikrinimo duomenų ir statinio patikrinimo aktuose įrašytų reikalavimų pagrįstumą ir jų vykdymo<text:s/></text:span><text:span text:style-name="T417">kontrolę VPP pareigūnai atsako teisės aktų nustatyta tvarka.</text:span></text:p>
      <text:p text:style-name="P418"><text:span text:style-name="T419">39</text:span><text:span text:style-name="T420">. VPP pareigūnas privalo nedelsdamas nusišalinti nuo dalyvavimo statybos užbaigimo procedūrose ir apie tai informuoti savo tiesioginį vadovą, jeigu atliekamos tarnybinės pareigos<text:s/></text:span><text:span text:style-name="T421">yra susiju</text:span><text:span text:style-name="T422">sios su jo privačiais interesais.</text:span></text:p>
      <text:p text:style-name="P423"><text:span text:style-name="T424">__________________</text:span></text:p>
      <text:p text:style-name="P425">Statybos užbaigimo tvarkos aprašo</text:p>
      <text:p text:style-name="P430"><text:span text:style-name="T431">1</text:span><text:span text:style-name="T432"><text:s/>priedas</text:span></text:p>
      <text:p text:style-name="P433"/>
      <text:p text:style-name="P434"><text:span text:style-name="T435">(Statinio patikrinimo akto formos pavyzdys)</text:span></text:p>
      <text:p text:style-name="P436">________________________________________________________________________________</text:p>
      <text:p text:style-name="P437">(dokumento sudarytojo pavadinimas)</text:p>
      <text:p text:style-name="P438"/>
      <text:p text:style-name="P439"/>
      <text:p text:style-name="P440">STATINIO PATIKRINIMO AKTAS</text:p>
      <text:p text:style-name="P441"/>
      <text:p text:style-name="P442">__________________ Nr. ____________</text:p>
      <text:p text:style-name="P443">(data)</text:p>
      <text:p text:style-name="P444">________________________</text:p>
      <text:p text:style-name="P445">(sudarymo vieta)</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6">
            <text:p text:style-name="P471">Statinio pavadinimas</text:p>
          </table:table-cell>
          <table:covered-table-cell/>
          <table:covered-table-cell/>
          <table:covered-table-cell/>
          <table:covered-table-cell/>
          <table:covered-table-cell/>
          <table:table-cell table:style-name="TableCell472" table:number-columns-spanned="15">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6">
            <text:p text:style-name="P476">Adresas</text:p>
          </table:table-cell>
          <table:covered-table-cell/>
          <table:covered-table-cell/>
          <table:covered-table-cell/>
          <table:covered-table-cell/>
          <table:covered-table-cell/>
          <table:table-cell table:style-name="TableCell477" table:number-columns-spanned="15">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6">
            <text:p text:style-name="P481">Statytojas</text:p>
          </table:table-cell>
          <table:covered-table-cell/>
          <table:covered-table-cell/>
          <table:covered-table-cell/>
          <table:covered-table-cell/>
          <table:covered-table-cell/>
          <table:table-cell table:style-name="TableCell482" table:number-columns-spanned="15">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6">
            <text:p text:style-name="P486">Projektuotojas</text:p>
          </table:table-cell>
          <table:covered-table-cell/>
          <table:covered-table-cell/>
          <table:covered-table-cell/>
          <table:covered-table-cell/>
          <table:covered-table-cell/>
          <table:table-cell table:style-name="TableCell487" table:number-columns-spanned="1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6">
            <text:p text:style-name="P491">Rangovas</text:p>
          </table:table-cell>
          <table:covered-table-cell/>
          <table:covered-table-cell/>
          <table:covered-table-cell/>
          <table:covered-table-cell/>
          <table:covered-table-cell/>
          <table:table-cell table:style-name="TableCell492" table:number-columns-spanned="15">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Paraiškos registracijos<text:s/>Nr.</text:p>
          </table:table-cell>
          <table:covered-table-cell/>
          <table:covered-table-cell/>
          <table:covered-table-cell/>
          <table:covered-table-cell/>
          <table:covered-table-cell/>
          <table:covered-table-cell/>
          <table:covered-table-cell/>
          <table:covered-table-cell/>
          <table:covered-table-cell/>
          <table:table-cell table:style-name="TableCell497" table:number-columns-spanned="11">
            <text:p text:style-name="P4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1">
            <text:p text:style-name="P501">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Eil. Nr.</text:p>
          </table:table-cell>
          <table:covered-table-cell/>
          <table:table-cell table:style-name="TableCell505" table:number-columns-spanned="9">
            <text:p text:style-name="P506">Statinio pavadinimas</text:p>
          </table:table-cell>
          <table:covered-table-cell/>
          <table:covered-table-cell/>
          <table:covered-table-cell/>
          <table:covered-table-cell/>
          <table:covered-table-cell/>
          <table:covered-table-cell/>
          <table:covered-table-cell/>
          <table:covered-table-cell/>
          <table:table-cell table:style-name="TableCell507" table:number-columns-spanned="5">
            <text:p text:style-name="P508">Paskirtis<text:s/></text:p>
          </table:table-cell>
          <table:covered-table-cell/>
          <table:covered-table-cell/>
          <table:covered-table-cell/>
          <table:covered-table-cell/>
          <table:table-cell table:style-name="TableCell509" table:number-columns-spanned="5">
            <text:p text:style-name="P510">Statybos rūšis<text:s/></text:p>
          </table:table-cell>
          <table:covered-table-cell/>
          <table:covered-table-cell/>
          <table:covered-table-cell/>
          <table:covered-table-cell/>
        </table:table-row>
        <table:table-row table:style-name="TableRow511">
          <table:table-cell table:style-name="TableCell512" table:number-columns-spanned="2">
            <text:p text:style-name="P513"/>
          </table:table-cell>
          <table:covered-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8">
            <text:p text:style-name="P531">Statinio unikalus numeris</text:p>
          </table: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able:number-columns-spanned="8">
            <text:p text:style-name="P535"><text:span text:style-name="T536">Statinio atsparumo ugniai laipsnis</text:span></text:p>
          </table:table-cell>
          <table:covered-table-cell/>
          <table:covered-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able:number-columns-spanned="8">
            <text:p text:style-name="P541">Objekto grupė</text:p>
          </table:table-cell>
          <table:covered-table-cell/>
          <table:covered-table-cell/>
          <table:covered-table-cell/>
          <table:covered-table-cell/>
          <table:covered-table-cell/>
          <table:covered-table-cell/>
          <table:covered-table-cell/>
          <table:table-cell table:style-name="TableCell542">
            <text:p text:style-name="P543"/>
          </table:table-cell>
          <table:table-cell table:style-name="TableCell544" table:number-columns-spanned="8">
            <text:p text:style-name="P545"><text:span text:style-name="T546">Didžiausias žmonių skaičius, vnt.</text:span></text:p>
          </table:table-cell>
          <table:covered-table-cell/>
          <table:covered-table-cell/>
          <table:covered-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columns-spanned="8">
            <text:p text:style-name="P551">Atliktas gaisro rizikos vertinimas<text:s/>(taip / ne)</text:p>
          </table:table-cell>
          <table:covered-table-cell/>
          <table:covered-table-cell/>
          <table:covered-table-cell/>
          <table:covered-table-cell/>
          <table:covered-table-cell/>
          <table:covered-table-cell/>
          <table:covered-table-cell/>
          <table:table-cell table:style-name="TableCell552">
            <text:p text:style-name="P553"/>
          </table:table-cell>
          <table:table-cell table:style-name="TableCell554" table:number-columns-spanned="8">
            <text:p text:style-name="P555">Gaisro aptikimo ir signalizavimo sistema (yra / nėra)</text:p>
          </table:table-cell>
          <table:covered-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8">
            <text:p text:style-name="P560">Sklypo plotas, ha</text:p>
          </table:table-cell>
          <table:covered-table-cell/>
          <table:covered-table-cell/>
          <table:covered-table-cell/>
          <table:covered-table-cell/>
          <table:covered-table-cell/>
          <table:covered-table-cell/>
          <table:covered-table-cell/>
          <table:table-cell table:style-name="TableCell561">
            <text:p text:style-name="P562"/>
          </table:table-cell>
          <table:table-cell table:style-name="TableCell563" table:number-columns-spanned="8">
            <text:p text:style-name="P564">Vidaus gaisrinio vandentiekio sistema (yra / nėra)</text:p>
          </table:table-cell>
          <table:covered-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8">
            <text:p text:style-name="P569">Bendras plotas, kv. m</text:p>
          </table: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8">
            <text:p text:style-name="P573">Stacionarioji gaisrų gesinimo sistema (yra / nėra)</text:p>
          </table:table-cell>
          <table:covered-table-cell/>
          <table:covered-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8">
            <text:p text:style-name="P578">Statybinis tūris, kub. m</text:p>
          </table:table-cell>
          <table:covered-table-cell/>
          <table:covered-table-cell/>
          <table:covered-table-cell/>
          <table:covered-table-cell/>
          <table:covered-table-cell/>
          <table:covered-table-cell/>
          <table:covered-table-cell/>
          <table:table-cell table:style-name="TableCell579">
            <text:p text:style-name="P580"/>
          </table:table-cell>
          <table:table-cell table:style-name="TableCell581" table:number-columns-spanned="8">
            <text:p text:style-name="P582">Mechaninė<text:s/>priešdūminė vėdinimo sistema (yra / nėra)</text:p>
          </table:table-cell>
          <table:covered-table-cell/>
          <table:covered-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columns-spanned="8">
            <text:p text:style-name="P587">Aukščiausio aukšto grindų altitudė, m</text:p>
          </table:table-cell>
          <table:covered-table-cell/>
          <table:covered-table-cell/>
          <table:covered-table-cell/>
          <table:covered-table-cell/>
          <table:covered-table-cell/>
          <table:covered-table-cell/>
          <table:covered-table-cell/>
          <table:table-cell table:style-name="TableCell588">
            <text:p text:style-name="P589"/>
          </table:table-cell>
          <table:table-cell table:style-name="TableCell590" table:number-columns-spanned="8">
            <text:p text:style-name="P591"><text:span text:style-name="T592">Gaisriniai hidrantai, vnt.</text:span></text:p>
          </table: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8">
            <text:p text:style-name="P597">Kategorija pagal sprogimo ir gaisro pavojų</text:p>
          </table:table-cell>
          <table:covered-table-cell/>
          <table:covered-table-cell/>
          <table:covered-table-cell/>
          <table:covered-table-cell/>
          <table:covered-table-cell/>
          <table:covered-table-cell/>
          <table:covered-table-cell/>
          <table:table-cell table:style-name="TableCell598">
            <text:p text:style-name="P599"/>
          </table:table-cell>
          <table:table-cell table:style-name="TableCell600" table:number-columns-spanned="8">
            <text:p text:style-name="P601"><text:span text:style-name="T602">Kiti vandens telkiniai (yra / nėra)</text:span></text:p>
          </table:table-cell>
          <table:covered-table-cell/>
          <table:covered-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able:number-columns-spanned="18">
            <text:p text:style-name="P607"><text:span text:style-name="T608">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Taip</text:p>
          </table:table-cell>
          <table:table-cell table:style-name="TableCell611">
            <text:p text:style-name="P612">Ne</text:p>
          </table:table-cell>
          <table:table-cell table:style-name="TableCell613">
            <text:p text:style-name="P614">Netaikoma</text:p>
          </table:table-cell>
        </table:table-row>
        <table:table-row table:style-name="TableRow615">
          <table:table-cell table:style-name="TableCell616" table:number-columns-spanned="18">
            <text:p text:style-name="P617">1. Ar baigti statybos<text:s/>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18">
            <text:p text:style-name="P626"><text:span text:style-name="T627">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18">
            <text:p text:style-name="P636">3. Ar įrengti statinio projekte numatyti gaisrų gesinimo ir gelbėjimo automobilių privažiavimo prie statinio ir išorės<text:s/>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8">
            <text:p text:style-name="P645">4. Ar<text:s/>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18">
            <text:p text:style-name="P654">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18">
            <text:p text:style-name="P663">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18">
            <text:p text:style-name="P672">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8">
            <text:p text:style-name="P681"><text:span text:style-name="T682">8.<text:s/></text:span><text:span text:style-name="T683">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18">
            <text:p text:style-name="P692">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18">
            <text:p text:style-name="P701">10. Ar įgyvendintas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18">
            <text:p text:style-name="P710">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18">
            <text:p text:style-name="P719">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18">
            <text:p text:style-name="P728">13. Ar įgyvendinti statinio projekte numatyti žmonių evakavimo(si) techniniai sprendiniai (evakavimo(si) kelių skaičius, plotis,<text:s/>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18">
            <text:p text:style-name="P737">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18">
            <text:p text:style-name="P746"><text:span text:style-name="T747">15.<text:s/></text:span><text:span text:style-name="T748">Ar įrengta ir veikia statinio projekte numatyta žmonių perspėjimo apie gaisrą ir evakavimo(si) valdymo sistema</text:span><text:span text:style-name="T7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18">
            <text:p text:style-name="P758">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18">
            <text:p text:style-name="P767">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18">
            <text:p text:style-name="P776">18. Ar įrengta ir veikia statinio projekte numatyta<text:s/>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18">
            <text:p text:style-name="P785">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18">
            <text:p text:style-name="P794">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18">
            <text:p text:style-name="P803">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18">
            <text:p text:style-name="P812">22. Ar įgyvendintos statinio projekte numatytos gaisro gesinimo ir gelbėjimo darbams skirtos priemonės (vidiniai ir išoriniai<text:s/>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18">
            <text:p text:style-name="P821">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18">
            <text:p text:style-name="P830">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18">
            <text:p text:style-name="P839">25. Ar nustatytos projekto, statinio ir kitų gaisrinę saugą reglamentuojanči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1">
            <text:p text:style-name="P848">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Eil. Nr.</text:p>
          </table:table-cell>
          <table:table-cell table:style-name="TableCell852" table:number-columns-spanned="3">
            <text:p text:style-name="P853"><text:span text:style-name="T854">klausimo (-ų) Nr.</text:span></text:p>
          </table:table-cell>
          <table:covered-table-cell/>
          <table:covered-table-cell/>
          <table:table-cell table:style-name="TableCell855" table:number-columns-spanned="10">
            <text:p text:style-name="P856"><text:span text:style-name="T857">Neatitikties aprašymas (aprašomo (-ų), pažeidimo (-ų) objektas (-ai),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858" table:number-columns-spanned="7">
            <text:p text:style-name="P859"><text:span text:style-name="T860">Neatitikties teisinis pagrindas (teisės<text:s/></text:span><text:span text:style-name="T861"><text:line-break/>akto (-ų) santrumpa<text:s/></text:span><text:span text:style-name="T862"><text:line-break/></text:span><text:span text:style-name="T863">(-os), punktų Nr.)</text:span></text:p>
          </table: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row>
        <table:table-row table:style-name="TableRow882">
          <table:table-cell table:style-name="TableCell883" table:number-columns-spanned="21">
            <text:p text:style-name="P884">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5">
            <text:p text:style-name="P887">Teisės akto santrumpa</text:p>
          </table:table-cell>
          <table:covered-table-cell/>
          <table:covered-table-cell/>
          <table:covered-table-cell/>
          <table:covered-table-cell/>
          <table:table-cell table:style-name="TableCell888" table:number-columns-spanned="16">
            <text:p text:style-name="P889">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5">
            <text:p text:style-name="P892"/>
          </table:table-cell>
          <table:covered-table-cell/>
          <table:covered-table-cell/>
          <table:covered-table-cell/>
          <table:covered-table-cell/>
          <table:table-cell table:style-name="TableCell893" table:number-columns-spanned="16">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cell table:style-name="TableCell898" table:number-columns-spanned="16">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1">
            <text:p text:style-name="P902">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ext:p text:style-name="P905"><text:span text:style-name="T906">Eil. Nr.</text:span></text:p>
          </table:table-cell>
          <table:covered-table-cell/>
          <table:covered-table-cell/>
          <table:table-cell table:style-name="TableCell907" table:number-columns-spanned="18">
            <text:p text:style-name="P908"><text:span text:style-name="T909">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18">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7">
            <text:p text:style-name="P917">Statinio patikrinimo data</text:p>
          </table:table-cell>
          <table:covered-table-cell/>
          <table:covered-table-cell/>
          <table:covered-table-cell/>
          <table:covered-table-cell/>
          <table:covered-table-cell/>
          <table:covered-table-cell/>
          <table:table-cell table:style-name="TableCell918" table:number-columns-spanned="6">
            <text:p text:style-name="P919">Pradėta:</text:p>
          </table:table-cell>
          <table:covered-table-cell/>
          <table:covered-table-cell/>
          <table:covered-table-cell/>
          <table:covered-table-cell/>
          <table:covered-table-cell/>
          <table:table-cell table:style-name="TableCell920" table:number-columns-spanned="8">
            <text:p text:style-name="P921">Baigta:</text:p>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7">
            <text:p text:style-name="P924">Statinio patikrinimo trukmė, val.</text:p>
          </table:table-cell>
          <table:covered-table-cell/>
          <table:covered-table-cell/>
          <table:covered-table-cell/>
          <table:covered-table-cell/>
          <table:covered-table-cell/>
          <table:covered-table-cell/>
          <table:table-cell table:style-name="TableCell925" table:number-columns-spanned="5">
            <text:p text:style-name="P926">Pradėta:</text:p>
          </table:table-cell>
          <table:covered-table-cell/>
          <table:covered-table-cell/>
          <table:covered-table-cell/>
          <table:covered-table-cell/>
          <table:table-cell table:style-name="TableCell927" table:number-columns-spanned="3">
            <text:p text:style-name="P928">Baigta:</text:p>
          </table:table-cell>
          <table:covered-table-cell/>
          <table:covered-table-cell/>
          <table:table-cell table:style-name="TableCell929" table:number-columns-spanned="6">
            <text:p text:style-name="P930">Trukmė:</text:p>
          </table:table-cell>
          <table:covered-table-cell/>
          <table:covered-table-cell/>
          <table:covered-table-cell/>
          <table:covered-table-cell/>
          <table:covered-table-cell/>
        </table:table-row>
        <table:table-row table:style-name="TableRow931">
          <table:table-cell table:style-name="TableCell932" table:number-columns-spanned="7">
            <text:p text:style-name="P933"><text:span text:style-name="T934">Valstybinės priešgaisrinės priežiūros<text:s/></text:span><text:span text:style-name="T935">pareigūno (-ų),<text:s/></text:span><text:span text:style-name="T936"><text:line-break/>atlikusio (-ių) statinio patikrinimą, struktūrinio padalinio pavadinimas, pareigos, vardas ir pavardė, parašas, data</text:span></text:p>
          </table:table-cell>
          <table:covered-table-cell/>
          <table:covered-table-cell/>
          <table:covered-table-cell/>
          <table:covered-table-cell/>
          <table:covered-table-cell/>
          <table:covered-table-cell/>
          <table:table-cell table:style-name="TableCell937" table:number-columns-spanned="14">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9"><text:span text:style-name="T940">______________</text:span></text:p>
      <text:p text:style-name="P941"/>
      <text:p text:style-name="P942">Statybos užbaigimo tvarkos aprašo</text:p>
      <text:p text:style-name="P947"><text:span text:style-name="T948">2</text:span><text:span text:style-name="T949"><text:s/>priedas</text:span></text:p>
      <text:p text:style-name="P950"/>
      <text:p text:style-name="P951"><text:span text:style-name="T952">(Statinio pakartotinio patikrinimo akto formos pavyzdys)</text:span></text:p>
      <text:p text:style-name="P953"/>
      <text:p text:style-name="P954">________________________________________________________________________________</text:p>
      <text:p text:style-name="P955">(dokumento sudarytojo pavadinimas)</text:p>
      <text:p text:style-name="P956"/>
      <text:p text:style-name="P957"/>
      <text:p text:style-name="P958"><text:span text:style-name="T959">STATINIO PAKARTOTINIO PATIKRINIMO AKTAS</text:span></text:p>
      <text:p text:style-name="P960"/>
      <text:p text:style-name="P961">__________________ Nr. ____________</text:p>
      <text:p text:style-name="P962">(data)</text:p>
      <text:p text:style-name="P963">________________________</text:p>
      <text:p text:style-name="P964">(sudarymo vieta)</text:p>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Statinio pavadinimas<text:s/></text:p>
          </table:table-cell>
          <table:covered-table-cell/>
          <table:table-cell table:style-name="TableCell979" table:number-columns-spanned="6">
            <text:p text:style-name="P980"/>
          </table:table-cell>
          <table:covered-table-cell/>
          <table:covered-table-cell/>
          <table:covered-table-cell/>
          <table:covered-table-cell/>
          <table:covered-table-cell/>
        </table:table-row>
        <table:table-row table:style-name="TableRow981">
          <table:table-cell table:style-name="TableCell982" table:number-columns-spanned="2">
            <text:p text:style-name="P983">Adresas</text:p>
          </table:table-cell>
          <table:covered-table-cell/>
          <table:table-cell table:style-name="TableCell984" table:number-columns-spanned="6">
            <text:p text:style-name="P985"/>
          </table:table-cell>
          <table:covered-table-cell/>
          <table:covered-table-cell/>
          <table:covered-table-cell/>
          <table:covered-table-cell/>
          <table:covered-table-cell/>
        </table:table-row>
        <table:table-row table:style-name="TableRow986">
          <table:table-cell table:style-name="TableCell987" table:number-columns-spanned="4">
            <text:p text:style-name="P988">Statinio patikrinimo akto registracijos data, Nr.</text:p>
          </table:table-cell>
          <table:covered-table-cell/>
          <table:covered-table-cell/>
          <table:covered-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able:number-columns-spanned="8">
            <text:p text:style-name="P993">INFORMACIJA APIE<text:s/>PAKARTOTINĮ STATINIO PATIKRINIMĄ</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Pašalintos neatitiktys (Eil. Nr.)</text:p>
          </table: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able:number-columns-spanned="2">
            <text:p text:style-name="P1001">Nepašalintos neatitiktys (Eil. Nr.)</text:p>
          </table:table-cell>
          <table:covered-table-cell/>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able:number-columns-spanned="8">
            <text:p text:style-name="P1006"><text:span text:style-name="T1007">PRIDEDAMŲ DOKUMENTŲ SĄRAŠAS</text:span></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span text:style-name="T1011">Eil. Nr.</text:span></text:p>
          </table:table-cell>
          <table:table-cell table:style-name="TableCell1012" table:number-columns-spanned="7">
            <text:p text:style-name="P1013"><text:span text:style-name="T1014">Dokumento pavadinimas, lapų skaičius</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Statinio patikrinimo data</text:p>
          </table:table-cell>
          <table:covered-table-cell/>
          <table:covered-table-cell/>
          <table:table-cell table:style-name="TableCell1023" table:number-columns-spanned="3">
            <text:p text:style-name="P1024">Pradėta:</text:p>
          </table:table-cell>
          <table:covered-table-cell/>
          <table:covered-table-cell/>
          <table:table-cell table:style-name="TableCell1025" table:number-columns-spanned="2">
            <text:p text:style-name="P1026">Baigta:</text:p>
          </table:table-cell>
          <table:covered-table-cell/>
        </table:table-row>
        <table:table-row table:style-name="TableRow1027">
          <table:table-cell table:style-name="TableCell1028" table:number-columns-spanned="3">
            <text:p text:style-name="P1029">Statinio patikrinimo<text:s/>trukmė, val.</text:p>
          </table:table-cell>
          <table:covered-table-cell/>
          <table:covered-table-cell/>
          <table:table-cell table:style-name="TableCell1030" table:number-columns-spanned="2">
            <text:p text:style-name="P1031">Pradėta:</text:p>
          </table:table-cell>
          <table:covered-table-cell/>
          <table:table-cell table:style-name="TableCell1032" table:number-columns-spanned="2">
            <text:p text:style-name="P1033">Baigta:</text:p>
          </table:table-cell>
          <table:covered-table-cell/>
          <table:table-cell table:style-name="TableCell1034">
            <text:p text:style-name="P1035">Trukmė:</text:p>
          </table:table-cell>
        </table:table-row>
        <table:table-row table:style-name="TableRow1036">
          <table:table-cell table:style-name="TableCell1037" table:number-columns-spanned="3">
            <text:p text:style-name="P1038"><text:span text:style-name="T1039">Valstybinės priešgaisrinės priežiūros</text:span><text:span text:style-name="T1040"><text:s/>pareigūno (-ų),<text:s/></text:span><text:span text:style-name="T1041"><text:line-break/>atlikusio (-ių) pakartotinį statinio patikrinimą, struktūrinio padalinio pavadinimas, pareigos, vardas ir pavardė, parašas, data</text:span></text:p>
          </table:table-cell>
          <table:covered-table-cell/>
          <table:covered-table-cell/>
          <table:table-cell table:style-name="TableCell1042" table:number-columns-spanned="5">
            <text:p text:style-name="P1043"/>
          </table:table-cell>
          <table:covered-table-cell/>
          <table:covered-table-cell/>
          <table:covered-table-cell/>
          <table:covered-table-cell/>
        </table:table-row>
      </table:table>
      <text:p text:style-name="P1044"><text:span text:style-name="T1045">_________________________________</text:span></text:p>
      <text:p text:style-name="P1046"/>
      <text:p text:style-name="P1047">Priedo pakeitimai:</text:p>
      <text:p text:style-name="P1048"><text:span text:style-name="T1049">Nr.<text:s/></text:span><text:a xlink:href="https://www.e-tar.lt/portal/legalAct.html?documentId=7476aa90478111ec992fe4cdfceb5666" office:target-frame-name="_top" xlink:show="replace"><text:span text:style-name="T1050">1-705</text:span></text:a><text:span text:style-name="T1051">, 2021-11-17, paskelbta TAR 2021-11-17, i. k. 2021-23726</text:span></text:p>
      <text:p text:style-name="Normal"/>
      <text:p text:style-name="P1052"><text:span text:style-name="T1053">3 priedas.</text:span><text:span text:style-name="T1054"><text:s/>Neteko galios nuo 2021-11-18</text:span></text:p>
      <text:p text:style-name="P1055">Priedo naikinimas:</text:p>
      <text:p text:style-name="P1056"><text:span text:style-name="T1057">Nr.<text:s/></text:span><text:a xlink:href="https://www.e-tar.lt/portal/legalAct.html?documentId=7476aa90478111ec992fe4cdfceb5666" office:target-frame-name="_top" xlink:show="replace"><text:span text:style-name="T1058">1-705</text:span></text:a><text:span text:style-name="T1059">, 2021-11-17, paskelbta TAR 2021-11-17, i. k. 2021-23726</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Priešgaisrinės apsaugos<text:s/></text:span><text:span text:style-name="T1069">ir gelbėjimo departamentas prie Lietuvos Respublikos vidaus reikalų ministerijos, Įsakymas</text:span></text:p>
      <text:p text:style-name="P1070"><text:span text:style-name="T1071">Nr.<text:s/></text:span><text:a xlink:href="https://www.e-tar.lt/portal/legalAct.html?documentId=TAR.3FD2FC191133" office:target-frame-name="_top" xlink:show="replace"><text:span text:style-name="T1072">1-123</text:span></text:a><text:span text:style-name="T1073">, 2013-04-25, Žin., 2013, Nr. 45-2239 (2013-05-04), i. k. 113231GISAK0001-</text:span><text:span text:style-name="T1074">123</text:span></text:p>
      <text:p text:style-name="P1075"><text:span text:style-name="T1076">Dėl Priešgaisrinės apsaugos ir gelbėjimo departamento prie Vidaus reikalų ministerijos direktoriaus 2011 m. balandžio 26 d. įsakymo Nr. 1-141 "Dėl Statybos užbaigimo tvarkos aprašo patvirtinimo" pakeitimo</text:span></text:p>
      <text:p text:style-name="P1077"/>
      <text:p text:style-name="P1078"><text:span text:style-name="T1079">2.</text:span></text:p>
      <text:p text:style-name="P1080"><text:span text:style-name="T1081">Priešgaisrinės apsaugos ir gelbėjimo depart</text:span><text:span text:style-name="T1082">amentas prie Lietuvos Respublikos vidaus reikalų ministerijos, Įsakymas</text:span></text:p>
      <text:p text:style-name="P1083"><text:span text:style-name="T1084">Nr.<text:s/></text:span><text:a xlink:href="https://www.e-tar.lt/portal/legalAct.html?documentId=TAR.3711559DE22E" office:target-frame-name="_top" xlink:show="replace"><text:span text:style-name="T1085">1-216</text:span></text:a><text:span text:style-name="T1086">, 2013-08-21, Žin., 2013, Nr. 90-4502 (2013-08-23), i. k. 113231GISAK0001-216</text:span></text:p>
      <text:p text:style-name="P1087"><text:span text:style-name="T1088">Dėl Priešgaisri</text:span><text:span text:style-name="T1089">nės apsaugos ir gelbėjimo departamento prie Vidaus reikalų ministerijos direktoriaus 2011 m. balandžio 26 d. įsakymo Nr. 1-141 "Dėl Statybos užbaigimo tvarkos aprašo patvirtinimo" pakeitimo</text:span></text:p>
      <text:p text:style-name="P1090"/>
      <text:p text:style-name="P1091"><text:span text:style-name="T1092">3.</text:span></text:p>
      <text:p text:style-name="P1093"><text:span text:style-name="T1094">Priešgaisrinės apsaugos ir gelbėjimo departamentas prie Vidaus</text:span><text:span text:style-name="T1095"><text:s/>reikalų ministerijos, Įsakymas</text:span></text:p>
      <text:p text:style-name="P1096"><text:span text:style-name="T1097">Nr.<text:s/></text:span><text:a xlink:href="https://www.e-tar.lt/portal/legalAct.html?documentId=2021b6b0f20811e7845fceb29e7ecd13" office:target-frame-name="_top" xlink:show="replace"><text:span text:style-name="T1098">1-7</text:span></text:a><text:span text:style-name="T1099">, 2018-01-05, paskelbta TAR 2018-01-05, i. k. 2018-00260</text:span></text:p>
      <text:p text:style-name="P1100"><text:span text:style-name="T1101">Dėl Priešgaisrinės apsaugos ir gelbėjimo departamento prie<text:s/></text:span><text:span text:style-name="T1102">Vidaus reikalų ministerijos direktoriaus 2011 m. balandžio 26 d. įsakymo Nr. 1-141 „Dėl Statybos užbaigimo tvarkos aprašo patvirtinimo" pakeitimo</text:span></text:p>
      <text:p text:style-name="P1103"/>
      <text:p text:style-name="P1104"><text:span text:style-name="T1105">4.</text:span></text:p>
      <text:p text:style-name="P1106"><text:span text:style-name="T1107">Priešgaisrinės apsaugos ir gelbėjimo departamentas prie Vidaus reikalų ministerijos, Įsakymas</text:span></text:p>
      <text:p text:style-name="P1108"><text:span text:style-name="T1109">Nr.<text:s/></text:span><text:a xlink:href="https://www.e-tar.lt/portal/legalAct.html?documentId=77820b90f96311e89953b467accabea6" office:target-frame-name="_top" xlink:show="replace"><text:span text:style-name="T1110">1-451</text:span></text:a><text:span text:style-name="T1111">, 2018-12-06, paskelbta TAR 2018-12-07, i. k. 2018-19993</text:span></text:p>
      <text:p text:style-name="P1112"><text:span text:style-name="T1113">Dėl Priešgaisrinės apsaugos ir gelbėjimo departamento prie Vidaus reikalų ministerijos direktoriau</text:span><text:span text:style-name="T1114">s 2011 m. balandžio 26 d. įsakymo Nr. 1-141 „Dėl Statybos užbaigimo tvarkos aprašo patvirtinimo“ pakeitimo</text:span></text:p>
      <text:p text:style-name="P1115"/>
      <text:p text:style-name="P1116"><text:span text:style-name="T1117">5.</text:span></text:p>
      <text:p text:style-name="P1118"><text:span text:style-name="T1119">Priešgaisrinės apsaugos ir gelbėjimo departamentas prie Vidaus reikalų ministerijos, Įsakymas</text:span></text:p>
      <text:p text:style-name="P1120"><text:span text:style-name="T1121">Nr.<text:s/></text:span><text:a xlink:href="https://www.e-tar.lt/portal/legalAct.html?documentId=41f8a5b0297c11eb932eb1ed7f923910" office:target-frame-name="_top" xlink:show="replace"><text:span text:style-name="T1122">1-555</text:span></text:a><text:span text:style-name="T1123">, 2020-11-18, paskelbta TAR 2020-11-18, i. k. 2020-24205</text:span></text:p>
      <text:p text:style-name="P1124"><text:span text:style-name="T1125">Dėl Priešgaisrinės apsaugos ir gelbėjimo departamento prie Vidaus reikalų ministerijos direktoriaus 2011 m. balandžio 26 d. įsakymo Nr. 1-141 „</text:span><text:span text:style-name="T1126">Dėl Statybos užbaigimo tvarkos aprašo patvirtinimo“ pakeitimo</text:span></text:p>
      <text:p text:style-name="P1127"/>
      <text:p text:style-name="P1128"><text:span text:style-name="T1129">6.</text:span></text:p>
      <text:p text:style-name="P1130"><text:span text:style-name="T1131">Priešgaisrinės apsaugos ir gelbėjimo departamentas prie Vidaus reikalų ministerijos, Įsakymas</text:span></text:p>
      <text:p text:style-name="P1132"><text:span text:style-name="T1133">Nr.<text:s/></text:span><text:a xlink:href="https://www.e-tar.lt/portal/legalAct.html?documentId=7476aa90478111ec992fe4cdfceb5666" office:target-frame-name="_top" xlink:show="replace"><text:span text:style-name="T1134">1-705</text:span></text:a><text:span text:style-name="T1135">, 2021-11-17, paskelbta TAR 2021-11-17, i. k. 2021-23726</text:span></text:p>
      <text:p text:style-name="P1136"><text:span text:style-name="T1137">Dėl Priešgaisrinės apsaugos ir gelbėjimo departamento prie Vidaus reikalų ministerijos direktoriaus 2011 m. balandžio 26 d. įsakymo Nr. 1-141 „Dėl Statybos užbaigimo tvarkos aprašo patvirt</text:span><text:span text:style-name="T1138">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2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2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2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94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94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94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426"><text:page-number text:fixed="false">4</text:page-number></text:p>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943"><text:page-number text:fixed="false">4</text:page-number></text:p>
      </style:header>
      <style:footer>
        <text:p text:style-name="P944"/>
      </style:footer>
    </style:master-page>
    <style:master-page style:next-style-name="MP3" style:name="MPF3" style:page-layout-name="PL3">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477" meta:word-count="4030" meta:character-count="32450" meta:row-count="1699" meta:non-whitespace-character-count="28897"/>
  </office:meta>
</office:document-meta>
</file>