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P93" style:parent-style-name="Normal" style:family="paragraph">
      <style:paragraph-properties fo:widows="0" fo:orphans="0"/>
      <style:text-properties fo:text-transform="uppercase" fo:color="#000000" fo:hyphenate="false"/>
    </style:style>
    <style:style style:name="P94" style:parent-style-name="Normal" style:family="paragraph">
      <style:paragraph-properties fo:widows="0" fo:orphans="0"/>
      <style:text-properties fo:text-transform="uppercase"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master-page-name="MPF1" style:family="paragraph">
      <style:paragraph-properties fo:keep-together="always" fo:break-before="page" style:vertical-align="middle" fo:margin-left="4.134in" fo:text-indent="-1.0819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keep-together="always" style:vertical-align="middle" fo:margin-left="4.134in" fo:text-indent="-1.0819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 style:vertical-align="middle" fo:line-height="120%"/>
      <style:text-properties fo:color="#000000" style:font-size-complex="12pt" fo:hyphenate="false"/>
    </style:style>
    <style:style style:name="P11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11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9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120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38" style:parent-style-name="DefaultParagraphFont" style:family="text">
      <style:text-properties fo:color="#000000" fo:letter-spacing="-0.0013in" style:font-size-complex="12pt"/>
    </style:style>
    <style:style style:name="T139" style:parent-style-name="DefaultParagraphFont" style:family="text">
      <style:text-properties fo:color="#000000" fo:letter-spacing="-0.0013in" style:font-size-complex="12pt"/>
    </style:style>
    <style:style style:name="T140" style:parent-style-name="DefaultParagraphFont" style:family="text">
      <style:text-properties fo:color="#000000" fo:letter-spacing="-0.0013in" style:font-size-complex="12pt"/>
    </style:style>
    <style:style style:name="P141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letter-spacing="-0.0013in" style:font-size-complex="12pt"/>
    </style:style>
    <style:style style:name="P150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15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6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157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80" style:parent-style-name="DefaultParagraphFont" style:family="text">
      <style:text-properties fo:color="#000000" fo:letter-spacing="-0.0027in" style:font-size-complex="12pt"/>
    </style:style>
    <style:style style:name="T181" style:parent-style-name="DefaultParagraphFont" style:family="text">
      <style:text-properties fo:color="#000000" fo:letter-spacing="-0.0027in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fo:letter-spacing="-0.0027in" style:font-size-complex="12pt"/>
    </style:style>
    <style:style style:name="T184" style:parent-style-name="DefaultParagraphFont" style:family="text">
      <style:text-properties fo:color="#000000" fo:letter-spacing="-0.0027in" style:font-size-complex="12pt"/>
    </style:style>
    <style:style style:name="T185" style:parent-style-name="DefaultParagraphFont" style:family="text">
      <style:text-properties fo:color="#000000" fo:letter-spacing="-0.0013in" style:font-size-complex="12pt"/>
    </style:style>
    <style:style style:name="P18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fo:letter-spacing="-0.0027in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20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3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214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line-height="115%" fo:text-indent="0.2166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 fo:background-color="#FFFFFF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text-indent="0.2166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widows="0" fo:orphans="0" fo:text-align="justify" fo:line-height="115%" fo:text-indent="0.2166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widows="0" fo:orphans="0" fo:text-align="justify" fo:line-height="115%" fo:text-indent="0.2166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weight-complex="bold" style:font-size-complex="12p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style:font-weight-complex="bold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25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5" style:parent-style-name="Normal" style:family="paragraph">
      <style:paragraph-properties fo:text-align="justify" style:vertical-align="middle" fo:line-height="120%" fo:text-indent="0.2166in"/>
      <style:text-properties fo:color="#000000" style:font-size-complex="12pt" fo:hyphenate="false"/>
    </style:style>
    <style:style style:name="P25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15%" fo:text-indent="0.2166in"/>
      <style:text-properties fo:hyphenate="false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 style:language-asian="ar" style:country-asian="SA"/>
    </style:style>
    <style:style style:name="P27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15%" fo:text-indent="0.2166in"/>
      <style:text-properties fo:hyphenate="false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29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4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0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fo:language="en" fo:country="US"/>
    </style:style>
    <style:style style:name="T317" style:parent-style-name="DefaultParagraphFont" style:family="text">
      <style:text-properties fo:color="#000000" style:font-size-complex="12pt" fo:language="en" fo:country="US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line-height="115%" fo:text-indent="0.1972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fo:letter-spacing="-0.0013in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fo:letter-spacing="-0.0013in" style:font-size-complex="12pt"/>
    </style:style>
    <style:style style:name="T342" style:parent-style-name="DefaultParagraphFont" style:family="text">
      <style:text-properties fo:color="#000000" fo:letter-spacing="-0.0013in" style:font-size-complex="12pt"/>
    </style:style>
    <style:style style:name="P34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36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8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369" style:parent-style-name="Normal" style:family="paragraph">
      <style:paragraph-properties fo:text-align="justify" style:vertical-align="middle" fo:line-height="115%" fo:text-indent="0.2166in">
        <style:tab-stops>
          <style:tab-stop style:type="left" style:position="0.4923in"/>
        </style:tab-stops>
      </style:paragraph-properties>
      <style:text-properties fo:hyphenate="false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style:vertical-align="middle" fo:line-height="115%" fo:text-indent="0.2166in">
        <style:tab-stops>
          <style:tab-stop style:type="left" style:position="0.4923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15%" fo:text-indent="0.2166in">
        <style:tab-stops>
          <style:tab-stop style:type="left" style:position="0.4923in"/>
        </style:tab-stops>
      </style:paragraph-properties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center" style:vertical-align="middle" fo:line-height="120%"/>
      <style:text-properties fo:hyphenate="false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P396" style:parent-style-name="Normal" style:master-page-name="MPF2" style:family="paragraph">
      <style:paragraph-properties fo:break-before="page" fo:line-height="115%" fo:margin-left="3.8395in" fo:margin-right="-0.05in" fo:text-indent="-0.0986in" style:page-number="1">
        <style:tab-stops/>
      </style:paragraph-properties>
      <style:text-properties style:font-size-complex="12pt"/>
    </style:style>
    <style:style style:name="P402" style:parent-style-name="Normal" style:family="paragraph">
      <style:paragraph-properties fo:line-height="115%" fo:margin-left="3.8395in" fo:margin-right="-0.05in" fo:text-indent="-0.0986in">
        <style:tab-stops/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line-height="115%" fo:margin-left="3.8395in" fo:margin-right="-0.05in" fo:text-indent="-0.0986in">
        <style:tab-stops/>
      </style:paragraph-properties>
      <style:text-properties fo:font-size="10pt" style:font-size-asian="10pt"/>
    </style:style>
    <style:style style:name="P406" style:parent-style-name="Normal" style:family="paragraph">
      <style:paragraph-properties fo:text-align="center" fo:margin-right="-0.05in"/>
      <style:text-properties fo:font-weight="bold" style:font-weight-asian="bold" style:font-size-complex="12pt"/>
    </style:style>
    <style:style style:name="P407" style:parent-style-name="Normal" style:family="paragraph">
      <style:paragraph-properties fo:text-align="center" fo:margin-right="-0.05in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center" fo:margin-right="-0.05in"/>
      <style:text-properties fo:font-size="10pt" style:font-size-asian="10pt"/>
    </style:style>
    <style:style style:name="P410" style:parent-style-name="Normal" style:family="paragraph">
      <style:paragraph-properties fo:text-align="center" fo:margin-right="-0.05in"/>
      <style:text-properties fo:font-size="10pt" style:font-size-asian="10pt"/>
    </style:style>
    <style:style style:name="P411" style:parent-style-name="Normal" style:family="paragraph">
      <style:paragraph-properties fo:text-align="center" fo:margin-right="-0.05in"/>
      <style:text-properties fo:font-size="10pt" style:font-size-asian="10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paragraph-properties fo:text-align="center" fo:margin-right="-0.05in"/>
      <style:text-properties fo:font-size="10pt" style:font-size-asian="10pt"/>
    </style:style>
    <style:style style:name="P416" style:parent-style-name="Normal" style:family="paragraph">
      <style:paragraph-properties fo:text-align="justify" fo:margin-left="1.8in" fo:margin-right="-0.05in" fo:text-indent="0.9in">
        <style:tab-stops/>
      </style:paragraph-properties>
      <style:text-properties fo:font-size="10pt" style:font-size-asian="10pt"/>
    </style:style>
    <style:style style:name="P417" style:parent-style-name="Normal" style:family="paragraph">
      <style:paragraph-properties fo:text-align="center" fo:margin-right="-0.05in"/>
      <style:text-properties fo:font-size="10pt" style:font-size-asian="10pt"/>
    </style:style>
    <style:style style:name="P418" style:parent-style-name="Normal" style:family="paragraph">
      <style:paragraph-properties fo:text-align="center" fo:margin-right="-0.05in"/>
      <style:text-properties fo:font-size="10pt" style:font-size-asian="10pt"/>
    </style:style>
    <style:style style:name="P419" style:parent-style-name="Normal" style:family="paragraph">
      <style:paragraph-properties fo:text-align="center" fo:margin-right="-0.05in"/>
      <style:text-properties fo:font-size="10pt" style:font-size-asian="10pt"/>
    </style:style>
    <style:style style:name="TableColumn421" style:family="table-column">
      <style:table-column-properties style:column-width="0.5736in" style:use-optimal-column-width="false"/>
    </style:style>
    <style:style style:name="TableColumn422" style:family="table-column">
      <style:table-column-properties style:column-width="0.0361in" style:use-optimal-column-width="false"/>
    </style:style>
    <style:style style:name="TableColumn423" style:family="table-column">
      <style:table-column-properties style:column-width="0.259in" style:use-optimal-column-width="false"/>
    </style:style>
    <style:style style:name="TableColumn424" style:family="table-column">
      <style:table-column-properties style:column-width="0.0986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0.1965in" style:use-optimal-column-width="false"/>
    </style:style>
    <style:style style:name="TableColumn427" style:family="table-column">
      <style:table-column-properties style:column-width="0.4923in" style:use-optimal-column-width="false"/>
    </style:style>
    <style:style style:name="TableColumn428" style:family="table-column">
      <style:table-column-properties style:column-width="0.2395in" style:use-optimal-column-width="false"/>
    </style:style>
    <style:style style:name="TableColumn429" style:family="table-column">
      <style:table-column-properties style:column-width="0.8854in" style:use-optimal-column-width="false"/>
    </style:style>
    <style:style style:name="TableColumn430" style:family="table-column">
      <style:table-column-properties style:column-width="0.1548in" style:use-optimal-column-width="false"/>
    </style:style>
    <style:style style:name="TableColumn431" style:family="table-column">
      <style:table-column-properties style:column-width="0.1965in" style:use-optimal-column-width="false"/>
    </style:style>
    <style:style style:name="TableColumn432" style:family="table-column">
      <style:table-column-properties style:column-width="0.0326in" style:use-optimal-column-width="false"/>
    </style:style>
    <style:style style:name="TableColumn433" style:family="table-column">
      <style:table-column-properties style:column-width="0.6562in" style:use-optimal-column-width="false"/>
    </style:style>
    <style:style style:name="TableColumn434" style:family="table-column">
      <style:table-column-properties style:column-width="0.7875in" style:use-optimal-column-width="false"/>
    </style:style>
    <style:style style:name="TableColumn435" style:family="table-column">
      <style:table-column-properties style:column-width="0.0652in" style:use-optimal-column-width="false"/>
    </style:style>
    <style:style style:name="TableColumn436" style:family="table-column">
      <style:table-column-properties style:column-width="0.1319in" style:use-optimal-column-width="false"/>
    </style:style>
    <style:style style:name="TableColumn437" style:family="table-column">
      <style:table-column-properties style:column-width="0.4555in" style:use-optimal-column-width="false"/>
    </style:style>
    <style:style style:name="TableColumn438" style:family="table-column">
      <style:table-column-properties style:column-width="0.0368in" style:use-optimal-column-width="false"/>
    </style:style>
    <style:style style:name="TableColumn439" style:family="table-column">
      <style:table-column-properties style:column-width="0.2951in" style:use-optimal-column-width="false"/>
    </style:style>
    <style:style style:name="TableColumn440" style:family="table-column">
      <style:table-column-properties style:column-width="0.2951in" style:use-optimal-column-width="false"/>
    </style:style>
    <style:style style:name="TableColumn441" style:family="table-column">
      <style:table-column-properties style:column-width="0.2951in" style:use-optimal-column-width="false"/>
    </style:style>
    <style:style style:name="Table420" style:family="table">
      <style:table-properties style:width="6.9715in" fo:margin-left="0.075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5in"/>
      <style:text-properties fo:font-weight="bold" style:font-weight-asian="bold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right="-0.05in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right="-0.05in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right="-0.05in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right="-0.05in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578" style:family="table-row">
      <style:table-row-properties style:min-row-height="0.7875in" style:use-optimal-row-height="false" fo:keep-together="always"/>
    </style:style>
    <style:style style:name="TableCell5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5in"/>
    </style:style>
    <style:style style:name="T5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justify"/>
      <style:text-properties fo:letter-spacing="-0.0013in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right="-0.0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5in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right="-0.05in"/>
    </style:style>
    <style:style style:name="T600" style:parent-style-name="DefaultParagraphFont" style:family="text">
      <style:text-properties fo:letter-spacing="-0.0013in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right="-0.0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right="-0.05in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right="-0.05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5in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5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-0.05in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right="-0.0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-0.05in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right="-0.0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right="-0.0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right="-0.05in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right="-0.05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right="-0.05in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0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right="-0.05in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letter-spacing="-0.0013in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right="-0.05in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5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right="-0.0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right="-0.05in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right="-0.0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right="-0.0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right="-0.05in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5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5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-0.05in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right="-0.0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right="-0.05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right="-0.05in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right="-0.05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right="-0.05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right="-0.05in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right="-0.0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-0.05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5in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5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right="-0.05in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fo:letter-spacing="-0.0055in" fo:font-size="11pt" style:font-size-asian="11pt" style:font-size-complex="11pt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5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-0.05in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5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right="-0.0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right="-0.05in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5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right="-0.0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-0.05in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-0.05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right="-0.0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right="-0.05in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-0.05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5in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right="-0.05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right="-0.05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right="-0.05in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right="-0.0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5in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right="-0.05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right="-0.0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right="-0.05in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right="-0.05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right="-0.0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right="-0.05in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right="-0.0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-0.0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right="-0.05in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right="-0.0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right="-0.05in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right="-0.05in"/>
    </style:style>
    <style:style style:name="TableCell8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right="-0.05in"/>
      <style:text-properties fo:font-size="11pt" style:font-size-asian="11pt" style:font-size-complex="11pt"/>
    </style:style>
    <style:style style:name="TableRow819" style:family="table-row">
      <style:table-row-properties style:min-row-height="0.2215in" style:use-optimal-row-height="false"/>
    </style:style>
    <style:style style:name="TableCell8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1pt" style:font-size-asian="11pt" style:font-size-complex="11pt"/>
    </style:style>
    <style:style style:name="TableRow822" style:family="table-row">
      <style:table-row-properties style:min-row-height="0.7875in" style:use-optimal-row-height="false" fo:keep-together="always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Cell8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margin-left="0.0784in" fo:margin-right="0.0784in">
        <style:tab-stops/>
      </style:paragraph-properties>
    </style:style>
    <style:style style:name="T8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/>
    </style:style>
    <style:style style:name="T8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</style:style>
    <style:style style:name="T8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837" style:family="table-row">
      <style:table-row-properties style:min-row-height="0.2215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 fo:margin-right="0.0236in"/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46" style:family="table-row">
      <style:table-row-properties style:min-row-height="0.2215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text-align="center" fo:margin-right="0.0236in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55" style:family="table-row">
      <style:table-row-properties style:min-row-height="0.2215in" style:use-optimal-row-height="false"/>
    </style:style>
    <style:style style:name="TableCell8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858" style:family="table-row">
      <style:table-row-properties style:min-row-height="0.2215in" style:use-optimal-row-height="false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863" style:family="table-row">
      <style:table-row-properties style:min-row-height="0.2215in" style:use-optimal-row-height="false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Row868" style:family="table-row">
      <style:table-row-properties style:min-row-height="0.2215in" style:use-optimal-row-height="false"/>
    </style:style>
    <style:style style:name="TableCell8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73" style:family="table-row">
      <style:table-row-properties style:min-row-height="0.2215in" style:use-optimal-row-height="false"/>
    </style:style>
    <style:style style:name="TableCell8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876" style:family="table-row">
      <style:table-row-properties style:min-row-height="0.2215in" style:use-optimal-row-height="false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</style:style>
    <style:style style:name="T8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/>
    </style:style>
    <style:style style:name="T8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883" style:family="table-row">
      <style:table-row-properties style:min-row-height="0.2215in" style:use-optimal-row-height="false"/>
    </style:style>
    <style:style style:name="TableCell8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88" style:family="table-row">
      <style:table-row-properties style:min-row-height="0.2215in" style:use-optimal-row-height="false"/>
    </style:style>
    <style:style style:name="TableCell8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895" style:family="table-row">
      <style:table-row-properties style:min-row-height="0.2215in"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04" style:family="table-row">
      <style:table-row-properties style:min-row-height="0.2215in" style:use-optimal-row-height="false"/>
    </style:style>
    <style:style style:name="TableCell9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</style:style>
    <style:style style:name="T907" style:parent-style-name="DefaultParagraphFont" style:family="text">
      <style:text-properties style:font-name-asian="Calibri" fo:font-size="11pt" style:font-size-asian="11pt" style:font-size-complex="11pt"/>
    </style:style>
    <style:style style:name="T908" style:parent-style-name="DefaultParagraphFont" style:family="text">
      <style:text-properties style:font-name-asian="Calibri" style:font-size-complex="12pt"/>
    </style:style>
    <style:style style:name="T909" style:parent-style-name="DefaultParagraphFont" style:family="text">
      <style:text-properties fo:letter-spacing="-0.0069in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912" style:parent-style-name="Normal" style:family="paragraph">
      <style:paragraph-properties fo:text-align="center" fo:line-height="115%" fo:margin-left="2.6583in" fo:margin-right="-0.05in" fo:text-indent="-2.6583in">
        <style:tab-stops/>
      </style:paragraph-properties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P914" style:parent-style-name="Normal" style:master-page-name="MPF3" style:family="paragraph">
      <style:paragraph-properties fo:break-before="page" fo:line-height="115%" fo:margin-left="3.7409in" fo:margin-right="-0.05in" style:page-number="1">
        <style:tab-stops/>
      </style:paragraph-properties>
      <style:text-properties style:font-size-complex="12pt"/>
    </style:style>
    <style:style style:name="P920" style:parent-style-name="Normal" style:family="paragraph">
      <style:paragraph-properties fo:line-height="115%" fo:margin-left="3.8395in" fo:margin-right="-0.05in" fo:text-indent="-0.0986in">
        <style:tab-stops/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line-height="115%" fo:margin-left="3.8395in" fo:margin-right="-0.05in" fo:text-indent="-0.0986in">
        <style:tab-stops/>
      </style:paragraph-properties>
      <style:text-properties style:font-size-complex="12pt"/>
    </style:style>
    <style:style style:name="P924" style:parent-style-name="Normal" style:family="paragraph">
      <style:paragraph-properties fo:text-align="center" fo:margin-right="-0.05in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P926" style:parent-style-name="Normal" style:family="paragraph">
      <style:paragraph-properties fo:text-align="center" fo:margin-right="-0.05in"/>
      <style:text-properties style:font-size-complex="12pt"/>
    </style:style>
    <style:style style:name="P927" style:parent-style-name="Normal" style:family="paragraph">
      <style:paragraph-properties fo:text-align="center" fo:margin-right="-0.0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center" fo:margin-right="-0.05in"/>
      <style:text-properties style:font-size-complex="12pt"/>
    </style:style>
    <style:style style:name="P931" style:parent-style-name="Normal" style:family="paragraph">
      <style:paragraph-properties fo:text-align="center" fo:margin-right="-0.05in"/>
      <style:text-properties style:font-size-complex="12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paragraph-properties fo:text-align="center" fo:margin-right="-0.05in"/>
      <style:text-properties fo:font-size="10pt" style:font-size-asian="10pt"/>
    </style:style>
    <style:style style:name="P936" style:parent-style-name="Normal" style:family="paragraph">
      <style:paragraph-properties fo:text-align="justify" fo:margin-left="1.8in" fo:margin-right="-0.05in" fo:text-indent="0.9in">
        <style:tab-stops/>
      </style:paragraph-properties>
      <style:text-properties fo:font-size="10pt" style:font-size-asian="10pt"/>
    </style:style>
    <style:style style:name="P937" style:parent-style-name="Normal" style:family="paragraph">
      <style:paragraph-properties fo:text-align="center" fo:margin-right="-0.05in"/>
      <style:text-properties fo:font-size="10pt" style:font-size-asian="10pt"/>
    </style:style>
    <style:style style:name="P938" style:parent-style-name="Normal" style:family="paragraph">
      <style:paragraph-properties fo:text-align="center" fo:margin-right="-0.05in"/>
      <style:text-properties fo:font-size="10pt" style:font-size-asian="10pt"/>
    </style:style>
    <style:style style:name="P939" style:parent-style-name="Normal" style:family="paragraph">
      <style:paragraph-properties fo:text-align="center" fo:margin-right="-0.05in"/>
      <style:text-properties fo:font-size="10pt" style:font-size-asian="10pt"/>
    </style:style>
    <style:style style:name="P940" style:parent-style-name="Normal" style:family="paragraph">
      <style:paragraph-properties fo:text-align="center" fo:margin-right="-0.05in"/>
      <style:text-properties fo:font-size="10pt" style:font-size-asian="10pt"/>
    </style:style>
    <style:style style:name="TableColumn942" style:family="table-column">
      <style:table-column-properties style:column-width="0.9847in" style:use-optimal-column-width="false"/>
    </style:style>
    <style:style style:name="TableColumn943" style:family="table-column">
      <style:table-column-properties style:column-width="0.5909in" style:use-optimal-column-width="false"/>
    </style:style>
    <style:style style:name="TableColumn944" style:family="table-column">
      <style:table-column-properties style:column-width="0.6888in" style:use-optimal-column-width="false"/>
    </style:style>
    <style:style style:name="TableColumn945" style:family="table-column">
      <style:table-column-properties style:column-width="1.0826in" style:use-optimal-column-width="false"/>
    </style:style>
    <style:style style:name="TableColumn946" style:family="table-column">
      <style:table-column-properties style:column-width="0.4263in" style:use-optimal-column-width="false"/>
    </style:style>
    <style:style style:name="TableColumn947" style:family="table-column">
      <style:table-column-properties style:column-width="0.6562in" style:use-optimal-column-width="false"/>
    </style:style>
    <style:style style:name="TableColumn948" style:family="table-column">
      <style:table-column-properties style:column-width="0.8527in" style:use-optimal-column-width="false"/>
    </style:style>
    <style:style style:name="TableColumn949" style:family="table-column">
      <style:table-column-properties style:column-width="1.5097in" style:use-optimal-column-width="false"/>
    </style:style>
    <style:style style:name="Table941" style:family="table">
      <style:table-properties style:width="6.7923in" fo:margin-left="-0.0236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9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00"/>
    </style:style>
    <style:style style:name="TableCell9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/>
    </style:style>
    <style:style style:name="T9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/>
    </style:style>
    <style:style style:name="T10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center"/>
    </style:style>
    <style:style style:name="T10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00"/>
    </style:style>
    <style:style style:name="TableCell10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</style:style>
    <style:style style:name="T1031" style:parent-style-name="DefaultParagraphFont" style:family="text">
      <style:text-properties style:font-name-asian="Calibri" fo:font-size="11pt" style:font-size-asian="11pt" style:font-size-complex="11pt"/>
    </style:style>
    <style:style style:name="T1032" style:parent-style-name="DefaultParagraphFont" style:family="text">
      <style:text-properties fo:letter-spacing="-0.0069in" fo:font-size="11pt" style:font-size-asian="11pt" style:font-size-complex="11pt"/>
    </style:style>
    <style:style style:name="T1033" style:parent-style-name="DefaultParagraphFont" style:family="text">
      <style:text-properties fo:letter-spacing="-0.0069in" fo:font-size="11pt" style:font-size-asian="11pt" style:font-size-complex="11pt"/>
    </style:style>
    <style:style style:name="T1034" style:parent-style-name="DefaultParagraphFont" style:family="text">
      <style:text-properties fo:letter-spacing="-0.0069in" fo:font-size="11pt" style:font-size-asian="11pt" style:font-size-complex="11pt"/>
    </style:style>
    <style:style style:name="TableCell10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037" style:parent-style-name="Normal" style:family="paragraph">
      <style:paragraph-properties fo:margin-right="-0.05in"/>
      <style:text-properties fo:font-size="11pt" style:font-size-asian="11pt" style:font-size-complex="11pt"/>
    </style:style>
    <style:style style:name="P1038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039" style:parent-style-name="Normal" style:master-page-name="MPF4" style:family="paragraph">
      <style:paragraph-properties fo:break-before="page" fo:line-height="115%" fo:text-indent="6.8909in" style:page-number="1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TimesLT" style:font-size-complex="12pt"/>
    </style:style>
    <style:style style:name="P1045" style:parent-style-name="Normal" style:family="paragraph">
      <style:paragraph-properties fo:line-height="115%" fo:text-indent="6.8909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T1046" style:parent-style-name="DefaultParagraphFont" style:family="text">
      <style:text-properties style:font-name="TimesLT" style:font-size-complex="12pt"/>
    </style:style>
    <style:style style:name="T1047" style:parent-style-name="DefaultParagraphFont" style:family="text">
      <style:text-properties style:font-name="TimesLT" style:font-size-complex="12pt"/>
    </style:style>
    <style:style style:name="P1048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049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style:font-size-complex="12pt"/>
    </style:style>
    <style:style style:name="P1050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051" style:parent-style-name="Normal" style:family="paragraph">
      <style:paragraph-properties fo:text-align="center" fo:line-height="115%" fo:margin-right="-0.05in"/>
      <style:text-properties fo:font-size="11pt" style:font-size-asian="11pt" style:font-size-complex="11pt"/>
    </style:style>
    <style:style style:name="P1052" style:parent-style-name="Normal" style:family="paragraph">
      <style:paragraph-properties fo:text-align="center" fo:line-height="115%" fo:margin-right="-0.0513in"/>
      <style:text-properties style:text-position="super 65%" fo:font-size="10pt" style:font-size-asian="10pt"/>
    </style:style>
    <style:style style:name="P1053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054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</style:style>
    <style:style style:name="T1055" style:parent-style-name="DefaultParagraphFont" style:family="text">
      <style:text-properties style:font-name="TimesLT" fo:font-weight="bold" style:font-weight-asian="bold" style:font-size-complex="12pt"/>
    </style:style>
    <style:style style:name="P1056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057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TableColumn1059" style:family="table-column">
      <style:table-column-properties style:column-width="0.377in"/>
    </style:style>
    <style:style style:name="TableColumn1060" style:family="table-column">
      <style:table-column-properties style:column-width="0.7805in"/>
    </style:style>
    <style:style style:name="TableColumn1061" style:family="table-column">
      <style:table-column-properties style:column-width="1.0451in"/>
    </style:style>
    <style:style style:name="TableColumn1062" style:family="table-column">
      <style:table-column-properties style:column-width="0.9437in"/>
    </style:style>
    <style:style style:name="TableColumn1063" style:family="table-column">
      <style:table-column-properties style:column-width="0.6972in"/>
    </style:style>
    <style:style style:name="TableColumn1064" style:family="table-column">
      <style:table-column-properties style:column-width="0.7527in"/>
    </style:style>
    <style:style style:name="TableColumn1065" style:family="table-column">
      <style:table-column-properties style:column-width="1.0333in"/>
    </style:style>
    <style:style style:name="TableColumn1066" style:family="table-column">
      <style:table-column-properties style:column-width="0.7527in"/>
    </style:style>
    <style:style style:name="TableColumn1067" style:family="table-column">
      <style:table-column-properties style:column-width="0.6583in"/>
    </style:style>
    <style:style style:name="TableColumn1068" style:family="table-column">
      <style:table-column-properties style:column-width="0.9236in"/>
    </style:style>
    <style:style style:name="TableColumn1069" style:family="table-column">
      <style:table-column-properties style:column-width="1.1909in"/>
    </style:style>
    <style:style style:name="TableColumn1070" style:family="table-column">
      <style:table-column-properties style:column-width="0.8618in"/>
    </style:style>
    <style:style style:name="Table1058" style:family="table">
      <style:table-properties style:width="10.0173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74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8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 fo:text-indent="0.0395in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94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097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style:font-name="TimesLT" fo:font-size="11pt" style:font-size-asian="11pt" style:font-size-complex="11pt"/>
    </style:style>
    <style:style style:name="T109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152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153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154" style:parent-style-name="Normal" style:family="paragraph">
      <style:paragraph-properties fo:line-height="115%" fo:margin-right="-0.05in"/>
      <style:text-properties fo:font-size="11pt" style:font-size-asian="11pt" style:font-size-complex="11pt"/>
    </style:style>
    <style:style style:name="P1155" style:parent-style-name="Normal" style:family="paragraph">
      <style:paragraph-properties fo:text-align="justify" fo:line-height="115%" fo:margin-right="-0.05in" fo:text-indent="0.5909in"/>
    </style:style>
    <style:style style:name="T1156" style:parent-style-name="DefaultParagraphFont" style:family="text">
      <style:text-properties style:text-position="super 63.6%" fo:font-size="11pt" style:font-size-asian="11pt" style:font-size-complex="11pt"/>
    </style:style>
    <style:style style:name="T1157" style:parent-style-name="DefaultParagraphFont" style:family="text">
      <style:text-properties style:text-position="super 65%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text-position="super 65%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text-position="super 65%" fo:font-size="10pt" style:font-size-asian="10pt"/>
    </style:style>
    <style:style style:name="T1167" style:parent-style-name="DefaultParagraphFont" style:family="text">
      <style:text-properties style:text-position="super 65%" fo:font-size="10pt" style:font-size-asian="10pt"/>
    </style:style>
    <style:style style:name="T1168" style:parent-style-name="DefaultParagraphFont" style:family="text">
      <style:text-properties style:text-position="super 65%" fo:font-size="10pt" style:font-size-asian="10pt"/>
    </style:style>
    <style:style style:name="T1169" style:parent-style-name="DefaultParagraphFont" style:family="text">
      <style:text-properties style:text-position="super 63.6%" fo:font-size="11pt" style:font-size-asian="11pt" style:font-size-complex="11pt"/>
    </style:style>
    <style:style style:name="T1170" style:parent-style-name="DefaultParagraphFont" style:family="text">
      <style:text-properties style:text-position="super 63.6%" fo:font-size="11pt" style:font-size-asian="11pt" style:font-size-complex="11pt"/>
    </style:style>
    <style:style style:name="T1171" style:parent-style-name="DefaultParagraphFont" style:family="text">
      <style:text-properties style:text-position="super 63.6%" fo:font-size="11pt" style:font-size-asian="11pt" style:font-size-complex="11pt"/>
    </style:style>
    <style:style style:name="T1172" style:parent-style-name="DefaultParagraphFont" style:family="text">
      <style:text-properties style:text-position="super 63.6%" fo:font-size="11pt" style:font-size-asian="11pt" style:font-size-complex="11pt"/>
    </style:style>
    <style:style style:name="P1173" style:parent-style-name="Normal" style:family="paragraph">
      <style:paragraph-properties fo:text-align="justify" fo:line-height="115%" fo:margin-right="-0.05in"/>
      <style:text-properties fo:font-size="11pt" style:font-size-asian="11pt" style:font-size-complex="11pt"/>
    </style:style>
    <style:style style:name="P1174" style:parent-style-name="Normal" style:family="paragraph">
      <style:paragraph-properties fo:text-align="center" fo:line-height="115%" fo:margin-right="-0.05in"/>
      <style:text-properties fo:font-size="11pt" style:font-size-asian="11pt" style:font-size-complex="11pt"/>
    </style:style>
    <style:style style:name="P1175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/>
    </style:style>
    <style:style style:name="P1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weight="bold" style:font-weight-asian="bold"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2-01 iki 2018-12-31</text:span></text:p>
      <text:p text:style-name="P8"/>
      <text:p text:style-name="P9"><text:span text:style-name="T10">Įsakymas paskelbtas: Žin. 2011, Nr.<text:s/></text:span><text:a xlink:href="https://www.e-tar.lt/portal/legalAct.html?documentId=TAR.06308D38BBDD" office:target-frame-name="_top" xlink:show="replace"><text:span text:style-name="T11">51-2486</text:span></text:a><text:span text:style-name="T12">, i. k. 111231GISAK0001-141</text:span></text:p>
      <text:p text:style-name="P13"/>
      <text:p text:style-name="P14"/>
      <text:p text:style-name="P15"><text:span text:style-name="T16"/><text:span text:style-name="T17">PRIEŠGAISRINĖS APSAUGOS IR GELBĖJIMO DEPARTAMENTO</text:span></text:p>
      <text:p text:style-name="P18">PRIE VIDAUS REIKALŲ MINISTERIJOS DIREKTORIAUS</text:p>
      <text:p text:style-name="P19">ĮSAKYMAS</text:p>
      <text:p text:style-name="P20"/>
      <text:p text:style-name="P21">Dėl STATYBOS UŽBAIGIMO TVARKOS APRAŠO patvirtinimo</text:p>
      <text:p text:style-name="P22"/>
      <text:p text:style-name="P23">2011 m. balandžio 26 d. Nr. 1-141</text:p>
      <text:p text:style-name="P24">Vilnius</text:p>
      <text:p text:style-name="P25"/>
      <text:p text:style-name="P26"/>
      <text:p text:style-name="P27"><text:span text:style-name="T28">Vadovaudamasis Liet</text:span><text:span text:style-name="T29">uvos Respublikos priešgaisrinės saugos įstatymo (Žin., 2002, Nr.<text:s/></text:span><text:a xlink:href="https://www.e-tar.lt/portal/lt/legalAct/TAR.9CBB77180BFE" office:target-frame-name="_blank" xlink:show="new"><text:span text:style-name="T30">123-5518</text:span></text:a><text:span text:style-name="T31">; 2010, Nr.<text:s/></text:span><text:a xlink:href="https://www.e-tar.lt/portal/lt/legalAct/TAR.7C3969255291" office:target-frame-name="_blank" xlink:show="new"><text:span text:style-name="T32">1-30</text:span></text:a><text:span text:style-name="T33">) 7 straipsniu, Lietuvos Respublikos statybos įstatymo (Žin., 1996, Nr.<text:s/></text:span><text:a xlink:href="https://www.e-tar.lt/portal/lt/legalAct/TAR.F31E79DEC55D" office:target-frame-name="_blank" xlink:show="new"><text:span text:style-name="T34">32-788</text:span></text:a><text:span text:style-name="T35">; 2001, Nr.<text:s/></text:span><text:a xlink:href="https://www.e-tar.lt/portal/lt/legalAct/TAR.80A638E6C263" office:target-frame-name="_blank" xlink:show="new"><text:span text:style-name="T36">101-3597</text:span></text:a><text:span text:style-name="T37">; 2010, Nr.<text:s/></text:span><text:a xlink:href="https://www.e-tar.lt/portal/lt/legalAct/TAR.B762CFB3EC0F" office:target-frame-name="_blank" xlink:show="new"><text:span text:style-name="T38">84-4401</text:span></text:a><text:span text:style-name="T39">) 24 straipsniu ir Valstybinės priešgaisrinės priežiūros nuostatų, patvirtintų Lietuvos Respublikos Vyriausybės 2003 m. birželio 9 d. nu</text:span><text:span text:style-name="T40">tarimu Nr. 739 „Dėl Valstybinės priešgaisrinės priežiūros nuostatų patvirtinimo“ (Žin., 2003, Nr.<text:s/></text:span><text:a xlink:href="https://www.e-tar.lt/portal/lt/legalAct/TAR.44B9A3AEEDC7" office:target-frame-name="_blank" xlink:show="new"><text:span text:style-name="T41">57-2549</text:span></text:a><text:span text:style-name="T42">), 12.2 ir 16.7 punktais:</text:span></text:p>
      <text:p text:style-name="P43"><text:span text:style-name="T44">1</text:span><text:span text:style-name="T45">.<text:s/></text:span><text:span text:style-name="T46">Tvirtinu</text:span><text:span text:style-name="T47"><text:s/>Statybos užbaigimo tvark</text:span><text:span text:style-name="T48">os aprašą (pridedama).</text:span></text:p>
      <text:p text:style-name="P49"><text:span text:style-name="T50">2</text:span><text:span text:style-name="T51">.<text:s/></text:span><text:span text:style-name="T52">Pripažįstu</text:span><text:span text:style-name="T53"><text:s/>netekusiais galios:</text:span></text:p>
      <text:p text:style-name="P54"><text:span text:style-name="T55">2.1</text:span><text:span text:style-name="T56">. Priešgaisrinės apsaugos ir gelbėjimo departamento prie Vidaus reikalų ministerijos direktoriaus 2009 m. vasario 13 d. įsakymą Nr. 1-44 „Dėl Valstybinės priešgaisrinės priežiūros pareigūnų<text:s/></text:span><text:span text:style-name="T57">dalyvavimo Statinio pripažinimo tinkamu naudoti komisijoje tvarkos aprašo<text:s/></text:span><text:soft-page-break/><text:span text:style-name="T58">patvirtinimo“ (Žin., 2009, Nr.<text:s/></text:span><text:a xlink:href="https://www.e-tar.lt/portal/lt/legalAct/TAR.AF92208F8D1C" office:target-frame-name="_blank" xlink:show="new"><text:span text:style-name="T59">20-819</text:span></text:a><text:span text:style-name="T60">);</text:span></text:p>
      <text:p text:style-name="P61"><text:span text:style-name="T62">2.2</text:span><text:span text:style-name="T63">. Priešgaisrinės apsaugos ir gelbėjimo departament</text:span><text:span text:style-name="T64">o prie Vidaus reikalų ministerijos direktoriaus 2009 m. rugsėjo 7 d. įsakymą Nr. 1-281 „Dėl Priešgaisrinės apsaugos ir gelbėjimo departamento prie Vidaus reikalų ministerijos direktoriaus 2009 m. vasario 13 d. įsakymo Nr. 1-44 „Dėl Valstybinės priešgaisrin</text:span><text:span text:style-name="T65">ės priežiūros pareigūnų dalyvavimo Statinio pripažinimo tinkamu naudoti komisijoje tvarkos aprašo patvirtinimo“ pakeitimo“ (Žin., 2009, Nr.<text:s/></text:span><text:a xlink:href="https://www.e-tar.lt/portal/lt/legalAct/TAR.E4FCFD7DA556" office:target-frame-name="_blank" xlink:show="new"><text:span text:style-name="T66">110-4705</text:span></text:a><text:span text:style-name="T67">);</text:span></text:p>
      <text:p text:style-name="P68"><text:span text:style-name="T69">2.3</text:span><text:span text:style-name="T70">. Priešgaisri</text:span><text:span text:style-name="T71">nės apsaugos ir gelbėjimo departamento prie Vidaus reikalų ministerijos direktoriaus 2009 m. gruodžio 9 d. įsakymą Nr. 1-383 „Dėl Priešgaisrinės apsaugos ir gelbėjimo departamento prie Vidaus reikalų ministerijos direktoriaus 2009 m. vasario 13 d. įsakymo<text:s/></text:span><text:span text:style-name="T72">Nr. 1-44 „Dėl Valstybinės priešgaisrinės priežiūros pareigūnų dalyvavimo Statinio pripažinimo tinkamu naudoti komisijoje tvarkos aprašo patvirtinimo“ pakeitimo“ (Žin., 2009, Nr.<text:s/></text:span><text:a xlink:href="https://www.e-tar.lt/portal/lt/legalAct/TAR.572138A191A2" office:target-frame-name="_blank" xlink:show="new"><text:span text:style-name="T73">149-6707</text:span></text:a><text:span text:style-name="T74">);</text:span></text:p>
      <text:p text:style-name="P75"><text:span text:style-name="T76">2.4</text:span><text:span text:style-name="T77">. Priešgaisrinės apsaugos ir gelbėjimo departamento prie Vidaus reikalų ministerijos direktoriaus 2010 m. vasario 26 d. įsakymą Nr. 1-68 „Dėl Priešgaisrinės apsaugos ir gelbėjimo departamento prie Vidaus reikalų ministerijos direkt</text:span><text:span text:style-name="T78">oriaus 2009 m. vasario 13 d. įsakymo Nr. 1-44 „Dėl Valstybinės priešgaisrinės priežiūros pareigūnų dalyvavimo Statinio pripažinimo tinkamu naudoti komisijoje tvarkos aprašo patvirtinimo“ pakeitimo“ (Žin., 2010, Nr.<text:s/></text:span><text:a xlink:href="https://www.e-tar.lt/portal/lt/legalAct/TAR.06D363B23009" office:target-frame-name="_blank" xlink:show="new"><text:span text:style-name="T79">27-1284</text:span></text:a><text:span text:style-name="T80">);</text:span></text:p>
      <text:p text:style-name="P81"><text:span text:style-name="T82">2.5</text:span><text:span text:style-name="T83">. Priešgaisrinės apsaugos ir gelbėjimo departamento prie Vidaus reikalų ministerijos direktoriaus 2010 m. liepos 1 d. įsakymą Nr. 1-196 „Dėl Priešgaisrinės apsaugos ir gelbėjimo departamento prie Vidaus reikalų ministerijos direktoriaus 2009 m. vasario 13<text:s/></text:span><text:span text:style-name="T84">d. įsakymo Nr. 1-44 „Dėl Valstybinės priešgaisrinės priežiūros pareigūnų dalyvavimo Statinio pripažinimo tinkamu naudoti komisijoje tvarkos aprašo patvirtinimo“ pakeitimo“ (Žin., 2010, Nr.<text:s/></text:span><text:a xlink:href="https://www.e-tar.lt/portal/lt/legalAct/TAR.6A9E569415BB" office:target-frame-name="_blank" xlink:show="new"><text:span text:style-name="T85">80-4205</text:span></text:a><text:span text:style-name="T86">).</text:span></text:p>
      <text:p text:style-name="P87"><text:span text:style-name="T88">3</text:span><text:span text:style-name="T89">.<text:s/></text:span><text:span text:style-name="T90">Nustata</text:span><text:span text:style-name="T91">u, kad įsakymas įsigalioja 2011 m. gegužės 9 d.</text:span></text:p>
      <text:p text:style-name="P92"/>
      <text:p text:style-name="P93"/>
      <text:p text:style-name="P94">Direktorius</text:p>
      <text:p text:style-name="P95"><text:span text:style-name="T96">vidaus tarnybos generolas<text:s/></text:span><text:span text:style-name="T97"><text:tab/>Remigijus Baniulis</text:span></text:p>
      <text:soft-page-break/>
      <text:p text:style-name="P98">PATVIRTINTA</text:p>
      <text:p text:style-name="P104">Priešgaisrinės apsaugos ir gelbėjimo departamento<text:s/></text:p>
      <text:p text:style-name="P105">prie Vidaus reikalų ministerijos direktoriaus<text:s/></text:p>
      <text:p text:style-name="P106">2011 m. balandžio 26 d. įsakymu Nr. 1-141<text:s/></text:p>
      <text:p text:style-name="P107">(Priešgaisrinės apsaugos ir gelbėjimo departamento</text:p>
      <text:p text:style-name="P108">prie Vidaus reikalų<text:s/>ministerijos direktoriaus </text:p>
      <text:p text:style-name="P109">2018 m. sausio 5 d. įsakymo Nr. 1-7 redakcija)</text:p>
      <text:p text:style-name="P110"/>
      <text:p text:style-name="P111"><text:span text:style-name="T112">STATYBOS UŽBAIGIMO TVARKOS APRAŠAS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BENDROSIOS NUOSTATOS</text:span></text:p>
      <text:p text:style-name="P119"/>
      <text:p text:style-name="P120"><text:span text:style-name="T121">1</text:span><text:span text:style-name="T122">. Statybos užbaigimo tvarkos aprašas (toliau – Aprašas) nustato valstybinės priešgaisrinės priežiūros pa</text:span><text:span text:style-name="T123">reigūnų veiklą dalyvaujant statybos užbaigimo procedūrose. Aprašo nuostatos taikomos tik Priešgaisrinės apsaugos ir gelbėjimo departamente prie Vidaus reikalų ministerijos (toliau – departamentas) per Lietuvos Respublikos statybos leidimų ir statybos valst</text:span><text:span text:style-name="T124">ybinės priežiūros informacinę sistemą „Infostatyba“ gavus paraišką<text:s/></text:span><text:span text:style-name="T125">paskirti atstovus statybos užbaigimo</text:span><text:span text:style-name="T126"><text:s/></text:span><text:span text:style-name="T127">procedūroms atlikti.</text:span></text:p>
      <text:p text:style-name="P128"><text:span text:style-name="T129">2</text:span><text:span text:style-name="T130">. Apraše vartojamos sąvokos atitinka Lietuvos Respublikos priešgaisrinės saugos įstatyme [7.2], Lietuvos Respublikos statybos įstatyme [7.1], Valstybinės priešgaisrinės priežiūros nuostatuose [7.9] ir statybos techniniame reglamente STR 1.05.01:2017 „Staty</text:span><text:span text:style-name="T131">bą leidžiantys dokumentai. Statybos užbaigimas. Statybos sustabdymas. Savavališkos statybos padarinių šalinimas. Statybos pagal neteisėtai išduotą statybą leidžiantį dokumentą padarinių šalinimas“ [7.8] apibrėžtas sąvokas.<text:s/></text:span></text:p>
      <text:p text:style-name="P132"><text:span text:style-name="T133">3</text:span><text:span text:style-name="T134">. Aprašas parengtas vadovau</text:span><text:span text:style-name="T135">jantis Lietuvos Respublikos priešgaisrinės saugos įstatymo [7.2], Lietuvos Respublikos statybos įstatymo [7.1], Valstybinės priešgaisrinės priežiūros nuostatų [7.9] ir statybos techninio reglamento STR 1.05.01:2017 „Statybą leidžiantys dokumentai. Statybos</text:span><text:span text:style-name="T136"><text:s/>užbaigimas. Statybos sustabdymas. Savavališkos statybos padarinių šalinimas. Statybos pagal neteisėtai išduotą statybą leidžiantį dokumentą padarinių šalinimas“ [7.8] nuostatomis, reglamentuojančiomis statybos užbaigimo procedūras.</text:span></text:p>
      <text:p text:style-name="P137"><text:span text:style-name="T138">4</text:span><text:span text:style-name="T139">. Be Apraše pateik</text:span><text:span text:style-name="T140">tų reikalavimų, taip pat būtina vadovautis kitais statybos užbaigimo procedūras reglamentuojančiais teisės aktais [7.1, 7.8].</text:span></text:p>
      <text:p text:style-name="P141"><text:span text:style-name="T142">5</text:span><text:span text:style-name="T143">. Valstybinės priešgaisrinės priežiūros pareigūnai, dalyvaudami statybos užbaigimo procedūrose, Aprašo nustatyta tvarka tikri</text:span><text:span text:style-name="T144">na statinio atitiktį statinio projekto sprendiniams, lemiantiems statinio atitiktį esminiam statinių gaisrinės saugos reikalavimui. Statinio atitiktį kitiems statinio projekto sprendiniams ar statinio projekto atitiktį teisės aktų reikalavimams statybos už</text:span><text:span text:style-name="T145">baigimo komisijos nariai gali patikrinti pasirinktinai.</text:span></text:p>
      <text:p text:style-name="P146"><text:span text:style-name="T147">6</text:span><text:span text:style-name="T148">. Valstybinės priešgaisrinės priežiūros pareigūnų, galinčių dalyvauti statybos užbaigimo procedūrose, sąrašą tvirtina departamentas.<text:s/></text:span><text:span text:style-name="T149">Šis sąrašas teikiamas Valstybinei teritorijų planavimo ir statybos inspekcijai prie Aplinkos ministerijos.<text:s/></text:span></text:p>
      <text:p text:style-name="P150"/>
      <text:p text:style-name="P151"><text:span text:style-name="T152">II</text:span><text:span text:style-name="T153"><text:s/>SKYRIUS</text:span></text:p>
      <text:p text:style-name="P154"><text:span text:style-name="T155">NUORODOS</text:span></text:p>
      <text:p text:style-name="P156"/>
      <text:p text:style-name="P157"><text:span text:style-name="T158">7</text:span><text:span text:style-name="T159">. Apraše pateikiamos nuorodos į šiuos teisės aktus:</text:span></text:p>
      <text:p text:style-name="P160"><text:span text:style-name="T161">7.1</text:span><text:span text:style-name="T162">. Lietuvos Respublikos statybos įstatymą;</text:span></text:p>
      <text:p text:style-name="P163"><text:span text:style-name="T164">7.2</text:span><text:span text:style-name="T165">. Lietuvo</text:span><text:span text:style-name="T166">s Respublikos priešgaisrinės saugos įstatymą;</text:span></text:p>
      <text:p text:style-name="P167"><text:span text:style-name="T168">7.3</text:span><text:span text:style-name="T169">. Gaisrinės saugos pagrindinius reikalavimus, patvirtintus Priešgaisrinės apsaugos ir gelbėjimo departamento prie Vidaus reikalų ministerijos direktoriaus 2010 m. gruodžio 7 d. įsakymu Nr. 1-338 „Dėl Gai</text:span><text:span text:style-name="T170">srinės saugos pagrindinių reikalavimų patvirtinimo“;</text:span></text:p>
      <text:p text:style-name="P171"><text:span text:style-name="T172">7.4</text:span><text:span text:style-name="T173">. statybos techninį reglamentą STR 1.01.08:2002 „Statinio statybos rūšys“, patvirtintą Lietuvos Respublikos aplinkos ministro 2002 m. gruodžio 5 d. įsakymu Nr. 622 „Dėl statybos techninio reglamen</text:span><text:span text:style-name="T174">to STR 1.01.08:2002 „Statinio statybos rūšys“ patvirtinimo“;</text:span></text:p>
      <text:p text:style-name="P175"><text:span text:style-name="T176">7.5</text:span><text:span text:style-name="T177">. statybos techninį reglamentą STR 1.01.03:2017 „Statinių klasifikavimas“, patvirtintą Lietuvos Respublikos aplinkos ministro 2016 m. spalio 27 d. įsakymu Nr. D1-713 „Dėl statybos technini</text:span><text:span text:style-name="T178">o reglamento STR 1.01.03:2017 „Statinių klasifikavimas“ patvirtinimo“;</text:span></text:p>
      <text:p text:style-name="P179"><text:span text:style-name="T180">7.6</text:span><text:span text:style-name="T181">.</text:span><text:span text:style-name="T182"><text:s/></text:span><text:span text:style-name="T183">statybos techninį reglamentą STR 1.04.04:2017 „Statinio projektavimas, projekto ekspertizė“, patvirtintą Lietuvos Respublikos aplinkos ministro 2016 m. lapkričio 7 d. įsakymu<text:s/></text:span><text:span text:style-name="T184">Nr. D1-738 „Dėl statybos techninio reglamento STR 1.04.04:2017 „Statinio projektavimas, projekto ekspertizė“ patvirtinimo“</text:span><text:span text:style-name="T185">;</text:span></text:p>
      <text:p text:style-name="P186"><text:span text:style-name="T187">7.7</text:span><text:span text:style-name="T188">. statybos techninį reglamentą STR 1.05.01:2017 „Statybą leidžiantys dokumentai. Statybos užbaigimas. Statybos sustabdymas. S</text:span><text:span text:style-name="T189">avavališkos statybos padarinių šalinimas. Statybos pagal neteisėtai išduotą statybą leidžiantį dokumentą padarinių šalinimas“,</text:span><text:span text:style-name="T190"><text:s/>patvirtintą<text:s/></text:span><text:span text:style-name="T191">Lietuvos Respublikos aplinkos ministro 2016 m. gruodžio 12 d. įsakymu Nr. D1-878 „Dėl statybos techninio reglamento S</text:span><text:span text:style-name="T192">TR 1.05.01:2017 „Statybą leidžiantys dokumentai. Statybos užbaigimas. Statybos sustabdymas. Savavališkos statybos padarinių šalinimas. Statybos pagal neteisėtai išduotą statybą leidžiantį dokumentą padarinių šalinimas“ patvirtinimo;</text:span></text:p>
      <text:p text:style-name="P193"><text:span text:style-name="T194">7.8</text:span><text:span text:style-name="T195">. Valstybinės pr</text:span><text:span text:style-name="T196">iešgaisrinės priežiūros nuostatus, patvirtintus Lietuvos Respublikos Vyriausybės 2003 m. birželio 9 d. nutarimu Nr. 739 „Dėl Valstybinės priešgaisrinės priežiūros nuostatų patvirtinimo“;</text:span></text:p>
      <text:p text:style-name="P197"><text:span text:style-name="T198">7.9</text:span><text:span text:style-name="T199">. Valstybinės priešgaisrinės priežiūros veiklos administravimo</text:span><text:span text:style-name="T200"><text:s/>informacinės sistemos nuostatus, patvirtintus Priešgaisrinės apsaugos ir gelbėjimo departamento prie Vidaus reikalų ministerijos direktoriaus 2011 m. gegužės 18 d. įsakymu Nr. 1-179 „Dėl Valstybinės priešgaisrinės priežiūros veiklos administravimo informa</text:span><text:span text:style-name="T201">cinės sistemos nuostatų patvirtinimo“;</text:span></text:p>
      <text:p text:style-name="P202"><text:span text:style-name="T203">7.10</text:span><text:span text:style-name="T204">. Objekto atitikties priešgaisrinę saugą reglamentuojantiems teisės aktams patikrinimų atlikimo tvarkos aprašą, patvirtintą Priešgaisrinės apsaugos ir gelbėjimo departamento prie Vidaus reikalų ministerijos di</text:span><text:span text:style-name="T205">rektoriaus 2010 m. vasario 22 d. įsakymu Nr. 1-63 „Dėl Objekto atitikties priešgaisrinę saugą reglamentuojantiems teisės aktams patikrinimų atlikimo tvarkos aprašo, valstybinės priešgaisrinės priežiūros darbo dokumentų formų patvirtinimo ir kai kurių <text:s/>Prie</text:span><text:span text:style-name="T206">šgaisrinės apsaugos ir gelbėjimo departamento prie Vidaus reikalų ministerijos direktoriaus įsakymų pripažinimo netekusiais galios“.</text:span></text:p>
      <text:p text:style-name="P207"/>
      <text:p text:style-name="P208"><text:span text:style-name="T209">III</text:span><text:span text:style-name="T210"><text:s/>SKYRIUS</text:span></text:p>
      <text:p text:style-name="P211"><text:span text:style-name="T212">Komisijos nario paskyrimas</text:span></text:p>
      <text:p text:style-name="P213"/>
      <text:p text:style-name="P214"><text:span text:style-name="T215">8</text:span><text:span text:style-name="T216">. Informacija apie numatomas statybos užbaigimo procedūras ir paraišk</text:span><text:span text:style-name="T217">os dėl valstybinės priešgaisrinės priežiūros (toliau – VPP) pareigūnų paskyrimo departamente gaunamos per Lietuvos Respublikos statybos leidimų ir statybos valstybinės priežiūros informacinę sistemą „Infostatyba“ (toliau – IS „Infostatyba“).</text:span></text:p>
      <text:p text:style-name="P218"><text:span text:style-name="T219">9</text:span><text:span text:style-name="T220">. VPP par</text:span><text:span text:style-name="T221">eigūnus į statybos užbaigimo komisiją (toliau – komisija) paskirsto departamento Valstybinės priešgaisrinės priežiūros valdybos (toliau – VPP valdyba) pareigūnai, atsižvelgdami į VPP pareigūnų darbo krūvį ir<text:s/></text:span><text:span text:style-name="T222">kitus ekonominius ir organizacinius aspektus.</text:span><text:span text:style-name="T223"><text:s/></text:span></text:p>
      <text:p text:style-name="P224"><text:span text:style-name="T225">10</text:span><text:span text:style-name="T226">. VPP valdybos pareigūnai ne vėliau kaip per 3 darbo dienas nuo paraiškos gavimo dienos IS „Infostatyba“ pateikia informaciją apie konkretų (-ius) VPP pareigūną (-us), paskirtą<text:s/></text:span><text:span text:style-name="T227">(-us)</text:span><text:span text:style-name="T228"><text:s/>į komisiją statybos užbaigimo procedūroms atlikti. Atsižvelgiant į s</text:span><text:span text:style-name="T229">tatinio specifiką ir kitas aplinkybes, į komisiją gali būti paskirtas daugiau negu vienas VPP pareigūnas.<text:s/></text:span></text:p>
      <text:p text:style-name="P230"><text:span text:style-name="T231">11</text:span><text:span text:style-name="T232">. VPP pareigūnas, įtrauktas į komisiją (toliau – komisijos narys), su prašymu išduoti statybos užbaigimo aktą ir prie jo pridėtais dokumentais susipažįsta naudodamasis IS „Infostatyba“.<text:s/></text:span></text:p>
      <text:p text:style-name="P233"><text:span text:style-name="T234">12</text:span><text:span text:style-name="T235">. Departamento teritorinių padalinių VPP</text:span><text:span text:style-name="T236"><text:s/>skyrių</text:span><text:span text:style-name="T237"><text:s/>viršininkai arb</text:span><text:span text:style-name="T238">a jų įgalioti atstovai užtikrina</text:span><text:span text:style-name="T239">, kad departamento<text:s/></text:span><text:span text:style-name="T240">intraneto</text:span><text:span text:style-name="T241"><text:s/>svetainėje (http://intranetas.vpgt.lt) operatyviai būtų</text:span><text:span text:style-name="T242"><text:s/>teikiama visa būtina informacija apie</text:span><text:span text:style-name="T243"><text:s/>VPP pareigūnų, galinčių dalyvauti komisijos darbe,</text:span><text:span text:style-name="T244"><text:s/></text:span><text:span text:style-name="T245">kasmetinių atostogų laiką ir atvejus, kai<text:s/></text:span><text:span text:style-name="T246">d</text:span><text:span text:style-name="T247">ėl ligo</text:span><text:span text:style-name="T248">s, laikino nedarbingumo, komandiruotės ir kitų objektyvų priežasčių šie pareigūnai negali dalyvauti statybos užbaigimo procedūrose.</text:span></text:p>
      <text:p text:style-name="P249"/>
      <text:p text:style-name="P250"><text:span text:style-name="T251">IV</text:span><text:span text:style-name="T252"><text:s/>SKYRIUS</text:span></text:p>
      <text:p text:style-name="P253"><text:span text:style-name="T254">STATINIŲ TIKRINIMO TVARKA ir PATIKRINIMO DOKUMENTŲ SURAŠYMAS</text:span></text:p>
      <text:p text:style-name="P255"/>
      <text:p text:style-name="P256"><text:span text:style-name="T257">13</text:span><text:span text:style-name="T258">. Komisijos nariai pagal kompetenciją<text:s/></text:span><text:span text:style-name="T259">privalo vizualiai patikrinti statinio atitiktį statinio projektui, išnagrinėti komisijai pateiktus dokumentus (jų skaičių, sudėtį, juridinio įforminimo reikalavimus), įvertinti statinio ar jo dalių, kurioms taikomos statybos užbaigimo procedūros, atitiktį<text:s/></text:span><text:span text:style-name="T260">esminiam statinio gaisrinės saugos reikalavimui [7.1] ir iš to nustatyti, ar įvykdyti statinio projekto sprendiniai, kurie daro įtaką statinio atitikčiai esminiam statinio gaisrinės saugos reikalavimui [7.1].</text:span></text:p>
      <text:p text:style-name="P261"><text:span text:style-name="T262">14</text:span><text:span text:style-name="T263">. Statinio patikrinimo metu komisijos nar</text:span><text:span text:style-name="T264">iai, nenustatę statinio ar statinio projekto sprendinių, lemiančių atitiktį esminiam statinio gaisrinės saugos reikalavimui, neatitikčių, pasirašo statybos užbaigimo aktą [7.8].<text:s/></text:span></text:p>
      <text:p text:style-name="P265"><text:span text:style-name="T266">15</text:span><text:span text:style-name="T267">. Komisijos nariai pastebėtas statinio projekto ir esminio statinio gai</text:span><text:span text:style-name="T268">srinės saugos reikalavimo neatitiktis [7.1] (toliau – neatitiktys) pažymi statinio patikrinimo akte (1 priedas) ir jas aprašo statinio patikrinimo akto dalyje „Neatitikčių aprašymas“. Kitos statinio (ar jo projekto sprendinių) esminio statinio gaisrinės sa</text:span><text:span text:style-name="T269">ugos reikalavimo neatitiktys žymimos eilutėje „Ar nustatytos kitos neatitiktys“. Nustatytos neatitiktys taip pat aprašomos IS „Infostatyba“</text:span><text:span text:style-name="T270">.</text:span></text:p>
      <text:p text:style-name="P271"><text:span text:style-name="T272">16</text:span><text:span text:style-name="T273">. Kai dėl nepabaigtų statinio statybos darbų ir (ar) komisijai pateiktų ne visų dokumentų nėra galimybės įver</text:span><text:span text:style-name="T274">tinti statinio atitiktį statinio projektui ir esminiam statinio gaisrinės saugos reikalavimui [7.1], komisijos nariai pildo tik su minėtais klausimais susijusias statinio patikrinimo akto eilutes. Kito statinio patikrinimo metu surašomas naujas statinio pa</text:span><text:span text:style-name="T275">tikrinimo aktas.</text:span></text:p>
      <text:p text:style-name="P276"><text:span text:style-name="T277">17</text:span><text:span text:style-name="T278">. Pakartotinį statinio patikrinimą komisijos nariai atlieka gavę pranešimą apie neatitikčių pašalinimą ir numatomą statybos užbaigimo procedūrų atlikimo datą ir laiką. Statinio pakartotinio patikrinimo duomenis komisijos nariai suraš</text:span><text:span text:style-name="T279">o statinio pakartotinio patikrinimo akte pagal 2 priedo reikalavimus.</text:span></text:p>
      <text:p text:style-name="P280"><text:span text:style-name="T281">18</text:span><text:span text:style-name="T282">. Pakartotinai statinį tikrinantys komisijos nariai privalo patikrinti, ar ankstesnio patikrinimo metu nustatytos ir statinio patikrinimo akte nurodytos neatitiktys yra pašalintos.</text:span></text:p>
      <text:p text:style-name="P283"><text:span text:style-name="T284">19</text:span><text:span text:style-name="T285">. Statinio pakartotinio patikrinimo metu nustačius naujų neatitikčių, kurių atsiradimą nulėmė neatitikčių šalinimas ar kiti statybos darbai, surašomas naujas statinio patikrinimo aktas (1 priedas).</text:span></text:p>
      <text:p text:style-name="P286"><text:span text:style-name="T287">20</text:span><text:span text:style-name="T288">. Statybos užbaigimo aktą komisijos nariai ga</text:span><text:span text:style-name="T289">li pasirašyti tuomet, kai visos statinio patikrinimo akte aprašytos neatitiktys yra pašalintos arba atšauktos.</text:span></text:p>
      <text:p text:style-name="P290"><text:span text:style-name="T291">21</text:span><text:span text:style-name="T292">. Statinio patikrinimo duomenis ir kitą reikalingą informaciją komisijos nariai ne vėliau kaip per 2 darbo dienas nuo statinio patikrinimo<text:s/></text:span><text:span text:style-name="T293">dienos surašo Valstybinės priešgaisrinės priežiūros veiklos administravimo informacinės sistemos (toliau – VPPVA IS) Statybų priežiūros komponente.<text:s/></text:span></text:p>
      <text:p text:style-name="P294"><text:span text:style-name="T295">22</text:span><text:span text:style-name="T296">. Tarnybiniai pranešimai, statinio patikrinimo aktai ir statinio pakartotinio patikrinimo aktai regis</text:span><text:span text:style-name="T297">truojami teisės aktų nustatyta tvarka. Informacija apie patikrintą statinį įrašoma į statinių patikrinimo apskaitos žurnalą (3 priedas).</text:span></text:p>
      <text:p text:style-name="P298"/>
      <text:p text:style-name="P299"><text:span text:style-name="T300">V</text:span><text:span text:style-name="T301"><text:s/>SKYRIUS<text:s/></text:span></text:p>
      <text:p text:style-name="P302"><text:span text:style-name="T303">TARNYBINĖS PAGALBOS ORGANIZAVIMAS</text:span></text:p>
      <text:p text:style-name="P304"/>
      <text:p text:style-name="P305"><text:span text:style-name="T306">23</text:span><text:span text:style-name="T307">. Pasitelkus į tarnybinę pagalbą VPP pareigūnus iš kitos dep</text:span><text:span text:style-name="T308">artamentui pavaldžios įstaigos ar VPP valdybos, turi būti tikrinami naujai statomi statiniai [7.5], atitinkantys I grupės objektų [7.11] kriterijus, ir statiniai, kuriuos projektuojant buvo panaudoti gaisrinės inžinerijos ar gaisro rizikos skaičiavimai [7.</text:span><text:span text:style-name="T309">4], arba atlikti atsparumo ugniai skaičiavimai, patvirtinantys statinio konstrukcijų atsparumą ugniai, nepadengiant priešgaisrinėmis dangomis. Taip pat VPP pareigūnai iš kitos departamentui pavaldžios įstaigos ar VPP valdybos pasitelkiami ir kitais atvejai</text:span><text:span text:style-name="T310">s, kai dėl statinių, nenurodytų šiame punkte, gaunamas skundas arba esant pagrįstiems įtarimams, kad statinys ar statinio projekto sprendiniai neatitinka esminių gaisrinės saugos reikalavimų.<text:s/></text:span></text:p>
      <text:p text:style-name="P311"><text:span text:style-name="T312">24</text:span><text:span text:style-name="T313">.<text:s/></text:span><text:span text:style-name="T314">Komisijos narys, nustatęs tarnybinės pagalbos poreikį,<text:s/></text:span><text:span text:style-name="T315">informuojaVPP valdybą el. paštu statyba</text:span><text:span text:style-name="T316">@vpgt.lt</text:span><text:span text:style-name="T317"><text:s/></text:span><text:span text:style-name="T318">(toliau – el. paštas) ne vėliau kaip per 3 darbo dienas nuo komisijos nario paskyrimo į komisiją dienos. Sprendimą dėl tarnybinės pagalbos teikimo (toliau – sprendimas) priima VPP valdybos viršininkas.</text:span></text:p>
      <text:p text:style-name="P319"><text:span text:style-name="T320">25</text:span><text:span text:style-name="T321">. Komisijos nario pranešime VPP valdybai turi būti nurodyta:</text:span></text:p>
      <text:p text:style-name="P322"><text:span text:style-name="T323">25.1</text:span><text:span text:style-name="T324">. numatoma statinio patikrinimo data;</text:span></text:p>
      <text:p text:style-name="P325"><text:span text:style-name="T326">25.2</text:span><text:span text:style-name="T327">. statinio pavadinimas;</text:span></text:p>
      <text:p text:style-name="P328"><text:span text:style-name="T329">25.3</text:span><text:span text:style-name="T330">. statinio charakteristikos: objekto grupė [7.11], bendras plotas, statybinis tūris, ar projektuojant statinį b</text:span><text:span text:style-name="T331">uvo atlikti gaisrinės inžinerijos ar gaisro rizikos skaičiavimai [7.3] arba atsparumo ugniai skaičiavimai, patvirtinantys statinio konstrukcijų atsparumą ugniai jų nepadengiant priešgaisrinėmis dangomis, ir kitos aplinkybės, galinčios turėti įtakos sprendi</text:span><text:span text:style-name="T332">mui priimti;</text:span></text:p>
      <text:p text:style-name="P333"><text:span text:style-name="T334">25.4</text:span><text:span text:style-name="T335">. statybos adresas.</text:span></text:p>
      <text:p text:style-name="P336"><text:span text:style-name="T337">26</text:span><text:span text:style-name="T338">. VPP valdybos viršininkas</text:span><text:span text:style-name="T339">, atsižvelgdamas<text:s/></text:span><text:span text:style-name="T340">į statinio charakteristikas, sudėtingumą ir kitas aplinkybes, ne vėliau kaip per 2 darbo dienas nuo informacijos gavimo dienos<text:s/></text:span><text:span text:style-name="T341">priima sprendimą dėl tarnybinės<text:s/></text:span><text:span text:style-name="T342">pagalbos suteikimo.</text:span></text:p>
      <text:p text:style-name="P343"><text:span text:style-name="T344">27</text:span><text:span text:style-name="T345">. Apie priimtą sprendimą informuojamas įgaliotas teikti tarnybinę pagalbą VPP pareigūnas arba VPP valdybos pareigūnas.<text:s/></text:span></text:p>
      <text:p text:style-name="P346"><text:span text:style-name="T347">28</text:span><text:span text:style-name="T348">. Įgaliotas teikti tarnybinę pagalbą VPP pareigūnas arba VPP valdybos pareigūnas padeda komisijos nariui</text:span><text:span text:style-name="T349"><text:s/>tikrinti statinį ir, nustatęs neatitiktis, surašo statinio patikrinimo aktą (1 priedas), kuris registruojamas teisės aktų nustatyta tvarka. Įgaliotas teikti tarnybinę pagalbą VPP pareigūnas, nenustatęs statinio projekto sprendinių, lemiančių atitiktį esmi</text:span><text:span text:style-name="T350">niam statinio gaisrinės saugos reikalavimui, neatitikčių, surašo tarnybinį pranešimą.</text:span></text:p>
      <text:p text:style-name="P351"><text:span text:style-name="T352">29</text:span><text:span text:style-name="T353">. Tiesiogiai su komisijos pirmininku ir statytoju statinio tikrinimo klausimus sprendžia komisijos nariai, kuriems teikiama tarnybinė pagalba.</text:span></text:p>
      <text:p text:style-name="P354"><text:span text:style-name="T355">30</text:span><text:span text:style-name="T356">. Tarnybinio pr</text:span><text:span text:style-name="T357">anešimo arba statinio patikrinimo akto kopija ir lydraštis ne vėliau kaip likus 3 darbo dienoms iki komisijos darbo pabaigos dienos, turi būti išsiųsti departamentui pavaldžiai įstaigai, kuriai teikiama tarnybinė pagalba.</text:span></text:p>
      <text:p text:style-name="P358"><text:span text:style-name="T359">31</text:span><text:span text:style-name="T360">. Komisijos narys statinio p</text:span><text:span text:style-name="T361">atikrinimo aktą užpildo tik įvertinęs tarnybinės pagalbos rezultatus.</text:span></text:p>
      <text:p text:style-name="P362"/>
      <text:p text:style-name="P363"><text:span text:style-name="T364">VI</text:span><text:span text:style-name="T365"><text:s/>SKYRIUS<text:s/></text:span></text:p>
      <text:p text:style-name="P366"><text:span text:style-name="T367">BAIGIAMOSIOS NUOSTATOS</text:span></text:p>
      <text:p text:style-name="P368"/>
      <text:p text:style-name="P369"><text:span text:style-name="T370">32</text:span><text:span text:style-name="T371">. Tarnybiniai pranešimai, statinio patikrinimo aktai kartu su papildomais dokumentais (pvz., fotografijų lentelės, statytojo raštai ir kt</text:span><text:span text:style-name="T372">.), nurodančiais neatitikčių pašalinimo arba atšaukimo faktines aplinkybes, saugomi VPPVA IS suformuotoje statinio patikrinimo svetainėje ne mažiau<text:s/></text:span><text:span text:style-name="T373">kaip 5 metus.<text:s/></text:span><text:span text:style-name="T374">Šioje svetainėje</text:span><text:span text:style-name="T375"><text:s/>taip pat pateikiamos ir aktyviųjų gaisrinės saugos priemonių išbandymo dokume</text:span><text:span text:style-name="T376">ntų kopijos.</text:span></text:p>
      <text:p text:style-name="P377"><text:span text:style-name="T378">33</text:span><text:span text:style-name="T379">.<text:s/></text:span><text:span text:style-name="T380">Departamento</text:span><text:span text:style-name="T381"><text:s/>teritorinių padalinių VPP</text:span><text:span text:style-name="T382"><text:s/>skyrių</text:span><text:span text:style-name="T383"><text:s/>viršininkai<text:s/></text:span><text:span text:style-name="T384">atsako, kad departamento<text:s/></text:span><text:span text:style-name="T385">intraneto</text:span><text:span text:style-name="T386"><text:s/>svetainėje (http://intranetas.vpgt.lt)<text:s/></text:span><text:span text:style-name="T387">ir el. paštu</text:span><text:span text:style-name="T388"><text:s/>VPP valdybai</text:span><text:span text:style-name="T389"><text:s/>operatyviai būtų teikiama visa būtina informacija.<text:s/></text:span></text:p>
      <text:p text:style-name="P390"><text:span text:style-name="T391">34</text:span><text:span text:style-name="T392">. Už statinio<text:s/></text:span><text:span text:style-name="T393">patikrinimo duomenų ir statinio patikrinimo akte įrašytų reikalavimų pagrįstumą ir jų vykdymo kontrolę VPP pareigūnai atsako teisės aktų nustatyta tvarka.</text:span></text:p>
      <text:p text:style-name="P394"><text:span text:style-name="T395">__________________</text:span></text:p>
      <text:p text:style-name="P396">Statybos užbaigimo tvarkos aprašo</text:p>
      <text:p text:style-name="P402"><text:span text:style-name="T403">1</text:span><text:span text:style-name="T404"><text:s/>priedas</text:span></text:p>
      <text:p text:style-name="P405"/>
      <text:p text:style-name="P406">(Statinio patikrinimo akto formos pavyzdys)</text:p>
      <text:p text:style-name="P407"><text:span text:style-name="T408">________________________________________________________________________________</text:span></text:p>
      <text:p text:style-name="P409">(dokumento sudarytojo pavadinimas)</text:p>
      <text:p text:style-name="P410"/>
      <text:p text:style-name="P411"/>
      <text:p text:style-name="P412"><text:span text:style-name="T413">STATINIO PATIKRINIMO AKTAS</text:span></text:p>
      <text:p text:style-name="P414"/>
      <text:p text:style-name="P415">__________________ Nr. ____________</text:p>
      <text:p text:style-name="P416">(data)</text:p>
      <text:p text:style-name="P417">________________________</text:p>
      <text:p text:style-name="P418">(sudarymo vieta)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6">
            <text:p text:style-name="P444">Statinio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5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Adr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5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Staty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5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Projekt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6">
            <text:p text:style-name="P464">Rango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5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0">
            <text:p text:style-name="P469">Paraiškos registracijos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1">
            <text:p text:style-name="P474">DUOMENYS APIE STAT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Eil. Nr.</text:p>
          </table:table-cell>
          <table:covered-table-cell/>
          <table:table-cell table:style-name="TableCell478" table:number-columns-spanned="9">
            <text:p text:style-name="P479">Statin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Paskirtis [7.6]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Statybos rūšis [7.5]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>Statinio unikalus<text:s/>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8">
            <text:p text:style-name="P508"><text:span text:style-name="T509">Statinio atsparumo ugniai laipsn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>Objekto grupė [7.11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8">
            <text:p text:style-name="P518"><text:span text:style-name="T519">Didžiausias žmonių skaičius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Atliktas gaisro rizikos vertinimas (taip / 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8">
            <text:p text:style-name="P528">Gaisro aptikimo ir signalizavimo 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>Sklypo plotas, 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8">
            <text:p text:style-name="P537">Vidaus gaisrinio vandentiekio<text:s/>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8">
            <text:p text:style-name="P542">Bendras plotas, kv.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8">
            <text:p text:style-name="P546">Stacionarioji gaisrų gesinimo 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Statybinis tūris, kub.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8">
            <text:p text:style-name="P555">Mechaninė priešdūminė vėdinimo 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Aukščiausio aukšto grindų altitudė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8">
            <text:p text:style-name="P564"><text:span text:style-name="T565">Gaisriniai hidrantai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8">
            <text:p text:style-name="P570">Kategorija pagal sprogimo ir gaisro pavo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8">
            <text:p text:style-name="P574"><text:span text:style-name="T575">Kiti vandens telkiniai (yra / nė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8">
            <text:p text:style-name="P580"><text:span text:style-name="T581">STATINIO PA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>Taip</text:p>
          </table:table-cell>
          <table:table-cell table:style-name="TableCell584">
            <text:p text:style-name="P585">Ne</text:p>
          </table:table-cell>
          <table:table-cell table:style-name="TableCell586">
            <text:p text:style-name="P587">Netaikoma</text:p>
          </table:table-cell>
        </table:table-row>
        <table:table-row table:style-name="TableRow588">
          <table:table-cell table:style-name="TableCell589" table:number-columns-spanned="18">
            <text:p text:style-name="P590">1. Ar baigti statybos darbai, turintys įtakos statinio atitikčiai esminiam statinio gaisrinės saugos reikalavimu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18">
            <text:p text:style-name="P599"><text:span text:style-name="T600">2. Ar pateiktų dokumentų <text:s/>pakanka statinio atitikčiai esminiam statinio gaisrinės saugos reikalavimui įvertint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18">
            <text:p text:style-name="P609">3. Ar įrengti statinio projekte numatyti gaisrų gesinimo ir gelbėjimo automobilių privažiavimo prie statinio ir išorės gaisrų gesinimo priemonių kel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18">
            <text:p text:style-name="P618">4. Ar įrengtos statinio projekte numatytos išorės gaisrų<text:s/>gesinimo priemonės (gaisriniai hidrantai, gaisriniai rezervuarai, kiti vandens telkini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18">
            <text:p text:style-name="P627">5. Ar įgyvendintas statinio projekte numatytas statinio atsparumo ugniai laipsn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18">
            <text:p text:style-name="P636">6. Ar įgyvendinti statinio projekte numatyti<text:s/>priešgaisriniai atstumai tarp statinių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18">
            <text:p text:style-name="P645">7. Ar įgyvendinta statinio projekte numatyta statinio gaisro apkrovos kategori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18">
            <text:p text:style-name="P654"><text:span text:style-name="T655">8.<text:s/></text:span><text:span text:style-name="T656">Ar įgyvendintas statinio projekte numatytas statinio konstrukcijų ir statybos produktų atsparumas ugnia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18">
            <text:p text:style-name="P665">9. Ar įgyvendintas statinio projekte numatytas statinio gaisrinio (-ių) skyriaus (-ių) plotas (-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18">
            <text:p text:style-name="P674">10. Ar įgyvendintas statinio projekte numatytas statinio suskirstymas priešgaisrinėmis užtvaro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18">
            <text:p text:style-name="P683">11. Ar įgyvendintas statinio projekte numatytas angų užpildų priešgaisrinėse užtvarose įrengim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18">
            <text:p text:style-name="P692">12. Ar įgyvendintos statinio projekte numatytos pastatų (patalpų) ir išorinių įrenginių kategorijos pagal sprogimo ir gaisro pavojų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18">
            <text:p text:style-name="P701">13. Ar įgyvendinti statinio projekte numatyti žmonių evakavimo(si) techniniai sprendiniai (evakavimo(si) kelių skaičius, plotis,<text:s/>ilgis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18">
            <text:p text:style-name="P710">14. Ar įrengta ir veikia statinio projekte numatyta gaisro aptikimo ir signalizavim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18">
            <text:p text:style-name="P719"><text:span text:style-name="T720">15.<text:s/></text:span><text:span text:style-name="T721">Ar įrengta ir veikia statinio projekte numatyta žmonių perspėjimo apie gaisrą ir evakavimo(si) valdymo sistema</text:span><text:span text:style-name="T722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18">
            <text:p text:style-name="P731">16. Ar įrengta ir veikia statinio projekte numatyta stacionarioji gaisrų gesinim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18">
            <text:p text:style-name="P740">17. Ar įrengtos ir veikia statinio projekte numatytos priešdūminio vėdinimo sistemos ir įrengin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18">
            <text:p text:style-name="P749">18. Ar įrengta ir veikia statinio projekte numatyta vidaus gaisrinio vandentieki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18">
            <text:p text:style-name="P758">19. Ar įrengta statinio projekte numatyta apsaugos nuo žaib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18">
            <text:p text:style-name="P767">20. Ar įgyvendintas statinio projekte numatytas konstrukcijų padengimas priešgaisrinėmis dango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18">
            <text:p text:style-name="P776">21. Ar įgyvendintos statinio projekte numatytos statybos produktų, naudojamų vidinėms ir lauko sienoms, luboms ir grindims įrengti, degumo<text:s/>klasė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18">
            <text:p text:style-name="P785">22. Ar įgyvendintos statinio<text:s/>projekte numatytos gaisro gesinimo ir gelbėjimo darbams skirtos priemonės (vidiniai ir išoriniai išėjimai ant stogo, ugniagesių lift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18">
            <text:p text:style-name="P794">23. Ar objektas aprūpintas informaciniais ženklais (evakavimo(si) krypties, pastatų, patalpų ir įrenginių kategorijų pagal sprogimo ir gaisro pavojų kt.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18">
            <text:p text:style-name="P803">24. Ar objektas aprūpintas pirminėmis<text:s/>gaisro gesinimo priemonė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18">
            <text:p text:style-name="P812">25. Ar nustatytos kitos neatitikty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1">
            <text:p text:style-name="P821">Neatitikčių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Eil. Nr.</text:p>
          </table:table-cell>
          <table:table-cell table:style-name="TableCell825" table:number-columns-spanned="3">
            <text:p text:style-name="P826"><text:span text:style-name="T827">klausimo (-ų) Nr.</text:span></text:p>
          </table:table-cell>
          <table:covered-table-cell/>
          <table:covered-table-cell/>
          <table:table-cell table:style-name="TableCell828" table:number-columns-spanned="10">
            <text:p text:style-name="P829"><text:span text:style-name="T830">Neatitikties aprašymas (aprašomo (-ų), pažeidimo (-ų) objektas (-ai), kitos svarbios aplinkybė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7">
            <text:p text:style-name="P832"><text:span text:style-name="T833">Neatitikties teisinis pagrindas (teisės<text:s/></text:span><text:span text:style-name="T834"><text:line-break/></text:span><text:span text:style-name="T835">akto (-ų) santrumpa<text:s/></text:span><text:span text:style-name="T836"><text:line-break/>(-os), punktų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10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10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1">
            <text:p text:style-name="P857">TAIKYTŲ TEISĖS AK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5">
            <text:p text:style-name="P860">Teisės akto santrumpa</text:p>
          </table:table-cell>
          <table:covered-table-cell/>
          <table:covered-table-cell/>
          <table:covered-table-cell/>
          <table:covered-table-cell/>
          <table:table-cell table:style-name="TableCell861" table:number-columns-spanned="16">
            <text:p text:style-name="P862">Teisės akto pavadinimas, publ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16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5"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 table:number-columns-spanned="16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21">
            <text:p text:style-name="P875">PRIDEDAMŲ DOKUMEN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3">
            <text:p text:style-name="P878"><text:span text:style-name="T879">Eil. Nr.</text:span></text:p>
          </table:table-cell>
          <table:covered-table-cell/>
          <table:covered-table-cell/>
          <table:table-cell table:style-name="TableCell880" table:number-columns-spanned="18">
            <text:p text:style-name="P881"><text:span text:style-name="T882">Dokumento pavadinimas, lap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18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7">
            <text:p text:style-name="P890">Statinio patikrin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6">
            <text:p text:style-name="P892">Pradė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8">
            <text:p text:style-name="P894">Baig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7">
            <text:p text:style-name="P897">Statinio patikrinimo trukmė,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>Pradėta: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>Baigta:</text:p>
          </table:table-cell>
          <table:covered-table-cell/>
          <table:covered-table-cell/>
          <table:table-cell table:style-name="TableCell902" table:number-columns-spanned="6">
            <text:p text:style-name="P903">Trukmė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7">
            <text:p text:style-name="P906"><text:span text:style-name="T907">Valstybinės priešgaisrinės priežiūros</text:span><text:span text:style-name="T908"><text:s/></text:span><text:span text:style-name="T909">pareigūno (-ų), atlikusio (-ių) statinio patikrinimą, struktūrinio padalinio pavadinimas, pareigos, vardas ir pavardė, parašas,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14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2"><text:span text:style-name="T913">______________</text:span></text:p>
      <text:p text:style-name="P914">Statybos užbaigimo tvarkos aprašo</text:p>
      <text:p text:style-name="P920"><text:span text:style-name="T921">2</text:span><text:span text:style-name="T922"><text:s/>priedas</text:span></text:p>
      <text:p text:style-name="P923"/>
      <text:p text:style-name="P924"><text:span text:style-name="T925">(Statinio pakartotinio patikrinimo akto formos pavyzdys)</text:span></text:p>
      <text:p text:style-name="P926"/>
      <text:p text:style-name="P927"><text:span text:style-name="T928">________________________________________________________________________________</text:span><text:span text:style-name="T929"><text:s/>(dokumento sudarytojo pavadinimas)</text:span></text:p>
      <text:p text:style-name="P930"/>
      <text:p text:style-name="P931"/>
      <text:p text:style-name="P932"><text:span text:style-name="T933">STATINIO PAKARTOTINIO PATIKRINIMO AKTAS</text:span></text:p>
      <text:p text:style-name="P934"/>
      <text:p text:style-name="P935">__________________ Nr. ____________</text:p>
      <text:p text:style-name="P936">(data)</text:p>
      <text:p text:style-name="P937">________________________</text:p>
      <text:p text:style-name="P938">(sudarymo vieta)</text:p>
      <text:p text:style-name="P939"/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 table:number-columns-spanned="2">
            <text:p text:style-name="P952">Statinio pavadinimas<text:s/></text:p>
          </table:table-cell>
          <table:covered-table-cell/>
          <table:table-cell table:style-name="TableCell953" table:number-columns-spanned="6">
            <text:p text:style-name="P9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Adresas</text:p>
          </table:table-cell>
          <table:covered-table-cell/>
          <table:table-cell table:style-name="TableCell958" table:number-columns-spanned="6">
            <text:p text:style-name="P9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4">
            <text:p text:style-name="P962">Statinio patikrinimo akto registracijos data, Nr.</text:p>
          </table:table-cell>
          <table:covered-table-cell/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8">
            <text:p text:style-name="P967">INFORMACIJA APIE PAKARTOTINĮ STATINIO PATIKR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">
            <text:p text:style-name="P970">Pašalintos neatitiktys (Eil. Nr.)</text:p>
          </table:table-cell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Nepašalintos neatitiktys (Eil. Nr.)</text:p>
          </table:table-cell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Atšauktos neatitiktys (Eil. Nr.)</text:p>
          </table:table-cell>
          <table:covered-table-cell/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8">
            <text:p text:style-name="P985">INFORMACIJA APIE NEATITIKTIS, KURIOS ATŠAUK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Neatitikties nuoroda<text:line-break/><text:s/>(Eil. Nr.)</text:p>
          </table:table-cell>
          <table:table-cell table:style-name="TableCell989" table:number-columns-spanned="7">
            <text:p text:style-name="P990">Neatitikties<text:s/>atšaukimą nulėmusios priežastys ir aplinkybės (pasikeitė teisės akto taikymo aiškinimas, paaiškėjo naujų faktinių aplinkybių, buvo pakoreguotas statinio projektas ir kt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7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8">
            <text:p text:style-name="P998"><text:span text:style-name="T999">PRIDEDAMŲ DOKUMENTŲ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Eil. Nr.</text:span></text:p>
          </table:table-cell>
          <table:table-cell table:style-name="TableCell1004" table:number-columns-spanned="7">
            <text:p text:style-name="P1005"><text:span text:style-name="T1006">Dokumento pavadinimas, lap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 table:number-columns-spanned="7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Statinio projekto patikrinimo data</text:p>
          </table:table-cell>
          <table:covered-table-cell/>
          <table:covered-table-cell/>
          <table:table-cell table:style-name="TableCell1015" table:number-columns-spanned="3">
            <text:p text:style-name="P1016">Pradėta:</text:p>
          </table:table-cell>
          <table:covered-table-cell/>
          <table:covered-table-cell/>
          <table:table-cell table:style-name="TableCell1017" table:number-columns-spanned="2">
            <text:p text:style-name="P1018">Baigta:</text:p>
          </table:table-cell>
          <table:covered-table-cell/>
        </table:table-row>
        <table:table-row table:style-name="TableRow1019">
          <table:table-cell table:style-name="TableCell1020" table:number-columns-spanned="3">
            <text:p text:style-name="P1021">Statinio projekto patikrinimo trukmė, val.</text:p>
          </table:table-cell>
          <table:covered-table-cell/>
          <table:covered-table-cell/>
          <table:table-cell table:style-name="TableCell1022" table:number-columns-spanned="2">
            <text:p text:style-name="P1023">Pradėta:</text:p>
          </table:table-cell>
          <table:covered-table-cell/>
          <table:table-cell table:style-name="TableCell1024" table:number-columns-spanned="2">
            <text:p text:style-name="P1025">Baigta:</text:p>
          </table:table-cell>
          <table:covered-table-cell/>
          <table:table-cell table:style-name="TableCell1026">
            <text:p text:style-name="P1027">Trukmė:</text:p>
          </table:table-cell>
        </table:table-row>
        <table:table-row table:style-name="TableRow1028">
          <table:table-cell table:style-name="TableCell1029" table:number-columns-spanned="3">
            <text:p text:style-name="P1030"><text:span text:style-name="T1031">Valstybinės priešgaisrinės priežiūros</text:span><text:span text:style-name="T1032"><text:s/>pareigūno (-ų),<text:s/></text:span><text:span text:style-name="T1033"><text:line-break/>atlikusio (-ių) pakartotinį statinio projekto patikrinimą, struktūrinio<text:s/></text:span><text:span text:style-name="T1034">padalinio pavadinimas, pareigos, vardas ir pavardė, parašas, data</text:span></text:p>
          </table:table-cell>
          <table:covered-table-cell/>
          <table:covered-table-cell/>
          <table:table-cell table:style-name="TableCell1035" table:number-columns-spanned="5">
            <text:p text:style-name="P1036"/>
          </table:table-cell>
          <table:covered-table-cell/>
          <table:covered-table-cell/>
          <table:covered-table-cell/>
          <table:covered-table-cell/>
        </table:table-row>
      </table:table>
      <text:p text:style-name="P1037"/>
      <text:p text:style-name="P1038">_________________________________</text:p>
      <text:p text:style-name="Normal"/>
      <text:p text:style-name="P1039">Statybos užbaigimo tvarkos aprašo</text:p>
      <text:p text:style-name="P1045"><text:span text:style-name="T1046">3</text:span><text:span text:style-name="T1047"><text:s/>priedas</text:span></text:p>
      <text:p text:style-name="P1048"/>
      <text:p text:style-name="P1049">(Statinių patikrinimo apskaitos žurnalo forma)<text:s/></text:p>
      <text:p text:style-name="P1050"/>
      <text:p text:style-name="P1051">____________________________________________________________________________________________________________</text:p>
      <text:p text:style-name="P1052">(dokumento sudarytojo pavadinimas)</text:p>
      <text:p text:style-name="P1053"/>
      <text:p text:style-name="P1054"><text:span text:style-name="T1055">STATINIŲ PATIKRINIMO APSKAITOS ŽURNALAS</text:span></text:p>
      <text:p text:style-name="P1056"/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Eil. Nr.</text:span></text:p>
          </table:table-cell>
          <table:table-cell table:style-name="TableCell1075">
            <text:p text:style-name="P1076">Paraiškos gavimo data, Nr.</text:p>
          </table:table-cell>
          <table:table-cell table:style-name="TableCell1077">
            <text:p text:style-name="P1078">Statinio patikrinimo akto, tarnybinio pranešimo registracijos data, Nr.</text:p>
          </table:table-cell>
          <table:table-cell table:style-name="TableCell1079">
            <text:p text:style-name="P1080"><text:span text:style-name="T1081">Statinio pavadinimas</text:span></text:p>
          </table:table-cell>
          <table:table-cell table:style-name="TableCell1082">
            <text:p text:style-name="P1083">Statybos adresas</text:p>
          </table:table-cell>
          <table:table-cell table:style-name="TableCell1084">
            <text:p text:style-name="P1085">Statytojas</text:p>
          </table:table-cell>
          <table:table-cell table:style-name="TableCell1086">
            <text:p text:style-name="P1087">Projektuotojas</text:p>
          </table:table-cell>
          <table:table-cell table:style-name="TableCell1088">
            <text:p text:style-name="P1089">Rangovas</text:p>
          </table:table-cell>
          <table:table-cell table:style-name="TableCell1090">
            <text:p text:style-name="P1091">Objekto grupė</text:p>
          </table:table-cell>
          <table:table-cell table:style-name="TableCell1092">
            <text:p text:style-name="P1093"><text:span text:style-name="T1094">Statybos užbaigimo akto pasirašymo data</text:span></text:p>
          </table:table-cell>
          <table:table-cell table:style-name="TableCell1095">
            <text:p text:style-name="P1096"><text:span text:style-name="T1097">Statinį tikrinusio<text:s/></text:span><text:span text:style-name="T1098">valstybinės priešgaisrinės priežiūros</text:span><text:span text:style-name="T1099"><text:s/>pareigūno pareigos, vardas ir pavardė</text:span></text:p>
          </table:table-cell>
          <table:table-cell table:style-name="TableCell1100">
            <text:p text:style-name="P1101">Pastabos</text:p>
          </table:table-cell>
        </table:table-row>
        <table:table-row table:style-name="TableRow1102">
          <table:table-cell table:style-name="TableCell1103">
            <text:p text:style-name="P1104">1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>7</text:p>
          </table:table-cell>
          <table:table-cell table:style-name="TableCell1117">
            <text:p text:style-name="P1118">8</text:p>
          </table:table-cell>
          <table:table-cell table:style-name="TableCell1119">
            <text:p text:style-name="P1120">9</text:p>
          </table:table-cell>
          <table:table-cell table:style-name="TableCell1121">
            <text:p text:style-name="P1122">10</text:p>
          </table:table-cell>
          <table:table-cell table:style-name="TableCell1123">
            <text:p text:style-name="P1124">11</text:p>
          </table:table-cell>
          <table:table-cell table:style-name="TableCell1125">
            <text:p text:style-name="P1126">12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P1153"/>
      <text:p text:style-name="P1154">___________________________ <text:s text:c="77"/>____________________ <text:s text:c="30"/>___________________________</text:p>
      <text:p text:style-name="P1155"><text:span text:style-name="T1156">(</text:span><text:span text:style-name="T1157">pareigų pavadinimas)</text:span><text:span text:style-name="T1158"><text:tab/></text:span><text:span text:style-name="T1159"><text:tab/></text:span><text:span text:style-name="T1160"><text:tab/></text:span><text:span text:style-name="T1161"><text:tab/></text:span><text:span text:style-name="T1162"><text:tab/></text:span><text:span text:style-name="T1163">(vardas ir pavardė)</text:span><text:span text:style-name="T1164"><text:s text:c="27"/></text:span><text:span text:style-name="T1165"><text:s text:c="37"/></text:span><text:span text:style-name="T1166">(parašas)</text:span><text:span text:style-name="T1167"><text:tab/></text:span><text:span text:style-name="T1168"><text:tab/></text:span><text:span text:style-name="T1169"><text:tab/></text:span><text:span text:style-name="T1170"><text:tab/></text:span><text:span text:style-name="T1171"><text:tab/></text:span><text:span text:style-name="T1172"><text:tab/><text:s text:c="59"/></text:span></text:p>
      <text:p text:style-name="P1173"/>
      <text:p text:style-name="P1174">_____________________________</text:p>
      <text:p text:style-name="P1175"/>
      <text:p text:style-name="Normal"/>
      <text:p text:style-name="P1176"/>
      <text:p text:style-name="P1177"/>
      <text:p text:style-name="P1178"><text:span text:style-name="T1179">Pakeitimai:</text:span></text:p>
      <text:p text:style-name="P1180"/>
      <text:p text:style-name="P1181"><text:span text:style-name="T1182">1.</text:span></text:p>
      <text:p text:style-name="P1183"><text:span text:style-name="T1184">Priešgaisrinės apsaugos ir gelbėjimo departamentas prie Lietuvos Respublikos vidaus reikalų<text:s/></text:span><text:span text:style-name="T1185">ministerijos, Įsakymas</text:span></text:p>
      <text:p text:style-name="P1186"><text:span text:style-name="T1187">Nr.<text:s/></text:span><text:a xlink:href="https://www.e-tar.lt/portal/legalAct.html?documentId=TAR.3FD2FC191133" office:target-frame-name="_top" xlink:show="replace"><text:span text:style-name="T1188">1-123</text:span></text:a><text:span text:style-name="T1189">, 2013-04-25, Žin., 2013, Nr. 45-2239 (2013-05-04), i. k. 113231GISAK0001-123</text:span></text:p>
      <text:p text:style-name="P1190"><text:span text:style-name="T1191">Dėl Priešgaisrinės apsaugos ir gelbėjimo departamento prie Vidau</text:span><text:span text:style-name="T1192">s reikalų ministerijos direktoriaus 2011 m. balandžio 26 d. įsakymo Nr. 1-141 "Dėl Statybos užbaigimo tvarkos aprašo patvirtinimo" pakeitimo</text:span></text:p>
      <text:p text:style-name="P1193"/>
      <text:p text:style-name="P1194"><text:span text:style-name="T1195">2.</text:span></text:p>
      <text:p text:style-name="P1196"><text:span text:style-name="T1197">Priešgaisrinės apsaugos ir gelbėjimo departamentas prie Lietuvos Respublikos vidaus reikalų ministerijos, Įsaky</text:span><text:span text:style-name="T1198">mas</text:span></text:p>
      <text:p text:style-name="P1199"><text:span text:style-name="T1200">Nr.<text:s/></text:span><text:a xlink:href="https://www.e-tar.lt/portal/legalAct.html?documentId=TAR.3711559DE22E" office:target-frame-name="_top" xlink:show="replace"><text:span text:style-name="T1201">1-216</text:span></text:a><text:span text:style-name="T1202">, 2013-08-21, Žin., 2013, Nr. 90-4502 (2013-08-23), i. k. 113231GISAK0001-216</text:span></text:p>
      <text:p text:style-name="P1203"><text:span text:style-name="T1204">Dėl Priešgaisrinės apsaugos ir gelbėjimo departamento prie Vidaus reikalų<text:s/></text:span><text:span text:style-name="T1205">ministerijos direktoriaus 2011 m. balandžio 26 d. įsakymo Nr. 1-141 "Dėl Statybos užbaigimo tvarkos aprašo patvirtinimo" pakeitimo</text:span></text:p>
      <text:p text:style-name="P1206"/>
      <text:p text:style-name="P1207"><text:span text:style-name="T1208">3.</text:span></text:p>
      <text:p text:style-name="P1209"><text:span text:style-name="T1210">Priešgaisrinės apsaugos ir gelbėjimo departamentas prie Vidaus reikalų ministerijos, Įsakymas</text:span></text:p>
      <text:p text:style-name="P1211"><text:span text:style-name="T1212">Nr.<text:s/></text:span><text:a xlink:href="https://www.e-tar.lt/portal/legalAct.html?documentId=2021b6b0f20811e7845fceb29e7ecd13" office:target-frame-name="_top" xlink:show="replace"><text:span text:style-name="T1213">1-7</text:span></text:a><text:span text:style-name="T1214">, 2018-01-05, paskelbta TAR 2018-01-05, i. k. 2018-00260</text:span></text:p>
      <text:p text:style-name="P1215"><text:span text:style-name="T1216">Dėl Priešgaisrinės apsaugos ir gelbėjimo departamento prie Vidaus reikalų ministerijos direktoriaus 2011 m. balandžio 26<text:s/></text:span><text:span text:style-name="T1217">d. įsakymo Nr. 1-141 „Dėl Statybos užbaigimo tvarkos aprašo patvirtinimo" pakeitimo</text:span></text:p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Header" style:family="paragraph">
      <style:paragraph-properties fo:text-align="center"/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Header" style:family="paragraph">
      <style:paragraph-properties fo:text-align="center"/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Header" style:family="paragraph">
      <style:paragraph-properties fo:text-align="center"/>
    </style:style>
    <style:style style:name="P10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2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397"><text:page-number text:fixed="false">2</text:page-number></text:p>
        <text:p text:style-name="P398"/>
      </style:header>
      <style:footer>
        <text:p text:style-name="P399"/>
      </style:footer>
    </style:master-page>
    <style:master-page style:next-style-name="MP2" style:name="MPF2" style:page-layout-name="PL2">
      <style:header>
        <text:p text:style-name="P400"/>
      </style:header>
      <style:footer>
        <text:p text:style-name="P401"/>
      </style:footer>
    </style:master-page>
    <style:master-page style:name="MP3" style:page-layout-name="PL3">
      <style:header>
        <text:p text:style-name="P915"><text:page-number text:fixed="false">2</text:page-number></text:p>
        <text:p text:style-name="P916"/>
      </style:header>
      <style:footer>
        <text:p text:style-name="P917"/>
      </style:footer>
    </style:master-page>
    <style:master-page style:next-style-name="MP3" style:name="MPF3" style:page-layout-name="PL3">
      <style:header>
        <text:p text:style-name="P918"/>
      </style:header>
      <style:footer>
        <text:p text:style-name="P919"/>
      </style:footer>
    </style:master-page>
    <style:master-page style:name="MP4" style:page-layout-name="PL4">
      <style:header>
        <text:p text:style-name="P1040"><text:page-number text:fixed="false">2</text:page-number></text:p>
        <text:p text:style-name="P1041"/>
      </style:header>
      <style:footer>
        <text:p text:style-name="P1042"/>
      </style:footer>
    </style:master-page>
    <style:master-page style:next-style-name="MP4" style:name="MPF4" style:page-layout-name="PL4">
      <style:header>
        <text:p text:style-name="P1043"/>
      </style:header>
      <style:footer>
        <text:p text:style-name="P10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andra</meta:initial-creator>
    <dc:creator>adlibuser</dc:creator>
    <meta:creation-date>2024-01-04T13:17:00Z</meta:creation-date>
    <dc:date>2024-01-04T13:17:00Z</dc:date>
    <meta:template xlink:href="Normal.dotm" xlink:type="simple"/>
    <meta:editing-cycles>2</meta:editing-cycles>
    <meta:editing-duration>PT0S</meta:editing-duration>
    <meta:document-statistic meta:page-count="3" meta:paragraph-count="558" meta:word-count="3565" meta:character-count="27927" meta:row-count="1132" meta:non-whitespace-character-count="24920"/>
  </office:meta>
</office:document-meta>
</file>