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fo:line-height="115%"/>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5%"/>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15%"/>
      <style:text-properties fo:color="#000000" fo:hyphenate="false"/>
    </style:style>
    <style:style style:name="P27"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middle" fo:text-indent="0.5548in"/>
      <style:text-properties fo:hyphenate="false"/>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20%"/>
      <style:text-properties fo:color="#000000" style:font-size-complex="12pt" fo:hyphenate="false"/>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0%" fo:text-indent="0.2166in"/>
      <style:text-properties fo:color="#000000" style:font-size-complex="12pt" fo:hyphenate="false"/>
    </style:style>
    <style:style style:name="P65" style:parent-style-name="Normal" style:family="paragraph">
      <style:paragraph-properties fo:text-align="justify" style:vertical-align="middle" fo:line-height="115%"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middle" fo:line-height="115%"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vertical-align="middle" fo:line-height="120%" fo:text-indent="0.2166in"/>
      <style:text-properties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line-height="120%" fo:text-indent="0.2166in"/>
      <style:text-properties fo:color="#000000" style:font-size-complex="12pt" fo:hyphenate="false"/>
    </style:style>
    <style:style style:name="P101" style:parent-style-name="Normal" style:family="paragraph">
      <style:paragraph-properties fo:text-align="justify" style:vertical-align="middle" fo:line-height="115%"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3" style:parent-style-name="Normal" style:family="paragraph">
      <style:paragraph-properties fo:text-align="justify" style:vertical-align="middle"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ext-properties fo:hyphenate="false"/>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style:vertical-align="middle" fo:line-height="115%"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15%"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5in"/>
      <style:text-properties fo:hyphenate="false"/>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keep-together="always" fo:text-align="center" style:vertical-align="middle" fo:line-height="120%"/>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20%" fo:text-indent="0.2166in"/>
      <style:text-properties fo:color="#000000" style:font-size-complex="12pt" fo:hyphenate="false"/>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0%"/>
      <style:text-properties fo:hyphenate="false"/>
    </style:style>
    <style:style style:name="P238" style:parent-style-name="Normal" style:family="paragraph">
      <style:paragraph-properties fo:keep-with-next="always" fo:keep-together="always" fo:text-align="center" style:vertical-align="middle" fo:line-height="120%"/>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with-next="always" fo:keep-together="always" fo:text-align="center" style:vertical-align="middle" fo:line-height="12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15%" fo:text-indent="0.2166in"/>
      <style:text-properties fo:color="#000000" style:font-size-complex="12pt" fo:hyphenate="false"/>
    </style:style>
    <style:style style:name="P24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line-height="115%"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middle" fo:line-height="115%"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style:text-properties fo:hyphenate="false"/>
    </style:style>
    <style:style style:name="P356" style:parent-style-name="Normal" style:family="paragraph">
      <style:paragraph-properties fo:keep-together="always" fo:text-align="center" style:vertical-align="middle" fo:line-height="115%"/>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line-height="115%" fo:text-indent="0.2166in"/>
      <style:text-properties fo:color="#000000" style:font-size-complex="12pt" fo:hyphenate="false"/>
    </style:style>
    <style:style style:name="P36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in">
        <style:tab-stops>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vertical-align="middle" fo:line-height="120%"/>
      <style:text-properties fo:hyphenate="false"/>
    </style:style>
    <style:style style:name="T384" style:parent-style-name="DefaultParagraphFont" style:family="text">
      <style:text-properties fo:color="#000000" style:font-size-complex="12pt"/>
    </style:style>
    <style:style style:name="P385"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90" style:parent-style-name="Normal" style:family="paragraph">
      <style:paragraph-properties fo:line-height="115%" fo:margin-left="3.8395in" fo:margin-right="-0.05in" fo:text-indent="-0.0986in">
        <style:tab-stops/>
      </style:paragraph-properties>
      <style:text-properties style:font-size-complex="12pt"/>
    </style:style>
    <style:style style:name="P391" style:parent-style-name="Normal" style:family="paragraph">
      <style:paragraph-properties fo:line-height="115%" fo:margin-left="3.8395in" fo:margin-right="-0.05in" fo:text-indent="-0.0986in">
        <style:tab-stops/>
      </style:paragraph-properties>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margin-left="1.8in" fo:text-indent="0.6027in">
        <style:tab-stops/>
      </style:paragraph-properties>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fo:margin-right="-0.05in"/>
      <style:text-properties style:font-size-complex="12pt"/>
    </style:style>
    <style:style style:name="TableColumn408" style:family="table-column">
      <style:table-column-properties style:column-width="0.5847in" style:use-optimal-column-width="false"/>
    </style:style>
    <style:style style:name="TableColumn409" style:family="table-column">
      <style:table-column-properties style:column-width="1.0986in" style:use-optimal-column-width="false"/>
    </style:style>
    <style:style style:name="TableColumn410" style:family="table-column">
      <style:table-column-properties style:column-width="0.0173in" style:use-optimal-column-width="false"/>
    </style:style>
    <style:style style:name="TableColumn411" style:family="table-column">
      <style:table-column-properties style:column-width="0.077in" style:use-optimal-column-width="false"/>
    </style:style>
    <style:style style:name="TableColumn412" style:family="table-column">
      <style:table-column-properties style:column-width="0.0548in" style:use-optimal-column-width="false"/>
    </style:style>
    <style:style style:name="TableColumn413" style:family="table-column">
      <style:table-column-properties style:column-width="0.5062in" style:use-optimal-column-width="false"/>
    </style:style>
    <style:style style:name="TableColumn414" style:family="table-column">
      <style:table-column-properties style:column-width="0.1993in" style:use-optimal-column-width="false"/>
    </style:style>
    <style:style style:name="TableColumn415" style:family="table-column">
      <style:table-column-properties style:column-width="0.2812in" style:use-optimal-column-width="false"/>
    </style:style>
    <style:style style:name="TableColumn416" style:family="table-column">
      <style:table-column-properties style:column-width="0.6743in" style:use-optimal-column-width="false"/>
    </style:style>
    <style:style style:name="TableColumn417" style:family="table-column">
      <style:table-column-properties style:column-width="0.2798in" style:use-optimal-column-width="false"/>
    </style:style>
    <style:style style:name="TableColumn418" style:family="table-column">
      <style:table-column-properties style:column-width="0.1722in" style:use-optimal-column-width="false"/>
    </style:style>
    <style:style style:name="TableColumn419" style:family="table-column">
      <style:table-column-properties style:column-width="1.2708in" style:use-optimal-column-width="false"/>
    </style:style>
    <style:style style:name="TableColumn420" style:family="table-column">
      <style:table-column-properties style:column-width="0.084in" style:use-optimal-column-width="false"/>
    </style:style>
    <style:style style:name="TableColumn421" style:family="table-column">
      <style:table-column-properties style:column-width="0.4493in" style:use-optimal-column-width="false"/>
    </style:style>
    <style:style style:name="TableColumn422" style:family="table-column">
      <style:table-column-properties style:column-width="0.9437in" style:use-optimal-column-width="false"/>
    </style:style>
    <style:style style:name="Table407" style:family="table">
      <style:table-properties style:width="6.6937in" fo:margin-left="0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fo:margin-right="-0.05in"/>
      <style:text-properties style:font-size-complex="12pt"/>
    </style:style>
    <style:style style:name="TableCell4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fo:margin-right="-0.05in"/>
      <style:text-properties style:font-size-complex="12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right="-0.05in"/>
      <style:text-properties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Normal" style:family="paragraph">
      <style:paragraph-properties fo:margin-right="-0.05in"/>
      <style:text-properties style:font-size-complex="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margin-right="-0.05in"/>
      <style:text-properties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Normal" style:family="paragraph">
      <style:paragraph-properties fo:margin-right="-0.05in"/>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440" style:parent-style-name="Normal" style:family="paragraph">
      <style:paragraph-properties fo:margin-right="-0.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445" style:parent-style-name="Normal" style:family="paragraph">
      <style:paragraph-properties fo:margin-right="-0.05in"/>
      <style:text-properties style:font-size-complex="12p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8" style:parent-style-name="Normal" style:family="paragraph">
      <style:paragraph-properties fo:text-align="center" fo:margin-right="-0.05in"/>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4" style:parent-style-name="Normal" style:family="paragraph">
      <style:paragraph-properties fo:text-align="center" fo:margin-right="-0.05in"/>
      <style:text-properties style:font-size-complex="12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Normal" style:family="paragraph">
      <style:paragraph-properties fo:margin-right="-0.05in"/>
      <style:text-properties style:font-size-complex="12pt"/>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Normal" style:family="paragraph">
      <style:paragraph-properties fo:margin-right="-0.05in"/>
      <style:text-properties style:font-size-complex="12pt"/>
    </style:style>
    <style:style style:name="TableCell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 style:parent-style-name="Normal" style:family="paragraph">
      <style:paragraph-properties fo:margin-right="-0.05in"/>
      <style:text-properties style:font-size-complex="12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Normal" style:family="paragraph">
      <style:paragraph-properties fo:margin-right="-0.05in"/>
      <style:text-properties style:font-size-complex="12pt"/>
    </style:style>
    <style:style style:name="TableCell4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4" style:parent-style-name="Normal" style:family="paragraph">
      <style:paragraph-properties fo:margin-right="-0.05in"/>
      <style:text-properties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margin-right="-0.05in"/>
      <style:text-properties style:font-size-complex="12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margin-right="-0.05in"/>
    </style:style>
    <style:style style:name="T480" style:parent-style-name="DefaultParagraphFont" style:family="text">
      <style:text-properties fo:font-style="italic" style:font-style-asian="italic" style:font-style-complex="italic" style:font-size-complex="12p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margin-right="-0.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right="-0.05in"/>
    </style:style>
    <style:style style:name="T491" style:parent-style-name="DefaultParagraphFont" style:family="text">
      <style:text-properties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Normal" style:family="paragraph">
      <style:paragraph-properties fo:text-align="center" fo:margin-right="-0.05in"/>
    </style:style>
    <style:style style:name="T494" style:parent-style-name="DefaultParagraphFont" style:family="text">
      <style:text-properties fo:font-style="italic" style:font-style-asian="italic" style:font-style-complex="italic" style:font-size-complex="12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margin-right="-0.0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right="-0.05in"/>
    </style:style>
    <style:style style:name="T504" style:parent-style-name="DefaultParagraphFont" style:family="text">
      <style:text-properties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5in"/>
    </style:style>
    <style:style style:name="T507" style:parent-style-name="DefaultParagraphFont" style:family="text">
      <style:text-properties fo:font-style="italic" style:font-style-asian="italic" style:font-style-complex="italic"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right="-0.05in"/>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right="-0.05in"/>
      <style:text-properties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text-align="center" fo:margin-right="-0.05in"/>
    </style:style>
    <style:style style:name="T517" style:parent-style-name="DefaultParagraphFont" style:family="text">
      <style:text-properties fo:font-style="italic" style:font-style-asian="italic" style:font-style-complex="italic"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margin-right="-0.05in"/>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right="-0.05in"/>
      <style:text-properties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5in"/>
    </style:style>
    <style:style style:name="T527" style:parent-style-name="DefaultParagraphFont" style:family="text">
      <style:text-properties fo:font-style="italic" style:font-style-asian="italic" style:font-style-complex="italic" style:font-size-complex="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margin-right="-0.05in"/>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right="-0.05in"/>
      <style:text-properties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text-align="center" fo:margin-right="-0.05in"/>
    </style:style>
    <style:style style:name="T537" style:parent-style-name="DefaultParagraphFont" style:family="text">
      <style:text-properties fo:font-style="italic" style:font-style-asian="italic" style:font-style-complex="italic"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margin-right="-0.05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right="-0.05in"/>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right="-0.05in"/>
      <style:text-properties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text-align="center" fo:margin-right="-0.05in"/>
    </style:style>
    <style:style style:name="T547" style:parent-style-name="DefaultParagraphFont" style:family="text">
      <style:text-properties fo:font-style="italic" style:font-style-asian="italic" style:font-style-complex="italic" style:font-size-complex="12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margin-right="-0.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text-position="sub 66.6%"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style="italic" style:font-style-asian="italic" style:font-style-complex="italic" style:text-position="sub 66.6%"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text-position="sub 66.6%"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text-position="sub 66.6%"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style:font-style-complex="italic" style:text-position="sub 66.6%" style:font-size-complex="12pt"/>
    </style:style>
    <style:style style:name="T563" style:parent-style-name="DefaultParagraphFont" style:family="text">
      <style:text-properties style:font-size-complex="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margin-right="-0.05in"/>
      <style:text-properties style:font-size-complex="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margin-right="-0.05in"/>
    </style:style>
    <style:style style:name="T568" style:parent-style-name="DefaultParagraphFont" style:family="text">
      <style:text-properties style:font-size-complex="12pt"/>
    </style:style>
    <style:style style:name="TableCell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571" style:parent-style-name="DefaultParagraphFont" style:family="text">
      <style:text-properties fo:font-style="italic" style:font-style-asian="italic" style:font-style-complex="italic" style:font-size-complex="12pt"/>
    </style:style>
    <style:style style:name="TableRow572" style:family="table-row">
      <style:table-row-properties style:min-row-height="0.3986in" style:use-optimal-row-height="false"/>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margin-right="-0.05in"/>
    </style:style>
    <style:style style:name="T575" style:parent-style-name="DefaultParagraphFont" style:family="text">
      <style:text-properties fo:font-weight="bold" style:font-weight-asian="bold" style:font-style-complex="italic" style:font-size-complex="12pt"/>
    </style:style>
    <style:style style:name="TableRow576" style:family="table-row">
      <style:table-row-properties style:min-row-height="0.3826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margin-right="-0.05in"/>
      <style:text-properties fo:font-weight="bold" style:font-weight-asian="bold" style:font-weight-complex="bold" fo:font-style="italic" style:font-style-asian="italic" style:font-style-complex="italic" fo:letter-spacing="-0.0013in" style:font-size-complex="12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tyle="italic" style:font-style-asian="italic" style:font-style-complex="italic" style:font-size-complex="12pt"/>
    </style:style>
    <style:style style:name="T582" style:parent-style-name="DefaultParagraphFont" style:family="text">
      <style:text-properties style:font-size-complex="12pt"/>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fo:margin-right="-0.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tyle="italic" style:font-style-asian="italic"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Normal" style:family="paragraph">
      <style:paragraph-properties fo:text-align="justify"/>
      <style:text-properties fo:font-style="italic" style:font-style-asian="italic"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fo:margin-right="-0.05in"/>
      <style:text-properties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text-align="justify"/>
      <style:text-properties fo:font-style="italic" style:font-style-asian="italic"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fo:margin-right="-0.05in"/>
      <style:text-properties fo:letter-spacing="-0.0013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tyle-complex="italic"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fo:margin-right="-0.05in"/>
      <style:text-properties fo:letter-spacing="-0.0013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font-style-complex="italic"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fo:margin-right="-0.05in"/>
      <style:text-properties fo:letter-spacing="-0.0013i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tyle-complex="italic"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Normal" style:family="paragraph">
      <style:paragraph-properties fo:text-align="justify"/>
      <style:text-properties fo:font-style="italic" style:font-style-asian="italic" style:font-size-complex="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fo:margin-right="-0.05in"/>
      <style:text-properties fo:letter-spacing="-0.0013i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style:font-style-complex="italic"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Normal" style:family="paragraph">
      <style:paragraph-properties fo:text-align="justify"/>
      <style:text-properties fo:font-style="italic" style:font-style-asian="italic"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fo:margin-right="-0.05in"/>
      <style:text-properties fo:letter-spacing="-0.0013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style:font-size-complex="12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Normal" style:family="paragraph">
      <style:paragraph-properties fo:text-align="justify"/>
      <style:text-properties fo:font-style="italic" style:font-style-asian="italic" style:font-size-complex="12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fo:margin-right="-0.05in"/>
      <style:text-properties fo:letter-spacing="-0.0013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Normal" style:family="paragraph">
      <style:paragraph-properties fo:text-align="justify"/>
      <style:text-properties fo:font-style="italic" style:font-style-asian="italic" style:font-size-complex="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margin-right="-0.05in"/>
      <style:text-properties fo:letter-spacing="-0.0013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font-size-complex="12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fo:font-style="italic" style:font-style-asian="italic"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fo:margin-right="-0.05in"/>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tyle-complex="italic" fo:letter-spacing="-0.0013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Normal" style:family="paragraph">
      <style:text-properties fo:font-style="italic" style:font-style-asian="italic"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justify" fo:margin-right="-0.05in"/>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tyle-complex="italic" fo:letter-spacing="-0.0013in" style:font-size-complex="12pt"/>
    </style:style>
    <style:style style:name="T674" style:parent-style-name="DefaultParagraphFont" style:family="text">
      <style:text-properties style:font-style-complex="italic" fo:letter-spacing="-0.0013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style:font-style-complex="italic"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Normal" style:family="paragraph">
      <style:paragraph-properties fo:text-align="justify"/>
      <style:text-properties fo:font-style="italic" style:font-style-asian="italic"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fo:margin-right="-0.05in"/>
      <style:text-properties fo:letter-spacing="-0.0013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style:font-size-complex="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fo:margin-right="-0.05in"/>
      <style:text-properties fo:letter-spacing="-0.0013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fo:margin-right="-0.05in"/>
      <style:text-properties fo:letter-spacing="-0.0013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fo:margin-right="-0.05in"/>
      <style:text-properties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tyle-complex="italic" style:font-size-complex="12pt"/>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fo:font-style="italic" style:font-style-asian="italic" style:font-size-complex="12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fo:margin-right="-0.05in"/>
      <style:text-properties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style:font-style-complex="italic"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style:font-size-complex="12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fo:margin-right="-0.05in"/>
      <style:text-properties fo:letter-spacing="-0.0013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font-style-complex="italic" style:font-size-complex="12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 style:parent-style-name="Normal" style:family="paragraph">
      <style:paragraph-properties fo:text-align="justify"/>
      <style:text-properties fo:font-style="italic" style:font-style-asian="italic" style:font-size-complex="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fo:margin-right="-0.05in"/>
      <style:text-properties fo:letter-spacing="-0.001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style:font-size-complex="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Normal" style:family="paragraph">
      <style:paragraph-properties fo:text-align="justify"/>
      <style:text-properties fo:font-style="italic" style:font-style-asian="italic"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margin-right="-0.05in"/>
      <style:text-properties fo:letter-spacing="-0.0013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tyle="italic" style:font-style-asian="italic" style:font-style-complex="italic"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Normal" style:family="paragraph">
      <style:paragraph-properties fo:text-align="justify"/>
      <style:text-properties fo:font-style="italic" style:font-style-asian="italic" style:font-size-complex="12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fo:margin-right="-0.05in"/>
      <style:text-properties fo:letter-spacing="-0.001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tyle-complex="italic"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Normal" style:family="paragraph">
      <style:paragraph-properties fo:text-align="justify"/>
      <style:text-properties fo:font-style="italic" style:font-style-asian="italic" style:font-size-complex="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fo:margin-right="-0.05in"/>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tyle-complex="italic"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fo:margin-right="-0.05in"/>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tyle-complex="italic" fo:letter-spacing="-0.0013i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tyle="italic" style:font-style-asian="italic" style:font-style-complex="italic"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fo:margin-right="-0.05in"/>
      <style:text-properties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style:font-size-complex="12pt"/>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Normal" style:family="paragraph">
      <style:paragraph-properties fo:text-align="justify"/>
      <style:text-properties fo:font-style="italic" style:font-style-asian="italic" style:font-size-complex="12pt"/>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fo:margin-right="-0.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style:font-size-complex="12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fo:margin-right="-0.05in"/>
      <style:text-properties fo:letter-spacing="-0.0013i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tyle="italic" style:font-style-asian="italic" style:font-style-complex="italic" style:font-size-complex="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fo:margin-right="-0.05in"/>
      <style:text-properties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tyle="italic" style:font-style-asian="italic" style:font-style-complex="italic"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Normal" style:family="paragraph">
      <style:paragraph-properties fo:text-align="justify"/>
      <style:text-properties fo:font-style="italic" style:font-style-asian="italic" style:font-size-complex="12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fo:margin-right="-0.05in"/>
      <style:text-properties fo:letter-spacing="-0.0013i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style:font-size-complex="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Normal" style:family="paragraph">
      <style:paragraph-properties fo:text-align="justify"/>
      <style:text-properties fo:font-style="italic" style:font-style-asian="italic" style:font-size-complex="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fo:margin-right="-0.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font-size-complex="12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Normal" style:family="paragraph">
      <style:paragraph-properties fo:text-align="justify"/>
      <style:text-properties fo:font-style="italic" style:font-style-asian="italic" style:font-size-complex="12pt"/>
    </style:style>
    <style:style style:name="TableRow815" style:family="table-row">
      <style:table-row-properties style:min-row-height="0.2215in" style:use-optimal-row-height="false"/>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weight="bold" style:font-weight-asian="bold" style:font-size-complex="12pt"/>
    </style:style>
    <style:style style:name="TableRow818" style:family="table-row">
      <style:table-row-properties style:min-row-height="0.2215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tyle="italic" style:font-style-asian="italic"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tyle="italic" style:font-style-asian="italic" style:font-size-complex="12pt"/>
    </style:style>
    <style:style style:name="TableRow823" style:family="table-row">
      <style:table-row-properties style:min-row-height="0.2215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style:snap-to-layout-grid="false"/>
      <style:text-properties fo:font-style="italic" style:font-style-asian="italic" style:font-size-complex="12pt"/>
    </style:style>
    <style:style style:name="TableRow828" style:family="table-row">
      <style:table-row-properties style:min-row-height="0.2215in" style:use-optimal-row-height="false"/>
    </style:style>
    <style:style style:name="TableCell8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weight="bold" style:font-weight-asian="bold" style:font-size-complex="12pt"/>
    </style:style>
    <style:style style:name="TableRow831" style:family="table-row">
      <style:table-row-properties style:min-row-height="0.2215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2215in" style:use-optimal-row-height="false"/>
    </style:style>
    <style:style style:name="TableCell8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style:snap-to-layout-grid="false"/>
      <style:text-properties style:font-size-complex="12pt"/>
    </style:style>
    <style:style style:name="TableRow843" style:family="table-row">
      <style:table-row-properties style:min-row-height="0.2215in" style:use-optimal-row-height="false"/>
    </style:style>
    <style:style style:name="TableCell8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justify"/>
      <style:text-properties style:font-size-complex="12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justify"/>
      <style:text-properties style:font-size-complex="12pt"/>
    </style:style>
    <style:style style:name="TableRow848" style:family="table-row">
      <style:table-row-properties style:min-row-height="0.2215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justify"/>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snap-to-layout-grid="false" fo:text-align="justify"/>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fo:text-align="justify"/>
      <style:text-properties style:font-size-complex="12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style>
    <style:style style:name="TableRow857" style:family="table-row">
      <style:table-row-properties style:min-row-height="0.2215in" style:use-optimal-row-height="false"/>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letter-spacing="-0.0069in" style:font-size-complex="12pt"/>
    </style:style>
    <style:style style:name="T862" style:parent-style-name="DefaultParagraphFont" style:family="text">
      <style:text-properties fo:letter-spacing="-0.0069in" style:font-size-complex="12pt"/>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justify"/>
      <style:text-properties style:font-size-complex="12pt"/>
    </style:style>
    <style:style style:name="P865" style:parent-style-name="Normal" style:family="paragraph">
      <style:paragraph-properties fo:keep-with-next="always" fo:text-align="justify" style:vertical-align="middle" fo:line-height="115%" fo:margin-left="-0.3937in" fo:text-indent="0.9847in">
        <style:tab-stops/>
      </style:paragraph-properties>
      <style:text-properties fo:font-weight="bold" style:font-weight-asian="bold" style:font-weight-complex="bold" style:font-size-complex="12pt" fo:hyphenate="false"/>
    </style:style>
    <style:style style:name="P866" style:parent-style-name="Normal" style:family="paragraph">
      <style:paragraph-properties fo:keep-with-next="always" fo:text-align="justify" style:vertical-align="middle" fo:line-height="115%" fo:text-indent="0.9847in"/>
      <style:text-properties style:font-size-complex="12pt" fo:hyphenate="false"/>
    </style:style>
    <style:style style:name="P867" style:parent-style-name="Normal" style:family="paragraph">
      <style:paragraph-properties fo:keep-with-next="always" fo:text-align="justify" style:vertical-align="middle" fo:line-height="115%" fo:text-indent="0.984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872"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873" style:parent-style-name="Normal" style:family="paragraph">
      <style:paragraph-properties fo:text-align="justify" style:vertical-align="middle" fo:line-height="115%" fo:text-indent="0.9847in"/>
      <style:text-properties style:font-size-complex="12pt" fo:hyphenate="false"/>
    </style:style>
    <style:style style:name="P874" style:parent-style-name="Normal" style:family="paragraph">
      <style:paragraph-properties fo:text-align="justify" style:vertical-align="middle" fo:line-height="115%" fo:text-indent="0.9847in"/>
      <style:text-properties style:font-size-complex="12pt" fo:hyphenate="false"/>
    </style:style>
    <style:style style:name="P875" style:parent-style-name="Normal" style:family="paragraph">
      <style:paragraph-properties fo:text-align="justify" style:vertical-align="middle" fo:line-height="115%" fo:text-indent="0.9847in"/>
      <style:text-properties style:font-size-complex="12pt" fo:hyphenate="false"/>
    </style:style>
    <style:style style:name="P876" style:parent-style-name="Normal" style:family="paragraph">
      <style:paragraph-properties fo:text-align="justify" style:vertical-align="middle" fo:line-height="115%" fo:text-indent="0.9847in"/>
      <style:text-properties style:font-size-complex="12pt" fo:hyphenate="false"/>
    </style:style>
    <style:style style:name="P877" style:parent-style-name="Normal" style:family="paragraph">
      <style:paragraph-properties fo:text-align="justify" style:vertical-align="middle" fo:line-height="115%" fo:text-indent="0.984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ru" style:country-asian="RU"/>
    </style:style>
    <style:style style:name="T880" style:parent-style-name="DefaultParagraphFont" style:family="text">
      <style:text-properties fo:color="#000000" style:font-size-complex="12pt" style:language-asian="ru" style:country-asian="RU"/>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style:font-size-complex="12pt"/>
    </style:style>
    <style:style style:name="P883" style:parent-style-name="Normal" style:family="paragraph">
      <style:paragraph-properties fo:text-align="center" style:vertical-align="middle" fo:line-height="150%"/>
      <style:text-properties fo:hyphenate="false"/>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1, Nr.<text:s/></text:span><text:a xlink:href="https://www.e-tar.lt/portal/legalAct.html?documentId=TAR.06308D38BBDD" office:target-frame-name="_top" xlink:show="replace"><text:span text:style-name="T8">51-2486</text:span></text:a><text:span text:style-name="T9">, i. k. 111231GISAK0001-141</text:span></text:p>
      <text:p text:style-name="P10"/>
      <text:p text:style-name="P11">Nauja redakcija nuo 2021-01-01:</text:p>
      <text:p text:style-name="Normal"><text:span text:style-name="T12">Nr.<text:s/></text:span><text:a xlink:href="https://www.e-tar.lt/portal/legalAct.html?documentId=41f8a5b0297c11eb932eb1ed7f923910" office:target-frame-name="_top" xlink:show="replace"><text:span text:style-name="T13">1-555</text:span></text:a><text:span text:style-name="T14">, 2020-11-18, paskelbta TAR 2020-11-18, i. k. 2020-24205</text:span></text:p>
      <text:p text:style-name="P15"/>
      <text:p text:style-name="P16"><text:span text:style-name="T17">PRIEŠGAISRINĖS APSAUGOS IR GELBĖJIMO DEPARTAMENTO<text:s/></text:span></text:p>
      <text:p text:style-name="P18">PRIE VIDAUS REIKALŲ MINISTERIJOS</text:p>
      <text:p text:style-name="P19">DIREKTORIUS</text:p>
      <text:p text:style-name="P20"/>
      <text:p text:style-name="P21">ĮSAKYMAS<text:s/></text:p>
      <text:p text:style-name="P22"><text:span text:style-name="T23">DĖL STATYBOS UŽBAIGIMO TVARKOS APRAŠO PATVIRTINIMO</text:span></text:p>
      <text:p text:style-name="P24"/>
      <text:p text:style-name="P25">2011 m. balandžio 26 d. Nr. 1-141</text:p>
      <text:p text:style-name="P26">Vilnius</text:p>
      <text:p text:style-name="P27"/>
      <text:p text:style-name="P28"/>
      <text:p text:style-name="P29"><text:span text:style-name="T30">Vadovaudamasis Lietuvos Respublikos priešgaisrinės saugos įstatymo 7 straipsnio 1 dalies 3 punktu, Lietuvos Respublikos teritorijų planavimo ir stat</text:span><text:span text:style-name="T31">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2">2 papunkčiu,</text:span></text:p>
      <text:p text:style-name="P33"><text:span text:style-name="T34">t v i r t i n u Statybos užbaigimo tvarkos aprašą (pridedama).</text:span></text:p>
      <text:p text:style-name="P35"/>
      <text:p text:style-name="P36"/>
      <text:p text:style-name="P37"/>
      <text:p text:style-name="P38">Direktorius</text:p>
      <text:p text:style-name="P39"><text:span text:style-name="T40">vidaus tarnybos generolas<text:s/></text:span><text:span text:style-name="T41"><text:tab/>Remigijus Baniulis</text:span></text:p>
      <text:p text:style-name="Normal"/>
      <text:soft-page-break/>
      <text:p text:style-name="P42">PATVIRTINTA</text:p>
      <text:p text:style-name="P47">Priešgaisrinės apsaugos ir gelbėjimo departamento<text:s/></text:p>
      <text:p text:style-name="P48">prie Vidaus reikalų ministerijos direktoriaus<text:s/></text:p>
      <text:p text:style-name="P49">2011 m. balandžio 26 d. įsakymu Nr. 1-141</text:p>
      <text:p text:style-name="P50">(Priešgaisrinės apsaugos ir gelbėjimo departamento<text:s/></text:p>
      <text:p text:style-name="P51">prie Vidaus reikalų ministerijos direktoriaus<text:s/></text:p>
      <text:p text:style-name="P52">2023 m. gruodžio 29 d.<text:s/></text:p>
      <text:p text:style-name="P53">įsakymo <text:s/>Nr. 1-695/2023 (1.4 E) redakcija)</text:p>
      <text:p text:style-name="P54"/>
      <text:p text:style-name="P55"/>
      <text:p text:style-name="P56"><text:span text:style-name="T57">STATYBOS UŽBAI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atybos užbaigimo tvarkos aprašas (toliau – Aprašas) nustato valstybinės<text:s/></text:span><text:span text:style-name="T68">priešgaisrinės priežiūros (toliau – VPP) pareigūnų skyrimo</text:span><text:span text:style-name="T69"><text:s/>į statybos užbaigimo komisijas, statinių tikrinimo ir tikrinimo dokumentų surašymo, tarnybinės pagalbos organizavimo tvarką.<text:s/></text:span><text:span text:style-name="T70">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1">IS „Infostatyba“) gavus paraišką<text:s/></text:span><text:span text:style-name="T72">paskirti atstovą statybos užbaigimo</text:span><text:span text:style-name="T73"><text:s/></text:span><text:span text:style-name="T74">procedūroms atlikti.</text:span></text:p>
      <text:p text:style-name="P75"><text:span text:style-name="T76">2</text:span><text:span text:style-name="T77">. Aprašas parengtas vadovaujantis Lietuvos Respublikos priešgaisrinės saugos įstatymu, Lietuvos Respublikos statybos įstatymu, Lietuvos Respublikos</text:span><text:span text:style-name="T78"><text:s/>teritorijų pl</text:span><text:span text:style-name="T79">anavimo ir statybos valstybinės priežiūros įstatymu,<text:s/></text:span><text:span text:style-name="T80">Valstybinės priešgaisrinės priežiūros nuostatais,<text:s/></text:span><text:span text:style-name="T81">patvirtintais Lietuvos Respublikos Vyriausybės 2003 m. birželio 9 d. nutarimu Nr. 739 „Dėl Valstybinės priešgaisrinės priežiūros nuostatų patvirtinimo“,<text:s/></text:span><text:span text:style-name="T82">ir statybos techniniu reglamentu STR 1.05.01:2017 „Statybą leidžiantys dokumentai. Statybos užbaigimas. Statybos sustabdymas. Savavališkos statybos padarinių šalinimas. Statybos pagal neteisėtai išduotą statybą leidžiantį dokumentą padarinių šalinimas“, pa</text:span><text:span text:style-name="T83">tvirtintu Lietuvos Respublikos aplinkos ministro 2016 m. gruodžio 12 d. įsakymu Nr. D1-878 „Dėl statybos techninio reglamento STR 1.05.01:2017 „Statybą leidžiantys dokumentai. Statybos užbaigimas. Statybos sustabdymas. Savavališkos statybos padarinių šalin</text:span><text:span text:style-name="T84">imas. Statybos pagal neteisėtai išduotą statybą leidžiantį dokumentą padarinių šalinimas“ patvirtinimo“ (toliau – statybos techninis reglamentas STR 1.05.01:2017).<text:s/></text:span></text:p>
      <text:p text:style-name="P85"><text:span text:style-name="T86">3</text:span><text:span text:style-name="T87">. Apraše vartojamos sąvokos atitinka sąvokas, apibrėžtas Priešgaisrinės saugos įstatym</text:span><text:span text:style-name="T88">e, Statybos įstatyme ir Lietuvos Respublikos aplinkos ministro patvirtintuose statybos techniniuose reglamentuose.<text:s/></text:span></text:p>
      <text:p text:style-name="P89"><text:span text:style-name="T90">4</text:span><text:span text:style-name="T91">. VPP pareigūnai, dalyvaujantys statybos užbaigimo procedūrose, privalo vadovautis Aprašo nuostatomis ir kitais statybos užbaigimo proc</text:span><text:span text:style-name="T92">edūras reglamentuojančiais teisės aktais</text:span><text:span text:style-name="T93">.</text:span></text:p>
      <text:p text:style-name="P94"/>
      <text:p text:style-name="P95"><text:span text:style-name="T96">II</text:span><text:span text:style-name="T97"><text:s/>SKYRIUS</text:span></text:p>
      <text:p text:style-name="P98"><text:span text:style-name="T99">VALSTYBINĖS PRIEŠGAISRINĖS PRIEŽIŪROS PAREIGŪNŲ skyrimO Į STATYBOS UŽBAIGIMO KOMISIJAS TVARKA</text:span></text:p>
      <text:p text:style-name="P100"/>
      <text:p text:style-name="P101"><text:span text:style-name="T102">5</text:span><text:span text:style-name="T103">. Informaciją apie numatomas statybos užbaigimo procedūras ir paraiškas dėl VPP pareigūnų skyrim</text:span><text:span text:style-name="T104">o</text:span><text:span text:style-name="T105"><text:s/>į statybos užbaigimo komisijas (toliau<text:s/></text:span>–<text:span text:style-name="T106"><text:s/>komisija)<text:s/></text:span><text:span text:style-name="T107">Departamentas gauna per IS „Infostatyba“.</text:span></text:p>
      <text:p text:style-name="P108"><text:span text:style-name="T109">6</text:span><text:span text:style-name="T110">. Į komisijas skiriami VPP pareigūnai, įtraukti į Departamento direktoriaus patvirtintą Valstybinės priešgaisrinės priežiūros pareigūnų, įgaliotų dalyvauti<text:s/></text:span><text:span text:style-name="T111">statybos užbaigimo ir teritorijų planavimo procedūrose, sąrašą (toliau – Sąrašas).</text:span><text:span text:style-name="T112"><text:s/></text:span></text:p>
      <text:p text:style-name="P113"><text:span text:style-name="T114">7</text:span><text:span text:style-name="T115">.<text:s/></text:span>Į Sąrašą įtraukiami Departamento teritorinių struktūrinių padalinių VPP pareigūnai, kurių pareigybės aprašyme nustatyta funkcija dalyvauti komisijoje ir kurie<text:s/>atitinka bent vieną iš šių reikalavimų: VPP pareigūnas statybos užbaigimo procedūrose ne mažiau kaip 5 kartus dalyvavo stebėtoju arba ne mažiau kaip 5 kartus buvo komisijos nariu, arba ne mažiau kaip 5 kartus teikė tarnybinę pagalbą komisijos nariui.<text:span text:style-name="T116"><text:s/></text:span></text:p>
      <text:p text:style-name="P117"><text:span text:style-name="T118">8</text:span><text:span text:style-name="T119">. Sąrašas atnaujinamas ne dažniau kaip kas ketvirtį (į tarnybą priėmus arba iš tarnybos atleidus VPP pareigūną (-us), pasikeitus VPP pareigūno (-ų) pareigoms ir kt.). Departamento teritoriniai struktūriniai padaliniai, atsiradus poreikiui atnaujinti Sąraš</text:span><text:span text:style-name="T120">ą, raštu pateikia informaciją apie pasikeitimus Departamento Valstybinei priešgaisrinės priežiūros valdybai (toliau – VPP valdyba). VPP valdybos Gaisrų prevencijos skyrius (toliau – GP skyrius), įvertinęs gautą informaciją, ne vėliau kaip per 20 darbo dien</text:span><text:span text:style-name="T121">ų pasibaigus ketvirčiui atnaujina Sąrašą ir jo projektą teikia tvirtinti Departamento direktoriui. Atnaujintą Sąrašą VPP valdyba ne vėliau kaip per 5 darbo dienas pateikia Valstybinei teritorijų planavimo ir statybos inspekcijai prie Aplinkos ministerijos.</text:span><text:s/></text:p>
      <text:p text:style-name="P122">9. Departamento teritorinių struktūrinių padalinių VPP skyrių viršininkai arba jų rašytiniu pavedimu (el. paštu) paskirti darbuotojai privalo užtikrinti, kad Departamento intraneto svetainėje (<text:span text:style-name="T123">http://intranetas.vpgt.lt</text:span>) nedelsiant būtų teikiama visa būtina informacija apie į Sąrašą įtrauktų VPP pareigūnų kasmetinių atostogų laiką ir atvejus, kai dėl nedarbingumo, komandiruotės ir kitų objektyvių priežasčių VPP pareigūnai į komisijas negali būti paskirti.<text:s/></text:p>
      <text:p text:style-name="P124"><text:span text:style-name="T125">10</text:span><text:span text:style-name="T126">. VPP pa</text:span><text:span text:style-name="T127">reigūnus į komisiją skiria GP skyriaus viršininko žodiniu pavedimu paskirtas GP skyriaus pareigūnas, kuris kas savaitę rotuojamas. Prieš skirdamas VPP pareigūną į komisiją, GP skyriaus pareigūnas įvertina Departamento intraneto svetainėje (</text:span><text:span text:style-name="T128">http://intraneta</text:span><text:span text:style-name="T129">s.vpgt.lt</text:span><text:span text:style-name="T130">) pateiktą informaciją apie į Sąrašą įtrauktų VPP pareigūnų darbo krūvį ir kitus organizacinius aspektus (kasmetinių atostogų laiką, nedarbingumą, komandiruotes ir kitas objektyvias organizacines priežastis).<text:s/></text:span></text:p>
      <text:p text:style-name="P131"><text:span text:style-name="T132">11</text:span><text:span text:style-name="T133">.<text:s/></text:span><text:span text:style-name="T134">GP skyriaus pareigūnas ne vėl</text:span><text:span text:style-name="T135">iau kaip per 3 darbo dienas nuo paraiškos dalyvauti komisijoje gavimo IS „Infostatyba“ dienos paskiria į Sąrašą įtrauktą VPP pareigūną atlikti statybos užbaigimo procedūras</text:span><text:s/>ir informuoja paskirto VPP pareigūno<text:s/><text:span text:style-name="T136">Departamento teritorinį struktūrinį padalinį (</text:span><text:span text:style-name="T137">oficialiu padalinio el. paštu) apie VPP pareigūno paskyrimą į komisiją.<text:s/></text:span></text:p>
      <text:p text:style-name="P138"><text:span text:style-name="T139">12. Atnaujinamo (modernizuojamo) statinio arba neypatingojo statinio ar inžinerinio statinio statybos užbaigimo procedūrai atlikti skiriamas bet kuris į Sąrašą įtrauktas VPP pareigū</text:span><text:span text:style-name="T140">nas, kitais atvejais skiriamas į Sąrašą įtrauktas VPP pareigūnas iš kito Departamento teritorinio struktūrinio padalinio veiklos teritorijos nei statybos užbaigimo procedūros atlikimo vieta ir turintis komisijos nario darbo patirties ne mažiau kaip 20-je k</text:span><text:span text:style-name="T141">omisijų per pastaruosius 3 metus.</text:span></text:p>
      <text:p text:style-name="P142"><text:span text:style-name="T143">13</text:span><text:span text:style-name="T144">. Nutraukus statybos užbaigimo procedūrą, į naują to paties statinio komisiją skiriamas kitas VPP pareigūnas, išskyrus atvejus, kai ankstesnėje komisijoje VPP pareigūnas pasirašė statybos užbaigimo aktą arba statybos</text:span><text:span text:style-name="T145"><text:s/>užbaigimo procedūra buvo nutraukta nepradėjus statinio patikrinimo. VPP pareigūnas, kuris buvo paskirtas komisijos nariu, gali būti skiriamas į to paties statinio komisiją pakartotinai, jeigu statybos užbaigimo procedūra, kurioje jis dalyvavo, buvo nutrau</text:span><text:span text:style-name="T146">kta ir suorganizuota kita statybos užbaigimo procedūra, dalyvaujant kitam VPP pareigūnui, taip pat buvo nutraukta.<text:s/></text:span></text:p>
      <text:p text:style-name="P147"><text:span text:style-name="T148">14</text:span><text:span text:style-name="T149">. Į komisiją paskirto VPP pareigūno tiesioginis vadovas, gavęs informaciją apie VPP pareigūno paskyrimą į komisiją, per 1 darbo dieną<text:s/></text:span><text:span text:style-name="T150">gali el. paštu<text:s/></text:span><text:span text:style-name="T151">statyba@vpgt.lt</text:span><text:span text:style-name="T152"><text:s/>nurodyti priežastį, kodėl paskirtas VPP pareigūnas (toliau – komisijos narys) negali būti skiriamas į komisiją (pasikeitęs kasmetinių atostogų laikas, nedarbingumas, komandiruotė ar kitos objektyvios organizacinės priežastys)</text:span><text:span text:style-name="T153">.</text:span></text:p>
      <text:p text:style-name="P154"><text:span text:style-name="T155">15</text:span><text:span text:style-name="T156">. Komisijos narys, ne vėliau kaip paskutinę darbo dieną prieš išeidamas ilgesnių nei 3 darbo dienų atostogų ar išvykdamas į ilgesnę nei 3 darbo dienų komandiruotę, IS „Infostatyba“ sukuria pavadavimo funkciją kitam VPP pareigūnui ir el. paštu<text:s/></text:span><text:span text:style-name="T157">staty</text:span><text:span text:style-name="T158">ba@vpgt.lt</text:span><text:span text:style-name="T159"><text:s/>informuoja GP skyriaus darbuotojus. Komisijos narį pavaduojančio VPP pareigūno kandidatūrą el. paštu nurodo VPP viršininkas ar jo funkcijas atliekantis VPP pareigūnas.</text:span></text:p>
      <text:p text:style-name="P160"><text:span text:style-name="T161">16</text:span><text:span text:style-name="T162">. Komisijos narys, dėl nedarbingumo ar kitų objektyvių priežasčių negal</text:span><text:span text:style-name="T163">intis sukurti pavadavimo funkcijos kitam VPP pareigūnui ar tęsti ir užbaigti statybos užbaigimo procedūros, per 1 darbo dieną nuo priežasčių atsiradimo dienos turi el. paštu<text:s/></text:span><text:span text:style-name="T164">statyba@vpgt.lt</text:span><text:span text:style-name="T165"><text:s/>informuoti GP skyriaus pareigūnus (nesant galimybės, informuoja jo</text:span><text:span text:style-name="T166"><text:s/>tiesioginis vadovas).<text:s/></text:span></text:p>
      <text:p text:style-name="P167"><text:span text:style-name="T168">17</text:span><text:span text:style-name="T169">. Komisijos nario tiesioginis  vadovas, jei viršijamas komisijos nario krūvis, turi teisę kreiptis į GP skyrių el. paštu<text:s/></text:span><text:span text:style-name="T170">statyba@vpgt.lt</text:span><text:span text:style-name="T171"><text:s/>su siūlymu paskirti į komisiją kitą VPP pareigūną. Skiriant kitą VPP pareigūną, pirmenybė teikiama naujai sudarytoms komisijoms, kuriose dar nebuvo atlikti statinių patikrinimai.</text:span></text:p>
      <text:p text:style-name="P172"><text:span text:style-name="T173">18</text:span><text:span text:style-name="T174">. Komisijos narys, teikdamas Aprašo 15 ir 16 punktuose nurodytą inform</text:span><text:span text:style-name="T175">aciją GP skyriui (išskyrus atvejus, kai tokios galimybės jis neturi ir informaciją teikia jo tiesioginis vadovas), nurodo IS „Infostatyba“ paskirtų užduočių (atnaujintų, vykdomų ir (ar) sustabdytų) paraiškų registracijos numerius (PDK) ir trumpai aprašo jų</text:span><text:span text:style-name="T176"><text:s/>eigą (pvz.: sustabdyta, pateiktos pastabos; pasirašyta, sustabdyta dėl kitų komisijos narių pastabų; pasirašyta, numatoma komisijos pabaigos data; patikrinimas nebuvo atliktas ar pan.).<text:s/></text:span></text:p>
      <text:p text:style-name="P177">19. GP skyriaus pareigūnas, atsakingas už komisijos narių paskyrimą, el. paštu<text:s/><text:span text:style-name="T178">statyba@vpgt.lt</text:span><text:s/>gavęs Aprašo 15 punkte pateiktą informaciją, turi teisę per 1 darbo dieną pateikti siūlymą pavaduojančiu pareigūnu paskirti kitą, nei el. laiške nurodytą VPP pareigūną, o gavęs Aprašo 14, 16 ir (ar) 17 punktuose pateiktą informaciją, atsižvelgdamas į aplinkybes, ją vertina ir savarankiškai priima sprendimą: vietoj komisijos nario paskiria kitą VPP pareigūną arba paliekama esama situacija.</text:p>
      <text:p text:style-name="Normal"/>
      <text:p text:style-name="P179"><text:span text:style-name="T180">III</text:span><text:span text:style-name="T181"><text:s/>SKYRIUS</text:span></text:p>
      <text:p text:style-name="P182"><text:span text:style-name="T183">STATINIŲ TIKRINIMO TVARKA ir TIKRINIMO DOKUMENTŲ SURAŠYMAS</text:span></text:p>
      <text:p text:style-name="P184"/>
      <text:p text:style-name="P185"><text:span text:style-name="T186">20</text:span><text:span text:style-name="T187">. Ko</text:span><text:span text:style-name="T188">misijos narys statinio atitiktį esminiam statinio gaisrinės saugos reikalavimui pagal kompetenciją vertina vadovaudamasis Aprašo priedu (toliau – Klausimynas) ir statybos techniniu reglamentu STR 1.05.01:2017.</text:span></text:p>
      <text:p text:style-name="P189"><text:span text:style-name="T190">21</text:span><text:span text:style-name="T191">. Komisijos narys su prašymu išduoti sta</text:span><text:span text:style-name="T192">tybos užbaigimo aktą ir prie jo pridėtais dokumentais susipažįsta IS „Infostatyba“ ir statybos techninio reglamento STR 1.05.01:2017 nustatyta tvarka. Komisijos narys informaciją apie nustatytas</text:span><text:s/><text:span text:style-name="T193">statinio neatitiktis statinio projekto sprendiniams ir teisės</text:span><text:span text:style-name="T194"><text:s/>aktų, nustatančių esminius statinio gaisrinės saugos reikalavimus, nuostatoms (toliau – neatitiktys) teikia IS „Infostatyba“.</text:span><text:s/></text:p>
      <text:p text:style-name="P195"><text:span text:style-name="T196">22</text:span><text:span text:style-name="T197">. Komisijos narys statinio patikrinimo metu nustatęs, kad dėl nepabaigtų statinio statybos darbų nėra galimybės įvertinti<text:s/></text:span><text:span text:style-name="T198">statinio atitiktį statinio projektui ir esminiam statinio gaisrinės saugos reikalavimui, Klausimyno skiltyje „Statinio tikrinimas“ užpildo tik pirmo klausimo eilutę ir skiltyje „Neatitikčių aprašymas“ nurodo neatliktus statybos darbus, dėl kurių neįmanoma<text:s/></text:span><text:span text:style-name="T199">atlikti vertinimo.<text:s/></text:span></text:p>
      <text:p text:style-name="P200"><text:span text:style-name="T201">23</text:span><text:span text:style-name="T202">. Klausimyne nurodytų neatitikčių pašalinimo faktas nustatomas pakartotinai vykstant į objektą arba pasitelkiant vaizdinę medžiagą (aiškiai identifikuojamas nuotraukas, vaizdo įrašus ir (ar) tiesioginio vaizdo transliacijas). Info</text:span><text:span text:style-name="T203">rmacija, kuria galima patvirtinti neatitikčių pašalinimo faktą (vaizdinė medžiaga ar trūkstami dokumentai), komisijos nariui gali būti pateikiama tarnybiniu el. paštu.</text:span></text:p>
      <text:p text:style-name="P204"><text:span text:style-name="T205">24</text:span><text:span text:style-name="T206">. Atnaujinus sustabdytą statybos užbaigimo procedūrą, k</text:span><text:span text:style-name="T207">omisijos narys privalo pati</text:span><text:span text:style-name="T208">krinti, ar Klausimyne nurodytos neatitiktys yra pašalintos.<text:s/></text:span><text:span text:style-name="T209">Nustatęs, kad visos<text:s/></text:span><text:span text:style-name="T210">nurodytos neatitiktys yra pašalintos, komisijos narys kvalifikuotu elektroniniu parašu pasirašo statybos užbaigimo aktą<text:s/></text:span><text:span text:style-name="T211">IS „Infostatyba“. Pakartotinai nustatęs Klausimyne nurod</text:span><text:span text:style-name="T212">ytas neatitiktis, komisijos narys</text:span><text:s/><text:span text:style-name="T213">IS „Infostatyba“ teikia sprendimą sustabdyti komisijos darbą arba atsisakyti išduoti statybos užbaigimo aktą ir užpildo naują Klausimyną. Naujos neatitiktys gali būti įtraukiamos</text:span><text:s/>į K<text:span text:style-name="T214">lausimyną, nustačius, kad jų atsiradimą<text:s/></text:span><text:span text:style-name="T215">nulėmė anksčiau nustatytų neatitikčių šalinimas ar kiti anksčiau neatlikti statybos darbai.</text:span></text:p>
      <text:p text:style-name="P216"><text:span text:style-name="T217">25</text:span><text:span text:style-name="T218">. K</text:span><text:span text:style-name="T219">omisijos sprendimu nutraukus statybos užbaigimo procedūrą, naujai sudarytos komisijos narys pagal kompetenciją statinio atitiktį statinio projektui ir esminiam statinio gaisrinės saugos reikalavimui vertina Aprašo 20–24 punktuose nustatyta tvarka.<text:s/></text:span></text:p>
      <text:p text:style-name="P220"><text:span text:style-name="T221">26</text:span><text:span text:style-name="T222">.</text:span><text:span text:style-name="T223"><text:s/></text:span><text:span text:style-name="T224">Komisijos narys ne vėliau kaip per 10 darbo dienų po komisijos sustabdymo, nutraukimo arba užbaigimo dienos statinio patikrinimo duomenis ir kitą reikalingą informaciją įkelia į to Departamento teritorinio struktūrinio padalinio, kurio veiklos teritorijoj</text:span><text:span text:style-name="T225">e atliekama statybos užbaigimo procedūra, Valstybinės priešgaisrinės priežiūros veiklos administravimo informacinės sistemos (toliau – VPPVAIS) Statybų priežiūros komponento aplanką. Komisijos narys ne rečiau kaip vieną kartą per ketvirtį</text:span><text:s/><text:span text:style-name="T226">informuoja Depart</text:span><text:span text:style-name="T227">amento teritorinius struktūrinius padalinius</text:span><text:s/>(<text:span text:style-name="T228">oficialiu padalinio el. paštu) apie</text:span><text:s/>jų<text:s/><text:span text:style-name="T229">veiklos teritorijoje komisijos nario pasirašytus ir užbaigtus <text:s/>I–III grupės statinių</text:span><text:s/><text:span text:style-name="T230">statybos užbaigimo aktus.<text:s/></text:span></text:p>
      <text:p text:style-name="P231"><text:span text:style-name="T232">27</text:span><text:span text:style-name="T233">. Komisijos narys apie į komisiją pasitelktą stebėtoj</text:span><text:span text:style-name="T234">ą informuoja el. paštu<text:s/></text:span><text:span text:style-name="T235">statyba@vpgt.lt</text:span><text:span text:style-name="T236">. GP skyrius vykdo stebėtojais statybos užbaigimo procedūrose dalyvaujančių VPP pareigūnų apskaitą.</text:span></text:p>
      <text:p text:style-name="P237"/>
      <text:p text:style-name="P238"><text:span text:style-name="T239">IV</text:span><text:span text:style-name="T240"><text:s/>SKYRIUS<text:s/></text:span></text:p>
      <text:p text:style-name="P241"><text:span text:style-name="T242">TARNYBINĖS PAGALBOS ORGANIZAVIMAS</text:span></text:p>
      <text:p text:style-name="P243"/>
      <text:p text:style-name="P244"><text:span text:style-name="T245">28</text:span><text:span text:style-name="T246">. Į tarnybinę pagalbą pasitelkiami</text:span><text:s/><text:span text:style-name="T247">į Sąrašą įtraukti VPP p</text:span><text:span text:style-name="T248">areigūnai, kai tikrinami:</text:span></text:p>
      <text:p text:style-name="P249"><text:span text:style-name="T250">28.1</text:span><text:span text:style-name="T251">. statiniai, kurių aukščiausio aukšto grindų altitudė viršija 26,5 m;</text:span></text:p>
      <text:p text:style-name="P252"><text:span text:style-name="T253">28.2</text:span><text:span text:style-name="T254">. statiniai, kuriuos projektuojant buvo atlikti atsparumo ugniai skaičiavimai, patvirtinantys statinio konstrukcijų atsparumą ugniai, jų nepadengi</text:span><text:span text:style-name="T255">ant priešgaisrinėmis dangomis;</text:span></text:p>
      <text:p text:style-name="P256"><text:span text:style-name="T257">28.3</text:span><text:span text:style-name="T258">. statiniai, kuriuos projektuojant buvo atlikti gaisrinės inžinerijos ar gaisro rizikos skaičiavimai pagal Gaisrinės saugos pagrindinių reikalavimų, patvirtintų Priešgaisrinės apsaugos ir gelbėjimo departamento prie V</text:span><text:span text:style-name="T259">idaus reikalų ministerijos direktoriaus 2010 m. gruodžio 7 d. įsakymu Nr. 1-338 „Dėl Gaisrinės saugos pagrindinių reikalavimų patvirtinimo“, 7 punkto nuostatas;</text:span></text:p>
      <text:p text:style-name="P260"><text:span text:style-name="T261">28.4</text:span><text:span text:style-name="T262">. naujai statomi ir rekonstruojami statiniai, atitinkantys I grupės objektų kriterijus,</text:span><text:span text:style-name="T263"><text:s/>išskyrus, kai statinys atnaujinamas (modernizuojamas);</text:span></text:p>
      <text:p text:style-name="P264"><text:span text:style-name="T265">28.5</text:span><text:span text:style-name="T266">. kiti statiniai, dėl kurių komisijos narys tarnybinės pagalbos poreikį pagrindžia papildomais argumentais.</text:span></text:p>
      <text:p text:style-name="P267"><text:span text:style-name="T268">29</text:span><text:span text:style-name="T269">.<text:s/></text:span><text:span text:style-name="T270">Komisijos narys, nustatęs Aprašo 28 punkte nurodytos tarnybinės pagalbos<text:s/></text:span><text:span text:style-name="T271">poreikį, ne vėliau kaip per 3 darbo dienas nuo jo paskyrimo į komisiją dienos Dokumentų valdymo bendrosios informacinės sistemos (toliau – DBSIS) priemonėmis kreipiasi į VPP valdybą dėl tarnybinės pagalbos. Pranešime VPP valdybai turi būti nurodyta</text:span><text:span text:style-name="T272">:</text:span></text:p>
      <text:p text:style-name="P273"><text:span text:style-name="T274">29.1</text:span><text:span text:style-name="T275">. IS „Infostatyba“ pateiktos paraiškos dalyvauti statybos užbaigimo komisijoje <text:s/>registracijos numeris (PDK);</text:span></text:p>
      <text:p text:style-name="P276"><text:span text:style-name="T277">29.2</text:span><text:span text:style-name="T278">. statinio projekto pavadinimas;</text:span></text:p>
      <text:p text:style-name="P279"><text:span text:style-name="T280">29.3</text:span><text:span text:style-name="T281">. statybos adresas;</text:span></text:p>
      <text:p text:style-name="P282"><text:span text:style-name="T283">29.4</text:span><text:span text:style-name="T284">. prašymo suteikti tarnybinę pagalbą pagrindas (Aprašo 28 punkto papun</text:span><text:span text:style-name="T285">ktis (-čiai).</text:span></text:p>
      <text:p text:style-name="P286"><text:span text:style-name="T287">30</text:span><text:span text:style-name="T288">. VPP pareigūnas teikti Aprašo 28 punkte numatytos tarnybinės pagalbos skiriamas iš kito Departamento teritorinio struktūrinio padalinio veiklos teritorijos nei komisijos narys.<text:s/></text:span></text:p>
      <text:p text:style-name="P289"><text:span text:style-name="T290">31</text:span><text:span text:style-name="T291">. GP skyriaus pareigūnai įvertina Aprašo 29 punkte pateiktą informaciją, kitas objektyvias organizacines aplinkybes (VPP pareigūnų<text:s/></text:span><text:span text:style-name="T292">kasmetinių atostogų laiką, nedarbingumą, komandiruotes, padidėjusį darbo krūvį, kompetenciją)</text:span><text:span text:style-name="T293"><text:s/>ir ne vėliau kaip per 2 darbo d</text:span><text:span text:style-name="T294">ienas nuo komisijos nario pranešimo gavimo dienos DBSIS priemonėmis pateikia siūlymą VPP valdybos viršininkui dėl tarnybinės pagalbos teikimo ar neteikimo</text:span><text:span text:style-name="T295">.</text:span><text:s/>Sprendimą dėl tarnybinės pagalbos teikimo ar neteikimo priima VPP valdybos viršininkas.</text:p>
      <text:p text:style-name="P296"><text:span text:style-name="T297">32</text:span><text:span text:style-name="T298">.<text:s/></text:span><text:span text:style-name="T299">Apie</text:span><text:span text:style-name="T300"><text:s/>paskirtą tarnybinę pagalbą teiksiantį VPP pareigūną DBSIS priemonėmis informuojamas</text:span><text:s/><text:span text:style-name="T301">tarnybinės pagalbos prašantis VPP pareigūnas, paskirtas teikti tarnybinę pagalbą VPP pareigūnas ir jo tiesioginis vadovas. Nusprendus tarnybinės pagalbos neteikti, apie pr</text:span><text:span text:style-name="T302">iimtą sprendimą informuojamas tarnybinės pagalbos prašęs VPP pareigūnas.</text:span></text:p>
      <text:p text:style-name="P303"><text:span text:style-name="T304">33</text:span><text:span text:style-name="T305">. Paskirtas teikti tarnybinę pagalbą VPP pareigūnas padeda komisijos nariui tikrinti statinį, savarankiškai vertina statinio atitiktį statinio projektui, esminiam statinio gaisr</text:span><text:span text:style-name="T306">inės saugos reikalavimui ir, nustatęs neatitiktis, užpildo Klausimyną. Paskirtas teikti tarnybinę pagalbą VPP pareigūnas, nenustatęs neatitikčių, parengia tarnybinį pranešimą.</text:span></text:p>
      <text:p text:style-name="P307"><text:span text:style-name="T308">34</text:span><text:span text:style-name="T309">.<text:s/></text:span><text:span text:style-name="T310">VPP pareigūno, paskirto teikti tarnybinę pagalbą, tarnybinis pranešimas<text:s/></text:span><text:span text:style-name="T311">arba užpildytas Klausimynas nedelsiant, bet ne vėliau kaip per 3 darbo dienas po atlikto patikrinimo ir ne vėliau kaip paskutinę sprendimo IS „Infostatyba“ pateikimo dieną, DBSIS priemonėmis siunčiamas Departamento teritoriniam struktūriniam padaliniui, ku</text:span><text:span text:style-name="T312">riam teikiama tarnybinė pagalba.</text:span></text:p>
      <text:p text:style-name="P313"><text:span text:style-name="T314">35</text:span><text:span text:style-name="T315">. Nutraukus statybos užbaigimo procedūrą, rotavimo principu skiriamas kitas VPP pareigūnas, išskyrus atvejus, kai statybos užbaigimo procedūra buvo nutraukta nepradėjus statinio patikrinimo. Kai komisijos narys IS „In</text:span><text:span text:style-name="T316">fostatyba“ pasirašė statybos užbaigimo aktą, tačiau statybos užbaigimo procedūra buvo nutraukta, naujai organizuojamoje to paties statinio statybos užbaigimo procedūroje, kai paskiriamas tas pats <text:s/>komisijos narys arba kai tarnybinę pagalbą teikęs pareigūna</text:span><text:span text:style-name="T317">s neatitikčių nenustatė, komisijos nariui tarnybinė pagalba pakartotinai neteikiama. Nenutrauktos Komisijos pakartotiniam patikrinimui komisijos narys, iš anksto suderinęs, pasitelkia tarnybinę pagalbą teikusį VPP pareigūną, ne vėliau kaip prieš 1 darbo di</text:span><text:span text:style-name="T318">eną el. laišku informuodamas jį ir jo padalinį apie numatomo pakartotinio patikrinimo datą ir laiką. Kai dėl kasmetinių atostogų, nedarbingumo ir kitų objektyvių priežasčių, tarnybinę pagalbą teikęs pareigūnas negali būti pasitelktas pakartotinai, komisijo</text:span><text:span text:style-name="T319">s narys arba tarnybinę pagalbą teikusio VPP pareigūno tiesioginis viršininkas el. paštu<text:s/></text:span><text:span text:style-name="T320">statyba@vpgt.lt</text:span><text:span text:style-name="T321"><text:s/>informuoja</text:span><text:s/><text:span text:style-name="T322">GP skyrių. Aprašo 31 punkto nustatyta tvarka paskiriamas kitas VPP pareigūnas teikti tarnybinę pagalbą.</text:span></text:p>
      <text:p text:style-name="P323"><text:span text:style-name="T324">36</text:span><text:span text:style-name="T325">. Komisijos narys galutinį sprendimą IS „Infostatyba“ teikia tik įvertinęs tarnybinę pagalbą teikusio VPP pareigūno pateiktą<text:s/></text:span><text:span text:style-name="T326">tarnybinį pranešimą arba Klausimyną</text:span><text:span text:style-name="T327">.</text:span></text:p>
      <text:p text:style-name="P328"><text:span text:style-name="T329">37</text:span><text:span text:style-name="T330">.<text:s/></text:span>Komisijos narys, kilus įtarimų dėl statinio projekte numatytų sprendinių įgyvendinimo,<text:s/>turi teisę tiesiogiai kreiptis tarnybinės pagalbos į Departamento teritorinio struktūrinio padalinio Pajėgų valdymo skyrių (ne vėliau kaip prieš 1 dieną el. paštu informavęs apie galimą tarnybinės pagalbos poreikį). Komisijos nariui atvykus į vietą, kilus<text:s/>įtarimų dėl statinio projekte numatytų sprendinių įgyvendinimo ir s<text:span text:style-name="T331">iekiant įsitikinti, kad šie</text:span><text:s/>sprendiniai įgyvendinti, tarnybinės pagalbos poreikis patvirtinamas paskambinus telefonu į Departamento teritorinio struktūrinio padalinio Pajėgų valdymo skyrių, kurio veiklos teritorijoje vyksta komisijos veikla, dėl praktinio išbandymo:<text:s/></text:p>
      <text:p text:style-name="P332"><text:span text:style-name="T333">37.1</text:span><text:span text:style-name="T334">. gaisrų gesinimo automobiliui privažiuoti ir paimti vandenį iš statinio projekte gaisrui gesinti numatyto gaisrinio hidranto (-ų) ir (ar) vandens paėmimo vietos (-ų);<text:s/></text:span></text:p>
      <text:p text:style-name="P335"><text:span text:style-name="T336">37.2</text:span><text:span text:style-name="T337">. automobilinėms kopėčioms ir (arba) automobiliniams keltuvams, turimiems priešgaisrinės gelbėjimo tarnybos operacijų rajone, privažiuoti prie statinio (-ų) ir patekti į šio (šių) statinio (-ų) projekte žmonėms gelbėti numatytus langus ir (ar) avari</text:span><text:span text:style-name="T338">nius išėjimus;</text:span></text:p>
      <text:p text:style-name="P339"><text:span text:style-name="T340">37.3</text:span><text:span text:style-name="T341">. nutiesti statinio projekte numatytas gaisrinių žarnų linijas nuo gaisrinio hidranto (-ų) ir (ar) vandens paėmimo vietos (-ų) iki projektuojamo pastato išorinio perimetro tolimiausio taško ir (ar) tolimiausio gaisro židinio pastate.</text:span><text:span text:style-name="T342"><text:s/></text:span></text:p>
      <text:p text:style-name="P343"><text:span text:style-name="T344">38</text:span><text:span text:style-name="T345">. Departamento teritorinio struktūrinio padalinio pareigūnai su komisijos nariu suderintu laiku, jam dalyvaujant, suteikia tarnybinę pagalbą atlikdami komisijos nario prašomus veiksmus, numatytus Aprašo 37 punkte. Komisijos narys yra atsakingas u</text:span><text:span text:style-name="T346">ž atliekamų veiksmų suderinimą su komisijos pirmininku ir (ar) statytoju. Komisijos narys, su tarnybinę pagalbą teikusiais pareigūnais aptaręs praktinį išbandymą, priima sprendimą dėl tolesnių komisijos veiksmų.</text:span></text:p>
      <text:p text:style-name="P347"><text:span text:style-name="T348">39</text:span><text:span text:style-name="T349">. Aprašo 37 punkte numatytos tarnybinė</text:span><text:span text:style-name="T350">s pagalbos teikimo metu, esant iškvietimui į įvykio vietą skubiosios pagalbos tarnybų ryšio numeriu 112, automobilinė cisterna, automobilinės kopėčios ir (ar) automobilinis keltuvas nedelsdami išvyksta į įvykio vietą.</text:span></text:p>
      <text:p text:style-name="P351"><text:span text:style-name="T352">40</text:span><text:span text:style-name="T353">. Tarnybinės pagalbos ir (ar) st</text:span><text:span text:style-name="T354">ebėtojo pasitelkimo klausimus komisijos narys sprendžia tiesiogiai su komisijos pirmininku ir (ar) statytoju. Komisijos narys priima sprendimą pasirašyti ar nepasirašyti statybos užbaigimo aktą.</text:span></text:p>
      <text:p text:style-name="P355"/>
      <text:p text:style-name="P356"><text:span text:style-name="T357">V</text:span><text:span text:style-name="T358"><text:s/>SKYRIUS<text:s/></text:span></text:p>
      <text:p text:style-name="P359"><text:span text:style-name="T360">BAIGIAMOSIOS NUOSTATOS</text:span></text:p>
      <text:p text:style-name="P361"/>
      <text:p text:style-name="P362"><text:span text:style-name="T363">41</text:span><text:span text:style-name="T364">. Tarnybiniai</text:span><text:span text:style-name="T365"><text:s/>pranešimai, Klausimynai kartu su papildomais dokumentais (vaizdinė medžiaga, statytojo raštai ir kt.), nurodančiais neatitikčių pašalinimo faktines aplinkybes, registruojami teisės aktų nustatyta tvarka ir saugomi VPPVAIS suformuotoje statinio patikrinimo</text:span><text:span text:style-name="T366"><text:s/>svetainėje, išskyrus atvejus, numatytus Aprašo 44 punkte</text:span><text:span text:style-name="T367">.<text:s/></text:span><text:span text:style-name="T368">Šioje svetainėje</text:span><text:span text:style-name="T369"><text:s/>taip pat saugomos aktyviųjų gaisrinės saugos priemonių išbandymo dokumentų ir statinio techninio paso kopijos.<text:s/></text:span></text:p>
      <text:p text:style-name="P370"><text:span text:style-name="T371">42</text:span><text:span text:style-name="T372">. Už statinio patikrinimo duomenų ir Klausimynuose įrašytų rei</text:span><text:span text:style-name="T373">kalavimų pagrįstumą ir jų vykdymo kontrolę VPP pareigūnai atsako teisės aktų nustatyta tvarka.</text:span></text:p>
      <text:p text:style-name="P374"><text:span text:style-name="T375">43</text:span><text:span text:style-name="T376">. VPP pareigūnas privalo nedelsdamas nusišalinti nuo dalyvavimo statybos užbaigimo procedūroje arba teikiant tarnybinę pagalbą ir apie tai informuoti savo tiesioginį vadovą, jeigu atliekamos tarnybinės funkcijos<text:s/></text:span><text:span text:style-name="T377">yra susijusios su jo privačiais interesais.</text:span></text:p>
      <text:p text:style-name="P378"><text:span text:style-name="T379">44</text:span><text:span text:style-name="T380">.<text:s/></text:span><text:span text:style-name="T381">IS „Infostatyba“ atliekant procedūras su įslaptintais duomenimis, jie įgaliotų asmenų tvarkomi Lietuvos Respublikos valstybės ir tarnybos paslapčių įstatymo nustatyta tvarka. Apraše įslaptinta informacija suprantama kaip duomenys, nurodyti Valstybė</text:span><text:span text:style-name="T382">s ir tarnybos paslapčių įstatyme. Įslaptintus duomenis, kurie pažymėti atitinkamomis žymomis, draudžiama kelti į VPPVAIS suformuotą statinio patikrinimo svetainę ir šioje svetainėje juos saugoti.</text:span></text:p>
      <text:p text:style-name="P383"><text:span text:style-name="T384">__________________</text:span></text:p>
      <text:p text:style-name="P385">Statybos užbaigimo tvarkos aprašo</text:p>
      <text:p text:style-name="P390">priedas</text:p>
      <text:p text:style-name="P391"/>
      <text:p text:style-name="P392"><text:span text:style-name="T393">(Statybos užbaigimo tikrinimo klausimyno formos pavyzdys)</text:span></text:p>
      <text:p text:style-name="P394">________________________________________________________________________________</text:p>
      <text:p text:style-name="P395">(dokumento sudarytojo pavadinimas)</text:p>
      <text:p text:style-name="P396"/>
      <text:p text:style-name="P397"/>
      <text:p text:style-name="P398"><text:span text:style-name="T399">STATYBOS U</text:span><text:span text:style-name="T400">ŽBAIGIMO TIKRINIMO KLAUSIMYNAS</text:span></text:p>
      <text:p text:style-name="P401"/>
      <text:p text:style-name="P402">__________________ Nr. _____; versijos Nr. _____</text:p>
      <text:p text:style-name="P403">(data)</text:p>
      <text:p text:style-name="P404">________________________</text:p>
      <text:p text:style-name="P405">(sudarymo vieta)</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5">
            <text:p text:style-name="P425">Statinio projekto pavadinimas</text:p>
          </table:table-cell>
          <table:covered-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Adresas</text:p>
          </table:table-cell>
          <table:covered-table-cell/>
          <table:covered-table-cell/>
          <table:covered-table-cell/>
          <table:covered-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Statytojas</text:p>
          </table:table-cell>
          <table:covered-table-cell/>
          <table:covered-table-cell/>
          <table:covered-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text:span text:style-name="T441">Paraiškos<text:s/></text:span>dalyvauti statybos užbaigimo komisijoje<text:s/><text:span text:style-name="T442">registracijos (PDK)<text:s/></text:span><text:span text:style-name="T443">Nr.</text:span></text:p>
          </table:table-cell>
          <table:covered-table-cell/>
          <table:covered-table-cell/>
          <table:covered-table-cell/>
          <table:covered-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15">
            <text:p text:style-name="P448">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Eil. Nr.</text:p>
          </table:table-cell>
          <table:table-cell table:style-name="TableCell452" table:number-columns-spanned="3">
            <text:p text:style-name="P453">Pavadinimas</text:p>
          </table:table-cell>
          <table:covered-table-cell/>
          <table:covered-table-cell/>
          <table:table-cell table:style-name="TableCell454" table:number-columns-spanned="4">
            <text:p text:style-name="P455">Statybos rūšis</text:p>
          </table:table-cell>
          <table:covered-table-cell/>
          <table:covered-table-cell/>
          <table:covered-table-cell/>
          <table:table-cell table:style-name="TableCell456" table:number-columns-spanned="3">
            <text:p text:style-name="P457">Paskirtis<text:s/></text:p>
          </table:table-cell>
          <table:covered-table-cell/>
          <table:covered-table-cell/>
          <table:table-cell table:style-name="TableCell458" table:number-columns-spanned="2">
            <text:p text:style-name="P459">Kategorija<text:s/></text:p>
          </table:table-cell>
          <table:covered-table-cell/>
          <table:table-cell table:style-name="TableCell460" table:number-columns-spanned="2">
            <text:p text:style-name="P461">Statinio unikalus numeris</text:p>
          </table:table-cell>
          <table:covered-table-cell/>
        </table:table-row>
        <table:table-row table:style-name="TableRow462">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9">
            <text:p text:style-name="P477">Atnaujinimas (modernizavimas)<text:s/></text:p>
          </table:table-cell>
          <table:covered-table-cell/>
          <table:covered-table-cell/>
          <table:covered-table-cell/>
          <table:covered-table-cell/>
          <table:covered-table-cell/>
          <table:covered-table-cell/>
          <table:covered-table-cell/>
          <table:covered-table-cell/>
          <table:table-cell table:style-name="TableCell478" table:number-columns-spanned="6">
            <text:p text:style-name="P479"><text:span text:style-name="T480">(taip / ne)</text:span></text:p>
          </table:table-cell>
          <table:covered-table-cell/>
          <table:covered-table-cell/>
          <table:covered-table-cell/>
          <table:covered-table-cell/>
          <table:covered-table-cell/>
        </table:table-row>
        <table:table-row table:style-name="TableRow481">
          <table:table-cell table:style-name="TableCell482" table:number-columns-spanned="7">
            <text:p text:style-name="P483"><text:span text:style-name="T484">Statinio atsparumo ugniai laipsnis<text:s/></text:span><text:span text:style-name="T485"><text:line-break/></text:span><text:span text:style-name="T486">(I (1, 2, 3), II, III)</text:span></text:p>
          </table: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text:span text:style-name="T491">Atlikti gaisrinės inžinerijos ar gaisro rizikos skaičiavimai<text:s/></text:span></text:p>
          </table:table-cell>
          <table:covered-table-cell/>
          <table:covered-table-cell/>
          <table:covered-table-cell/>
          <table:covered-table-cell/>
          <table:table-cell table:style-name="TableCell492">
            <text:p text:style-name="P493"><text:span text:style-name="T494">(taip / ne)</text:span></text:p>
          </table:table-cell>
        </table:table-row>
        <table:table-row table:style-name="TableRow495">
          <table:table-cell table:style-name="TableCell496" table:number-columns-spanned="7">
            <text:p text:style-name="P497"><text:span text:style-name="T498">Objekto grupė<text:s/></text:span><text:span text:style-name="T499">(I, II, III, IV)</text:span></text:p>
          </table: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5">
            <text:p text:style-name="P503"><text:span text:style-name="T504">Gaisro aptikimo ir signalizavimo sistema<text:s/></text:span></text:p>
          </table:table-cell>
          <table:covered-table-cell/>
          <table:covered-table-cell/>
          <table:covered-table-cell/>
          <table:covered-table-cell/>
          <table:table-cell table:style-name="TableCell505">
            <text:p text:style-name="P506"><text:span text:style-name="T507">(yra / nėra)</text:span></text:p>
          </table:table-cell>
        </table:table-row>
        <table:table-row table:style-name="TableRow508">
          <table:table-cell table:style-name="TableCell509" table:number-columns-spanned="7">
            <text:p text:style-name="P510">Bendras plotas, kv. m</text:p>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5">
            <text:p text:style-name="P514">Vidaus gaisrinio vandentiekio sistema<text:s/></text:p>
          </table:table-cell>
          <table:covered-table-cell/>
          <table:covered-table-cell/>
          <table:covered-table-cell/>
          <table:covered-table-cell/>
          <table:table-cell table:style-name="TableCell515">
            <text:p text:style-name="P516"><text:span text:style-name="T517">(yra / nėra)</text:span></text:p>
          </table:table-cell>
        </table:table-row>
        <table:table-row table:style-name="TableRow518">
          <table:table-cell table:style-name="TableCell519" table:number-columns-spanned="7">
            <text:p text:style-name="P520">Statybinis tūris,<text:s/>kub. m</text:p>
          </table: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5">
            <text:p text:style-name="P524">Stacionarioji gaisrų gesinimo sistema<text:s/></text:p>
          </table:table-cell>
          <table:covered-table-cell/>
          <table:covered-table-cell/>
          <table:covered-table-cell/>
          <table:covered-table-cell/>
          <table:table-cell table:style-name="TableCell525">
            <text:p text:style-name="P526"><text:span text:style-name="T527">(yra / nėra)</text:span></text:p>
          </table:table-cell>
        </table:table-row>
        <table:table-row table:style-name="TableRow528">
          <table:table-cell table:style-name="TableCell529" table:number-columns-spanned="7">
            <text:p text:style-name="P530">Aukščiausio aukšto grindų altitudė, m</text:p>
          </table: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5">
            <text:p text:style-name="P534">Mechaninė dūmų ir šilumos valdymo sistema<text:s/></text:p>
          </table:table-cell>
          <table:covered-table-cell/>
          <table:covered-table-cell/>
          <table:covered-table-cell/>
          <table:covered-table-cell/>
          <table:table-cell table:style-name="TableCell535">
            <text:p text:style-name="P536"><text:span text:style-name="T537">(yra / nėra)</text:span></text:p>
          </table:table-cell>
        </table:table-row>
        <table:table-row table:style-name="TableRow538">
          <table:table-cell table:style-name="TableCell539" table:number-columns-spanned="7">
            <text:p text:style-name="P540">Didžiausias žmonių skaičius, vnt.</text:p>
          </table: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5">
            <text:p text:style-name="P544">Gaisriniai hidrantai, vnt.</text:p>
          </table:table-cell>
          <table:covered-table-cell/>
          <table:covered-table-cell/>
          <table:covered-table-cell/>
          <table:covered-table-cell/>
          <table:table-cell table:style-name="TableCell545">
            <text:p text:style-name="P546"><text:span text:style-name="T547">(yra / nėra)</text:span></text:p>
          </table:table-cell>
        </table:table-row>
        <table:table-row table:style-name="TableRow548">
          <table:table-cell table:style-name="TableCell549" table:number-columns-spanned="7">
            <text:p text:style-name="P550"><text:span text:style-name="T551">Kategorija pagal<text:s/></text:span><text:span text:style-name="T552">sprogimo ir gaisro pavojų (</text:span><text:span text:style-name="T553">A</text:span><text:span text:style-name="T554">sg</text:span><text:span text:style-name="T555">, B</text:span><text:span text:style-name="T556">sg</text:span><text:span text:style-name="T557">, C</text:span><text:span text:style-name="T558">g</text:span><text:span text:style-name="T559">, D</text:span><text:span text:style-name="T560">g</text:span><text:span text:style-name="T561">, E</text:span><text:span text:style-name="T562">g</text:span><text:span text:style-name="T563">)</text:span></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5">
            <text:p text:style-name="P567"><text:span text:style-name="T568">Kiti vandens šaltiniai išorės gaisrams gesinti<text:s/></text:span></text:p>
          </table:table-cell>
          <table:covered-table-cell/>
          <table:covered-table-cell/>
          <table:covered-table-cell/>
          <table:covered-table-cell/>
          <table:table-cell table:style-name="TableCell569">
            <text:p text:style-name="P570"><text:span text:style-name="T571">(yra / nėra)</text:span></text:p>
          </table:table-cell>
        </table:table-row>
        <table:table-row table:style-name="TableRow572">
          <table:table-cell table:style-name="TableCell573" table:number-columns-spanned="15">
            <text:p text:style-name="P574"><text:span text:style-name="T575">STATINI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7">
            <text:p text:style-name="P578">Tikrinami duomenys<text:s/></text:p>
          </table:table-cell>
          <table:covered-table-cell/>
          <table:covered-table-cell/>
          <table:covered-table-cell/>
          <table:covered-table-cell/>
          <table:covered-table-cell/>
          <table:covered-table-cell/>
          <table:table-cell table:style-name="TableCell579" table:number-columns-spanned="2">
            <text:p text:style-name="P580"><text:span text:style-name="T581">Nustatytas faktas<text:s/></text:span><text:span text:style-name="T582">(1 pastaba)</text:span></text:p>
          </table:table-cell>
          <table:covered-table-cell/>
          <table:table-cell table:style-name="TableCell583" table:number-columns-spanned="6">
            <text:p text:style-name="P584"><text:span text:style-name="T585">Neatitikčių aprašymas<text:s/></text:span></text:p>
          </table:table-cell>
          <table:covered-table-cell/>
          <table:covered-table-cell/>
          <table:covered-table-cell/>
          <table:covered-table-cell/>
          <table:covered-table-cell/>
        </table:table-row>
        <table:table-row table:style-name="TableRow586">
          <table:table-cell table:style-name="TableCell587" table:number-columns-spanned="7">
            <text:p text:style-name="P588"><text:span text:style-name="T589">1. Ar baigti statybos darbai, turintys įtakos<text:s/></text:span><text:span text:style-name="T590">statinio atitikčiai esminiam statinio gaisrinės saugos reikalavimui?</text:span></text:p>
          </table:table-cell>
          <table:covered-table-cell/>
          <table:covered-table-cell/>
          <table:covered-table-cell/>
          <table:covered-table-cell/>
          <table:covered-table-cell/>
          <table:covered-table-cell/>
          <table:table-cell table:style-name="TableCell591" table:number-columns-spanned="2">
            <text:p text:style-name="P592">(taip / ne)</text:p>
          </table:table-cell>
          <table:covered-table-cell/>
          <table:table-cell table:style-name="TableCell593" table:number-columns-spanned="6">
            <text:p text:style-name="P594">Nebaigti statybos darbai:</text:p>
          </table:table-cell>
          <table:covered-table-cell/>
          <table:covered-table-cell/>
          <table:covered-table-cell/>
          <table:covered-table-cell/>
          <table:covered-table-cell/>
        </table:table-row>
        <table:table-row table:style-name="TableRow595">
          <table:table-cell table:style-name="TableCell596" table:number-columns-spanned="7">
            <text:p text:style-name="P597">2. Ar pateiktų dokumentų pakanka statinio atitikčiai esminiam statinio gaisrinės saugos reikalavimui įvertinti?<text:s/></text:p>
          </table:table-cell>
          <table:covered-table-cell/>
          <table:covered-table-cell/>
          <table:covered-table-cell/>
          <table:covered-table-cell/>
          <table:covered-table-cell/>
          <table:covered-table-cell/>
          <table:table-cell table:style-name="TableCell598" table:number-columns-spanned="2">
            <text:p text:style-name="P599">(taip / ne)</text:p>
          </table:table-cell>
          <table:covered-table-cell/>
          <table:table-cell table:style-name="TableCell600" table:number-columns-spanned="6">
            <text:p text:style-name="P601">Neatitikimai:</text:p>
          </table:table-cell>
          <table:covered-table-cell/>
          <table:covered-table-cell/>
          <table:covered-table-cell/>
          <table:covered-table-cell/>
          <table:covered-table-cell/>
        </table:table-row>
        <table:table-row table:style-name="TableRow602">
          <table:table-cell table:style-name="TableCell603" table:number-columns-spanned="7">
            <text:p text:style-name="P604">3. Ar<text:s/>įrengti statinio projekte numatyti gaisrų gesinimo ir gelbėjimo automobilių privažiavimo keliai prie statinio ir išorės gaisrų gesinimo priemonių?</text:p>
          </table:table-cell>
          <table:covered-table-cell/>
          <table:covered-table-cell/>
          <table:covered-table-cell/>
          <table:covered-table-cell/>
          <table:covered-table-cell/>
          <table:covered-table-cell/>
          <table:table-cell table:style-name="TableCell605" table:number-columns-spanned="2">
            <text:p text:style-name="P606"><text:span text:style-name="T607">(taip / ne / netaikoma)</text:span></text:p>
          </table:table-cell>
          <table:covered-table-cell/>
          <table:table-cell table:style-name="TableCell608" table:number-columns-spanned="6">
            <text:p text:style-name="P609">Neatitikimai:</text:p>
          </table:table-cell>
          <table:covered-table-cell/>
          <table:covered-table-cell/>
          <table:covered-table-cell/>
          <table:covered-table-cell/>
          <table:covered-table-cell/>
        </table:table-row>
        <table:table-row table:style-name="TableRow610">
          <table:table-cell table:style-name="TableCell611" table:number-columns-spanned="7">
            <text:p text:style-name="P612">4. Ar įgyvendintos statinio projekte numatytos išorės gaisrų gesinimo<text:s/>priemonės (gaisrinis vandentiekis, natūralūs ir (ar) dirbtiniai vandens telkiniai, vandens talpyklos), ar gaisrų gesinimo automobiliui yra galimybė paimti vandenį gaisrui gesinti?</text:p>
          </table:table-cell>
          <table:covered-table-cell/>
          <table:covered-table-cell/>
          <table:covered-table-cell/>
          <table:covered-table-cell/>
          <table:covered-table-cell/>
          <table:covered-table-cell/>
          <table:table-cell table:style-name="TableCell613" table:number-columns-spanned="2">
            <text:p text:style-name="P614"><text:span text:style-name="T615">(taip / ne / netaikoma)</text:span></text:p>
          </table:table-cell>
          <table:covered-table-cell/>
          <table:table-cell table:style-name="TableCell616" table:number-columns-spanned="6">
            <text:p text:style-name="P617">Neatitikimai:</text:p>
          </table:table-cell>
          <table:covered-table-cell/>
          <table:covered-table-cell/>
          <table:covered-table-cell/>
          <table:covered-table-cell/>
          <table:covered-table-cell/>
        </table:table-row>
        <table:table-row table:style-name="TableRow618">
          <table:table-cell table:style-name="TableCell619" table:number-columns-spanned="7">
            <text:p text:style-name="P620">5. Ar įgyvendintas statinio projekte<text:s/>numatytas statinio atsparumo ugniai laipsnis? (2 pastaba)</text:p>
          </table:table-cell>
          <table:covered-table-cell/>
          <table:covered-table-cell/>
          <table:covered-table-cell/>
          <table:covered-table-cell/>
          <table:covered-table-cell/>
          <table:covered-table-cell/>
          <table:table-cell table:style-name="TableCell621" table:number-columns-spanned="2">
            <text:p text:style-name="P622"><text:span text:style-name="T623">(taip / ne / netaikoma)</text:span></text:p>
          </table:table-cell>
          <table:covered-table-cell/>
          <table:table-cell table:style-name="TableCell624" table:number-columns-spanned="6">
            <text:p text:style-name="P625">Neatitikimai:</text:p>
          </table:table-cell>
          <table:covered-table-cell/>
          <table:covered-table-cell/>
          <table:covered-table-cell/>
          <table:covered-table-cell/>
          <table:covered-table-cell/>
        </table:table-row>
        <table:table-row table:style-name="TableRow626">
          <table:table-cell table:style-name="TableCell627" table:number-columns-spanned="7">
            <text:p text:style-name="P628">6. Ar įgyvendinti statinio projekte numatyti priešgaisriniai atstumai tarp statinių?<text:s/></text:p>
          </table:table-cell>
          <table:covered-table-cell/>
          <table:covered-table-cell/>
          <table:covered-table-cell/>
          <table:covered-table-cell/>
          <table:covered-table-cell/>
          <table:covered-table-cell/>
          <table:table-cell table:style-name="TableCell629" table:number-columns-spanned="2">
            <text:p text:style-name="P630"><text:span text:style-name="T631">(taip / ne / netaikoma)</text:span></text:p>
          </table:table-cell>
          <table:covered-table-cell/>
          <table:table-cell table:style-name="TableCell632" table:number-columns-spanned="6">
            <text:p text:style-name="P633">Neatitikimai:</text:p>
          </table:table-cell>
          <table:covered-table-cell/>
          <table:covered-table-cell/>
          <table:covered-table-cell/>
          <table:covered-table-cell/>
          <table:covered-table-cell/>
        </table:table-row>
        <table:table-row table:style-name="TableRow634">
          <table:table-cell table:style-name="TableCell635" table:number-columns-spanned="7">
            <text:p text:style-name="P636">7. Ar įgyvendinta statinio<text:s/>projekte numatyta statinio gaisro apkrovos kategorija? (2 pastaba)</text:p>
          </table:table-cell>
          <table:covered-table-cell/>
          <table:covered-table-cell/>
          <table:covered-table-cell/>
          <table:covered-table-cell/>
          <table:covered-table-cell/>
          <table:covered-table-cell/>
          <table:table-cell table:style-name="TableCell637" table:number-columns-spanned="2">
            <text:p text:style-name="P638"><text:span text:style-name="T639">(taip / ne / netaikoma)</text:span></text:p>
          </table:table-cell>
          <table:covered-table-cell/>
          <table:table-cell table:style-name="TableCell640" table:number-columns-spanned="6">
            <text:p text:style-name="P641">Neatitikimai:</text:p>
          </table:table-cell>
          <table:covered-table-cell/>
          <table:covered-table-cell/>
          <table:covered-table-cell/>
          <table:covered-table-cell/>
          <table:covered-table-cell/>
        </table:table-row>
        <table:table-row table:style-name="TableRow642">
          <table:table-cell table:style-name="TableCell643" table:number-columns-spanned="7">
            <text:p text:style-name="P644">8. Ar įgyvendintas statinio projekte numatytas statinio konstrukcijų (2 pastaba) ir statybos produktų atsparumas ugniai? (3 pastaba)</text:p>
          </table:table-cell>
          <table:covered-table-cell/>
          <table:covered-table-cell/>
          <table:covered-table-cell/>
          <table:covered-table-cell/>
          <table:covered-table-cell/>
          <table:covered-table-cell/>
          <table:table-cell table:style-name="TableCell645" table:number-columns-spanned="2">
            <text:p text:style-name="P646"><text:span text:style-name="T647">(taip / ne /<text:s/></text:span><text:span text:style-name="T648">netaikoma)</text:span></text:p>
          </table:table-cell>
          <table:covered-table-cell/>
          <table:table-cell table:style-name="TableCell649" table:number-columns-spanned="6">
            <text:p text:style-name="P650">Neatitikimai:</text:p>
          </table:table-cell>
          <table:covered-table-cell/>
          <table:covered-table-cell/>
          <table:covered-table-cell/>
          <table:covered-table-cell/>
          <table:covered-table-cell/>
        </table:table-row>
        <table:table-row table:style-name="TableRow651">
          <table:table-cell table:style-name="TableCell652" table:number-columns-spanned="7">
            <text:p text:style-name="P653">9. Ar statinio projekte apskaičiuotas ir įgyvendintas statinio gaisrinio (-ių) skyriaus (-ių) plotas?</text:p>
          </table:table-cell>
          <table:covered-table-cell/>
          <table:covered-table-cell/>
          <table:covered-table-cell/>
          <table:covered-table-cell/>
          <table:covered-table-cell/>
          <table:covered-table-cell/>
          <table:table-cell table:style-name="TableCell654" table:number-columns-spanned="2">
            <text:p text:style-name="P655"><text:span text:style-name="T656">(taip / ne / netaikoma)</text:span></text:p>
          </table:table-cell>
          <table:covered-table-cell/>
          <table:table-cell table:style-name="TableCell657" table:number-columns-spanned="6">
            <text:p text:style-name="P658">Neatitikimai:</text:p>
          </table:table-cell>
          <table:covered-table-cell/>
          <table:covered-table-cell/>
          <table:covered-table-cell/>
          <table:covered-table-cell/>
          <table:covered-table-cell/>
        </table:table-row>
        <table:table-row table:style-name="TableRow659">
          <table:table-cell table:style-name="TableCell660" table:number-columns-spanned="7">
            <text:p text:style-name="P661"><text:span text:style-name="T662">10. Ar įgyvendintas statinio projekte numatytas statinio suskirstymas priešgaisrinėmis užtvaromis?<text:s/></text:span><text:span text:style-name="T663">(3 pastaba)</text:span></text:p>
          </table:table-cell>
          <table:covered-table-cell/>
          <table:covered-table-cell/>
          <table:covered-table-cell/>
          <table:covered-table-cell/>
          <table:covered-table-cell/>
          <table:covered-table-cell/>
          <table:table-cell table:style-name="TableCell664" table:number-columns-spanned="2">
            <text:p text:style-name="P665"><text:span text:style-name="T666">(taip / ne / netaikoma)</text:span></text:p>
          </table:table-cell>
          <table:covered-table-cell/>
          <table:table-cell table:style-name="TableCell667" table:number-columns-spanned="6">
            <text:p text:style-name="P668">Neatitikimai:</text:p>
          </table:table-cell>
          <table:covered-table-cell/>
          <table:covered-table-cell/>
          <table:covered-table-cell/>
          <table:covered-table-cell/>
          <table:covered-table-cell/>
        </table:table-row>
        <table:table-row table:style-name="TableRow669">
          <table:table-cell table:style-name="TableCell670" table:number-columns-spanned="7">
            <text:p text:style-name="P671"><text:span text:style-name="T672">11. Ar įgyvendintas statinio projekte numatytas angų užpildų priešgaisrinėse užtvarose įrengimas?<text:s/></text:span><text:span text:style-name="T673">(3 pasta</text:span><text:span text:style-name="T674">ba)</text:span></text:p>
          </table:table-cell>
          <table:covered-table-cell/>
          <table:covered-table-cell/>
          <table:covered-table-cell/>
          <table:covered-table-cell/>
          <table:covered-table-cell/>
          <table:covered-table-cell/>
          <table:table-cell table:style-name="TableCell675" table:number-columns-spanned="2">
            <text:p text:style-name="P676"><text:span text:style-name="T677">(taip / ne / netaikoma)</text:span></text:p>
          </table:table-cell>
          <table:covered-table-cell/>
          <table:table-cell table:style-name="TableCell678" table:number-columns-spanned="6">
            <text:p text:style-name="P679">Neatitikimai:</text:p>
          </table:table-cell>
          <table:covered-table-cell/>
          <table:covered-table-cell/>
          <table:covered-table-cell/>
          <table:covered-table-cell/>
          <table:covered-table-cell/>
        </table:table-row>
        <table:table-row table:style-name="TableRow680">
          <table:table-cell table:style-name="TableCell681" table:number-columns-spanned="7">
            <text:p text:style-name="P682">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table-cell table:style-name="TableCell683" table:number-columns-spanned="2">
            <text:p text:style-name="P684"><text:span text:style-name="T685">(taip / ne / netaikoma)</text:span></text:p>
          </table:table-cell>
          <table:covered-table-cell/>
          <table:table-cell table:style-name="TableCell686" table:number-columns-spanned="6">
            <text:p text:style-name="P687">Neatitikimai:</text:p>
          </table:table-cell>
          <table:covered-table-cell/>
          <table:covered-table-cell/>
          <table:covered-table-cell/>
          <table:covered-table-cell/>
          <table:covered-table-cell/>
        </table:table-row>
        <table:table-row table:style-name="TableRow688">
          <table:table-cell table:style-name="TableCell689" table:number-columns-spanned="7">
            <text:p text:style-name="P690">13. Ar įgyvendinti statinio projekte numatyti žmonių evakavimo(si) techniniai sprendiniai (evakavimo(si) kelių skaičius, plotis, ilgis)?<text:s/></text:p>
          </table:table-cell>
          <table:covered-table-cell/>
          <table:covered-table-cell/>
          <table:covered-table-cell/>
          <table:covered-table-cell/>
          <table:covered-table-cell/>
          <table:covered-table-cell/>
          <table:table-cell table:style-name="TableCell691" table:number-columns-spanned="2">
            <text:p text:style-name="P692"><text:span text:style-name="T693">(taip / ne / netaikoma)</text:span></text:p>
          </table:table-cell>
          <table:covered-table-cell/>
          <table:table-cell table:style-name="TableCell694" table:number-columns-spanned="6">
            <text:p text:style-name="P695">Neatitikimai:</text:p>
          </table:table-cell>
          <table:covered-table-cell/>
          <table:covered-table-cell/>
          <table:covered-table-cell/>
          <table:covered-table-cell/>
          <table:covered-table-cell/>
        </table:table-row>
        <table:table-row table:style-name="TableRow696">
          <table:table-cell table:style-name="TableCell697" table:number-columns-spanned="7">
            <text:p text:style-name="P698">14. Ar įrengta ir veikia statinio projekte numatyta gaisro aptikimo ir signalizavimo sistema?<text:s/></text:p>
          </table:table-cell>
          <table:covered-table-cell/>
          <table:covered-table-cell/>
          <table:covered-table-cell/>
          <table:covered-table-cell/>
          <table:covered-table-cell/>
          <table:covered-table-cell/>
          <table:table-cell table:style-name="TableCell699" table:number-columns-spanned="2">
            <text:p text:style-name="P700"><text:span text:style-name="T701">(taip / ne / netaikoma)</text:span></text:p>
          </table:table-cell>
          <table:covered-table-cell/>
          <table:table-cell table:style-name="TableCell702" table:number-columns-spanned="6">
            <text:p text:style-name="P703">Neatitikimai:</text:p>
          </table:table-cell>
          <table:covered-table-cell/>
          <table:covered-table-cell/>
          <table:covered-table-cell/>
          <table:covered-table-cell/>
          <table:covered-table-cell/>
        </table:table-row>
        <table:table-row table:style-name="TableRow704">
          <table:table-cell table:style-name="TableCell705" table:number-columns-spanned="7">
            <text:p text:style-name="P706">15. Ar įrengta ir veikia statinio projekte numatyta žmonių perspėjimo apie gaisrą ir evakavimo(si) valdymo sistema?</text:p>
          </table:table-cell>
          <table:covered-table-cell/>
          <table:covered-table-cell/>
          <table:covered-table-cell/>
          <table:covered-table-cell/>
          <table:covered-table-cell/>
          <table:covered-table-cell/>
          <table:table-cell table:style-name="TableCell707" table:number-columns-spanned="2">
            <text:p text:style-name="P708"><text:span text:style-name="T709">(taip </text:span><text:span text:style-name="T710">/ ne / netaikoma)</text:span></text:p>
          </table:table-cell>
          <table:covered-table-cell/>
          <table:table-cell table:style-name="TableCell711" table:number-columns-spanned="6">
            <text:p text:style-name="P712">Neatitikimai:</text:p>
          </table:table-cell>
          <table:covered-table-cell/>
          <table:covered-table-cell/>
          <table:covered-table-cell/>
          <table:covered-table-cell/>
          <table:covered-table-cell/>
        </table:table-row>
        <table:table-row table:style-name="TableRow713">
          <table:table-cell table:style-name="TableCell714" table:number-columns-spanned="7">
            <text:p text:style-name="P715">16. Ar įrengta ir veikia statinio projekte numatyta stacionarioji gaisrų gesinimo sistema?</text:p>
          </table:table-cell>
          <table:covered-table-cell/>
          <table:covered-table-cell/>
          <table:covered-table-cell/>
          <table:covered-table-cell/>
          <table:covered-table-cell/>
          <table:covered-table-cell/>
          <table:table-cell table:style-name="TableCell716" table:number-columns-spanned="2">
            <text:p text:style-name="P717"><text:span text:style-name="T718">(taip / ne / netaikoma)</text:span></text:p>
          </table:table-cell>
          <table:covered-table-cell/>
          <table:table-cell table:style-name="TableCell719" table:number-columns-spanned="6">
            <text:p text:style-name="P720">Neatitikimai:</text:p>
          </table:table-cell>
          <table:covered-table-cell/>
          <table:covered-table-cell/>
          <table:covered-table-cell/>
          <table:covered-table-cell/>
          <table:covered-table-cell/>
        </table:table-row>
        <table:table-row table:style-name="TableRow721">
          <table:table-cell table:style-name="TableCell722" table:number-columns-spanned="7">
            <text:p text:style-name="P723">17. Ar įrengtos ir veikia statinio projekte numatytos dūmų ir šilumos valdymo sistemos?</text:p>
          </table:table-cell>
          <table:covered-table-cell/>
          <table:covered-table-cell/>
          <table:covered-table-cell/>
          <table:covered-table-cell/>
          <table:covered-table-cell/>
          <table:covered-table-cell/>
          <table:table-cell table:style-name="TableCell724" table:number-columns-spanned="2">
            <text:p text:style-name="P725">(taip / ne / netaikoma)</text:p>
          </table:table-cell>
          <table:covered-table-cell/>
          <table:table-cell table:style-name="TableCell726" table:number-columns-spanned="6">
            <text:p text:style-name="P727">Neatitikimai:</text:p>
          </table:table-cell>
          <table:covered-table-cell/>
          <table:covered-table-cell/>
          <table:covered-table-cell/>
          <table:covered-table-cell/>
          <table:covered-table-cell/>
        </table:table-row>
        <table:table-row table:style-name="TableRow728">
          <table:table-cell table:style-name="TableCell729" table:number-columns-spanned="7">
            <text:p text:style-name="P730">18. Ar įrengti ir veikia statinio projekte numatyti dūmų vėdinimo įtaisai?</text:p>
          </table:table-cell>
          <table:covered-table-cell/>
          <table:covered-table-cell/>
          <table:covered-table-cell/>
          <table:covered-table-cell/>
          <table:covered-table-cell/>
          <table:covered-table-cell/>
          <table:table-cell table:style-name="TableCell731" table:number-columns-spanned="2">
            <text:p text:style-name="P732">(taip / ne / netaikoma)</text:p>
          </table:table-cell>
          <table:covered-table-cell/>
          <table:table-cell table:style-name="TableCell733" table:number-columns-spanned="6">
            <text:p text:style-name="P734">Neatitikimai:</text:p>
          </table:table-cell>
          <table:covered-table-cell/>
          <table:covered-table-cell/>
          <table:covered-table-cell/>
          <table:covered-table-cell/>
          <table:covered-table-cell/>
        </table:table-row>
        <table:table-row table:style-name="TableRow735">
          <table:table-cell table:style-name="TableCell736" table:number-columns-spanned="7">
            <text:p text:style-name="P737">19. Ar įrengta ir veikia statinio projekte numatyta vidaus gaisrinio vandentiekio sistema?</text:p>
          </table:table-cell>
          <table:covered-table-cell/>
          <table:covered-table-cell/>
          <table:covered-table-cell/>
          <table:covered-table-cell/>
          <table:covered-table-cell/>
          <table:covered-table-cell/>
          <table:table-cell table:style-name="TableCell738" table:number-columns-spanned="2">
            <text:p text:style-name="P739">(taip / ne /<text:s/>netaikoma)</text:p>
          </table:table-cell>
          <table:covered-table-cell/>
          <table:table-cell table:style-name="TableCell740" table:number-columns-spanned="6">
            <text:p text:style-name="P741">Neatitikimai:</text:p>
          </table:table-cell>
          <table:covered-table-cell/>
          <table:covered-table-cell/>
          <table:covered-table-cell/>
          <table:covered-table-cell/>
          <table:covered-table-cell/>
        </table:table-row>
        <table:table-row table:style-name="TableRow742">
          <table:table-cell table:style-name="TableCell743" table:number-columns-spanned="7">
            <text:p text:style-name="P744">20. Ar įrengta statinio projekte numatyta apsaugos nuo žaibo sistema?</text:p>
          </table:table-cell>
          <table:covered-table-cell/>
          <table:covered-table-cell/>
          <table:covered-table-cell/>
          <table:covered-table-cell/>
          <table:covered-table-cell/>
          <table:covered-table-cell/>
          <table:table-cell table:style-name="TableCell745" table:number-columns-spanned="2">
            <text:p text:style-name="P746">(taip / ne / netaikoma)</text:p>
          </table:table-cell>
          <table:covered-table-cell/>
          <table:table-cell table:style-name="TableCell747" table:number-columns-spanned="6">
            <text:p text:style-name="P748">Neatitikimai:</text:p>
          </table: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21. Ar įgyvendintas statinio projekte numatytas konstrukcijų padengimas priešgaisrinėmis dangomis?<text:s/></text:span><text:span text:style-name="T753">(3 pastaba)</text:span></text:p>
          </table:table-cell>
          <table:covered-table-cell/>
          <table:covered-table-cell/>
          <table:covered-table-cell/>
          <table:covered-table-cell/>
          <table:covered-table-cell/>
          <table:covered-table-cell/>
          <table:table-cell table:style-name="TableCell754" table:number-columns-spanned="2">
            <text:p text:style-name="P755">(taip / ne / netaikoma)</text:p>
          </table:table-cell>
          <table:covered-table-cell/>
          <table:table-cell table:style-name="TableCell756" table:number-columns-spanned="6">
            <text:p text:style-name="P757">Neatitikimai:</text:p>
          </table: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22. Ar įgyvendintos statinio projekte numatytos statybos produktų, naudojamų vidinėms ir lauko sienoms, luboms ir grindims įrengti, degumo klasės?<text:s/></text:span><text:span text:style-name="T762">(3 pastaba)</text:span></text:p>
          </table:table-cell>
          <table:covered-table-cell/>
          <table:covered-table-cell/>
          <table:covered-table-cell/>
          <table:covered-table-cell/>
          <table:covered-table-cell/>
          <table:covered-table-cell/>
          <table:table-cell table:style-name="TableCell763" table:number-columns-spanned="2">
            <text:p text:style-name="P764">(taip / ne / netaikoma)</text:p>
          </table:table-cell>
          <table:covered-table-cell/>
          <table:table-cell table:style-name="TableCell765" table:number-columns-spanned="6">
            <text:p text:style-name="P766">Neatitikimai:</text:p>
          </table:table-cell>
          <table:covered-table-cell/>
          <table:covered-table-cell/>
          <table:covered-table-cell/>
          <table:covered-table-cell/>
          <table:covered-table-cell/>
        </table:table-row>
        <table:table-row table:style-name="TableRow767">
          <table:table-cell table:style-name="TableCell768" table:number-columns-spanned="7">
            <text:p text:style-name="P769">23. Ar įgyvendintos<text:s/>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table-cell table:style-name="TableCell770" table:number-columns-spanned="2">
            <text:p text:style-name="P771">(taip / ne / netaikoma)</text:p>
          </table:table-cell>
          <table:covered-table-cell/>
          <table:table-cell table:style-name="TableCell772" table:number-columns-spanned="6">
            <text:p text:style-name="P773">Neatitikimai:</text:p>
          </table:table-cell>
          <table:covered-table-cell/>
          <table:covered-table-cell/>
          <table:covered-table-cell/>
          <table:covered-table-cell/>
          <table:covered-table-cell/>
        </table:table-row>
        <table:table-row table:style-name="TableRow774">
          <table:table-cell table:style-name="TableCell775" table:number-columns-spanned="7">
            <text:p text:style-name="P776"><text:span text:style-name="T777">24. Ar įgyvendinti statinio projekte numatyti gaisrinės saugos ženklai</text:span><text:span text:style-name="T778"><text:s/>(evakavimo(si) krypties, gaisrinės įrangos, informaciniai,</text:span><text:s/><text:span text:style-name="T779">draudžiamieji, įspėjamieji)?<text:s/></text:span></text:p>
          </table:table-cell>
          <table:covered-table-cell/>
          <table:covered-table-cell/>
          <table:covered-table-cell/>
          <table:covered-table-cell/>
          <table:covered-table-cell/>
          <table:covered-table-cell/>
          <table:table-cell table:style-name="TableCell780" table:number-columns-spanned="2">
            <text:p text:style-name="P781">(taip / ne / netaikoma)</text:p>
          </table:table-cell>
          <table:covered-table-cell/>
          <table:table-cell table:style-name="TableCell782" table:number-columns-spanned="6">
            <text:p text:style-name="P783">Neatitikimai:</text:p>
          </table:table-cell>
          <table:covered-table-cell/>
          <table:covered-table-cell/>
          <table:covered-table-cell/>
          <table:covered-table-cell/>
          <table:covered-table-cell/>
        </table:table-row>
        <table:table-row table:style-name="TableRow784">
          <table:table-cell table:style-name="TableCell785" table:number-columns-spanned="7">
            <text:p text:style-name="P786">25. Ar objektas aprūpintas pirminėmis gaisro gesinimo priemonėmis? (4 pastaba)</text:p>
          </table:table-cell>
          <table:covered-table-cell/>
          <table:covered-table-cell/>
          <table:covered-table-cell/>
          <table:covered-table-cell/>
          <table:covered-table-cell/>
          <table:covered-table-cell/>
          <table:table-cell table:style-name="TableCell787" table:number-columns-spanned="2">
            <text:p text:style-name="P788">(taip / ne / netaikoma)</text:p>
          </table:table-cell>
          <table:covered-table-cell/>
          <table:table-cell table:style-name="TableCell789" table:number-columns-spanned="6">
            <text:p text:style-name="P790">Neatitikimai:</text:p>
          </table:table-cell>
          <table:covered-table-cell/>
          <table:covered-table-cell/>
          <table:covered-table-cell/>
          <table:covered-table-cell/>
          <table:covered-table-cell/>
        </table:table-row>
        <table:table-row table:style-name="TableRow791">
          <table:table-cell table:style-name="TableCell792" table:number-columns-spanned="7">
            <text:p text:style-name="P793">26. Ar įgyvendinti statinio projekte numatyti kietojo kuro šildymo įrenginių ir (ar) dūmtraukių įrengimo sprendiniai?</text:p>
          </table:table-cell>
          <table:covered-table-cell/>
          <table:covered-table-cell/>
          <table:covered-table-cell/>
          <table:covered-table-cell/>
          <table:covered-table-cell/>
          <table:covered-table-cell/>
          <table:table-cell table:style-name="TableCell794" table:number-columns-spanned="2">
            <text:p text:style-name="P795">(taip / ne / netaikoma)</text:p>
          </table:table-cell>
          <table:covered-table-cell/>
          <table:table-cell table:style-name="TableCell796" table:number-columns-spanned="6">
            <text:p text:style-name="P797">Neatitikimai:</text:p>
          </table:table-cell>
          <table:covered-table-cell/>
          <table:covered-table-cell/>
          <table:covered-table-cell/>
          <table:covered-table-cell/>
          <table:covered-table-cell/>
        </table:table-row>
        <table:table-row table:style-name="TableRow798">
          <table:table-cell table:style-name="TableCell799" table:number-columns-spanned="7">
            <text:p text:style-name="P800">27. Ar statinio techniniame-energetiniame pase nurodyti teisės aktuose numatyti gaisrinės saugos<text:s/>reikalavimai?</text:p>
          </table:table-cell>
          <table:covered-table-cell/>
          <table:covered-table-cell/>
          <table:covered-table-cell/>
          <table:covered-table-cell/>
          <table:covered-table-cell/>
          <table:covered-table-cell/>
          <table:table-cell table:style-name="TableCell801" table:number-columns-spanned="2">
            <text:p text:style-name="P802">(taip / ne / netaikoma)</text:p>
          </table:table-cell>
          <table:covered-table-cell/>
          <table:table-cell table:style-name="TableCell803" table:number-columns-spanned="6">
            <text:p text:style-name="P804">Neatitikimai:</text:p>
          </table:table-cell>
          <table:covered-table-cell/>
          <table:covered-table-cell/>
          <table:covered-table-cell/>
          <table:covered-table-cell/>
          <table:covered-table-cell/>
        </table:table-row>
        <table:table-row table:style-name="TableRow805">
          <table:table-cell table:style-name="TableCell806" table:number-columns-spanned="7">
            <text:p text:style-name="P807"><text:span text:style-name="T808">28. Ar</text:span><text:s/><text:span text:style-name="T809">pagal kompetenciją atlikus vizualų patikrinimą ir įvertinus</text:span><text:s/><text:span text:style-name="T810">pateiktus dokumentus, nenustatytos kitos neatitiktys Statybos įstatymo įgyvendinamųjų gaisrinės saugos teisės aktų reikalavimams?<text:s/></text:span></text:p>
          </table:table-cell>
          <table:covered-table-cell/>
          <table:covered-table-cell/>
          <table:covered-table-cell/>
          <table:covered-table-cell/>
          <table:covered-table-cell/>
          <table:covered-table-cell/>
          <table:table-cell table:style-name="TableCell811" table:number-columns-spanned="2">
            <text:p text:style-name="P812">(taip / ne)</text:p>
          </table:table-cell>
          <table:covered-table-cell/>
          <table:table-cell table:style-name="TableCell813" table:number-columns-spanned="6">
            <text:p text:style-name="P814">Neatitikimai:</text:p>
          </table:table-cell>
          <table:covered-table-cell/>
          <table:covered-table-cell/>
          <table:covered-table-cell/>
          <table:covered-table-cell/>
          <table:covered-table-cell/>
        </table:table-row>
        <table:table-row table:style-name="TableRow815">
          <table:table-cell table:style-name="TableCell816" table:number-columns-spanned="15">
            <text:p text:style-name="P817">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Teisės akto santrumpa</text:p>
          </table:table-cell>
          <table:covered-table-cell/>
          <table:table-cell table:style-name="TableCell821" table:number-columns-spanned="13">
            <text:p text:style-name="P822">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13">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5">
            <text:p text:style-name="P830">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ext:p text:style-name="P833"><text:span text:style-name="T834">Eil. Nr.</text:span></text:p>
          </table:table-cell>
          <table:covered-table-cell/>
          <table:covered-table-cell/>
          <table:table-cell table:style-name="TableCell835" table:number-columns-spanned="12">
            <text:p text:style-name="P836"><text:span text:style-name="T837">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6">
            <text:p text:style-name="P845">Statinio patikrinimo data</text:p>
          </table: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6">
            <text:p text:style-name="P850">Statinio patikrinimo trukmė, val.</text:p>
          </table:table-cell>
          <table:covered-table-cell/>
          <table:covered-table-cell/>
          <table:covered-table-cell/>
          <table:covered-table-cell/>
          <table:covered-table-cell/>
          <table:table-cell table:style-name="TableCell851" table:number-columns-spanned="4">
            <text:p text:style-name="P852">Pradėta:</text:p>
          </table:table-cell>
          <table:covered-table-cell/>
          <table:covered-table-cell/>
          <table:covered-table-cell/>
          <table:table-cell table:style-name="TableCell853" table:number-columns-spanned="2">
            <text:p text:style-name="P854">Baigta:</text:p>
          </table:table-cell>
          <table:covered-table-cell/>
          <table:table-cell table:style-name="TableCell855" table:number-columns-spanned="3">
            <text:p text:style-name="P856">Trukmė:</text:p>
          </table:table-cell>
          <table:covered-table-cell/>
          <table:covered-table-cell/>
        </table:table-row>
        <table:table-row table:style-name="TableRow857">
          <table:table-cell table:style-name="TableCell858" table:number-columns-spanned="6">
            <text:p text:style-name="P859"><text:span text:style-name="T860">Valstybinės priešgaisrinės priežiūros<text:s/></text:span><text:span text:style-name="T861">pareigūno (-ų),<text:s/></text:span><text:span text:style-name="T862"><text:line-break/>atlikusio (-ių) statinio patikrinimą, struktūrinio padalinio pavadinimas, pareigos, vardas ir pavardė, parašas, data</text:span></text:p>
          </table: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
      <text:p text:style-name="Normal"/>
      <text:p text:style-name="P865">Pastabos:</text:p>
      <text:p text:style-name="P866">1. Pasirinkus atsakymo variantą „Ne“,<text:s/>skiltyje „Neatitikčių aprašymas“ turi būti nurodytas neatitikties (-čių) objektas (-ai), teisinis pagrindas (teisės akto (-ų) santrumpa (-os), punktų Nr.), kitos svarbios aplinkybės.</text:p>
      <text:p text:style-name="P867"><text:span text:style-name="T868">2.</text:span><text:span text:style-name="T869"><text:s/>Statinio projekte gaisrinės saugos reikalavimus pagrindžiant teisės<text:s/></text:span><text:span text:style-name="T870">aktuose numatytais skaičiavimų metodais, vertinama ar:</text:span></text:p>
      <text:p text:style-name="P871">2.1. pasirinktas tinkamas skaičiavimų metodas;</text:p>
      <text:p text:style-name="P872">2.2. statinyje įgyvendinti atliktų skaičiavimų sprendiniai.</text:p>
      <text:p text:style-name="P873">3. Kilus abejonėms ar turint informacijos dėl statybos produktų, darančių įtaką statinio atitikčiai esminiams gaisrinės saugos reikalavimams, vertinama ar:</text:p>
      <text:p text:style-name="P874">3.1. pateiktoje eksploatacinių savybių deklaracijoje (ESD) pakanka duomenų statybos produkto atitikčiai nustatytiems reikalavimams vertinti;</text:p>
      <text:p text:style-name="P875">3.2. pateiktoje eksploatacinių savybių deklaracijoje<text:s/>(ESD) nurodytos statybos produkto gaisrinės saugos savybės tenkina statinio projekto sprendinius;</text:p>
      <text:p text:style-name="P876">3.3. pateikta eksploatacinių savybių deklaracija (ESD) susieta su statinio statybos darbų žurnale nurodytais statybos darbais.</text:p>
      <text:p text:style-name="P877"><text:span text:style-name="T878">4. Įgyvendinti</text:span><text:span text:style-name="T879"><text:s/>Bendrųjų gaisrin</text:span><text:span text:style-name="T880">ės saugos taisyklių, patvirtintų<text:s/></text:span>Priešgaisrinės apsaugos ir gelbėjimo departamento prie Vidaus reikalų ministerijos direktoriaus 2005 m. vasario 18 d. įsakymu Nr. 64 „Dėl Bendrųjų gaisrinės saugos taisyklių patvirtinimo“,<text:span text:style-name="T881"><text:s/></text:span><text:span text:style-name="T882">5 priede nustatyti reikalavimai.</text:span></text:p>
      <text:p text:style-name="P883"><text:span text:style-name="T884">______________</text:span></text:p>
      <text:p text:style-name="P885"><text:span text:style-name="T886">3 priedas.</text:span><text:span text:style-name="T887"><text:s/>Neteko galios nuo 2021-11-18</text:span></text:p>
      <text:p text:style-name="P888">Priedo naikinimas:</text:p>
      <text:p text:style-name="P889"><text:span text:style-name="T890">Nr.<text:s/></text:span><text:a xlink:href="https://www.e-tar.lt/portal/legalAct.html?documentId=7476aa90478111ec992fe4cdfceb5666" office:target-frame-name="_top" xlink:show="replace"><text:span text:style-name="T891">1-705</text:span></text:a><text:span text:style-name="T892">, 2021-11-17, paskelbta TAR 2021-11-17, i. k. 2021-23726</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Priešgaisrinės apsaugos ir gelbėjimo departamentas prie Lietuvos Respublikos vidaus reikalų ministerijos, Įsakymas</text:span></text:p>
      <text:p text:style-name="P902"><text:span text:style-name="T903">Nr.<text:s/></text:span><text:a xlink:href="https://www.e-tar.lt/portal/legalAct.html?documentId=TAR.3FD2FC191133" office:target-frame-name="_top" xlink:show="replace"><text:span text:style-name="T904">1-123</text:span></text:a><text:span text:style-name="T905">, 2013-04-25, Žin., 2013, Nr. 45-2239 (2013-0</text:span><text:span text:style-name="T906">5-04), i. k. 113231GISAK0001-123</text:span></text:p>
      <text:p text:style-name="P907"><text:span text:style-name="T908">Dėl Priešgaisrinės apsaugos ir gelbėjimo departamento prie Vidaus reikalų ministerijos direktoriaus 2011 m. balandžio 26 d. įsakymo Nr. 1-141 "Dėl Statybos užbaigimo tvarkos aprašo patvirtinimo" pakeitimo</text:span></text:p>
      <text:p text:style-name="P909"/>
      <text:p text:style-name="P910"><text:span text:style-name="T911">2.</text:span></text:p>
      <text:p text:style-name="P912"><text:span text:style-name="T913">Priešgaisrinės</text:span><text:span text:style-name="T914"><text:s/>apsaugos ir gelbėjimo departamentas prie Lietuvos Respublikos vidaus reikalų ministerijos, Įsakymas</text:span></text:p>
      <text:p text:style-name="P915"><text:span text:style-name="T916">Nr.<text:s/></text:span><text:a xlink:href="https://www.e-tar.lt/portal/legalAct.html?documentId=TAR.3711559DE22E" office:target-frame-name="_top" xlink:show="replace"><text:span text:style-name="T917">1-216</text:span></text:a><text:span text:style-name="T918">, 2013-08-21, Žin., 2013, Nr. 90-4502 (2013-08-23), i. k.<text:s/></text:span><text:span text:style-name="T919">113231GISAK0001-216</text:span></text:p>
      <text:p text:style-name="P920"><text:span text:style-name="T921">Dėl Priešgaisrinės apsaugos ir gelbėjimo departamento prie Vidaus reikalų ministerijos direktoriaus 2011 m. balandžio 26 d. įsakymo Nr. 1-141 "Dėl Statybos užbaigimo tvarkos aprašo patvirtinimo" pakeitimo</text:span></text:p>
      <text:p text:style-name="P922"/>
      <text:p text:style-name="P923"><text:span text:style-name="T924">3.</text:span></text:p>
      <text:p text:style-name="P925"><text:span text:style-name="T926">Priešgaisrinės apsaugos ir<text:s/></text:span><text:span text:style-name="T927">gelbėjimo departamentas prie Vidaus reikalų ministerijos, Įsakymas</text:span></text:p>
      <text:p text:style-name="P928"><text:span text:style-name="T929">Nr.<text:s/></text:span><text:a xlink:href="https://www.e-tar.lt/portal/legalAct.html?documentId=2021b6b0f20811e7845fceb29e7ecd13" office:target-frame-name="_top" xlink:show="replace"><text:span text:style-name="T930">1-7</text:span></text:a><text:span text:style-name="T931">, 2018-01-05, paskelbta TAR 2018-01-05, i. k. 2018-00260</text:span></text:p>
      <text:p text:style-name="P932"><text:span text:style-name="T933">Dėl Priešgaisrinės apsaugos</text:span><text:span text:style-name="T934"><text:s/>ir gelbėjimo departamento prie Vidaus reikalų ministerijos direktoriaus 2011 m. balandžio 26 d. įsakymo Nr. 1-141 „Dėl Statybos užbaigimo tvarkos aprašo patvirtinimo" pakeitimo</text:span></text:p>
      <text:p text:style-name="P935"/>
      <text:p text:style-name="P936"><text:span text:style-name="T937">4.</text:span></text:p>
      <text:p text:style-name="P938"><text:span text:style-name="T939">Priešgaisrinės apsaugos ir gelbėjimo departamentas prie Vidaus reikalų min</text:span><text:span text:style-name="T940">isterijos, Įsakymas</text:span></text:p>
      <text:p text:style-name="P941"><text:span text:style-name="T942">Nr.<text:s/></text:span><text:a xlink:href="https://www.e-tar.lt/portal/legalAct.html?documentId=77820b90f96311e89953b467accabea6" office:target-frame-name="_top" xlink:show="replace"><text:span text:style-name="T943">1-451</text:span></text:a><text:span text:style-name="T944">, 2018-12-06, paskelbta TAR 2018-12-07, i. k. 2018-19993</text:span></text:p>
      <text:p text:style-name="P945"><text:span text:style-name="T946">Dėl Priešgaisrinės apsaugos ir gelbėjimo departamento prie Vidaus<text:s/></text:span><text:span text:style-name="T947">reikalų ministerijos direktoriaus 2011 m. balandžio 26 d. įsakymo Nr. 1-141 „Dėl Statybos užbaigimo tvarkos aprašo patvirtinimo“ pakeitimo</text:span></text:p>
      <text:p text:style-name="P948"/>
      <text:p text:style-name="P949"><text:span text:style-name="T950">5.</text:span></text:p>
      <text:p text:style-name="P951"><text:span text:style-name="T952">Priešgaisrinės apsaugos ir gelbėjimo departamentas prie Vidaus reikalų ministerijos, Įsakymas</text:span></text:p>
      <text:p text:style-name="P953"><text:span text:style-name="T954">Nr.<text:s/></text:span><text:a xlink:href="https://www.e-tar.lt/portal/legalAct.html?documentId=41f8a5b0297c11eb932eb1ed7f923910" office:target-frame-name="_top" xlink:show="replace"><text:span text:style-name="T955">1-555</text:span></text:a><text:span text:style-name="T956">, 2020-11-18, paskelbta TAR 2020-11-18, i. k. 2020-24205</text:span></text:p>
      <text:p text:style-name="P957"><text:span text:style-name="T958">Dėl Priešgaisrinės apsaugos ir gelbėjimo departamento prie Vidaus reikalų ministerijos direktoriaus 2011 m. bal</text:span><text:span text:style-name="T959">andžio 26 d. įsakymo Nr. 1-141 „Dėl Statybos užbaigimo tvarkos aprašo patvirtinimo“ pakeitimo</text:span></text:p>
      <text:p text:style-name="P960"/>
      <text:p text:style-name="P961"><text:span text:style-name="T962">6.</text:span></text:p>
      <text:p text:style-name="P963"><text:span text:style-name="T964">Priešgaisrinės apsaugos ir gelbėjimo departamentas prie Vidaus reikalų ministerijos, Įsakymas</text:span></text:p>
      <text:p text:style-name="P965"><text:span text:style-name="T966">Nr.<text:s/></text:span><text:a xlink:href="https://www.e-tar.lt/portal/legalAct.html?documentId=7476aa90478111ec992fe4cdfceb5666" office:target-frame-name="_top" xlink:show="replace"><text:span text:style-name="T967">1-705</text:span></text:a><text:span text:style-name="T968">, 2021-11-17, paskelbta TAR 2021-11-17, i. k. 2021-23726</text:span></text:p>
      <text:p text:style-name="P969"><text:span text:style-name="T970">Dėl Priešgaisrinės apsaugos ir gelbėjimo departamento prie Vidaus reikalų ministerijos direktoriaus 2011 m. balandžio 26 d. įsakymo Nr. 1-141 „Dėl Statybos<text:s/></text:span><text:span text:style-name="T971">užbaigimo tvarkos aprašo patvirtinimo“ pakeitimo</text:span></text:p>
      <text:p text:style-name="P972"/>
      <text:p text:style-name="P973"><text:span text:style-name="T974">7.</text:span></text:p>
      <text:p text:style-name="P975"><text:span text:style-name="T976">Priešgaisrinės apsaugos ir gelbėjimo departamentas prie Vidaus reikalų ministerijos, Įsakymas</text:span></text:p>
      <text:p text:style-name="P977"><text:span text:style-name="T978">Nr.<text:s/></text:span><text:a xlink:href="https://www.e-tar.lt/portal/legalAct.html?documentId=f77b7b00881c11ed8df094f359a60216" office:target-frame-name="_top" xlink:show="replace"><text:span text:style-name="T979">1-690 /</text:span><text:span text:style-name="T980">2022 (1.4 E)</text:span></text:a><text:span text:style-name="T981">, 2022-12-30, paskelbta TAR 2022-12-30, i. k. 2022-27563</text:span></text:p>
      <text:p text:style-name="P982"><text:span text:style-name="T983">Dėl Priešgaisrinės apsaugos ir gelbėjimo departamento prie Vidaus reikalų ministerijos direktoriaus 2011 m. balandžio 26 d. įsakymo Nr. 1-141 „Dėl Statybos užbaigimo tvarkos aprašo patvir</text:span><text:span text:style-name="T984">tinimo“ pakeitimo</text:span></text:p>
      <text:p text:style-name="P985"/>
      <text:p text:style-name="P986"><text:span text:style-name="T987">8.</text:span></text:p>
      <text:p text:style-name="P988"><text:span text:style-name="T989">Priešgaisrinės apsaugos ir gelbėjimo departamentas prie Vidaus reikalų ministerijos, Įsakymas</text:span></text:p>
      <text:p text:style-name="P990"><text:span text:style-name="T991">Nr.<text:s/></text:span><text:a xlink:href="https://www.e-tar.lt/portal/legalAct.html?documentId=cd4f7e70a64411eea5a28c81c82193a8" office:target-frame-name="_top" xlink:show="replace"><text:span text:style-name="T992">1-695 /2023 (1.4 E)</text:span></text:a><text:span text:style-name="T993">, 2023-12-29,<text:s/></text:span><text:span text:style-name="T994">paskelbta TAR 2023-12-29, i. k. 2023-26001</text:span></text:p>
      <text:p text:style-name="P995"><text:span text:style-name="T996">Dėl Priešgaisrinės apsaugos ir gelbėjimo departamento prie Vidaus reikalų ministerijos direktoriaus 2011 m. balandžio 26 d. įsakymo Nr. 1-141 „Dėl Statybos užbaigi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8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8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6"><text:page-number text:fixed="false">5</text:page-number></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665" meta:word-count="4248" meta:character-count="33278" meta:row-count="1349" meta:non-whitespace-character-count="29695"/>
  </office:meta>
</office:document-meta>
</file>