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middle" fo:line-height="117%" fo:text-indent="0.2166in"/>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7%" fo:text-indent="0.2166in"/>
      <style:text-properties fo:hyphenate="false"/>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line-height="117%"/>
      <style:text-properties fo:color="#000000" style:font-size-complex="12pt" fo:hyphenate="false"/>
    </style:style>
    <style:style style:name="P30" style:parent-style-name="Normal" style:family="paragraph">
      <style:paragraph-properties fo:text-align="center" style:vertical-align="middle" fo:line-height="117%"/>
      <style:text-properties fo:color="#000000" style:font-size-complex="12pt" fo:hyphenate="false"/>
    </style:style>
    <style:style style:name="P31" style:parent-style-name="Normal" style:family="paragraph">
      <style:paragraph-properties fo:text-align="center" style:vertical-align="middle" fo:line-height="117%"/>
      <style:text-properties fo:color="#000000" style:font-size-complex="12pt" fo:hyphenate="false"/>
    </style:style>
    <style:style style:name="P32" style:parent-style-name="Normal" style:family="paragraph">
      <style:paragraph-properties fo:text-align="justify" style:vertical-align="middle" fo:line-height="117%"/>
      <style:text-properties fo:color="#000000" style:font-size-complex="12pt" fo:hyphenate="false"/>
    </style:style>
    <style:style style:name="P33" style:parent-style-name="Normal" style:family="paragraph">
      <style:paragraph-properties fo:text-align="justify" style:vertical-align="middle" fo:line-height="117%"/>
      <style:text-properties fo:color="#000000" style:font-size-complex="12pt" fo:hyphenate="false"/>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text-position="super 66.6%"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break-before="page" style:vertical-align="middle" fo:line-height="117%"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7" style:parent-style-name="Normal" style:family="paragraph">
      <style:paragraph-properties fo:text-align="justify" style:vertical-align="middle" fo:line-height="124%"/>
      <style:text-properties fo:color="#000000"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24%" fo:text-indent="0.2166in"/>
      <style:text-properties fo:color="#000000" style:font-size-complex="12pt" fo:hyphenate="false"/>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4%" fo:text-indent="0.2166in"/>
      <style:text-properties fo:hyphenate="false"/>
    </style:style>
    <style:style style:name="P100" style:parent-style-name="Normal" style:family="paragraph">
      <style:paragraph-properties fo:keep-together="always" fo:text-align="center" style:vertical-align="middle" fo:line-height="117%"/>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line-height="117%"/>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text-align="justify" style:vertical-align="middle" fo:line-height="117%" fo:text-indent="0.215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197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middle" fo:line-height="117%" fo:text-indent="0.1972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line-height="117%" fo:text-indent="0.1972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middle" fo:line-height="117%" fo:text-indent="0.197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middle" fo:line-height="117%" fo:text-indent="0.1972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middle" fo:line-height="117%" fo:text-indent="0.1972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middle" fo:line-height="117%" fo:text-indent="0.1972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middle" fo:line-height="117%" fo:text-indent="0.1972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middle" fo:line-height="117%" fo:text-indent="0.1972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middle" fo:line-height="117%" fo:text-indent="0.1972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middle" fo:line-height="117%" fo:text-indent="0.1972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middle" fo:line-height="117%" fo:text-indent="0.1972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middle" fo:line-height="117%" fo:text-indent="0.1972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line-height="117%" fo:text-indent="0.1972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middle" fo:line-height="117%" fo:text-indent="0.1972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text-align="center" style:vertical-align="middle" fo:line-height="117%"/>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24%" fo:text-indent="0.2166in"/>
      <style:text-properties fo:color="#000000" style:font-size-complex="12pt" fo:hyphenate="false"/>
    </style:style>
    <style:style style:name="P192" style:parent-style-name="Normal" style:family="paragraph">
      <style:paragraph-properties fo:widows="0" fo:orphans="0" fo:text-align="justify" style:vertical-align="middle" fo:line-height="117%" fo:text-indent="0.1972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text-position="super 66.6%"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2166in"/>
      <style:text-properties fo:hyphenate="false"/>
    </style:style>
    <style:style style:name="P221" style:parent-style-name="Normal" style:family="paragraph">
      <style:paragraph-properties fo:keep-together="always" fo:text-align="center" style:vertical-align="middle" fo:line-height="117%"/>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text-align="center" style:vertical-align="middle" fo:line-height="117%"/>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vertical-align="middle" fo:line-height="124%" fo:text-indent="0.2166in"/>
      <style:text-properties fo:color="#000000" style:font-size-complex="12pt" fo:hyphenate="false"/>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line-height="117%" fo:text-indent="0.1972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center" style:position="3.25in"/>
          <style:tab-stop style:type="right" style:position="6.5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61"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3%" fo:text-indent="0.2166in"/>
      <style:text-properties fo:color="#000000" style:font-size-complex="12pt" fo:hyphenate="false"/>
    </style:style>
    <style:style style:name="P265" style:parent-style-name="Normal" style:family="paragraph">
      <style:paragraph-properties fo:keep-together="always" fo:text-align="center" style:vertical-align="middle" fo:line-height="116%"/>
      <style:text-properties fo:color="#000000" style:font-size-complex="12pt" fo:hyphenate="false"/>
    </style:style>
    <style:style style:name="P266" style:parent-style-name="Normal" style:family="paragraph">
      <style:paragraph-properties fo:keep-together="always" fo:text-align="center" style:vertical-align="middle" fo:line-height="116%"/>
      <style:text-properties fo:color="#000000" style:font-size-complex="12pt" fo:hyphenate="false"/>
    </style:style>
    <style:style style:name="P267" style:parent-style-name="Normal" style:family="paragraph">
      <style:paragraph-properties fo:keep-together="always" fo:text-align="center" style:vertical-align="middle" fo:line-height="116%"/>
      <style:text-properties fo:hyphenate="false"/>
    </style:style>
    <style:style style:name="T268" style:parent-style-name="DefaultParagraphFont" style:family="text">
      <style:text-properties fo:color="#000000" style:text-position="super 66.6%" style:font-size-complex="12pt"/>
    </style:style>
    <style:style style:name="P269" style:parent-style-name="Normal" style:family="paragraph">
      <style:paragraph-properties fo:keep-together="always" fo:text-align="center" style:vertical-align="middle" fo:line-height="116%"/>
      <style:text-properties fo:color="#000000" style:font-size-complex="12pt" fo:hyphenate="false"/>
    </style:style>
    <style:style style:name="P270" style:parent-style-name="Normal" style:family="paragraph">
      <style:paragraph-properties fo:keep-together="always" fo:text-align="center" style:vertical-align="middle" fo:line-height="116%"/>
      <style:text-properties fo:hyphenate="false"/>
    </style:style>
    <style:style style:name="T271" style:parent-style-name="DefaultParagraphFont" style:family="text">
      <style:text-properties fo:color="#000000" style:text-position="super 66.6%" style:font-size-complex="12pt"/>
    </style:style>
    <style:style style:name="P272" style:parent-style-name="Normal" style:family="paragraph">
      <style:paragraph-properties fo:text-align="justify" style:vertical-align="middle" fo:line-height="123%" fo:text-indent="0.2166in"/>
      <style:text-properties fo:color="#000000" style:font-size-complex="12pt" fo:hyphenate="false"/>
    </style:style>
    <style:style style:name="P273" style:parent-style-name="Normal" style:family="paragraph">
      <style:paragraph-properties fo:text-align="justify" style:vertical-align="middle" fo:line-height="116%"/>
      <style:text-properties fo:color="#000000" style:font-size-complex="12pt" fo:hyphenate="false"/>
    </style:style>
    <style:style style:name="P274" style:parent-style-name="Normal" style:family="paragraph">
      <style:paragraph-properties fo:text-align="justify" style:vertical-align="middle" fo:line-height="116%"/>
      <style:text-properties fo:color="#000000" style:font-size-complex="12pt" fo:hyphenate="false"/>
    </style:style>
    <style:style style:name="P27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7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77" style:parent-style-name="Normal" style:family="paragraph">
      <style:paragraph-properties fo:keep-together="always" fo:text-align="center" style:vertical-align="middle" fo:line-height="116%"/>
      <style:text-properties fo:color="#000000" style:font-size-complex="12pt" fo:hyphenate="false"/>
    </style:style>
    <style:style style:name="P278" style:parent-style-name="Normal" style:family="paragraph">
      <style:paragraph-properties fo:keep-together="always" fo:text-align="center" style:vertical-align="middle" fo:line-height="116%"/>
      <style:text-properties fo:color="#000000" style:font-size-complex="12pt" fo:hyphenate="false"/>
    </style:style>
    <style:style style:name="P279"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281" style:family="table-column">
      <style:table-column-properties style:column-width="2.3569in" style:use-optimal-column-width="false"/>
    </style:style>
    <style:style style:name="TableColumn282" style:family="table-column">
      <style:table-column-properties style:column-width="3.9201in" style:use-optimal-column-width="false"/>
    </style:style>
    <style:style style:name="Table280" style:family="table">
      <style:table-properties style:width="6.277in" fo:margin-left="0in" table:align="left"/>
    </style:style>
    <style:style style:name="TableRow283" style:family="table-row">
      <style:table-row-properties style:use-optimal-row-height="false"/>
    </style:style>
    <style:style style:name="TableCell284" style:family="table-cell">
      <style:table-cell-properties fo:border="0.0104in solid #000000" fo:background-color="#D9D9D9"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D9D9D9" style:writing-mode="lr-tb" fo:padding-top="0in" fo:padding-left="0.075in" fo:padding-bottom="0in" fo:padding-right="0.07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fo:language="en" fo:country="U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indent="1.5in"/>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8pt" style:font-size-asian="18pt" style:font-size-complex="18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8pt" style:font-size-asian="18pt" style:font-size-complex="18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8pt" style:font-size-asian="18pt" style:font-size-complex="18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8pt" style:font-size-asian="18pt" style:font-size-complex="18pt"/>
    </style:style>
    <style:style style:name="TableRow312" style:family="table-row">
      <style:table-row-properties style:min-row-height="0.6145in" style:use-optimal-row-height="false"/>
    </style:style>
    <style:style style:name="TableCell3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4" style:parent-style-name="Normal" style:family="paragraph">
      <style:paragraph-properties fo:margin-left="0.2152in" fo:text-indent="-0.1972in">
        <style:tab-stops/>
      </style:paragraph-properties>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P319"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320" style:parent-style-name="Normal" style:family="paragraph">
      <style:paragraph-properties fo:margin-left="0.5in" fo:text-indent="-0.25in">
        <style:tab-stops/>
      </style:paragraph-properties>
    </style:style>
    <style:style style:name="T321" style:parent-style-name="DefaultParagraphFont" style:family="text">
      <style:text-properties style:font-name="Symbol" fo:font-size="11pt" style:font-size-asian="11pt" style:font-size-complex="11pt"/>
    </style:style>
    <style:style style:name="T322" style:parent-style-name="DefaultParagraphFont" style:family="text">
      <style:text-properties style:font-name="Symbol"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Row327" style:family="table-row">
      <style:table-row-properties style:min-row-height="0.6145in" style:use-optimal-row-height="false"/>
    </style:style>
    <style:style style:name="TableCell3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29" style:parent-style-name="Normal" style:family="paragraph">
      <style:paragraph-properties fo:margin-left="0.5in" fo:text-indent="-0.25in">
        <style:tab-stops/>
      </style:paragraph-properties>
    </style:style>
    <style:style style:name="T330" style:parent-style-name="DefaultParagraphFont" style:family="text">
      <style:text-properties style:font-name="Symbol" fo:font-size="11pt" style:font-size-asian="11pt" style:font-size-complex="11pt"/>
    </style:style>
    <style:style style:name="T331" style:parent-style-name="DefaultParagraphFont" style:family="text">
      <style:text-properties style:font-name="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6145in" style:use-optimal-row-height="false"/>
    </style:style>
    <style:style style:name="TableCell3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8" style:parent-style-name="Normal" style:family="paragraph">
      <style:paragraph-properties fo:margin-left="0.5in" fo:text-indent="-0.25in">
        <style:tab-stops/>
      </style:paragraph-properties>
    </style:style>
    <style:style style:name="T339" style:parent-style-name="DefaultParagraphFont" style:family="text">
      <style:text-properties style:font-name="Symbol" fo:font-size="11pt" style:font-size-asian="11pt" style:font-size-complex="11pt"/>
    </style:style>
    <style:style style:name="T340" style:parent-style-name="DefaultParagraphFont" style:family="text">
      <style:text-properties style:font-name="Symbol"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1.339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2.1659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paragraph-properties fo:margin-left="0.5in" fo:text-indent="-0.25in">
        <style:tab-stops/>
      </style:paragraph-properties>
    </style:style>
    <style:style style:name="T355" style:parent-style-name="DefaultParagraphFont" style:family="text">
      <style:text-properties style:font-name="Symbol" fo:font-size="11pt" style:font-size-asian="11pt" style:font-size-complex="11pt"/>
    </style:style>
    <style:style style:name="T356" style:parent-style-name="DefaultParagraphFont" style:family="text">
      <style:text-properties style:font-name="Symbol"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left="0.5in" fo:text-indent="-0.25in">
        <style:tab-stops/>
      </style:paragraph-properties>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style:font-name="Symbol"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left="0.5in" fo:text-indent="-0.25in">
        <style:tab-stops/>
      </style:paragraph-properties>
    </style:style>
    <style:style style:name="T368" style:parent-style-name="DefaultParagraphFont" style:family="text">
      <style:text-properties style:font-name="Symbol" fo:font-size="11pt" style:font-size-asian="11pt" style:font-size-complex="11pt"/>
    </style:style>
    <style:style style:name="T369" style:parent-style-name="DefaultParagraphFont" style:family="text">
      <style:text-properties style:font-name="Symbol"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margin-left="0.5in" fo:text-indent="-0.25in">
        <style:tab-stops/>
      </style:paragraph-properties>
    </style:style>
    <style:style style:name="T372" style:parent-style-name="DefaultParagraphFont" style:family="text">
      <style:text-properties style:font-name="Symbol" fo:font-size="11pt" style:font-size-asian="11pt" style:font-size-complex="11pt"/>
    </style:style>
    <style:style style:name="T373" style:parent-style-name="DefaultParagraphFont" style:family="text">
      <style:text-properties style:font-name="Symbol"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margin-left="0.5in" fo:text-indent="-0.25in">
        <style:tab-stops/>
      </style:paragraph-properties>
    </style:style>
    <style:style style:name="T378" style:parent-style-name="DefaultParagraphFont" style:family="text">
      <style:text-properties style:font-name="Symbol" fo:font-size="11pt" style:font-size-asian="11pt" style:font-size-complex="11pt"/>
    </style:style>
    <style:style style:name="T379" style:parent-style-name="DefaultParagraphFont" style:family="text">
      <style:text-properties style:font-name="Symbol"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190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2.1659in"/>
        </style:tab-stops>
      </style:paragraph-properties>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paragraph-properties fo:margin-left="0.5in" fo:text-indent="-0.25in">
        <style:tab-stops/>
      </style:paragraph-properties>
    </style:style>
    <style:style style:name="T390" style:parent-style-name="DefaultParagraphFont" style:family="text">
      <style:text-properties style:font-name="Symbol" fo:font-size="11pt" style:font-size-asian="11pt" style:font-size-complex="11pt"/>
    </style:style>
    <style:style style:name="T391" style:parent-style-name="DefaultParagraphFont" style:family="text">
      <style:text-properties style:font-name="Symbol"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margin-left="0.5in" fo:text-indent="-0.25in">
        <style:tab-stops/>
      </style:paragraph-properties>
    </style:style>
    <style:style style:name="T395" style:parent-style-name="DefaultParagraphFont" style:family="text">
      <style:text-properties style:font-name="Symbol" fo:font-size="11pt" style:font-size-asian="11pt" style:font-size-complex="11pt"/>
    </style:style>
    <style:style style:name="T396" style:parent-style-name="DefaultParagraphFont" style:family="text">
      <style:text-properties style:font-name="Symbo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margin-left="0.5in" fo:text-indent="-0.25in">
        <style:tab-stops/>
      </style:paragraph-properties>
    </style:style>
    <style:style style:name="T400" style:parent-style-name="DefaultParagraphFont" style:family="text">
      <style:text-properties style:font-name="Symbol" fo:font-size="11pt" style:font-size-asian="11pt" style:font-size-complex="11pt"/>
    </style:style>
    <style:style style:name="T401" style:parent-style-name="DefaultParagraphFont" style:family="text">
      <style:text-properties style:font-name="Symbol"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0.5in" fo:text-indent="-0.25in">
        <style:tab-stops/>
      </style:paragraph-properties>
    </style:style>
    <style:style style:name="T404" style:parent-style-name="DefaultParagraphFont" style:family="text">
      <style:text-properties style:font-name="Symbol" fo:font-size="11pt" style:font-size-asian="11pt" style:font-size-complex="11pt"/>
    </style:style>
    <style:style style:name="T405" style:parent-style-name="DefaultParagraphFont" style:family="text">
      <style:text-properties style:font-name="Symbol"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08" style:family="table-row">
      <style:table-row-properties style:min-row-height="0.2611in" style:use-optimal-row-height="false"/>
    </style:style>
    <style:style style:name="TableCell409"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2.1659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fo:language="en" fo:country="U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420" style:family="table-row">
      <style:table-row-properties style:min-row-height="0.6604in" style:use-optimal-row-height="false"/>
    </style:style>
    <style:style style:name="TableCell4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2.1659in"/>
        </style:tab-stops>
      </style:paragraph-properties>
    </style:style>
    <style:style style:name="T423" style:parent-style-name="DefaultParagraphFont" style:family="text">
      <style:text-properties fo:font-size="18pt" style:font-size-asian="18pt" style:font-size-complex="18pt" fo:background-color="#D3D3D3"/>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tab-stops>
          <style:tab-stop style:type="left" style:position="2.1659in"/>
        </style:tab-stops>
      </style:paragraph-properties>
    </style:style>
    <style:style style:name="T427" style:parent-style-name="DefaultParagraphFont" style:family="text">
      <style:text-properties fo:font-size="18pt" style:font-size-asian="18pt" style:font-size-complex="18pt" fo:background-color="#D3D3D3"/>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ab-stops>
          <style:tab-stop style:type="left" style:position="2.1659in"/>
        </style:tab-stops>
      </style:paragraph-properties>
    </style:style>
    <style:style style:name="T431" style:parent-style-name="DefaultParagraphFont" style:family="text">
      <style:text-properties fo:font-size="18pt" style:font-size-asian="18pt" style:font-size-complex="18pt" fo:background-color="#D3D3D3"/>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ab-stops>
          <style:tab-stop style:type="left" style:position="2.1659in"/>
        </style:tab-stops>
      </style:paragraph-properties>
    </style:style>
    <style:style style:name="T434" style:parent-style-name="DefaultParagraphFont" style:family="text">
      <style:text-properties fo:font-size="18pt" style:font-size-asian="18pt" style:font-size-complex="18pt" fo:background-color="#D3D3D3"/>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ab-stops>
          <style:tab-stop style:type="left" style:position="2.1659in"/>
        </style:tab-stops>
      </style:paragraph-properties>
    </style:style>
    <style:style style:name="T437" style:parent-style-name="DefaultParagraphFont" style:family="text">
      <style:text-properties fo:font-size="18pt" style:font-size-asian="18pt" style:font-size-complex="18pt" fo:background-color="#D3D3D3"/>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tab-stops>
          <style:tab-stop style:type="left" style:position="2.1659in"/>
        </style:tab-stops>
      </style:paragraph-properties>
    </style:style>
    <style:style style:name="T440" style:parent-style-name="DefaultParagraphFont" style:family="text">
      <style:text-properties fo:font-size="18pt" style:font-size-asian="18pt" style:font-size-complex="18pt" fo:background-color="#D3D3D3"/>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fo:margin-left="0.2208in" fo:text-indent="-0.1972in">
        <style:tab-stops>
          <style:tab-stop style:type="left" style:position="1.9451in"/>
        </style:tab-stops>
      </style:paragraph-properties>
    </style:style>
    <style:style style:name="T447" style:parent-style-name="DefaultParagraphFont" style:family="text">
      <style:text-properties style:font-name="Symbol" fo:font-size="11pt" style:font-size-asian="11pt" style:font-size-complex="11pt"/>
    </style:style>
    <style:style style:name="T448" style:parent-style-name="DefaultParagraphFont" style:family="text">
      <style:text-properties style:font-name="Symbol"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left="0.2208in" fo:text-indent="-0.1972in">
        <style:tab-stops>
          <style:tab-stop style:type="left" style:position="1.9451in"/>
        </style:tab-stops>
      </style:paragraph-properties>
    </style:style>
    <style:style style:name="T454" style:parent-style-name="DefaultParagraphFont" style:family="text">
      <style:text-properties style:font-name="Symbol" fo:font-size="11pt" style:font-size-asian="11pt" style:font-size-complex="11pt"/>
    </style:style>
    <style:style style:name="T455" style:parent-style-name="DefaultParagraphFont" style:family="text">
      <style:text-properties style:font-name="Symbol"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left="0.2208in" fo:text-indent="-0.1972in">
        <style:tab-stops>
          <style:tab-stop style:type="left" style:position="1.9451in"/>
        </style:tab-stops>
      </style:paragraph-properties>
    </style:style>
    <style:style style:name="T461" style:parent-style-name="DefaultParagraphFont" style:family="text">
      <style:text-properties style:font-name="Symbol" fo:font-size="11pt" style:font-size-asian="11pt" style:font-size-complex="11pt"/>
    </style:style>
    <style:style style:name="T462" style:parent-style-name="DefaultParagraphFont" style:family="text">
      <style:text-properties style:font-name="Symbol"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left="0.2208in" fo:text-indent="-0.1972in">
        <style:tab-stops>
          <style:tab-stop style:type="left" style:position="1.9451in"/>
        </style:tab-stops>
      </style:paragraph-properties>
    </style:style>
    <style:style style:name="T468" style:parent-style-name="DefaultParagraphFont" style:family="text">
      <style:text-properties style:font-name="Symbol" fo:font-size="11pt" style:font-size-asian="11pt" style:font-size-complex="11pt"/>
    </style:style>
    <style:style style:name="T469" style:parent-style-name="DefaultParagraphFont" style:family="text">
      <style:text-properties style:font-name="Symbol"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left="0.2208in" fo:text-indent="-0.1972in">
        <style:tab-stops>
          <style:tab-stop style:type="left" style:position="1.9451in"/>
        </style:tab-stops>
      </style:paragraph-properties>
    </style:style>
    <style:style style:name="T474" style:parent-style-name="DefaultParagraphFont" style:family="text">
      <style:text-properties style:font-name="Symbol" fo:font-size="11pt" style:font-size-asian="11pt" style:font-size-complex="11pt"/>
    </style:style>
    <style:style style:name="T475" style:parent-style-name="DefaultParagraphFont" style:family="text">
      <style:text-properties style:font-name="Symbo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left="0.2208in" fo:text-indent="-0.1972in">
        <style:tab-stops>
          <style:tab-stop style:type="left" style:position="1.9451in"/>
        </style:tab-stops>
      </style:paragraph-properties>
    </style:style>
    <style:style style:name="T480" style:parent-style-name="DefaultParagraphFont" style:family="text">
      <style:text-properties style:font-name="Symbol" fo:font-size="11pt" style:font-size-asian="11pt" style:font-size-complex="11pt"/>
    </style:style>
    <style:style style:name="T481" style:parent-style-name="DefaultParagraphFont" style:family="text">
      <style:text-properties style:font-name="Symbol"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86" style:family="table-row">
      <style:table-row-properties style:min-row-height="0.9826in" style:use-optimal-row-height="false"/>
    </style:style>
    <style:style style:name="TableCell4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2.1659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language="en" fo:country="U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6" style:parent-style-name="Normal" style:family="paragraph">
      <style:paragraph-properties fo:text-align="justify">
        <style:tab-stops>
          <style:tab-stop style:type="left" style:position="2.1659in"/>
        </style:tab-stops>
      </style:paragraph-properties>
    </style:style>
    <style:style style:name="T497" style:parent-style-name="DefaultParagraphFont" style:family="text">
      <style:text-properties fo:font-size="18pt" style:font-size-asian="18pt" style:font-size-complex="18pt" fo:background-color="#D3D3D3"/>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ab-stops>
          <style:tab-stop style:type="left" style:position="2.1659in"/>
        </style:tab-stops>
      </style:paragraph-properties>
    </style:style>
    <style:style style:name="T501" style:parent-style-name="DefaultParagraphFont" style:family="text">
      <style:text-properties fo:font-size="18pt" style:font-size-asian="18pt" style:font-size-complex="18pt" fo:background-color="#D3D3D3"/>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ab-stops>
          <style:tab-stop style:type="left" style:position="2.1659in"/>
        </style:tab-stops>
      </style:paragraph-properties>
    </style:style>
    <style:style style:name="T505" style:parent-style-name="DefaultParagraphFont" style:family="text">
      <style:text-properties fo:font-size="18pt" style:font-size-asian="18pt" style:font-size-complex="18pt" fo:background-color="#D3D3D3"/>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ab-stops>
          <style:tab-stop style:type="left" style:position="2.1659in"/>
        </style:tab-stops>
      </style:paragraph-properties>
    </style:style>
    <style:style style:name="T508" style:parent-style-name="DefaultParagraphFont" style:family="text">
      <style:text-properties fo:font-size="18pt" style:font-size-asian="18pt" style:font-size-complex="18pt" fo:background-color="#D3D3D3"/>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ab-stops>
          <style:tab-stop style:type="left" style:position="2.1659in"/>
        </style:tab-stops>
      </style:paragraph-properties>
    </style:style>
    <style:style style:name="T511" style:parent-style-name="DefaultParagraphFont" style:family="text">
      <style:text-properties fo:font-size="18pt" style:font-size-asian="18pt" style:font-size-complex="18pt" fo:background-color="#D3D3D3"/>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4" style:parent-style-name="Normal" style:family="paragraph">
      <style:paragraph-properties fo:text-align="justify" fo:margin-left="0.1166in" fo:text-indent="-0.0986in">
        <style:tab-stops>
          <style:tab-stop style:type="left" style:position="2.0493in"/>
        </style:tab-stops>
      </style:paragraph-properties>
    </style:style>
    <style:style style:name="T515" style:parent-style-name="DefaultParagraphFont" style:family="text">
      <style:text-properties style:font-name="Symbol" fo:font-size="11pt" style:font-size-asian="11pt" style:font-size-complex="11pt"/>
    </style:style>
    <style:style style:name="T516" style:parent-style-name="DefaultParagraphFont" style:family="text">
      <style:text-properties style:font-name="Symbol"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519"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20"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21"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22" style:parent-style-name="Normal" style:family="paragraph">
      <style:paragraph-properties fo:text-align="justify" fo:margin-left="0.1166in" fo:text-indent="-0.0986in">
        <style:tab-stops>
          <style:tab-stop style:type="left" style:position="2.0493in"/>
        </style:tab-stops>
      </style:paragraph-properties>
    </style:style>
    <style:style style:name="T523" style:parent-style-name="DefaultParagraphFont" style:family="text">
      <style:text-properties style:font-name="Symbol" fo:font-size="11pt" style:font-size-asian="11pt" style:font-size-complex="11pt"/>
    </style:style>
    <style:style style:name="T524" style:parent-style-name="DefaultParagraphFont" style:family="text">
      <style:text-properties style:font-name="Symbol"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left="0.1166in">
        <style:tab-stops>
          <style:tab-stop style:type="left" style:position="2.0493in"/>
        </style:tab-stops>
      </style:paragraph-properties>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5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2" style:parent-style-name="Normal" style:family="paragraph">
      <style:paragraph-properties fo:text-align="justify" fo:margin-left="0.5in" fo:text-indent="-0.25in">
        <style:tab-stops>
          <style:tab-stop style:type="left" style:position="1.6659in"/>
        </style:tab-stops>
      </style:paragraph-properties>
    </style:style>
    <style:style style:name="T533" style:parent-style-name="DefaultParagraphFont" style:family="text">
      <style:text-properties style:font-name="Symbol" fo:font-size="11pt" style:font-size-asian="11pt" style:font-size-complex="11pt"/>
    </style:style>
    <style:style style:name="T534" style:parent-style-name="DefaultParagraphFont" style:family="text">
      <style:text-properties style:font-name="Symbol" fo:font-size="11pt" style:font-size-asian="11pt" style:font-size-complex="11pt"/>
    </style:style>
    <style:style style:name="T5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fo:language="en" fo:country="US"/>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42" style:parent-style-name="Normal" style:family="paragraph">
      <style:paragraph-properties fo:text-align="justify">
        <style:tab-stops>
          <style:tab-stop style:type="left" style:position="2.1659in"/>
        </style:tab-stops>
      </style:paragraph-properties>
    </style:style>
    <style:style style:name="T543" style:parent-style-name="DefaultParagraphFont" style:family="text">
      <style:text-properties fo:font-size="18pt" style:font-size-asian="18pt" style:font-size-complex="18pt" fo:background-color="#D3D3D3"/>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8pt" style:font-size-asian="18pt" style:font-size-complex="18pt" fo:background-color="#D3D3D3"/>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8pt" style:font-size-asian="18pt" style:font-size-complex="18pt" fo:background-color="#D3D3D3"/>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ab-stops>
          <style:tab-stop style:type="left" style:position="2.1659in"/>
        </style:tab-stops>
      </style:paragraph-properties>
    </style:style>
    <style:style style:name="T550" style:parent-style-name="DefaultParagraphFont" style:family="text">
      <style:text-properties fo:font-size="18pt" style:font-size-asian="18pt" style:font-size-complex="18pt" fo:background-color="#D3D3D3"/>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8pt" style:font-size-asian="18pt" style:font-size-complex="18pt" fo:background-color="#D3D3D3"/>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6" style:parent-style-name="Normal" style:family="paragraph">
      <style:paragraph-properties fo:text-align="justify">
        <style:tab-stops>
          <style:tab-stop style:type="left" style:position="2.1659in"/>
        </style:tab-stops>
      </style:paragraph-properties>
    </style:style>
    <style:style style:name="T557" style:parent-style-name="DefaultParagraphFont" style:family="text">
      <style:text-properties fo:font-size="18pt" style:font-size-asian="18pt" style:font-size-complex="18pt" fo:background-color="#D3D3D3"/>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8pt" style:font-size-asian="18pt" style:font-size-complex="18pt" fo:background-color="#D3D3D3"/>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62" style:family="table-row">
      <style:table-row-properties style:min-row-height="0.9826in" style:use-optimal-row-height="false"/>
    </style:style>
    <style:style style:name="P563"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5" style:parent-style-name="Normal" style:family="paragraph">
      <style:paragraph-properties fo:text-align="justify" fo:margin-left="0.5in" fo:text-indent="-0.25in">
        <style:tab-stops>
          <style:tab-stop style:type="left" style:position="1.6659in"/>
        </style:tab-stops>
      </style:paragraph-properties>
    </style:style>
    <style:style style:name="T566" style:parent-style-name="DefaultParagraphFont" style:family="text">
      <style:text-properties style:font-name="Symbol" fo:font-size="11pt" style:font-size-asian="11pt" style:font-size-complex="11pt"/>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fo:language="en" fo:country="US"/>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75" style:parent-style-name="Normal" style:family="paragraph">
      <style:paragraph-properties fo:text-align="justify">
        <style:tab-stops>
          <style:tab-stop style:type="left" style:position="2.1659in"/>
        </style:tab-stops>
      </style:paragraph-properties>
    </style:style>
    <style:style style:name="T576" style:parent-style-name="DefaultParagraphFont" style:family="text">
      <style:text-properties fo:font-size="18pt" style:font-size-asian="18pt" style:font-size-complex="18pt" fo:background-color="#D3D3D3"/>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8pt" style:font-size-asian="18pt" style:font-size-complex="18pt" fo:background-color="#D3D3D3"/>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8pt" style:font-size-asian="18pt" style:font-size-complex="18pt" fo:background-color="#D3D3D3"/>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4" style:parent-style-name="Normal" style:family="paragraph">
      <style:paragraph-properties fo:text-align="justify">
        <style:tab-stops>
          <style:tab-stop style:type="left" style:position="2.1659in"/>
        </style:tab-stops>
      </style:paragraph-properties>
    </style:style>
    <style:style style:name="T585" style:parent-style-name="DefaultParagraphFont" style:family="text">
      <style:text-properties fo:font-size="18pt" style:font-size-asian="18pt" style:font-size-complex="18pt" fo:background-color="#D3D3D3"/>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8pt" style:font-size-asian="18pt" style:font-size-complex="18pt" fo:background-color="#D3D3D3"/>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590" style:family="table-row">
      <style:table-row-properties style:min-row-height="0.9826in" style:use-optimal-row-height="false"/>
    </style:style>
    <style:style style:name="P591"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93" style:parent-style-name="Normal" style:family="paragraph">
      <style:paragraph-properties fo:text-align="justify" fo:margin-left="0.5in" fo:text-indent="-0.25in">
        <style:tab-stops>
          <style:tab-stop style:type="left" style:position="1.6659in"/>
        </style:tab-stops>
      </style:paragraph-properties>
    </style:style>
    <style:style style:name="T594" style:parent-style-name="DefaultParagraphFont" style:family="text">
      <style:text-properties style:font-name="Symbol" fo:font-size="11pt" style:font-size-asian="11pt" style:font-size-complex="11pt"/>
    </style:style>
    <style:style style:name="T595" style:parent-style-name="DefaultParagraphFont" style:family="text">
      <style:text-properties style:font-name="Symbol" fo:font-size="11pt" style:font-size-asian="11pt" style:font-size-complex="11pt"/>
    </style:style>
    <style:style style:name="T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fo:language="en" fo:country="US"/>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03" style:parent-style-name="Normal" style:family="paragraph">
      <style:paragraph-properties fo:text-align="justify">
        <style:tab-stops>
          <style:tab-stop style:type="left" style:position="2.1659in"/>
        </style:tab-stops>
      </style:paragraph-properties>
    </style:style>
    <style:style style:name="T604" style:parent-style-name="DefaultParagraphFont" style:family="text">
      <style:text-properties fo:font-size="18pt" style:font-size-asian="18pt" style:font-size-complex="18pt" fo:background-color="#D3D3D3"/>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8pt" style:font-size-asian="18pt" style:font-size-complex="18pt" fo:background-color="#D3D3D3"/>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8pt" style:font-size-asian="18pt" style:font-size-complex="18pt" fo:background-color="#D3D3D3"/>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1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12" style:parent-style-name="Normal" style:family="paragraph">
      <style:paragraph-properties fo:text-align="justify">
        <style:tab-stops>
          <style:tab-stop style:type="left" style:position="2.1659in"/>
        </style:tab-stops>
      </style:paragraph-properties>
    </style:style>
    <style:style style:name="T613" style:parent-style-name="DefaultParagraphFont" style:family="text">
      <style:text-properties fo:font-size="18pt" style:font-size-asian="18pt" style:font-size-complex="18pt" fo:background-color="#D3D3D3"/>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8pt" style:font-size-asian="18pt" style:font-size-complex="18pt" fo:background-color="#D3D3D3"/>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P622"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623" style:parent-style-name="Normal" style:family="paragraph">
      <style:paragraph-properties fo:text-align="justify" fo:margin-left="0.5in" fo:text-indent="-0.25in">
        <style:tab-stops>
          <style:tab-stop style:type="left" style:position="1.6659in"/>
        </style:tab-stops>
      </style:paragraph-properties>
    </style:style>
    <style:style style:name="T624" style:parent-style-name="DefaultParagraphFont" style:family="text">
      <style:text-properties style:font-name="Symbol" fo:font-size="11pt" style:font-size-asian="11pt" style:font-size-complex="11pt"/>
    </style:style>
    <style:style style:name="T625" style:parent-style-name="DefaultParagraphFont" style:family="text">
      <style:text-properties style:font-name="Symbol"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left="0.5in" fo:text-indent="-0.25in">
        <style:tab-stops>
          <style:tab-stop style:type="left" style:position="1.6659in"/>
        </style:tab-stops>
      </style:paragraph-properties>
    </style:style>
    <style:style style:name="T628" style:parent-style-name="DefaultParagraphFont" style:family="text">
      <style:text-properties style:font-name="Symbol" fo:font-size="11pt" style:font-size-asian="11pt" style:font-size-complex="11pt"/>
    </style:style>
    <style:style style:name="T629" style:parent-style-name="DefaultParagraphFont" style:family="text">
      <style:text-properties style:font-name="Symbol"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margin-left="0.5in" fo:text-indent="-0.25in">
        <style:tab-stops>
          <style:tab-stop style:type="left" style:position="1.6659in"/>
        </style:tab-stops>
      </style:paragraph-properties>
    </style:style>
    <style:style style:name="T632" style:parent-style-name="DefaultParagraphFont" style:family="text">
      <style:text-properties style:font-name="Symbol" fo:font-size="11pt" style:font-size-asian="11pt" style:font-size-complex="11pt"/>
    </style:style>
    <style:style style:name="T633" style:parent-style-name="DefaultParagraphFont" style:family="text">
      <style:text-properties style:font-name="Symbol"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left="0.5in" fo:text-indent="-0.25in">
        <style:tab-stops>
          <style:tab-stop style:type="left" style:position="1.6659in"/>
        </style:tab-stops>
      </style:paragraph-properties>
    </style:style>
    <style:style style:name="T636" style:parent-style-name="DefaultParagraphFont" style:family="text">
      <style:text-properties style:font-name="Symbol" fo:font-size="11pt" style:font-size-asian="11pt" style:font-size-complex="11pt"/>
    </style:style>
    <style:style style:name="T637" style:parent-style-name="DefaultParagraphFont" style:family="text">
      <style:text-properties style:font-name="Symbol"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left="0.5in" fo:text-indent="-0.25in">
        <style:tab-stops>
          <style:tab-stop style:type="left" style:position="1.6659in"/>
        </style:tab-stops>
      </style:paragraph-properties>
    </style:style>
    <style:style style:name="T641" style:parent-style-name="DefaultParagraphFont" style:family="text">
      <style:text-properties style:font-name="Symbol" fo:font-size="11pt" style:font-size-asian="11pt" style:font-size-complex="11pt"/>
    </style:style>
    <style:style style:name="T642" style:parent-style-name="DefaultParagraphFont" style:family="text">
      <style:text-properties style:font-name="Symbol"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left="0.5in" fo:text-indent="-0.25in">
        <style:tab-stops>
          <style:tab-stop style:type="left" style:position="1.6659in"/>
        </style:tab-stops>
      </style:paragraph-properties>
    </style:style>
    <style:style style:name="T645" style:parent-style-name="DefaultParagraphFont" style:family="text">
      <style:text-properties style:font-name="Symbol" fo:font-size="11pt" style:font-size-asian="11pt" style:font-size-complex="11pt"/>
    </style:style>
    <style:style style:name="T646" style:parent-style-name="DefaultParagraphFont" style:family="text">
      <style:text-properties style:font-name="Symbol"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0.5in" fo:text-indent="-0.25in">
        <style:tab-stops>
          <style:tab-stop style:type="left" style:position="1.6659in"/>
        </style:tab-stops>
      </style:paragraph-properties>
    </style:style>
    <style:style style:name="T649" style:parent-style-name="DefaultParagraphFont" style:family="text">
      <style:text-properties style:font-name="Symbol" fo:font-size="11pt" style:font-size-asian="11pt" style:font-size-complex="11pt"/>
    </style:style>
    <style:style style:name="T650" style:parent-style-name="DefaultParagraphFont" style:family="text">
      <style:text-properties style:font-name="Symbol"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margin-left="0.5in" fo:text-indent="-0.25in">
        <style:tab-stops>
          <style:tab-stop style:type="left" style:position="1.6659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left="0.5in" fo:text-indent="-0.25in">
        <style:tab-stops>
          <style:tab-stop style:type="left" style:position="1.6659in"/>
        </style:tab-stops>
      </style:paragraph-properties>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style:font-name="Symbol" fo:font-size="11pt" style:font-size-asian="11pt" style:font-size-complex="11pt"/>
    </style:style>
    <style:style style:name="T659" style:parent-style-name="DefaultParagraphFont" style:family="text">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62" style:parent-style-name="Normal" style:family="paragraph">
      <style:paragraph-properties style:vertical-align="middle" fo:line-height="120%" fo:text-indent="0.043in"/>
      <style:text-properties fo:color="#000000" style:font-size-complex="12pt" fo:hyphenate="false"/>
    </style:style>
    <style:style style:name="P663" style:parent-style-name="Normal" style:family="paragraph">
      <style:paragraph-properties style:vertical-align="middle" fo:line-height="120%" fo:text-indent="0.2152in"/>
      <style:text-properties fo:color="#000000" style:font-size-complex="12pt" fo:hyphenate="false"/>
    </style:style>
    <style:style style:name="P664" style:parent-style-name="Normal" style:family="paragraph">
      <style:paragraph-properties style:vertical-align="middle" fo:line-height="120%"/>
      <style:text-properties fo:hyphenate="false"/>
    </style:style>
    <style:style style:name="T665" style:parent-style-name="DefaultParagraphFont" style:family="text">
      <style:text-properties fo:color="#000000" style:text-position="super 66.6%" style:font-size-complex="12pt"/>
    </style:style>
    <style:style style:name="P666" style:parent-style-name="Normal" style:family="paragraph">
      <style:paragraph-properties style:vertical-align="middle" fo:line-height="120%"/>
      <style:text-properties fo:color="#000000" style:font-size-complex="12pt" fo:hyphenate="false"/>
    </style:style>
    <style:style style:name="P667" style:parent-style-name="Normal" style:family="paragraph">
      <style:paragraph-properties fo:text-align="justify">
        <style:tab-stops>
          <style:tab-stop style:type="left" style:position="2.1659in"/>
        </style:tab-stops>
      </style:paragraph-properties>
    </style:style>
    <style:style style:name="T668" style:parent-style-name="DefaultParagraphFont" style:family="text">
      <style:text-properties fo:color="#000000" style:text-position="super 66.6%" style:font-size-complex="12pt"/>
    </style:style>
    <style:style style:name="P669" style:parent-style-name="Normal" style:family="paragraph">
      <style:paragraph-properties fo:text-align="justify" style:vertical-align="middle" fo:line-height="116%"/>
      <style:text-properties fo:font-size="11pt" style:font-size-asian="11pt" style:font-size-complex="12pt" fo:hyphenate="false"/>
    </style:style>
    <style:style style:name="P670" style:parent-style-name="Normal" style:family="paragraph">
      <style:paragraph-properties fo:text-align="center" style:vertical-align="middle" fo:line-height="116%"/>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master-page-name="MPF3"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8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81"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8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23%" fo:text-indent="0.2166in"/>
      <style:text-properties fo:color="#000000" style:font-size-complex="12pt" fo:hyphenate="false"/>
    </style:style>
    <style:style style:name="P686" style:parent-style-name="Normal" style:family="paragraph">
      <style:paragraph-properties fo:keep-together="always" fo:text-align="center" style:vertical-align="middle" fo:line-height="116%"/>
      <style:text-properties fo:color="#000000" style:font-size-complex="12pt" fo:hyphenate="false"/>
    </style:style>
    <style:style style:name="P687" style:parent-style-name="Normal" style:family="paragraph">
      <style:paragraph-properties fo:keep-together="always" fo:text-align="center" style:vertical-align="middle" fo:line-height="116%"/>
      <style:text-properties fo:color="#000000" style:font-size-complex="12pt" fo:hyphenate="false"/>
    </style:style>
    <style:style style:name="P688" style:parent-style-name="Normal" style:family="paragraph">
      <style:paragraph-properties fo:keep-together="always" fo:text-align="center" style:vertical-align="middle" fo:line-height="116%"/>
      <style:text-properties fo:hyphenate="false"/>
    </style:style>
    <style:style style:name="T689" style:parent-style-name="DefaultParagraphFont" style:family="text">
      <style:text-properties fo:color="#000000" style:text-position="super 66.6%" style:font-size-complex="12pt"/>
    </style:style>
    <style:style style:name="P690" style:parent-style-name="Normal" style:family="paragraph">
      <style:paragraph-properties fo:keep-together="always" fo:text-align="center" style:vertical-align="middle" fo:line-height="116%"/>
      <style:text-properties fo:color="#000000" style:font-size-complex="12pt" fo:hyphenate="false"/>
    </style:style>
    <style:style style:name="P691" style:parent-style-name="Normal" style:family="paragraph">
      <style:paragraph-properties fo:keep-together="always" fo:text-align="center" style:vertical-align="middle" fo:line-height="116%"/>
      <style:text-properties fo:hyphenate="false"/>
    </style:style>
    <style:style style:name="T692" style:parent-style-name="DefaultParagraphFont" style:family="text">
      <style:text-properties fo:color="#000000" style:text-position="super 66.6%" style:font-size-complex="12pt"/>
    </style:style>
    <style:style style:name="P693" style:parent-style-name="Normal" style:family="paragraph">
      <style:paragraph-properties fo:text-align="justify" style:vertical-align="middle" fo:line-height="123%" fo:text-indent="0.2166in"/>
      <style:text-properties fo:color="#000000" style:font-size-complex="12pt" fo:hyphenate="false"/>
    </style:style>
    <style:style style:name="P694" style:parent-style-name="Normal" style:family="paragraph">
      <style:paragraph-properties fo:text-align="justify" style:vertical-align="middle" fo:line-height="116%"/>
      <style:text-properties fo:color="#000000" style:font-size-complex="12pt" fo:hyphenate="false"/>
    </style:style>
    <style:style style:name="P695" style:parent-style-name="Normal" style:family="paragraph">
      <style:paragraph-properties fo:text-align="justify" style:vertical-align="middle" fo:line-height="116%"/>
      <style:text-properties fo:color="#000000" style:font-size-complex="12pt" fo:hyphenate="false"/>
    </style:style>
    <style:style style:name="P69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97"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98" style:parent-style-name="Normal" style:family="paragraph">
      <style:paragraph-properties fo:keep-together="always" fo:text-align="center" style:vertical-align="middle" fo:line-height="116%"/>
      <style:text-properties fo:color="#000000" style:font-size-complex="12pt" fo:hyphenate="false"/>
    </style:style>
    <style:style style:name="P699" style:parent-style-name="Normal" style:family="paragraph">
      <style:paragraph-properties fo:keep-together="always" fo:text-align="center" style:vertical-align="middle" fo:line-height="116%"/>
      <style:text-properties fo:color="#000000" style:font-size-complex="12pt" fo:hyphenate="false"/>
    </style:style>
    <style:style style:name="P700"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702" style:family="table-column">
      <style:table-column-properties style:column-width="2.3569in" style:use-optimal-column-width="false"/>
    </style:style>
    <style:style style:name="TableColumn703" style:family="table-column">
      <style:table-column-properties style:column-width="3.9201in" style:use-optimal-column-width="false"/>
    </style:style>
    <style:style style:name="Table701" style:family="table">
      <style:table-properties style:width="6.277in" fo:margin-left="0in" table:align="left"/>
    </style:style>
    <style:style style:name="TableRow704" style:family="table-row">
      <style:table-row-properties style:use-optimal-row-height="false"/>
    </style:style>
    <style:style style:name="TableCell705" style:family="table-cell">
      <style:table-cell-properties fo:border="0.0104in solid #000000" fo:background-color="#D9D9D9"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weight="bold" style:font-weight-asian="bold" fo:font-size="11pt" style:font-size-asian="11pt" style:font-size-complex="11pt"/>
    </style:style>
    <style:style style:name="P708" style:parent-style-name="Normal" style:family="paragraph">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104in solid #000000" fo:background-color="#D9D9D9" style:writing-mode="lr-tb" fo:padding-top="0in" fo:padding-left="0.075in" fo:padding-bottom="0in" fo:padding-right="0.07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indent="1.5in"/>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8pt" style:font-size-asian="18pt" style:font-size-complex="18pt" fo:background-color="#D3D3D3"/>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8pt" style:font-size-asian="18pt" style:font-size-complex="18pt" fo:background-color="#D3D3D3"/>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8pt" style:font-size-asian="18pt" style:font-size-complex="18pt" fo:background-color="#D3D3D3"/>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8pt" style:font-size-asian="18pt" style:font-size-complex="18pt" fo:background-color="#D3D3D3"/>
    </style:style>
    <style:style style:name="P732" style:parent-style-name="Normal" style:family="paragraph">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5"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6"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7"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738" style:parent-style-name="Normal" style:family="paragraph">
      <style:paragraph-properties fo:margin-left="0.5in" fo:text-indent="-0.25in">
        <style:tab-stops/>
      </style:paragraph-properties>
    </style:style>
    <style:style style:name="T739" style:parent-style-name="DefaultParagraphFont" style:family="text">
      <style:text-properties style:font-name="Symbol" fo:font-size="11pt" style:font-size-asian="11pt" style:font-size-complex="11pt"/>
    </style:style>
    <style:style style:name="T740" style:parent-style-name="DefaultParagraphFont" style:family="text">
      <style:text-properties style:font-name="Symbol"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left="0.5in" fo:text-indent="-0.25in">
        <style:tab-stops/>
      </style:paragraph-properties>
    </style:style>
    <style:style style:name="T745" style:parent-style-name="DefaultParagraphFont" style:family="text">
      <style:text-properties style:font-name="Symbol" fo:font-size="11pt" style:font-size-asian="11pt" style:font-size-complex="11pt"/>
    </style:style>
    <style:style style:name="T746" style:parent-style-name="DefaultParagraphFont" style:family="text">
      <style:text-properties style:font-name="Symbol"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P750" style:parent-style-name="Normal" style:family="paragraph">
      <style:paragraph-properties fo:text-align="justify" fo:margin-left="0.5in" fo:text-indent="-0.25in">
        <style:tab-stops>
          <style:tab-stop style:type="left" style:position="1.6659in"/>
        </style:tab-stops>
      </style:paragraph-properties>
    </style:style>
    <style:style style:name="T751" style:parent-style-name="DefaultParagraphFont" style:family="text">
      <style:text-properties style:font-name="Symbol" fo:font-size="11pt" style:font-size-asian="11pt" style:font-size-complex="11pt"/>
    </style:style>
    <style:style style:name="T752" style:parent-style-name="DefaultParagraphFont" style:family="text">
      <style:text-properties style:font-name="Symbol"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fo:language="en" fo:country="U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8pt" style:font-size-asian="18pt" style:font-size-complex="18pt" fo:background-color="#D3D3D3"/>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8pt" style:font-size-asian="18pt" style:font-size-complex="18pt" fo:background-color="#D3D3D3"/>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margin-left="0.5in" fo:text-indent="-0.25in">
        <style:tab-stops/>
      </style:paragraph-properties>
    </style:style>
    <style:style style:name="T763" style:parent-style-name="DefaultParagraphFont" style:family="text">
      <style:text-properties style:font-name="Symbol" fo:font-size="11pt" style:font-size-asian="11pt" style:font-size-complex="11pt"/>
    </style:style>
    <style:style style:name="T764" style:parent-style-name="DefaultParagraphFont" style:family="text">
      <style:text-properties style:font-name="Symbol"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fo:language="en" fo:country="U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8pt" style:font-size-asian="18pt" style:font-size-complex="18pt" fo:background-color="#D3D3D3"/>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8pt" style:font-size-asian="18pt" style:font-size-complex="18pt" fo:background-color="#D3D3D3"/>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8pt" style:font-size-asian="18pt" style:font-size-complex="18pt" fo:background-color="#D3D3D3"/>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style:font-name="Symbol" fo:font-size="11pt" style:font-size-asian="11pt" style:font-size-complex="11pt"/>
    </style:style>
    <style:style style:name="T777" style:parent-style-name="DefaultParagraphFont" style:family="text">
      <style:text-properties style:font-name="Symbol"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margin-left="0.5in" fo:text-indent="-0.25in">
        <style:tab-stops/>
      </style:paragraph-properties>
    </style:style>
    <style:style style:name="T782" style:parent-style-name="DefaultParagraphFont" style:family="text">
      <style:text-properties style:font-name="Symbol" fo:font-size="11pt" style:font-size-asian="11pt" style:font-size-complex="11pt"/>
    </style:style>
    <style:style style:name="T783" style:parent-style-name="DefaultParagraphFont" style:family="text">
      <style:text-properties style:font-name="Symbol"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Row788" style:family="table-row">
      <style:table-row-properties style:min-row-height="1.339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text-align="justify" fo:margin-left="0.25in" fo:text-indent="-0.0347in">
        <style:tab-stops>
          <style:tab-stop style:type="left" style:position="1.9159in"/>
        </style:tab-stops>
      </style:paragraph-properties>
    </style:style>
    <style:style style:name="T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fo:language="en" fo:country="US"/>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802"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803" style:parent-style-name="Normal" style:family="paragraph">
      <style:paragraph-properties fo:margin-left="0.5in" fo:text-indent="0.5in">
        <style:tab-stops/>
      </style:paragraph-properties>
    </style:style>
    <style:style style:name="T804" style:parent-style-name="DefaultParagraphFont" style:family="text">
      <style:text-properties fo:font-size="18pt" style:font-size-asian="18pt" style:font-size-complex="18pt" fo:background-color="#D3D3D3"/>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8pt" style:font-size-asian="18pt" style:font-size-complex="18pt" fo:background-color="#D3D3D3"/>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8pt" style:font-size-asian="18pt" style:font-size-complex="18pt" fo:background-color="#D3D3D3"/>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paragraph-properties fo:margin-left="0.5in" fo:text-indent="-0.25in">
        <style:tab-stops/>
      </style:paragraph-properties>
      <style:text-properties fo:font-size="11pt" style:font-size-asian="11pt" style:font-size-complex="11pt"/>
    </style:style>
    <style:style style:name="P814" style:parent-style-name="Normal" style:family="paragraph">
      <style:paragraph-properties fo:margin-left="0.5in" fo:text-indent="0.4041in">
        <style:tab-stops/>
      </style:paragraph-properties>
    </style:style>
    <style:style style:name="T815" style:parent-style-name="DefaultParagraphFont" style:family="text">
      <style:text-properties fo:font-size="18pt" style:font-size-asian="18pt" style:font-size-complex="18pt" fo:background-color="#D3D3D3"/>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8pt" style:font-size-asian="18pt" style:font-size-complex="18pt" fo:background-color="#D3D3D3"/>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8pt" style:font-size-asian="18pt" style:font-size-complex="18pt" fo:background-color="#D3D3D3"/>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822" style:parent-style-name="Normal" style:family="paragraph">
      <style:paragraph-properties fo:margin-left="0.25in" fo:text-indent="-0.25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margin-left="0.5in">
        <style:tab-stops/>
      </style:paragraph-properties>
      <style:text-properties fo:font-size="11pt" style:font-size-asian="11pt" style:font-size-complex="11pt"/>
    </style:style>
    <style:style style:name="P828" style:parent-style-name="Normal" style:family="paragraph">
      <style:paragraph-properties fo:margin-left="0.5in" fo:text-indent="-0.2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margin-left="1in">
        <style:tab-stops/>
      </style:paragraph-properties>
      <style:text-properties fo:font-size="11pt" style:font-size-asian="11pt" style:font-size-complex="11pt"/>
    </style:style>
    <style:style style:name="P834" style:parent-style-name="Normal" style:family="paragraph">
      <style:paragraph-properties fo:margin-left="0.5in" fo:text-indent="-0.2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margin-left="1in">
        <style:tab-stops/>
      </style:paragraph-properties>
      <style:text-properties fo:font-size="11pt" style:font-size-asian="11pt" style:font-size-complex="11pt"/>
    </style:style>
    <style:style style:name="P839" style:parent-style-name="Normal" style:family="paragraph">
      <style:paragraph-properties fo:margin-left="0.5in" fo:text-indent="-0.25in">
        <style:tab-stops/>
      </style:paragraph-properties>
      <style:text-properties fo:font-size="11pt" style:font-size-asian="11pt" style:font-size-complex="11pt"/>
    </style:style>
    <style:style style:name="P840" style:parent-style-name="Normal" style:family="paragraph">
      <style:paragraph-properties fo:margin-left="0.5in">
        <style:tab-stops/>
      </style:paragraph-properties>
      <style:text-properties fo:font-size="11pt" style:font-size-asian="11pt" style:font-size-complex="11pt"/>
    </style:style>
    <style:style style:name="P841" style:parent-style-name="Normal" style:family="paragraph">
      <style:paragraph-properties fo:margin-left="0.5in">
        <style:tab-stops/>
      </style:paragraph-properties>
      <style:text-properties fo:font-size="11pt" style:font-size-asian="11pt" style:font-size-complex="11pt"/>
    </style:style>
    <style:style style:name="P842" style:parent-style-name="Normal" style:family="paragraph">
      <style:paragraph-properties fo:margin-left="0.5in" fo:text-indent="-0.25in">
        <style:tab-stops/>
      </style:paragraph-properties>
      <style:text-properties fo:font-size="11pt" style:font-size-asian="11pt" style:font-size-complex="11pt"/>
    </style:style>
    <style:style style:name="P843" style:parent-style-name="Normal" style:family="paragraph">
      <style:paragraph-properties fo:margin-left="0.5in">
        <style:tab-stops/>
      </style:paragraph-properties>
      <style:text-properties fo:color="#000000"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margin-left="0.5in" fo:text-indent="-0.2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1in">
        <style:tab-stops/>
      </style:paragraph-properties>
    </style:style>
    <style:style style:name="T850" style:parent-style-name="DefaultParagraphFont" style:family="text">
      <style:text-properties fo:font-size="18pt" style:font-size-asian="18pt" style:font-size-complex="18pt" fo:background-color="#D3D3D3"/>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8pt" style:font-size-asian="18pt" style:font-size-complex="18pt" fo:background-color="#D3D3D3"/>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8pt" style:font-size-asian="18pt" style:font-size-complex="18pt" fo:background-color="#D3D3D3"/>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margin-left="1in">
        <style:tab-stops/>
      </style:paragraph-properties>
      <style:text-properties fo:font-size="11pt" style:font-size-asian="11pt" style:font-size-complex="11pt"/>
    </style:style>
    <style:style style:name="P859" style:parent-style-name="Normal" style:family="paragraph">
      <style:paragraph-properties fo:margin-left="0.5in" fo:text-indent="-0.25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margin-left="1in">
        <style:tab-stops/>
      </style:paragraph-properties>
    </style:style>
    <style:style style:name="T864" style:parent-style-name="DefaultParagraphFont" style:family="text">
      <style:text-properties fo:font-size="18pt" style:font-size-asian="18pt" style:font-size-complex="18pt" fo:background-color="#D3D3D3"/>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8pt" style:font-size-asian="18pt" style:font-size-complex="18pt" fo:background-color="#D3D3D3"/>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8pt" style:font-size-asian="18pt" style:font-size-complex="18pt" fo:background-color="#D3D3D3"/>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margin-left="1in">
        <style:tab-stops/>
      </style:paragraph-properties>
      <style:text-properties fo:font-size="11pt" style:font-size-asian="11pt" style:font-size-complex="11pt"/>
    </style:style>
    <style:style style:name="P871" style:parent-style-name="Normal" style:family="paragraph">
      <style:paragraph-properties fo:margin-left="0.5in" fo:text-indent="-0.25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margin-left="1in">
        <style:tab-stops/>
      </style:paragraph-properties>
      <style:text-properties fo:font-size="11pt" style:font-size-asian="11pt" style:font-size-complex="11pt"/>
    </style:style>
    <style:style style:name="P878" style:parent-style-name="Normal" style:family="paragraph">
      <style:paragraph-properties fo:margin-left="0.5in" fo:text-indent="-0.2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tyle="italic" style:font-style-asian="italic"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margin-left="0.5in">
        <style:tab-stops/>
      </style:paragraph-properties>
      <style:text-properties fo:font-size="11pt" style:font-size-asian="11pt" style:font-size-complex="11pt"/>
    </style:style>
    <style:style style:name="P886" style:parent-style-name="Normal" style:family="paragraph">
      <style:paragraph-properties fo:margin-left="0.5in">
        <style:tab-stops/>
      </style:paragraph-properties>
      <style:text-properties fo:font-size="11pt" style:font-size-asian="11pt" style:font-size-complex="11pt"/>
    </style:style>
    <style:style style:name="P887"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88" style:parent-style-name="Normal" style:family="paragraph">
      <style:paragraph-properties fo:margin-left="0.5in" fo:text-indent="0.4041in">
        <style:tab-stops/>
      </style:paragraph-properties>
    </style:style>
    <style:style style:name="T889" style:parent-style-name="DefaultParagraphFont" style:family="text">
      <style:text-properties fo:font-size="18pt" style:font-size-asian="18pt" style:font-size-complex="18pt" fo:background-color="#D3D3D3"/>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8pt" style:font-size-asian="18pt" style:font-size-complex="18pt" fo:background-color="#D3D3D3"/>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8pt" style:font-size-asian="18pt" style:font-size-complex="18pt" fo:background-color="#D3D3D3"/>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margin-left="0.5in" fo:text-indent="0.4041in">
        <style:tab-stops/>
      </style:paragraph-properties>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paragraph-properties fo:margin-left="0.5in" fo:text-indent="-0.25in">
        <style:tab-stops/>
      </style:paragraph-properties>
      <style:text-properties fo:font-size="11pt" style:font-size-asian="11pt" style:font-size-complex="11pt"/>
    </style:style>
    <style:style style:name="P898" style:parent-style-name="Normal" style:family="paragraph">
      <style:paragraph-properties fo:margin-left="0.5in" fo:text-indent="-0.25in">
        <style:tab-stops/>
      </style:paragraph-properties>
      <style:text-properties fo:font-size="11pt" style:font-size-asian="11pt" style:font-size-complex="11pt"/>
    </style:style>
    <style:style style:name="P899" style:parent-style-name="Normal" style:family="paragraph">
      <style:paragraph-properties fo:margin-left="0.5in" fo:text-indent="-0.25in">
        <style:tab-stops/>
      </style:paragraph-properties>
      <style:text-properties fo:font-size="11pt" style:font-size-asian="11pt" style:font-size-complex="11pt"/>
    </style:style>
    <style:style style:name="P900" style:parent-style-name="Normal" style:family="paragraph">
      <style:paragraph-properties fo:margin-left="1.0027in" fo:text-indent="0.4041in">
        <style:tab-stops/>
      </style:paragraph-properties>
    </style:style>
    <style:style style:name="T901" style:parent-style-name="DefaultParagraphFont" style:family="text">
      <style:text-properties fo:font-size="18pt" style:font-size-asian="18pt" style:font-size-complex="18pt" fo:background-color="#D3D3D3"/>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8pt" style:font-size-asian="18pt" style:font-size-complex="18pt" fo:background-color="#D3D3D3"/>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8pt" style:font-size-asian="18pt" style:font-size-complex="18pt" fo:background-color="#D3D3D3"/>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margin-left="1.0027in" fo:text-indent="0.4437in">
        <style:tab-stops/>
      </style:paragraph-properties>
    </style:style>
    <style:style style:name="T908" style:parent-style-name="DefaultParagraphFont" style:family="text">
      <style:text-properties fo:font-size="18pt" style:font-size-asian="18pt" style:font-size-complex="18pt" fo:background-color="#D3D3D3"/>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8pt" style:font-size-asian="18pt" style:font-size-complex="18pt" fo:background-color="#D3D3D3"/>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paragraph-properties fo:margin-left="0.5in" fo:text-indent="-0.25in">
        <style:tab-stops/>
      </style:paragraph-properties>
      <style:text-properties fo:font-size="11pt" style:font-size-asian="11pt" style:font-size-complex="11pt"/>
    </style:style>
    <style:style style:name="P916" style:parent-style-name="Normal" style:family="paragraph">
      <style:paragraph-properties fo:margin-left="1.0027in" fo:text-indent="0.4041in">
        <style:tab-stops/>
      </style:paragraph-properties>
    </style:style>
    <style:style style:name="T917" style:parent-style-name="DefaultParagraphFont" style:family="text">
      <style:text-properties fo:font-size="18pt" style:font-size-asian="18pt" style:font-size-complex="18pt" fo:background-color="#D3D3D3"/>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8pt" style:font-size-asian="18pt" style:font-size-complex="18pt" fo:background-color="#D3D3D3"/>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8pt" style:font-size-asian="18pt" style:font-size-complex="18pt" fo:background-color="#D3D3D3"/>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margin-left="1.0027in" fo:text-indent="0.4041in">
        <style:tab-stops/>
      </style:paragraph-properties>
    </style:style>
    <style:style style:name="T925" style:parent-style-name="DefaultParagraphFont" style:family="text">
      <style:text-properties fo:font-size="18pt" style:font-size-asian="18pt" style:font-size-complex="18pt" fo:background-color="#D3D3D3"/>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8pt" style:font-size-asian="18pt" style:font-size-complex="18pt" fo:background-color="#D3D3D3"/>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8pt" style:font-size-asian="18pt" style:font-size-complex="18pt" fo:background-color="#D3D3D3"/>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paragraph-properties fo:margin-left="0.5in" fo:text-indent="-0.25in">
        <style:tab-stops/>
      </style:paragraph-properties>
      <style:text-properties fo:font-size="11pt" style:font-size-asian="11pt" style:font-size-complex="11pt"/>
    </style:style>
    <style:style style:name="P935" style:parent-style-name="Normal" style:family="paragraph">
      <style:paragraph-properties fo:margin-left="1.0027in" fo:text-indent="0.4041in">
        <style:tab-stops/>
      </style:paragraph-properties>
    </style:style>
    <style:style style:name="T936" style:parent-style-name="DefaultParagraphFont" style:family="text">
      <style:text-properties fo:font-size="18pt" style:font-size-asian="18pt" style:font-size-complex="18pt" fo:background-color="#D3D3D3"/>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8pt" style:font-size-asian="18pt" style:font-size-complex="18pt" fo:background-color="#D3D3D3"/>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8pt" style:font-size-asian="18pt" style:font-size-complex="18pt" fo:background-color="#D3D3D3"/>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margin-left="1in" fo:text-indent="-0.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margin-left="0.5in" fo:text-indent="-0.25in">
        <style:tab-stops/>
      </style:paragraph-properties>
      <style:text-properties fo:font-size="11pt" style:font-size-asian="11pt" style:font-size-complex="11pt"/>
    </style:style>
    <style:style style:name="P950" style:parent-style-name="Normal" style:family="paragraph">
      <style:paragraph-properties fo:margin-left="1.0027in" fo:text-indent="0.4041in">
        <style:tab-stops/>
      </style:paragraph-properties>
    </style:style>
    <style:style style:name="T951" style:parent-style-name="DefaultParagraphFont" style:family="text">
      <style:text-properties fo:font-size="18pt" style:font-size-asian="18pt" style:font-size-complex="18pt" fo:background-color="#D3D3D3"/>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8pt" style:font-size-asian="18pt" style:font-size-complex="18pt" fo:background-color="#D3D3D3"/>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8pt" style:font-size-asian="18pt" style:font-size-complex="18pt" fo:background-color="#D3D3D3"/>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margin-left="1.0027in" fo:text-indent="0.4041in">
        <style:tab-stops/>
      </style:paragraph-properties>
    </style:style>
    <style:style style:name="T958" style:parent-style-name="DefaultParagraphFont" style:family="text">
      <style:text-properties fo:font-size="18pt" style:font-size-asian="18pt" style:font-size-complex="18pt" fo:background-color="#D3D3D3"/>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8pt" style:font-size-asian="18pt" style:font-size-complex="18pt" fo:background-color="#D3D3D3"/>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967" style:parent-style-name="Normal" style:family="paragraph">
      <style:paragraph-properties fo:margin-left="0.5in" fo:text-indent="0.4041in">
        <style:tab-stops/>
      </style:paragraph-properties>
    </style:style>
    <style:style style:name="T968" style:parent-style-name="DefaultParagraphFont" style:family="text">
      <style:text-properties fo:font-size="18pt" style:font-size-asian="18pt" style:font-size-complex="18pt" fo:background-color="#D3D3D3"/>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8pt" style:font-size-asian="18pt" style:font-size-complex="18pt" fo:background-color="#D3D3D3"/>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8pt" style:font-size-asian="18pt" style:font-size-complex="18pt" fo:background-color="#D3D3D3"/>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paragraph-properties fo:margin-left="0.5in" fo:text-indent="-0.2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margin-left="0.5in">
        <style:tab-stops/>
      </style:paragraph-properties>
      <style:text-properties fo:font-size="11pt" style:font-size-asian="11pt" style:font-size-complex="11pt"/>
    </style:style>
    <style:style style:name="P983" style:parent-style-name="Normal" style:family="paragraph">
      <style:paragraph-properties fo:margin-left="0.25in" fo:text-indent="-0.25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margin-left="1.0027in" fo:text-indent="0.4041in">
        <style:tab-stops/>
      </style:paragraph-properties>
    </style:style>
    <style:style style:name="T989" style:parent-style-name="DefaultParagraphFont" style:family="text">
      <style:text-properties fo:font-size="18pt" style:font-size-asian="18pt" style:font-size-complex="18pt" fo:background-color="#D3D3D3"/>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margin-left="1.0027in" fo:text-indent="0.4041in">
        <style:tab-stops/>
      </style:paragraph-properties>
    </style:style>
    <style:style style:name="T992" style:parent-style-name="DefaultParagraphFont" style:family="text">
      <style:text-properties fo:font-size="18pt" style:font-size-asian="18pt" style:font-size-complex="18pt" fo:background-color="#D3D3D3"/>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margin-left="1.0027in" fo:text-indent="0.4041in">
        <style:tab-stops/>
      </style:paragraph-properties>
    </style:style>
    <style:style style:name="T995" style:parent-style-name="DefaultParagraphFont" style:family="text">
      <style:text-properties fo:font-size="18pt" style:font-size-asian="18pt" style:font-size-complex="18pt" fo:background-color="#D3D3D3"/>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margin-left="1.0027in" fo:text-indent="0.4041in">
        <style:tab-stops/>
      </style:paragraph-properties>
    </style:style>
    <style:style style:name="T998" style:parent-style-name="DefaultParagraphFont" style:family="text">
      <style:text-properties fo:font-size="18pt" style:font-size-asian="18pt" style:font-size-complex="18pt" fo:background-color="#D3D3D3"/>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margin-left="1.0027in" fo:text-indent="0.4041in">
        <style:tab-stops/>
      </style:paragraph-properties>
    </style:style>
    <style:style style:name="T1001" style:parent-style-name="DefaultParagraphFont" style:family="text">
      <style:text-properties fo:font-size="18pt" style:font-size-asian="18pt" style:font-size-complex="18pt" fo:background-color="#D3D3D3"/>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margin-left="1.0027in" fo:text-indent="0.4041in">
        <style:tab-stops/>
      </style:paragraph-properties>
      <style:text-properties fo:font-size="11pt" style:font-size-asian="11pt" style:font-size-complex="11pt"/>
    </style:style>
    <style:style style:name="P1006" style:parent-style-name="Normal" style:family="paragraph">
      <style:paragraph-properties fo:margin-left="1.0027in" fo:text-indent="0.4041in">
        <style:tab-stops/>
      </style:paragraph-properties>
      <style:text-properties fo:font-size="11pt" style:font-size-asian="11pt" style:font-size-complex="11pt"/>
    </style:style>
    <style:style style:name="P1007" style:parent-style-name="Normal" style:family="paragraph">
      <style:paragraph-properties fo:margin-left="1.0027in" fo:text-indent="0.4041in">
        <style:tab-stops/>
      </style:paragraph-properties>
      <style:text-properties fo:font-size="11pt" style:font-size-asian="11pt" style:font-size-complex="11pt"/>
    </style:style>
    <style:style style:name="P1008" style:parent-style-name="Normal" style:family="paragraph">
      <style:paragraph-properties fo:margin-left="1.0027in" fo:text-indent="0.4041in">
        <style:tab-stops/>
      </style:paragraph-properties>
      <style:text-properties fo:font-size="11pt" style:font-size-asian="11pt" style:font-size-complex="11pt"/>
    </style:style>
    <style:style style:name="P1009" style:parent-style-name="Normal" style:family="paragraph">
      <style:paragraph-properties fo:margin-left="0.25in" fo:text-indent="-0.2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margin-left="1.0027in" fo:text-indent="0.4041in">
        <style:tab-stops/>
      </style:paragraph-properties>
    </style:style>
    <style:style style:name="T1013" style:parent-style-name="DefaultParagraphFont" style:family="text">
      <style:text-properties fo:font-size="18pt" style:font-size-asian="18pt" style:font-size-complex="18pt" fo:background-color="#D3D3D3"/>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margin-left="1.0027in" fo:text-indent="0.4041in">
        <style:tab-stops/>
      </style:paragraph-properties>
    </style:style>
    <style:style style:name="T1016" style:parent-style-name="DefaultParagraphFont" style:family="text">
      <style:text-properties fo:font-size="18pt" style:font-size-asian="18pt" style:font-size-complex="18pt" fo:background-color="#D3D3D3"/>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margin-left="1.0027in" fo:text-indent="0.4833in">
        <style:tab-stops/>
      </style:paragraph-properties>
      <style:text-properties fo:font-size="11pt" style:font-size-asian="11pt" style:font-size-complex="11pt"/>
    </style:style>
    <style:style style:name="P1021" style:parent-style-name="Normal" style:family="paragraph">
      <style:paragraph-properties fo:margin-left="1.0027in" fo:text-indent="0.4041in">
        <style:tab-stops/>
      </style:paragraph-properties>
    </style:style>
    <style:style style:name="T1022" style:parent-style-name="DefaultParagraphFont" style:family="text">
      <style:text-properties fo:font-size="18pt" style:font-size-asian="18pt" style:font-size-complex="18pt" fo:background-color="#D3D3D3"/>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margin-left="1.0027in" fo:text-indent="0.4041in">
        <style:tab-stops/>
      </style:paragraph-properties>
    </style:style>
    <style:style style:name="T1025" style:parent-style-name="DefaultParagraphFont" style:family="text">
      <style:text-properties fo:font-size="18pt" style:font-size-asian="18pt" style:font-size-complex="18pt" fo:background-color="#D3D3D3"/>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margin-left="1.0027in" fo:text-indent="0.4041in">
        <style:tab-stops/>
      </style:paragraph-properties>
    </style:style>
    <style:style style:name="T1028" style:parent-style-name="DefaultParagraphFont" style:family="text">
      <style:text-properties fo:font-size="18pt" style:font-size-asian="18pt" style:font-size-complex="18pt" fo:background-color="#D3D3D3"/>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margin-left="1.0027in" fo:text-indent="0.4041in">
        <style:tab-stops/>
      </style:paragraph-properties>
      <style:text-properties fo:font-size="11pt" style:font-size-asian="11pt" style:font-size-complex="11pt"/>
    </style:style>
    <style:style style:name="TableRow1033" style:family="table-row">
      <style:table-row-properties style:min-row-height="1.3395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25in">
        <style:tab-stops/>
      </style:paragraph-properties>
    </style:style>
    <style:style style:name="T1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margin-left="0.5in">
        <style:tab-stops/>
      </style:paragraph-properties>
      <style:text-properties fo:font-size="11pt" style:font-size-asian="11pt" style:font-size-complex="11pt"/>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style:font-name="Symbol" fo:font-size="11pt" style:font-size-asian="11pt" style:font-size-complex="11pt"/>
    </style:style>
    <style:style style:name="T1044" style:parent-style-name="DefaultParagraphFont" style:family="text">
      <style:text-properties style:font-name="Symbol"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Symbol" fo:font-size="11pt" style:font-size-asian="11pt" style:font-size-complex="11pt"/>
    </style:style>
    <style:style style:name="T1048" style:parent-style-name="DefaultParagraphFont" style:family="text">
      <style:text-properties style:font-name="Symbol"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style:font-name="Symbol" fo:font-size="11pt" style:font-size-asian="11pt" style:font-size-complex="11pt"/>
    </style:style>
    <style:style style:name="T1052" style:parent-style-name="DefaultParagraphFont" style:family="text">
      <style:text-properties style:font-name="Symbol"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margin-left="0.5in">
        <style:tab-stops/>
      </style:paragraph-properties>
      <style:text-properties fo:font-size="11pt" style:font-size-asian="11pt" style:font-size-complex="11pt"/>
    </style:style>
    <style:style style:name="P1056" style:parent-style-name="Normal" style:family="paragraph">
      <style:text-properties fo:font-style="italic" style:font-style-asian="italic" fo:font-size="11pt" style:font-size-asian="11pt" style:font-size-complex="11pt"/>
    </style:style>
    <style:style style:name="P1057" style:parent-style-name="Normal" style:family="paragraph">
      <style:paragraph-properties fo:margin-left="0.5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position="2.1659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63" style:family="table-row">
      <style:table-row-properties style:min-row-height="0.1902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25in">
        <style:tab-stops>
          <style:tab-stop style:type="left" style:position="1.9159in"/>
        </style:tab-stops>
      </style:paragraph-properties>
    </style:style>
    <style:style style:name="T10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fo:language="en" fo:country="U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1077" style:parent-style-name="Normal" style:family="paragraph">
      <style:paragraph-properties fo:text-align="justify" fo:margin-left="0.5104in" fo:text-indent="-0.1972in">
        <style:tab-stops>
          <style:tab-stop style:type="left" style:position="1.6555in"/>
        </style:tab-stops>
      </style:paragraph-properties>
    </style:style>
    <style:style style:name="T1078" style:parent-style-name="DefaultParagraphFont" style:family="text">
      <style:text-properties style:font-name="Symbol" fo:font-size="11pt" style:font-size-asian="11pt" style:font-size-complex="11pt"/>
    </style:style>
    <style:style style:name="T1079" style:parent-style-name="DefaultParagraphFont" style:family="text">
      <style:text-properties style:font-name="Symbol"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83"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84" style:parent-style-name="Normal" style:family="paragraph">
      <style:paragraph-properties fo:text-align="justify" fo:margin-left="0.5104in" fo:text-indent="-0.1972in">
        <style:tab-stops>
          <style:tab-stop style:type="left" style:position="1.6555in"/>
        </style:tab-stops>
      </style:paragraph-properties>
    </style:style>
    <style:style style:name="T1085" style:parent-style-name="DefaultParagraphFont" style:family="text">
      <style:text-properties style:font-name="Symbol" fo:font-size="11pt" style:font-size-asian="11pt" style:font-size-complex="11pt"/>
    </style:style>
    <style:style style:name="T1086" style:parent-style-name="DefaultParagraphFont" style:family="text">
      <style:text-properties style:font-name="Symbol"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margin-left="0.5in" fo:text-indent="0.4041in">
        <style:tab-stops/>
      </style:paragraph-properties>
    </style:style>
    <style:style style:name="T1089" style:parent-style-name="DefaultParagraphFont" style:family="text">
      <style:text-properties fo:font-size="18pt" style:font-size-asian="18pt" style:font-size-complex="18pt" fo:background-color="#D3D3D3"/>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8pt" style:font-size-asian="18pt" style:font-size-complex="18pt" fo:background-color="#D3D3D3"/>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8pt" style:font-size-asian="18pt" style:font-size-complex="18pt" fo:background-color="#D3D3D3"/>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margin-left="0.5in" fo:text-indent="0.4041in">
        <style:tab-stops/>
      </style:paragraph-properties>
      <style:text-properties fo:font-size="11pt" style:font-size-asian="11pt" style:font-size-complex="11pt"/>
    </style:style>
    <style:style style:name="P1096" style:parent-style-name="Normal" style:family="paragraph">
      <style:paragraph-properties fo:margin-left="0.5in" fo:text-indent="0.4041in">
        <style:tab-stops/>
      </style:paragraph-properties>
      <style:text-properties fo:font-size="11pt" style:font-size-asian="11pt" style:font-size-complex="11pt"/>
    </style:style>
    <style:style style:name="P109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109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01" style:parent-style-name="Normal" style:family="paragraph">
      <style:paragraph-properties style:vertical-align="middle" fo:line-height="120%" fo:text-indent="0.043in"/>
      <style:text-properties fo:color="#000000" style:font-size-complex="12pt" fo:hyphenate="false"/>
    </style:style>
    <style:style style:name="P1102" style:parent-style-name="Normal" style:family="paragraph">
      <style:paragraph-properties style:vertical-align="middle" fo:line-height="120%" fo:text-indent="0.2152in"/>
      <style:text-properties fo:color="#000000" style:font-size-complex="12pt" fo:hyphenate="false"/>
    </style:style>
    <style:style style:name="P1103" style:parent-style-name="Normal" style:family="paragraph">
      <style:paragraph-properties style:vertical-align="middle" fo:line-height="120%"/>
      <style:text-properties fo:hyphenate="false"/>
    </style:style>
    <style:style style:name="T1104" style:parent-style-name="DefaultParagraphFont" style:family="text">
      <style:text-properties fo:color="#000000" style:text-position="super 66.6%" style:font-size-complex="12pt"/>
    </style:style>
    <style:style style:name="P1105" style:parent-style-name="Normal" style:family="paragraph">
      <style:paragraph-properties style:vertical-align="middle" fo:line-height="120%"/>
      <style:text-properties fo:color="#000000" style:font-size-complex="12pt" fo:hyphenate="false"/>
    </style:style>
    <style:style style:name="P1106" style:parent-style-name="Normal" style:family="paragraph">
      <style:paragraph-properties fo:text-align="justify">
        <style:tab-stops>
          <style:tab-stop style:type="left" style:position="2.1659in"/>
        </style:tab-stops>
      </style:paragraph-properties>
    </style:style>
    <style:style style:name="T1107" style:parent-style-name="DefaultParagraphFont" style:family="text">
      <style:text-properties fo:color="#000000" style:text-position="super 66.6%" style:font-size-complex="12pt"/>
    </style:style>
    <style:style style:name="P1108" style:parent-style-name="Normal" style:family="paragraph">
      <style:paragraph-properties fo:text-align="justify" style:vertical-align="middle" fo:line-height="116%"/>
      <style:text-properties fo:color="#000000" style:font-size-complex="12pt" fo:hyphenate="false"/>
    </style:style>
    <style:style style:name="P1109" style:parent-style-name="Normal" style:family="paragraph">
      <style:paragraph-properties fo:text-align="center" style:vertical-align="middle" fo:line-height="116%"/>
      <style:text-properties fo:color="#000000" style:font-size-complex="12pt" fo:hyphenate="false"/>
    </style:style>
    <style:style style:name="P1110" style:parent-style-name="Normal" style:family="paragraph">
      <style:paragraph-properties fo:text-align="justify" style:vertical-align="middle" fo:line-height="117%"/>
      <style:text-properties fo:color="#000000" style:font-size-complex="12pt" fo:hyphenate="false"/>
    </style:style>
    <style:style style:name="P1111" style:parent-style-name="Normal" style:family="paragraph">
      <style:paragraph-properties fo:text-align="justify" style:vertical-align="middle" fo:line-height="117%"/>
      <style:text-properties fo:color="#000000" style:font-size-complex="12pt" fo:hyphenate="false"/>
    </style:style>
    <style:style style:name="P1112" style:parent-style-name="Normal" style:family="paragraph">
      <style:paragraph-properties fo:text-align="justify" style:vertical-align="middle" fo:line-height="117%"/>
      <style:text-properties fo:color="#000000" style:font-size-complex="12pt" fo:hyphenate="false"/>
    </style:style>
    <style:style style:name="P1113" style:parent-style-name="Normal" style:family="paragraph">
      <style:paragraph-properties fo:text-align="justify" style:vertical-align="middle" fo:line-height="117%"/>
      <style:text-properties fo:color="#000000" style:font-size-complex="12pt" fo:hyphenate="false"/>
    </style:style>
    <style:style style:name="P1114" style:parent-style-name="Normal" style:family="paragraph">
      <style:paragraph-properties fo:text-align="center" style:vertical-align="middle" fo:line-height="117%"/>
      <style:text-properties fo:hyphenate="false"/>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3-02-03</text:span></text:p>
      <text:p text:style-name="P9"/>
      <text:p text:style-name="P10"><text:span text:style-name="T11">Įsakymas paskelbtas: Žin. 2011, Nr.<text:s/></text:span><text:a xlink:href="https://www.e-tar.lt/portal/legalAct.html?documentId=TAR.0EA4E5D96B9E" office:target-frame-name="_top" xlink:show="replace"><text:span text:style-name="T12">49-2410</text:span></text:a><text:span text:style-name="T13">, i. k. 11111NDISAK000T1-53</text:span></text:p>
      <text:p text:style-name="P14"/>
      <text:p text:style-name="P15">Nauja redakcija nuo 2020-01-16:</text:p>
      <text:p text:style-name="Normal"><text:span text:style-name="T16">Nr.<text:s/></text:span><text:a xlink:href="https://www.e-tar.lt/portal/legalAct.html?documentId=ec886670376811ea829bc2bea81c1194" office:target-frame-name="_top" xlink:show="replace"><text:span text:style-name="T17">T1-6</text:span></text:a><text:span text:style-name="T18">, 2020-01-15, paskelbta TAR 2020-01-15, i. k. 2020-00586</text:span></text:p>
      <text:p text:style-name="P19"/>
      <text:p text:style-name="P20"><text:span text:style-name="T21">NARKOTIKŲ, TABAKO IR ALKOHOLIO KONTROLĖS DEPARTAMENTO</text:span></text:p>
      <text:p text:style-name="P22"><text:span text:style-name="T23">DIREKTORIUS</text:span></text:p>
      <text:p text:style-name="P24"/>
      <text:p text:style-name="P25">ĮSAKYMAS</text:p>
      <text:p text:style-name="P26"><text:span text:style-name="T27">DĖL KEITIMOSI INFORM</text:span><text:span text:style-name="T28">ACIJA APIE NAUJAS PSICHOAKTYVIĄSIAS MEDŽIAGAS TVARKOS APRAŠO PATVIRTINIMO</text:span></text:p>
      <text:p text:style-name="P29"/>
      <text:p text:style-name="P30">2011 m. balandžio 20 d. Nr. T1-53</text:p>
      <text:p text:style-name="P31">Vilnius</text:p>
      <text:p text:style-name="P32"/>
      <text:p text:style-name="P33"/>
      <text:p text:style-name="P34"><text:span text:style-name="T35">Vadovaudamasi Lietuvos Respublikos sveikatos sistemos įstatymo<text:s/></text:span><text:span text:style-name="T36">70</text:span><text:span text:style-name="T37">1</text:span><text:span text:style-name="T38"> straipsni</text:span><text:span text:style-name="T39">o 2 dalies 5 ir 8 punktais bei Narkotikų, tabako ir alkoholio</text:span><text:span text:style-name="T40"><text:s/>kontrolės departamento nuostatų, patvirtintų Lietuvos Respublikos Vyriausybės 2011 m. vasario 23 d. nutarimu Nr. 244 „</text:span><text:span text:style-name="T41">Dėl Narkotikų, tabako ir alkoholio kontrolės departamento nuostatų patvirtinimo“</text:span><text:span text:style-name="T42">, 9.9, 10.23, 10.24 ir 10.24</text:span><text:span text:style-name="T43">1</text:span><text:span text:style-name="T44">papunkčiais,<text:s/></text:span></text:p>
      <text:p text:style-name="P45"><text:span text:style-name="T46">t v i r t i<text:s/></text:span><text:span text:style-name="T47">n u Keitimosi informacija apie naujas psichoaktyviąsias medžiagas tvarkos aprašą (pridedama).</text:span></text:p>
      <text:p text:style-name="P48"/>
      <text:p text:style-name="P49"/>
      <text:p text:style-name="P50"/>
      <text:p text:style-name="P51"><text:span text:style-name="T52">Direktorius<text:s/></text:span><text:span text:style-name="T53"><text:tab/>Zenius Martinkus</text:span></text:p>
      <text:p text:style-name="Normal"/>
      <text:soft-page-break/>
      <text:p text:style-name="P54">PATVIRTINTA</text:p>
      <text:p text:style-name="P61">Narkotikų, tabako ir alkoholio kontrolės</text:p>
      <text:p text:style-name="P62">departamento direktoriaus</text:p>
      <text:p text:style-name="P63">2011 m. balandžio 20 d. įsakymu Nr. T1-53</text:p>
      <text:p text:style-name="P64">(Narkotikų, tabako ir alkoholio kontrolės</text:p>
      <text:p text:style-name="P65">departamento direktoriaus</text:p>
      <text:p text:style-name="P66">2020 m. gruodžio 11 d. įsakymo Nr.<text:s/>T1-137 redakcija)</text:p>
      <text:p text:style-name="P67"/>
      <text:p text:style-name="P68"><text:span text:style-name="T69">KEITIMOSI INFORMACIJA APIE NAUJAS PSICHOAKTYViĄsIAS MEDŽIAG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eitimosi informacija apie naujas psichoaktyviąsias medžiagas tvarkos aprašas (toliau – Aprašas) reglamentuoja<text:s/></text:span><text:span text:style-name="T80">informacijos apie naujas psichoaktyviąsias medžiagas teikimą Narkotikų, tabako ir alkoholio kontrolės departamentui (toliau – Departamentas), nustato institucijas, dalyvaujančias keičiantis šia informacija, reglamentuoja informacijos apie naujas psichoakty</text:span><text:span text:style-name="T81">viąsias medžiagas rinkimą ir naudojimą bei šios informacijos tolesnį perdavimą kompetentingoms institucijoms ir Europos Sąjungos institucijoms.</text:span></text:p>
      <text:p text:style-name="P82"><text:span text:style-name="T83">2</text:span><text:span text:style-name="T84">. Keitimosi informacija apie naujas psichoaktyviąsias medžiagas tikslas – greitas informacijos apie naujų p</text:span><text:span text:style-name="T85">sichoaktyviųjų medžiagų nustatymą tyrimų laboratorijose, tokių medžiagų sulaikymą,<text:s/></text:span><text:soft-page-break/><text:span text:style-name="T86">gamybą, prekybą jomis ir jų vartojimą, įskaitant papildomą informaciją apie galimą jų naudojimą medicinos tikslais, gavimas ir perdavimas, siekiant įvertinti naujų psichoakt</text:span><text:span text:style-name="T87">yviųjų medžiagų sukeliamą riziką visuomenės sveikatai ir nustatyti kontrolės priemones.</text:span></text:p>
      <text:p text:style-name="P88"><text:span text:style-name="T89">3</text:span><text:span text:style-name="T90">. Apraše naudojamos sąvokos atitinka 1961 metų Bendrojoje narkotinių medžiagų konvencijoje, 1971 metų Psichotropinių medžiagų konvencijoje,<text:s/></text:span><text:span text:style-name="T91">Europos Parlamento ir T</text:span><text:span text:style-name="T92">arybos 2017 m. lapkričio 15 d. direktyvoje (ES) 2017/2103 kuria, siekiant į termino „narkotikas“ apibrėžtį įtraukti naujų psichoaktyviųjų medžiagų, iš dalies keičiamas Tarybos pamatinis sprendimas 2004/757/TVR ir kuria panaikinamas Tarybos sprendimas 2005/</text:span><text:span text:style-name="T93">387/TVR (OL 2017 L 305, p. 12) (toliau – Direktyva (ES) 2017/2103)</text:span><text:span text:style-name="T94">,<text:s/></text:span><text:span text:style-name="T95">Europos Pralamento ir Tarybos <text:s/>2017 lapkričio 15 d. reglamente (ES) 2017/2101 kuriuo iš dalies keičiamas Reglamentas (EB) Nr. 1920/2006, kiek tai susiję su keitimusi informacija apie nauja</text:span><text:span text:style-name="T96">s psichoaktyviąsias medžiagas, ankstyvojo perspėjimo apie jas sistema ir jų keliamos rizikos vertinimo procedūra (OL 2017 L 305, p. 1) (toliau – Reglamentas (ES) 2017/2101) ir<text:s/></text:span><text:span text:style-name="T97">Lietuvos Respublikos narkotinių ir psichotropinių medžiagų kontrolės įstatyme ap</text:span><text:span text:style-name="T98">ibrėžtas sąvokas.</text:span></text:p>
      <text:p text:style-name="P99"/>
      <text:p text:style-name="P100"><text:span text:style-name="T101">II</text:span><text:span text:style-name="T102"><text:s/>skyrius</text:span></text:p>
      <text:p text:style-name="P103"><text:span text:style-name="T104">INFORMACIJOS GAVIMAS IR TEIKIMAS</text:span></text:p>
      <text:p text:style-name="P105"/>
      <text:p text:style-name="P106"><text:span text:style-name="T107">4</text:span><text:span text:style-name="T108">. Departamentas organizuoja ir koordinuoja keitimąsi informacija apie naujas psichoaktyviąsias medžiagas Lietuvos Respublikos mastu, vadovaudamasis</text:span><text:span text:style-name="T109"><text:s/>Direktyva (ES) 2017/2103 ir Regla</text:span><text:span text:style-name="T110">mentu (ES) 2017/2101</text:span><text:span text:style-name="T111">.</text:span></text:p>
      <text:p text:style-name="P112"><text:span text:style-name="T113">5</text:span><text:span text:style-name="T114">. Informaciją apie naujas psichoaktyviąsias medžiagas iš Departamento direktoriaus nustatyta<text:s/></text:span><text:soft-page-break/><text:span text:style-name="T115">tvarka gauna ir Departamentui pagal savo kompetenciją renka ir teikia šios valstybės institucijos:</text:span></text:p>
      <text:p text:style-name="P116"><text:span text:style-name="T117">5.1</text:span><text:span text:style-name="T118">. Policijos departamentas prie<text:s/></text:span><text:span text:style-name="T119">Lietuvos Respublikos vidaus reikalų ministerijos;</text:span></text:p>
      <text:p text:style-name="P120"><text:span text:style-name="T121">5.2</text:span><text:span text:style-name="T122">. Valstybinė teismo medicinos tarnyba;</text:span></text:p>
      <text:p text:style-name="P123"><text:span text:style-name="T124">5.3</text:span><text:span text:style-name="T125">. Muitinės departamentas prie Lietuvos Respublikos finansų ministerijos;</text:span></text:p>
      <text:p text:style-name="P126"><text:span text:style-name="T127">5.4</text:span><text:span text:style-name="T128">. Lietuvos teismo ekspertizės centras;</text:span></text:p>
      <text:p text:style-name="P129"><text:span text:style-name="T130">5.5</text:span><text:span text:style-name="T131">. Kalėjimų departamentas pr</text:span><text:span text:style-name="T132">ie Lietuvos Respublikos teisingumo ministerijos;</text:span></text:p>
      <text:p text:style-name="P133"><text:span text:style-name="T134">5.6</text:span><text:span text:style-name="T135">. Valstybinė vaistų kontrolės tarnyba prie Lietuvos Respublikos sveikatos apsaugos ministerijos;</text:span></text:p>
      <text:p text:style-name="P136"><text:span text:style-name="T137">5.7</text:span><text:span text:style-name="T138">. Lietuvos Respublikos sveikatos apsaugos ministerija;</text:span></text:p>
      <text:p text:style-name="P139"><text:span text:style-name="T140">5.8</text:span><text:span text:style-name="T141">. Valstybinė vartotojų teisių<text:s/></text:span><text:span text:style-name="T142">apsaugos tarnyba;</text:span></text:p>
      <text:p text:style-name="P143"><text:span text:style-name="T144">5.9</text:span><text:span text:style-name="T145">. Valstybinė maisto ir veterinarijos tarnyba;</text:span></text:p>
      <text:p text:style-name="P146"><text:span text:style-name="T147">5.10</text:span><text:span text:style-name="T148">. Lietuvos antidopingo agentūra;</text:span></text:p>
      <text:p text:style-name="P149"><text:span text:style-name="T150">5.11</text:span><text:span text:style-name="T151">. ŽIV ir AIDS paveiktų moterų bei jų artimųjų asociacija „Demetra“;</text:span></text:p>
      <text:p text:style-name="P152"><text:span text:style-name="T153">5.12</text:span><text:span text:style-name="T154">. Respublikinis priklausomybės ligų centras;</text:span></text:p>
      <text:p text:style-name="P155"><text:span text:style-name="T156">5.13</text:span><text:span text:style-name="T157">. Vilni</text:span><text:span text:style-name="T158">aus miesto savivaldybės visuomenės sveikatos biuras.</text:span></text:p>
      <text:p text:style-name="P159">Punkto pakeitimai:</text:p>
      <text:p text:style-name="P160"><text:span text:style-name="T161">Nr.<text:s/></text:span><text:a xlink:href="https://www.e-tar.lt/portal/legalAct.html?documentId=ddac26d0a2c411ed8df094f359a60216" office:target-frame-name="_top" xlink:show="replace"><text:span text:style-name="T162">T1-8</text:span></text:a><text:span text:style-name="T163">, 2023-02-02, paskelbta TAR 2023-02-02, i. k. 2023-01901</text:span></text:p>
      <text:p text:style-name="Normal"/>
      <text:p text:style-name="P164"><text:span text:style-name="T165">6</text:span><text:span text:style-name="T166">. Aprašo 5 pu</text:span><text:span text:style-name="T167">nkte nurodytų valstybės institucijų vadovai paskiria kontaktinius asmenis ar padalinį, atsakingą už informacijos apie naujas psichoaktyviąsias medžiagas iš Departamento priėmimą ir teikimą Departamentui, ir raštu apie tai informuoja Departamentą, taip pat<text:s/></text:span><text:span text:style-name="T168">nedelsiant informuoja raštu, jei kontaktinis asmuo ar padalinys yra pakeičiamas.<text:s/></text:span></text:p>
      <text:p text:style-name="P169"><text:span text:style-name="T170">7</text:span><text:span text:style-name="T171">. Institucijos, nurodytos Aprašo 5 punkte, turinčios informacijos apie nustatytą naują psichoaktyviąją medžiagą, ją Departamentui teikia nedelsdamos, bet ne vėliau kaip<text:s/></text:span><text:span text:style-name="T172">per 14 dienų nuo tokios informacijos gavimo, pateikdamos užpildytą Pranešimą apie naują psichoaktyviąją medžiagą (1 priedas) arba Pranešimą apie mirties ar apsinuodijimo atvejį nuo naujos psichoaktyviosios medžiagos (2 priedas). Tokiu atveju institucijos t</text:span><text:span text:style-name="T173">eikia informaciją, tik jei nauja psichoaktyvioji medžiaga Lietuvoje buvo nustatyta pirmą kartą ir apie tai institucijos nebuvo informavusios Departamento anksčiau.</text:span></text:p>
      <text:p text:style-name="P174"><text:span text:style-name="T175">8</text:span><text:span text:style-name="T176">.<text:s/></text:span><text:span text:style-name="T177">Aprašo 5.1. – 5.4. papunkčiuose<text:s/></text:span><text:span text:style-name="T178">nurodytos institucijos pagal kompetenciją teikia<text:s/></text:span><text:span text:style-name="T179">informaciją Departamentui apie visas per pirmo bei antro pusmečio ataskaitiniais laikotarpiais nustatytas naujas psichoaktyviąsias medžiagas ne vėliau kaip per 30 dienų ataskaitiniam laikotarpiui pasibaigus. Informacija Departamentui teikiama (elektroniniu</text:span><text:span text:style-name="T180"><text:s/>paštu) užpildant Departamento pateiktas formas vadovaujantis Reglamentu (ES) 2017/2101 ir Europos narkotikų ir narkomanijos stebėsenos centro reikalavimais.</text:span></text:p>
      <text:p text:style-name="P181">Punkto pakeitimai:</text:p>
      <text:p text:style-name="P182"><text:span text:style-name="T183">Nr.<text:s/></text:span><text:a xlink:href="https://www.e-tar.lt/portal/legalAct.html?documentId=ddac26d0a2c411ed8df094f359a60216" office:target-frame-name="_top" xlink:show="replace"><text:span text:style-name="T184">T1-8</text:span></text:a><text:span text:style-name="T185">, 2023-02-02, paskelbta TAR 2023-02-02, i. k. 2023-01901</text:span></text:p>
      <text:p text:style-name="Normal"/>
      <text:p text:style-name="P186"><text:span text:style-name="T187">III</text:span><text:span text:style-name="T188"><text:s/>skyrius</text:span></text:p>
      <text:p text:style-name="P189"><text:span text:style-name="T190">informacijos teikimas, priėmimas ir perdavimas europos sąjungos institucijoms</text:span></text:p>
      <text:p text:style-name="P191"/>
      <text:p text:style-name="P192"><text:span text:style-name="T193">9</text:span><text:span text:style-name="T194">. Departamentas, vadovaudamasis Lietuvos Respublikos sveikatos sistemos įstatymo<text:s/></text:span><text:span text:style-name="T195">70</text:span><text:span text:style-name="T196">1</text:span><text:span text:style-name="T197"> straipsni</text:span><text:span text:style-name="T198">o 2 dalies 5 ir 8 punktais, teikia, priima ir perduoda informaciją apie naujas psichoaktyviąsias medžiagas per<text:s/></text:span><text:span text:style-name="T199">Europos narkotikų ir narkomanijos informacinio tink</text:span><text:span text:style-name="T200">lo<text:s/></text:span><text:soft-page-break/><text:span text:style-name="T201">Ankstyvojo perspėjimo sistemą (</text:span><text:span text:style-name="T202">angl.</text:span><text:span text:style-name="T203"><text:s/>Early warning system, toliau – EWS).</text:span></text:p>
      <text:p text:style-name="P204">Punkto pakeitimai:</text:p>
      <text:p text:style-name="P205"><text:span text:style-name="T206">Nr.<text:s/></text:span><text:a xlink:href="https://www.e-tar.lt/portal/legalAct.html?documentId=ddac26d0a2c411ed8df094f359a60216" office:target-frame-name="_top" xlink:show="replace"><text:span text:style-name="T207">T1-8</text:span></text:a><text:span text:style-name="T208">, 2023-02-02, paskelbta TAR 2023-02-02, i. k.<text:s/></text:span><text:span text:style-name="T209">2023-01901</text:span></text:p>
      <text:p text:style-name="Normal"/>
      <text:p text:style-name="P210"><text:span text:style-name="T211">10</text:span><text:span text:style-name="T212">. Informaciją apie pirmą kartą nustatytą naują psichoaktyviąją medžiagą bei informaciją apie visas per pirmo pusmečio bei antro pusmečio ataskaitiniais laikotarpiais nustatytas naujas psichoaktyviąsias medžiagas, Departamentas registruoja</text:span><text:span text:style-name="T213">, analizuoja ir apibendrina. Apibendrintą informaciją teikia Europos narkotikų ir narkomanijos stebėsenos centrui, laikydamasis<text:s/></text:span><text:span text:style-name="T214">Direktyvoje (ES) 2017/2103 ir Reglamente (ES) 2017/2101<text:s/></text:span><text:span text:style-name="T215">nustatytų reikalavimų.</text:span></text:p>
      <text:p text:style-name="P216"><text:span text:style-name="T217">11</text:span><text:span text:style-name="T218">. Departamentas bei Aprašo 5 punkte nurodyt</text:span><text:span text:style-name="T219">os valstybės institucijos, informaciją apie naujas psichoaktyviąsias medžiagas renka, naudoja ir teikia, nepažeisdamos Lietuvos Respublikos asmens duomenų teisinės apsaugos įstatymo nuostatų.</text:span></text:p>
      <text:p text:style-name="P220"/>
      <text:p text:style-name="P221"><text:span text:style-name="T222">IV</text:span><text:span text:style-name="T223"><text:s/>skyrius</text:span></text:p>
      <text:p text:style-name="P224"><text:span text:style-name="T225">GAUTOS INFORMACIJOS tolesnis naudojimas</text:span></text:p>
      <text:p text:style-name="P226"/>
      <text:p text:style-name="P227"><text:span text:style-name="T228">12</text:span><text:span text:style-name="T229">. Departamentas informaciją, gautą per EWS, registruoja ir apibendrina. Apibendrintą informaciją Departamentas teikia Aprašo 5 punkte nurodytoms<text:s/></text:span><text:span text:style-name="T230">bei kitoms suinteresuotoms valstybės ir savivaldybės institucijoms bei viešosioms įstaigoms.</text:span></text:p>
      <text:p text:style-name="P231"><text:span text:style-name="T232">13</text:span><text:span text:style-name="T233">.<text:s/></text:span><text:span text:style-name="T234">Visuomene</text:span><text:span text:style-name="T235">i aktualią informaciją Departamentas pateikia visuomenės informavimo<text:s/></text:span><text:span text:style-name="T236">priemonėmis.</text:span></text:p>
      <text:p text:style-name="P237">Punkto pakeitimai:</text:p>
      <text:p text:style-name="P238"><text:span text:style-name="T239">Nr.<text:s/></text:span><text:a xlink:href="https://www.e-tar.lt/portal/legalAct.html?documentId=ddac26d0a2c411ed8df094f359a60216" office:target-frame-name="_top" xlink:show="replace"><text:span text:style-name="T240">T1-8</text:span></text:a><text:span text:style-name="T241">, 2023-02-02, paskelbta TAR 2023-02-02, i. k. 202</text:span><text:span text:style-name="T242">3-01901</text:span></text:p>
      <text:p text:style-name="Normal"/>
      <text:p text:style-name="P243"><text:span text:style-name="T244">14</text:span><text:span text:style-name="T245">. Departamentas vertina gautą informaciją apie naujas psichoaktyviąsias medžiagas ir teikia pasiūlymus dėl jų įtraukimo į Narkotinių ir psichotropinių medžiagų sąrašus.<text:s/></text:span></text:p>
      <text:p text:style-name="P246"/>
      <text:p text:style-name="P247">Priedo pakeitimai:</text:p>
      <text:p text:style-name="P248"><text:span text:style-name="T249">Nr.<text:s/></text:span><text:a xlink:href="https://www.e-tar.lt/portal/legalAct.html?documentId=c774ae803b9911eb8d9fe110e148c770" office:target-frame-name="_top" xlink:show="replace"><text:span text:style-name="T250">T1-137</text:span></text:a><text:span text:style-name="T251">, 2020-12-11, paskelbta TAR 2020-12-11, i. k. 2020-27044</text:span></text:p>
      <text:p text:style-name="Normal"/>
      <text:soft-page-break/>
      <text:p text:style-name="P252">Keitimosi informacija apie naujas</text:p>
      <text:p text:style-name="P259">psichoaktyviąsias medžiagas<text:s/></text:p>
      <text:p text:style-name="P260">tvarkos aprašo</text:p>
      <text:p text:style-name="P261"><text:span text:style-name="T262">1</text:span><text:span text:style-name="T263"><text:s/>priedas</text:span></text:p>
      <text:p text:style-name="P264"/>
      <text:p text:style-name="P265">(Pranešimo apie naują psichoaktyviąją medžiagą forma)</text:p>
      <text:p text:style-name="P266">______________________________________________________________________</text:p>
      <text:p text:style-name="P267"><text:span text:style-name="T268">(informaciją pateikusios institucijos pavadinimas)</text:span></text:p>
      <text:p text:style-name="P269">______________________________________________________________________</text:p>
      <text:p text:style-name="P270"><text:span text:style-name="T271">(juridinio asmens buveinė, kodas, telefono, fakso numeriai, el. paštas)</text:span></text:p>
      <text:p text:style-name="P272"/>
      <text:p text:style-name="P273">Narkotikų, tabako ir alkoholio<text:s/></text:p>
      <text:p text:style-name="P274">kontrolės departamentui</text:p>
      <text:p text:style-name="P275">PRANEŠIMAS</text:p>
      <text:p text:style-name="P276">APIE NAUJĄ PSICHOAKTYVIĄJĄ MEDŽIAGĄ</text:p>
      <text:p text:style-name="P277">20 <text:s text:c="3"/>- <text:s text:c="5"/>- <text:s text:c="6"/>Nr.______</text:p>
      <text:p text:style-name="P278">_______________________</text:p>
      <text:p text:style-name="P279">(sudarymo<text:s/>vieta)</text:p>
      <table:table table:style-name="Table280">
        <table:table-columns>
          <table:table-column table:style-name="TableColumn281"/>
          <table:table-column table:style-name="TableColumn282"/>
        </table:table-columns>
        <table:table-row table:style-name="TableRow283">
          <table:table-cell table:style-name="TableCell284">
            <text:p text:style-name="P285"/>
            <text:p text:style-name="P286">Užpildymo data:<text:s/></text:p>
            <text:p text:style-name="P287"/>
            <text:p text:style-name="Normal"><text:span text:style-name="T288">20__-__-__</text:span><text:span text:style-name="T289"><text:tab/></text:span></text:p>
          </table:table-cell>
          <table:table-cell table:style-name="TableCell290">
            <text:p text:style-name="Normal"><text:span text:style-name="T291">Pranešanti institucija</text:span><text:span text:style-name="T292"><text:s/>(</text:span><text:span text:style-name="T293">pažymėti<text:s/></text:span><text:span text:style-name="T294"><draw:frame draw:style-name="a0" draw:name="Paveikslėlis 1" text:anchor-type="as-char" svg:x="0in" svg:y="0in" svg:width="0.17986in" svg:height="0.17986in" style:rel-width="scale" style:rel-height="scale"><draw:image xlink:href="media/image1.png" xlink:type="simple" xlink:show="embed" xlink:actuate="onLoad"/><svg:title/><svg:desc/></draw:frame></text:span><text:span text:style-name="T295">):</text:span><text:span text:style-name="T296"><text:tab/></text:span></text:p>
            <text:p text:style-name="P297"/>
            <text:p text:style-name="Normal"><text:span text:style-name="T298">Kriminalistinių tyrimų centras</text:span><text:span text:style-name="T299"><text:tab/></text:span><text:span text:style-name="T300">□</text:span></text:p>
            <text:p text:style-name="Normal"><text:span text:style-name="T301">Lietuvos teismo ekspertizės centras</text:span><text:span text:style-name="T302"><text:tab/></text:span><text:span text:style-name="T303">□</text:span></text:p>
            <text:p text:style-name="Normal"><text:span text:style-name="T304">Muitinės laboratorija <text:s text:c="14"/></text:span><text:span text:style-name="T305"><text:tab/></text:span><text:span text:style-name="T306">□</text:span></text:p>
            <text:soft-page-break/>
            <text:p text:style-name="Normal"><text:span text:style-name="T307">Kita<text:s/></text:span><text:span text:style-name="T308">(įrašyti):<text:s/></text:span><text:span text:style-name="T309"><text:s text:c="27"/></text:span><text:span text:style-name="T310"><text:tab/></text:span><text:span text:style-name="T311">□</text:span></text:p>
          </table:table-cell>
        </table:table-row>
        <text:soft-page-break/>
        <table:table-row table:style-name="TableRow312">
          <table:table-cell table:style-name="TableCell313" table:number-columns-spanned="2">
            <text:p text:style-name="P314"><text:span text:style-name="T315">1.</text:span><text:span text:style-name="T316"><text:tab/></text:span><text:span text:style-name="T317">Cheminis apibūdinimas<text:s/></text:span><text:span text:style-name="T318">(įrašyti)</text:span></text:p>
            <text:p text:style-name="P319"/>
            <text:p text:style-name="P320"><text:span text:style-name="T321"></text:span><text:span text:style-name="T322"><text:tab/></text:span><text:span text:style-name="T323">Cheminis medžiagos pavadinimas (</text:span><text:span text:style-name="T324">jeigu yra ir tarptautinis nepatentuotas pavadinimas, CAS numeris</text:span><text:span text:style-name="T325">):</text:span></text:p>
            <text:p text:style-name="P326"/>
          </table:table-cell>
          <table:covered-table-cell/>
        </table:table-row>
        <table:table-row table:style-name="TableRow327">
          <table:table-cell table:style-name="TableCell328" table:number-columns-spanned="2">
            <text:p text:style-name="P329"><text:span text:style-name="T330"></text:span><text:span text:style-name="T331"><text:tab/></text:span><text:span text:style-name="T332">Kiti pavadinimai (</text:span><text:span text:style-name="T333">pavadinimai, kuriais nauja psichoaktyvioji medžiaga yra žinoma</text:span><text:span text:style-name="T334">):</text:span><text:span text:style-name="T335"><text:tab/></text:span></text:p>
          </table:table-cell>
          <table:covered-table-cell/>
        </table:table-row>
        <table:table-row table:style-name="TableRow336">
          <table:table-cell table:style-name="TableCell337" table:number-columns-spanned="2">
            <text:p text:style-name="P338"><text:span text:style-name="T339"></text:span><text:span text:style-name="T340"><text:tab/></text:span><text:span text:style-name="T341">Kitos mėginyje nustatytos psich</text:span><text:span text:style-name="T342">oaktyviosios medžiagos</text:span><text:span text:style-name="T343"><text:s/>(jeigu nustatyta, nurodyti pavadinimą ir<text:s/></text:span><text:span text:style-name="T344">kiekį/koncentraciją</text:span><text:span text:style-name="T345">):</text:span></text:p>
          </table:table-cell>
          <table:covered-table-cell/>
        </table:table-row>
        <table:table-row table:style-name="TableRow346">
          <table:table-cell table:style-name="TableCell347" table:number-columns-spanned="2">
            <text:p text:style-name="P348"><text:span text:style-name="T349">2.</text:span><text:span text:style-name="T350"><text:s text:c="4"/></text:span><text:span text:style-name="T351">Sulaikymo aplinkybės<text:s/></text:span><text:span text:style-name="T352">(įrašyti)</text:span></text:p>
            <text:p text:style-name="P353"/>
            <text:p text:style-name="P354"><text:span text:style-name="T355"></text:span><text:span text:style-name="T356"><text:tab/></text:span><text:span text:style-name="T357">Sulaikymas (-ai)<text:s/></text:span><text:span text:style-name="T358">(atvejų skaičius, vnt.)</text:span><text:span text:style-name="T359">:<text:s/></text:span><text:span text:style-name="T360"><text:tab/></text:span></text:p>
            <text:p text:style-name="P361"><text:span text:style-name="T362"></text:span><text:span text:style-name="T363"><text:tab/></text:span><text:span text:style-name="T364">Sulaikytas kiekis (g, kg, ml, l, vnt.):<text:s/></text:span><text:span text:style-name="T365"><text:s text:c="2"/></text:span><text:span text:style-name="T366"><text:tab/></text:span></text:p>
            <text:p text:style-name="P367"><text:span text:style-name="T368"></text:span><text:span text:style-name="T369"><text:tab/></text:span><text:span text:style-name="T370">Sulaikanti institucija:<text:s/></text:span></text:p>
            <text:p text:style-name="P371"><text:span text:style-name="T372"></text:span><text:span text:style-name="T373"><text:tab/></text:span><text:span text:style-name="T374">Data:</text:span><text:span text:style-name="T375"><text:s text:c="5"/></text:span><text:span text:style-name="T376"><text:tab/><text:s text:c="12"/></text:span></text:p>
            <text:p text:style-name="P377"><text:span text:style-name="T378"></text:span><text:span text:style-name="T379"><text:tab/></text:span><text:span text:style-name="T380">Vieta:<text:s/></text:span></text:p>
          </table:table-cell>
          <table:covered-table-cell/>
        </table:table-row>
        <table:table-row table:style-name="TableRow381">
          <table:table-cell table:style-name="TableCell382" table:number-columns-spanned="2">
            <text:p text:style-name="P383"><text:span text:style-name="T384">3.</text:span><text:span text:style-name="T385"><text:s text:c="4"/></text:span><text:span text:style-name="T386">Nustatymo aplinkybės<text:s/></text:span><text:span text:style-name="T387">(įrašyti)</text:span></text:p>
            <text:p text:style-name="P388"/>
            <text:p text:style-name="P389"><text:span text:style-name="T390"></text:span><text:span text:style-name="T391"><text:tab/></text:span><text:span text:style-name="T392">Nustatanti institucija:</text:span><text:span text:style-name="T393"><text:tab/><text:s/></text:span></text:p>
            <text:p text:style-name="P394"><text:span text:style-name="T395"></text:span><text:span text:style-name="T396"><text:tab/></text:span><text:span text:style-name="T397">Data:</text:span><text:span text:style-name="T398"><text:tab/></text:span></text:p>
            <text:p text:style-name="P399"><text:span text:style-name="T400"></text:span><text:span text:style-name="T401"><text:tab/></text:span><text:span text:style-name="T402">Vieta:<text:s/></text:span></text:p>
            <text:p text:style-name="P403"><text:span text:style-name="T404"></text:span><text:span text:style-name="T405"><text:tab/></text:span><text:span text:style-name="T406">Nustatytas grynas medžiagos kiekis (g, kg, ml, l, vnt.):</text:span></text:p>
            <text:p text:style-name="P407"/>
          </table:table-cell>
          <table:covered-table-cell/>
        </table:table-row>
        <table:table-row table:style-name="TableRow408">
          <table:table-cell table:style-name="TableCell409" table:number-columns-spanned="2">
            <text:p text:style-name="P410"><text:span text:style-name="T411">4. Fizinis apibūdinimas<text:s/></text:span><text:span text:style-name="T412">(</text:span><text:span text:style-name="T413">pažymėti</text:span><text:span text:style-name="T414"><text:s/></text:span><text:span text:style-name="T415"><draw:frame draw:style-name="a1" draw:name="Paveikslėlis 3" text:anchor-type="as-char" svg:x="0in" svg:y="0in" svg:width="0.17986in" svg:height="0.17986in" style:rel-width="scale" style:rel-height="scale"><draw:image xlink:href="media/image1.png" xlink:type="simple" xlink:show="embed" xlink:actuate="onLoad"/><svg:title/><svg:desc/></draw:frame></text:span><text:span text:style-name="T416"><text:s/>ir<text:s/></text:span><text:span text:style-name="T417">įrašyti</text:span><text:span text:style-name="T418">):</text:span></text:p>
            <text:p text:style-name="P419"/>
          </table:table-cell>
          <table:covered-table-cell/>
        </table:table-row>
        <table:table-row table:style-name="TableRow420">
          <table:table-cell table:style-name="TableCell421">
            <text:p text:style-name="P422"><text:span text:style-name="T423">□</text:span><text:span text:style-name="T424">Milteliai <text:s/></text:span><text:span text:style-name="T425"><text:tab/><text:s/></text:span></text:p>
            <text:p text:style-name="P426"><text:span text:style-name="T427">□</text:span><text:span text:style-name="T428">Tabletės</text:span><text:span text:style-name="T429"><text:tab/></text:span></text:p>
            <text:p text:style-name="P430"><text:span text:style-name="T431">□</text:span><text:span text:style-name="T432">Kapsulės</text:span></text:p>
            <text:p text:style-name="P433"><text:span text:style-name="T434">□</text:span><text:span text:style-name="T435">Skystis<text:s/></text:span></text:p>
            <text:p text:style-name="P436"><text:span text:style-name="T437">□</text:span><text:span text:style-name="T438">Lapeliai/markutės</text:span></text:p>
            <text:soft-page-break/>
            <text:p text:style-name="P439"><text:span text:style-name="T440">□</text:span><text:span text:style-name="T441">Kita (</text:span><text:span text:style-name="T442">įrašyti</text:span><text:span text:style-name="T443">):</text:span></text:p>
            <text:p text:style-name="P444"/>
          </table:table-cell>
          <table:table-cell table:style-name="TableCell445">
            <text:p text:style-name="P446"><text:span text:style-name="T447"></text:span><text:span text:style-name="T448"><text:tab/></text:span><text:span text:style-name="T449">Spalva<text:s/></text:span><text:span text:style-name="T450">(įrašyti)</text:span><text:span text:style-name="T451">:</text:span><text:span text:style-name="T452"><text:tab/></text:span></text:p>
            <text:p text:style-name="P453"><text:span text:style-name="T454"></text:span><text:span text:style-name="T455"><text:tab/></text:span><text:span text:style-name="T456">Svoris<text:s/></text:span><text:span text:style-name="T457">(įrašyti)</text:span><text:span text:style-name="T458">:</text:span><text:span text:style-name="T459"><text:tab/></text:span></text:p>
            <text:p text:style-name="P460"><text:span text:style-name="T461"></text:span><text:span text:style-name="T462"><text:tab/></text:span><text:span text:style-name="T463">Diametras<text:s/></text:span><text:span text:style-name="T464">(įrašyti)</text:span><text:span text:style-name="T465">:</text:span><text:span text:style-name="T466"><text:tab/></text:span></text:p>
            <text:p text:style-name="P467"><text:span text:style-name="T468"></text:span><text:span text:style-name="T469"><text:tab/></text:span><text:span text:style-name="T470">Forma<text:s/></text:span><text:span text:style-name="T471">(įrašyti)</text:span><text:span text:style-name="T472">:<text:s/></text:span></text:p>
            <text:p text:style-name="P473"><text:span text:style-name="T474"></text:span><text:span text:style-name="T475"><text:tab/></text:span><text:span text:style-name="T476">Logotipas<text:s/></text:span><text:span text:style-name="T477">(įrašyti)</text:span><text:span text:style-name="T478">: <text:s/></text:span></text:p>
            <text:p text:style-name="P479"><text:span text:style-name="T480"></text:span><text:span text:style-name="T481"><text:tab/></text:span><text:span text:style-name="T482">Kita papildoma informacija (</text:span><text:span text:style-name="T483">įrašyti</text:span><text:span text:style-name="T484">):</text:span></text:p>
            <text:p text:style-name="P485"/>
          </table:table-cell>
        </table:table-row>
        <table:table-row table:style-name="TableRow486">
          <table:table-cell table:style-name="TableCell487" table:number-rows-spanned="3">
            <text:p text:style-name="P488"><text:span text:style-name="T489">5. Aplinkybės<text:s/></text:span><text:span text:style-name="T490">(</text:span><text:span text:style-name="T491">pažymėti</text:span><text:span text:style-name="T492"><text:s/></text:span><text:span text:style-name="T493"><draw:frame draw:style-name="a2" draw:name="Paveikslėlis 13" text:anchor-type="as-char" svg:x="0in" svg:y="0in" svg:width="0.17986in" svg:height="0.17986in" style:rel-width="scale" style:rel-height="scale"><draw:image xlink:href="media/image1.png" xlink:type="simple" xlink:show="embed" xlink:actuate="onLoad"/><svg:title/><svg:desc/></draw:frame></text:span><text:span text:style-name="T494">):</text:span></text:p>
            <text:p text:style-name="P495"/>
            <text:p text:style-name="P496"><text:span text:style-name="T497">□</text:span><text:span text:style-name="T498">Gabenimas</text:span><text:span text:style-name="T499"><text:tab/><text:s/></text:span></text:p>
            <text:p text:style-name="P500"><text:span text:style-name="T501">□</text:span><text:span text:style-name="T502">Gamyba</text:span><text:span text:style-name="T503"><text:tab/></text:span></text:p>
            <text:p text:style-name="P504"><text:span text:style-name="T505">□</text:span><text:span text:style-name="T506">Platinimas</text:span></text:p>
            <text:p text:style-name="P507"><text:span text:style-name="T508">□</text:span><text:span text:style-name="T509">Vartojimas</text:span></text:p>
            <text:p text:style-name="P510"><text:span text:style-name="T511">□</text:span><text:span text:style-name="T512">Laikymas</text:span></text:p>
            <text:p text:style-name="P513"/>
            <text:p text:style-name="P514"><text:span text:style-name="T515"></text:span><text:span text:style-name="T516"><text:tab/></text:span><text:span text:style-name="T517">Medžiagos kilmės šalis<text:s/></text:span></text:p>
            <text:p text:style-name="P518">(įrašyti):</text:p>
            <text:p text:style-name="P519"/>
            <text:p text:style-name="P520"/>
            <text:p text:style-name="P521"/>
            <text:p text:style-name="P522"><text:span text:style-name="T523"></text:span><text:span text:style-name="T524"><text:tab/></text:span><text:span text:style-name="T525">Medžiagos paskirties šalis<text:s/></text:span></text:p>
            <text:p text:style-name="P526"><text:span text:style-name="T527">(įrašyti)</text:span><text:span text:style-name="T528">:</text:span></text:p>
            <text:p text:style-name="P529"/>
            <text:p text:style-name="P530"/>
          </table:table-cell>
          <table:table-cell table:style-name="TableCell531">
            <text:p text:style-name="P532"><text:span text:style-name="T533"></text:span><text:span text:style-name="T534"><text:tab/></text:span><text:span text:style-name="T535">Gabenimo atveju<text:s/></text:span><text:span text:style-name="T536">(</text:span><text:span text:style-name="T537">pažymėti</text:span><text:span text:style-name="T538"><text:s/></text:span><text:span text:style-name="T539"><draw:frame draw:style-name="a3" draw:name="Paveikslėlis 14" text:anchor-type="as-char" svg:x="0in" svg:y="0in" svg:width="0.17986in" svg:height="0.17986in" style:rel-width="scale" style:rel-height="scale"><draw:image xlink:href="media/image1.png" xlink:type="simple" xlink:show="embed" xlink:actuate="onLoad"/><svg:title/><svg:desc/></draw:frame></text:span><text:span text:style-name="T540">):</text:span></text:p>
            <text:p text:style-name="P541"/>
            <text:p text:style-name="P542"><text:span text:style-name="T543">□</text:span><text:span text:style-name="T544">Didelio masto<text:s/></text:span><text:span text:style-name="T545">□</text:span><text:span text:style-name="T546">Nedidelio masto<text:s/></text:span><text:span text:style-name="T547">□</text:span><text:span text:style-name="T548">Nėra informacijos</text:span></text:p>
            <text:p text:style-name="P549"><text:span text:style-name="T550">□</text:span><text:span text:style-name="T551">Šalies viduje<text:s/></text:span><text:span text:style-name="T552">□</text:span><text:span text:style-name="T553">Tarptautinis gabenimas</text:span></text:p>
            <text:p text:style-name="P554"/>
            <text:p text:style-name="P555">Ar<text:s/>buvo nustatytas organizuotas nusikalstamumas:</text:p>
            <text:p text:style-name="P556"><text:span text:style-name="T557">□</text:span><text:span text:style-name="T558">Taip<text:s/></text:span><text:span text:style-name="T559">□</text:span><text:span text:style-name="T560">Ne</text:span></text:p>
            <text:p text:style-name="P561"/>
          </table:table-cell>
        </table:table-row>
        <table:table-row table:style-name="TableRow562">
          <table:covered-table-cell>
            <text:p text:style-name="P563"/>
          </table:covered-table-cell>
          <table:table-cell table:style-name="TableCell564">
            <text:p text:style-name="P565"><text:span text:style-name="T566"></text:span><text:span text:style-name="T567"><text:tab/></text:span><text:span text:style-name="T568">Gamybos atveju</text:span><text:span text:style-name="T569"><text:s/>(</text:span><text:span text:style-name="T570">pažymėti</text:span><text:span text:style-name="T571"><text:s/></text:span><text:span text:style-name="T572"><draw:frame draw:style-name="a4" draw:name="Paveikslėlis 15" text:anchor-type="as-char" svg:x="0in" svg:y="0in" svg:width="0.17986in" svg:height="0.17986in" style:rel-width="scale" style:rel-height="scale"><draw:image xlink:href="media/image1.png" xlink:type="simple" xlink:show="embed" xlink:actuate="onLoad"/><svg:title/><svg:desc/></draw:frame></text:span><text:span text:style-name="T573">):</text:span></text:p>
            <text:p text:style-name="P574"/>
            <text:p text:style-name="P575"><text:span text:style-name="T576">□</text:span><text:span text:style-name="T577">Didelio masto<text:s/></text:span><text:span text:style-name="T578">□</text:span><text:span text:style-name="T579">Nedidelio masto<text:s/></text:span><text:span text:style-name="T580">□</text:span><text:span text:style-name="T581">Nėra informacijos</text:span></text:p>
            <text:p text:style-name="P582"/>
            <text:p text:style-name="P583">Ar buvo nustatytas organizuotas nusikalstamumas:</text:p>
            <text:p text:style-name="P584"><text:span text:style-name="T585">□</text:span><text:span text:style-name="T586">Taip<text:s/></text:span><text:span text:style-name="T587">□</text:span><text:span text:style-name="T588">Ne</text:span></text:p>
            <text:p text:style-name="P589"/>
          </table:table-cell>
        </table:table-row>
        <table:table-row table:style-name="TableRow590">
          <table:covered-table-cell>
            <text:p text:style-name="P591"/>
          </table:covered-table-cell>
          <table:table-cell table:style-name="TableCell592">
            <text:p text:style-name="P593"><text:span text:style-name="T594"></text:span><text:span text:style-name="T595"><text:tab/></text:span><text:span text:style-name="T596">Platinimo atveju<text:s/></text:span><text:span text:style-name="T597">(</text:span><text:span text:style-name="T598">pažymėti</text:span><text:span text:style-name="T599"><text:s/></text:span><text:span text:style-name="T600"><draw:frame draw:style-name="a5" draw:name="Paveikslėlis 16" text:anchor-type="as-char" svg:x="0in" svg:y="0in" svg:width="0.17986in" svg:height="0.17986in" style:rel-width="scale" style:rel-height="scale"><draw:image xlink:href="media/image1.png" xlink:type="simple" xlink:show="embed" xlink:actuate="onLoad"/><svg:title/><svg:desc/></draw:frame></text:span><text:span text:style-name="T601">):</text:span></text:p>
            <text:p text:style-name="P602"/>
            <text:p text:style-name="P603"><text:span text:style-name="T604">□</text:span><text:span text:style-name="T605">Didelio masto<text:s/></text:span><text:span text:style-name="T606">□</text:span><text:span text:style-name="T607">Nedidelio masto<text:s/></text:span><text:span text:style-name="T608">□</text:span><text:span text:style-name="T609">Nėra informacijos</text:span></text:p>
            <text:p text:style-name="P610"/>
            <text:p text:style-name="P611">Ar buvo nustatytas organizuotas nusikalstamumas:</text:p>
            <text:p text:style-name="P612"><text:span text:style-name="T613">□</text:span><text:span text:style-name="T614">Taip<text:s/></text:span><text:span text:style-name="T615">□</text:span><text:span text:style-name="T616">Ne</text:span></text:p>
            <text:p text:style-name="P617"/>
          </table:table-cell>
        </table:table-row>
        <table:table-row table:style-name="TableRow618">
          <table:table-cell table:style-name="TableCell619" table:number-columns-spanned="2">
            <text:p text:style-name="Normal"><text:span text:style-name="T620">6. Kita informacija<text:s/></text:span><text:span text:style-name="T621">(įrašyti):</text:span></text:p>
            <text:p text:style-name="P622"/>
            <text:p text:style-name="P623"><text:span text:style-name="T624"></text:span><text:span text:style-name="T625"><text:tab/></text:span><text:span text:style-name="T626">Kaina (mažmeninė/didmeninė):</text:span></text:p>
            <text:p text:style-name="P627"><text:span text:style-name="T628"></text:span><text:span text:style-name="T629"><text:tab/></text:span><text:span text:style-name="T630">Prekursoriai:</text:span></text:p>
            <text:p text:style-name="P631"><text:span text:style-name="T632"></text:span><text:span text:style-name="T633"><text:tab/></text:span><text:span text:style-name="T634">Vartojimo būdai:</text:span></text:p>
            <text:p text:style-name="P635"><text:span text:style-name="T636"></text:span><text:span text:style-name="T637"><text:tab/></text:span><text:span text:style-name="T638">Kiti žinomi panaudojimo būdai (medicinos, pramonės tikslams</text:span><text:span text:style-name="T639"><text:s/>ir pan.):</text:span></text:p>
            <text:p text:style-name="P640"><text:span text:style-name="T641"></text:span><text:span text:style-name="T642"><text:tab/></text:span><text:span text:style-name="T643">Poveikis sveikatai:</text:span></text:p>
            <text:soft-page-break/>
            <text:p text:style-name="P644"><text:span text:style-name="T645"></text:span><text:span text:style-name="T646"><text:tab/></text:span><text:span text:style-name="T647">Vartojimo būdai:</text:span></text:p>
            <text:p text:style-name="P648"><text:span text:style-name="T649"></text:span><text:span text:style-name="T650"><text:tab/></text:span><text:span text:style-name="T651">Vartotojų grupė:</text:span></text:p>
            <text:p text:style-name="P652"><text:span text:style-name="T653"></text:span><text:span text:style-name="T654"><text:tab/></text:span><text:span text:style-name="T655">Galima rizika asmens sveikatai:</text:span></text:p>
            <text:p text:style-name="P656"><text:span text:style-name="T657"></text:span><text:span text:style-name="T658"><text:tab/></text:span><text:span text:style-name="T659">Galima rizika socialinei ir ekonominei aplinkai:</text:span></text:p>
          </table:table-cell>
          <table:covered-table-cell/>
        </table:table-row>
        <table:table-row table:style-name="TableRow660">
          <table:table-cell table:style-name="TableCell661" table:number-columns-spanned="2">
            <text:p text:style-name="P662"/>
            <text:p text:style-name="P663">___________ <text:s text:c="8"/>_____________________</text:p>
            <text:p text:style-name="P664"><text:span text:style-name="T665">(vadovo pareigų pavadinimas) <text:s text:c="55"/>(parašas) <text:s text:c="62"/>(vardas ir <text:s/>pavardė)</text:span></text:p>
            <text:p text:style-name="P666">____________________</text:p>
            <text:p text:style-name="P667"><text:span text:style-name="T668">(rengėjo vardas, pavardė, telefonas)</text:span></text:p>
          </table:table-cell>
          <table:covered-table-cell/>
        </table:table-row>
      </table:table>
      <text:p text:style-name="P669"/>
      <text:p text:style-name="P670"><text:span text:style-name="T671">___________________</text:span><text:span text:style-name="T672">___</text:span></text:p>
      <text:soft-page-break/>
      <text:p text:style-name="P673">Keitimosi informacija apie naujas</text:p>
      <text:p text:style-name="P680">psichoaktyviąsias medžiagas<text:s/></text:p>
      <text:p text:style-name="P681">tvarkos aprašo</text:p>
      <text:p text:style-name="P682"><text:span text:style-name="T683">2</text:span><text:span text:style-name="T684"><text:s/>priedas</text:span></text:p>
      <text:p text:style-name="P685"/>
      <text:p text:style-name="P686">(Pranešimo apie naują psichoaktyviąją medžiagą forma)</text:p>
      <text:p text:style-name="P687">______________________________________________________________________</text:p>
      <text:p text:style-name="P688"><text:span text:style-name="T689">(informaciją pateikusios institucijos pavadinimas)</text:span></text:p>
      <text:p text:style-name="P690">______________________________________________________________________</text:p>
      <text:p text:style-name="P691"><text:span text:style-name="T692">(juridinio asmens buveinė, kodas, telefono, fakso numeriai, el. paštas)</text:span></text:p>
      <text:p text:style-name="P693"/>
      <text:p text:style-name="P694">Narkotikų, tabako ir alkoholio<text:s/></text:p>
      <text:p text:style-name="P695">kontrolės departamentui</text:p>
      <text:p text:style-name="P696">PRANEŠIMAS</text:p>
      <text:p text:style-name="P697">APIE MIRTIES AR APSINUODIJIMO ATVEJĮ NUO NAUJOS PSICHOAKTYVIOSIOS MEDŽIAGOS</text:p>
      <text:p text:style-name="P698">20 <text:s text:c="3"/>- <text:s text:c="5"/>- <text:s text:c="6"/>Nr.______</text:p>
      <text:p text:style-name="P699">_______________________</text:p>
      <text:p text:style-name="P700">(sudarymo vieta)</text:p>
      <table:table table:style-name="Table701">
        <table:table-columns>
          <table:table-column table:style-name="TableColumn702"/>
          <table:table-column table:style-name="TableColumn703"/>
        </table:table-columns>
        <table:table-row table:style-name="TableRow704">
          <table:table-cell table:style-name="TableCell705">
            <text:p text:style-name="P706"/>
            <text:p text:style-name="P707">Užpildymo data:<text:s/></text:p>
            <text:p text:style-name="P708"/>
            <text:p text:style-name="Normal"><text:span text:style-name="T709">20__-__-__</text:span><text:span text:style-name="T710"><text:tab/></text:span></text:p>
          </table:table-cell>
          <table:table-cell table:style-name="TableCell711">
            <text:p text:style-name="Normal"><text:span text:style-name="T712">Pranešanti institucija</text:span><text:span text:style-name="T713"><text:s/>(</text:span><text:span text:style-name="T714">įrašyti</text:span><text:span text:style-name="T715">):</text:span><text:span text:style-name="T716"><text:tab/></text:span></text:p>
            <text:p text:style-name="P717"/>
            <text:p text:style-name="Normal"><text:span text:style-name="T718">Valstybinė teismo medicinos tarnyba</text:span><text:span text:style-name="T719"><text:tab/></text:span><text:span text:style-name="T720">□</text:span></text:p>
            <text:p text:style-name="Normal"><text:span text:style-name="T721">Valstybinė vaistų kontrolės tarnyba</text:span><text:span text:style-name="T722"><text:tab/></text:span><text:span text:style-name="T723">□</text:span></text:p>
            <text:p text:style-name="Normal"><text:span text:style-name="T724">Lietuvos teismo ekspertizės centras</text:span><text:span text:style-name="T725"><text:tab/></text:span><text:span text:style-name="T726">□</text:span></text:p>
            <text:soft-page-break/>
            <text:p text:style-name="Normal"><text:span text:style-name="T727">Kita<text:s/></text:span><text:span text:style-name="T728">(įrašyti):<text:s/></text:span><text:span text:style-name="T729"><text:s text:c="27"/></text:span><text:span text:style-name="T730"><text:tab/></text:span><text:span text:style-name="T731">□</text:span></text:p>
            <text:p text:style-name="P732"/>
          </table:table-cell>
        </table:table-row>
        <table:table-row table:style-name="TableRow733">
          <table:table-cell table:style-name="TableCell734" table:number-columns-spanned="2">
            <text:p text:style-name="P735"/>
            <text:p text:style-name="P736">Bendroji informacija</text:p>
            <text:p text:style-name="P737"/>
            <text:p text:style-name="P738"><text:span text:style-name="T739"></text:span><text:span text:style-name="T740"><text:tab/></text:span><text:span text:style-name="T741">Įvykio data (</text:span><text:span text:style-name="T742">jei tiksli nežinoma, įrašykite apytikslę</text:span><text:span text:style-name="T743">):</text:span></text:p>
            <text:p text:style-name="P744"><text:span text:style-name="T745"></text:span><text:span text:style-name="T746"><text:tab/></text:span><text:span text:style-name="T747">Įvykio vieta (</text:span><text:span text:style-name="T748">jei tiksli nežinoma, įrašykite<text:s/></text:span><text:span text:style-name="T749">apytikslę):</text:span></text:p>
            <text:p text:style-name="P750"><text:span text:style-name="T751"></text:span><text:span text:style-name="T752"><text:tab/></text:span><text:span text:style-name="T753">Įvykio pobūdis (</text:span><text:span text:style-name="T754">pažymėti</text:span><text:span text:style-name="T755"><text:s/></text:span><text:span text:style-name="T756"><draw:frame draw:style-name="a6" draw:name="Paveikslėlis 17" text:anchor-type="as-char" svg:x="0in" svg:y="0in" svg:width="0.17986in" svg:height="0.17986in" style:rel-width="scale" style:rel-height="scale"><draw:image xlink:href="media/image1.png" xlink:type="simple" xlink:show="embed" xlink:actuate="onLoad"/><svg:title/><svg:desc/></draw:frame></text:span><text:span text:style-name="T757">): <text:s text:c="5"/></text:span><text:span text:style-name="T758">□</text:span><text:span text:style-name="T759">Mirtis <text:s/></text:span><text:span text:style-name="T760">□</text:span><text:span text:style-name="T761">Nemirtinas apsinuodijimas<text:s/></text:span></text:p>
            <text:p text:style-name="P762"><text:span text:style-name="T763"></text:span><text:span text:style-name="T764"><text:tab/></text:span><text:span text:style-name="T765">Paciento lytis <text:s/>(</text:span><text:span text:style-name="T766">pažymėti<text:s/></text:span><text:span text:style-name="T767"><draw:frame draw:style-name="a7" draw:name="Paveikslėlis 18" text:anchor-type="as-char" svg:x="0in" svg:y="0in" svg:width="0.17986in" svg:height="0.17986in" style:rel-width="scale" style:rel-height="scale"><draw:image xlink:href="media/image1.png" xlink:type="simple" xlink:show="embed" xlink:actuate="onLoad"/><svg:title/><svg:desc/></draw:frame></text:span><text:span text:style-name="T768">): <text:s text:c="6"/></text:span><text:span text:style-name="T769">□</text:span><text:span text:style-name="T770">Vyras <text:s text:c="2"/></text:span><text:span text:style-name="T771">□</text:span><text:span text:style-name="T772">Moteris <text:s text:c="2"/></text:span><text:span text:style-name="T773">□</text:span><text:span text:style-name="T774">Nėra informacijos</text:span></text:p>
            <text:p text:style-name="P775"><text:span text:style-name="T776"></text:span><text:span text:style-name="T777"><text:tab/></text:span><text:span text:style-name="T778">Paciento amžius arba gimimo metai (</text:span><text:span text:style-name="T779">įrašyti</text:span><text:span text:style-name="T780">):<text:s/></text:span></text:p>
            <text:p text:style-name="P781"><text:span text:style-name="T782"></text:span><text:span text:style-name="T783"><text:tab/></text:span><text:span text:style-name="T784">Kita turima informacija (</text:span><text:span text:style-name="T785">įrašyti</text:span><text:span text:style-name="T786">):<text:s/></text:span></text:p>
            <text:p text:style-name="P787"/>
          </table:table-cell>
          <table:covered-table-cell/>
        </table:table-row>
        <table:table-row table:style-name="TableRow788">
          <table:table-cell table:style-name="TableCell789" table:number-columns-spanned="2">
            <text:p text:style-name="P790"/>
            <text:p text:style-name="P791"><text:span text:style-name="T792">Nustatymo aplinkybės</text:span><text:span text:style-name="T793"><text:s/></text:span><text:span text:style-name="T794">(</text:span><text:span text:style-name="T795">pažymėti</text:span><text:span text:style-name="T796"><text:s text:c="2"/></text:span><text:span text:style-name="T797"><draw:frame draw:style-name="a8" draw:name="Paveikslėlis 19" text:anchor-type="as-char" svg:x="0in" svg:y="0in" svg:width="0.17986in" svg:height="0.17986in" style:rel-width="scale" style:rel-height="scale"><draw:image xlink:href="media/image1.png" xlink:type="simple" xlink:show="embed" xlink:actuate="onLoad"/><svg:title/><svg:desc/></draw:frame></text:span><text:span text:style-name="T798">arba<text:s/></text:span><text:span text:style-name="T799">įrašyti</text:span><text:span text:style-name="T800">)</text:span></text:p>
            <text:p text:style-name="P801"/>
            <text:p text:style-name="P802">1.<text:tab/>Ar cheminės medžiagos (-ų) poveikis buvo analitiškai patvirtintas iš biologinio mėginio, paimto (-ų) iš paciento?</text:p>
            <text:p text:style-name="P803"><text:span text:style-name="T804">□</text:span><text:span text:style-name="T805">Taip <text:s/></text:span><text:span text:style-name="T806">□</text:span><text:span text:style-name="T807">Ne (</text:span><text:span text:style-name="T808">pereikite prie 3 kls.</text:span><text:span text:style-name="T809">) <text:s/></text:span><text:span text:style-name="T810">□</text:span><text:span text:style-name="T811">Nėra informacijos</text:span></text:p>
            <text:p text:style-name="P812"/>
            <text:p text:style-name="P813">1.1.<text:tab/>Ar iš paciento paimto<text:s/>biologinio (-ių) mėginio (-ų) analizė patvirtino ir kitų cheminių medžiagų ar vaistų poveikį?</text:p>
            <text:p text:style-name="P814"><text:span text:style-name="T815">□</text:span><text:span text:style-name="T816">Taip <text:s/></text:span><text:span text:style-name="T817">□</text:span><text:span text:style-name="T818">Ne <text:s text:c="2"/></text:span><text:span text:style-name="T819">□</text:span><text:span text:style-name="T820">Nėra informacijos</text:span></text:p>
            <text:p text:style-name="P821"/>
            <text:p text:style-name="P822"><text:span text:style-name="T823">2.</text:span><text:span text:style-name="T824"><text:tab/></text:span><text:span text:style-name="T825">Įrašykite medžiagos (-ų), paimtos (-ų) iš paciento, mėginio analizės rezultatus:</text:span><text:span text:style-name="T826"> </text:span></text:p>
            <text:p text:style-name="P827"/>
            <text:p text:style-name="P828"><text:span text:style-name="T829">2.1.</text:span><text:span text:style-name="T830"><text:tab/></text:span><text:span text:style-name="T831">Mėginyje rastos medžiagos kiekis (mg,<text:s/></text:span><text:span text:style-name="T832">g, ml):</text:span></text:p>
            <text:p text:style-name="P833"/>
            <text:p text:style-name="P834"><text:span text:style-name="T835">2.2.</text:span><text:span text:style-name="T836"><text:tab/></text:span><text:span text:style-name="T837">Kitų rastų medžiagų kiekiai (mg, g, ml):</text:span></text:p>
            <text:p text:style-name="P838"/>
            <text:p text:style-name="P839">2.3.<text:tab/>Mėginyje rastos medžiagos pavadinimas:</text:p>
            <text:p text:style-name="P840"/>
            <text:p text:style-name="P841"/>
            <text:p text:style-name="P842">2.4.<text:tab/>Kitų rastų medžiagų pavadinimai:</text:p>
            <text:p text:style-name="P843"/>
            <text:p text:style-name="P844"/>
            <text:soft-page-break/>
            <text:p text:style-name="P845"><text:span text:style-name="T846">2.5.</text:span><text:span text:style-name="T847"><text:tab/></text:span><text:span text:style-name="T848">Biologinė medžiaga, kurioje cheminė medžiaga (-os) nustatyta (pvz., kraujas, šlapimas):</text:span></text:p>
            <text:p text:style-name="P849"><text:span text:style-name="T850">□</text:span><text:span text:style-name="T851">Kraujas <text:s/></text:span><text:span text:style-name="T852">□</text:span><text:span text:style-name="T853">Šlapimas<text:s/></text:span><text:span text:style-name="T854">□</text:span><text:span text:style-name="T855">Kita (</text:span><text:span text:style-name="T856">įrašyti</text:span><text:span text:style-name="T857">):</text:span></text:p>
            <text:p text:style-name="P858"/>
            <text:p text:style-name="P859"><text:span text:style-name="T860">2.6.</text:span><text:span text:style-name="T861"><text:tab/></text:span><text:span text:style-name="T862">Nurodykite ar mėginys (-ai) paimtas iš gyvo ar iš mirusio asmens:<text:s/></text:span></text:p>
            <text:p text:style-name="P863"><text:span text:style-name="T864">□</text:span><text:span text:style-name="T865">Iš gyvo asmens <text:s text:c="2"/></text:span><text:span text:style-name="T866">□</text:span><text:span text:style-name="T867">Iš mirusio asmens <text:s/></text:span><text:span text:style-name="T868">□</text:span><text:span text:style-name="T869">Nėra informacijos</text:span></text:p>
            <text:p text:style-name="P870"/>
            <text:p text:style-name="P871"><text:span text:style-name="T872">2.7.</text:span><text:span text:style-name="T873"><text:tab/></text:span><text:span text:style-name="T874">Nurodykite mėginio ėmimo vietą (pvz., šlaunikaulis) (</text:span><text:span text:style-name="T875">įrašyti</text:span><text:span text:style-name="T876">):</text:span></text:p>
            <text:p text:style-name="P877"/>
            <text:p text:style-name="P878"><text:span text:style-name="T879">2.8.</text:span><text:span text:style-name="T880"><text:tab/></text:span><text:span text:style-name="T881">Nurodykite mėginio (-ių) analizės<text:s/></text:span><text:span text:style-name="T882">metodą (-us) (</text:span><text:span text:style-name="T883">įrašyti</text:span><text:span text:style-name="T884">):</text:span></text:p>
            <text:p text:style-name="P885"/>
            <text:p text:style-name="P886"/>
            <text:p text:style-name="P887">3.<text:tab/>Ar asmuo vartojo medžiagas ar vaistus, kurie nebuvo analitiškai patvirtinti <text:s/>biologiniame mėginyje (-iuose)?<text:s/></text:p>
            <text:p text:style-name="P888"><text:span text:style-name="T889">□</text:span><text:span text:style-name="T890">Taip <text:s/></text:span><text:span text:style-name="T891">□</text:span><text:span text:style-name="T892">Ne <text:s/></text:span><text:span text:style-name="T893">□</text:span><text:span text:style-name="T894">Nėra informacijos</text:span></text:p>
            <text:p text:style-name="P895"/>
            <text:p text:style-name="P896">Jeigu „Taip“ įrašykite:</text:p>
            <text:p text:style-name="P897">3.1.<text:tab/>Kokias medžiagas asmuo vartojo:<text:s/></text:p>
            <text:p text:style-name="P898">3.2.<text:tab/>Kokį kiekį<text:s/>medžiagos asmuo vartojo (mg, ml, vnt.):</text:p>
            <text:p text:style-name="P899">3.3.<text:tab/>Kokiu būdu asmuo vartojo medžiagas:</text:p>
            <text:p text:style-name="P900"><text:span text:style-name="T901">□</text:span><text:span text:style-name="T902">Per burną <text:s/></text:span><text:span text:style-name="T903">□</text:span><text:span text:style-name="T904">Per nosį įkvepiant <text:s text:c="2"/></text:span><text:span text:style-name="T905">□</text:span><text:span text:style-name="T906">Intraveniškai</text:span></text:p>
            <text:p text:style-name="P907"><text:span text:style-name="T908">□</text:span><text:span text:style-name="T909">Nėra informacijos <text:s text:c="2"/></text:span><text:span text:style-name="T910">□</text:span><text:span text:style-name="T911">Kita (</text:span><text:span text:style-name="T912">įrašyti</text:span><text:span text:style-name="T913">): <text:s text:c="2"/></text:span></text:p>
            <text:p text:style-name="P914"/>
            <text:p text:style-name="P915">3.4.<text:tab/>Kokios fizinės formos medžiagą (-as) vartojo asmuo?</text:p>
            <text:p text:style-name="P916"><text:span text:style-name="T917">□</text:span><text:span text:style-name="T918">Milteliai <text:s/></text:span><text:span text:style-name="T919">□</text:span><text:span text:style-name="T920">Tabletės <text:s text:c="2"/></text:span><text:span text:style-name="T921">□</text:span><text:span text:style-name="T922">Ka</text:span><text:span text:style-name="T923">psulės</text:span></text:p>
            <text:p text:style-name="P924"><text:span text:style-name="T925">□</text:span><text:span text:style-name="T926">Skystis <text:s/></text:span><text:span text:style-name="T927">□</text:span><text:span text:style-name="T928">Nėra informacijos <text:s text:c="2"/></text:span><text:span text:style-name="T929">□</text:span><text:span text:style-name="T930">Kita (</text:span><text:span text:style-name="T931">įrašyti</text:span><text:span text:style-name="T932">): <text:s text:c="2"/></text:span></text:p>
            <text:p text:style-name="P933"/>
            <text:p text:style-name="P934">3.5.<text:tab/>Ar buvo paimtas medžiagos (-ų), kurią (-ias) vartojo asmuo, mėginys?<text:s/></text:p>
            <text:p text:style-name="P935"><text:span text:style-name="T936">□</text:span><text:span text:style-name="T937">Taip <text:s/></text:span><text:span text:style-name="T938">□</text:span><text:span text:style-name="T939">Ne <text:s text:c="2"/></text:span><text:span text:style-name="T940">□</text:span><text:span text:style-name="T941">Nėra informacijos</text:span></text:p>
            <text:p text:style-name="P942"><text:span text:style-name="T943">3.5.1.</text:span><text:span text:style-name="T944"><text:tab/>Jeigu „Taip“, kas buvo nustatyta paimtos medžiagos (-ų) mėginyje ir kokios koncentr</text:span><text:span text:style-name="T945">acijos (</text:span><text:span text:style-name="T946">įrašyti</text:span><text:span text:style-name="T947">):<text:s/></text:span></text:p>
            <text:p text:style-name="P948"/>
            <text:p text:style-name="P949">3.6.<text:tab/>Iš kur asmuo įsigijo medžiagą (-as), kurią vartojo?</text:p>
            <text:p text:style-name="P950"><text:span text:style-name="T951">□</text:span><text:span text:style-name="T952">Pirko internetu<text:s/></text:span><text:span text:style-name="T953">□</text:span><text:span text:style-name="T954">Iš draugų/pažįstamų <text:s/></text:span><text:span text:style-name="T955">□</text:span><text:span text:style-name="T956">Iš narkotikų prekeivio</text:span></text:p>
            <text:soft-page-break/>
            <text:p text:style-name="P957"><text:span text:style-name="T958">□</text:span><text:span text:style-name="T959">Nėra informacijos <text:s text:c="2"/></text:span><text:span text:style-name="T960">□</text:span><text:span text:style-name="T961">Kita (</text:span><text:span text:style-name="T962">įrašyti</text:span><text:span text:style-name="T963">): <text:s text:c="2"/></text:span></text:p>
            <text:p text:style-name="P964"/>
            <text:p text:style-name="P965"/>
            <text:p text:style-name="P966">4.<text:tab/>Jeigu asmuo mirė, ar buvo nustatyta mirties priežastis?<text:s/></text:p>
            <text:p text:style-name="P967"><text:span text:style-name="T968">□</text:span><text:span text:style-name="T969">Taip <text:s text:c="2"/></text:span><text:span text:style-name="T970">□</text:span><text:span text:style-name="T971">Ne <text:s text:c="2"/></text:span><text:span text:style-name="T972">□</text:span><text:span text:style-name="T973">Nėra informacijos</text:span></text:p>
            <text:p text:style-name="P974"/>
            <text:p text:style-name="P975"><text:span text:style-name="T976">4.1.</text:span><text:span text:style-name="T977"><text:tab/></text:span><text:span text:style-name="T978"><text:s/></text:span><text:span text:style-name="T979">Jeigu „Taip“,<text:s/></text:span><text:span text:style-name="T980">įrašykite</text:span><text:span text:style-name="T981"><text:s/>mirties priežastį:<text:s/></text:span></text:p>
            <text:p text:style-name="P982"/>
            <text:p text:style-name="P983"><text:span text:style-name="T984">5.</text:span><text:span text:style-name="T985"><text:tab/></text:span><text:span text:style-name="T986">J</text:span><text:span text:style-name="T987">eigu asmuo nemirė (t. y. nemirtinas apsinuodijimas), kodėl įvykis buvo laikomas svarbiu:</text:span></text:p>
            <text:p text:style-name="P988"><text:span text:style-name="T989">□</text:span><text:span text:style-name="T990">Kilo pavojus gyvybei <text:s/></text:span></text:p>
            <text:p text:style-name="P991"><text:span text:style-name="T992">□</text:span><text:span text:style-name="T993">Nebuvo pavojaus gyvybei, tačiau būtinas gydymas ligoninėje <text:s/></text:span></text:p>
            <text:p text:style-name="P994"><text:span text:style-name="T995">□</text:span><text:span text:style-name="T996">Dėl nuolatinės ar reikšmingos negalios</text:span></text:p>
            <text:p text:style-name="P997"><text:span text:style-name="T998">□</text:span><text:span text:style-name="T999">Nėra informacijos <text:s/></text:span></text:p>
            <text:p text:style-name="P1000"><text:span text:style-name="T1001">□</text:span><text:span text:style-name="T1002">Kita (</text:span><text:span text:style-name="T1003">įrašyti</text:span><text:span text:style-name="T1004">): <text:s text:c="2"/></text:span></text:p>
            <text:p text:style-name="P1005"/>
            <text:p text:style-name="P1006"/>
            <text:p text:style-name="P1007"/>
            <text:p text:style-name="P1008"/>
            <text:p text:style-name="P1009"><text:span text:style-name="T1010">6.</text:span><text:span text:style-name="T1011"><text:tab/>Jeigu asmuo nemirė (t. y. nemirtinas apsinuodijimas), kokios buvo šio įvykio pasekmės pacientui:</text:span></text:p>
            <text:p text:style-name="P1012"><text:span text:style-name="T1013">□</text:span><text:span text:style-name="T1014">Visiškai pasveiko<text:s/></text:span></text:p>
            <text:p text:style-name="P1015"><text:span text:style-name="T1016">□</text:span><text:span text:style-name="T1017">Pasveiko, tačiau liko pasekmės (</text:span><text:span text:style-name="T1018">įrašyti kokios</text:span><text:span text:style-name="T1019">):</text:span></text:p>
            <text:p text:style-name="P1020"/>
            <text:p text:style-name="P1021"><text:span text:style-name="T1022">□</text:span><text:span text:style-name="T1023">Nepasveiko, dar sveiksta</text:span></text:p>
            <text:p text:style-name="P1024"><text:span text:style-name="T1025">□</text:span><text:span text:style-name="T1026">Nėra informacijos <text:s/></text:span></text:p>
            <text:p text:style-name="P1027"><text:span text:style-name="T1028">□</text:span><text:span text:style-name="T1029">Kita (</text:span><text:span text:style-name="T1030">įrašyti</text:span><text:span text:style-name="T1031">): <text:s/></text:span></text:p>
            <text:p text:style-name="P1032"/>
          </table:table-cell>
          <table:covered-table-cell/>
        </table:table-row>
        <text:soft-page-break/>
        <table:table-row table:style-name="TableRow1033">
          <table:table-cell table:style-name="TableCell1034" table:number-columns-spanned="2">
            <text:p text:style-name="P1035"><text:span text:style-name="T1036">Įvykio aplinkybės<text:s/></text:span><text:span text:style-name="T1037">(</text:span><text:span text:style-name="T1038">įrašyti</text:span><text:span text:style-name="T1039">)</text:span><text:span text:style-name="T1040"><text:s/></text:span></text:p>
            <text:p text:style-name="P1041"/>
            <text:p text:style-name="P1042"><text:span text:style-name="T1043"></text:span><text:span text:style-name="T1044"><text:tab/></text:span><text:span text:style-name="T1045">Apibūdinkite įvykį kuo detaliau, įskaitant simptomus ir klinikinius požymius;</text:span></text:p>
            <text:p text:style-name="P1046"><text:span text:style-name="T1047"></text:span><text:span text:style-name="T1048"><text:tab/></text:span><text:span text:style-name="T1049">Įtraukite susijusius tyrimus ir laboratorinius duomenis;</text:span></text:p>
            <text:p text:style-name="P1050"><text:span text:style-name="T1051"></text:span><text:span text:style-name="T1052"><text:tab/></text:span><text:span text:style-name="T1053">Išvardykite bet<text:s/></text:span><text:span text:style-name="T1054">kokį gydymą ligoninėje, įskaitant paskirtus vaistus ir dozes;</text:span></text:p>
            <text:p text:style-name="P1055"/>
            <text:p text:style-name="P1056">Įrašyti*:<text:s/></text:p>
            <text:p text:style-name="P1057"/>
            <text:p text:style-name="P1058"><text:span text:style-name="T1059">*Jei informacijos nėra, įrašykite „</text:span><text:span text:style-name="T1060">Nėra informacijos</text:span><text:span text:style-name="T1061">“.</text:span></text:p>
            <text:p text:style-name="P1062"/>
          </table:table-cell>
          <table:covered-table-cell/>
        </table:table-row>
        <table:table-row table:style-name="TableRow1063">
          <table:table-cell table:style-name="TableCell1064" table:number-columns-spanned="2">
            <text:p text:style-name="P1065"><text:span text:style-name="T1066">Papildoma informacija</text:span><text:span text:style-name="T1067"><text:s/></text:span><text:span text:style-name="T1068">(</text:span><text:span text:style-name="T1069">pažymėti</text:span><text:span text:style-name="T1070"><text:s/></text:span><text:span text:style-name="T1071"><draw:frame draw:style-name="a9" draw:name="Paveikslėlis 20" text:anchor-type="as-char" svg:x="0in" svg:y="0in" svg:width="0.17986in" svg:height="0.17986in" style:rel-width="scale" style:rel-height="scale"><draw:image xlink:href="media/image1.png" xlink:type="simple" xlink:show="embed" xlink:actuate="onLoad"/><svg:title/><svg:desc/></draw:frame></text:span><text:span text:style-name="T1072"><text:s/></text:span><text:span text:style-name="T1073">arba<text:s/></text:span><text:span text:style-name="T1074">įrašyti</text:span><text:span text:style-name="T1075">)</text:span></text:p>
            <text:p text:style-name="P1076"/>
            <text:p text:style-name="P1077"><text:span text:style-name="T1078"></text:span><text:span text:style-name="T1079"><text:tab/></text:span><text:span text:style-name="T1080">Įrašykite bet kokią su įvykiu, susijusią papildomą informaciją (pvz., lig</text:span><text:span text:style-name="T1081">os istorija, alergijos, kraujo spaudimas, vartojami vaistai, nėštumas ir pan.):</text:span></text:p>
            <text:p text:style-name="P1082"/>
            <text:p text:style-name="P1083"/>
            <text:p text:style-name="P1084"><text:span text:style-name="T1085"></text:span><text:span text:style-name="T1086"><text:tab/></text:span><text:span text:style-name="T1087">Ar šis atvejis susijęs su kitais apsinuodijimo/mirties atvejais?<text:s/></text:span></text:p>
            <text:p text:style-name="P1088"><text:span text:style-name="T1089">□</text:span><text:span text:style-name="T1090">Taip <text:s text:c="2"/></text:span><text:span text:style-name="T1091">□</text:span><text:span text:style-name="T1092">Ne <text:s text:c="2"/></text:span><text:span text:style-name="T1093">□</text:span><text:span text:style-name="T1094">Nėra informacijos</text:span></text:p>
            <text:p text:style-name="P1095"/>
            <text:p text:style-name="P1096">Jeigu „Taip“ įrašykite visą turimą informaciją apie kitus panašius<text:s/>atvejus (pvz., kiek ir kokių atvejų):</text:p>
            <text:p text:style-name="P1097"/>
            <text:p text:style-name="P1098"/>
          </table:table-cell>
          <table:covered-table-cell/>
        </table:table-row>
        <table:table-row table:style-name="TableRow1099">
          <table:table-cell table:style-name="TableCell1100" table:number-columns-spanned="2">
            <text:p text:style-name="P1101"/>
            <text:p text:style-name="P1102">___________ <text:s text:c="25"/>_____________________</text:p>
            <text:p text:style-name="P1103"><text:span text:style-name="T1104">(vadovo pareigų pavadinimas) <text:s text:c="55"/>(parašas) <text:s text:c="62"/>(vardas ir <text:s/>pavardė)</text:span></text:p>
            <text:p text:style-name="P1105">____________________</text:p>
            <text:p text:style-name="P1106"><text:span text:style-name="T1107">(rengėjo vardas, pavardė, telefonas)</text:span></text:p>
          </table:table-cell>
          <table:covered-table-cell/>
        </table:table-row>
      </table:table>
      <text:p text:style-name="P1108"/>
      <text:p text:style-name="P1109">______________________</text:p>
      <text:p text:style-name="P1110"/>
      <text:p text:style-name="P1111"/>
      <text:p text:style-name="P1112"/>
      <text:p text:style-name="P1113">PASTABA. Formos laukus, kuriems informacijos neturima, palikti neužpildytus.</text:p>
      <text:p text:style-name="P1114"><text:span text:style-name="T1115">______________________</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Narkotikų, tabako ir alkoholio kontrolės departamentas, Įsakymas</text:span></text:p>
      <text:p text:style-name="P1125"><text:span text:style-name="T1126">Nr.<text:s/></text:span><text:a xlink:href="https://www.e-tar.lt/portal/legalAct.html?documentId=da555ab0e45811e59cc8b27b54efaf6e" office:target-frame-name="_top" xlink:show="replace"><text:span text:style-name="T1127">T1-88</text:span></text:a><text:span text:style-name="T1128">, 2016-03-07, paskelbta TAR 2016-03-07, i. k. 2016-04333</text:span></text:p>
      <text:p text:style-name="P1129"><text:span text:style-name="T1130">Dėl Narkotikų, tabako ir alkoholio kontrolės departamento direktoriaus 2011 m. balandžio 20 d. įsa</text:span><text:span text:style-name="T1131">kymo Nr. T1-53 „Dėl Keitimosi informacija apie naujas psichoaktyvų efektą sukeliančias medžiagas tvarkos patvirtinimo“ pakeitimo</text:span></text:p>
      <text:p text:style-name="P1132"/>
      <text:p text:style-name="P1133"><text:span text:style-name="T1134">2.</text:span></text:p>
      <text:p text:style-name="P1135"><text:span text:style-name="T1136">Narkotikų, tabako ir alkoholio kontrolės departamentas, Įsakymas</text:span></text:p>
      <text:p text:style-name="P1137"><text:span text:style-name="T1138">Nr.<text:s/></text:span><text:a xlink:href="https://www.e-tar.lt/portal/legalAct.html?documentId=98944810558711e7846ef01bfffb9b64" office:target-frame-name="_top" xlink:show="replace"><text:span text:style-name="T1139">T1-235</text:span></text:a><text:span text:style-name="T1140">, 2017-06-20, paskelbta TAR 2017-06-20, i. k. 2017-10286</text:span></text:p>
      <text:p text:style-name="P1141"><text:span text:style-name="T1142">Dėl Narkotikų, tabako ir alkoholio kontrolės departamento direktoriaus 2011 m. balandžio 20 d. įsakymo Nr. T1-53 „Dėl Keitimosi informacija apie nauj</text:span><text:span text:style-name="T1143">as psichoaktyvų efektą sukeliančias medžiagas tvarkos patvirtinimo" pakeitimo</text:span></text:p>
      <text:p text:style-name="P1144"/>
      <text:p text:style-name="P1145"><text:span text:style-name="T1146">3.</text:span></text:p>
      <text:p text:style-name="P1147"><text:span text:style-name="T1148">Narkotikų, tabako ir alkoholio kontrolės departamentas, Įsakymas</text:span></text:p>
      <text:p text:style-name="P1149"><text:span text:style-name="T1150">Nr.<text:s/></text:span><text:a xlink:href="https://www.e-tar.lt/portal/legalAct.html?documentId=ec886670376811ea829bc2bea81c1194" office:target-frame-name="_top" xlink:show="replace"><text:span text:style-name="T1151">T1-6</text:span></text:a><text:span text:style-name="T1152">,<text:s/></text:span><text:span text:style-name="T1153">2020-01-15, paskelbta TAR 2020-01-15, i. k. 2020-00586</text:span></text:p>
      <text:p text:style-name="P1154"><text:span text:style-name="T1155">Dėl Narkotikų, tabako ir alkoholio kontrolės departamento direktoriaus 2011 m. balandžio 20 d. įsakymo Nr. T1-53 „Dėl Keitimosi informacija apie naujas psichoaktyviąsias medžiagas tvarkos aprašo patvir</text:span><text:span text:style-name="T1156">tinimo“ pakeitimo</text:span></text:p>
      <text:p text:style-name="P1157"/>
      <text:p text:style-name="P1158"><text:span text:style-name="T1159">4.</text:span></text:p>
      <text:p text:style-name="P1160"><text:span text:style-name="T1161">Narkotikų, tabako ir alkoholio kontrolės departamentas, Įsakymas</text:span></text:p>
      <text:p text:style-name="P1162"><text:span text:style-name="T1163">Nr.<text:s/></text:span><text:a xlink:href="https://www.e-tar.lt/portal/legalAct.html?documentId=c774ae803b9911eb8d9fe110e148c770" office:target-frame-name="_top" xlink:show="replace"><text:span text:style-name="T1164">T1-137</text:span></text:a><text:span text:style-name="T1165">, 2020-12-11, paskelbta TAR 2020-12-11, i. k. 2020-27044</text:span></text:p>
      <text:p text:style-name="P1166"><text:span text:style-name="T1167">Dėl<text:s/></text:span><text:span text:style-name="T1168">Narkotikų, tabako ir alkoholio kontrolės departamento direktoriaus 2011 m. balandžio 20 d. įsakymo Nr. T1-53 „Dėl Keitimosi informacija apie naujas psichoaktyviąsias medžiagas tvarkos aprašo patvirtinimo“ pakeitimo</text:span></text:p>
      <text:p text:style-name="P1169"/>
      <text:p text:style-name="P1170"><text:span text:style-name="T1171">5.</text:span></text:p>
      <text:p text:style-name="P1172"><text:span text:style-name="T1173">Narkotikų, tabako ir alkoholio kontro</text:span><text:span text:style-name="T1174">lės departamentas, Įsakymas</text:span></text:p>
      <text:p text:style-name="P1175"><text:span text:style-name="T1176">Nr.<text:s/></text:span><text:a xlink:href="https://www.e-tar.lt/portal/legalAct.html?documentId=ddac26d0a2c411ed8df094f359a60216" office:target-frame-name="_top" xlink:show="replace"><text:span text:style-name="T1177">T1-8</text:span></text:a><text:span text:style-name="T1178">, 2023-02-02, paskelbta TAR 2023-02-02, i. k. 2023-01901</text:span></text:p>
      <text:p text:style-name="P1179"><text:span text:style-name="T1180">Dėl Narkotikų, tabako ir alkoholio kontrolės departamento direkto</text:span><text:span text:style-name="T1181">riaus 2011 m. balandžio 20 d. įsakymo Nr. T1-53 „Dėl Keitimosi informacija apie naujas psichoaktyviąsias medžiagas 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25in"/>
          <style:tab-stop style:type="right" style:position="6.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3"><text:span text:style-name="T254"><text:page-number text:fixed="false">4</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674"><text:span text:style-name="T675"><text:page-number text:fixed="false">4</text:page-number></text:span></text:p>
        <text:p text:style-name="P676"/>
      </style:header>
      <style:footer>
        <text:p text:style-name="P677"/>
      </style:footer>
    </style:master-page>
    <style:master-page style:next-style-name="MP3" style:name="MPF3" style:page-layout-name="PL3">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3-02-03T09:16:00Z</meta:creation-date>
    <dc:date>2023-02-03T09:16:00Z</dc:date>
    <meta:template xlink:href="Normal.dotm" xlink:type="simple"/>
    <meta:editing-cycles>2</meta:editing-cycles>
    <meta:editing-duration>PT0S</meta:editing-duration>
    <meta:document-statistic meta:page-count="19" meta:paragraph-count="324" meta:word-count="2297" meta:character-count="18840" meta:row-count="803" meta:non-whitespace-character-count="16867"/>
  </office:meta>
</office:document-meta>
</file>