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anguage="en" fo:country="US"/>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P86" style:parent-style-name="Normal" style:family="paragraph">
      <style:paragraph-properties fo:keep-together="alway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text-align="justify" fo:text-indent="0.3937in"/>
    </style:style>
    <style:style style:name="P141" style:parent-style-name="Normal" style:family="paragraph">
      <style:paragraph-properties fo:keep-together="alway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P177"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style>
    <style:style style:name="P196" style:parent-style-name="Normal" style:family="paragraph">
      <style:paragraph-properties fo:keep-together="alway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style>
    <style:style style:name="P26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style>
    <style:style style:name="P334" style:parent-style-name="Normal" style:family="paragraph">
      <style:paragraph-properties fo:keep-together="always" fo:widows="0" fo:orphans="0"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keep-together="alway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3937in"/>
    </style:style>
    <style:style style:name="P408" style:parent-style-name="Normal" style:family="paragraph">
      <style:paragraph-properties fo:keep-together="always" fo:widows="0" fo:orphans="0" fo:text-align="justify" fo:text-indent="0.3937in"/>
      <style:text-properties fo:hyphenate="false"/>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text-align="justify" fo:text-indent="0.3937in"/>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text-align="justify" fo:text-indent="0.3937in"/>
    </style:style>
    <style:style style:name="P449" style:parent-style-name="Normal" style:family="paragraph">
      <style:paragraph-properties fo:keep-together="alway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font-style="italic" style:font-style-asian="italic" style:font-style-complex="italic"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6" style:parent-style-name="Normal" style:family="paragraph">
      <style:paragraph-properties fo:widows="0" fo:orphans="0">
        <style:tab-stops>
          <style:tab-stop style:type="right" style:position="6.2993in"/>
        </style:tab-stops>
      </style:paragraph-properties>
      <style:text-properties fo:hyphenate="false"/>
    </style:style>
    <style:style style:name="T467" style:parent-style-name="DefaultParagraphFont" style:family="text">
      <style:text-properties fo:text-transform="uppercase" fo:color="#000000"/>
    </style:style>
    <style:style style:name="T468" style:parent-style-name="DefaultParagraphFont" style:family="text">
      <style:text-properties fo:text-transform="uppercase" fo:color="#000000"/>
    </style:style>
    <style:style style:name="P469" style:parent-style-name="Normal" style:family="paragraph">
      <style:paragraph-properties fo:keep-together="always" fo:widows="0" fo:orphans="0" fo:break-before="page" fo:margin-left="3.1493in">
        <style:tab-stops/>
      </style:paragraph-properties>
      <style:text-properties fo:hyphenate="false"/>
    </style:style>
    <style:style style:name="T470" style:parent-style-name="DefaultParagraphFont" style:family="text">
      <style:text-properties fo:color="#000000"/>
    </style:style>
    <style:style style:name="P471" style:parent-style-name="Normal" style:family="paragraph">
      <style:paragraph-properties fo:keep-together="always" fo:widows="0" fo:orphans="0" fo:margin-left="3.1493in">
        <style:tab-stops/>
      </style:paragraph-properties>
      <style:text-properties fo:color="#000000" fo:hyphenate="false"/>
    </style:style>
    <style:style style:name="P472" style:parent-style-name="Normal" style:family="paragraph">
      <style:paragraph-properties fo:keep-together="always" fo:widows="0" fo:orphans="0" fo:margin-left="3.1493in">
        <style:tab-stops/>
      </style:paragraph-properties>
      <style:text-properties fo:color="#000000" fo:hyphenate="false"/>
    </style:style>
    <style:style style:name="P473" style:parent-style-name="Normal" style:family="paragraph">
      <style:paragraph-properties fo:keep-together="always" fo:widows="0" fo:orphans="0" fo:margin-left="3.1493in">
        <style:tab-stops/>
      </style:paragraph-properties>
      <style:text-properties fo:color="#000000" fo:hyphenate="false"/>
    </style:style>
    <style:style style:name="P474" style:parent-style-name="Normal" style:family="paragraph">
      <style:paragraph-properties fo:keep-together="always" fo:widows="0" fo:orphans="0" fo:margin-left="3.1493in">
        <style:tab-stops/>
      </style:paragraph-properties>
      <style:text-properties fo:color="#000000" fo:hyphenate="false"/>
    </style:style>
    <style:style style:name="P475" style:parent-style-name="Normal" style:family="paragraph">
      <style:paragraph-properties fo:keep-together="always" fo:widows="0" fo:orphans="0" fo:margin-left="3.1493in">
        <style:tab-stops/>
      </style:paragraph-properties>
      <style:text-properties fo:color="#000000" fo:hyphenate="false"/>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widows="0" fo:orphans="0"/>
    </style:style>
  </office:automatic-styles>
  <office:body>
    <office:text text:use-soft-page-breaks="true">
      <text:p text:style-name="P1"><text:span text:style-name="T6">Suvestinė redakcija nuo 2013-01-01 iki 2018-07-15</text:span></text:p>
      <text:p text:style-name="P7"/>
      <text:p text:style-name="P8"><text:span text:style-name="T9">Įstatymas paskelbtas: Žin. 2011, Nr.<text:s/></text:span><text:a xlink:href="https://www.e-tar.lt/portal/legalAct.html?documentId=TAR.299D835159BE" office:target-frame-name="_top" xlink:show="replace"><text:span text:style-name="T10">52-2511</text:span></text:a><text:span text:style-name="T11">, i. k. 1111010ISTA0XI-1336</text:span></text:p>
      <text:p text:style-name="P12"/>
      <text:p text:style-name="P13"><text:span text:style-name="T14"/><text:span text:style-name="T15">LIETUVOS RESPUBLIKOS<text:s/></text:span></text:p>
      <text:p text:style-name="P16">ASMENS DUOMENŲ, TVARKOMŲ VYKDANT POLICIJOS IR TEISMINĮ<text:s/><text:line-break/>BENDRADARBIAVIMĄ BAUDŽIAMOSIOSE BYLOSE, TEISINĖS APSAUGOS<text:s/></text:p>
      <text:p text:style-name="P17">ĮSTATYMAS</text:p>
      <text:p text:style-name="P18"/>
      <text:p text:style-name="P19">2011 m. balandžio 21 d. Nr. XI-1336</text:p>
      <text:p text:style-name="P20">Vilnius</text:p>
      <text:p text:style-name="P21"/>
      <text:p text:style-name="P22"><text:span text:style-name="T23">PIRMASIS</text:span><text:span text:style-name="T24"><text:s/>SKIRSNIS</text:span></text:p>
      <text:p text:style-name="P25"><text:span text:style-name="T26">BENDROSI</text:span><text:span text:style-name="T27">OS NUOSTATOS</text:span></text:p>
      <text:p text:style-name="P28"/>
      <text:p text:style-name="P29"><text:span text:style-name="T30">1</text:span><text:span text:style-name="T31"><text:s/>straipsnis.<text:s/></text:span><text:span text:style-name="T32">Įstatymo tikslas ir paskirtis</text:span></text:p>
      <text:p text:style-name="P33"><text:span text:style-name="T34">1</text:span><text:span text:style-name="T35">. Šio įstatymo tikslas – užtikrinti fizinių asmenų pagrindinių teisių, ypač teisės į privataus gyvenimo neliečiamumą ir teisės į asmens duomenų apsaugą, apsaugą tvarkant asmens duomenis<text:s/></text:span><text:span text:style-name="T36">vykdant policijos ir teisminį bendradarbiavimą baudžiamosiose bylose, numatytą Sutarties dėl Europos Sąjungos veikimo trečiosios dalies V antraštinėje dalyje.</text:span></text:p>
      <text:p text:style-name="P37"><text:span text:style-name="T38">2</text:span><text:span text:style-name="T39">. Šis įstatymas reglamentuoja santykius, kurie atsiranda tvarkant asmens duomenis automatini</text:span><text:span text:style-name="T40">u būdu, taip pat neautomatiniu būdu tvarkant asmens duomenų susistemintas rinkmenas arba jų dalis.</text:span></text:p>
      <text:p text:style-name="P41"><text:span text:style-name="T42">3</text:span><text:span text:style-name="T43">. Šiuo įstatymu asmens duomenų, tvarkomų vykdant policijos ir teisminį bendradarbiavimą baudžiamosiose bylose, teisinės apsaugos reglamentavimas suderin</text:span><text:span text:style-name="T44">tas su šio įstatymo priede nurodytu Europos Sąjungos teisės aktu.</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smens duomenų anoniminimas</text:span><text:span text:style-name="T54"><text:s/>– asmens duomenų pakeitimas taip, kad jie nebegalėtų būti siejami su fiziniu asmeniu, kurio tapatybė yra žinoma arba gali būti tiesiogiai ar netiesiogiai nustatyta, arba galėtų būti su juo siejami tik įdėjus pernelyg daug laiko, lėšų ir darbo.</text:span></text:p>
      <text:p text:style-name="P55"><text:span text:style-name="T56">2</text:span><text:span text:style-name="T57">.<text:s/></text:span><text:span text:style-name="T58">Asme</text:span><text:span text:style-name="T59">ns duomenų blokavimas</text:span><text:span text:style-name="T60"><text:s/>– saugomų asmens duomenų tvarkymo ribojimas, juos ženklinant tam tikru būdu.</text:span></text:p>
      <text:p text:style-name="P61"><text:span text:style-name="T62">3</text:span><text:span text:style-name="T63">.<text:s/></text:span><text:span text:style-name="T64">Lietuvos kompetentingos institucijos</text:span><text:span text:style-name="T65"><text:s/>– kriminalinės žvalgybos</text:span><text:span text:style-name="T66"><text:s/></text:span><text:span text:style-name="T67">pagrindinės institucijos, ikiteisminio tyrimo įstaigos, Lietuvos Respublikos prokuratūra</text:span><text:span text:style-name="T68"><text:s/>ir teismai.</text:span></text:p>
      <text:p text:style-name="P69">Straipsnio dalies pakeitimai:</text:p>
      <text:p text:style-name="P70"><text:span text:style-name="T71">Nr.<text:s/></text:span><text:a xlink:href="https://www.e-tar.lt/portal/legalAct.html?documentId=TAR.BAC2B15AFE57" office:target-frame-name="_top" xlink:show="replace"><text:span text:style-name="T72">XI-2237</text:span></text:a><text:span text:style-name="T73">, 2012-10-02, Žin., 2012, Nr. 122-6096 (2012-10-20), i. k. 1121010ISTA0XI-2237</text:span></text:p>
      <text:p text:style-name="Normal"/>
      <text:p text:style-name="P74"><text:span text:style-name="T75">4</text:span><text:span text:style-name="T76">.<text:s/></text:span><text:span text:style-name="T77">Valstybės narės kompetentingos in</text:span><text:span text:style-name="T78">stitucijos</text:span><text:span text:style-name="T79"><text:s/>– valstybės narės, išskyrus Lietuvos Respubliką, institucijos, įsteigtos pagal Tarybos teisės aktus, priimtus remiantis Sutarties dėl Europos Sąjungos veikimo trečiosios dalies V antraštine dalimi, taip pat valstybių narių policija, muitinė, tei</text:span><text:span text:style-name="T80">smai ir kitos kompetentingos institucijos, pagal nacionalinę teisę įgaliotos tvarkyti asmens duomenis taikant 2008 m. lapkričio 27 d. Tarybos pamatinį sprendimą 2008/977/TVR dėl asmens duomenų, tvarkomų vykdant policijos ir teisminį bendradarbiavimą baudži</text:span><text:span text:style-name="T81">amosiose bylose, apsaugos.</text:span></text:p>
      <text:p text:style-name="P82"><text:span text:style-name="T83">5</text:span><text:span text:style-name="T84">. Kitos šio įstatymo sąvokos suprantamos taip, kaip jos apibrėžtos Lietuvos Respublikos asmens duomenų teisinės apsaugos įstatyme.</text:span></text:p>
      <text:p text:style-name="P85"/>
      <text:p text:style-name="P86"><text:span text:style-name="T87">3</text:span><text:span text:style-name="T88"><text:s/>straipsnis.<text:s/></text:span><text:span text:style-name="T89">Įstatymo taikymo sritis</text:span></text:p>
      <text:p text:style-name="P90"><text:span text:style-name="T91">1</text:span><text:span text:style-name="T92">. Šis įstatymas taikomas tais atvejais, kai</text:span><text:span text:style-name="T93"><text:s/>nusikalstamų veikų prevencijos ir tyrimo, baudžiamojo persekiojimo arba bausmių vykdymo tikslais asmens duomenis:</text:span></text:p>
      <text:p text:style-name="P94"><text:span text:style-name="T95">1</text:span><text:span text:style-name="T96">) valstybės narės teikia ar teikė viena kitai arba sudaro ar sudarė galimybę su šiais<text:s/></text:span><text:soft-page-break/><text:span text:style-name="T97">duomenimis susipažinti;</text:span></text:p>
      <text:p text:style-name="P98"><text:span text:style-name="T99">2</text:span><text:span text:style-name="T100">) valstybės narės teiki</text:span><text:span text:style-name="T101">a ar teikė valdžios institucijoms ar informacinėms sistemoms, įdiegtoms pagal Sutarties dėl Europos Sąjungos veikimo trečiosios dalies V antraštinę dalį, arba sudaro ar sudarė galimybę susipažinti su šiais duomenimis;</text:span></text:p>
      <text:p text:style-name="P102"><text:span text:style-name="T103">3</text:span><text:span text:style-name="T104">) valstybių narių kompetentingoms</text:span><text:span text:style-name="T105"><text:s/>institucijoms teikia ar teikė valdžios institucijos arba jie teikiami ar buvo teikti iš informacinių sistemų, įdiegtų pagal Sutarties dėl Europos Sąjungos veikimo trečiosios dalies V antraštinę dalį, arba šios institucijos ar informacinės sistemos sudaro<text:s/></text:span><text:span text:style-name="T106">ar sudarė galimybę susipažinti su šiais duomenimis.</text:span></text:p>
      <text:p text:style-name="P107"><text:span text:style-name="T108">2</text:span><text:span text:style-name="T109">. Tvarkant asmens duomenis nacionalinio saugumo, gynybos ir žvalgybos tikslais, šis įstatymas taikomas tiek, kiek kiti įstatymai nenustato kitaip.</text:span></text:p>
      <text:p text:style-name="P110"><text:span text:style-name="T111">3</text:span><text:span text:style-name="T112">. Šis įstatymas taikomas tiek, kiek asmens du</text:span><text:span text:style-name="T113">omenų tvarkymo vykdant policijos ir teisminį bendradarbiavimą baudžiamosiose bylose nereglamentuoja:</text:span></text:p>
      <text:p text:style-name="P114"><text:span text:style-name="T115">1</text:span><text:span text:style-name="T116">) Europos Tarybos konvencija dėl asmenų apsaugos ryšium su asmens duomenų automatizuotu tvarkymu (ETS Nr. 108) ir šios konvencijos 2001 m. lapkričio 8 d</text:span><text:span text:style-name="T117">. papildomas protokolas dėl priežiūros institucijų ir valstybės sienas kertančių duomenų srautų (ETS Nr. 181);</text:span></text:p>
      <text:p text:style-name="P118"><text:span text:style-name="T119">2</text:span><text:span text:style-name="T120">) Europos Tarybos konvencijos dėl teisinės pagalbos, dėl baudžiamojo proceso perdavimo ir dėl ekstradicijos baudžiamosiose bylose;</text:span></text:p>
      <text:p text:style-name="P121"><text:span text:style-name="T122">3</text:span><text:span text:style-name="T123">) te</text:span><text:span text:style-name="T124">isės aktai dėl Europolo, Eurojusto veiklos, Šengeno informacinės sistemos (SIS) ir Muitinės informacinės sistemos (CIS) funkcionavimo, taip pat teisės aktai, kuriuose numatyta tiesioginė valstybių narių kompetentingų institucijų prieiga prie tam tikrų kitų</text:span><text:span text:style-name="T125"><text:s/>valstybių narių informacinių sistemų;</text:span></text:p>
      <text:p text:style-name="P126"><text:span text:style-name="T127">4</text:span><text:span text:style-name="T128">) teisės aktai dėl DNR charakteristikų, daktiloskopinių duomenų ir transporto priemonių registracijos duomenų teikimo tarp valstybių narių laikantis 2008 m. birželio 23 d. Tarybos sprendimo 2008/615/TVR dėl tarpv</text:span><text:span text:style-name="T129">alstybinio bendradarbiavimo gerinimo, visų pirma kovos su terorizmu ir tarpvalstybiniu nusikalstamumu srityje.</text:span></text:p>
      <text:p text:style-name="P130"><text:span text:style-name="T131">4</text:span><text:span text:style-name="T132">. Šis įstatymas netaikomas Lietuvos kompetentingų institucijų tvarkomiems Lietuvoje vykdant policijos ir teisminį bendradarbiavimą baudžia</text:span><text:span text:style-name="T133">mosiose bylose asmens duomenims, kurių kilmės šalis yra Lietuva.</text:span></text:p>
      <text:p text:style-name="P134"/>
      <text:p text:style-name="P135"><text:span text:style-name="T136">ANTRASIS</text:span><text:span text:style-name="T137"><text:s/>SKIRSNIS</text:span></text:p>
      <text:p text:style-name="P138"><text:span text:style-name="T139">ASMENS DUOMENŲ TVARKYMAS VYKDANT POLICIJOS IR TEISMINĮ BENDRADARBIAVIMĄ BAUDŽIAMOSIOSE BYLOSE</text:span></text:p>
      <text:p text:style-name="P140"/>
      <text:p text:style-name="P141"><text:span text:style-name="T142">4</text:span><text:span text:style-name="T143"><text:s/>straipsnis.<text:s/></text:span><text:span text:style-name="T144">Asmens duomenų tvarkymo reikalavimai</text:span></text:p>
      <text:p text:style-name="P145"><text:span text:style-name="T146">1</text:span><text:span text:style-name="T147">.<text:s/></text:span><text:span text:style-name="T148">Lietuvos kompetentingos institucijos, atlikdamos savo funkcijas, asmens duomenis gali rinkti tik apibrėžtais ir teisėtais tikslais ir toliau juos tvarkyti tik tais pačiais tikslais, kuriais jie buvo surinkti. Surinkti asmens duomenys gali būti toliau tvark</text:span><text:span text:style-name="T149">omi kitais tikslais tais atvejais, kai:</text:span></text:p>
      <text:p text:style-name="P150"><text:span text:style-name="T151">1</text:span><text:span text:style-name="T152">) tai suderinama su tikslais, kuriais duomenys buvo surinkti;</text:span></text:p>
      <text:p text:style-name="P153"><text:span text:style-name="T154">2</text:span><text:span text:style-name="T155">) pagal įstatymus ir kitus teisės aktus Lietuvos kompetentingos institucijos turi teisę tokius duomenis tvarkyti kitais tikslais, toks tvarkymas y</text:span><text:span text:style-name="T156">ra būtinas ir atitinka tuos kitus tikslus.</text:span></text:p>
      <text:p text:style-name="P157"><text:span text:style-name="T158">2</text:span><text:span text:style-name="T159">. Lietuvos kompetentingos institucijos gali tvarkyti asmens duomenis istoriniais, statistikos ar mokslinio tyrimo tikslais, jeigu šie duomenys yra anoniminami.</text:span></text:p>
      <text:p text:style-name="P160"/>
      <text:p text:style-name="P161"><text:span text:style-name="T162">5</text:span><text:span text:style-name="T163"><text:s/>straipsnis.<text:s/></text:span><text:span text:style-name="T164">Asmens duomenų taisymas,<text:s/></text:span><text:span text:style-name="T165">sunaikinimas ir blokavimas</text:span></text:p>
      <text:p text:style-name="P166"><text:span text:style-name="T167">1</text:span><text:span text:style-name="T168">. Netikslūs ar neišsamūs asmens duomenys ištaisomi, prireikus ir jei tai įmanoma, papildomi arba atnaujinami.</text:span></text:p>
      <text:p text:style-name="P169"><text:span text:style-name="T170">2</text:span><text:span text:style-name="T171">. Asmens duomenys sunaikinami arba anoniminami, kai jie nebereikalingi jų tvarkymo tikslams.</text:span></text:p>
      <text:p text:style-name="P172"><text:span text:style-name="T173">3</text:span><text:span text:style-name="T174">. Asmens du</text:span><text:span text:style-name="T175">omenys blokuojami, kai yra pagrįstų priežasčių manyti, kad jų sunaikinimas galėtų turėti poveikį teisėtiems duomenų subjekto interesams. Blokuoti asmens duomenys tvarkomi tik tais tikslais, dėl kurių jie nebuvo sunaikinti.</text:span></text:p>
      <text:p text:style-name="P176"/>
      <text:p text:style-name="P177"><text:span text:style-name="T178">6</text:span><text:span text:style-name="T179"><text:s/>straipsnis.<text:s/></text:span><text:span text:style-name="T180">Teikiamų asm</text:span><text:span text:style-name="T181">ens duomenų ar asmens duomenų, su kuriais sudaryta galimybė susipažinti, tikslumo patikrinimas</text:span></text:p>
      <text:p text:style-name="P182"><text:span text:style-name="T183">1</text:span><text:span text:style-name="T184">. Lietuvos kompetentingos institucijos imasi visų organizacinių ir techninių duomenų apsaugos priemonių, užtikrinančių, kad neteisingi, neišsamūs, netikslūs</text:span><text:span text:style-name="T185">, pasenę asmens duomenys nebūtų teikiami ir nebūtų sudaroma galimybė su jais susipažinti. Dėl to Lietuvos kompetentingos institucijos, kiek tai įmanoma, tikrina asmens duomenų tikslumą prieš juos teikdamos ar prieš sudarydamos galimybę su jais susipažinti.</text:span><text:span text:style-name="T186"><text:s/>Jeigu įmanoma, prie visų teikiamų asmens duomenų pridedama visa turima informacija, sudaranti galimybę nustatyti teikiamų duomenų tikslumą, išsamumą, naujumą ir patikimumą.</text:span></text:p>
      <text:p text:style-name="P187"><text:span text:style-name="T188">2</text:span><text:span text:style-name="T189">. Paaiškėjus, kad neteisingi asmens duomenys arba asmens duomenys buvo pateik</text:span><text:span text:style-name="T190">ti neteisėtai, apie tai turi būti nedelsiant pranešta duomenų gavėjui, o tokie duomenys nedelsiant ištaisyti, sunaikinti arba blokuojami.</text:span></text:p>
      <text:p text:style-name="P191"><text:span text:style-name="T192">3</text:span><text:span text:style-name="T193">. Jeigu asmens duomenys Lietuvos kompetentingai institucijai buvo pateikti jų neprašant, ji turi nedelsdama patik</text:span><text:span text:style-name="T194">rinti, ar šie duomenys yra būtini tam tikslui, dėl kurio jie buvo pateikti.</text:span></text:p>
      <text:p text:style-name="P195"/>
      <text:p text:style-name="P196"><text:span text:style-name="T197">7</text:span><text:span text:style-name="T198"><text:s/>straipsnis.<text:s/></text:span><text:span text:style-name="T199">Asmens duomenų saugojimo terminai</text:span></text:p>
      <text:p text:style-name="P200"><text:span text:style-name="T201">1</text:span><text:span text:style-name="T202">. Teikdama asmens duomenis arba sudarydama galimybę su jais susipažinti, Lietuvos kompetentinga institucija, laikydamasi</text:span><text:span text:style-name="T203"><text:s/>įstatymų ir kitų teisės aktų, gali nurodyti asmens duomenų saugojimo terminus, kuriems pasibaigus duomenų gavėjas privalo duomenis sunaikinti, blokuoti arba patikrinti jų reikalingumą.</text:span></text:p>
      <text:p text:style-name="P204"><text:span text:style-name="T205">2</text:span><text:span text:style-name="T206">. Jeigu Lietuvos kompetentinga institucija nenurodo asmens duomen</text:span><text:span text:style-name="T207">ų saugojimo terminų pagal šio straipsnio 1 dalį, taikomi duomenų gavėjo nacionalinėje teisėje nustatyti duomenų saugojimo terminai.</text:span></text:p>
      <text:p text:style-name="P208"><text:span text:style-name="T209">3</text:span><text:span text:style-name="T210">. Lietuvos kompetentingos institucijos privalo laikytis asmens duomenų saugojimo terminų, nurodytų valstybių narių<text:s/></text:span><text:span text:style-name="T211">kompetentingų institucijų. Lietuvos kompetentingos institucijos neprivalo asmens duomenų sunaikinti, blokuoti arba patikrinti jų reikalingumą tais atvejais, kai, pasibaigus asmens duomenų saugojimo terminams, jie reikalingi vykstančiam nusikalstamos veikos</text:span><text:span text:style-name="T212"><text:s/>tyrimui, baudžiamajam persekiojimui arba bausmėms vykdyti. Jeigu valstybių narių kompetentingos institucijos nenurodo asmens duomenų saugojimo terminų, asmens duomenys saugomi įstatymų ir kitų teisės aktų nustatyta tvarka.</text:span></text:p>
      <text:p text:style-name="P213"/>
      <text:p text:style-name="P214"><text:span text:style-name="T215">8</text:span><text:span text:style-name="T216"><text:s/>straipsnis.<text:s/></text:span><text:span text:style-name="T217">Iš valstybė</text:span><text:span text:style-name="T218">s narės kompetentingos institucijos gautų asmens duomenų ar asmens duomenų, su kuriais buvo sudaryta galimybė susipažinti, tvarkymas</text:span></text:p>
      <text:p text:style-name="P219"><text:span text:style-name="T220">1</text:span><text:span text:style-name="T221">. Lietuvos kompetentingos institucijos iš valstybės narės kompetentingos institucijos gauti asmens duomenys ar asmens<text:s/></text:span><text:span text:style-name="T222">duomenys, su kuriais susipažinti buvo sudaryta galimybė, gali būti toliau tvarkomi tik tais tikslais, kuriais jie buvo gauti arba kuriais buvo sudaryta galimybė su jais susipažinti.</text:span></text:p>
      <text:p text:style-name="P223"><text:span text:style-name="T224">2</text:span><text:span text:style-name="T225">. Jeigu šio straipsnio 1 dalyje nurodyti asmens duomenys buvo gauti a</text:span><text:span text:style-name="T226">rba su jais buvo sudaryta galimybė susipažinti, tačiau nenurodytas tvarkymo tikslas, šie duomenys gali būti tvarkomi tik šiais tikslais:</text:span></text:p>
      <text:p text:style-name="P227"><text:span text:style-name="T228">1</text:span><text:span text:style-name="T229">) nusikalstamų veikų prevencijai ir tyrimui, baudžiamajam persekiojimui arba bausmėms vykdyti;</text:span></text:p>
      <text:p text:style-name="P230"><text:span text:style-name="T231">2</text:span><text:span text:style-name="T232">) kitiems teismi</text:span><text:span text:style-name="T233">niams arba administraciniams procesams, kurie yra tiesiogiai susiję su nusikalstamų veikų prevencija ir tyrimu, baudžiamuoju persekiojimu arba bausmių vykdymu;</text:span></text:p>
      <text:p text:style-name="P234"><text:span text:style-name="T235">3</text:span><text:span text:style-name="T236">) staigios ir didelės grėsmės visuomenės saugumui prevencijai;</text:span></text:p>
      <text:p text:style-name="P237"><text:span text:style-name="T238">4</text:span><text:span text:style-name="T239">) kitais tikslais, kai<text:s/></text:span><text:span text:style-name="T240">yra iš anksto gautas valstybės narės kompetentingos institucijos arba duomenų subjekto sutikimas.</text:span></text:p>
      <text:p text:style-name="P241"/>
      <text:p text:style-name="P242"><text:span text:style-name="T243">9</text:span><text:span text:style-name="T244"><text:s/>straipsnis.<text:s/></text:span><text:span text:style-name="T245">Asmens duomenų tvarkymo ribojimų laikymasis</text:span></text:p>
      <text:p text:style-name="P246"><text:span text:style-name="T247">1</text:span><text:span text:style-name="T248">. Lietuvos kompetentinga institucija praneša valstybės narės kompetentingai institucij</text:span><text:span text:style-name="T249">ai, kuriai teikiami asmens duomenys arba kuriai sudaroma galimybė su jais susipažinti, apie tokius asmens duomenų tvarkymo ribojimus, kurie pagal Lietuvos Respublikos įstatymus ir kitus teisės aktus taikomi kompetentingoms institucijoms tarpusavyje keičian</text:span><text:span text:style-name="T250">tis asmens duomenimis.</text:span></text:p>
      <text:p text:style-name="P251"><text:span text:style-name="T252">2</text:span><text:span text:style-name="T253">. Jeigu valstybės narės kompetentinga institucija pranešė Lietuvos kompetentingai institucijai apie keičiantis tarpusavyje asmens duomenimis taikomus tam tikrus duomenų tvarkymo ribojimus, Lietuvos kompetentinga institucija priv</text:span><text:span text:style-name="T254">alo užtikrinti, kad būtų laikomasi šių asmens duomenų tvarkymo ribojimų.</text:span></text:p>
      <text:p text:style-name="P255"><text:span text:style-name="T256">3</text:span><text:span text:style-name="T257">. Taikant šio straipsnio 1 dalies nuostatas, Lietuvos kompetentingų institucijų asmens duomenų teikimui kitų valstybių narių kompetentingoms institucijoms netaikomi griežtesni ri</text:span><text:span text:style-name="T258">bojimai negu duomenų teikimui Lietuvoje.</text:span></text:p>
      <text:p text:style-name="P259"/>
      <text:p text:style-name="P260"><text:span text:style-name="T261">10</text:span><text:span text:style-name="T262"><text:s/>straipsnis.<text:s/></text:span><text:span text:style-name="T263">Asmens duomenų teikimas trečiųjų valstybių institucijoms arba tarptautinėms institucijoms</text:span></text:p>
      <text:p text:style-name="P264"><text:span text:style-name="T265">1</text:span><text:span text:style-name="T266">. Valstybės narės kompetentingos institucijos teiktus asmens duomenis arba asmens duomenis, su kur</text:span><text:span text:style-name="T267">iais susipažinti ji sudarė galimybę, Lietuvos kompetentinga institucija gali teikti trečiųjų valstybių institucijoms arba tarptautinėms organizacijoms ar institucijoms (toliau – tarptautinė institucija) tik šiais atvejais:</text:span></text:p>
      <text:p text:style-name="P268"><text:span text:style-name="T269">1</text:span><text:span text:style-name="T270">) tai būtina nusikalstamų veik</text:span><text:span text:style-name="T271">ų prevencijos ir tyrimo, baudžiamojo persekiojimo arba bausmių vykdymo tikslais ir</text:span></text:p>
      <text:p text:style-name="P272"><text:span text:style-name="T273">2</text:span><text:span text:style-name="T274">) trečiosios valstybės institucija arba tarptautinė institucija yra atsakinga už nusikalstamų veikų prevenciją ir tyrimą, baudžiamąjį persekiojimą arba bausmių vykdymą,</text:span><text:span text:style-name="T275"><text:s/>ir</text:span></text:p>
      <text:p text:style-name="P276"><text:span text:style-name="T277">3</text:span><text:span text:style-name="T278">) valstybės narės kompetentinga institucija, iš kurios buvo gauti asmens duomenys, sutiko su šių asmens duomenų teikimu, ir</text:span></text:p>
      <text:p text:style-name="P279"><text:span text:style-name="T280">4</text:span><text:span text:style-name="T281">) trečiosios valstybės institucija arba tarptautinė institucija užtikrina tinkamą ketinamo atlikti asmens duomenų<text:s/></text:span><text:span text:style-name="T282">tvarkymo apsaugos lygį.</text:span></text:p>
      <text:p text:style-name="P283"><text:span text:style-name="T284">2</text:span><text:span text:style-name="T285">. Lietuvos kompetentinga institucija gali teikti asmens duomenis iš anksto negavusi sutikimo pagal šio straipsnio 1 dalies 3 punktą tik tuo atveju, kai teikti duomenis yra būtina tiesioginės ir rimtos grėsmės Lietuvos Respubl</text:span><text:span text:style-name="T286">ikos ar trečiosios valstybės visuomenės saugumui ar svarbiems Lietuvos interesams prevencijos tikslais, o išankstinio sutikimo neįmanoma gauti laiku. Apie tai nedelsiant pranešama valstybės narės kompetentingai institucijai, kurios sutikimą reikia gauti.</text:span></text:p>
      <text:p text:style-name="P287"><text:span text:style-name="T288">3</text:span><text:span text:style-name="T289">. Šio straipsnio 1 dalies 4 punktas netaikomas teikiant asmens duomenis, kai:</text:span></text:p>
      <text:p text:style-name="P290"><text:span text:style-name="T291">1</text:span><text:span text:style-name="T292">) įstatymuose arba kituose teisės aktuose numatytas asmens duomenų teikimas siekiant užtikrinti duomenų subjekto arba kitus teisėtus interesus, ypač viešąjį interesą, arba</text:span></text:p>
      <text:p text:style-name="P293"><text:span text:style-name="T294">2</text:span><text:span text:style-name="T295">) trečioji valstybė arba tarptautinė institucija nustatė organizacines ir technines asmens duomenų saugumo priemones, kurias Lietuva laiko tinkamomis.</text:span></text:p>
      <text:p text:style-name="P296"><text:span text:style-name="T297">4</text:span><text:span text:style-name="T298">. Lietuvos kompetentinga institucija šio straipsnio 1 dalies 4 punkte nurodytą asmens duomen</text:span><text:span text:style-name="T299">ų tvarkymo apsaugos lygio tinkamumą įvertina atsižvelgdama į asmens duomenų teikimo aplinkybes. Ypatingas dėmesys skiriamas asmens duomenų pobūdžiui, duomenų tvarkymo tikslui ir trukmei, asmens duomenų kilmės valstybei ir trečiajai valstybei, kuriai teikia</text:span><text:span text:style-name="T300">mi tie duomenys, arba tarptautinei institucijai, įstatymams ir kitiems teisės aktams, galiojantiems toje trečiojoje valstybėje, arba teisės aktams, taikomiems tarptautinėms institucijoms, taip pat profesinėms taisyklėms ir saugumo priemonėms, kurios taikom</text:span><text:span text:style-name="T301">os trečiojoje valstybėje arba tarptautinėje institucijoje.</text:span></text:p>
      <text:p text:style-name="P302"/>
      <text:p text:style-name="P303"><text:span text:style-name="T304">11</text:span><text:span text:style-name="T305"><text:s/>straipsnis.<text:s/></text:span><text:span text:style-name="T306">Asmens duomenų teikimas tretiesiems asmenims</text:span></text:p>
      <text:p text:style-name="P307"><text:span text:style-name="T308">1</text:span><text:span text:style-name="T309">. Iš valstybės narės kompetentingos institucijos gautus asmens duomenis ar asmens duomenis, su kuriais susipažinti ji sudarė<text:s/></text:span><text:span text:style-name="T310">galimybę, Lietuvos kompetentinga institucija gali teikti tretiesiems asmenims tik šiais atvejais:</text:span></text:p>
      <text:p text:style-name="P311"><text:span text:style-name="T312">1</text:span><text:span text:style-name="T313">) valstybės narės kompetentinga institucija, iš kurios buvo gauti asmens duomenys, sutiko su šių duomenų teikimu ir</text:span></text:p>
      <text:p text:style-name="P314"><text:span text:style-name="T315">2</text:span><text:span text:style-name="T316">) duomenų subjekto teisėti interes</text:span><text:span text:style-name="T317">ai nėra svarbesni, ir</text:span></text:p>
      <text:p text:style-name="P318"><text:span text:style-name="T319">3</text:span><text:span text:style-name="T320">) asmens duomenų teikimas yra būtinas Lietuvos kompetentingai institucijai:</text:span></text:p>
      <text:p text:style-name="P321"><text:span text:style-name="T322">a) siekiant įvykdyti konkrečią užduotį arba</text:span></text:p>
      <text:p text:style-name="P323"><text:span text:style-name="T324">b) nusikalstamų veikų prevencijos ir tyrimo, baudžiamojo persekiojimo arba bausmių vykdymo tikslais, arba</text:span></text:p>
      <text:p text:style-name="P325"><text:span text:style-name="T326">c) staigios ir didelės grėsmės visuomenės saugumui prevencijos tikslais, arba</text:span></text:p>
      <text:p text:style-name="P327"><text:span text:style-name="T328">d) didelės žalos asmenų teisėms prevencijos tikslais.</text:span></text:p>
      <text:p text:style-name="P329"><text:span text:style-name="T330">2</text:span><text:span text:style-name="T331">. Lietuvos kompetentinga institucija praneša trečiajam asmeniui apie tikslus, kuriais asmens duomenys gali būti<text:s/></text:span><text:span text:style-name="T332">išimtinai tvarkomi.</text:span></text:p>
      <text:p text:style-name="P333"/>
      <text:p text:style-name="P334"><text:span text:style-name="T335">12</text:span><text:span text:style-name="T336"><text:s/>straipsnis.<text:s/></text:span><text:span text:style-name="T337">Informavimas apie asmens duomenų tvarkymą</text:span></text:p>
      <text:p text:style-name="P338"><text:span text:style-name="T339">1</text:span><text:span text:style-name="T340">. Duomenų gavėjas Lietuvoje valstybės narės kompetentingos institucijos, teikusios asmens duomenis ar sudariusios galimybę su jais susipažinti, prašymu privalo jai pra</text:span><text:span text:style-name="T341">nešti apie šių duomenų tvarkymą.</text:span></text:p>
      <text:p text:style-name="P342"><text:span text:style-name="T343">2</text:span><text:span text:style-name="T344">. Lietuvos kompetentinga institucija, teikusi asmens duomenis ar sudariusi galimybę su jais susipažinti, gali prašyti duomenų gavėją kitoje valstybėje narėje pranešti jai apie šių duomenų tvarkymą.</text:span></text:p>
      <text:p text:style-name="P345"><text:span text:style-name="T346">3</text:span><text:span text:style-name="T347">. Lietuvos<text:s/></text:span><text:span text:style-name="T348">kompetentinga institucija turi teisę prašyti valstybės narės kompetentingos institucijos, kuriai teikiami asmens duomenys arba sudaroma galimybė su jais susipažinti, neinformuoti duomenų subjekto apie jo asmens duomenų tvarkymą.</text:span></text:p>
      <text:p text:style-name="P349"><text:span text:style-name="T350">4</text:span><text:span text:style-name="T351">. Lietuvos kompetentin</text:span><text:span text:style-name="T352">ga institucija valstybės narės kompetentingos institucijos prašymu neinformuoja duomenų subjekto apie jo asmens duomenų tvarkymą be tos valstybės narės kompetentingos institucijos išankstinio sutikimo.</text:span></text:p>
      <text:p text:style-name="P353"/>
      <text:p text:style-name="P354"><text:span text:style-name="T355">TREČIASIS</text:span><text:span text:style-name="T356"><text:s/>SKIRSNIS</text:span></text:p>
      <text:p text:style-name="P357"><text:span text:style-name="T358">DUOMENŲ SUBJEKTO TEISĖS IR</text:span><text:span text:style-name="T359"><text:s/>JŲ ĮGYVENDINIMAS</text:span></text:p>
      <text:p text:style-name="P360"/>
      <text:p text:style-name="P361"><text:span text:style-name="T362">13</text:span><text:span text:style-name="T363"><text:s/>straipsnis.<text:s/></text:span><text:span text:style-name="T364">Duomenų subjekto teisės ir jų įgyvendinimas</text:span></text:p>
      <text:p text:style-name="P365"><text:span text:style-name="T366">1</text:span><text:span text:style-name="T367">. Duomenų subjektas savo teises tvarkant asmens duomenis vykdant policijos ir teisminį bendradarbiavimą baudžiamosiose bylose įgyvendina savo pasirinkimu Lietuvos Respub</text:span><text:span text:style-name="T368">likos asmens duomenų teisinės apsaugos įstatymo 23 straipsnyje (išskyrus 1 dalies 4 punktą), 24, 25 ir 26 straipsniuose nustatyta tvarka kreipdamasis tiesiogiai į duomenų valdytoją arba į Valstybinę duomenų apsaugos inspekciją šios nustatyta tvarka, kai du</text:span><text:span text:style-name="T369">omenų subjektas savo teises nori įgyvendinti per ją.</text:span></text:p>
      <text:p text:style-name="P370"><text:span text:style-name="T371">2</text:span><text:span text:style-name="T372">. Valstybinė duomenų apsaugos inspekcija nustato duomenų subjekto teisių susipažinti su savo asmens duomenimis ir ištaisyti, sunaikinti ar blokuoti asmens duomenis įgyvendinimo tvarką, kai duomenų s</text:span><text:span text:style-name="T373">ubjektas šias teises įgyvendina per ją.</text:span></text:p>
      <text:p text:style-name="P374"><text:span text:style-name="T375">3</text:span><text:span text:style-name="T376">. Lietuvos kompetentingos institucijos duomenų subjektui apie jo asmens duomenų tvarkymą praneša Lietuvos Respublikos asmens duomenų teisinės apsaugos įstatymo nustatyta tvarka, išskyrus šio įstatymo 12 straipsn</text:span><text:span text:style-name="T377">yje ir kituose įstatymuose nustatytus atvejus.</text:span></text:p>
      <text:p text:style-name="P378"><text:span text:style-name="T379">4</text:span><text:span text:style-name="T380">. Duomenų subjektas, įgyvendindamas teisę susipažinti su savo asmens duomenimis, turi teisę gauti:</text:span></text:p>
      <text:p text:style-name="P381"><text:span text:style-name="T382">1</text:span><text:span text:style-name="T383">) duomenų valdytojo patvirtinimą, kad jo asmens duomenys buvo teikti arba sudaryta galimybė su jais su</text:span><text:span text:style-name="T384">sipažinti ar kad jo asmens duomenys nebuvo teikti ir (arba) nebuvo sudaryta galimybė su jais susipažinti, arba informaciją apie duomenų gavėjus, kuriems buvo teikti jo asmens duomenys, ar apie tokių gavėjų grupes ir pranešimą apie vykdomą asmens duomenų tv</text:span><text:span text:style-name="T385">arkymą, arba</text:span></text:p>
      <text:p text:style-name="P386"><text:span text:style-name="T387">2</text:span><text:span text:style-name="T388">) Valstybinės duomenų apsaugos inspekcijos patvirtinimą, kad buvo atlikti visi reikalingi patikrinimai.</text:span></text:p>
      <text:p text:style-name="P389"><text:span text:style-name="T390">5</text:span><text:span text:style-name="T391">. Apie atsisakymą suteikti teisę susipažinti su savo asmens duomenimis</text:span><text:span text:style-name="T392"><text:s/></text:span><text:span text:style-name="T393">arba šios teisės ribojimą duomenų subjektui Lietuvos kom</text:span><text:span text:style-name="T394">petentinga institucija praneša raštu. Be to, duomenų subjektui turi būti pranešamos ir faktinės ar teisinės priežastys, kuriomis grindžiamas toks sprendimas. Šios sprendimo priežastys gali būti nenurodomos, kai atsisakymas pagrįstas siekiu netrukdyti atlik</text:span><text:span text:style-name="T395">ti oficialius ir teisinius nagrinėjimus, tyrimus arba procedūras ir (ar) Lietuvos Respublikos asmens duomenų teisinės apsaugos įstatyme nurodytomis priežastimis. Visais šiais atvejais duomenų subjektui pranešama apie jo teisę skųsti Lietuvos kompetentingos</text:span><text:span text:style-name="T396"><text:s/>institucijos veiksmus (neveikimą) Valstybinei duomenų apsaugos inspekcijai.</text:span></text:p>
      <text:p text:style-name="P397"><text:span text:style-name="T398">6</text:span><text:span text:style-name="T399">. Asmens duomenys, kurių tikslumą ginčija duomenų subjektas ir kurių tikslumo ar netikslumo negalima nustatyti, Lietuvos kompetentingos institucijos sprendimu pažymimi specia</text:span><text:span text:style-name="T400">lia žyma, nesiekiant riboti jų tvarkymo ateityje.</text:span></text:p>
      <text:p text:style-name="P401"/>
      <text:p text:style-name="P402"><text:span text:style-name="T403">KETVIRTASIS</text:span><text:span text:style-name="T404"><text:s/>SKIRSNIS</text:span></text:p>
      <text:p text:style-name="P405"><text:span text:style-name="T406">ŠIO ĮSTATYMO VYKDYMO PRIEŽIŪRA IR ATSAKOMYBĖ UŽ ŠIO ĮSTATYMO PAŽEIDIMUS</text:span></text:p>
      <text:p text:style-name="P407"/>
      <text:p text:style-name="P408"><text:span text:style-name="T409">14</text:span><text:span text:style-name="T410"><text:s/>straipsnis.<text:s/></text:span><text:span text:style-name="T411">Šio įstatymo vykdymo priežiūros institucija, jos funkcijos</text:span></text:p>
      <text:p text:style-name="P412"><text:span text:style-name="T413">1</text:span><text:span text:style-name="T414">. Valstybinė duomenų</text:span><text:span text:style-name="T415"><text:s/>apsaugos inspekcija prižiūri, kaip vykdomos šio įstatymo nuostatos, Lietuvos Respublikos asmens duomenų teisinės apsaugos įstatymo nustatyta tvarka nagrinėja skundus, atlieka kitas įstatymų ir kitų teisės aktų nustatytas funkcijas.</text:span></text:p>
      <text:p text:style-name="P416"><text:span text:style-name="T417">2</text:span><text:span text:style-name="T418">. Lietuvos kompete</text:span><text:span text:style-name="T419">ntingos institucijos, steigdamos registrus ir (arba) informacines sistemas, skirtas tvarkyti asmens duomenis nusikalstamų veikų prevencijos ir tyrimo, baudžiamojo persekiojimo arba bausmių vykdymo tikslais policijos ir teisminio bendradarbiavimo baudžiamos</text:span><text:span text:style-name="T420">iose bylose srityje, privalo šių registrų ir (arba) informacinių sistemų nuostatus suderinti su Valstybine duomenų apsaugos inspekcija.</text:span></text:p>
      <text:p text:style-name="P421"/>
      <text:p text:style-name="P422"><text:span text:style-name="T423">15</text:span><text:span text:style-name="T424"><text:s/>straipsnis.<text:s/></text:span><text:span text:style-name="T425">Atsakomybė už šio įstatymo pažeidimus</text:span></text:p>
      <text:p text:style-name="P426"><text:span text:style-name="T427">Asmenys, pažeidę šį įstatymą, atsako įstatymų nustatyta tv</text:span><text:span text:style-name="T428">arka.</text:span></text:p>
      <text:p text:style-name="P429"/>
      <text:p text:style-name="P430"><text:span text:style-name="T431">16</text:span><text:span text:style-name="T432"><text:s/>straipsnis.<text:s/></text:span><text:span text:style-name="T433">Žalos atlyginimas</text:span></text:p>
      <text:p text:style-name="P434"><text:span text:style-name="T435">1</text:span><text:span text:style-name="T436">. Turtinė ir neturtinė žala, atsiradusi dėl neteisėto asmens duomenų tvarkymo arba duomenų valdytojo ar duomenų tvarkytojo, taip pat dėl kitų asmenų veiksmų (neveikimo), pažeidžiančių šio įstatymo<text:s/></text:span><text:span text:style-name="T437">nuostatas, atlyginama įstatymų nustatyta tvarka. Ginčus dėl žalos atlyginimo sprendžia teismas.</text:span></text:p>
      <text:p text:style-name="P438"><text:span text:style-name="T439">2</text:span><text:span text:style-name="T440">. Lietuvos kompetentinga institucija negali gindamasi pareikšti asmeniui, kuris kreipėsi į ją dėl žalos, patirtos dėl neteisingų, neišsamių, netikslių duom</text:span><text:span text:style-name="T441">enų tvarkymo, atlyginimo, kad jai neteisingus, netikslius, neišsamius asmens duomenis teikė valstybės narės kompetentinga institucija.</text:span></text:p>
      <text:p text:style-name="P442"/>
      <text:p text:style-name="P443"><text:span text:style-name="T444">PENKTASIS</text:span><text:span text:style-name="T445"><text:s/>SKIRSNIS</text:span></text:p>
      <text:p text:style-name="P446"><text:span text:style-name="T447">BAIGIAMOSIOS NUOSTATOS</text:span></text:p>
      <text:p text:style-name="P448"/>
      <text:p text:style-name="P449"><text:span text:style-name="T450">17</text:span><text:span text:style-name="T451"><text:s/>straipsnis.<text:s/></text:span><text:span text:style-name="T452">Įstatymo įsigaliojimas ir įgyvendinimas</text:span></text:p>
      <text:p text:style-name="P453"><text:span text:style-name="T454">1</text:span><text:span text:style-name="T455">. Šis</text:span><text:span text:style-name="T456"><text:s/>įstatymas, išskyrus šio straipsnio 2 dalį, įsigalioja 2011 m. liepos 1 d.</text:span></text:p>
      <text:p text:style-name="P457"><text:span text:style-name="T458">2</text:span><text:span text:style-name="T459">. Lietuvos Respublikos Vyriausybė ir Valstybinė duomenų apsaugos inspekcija iki 2011 m. liepos 1 d. patvirtina šio įstatymo įgyvendinamuosius teisės aktus.</text:span></text:p>
      <text:p text:style-name="P460"/>
      <text:p text:style-name="P461"><text:span text:style-name="T462">Skelbiu šį Li</text:span><text:span text:style-name="T463">etuvos Respublikos Seimo priimtą įstatymą.</text:span></text:p>
      <text:p text:style-name="P464"/>
      <text:p text:style-name="P465"/>
      <text:p text:style-name="P466"><text:span text:style-name="T467">RESPUBLIKOS PREZIDENTĖ</text:span><text:span text:style-name="T468"><text:tab/>DALIA GRYBAUSKAITĖ</text:span></text:p>
      <text:p text:style-name="P469"><text:span text:style-name="T470">Lietuvos Respublikos</text:span></text:p>
      <text:p text:style-name="P471">asmens duomenų, tvarkomų</text:p>
      <text:p text:style-name="P472">vykdant policijos ir teisminį</text:p>
      <text:p text:style-name="P473">bendradarbiavimą baudžiamosiose</text:p>
      <text:p text:style-name="P474">bylose, teisinės apsaugos įstatymo</text:p>
      <text:p text:style-name="P475">priedas</text:p>
      <text:p text:style-name="P476"/>
      <text:p text:style-name="P477"><text:span text:style-name="T478">ĮGYVENDINAMI</text:span><text:span text:style-name="T479"><text:s/>EUROPOS SĄJUNGOS TEISĖS AKTAI</text:span></text:p>
      <text:p text:style-name="P480"/>
      <text:p text:style-name="P481"><text:span text:style-name="T482">2008 m. lapkričio 27 d. Tarybos pamatinis sprendimas 2008/977/TVR dėl asmens duomenų, tvarkomų vykdant policijos ir teisminį bendradarbiavimą baudžiamosiose bylose, apsaugos (OL 2008 L 350, p. 60).</text:span></text:p>
      <text:p text:style-name="P483"/>
      <text:p text:style-name="P484"/>
      <text:p text:style-name="P485"><text:span text:style-name="T486">Pakeitimai:</text:span></text:p>
      <text:p text:style-name="P487"/>
      <text:p text:style-name="P488"><text:span text:style-name="T489">1.</text:span></text:p>
      <text:p text:style-name="P490"><text:span text:style-name="T491">Lietuvos Respublikos Seimas, Įstatymas</text:span></text:p>
      <text:p text:style-name="P492"><text:span text:style-name="T493">Nr.<text:s/></text:span><text:a xlink:href="https://www.e-tar.lt/portal/legalAct.html?documentId=TAR.BAC2B15AFE57" office:target-frame-name="_top" xlink:show="replace"><text:span text:style-name="T494">XI-2237</text:span></text:a><text:span text:style-name="T495">, 2012-10-02, Žin., 2012, Nr. 122-6096 (2012-10-20), i. k. 1121010ISTA0XI-2237</text:span></text:p>
      <text:p text:style-name="P496"><text:span text:style-name="T497">Lietuvos Respublikos asmens duomenų, tvarkomų</text:span><text:span text:style-name="T498"><text:s/>vykdant policijos ir teisminį bendradarbiavimą baudžiamosiose bylose, teisinės apsaugos įstatymo 2 straipsnio pakeitimo įstatymas</text:span></text:p>
      <text:p text:style-name="P499"/>
      <text:p text:style-name="P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SMENS DUOMENŲ, TVARKOMŲ VYKDANT POLICIJOS IR TEISMINĮ BENDRADARBIAVIMĄ BAUDŽIAMOSIOSE BYLOSE, TEISINĖS APSAUGOS ĮSTATYMAS</dc:title>
    <meta:initial-creator>Rima</meta:initial-creator>
    <dc:creator>adlibuser</dc:creator>
    <meta:creation-date>2026-05-20T12:41:00Z</meta:creation-date>
    <dc:date>2026-05-20T12:41:00Z</dc:date>
    <meta:template xlink:href="Normal.dotm" xlink:type="simple"/>
    <meta:editing-cycles>2</meta:editing-cycles>
    <meta:editing-duration>PT0S</meta:editing-duration>
    <meta:document-statistic meta:page-count="3" meta:paragraph-count="289" meta:word-count="2859" meta:character-count="20872" meta:row-count="871" meta:non-whitespace-character-count="18302"/>
  </office:meta>
</office:document-meta>
</file>