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5in"/>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5in"/>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5in"/>
      <style:text-properties fo:font-weight="bold" style:font-weight-asian="bold"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P411" style:parent-style-name="Normal" style:family="paragraph">
      <style:paragraph-properties fo:widows="0" fo:orphans="0" fo:text-align="justify" fo:margin-left="1.575in" fo:text-indent="-1.07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Symbol" style:font-name-asian="Symbol" style:font-name-complex="Symbol"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P553" style:parent-style-name="Normal" style:family="paragraph">
      <style:paragraph-properties fo:widows="0" fo:orphans="0" fo:text-align="justify" fo:margin-left="1.575in" fo:text-indent="-1.07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justify" fo:margin-left="1.6736in" fo:text-indent="-1.1736in">
        <style:tab-stops/>
      </style:paragraph-properties>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P731" style:parent-style-name="Normal" style:family="paragraph">
      <style:paragraph-properties fo:widows="0" fo:orphans="0" fo:text-align="justify" fo:margin-left="1.575in" fo:text-indent="-1.075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P955" style:parent-style-name="Normal" style:family="paragraph">
      <style:paragraph-properties fo:widows="0" fo:orphans="0" fo:text-align="justify" fo:margin-left="1.575in" fo:text-indent="-1.075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575in" fo:text-indent="-1.075in">
        <style:tab-stops/>
      </style:paragraph-properties>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text-properties style:font-size-complex="12pt" style:language-asian="lt" style:country-asian="LT"/>
    </style:style>
    <style:style style:name="P1051" style:parent-style-name="Normal" style:family="paragraph">
      <style:paragraph-properties fo:widows="0" fo:orphans="0" fo:text-align="justify" fo:text-indent="0.5in"/>
      <style:text-properties style:font-size-complex="12pt" style:language-asian="lt" style:country-asian="LT"/>
    </style:style>
    <style:style style:name="P1052" style:parent-style-name="Normal" style:family="paragraph">
      <style:paragraph-properties fo:widows="0" fo:orphans="0" fo:text-align="justify" fo:text-indent="0.5in"/>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widows="0" fo:orphans="0" fo:text-align="justify" fo:text-indent="0.5in"/>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margin-left="1.6736in" fo:text-indent="-1.1736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text-position="super 66.6%"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margin-left="1.6736in" fo:text-indent="-1.1736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name="Arial" fo:font-size="11pt" style:font-size-asian="11pt"/>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margin-left="1.6736in" fo:text-indent="-1.1736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name="Arial" fo:font-size="11pt" style:font-size-asian="11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text-indent="0.5in"/>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text-indent="0.5in"/>
      <style:text-properties fo:hyphenate="false"/>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524" style:parent-style-name="Normal" style:family="paragraph">
      <style:paragraph-properties fo:widows="0" fo:orphans="0" fo:text-align="justify" fo:margin-left="1.477in" fo:text-indent="-0.977in">
        <style:tab-stops/>
      </style:paragraph-properties>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widows="0" fo:orphans="0" fo:text-align="justify" style:vertical-align="baseline" fo:text-indent="0.5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style:vertical-align="baseline" fo:text-indent="0.5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style:vertical-align="baseline" fo:text-indent="0.5in"/>
      <style:text-properties fo:hyphenate="false"/>
    </style:style>
    <style:style style:name="P1539" style:parent-style-name="Normal" style:family="paragraph">
      <style:paragraph-properties fo:widows="0" fo:orphans="0" fo:text-align="justify" fo:margin-left="1.575in" fo:text-indent="-1.075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style:vertical-align="baseline" fo:text-indent="0.5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style:vertical-align="baseline" fo:text-indent="0.5in"/>
      <style:text-properties fo:hyphenate="false"/>
    </style:style>
    <style:style style:name="P1558" style:parent-style-name="Normal" style:family="paragraph">
      <style:paragraph-properties fo:widows="0" fo:orphans="0" fo:text-align="justify" fo:margin-left="1.575in" fo:text-indent="-1.075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style>
    <style:style style:name="P1572" style:parent-style-name="Normal" style:family="paragraph">
      <style:paragraph-properties fo:widows="0" fo:orphans="0" fo:text-align="justify" fo:margin-left="1.477in" fo:text-indent="-0.977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center" fo:text-indent="0.5in"/>
      <style:text-properties style:font-size-complex="12pt" style:language-asian="lt" style:country-asian="LT"/>
    </style:style>
    <style:style style:name="P1589" style:parent-style-name="Normal" style:family="paragraph">
      <style:paragraph-properties fo:widows="0" fo:orphans="0" fo:text-align="center" fo:text-indent="0.5in"/>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in"/>
    </style:style>
    <style:style style:name="P1623" style:parent-style-name="Normal" style:family="paragraph">
      <style:paragraph-properties fo:widows="0" fo:orphans="0" fo:text-align="justify" fo:margin-left="1.575in" fo:text-indent="-1.075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5in"/>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style="italic" style:font-style-asian="italic" style:font-style-complex="italic" fo:color="#000000"/>
    </style:style>
    <style:style style:name="P1690" style:parent-style-name="Normal" style:family="paragraph">
      <style:paragraph-properties fo:widows="0" fo:orphans="0" fo:text-align="justify" fo:text-indent="0.3937in"/>
      <style:text-properties fo:color="#000000" fo:hyphenate="false"/>
    </style:style>
    <style:style style:name="P16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2" style:parent-style-name="Normal" style:family="paragraph">
      <style:paragraph-properties fo:widows="0" fo:orphans="0">
        <style:tab-stops>
          <style:tab-stop style:type="right" style:position="6.2993in"/>
        </style:tab-stops>
      </style:paragraph-properties>
      <style:text-properties fo:hyphenate="false"/>
    </style:style>
    <style:style style:name="T1693" style:parent-style-name="DefaultParagraphFont" style:family="text">
      <style:text-properties fo:text-transform="uppercase" fo:color="#000000"/>
    </style:style>
    <style:style style:name="T1694" style:parent-style-name="DefaultParagraphFont" style:family="text">
      <style:text-properties fo:text-transform="uppercase" fo:color="#000000"/>
    </style:style>
    <style:style style:name="T1695" style:parent-style-name="DefaultParagraphFont" style:family="text">
      <style:text-properties fo:text-transform="uppercase" fo:color="#000000"/>
    </style:style>
    <style:style style:name="P1696" style:parent-style-name="Normal" style:master-page-name="MP1" style:family="paragraph">
      <style:paragraph-properties fo:break-before="page" fo:text-indent="2.7562in"/>
      <style:text-properties style:font-size-complex="12pt" style:language-asian="lt" style:country-asian="LT"/>
    </style:style>
    <style:style style:name="P1702" style:parent-style-name="Normal" style:family="paragraph">
      <style:paragraph-properties fo:text-indent="2.7562in"/>
      <style:text-properties style:font-size-complex="12pt" style:language-asian="lt" style:country-asian="LT"/>
    </style:style>
    <style:style style:name="P1703" style:parent-style-name="Normal" style:family="paragraph">
      <style:paragraph-properties fo:text-indent="2.7562in"/>
      <style:text-properties style:font-size-complex="12pt" style:language-asian="lt" style:country-asian="LT"/>
    </style:style>
    <style:style style:name="P1704" style:parent-style-name="Normal" style:family="paragraph">
      <style:paragraph-properties fo:text-indent="2.7562in"/>
      <style:text-properties style:font-size-complex="12pt" style:language-asian="lt" style:country-asian="LT"/>
    </style:style>
    <style:style style:name="P1705" style:parent-style-name="Normal" style:family="paragraph">
      <style:paragraph-properties fo:text-indent="2.7562in"/>
      <style:text-properties style:font-size-complex="12pt" style:language-asian="lt" style:country-asian="LT"/>
    </style:style>
    <style:style style:name="P1706" style:parent-style-name="Normal" style:family="paragraph">
      <style:paragraph-properties fo:text-indent="2.7562in"/>
      <style:text-properties style:font-size-complex="12pt" style:language-asian="lt" style:country-asian="LT"/>
    </style:style>
    <style:style style:name="P1707" style:parent-style-name="Normal" style:family="paragraph">
      <style:paragraph-properties fo:text-indent="2.7562in"/>
      <style:text-properties style:font-size-complex="12pt" style:language-asian="lt" style:country-asian="LT"/>
    </style:style>
    <style:style style:name="P1708" style:parent-style-name="Normal" style:family="paragraph">
      <style:paragraph-properties fo:text-indent="0.5in"/>
      <style:text-properties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fo:text-indent="0.5in"/>
      <style:text-properties fo:font-weight="bold" style:font-weight-asian="bold"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color="#000000" style:font-size-complex="12pt" fo:background-color="#FFFFFF" style:language-asian="lt" style:country-asian="LT"/>
    </style:style>
    <style:style style:name="T1714" style:parent-style-name="DefaultParagraphFont" style:family="text">
      <style:text-properties style:font-weight-complex="bold" fo:color="#000000" style:font-size-complex="12pt" fo:background-color="#FFFFFF" style:language-asian="lt" style:country-asian="LT"/>
    </style:style>
    <style:style style:name="T1715" style:parent-style-name="DefaultParagraphFont" style:family="text">
      <style:text-properties style:font-weight-complex="bold" fo:color="#000000" style:font-size-complex="12pt" fo:background-color="#FFFFFF" style:language-asian="lt" style:country-asian="LT"/>
    </style:style>
    <style:style style:name="T1716" style:parent-style-name="DefaultParagraphFont" style:family="text">
      <style:text-properties style:font-weight-complex="bold" fo:color="#000000" style:font-size-complex="12pt" fo:background-color="#FFFFFF"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P1719" style:parent-style-name="Normal" style:family="paragraph">
      <style:paragraph-properties fo:text-align="justify"/>
      <style:text-properties style:font-name="Arial" fo:font-weight="bold" style:font-weight-asian="bold" fo:font-size="10pt" style:font-size-asian="10pt"/>
    </style:style>
    <style:style style:name="P1720" style:parent-style-name="Normal" style:family="paragraph">
      <style:paragraph-properties fo:text-align="justify"/>
      <style:text-properties style:font-name="Arial"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weight="bold" style:font-weight-asian="bold"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9">Suvestinė redakcija nuo 2024-06-22</text:span></text:p>
      <text:p text:style-name="P10"/>
      <text:p text:style-name="P11"><text:span text:style-name="T12">Įstatymas paskelbtas: Žin. 2011, Nr.<text:s/></text:span><text:a xlink:href="https://www.e-tar.lt/portal/legalAct.html?documentId=TAR.299D835159BE" office:target-frame-name="_top" xlink:show="replace"><text:span text:style-name="T13">52-2511</text:span></text:a><text:span text:style-name="T14">, i. k. 1111010ISTA0XI-1336</text:span></text:p>
      <text:p text:style-name="P15"/>
      <text:p text:style-name="P16">Nauja redakcija nuo 2018-07-16:</text:p>
      <text:p text:style-name="Normal"><text:span text:style-name="T17">Nr.<text:s/></text:span><text:a xlink:href="https://www.e-tar.lt/portal/legalAct.html?documentId=f0327c5084ce11e8ae2bfd1913d66d57" office:target-frame-name="_top" xlink:show="replace"><text:span text:style-name="T18">XIII-1435</text:span></text:a><text:span text:style-name="T19">, 2018-06-30, paskelbta TAR 2018-07-11, i. k. 2018-11745</text:span></text:p>
      <text:p text:style-name="P20"/>
      <text:p text:style-name="P21">LIETUVOS RESPUBLIKOS</text:p>
      <text:p text:style-name="P22"><text:span text:style-name="T23">ASMENS DUOMENŲ, TVARKOMŲ NUSIKALSTAMŲ VEIKŲ PREVENCIJOS, TYRIMO, ATSKLEI</text:span><text:span text:style-name="T24">DIMO AR BAUDŽIAMOJO PERSEKIOJIMO UŽ JAS, BAUSMIŲ VYKDYMO ARBA NACIONALINIO SAUGUMO AR GYNYBOS TIKSLAIS, TEISINĖS APSAUGOS ĮSTATYMAS</text:span></text:p>
      <text:p text:style-name="P25"/>
      <text:p text:style-name="P26">2011 m. balandžio 21 d. Nr. XI-133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text:s/></text:span><text:span text:style-name="T40">taikymas</text:span></text:p>
      <text:p text:style-name="P41"><text:span text:style-name="T42">1</text:span><text:span text:style-name="T43">. Šio įstatymo paskirtis – saugoti žmogaus pagrindines teises ir laisves, visų pirma žmogaus teisę į asmens duomenų apsaugą, ir užtikrinti, kad Europos Sąjungos ir Lietuvos Respublikos teisės aktuose numatytas kompetentingų institucijų keitim</text:span><text:span text:style-name="T44">asis asmens duomenimis Europos Sąjungoje nebūtų ribojamas ar draudžiamas dėl su fizinių asmenų apsauga tvarkant asmens duomenis susijusių priežasčių, kai šie duomenys tvarkomi šio straipsnio 2 dalyje nurodytais tikslais.</text:span></text:p>
      <text:p text:style-name="P45"><text:span text:style-name="T46">2</text:span><text:span text:style-name="T47">. Šis įstatymas taikomas Lietu</text:span><text:span text:style-name="T48">vos Respublikos kompetentingų institucijų atliekamam asmens duomenų tvarkymui, kai asmens duomenys tvarkomi nusikalstamų veikų prevencijos, tyrimo, atskleidimo ar baudžiamojo persekiojimo už jas arba bausmių vykdymo, taip pat apsaugos nuo grėsmių visuomenė</text:span><text:span text:style-name="T49">s saugumui ir jų prevencijos tikslais. Kai Lietuvos Respublikos kompetentingos institucijos tvarko asmens duomenis nacionalinio saugumo ar gynybos tikslais, šis įstatymas taikomas tiek, kiek kituose įstatymuose nenustatyta kitaip.</text:span></text:p>
      <text:p text:style-name="P50">Straipsnio dalies pakeitimai:</text:p>
      <text:p text:style-name="P51"><text:span text:style-name="T52">Nr.<text:s/></text:span><text:a xlink:href="https://www.e-tar.lt/portal/legalAct.html?documentId=257821202fc411efbdaea558de59136c" office:target-frame-name="_top" xlink:show="replace"><text:span text:style-name="T53">XIV-2757</text:span></text:a><text:span text:style-name="T54">, 2024-06-18, paskelbta TAR 2024-06-21, i. k. 2024-11408</text:span></text:p>
      <text:p text:style-name="Normal"/>
      <text:p text:style-name="P55"><text:span text:style-name="T56">3</text:span><text:span text:style-name="T57">. Šis įstatymas reglamentuoja santykius, kurie atsiranda Lietuvos Respublikos<text:s/></text:span><text:span text:style-name="T58">kompetentingoms institucijoms tvarkant asmens duomenis visiškai arba iš dalies automatinėmis priemonėmis ir tvarkant asmens duomenis, kurie sudaro arba yra skirti sudaryti susisteminto rinkinio dalį, neautomatinėmis priemonėmis, kai šie duomenys tvarkomi š</text:span><text:span text:style-name="T59">io straipsnio 2 dalyje nurodytais tikslais.</text:span></text:p>
      <text:p text:style-name="P60"><text:span text:style-name="T61">4</text:span><text:span text:style-name="T62">. Šiame įstatyme nustatytas asmens duomenų, tvarkomų nusikalstamų veikų prevencijos, tyrimo, atskleidimo ar baudžiamojo persekiojimo už jas arba bausmių vykdymo, taip pat apsaugos nuo grėsmių visuomenės saug</text:span><text:span text:style-name="T63">umui ir jų prevencijos tikslais, teisinės apsaugos reglamentavimas suderintas su šio įstatymo priede nurodytais Europos Sąjungos teisės aktai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smens duomenys</text:span><text:span text:style-name="T73"><text:s/>– bet kokia informacija apie fizinį asmenį, kurio tapatybė nustatyta arba kurio tapatybę galima nustatyti (duomenų subjektą). Fizinis asmuo, kurio tapatybę galima nustatyti, yra asmuo, kurio tapatybę tiesiogiai arba netiesiogiai galima nustatyti visų pirm</text:span><text:span text:style-name="T74">a pagal identifikatorių, pavyzdžiui, vardą ir pavardę, asmens identifikavimo numerį, buvimo vietos duomenis ir interneto identifikatorių arba pagal vieną ar kelis to fizinio asmens fizinės, fiziologinės, genetinės, psichinės, ekonominės, kultūrinės ar soci</text:span><text:span text:style-name="T75">alinės tapatybės požymius.</text:span></text:p>
      <text:p text:style-name="P76"><text:span text:style-name="T77">2</text:span><text:span text:style-name="T78">.<text:s/></text:span><text:span text:style-name="T79">Asmens duomenų saugumo pažeidimas</text:span><text:span text:style-name="T80"><text:s/>– saugumo pažeidimas, dėl kurio neatsargiai arba neteisėtai sunaikinami, prarandami, pakeičiami, be leidimo atskleidžiami persiųsti, saugomi arba kitaip tvarkomi asmens duomenys arba prie<text:s/></text:span><text:span text:style-name="T81">jų be leidimo gaunama prieiga.</text:span></text:p>
      <text:p text:style-name="P82"><text:span text:style-name="T83">3</text:span><text:span text:style-name="T84">.<text:s/></text:span><text:span text:style-name="T85">Biometriniai duomenys</text:span><text:span text:style-name="T86"><text:s/>– po specialaus techninio apdorojimo gaunami asmens duomenys, susiję su fizinio asmens fizinėmis, fiziologinėmis arba elgesio savybėmis, pagal kurias galima tiksliai nustatyti arba patvirtinti to<text:s/></text:span><text:span text:style-name="T87">fizinio asmens tapatybę, pavyzdžiui, veido atvaizdai arba daktiloskopiniai duomenys.</text:span></text:p>
      <text:p text:style-name="P88"><text:span text:style-name="T89">4</text:span><text:span text:style-name="T90">.<text:s/></text:span><text:span text:style-name="T91">Duomenų gavėjas</text:span><text:span text:style-name="T92"><text:s/>– fizinis arba juridinis asmuo, valstybės institucija, agentūra ar kita įstaiga, kuriai atskleidžiami asmens duomenys, nesvarbu, ar tai trečioji šalis, ar ne. Valstybės institucijos, kurios pagal Europos Sąjungos valstybės narės teisės aktus gali gauti as</text:span><text:span text:style-name="T93">mens duomenis vykdydamos konkretų tyrimą, nelaikomos duomenų gavėjomis; tvarkydamos tuos duomenis tos valstybės institucijos laikosi duomenų tvarkymo tikslus atitinkančių duomenų apsaugos taisyklių.</text:span></text:p>
      <text:p text:style-name="P94"><text:span text:style-name="T95">5</text:span><text:span text:style-name="T96">.<text:s/></text:span><text:span text:style-name="T97">Duomenų tvarkymas</text:span><text:span text:style-name="T98"><text:s/>– bet kokia automatinėmis arba n</text:span><text:span text:style-name="T99">eautomatinėmis priemonėmis su asmens duomenimis ar asmens duomenų rinkiniais atliekama operacija ar operacijų seka, pavyzdžiui, rinkimas, įrašymas, rūšiavimas, sisteminimas, saugojimas, adaptavimas ar keitimas, išgavimas, susipažinimas, naudojimas, atsklei</text:span><text:span text:style-name="T100">dimas persiunčiant, platinant ar kitu būdu sudarant galimybę jais naudotis, taip pat sugretinimas ar sujungimas su kitais duomenimis, apribojimas, ištrynimas arba sunaikinimas.</text:span></text:p>
      <text:p text:style-name="P101"><text:span text:style-name="T102">6</text:span><text:span text:style-name="T103">.<text:s/></text:span><text:span text:style-name="T104">Duomenų tvarkymo apribojimas</text:span><text:span text:style-name="T105"><text:s/>– saugomų asmens duomenų žymėjimas siekiant</text:span><text:span text:style-name="T106"><text:s/>apriboti jų tvarkymą ateityje.</text:span></text:p>
      <text:p text:style-name="P107"><text:span text:style-name="T108">7</text:span><text:span text:style-name="T109">.<text:s/></text:span><text:span text:style-name="T110">Duomenų tvarkytojas</text:span><text:span text:style-name="T111"><text:s/>– fizinis arba juridinis asmuo, valstybės institucija, agentūra ar kita įstaiga, kuri duomenų valdytojo vardu tvarko asmens duomenis.</text:span></text:p>
      <text:p text:style-name="P112"><text:span text:style-name="T113">8</text:span><text:span text:style-name="T114">.<text:s/></text:span><text:span text:style-name="T115">Duomenų valdytojas</text:span><text:span text:style-name="T116"><text:s/>– kompetentinga institucija, kuri vie</text:span><text:span text:style-name="T117">na ar drauge su kitomis kompetentingomis institucijomis nustato asmens duomenų tvarkymo tikslus ir priemones. Kai tokio duomenų tvarkymo tikslai ir priemonės nustatyti Europos Sąjungos arba Lietuvos Respublikos teisės aktuose, duomenų valdytojas arba konkr</text:span><text:span text:style-name="T118">etūs jo skyrimo kriterijai taip pat gali būti nustatyti Europos Sąjungos arba Lietuvos Respublikos teisės aktuose.</text:span></text:p>
      <text:p text:style-name="P119"><text:span text:style-name="T120">9</text:span><text:span text:style-name="T121">.<text:s/></text:span><text:span text:style-name="T122">Genetiniai duomenys</text:span><text:span text:style-name="T123"><text:s/>– asmens duomenys, kurie yra susiję su paveldėtomis ar įgytomis fizinio asmens genetinėmis savybėmis, suteikiančio</text:span><text:span text:style-name="T124">mis unikalios informacijos apie jo fiziologiją ar sveikatą, ir kurie gaunami visų pirma analizuojant biologinį to fizinio asmens mėginį.</text:span></text:p>
      <text:p text:style-name="P125"><text:span text:style-name="T126">10</text:span><text:span text:style-name="T127">.<text:s/></text:span><text:span text:style-name="T128">Kompetentinga institucija</text:span><text:span text:style-name="T129"><text:s/>– valstybės institucija, įgaliota vykdyti nusikalstamų veikų prevenciją, tyrimą, atsk</text:span><text:span text:style-name="T130">leidimą ar baudžiamąjį persekiojimą už jas arba bausmių vykdymą, įskaitant apsaugos nuo grėsmių visuomenės saugumui užtikrinimą ir jų prevenciją, arba bet kokia kita įstaiga arba subjektas, kuriems pagal Europos Sąjungos valstybės narės teisės aktus pavest</text:span><text:span text:style-name="T131">a atlikti viešosios valdžios funkcijas ir naudotis viešaisiais įgaliojimais nusikalstamų veikų prevencijos, tyrimo, atskleidimo ar baudžiamojo persekiojimo už jas arba bausmių vykdymo, taip pat apsaugos nuo grėsmių visuomenės saugumui ir jų prevencijos tik</text:span><text:span text:style-name="T132">slais. Kompetentinga institucija taip pat laikoma Lietuvos Respublikos valstybės, savivaldybės institucija ar įstaiga, kuri tvarko asmens duomenis nacionalinio saugumo ar gynybos tikslais, taip pat kitas subjektas (išskyrus privatų juridinį asmenį), kuriam</text:span><text:span text:style-name="T133"><text:s/>pagal Lietuvos Respublikos teisės aktus pavesta atlikti funkcijas, susijusias su asmens duomenų tvarkymu nacionalinio saugumo ar gynybos tikslais.</text:span></text:p>
      <text:p text:style-name="P134">Straipsnio dalies pakeitimai:</text:p>
      <text:p text:style-name="P135"><text:span text:style-name="T136">Nr.<text:s/></text:span><text:a xlink:href="https://www.e-tar.lt/portal/legalAct.html?documentId=257821202fc411efbdaea558de59136c" office:target-frame-name="_top" xlink:show="replace"><text:span text:style-name="T137">XIV-2757</text:span></text:a><text:span text:style-name="T138">, 2024-06-18, paskelbta TAR 2024-06-21, i. k. 2024-11408</text:span></text:p>
      <text:p text:style-name="Normal"/>
      <text:p text:style-name="P139"><text:span text:style-name="T140">11</text:span><text:span text:style-name="T141">.<text:s/></text:span><text:span text:style-name="T142">Profiliavimas</text:span><text:span text:style-name="T143"><text:s/>– bet kokios formos automatinis asmens duomenų tvarkymas, kai asmens duomenys naudojami siekiant įvertinti tam tikrus su fiziniu asmeniu susijus</text:span><text:span text:style-name="T144">ius asmeninius aspektus, visų pirma siekiant išanalizuoti arba numatyti aspektus, susijusius su to fizinio asmens darbo rezultatais, ekonomine situacija, sveikatos būkle, asmeniniais pomėgiais, interesais, patikimumu, elgesiu, buvimo vieta arba judėjimu.</text:span></text:p>
      <text:p text:style-name="P145"><text:span text:style-name="T146">12</text:span><text:span text:style-name="T147">.<text:s/></text:span><text:span text:style-name="T148">Pseudonimų suteikimas</text:span><text:span text:style-name="T149"><text:s/>– asmens duomenų tvarkymas taip, kad asmens duomenys nebegalėtų būti priskiriami konkrečiam duomenų subjektui nesinaudojant papildoma informacija, jeigu tokia papildoma informacija yra saugoma atskirai ir jai taikomos techninės bei organizacinės priemonės</text:span><text:span text:style-name="T150"><text:s/>siekiant užtikrinti asmens duomenų nepriskyrimą fiziniam asmeniui, kurio tapatybė yra nustatyta arba kurio tapatybę galima nustatyti.</text:span></text:p>
      <text:p text:style-name="P151"><text:span text:style-name="T152">13</text:span><text:span text:style-name="T153">.<text:s/></text:span><text:span text:style-name="T154">Susistemintas rinkinys<text:s/></text:span><text:span text:style-name="T155">– bet kuris sistemingai sutvarkytas pagal specialius kriterijus prieinamų asmens duomenų r</text:span><text:span text:style-name="T156">inkinys, kuris gali būti centralizuotas, decentralizuotas arba suskirstytas funkciniu ar geografiniu pagrindu.</text:span></text:p>
      <text:p text:style-name="P157"><text:span text:style-name="T158">14</text:span><text:span text:style-name="T159">.<text:s/></text:span><text:span text:style-name="T160">Sveikatos duomenys</text:span><text:span text:style-name="T161"><text:s/>– asmens duomenys, susiję su fizine ar psichine fizinio asmens sveikata, įskaitant duomenis apie sveikatos priežiūros<text:s/></text:span><text:span text:style-name="T162">paslaugų teikimą, atskleidžiantys informaciją apie to fizinio asmens sveikatos būklę.</text:span></text:p>
      <text:p text:style-name="P163"><text:span text:style-name="T164">15</text:span><text:span text:style-name="T165">.<text:s/></text:span><text:span text:style-name="T166">Tarptautinė organizacija</text:span><text:span text:style-name="T167"><text:s/>– organizacija ir jai pavaldžios įstaigos, kurių veiklą reglamentuoja tarptautinė viešoji teisė, arba bet kuri kita įstaiga, įsteigta dvi</text:span><text:span text:style-name="T168">ejų ar daugiau valstybių susitarimu arba remiantis tokiu susitarimu.</text:span></text:p>
      <text:p text:style-name="P169"/>
      <text:p text:style-name="P170"><text:span text:style-name="T171">II</text:span><text:span text:style-name="T172"><text:s/>SKYRIUS</text:span></text:p>
      <text:p text:style-name="P173"><text:span text:style-name="T174">ASMENS DUOMENŲ TVARKYMO REIKALAVIMAI</text:span></text:p>
      <text:p text:style-name="P175"/>
      <text:p text:style-name="P176"><text:span text:style-name="T177">3</text:span><text:span text:style-name="T178"><text:s/>straipsnis.<text:s/></text:span><text:span text:style-name="T179">Asmens duomenų tvarkymo principai</text:span></text:p>
      <text:p text:style-name="P180"><text:span text:style-name="T181">1</text:span><text:span text:style-name="T182">. Asmens duomenys turi būti:</text:span></text:p>
      <text:p text:style-name="P183"><text:span text:style-name="T184">1</text:span><text:span text:style-name="T185">) tvarkomi teisėtai ir sąžiningai;</text:span></text:p>
      <text:p text:style-name="P186"><text:span text:style-name="T187">2</text:span><text:span text:style-name="T188">) renkami nustatytais, aiškiai apibrėžtais ir teisėtais tikslais ir netvarkomi su šiais tikslais nesuderinamu būdu;</text:span></text:p>
      <text:p text:style-name="P189"><text:span text:style-name="T190">3</text:span><text:span text:style-name="T191">) adekvatūs, tinkami ir ne per didelės apimties, atsižvelgiant į tikslus, kuriais jie tvarkomi;</text:span></text:p>
      <text:p text:style-name="P192"><text:span text:style-name="T193">4</text:span><text:span text:style-name="T194">) tikslūs ir prireikus atnaujinami</text:span><text:span text:style-name="T195">. Turi būti imamasi visų pagrįstų priemonių siekiant užtikrinti, kad asmens duomenys, kurie nėra tikslūs, atsižvelgiant į jų tvarkymo tikslus, būtų nedelsiant ištrinami arba ištaisomi;</text:span></text:p>
      <text:p text:style-name="P196"><text:span text:style-name="T197">5</text:span><text:span text:style-name="T198">) laikomi tokia forma, kad duomenų subjektų tapatybę būtų galima n</text:span><text:span text:style-name="T199">ustatyti ne ilgiau, negu tai yra būtina tais tikslais, kuriais jie tvarkomi;</text:span></text:p>
      <text:p text:style-name="P200"><text:span text:style-name="T201">6</text:span><text:span text:style-name="T202">) tvarkomi tokiu būdu, kad būtų užtikrintas tinkamas asmens duomenų saugumas, įskaitant apsaugą nuo tvarkymo be leidimo arba neteisėto tvarkymo ir nuo neatsargaus praradimo,<text:s/></text:span><text:span text:style-name="T203">sunaikinimo ar sugadinimo, taikant tinkamas technines ar organizacines priemones.</text:span></text:p>
      <text:p text:style-name="P204"><text:span text:style-name="T205">2</text:span><text:span text:style-name="T206">. Tam pačiam arba kitam duomenų valdytojui tvarkyti asmens duomenis kitais šio įstatymo 1 straipsnio 2 dalyje nurodytais tikslais negu tikslas, kuriuo asmens duomenys<text:s/></text:span><text:span text:style-name="T207">renkami, leidžiama, jeigu vadovaujantis Europos Sąjungos arba Lietuvos Respublikos teisės aktais duomenų valdytojui leidžiama tvarkyti tuos asmens duomenis tokiu tikslu ir duomenų tvarkymas tokiu tikslu yra būtinas ir proporcingas.</text:span></text:p>
      <text:p text:style-name="P208"><text:span text:style-name="T209">3</text:span><text:span text:style-name="T210">. To paties ar kito</text:span><text:span text:style-name="T211"><text:s/>duomenų valdytojo atliekamas asmens duomenų tvarkymas gali apimti archyvavimą dėl viešojo intereso, naudojimą mokslinio, statistinio ar istorinio tyrimo tikslais siekiant šio įstatymo 1 straipsnio 2 dalyje nurodytų tikslų, jeigu taikomos tinkamos duomenų<text:s/></text:span><text:span text:style-name="T212">subjektų teisių ir laisvių apsaugos priemonės.</text:span></text:p>
      <text:p text:style-name="P213"><text:span text:style-name="T214">4</text:span><text:span text:style-name="T215">. Duomenų valdytojas yra atsakingas už šio straipsnio 1, 2 ir 3 dalių nuostatų laikymąsi ir turi sugebėti įrodyti, kad jų laikomasi.</text:span></text:p>
      <text:p text:style-name="P216"/>
      <text:p text:style-name="P217"><text:span text:style-name="T218">4</text:span><text:span text:style-name="T219"><text:s/>straipsnis.<text:s/></text:span><text:span text:style-name="T220">Asmens duomenų saugojimo ir peržiūros terminai</text:span></text:p>
      <text:p text:style-name="P221"><text:span text:style-name="T222">Asmens duomenų ištrynimo arba asmens duomenų saugojimo poreikio periodinės peržiūros terminai nustatomi Lietuvos Respublikos teisės aktuose, reglamentuojančiuose asmens duomenų tvarkymą šio įstatymo 1 straipsnio 2 dalyje nurodytais tikslais. Šių terminų la</text:span><text:span text:style-name="T223">ikymasis užtikrinamas techninėmis ir organizacinėmis priemonėmis.</text:span></text:p>
      <text:p text:style-name="P224"/>
      <text:p text:style-name="P225"><text:span text:style-name="T226">5</text:span><text:span text:style-name="T227"><text:s/>straipsnis.<text:s/></text:span><text:span text:style-name="T228">Skirtingų kategorijų duomenų subjektų atskyrimas</text:span></text:p>
      <text:p text:style-name="P229"><text:span text:style-name="T230">Duomenų valdytojas, kuris tvarko skirtingų kategorijų duomenų subjektų asmens duomenis, privalo, kiek įmanoma, aiškiai</text:span><text:span text:style-name="T231"><text:s/>šiuos duomenis atskirti. Šis reikalavimas taikomas tvarkant šių kategorijų duomenų subjektų asmens duomenis:</text:span></text:p>
      <text:p text:style-name="P232"><text:span text:style-name="T233">1</text:span><text:span text:style-name="T234">) asmenų, apie kuriuos turima informacijos, kad jie daro, padarė arba rengiasi padaryti nusikalstamą veiką;</text:span></text:p>
      <text:p text:style-name="P235"><text:span text:style-name="T236">2</text:span><text:span text:style-name="T237">) asmenų, nuteistų už nusikals</text:span><text:span text:style-name="T238">tamą veiką;</text:span></text:p>
      <text:p text:style-name="P239"><text:span text:style-name="T240">3</text:span><text:span text:style-name="T241">) nukentėjusiųjų arba nuo nusikalstamos veikos galimai nukentėjusių asmenų;</text:span></text:p>
      <text:p text:style-name="P242"><text:span text:style-name="T243">4</text:span><text:span text:style-name="T244">) kitų su nusikalstama veika susijusių asmenų (pavyzdžiui, asmenų, kurie galėtų būti kviečiami liudyti atliekant nusikalstamų veikų tyrimą arba vėliau baudžia</text:span><text:span text:style-name="T245">mojo proceso metu, asmenų, kurie gali suteikti informacijos apie nusikalstamas veikas, arba asmenų, kurie yra susiję su vienu iš šio straipsnio 1 ir 2 punktuose nurodytų asmenų);</text:span></text:p>
      <text:p text:style-name="P246"><text:span text:style-name="T247">5</text:span><text:span text:style-name="T248">) asmenų, kurių asmens duomenys tvarkomi nacionalinio saugumo ar gynybos</text:span><text:span text:style-name="T249"><text:s/>tikslais.</text:span></text:p>
      <text:p text:style-name="P250"/>
      <text:p text:style-name="P251"><text:span text:style-name="T252">6</text:span><text:span text:style-name="T253"><text:s/>straipsnis.<text:s/></text:span><text:span text:style-name="T254">Asmens duomenų skirstymas ir asmens duomenų kokybės patikrinimas</text:span></text:p>
      <text:p text:style-name="P255"><text:span text:style-name="T256">1</text:span><text:span text:style-name="T257">. Duomenų valdytojas, kiek įmanoma, faktais pagrįstus asmens duomenis turi atskirti nuo asmeniniais vertinimais pagrįstų asmens duomenų.</text:span></text:p>
      <text:p text:style-name="P258"><text:span text:style-name="T259">2</text:span><text:span text:style-name="T260">. Kompeten</text:span><text:span text:style-name="T261">tingos institucijos privalo imtis visų pagrįstų priemonių siekdamos užtikrinti, kad asmens duomenys, kurie yra netikslūs, neišsamūs arba pasenę, nebūtų persiunčiami ir nebūtų sudaroma galimybė jais naudotis. Tuo tikslu kiekviena kompetentinga institucija,<text:s/></text:span><text:span text:style-name="T262">kiek tai įmanoma, patikrina asmens duomenų kokybę prieš juos persiųsdama arba prieš suteikdama galimybę jais naudotis. Kiekvienu asmens duomenų persiuntimo atveju, kiek tai įmanoma, pridedama būtina papildoma informacija, kuri suteikia galimybę asmens duom</text:span><text:span text:style-name="T263">enis gaunančiai kompetentingai institucijai įvertinti asmens duomenų tikslumą, išsamumą ir patikimumą, taip pat jų naujumą.</text:span></text:p>
      <text:p text:style-name="P264"><text:span text:style-name="T265">3</text:span><text:span text:style-name="T266">. Paaiškėjus, kad buvo persiųsti neteisingi asmens duomenys arba asmens duomenys buvo persiųsti neteisėtai, apie tai nedelsiant</text:span><text:span text:style-name="T267"><text:s/>pranešama duomenų gavėjui. Tokiu atveju šie asmens duomenys pagal šio įstatymo 14 straipsnį ištaisomi ar ištrinami arba apribojamas jų tvarkymas.</text:span></text:p>
      <text:p text:style-name="P268"/>
      <text:p text:style-name="P269"><text:span text:style-name="T270">7</text:span><text:span text:style-name="T271"><text:s/>straipsnis.<text:s/></text:span><text:span text:style-name="T272">Asmens duomenų tvarkymo sąlygos</text:span></text:p>
      <text:p text:style-name="P273"><text:span text:style-name="T274">1</text:span><text:span text:style-name="T275">. Duomenų tvarkymas yra teisėtas tik tuo atveju,<text:s/></text:span><text:span text:style-name="T276">kai jis būtinas, ir tiek, kiek jis būtinas kompetentingos institucijos funkcijoms šio įstatymo 1 straipsnio 2 dalyje nurodytais tikslais atlikti, ir grindžiamas Europos Sąjungos arba Lietuvos Respublikos teisės aktais. Kai kompetentinga institucija duomeni</text:span><text:span text:style-name="T277">s tvarko nacionalinio saugumo ar gynybos tikslais, duomenų tvarkymas yra teisėtas ir tuo atveju, kai jis grindžiamas tarptautiniais įsipareigojimais nacionalinio saugumo ar gynybos srityje. Lietuvos Respublikos teisės aktuose, reglamentuojančiuose asmens d</text:span><text:span text:style-name="T278">uomenų tvarkymą, turi būti nurodyti duomenų tvarkymo siekiai, tvarkytini asmens duomenys, duomenų tvarkymo tikslai ir kiti duomenų tvarkymo reikalavimai, kuriais siekiama užtikrinti teisėtą asmens duomenų tvarkymą.</text:span></text:p>
      <text:p text:style-name="P279">Straipsnio dalies pakeitimai:</text:p>
      <text:p text:style-name="P280"><text:span text:style-name="T281">Nr.<text:s/></text:span><text:a xlink:href="https://www.e-tar.lt/portal/legalAct.html?documentId=257821202fc411efbdaea558de59136c" office:target-frame-name="_top" xlink:show="replace"><text:span text:style-name="T282">XIV-2757</text:span></text:a><text:span text:style-name="T283">, 2024-06-18, paskelbta TAR 2024-06-21, i. k. 2024-11408</text:span></text:p>
      <text:p text:style-name="Normal"/>
      <text:p text:style-name="P284"><text:span text:style-name="T285">2</text:span><text:span text:style-name="T286">. Kompetentingų institucijų šio įstatymo 1 straipsnio 2 dalyje nurodytais tikslais renkam</text:span><text:span text:style-name="T287">i asmens duomenys negali būti tvarkomi kitais tikslais, nebent taip juos tvarkyti yra leidžiama pagal Europos Sąjungos arba Lietuvos Respublikos teisės aktus. Jei asmens duomenys tvarkomi kitais tikslais, taikomas 2016 m. balandžio 27 d. Europos Parlamento</text:span><text:span text:style-name="T288"><text:s/>ir Tarybos reglamentas (ES) 2016/679 dėl fizinių asmenų apsaugos tvarkant asmens duomenis ir dėl laisvo tokių duomenų judėjimo ir kuriuo panaikinama Direktyva 95/46/EB (Bendrasis duomenų apsaugos reglamentas) (OL 2016 L 119, p. 1) (toliau – Reglamentas (E</text:span><text:span text:style-name="T289">S) 2016/679) ir Lietuvos Respublikos asmens duomenų teisinės apsaugos įstatymas.</text:span></text:p>
      <text:p text:style-name="P290"><text:span text:style-name="T291">3</text:span><text:span text:style-name="T292">. Kai kompetentingoms institucijoms pagal Lietuvos Respublikos teisės aktus yra pavesta atlikti kitas funkcijas negu tos, kurios atliekamos šio įstatymo 1 straipsnio 2 da</text:span><text:span text:style-name="T293">lyje nurodytais tikslais, tvarkant asmens duomenis tokiais tikslais, įskaitant jų archyvavimą dėl viešojo intereso, naudojimą mokslinio ar istorinio tyrimo tikslais ar statistiniais tikslais, taikomas Reglamentas (ES) 2016/679 ir Asmens duomenų teisinės ap</text:span><text:span text:style-name="T294">saugos įstatymas.</text:span></text:p>
      <text:p text:style-name="P295"><text:span text:style-name="T296">4</text:span><text:span text:style-name="T297">. Tais atvejais, kai Europos Sąjungos arba Lietuvos Respublikos teisės aktuose, taikomuose asmens duomenis persiunčiančiai kompetentingai institucijai, numatytos specialios asmens duomenų tvarkymo sąlygos, asmens duomenis persiunčian</text:span><text:span text:style-name="T298">ti kompetentinga institucija turi informuoti asmens duomenų gavėją apie tas sąlygas ir reikalavimą jų laikytis.</text:span></text:p>
      <text:p text:style-name="P299"><text:span text:style-name="T300">5</text:span><text:span text:style-name="T301">. Asmens duomenis persiunčianti kompetentinga institucija duomenų gavėjams kitose Europos Sąjungos valstybėse narėse arba pagal Sutarties d</text:span><text:span text:style-name="T302">ėl Europos Sąjungos veikimo V antraštinės dalies 4 ir 5 skyrius įsteigtoms agentūroms, organams ir įstaigoms pagal šio straipsnio 4 dalį netaiko kitokių sąlygų negu tos, kurios taikomos panašiems asmens duomenų persiuntimams, kai jie atliekami Lietuvos Res</text:span><text:span text:style-name="T303">publikoje.</text:span></text:p>
      <text:p text:style-name="P304"/>
      <text:p text:style-name="P305"/>
      <text:p text:style-name="P306"><text:span text:style-name="T307">8</text:span><text:span text:style-name="T308"><text:s/>straipsnis.<text:s/></text:span><text:span text:style-name="T309">Specialių kategorijų asmens duomenų tvarkymas</text:span></text:p>
      <text:p text:style-name="P310"><text:span text:style-name="T311">Duomenų tvarkymas, kuriuo atskleidžiama rasinė ar etninė kilmė, politinės pažiūros, religiniai, filosofiniai įsitikinimai ar priklausymas profesinėms sąjungoms, taip pat genet</text:span><text:span text:style-name="T312">inių duomenų, biometrinių duomenų tvarkymas siekiant konkrečiai nustatyti fizinio asmens tapatybę arba sveikatos duomenų ar duomenų apie lytinį gyvenimą ar seksualinę orientaciją tvarkymas leidžiamas tik tais atvejais, kai tai tikrai būtina ir taikomos tin</text:span><text:span text:style-name="T313">kamos duomenų subjekto teisių ir laisvių apsaugos priemonės, ir:</text:span></text:p>
      <text:p text:style-name="P314"><text:span text:style-name="T315">1</text:span><text:span text:style-name="T316">) tai leidžiama pagal Europos Sąjungos arba Lietuvos Respublikos teisės aktus;</text:span></text:p>
      <text:p text:style-name="P317"><text:span text:style-name="T318">2</text:span><text:span text:style-name="T319">) tai reikalinga duomenų subjekto ar kito fizinio asmens gyvybiniams interesams apsaugoti;</text:span></text:p>
      <text:p text:style-name="P320"><text:span text:style-name="T321">3</text:span><text:span text:style-name="T322">) šis du</text:span><text:span text:style-name="T323">omenų tvarkymas susijęs su asmens duomenimis, kuriuos duomenų subjektas yra akivaizdžiai paskelbęs viešai, arba</text:span></text:p>
      <text:p text:style-name="P324"><text:span text:style-name="T325">4</text:span><text:span text:style-name="T326">)</text:span><text:s/>šis duomenų tvarkymas<text:s/><text:span text:style-name="T327">grindžiamas Lietuvos Respublikos tarptautiniais įsipareigojimais nacionalinio saugumo ar gynybos srityje</text:span><text:s/>tais atvejais, kai<text:span text:style-name="T328"><text:s/>kompetentinga institucija duomenis tvarko nacionalinio saugumo ar gynybos tikslais.</text:span></text:p>
      <text:p text:style-name="P329">Straipsnio pakeitimai:</text:p>
      <text:p text:style-name="P330"><text:span text:style-name="T331">Nr.<text:s/></text:span><text:a xlink:href="https://www.e-tar.lt/portal/legalAct.html?documentId=257821202fc411efbdaea558de59136c" office:target-frame-name="_top" xlink:show="replace"><text:span text:style-name="T332">XIV-2757</text:span></text:a><text:span text:style-name="T333">, 2024-06-18, p</text:span><text:span text:style-name="T334">askelbta TAR 2024-06-21, i. k. 2024-11408</text:span></text:p>
      <text:p text:style-name="Normal"/>
      <text:p text:style-name="P335"><text:span text:style-name="T336">9</text:span><text:span text:style-name="T337"><text:s/>straipsnis.<text:s/></text:span><text:span text:style-name="T338">Automatinis individualių sprendimų priėmimas</text:span></text:p>
      <text:p text:style-name="P339"><text:span text:style-name="T340">1</text:span><text:span text:style-name="T341">. Draudžiama remiantis tik automatiniu duomenų tvarkymu, įskaitant profiliavimą, priimti sprendimą, dėl kurio duomenų subjektui kyla neigiamų tei</text:span><text:span text:style-name="T342">sinių pasekmių arba kuris jam turi didelės įtakos, išskyrus atvejus, kai tai leidžiama pagal Europos Sąjungos ar Lietuvos Respublikos teisės aktus, kurie taikomi duomenų valdytojui ir kuriuose nustatytos tinkamos duomenų subjekto teisių ir laisvių apsaugos</text:span><text:span text:style-name="T343"><text:s/>priemonės, bent jau teisė iš duomenų valdytojo reikalauti žmogaus įsikišimo.</text:span></text:p>
      <text:p text:style-name="P344"><text:span text:style-name="T345">2</text:span><text:span text:style-name="T346">. Šio straipsnio 1 dalyje nurodyti sprendimai negali būti grindžiami šio įstatymo 8 straipsnyje nurodytais specialių kategorijų asmens duomenimis, nebent yra nustatytos tink</text:span><text:span text:style-name="T347">amos priemonės duomenų subjekto teisėms ir laisvėms bei teisėtiems interesams apsaugoti.</text:span></text:p>
      <text:p text:style-name="P348"><text:span text:style-name="T349">3</text:span><text:span text:style-name="T350">. Draudžiamas profiliavimas, lemiantis fizinių asmenų diskriminaciją remiantis šio įstatymo 8 straipsnyje nurodytais specialių kategorijų asmens duomenimis.</text:span></text:p>
      <text:p text:style-name="P351"/>
      <text:p text:style-name="P352"/>
      <text:p text:style-name="P353"><text:span text:style-name="T354">III</text:span><text:span text:style-name="T355"><text:s/>SKYRIUS</text:span></text:p>
      <text:p text:style-name="P356"><text:span text:style-name="T357">DUOMENŲ SUBJEKTO TEISĖS</text:span></text:p>
      <text:p text:style-name="P358"/>
      <text:p text:style-name="P359"><text:span text:style-name="T360">10</text:span><text:span text:style-name="T361"><text:s/>straipsnis.<text:s/></text:span><text:span text:style-name="T362">Pranešimai ir duomenų subjektų naudojimosi savo teisėmis sąlygos</text:span></text:p>
      <text:p text:style-name="P363"><text:span text:style-name="T364">1</text:span><text:span text:style-name="T365">. Duomenų valdytojas turi imtis visų pagrįstų priemonių, kad šio įstatymo 11 straipsnyje nurodyta informacija ir pranešimai pagal šio įstatymo 12, 13, 14, 15, 16 ir 30 straipsnius, susiję su asmens duomenų tvarkymu, duomenų subjektui būtų pateikiami glaust</text:span><text:span text:style-name="T366">a, suprantama ir lengvai prieinama forma, aiškia ir paprasta kalba. Informacija pateikiama elektroniniu būdu ir (ar) bet kokiomis kitomis tinkamomis priemonėmis. Duomenų valdytojas duomenų subjekto prašomą pateikti informaciją apie asmens duomenų tvarkymą<text:s/></text:span><text:span text:style-name="T367">pateikia tokia pačia forma, kokia buvo gautas prašymas.<text:s/></text:span></text:p>
      <text:p text:style-name="P368"><text:span text:style-name="T369">2</text:span><text:span text:style-name="T370">. Duomenų valdytojas sudaro palankias sąlygas naudotis šio įstatymo 12, 13, 14, 15</text:span><text:span text:style-name="T371"><text:s/>ir<text:s/></text:span><text:span text:style-name="T372">16 straipsniuose nustatytomis duomenų subjekto teisėmis.</text:span></text:p>
      <text:p text:style-name="P373"><text:span text:style-name="T374">3</text:span><text:span text:style-name="T375">. Duomenų valdytojas nedelsdamas, bet ne<text:s/></text:span><text:span text:style-name="T376">vėliau kaip per vieną mėnesį nuo duomenų subjekto prašymo gavimo dienos, raštu pateikia duomenų subjektui informaciją apie veiksmus, kurių imtasi gavus prašymą pagal šio įstatymo 12, 13, 14 ir 15 straipsnius, arba atsisakymą imtis veiksmų pagal duomenų sub</text:span><text:span text:style-name="T377">jekto prašymą. Šis terminas prireikus gali būti pratęstas iki trijų mėnesių, atsižvelgiant į duomenų subjekto pateiktų prašymų sudėtingumą ir skaičių. Duomenų valdytojas per vieną mėnesį nuo duomenų subjekto prašymo gavimo dienos raštu praneša duomenų subj</text:span><text:span text:style-name="T378">ektui apie šioje dalyje nurodyto termino pratęsimą ir pratęsimo priežastis. Jei duomenų valdytojas atsisako imtis veiksmų pagal duomenų subjekto prašymą, jis praneša duomenų subjektui apie atsisakymo priežastis ir apie duomenų subjekto teisę pateikti skund</text:span><text:span text:style-name="T379">ą Valstybinei duomenų apsaugos inspekcijai arba kreiptis į teismą, o kai asmens duomenys tvarkomi nacionalinio saugumo ar gynybos tikslais, – apie teisę pateikti skundą kitam subjektui, kuris pagal Lietuvos Respublikos įstatymus, reglamentuojančius kompete</text:span><text:span text:style-name="T380">ntingų institucijų veiklą, nagrinėja skundus dėl žmogaus teisių ir laisvių pažeidimų.</text:span></text:p>
      <text:p text:style-name="P381"><text:span text:style-name="T382">4</text:span><text:span text:style-name="T383">. Duomenų valdytojas šio straipsnio 1 dalyje nurodytą informaciją ir pranešimus teikia ir kitus su duomenų subjektų teisių įgyvendinimu susijusius veiksmus atlieka n</text:span><text:span text:style-name="T384">emokamai. Jeigu duomenų subjekto prašymai yra akivaizdžiai nepagrįsti arba neproporcingi visų pirma dėl jų pasikartojančio pobūdžio, duomenų valdytojas gali:<text:s/></text:span></text:p>
      <text:p text:style-name="P385"><text:span text:style-name="T386">1</text:span><text:span text:style-name="T387">) imti atlyginimą už informacijos ar pranešimo teikimą arba prašomų veiksmų atlikimą arba<text:s/></text:span></text:p>
      <text:p text:style-name="P388"><text:span text:style-name="T389">2</text:span><text:span text:style-name="T390">) atsisakyti imtis veiksmų pagal prašymą.<text:s/></text:span></text:p>
      <text:p text:style-name="P391"><text:span text:style-name="T392">5</text:span><text:span text:style-name="T393">. Šio straipsnio 4 dalyje nurodytais atvejais pareiga įrodyti, kad duomenų subjekto prašymas yra akivaizdžiai nepagrįstas arba neproporcingas, tenka duomenų valdytojui.</text:span></text:p>
      <text:p text:style-name="P394"><text:span text:style-name="T395">6</text:span><text:span text:style-name="T396">. Atlyginimas, imamas vadovauj</text:span><text:span text:style-name="T397">antis šio straipsnio 4 dalies 1 punktu,</text:span><text:span text:style-name="T398"><text:s/>turi neviršyti<text:s/></text:span><text:span text:style-name="T399">informacijos ar pranešimo<text:s/></text:span><text:span text:style-name="T400">teikimo ar veiksmų atlikimo sąnaudų. Atlyginimo</text:span><text:span text:style-name="T401"><text:s/></text:span><text:span text:style-name="T402">dydį duomenų valdytojas nustato ir tvirtina atsižvelgdamas į darbo ir materialines sąnaudas, kurių reikia<text:s/></text:span><text:span text:style-name="T403">informacijai ar prane</text:span><text:span text:style-name="T404">šimui<text:s/></text:span><text:span text:style-name="T405">pateikti ar veiksmams atlikti.</text:span></text:p>
      <text:p text:style-name="P406"><text:span text:style-name="T407">7</text:span><text:span text:style-name="T408">. Duomenų valdytojas, turėdamas pagrįstų abejonių dėl šio įstatymo 12 arba 14 straipsnyje nurodytą prašymą pateikusio fizinio asmens tapatybės, gali paprašyti pateikti papildomos informacijos, reikalingos duomenų s</text:span><text:span text:style-name="T409">ubjekto tapatybei patvirtinti.<text:s/></text:span></text:p>
      <text:p text:style-name="P410"/>
      <text:p text:style-name="P411"><text:span text:style-name="T412">11</text:span><text:span text:style-name="T413"><text:s/>straipsnis.<text:s/></text:span><text:span text:style-name="T414">Duomenų subjektui prieinama informacija ir informacija, kuri turi būti pateikta duomenų subjektui</text:span></text:p>
      <text:p text:style-name="P415"><text:span text:style-name="T416">1</text:span><text:span text:style-name="T417">. Duomenų valdytojas privalo duomenų subjektui padaryti prieinamą (paskelbti savo interneto svetain</text:span><text:span text:style-name="T418">ėje arba padaryti kitu būdu prieinamą) šią informaciją:<text:s/></text:span></text:p>
      <text:p text:style-name="P419"><text:span text:style-name="T420">1</text:span><text:span text:style-name="T421">) duomenų valdytojo pavadinimą, juridinio asmens kodą, buveinę ir kontaktinius duomenis (telefono ryšio numerį ir (ar) elektroninio pašto adresą);<text:s/></text:span></text:p>
      <text:p text:style-name="P422"><text:span text:style-name="T423">2</text:span><text:span text:style-name="T424">) duomenų apsaugos pareigūno, jei duomenų v</text:span><text:span text:style-name="T425">aldytojas privalo jį paskirti, kontaktinius duomenis (adresą, telefono ryšio numerį ir (ar) elektroninio pašto adresą);<text:s/></text:span></text:p>
      <text:p text:style-name="P426"><text:span text:style-name="T427">3</text:span><text:span text:style-name="T428">) asmens duomenų tvarkymo tikslus;<text:s/></text:span></text:p>
      <text:p text:style-name="P429"><text:span text:style-name="T430">4</text:span><text:span text:style-name="T431">) informaciją apie duomenų subjekto teisę pateikti skundą Valstybinei duomenų apsaugos in</text:span><text:span text:style-name="T432">spekcijai ir jos adresą, o kai asmens duomenys tvarkomi nacionalinio saugumo ar gynybos tikslais,<text:s/></text:span><text:span text:style-name="T433"></text:span><text:span text:style-name="T434"><text:s/>informaciją apie teisę pateikti skundą kitam subjektui, kuris pagal Lietuvos Respublikos įstatymus, reglamentuojančius kompetentingų institucijų veiklą, nag</text:span><text:span text:style-name="T435">rinėja skundus dėl žmogaus teisių ir laisvių pažeidimų, ir šio subjekto adresą;<text:s/></text:span></text:p>
      <text:p text:style-name="P436"><text:span text:style-name="T437">5</text:span><text:span text:style-name="T438">) informaciją apie duomenų subjekto teisę reikalauti, kad duomenų valdytojas leistų susipažinti su tvarkomais duomenų subjekto asmens duomenimis, juos ištaisytų ar<text:s/></text:span><text:span text:style-name="T439">ištrintų ir apribotų jų tvarkymą.</text:span></text:p>
      <text:p text:style-name="P440"><text:span text:style-name="T441">2</text:span><text:span text:style-name="T442">. Tais atvejais, kai duomenų valdytojas ketina tvarkyti ar tvarko duomenų subjekto asmens duomenis, jis duomenų subjektui turi pateikti šią informaciją, kad duomenų subjektas galėtų pasinaudoti savo teisėmis:</text:span></text:p>
      <text:p text:style-name="P443"><text:span text:style-name="T444">1</text:span><text:span text:style-name="T445">) š</text:span><text:span text:style-name="T446">io straipsnio 1 dalyje nurodytą informaciją;<text:s/></text:span></text:p>
      <text:p text:style-name="P447"><text:span text:style-name="T448">2</text:span><text:span text:style-name="T449">) asmens duomenų tvarkymo teisinį pagrindą;<text:s/></text:span></text:p>
      <text:p text:style-name="P450"><text:span text:style-name="T451">3</text:span><text:span text:style-name="T452">) asmens duomenų saugojimo laikotarpį arba, jei tai neįmanoma, kriterijus, taikomus tam laikotarpiui nustatyti;<text:s/></text:span></text:p>
      <text:p text:style-name="P453"><text:span text:style-name="T454">4</text:span><text:span text:style-name="T455">) duomenų gavėjų, jei jų yra, kategorijas, įskaitant duomenų gavėjus trečiosiose valstybėse arba tarptautinėse organizacijose;<text:s/></text:span></text:p>
      <text:p text:style-name="P456"><text:span text:style-name="T457">5</text:span><text:span text:style-name="T458">) prireikus papildomą informaciją, ypač tais atvejais, kai asmens duomenys renkami apie tai nežinant duomenų subjektui.<text:s/></text:span></text:p>
      <text:p text:style-name="P459"><text:span text:style-name="T460">3</text:span><text:span text:style-name="T461">.<text:s/></text:span><text:span text:style-name="T462">Šio straipsnio 2 dalyje nurodytos informacijos teikimas duomenų subjektui</text:span><text:span text:style-name="T463"><text:s/>gali būti atidėtas, apribotas arba ši informacija gali būti neteikiama Lietuvos Respublikos įstatymuose nustatytais atvejais tiek, kiek ir tol, kol tai, atsižvelgiant į šio fi</text:span><text:span text:style-name="T464">zinio asmens pagrindines teises ir teisėtus interesus, demokratinėje visuomenėje yra būtina ir proporcinga siekiant:<text:s/></text:span></text:p>
      <text:p text:style-name="P465"><text:span text:style-name="T466">1</text:span><text:span text:style-name="T467">) netrukdyti atlikti oficialius arba teisinius nagrinėjimus, tyrimus ar procedūras;<text:s/></text:span></text:p>
      <text:p text:style-name="P468"><text:span text:style-name="T469">2</text:span><text:span text:style-name="T470">) nepakenkti nusikalstamų veikų prevencijai,<text:s/></text:span><text:span text:style-name="T471">tyrimui, atskleidimui ar baudžiamajam persekiojimui už nusikalstamas veikas arba bausmių vykdymui;<text:s/></text:span></text:p>
      <text:p text:style-name="P472"><text:span text:style-name="T473">3</text:span><text:span text:style-name="T474">) užtikrinti visuomenės saugumą;<text:s/></text:span></text:p>
      <text:p text:style-name="P475"><text:span text:style-name="T476">4</text:span><text:span text:style-name="T477">) užtikrinti nacionalinį saugumą;</text:span></text:p>
      <text:p text:style-name="P478"><text:span text:style-name="T479">5</text:span><text:span text:style-name="T480">) apsaugoti kitų asmenų teises ir laisves.</text:span></text:p>
      <text:p text:style-name="P481"/>
      <text:p text:style-name="P482"><text:span text:style-name="T483">12</text:span><text:span text:style-name="T484"><text:s/>straipsnis.<text:s/></text:span><text:span text:style-name="T485">Duomen</text:span><text:span text:style-name="T486">ų subjekto teisė susipažinti su asmens duomenimis</text:span></text:p>
      <text:p text:style-name="P487"><text:span text:style-name="T488">Duomenų subjektas turi teisę gauti duomenų valdytojo patvirtinimą, ar su juo susiję asmens duomenys yra tvarkomi, o kai šie duomenys tvarkomi, duomenų subjektas turi teisę susipažinti su asmens duomenimis</text:span><text:span text:style-name="T489"><text:s/>ir šia informacija apie:<text:s/></text:span></text:p>
      <text:p text:style-name="P490"><text:span text:style-name="T491">1</text:span><text:span text:style-name="T492">) asmens duomenų tvarkymo tikslus ir teisinį pagrindą;<text:s/></text:span></text:p>
      <text:p text:style-name="P493"><text:span text:style-name="T494">2</text:span><text:span text:style-name="T495">) tvarkomų asmens duomenų kategorijas;<text:s/></text:span></text:p>
      <text:p text:style-name="P496"><text:span text:style-name="T497">3</text:span><text:span text:style-name="T498">) duomenų gavėjus arba duomenų gavėjų, kuriems buvo atskleisti asmens duomenys, kategorijas, ypač apie duomenų gavėjus trečiosiose valstybėse arba tarptautinėse organizacijose;<text:s/></text:span></text:p>
      <text:p text:style-name="P499"><text:span text:style-name="T500">4</text:span><text:span text:style-name="T501">) numatomą asmens duomenų saugojimo laikotarpį arba, jei tai neįmanoma, k</text:span><text:span text:style-name="T502">riterijus, taikomus tam laikotarpiui nustatyti;<text:s/></text:span></text:p>
      <text:p text:style-name="P503"><text:span text:style-name="T504">5</text:span><text:span text:style-name="T505">) duomenų subjekto teisę reikalauti, kad duomenų valdytojas ištaisytų ar ištrintų duomenų subjekto asmens duomenis arba apribotų jų tvarkymą;<text:s/></text:span></text:p>
      <text:p text:style-name="P506"><text:span text:style-name="T507">6</text:span><text:span text:style-name="T508">) duomenų subjekto teisę pateikti skundą Valstybinei d</text:span><text:span text:style-name="T509">uomenų apsaugos inspekcijai ir jos adresą, o kai asmens duomenys tvarkomi nacionalinio saugumo ar gynybos tikslais, – teisę pateikti skundą kitam subjektui, kuris pagal Lietuvos Respublikos įstatymus, reglamentuojančius kompetentingų institucijų veiklą, na</text:span><text:span text:style-name="T510">grinėja skundus dėl žmogaus teisių ir laisvių pažeidimų, ir šio subjekto adresą;</text:span></text:p>
      <text:p text:style-name="P511"><text:span text:style-name="T512">7</text:span><text:span text:style-name="T513">) tvarkomų asmens duomenų kilmę (pateikiama visa duomenų valdytojo turima informacija).</text:span></text:p>
      <text:p text:style-name="P514"/>
      <text:p text:style-name="P515"><text:span text:style-name="T516">13</text:span><text:span text:style-name="T517"><text:s/>straipsnis.<text:s/></text:span><text:span text:style-name="T518">Teisės susipažinti su asmens duomenimis apribojimai</text:span></text:p>
      <text:p text:style-name="P519"><text:span text:style-name="T520">1</text:span><text:span text:style-name="T521">.</text:span><text:span text:style-name="T522"><text:s/>Šio įstatymo 12 straipsnyje nustatyta duomenų subjekto teisė susipažinti su asmens duomenimis gali būti visiškai arba iš dalies apribota Lietuvos Respublikos įstatymuose nustatytais atvejais tiek, kiek ir tol, kol šis apribojimas, atsižvelgiant į šio fizi</text:span><text:span text:style-name="T523">nio asmens pagrindines teises ir teisėtus interesus, demokratinėje visuomenėje yra būtinas ir proporcingas siekiant:</text:span></text:p>
      <text:p text:style-name="P524"><text:span text:style-name="T525">1</text:span><text:span text:style-name="T526">) netrukdyti atlikti oficialius arba teisinius nagrinėjimus, tyrimus ar procedūras;<text:s/></text:span></text:p>
      <text:p text:style-name="P527"><text:span text:style-name="T528">2</text:span><text:span text:style-name="T529">) nepakenkti nusikalstamų veikų prevencijai, t</text:span><text:span text:style-name="T530">yrimui, atskleidimui ar baudžiamajam persekiojimui už nusikalstamas veikas arba bausmių vykdymui;</text:span></text:p>
      <text:p text:style-name="P531"><text:span text:style-name="T532">3</text:span><text:span text:style-name="T533">) užtikrinti visuomenės saugumą;<text:s/></text:span></text:p>
      <text:p text:style-name="P534"><text:span text:style-name="T535">4</text:span><text:span text:style-name="T536">) užtikrinti nacionalinį saugumą;</text:span></text:p>
      <text:p text:style-name="P537"><text:span text:style-name="T538">5</text:span><text:span text:style-name="T539">) apsaugoti kitų asmenų teises ir laisves.<text:s/></text:span></text:p>
      <text:p text:style-name="P540"><text:span text:style-name="T541">2</text:span><text:span text:style-name="T542">. Šio straipsnio 1 dalyj</text:span><text:span text:style-name="T543">e nurodytais atvejais duomenų valdytojas turi raštu pateikti duomenų subjektui informaciją apie bet kokį atsisakymą suteikti teisę susipažinti su asmens duomenimis arba šios teisės apribojimą ir šio atsisakymo ar apribojimo priežastis. Ši informacija gali<text:s/></text:span><text:span text:style-name="T544">būti nepateikta, jeigu jos pateikimas pakenktų šio straipsnio 1 dalyje nurodytam tikslui. Duomenų valdytojas turi pateikti duomenų subjektui informaciją apie jo teisę pateikti skundą Valstybinei duomenų apsaugos inspekcijai arba kreiptis į teismą, o kai as</text:span><text:span text:style-name="T545">mens duomenys tvarkomi nacionalinio saugumo ar gynybos tikslais, – apie teisę pateikti skundą kitam subjektui, kuris pagal Lietuvos Respublikos įstatymus, reglamentuojančius kompetentingų institucijų veiklą, nagrinėja skundus dėl žmogaus teisių ir laisvių<text:s/></text:span><text:span text:style-name="T546">pažeidimų.<text:s/></text:span></text:p>
      <text:p text:style-name="P547"><text:span text:style-name="T548">3</text:span><text:span text:style-name="T549">. Duomenų valdytojas turi kiekvienu konkrečiu atveju įvertinti, ar teisė susipažinti su asmens duomenimis turi būti visiškai arba iš dalies apribota, taip pat fiksuoti raštu, įskaitant elektroninę formą, faktines arba teisines priežastis, kuriomis pagrįsta</text:span><text:span text:style-name="T550">s sprendimas apriboti šią teisę, ir prireikus šią informaciją pateikti Valstybinei duomenų apsaugos inspekcijai jos prašymu, o kai asmens duomenys tvarkomi nacionalinio saugumo ar gynybos tikslais, – kitam subjektui, kuris pagal Lietuvos Respublikos įstaty</text:span><text:span text:style-name="T551">mus, reglamentuojančius kompetentingų institucijų veiklą, nagrinėja skundus dėl žmogaus teisių ir laisvių pažeidimų, šio subjekto prašymu.<text:s/></text:span></text:p>
      <text:p text:style-name="P552"/>
      <text:p text:style-name="P553"><text:span text:style-name="T554">14</text:span><text:span text:style-name="T555"><text:s/>straipsnis.<text:s/></text:span><text:span text:style-name="T556">Teisė reikalauti ištaisyti ar ištrinti asmens duomenis ir apriboti jų tvarkymą</text:span></text:p>
      <text:p text:style-name="P557"><text:span text:style-name="T558">1</text:span><text:span text:style-name="T559">. Duomenų<text:s/></text:span><text:span text:style-name="T560">subjektas turi teisę reikalauti, kad duomenų valdytojas nedelsdamas ištaisytų netikslius jo asmens duomenis. Atsižvelgdamas į asmens duomenų tvarkymo tikslus, duomenų subjektas taip pat turi teisę reikalauti, kad būtų papildyti neišsamūs jo asmens duomenys</text:span><text:span text:style-name="T561">.<text:s/></text:span></text:p>
      <text:p text:style-name="P562"><text:span text:style-name="T563">2</text:span><text:span text:style-name="T564">. Duomenų subjektas turi teisę reikalauti, kad duomenų valdytojas nedelsdamas ištrintų jo asmens duomenis, jeigu jų tvarkymas pažeidžia šio įstatymo 3 straipsnio, 7 straipsnio 1 dalies ir (ar) 8 straipsnio nuostatas arba jeigu asmens duomenys turi<text:s/></text:span><text:span text:style-name="T565">būti ištrinti vykdant teisinę prievolę, kuri taikoma duomenų valdytojui. Duomenų valdytojas privalo nedelsdamas ištrinti asmens duomenis, kai duomenų subjekto prašymas pagrįstas.</text:span></text:p>
      <text:p text:style-name="P566"><text:span text:style-name="T567">3</text:span><text:span text:style-name="T568">. Duomenų valdytojas apriboja asmens duomenų tvarkymą jų neištrindamas, kai:<text:s/></text:span></text:p>
      <text:p text:style-name="P569"><text:span text:style-name="T570">1</text:span><text:span text:style-name="T571">) duomenų subjektas užginčija asmens duomenų tikslumą ir jų tikslumo ar netikslumo patvirtinti neįmanoma arba</text:span></text:p>
      <text:p text:style-name="P572"><text:span text:style-name="T573">2</text:span><text:span text:style-name="T574">) asmens duomenys turi būti išsaugoti įrodymų tikslais.<text:s/></text:span></text:p>
      <text:p text:style-name="P575"><text:span text:style-name="T576">4</text:span><text:span text:style-name="T577">. Kai duomenų tvarkymas ribojamas pagal šio straipsnio 3 dalies 1 punktą, duomenų valdytojas, prieš panaikindamas duomenų tvarkymo apribojimą, apie tai praneša duomenų subjektui.<text:s/></text:span></text:p>
      <text:p text:style-name="P578"><text:span text:style-name="T579">5</text:span><text:span text:style-name="T580">. Duomenų valdytojas turi raštu pateikti duomenų subjektui informac</text:span><text:span text:style-name="T581">iją apie bet kokį atsisakymą ištaisyti ar ištrinti asmens duomenis arba apriboti jų tvarkymą ir apie šio atsisakymo priežastis. Pareiga pateikti šią informaciją gali būti visiškai arba iš dalies apribota Lietuvos Respublikos įstatymuose nurodytais atvejais</text:span><text:span text:style-name="T582"><text:s/>tiek, kiek šis apribojimas, atsižvelgiant į šio fizinio asmens pagrindines teises ir teisėtus interesus, demokratinėje visuomenėje yra būtinas ir proporcingas siekiant:</text:span></text:p>
      <text:p text:style-name="P583"><text:span text:style-name="T584">1</text:span><text:span text:style-name="T585">) netrukdyti atlikti oficialius arba teisinius nagrinėjimus, tyrimus ar procedūras;</text:span><text:span text:style-name="T586"><text:s/></text:span></text:p>
      <text:p text:style-name="P587"><text:span text:style-name="T588">2</text:span><text:span text:style-name="T589">) nepakenkti nusikalstamų veikų prevencijai, tyrimui, atskleidimui ar baudžiamajam persekiojimui už nusikalstamas veikas arba bausmių vykdymui;<text:s/></text:span></text:p>
      <text:p text:style-name="P590"><text:span text:style-name="T591">3</text:span><text:span text:style-name="T592">) užtikrinti visuomenės saugumą;<text:s/></text:span></text:p>
      <text:p text:style-name="P593"><text:span text:style-name="T594">4</text:span><text:span text:style-name="T595">) užtikrinti nacionalinį saugumą;</text:span></text:p>
      <text:p text:style-name="P596"><text:span text:style-name="T597">5</text:span><text:span text:style-name="T598">) apsaugoti kitų asme</text:span><text:span text:style-name="T599">nų teises ir laisves.<text:s/></text:span></text:p>
      <text:p text:style-name="P600"><text:span text:style-name="T601">6</text:span><text:span text:style-name="T602">. Duomenų valdytojas šio straipsnio 5 dalyje nurodytais atvejais turi pateikti duomenų subjektui informaciją apie jo teisę pateikti skundą Valstybinei duomenų apsaugos inspekcijai arba kreiptis į teismą, o kai asmens duomenys<text:s/></text:span><text:span text:style-name="T603">tvarkomi nacionalinio saugumo ar gynybos tikslais, – apie teisę pateikti skundą kitam subjektui, kuris pagal Lietuvos Respublikos įstatymus, reglamentuojančius kompetentingų institucijų veiklą, nagrinėja skundus dėl žmogaus teisių ir laisvių pažeidimų.<text:s/></text:span></text:p>
      <text:p text:style-name="P604"><text:span text:style-name="T605">7</text:span><text:span text:style-name="T606">. Duomenų valdytojas nedelsdamas turi pranešti apie netikslių asmens duomenų ištaisymą kompetentingai institucijai, iš kurios tie netikslūs asmens duomenys buvo gauti.<text:s/></text:span></text:p>
      <text:p text:style-name="P607"><text:span text:style-name="T608">8</text:span><text:span text:style-name="T609">. Tais atvejais, kai pagal šio straipsnio 1, 2 ir 3 dalis asmens duomenys buvo<text:s/></text:span><text:span text:style-name="T610">ištaisyti ar ištrinti arba buvo apribotas jų tvarkymas, duomenų valdytojas nedelsdamas turi apie tai pranešti duomenų gavėjams, o duomenų gavėjai turi ištaisyti ar ištrinti asmens duomenis arba apriboti asmens duomenų tvarkymą.<text:s/></text:span></text:p>
      <text:p text:style-name="P611"/>
      <text:p text:style-name="P612"><text:span text:style-name="T613">15</text:span><text:span text:style-name="T614"><text:s/>straipsnis.<text:s/></text:span><text:span text:style-name="T615">Duome</text:span><text:span text:style-name="T616">nų subjekto naudojimasis savo teisėmis ir Valstybinės duomenų apsaugos inspekcijos atliekamas patikrinimas</text:span></text:p>
      <text:p text:style-name="P617"><text:span text:style-name="T618">1</text:span><text:span text:style-name="T619">. Šio įstatymo 11 straipsnio 3 dalyje, 13 straipsnio 2 dalyje ir 14 straipsnio 5 dalyje nurodytais atvejais duomenų subjekto teisės gali būti įg</text:span><text:span text:style-name="T620">yvendintos per Valstybinę duomenų apsaugos inspekciją, išskyrus atvejus, kai asmens duomenys tvarkomi nacionalinio saugumo ar gynybos tikslais. Duomenų subjektas turi kreiptis į Valstybinę duomenų apsaugos inspekciją jos nustatyta tvarka dėl savo teisių įg</text:span><text:span text:style-name="T621">yvendinimo. Duomenų valdytojas turi suteikti duomenų subjektui informaciją apie šią galimybę.<text:s/></text:span></text:p>
      <text:p text:style-name="P622"><text:span text:style-name="T623">2</text:span><text:span text:style-name="T624">. Kai duomenų subjekto teisės įgyvendinamos šio straipsnio 1 dalyje nurodyta tvarka, Valstybinė duomenų apsaugos inspekcija praneša duomenų subjektui bent a</text:span><text:span text:style-name="T625">pie tai, kad ji atliko visus būtinus patikrinimus arba peržiūrą. Valstybinė duomenų apsaugos inspekcija taip pat praneša duomenų subjektui apie jo teisę kreiptis į teismą.</text:span></text:p>
      <text:p text:style-name="P626"/>
      <text:p text:style-name="P627"><text:span text:style-name="T628">16</text:span><text:span text:style-name="T629"><text:s/>straipsnis.<text:s/></text:span><text:span text:style-name="T630">Duomenų subjekto teisės vykstant baudžiamajam procesui</text:span></text:p>
      <text:p text:style-name="P631"><text:span text:style-name="T632">Vykstant baudžiamajam procesui, duomenų subjektas šio įstatymo 11, 12 ir 14 straipsniuose nurodytomis teisėmis naudojasi tiek, kiek Lietuvos Respublikos baudžiamojo proceso kodekse nenustatyta kitokia teisių įgyvendinimo tvarka.</text:span></text:p>
      <text:p text:style-name="P633"/>
      <text:p text:style-name="P634"><text:span text:style-name="T635">IV</text:span><text:span text:style-name="T636"><text:s/>SKYRIUS</text:span></text:p>
      <text:p text:style-name="P637"><text:span text:style-name="T638">DUOMENŲ</text:span><text:span text:style-name="T639"><text:s/>VALDYTOJAS IR DUOMENŲ TVARKYTOJAS</text:span></text:p>
      <text:p text:style-name="P640"/>
      <text:p text:style-name="P641"><text:span text:style-name="T642">17</text:span><text:span text:style-name="T643"><text:s/>straipsnis.<text:s/></text:span><text:span text:style-name="T644">Duomenų valdytojo prievolės</text:span></text:p>
      <text:p text:style-name="P645"><text:span text:style-name="T646">1</text:span><text:span text:style-name="T647">. Duomenų valdytojas, atsižvelgdamas į duomenų tvarkymo pobūdį, aprėptį, kontekstą ir tikslus, taip pat į įvairios tikimybės ir rimtumo pavojus žmogaus teisėms ir laisv</text:span><text:span text:style-name="T648">ėms, įgyvendina tinkamas technines ir organizacines priemones, kad užtikrintų ir galėtų įrodyti, kad duomenys tvarkomi laikantis šio įstatymo. Šios priemonės prireikus peržiūrimos ir atnaujinamos.</text:span></text:p>
      <text:p text:style-name="P649"><text:span text:style-name="T650">2</text:span><text:span text:style-name="T651">. Kai tai proporcinga duomenų tvarkymo veiklos atžvilg</text:span><text:span text:style-name="T652">iu, šio straipsnio 1 dalyje nurodytos priemonės apima duomenų valdytojo įgyvendinamą asmens duomenų apsaugos politiką.</text:span></text:p>
      <text:p text:style-name="P653"/>
      <text:p text:style-name="P654"><text:span text:style-name="T655">18</text:span><text:span text:style-name="T656"><text:s/>straipsnis.<text:s/></text:span><text:span text:style-name="T657">Pritaikytoji duomenų apsauga ir standartizuotoji duomenų apsauga</text:span></text:p>
      <text:p text:style-name="P658"><text:span text:style-name="T659">1</text:span><text:span text:style-name="T660">. Duomenų valdytojas, atsižvelgdamas į techni</text:span><text:span text:style-name="T661">nes galimybes, įgyvendinimo sąnaudas ir į duomenų tvarkymo pobūdį, aprėptį, kontekstą ir tikslus, taip pat į duomenų tvarkymo keliamus įvairios tikimybės ir rimtumo pavojus žmogaus teisėms ir laisvėms, tiek nustatydamas duomenų tvarkymo priemones, tiek duo</text:span><text:span text:style-name="T662">menų tvarkymo metu įgyvendina tinkamas technines ir organizacines priemones (pseudonimų suteikimą ir (ar) kitas priemones), kuriomis siekiama veiksmingai įgyvendinti asmens duomenų apsaugos principus ir į duomenų tvarkymą integruoti būtinas apsaugos priemo</text:span><text:span text:style-name="T663">nes, kad duomenų tvarkymas atitiktų šio įstatymo reikalavimus ir būtų apsaugotos duomenų subjektų teisės.</text:span></text:p>
      <text:p text:style-name="P664"><text:span text:style-name="T665">2</text:span><text:span text:style-name="T666">. Duomenų valdytojas įgyvendina tinkamas technines ir organizacines priemones, kuriomis užtikrina, kad standartizuotai būtų tvarkomi tik tie asme</text:span><text:span text:style-name="T667">ns duomenys, kurie yra būtini kiekvienam konkrečiam duomenų tvarkymo tikslui. Ši prievolė taikoma surinktų asmens duomenų kiekiui, jų tvarkymo apimčiai, saugojimo laikotarpiui ir prieinamumui. Visų pirma šioje dalyje nurodytomis priemonėmis užtikrinama, ka</text:span><text:span text:style-name="T668">d standartizuotai, be fizinio asmens įsikišimo su asmens duomenimis negalėtų susipažinti neribotas fizinių asmenų skaičius.</text:span></text:p>
      <text:p text:style-name="P669"/>
      <text:p text:style-name="P670"><text:span text:style-name="T671">19</text:span><text:span text:style-name="T672"><text:s/>straipsnis.<text:s/></text:span><text:span text:style-name="T673">Bendri duomenų valdytojai</text:span></text:p>
      <text:p text:style-name="P674"><text:span text:style-name="T675">1</text:span><text:span text:style-name="T676">. Du ar daugiau duomenų valdytojų, kurie kartu nustato duomenų tvarkymo tikslus</text:span><text:span text:style-name="T677"><text:s/>ir priemones, yra bendri duomenų valdytojai. Jie tarpusavio susitarimu skaidriai nustato savo atsakomybę už šio įstatymo nuostatų, visų pirma susijusių su duomenų subjekto naudojimusi savo teisėmis ir su pareigomis pateikti duomenų subjektui šio įstatymo<text:s/></text:span><text:span text:style-name="T678">11 straipsnyje nurodytą informaciją, laikymąsi, išskyrus atvejus, kai duomenų valdytojų atsakomybė nustatoma Europos Sąjungos arba Lietuvos Respublikos teisės aktuose. Šioje dalyje nurodytame susitarime turi būti nustatyta</text:span><text:span text:style-name="T679">, į kurį duomenų valdytoją duomenų</text:span><text:span text:style-name="T680"><text:s/>subjektas turi kreiptis dėl savo teisių įgyvendinimo</text:span><text:span text:style-name="T681">.</text:span></text:p>
      <text:p text:style-name="P682"><text:span text:style-name="T683">2</text:span><text:span text:style-name="T684">. Nepaisant šio straipsnio 1 dalyje nurodyto susitarimo sąlygų, duomenų subjektas gali naudotis šiame įstatyme nustatytomis teisėmis kiekvieno iš duomenų valdytojų atžvilgiu.</text:span></text:p>
      <text:p text:style-name="P685"/>
      <text:p text:style-name="P686"><text:span text:style-name="T687">20</text:span><text:span text:style-name="T688"><text:s/>straipsnis.</text:span><text:span text:style-name="T689"><text:s/></text:span><text:span text:style-name="T690">Duomenų tvarkytojas</text:span></text:p>
      <text:p text:style-name="P691"><text:span text:style-name="T692">1</text:span><text:span text:style-name="T693">. Kai duomenys turi būti tvarkomi duomenų valdytojo vardu, duomenų valdytojas pasitelkia tik tuos duomenų tvarkytojus, kurie užtikrina, kad tinkamos techninės ir organizacinės priemonės bus įgyvendintos tokiu būdu, kad duomenų tva</text:span><text:span text:style-name="T694">rkymas atitiktų šio įstatymo reikalavimus ir būtų užtikrinta duomenų subjekto teisių apsauga.</text:span></text:p>
      <text:p text:style-name="P695"><text:span text:style-name="T696">2</text:span><text:span text:style-name="T697">. Duomenų tvarkytojas nepasitelkia kito duomenų tvarkytojo be išankstinio konkretaus arba bendro rašytinio duomenų valdytojo leidimo. Bendro rašytinio<text:s/></text:span><text:span text:style-name="T698">duomenų valdytojo leidimo atveju duomenų tvarkytojas praneša duomenų valdytojui apie visus planuojamus pakeitimus, susijusius su kitų duomenų tvarkytojų pasitelkimu ar pakeitimu, ir taip suteikia duomenų valdytojui galimybę nesutikti su tokiais pakeitimais</text:span><text:span text:style-name="T699">.</text:span></text:p>
      <text:p text:style-name="P700"><text:span text:style-name="T701">3</text:span><text:span text:style-name="T702">. Duomenų tvarkytojo atliekamas duomenų tvarkymas reglamentuojamas rašytinėje sutartyje ar Europos Sąjungos arba Lietuvos Respublikos teisės akte, kurie yra privalomi duomenų tvarkytojui duomenų valdytojo atžvilgiu ir kuriuose nustatomas duomenų tva</text:span><text:span text:style-name="T703">rkymo dalykas ir trukmė, duomenų tvarkymo pobūdis ir tikslas, asmens duomenų rūšis, duomenų subjektų kategorijos ir duomenų valdytojo prievolės ir teisės. Šioje dalyje numatytuose sutartyje ar teisės akte visų pirma nustatoma, kad duomenų tvarkytojas:</text:span></text:p>
      <text:p text:style-name="P704"><text:span text:style-name="T705">1</text:span><text:span text:style-name="T706">)</text:span><text:span text:style-name="T707"><text:s/>veikia tik pagal duomenų valdytojo nurodymus;</text:span></text:p>
      <text:p text:style-name="P708"><text:span text:style-name="T709">2</text:span><text:span text:style-name="T710">) užtikrina, kad asmens duomenis tvarkyti įgalioti asmenys būtų įsipareigoję užtikrinti konfidencialumą arba jiems būtų taikoma įstatymuose nustatyta konfidencialumo prievolė;</text:span></text:p>
      <text:p text:style-name="P711"><text:span text:style-name="T712">3</text:span><text:span text:style-name="T713">) visomis tinkamomis pr</text:span><text:span text:style-name="T714">iemonėmis padeda duomenų valdytojui užtikrinti, kad būtų laikomasi nuostatų dėl duomenų subjekto teisių;</text:span></text:p>
      <text:p text:style-name="P715"><text:span text:style-name="T716">4</text:span><text:span text:style-name="T717">) pagal duomenų valdytojo pasirinkimą, baigęs teikti su duomenų tvarkymu susijusias paslaugas, ištrina visus asmens duomenis arba grąžina duomenų<text:s/></text:span><text:span text:style-name="T718">valdytojui visus asmens duomenis ir ištrina esamas jų kopijas, išskyrus atvejus, kai Europos Sąjungos arba Lietuvos Respublikos teisės aktuose nustatytas reikalavimas asmens duomenis saugoti;</text:span></text:p>
      <text:p text:style-name="P719"><text:span text:style-name="T720">5</text:span><text:span text:style-name="T721">) pateikia duomenų valdytojui visą informaciją, būtiną<text:s/></text:span><text:span text:style-name="T722">siekiant įrodyti, kad laikomasi šio straipsnio nuostatų;</text:span></text:p>
      <text:p text:style-name="P723"><text:span text:style-name="T724">6</text:span><text:span text:style-name="T725">) laikosi šio straipsnio 2 dalyje ir šioje dalyje nurodytų kito duomenų tvarkytojo pasitelkimo sąlygų.</text:span></text:p>
      <text:p text:style-name="P726"><text:span text:style-name="T727">4</text:span><text:span text:style-name="T728">. Duomenų tvarkytojas, kuris, pažeisdamas šį įstatymą, nustato duomenų tvarkymo tiks</text:span><text:span text:style-name="T729">lus ir priemones, tokio duomenų tvarkymo atžvilgiu laikomas duomenų valdytoju.</text:span></text:p>
      <text:p text:style-name="P730"/>
      <text:p text:style-name="P731"><text:span text:style-name="T732">21</text:span><text:span text:style-name="T733"><text:s/>straipsnis.<text:s/></text:span><text:span text:style-name="T734">Duomenų valdytojui ar duomenų tvarkytojui pavaldžių subjektų atliekamas duomenų tvarkymas</text:span></text:p>
      <text:p text:style-name="P735"><text:span text:style-name="T736">Duomenų tvarkytojas ir bet kuris duomenų valdytojui arba duomen</text:span><text:span text:style-name="T737">ų tvarkytojui pavaldus asmuo, galintis susipažinti su asmens duomenimis, gali tvarkyti asmens duomenis tik pagal duomenų valdytojo nurodymus, nebent Europos Sąjungos arba Lietuvos Respublikos teisės aktuose nustatyta kitaip.</text:span></text:p>
      <text:p text:style-name="P738"/>
      <text:p text:style-name="P739"><text:span text:style-name="T740">22</text:span><text:span text:style-name="T741"><text:s/>straipsnis.<text:s/></text:span><text:span text:style-name="T742">Duomenų t</text:span><text:span text:style-name="T743">varkymo veiklos įrašai</text:span></text:p>
      <text:p text:style-name="P744"><text:span text:style-name="T745">1</text:span><text:span text:style-name="T746">. Duomenų valdytojai tvarko visų kategorijų duomenų tvarkymo veiklos, už kurią jie atsako, įrašus, kuriuose pateikiama ši informacija:</text:span></text:p>
      <text:p text:style-name="P747"><text:span text:style-name="T748">1</text:span><text:span text:style-name="T749">) duomenų valdytojo, bendrų duomenų valdytojų, jei jie yra, ir duomenų apsaugos pareigūno,</text:span><text:span text:style-name="T750"><text:s/>jei jį privaloma paskirti, pavadinimas ir (ar) vardas ir pavardė, kontaktiniai duomenys (adresas, telefono ryšio numeris ir (ar) elektroninio pašto adresas);</text:span></text:p>
      <text:p text:style-name="P751"><text:span text:style-name="T752">2</text:span><text:span text:style-name="T753">) duomenų tvarkymo tikslai;</text:span></text:p>
      <text:p text:style-name="P754"><text:span text:style-name="T755">3</text:span><text:span text:style-name="T756">) duomenų gavėjų, kuriems buvo arba bus atskleisti asmens d</text:span><text:span text:style-name="T757">uomenys, kategorijos, įskaitant duomenų gavėjus trečiosiose valstybėse ar tarptautines organizacijas;</text:span></text:p>
      <text:p text:style-name="P758"><text:span text:style-name="T759">4</text:span><text:span text:style-name="T760">) duomenų subjektų kategorijų ir asmens duomenų kategorijų aprašymas;</text:span></text:p>
      <text:p text:style-name="P761"><text:span text:style-name="T762">5</text:span><text:span text:style-name="T763">) apie profiliavimo, jei jis atliekamas, naudojimą;</text:span></text:p>
      <text:p text:style-name="P764"><text:span text:style-name="T765">6</text:span><text:span text:style-name="T766">) asmens duomenų<text:s/></text:span><text:span text:style-name="T767">perdavimų trečiajai valstybei arba tarptautinei organizacijai, jei asmens duomenys perduodami, kategorijos;</text:span></text:p>
      <text:p text:style-name="P768"><text:span text:style-name="T769">7</text:span><text:span text:style-name="T770">) informacija apie duomenų tvarkymo operacijos, įskaitant asmens duomenų perdavimus, kuriai yra skirti asmens duomenys, teisinį pagrindą;</text:span></text:p>
      <text:p text:style-name="P771"><text:span text:style-name="T772">8</text:span><text:span text:style-name="T773">) jeigu įmanoma, numatomi įvairių kategorijų asmens duomenų ištrynimo terminai;</text:span></text:p>
      <text:p text:style-name="P774"><text:span text:style-name="T775">9</text:span><text:span text:style-name="T776">) jeigu įmanoma, bendras šio įstatymo 28 straipsnio 1 dalyje nurodytų techninių ir organizacinių saugumo priemonių aprašymas.</text:span></text:p>
      <text:p text:style-name="P777"><text:span text:style-name="T778">2</text:span><text:span text:style-name="T779">. Kiekvienas duomenų tvarkytojas tvark</text:span><text:span text:style-name="T780">o su visų kategorijų duomenų tvarkymo veikla, vykdoma duomenų valdytojo vardu, susijusius įrašus, kuriuose nurodoma:</text:span></text:p>
      <text:p text:style-name="P781"><text:span text:style-name="T782">1</text:span><text:span text:style-name="T783">) duomenų tvarkytojo ar duomenų tvarkytojų, kiekvieno duomenų valdytojo, kurio vardu veikia duomenų tvarkytojas, ir duomenų apsaugos par</text:span><text:span text:style-name="T784">eigūno, jei jį privaloma paskirti, pavadinimas ir (ar) vardas ir pavardė, kontaktiniai duomenys (adresas, telefono ryšio numeris ir (ar) elektroninio pašto adresas);</text:span></text:p>
      <text:p text:style-name="P785"><text:span text:style-name="T786">2</text:span><text:span text:style-name="T787">) kiekvieno duomenų valdytojo vardu atliekamo duomenų tvarkymo kategorijos;</text:span></text:p>
      <text:p text:style-name="P788"><text:span text:style-name="T789">3</text:span><text:span text:style-name="T790">) as</text:span><text:span text:style-name="T791">mens duomenų perdavimai trečiajai valstybei arba tarptautinei organizacijai, jeigu duomenų valdytojas aiškiai paveda tai padaryti, nurodant tą trečiąją valstybę arba tarptautinę organizaciją;</text:span></text:p>
      <text:p text:style-name="P792"><text:span text:style-name="T793">4</text:span><text:span text:style-name="T794">) jeigu įmanoma, bendras šio įstatymo 28 straipsnio 1 dalyj</text:span><text:span text:style-name="T795">e nurodytų techninių ir organizacinių saugumo priemonių aprašymas.</text:span></text:p>
      <text:p text:style-name="P796"><text:span text:style-name="T797">3</text:span><text:span text:style-name="T798">. Šio straipsnio 1 ir 2 dalyse nurodyti įrašai tvarkomi raštu, įskaitant elektroninę formą.<text:s/></text:span></text:p>
      <text:p text:style-name="P799"><text:span text:style-name="T800">4</text:span><text:span text:style-name="T801">. Duomenų valdytojas ir duomenų tvarkytojas turi pateikti šio straipsnio 1 ir 2 daly</text:span><text:span text:style-name="T802">se nurodytus įrašus Valstybinei duomenų apsaugos inspekcijai jos prašymu, išskyrus atvejus, kai asmens duomenys tvarkomi nacionalinio saugumo arba gynybos tikslais.</text:span></text:p>
      <text:p text:style-name="P803"/>
      <text:p text:style-name="P804"/>
      <text:p text:style-name="P805"><text:span text:style-name="T806">23</text:span><text:span text:style-name="T807"><text:s/>straipsnis.<text:s/></text:span><text:span text:style-name="T808">Registracijos įrašai</text:span></text:p>
      <text:p text:style-name="P809"><text:span text:style-name="T810">1</text:span><text:span text:style-name="T811">. Duomenų valdytojas užtikrina, kad būtų<text:s/></text:span><text:span text:style-name="T812">saugomi registracijos įrašai bent apie šias duomenų tvarkymo operacijas, atliktas automatinėse duomenų tvarkymo sistemose: rinkimą, keitimą, užklausą, atskleidimą, įskaitant perdavimus, sujungimą ir ištrynimą. Užklausos ir atskleidimo registracijos įrašai<text:s/></text:span><text:span text:style-name="T813">turi suteikti galimybę nustatyti šių operacijų priežastis, datą ir laiką, taip pat, kiek tai įmanoma, nustatyti asmens, kuris atliko asmens duomenų užklausą arba asmens duomenis atskleidė, tapatybę ir šių asmens duomenų gavėjų tapatybę.</text:span></text:p>
      <text:p text:style-name="P814"><text:span text:style-name="T815">2</text:span><text:span text:style-name="T816">. Registracijo</text:span><text:span text:style-name="T817">s įrašai naudojami tik duomenų tvarkymo teisėtumui patikrinti, savikontrolei, asmens duomenų vientisumui ir saugumui užtikrinti, taip pat baudžiamojo proceso tikslais.<text:s/></text:span></text:p>
      <text:p text:style-name="P818"><text:span text:style-name="T819">3</text:span><text:span text:style-name="T820">. Duomenų valdytojas ir duomenų tvarkytojas turi pateikti registracijos įrašus Val</text:span><text:span text:style-name="T821">stybinei duomenų apsaugos inspekcijai jos prašymu, išskyrus atvejus, kai asmens duomenys tvarkomi nacionalinio saugumo arba gynybos tikslais.</text:span></text:p>
      <text:p text:style-name="P822"/>
      <text:p text:style-name="P823"><text:span text:style-name="T824">24</text:span><text:span text:style-name="T825"><text:s/>straipsnis.<text:s/></text:span><text:span text:style-name="T826">Bendradarbiavimas su Valstybine duomenų apsaugos inspekcija<text:s/></text:span></text:p>
      <text:p text:style-name="P827"><text:span text:style-name="T828">Gavę Valstybinės duomenų<text:s/></text:span><text:span text:style-name="T829">apsaugos inspekcijos prašymą, duomenų valdytojas ir duomenų tvarkytojas bendradarbiauja su Valstybine duomenų apsaugos inspekcija jai atliekant funkcijas.</text:span></text:p>
      <text:p text:style-name="P830"/>
      <text:p text:style-name="P831"><text:span text:style-name="T832">25</text:span><text:span text:style-name="T833"><text:s/>straipsnis.<text:s/></text:span><text:span text:style-name="T834">Poveikio duomenų apsaugai vertinimas</text:span></text:p>
      <text:p text:style-name="P835"><text:span text:style-name="T836">1</text:span><text:span text:style-name="T837">. Kai dėl duomenų tvarkymo rūšies, vi</text:span><text:span text:style-name="T838">sų pirma naudojant naujas technologijas, ir atsižvelgiant į duomenų tvarkymo pobūdį, aprėptį, kontekstą ir tikslus žmogaus teisėms ir laisvėms gali kilti didelis pavojus, duomenų valdytojas, prieš pradėdamas tvarkyti asmens duomenis, atlieka numatytų duome</text:span><text:span text:style-name="T839">nų tvarkymo operacijų poveikio duomenų apsaugai vertinimą ir parengia poveikio duomenų apsaugai vertinimo ataskaitą.</text:span></text:p>
      <text:p text:style-name="P840"><text:span text:style-name="T841">2</text:span><text:span text:style-name="T842">. Poveikio duomenų apsaugai vertinimo ataskaitoje pateikiamas bendras numatytų duomenų tvarkymo operacijų aprašymas, pavojaus duomenų<text:s/></text:span><text:span text:style-name="T843">subjektų teisėms ir laisvėms vertinimas, numatytos šio pavojaus pašalinimo priemonės, asmens duomenų apsaugos priemonės, asmens duomenų saugumo priemonės ir mechanizmai, kuriais užtikrinama asmens duomenų apsauga ir įrodoma, kad laikomasi šio įstatymo, ats</text:span><text:span text:style-name="T844">ižvelgiant į duomenų subjektų ir kitų susijusių asmenų teises ir teisėtus interesus, ir kita, duomenų valdytojo nuomone, svarbi informacija.</text:span></text:p>
      <text:p text:style-name="P845"/>
      <text:p text:style-name="P846"><text:span text:style-name="T847">26</text:span><text:span text:style-name="T848"><text:s/>straipsnis.<text:s/></text:span><text:span text:style-name="T849">Išankstinės konsultacijos su Valstybine duomenų apsaugos inspekcija</text:span></text:p>
      <text:p text:style-name="P850"><text:span text:style-name="T851">1</text:span><text:span text:style-name="T852">. Duomenų valdytojas</text:span><text:span text:style-name="T853"><text:s/>arba duomenų tvarkytojas, prieš tvarkydamas asmens duomenis, kurie bus įtraukti į kuriamą naują susistemintą rinkinį, iš anksto konsultuojasi su Valstybine duomenų apsaugos inspekcija, jeigu:</text:span></text:p>
      <text:p text:style-name="P854"><text:span text:style-name="T855">1</text:span><text:span text:style-name="T856">) poveikio duomenų apsaugai vertinimo ataskaitoje nurodyta,<text:s/></text:span><text:span text:style-name="T857">kad tvarkant asmens duomenis kiltų didelis pavojus duomenų subjektų teisėms ir laisvėms, jei duomenų valdytojas nesiimtų šio pavojaus mažinimo priemonių, arba</text:span></text:p>
      <text:p text:style-name="P858"><text:span text:style-name="T859">2</text:span><text:span text:style-name="T860">) dėl duomenų tvarkymo rūšies, visų pirma naudojant naujas technologijas, mechanizmus ar tai</text:span><text:span text:style-name="T861">kant naujas procedūras, kyla didelis pavojus duomenų subjektų teisėms ir laisvėms.</text:span></text:p>
      <text:p text:style-name="P862"><text:span text:style-name="T863">2</text:span><text:span text:style-name="T864">. Valstybinė duomenų apsaugos inspekcija gali sudaryti ir viešai paskelbti duomenų tvarkymo operacijų, dėl kurių turi būti su ja konsultuojamasi pagal šio straipsnio<text:s/></text:span><text:span text:style-name="T865">1 dalį, sąrašą.</text:span></text:p>
      <text:p text:style-name="P866"><text:span text:style-name="T867">3</text:span><text:span text:style-name="T868">. Duomenų valdytojas turi pateikti Valstybinei duomenų apsaugos inspekcijai poveikio duomenų apsaugai vertinimo ataskaitą, o Valstybinės duomenų apsaugos inspekcijos prašymu ir kitą informaciją, kad Valstybinė duomenų apsaugos inspekci</text:span><text:span text:style-name="T869">ja galėtų įvertinti, ar duomenų tvarkymas atitinka šio įstatymo reikalavimus, ir visų pirma pavojų duomenų subjekto asmens duomenų apsaugai ir susijusias apsaugos priemones.</text:span></text:p>
      <text:p text:style-name="P870"><text:span text:style-name="T871">4</text:span><text:span text:style-name="T872">. Valstybinė duomenų apsaugos inspekcija, nustačiusi, kad šio straipsnio 1 da</text:span><text:span text:style-name="T873">lyje nurodytas duomenų tvarkymas šio įstatymo nuostatas pažeistų visų pirma dėl to, kad duomenų valdytojas nepakankamai nustatė arba nepakankamai sumažino pavojų, ne vėliau kaip per šešias savaites nuo prašymo suteikti konsultaciją gavimo dienos turi raštu</text:span><text:span text:style-name="T874"><text:s/>pateikti duomenų valdytojui ir, jei reikia, duomenų tvarkytojui rekomendacijas ir gali pasinaudoti bet kuriomis šio įstatymo 41 straipsnyje nurodytomis teisėmis. Šis terminas gali būti pratęstas vienam mėnesiui, atsižvelgiant į numatyto duomenų tvarkymo s</text:span><text:span text:style-name="T875">udėtingumą. Valstybinė duomenų apsaugos inspekcija praneša duomenų valdytojui ir, jei reikia, duomenų tvarkytojui apie šioje dalyje nurodyto rekomendacijų pateikimo termino pratęsimą ir šio pratęsimo priežastis per vieną mėnesį nuo prašymo suteikti konsult</text:span><text:span text:style-name="T876">aciją gavimo dienos.</text:span></text:p>
      <text:p text:style-name="P877"><text:span text:style-name="T878">5</text:span><text:span text:style-name="T879">. Rengiant įstatymų ir kitų teisės aktų projektus, susijusius su asmens duomenų tvarkymu šio įstatymo 1 straipsnio 2 dalyje nurodytais tikslais, šie projektai turi būti teikiami Valstybinei duomenų apsaugos inspekcijai, kad ji pat</text:span><text:span text:style-name="T880">eiktų savo išvadas.</text:span></text:p>
      <text:p text:style-name="P881"><text:span text:style-name="T882">6</text:span><text:span text:style-name="T883">. Šio straipsnio 1–4 dalių nuostatos netaikomos kompetentingoms institucijoms, kai jos asmens duomenis tvarko nacionalinio saugumo<text:s/></text:span><text:span text:style-name="T884">ar</text:span><text:span text:style-name="T885"><text:s/>gynybos tikslais.</text:span></text:p>
      <text:p text:style-name="P886">Straipsnio dalies pakeitimai:</text:p>
      <text:p text:style-name="P887"><text:span text:style-name="T888">Nr.<text:s/></text:span><text:a xlink:href="https://www.e-tar.lt/portal/legalAct.html?documentId=257821202fc411efbdaea558de59136c" office:target-frame-name="_top" xlink:show="replace"><text:span text:style-name="T889">XIV-2757</text:span></text:a><text:span text:style-name="T890">, 2024-06-18, paskelbta TAR 2024-06-21, i. k. 2024-11408</text:span></text:p>
      <text:p text:style-name="Normal"/>
      <text:p text:style-name="P891"><text:span text:style-name="T892">27</text:span><text:span text:style-name="T893"><text:s/>straipsnis.<text:s/></text:span><text:span text:style-name="T894">Pranešimų apie šio įstatymo pažeidimus skatinimas</text:span></text:p>
      <text:p text:style-name="P895"><text:span text:style-name="T896">Duomenų valdytojai<text:s/></text:span><text:span text:style-name="T897">turi diegti veiksmingus mechanizmus, kuriais būtų skatinama jiems konfidencialiai pranešti apie šio įstatymo pažeidimus dėl asmens duomenų tvarkymo.</text:span></text:p>
      <text:p text:style-name="P898"/>
      <text:p text:style-name="P899"><text:span text:style-name="T900">V</text:span><text:span text:style-name="T901"><text:s/>SKYRIUS</text:span></text:p>
      <text:p text:style-name="P902"><text:span text:style-name="T903">ASMENS DUOMENŲ SAUGUMAS</text:span></text:p>
      <text:p text:style-name="P904"/>
      <text:p text:style-name="P905"><text:span text:style-name="T906">28</text:span><text:span text:style-name="T907"><text:s/>straipsnis.<text:s/></text:span><text:span text:style-name="T908">Duomenų tvarkymo saugumas</text:span></text:p>
      <text:p text:style-name="P909"><text:span text:style-name="T910">1</text:span><text:span text:style-name="T911">. Duomenų val</text:span><text:span text:style-name="T912">dytojas ir duomenų tvarkytojas, atsižvelgdami į technines galimybes, įgyvendinimo sąnaudas ir duomenų tvarkymo pobūdį, aprėptį, kontekstą ir tikslus, taip pat įvairios tikimybės ir rimtumo pavojus žmogaus teisėms ir laisvėms, įgyvendina tinkamas technines<text:s/></text:span><text:span text:style-name="T913">ir organizacines priemones, kad būtų užtikrintas pavojų atitinkančio lygio saugumas, visų pirma kiek tai susiję su šio įstatymo 8 straipsnyje nurodytu specialių kategorijų asmens duomenų tvarkymu.</text:span></text:p>
      <text:p text:style-name="P914"><text:span text:style-name="T915">2</text:span><text:span text:style-name="T916">. Automatinio duomenų tvarkymo srityje duomenų valdyto</text:span><text:span text:style-name="T917">jas arba duomenų tvarkytojas, atlikę rizikos vertinimą, turi įgyvendinti priemones, kuriomis siekiama:</text:span></text:p>
      <text:p text:style-name="P918"><text:span text:style-name="T919">1</text:span><text:span text:style-name="T920">) nesuteikti neįgaliotiems asmenims prieigos prie duomenų tvarkymo įrangos, naudojamos asmens duomenims tvarkyti (prieigos prie įrangos kontrolė);</text:span></text:p>
      <text:p text:style-name="P921"><text:span text:style-name="T922">2</text:span><text:span text:style-name="T923">) užkirsti kelią neteisėtam duomenų laikmenų skaitymui, kopijavimui, keitimui ar pašalinimui (asmens duomenų laikmenų kontrolė);</text:span></text:p>
      <text:p text:style-name="P924"><text:span text:style-name="T925">3</text:span><text:span text:style-name="T926">) užkirsti kelią neteisėtam asmens duomenų įvedimui ir neteisėtam saugomų asmens duomenų tikrinimui, keitimui ar ištryni</text:span><text:span text:style-name="T927">mui (asmens duomenų saugojimo kontrolė);</text:span></text:p>
      <text:p text:style-name="P928"><text:span text:style-name="T929">4</text:span><text:span text:style-name="T930">) neleisti neįgaliotiems asmenims, kurie naudojasi asmens duomenų perdavimo įranga, naudotis automatinėmis duomenų tvarkymo sistemomis (naudotojo kontrolė);</text:span></text:p>
      <text:p text:style-name="P931"><text:span text:style-name="T932">5</text:span><text:span text:style-name="T933">) užtikrinti, kad asmenys, įgalioti naudotis<text:s/></text:span><text:span text:style-name="T934">automatine duomenų tvarkymo sistema, turėtų prieigą tik prie tų asmens duomenų, kuriems taikomas jų prieigos leidimas (prieigos prie asmens duomenų kontrolė);</text:span></text:p>
      <text:p text:style-name="P935"><text:span text:style-name="T936">6</text:span><text:span text:style-name="T937">) užtikrinti, kad būtų įmanoma patikrinti ir nustatyti įstaigas, kurioms asmens duomenys buv</text:span><text:span text:style-name="T938">o persiųsti ar gali būti persiųsti arba kurioms buvo suteikta galimybė su jais susipažinti naudojant asmens duomenų perdavimo įrangą (perdavimo kontrolė);</text:span></text:p>
      <text:p text:style-name="P939"><text:span text:style-name="T940">7</text:span><text:span text:style-name="T941">) užtikrinti galimybę vėliau patikrinti ir nustatyti, kokie asmens duomenys buvo įvesti į automa</text:span><text:span text:style-name="T942">tines duomenų tvarkymo sistemas, kada tai padaryta ir kas asmens duomenis įvedė (įvedimo kontrolė);</text:span></text:p>
      <text:p text:style-name="P943"><text:span text:style-name="T944">8</text:span><text:span text:style-name="T945">) užkirsti kelią neteisėtam asmens duomenų skaitymui, kopijavimui, keitimui arba ištrynimui asmens duomenų perdavimo metu arba duomenų laikmenos gabeni</text:span><text:span text:style-name="T946">mo metu (siuntimo kontrolė);</text:span></text:p>
      <text:p text:style-name="P947"><text:span text:style-name="T948">9</text:span><text:span text:style-name="T949">) užtikrinti, kad įdiegtos sistemos pertraukties atveju galėtų būti atkurtos (atgaminimas);</text:span></text:p>
      <text:p text:style-name="P950"><text:span text:style-name="T951">10</text:span><text:span text:style-name="T952">) užtikrinti, kad sistemos funkcijos veiktų, kad apie pastebėtas funkcionavimo klaidas būtų pranešama (patikimumas) ir kad s</text:span><text:span text:style-name="T953">augomi asmens duomenys negalėtų būti iškraipyti dėl blogo sistemos veikimo (vientisumas).</text:span></text:p>
      <text:p text:style-name="P954"/>
      <text:p text:style-name="P955"><text:span text:style-name="T956">29</text:span><text:span text:style-name="T957"><text:s/>straipsnis.<text:s/></text:span><text:span text:style-name="T958">Pranešimas apie asmens duomenų saugumo pažeidimą Valstybinei duomenų apsaugos inspekcijai</text:span></text:p>
      <text:p text:style-name="P959"><text:span text:style-name="T960">1</text:span><text:span text:style-name="T961">. Duomenų valdytojas nedelsdamas ir, jei įmanom</text:span><text:span text:style-name="T962">a, ne vėliau kaip per 72 valandas nuo sužinojimo apie asmens duomenų saugumo pažeidimą turi pranešti apie asmens duomenų saugumo pažeidimą Valstybinei duomenų apsaugos inspekcijai, nebent šis pažeidimas neturėtų kelti pavojaus žmogaus teisėms ir laisvėms.<text:s/></text:span><text:span text:style-name="T963">Jeigu pranešimas apie asmens duomenų saugumo pažeidimą Valstybinei duomenų apsaugos inspekcijai pateikiamas vėliau negu per 72 valandas, prie jo pridedama informacija apie vėlavimo priežastis.</text:span></text:p>
      <text:p text:style-name="P964"><text:span text:style-name="T965">2</text:span><text:span text:style-name="T966">. Duomenų tvarkytojas, sužinojęs apie asmens duomenų saugu</text:span><text:span text:style-name="T967">mo pažeidimą, nedelsdamas apie tai praneša duomenų valdytojui.</text:span></text:p>
      <text:p text:style-name="P968"><text:span text:style-name="T969">3</text:span><text:span text:style-name="T970">. Šio straipsnio 1 dalyje nurodytame pranešime turi būti:</text:span></text:p>
      <text:p text:style-name="P971"><text:span text:style-name="T972">1</text:span><text:span text:style-name="T973">) aprašytas asmens duomenų saugumo pažeidimo pobūdis, įskaitant, jeigu įmanoma, duomenų subjektų kategorijas ir apytikslį jų<text:s/></text:span><text:span text:style-name="T974">skaičių, taip pat asmens duomenų įrašų kategorijas ir apytikslį jų skaičių;</text:span></text:p>
      <text:p text:style-name="P975"><text:span text:style-name="T976">2</text:span><text:span text:style-name="T977">) nurodyta duomenų apsaugos pareigūno arba kito kontaktinio asmens, galinčio suteikti daugiau informacijos, vardas ir pavardė, kontaktiniai duomenys (adresas, telefono ryšio n</text:span><text:span text:style-name="T978">umeris ir (ar) elektroninio pašto adresas);</text:span></text:p>
      <text:p text:style-name="P979"><text:span text:style-name="T980">3</text:span><text:span text:style-name="T981">) aprašyti tikėtini asmens duomenų saugumo pažeidimo padariniai;</text:span></text:p>
      <text:p text:style-name="P982"><text:span text:style-name="T983">4</text:span><text:span text:style-name="T984">) aprašytos priemonės, kurių ėmėsi duomenų valdytojas arba kurių siūloma jam imtis, kad būtų pašalintas asmens duomenų saugumo pažeidimas</text:span><text:span text:style-name="T985">, įskaitant, kai tinkama, galimų neigiamų šio pažeidimo padarinių mažinimo priemones;</text:span></text:p>
      <text:p text:style-name="P986"><text:span text:style-name="T987">5</text:span><text:span text:style-name="T988">) pateikta kita reikšminga informacija duomenų valdytojo nuožiūra.</text:span></text:p>
      <text:p text:style-name="P989"><text:span text:style-name="T990">4</text:span><text:span text:style-name="T991">. Jeigu šio straipsnio 3 dalyje nurodytos informacijos neįmanoma pateikti tuo pačiu metu, š</text:span><text:span text:style-name="T992">i informacija toliau nedelsiant gali būti teikiama dalimis.</text:span></text:p>
      <text:p text:style-name="P993"><text:span text:style-name="T994">5</text:span><text:span text:style-name="T995">. Duomenų valdytojas fiksuoja raštu, įskaitant elektroninę formą, visus šio straipsnio 1 dalyje nurodytus asmens duomenų saugumo pažeidimus, įskaitant su asmens duomenų saugumo pažeidimu susi</text:span><text:span text:style-name="T996">jusius faktus, šio pažeidimo poveikį ir taisomuosius veiksmus, kurių buvo imtasi. Remdamasi dokumentais, kuriuose užfiksuoti asmens duomenų saugumo pažeidimai, Valstybinė duomenų apsaugos inspekcija turi turėti galimybę patikrinti, ar laikomasi šio straips</text:span><text:span text:style-name="T997">nio nuostatų.</text:span></text:p>
      <text:p text:style-name="P998"><text:span text:style-name="T999">6</text:span><text:span text:style-name="T1000">. Kai asmens duomenų saugumo pažeidimas yra susijęs su asmens duomenimis, kuriuos persiuntė kitos Europos Sąjungos valstybės narės duomenų valdytojas arba kurie buvo persiųsti kitos Europos Sąjungos valstybės narės duomenų valdytojui,<text:s/></text:span><text:span text:style-name="T1001">šio straipsnio 3 dalyje nurodyta informacija nedelsiant turi būti pateikta tos Europos Sąjungos valstybės narės duomenų valdytojui.</text:span></text:p>
      <text:p text:style-name="P1002"><text:span text:style-name="T1003">7</text:span><text:span text:style-name="T1004">. Šio straipsnio nuostatos netaikomos kompetentingoms institucijoms, kai jos asmens duomenis tvarko nacionalinio saugum</text:span><text:span text:style-name="T1005">o<text:s/></text:span><text:span text:style-name="T1006">ar</text:span><text:span text:style-name="T1007"><text:s/>gynybos tikslais.</text:span></text:p>
      <text:p text:style-name="P1008">Straipsnio dalies pakeitimai:</text:p>
      <text:p text:style-name="P1009"><text:span text:style-name="T1010">Nr.<text:s/></text:span><text:a xlink:href="https://www.e-tar.lt/portal/legalAct.html?documentId=257821202fc411efbdaea558de59136c" office:target-frame-name="_top" xlink:show="replace"><text:span text:style-name="T1011">XIV-2757</text:span></text:a><text:span text:style-name="T1012">, 2024-06-18, paskelbta TAR 2024-06-21, i. k. 2024-11408</text:span></text:p>
      <text:p text:style-name="Normal"/>
      <text:p text:style-name="P1013"><text:span text:style-name="T1014">30</text:span><text:span text:style-name="T1015"><text:s/>straipsnis.<text:s/></text:span><text:span text:style-name="T1016">Pranešimas api</text:span><text:span text:style-name="T1017">e asmens duomenų saugumo pažeidimą duomenų subjektui</text:span></text:p>
      <text:p text:style-name="P1018"><text:span text:style-name="T1019">1</text:span><text:span text:style-name="T1020">. Jeigu dėl asmens duomenų saugumo pažeidimo gali kilti didelis pavojus fizinių asmenų teisėms ir laisvėms, duomenų valdytojas nedelsdamas apie asmens duomenų saugumo pažeidimą praneša duomenų subje</text:span><text:span text:style-name="T1021">ktui.</text:span></text:p>
      <text:p text:style-name="P1022"><text:span text:style-name="T1023">2</text:span><text:span text:style-name="T1024">. Šio straipsnio 1 dalyje nurodytame pranešime duomenų subjektui aiškia ir paprasta kalba aprašomas asmens duomenų saugumo pažeidimo pobūdis ir pateikiama šio įstatymo 29 straipsnio 3 dalies 2, 3, 4 ir 5 punktuose nurodyta informacija.</text:span></text:p>
      <text:p text:style-name="P1025"><text:span text:style-name="T1026">3</text:span><text:span text:style-name="T1027">. Ši</text:span><text:span text:style-name="T1028">o straipsnio 1 dalyje nurodytu atveju pranešti duomenų subjektui nereikalaujama, jeigu įvykdoma bent viena iš šių sąlygų:</text:span></text:p>
      <text:p text:style-name="P1029"><text:span text:style-name="T1030">1</text:span><text:span text:style-name="T1031">) duomenų valdytojas įgyvendino tinkamas technologines ir organizacines apsaugos priemones ir šios priemonės taikytos asmens duomen</text:span><text:span text:style-name="T1032">ims, kuriems asmens duomenų saugumo pažeidimas turėjo poveikio, visų pirma priemones, kuriomis užtikrinama, kad asmeniui, neturinčiam leidimo susipažinti su asmens duomenimis, jie būtų nesuprantami (šifravimo priemones ir (ar) kitas priemones);</text:span></text:p>
      <text:p text:style-name="P1033"><text:span text:style-name="T1034">2</text:span><text:span text:style-name="T1035">) duom</text:span><text:span text:style-name="T1036">enų valdytojas, sužinojęs apie asmens duomenų saugumo pažeidimą, ėmėsi priemonių, kuriomis užtikrinama, kad nebegalėtų kilti šio straipsnio 1 dalyje nurodytas didelis pavojus duomenų subjektų teisėms ir laisvėms;</text:span></text:p>
      <text:p text:style-name="P1037"><text:span text:style-name="T1038">3</text:span><text:span text:style-name="T1039">) tai pareikalautų neproporcingai daug</text:span><text:span text:style-name="T1040"><text:s/>pastangų. Šiuo atveju pranešimas apie asmens duomenų saugumo pažeidimą paskelbiamas viešai arba taikoma panaši priemonė, kuria duomenų subjektai būtų informuojami taip pat efektyviai.</text:span></text:p>
      <text:p text:style-name="P1041"><text:span text:style-name="T1042">4</text:span><text:span text:style-name="T1043">. Jeigu duomenų valdytojas dar nėra pranešęs duomenų subjektui a</text:span><text:span text:style-name="T1044">pie asmens duomenų saugumo pažeidimą, Valstybinė duomenų apsaugos inspekcija, apsvarsčiusi, kokia yra tikimybė, kad dėl asmens duomenų saugumo pažeidimo kils didelis pavojus žmogaus teisėms ir laisvėms, gali pareikalauti, kad duomenų valdytojas tą padarytų</text:span><text:span text:style-name="T1045">, arba nuspręsti, kad įvykdyta bet kuri iš šio straipsnio 3 dalyje nurodytų sąlygų, išskyrus atvejus, kai asmens duomenys tvarkomi nacionalinio saugumo arba gynybos tikslais.</text:span></text:p>
      <text:p text:style-name="P1046"><text:span text:style-name="T1047">5</text:span><text:span text:style-name="T1048">. Šio straipsnio 1 dalyje nurodytas pranešimas duomenų subjektui gali būti<text:s/></text:span><text:span text:style-name="T1049">atidėtas, apribotas arba jo galima nepateikti, laikantis šio įstatymo 11 straipsnio 3 dalyje nurodytų sąlygų ir pagrindų.</text:span></text:p>
      <text:p text:style-name="P1050"/>
      <text:p text:style-name="P1051"/>
      <text:p text:style-name="P1052"/>
      <text:p text:style-name="P1053"/>
      <text:p text:style-name="P1054"><text:span text:style-name="T1055">VI</text:span><text:span text:style-name="T1056"><text:s/>SKYRIUS</text:span></text:p>
      <text:p text:style-name="P1057"><text:span text:style-name="T1058">DUOMENŲ APSAUGOS PAREIGŪNAS</text:span></text:p>
      <text:p text:style-name="P1059"/>
      <text:p text:style-name="P1060"><text:span text:style-name="T1061">31</text:span><text:span text:style-name="T1062"><text:s/>straipsnis.<text:s/></text:span><text:span text:style-name="T1063">Duomenų apsaugos pareigūno skyrimas</text:span></text:p>
      <text:p text:style-name="P1064"><text:span text:style-name="T1065">1</text:span><text:span text:style-name="T1066">. Duomenų valdytojas<text:s/></text:span><text:span text:style-name="T1067">turi paskirti duomenų apsaugos pareigūną. Prievolė paskirti duomenų apsaugos pareigūną netaikoma teismams, kai jie asmens duomenis tvarko vykdydami teisingumą.</text:span></text:p>
      <text:p text:style-name="P1068"><text:span text:style-name="T1069">2</text:span><text:span text:style-name="T1070">. Duomenų apsaugos pareigūnas skiriamas atsižvelgiant į profesines savybes, visų pirma duom</text:span><text:span text:style-name="T1071">enų apsaugos teisės ir praktikos ekspertines žinias, taip pat gebėjimą atlikti šio įstatymo 33 straipsnyje nurodytas funkcijas.</text:span></text:p>
      <text:p text:style-name="P1072"><text:span text:style-name="T1073">3</text:span><text:span text:style-name="T1074">. Vienas duomenų apsaugos pareigūnas gali būti skiriamas kelioms kompetentingoms institucijoms, atsižvelgiant į jų organiza</text:span><text:span text:style-name="T1075">cinę struktūrą ir dydį.</text:span></text:p>
      <text:p text:style-name="P1076"><text:span text:style-name="T1077">4</text:span><text:span text:style-name="T1078">. Duomenų valdytojas viešai paskelbia duomenų apsaugos pareigūno kontaktinius duomenis (adresą, telefono ryšio numerį ir (ar) elektroninio pašto adresą). Duomenų valdytojas duomenų apsaugos pareigūno vardą, pavardę ir kontaktin</text:span><text:span text:style-name="T1079">ius duomenis (adresą, telefono ryšio numerį ir (ar) elektroninio pašto adresą) perduoda Valstybinei duomenų apsaugos inspekcijai per 10 darbo dienų nuo duomenų apsaugos pareigūno paskyrimo dienos, išskyrus atvejus, kai asmens duomenys tvarkomi nacionalinio</text:span><text:span text:style-name="T1080"><text:s/>saugumo arba gynybos tikslais.<text:s/></text:span></text:p>
      <text:p text:style-name="P1081"/>
      <text:p text:style-name="P1082"><text:span text:style-name="T1083">32</text:span><text:span text:style-name="T1084"><text:s/>straipsnis.<text:s/></text:span><text:span text:style-name="T1085">Duomenų apsaugos pareigūno veiklos ypatumai</text:span></text:p>
      <text:p text:style-name="P1086"><text:span text:style-name="T1087">1</text:span><text:span text:style-name="T1088">. Duomenų valdytojas užtikrina, kad duomenų apsaugos pareigūnas būtų tinkamai ir laiku įtraukiamas į visų su asmens duomenų apsauga susijusių klausimų n</text:span><text:span text:style-name="T1089">agrinėjimą.</text:span></text:p>
      <text:p text:style-name="P1090"><text:span text:style-name="T1091">2</text:span><text:span text:style-name="T1092">. Duomenų valdytojas padeda duomenų apsaugos pareigūnui atlikti šio įstatymo 33 straipsnyje nurodytas funkcijas suteikdamas šioms funkcijoms atlikti būtinus išteklius ir galimybę susipažinti su asmens duomenimis ir duomenų tvarkymo operaci</text:span><text:span text:style-name="T1093">jomis, taip pat išlaikyti duomenų apsaugos pareigūno ekspertines žinias.</text:span></text:p>
      <text:p text:style-name="P1094"/>
      <text:p text:style-name="P1095"><text:span text:style-name="T1096">33</text:span><text:span text:style-name="T1097"><text:s/>straipsnis.<text:s/></text:span><text:span text:style-name="T1098">Duomenų apsaugos pareigūno funkcijos</text:span></text:p>
      <text:p text:style-name="P1099"><text:span text:style-name="T1100">1</text:span><text:span text:style-name="T1101">. Duomenų valdytojas duomenų apsaugos pareigūnui paveda atlikti šias funkcijas:</text:span></text:p>
      <text:p text:style-name="P1102"><text:span text:style-name="T1103">1</text:span><text:span text:style-name="T1104">) teikti duomenų valdytojui ir duome</text:span><text:span text:style-name="T1105">nis tvarkantiems jo darbuotojams informaciją apie jų prievoles pagal šį įstatymą ir kitus Europos Sąjungos bei Lietuvos Respublikos teisės aktus dėl asmens duomenų apsaugos ir patarti šiais klausimais;</text:span></text:p>
      <text:p text:style-name="P1106"><text:span text:style-name="T1107">2</text:span><text:span text:style-name="T1108">) stebėti, kaip laikomasi šio įstatymo, kitų Euro</text:span><text:span text:style-name="T1109">pos Sąjungos ar Lietuvos Respublikos teisės aktų dėl duomenų apsaugos ir duomenų valdytojo asmens duomenų apsaugos politikos, įskaitant atsakomybių paskirstymą, duomenų tvarkymo operacijose dalyvaujančių darbuotojų informuotumo didinimą ir mokymą, susijusi</text:span><text:span text:style-name="T1110">us auditus;</text:span></text:p>
      <text:p text:style-name="P1111"><text:span text:style-name="T1112">3</text:span><text:span text:style-name="T1113">) duomenų valdytojo prašymu konsultuoti jį dėl poveikio duomenų apsaugai vertinimo ir stebėti šio vertinimo atlikimą pagal šio įstatymo 25 straipsnį;</text:span></text:p>
      <text:p text:style-name="P1114"><text:span text:style-name="T1115">4</text:span><text:span text:style-name="T1116">) bendradarbiauti su Valstybine duomenų apsaugos inspekcija, išskyrus atvejus, kai<text:s/></text:span><text:span text:style-name="T1117">asmens duomenys tvarkomi nacionalinio saugumo arba gynybos tikslais;</text:span></text:p>
      <text:p text:style-name="P1118"><text:span text:style-name="T1119">5</text:span><text:span text:style-name="T1120">) atlikti kontaktinio asmens funkcijas, kai Valstybinė duomenų apsaugos inspekcija kreipiasi su duomenų tvarkymu susijusiais klausimais, įskaitant šio įstatymo 26 straipsnyje nurodyt</text:span><text:span text:style-name="T1121">as išankstines konsultacijas, ir prireikus konsultuoti visais kitais klausimais.</text:span></text:p>
      <text:p text:style-name="P1122"><text:span text:style-name="T1123">2</text:span><text:span text:style-name="T1124">. Duomenų valdytojas turi teisę pavesti duomenų apsaugos pareigūnui atlikti ir kitas funkcijas, susijusias su šio įstatymo įgyvendinimu. Duomenų valdytojas užtikrina, k</text:span><text:span text:style-name="T1125">ad dėl to nekiltų interesų konfliktas.</text:span></text:p>
      <text:p text:style-name="P1126"/>
      <text:p text:style-name="P1127"><text:span text:style-name="T1128">VII</text:span><text:span text:style-name="T1129"><text:s/>SKYRIUS</text:span></text:p>
      <text:p text:style-name="P1130"><text:span text:style-name="T1131">ASMENS DUOMENŲ PERDAVIMAI Į TREČIĄSIAS VALSTYBES ARBA TARPTAUTINĖMS ORGANIZACIJOMS</text:span></text:p>
      <text:p text:style-name="P1132"/>
      <text:p text:style-name="P1133"><text:span text:style-name="T1134">34</text:span><text:span text:style-name="T1135"><text:s/>straipsnis.<text:s/></text:span><text:span text:style-name="T1136">Bendrieji asmens duomenų perdavimo principai</text:span></text:p>
      <text:p text:style-name="P1137">1. Kompetentingos institucijos gali perduoti asmens duomenis, kurie yra tvarkomi arba kuriuos ketinama tvarkyti juos perdavus trečiajai valstybei arba tarptautinei organizacijai, įskaitant ir tolesnius jų perdavimus į kitą trečiąją valstybę arba tarptautinei organizacijai, tik tuo atveju, kai šis perdavimas atitinka šio įstatymo reikalavimus ir šiame skyriuje nustatytas sąlygas, tai yra:<text:s/></text:p>
      <text:p text:style-name="P1138">Straipsnio dalies pakeitimai:</text:p>
      <text:p text:style-name="P1139"><text:span text:style-name="T1140">Nr.<text:s/></text:span><text:a xlink:href="https://www.e-tar.lt/portal/legalAct.html?documentId=257821202fc411efbdaea558de59136c" office:target-frame-name="_top" xlink:show="replace"><text:span text:style-name="T1141">XIV-2757</text:span></text:a><text:span text:style-name="T1142">, 2024-06-18, paskelbta TAR 2024-06-21, i. k. 2024-11408</text:span></text:p>
      <text:p text:style-name="P1143"><text:span text:style-name="T1144">1</text:span><text:span text:style-name="T1145">) perduoti asmens duomenis būtina šio įstatymo 1 straipsnio 2 dalyje nurodytais tikslais;</text:span></text:p>
      <text:p text:style-name="P1146"><text:span text:style-name="T1147">2</text:span><text:span text:style-name="T1148">) asmens duomenys perduodami duomenų valdytojui trečiojoje valstybėje arba tarptau</text:span><text:span text:style-name="T1149">tinei organizacijai, kuri yra kompetentinga institucija šio įstatymo 1 straipsnio 2 dalyje nurodytais tikslais;</text:span></text:p>
      <text:p text:style-name="P1150"><text:span text:style-name="T1151">3</text:span><text:span text:style-name="T1152">) tuo atveju, kai asmens duomenys persiunčiami ar suteikiama galimybė susipažinti su asmens duomenimis, gautais iš kitos Europos Sąjungos v</text:span><text:span text:style-name="T1153">alstybės narės, ta Europos Sąjungos valstybė narė pagal savo nacionalinę teisę yra suteikusi išankstinį leidimą perduoti asmens duomenis;</text:span></text:p>
      <text:p text:style-name="P1154"><text:span text:style-name="T1155">4</text:span><text:span text:style-name="T1156">) Europos Komisija yra priėmusi sprendimą dėl tinkamumo arba, kai toks sprendimas nepriimtas, buvo nustatytos arb</text:span><text:span text:style-name="T1157">a egzistuoja tinkamos asmens duomenų apsaugos priemonės pagal šio įstatymo 36 straipsnį, o kai nėra Europos Komisijos sprendimo dėl tinkamumo ar tinkamų asmens duomenų apsaugos priemonių pagal šio įstatymo 36 straipsnį, yra taikomos nukrypti leidžiančios n</text:span><text:span text:style-name="T1158">uostatos konkrečiais atvejais pagal šio įstatymo 37 straipsnį;</text:span></text:p>
      <text:p text:style-name="P1159"><text:span text:style-name="T1160">5</text:span><text:span text:style-name="T1161">) tolesnio asmens duomenų perdavimo į kitą trečiąją valstybę ar tarptautinei organizacijai atveju kompetentinga institucija, kuri atliko pirminį asmens duomenų perdavimą, arba kita<text:s/></text:span><text:span text:style-name="T1162">Lietuvos Respublikos kompetentinga institucija, tinkamai atsižvelgusios į visus susijusius veiksnius, įskaitant nusikalstamos veikos sunkumą, pirminio asmens duomenų perdavimo tikslą ir asmens duomenų apsaugos trečiojoje valstybėje arba tarptautinėje organ</text:span><text:span text:style-name="T1163">izacijoje, kuriai toliau perduodami asmens duomenys, lygį, leidžia toliau perduoti duomenis.</text:span></text:p>
      <text:p text:style-name="P1164"><text:span text:style-name="T1165">2</text:span><text:span text:style-name="T1166">. Perduoti asmens duomenis be kitos Europos Sąjungos valstybės narės išankstinio leidimo pagal šio straipsnio 1 dalies 3 punktą leidžiama tik tuo atveju, ka</text:span><text:span text:style-name="T1167">i asmens duomenis būtina perduoti siekiant užkirsti kelią tiesioginei ir didelei grėsmei Lietuvos Respublikos arba trečiosios valstybės visuomenės saugumui arba Lietuvos Respublikos esminiams interesams, o išankstinio leidimo laiku gauti negalima. Apie tok</text:span><text:span text:style-name="T1168">į asmens duomenų perdavimą nedelsiant pranešama kitos Europos Sąjungos valstybės narės institucijai, atsakingai už išankstinio leidimo perduoti asmens duomenis suteikimą.</text:span></text:p>
      <text:p text:style-name="P1169">3. Šio skyriaus nuostatos taikomos siekiant užtikrinti, kad nesumažėtų pagal šį įstatymą fiziniams asmenims užtikrinamos asmens duomenų apsaugos lygis.<text:s/></text:p>
      <text:p text:style-name="P1170">Straipsnio dalies pakeitimai:</text:p>
      <text:p text:style-name="P1171"><text:span text:style-name="T1172">Nr.<text:s/></text:span><text:a xlink:href="https://www.e-tar.lt/portal/legalAct.html?documentId=257821202fc411efbdaea558de59136c" office:target-frame-name="_top" xlink:show="replace"><text:span text:style-name="T1173">XIV-2757</text:span></text:a><text:span text:style-name="T1174">, 2024-06-18, paskelbta TAR 2024-06-21, i. k</text:span><text:span text:style-name="T1175">. 2024-11408</text:span></text:p>
      <text:p text:style-name="Normal"/>
      <text:p text:style-name="P1176"><text:span text:style-name="T1177">4</text:span><text:span text:style-name="T1178">. Šio skyriaus nuostatos, išskyrus šio įstatymo 34</text:span><text:span text:style-name="T1179">1</text:span><text:span text:style-name="T1180"><text:s/>straipsnį, netaikomos, kai kompetentingos institucijos asmens duomenis tvarko nacionalinio saugumo ar gynybos tikslais.</text:span></text:p>
      <text:p text:style-name="P1181">Papildyta straipsnio dalimi:</text:p>
      <text:p text:style-name="P1182"><text:span text:style-name="T1183">Nr.<text:s/></text:span><text:a xlink:href="https://www.e-tar.lt/portal/legalAct.html?documentId=257821202fc411efbdaea558de59136c" office:target-frame-name="_top" xlink:show="replace"><text:span text:style-name="T1184">XIV-2757</text:span></text:a><text:span text:style-name="T1185">, 2024-06-18, paskelbta TAR 2024-06-21, i. k. 2024-11408</text:span></text:p>
      <text:p text:style-name="Normal"/>
      <text:p text:style-name="P1186"><text:span text:style-name="T1187">34</text:span><text:span text:style-name="T1188">1</text:span><text:span text:style-name="T1189"><text:s/>straipsnis.<text:s/></text:span><text:span text:style-name="T1190">Asmens duomenų, tvarkomų nacionalinio saugumo ar gynybos tikslais, perdavimas į trečiąsias valstybes a</text:span><text:span text:style-name="T1191">rba tarptautinėms organizacijoms</text:span></text:p>
      <text:p text:style-name="P1192"><text:span text:style-name="T1193">Kompetentinga institucija asmens duomenis, tvarkomus nacionalinio saugumo ar gynybos tikslais, gali perduoti į trečiąją valstybę arba tarptautinei organizacijai tais atvejais, kai toks perdavimas būtinas, ir tiek, kiek ji</text:span><text:span text:style-name="T1194">s būtinas šios institucijos funkcijoms nacionalinio saugumo ar gynybos tikslais atlikti, ir grindžiamas Europos Sąjungos arba Lietuvos Respublikos teisės aktais ar tarptautiniais įsipareigojimais nacionalinio saugumo ar gynybos srityje, ir:</text:span></text:p>
      <text:p text:style-name="P1195"><text:span text:style-name="T1196">1</text:span><text:span text:style-name="T1197">) jei perduo</text:span><text:span text:style-name="T1198">dant asmens duomenis yra užtikrinamas tinkamas jų apsaugos lygis, reikalaujamas pagal Lietuvos Respublikos tarptautinius įsipareigojimus. Tinkamas asmens duomenų apsaugos lygis gali būti užtikrinamas:</text:span></text:p>
      <text:p text:style-name="P1199"><text:span text:style-name="T1200">a</text:span><text:span text:style-name="T1201">) trečiosios valstybės ar tarptautinės organizacijos</text:span><text:span text:style-name="T1202"><text:s/>teisės aktais, įskaitant taikomas tarptautines sutartis ar susitarimus, arba</text:span></text:p>
      <text:p text:style-name="P1203"><text:span text:style-name="T1204">b</text:span><text:span text:style-name="T1205">)<text:s/></text:span><text:span text:style-name="T1206">ad hoc</text:span><text:span text:style-name="T1207"><text:s/>ar patvirtintomis standartizuotomis apsaugos priemonėmis, nustatytomis teisiškai privalomais ir vykdytinais dokumentais, kuriuos priima ir vykdo su asmens duomenų perdavimu į trečiąją valstybę ar tarptautinei organizacijai ir tolesniu šių duomenų tvarkymu</text:span><text:span text:style-name="T1208"><text:s/>susiję asmenys;</text:span></text:p>
      <text:p text:style-name="P1209"><text:span text:style-name="T1210">2</text:span><text:span text:style-name="T1211">) jei tinkamas asmens duomenų apsaugos lygis pagal šios dalies 1 punktą nenustatytas:</text:span></text:p>
      <text:p text:style-name="P1212"><text:span text:style-name="T1213">a</text:span><text:span text:style-name="T1214">) konkrečiu atveju asmens duomenis būtina perduoti dėl gyvybinių ar kitų teisėtų duomenų subjekto interesų arba</text:span></text:p>
      <text:p text:style-name="P1215"><text:span text:style-name="T1216">b</text:span><text:span text:style-name="T1217">) asmens duomenis būtina<text:s/></text:span><text:span text:style-name="T1218">perduoti dėl nacionalinio saugumo ar gynybos interesų ir toks asmens duomenų perdavimas demokratinėje visuomenėje yra būtinas ir proporcingas.</text:span></text:p>
      <text:p text:style-name="P1219">Papildyta straipsniu:</text:p>
      <text:p text:style-name="P1220"><text:span text:style-name="T1221">Nr.<text:s/></text:span><text:a xlink:href="https://www.e-tar.lt/portal/legalAct.html?documentId=257821202fc411efbdaea558de59136c" office:target-frame-name="_top" xlink:show="replace"><text:span text:style-name="T1222">XIV-2757</text:span></text:a><text:span text:style-name="T1223">, 2024-06-18, paskelbta TAR 2024-06-21, i. k. 2024-11408</text:span></text:p>
      <text:p text:style-name="Normal"/>
      <text:p text:style-name="P1224"><text:span text:style-name="T1225">35</text:span><text:span text:style-name="T1226"><text:s/>straipsnis.<text:s/></text:span><text:span text:style-name="T1227">Asmens duomenų perdavimas remiantis Europos Komisijos sprendimu dėl tinkamumo</text:span></text:p>
      <text:p text:style-name="P1228"><text:span text:style-name="T1229">1</text:span><text:span text:style-name="T1230">. Perduoti asmens duomenis į trečiąją valstybę arba tarptautinei organi</text:span><text:span text:style-name="T1231">zacijai galima, jeigu Europos Komisija nusprendė, kad ši trečioji valstybė, teritorija arba vienas ar daugiau nurodytų sektorių šioje trečiojoje valstybėje, arba ši tarptautinė organizacija užtikrina tinkamo lygio apsaugą. Šiuo atveju dėl asmens duomenų pe</text:span><text:span text:style-name="T1232">rdavimo specialaus leidimo nereikia.</text:span></text:p>
      <text:p text:style-name="P1233"><text:span text:style-name="T1234">2</text:span><text:span text:style-name="T1235">. Europos Komisijos sprendimas, nustatantis, kad trečioji valstybė, teritorija arba vienas ar daugiau nurodytų sektorių trečiojoje valstybėje, arba tarptautinė organizacija nebeužtikrina tinkamo lygio asmens duomen</text:span><text:span text:style-name="T1236">ų apsaugos, neturi įtakos asmens duomenų perdavimui į tą trečiąją valstybę, teritoriją arba nurodytam vienam ar daugiau sektorių trečiojoje valstybėje, arba tai tarptautinei organizacijai pagal šio įstatymo 36 ir 37 straipsnius.</text:span></text:p>
      <text:p text:style-name="P1237"/>
      <text:p text:style-name="P1238"><text:span text:style-name="T1239">36</text:span><text:span text:style-name="T1240"><text:s/>straipsnis.<text:s/></text:span><text:span text:style-name="T1241">Asmen</text:span><text:span text:style-name="T1242">s duomenų perdavimas taikant tinkamas apsaugos priemones</text:span></text:p>
      <text:p text:style-name="P1243"><text:span text:style-name="T1244">1</text:span><text:span text:style-name="T1245">. Jeigu nepriimtas Europos Komisijos sprendimas dėl tinkamumo, asmens duomenys gali būti perduodami į trečiąją valstybę arba tarptautinei organizacijai, kai:</text:span></text:p>
      <text:p text:style-name="P1246"><text:span text:style-name="T1247">1</text:span><text:span text:style-name="T1248">) su asmens duomenų apsauga susij</text:span><text:span text:style-name="T1249">usios tinkamos apsaugos priemonės yra numatytos teisiškai privalomame dokumente arba</text:span></text:p>
      <text:p text:style-name="P1250"><text:span text:style-name="T1251">2</text:span><text:span text:style-name="T1252">) duomenų valdytojas įvertino visas su asmens duomenų perdavimu susijusias aplinkybes ir nusprendė, kad nustatytos tinkamos su asmens duomenų apsauga susijusios<text:s/></text:span><text:span text:style-name="T1253">apsaugos priemonės.</text:span></text:p>
      <text:p text:style-name="P1254"><text:span text:style-name="T1255">2</text:span><text:span text:style-name="T1256">. Duomenų valdytojas pateikia Valstybinei duomenų apsaugos inspekcijai informaciją apie asmens duomenų perdavimo pagal šio straipsnio 1 dalies 2 punktą kategorijas.</text:span></text:p>
      <text:p text:style-name="P1257"><text:span text:style-name="T1258">3</text:span><text:span text:style-name="T1259">. Asmens duomenų perdavimas šio straipsnio 1 dalies 2 punkt</text:span><text:span text:style-name="T1260">e nurodytu atveju fiksuojamas raštu, įskaitant elektroninę formą, ir dokumentai, kuriuose užfiksuotas šis perdavimas, pateikiami Valstybinei duomenų apsaugos inspekcijai jos prašymu, nurodant asmens duomenų perdavimo datą ir laiką, informaciją apie asmens<text:s/></text:span><text:span text:style-name="T1261">duomenis gaunančią kompetentingą instituciją, asmens duomenų perdavimo pagrindimą ir perduotus asmens duomenis.</text:span></text:p>
      <text:p text:style-name="P1262"><text:span text:style-name="T1263">4.</text:span><text:span text:style-name="T1264"><text:s/>Neteko galios nuo 2024-06-22</text:span></text:p>
      <text:p text:style-name="P1265">Straipsnio dalies naikinimas:</text:p>
      <text:p text:style-name="P1266"><text:span text:style-name="T1267">Nr.<text:s/></text:span><text:a xlink:href="https://www.e-tar.lt/portal/legalAct.html?documentId=257821202fc411efbdaea558de59136c" office:target-frame-name="_top" xlink:show="replace"><text:span text:style-name="T1268">XIV-2757</text:span></text:a><text:span text:style-name="T1269">, 2024-06-18, paskelbta TAR 2024-06-21, i. k. 2024-11408</text:span></text:p>
      <text:p text:style-name="Normal"/>
      <text:p text:style-name="P1270"><text:span text:style-name="T1271">37</text:span><text:span text:style-name="T1272"><text:s/>straipsnis.<text:s/></text:span><text:span text:style-name="T1273">Nukrypti leidžiančios nuostatos konkrečiais atvejais</text:span></text:p>
      <text:p text:style-name="P1274"><text:span text:style-name="T1275">1</text:span><text:span text:style-name="T1276">. Jeigu nepriimtas Europos Komisijos sprendimas dėl tinkamumo arba nenustatytos tinkamos<text:s/></text:span><text:span text:style-name="T1277">asmens duomenų apsaugos priemonės pagal šio įstatymo 36 straipsnį, asmens duomenų perdavimas ar tam tikros kategorijos asmens duomenų perdavimai į trečiąją valstybę arba tarptautinei organizacijai gali būti atliekami tik su sąlyga, kad perduoti asmens duom</text:span><text:span text:style-name="T1278">enis būtina:</text:span></text:p>
      <text:p text:style-name="P1279"><text:span text:style-name="T1280">1</text:span><text:span text:style-name="T1281">) kad būtų apsaugoti gyvybiniai duomenų subjekto arba kito asmens interesai;</text:span></text:p>
      <text:p text:style-name="P1282"><text:span text:style-name="T1283">2</text:span><text:span text:style-name="T1284">) kad būtų apsaugoti teisėti duomenų subjekto interesai, kai tai nustatyta Lietuvos Respublikos teisės aktuose;</text:span></text:p>
      <text:p text:style-name="P1285"><text:span text:style-name="T1286">3</text:span><text:span text:style-name="T1287">) kad būtų užkirstas kelias tiesioginei i</text:span><text:span text:style-name="T1288">r didelei grėsmei Lietuvos Respublikos arba trečiosios valstybės visuomenės saugumui;</text:span></text:p>
      <text:p text:style-name="P1289"><text:span text:style-name="T1290">4</text:span><text:span text:style-name="T1291">) konkrečiais atvejais šio įstatymo 1 straipsnio 2 dalyje nurodytais tikslais arba</text:span></text:p>
      <text:p text:style-name="P1292"><text:span text:style-name="T1293">5</text:span><text:span text:style-name="T1294">) konkrečiu atveju, kad būtų nustatyti, vykdomi ar ginami teisiniai<text:s/></text:span><text:span text:style-name="T1295">reikalavimai, susiję su šio įstatymo 1 straipsnio 2 dalyje nurodytais tikslais.</text:span></text:p>
      <text:p text:style-name="P1296"><text:span text:style-name="T1297">2</text:span><text:span text:style-name="T1298">. Asmens duomenys negali būti perduodami, jeigu asmens duomenis perduodanti kompetentinga institucija nustato, kad atitinkamo duomenų subjekto pagrindinės teisės ir lais</text:span><text:span text:style-name="T1299">vės yra viršesnės už viešąjį interesą, kai asmens duomenų perdavimas atliekamas remiantis šio straipsnio 1 dalies 4 ir 5 punktais.</text:span></text:p>
      <text:p text:style-name="P1300"><text:span text:style-name="T1301">3</text:span><text:span text:style-name="T1302">. Asmens duomenų perdavimas pagal šio straipsnio 1 dalį fiksuojamas raštu, įskaitant elektroninę formą, ir dokumentai, k</text:span><text:span text:style-name="T1303">uriuose užfiksuotas šis perdavimas, turi būti pateikti Valstybinei duomenų apsaugos inspekcijai jos prašymu, nurodant asmens duomenų perdavimo datą ir laiką, informaciją apie asmens duomenis gaunančią kompetentingą instituciją, asmens duomenų perdavimo pag</text:span><text:span text:style-name="T1304">rindimą ir perduotus asmens duomenis.</text:span></text:p>
      <text:p text:style-name="P1305">Straipsnio dalies pakeitimai:</text:p>
      <text:p text:style-name="P1306"><text:span text:style-name="T1307">Nr.<text:s/></text:span><text:a xlink:href="https://www.e-tar.lt/portal/legalAct.html?documentId=257821202fc411efbdaea558de59136c" office:target-frame-name="_top" xlink:show="replace"><text:span text:style-name="T1308">XIV-2757</text:span></text:a><text:span text:style-name="T1309">, 2024-06-18, paskelbta TAR 2024-06-21, i. k. 2024-11408</text:span></text:p>
      <text:p text:style-name="Normal"/>
      <text:p text:style-name="P1310"><text:span text:style-name="T1311">38</text:span><text:span text:style-name="T1312"><text:s/>straipsnis.</text:span><text:span text:style-name="T1313"><text:s/></text:span><text:span text:style-name="T1314">Asmens duomenų perdavimas trečiosiose valstybėse įsteigtiems duomenų gavėjams</text:span></text:p>
      <text:p text:style-name="P1315"><text:span text:style-name="T1316">1</text:span><text:span text:style-name="T1317">. Nukrypstant nuo šio įstatymo 34 straipsnio 1 dalies 2 punkto ir nedarant poveikio dvišaliams ar daugiašaliams tarptautiniams susitarimams, galiojantiems tarp Europos Sąju</text:span><text:span text:style-name="T1318">ngos valstybių narių ir trečiųjų valstybių teisminio bendradarbiavimo baudžiamosiose bylose ir teisėsaugos institucijų bendradarbiavimo srityje, Lietuvos Respublikos valstybės institucija, veikianti kaip kompetentinga institucija, konkrečiais ir atskirais<text:s/></text:span><text:span text:style-name="T1319">atvejais asmens duomenis trečiosiose valstybėse įsteigtiems duomenų gavėjams perduoda tiesiogiai tik tuo atveju, kai toks perdavimas atitinka šio įstatymo reikalavimus ir yra tenkinamos visos šios sąlygos:</text:span></text:p>
      <text:p text:style-name="P1320"><text:span text:style-name="T1321">1</text:span><text:span text:style-name="T1322">) perduoti asmens duomenis tikrai būtina siekia</text:span><text:span text:style-name="T1323">nt atlikti asmens duomenis perduodančios kompetentingos institucijos funkcijas, nurodytas Europos Sąjungos arba Lietuvos Respublikos teisės aktuose, šio įstatymo 1 straipsnio 2 dalyje nurodytais tikslais;</text:span></text:p>
      <text:p text:style-name="P1324"><text:span text:style-name="T1325">2</text:span><text:span text:style-name="T1326">) asmens duomenis perduodanti kompetentinga in</text:span><text:span text:style-name="T1327">stitucija nustato, kad jokios duomenų subjekto pagrindinės teisės ir laisvės nėra viršesnės už viešąjį interesą, dėl kurio šiuo konkrečiu atveju būtina perduoti asmens duomenis;</text:span></text:p>
      <text:p text:style-name="P1328"><text:span text:style-name="T1329">3</text:span><text:span text:style-name="T1330">) asmens duomenis perduodanti kompetentinga institucija mano, kad asmens<text:s/></text:span><text:span text:style-name="T1331">duomenų perdavimas trečiosios valstybės institucijai, kuri yra kompetentinga šio įstatymo 1 straipsnio 2 dalyje nurodytais tikslais, yra neveiksmingas arba netinkamas visų pirma dėl to, kad perdavimo neįmanoma atlikti laiku;<text:s/></text:span></text:p>
      <text:p text:style-name="P1332"><text:span text:style-name="T1333">4</text:span><text:span text:style-name="T1334">) trečiosios valstybės in</text:span><text:span text:style-name="T1335">stitucijai, kuri yra kompetentinga šio įstatymo 1 straipsnio 2 dalyje nurodytais tikslais, nedelsiant apie tai pranešama, išskyrus atvejus, kai tai yra neveiksminga arba netinkama;</text:span></text:p>
      <text:p text:style-name="P1336"><text:span text:style-name="T1337">5</text:span><text:span text:style-name="T1338">) asmens duomenis perduodanti kompetentinga institucija praneša<text:s/></text:span><text:span text:style-name="T1339">duomenų gavėjui apie konkretų tikslą ar tikslus, kuriais jis asmens duomenis gali tvarkyti, su sąlyga, kad toks duomenų tvarkymas yra būtinas.</text:span></text:p>
      <text:p text:style-name="P1340"><text:span text:style-name="T1341">2</text:span><text:span text:style-name="T1342">. Asmens duomenis perduodanti kompetentinga institucija praneša Valstybinei duomenų apsaugos inspekcijai a</text:span><text:span text:style-name="T1343">pie asmens duomenų perdavimą pagal šio straipsnio 1 dalį.</text:span></text:p>
      <text:p text:style-name="P1344"><text:span text:style-name="T1345">3</text:span><text:span text:style-name="T1346">. Asmens duomenų perdavimas pagal šio straipsnio 1 dalį fiksuojamas raštu, įskaitant elektroninę formą, ir dokumentai, kuriuose užfiksuotas šis perdavimas, turi būti pateikti Valstybinei duomen</text:span><text:span text:style-name="T1347">ų apsaugos inspekcijai jos prašymu, nurodant asmens duomenų perdavimo datą ir laiką, informaciją apie duomenų gavėją, asmens duomenų perdavimo pagrindimą ir perduotus asmens duomenis.</text:span></text:p>
      <text:p text:style-name="P1348"><text:span text:style-name="T1349">4.</text:span><text:span text:style-name="T1350"><text:s/>Neteko galios nuo 2024-06-22</text:span></text:p>
      <text:p text:style-name="P1351">Straipsnio dalies naikinimas:</text:p>
      <text:p text:style-name="P1352"><text:span text:style-name="T1353">Nr.<text:s/></text:span><text:a xlink:href="https://www.e-tar.lt/portal/legalAct.html?documentId=257821202fc411efbdaea558de59136c" office:target-frame-name="_top" xlink:show="replace"><text:span text:style-name="T1354">XIV-2757</text:span></text:a><text:span text:style-name="T1355">, 2024-06-18, paskelbta TAR 2024-06-21, i. k. 2024-11408</text:span></text:p>
      <text:p text:style-name="Normal"/>
      <text:p text:style-name="P1356"><text:span text:style-name="T1357">VIII</text:span><text:span text:style-name="T1358"><text:s/>SKYRIUS</text:span></text:p>
      <text:p text:style-name="P1359"><text:span text:style-name="T1360">PRIEŽIŪROS INSTITUCIJA</text:span></text:p>
      <text:p text:style-name="P1361"/>
      <text:p text:style-name="P1362"><text:span text:style-name="T1363">39</text:span><text:span text:style-name="T1364"><text:s/>straipsnis.<text:s/></text:span><text:span text:style-name="T1365">Valstybinė duomenų apsaugos insp</text:span><text:span text:style-name="T1366">ekcija</text:span></text:p>
      <text:p text:style-name="P1367"><text:span text:style-name="T1368">1</text:span><text:span text:style-name="T1369">. Valstybinė duomenų apsaugos inspekcija yra atsakinga už šio įstatymo taikymo stebėseną, kad būtų apsaugotos žmogaus pagrindinės teisės ir laisvės tvarkant asmens duomenis ir sudarytos palankesnės sąlygos laisvam asmens duomenų judėjimui<text:s/></text:span><text:span text:style-name="T1370">Europos Sąjungoje.</text:span></text:p>
      <text:p text:style-name="P1371"><text:span text:style-name="T1372">2</text:span><text:span text:style-name="T1373">. Valstybinė duomenų apsaugos inspekcija bendradarbiauja su kitų Europos Sąjungos valstybių narių priežiūros institucijomis ir Europos Komisija, dalyvauja Reglamentu (ES) 2016/679 įsteigtos Europos duomenų apsaugos valdybos (toliau<text:s/></text:span><text:span text:style-name="T1374">– Valdyba) veikloje.</text:span></text:p>
      <text:p text:style-name="P1375">3. Valstybinė duomenų apsaugos inspekcija neturi teisės kontroliuoti duomenų tvarkymo, kurį atlieka teismai, vykdydami teisingumą. Ji taip pat neturi teisės kontroliuoti duomenų tvarkymo, kurį atlieka kompetentingos institucijos<text:s/>nacionalinio saugumo ar gynybos tikslais.</text:p>
      <text:p text:style-name="P1376">Straipsnio dalies pakeitimai:</text:p>
      <text:p text:style-name="P1377"><text:span text:style-name="T1378">Nr.<text:s/></text:span><text:a xlink:href="https://www.e-tar.lt/portal/legalAct.html?documentId=257821202fc411efbdaea558de59136c" office:target-frame-name="_top" xlink:show="replace"><text:span text:style-name="T1379">XIV-2757</text:span></text:a><text:span text:style-name="T1380">, 2024-06-18, paskelbta TAR 2024-06-21, i. k. 2024-11408</text:span></text:p>
      <text:p text:style-name="Normal"/>
      <text:p text:style-name="P1381"><text:span text:style-name="T1382">4</text:span><text:span text:style-name="T1383">. Valstybin</text:span><text:span text:style-name="T1384">ė duomenų apsaugos inspekcija, pagal šį įstatymą atlikdama jai pavestas funkcijas ir naudodamasi jai suteiktomis teisėmis, veikia visiškai nepriklausomai. Valstybinės duomenų apsaugos inspekcijos nepriklausomumo garantijos nustatytos Reglamente (ES) 2016/6</text:span><text:span text:style-name="T1385">79 ir Asmens duomenų teisinės apsaugos įstatyme.</text:span></text:p>
      <text:p text:style-name="P1386"><text:span text:style-name="T1387">5</text:span><text:span text:style-name="T1388">. Valstybinė duomenų apsaugos inspekcija, vadovaudamasi Reglamentu (ES) 2016/679, kasmet rengia metinę veiklos ataskaitą. Joje gali būti informacija apie šio įstatymo pažeidimus ir taikytas nuobaudas. V</text:span><text:span text:style-name="T1389">alstybinės duomenų apsaugos inspekcijos metinė veiklos ataskaita pateikiama Europos Komisijai ir Valdybai. Ši ataskaita Lietuvos Respublikos teisės aktų nustatyta tvarka pateikiama kitoms valstybės institucijoms ir paskelbiama Valstybinės duomenų apsaugos<text:s/></text:span><text:span text:style-name="T1390">inspekcijos interneto svetainėje.</text:span></text:p>
      <text:p text:style-name="P1391"/>
      <text:p text:style-name="P1392"><text:span text:style-name="T1393">40</text:span><text:span text:style-name="T1394"><text:s/>straipsnis.<text:s/></text:span><text:span text:style-name="T1395">Valstybinės duomenų apsaugos inspekcijos funkcijos<text:s/></text:span></text:p>
      <text:p text:style-name="P1396"><text:span text:style-name="T1397">1</text:span><text:span text:style-name="T1398">. Valstybinė duomenų apsaugos inspekcija:</text:span></text:p>
      <text:p text:style-name="P1399"><text:span text:style-name="T1400">1</text:span><text:span text:style-name="T1401">) stebi, kaip taikomas šis įstatymas, ir užtikrina, kad jis būtų taikomas;</text:span></text:p>
      <text:p text:style-name="P1402"><text:span text:style-name="T1403">2</text:span><text:span text:style-name="T1404">) skatina visuomen</text:span><text:span text:style-name="T1405">ės informuotumą apie su duomenų tvarkymu susijusius pavojus, taisykles, asmens duomenų apsaugos priemones ir duomenų subjektų teises bei jų supratimą;</text:span></text:p>
      <text:p text:style-name="P1406"><text:span text:style-name="T1407">3</text:span><text:span text:style-name="T1408">) teikia Lietuvos Respublikos Seimui, Lietuvos Respublikos Vyriausybei, kitoms valstybės ir savivald</text:span><text:span text:style-name="T1409">ybių institucijoms ir įstaigoms pasiūlymus dėl teisėkūros ir administracinių priemonių, susijusių su žmogaus teisių ir laisvių apsauga tvarkant asmens duomenis pagal šį įstatymą;</text:span></text:p>
      <text:p text:style-name="P1410"><text:span text:style-name="T1411">4</text:span><text:span text:style-name="T1412">) teikia išvadas dėl įstatymų ir kitų teisės aktų projektų, susijusių su</text:span><text:span text:style-name="T1413"><text:s/>duomenų tvarkymu šio įstatymo 1 straipsnio 2 dalyje nurodytais tikslais;</text:span></text:p>
      <text:p text:style-name="P1414"><text:span text:style-name="T1415">5</text:span><text:span text:style-name="T1416">) skatina duomenų valdytojų ir duomenų tvarkytojų informuotumą apie jų prievoles pagal šį įstatymą;</text:span></text:p>
      <text:p text:style-name="P1417"><text:span text:style-name="T1418">6</text:span><text:span text:style-name="T1419">) bet kurio duomenų subjekto prašymu suteikia jam informaciją apie naudo</text:span><text:span text:style-name="T1420">jimąsi šiame įstatyme nustatytomis jo teisėmis ir prireikus šiuo tikslu bendradarbiauja su kitų Europos Sąjungos valstybių narių priežiūros institucijomis;</text:span></text:p>
      <text:p text:style-name="P1421"><text:span text:style-name="T1422">7</text:span><text:span text:style-name="T1423">) nagrinėja duomenų subjektų arba pagal šio įstatymo 47 straipsnį įgaliotų įstaigų,<text:s/></text:span><text:span text:style-name="T1424">organizacijų ar asociacijų skundus;</text:span></text:p>
      <text:p text:style-name="P1425"><text:span text:style-name="T1426">8</text:span><text:span text:style-name="T1427">) tikrina duomenų tvarkymo teisėtumą pagal šio įstatymo 15 straipsnį;</text:span></text:p>
      <text:p text:style-name="P1428"><text:span text:style-name="T1429">9</text:span><text:span text:style-name="T1430">) bendradarbiauja su kitomis Europos Sąjungos valstybių narių priežiūros institucijomis, įskaitant dalijimąsi informacija, ir teikia joms sa</text:span><text:span text:style-name="T1431">vitarpio pagalbą;</text:span></text:p>
      <text:p text:style-name="P1432"><text:span text:style-name="T1433">10</text:span><text:span text:style-name="T1434">) atlieka tyrimus ir (ar) patikrinimus dėl šio įstatymo taikymo, įskaitant atvejus, kai šie tyrimai ir (ar) patikrinimai atliekami pagal iš kitos Europos Sąjungos valstybės narės priežiūros institucijos arba kitos valstybės instituc</text:span><text:span text:style-name="T1435">ijos gautą informaciją;</text:span></text:p>
      <text:p text:style-name="P1436"><text:span text:style-name="T1437">11</text:span><text:span text:style-name="T1438">) stebi pokyčius ir įvykius, turinčius įtakos asmens duomenų apsaugai, visų pirma informacinių ir ryšių technologijų raidą;</text:span></text:p>
      <text:p text:style-name="P1439"><text:span text:style-name="T1440">12</text:span><text:span text:style-name="T1441">) teikia konsultacijas dėl šio įstatymo 26 straipsnyje nurodytų duomenų tvarkymo operacijų;</text:span></text:p>
      <text:p text:style-name="P1442"><text:span text:style-name="T1443">13</text:span><text:span text:style-name="T1444">) prisideda prie Valdybos veiklos.</text:span></text:p>
      <text:p text:style-name="P1445"><text:span text:style-name="T1446">2</text:span><text:span text:style-name="T1447">. Valstybinė duomenų apsaugos inspekcija savo funkcijas duomenų subjektams ir duomenų apsaugos pareigūnams atlieka nemokamai. Jeigu duomenų subjekto ar duomenų apsaugos pareigūno prašymas yra akivaizdžiai nepagrį</text:span><text:span text:style-name="T1448">stas arba neproporcingas visų pirma dėl jo pasikartojančio pobūdžio, Valstybinė duomenų apsaugos inspekcija gali imti pagrįstą atlyginimą arba gali atsisakyti imtis veiksmų pagal šį prašymą. Šio atlyginimo<text:s/></text:span><text:span text:style-name="T1449">dydis neturi viršyti<text:s/></text:span><text:span text:style-name="T1450">Valstybinės duomenų apsaugos<text:s/></text:span><text:span text:style-name="T1451">inspekcijos patirtų administracinių išlaidų</text:span><text:span text:style-name="T1452">.<text:s/></text:span><text:span text:style-name="T1453">Pareiga įrodyti, kad šioje dalyje nurodytas prašymas yra akivaizdžiai nepagrįstas arba neproporcingas, tenka Valstybinei duomenų apsaugos inspekcijai.</text:span></text:p>
      <text:p text:style-name="P1454"/>
      <text:p text:style-name="P1455"><text:span text:style-name="T1456">41</text:span><text:span text:style-name="T1457"><text:s/>straipsnis.<text:s/></text:span><text:span text:style-name="T1458">Valstybinės duomenų apsaugos<text:s/></text:span><text:span text:style-name="T1459">inspekcijos teisės</text:span></text:p>
      <text:p text:style-name="P1460"><text:span text:style-name="T1461">Valstybinė duomenų apsaugos inspekcija, be Asmens duomenų teisinės apsaugos įstatyme nustatytų teisių, taip pat turi teisę taikyti šias poveikio priemones:</text:span></text:p>
      <text:p text:style-name="P1462"><text:span text:style-name="T1463">1</text:span><text:span text:style-name="T1464">) įspėti duomenų valdytoją arba duomenų tvarkytoją, kad numatomomis duomenų<text:s/></text:span><text:span text:style-name="T1465">tvarkymo operacijomis gali būti pažeistos šio įstatymo nuostatos;</text:span></text:p>
      <text:p text:style-name="P1466"><text:span text:style-name="T1467">2</text:span><text:span text:style-name="T1468">) nurodyti duomenų valdytojui arba duomenų tvarkytojui suderinti duomenų tvarkymo operacijas su šio įstatymo nuostatomis;</text:span></text:p>
      <text:p text:style-name="P1469"><text:span text:style-name="T1470">3</text:span><text:span text:style-name="T1471">) nustatyti laikiną arba galutinį duomenų tvarkymo apriboj</text:span><text:span text:style-name="T1472">imą, įskaitant duomenų tvarkymo uždraudimą;</text:span></text:p>
      <text:p text:style-name="P1473"><text:span text:style-name="T1474">4</text:span><text:span text:style-name="T1475">) skirti administracinę baudą.</text:span></text:p>
      <text:p text:style-name="P1476"/>
      <text:p text:style-name="P1477"><text:span text:style-name="T1478">42</text:span><text:span text:style-name="T1479"><text:s/>straipsnis.<text:s/></text:span><text:span text:style-name="T1480">Savitarpio pagalba</text:span></text:p>
      <text:p text:style-name="P1481"><text:span text:style-name="T1482">1</text:span><text:span text:style-name="T1483">. Valstybinė duomenų apsaugos inspekcija kitoms Europos Sąjungos valstybių narių priežiūros institucijoms teikia informaciją ir<text:s/></text:span><text:span text:style-name="T1484">savitarpio pagalbą. Savitarpio pagalba visų pirma yra susijusi su informacijos prašymais ir priežiūros priemonėmis, įskaitant prašymus suteikti konsultacijas, atlikti patikrinimus ir tyrimus.</text:span></text:p>
      <text:p text:style-name="P1485"><text:span text:style-name="T1486">2</text:span><text:span text:style-name="T1487">. Valstybinė duomenų apsaugos inspekcija imasi visų būtinų<text:s/></text:span><text:span text:style-name="T1488">priemonių, kad atsakytų į kitos priežiūros institucijos savitarpio pagalbos prašymą nedelsdama ir ne vėliau kaip per vieną mėnesį nuo šio prašymo gavimo dienos. Tai gali būti reikšmingos informacijos apie tyrimo eigą persiuntimas.</text:span></text:p>
      <text:p text:style-name="P1489"><text:span text:style-name="T1490">3</text:span><text:span text:style-name="T1491">. Valstybinė duomenų</text:span><text:span text:style-name="T1492"><text:s/>apsaugos inspekcija, gavusi kitos priežiūros institucijos savitarpio pagalbos prašymą, negali atsisakyti jo tenkinti, išskyrus atvejus, kai:</text:span></text:p>
      <text:p text:style-name="P1493"><text:span text:style-name="T1494">1</text:span><text:span text:style-name="T1495">) ji nėra kompetentinga šio prašymo dalyko arba priemonių, kurias jos prašoma vykdyti, srityje;</text:span></text:p>
      <text:p text:style-name="P1496"><text:span text:style-name="T1497">2</text:span><text:span text:style-name="T1498">) šio praš</text:span><text:span text:style-name="T1499">ymo tenkinimas pažeistų šį įstatymą arba Europos Sąjungos ar Lietuvos Respublikos teisės aktus.</text:span></text:p>
      <text:p text:style-name="P1500"><text:span text:style-name="T1501">4</text:span><text:span text:style-name="T1502">. Valstybinė duomenų apsaugos inspekcija, gavusi kitos priežiūros institucijos savitarpio pagalbos prašymą, praneša šį prašymą pateikusiai priežiūros ins</text:span><text:span text:style-name="T1503">titucijai apie jo nagrinėjimo rezultatus arba priemones, kurių imtasi siekiant į jį atsakyti. Valstybinė duomenų apsaugos inspekcija, atsisakiusi tenkinti prašymą bet kuriuo šio straipsnio 3 dalyje nurodytu atveju, šį prašymą pateikusiai priežiūros institu</text:span><text:span text:style-name="T1504">cijai pateikia atsisakymo patenkinti prašymą priežastis.</text:span></text:p>
      <text:p text:style-name="P1505"><text:span text:style-name="T1506">5</text:span><text:span text:style-name="T1507">. Valstybinė duomenų apsaugos inspekcija kitų priežiūros institucijų prašomą informaciją paprastai teikia elektroninėmis priemonėmis, naudodamasi standartizuota forma.</text:span></text:p>
      <text:p text:style-name="P1508"><text:span text:style-name="T1509">6</text:span><text:span text:style-name="T1510">. Valstybinė duomenų<text:s/></text:span><text:span text:style-name="T1511">apsaugos inspekcija už veiksmus, kurių ji imasi gavusi kitos priežiūros institucijos savitarpio pagalbos prašymą, atlyginimo neima. Priežiūros institucijos gali tarpusavyje susitarti dėl konkrečių išlaidų, patirtų teikiant savitarpio pagalbą išimtinėmis ap</text:span><text:span text:style-name="T1512">linkybėmis, kompensavimo taisyklių.</text:span></text:p>
      <text:p text:style-name="P1513"><text:span text:style-name="T1514">7</text:span><text:span text:style-name="T1515">. Valstybinės duomenų apsaugos inspekcijos pagalbos prašymuose kitoms Europos Sąjungos valstybių narių priežiūros institucijoms nurodoma visa būtina informacija, įskaitant prašymo tikslą ir priežastis. Informacija,<text:s/></text:span><text:span text:style-name="T1516">kuria pasikeista, naudojama tik tam tikslui, kuriam jos buvo prašoma.</text:span></text:p>
      <text:p text:style-name="P1517"/>
      <text:p text:style-name="P1518"><text:span text:style-name="T1519">IX</text:span><text:span text:style-name="T1520"><text:s/>SKYRIUS</text:span></text:p>
      <text:p text:style-name="P1521"><text:span text:style-name="T1522">ŠIO ĮSTATYMO PAŽEIDIMŲ NAGRINĖJIMAS IR ATSAKOMYBĖ</text:span></text:p>
      <text:p text:style-name="P1523"/>
      <text:p text:style-name="P1524"><text:span text:style-name="T1525">43</text:span><text:span text:style-name="T1526"><text:s/>straipsnis.<text:s/></text:span><text:span text:style-name="T1527">Tyrimai ir (ar) patikrinimai, atliekami Valstybinės duomenų apsaugos inspekcijos iniciatyva, ir<text:s/></text:span><text:span text:style-name="T1528">jų atlikimo tvarka</text:span></text:p>
      <text:p text:style-name="P1529"><text:span text:style-name="T1530">1</text:span><text:span text:style-name="T1531">. Valstybinė duomenų apsaugos inspekcija gali savo iniciatyva pradėti tyrimą ir (ar) patikrinimą bet kokiu klausimu, susijusiu su galimu šio įstatymo pažeidimu.</text:span></text:p>
      <text:p text:style-name="P1532"><text:span text:style-name="T1533">2</text:span><text:span text:style-name="T1534">. Valstybinė duomenų apsaugos inspekcija tyrimus ir (ar)<text:s/></text:span><text:span text:style-name="T1535">patikrinimus savo iniciatyva dėl galimo šio įstatymo pažeidimo atlieka Asmens duomenų teisinės apsaugos įstatymo, kiek nenustatyta šiame įstatyme, nustatyta tvarka. Kai atlikdama tyrimą ir (ar) patikrinimą savo iniciatyva Valstybinė duomenų apsaugos inspek</text:span><text:span text:style-name="T1536">cija kreipiasi savitarpio pagalbos į kitų Europos Sąjungos valstybių narių priežiūros institucijas, netaikomi Asmens duomenų teisinės apsaugos įstatyme numatyti tyrimo ir (ar) patikrinimo Valstybinės duomenų apsaugos inspekcijos iniciatyva atlikimo termina</text:span><text:span text:style-name="T1537">i.</text:span></text:p>
      <text:p text:style-name="P1538"/>
      <text:p text:style-name="P1539"><text:span text:style-name="T1540">44</text:span><text:span text:style-name="T1541"><text:s/>straipsnis.<text:s/></text:span><text:span text:style-name="T1542">Teisė pateikti skundą Valstybinei duomenų apsaugos inspekcijai ir skundų nagrinėjimo tvarka</text:span></text:p>
      <text:p text:style-name="P1543"><text:span text:style-name="T1544">1</text:span><text:span text:style-name="T1545">. Duomenų subjektas, manydamas, kad su juo susiję asmens duomenys tvarkomi pažeidžiant šio įstatymo nuostatas, turi teisę pateikti sku</text:span><text:span text:style-name="T1546">ndą Valstybinei duomenų apsaugos inspekcijai.</text:span></text:p>
      <text:p text:style-name="P1547"><text:span text:style-name="T1548">2</text:span><text:span text:style-name="T1549">. Jeigu skundas pateiktas dėl kitoje Europos Sąjungos valstybėje narėje atliekamo duomenų tvarkymo, Valstybinė duomenų apsaugos inspekcija nedelsdama, bet ne vėliau kaip per 5 darbo dienas nuo skundo gavim</text:span><text:span text:style-name="T1550">o Valstybinėje duomenų apsaugos inspekcijoje dienos, šį skundą persiunčia kitos Europos Sąjungos valstybės narės kompetentingai priežiūros institucijai. Duomenų subjektui apie jo skundo persiuntimą pranešama nedelsiant, ne vėliau kaip per 5 darbo dienas nu</text:span><text:span text:style-name="T1551">o skundo gavimo Valstybinėje duomenų apsaugos inspekcijoje dienos. Šiuo atveju Valstybinė duomenų apsaugos inspekcija duomenų subjekto prašymu toliau teikia jam pagalbą.<text:s/></text:span></text:p>
      <text:p text:style-name="P1552"><text:span text:style-name="T1553">3</text:span><text:span text:style-name="T1554">. Valstybinė duomenų apsaugos inspekcija skundus nagrinėja šio įstatymo ir<text:s/></text:span><text:span text:style-name="T1555">Asmens duomenų teisinės apsaugos įstatymo, kiek nenustatyta šiame įstatyme, nustatyta tvarka. Kai nagrinėdama skundus Valstybinė duomenų apsaugos inspekcija kreipiasi savitarpio pagalbos į kitų Europos Sąjungos valstybių narių priežiūros institucijas, neta</text:span><text:span text:style-name="T1556">ikomi Asmens duomenų teisinės apsaugos įstatyme nustatyti skundų nagrinėjimo terminai.</text:span></text:p>
      <text:p text:style-name="P1557"/>
      <text:p text:style-name="P1558"><text:span text:style-name="T1559">45</text:span><text:span text:style-name="T1560"><text:s/>straipsnis.<text:s/></text:span><text:span text:style-name="T1561">Teisė skųsti Valstybinės duomenų apsaugos inspekcijos sprendimus, veiksmus ar neveikimą</text:span></text:p>
      <text:p text:style-name="P1562"><text:span text:style-name="T1563">1</text:span><text:span text:style-name="T1564">. Fiziniai ar juridiniai asmenys turi teisę skųsti Val</text:span><text:span text:style-name="T1565">stybinės duomenų apsaugos inspekcijos sprendimus teismui Lietuvos Respublikos administracinių bylų teisenos įstatymo nustatyta tvarka.</text:span></text:p>
      <text:p text:style-name="P1566"><text:span text:style-name="T1567">2</text:span><text:span text:style-name="T1568">. Jei Valstybinė duomenų apsaugos inspekcija gauto skundo nenagrinėja arba per tris mėnesius nuo skundo gavimo Valst</text:span><text:span text:style-name="T1569">ybinėje duomenų apsaugos inspekcijoje dienos nepraneša duomenų subjektui apie pagal šio įstatymo 44 straipsnį pateikto skundo nagrinėjimo pažangą, kai skundas ar jo dalis neišnagrinėta, ar rezultatus, duomenų subjektas turi teisę skųsti Valstybinės duomenų</text:span><text:span text:style-name="T1570"><text:s/>apsaugos inspekcijos veiksmus ar neveikimą teismui Administracinių bylų teisenos įstatymo nustatyta tvarka.<text:s/></text:span></text:p>
      <text:p text:style-name="P1571"/>
      <text:p text:style-name="P1572"><text:span text:style-name="T1573">46</text:span><text:span text:style-name="T1574"><text:s/>straipsnis.<text:s/></text:span><text:span text:style-name="T1575">Teisė skųsti duomenų valdytojo arba duomenų tvarkytojo veiksmus ar neveikimą teismui</text:span></text:p>
      <text:p text:style-name="P1576"><text:span text:style-name="T1577">Duomenų subjektas, manydamas, kad šia</text:span><text:span text:style-name="T1578">me įstatyme nustatytos jo teisės buvo pažeistos, nes jo asmens duomenys buvo tvarkomi pažeidžiant šį įstatymą, turi teisę Administracinių bylų teisenos įstatymo nustatyta tvarka skųsti teismui duomenų valdytojo arba duomenų tvarkytojo veiksmus ar neveikimą</text:span><text:span text:style-name="T1579">.</text:span></text:p>
      <text:p text:style-name="P1580"/>
      <text:p text:style-name="P1581"><text:span text:style-name="T1582">47</text:span><text:span text:style-name="T1583"><text:s/>straipsnis.<text:s/></text:span><text:span text:style-name="T1584">Atstovavimas duomenų subjektams</text:span></text:p>
      <text:p text:style-name="P1585"><text:span text:style-name="T1586">Duomenų subjektas turi teisę įgalioti pelno nesiekiančią įstaigą, organizaciją ar asociaciją, kuri įsteigta pagal Europos Sąjungos valstybės narės teisės aktus, kurios steigimo dokumentuose nurodyti</text:span><text:span text:style-name="T1587"><text:s/>tikslai atitinka viešąjį interesą ir kuri veikia asmens duomenų apsaugos srityje, jo vardu pateikti skundą ir jo vardu naudotis šio įstatymo 44, 45 ir 46 straipsniuose nurodytomis teisėmis.</text:span></text:p>
      <text:p text:style-name="P1588"/>
      <text:p text:style-name="P1589"/>
      <text:p text:style-name="P1590"><text:span text:style-name="T1591">48</text:span><text:span text:style-name="T1592"><text:s/>straipsnis.<text:s/></text:span><text:span text:style-name="T1593">Teisė į turtinės ir neturtinės žalos atlyg</text:span><text:span text:style-name="T1594">inimą</text:span></text:p>
      <text:p text:style-name="P1595"><text:span text:style-name="T1596">Asmuo, patyręs turtinę ir neturtinę žalą dėl neteisėto duomenų tvarkymo operacijos arba dėl kito veiksmo, kuriuo pažeidžiamos šio įstatymo nuostatos, turi teisę iš duomenų valdytojo reikalauti atlyginti jam padarytą žalą.</text:span></text:p>
      <text:p text:style-name="P1597"/>
      <text:p text:style-name="P1598"><text:span text:style-name="T1599">49</text:span><text:span text:style-name="T1600"><text:s/>straipsnis.<text:s/></text:span><text:span text:style-name="T1601">Už<text:s/></text:span><text:span text:style-name="T1602">šio įstatymo pažeidimus skiriamos administracinės baudos</text:span></text:p>
      <text:p text:style-name="P1603"><text:span text:style-name="T1604">1</text:span><text:span text:style-name="T1605">. Duomenų valdytojui ar duomenų tvarkytojui, pažeidusiam šio įstatymo 17</text:span><text:span text:style-name="T1606">–</text:span><text:span text:style-name="T1607">33 straipsnių nuostatas, Valstybinė duomenų apsaugos inspekcija turi teisę skirti administracinę baudą iki 0,5 procento d</text:span><text:span text:style-name="T1608">uomenų valdytojo ar duomenų tvarkytojo einamųjų metų biudžeto ir kitų praėjusiais metais gautų bendrųjų metinių pajamų, bet ne didesnę negu trisdešimt tūkstančių eurų.</text:span></text:p>
      <text:p text:style-name="P1609"><text:span text:style-name="T1610">2</text:span><text:span text:style-name="T1611">. Duomenų valdytojui ar duomenų tvarkytojui, pažeidusiam šio įstatymo 3</text:span><text:span text:style-name="T1612">–</text:span><text:span text:style-name="T1613">15, 34</text:span><text:span text:style-name="T1614">–</text:span><text:span text:style-name="T1615">38 s</text:span><text:span text:style-name="T1616">traipsnių nuostatas, taip pat nesilaikančiam šio įstatymo<text:s/></text:span><text:span text:style-name="T1617">41 straipsnio 1, 2 ir</text:span><text:span text:style-name="T1618"><text:s/>3</text:span><text:span text:style-name="T1619"><text:s/>punktuose nurodytų Valstybinės duomenų apsaugos inspekcijos taikytų priemonių,<text:s/></text:span><text:span text:style-name="T1620">Valstybinė duomenų apsaugos inspekcija turi teisę skirti administracinę baudą iki 1 procento du</text:span><text:span text:style-name="T1621">omenų valdytojo ar duomenų tvarkytojo einamųjų metų biudžeto ir kitų praėjusiais metais gautų bendrųjų metinių pajamų, bet ne didesnę negu šešiasdešimt tūkstančių eurų.</text:span></text:p>
      <text:p text:style-name="P1622"/>
      <text:p text:style-name="P1623"><text:span text:style-name="T1624">50</text:span><text:span text:style-name="T1625"><text:s/>straipsnis.<text:s/></text:span><text:span text:style-name="T1626">Administracinių baudų skyrimas ir sprendimų dėl administracinės b</text:span><text:span text:style-name="T1627">audos skyrimo vykdymas</text:span></text:p>
      <text:p text:style-name="P1628"><text:span text:style-name="T1629">1</text:span><text:span text:style-name="T1630">. Valstybinė duomenų apsaugos inspekcija administracines baudas skiria vadovaudamasi šiuo įstatymu ir Asmens duomenų teisinės apsaugos įstatymu, kiek nenustatyta šiame įstatyme.</text:span></text:p>
      <text:p text:style-name="P1631"><text:span text:style-name="T1632">2</text:span><text:span text:style-name="T1633">. Valstybinė duomenų apsaugos inspekcija<text:s/></text:span><text:span text:style-name="T1634">užtikrina, kad už šio įstatymo pažeidimus skiriamos administracinės baudos kiekvienu konkrečiu atveju būtų veiksmingos, proporcingos ir atgrasančios.</text:span></text:p>
      <text:p text:style-name="P1635"><text:span text:style-name="T1636">3</text:span><text:span text:style-name="T1637">. Administracinės baudos, atsižvelgiant į kiekvieno konkretaus atvejo aplinkybes, skiriamos kartu su<text:s/></text:span><text:span text:style-name="T1638">šio įstatymo 41 straipsnio 1, 2 ir</text:span><text:span text:style-name="T1639"><text:s/>3</text:span><text:span text:style-name="T1640"><text:s/>punktuose nustatytomis poveikio priemonėmis arba vietoj jų. Sprendžiant dėl administracinės baudos skyrimo ir jos dydžio, kiekvienu konkrečiu atveju atsižvelgiama į:</text:span></text:p>
      <text:p text:style-name="P1641"><text:span text:style-name="T1642">1</text:span><text:span text:style-name="T1643">) pažeidimo pobūdį, sunkumą ir trukmę, atsižvelgia</text:span><text:span text:style-name="T1644">nt į duomenų tvarkymo pobūdį, aprėptį ar tikslą, taip pat į nukentėjusių duomenų subjektų skaičių ir jų patirtos žalos dydį;</text:span></text:p>
      <text:p text:style-name="P1645"><text:span text:style-name="T1646">2</text:span><text:span text:style-name="T1647">) tai, ar pažeidimas padarytas tyčia, ar dėl neatsargumo;</text:span></text:p>
      <text:p text:style-name="P1648"><text:span text:style-name="T1649">3</text:span><text:span text:style-name="T1650">) bet kuriuos veiksmus, kurių duomenų valdytojas arba duomenų t</text:span><text:span text:style-name="T1651">varkytojas ėmėsi, kad sumažintų duomenų subjektų patirtą žalą;</text:span></text:p>
      <text:p text:style-name="P1652"><text:span text:style-name="T1653">4</text:span><text:span text:style-name="T1654">) duomenų valdytojo arba duomenų tvarkytojo atsakomybės dydį, atsižvelgiant į jų pagal šio įstatymo 18 ir 28 straipsnius įgyvendintas technines ir organizacines priemones;</text:span></text:p>
      <text:p text:style-name="P1655"><text:span text:style-name="T1656">5</text:span><text:span text:style-name="T1657">) bet kuriu</text:span><text:span text:style-name="T1658">os svarbius to duomenų valdytojo arba duomenų tvarkytojo ankstesnius pažeidimus;</text:span></text:p>
      <text:p text:style-name="P1659"><text:span text:style-name="T1660">6</text:span><text:span text:style-name="T1661">) bendradarbiavimą su Valstybine duomenų apsaugos inspekcija siekiant atitaisyti pažeidimą ir sumažinti galimą neigiamą jo poveikį;</text:span></text:p>
      <text:p text:style-name="P1662"><text:span text:style-name="T1663">7</text:span><text:span text:style-name="T1664">) asmens duomenų, kuriems pažeidi</text:span><text:span text:style-name="T1665">mas turi poveikį, kategorijas;</text:span></text:p>
      <text:p text:style-name="P1666"><text:span text:style-name="T1667">8</text:span><text:span text:style-name="T1668">) tai, kokiu būdu Valstybinė duomenų apsaugos inspekcija sužinojo apie pažeidimą, visų pirma tai, ar duomenų valdytojas arba duomenų tvarkytojas pranešė apie pažeidimą (jei taip, – kokiu mastu);</text:span></text:p>
      <text:p text:style-name="P1669"><text:span text:style-name="T1670">9</text:span><text:span text:style-name="T1671">) jei duomenų valdyt</text:span><text:span text:style-name="T1672">ojui arba duomenų tvarkytojui dėl to paties dalyko anksčiau buvo taikytos šio įstatymo 41 straipsnio 1, 2 ir 3 punktuose nurodytos priemonės, – ar laikytasi tų priemonių.</text:span></text:p>
      <text:p text:style-name="P1673"><text:span text:style-name="T1674">4</text:span><text:span text:style-name="T1675">.<text:s/></text:span><text:span text:style-name="T1676">Valstybinė duomenų apsaugos inspekcija,</text:span><text:span text:style-name="T1677"><text:s/>spręsdama dėl administracinės baudos</text:span><text:span text:style-name="T1678"><text:s/>skyrimo ir jos dydžio,</text:span><text:span text:style-name="T1679"><text:s/>gali atsižvelgti ir į kitus, šio straipsnio 3 dalyje nenurodytus, veiksnius, lengvinančius duomenų valdytojo ar duomenų tvarkytojo atsakomybę.</text:span></text:p>
      <text:p text:style-name="P1680"><text:span text:style-name="T1681">5</text:span><text:span text:style-name="T1682">. Jei duomenų valdytojas arba duomenų tvarkytojas, atlikdamas tą pačią duomenų tvark</text:span><text:span text:style-name="T1683">ymo operaciją ar susijusias duomenų tvarkymo operacijas, tyčia ar dėl neatsargumo pažeidžia kelias šio įstatymo nuostatas, bendra skiriamos administracinės baudos suma nėra didesnė už sumą, kuri šiame įstatyme nustatyta už sunkiausią iš padarytų pažeidimų.</text:span></text:p>
      <text:p text:style-name="P1684"><text:span text:style-name="T1685">6</text:span><text:span text:style-name="T1686">. Valstybinės duomenų apsaugos inspekcijos sprendimas dėl administracinės baudos skyrimo vykdomas Asmens duomenų teisinės apsaugos įstatyme nustatyta tvarka.</text:span></text:p>
      <text:p text:style-name="P1687"/>
      <text:p text:style-name="P1688"><text:span text:style-name="T1689">Skelbiu šį Lietuvos Respublikos Seimo priimtą įstatymą.</text:span></text:p>
      <text:p text:style-name="P1690"/>
      <text:p text:style-name="P1691"/>
      <text:p text:style-name="P1692"><text:span text:style-name="T1693">RESPUBLIKOS PREZIDENTĖ</text:span><text:span text:style-name="T1694"><text:tab/></text:span><text:span text:style-name="T1695">DALIA GRYBAUSKAITĖ</text:span></text:p>
      <text:p text:style-name="Normal"/>
      <text:p text:style-name="P1696">Lietuvos Respublikos<text:s/></text:p>
      <text:p text:style-name="P1702">asmens duomenų, tvarkomų nusikalstamų</text:p>
      <text:p text:style-name="P1703">veikų prevencijos, tyrimo, atskleidimo ar<text:s/></text:p>
      <text:p text:style-name="P1704">baudžiamojo persekiojimo už jas, bausmių</text:p>
      <text:p text:style-name="P1705">vykdymo arba nacionalinio saugumo ar<text:s/></text:p>
      <text:p text:style-name="P1706">gynybos tikslais, teisinės apsaugos įstatymo</text:p>
      <text:p text:style-name="P1707">priedas</text:p>
      <text:p text:style-name="P1708"/>
      <text:p text:style-name="P1709"><text:span text:style-name="T1710">ĮGYVENDINAMI EUROPOS SĄJUNGOS TEISĖS AKTAI</text:span></text:p>
      <text:p text:style-name="P1711"/>
      <text:p text:style-name="P1712"><text:span text:style-name="T1713">1</text:span><text:span text:style-name="T1714">. 2016 m. balandžio 27 d. Europos Parlamento ir Tarybos direktyva (ES)<text:s/></text:span><text:span text:style-name="T1715">2016/680 dėl fizinių asmenų apsaugos kompetentingoms institucijoms tvarkant asmens duomenis nusikalstamų veikų prevencijos, tyrimo, atskleidimo ar baudžiamojo persekiojimo už jas arba bausmių vykdymo tikslais ir dėl laisvo tokių duomenų judėjimo, ir kuriuo</text:span><text:span text:style-name="T1716"><text:s/>panaikinamas Tarybos pamatinis sprendimas 2008/977/TVR</text:span><text:span text:style-name="T1717"><text:s/></text:span><text:span text:style-name="T1718">(OL 2016 L 119, p. 89).</text:span></text:p>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Seimas, Įstatymas</text:span></text:p>
      <text:p text:style-name="P1728"><text:span text:style-name="T1729">Nr.<text:s/></text:span><text:a xlink:href="https://www.e-tar.lt/portal/legalAct.html?documentId=TAR.BAC2B15AFE57" office:target-frame-name="_top" xlink:show="replace"><text:span text:style-name="T1730">XI-2237</text:span></text:a><text:span text:style-name="T1731">, 2012-10-02, Žin.,<text:s/></text:span><text:span text:style-name="T1732">2012, Nr. 122-6096 (2012-10-20), i. k. 1121010ISTA0XI-2237</text:span></text:p>
      <text:p text:style-name="P1733"><text:span text:style-name="T1734">Lietuvos Respublikos asmens duomenų, tvarkomų vykdant policijos ir teisminį bendradarbiavimą baudžiamosiose bylose, teisinės apsaugos įstatymo 2 straipsnio pakeitimo įstatymas</text:span></text:p>
      <text:p text:style-name="P1735"/>
      <text:p text:style-name="P1736"><text:span text:style-name="T1737">2.</text:span></text:p>
      <text:p text:style-name="P1738"><text:span text:style-name="T1739">Lietuvos Respubli</text:span><text:span text:style-name="T1740">kos Seimas, Įstatymas</text:span></text:p>
      <text:p text:style-name="P1741"><text:span text:style-name="T1742">Nr.<text:s/></text:span><text:a xlink:href="https://www.e-tar.lt/portal/legalAct.html?documentId=f0327c5084ce11e8ae2bfd1913d66d57" office:target-frame-name="_top" xlink:show="replace"><text:span text:style-name="T1743">XIII-1435</text:span></text:a><text:span text:style-name="T1744">, 2018-06-30, paskelbta TAR 2018-07-11, i. k. 2018-11745</text:span></text:p>
      <text:p text:style-name="P1745"><text:span text:style-name="T1746">Lietuvos Respublikos asmens duomenų, tvarkomų vykdant policijos ir</text:span><text:span text:style-name="T1747"><text:s/>teisminį bendradarbiavimą baudžiamosiose bylose, teisinės apsaugos įstatymo Nr. XI-1336 pakeitimo įstatymas</text:span></text:p>
      <text:p text:style-name="P1748"/>
      <text:p text:style-name="P1749"><text:span text:style-name="T1750">3.</text:span></text:p>
      <text:p text:style-name="P1751"><text:span text:style-name="T1752">Lietuvos Respublikos Seimas, Įstatymas</text:span></text:p>
      <text:p text:style-name="P1753"><text:span text:style-name="T1754">Nr.<text:s/></text:span><text:a xlink:href="https://www.e-tar.lt/portal/legalAct.html?documentId=257821202fc411efbdaea558de59136c" office:target-frame-name="_top" xlink:show="replace"><text:span text:style-name="T1755">XI</text:span><text:span text:style-name="T1756">V-2757</text:span></text:a><text:span text:style-name="T1757">, 2024-06-18, paskelbta TAR 2024-06-21, i. k. 2024-11408</text:span></text:p>
      <text:p text:style-name="P1758"><text:span text:style-name="T1759">Lietuvos Respublikos asmens duomenų, tvarkomų nusikalstamų veikų prevencijos, tyrimo, atskleidimo ar baudžiamojo persekiojimo už jas, bausmių vykdymo arba nacionalinio saugumo ar gynybos tiksla</text:span><text:span text:style-name="T1760">is, teisinės apsaugos įstatymo Nr. XI-1336 1, 2, 7, 8, 26, 29, 34, 36, 37, 38 ir 39 straipsnių pakeitimo ir Įstatymo papildymo 34-1 straipsniu įstatymas</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in"/>
          <style:tab-stop style:type="right" style:position="6in"/>
        </style:tab-stops>
      </style:paragraph-properties>
    </style:style>
    <style:style style:name="P17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7"/>
      </style:header>
      <style:header-left>
        <text:p text:style-name="P1698"><text:page-number text:fixed="false">2</text:page-number></text:p>
        <text:p text:style-name="P1699"/>
      </style:header-left>
      <style:footer>
        <text:p text:style-name="P1700"/>
      </style:footer>
      <style:footer-left>
        <text:p text:style-name="P170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SMENS DUOMENŲ, TVARKOMŲ VYKDANT POLICIJOS IR TEISMINĮ BENDRADARBIAVIMĄ BAUDŽIAMOSIOSE BYLOSE, TEISINĖS APSAUGOS ĮSTATYMAS</dc:title>
    <meta:initial-creator>Rima</meta:initial-creator>
    <dc:creator>adlibuser</dc:creator>
    <meta:creation-date>2026-05-20T12:41:00Z</meta:creation-date>
    <dc:date>2026-05-20T12:41:00Z</dc:date>
    <meta:template xlink:href="Normal.dotm" xlink:type="simple"/>
    <meta:editing-cycles>2</meta:editing-cycles>
    <meta:editing-duration>PT0S</meta:editing-duration>
    <meta:document-statistic meta:page-count="3" meta:paragraph-count="1354" meta:word-count="11342" meta:character-count="85305" meta:row-count="3138" meta:non-whitespace-character-count="75317"/>
  </office:meta>
</office:document-meta>
</file>