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hyphenate="false"/>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center"/>
      <style:text-properties fo:font-weight="bold" style:font-weight-asian="bold" fo:hyphenate="false"/>
    </style:style>
    <style:style style:name="P22" style:parent-style-name="Normal" style:family="paragraph">
      <style:paragraph-properties fo:widows="0" fo:orphans="0" fo:text-align="center"/>
      <style:text-properties fo:font-weight="bold" style:font-weight-asian="bold"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margin-right="0.1659in"/>
      <style:text-properties fo:hyphenate="false"/>
    </style:style>
    <style:style style:name="P47" style:parent-style-name="Normal" style:family="paragraph">
      <style:paragraph-properties fo:widows="0" fo:orphans="0" fo:margin-right="0.1659in"/>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letter-spacing="-0.0055in"/>
    </style:style>
    <style:style style:name="P52" style:parent-style-name="Normal" style:master-page-name="MPF1" style:family="paragraph">
      <style:paragraph-properties fo:widows="0" fo:orphans="0" fo:break-before="page" fo:margin-left="2.9534in">
        <style:tab-stops/>
      </style:paragraph-properties>
      <style:text-properties fo:hyphenate="false"/>
    </style:style>
    <style:style style:name="P58" style:parent-style-name="Normal" style:family="paragraph">
      <style:paragraph-properties fo:widows="0" fo:orphans="0" fo:text-align="justify" fo:margin-left="2.9534in">
        <style:tab-stops/>
      </style:paragraph-properties>
      <style:text-properties fo:hyphenate="false"/>
    </style:style>
    <style:style style:name="P59" style:parent-style-name="Normal" style:family="paragraph">
      <style:paragraph-properties fo:widows="0" fo:orphans="0" fo:text-align="justify" fo:margin-left="2.9534in">
        <style:tab-stops/>
      </style:paragraph-properties>
      <style:text-properties fo:hyphenate="false"/>
    </style:style>
    <style:style style:name="P60" style:parent-style-name="Normal" style:family="paragraph">
      <style:paragraph-properties fo:widows="0" fo:orphans="0" fo:text-align="justify" fo:margin-left="2.9534in">
        <style:tab-stops/>
      </style:paragraph-properties>
      <style:text-properties fo:hyphenate="false"/>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margin-left="2.9534in">
        <style:tab-stops/>
      </style:paragraph-properties>
      <style:text-properties fo:hyphenate="false"/>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font-weight="bold" style:font-weight-asian="bold" style:font-weight-complex="bold" fo:text-transform="uppercase"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3937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etter-spacing="-0.0013in"/>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font-weight="bold" style:font-weight-asian="bold" style:font-weight-complex="bold"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fo:text-indent="0.5944in">
        <style:tab-stops>
          <style:tab-stop style:type="left" style:position="0.8861in"/>
        </style:tab-stops>
      </style:paragraph-properties>
    </style:style>
    <style:style style:name="P317" style:parent-style-name="Normal" style:family="paragraph">
      <style:paragraph-properties fo:widows="0" fo:orphans="0" fo:text-align="center">
        <style:tab-stops>
          <style:tab-stop style:type="left" style:position="0.8861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tab-stops>
          <style:tab-stop style:type="left" style:position="0.8861in"/>
        </style:tab-stops>
      </style:paragraph-properties>
    </style:style>
    <style:style style:name="T321" style:parent-style-name="DefaultParagraphFont" style:family="text">
      <style:text-properties fo:font-weight="bold" style:font-weight-asian="bold" fo:font-variant="small-caps" style:font-size-complex="12pt"/>
    </style:style>
    <style:style style:name="P322"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323"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32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justify" fo:text-indent="0.5in"/>
      <style:text-properties fo:hyphenate="false"/>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center" fo:text-indent="0.5in"/>
      <style:text-properties fo:hyphenate="false"/>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style:style>
    <style:style style:name="P388" style:parent-style-name="Normal" style:family="paragraph">
      <style:paragraph-properties fo:line-height="150%"/>
    </style:style>
    <style:style style:name="P389" style:parent-style-name="Normal" style:master-page-name="MPF2" style:family="paragraph">
      <style:paragraph-properties fo:break-before="page" fo:margin-left="3.5437in" style:page-number="1">
        <style:tab-stops/>
      </style:paragraph-properties>
      <style:text-properties style:font-weight-complex="bold"/>
    </style:style>
    <style:style style:name="P394" style:parent-style-name="Normal" style:family="paragraph">
      <style:paragraph-properties fo:margin-left="3.5437in">
        <style:tab-stops/>
      </style:paragraph-properties>
      <style:text-properties style:font-weight-complex="bold"/>
    </style:style>
    <style:style style:name="P395" style:parent-style-name="Normal" style:family="paragraph">
      <style:paragraph-properties fo:margin-left="3.5437in">
        <style:tab-stops/>
      </style:paragraph-properties>
      <style:text-properties style:language-asian="lt" style:country-asian="LT"/>
    </style:style>
    <style:style style:name="P396" style:parent-style-name="Normal" style:family="paragraph">
      <style:paragraph-properties fo:margin-left="3.543in" fo:text-indent="0.043in">
        <style:tab-stops/>
      </style:paragraph-properties>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fo:text-indent="0.5in"/>
      <style:text-properties fo:font-weight="bold" style:font-weight-asian="bold" style:font-weight-complex="bold"/>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TableColumn407" style:family="table-column">
      <style:table-column-properties style:column-width="0.452in"/>
    </style:style>
    <style:style style:name="TableColumn408" style:family="table-column">
      <style:table-column-properties style:column-width="1.3729in"/>
    </style:style>
    <style:style style:name="TableColumn409" style:family="table-column">
      <style:table-column-properties style:column-width="2.943in"/>
    </style:style>
    <style:style style:name="TableColumn410" style:family="table-column">
      <style:table-column-properties style:column-width="1.9194in"/>
    </style:style>
    <style:style style:name="Table406" style:family="table">
      <style:table-properties style:width="6.6875in" fo:margin-left="0in" table:align="left"/>
    </style:style>
    <style:style style:name="TableRow411" style:family="table-row">
      <style:table-row-properties/>
    </style:style>
    <style:style style:name="TableCell412"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snap-to-layout-grid="false" fo:text-align="justify"/>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snap-to-layout-grid="fals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snap-to-layout-grid="false" fo:text-align="justify"/>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0.0138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snap-to-layout-grid="false" fo:text-align="center"/>
      <style:text-properties style:font-size-complex="12pt" style:language-asian="lt" style:country-asian="LT"/>
    </style:style>
    <style:style style:name="TableCell43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snap-to-layout-grid="false" fo:text-align="center"/>
      <style:text-properties style:font-size-complex="12pt" style:language-asian="lt" style:country-asian="LT"/>
    </style:style>
    <style:style style:name="TableCell43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center"/>
      <style:text-properties style:font-size-complex="12pt" style:language-asian="lt" style:country-asian="LT"/>
    </style:style>
    <style:style style:name="TableCell4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1.3125in"/>
    </style:style>
    <style:style style:name="TableCell44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snap-to-layout-grid="false" fo:text-align="justify"/>
      <style:text-properties style:font-size-complex="12pt" style:language-asian="lt" style:country-asian="LT"/>
    </style:style>
    <style:style style:name="TableCell44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justify"/>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56" style:family="table-row">
      <style:table-row-properties style:min-row-height="1.0694in"/>
    </style:style>
    <style:style style:name="TableCell45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snap-to-layout-grid="false" fo:text-align="justify"/>
      <style:text-properties style:font-size-complex="12pt" style:language-asian="lt" style:country-asian="LT"/>
    </style:style>
    <style:style style:name="TableCell46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395in"/>
      <style:text-properties style:font-size-complex="12pt" style:language-asian="lt" style:country-asian="LT"/>
    </style:style>
    <style:style style:name="TableCell46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align="justify"/>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ableCell4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justify"/>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justify" fo:text-indent="0.043in"/>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style:snap-to-layout-grid="false" fo:text-align="justify" fo:text-indent="0.0395in"/>
      <style:text-properties style:font-size-complex="12pt" style:language-asian="lt" style:country-asian="LT"/>
    </style:style>
    <style:style style:name="TableRow478" style:family="table-row">
      <style:table-row-properties style:min-row-height="1.3333in"/>
    </style:style>
    <style:style style:name="TableCell4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snap-to-layout-grid="false" fo:text-align="justify"/>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snap-to-layout-grid="false"/>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justify"/>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fo:text-align="justify"/>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style:snap-to-layout-grid="false" fo:text-align="justify" fo:text-indent="0.043in"/>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style:snap-to-layout-grid="false" fo:text-align="justify"/>
      <style:text-properties style:font-size-complex="12pt" style:language-asian="lt" style:country-asian="LT"/>
    </style:style>
    <style:style style:name="TableRow495" style:family="table-row">
      <style:table-row-properties style:min-row-height="1.0791in"/>
    </style:style>
    <style:style style:name="TableCell4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snap-to-layout-grid="false" fo:text-align="justify"/>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snap-to-layout-grid="false" fo:text-align="justify"/>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style:snap-to-layout-grid="false" fo:text-align="justify" fo:text-indent="0.0395in"/>
      <style:text-properties style:font-size-complex="12pt" style:language-asian="lt" style:country-asian="LT"/>
    </style:style>
    <style:style style:name="TableRow510" style:family="table-row">
      <style:table-row-properties style:min-row-height="0.2888in"/>
    </style:style>
    <style:style style:name="TableCell5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justify"/>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snap-to-layout-grid="false"/>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snap-to-layout-grid="false" fo:text-align="justify"/>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snap-to-layout-grid="false" fo:text-align="justify"/>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style:snap-to-layout-grid="false" fo:text-align="justify"/>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style:snap-to-layout-grid="false" fo:text-align="justify"/>
      <style:text-properties style:font-size-complex="12pt" style:language-asian="lt" style:country-asian="LT"/>
    </style:style>
    <style:style style:name="TableRow527" style:family="table-row">
      <style:table-row-properties style:min-row-height="1.2381in"/>
    </style:style>
    <style:style style:name="TableCell5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snap-to-layout-grid="false" fo:text-align="justify"/>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fo:text-align="justify"/>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style:snap-to-layout-grid="false" fo:text-align="justify" fo:text-indent="0.0395in"/>
      <style:text-properties style:font-size-complex="12pt" style:language-asian="lt" style:country-asian="LT"/>
    </style:style>
    <style:style style:name="TableRow542" style:family="table-row">
      <style:table-row-properties style:min-row-height="1.9597in"/>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snap-to-layout-grid="false" fo:text-align="justify"/>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snap-to-layout-grid="false"/>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snap-to-layout-grid="false" fo:text-align="justify"/>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fo:text-align="justify" fo:text-indent="0.0395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style:snap-to-layout-grid="false" fo:text-align="justify" fo:text-indent="0.04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style:snap-to-layout-grid="false" fo:text-align="justify"/>
      <style:text-properties style:font-size-complex="12pt" style:language-asian="lt" style:country-asian="LT"/>
    </style:style>
    <style:style style:name="TableRow561" style:family="table-row">
      <style:table-row-properties style:min-row-height="1.1069in"/>
    </style:style>
    <style:style style:name="TableCell5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snap-to-layout-grid="false" fo:text-align="justify"/>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snap-to-layout-grid="false"/>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snap-to-layout-grid="false" fo:text-align="justify"/>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justify"/>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style:snap-to-layout-grid="false" fo:text-align="justify" fo:text-indent="0.043in"/>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style:snap-to-layout-grid="false" fo:text-align="justify" fo:text-indent="0.0395in"/>
      <style:text-properties style:font-size-complex="12pt" style:language-asian="lt" style:country-asian="LT"/>
    </style:style>
    <style:style style:name="TableRow578" style:family="table-row">
      <style:table-row-properties style:min-row-height="0.8993in"/>
    </style:style>
    <style:style style:name="TableCell5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snap-to-layout-grid="false" fo:text-align="justify"/>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snap-to-layout-grid="false" fo:text-align="justify"/>
      <style:text-properties style:font-size-complex="12pt" style:language-asian="lt" style:country-asian="LT"/>
    </style:style>
    <style:style style:name="P585" style:parent-style-name="Normal" style:family="paragraph">
      <style:text-properties fo:font-size="4pt" style:font-size-asian="4pt" style:font-size-complex="4pt"/>
    </style:style>
    <style:style style:name="P586" style:parent-style-name="Normal" style:family="paragraph">
      <style:paragraph-properties style:snap-to-layout-grid="false"/>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snap-to-layout-grid="false" fo:text-align="justify"/>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fo:text-align="justify"/>
      <style:text-properties style:font-size-complex="12pt" style:language-asian="lt" style:country-asian="LT"/>
    </style:style>
    <style:style style:name="P593" style:parent-style-name="Normal" style:family="paragraph">
      <style:text-properties fo:font-size="4pt" style:font-size-asian="4pt" style:font-size-complex="4pt"/>
    </style:style>
    <style:style style:name="P594" style:parent-style-name="Normal" style:family="paragraph">
      <style:paragraph-properties style:snap-to-layout-grid="false" fo:text-align="justify" fo:text-indent="0.043in"/>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style:snap-to-layout-grid="false" fo:text-align="justify"/>
      <style:text-properties style:font-size-complex="12pt" style:language-asian="lt" style:country-asian="LT"/>
    </style:style>
    <style:style style:name="TableRow597" style:family="table-row">
      <style:table-row-properties style:min-row-height="0.8277in"/>
    </style:style>
    <style:style style:name="TableCell5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snap-to-layout-grid="false" fo:text-align="justify"/>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snap-to-layout-grid="false"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snap-to-layout-grid="false" fo:text-align="justify"/>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snap-to-layout-grid="false" fo:text-align="justify"/>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snap-to-layout-grid="false" fo:text-align="justify" fo:text-indent="0.04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justify" fo:text-indent="0.0395in"/>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margin-left="0.25in" fo:text-indent="0.5395in">
        <style:tab-stops/>
      </style:paragraph-properties>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4pt" style:font-size-asian="4pt" style:font-size-complex="4pt"/>
    </style:style>
    <style:style style:name="TableColumn622" style:family="table-column">
      <style:table-column-properties style:column-width="1.3708in"/>
    </style:style>
    <style:style style:name="TableColumn623" style:family="table-column">
      <style:table-column-properties style:column-width="0.0833in"/>
    </style:style>
    <style:style style:name="TableColumn624" style:family="table-column">
      <style:table-column-properties style:column-width="1.175in"/>
    </style:style>
    <style:style style:name="TableColumn625" style:family="table-column">
      <style:table-column-properties style:column-width="2.1986in"/>
    </style:style>
    <style:style style:name="TableColumn626" style:family="table-column">
      <style:table-column-properties style:column-width="1.6722in"/>
    </style:style>
    <style:style style:name="Table621" style:family="table">
      <style:table-properties style:width="6.5in" fo:margin-left="0in" table:align="left"/>
    </style:style>
    <style:style style:name="TableRow627" style:family="table-row">
      <style:table-row-properties style:min-row-height="0.1805in"/>
    </style:style>
    <style:style style:name="TableCell62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fo:text-align="justify"/>
      <style:text-properties style:font-size-complex="12pt" style:language-asian="lt" style:country-asian="LT"/>
    </style:style>
    <style:style style:name="TableCell63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justify"/>
      <style:text-properties style:font-size-complex="12pt" style:language-asian="lt" style:country-asian="LT"/>
    </style:style>
    <style:style style:name="TableCell634"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snap-to-layout-grid="false" fo:text-align="justify"/>
      <style:text-properties style:font-size-complex="12pt" style:language-asian="lt" style:country-asian="LT"/>
    </style:style>
    <style:style style:name="TableCell637" style:family="table-cell">
      <style:table-cell-properties fo:border="0.0138in solid #000000" style:writing-mode="lr-tb" fo:padding-top="0.0395in" fo:padding-left="0.0395in" fo:padding-bottom="0.0395in" fo:padding-right="0.0395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snap-to-layout-grid="false" fo:text-align="justify"/>
      <style:text-properties style:font-size-complex="12pt" style:language-asian="lt" style:country-asian="LT"/>
    </style:style>
    <style:style style:name="TableRow640" style:family="table-row">
      <style:table-row-properties style:min-row-height="0.7944in"/>
    </style:style>
    <style:style style:name="TableCell6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snap-to-layout-grid="false" fo:text-align="justify"/>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snap-to-layout-grid="false" fo:text-align="justify"/>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snap-to-layout-grid="false" fo:text-align="justify"/>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snap-to-layout-grid="false" fo:text-align="justify"/>
      <style:text-properties style:font-size-complex="12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style:snap-to-layout-grid="false" fo:text-align="justify" fo:text-indent="0.0395in"/>
      <style:text-properties style:font-size-complex="12pt" style:language-asian="lt" style:country-asian="LT"/>
    </style:style>
    <style:style style:name="TableRow655" style:family="table-row">
      <style:table-row-properties style:min-row-height="0.4937in"/>
    </style:style>
    <style:style style:name="TableCell6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snap-to-layout-grid="false" fo:text-align="justify"/>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snap-to-layout-grid="fals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0395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text-indent="0.043in"/>
      <style:text-properties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style:snap-to-layout-grid="false" fo:text-align="justify"/>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3875in"/>
    </style:style>
    <style:style style:name="TableCell68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snap-to-layout-grid="false" fo:text-align="justify"/>
      <style:text-properties style:font-size-complex="12pt" style:language-asian="lt" style:country-asian="LT"/>
    </style:style>
    <style:style style:name="TableCell68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89" style:parent-style-name="Normal" style:family="paragraph">
      <style:text-properties fo:font-size="4pt" style:font-size-asian="4pt" style:font-size-complex="4pt"/>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text-indent="0.0395in"/>
      <style:text-properties style:font-size-complex="12pt" style:language-asian="lt" style:country-asian="LT"/>
    </style:style>
    <style:style style:name="TableCell69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text-indent="0.043in"/>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9916in"/>
    </style:style>
    <style:style style:name="TableCell7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23" style:parent-style-name="Normal" style:family="paragraph">
      <style:text-properties fo:font-size="4pt" style:font-size-asian="4pt" style:font-size-complex="4pt"/>
    </style:style>
    <style:style style:name="P724" style:parent-style-name="Normal" style:family="paragraph">
      <style:paragraph-properties style:snap-to-layout-grid="false" fo:text-align="justify"/>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0395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fo:text-indent="0.0395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fo:text-indent="0.0395in"/>
      <style:text-properties style:font-size-complex="12pt" style:language-asian="lt" style:country-asian="LT"/>
    </style:style>
    <style:style style:name="TableRow742" style:family="table-row">
      <style:table-row-properties style:min-row-height="1.2812in"/>
    </style:style>
    <style:style style:name="TableCell7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snap-to-layout-grid="false" fo:text-align="justify"/>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style:snap-to-layout-grid="false" fo:text-align="justify" fo:text-indent="0.043in"/>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style:snap-to-layout-grid="false" fo:text-align="justify" fo:text-indent="0.0395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fo:text-indent="0.0395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min-row-height="1.0833in"/>
    </style:style>
    <style:style style:name="TableCell7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snap-to-layout-grid="false" fo:text-align="justify"/>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text-indent="0.0395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78" style:parent-style-name="Normal" style:family="paragraph">
      <style:text-properties fo:font-size="4pt" style:font-size-asian="4pt" style:font-size-complex="4pt"/>
    </style:style>
    <style:style style:name="P779" style:parent-style-name="Normal" style:family="paragraph">
      <style:paragraph-properties style:snap-to-layout-grid="false" fo:text-align="justify"/>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0395in"/>
      <style:text-properties style:font-size-complex="12pt" style:language-asian="lt" style:country-asian="LT"/>
    </style:style>
    <style:style style:name="TableCell78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3" style:parent-style-name="Normal" style:family="paragraph">
      <style:text-properties fo:font-size="4pt" style:font-size-asian="4pt" style:font-size-complex="4pt"/>
    </style:style>
    <style:style style:name="P794" style:parent-style-name="Normal" style:family="paragraph">
      <style:paragraph-properties style:snap-to-layout-grid="false" fo:text-align="justify"/>
      <style:text-properties style:font-size-complex="12pt" style:language-asian="lt" style:country-asian="LT"/>
    </style:style>
    <style:style style:name="TableCell79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Cell8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0395in"/>
      <style:text-properties style:font-size-complex="12pt" style:language-asian="lt" style:country-asian="LT"/>
    </style:style>
    <style:style style:name="TableRow817" style:family="table-row">
      <style:table-row-properties/>
    </style:style>
    <style:style style:name="TableCell818" style:family="table-cell">
      <style:table-cell-properties fo:border="none" style:writing-mode="lr-tb" style:vertical-align="middle" fo:padding-top="0.0395in" fo:padding-left="0.0395in" fo:padding-bottom="0.0395in" fo:padding-right="0.0395in"/>
    </style:style>
    <style:style style:name="P819" style:parent-style-name="Normal" style:family="paragraph">
      <style:text-properties style:font-size-complex="12pt" style:language-asian="lt" style:country-asian="LT"/>
    </style:style>
    <style:style style:name="TableCell820" style:family="table-cell">
      <style:table-cell-properties fo:border="none" style:writing-mode="lr-tb" style:vertical-align="middle" fo:padding-top="0.0395in" fo:padding-left="0.0395in" fo:padding-bottom="0.0395in" fo:padding-right="0.039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middle" fo:padding-top="0.0395in" fo:padding-left="0.0395in" fo:padding-bottom="0.0395in" fo:padding-right="0.039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middle" fo:padding-top="0.0395in" fo:padding-left="0.0395in" fo:padding-bottom="0.0395in" fo:padding-right="0.039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middle" fo:padding-top="0.0395in" fo:padding-left="0.0395in" fo:padding-bottom="0.0395in" fo:padding-right="0.039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fo:text-indent="0.043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54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TableColumn837" style:family="table-column">
      <style:table-column-properties style:column-width="0.3854in"/>
    </style:style>
    <style:style style:name="TableColumn838" style:family="table-column">
      <style:table-column-properties style:column-width="0.0833in"/>
    </style:style>
    <style:style style:name="TableColumn839" style:family="table-column">
      <style:table-column-properties style:column-width="1.2937in"/>
    </style:style>
    <style:style style:name="TableColumn840" style:family="table-column">
      <style:table-column-properties style:column-width="3.0104in"/>
    </style:style>
    <style:style style:name="TableColumn841" style:family="table-column">
      <style:table-column-properties style:column-width="1.9145in"/>
    </style:style>
    <style:style style:name="Table836" style:family="table">
      <style:table-properties style:width="6.6875in" fo:margin-left="0in" table:align="left"/>
    </style:style>
    <style:style style:name="TableRow842" style:family="table-row">
      <style:table-row-properties style:min-row-height="0.1902in"/>
    </style:style>
    <style:style style:name="TableCell84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snap-to-layout-grid="false" fo:text-align="justify"/>
      <style:text-properties style:font-size-complex="12pt" style:language-asian="lt" style:country-asian="LT"/>
    </style:style>
    <style:style style:name="TableCell84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snap-to-layout-grid="false" fo:text-align="justify"/>
      <style:text-properties style:font-size-complex="12pt" style:language-asian="lt" style:country-asian="LT"/>
    </style:style>
    <style:style style:name="TableCell852" style:family="table-cell">
      <style:table-cell-properties fo:border="0.0138in solid #000000" style:writing-mode="lr-tb" fo:padding-top="0.0395in" fo:padding-left="0.0395in" fo:padding-bottom="0.0395in" fo:padding-right="0.039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1902in"/>
    </style:style>
    <style:style style:name="TableCell85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snap-to-layout-grid="false" fo:text-align="justify"/>
      <style:text-properties style:font-size-complex="12pt" style:language-asian="lt" style:country-asian="LT"/>
    </style:style>
    <style:style style:name="TableCell85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snap-to-layout-grid="false" fo:text-align="justify"/>
      <style:text-properties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style:snap-to-layout-grid="false" fo:text-align="justify"/>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text-indent="0.0395in"/>
      <style:text-properties style:font-size-complex="12pt" style:language-asian="lt" style:country-asian="LT"/>
    </style:style>
    <style:style style:name="TableCell8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min-row-height="0.184in"/>
    </style:style>
    <style:style style:name="TableCell88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snap-to-layout-grid="false" fo:text-align="justify"/>
      <style:text-properties style:font-size-complex="12pt" style:language-asian="lt" style:country-asian="LT"/>
    </style:style>
    <style:style style:name="TableCell88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0395in"/>
      <style:text-properties style:font-size-complex="12pt" style:language-asian="lt" style:country-asian="LT"/>
    </style:style>
    <style:style style:name="TableCell89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Cell9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none" style:writing-mode="lr-tb" style:vertical-align="middle" fo:padding-top="0.0395in" fo:padding-left="0.0395in" fo:padding-bottom="0.0395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none" style:writing-mode="lr-tb" style:vertical-align="middle" fo:padding-top="0.0395in" fo:padding-left="0.0395in" fo:padding-bottom="0.0395in" fo:padding-right="0.039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middle" fo:padding-top="0.0395in" fo:padding-left="0.0395in" fo:padding-bottom="0.0395in" fo:padding-right="0.039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style:vertical-align="middle" fo:padding-top="0.0395in" fo:padding-left="0.0395in" fo:padding-bottom="0.0395in" fo:padding-right="0.039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writing-mode="lr-tb" style:vertical-align="middle" fo:padding-top="0.0395in" fo:padding-left="0.0395in" fo:padding-bottom="0.0395in" fo:padding-right="0.039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align="justify"/>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11, Nr.<text:s/></text:span><text:a xlink:href="https://www.e-tar.lt/portal/legalAct.html?documentId=TAR.B8D5F153FAA7" office:target-frame-name="_top" xlink:show="replace"><text:span text:style-name="T11">48-2319</text:span></text:a><text:span text:style-name="T12">, i. k. 1112330ISAK003D-345</text:span></text:p>
      <text:p text:style-name="P13"/>
      <text:p text:style-name="P14">Nauja redakcija nuo 2018-07-06:</text:p>
      <text:p text:style-name="Normal"><text:span text:style-name="T15">Nr.<text:s/></text:span><text:a xlink:href="https://www.e-tar.lt/portal/legalAct.html?documentId=bc8d9ff07f6611e8ae2bfd1913d66d57" office:target-frame-name="_top" xlink:show="replace"><text:span text:style-name="T16">3D-449</text:span></text:a><text:span text:style-name="T17">, 2018-07-04, paskelbta TAR 2018-07-05, i. k. 2018-11385</text:span></text:p>
      <text:p text:style-name="P18"/>
      <text:p text:style-name="P19">LIETUVOS RESPUBLIKOS ŽEMĖS ŪKIO MINISTRAS</text:p>
      <text:p text:style-name="P20"/>
      <text:p text:style-name="P21">ĮSAKYMAS</text:p>
      <text:p text:style-name="P22">DĖL MELIORACIJOS PROGRAMOS INVESTICIJŲ PROJEKTŲ FINANSAVIMO TAISYKLIŲ PATVIRTINIMO</text:p>
      <text:p text:style-name="P23"/>
      <text:p text:style-name="P24">2011 m. balandžio 18 d. Nr. 3D-345</text:p>
      <text:p text:style-name="P25">Vilnius</text:p>
      <text:p text:style-name="P26"/>
      <text:p text:style-name="P27"/>
      <text:p text:style-name="P28"><text:span text:style-name="T29">Vadovaudamasis Lietuvos Respublikos melioracijos įstatymo 7 straipsnio 1 dalimi, Lietuvos Respublikos biudžeto sandaros įstatymo 5 straipsnio 1 dalimi, Valstybės lėšų, ski</text:span><text:span text:style-name="T30">rtų valstybės kapitalo investicijoms, planavimo, tikslinimo, naudojimo, apskaitos ir kontrolės taisyklėmis, patvirtintomis Lietuvos Respublikos Vyriausybės 2001 m. balandžio 26 d. nutarimu Nr. 478 „Dėl Valstybės lėšų, skirtų valstybės kapitalo investicijom</text:span><text:span text:style-name="T31">s, planavimo, tikslinimo, naudojimo, apskaitos ir kontrolės taisyklių patvirtinimo</text:span>“<text:span text:style-name="T32">:</text:span><text:s/></text:p>
      <text:p text:style-name="P33">Preambulės pakeitimai:</text:p>
      <text:p text:style-name="P34"><text:span text:style-name="T35">Nr.<text:s/></text:span><text:a xlink:href="https://www.e-tar.lt/portal/legalAct.html?documentId=674437c0763d11edbc04912defe897d1" office:target-frame-name="_top" xlink:show="replace"><text:span text:style-name="T36">3D-778</text:span></text:a><text:span text:style-name="T37">, 2022-12-07, paskelbta TAR 2022-12-07,</text:span><text:span text:style-name="T38"><text:s/>i. k. 2022-24957</text:span></text:p>
      <text:p text:style-name="Normal"/>
      <text:p text:style-name="P39">t v i r t i n u Melioracijos programos investicijų projektų finansavimo taisykles (pridedama).</text:p>
      <text:p text:style-name="P40"/>
      <text:p text:style-name="P41"/>
      <text:p text:style-name="P42"/>
      <text:p text:style-name="P43">Žemės ūkio ministras<text:tab/>Kazys Starkevičius</text:p>
      <text:p text:style-name="P44"/>
      <text:p text:style-name="P45"/>
      <text:p text:style-name="P46">SUDERINTA</text:p>
      <text:p text:style-name="P47">Lietuvos Respublikos finansų ministerijos 2010 m. lapkričio 3 d. raštu Nr.<text:s/>((2.35-03)-5K-1023701)-6K-1009762</text:p>
      <text:p text:style-name="P48"/>
      <text:p text:style-name="P49">SUDERINTA</text:p>
      <text:p text:style-name="P50">Lietuvos savivaldybių asociacijos<text:s/><text:span text:style-name="T51">2010 m. lapkričio 26 d. raštu Nr. (18)-SD-967</text:span></text:p>
      <text:p text:style-name="Normal"/>
      <text:soft-page-break/>
      <text:p text:style-name="P52">PATVIRTINTA</text:p>
      <text:p text:style-name="P58">Lietuvos Respublikos žemės ūkio ministro<text:s/></text:p>
      <text:p text:style-name="P59">2011 m. balandžio 18 d. įsakymu 3D-345 <text:s/></text:p>
      <text:p text:style-name="P60">(<text:span text:style-name="T61">Lietuvos Respublikos žemės ūkio ministro 2018 m.</text:span><text:s/></text:p>
      <text:p text:style-name="P62">liepos 4<text:s/><text:span text:style-name="T63">d. įsakymo Nr. 3D-449 redakcija)<text:s/></text:span></text:p>
      <text:p text:style-name="P64"/>
      <text:p text:style-name="P65"><text:span text:style-name="T66">MELIORACIJOS PROGRAMOS INVESTICIJŲ PR</text:span><text:span text:style-name="T67">OJEKTŲ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elioracijos programos investicijų projektų finansavimo taisyklės (toliau – Taisyklės) nustato valstybei nuosavybės teise priklausančių melioracijos statinių, esančių žemės savininkų<text:s/></text:span><text:span text:style-name="T79">ir kitų naudotojų žemėje, rekonstravimo darbų, atliekamų iš Žemės ūkio ministerijai skirtų valstybės biudžeto<text:s/></text:span>specialiųjų tikslinių dotacijų savivaldybių biudžetams<text:span text:style-name="T80">, valstybės kapitalo investicijoms, finansavimo tvarką.</text:span></text:p>
      <text:p text:style-name="P81">2.<text:tab/>Šios Taisyklės parengtos vadovaujantis Lietuvos Respublikos melioracijos įstatymo <text:s/>7 straipsnio 1 dalimi, Valstybės lėšų, skirtų valstybės kapitalo investicijoms, planavimo, tikslinimo, naudojimo, apskaitos ir kontrolės taisyklėmis, patvirtintomis Lietuvos Respublikos Vyriausybės 2001<text:s/>m. balandžio 26 d. nutarimu Nr. 478 „D<text:span text:style-name="T82">ėl Valstybės lėšų, skirtų valstybės kapitalo investicijoms, planavimo, tikslinimo, naudojimo, apskaitos ir kontrolės taisyklių patvirtinimo“</text:span>, I<text:span text:style-name="T83">nvesticijų projektų rengimui taikomų reikalavimų aprašu</text:span>, patvirtintu Lietuvos Respublikos finansų ministro 2001 m. liepos 4 d. įsakymu Nr. 201 „D<text:span text:style-name="T84">ėl Investicijų projektų rengimui taikomų reikalavimų aprašo patvirtinimo“ (toliau<text:s/></text:span>– Investicijų projektų rengimui taikomų reikalavimų<text:s/><text:soft-page-break/>aprašas), ir Melioracijos programos 2018–2020 m., patvirtintos Lietuvos Respublikos žemės ūkio ministro 2018 m. kovo 26 d. įsakymu Nr. 3D-183 „Dėl Melioracijos programos 2018–2020 m. patvirtinimo“ (toliau – Melioracijos programa), nuostatomis.</text:p>
      <text:p text:style-name="P85"/>
      <text:p text:style-name="P86"><text:span text:style-name="T87">iI</text:span><text:span text:style-name="T88"><text:s/>SKYRIUS</text:span></text:p>
      <text:p text:style-name="P89"><text:span text:style-name="T90">PAGRINDINĖS SĄVOKOS IR SUTRUMPINIMAI</text:span></text:p>
      <text:p text:style-name="P91"/>
      <text:p text:style-name="P92">3.<text:tab/>Šiose Taisyklėse vartojami sutrumpinimai ir sąvokos:</text:p>
      <text:p text:style-name="P93">3.1.<text:tab/><text:span text:style-name="T94">Agentūra</text:span><text:s/>– Nacionalinė mokėjimo agentūra prie Žemės ūkio ministerijos.</text:p>
      <text:p text:style-name="P95">3.2.<text:tab/><text:span text:style-name="T96">Ministerija</text:span><text:s/>– Lietuvos Respublikos žemės ūkio ministerija.<text:s/></text:p>
      <text:p text:style-name="P97"><text:span text:style-name="T98">3.3</text:span><text:span text:style-name="T99">.<text:s/></text:span><text:span text:style-name="T100">Centras</text:span><text:span text:style-name="T101"><text:s/>– valstybės įmonė<text:s/></text:span>Žemės ūkio duomenų<text:s/>centras<text:span text:style-name="T102">.</text:span><text:s/></text:p>
      <text:p text:style-name="P103">Papunkčio pakeitimai:</text:p>
      <text:p text:style-name="P104"><text:span text:style-name="T105">Nr.<text:s/></text:span><text:a xlink:href="https://www.e-tar.lt/portal/legalAct.html?documentId=674437c0763d11edbc04912defe897d1" office:target-frame-name="_top" xlink:show="replace"><text:span text:style-name="T106">3D-778</text:span></text:a><text:span text:style-name="T107">, 2022-12-07, paskelbta TAR 2022-12-07, i. k. 2022-24957</text:span></text:p>
      <text:p text:style-name="Normal"/>
      <text:p text:style-name="P108">3.4.<text:tab/><text:span text:style-name="T109">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110">3.5.<text:tab/><text:span text:style-name="T111">Išlaidų pagrindimo dokumentai</text:span><text:s/>– rangovų, paslaugų teikėjų ar prekių tiekėjų pateiktos PVM sąskaitos faktūros, perdavimo–priėmimo aktai, kuriais pagrindžiamos patirtos išlaidos.</text:p>
      <text:p text:style-name="P112">3.6.<text:tab/><text:span text:style-name="T113">Išlaidų pagrindimo ir apmokėjimo įrodymo dokumentų suvestin</text:span><text:span text:style-name="T114">ė (</text:span><text:span text:style-name="T115">toliau –Išlaidų pagrindimo suvestinė</text:span><text:span text:style-name="T116">)</text:span><text:s/>–<text:s/><text:span text:style-name="T117">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118">3.7.<text:tab/><text:span text:style-name="T119">Investicijų projektų atrankos komisija<text:s/></text:span>(toliau – Komisija) – Lietuvos Respublikos žemės ūkio ministro <text:s/>2011 m. rugpjūčio 4 d. įsakymu Nr. 3D-608 „Dėl Investicijų projektų atrankos<text:s/><text:soft-page-break/>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120">3.8.<text:tab/><text:span text:style-name="T121">Melioracijos programos investicijų projektas<text:s/></text:span><text:span text:style-name="T122">(toliau – projektas)</text:span><text:s/>– visuma dokumentų, pagrindžiančių investavimo į<text:s/><text:span text:style-name="T123">valstybei nuosavybės teise priklausančių melioracijos sistemų, esančių žemės savininkų ir kitų naudotojų žemėje, rekonstravimą tikslus ir<text:s/></text:span>atitinkančių<text:s/><text:span text:style-name="T124">Melioracijos programos ir<text:s/></text:span>I<text:span text:style-name="T125">nvesticijų projektų rengimui taikomų reikalavimų aprašo<text:s/></text:span>reikalavimus.</text:p>
      <text:p text:style-name="P126">3.9.<text:tab/><text:span text:style-name="T127">Melioracijos programos i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28">3.10.<text:tab/><text:span text:style-name="T129">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30">4.<text:tab/>Kitos šiose Taisyklėse vartojamos sąvokos apibrėžtos Lietuvos Respublikos melioracijos įstatyme.</text:p>
      <text:p text:style-name="P131"/>
      <text:p text:style-name="P132"><text:span text:style-name="T133">Iii</text:span><text:span text:style-name="T134"><text:s/>SKYRIUS</text:span></text:p>
      <text:p text:style-name="P135"><text:span text:style-name="T136">INSTITUCINĖ STRUKTŪRA</text:span></text:p>
      <text:p text:style-name="P137"/>
      <text:p text:style-name="P138">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text:s/><text:soft-page-break/>nustatyta tvarka.<text:s/></text:p>
      <text:p text:style-name="P139">6.<text:tab/>Agentūra atlieka šias funkcijas:</text:p>
      <text:p text:style-name="P140">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41">6.2.<text:tab/><text:span text:style-name="T142">dalyvauja rengiant su Taisyklių įgyvendinimu susijusius teisės aktus, rengia ir tvirtina Agentūros</text:span><text:span text:style-name="T143"><text:s/>darbo tvarkos aprašus;</text:span></text:p>
      <text:p text:style-name="P144">6.3.<text:tab/>rengia ir tvirtina Išlaidų pagrindimo suvestinės formą;</text:p>
      <text:p text:style-name="P145"><text:span text:style-name="T146">6.4</text:span><text:span text:style-name="T147">.</text:span><text:span text:style-name="T148"><text:tab/>savo nustatyta tvarka atlieka projekto vykdytojo, kuriam buvo skirtos investicijos, priežiūrą, priima ir registruoja pateiktas Išlaidų pagrindimo suvestines <text:s/></text:span><text:span text:style-name="T149">ir kitus dokumentus, tikrina projekto vykdytojo minėtuose dokumentuose pateiktos informacijos teisingumą ir nurodytų išlaidų tinkamumą finansuoti, atlieka projekto vykdytojo Išlaidų pagrindimo suvestinėse <text:s text:c="2"/>pateiktų duomenų ir dokumentų patikrinimus vietoj</text:span><text:span text:style-name="T150">e, užtikrina, kad patikrinimai būtų tinkamai dokumentuoti;<text:s/></text:span></text:p>
      <text:p text:style-name="P151"><text:span text:style-name="T152">6.5</text:span><text:span text:style-name="T153">.</text:span><text:span text:style-name="T154"><text:tab/>saugo su projektu susijusius dokumentus, užtikrina, kad šie dokumentai būtų prieinami institucijoms ir asmenims, turintiems teisę juos tikrinti;</text:span></text:p>
      <text:p text:style-name="P155"><text:span text:style-name="T156">6.6</text:span><text:span text:style-name="T157">.</text:span><text:span text:style-name="T158"><text:tab/>prireikus, teikia Ministerijai pa</text:span><text:span text:style-name="T159">siūlymus dėl Taisyklių tikslinimo, kad tinkamai ir <text:s text:c="2"/>efektyviai būtų panaudojamos valstybės biudžeto lėšos.<text:s/></text:span></text:p>
      <text:p text:style-name="P160"><text:span text:style-name="T161">7</text:span><text:span text:style-name="T162">. Centras atlieka melioracijos darbų ir melioracijos statinių valstybinę priežiūrą bei melioruotos žemės ir melioracijos statinių apskaitą.</text:span><text:s/></text:p>
      <text:p text:style-name="P163">Punkto pakeitimai:</text:p>
      <text:p text:style-name="P164"><text:span text:style-name="T165">Nr.<text:s/></text:span><text:a xlink:href="https://www.e-tar.lt/portal/legalAct.html?documentId=674437c0763d11edbc04912defe897d1" office:target-frame-name="_top" xlink:show="replace"><text:span text:style-name="T166">3D-778</text:span></text:a><text:span text:style-name="T167">, 2022-12-07, paskelbta TAR 2022-12-07, i. k. 2022-24957</text:span></text:p>
      <text:p text:style-name="Normal"/>
      <text:p text:style-name="P168"><text:span text:style-name="T169">Iv</text:span><text:span text:style-name="T170"><text:s/>SKYRIUS</text:span></text:p>
      <text:p text:style-name="P171"><text:span text:style-name="T172">PAGRINDINIAI FINANSAVIMO PRINCIPAI</text:span></text:p>
      <text:p text:style-name="P173"/>
      <text:p text:style-name="P174">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75">9. Projektai finansuojami vadovaujantis Lietuvos Respublikos Vyriausybės nutarimu patvirtintu<text:s/><text:span text:style-name="T176">tam tikrų metų<text:s/></text:span>valstybės kapitalo investicijų paskirstymu pagal valstybės biudžeto asignavimų valdytojus ir investicijų projektus. <text:s/></text:p>
      <text:p text:style-name="P177">10. Naudos gavėjai – savivaldybės, kurios pagal Lietuvos Respublikos melioracijos įstatymo 7<text:s/>straipsnio 3 dalį patikėjimo teise valdo ir naudoja valstybei nuosavybės teise priklausančius melioracijos statinius.</text:p>
      <text:p text:style-name="P178">11. Tinkamos finansuoti projekto išlaidos (įskaitant PVM) :</text:p>
      <text:p text:style-name="P179">11.1. melioracijos statinių rekonstravimo darbai;</text:p>
      <text:p text:style-name="P180">11.2. melioracijos<text:s/>statinių tyrinėjimo ir projektavimo darbai;</text:p>
      <text:p text:style-name="P181">11.3. melioracijos darbų techninė priežiūra;</text:p>
      <text:p text:style-name="P182">11.4. melioracijos projektų ekspertizės išlaidos.</text:p>
      <text:p text:style-name="P183"/>
      <text:p text:style-name="P184"><text:span text:style-name="T185">v</text:span><text:span text:style-name="T186"><text:s/>SKYRIUS</text:span></text:p>
      <text:p text:style-name="P187"><text:span text:style-name="T188">INVESTICIJŲ PROJEKTŲ RENGIMAS, TEIKIMAS IR VERTINIMAS</text:span></text:p>
      <text:p text:style-name="P189"/>
      <text:p text:style-name="P190">12. Projektus rengia, tvirtina<text:s/>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191">13. Ministerijos struktūriniai padaliniai, atsakingi už melioracijos politikos formavimą ir<text:s/><text:soft-page-break/>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192">14. Projektai atrenkami ir siūlomi Finansų ministerijai įtraukti į Valstybės investicijų programą Valstybės lėšų, skirtų valstybės kapitalo investicijoms, planavimo, tikslinimo, naudojimo, apskaitos ir kontrolės taisyklėse nustatyta tvarka.<text:s/></text:p>
      <text:p text:style-name="P193">15. Lietuvos Respublikos Vyriausybės nutarimu patvirtintas valstybės kapitalo investicijų paskirstymas pagal investicijų projektus, Komisijos posėdžio protokolas ir teigiamai įvertinti projektai perduodami Agentūrai.<text:s/></text:p>
      <text:p text:style-name="P194"/>
      <text:p text:style-name="P195"><text:span text:style-name="T196">vI</text:span><text:span text:style-name="T197"><text:s/>SKYRIUS</text:span></text:p>
      <text:p text:style-name="P198"><text:span text:style-name="T199">MELIORACI</text:span><text:span text:style-name="T200">JOS DARBŲ FINANSAVIMAS IR ATSKAITOMYBĖ UŽ LĖŠŲ PANAUDOJIMĄ</text:span></text:p>
      <text:p text:style-name="P201"/>
      <text:p text:style-name="P202">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203"><text:span text:style-name="T204">17</text:span><text:span text:style-name="T205">. Agentūra užsako ir išmoka lėšas projektų vykdytojams vadovaudamasi Valstyb</text:span><text:span text:style-name="T206">ės pagalbos žemės ūkiui, maisto ūkiui, žuvininkystei ir kaimo plėtrai ir kitų iš valstybės biudžeto lėšų finansuojamų priemonių bendrųjų administravimo taisyklių, patvirtintų Lietuvos Respublikos žemės ūkio ministro 2010 m. lapkričio 8 d. įsakymu Nr. 3D-97</text:span><text:span text:style-name="T207">9 „Dėl Valstybės pagalbos žemės ūkiui, maisto ūkiui, žuvininkystei ir kaimo plėtrai ir kitų iš valstybės biudžeto lėšų finansuojamų priemonių bendrųjų administravimo taisyklių patvirtinimo“ <text:s/>(toliau – Bendrosios taisyklės),<text:s/></text:span><text:soft-page-break/><text:span text:style-name="T208">nustatyta tvarka.</text:span><text:s/></text:p>
      <text:p text:style-name="P209"><text:span text:style-name="T210">18</text:span><text:span text:style-name="T211">. Agent</text:span><text:span text:style-name="T212">ūra, sudariusi Sutartį su projekto vykdytoju, Taisyklių 17 punkte nustatyta tvarka, atsižvelgdama į tam tikrų metų biudžeto sąmatoje<text:s/></text:span>projektui įgyvendinti<text:s/><text:span text:style-name="T213">numatytų lėšų paskirstymą ketvirčiais, avansu užsako</text:span><text:span text:style-name="T214"><text:s/></text:span><text:span text:style-name="T215">ir išmoka</text:span><text:span text:style-name="T216"><text:s/></text:span><text:span text:style-name="T217">iki</text:span><text:span text:style-name="T218"><text:s/></text:span><text:span text:style-name="T219">60 proc. Sutartyje numatytos sumos</text:span><text:span text:style-name="T220"><text:s/>(einamaisiais metais skirtų lėšų<text:s/></text:span>projektui įgyvendinti)<text:span text:style-name="T221">. Įgyvendinęs projektą, projekto vykdytojas iki Taisyklių 20.3 papunktyje nustatyto termino<text:s/></text:span><text:span text:style-name="T222">Agentūrai<text:s/></text:span><text:span text:style-name="T223">pateikia tarpinę <text:s/>Išlaidų pagrindimo suvestinę, <text:s text:c="2"/>deklaruodamas išlaidų pagrindimo dokumentų ir ap</text:span><text:span text:style-name="T224">mokėjimo įrodymo dokumentų sąrašą už visą išmokėtą avansą bei išlaidų pagrindimo dokumentų sąrašą likusiai projekto finansavimo sumai už faktiškai atliktus darbus. Likusią Sutartyje numatytą lėšų sumą Agentūra perveda projekto vykdytojui pagal išlaidų pagr</text:span><text:span text:style-name="T225">indimo dokumentus.</text:span><text:s/></text:p>
      <text:p text:style-name="P226">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27">20. Projekto vykdytojas privalo teisės aktų nustatyta tvarka:</text:p>
      <text:p text:style-name="P228">20.1. tvarkyti atskirą gautų lėšų panaudojimo finansinę apskaitą;</text:p>
      <text:p text:style-name="P229">20.2. naudoti lėšas pagal paskirtį, lėšų panaudojimą pagrįsti dokumentais, turinčiais juridinę galią bei patvirtinančiais faktines išlaidas, ir juos pagal poreikį pateikti Agentūrai;</text:p>
      <text:p text:style-name="P230"><text:span text:style-name="T231">20.3</text:span><text:span text:style-name="T232">.<text:s/></text:span><text:span text:style-name="T233">Sutartyje numatytam projekto vykdymo terminui pasibaigus, bet ne vėliau kaip iki gruod</text:span><text:span text:style-name="T234">žio 4 d., Agentūrai pateikti tarpinę Išlaidų pagrindimo suvestinę;</text:span><text:s/></text:p>
      <text:p text:style-name="P235">Papunkčio pakeitimai:</text:p>
      <text:p text:style-name="P236"><text:span text:style-name="T237">Nr.<text:s/></text:span><text:a xlink:href="https://www.e-tar.lt/portal/legalAct.html?documentId=088c4230652011eabee4a336e7e6fdab" office:target-frame-name="_top" xlink:show="replace"><text:span text:style-name="T238">3D-172</text:span></text:a><text:span text:style-name="T239">, 2020-03-13, paskelbta TAR 2020-03-13, i. k. 2020-05426</text:span></text:p>
      <text:p text:style-name="P240"><text:span text:style-name="T241">Nr.<text:s/></text:span><text:a xlink:href="https://www.e-tar.lt/portal/legalAct.html?documentId=dca7ab70a0db11eb9fecb5ecd3bd711c" office:target-frame-name="_top" xlink:show="replace"><text:span text:style-name="T242">3D-251</text:span></text:a><text:span text:style-name="T243">, 2021-04-19, paskelbta TAR 2021-04-19, i. k. 2021-08047</text:span></text:p>
      <text:p text:style-name="Normal"/>
      <text:p text:style-name="P244">20.4. gavęs likusią lėšų sumą, per 5 darbo dienas atsiskaityti su rangovu, paslaugų teikėju arba prekių tiekėju ir per 10 darbo dienų<text:s/><text:span text:style-name="T245">Agentūrai</text:span><text:s/>pateikti galutinę Išlaidų pagrindimo suvestinę<text:s/><text:soft-page-break/>atsiskaitant už visą projektą bei<text:s/><text:span text:style-name="T246">įvykdytų prekių, paslaugų ar darbų, susijusių su projekto įgyvendinimu, pirkimų medžiagą <text:s/>(apklausų pažymas, pirkimo<text:s/></text:span><text:span text:style-name="T247">komisijos protokolus, laimėjusiais pripažintus pasiūlymus, sudarytas sutartis ir kt.). Teikiamos viešųjų pirkimo dokumentų kopijos, susegtos į atskirą bylą ir patvirtintos projekto vykdytojo vadovo;</text:span></text:p>
      <text:p text:style-name="P248">20.5. Ministerijai teikti informaciją Informacijos apie valstybės kapitalo investicijų panaudojimą pateikimo tvarkos apraše, patvirtintame Lietuvos Respublikos finansų ministro 2009 m. vasario 13 d. įsakymu Nr. 1K-037 „<text:span text:style-name="T249">Dėl Informacijos apie valstybės kapitalo investicijų panaudojimą pateikimo tvarkos aprašo<text:s/></text:span><text:span text:style-name="T250">patvirtinimo“</text:span><text:span text:style-name="T251"><text:s/></text:span>nustatyta tvarka ir terminais;<text:s/></text:p>
      <text:p text:style-name="P252">20.6. Agentūrai arba Ministerijai pareikalavus, teikti kitą informaciją, reikalingą užtikrinti projekto vykdymo ir paskirtų asignavimų naudojimo teisėtumą;</text:p>
      <text:p text:style-name="P253">20.7. nepanaudotų lėšų likutį grąžinti Agentūrai iki Išlaidų pagrindimo suvestinės <text:s/>pateikimo arba per Agentūros nustatytą terminą;<text:s/></text:p>
      <text:p text:style-name="P254">20.8. per Agentūros nustatytą terminą grąžinti lėšas, panaudotas ne pagal Sutartį / Taisykles, nurodytą paskirtį arba panaudotas nesilaikant Sutarties / Taisyklių sąlygų;<text:s/></text:p>
      <text:p text:style-name="P255">20.9. darbus ir paslaugas, kurių reikia projektui įgyvendinti (finansuojamus pagal Taisyklių 11 punktą), pirkti vadovaujantis Lietuvos Respublikos viešųjų pirkimų įstatymu, neviršijant vidutinių rinkos kainų;</text:p>
      <text:p text:style-name="P256">20.10. paskirti savivaldybės atsakingą specialistą arba pirkti paslaugą melioracijos statinių rekonstravimo techninių projektų įgyvendinimo darbų techninei priežiūrai atlikti;</text:p>
      <text:p text:style-name="P257">20.11. sudaryti sąlygas atsakingiems asmenims atlikti veiksmus, nurodytus Taisyklių 22, 29 ir 30 punktuose;</text:p>
      <text:p text:style-name="P258"><text:span text:style-name="T259">20.12</text:span><text:span text:style-name="T260">. suteikti galimybę Centro atstovams stebėti ir tikrinti melioracijos statinių rekonstravimo techninių projektų darbus ir su jais susijusius dokumentus;</text:span><text:s/></text:p>
      <text:p text:style-name="P261">Papunkčio pakeitimai:</text:p>
      <text:p text:style-name="P262"><text:span text:style-name="T263">Nr.<text:s/></text:span><text:a xlink:href="https://www.e-tar.lt/portal/legalAct.html?documentId=674437c0763d11edbc04912defe897d1" office:target-frame-name="_top" xlink:show="replace"><text:span text:style-name="T264">3D-778</text:span></text:a><text:span text:style-name="T265">, 2022-12-07, paskelbta TAR 2022-12-07, i. k. 2022-24957</text:span></text:p>
      <text:p text:style-name="Normal"/>
      <text:p text:style-name="P266">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67"><text:s/>„Dėl melioracijos techninio reglamento M</text:span><text:span text:style-name="T268">TR 1.11.01:2006 „Melioracijos statinių pripažinimo tinkamais naudoti tvarka“ patvirtinimo“</text:span>;</text:p>
      <text:p text:style-name="P269"><text:span text:style-name="T270">20.14</text:span><text:span text:style-name="T271">. padidinti rekonstruotų melioracijos statinių vertę ir pateikti Centrui tai įrodančius dokumentus;</text:span><text:s/></text:p>
      <text:p text:style-name="P272">Papunkčio pakeitimai:</text:p>
      <text:p text:style-name="P273"><text:span text:style-name="T274">Nr.<text:s/></text:span><text:a xlink:href="https://www.e-tar.lt/portal/legalAct.html?documentId=674437c0763d11edbc04912defe897d1" office:target-frame-name="_top" xlink:show="replace"><text:span text:style-name="T275">3D-778</text:span></text:a><text:span text:style-name="T276">, 2022-12-07, paskelbta TAR 2022-12-07, i. k. 2022-24957</text:span></text:p>
      <text:p text:style-name="Normal"/>
      <text:p text:style-name="P277">20.15. vykdyti projektą ir Sutarties sąlygas nepažeidžiant Lietuvos Respublikos teisės aktuose nustatytų reikalavimų.</text:p>
      <text:p text:style-name="P278">20.16. užtikrinti, kad pagal šias Taisykles finansuojamos projekto išlaidos nebuvo, nėra ir nebus finansuojamos iš kitų finansavimo šaltinių (ES fondų ar kitų viešųjų lėšų).</text:p>
      <text:p text:style-name="P279">21. Agentūra teikia Ministerijai<text:s/><text:span text:style-name="T280">Bendrųjų taisyklių <text:s/>XV skyriuje nustaty</text:span><text:span text:style-name="T281">tas ataskaitas.</text:span><text:s/></text:p>
      <text:p text:style-name="P282">22. Agentūra savo nustatyta tvarka atlieka 100 proc. galutinių Išlaidų pagrindimo suvestinių patikrinimą vietoje, t. y. patikrina, ar Išlaidų pagrindimo suvestinėse nurodytos išlaidos yra pagrįstos išlaidų pagrindimo ir išlaidų apmokėjimo įrodymo dokumentais bei atliktų darbų aktais, ar darbai ir paslaugos, kurių reikia projektui įgyvendinti, pirkti vadovaujantis Lietuvos Respublikos viešųjų pirkimų įstatymu.<text:s/></text:p>
      <text:p text:style-name="P283"><text:span text:style-name="T284">23</text:span><text:span text:style-name="T285">. Jeigu vertinant Išlaidų pagrindimo suvestines ar viešųjų pirkimų<text:s/></text:span><text:span text:style-name="T286">dokumentus kyla neaiškumų arba jiems tinkamai įvertinti trūksta informacijos, Agentūra siunčia projekto vykdytojui paklausimą, kuriame prašoma per Agentūros nustatytą, bet ne ilgesnį kaip 10 darbo dienų, terminą nuo paklausimo gavimo dienos pateikti trūkst</text:span><text:span text:style-name="T287">amą informaciją ir (arba) dokumentus. Jei per Agentūros nustatytą laiką nepateikiama prašomų dokumentų ir (arba) informacijos, dokumentai vertinami pagal turimus duomenis.</text:span></text:p>
      <text:p text:style-name="P288"/>
      <text:p text:style-name="P289"><text:span text:style-name="T290">viI</text:span><text:span text:style-name="T291"><text:s/>SKYRIUS</text:span></text:p>
      <text:p text:style-name="P292"><text:span text:style-name="T293">VIEŠINIMAS</text:span></text:p>
      <text:p text:style-name="P294"/>
      <text:p text:style-name="P295"><text:span text:style-name="T296">24</text:span><text:span text:style-name="T297">. Siekdama viešo ir skaidraus lėšų panaudojimo, Agentūra skelbia informaciją apie projektus<text:s/></text:span><text:span text:style-name="T298">Bendrųjų taisyklių <text:s/>XII skyriuje nustatyta tvarka.</text:span><text:s/></text:p>
      <text:p text:style-name="P299"/>
      <text:p text:style-name="P300"><text:span text:style-name="T301">VIII</text:span><text:span text:style-name="T302"><text:s/>SKYRIUS</text:span></text:p>
      <text:p text:style-name="P303"><text:span text:style-name="T304">LĖŠŲ PANAUDOJIMO KONTROLĖ IR ATSAKOMYBĖ</text:span></text:p>
      <text:p text:style-name="P305"/>
      <text:p text:style-name="P306">25. Už skirtų lėšų panaudojimą pagal tikslinę paskirtį, lėšų naudojimo teisėtumą, ekonomiškumą, efektyvumą, rezultatyvumą ir prisiimtus įsipareigojimus atsako projekto vykdytojas įstatymų nustatyta tvarka.<text:s/></text:p>
      <text:p text:style-name="P307">26. Už projekte ir kituose dokumentuose pateiktų duomenų teisingumą atsako juos pateikęs projekto vykdytojas.</text:p>
      <text:p text:style-name="P308"><text:span text:style-name="T309">27</text:span><text:span text:style-name="T310">. Už skirtų lėšų buhalterinės apskaitos organizavimą ir lėšų panaudojimą pagal paskirtį atsako projekto vykdytojo vadovas.</text:span></text:p>
      <text:p text:style-name="P311">28. Teisės aktų nustatyta tvarka sumažinus projekto finansavimą, projekto vykdytojas privalo užtikrinti,<text:s/>kad būtų pasiekti projekte numatyti pagrindiniai tikslai ir įvykdyti prisiimti įsipareigojimai, atitinkamai pagal sumažintą finansavimą.</text:p>
      <text:p text:style-name="P312">29. Prireikus, Agentūra savo nustatyta tvarka gali atlikti užsakomąją patikrą vietoje. Projekto vykdytojas privalo<text:s/>leisti Agentūros darbuotojams atlikti patikras.</text:p>
      <text:p text:style-name="P313">30. Sutartyje numatytų darbų patikrą vietoje gali atlikti ir Ministerijos atsakingi darbuotojai.</text:p>
      <text:p text:style-name="P314">31. Už informacijos teikimą projektų vykdytojams projektų rengimo klausimais, investicijų projektų priėmimą, vertinimą ir reikiamos informacijos apie projektą teikimą Finansų ministerijai<text:s/><text:soft-page-break/>yra atsakinga Ministerija.</text:p>
      <text:p text:style-name="P315">32. Už Sutarčių sudarymą, lėšų išmokėjimą projektų vykdytojams, lėšų apskaitą, lėšų panaudojimo kontrolę pagal šias Taisykles, informacijos<text:s/>apie projekto įgyvendinimą teikimą Ministerijai atsako Agentūra.</text:p>
      <text:p text:style-name="P316"/>
      <text:p text:style-name="P317"><text:span text:style-name="T318">IX</text:span><text:span text:style-name="T319"><text:s/>SKYRIUS</text:span></text:p>
      <text:p text:style-name="P320"><text:span text:style-name="T321">SANKCIJŲ TAIKYMAS</text:span></text:p>
      <text:p text:style-name="P322"/>
      <text:p text:style-name="P323">33.<text:tab/>Agentūra turi teisę sumažinti finansavimo lėšas, nutraukti Sutartį ir (arba) reikalauti grąžinti suteiktų lėšų avansą ar visas lėšas, jeigu projekto vykdytojas nevykdo Sutartyje ir šiose Taisyklėse numatytų <text:s/>įsipareigojimų:</text:p>
      <text:p text:style-name="P324"><text:span text:style-name="T325">33.1</text:span><text:span text:style-name="T326">.</text:span><text:span text:style-name="T327"><text:tab/>Agentūra nedelsdama info</text:span><text:span text:style-name="T328">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329">oja projekto vykdytoją. <text:s/></text:span></text:p>
      <text:p text:style-name="P330"><text:span text:style-name="T331">33.2</text:span><text:span text:style-name="T332">.</text:span><text:span text:style-name="T333"><text:tab/>Projekto vykdytojas, gavęs Agentūros pranešimą dėl finansavimo lėšų sumažinimo, Sutarties nutraukimo ir (arba) finansavimo lėšų ar finansavimo lėšų avanso grąžinimo, privalo per pranešime nustatytą terminą įvykdyti reika</text:span><text:span text:style-name="T334">lavimus ir apie įvykdymą raštu informuoti Agentūrą.<text:s/></text:span></text:p>
      <text:p text:style-name="P335"><text:span text:style-name="T336">33.3</text:span><text:span text:style-name="T337">. Projekto vykdytojas turi teisę atsisakyti Sutarties ir finansavimo lėšų, jeigu jis dar negavo finansavimo lėšų ar jų dalies, arba inicijuoti Sutarties nutraukimą šalių susitarimu, jei grąžinamo</text:span><text:span text:style-name="T338">s visos sumokėtos lėšos.</text:span></text:p>
      <text:p text:style-name="P339"><text:span text:style-name="T340">34</text:span><text:span text:style-name="T341">. Grąžintinų lėšų administravimas vykdomas Bendrųjų taisyklių nustatyta tvarka.</text:span></text:p>
      <text:p text:style-name="P342">35. Sankcijų dydžiai už viešųjų pirkimų tvarkos pažeidimus nustatyti Taisyklių priede.<text:s/></text:p>
      <text:p text:style-name="P343">36. Jeigu nustatomas daugiau nei vienas Taisyklių priede nurodytas pirkimų vykdymo tvarkos pažeidimas, taikoma didžiausia iš galimų taikyti sankcija ir sankcijos dydis skaičiuojamas nuo<text:s/><text:soft-page-break/>paramos sumos konkrečiai investicijai. Jeigu pirkimas buvo skaidytas į dalis, dėl kurių buvo sudaromos atskiros sutartys, ir pažeidimas susijęs tik su konkrečia pirkimo objekto dalimi, sankcija taikoma tik dėl tos konkrečios dalies.</text:p>
      <text:p text:style-name="P344"><text:span text:style-name="T345">37</text:span><text:span text:style-name="T346">. Jeigu nustatomas pažeidimas, nurodytas Taisyklių priede, yra tik formalaus pobūdžio (neturi jokio faktinio ar galimo finansinio pove</text:span><text:span text:style-name="T347">ikio), sankcijos netaikomos.</text:span></text:p>
      <text:p text:style-name="P348">Skyriaus pakeitimai:</text:p>
      <text:p text:style-name="P349"><text:span text:style-name="T350">TAR pastaba.</text:span><text:span text:style-name="T351"><text:s/>Taikoma ir projekto vykdytojams, pradėjusiems vykdyti projektus iki 2021 m. balandžio 19 d. įsakymo Nr. 3D-251 įsigaliojimo (2021-04-20)</text:span></text:p>
      <text:p text:style-name="P352"><text:span text:style-name="T353">Nr.<text:s/></text:span><text:a xlink:href="https://www.e-tar.lt/portal/legalAct.html?documentId=dca7ab70a0db11eb9fecb5ecd3bd711c" office:target-frame-name="_top" xlink:show="replace"><text:span text:style-name="T354">3D-251</text:span></text:a><text:span text:style-name="T355">, 2021-04-19, paskelbta TAR 2021-04-19, i. k. 2021-08047</text:span></text:p>
      <text:p text:style-name="Normal"/>
      <text:p text:style-name="P356"><text:span text:style-name="T357">X</text:span><text:span text:style-name="T358"><text:s/>SKYRIUS</text:span></text:p>
      <text:p text:style-name="P359"><text:span text:style-name="T360">SKUNDŲ NAGRINĖJIMAS</text:span></text:p>
      <text:p text:style-name="P361"/>
      <text:p text:style-name="P362"><text:span text:style-name="T363">38</text:span><text:span text:style-name="T364">. Skundams nagrinėti Agentūra gali sudaryti specialią komisiją ir patvirtinti jos darbo reglamentą.</text:span></text:p>
      <text:p text:style-name="P365">39. Jeigu projekto vykdytojas nesutinka su Agentūros priimtais sprendimais,<text:s/><text:span text:style-name="T366">taip pat jeigu Agentūra vilkina atlikti jos kompetencijai priskirtus veiksmus, jis turi teisę apskųsti šiuos sprendimus ir veiksmus<text:s/></text:span><text:span text:style-name="T367">Lietuvos Respublikos</text:span><text:span text:style-name="T368"><text:s/></text:span><text:span text:style-name="T369">v</text:span><text:span text:style-name="T370">iešojo administravimo įs</text:span><text:span text:style-name="T371">tatymo nustatyta tvarka Agentūrai arba Žemės ūkio ministerijai, arba kitų įstatymų, reglamentuojančių ginčų, kylančių iš administracinių teisinių santykių, nagrinėjimą, nustatyta tvarka išankstinio ginčų nagrinėjimo ne teismo tvarka institucijai arba admin</text:span><text:span text:style-name="T372">istraciniam teismui</text:span><text:span text:style-name="T373">.<text:s/></text:span></text:p>
      <text:p text:style-name="P374">Jeigu projekto vykdytojas nesutinka su Ministerijos priimtais sprendimais,<text:s/><text:span text:style-name="T375">taip pat jeigu Ministerija vilkina atlikti jos kompetencijai priskirtus veiksmus, jis turi teisę apskųsti</text:span><text:s/>šiuos sprendimus ir veiksmus Lietuvos Respublikos viešojo administravimo įstatymo nustatyta tvarka Lietuvos Respublikos žemės ūkio ministrui,<text:span text:style-name="T376"><text:s/>Lietuvos Respublikos ikiteisminio administracinių ginčų nagrinėjimo tvarkos įstatymo nustatyta tvarka Lietuvos administracinių ginčų komisijai arba<text:s/></text:span><text:soft-page-break/><text:span text:style-name="T377">Lietuvos Respubliko</text:span><text:span text:style-name="T378">s administracinių bylų teisenos įstatymo nustatyta tvarka apygardos administraciniam teismui.<text:s/></text:span></text:p>
      <text:p text:style-name="P379">Skyriaus pakeitimai:</text:p>
      <text:p text:style-name="P380"><text:span text:style-name="T381">Nr.<text:s/></text:span><text:a xlink:href="https://www.e-tar.lt/portal/legalAct.html?documentId=dca7ab70a0db11eb9fecb5ecd3bd711c" office:target-frame-name="_top" xlink:show="replace"><text:span text:style-name="T382">3D-251</text:span></text:a><text:span text:style-name="T383">, 2021-04-19, paskelbta TAR<text:s/></text:span><text:span text:style-name="T384">2021-04-19, i. k. 2021-08047</text:span></text:p>
      <text:p text:style-name="Normal"/>
      <text:p text:style-name="P385">________</text:p>
      <text:p text:style-name="P386"/>
      <text:p text:style-name="P387"/>
      <text:p text:style-name="P388"/>
      <text:soft-page-break/>
      <text:p text:style-name="P389">Melioracijos programos investicijų projektų</text:p>
      <text:p text:style-name="P394">finansavimo taisyklių</text:p>
      <text:p text:style-name="P395">priedas</text:p>
      <text:p text:style-name="P396"/>
      <text:p text:style-name="P397"/>
      <text:p text:style-name="P398">SANKCIJŲ DYDŽIAI UŽ VIEŠŲJŲ PIRKIMŲ TVARKOS PAŽEIDIMUS<text:s/></text:p>
      <text:p text:style-name="P399"/>
      <text:p text:style-name="P400"><text:span text:style-name="T401">1</text:span><text:span text:style-name="T402">.<text:s/></text:span><text:span text:style-name="T403">Kreipimosi į tiekėjus,</text:span><text:span text:style-name="T404"><text:s/>skelbimo apie pirkimą ir pirkimo objekto apibūdinimo pažeidimai:</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ext:p text:style-name="P414"><text:span text:style-name="T415">Nr.</text:span></text:p>
          </table:table-cell>
          <table:table-cell table:style-name="TableCell416">
            <text:p text:style-name="P417"/>
            <text:p text:style-name="P418"><text:span text:style-name="T419">Pažeidimas</text:span></text:p>
          </table:table-cell>
          <table:table-cell table:style-name="TableCell420">
            <text:p text:style-name="P421"/>
            <text:p text:style-name="P422"><text:span text:style-name="T423">Pažeidimo turinys</text:span></text:p>
          </table:table-cell>
          <table:table-cell table:style-name="TableCell424">
            <text:p text:style-name="P425"/>
            <text:p text:style-name="P426"><text:span text:style-name="T427">Rekomenduojamas sankcijos dydis</text:span></text:p>
          </table:table-cell>
        </table:table-row>
        <table:table-row table:style-name="TableRow428">
          <table:table-cell table:style-name="TableCell429">
            <text:p text:style-name="P430"/>
            <text:p text:style-name="P431">1</text:p>
          </table:table-cell>
          <table:table-cell table:style-name="TableCell432">
            <text:p text:style-name="P433"/>
            <text:p text:style-name="P434">2</text:p>
          </table:table-cell>
          <table:table-cell table:style-name="TableCell435">
            <text:p text:style-name="P436"/>
            <text:p text:style-name="P437">3</text:p>
          </table:table-cell>
          <table:table-cell table:style-name="TableCell438">
            <text:p text:style-name="P439"/>
            <text:p text:style-name="P440">4</text:p>
          </table:table-cell>
        </table:table-row>
        <table:table-row table:style-name="TableRow441">
          <table:table-cell table:style-name="TableCell442">
            <text:p text:style-name="P443"/>
            <text:p text:style-name="P444">1.1.</text:p>
          </table:table-cell>
          <table:table-cell table:style-name="TableCell445">
            <text:p text:style-name="P446"/>
            <text:p text:style-name="P447">Skelbimo apie pirkimą nepaskelbimas</text:p>
          </table:table-cell>
          <table:table-cell table:style-name="TableCell448">
            <text:p text:style-name="P449"/>
            <text:p text:style-name="P450">Pirkimas pradėtas nesilaikant Lietuvos Respublikos viešųjų pirkimų įstatyme ar jo pagrindu priimamuose poįstatyminiuose teisės aktuose (toliau – Viešųjų pirkimų įstatymas) numatytų skelbimo apie pirkimą reikalavimų, įskaitant skaidrumo principo pažeidimus<text:s/>(pvz., sudaromos sąlygos laimėti pirkimą konkrečiam tiekėjui, susijusiam asmeniui), išskyrus 1.2 papunktyje nurodytus atvejus.<text:s/></text:p>
          </table:table-cell>
          <table:table-cell table:style-name="TableCell451">
            <text:p text:style-name="P452"/>
            <text:p text:style-name="P453">100 proc. dydžio sankcija.</text:p>
            <text:p text:style-name="P454"/>
            <text:p text:style-name="P455"/>
          </table:table-cell>
        </table:table-row>
        <table:table-row table:style-name="TableRow456">
          <table:table-cell table:style-name="TableCell457">
            <text:p text:style-name="P458"/>
            <text:p text:style-name="P459">1.2.</text:p>
          </table:table-cell>
          <table:table-cell table:style-name="TableCell460">
            <text:p text:style-name="P461"/>
            <text:p text:style-name="P462">Kreipimosi į tiekėjus reikalavimų nesilaikymas / interesų konfliktas</text:p>
            <text:p text:style-name="P463"/>
            <text:p text:style-name="P464"/>
          </table:table-cell>
          <table:table-cell table:style-name="TableCell465">
            <text:p text:style-name="P466"/>
            <text:p text:style-name="P467">Apklausiami<text:s/>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text:s/><text:soft-page-break/>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68"/>
            <text:p text:style-name="P469"><text:span text:style-name="T470">Pastaba. Sankcija netaikoma, jei yra gauti ne mažiau kaip trys pasiūlymai, atitinkantys visus reikalavimus, ir sutartis sudaroma su nesusijusiu tiekėju, pateikusiu visus reikalavimus atitinkantį pasiūlymą.<text:s/></text:span></text:p>
          </table:table-cell>
          <table:table-cell table:style-name="TableCell471">
            <text:p text:style-name="P472"/>
            <text:p text:style-name="P473">100 proc. dydžio sankcija.</text:p>
            <text:p text:style-name="P474"/>
            <text:p text:style-name="P475"/>
            <text:p text:style-name="P476"/>
            <text:p text:style-name="P477"/>
          </table:table-cell>
        </table:table-row>
        <table:table-row table:style-name="TableRow478">
          <table:table-cell table:style-name="TableCell479">
            <text:p text:style-name="P480"/>
            <text:p text:style-name="P481">1.3.</text:p>
          </table:table-cell>
          <table:table-cell table:style-name="TableCell482">
            <text:p text:style-name="P483"/>
            <text:p text:style-name="P484">Papildomi<text:s/>darbai, paslaugos ar prekės perkami nevykdant Viešųjų pirkimų įstatymo / Aprašo / Supaprastintųjų pirkimų taisyklių nustatytų pirkimo procedūrų</text:p>
          </table:table-cell>
          <table:table-cell table:style-name="TableCell485">
            <text:p text:style-name="P486"/>
            <text:p text:style-name="P487">Pagrindinė pirkimo sutartis sudaryta laikantis Viešųjų pirkimų įstatymo / Aprašo / Supaprastintųjų pirkimų taisyklių, tačiau vėliau sudaryta viena ar daugiau papildomų sutarčių / susitarimų (nepriklausomai nuo to, ar tai buvo įforminta raštu) nesilaikant Viešųjų pirkimų įstatymo / Aprašo / Supaprastintųjų pirkimų taisyklių nuostatų, reguliuojančių papildomų darbų,<text:s/>paslaugų ar prekių pirkimų vykdymą ir jeigu bendra sutarčių, sudarytų dėl papildomų darbų arba paslaugų, vertė viršija 50 proc. pradinės pirkimo sutarties vertės;</text:p>
          </table:table-cell>
          <table:table-cell table:style-name="TableCell488">
            <text:p text:style-name="P489"/>
            <text:p text:style-name="P490">100 proc. dydžio sankcija.</text:p>
            <text:p text:style-name="P491"/>
            <text:p text:style-name="P492"/>
            <text:p text:style-name="P493"/>
            <text:p text:style-name="P494">Jeigu bendra sutarčių, sudarytų dėl papildomų darbų, paslaugų<text:s/>ar prekių, vertė neviršija 50 proc. pradinės pirkimo sutarties vertės, taikoma 25 proc. dydžio sankcija.</text:p>
          </table:table-cell>
        </table:table-row>
        <table:table-row table:style-name="TableRow495">
          <table:table-cell table:style-name="TableCell496">
            <text:p text:style-name="P497"/>
            <text:p text:style-name="P498">1.4.</text:p>
          </table:table-cell>
          <table:table-cell table:style-name="TableCell499">
            <text:p text:style-name="P500"/>
            <text:p text:style-name="P501">Galimai neteisėtai suskaidomos prekių, paslaugų ar darbų viešojo pirkimo sutartys</text:p>
          </table:table-cell>
          <table:table-cell table:style-name="TableCell502">
            <text:p text:style-name="P503"/>
            <text:p text:style-name="P504">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505">
            <text:p text:style-name="P506"/>
            <text:p text:style-name="P507">100 proc. dydžio sankcija.</text:p>
            <text:p text:style-name="P508"/>
            <text:p text:style-name="P509"/>
          </table:table-cell>
        </table:table-row>
        <table:table-row table:style-name="TableRow510">
          <table:table-cell table:style-name="TableCell511">
            <text:p text:style-name="P512"/>
            <text:p text:style-name="P513">1.5.</text:p>
          </table:table-cell>
          <table:table-cell table:style-name="TableCell514">
            <text:p text:style-name="P515"/>
            <text:p text:style-name="P516">Nesilaikoma pasiūlymų priėmimo terminų ar paraiškų dalyvauti pirkimo procedūroje priėmimo terminų</text:p>
          </table:table-cell>
          <table:table-cell table:style-name="TableCell517">
            <text:p text:style-name="P518"/>
            <text:p text:style-name="P519">Nustatomi trumpesni<text:s/>pasiūlymų / paraiškų dalyvauti pirkimo procedūroje priėmimo terminai, nei reikalaujama Viešųjų pirkimų įstatyme / Apraše / Supaprastintųjų pirkimų taisyklėse.</text:p>
          </table:table-cell>
          <table:table-cell table:style-name="TableCell520">
            <text:p text:style-name="P521"/>
            <text:p text:style-name="P522">25 proc. dydžio sankcija, jeigu terminas sutrumpinamas 50–100 proc.</text:p>
            <text:p text:style-name="P523"/>
            <text:p text:style-name="P524">10 proc. dydžio sankcija, jeigu laikotarpis sutrumpinamas mažiau nei 50, bet daugiau nei 30 proc.</text:p>
            <text:p text:style-name="P525"/>
            <text:p text:style-name="P526">5 proc. dydžio sankcija, jeigu laikotarpis sutrumpinamas 30–1 proc.<text:s/></text:p>
          </table:table-cell>
        </table:table-row>
        <table:table-row table:style-name="TableRow527">
          <table:table-cell table:style-name="TableCell528">
            <text:p text:style-name="P529"/>
            <text:p text:style-name="P530">1.6.</text:p>
          </table:table-cell>
          <table:table-cell table:style-name="TableCell531">
            <text:p text:style-name="P532"/>
            <text:p text:style-name="P533">Nepaskelbiama apie pasiūlymų pateikimo / paraiškų dalyvauti pirkimo procedūroje pateikimo termino pratęsimą<text:s/></text:p>
          </table:table-cell>
          <table:table-cell table:style-name="TableCell534">
            <text:p text:style-name="P535"/>
            <text:p text:style-name="P536">Pasiūlymų pateikimo terminai (arba paraiškų dalyvauti pirkimo procedūroje pateikimo terminai) buvo pratęsti ir apie tai nepaskelbta pagal atitinkamas taisykles.</text:p>
          </table:table-cell>
          <table:table-cell table:style-name="TableCell537">
            <text:p text:style-name="P538"/>
            <text:p text:style-name="P539">10 proc. dydžio sankcija.<text:s/></text:p>
            <text:p text:style-name="P540"/>
            <text:p text:style-name="P541"/>
          </table:table-cell>
        </table:table-row>
        <table:table-row table:style-name="TableRow542">
          <table:table-cell table:style-name="TableCell543">
            <text:p text:style-name="P544"/>
            <text:p text:style-name="P545">1.7.</text:p>
          </table:table-cell>
          <table:table-cell table:style-name="TableCell546">
            <text:p text:style-name="P547"/>
            <text:p text:style-name="P548">Pirkimo dokumentuose nurodyti ne visi kvalifikaciniai reikalavimai ir (ar) pirkimo sutarties pasirašymo sąlygos arba jie netiksliai apibrėžti</text:p>
          </table:table-cell>
          <table:table-cell table:style-name="TableCell549">
            <text:p text:style-name="P550"/>
            <text:p text:style-name="P551">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52"/>
            <text:p text:style-name="P553"/>
          </table:table-cell>
          <table:table-cell table:style-name="TableCell554">
            <text:p text:style-name="P555"/>
            <text:p text:style-name="P556">25 proc. dydžio sankcija.</text:p>
            <text:p text:style-name="P557"/>
            <text:p text:style-name="P558"/>
            <text:p text:style-name="P559"/>
            <text:p text:style-name="P560">5 proc. dydžio sankcija, jei pakeistos ne esminės (esminės – kaina, objektas, terminai, apmokėjimo tvarka) sutarties pasirašymo sąlygos.</text:p>
          </table:table-cell>
        </table:table-row>
        <table:table-row table:style-name="TableRow561">
          <table:table-cell table:style-name="TableCell562">
            <text:p text:style-name="P563"/>
            <text:p text:style-name="P564">1.8.</text:p>
          </table:table-cell>
          <table:table-cell table:style-name="TableCell565">
            <text:p text:style-name="P566"/>
            <text:p text:style-name="P567">Neteisėtų kvalifikacinių ir (arba) pirkimo sutarties pasirašymo kriterijų taikymas vykdant pirkimo procedūrą</text:p>
          </table:table-cell>
          <table:table-cell table:style-name="TableCell568">
            <text:p text:style-name="P569"/>
            <text:p text:style-name="P570">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71">
            <text:p text:style-name="P572"/>
            <text:p text:style-name="P573">25 proc. dydžio sankcija.</text:p>
            <text:p text:style-name="P574"/>
            <text:p text:style-name="P575"/>
            <text:p text:style-name="P576"/>
            <text:p text:style-name="P577"/>
          </table:table-cell>
        </table:table-row>
        <table:table-row table:style-name="TableRow578">
          <table:table-cell table:style-name="TableCell579">
            <text:p text:style-name="P580"/>
            <text:p text:style-name="P581">1.9.</text:p>
          </table:table-cell>
          <table:table-cell table:style-name="TableCell582">
            <text:p text:style-name="P583"/>
            <text:p text:style-name="P584">Diskriminacinė techninė</text:p>
            <text:p text:style-name="P585"/>
            <text:p text:style-name="P586">specifikacija</text:p>
          </table:table-cell>
          <table:table-cell table:style-name="TableCell587">
            <text:p text:style-name="P588"/>
            <text:p text:style-name="P589">Nustatomi per daug specifiniai techniniai standartai ar reikalavimai, todėl neužtikrinamos vienodos sąlygos visiems<text:s/>pirkimo dalyviams arba sukuriamos nepateisinamos kliūtys, trukdančios konkurencijai.</text:p>
          </table:table-cell>
          <table:table-cell table:style-name="TableCell590">
            <text:p text:style-name="P591"/>
            <text:p text:style-name="P592">25 proc. dydžio sankcija.</text:p>
            <text:p text:style-name="P593"/>
            <text:p text:style-name="P594"/>
            <text:p text:style-name="P595"/>
            <text:p text:style-name="P596">5 proc. dydžio sankcija, jeigu gautas daugiau nei 1 pasiūlymas.</text:p>
          </table:table-cell>
        </table:table-row>
        <table:table-row table:style-name="TableRow597">
          <table:table-cell table:style-name="TableCell598">
            <text:p text:style-name="P599"/>
            <text:p text:style-name="P600">1.10.</text:p>
          </table:table-cell>
          <table:table-cell table:style-name="TableCell601">
            <text:p text:style-name="P602"/>
            <text:p text:style-name="P603">Nepakankamai apibrėžtas pirkimo objektas<text:s/></text:p>
          </table:table-cell>
          <table:table-cell table:style-name="TableCell604">
            <text:p text:style-name="P605"/>
            <text:p text:style-name="P606">Skelbime arba pirkimo<text:s/>sąlygose pateiktas perkamo objekto aprašymas yra nepakankamai tikslus, kad tiekėjai galėtų nustatyti perkamą objektą ar perkančioji organizacija galėtų sudaryti pirkimo sutartį.</text:p>
          </table:table-cell>
          <table:table-cell table:style-name="TableCell607">
            <text:p text:style-name="P608"/>
            <text:p text:style-name="P609">10 proc. dydžio sankcija.<text:s/></text:p>
            <text:p text:style-name="P610"/>
            <text:p text:style-name="P611"/>
            <text:p text:style-name="P612"/>
            <text:p text:style-name="P613"/>
          </table:table-cell>
        </table:table-row>
      </table:table>
      <text:p text:style-name="P614"/>
      <text:p text:style-name="P615"/>
      <text:p text:style-name="Normal"/>
      <text:p text:style-name="P616"><text:span text:style-name="T617">2</text:span><text:span text:style-name="T618">. Tiekėjų kvalifikacijos / pasiūlymų<text:s/></text:span><text:span text:style-name="T619">vertinimo pažeidimai  </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
            <text:p text:style-name="P630">Nr.</text:p>
          </table:table-cell>
          <table:covered-table-cell/>
          <table:table-cell table:style-name="TableCell631">
            <text:p text:style-name="P632"/>
            <text:p text:style-name="P633">Pažeidimas</text:p>
          </table:table-cell>
          <table:table-cell table:style-name="TableCell634">
            <text:p text:style-name="P635"/>
            <text:p text:style-name="P636">Pažeidimo turinys</text:p>
          </table:table-cell>
          <table:table-cell table:style-name="TableCell637">
            <text:p text:style-name="P638"/>
            <text:p text:style-name="P639">Rekomenduojamas sankcijos dydis</text:p>
          </table:table-cell>
        </table:table-row>
        <table:table-row table:style-name="TableRow640">
          <table:table-cell table:style-name="TableCell641" table:number-columns-spanned="2">
            <text:p text:style-name="P642"/>
            <text:p text:style-name="P643">2.1.</text:p>
          </table:table-cell>
          <table:covered-table-cell/>
          <table:table-cell table:style-name="TableCell644">
            <text:p text:style-name="P645"/>
            <text:p text:style-name="P646">Neleistinos derybos pirkimo procedūros metu</text:p>
          </table:table-cell>
          <table:table-cell table:style-name="TableCell647">
            <text:p text:style-name="P648"/>
            <text:p text:style-name="P649">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50">
            <text:p text:style-name="P651"/>
            <text:p text:style-name="P652">5 proc. dydžio sankcija.</text:p>
            <text:p text:style-name="P653"/>
            <text:p text:style-name="P654"/>
          </table:table-cell>
        </table:table-row>
        <table:table-row table:style-name="TableRow655">
          <table:table-cell table:style-name="TableCell656" table:number-columns-spanned="2">
            <text:p text:style-name="P657"/>
            <text:p text:style-name="P658">2.2.</text:p>
          </table:table-cell>
          <table:covered-table-cell/>
          <table:table-cell table:style-name="TableCell659">
            <text:p text:style-name="P660"/>
            <text:p text:style-name="P661">Netinkamas tiekėjų kvalifikacijos vertinimas</text:p>
          </table:table-cell>
          <table:table-cell table:style-name="TableCell662">
            <text:p text:style-name="P663"/>
            <text:p text:style-name="P664">Kvalifikacijos vertinimo kriterijai buvo pakeisti jau po vokų atplėšimo procedūros, siekiant palengvinti reikalavimus tiekėjams, kad jų kvalifikacija būtų pripažinta tinkama, arba siekiant pašalinti tam tikrus tiekėjus. Taip pat, kai tiekėjų kvalifikacija<text:s/>vertinama aplaidžiai, neskaidriai ir pirkimo laimėtoju paskelbiamas kvalifikacinių reikalavimų neatitinkantis tiekėjas (t. y. nepakankamai patikrinta tiekėjo kvalifikacija).</text:p>
            <text:p text:style-name="P665"/>
            <text:p text:style-name="P666"/>
          </table:table-cell>
          <table:table-cell table:style-name="TableCell667">
            <text:p text:style-name="P668"/>
            <text:p text:style-name="P669">25 proc. dydžio sankcija.<text:s/></text:p>
            <text:p text:style-name="P670"/>
            <text:p text:style-name="P671"/>
            <text:p text:style-name="P672"/>
            <text:p text:style-name="P673">10 proc. dydžio sankcija, jei nustatoma bent viena iš žemiau paminėtų lengvinančių aplinkybių, arba 5 proc. dydžio sankcija, jei nustatomos ne mažiau kaip 2 iš žemiau paminėtų lengvinančių aplinkybių:</text:p>
            <text:p text:style-name="P674"/>
            <text:p text:style-name="P675"><text:span text:style-name="T676">● jei pasiūlymus dalyvauti pirkimo procedūroje pateikė daugiau nei vienas tiekėjas;</text:span></text:p>
            <text:p text:style-name="P677"/>
            <text:p text:style-name="P678"><text:span text:style-name="T679">● jei vykusioje pi</text:span><text:span text:style-name="T680">rkimo procedūroje pirkimo laimėtoju nebūtų nustatytas kitas tiekėjas;</text:span></text:p>
            <text:p text:style-name="P681"/>
            <text:p text:style-name="P682"><text:span text:style-name="T683">● jei buvo įgyvendintas racionalaus lėšų panaudojimo principas.</text:span></text:p>
          </table:table-cell>
        </table:table-row>
        <table:table-row table:style-name="TableRow684">
          <table:table-cell table:style-name="TableCell685">
            <text:p text:style-name="P686"/>
            <text:p text:style-name="P687">2.3.                         <text:s/></text:p>
          </table:table-cell>
          <table:table-cell table:style-name="TableCell688" table:number-columns-spanned="2">
            <text:p text:style-name="P689"/>
            <text:p text:style-name="P690">Netinkamas tiekėjų pasiūlymų vertinimas</text:p>
          </table:table-cell>
          <table:covered-table-cell/>
          <table:table-cell table:style-name="TableCell691">
            <text:p text:style-name="P692"/>
            <text:p text:style-name="P693">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694"/>
            <text:p text:style-name="P695"/>
          </table:table-cell>
          <table:table-cell table:style-name="TableCell696">
            <text:p text:style-name="P697"/>
            <text:p text:style-name="P698">25 proc. dydžio sankcija.<text:s/></text:p>
            <text:p text:style-name="P699"/>
            <text:p text:style-name="P700"/>
            <text:p text:style-name="P701"/>
            <text:p text:style-name="P702">10 proc. dydžio sankcija, kai nustatomos ne mažiau kaip 2 iš žemiau paminėtų lengvinančių aplinkybių, arba 5 proc. dydžio sankcija, jei nustatomos ne mažiau kaip 3 iš žemiau paminėtų lengvinančių aplinkybių:</text:p>
            <text:p text:style-name="P703"/>
            <text:p text:style-name="P704"><text:span text:style-name="T705">● jei pasiūlymas turėjo būti<text:s/></text:span><text:span text:style-name="T706">atmestas tik dėl pasiūlymo formos užpildymo trūkumų;</text:span></text:p>
            <text:p text:style-name="P707"/>
            <text:p text:style-name="P708"><text:span text:style-name="T709">● jei pasiūlymus dalyvauti pirkimo procedūroje pateikė daugiau nei vienas tiekėjas;</text:span></text:p>
            <text:p text:style-name="P710"/>
            <text:p text:style-name="P711"><text:span text:style-name="T712">●<text:s/></text:span><text:span text:style-name="T713">jei  tiekėjo pasiūlymas turėjo būti atmestas, bet tiekėjas atitiko kvalifikacijos reikalavimus;</text:span></text:p>
            <text:p text:style-name="P714"/>
            <text:p text:style-name="P715"><text:span text:style-name="T716">● jei vykusioje pi</text:span><text:span text:style-name="T717">rkimo procedūroje pirkimo laimėtoju nebūtų nustatytas kitas tiekėjas;</text:span></text:p>
            <text:p text:style-name="P718"/>
            <text:p text:style-name="P719"><text:span text:style-name="T720">● jei buvo įgyvendintas racionalaus lėšų panaudojimo principas.</text:span></text:p>
          </table:table-cell>
        </table:table-row>
        <table:table-row table:style-name="TableRow721">
          <table:table-cell table:style-name="TableCell722">
            <text:p text:style-name="P723"/>
            <text:p text:style-name="P724">2.4.</text:p>
            <text:p text:style-name="P725"/>
            <text:p text:style-name="P726"/>
          </table:table-cell>
          <table:table-cell table:style-name="TableCell727" table:number-columns-spanned="2">
            <text:p text:style-name="P728"/>
            <text:p text:style-name="P729">Netinkamas tiekėjų kainų vertinimas</text:p>
          </table:table-cell>
          <table:covered-table-cell/>
          <table:table-cell table:style-name="TableCell730">
            <text:p text:style-name="P731"/>
            <text:p text:style-name="P732">Vertinant tiekėjo (-ų) nustatytą kainą (-as) nesilaikyta<text:s/></text:p>
            <text:p text:style-name="P733"/>
            <text:p text:style-name="P734">Viešųjų pirkimų<text:s/>įstatymo / Aprašo / Supaprastintųjų pirkimų taisyklių nustatytų procedūrų / reikalavimų (pvz., neprašyta pagrįsti neįprastai mažos kainos, laimėtoju pripažintas tiekėjas, kurio kaina yra nepagrįsta ir padidinta ir pan.).</text:p>
            <text:p text:style-name="P735"/>
            <text:p text:style-name="P736"/>
          </table:table-cell>
          <table:table-cell table:style-name="TableCell737">
            <text:p text:style-name="P738"/>
            <text:p text:style-name="P739">25 proc. dydžio sankcija.<text:s/></text:p>
            <text:p text:style-name="P740"/>
            <text:p text:style-name="P741"/>
          </table:table-cell>
        </table:table-row>
        <table:table-row table:style-name="TableRow742">
          <table:table-cell table:style-name="TableCell743">
            <text:p text:style-name="P744"/>
            <text:p text:style-name="P745">2.5.</text:p>
            <text:p text:style-name="P746"/>
            <text:p text:style-name="P747"/>
            <text:p text:style-name="P748"/>
            <text:p text:style-name="P749"/>
          </table:table-cell>
          <table:table-cell table:style-name="TableCell750" table:number-columns-spanned="2">
            <text:p text:style-name="P751"/>
            <text:p text:style-name="P752">Informavimo apie pirkimo procedūros rezultatus trūkumai ir (ar) atidėjimo termino nesilaikymas</text:p>
          </table:table-cell>
          <table:covered-table-cell/>
          <table:table-cell table:style-name="TableCell753">
            <text:p text:style-name="P754"/>
            <text:p text:style-name="P755">Pirkimas įvykdytas laikantis teisės aktų nuostatų, tačiau tiekėjas (-ai) neinformuotas (-i) apie pirkimo procedūros rezultatus, sudarytą sutartį,<text:s/>netaikytas atidėjimo terminas, Viešųjų pirkimų tarnyba neinformuota apie sutarties sudarymą ir pan.</text:p>
            <text:p text:style-name="P756"/>
            <text:p text:style-name="P757"/>
          </table:table-cell>
          <table:table-cell table:style-name="TableCell758">
            <text:p text:style-name="P759"/>
            <text:p text:style-name="P760">5 proc. dydžio sankcija.</text:p>
          </table:table-cell>
        </table:table-row>
        <table:table-row table:style-name="TableRow761">
          <table:table-cell table:style-name="TableCell762">
            <text:p text:style-name="P763"/>
            <text:p text:style-name="P764">2.6.</text:p>
          </table:table-cell>
          <table:table-cell table:style-name="TableCell765" table:number-columns-spanned="2">
            <text:p text:style-name="P766"/>
            <text:p text:style-name="P767">Nesilaikyta tiekėjų pretenzijų nagrinėjimo procedūrų</text:p>
          </table:table-cell>
          <table:covered-table-cell/>
          <table:table-cell table:style-name="TableCell768">
            <text:p text:style-name="P769"/>
            <text:p text:style-name="P770">Nesilaikyta Viešųjų pirkimų įstatymo / Aprašo / Supaprastintųjų<text:s/>pirkimų taisyklių nustatytų procedūrų nagrinėjant pretenzijas (pvz., neišnagrinėta laiku, tiekėjai neinformuoti apie pretenzijos išnagrinėjimą, nepratęstos pirkimo procedūros datos ir pan.).</text:p>
            <text:p text:style-name="P771"/>
            <text:p text:style-name="P772"/>
          </table:table-cell>
          <table:table-cell table:style-name="TableCell773">
            <text:p text:style-name="P774"/>
            <text:p text:style-name="P775">5 proc. dydžio sankcija.</text:p>
          </table:table-cell>
        </table:table-row>
        <table:table-row table:style-name="TableRow776">
          <table:table-cell table:style-name="TableCell777">
            <text:p text:style-name="P778"/>
            <text:p text:style-name="P779">2.7.</text:p>
            <text:p text:style-name="P780"/>
            <text:p text:style-name="P781"/>
          </table:table-cell>
          <table:table-cell table:style-name="TableCell782" table:number-columns-spanned="2">
            <text:p text:style-name="P783"/>
            <text:p text:style-name="P784">Interesų konfliktas</text:p>
          </table:table-cell>
          <table:covered-table-cell/>
          <table:table-cell table:style-name="TableCell785">
            <text:p text:style-name="P786"/>
            <text:p text:style-name="P787">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788">
            <text:p text:style-name="P789"/>
            <text:p text:style-name="P790">100 proc. dydžio sankcija.</text:p>
          </table:table-cell>
        </table:table-row>
        <table:table-row table:style-name="TableRow791">
          <table:table-cell table:style-name="TableCell792">
            <text:p text:style-name="P793"/>
            <text:p text:style-name="P794">2.8.</text:p>
          </table:table-cell>
          <table:table-cell table:style-name="TableCell795" table:number-columns-spanned="2">
            <text:p text:style-name="P796"/>
            <text:p text:style-name="P797">Pasirašyta viešojo pirkimo sutartis neatitinka pirkimo dokumentų / tiekėjo</text:p>
            <text:p text:style-name="P798"/>
            <text:p text:style-name="P799">pasiūlymo</text:p>
          </table:table-cell>
          <table:covered-table-cell/>
          <table:table-cell table:style-name="TableCell800">
            <text:p text:style-name="P801"/>
            <text:p text:style-name="P802"><text:span text:style-name="T803">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804">ties sąlygų atitaisymo. Sankcija taikoma tiek rašytiniams sutarties pakeitimams, tiek<text:s/></text:span><text:span text:style-name="T805">de facto</text:span><text:span text:style-name="T806"><text:s/>atliktiems sutarties pakeitimams. Jeigu pažeidimas susijęs tik su konkrečia pirkimo objekto dalimi, sankcija taikoma tik tai pirkimo objekto daliai.</text:span></text:p>
            <text:p text:style-name="P807"/>
            <text:p text:style-name="P808"><text:span text:style-name="T809">Pastaba. Sa</text:span><text:span text:style-name="T810">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811">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812">
            <text:p text:style-name="P813"/>
            <text:p text:style-name="P814">25 proc. dydžio sankcija.<text:s/></text:p>
            <text:p text:style-name="P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
      <text:p text:style-name="Normal"/>
      <text:p text:style-name="P830"><text:span text:style-name="T831">3</text:span><text:span text:style-name="T832">. Sutarties vykdymo pažeidimai:<text:s/></text:span></text:p>
      <text:p text:style-name="P833"/>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ext:p text:style-name="P845">Nr.</text:p>
          </table:table-cell>
          <table:table-cell table:style-name="TableCell846" table:number-columns-spanned="2">
            <text:p text:style-name="P847"/>
            <text:p text:style-name="P848">Pažeidimas</text:p>
          </table:table-cell>
          <table:covered-table-cell/>
          <table:table-cell table:style-name="TableCell849">
            <text:p text:style-name="P850"/>
            <text:p text:style-name="P851">Pažeidimo turinys</text:p>
          </table:table-cell>
          <table:table-cell table:style-name="TableCell852">
            <text:p text:style-name="P853"/>
            <text:p text:style-name="P854">Rekomenduojamas sankcijos dydis</text:p>
          </table:table-cell>
        </table:table-row>
        <table:table-row table:style-name="TableRow855">
          <table:table-cell table:style-name="TableCell856">
            <text:p text:style-name="P857"/>
            <text:p text:style-name="P858">3.1.</text:p>
          </table:table-cell>
          <table:table-cell table:style-name="TableCell859" table:number-columns-spanned="2">
            <text:p text:style-name="P860"/>
            <text:p text:style-name="P861">Pasirašyta viešojo pirkimo sutartis pakeista nesilaikant nustatytų reikalavimų</text:p>
          </table:table-cell>
          <table:covered-table-cell/>
          <table:table-cell table:style-name="TableCell862">
            <text:p text:style-name="P863"/>
            <text:p text:style-name="P864">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65"/>
            <text:p text:style-name="P866"><text:span text:style-name="T867">Pastaba.</text:span><text:span text:style-name="T868"><text:s/></text:span><text:span text:style-name="T869">Sankcija taikoma tiek ra</text:span><text:span text:style-name="T870">šytiniams sutarties pakeitimams, tiek de facto atliktiems sutarties pakeitimams. Jeigu pirkimas buvo skaidytas į dalis, dėl kurių buvo sudaromos atskiros sutartys, ir pažeidimas susijęs tik su konkrečia pirkimo objekto dalimi, sankcija taikoma tik dėl tos<text:s/></text:span><text:span text:style-name="T871">konkrečios dalies.</text:span></text:p>
            <text:p text:style-name="P872"/>
            <text:p text:style-name="P873"><text:span text:style-name="T874">Jeigu sutarties pakeitimu yra pabloginama tiekėjo padėtis, sankcijos netaikomos.</text:span></text:p>
            <text:p text:style-name="P875"/>
            <text:p text:style-name="P876"/>
          </table:table-cell>
          <table:table-cell table:style-name="TableCell877">
            <text:p text:style-name="P878"/>
            <text:p text:style-name="P879">Jei buvo pakeistos esminės pirkimo sutarties sąlygos, taikoma 25 proc. dydžio sankcija.</text:p>
            <text:p text:style-name="P880"/>
            <text:p text:style-name="P881">Jeigu sutarties vertė pakeista ne daugiau kaip 10 proc.,<text:s/>taikomos sankcijos dydis lygus du kartus už pažeidimo vertę didesnei sumai.</text:p>
            <text:p text:style-name="P882"/>
            <text:p text:style-name="P883">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884">
          <table:table-cell table:style-name="TableCell885" table:number-columns-spanned="2">
            <text:p text:style-name="P886"/>
            <text:p text:style-name="P887">3.2.</text:p>
          </table:table-cell>
          <table:covered-table-cell/>
          <table:table-cell table:style-name="TableCell888">
            <text:p text:style-name="P889"/>
            <text:p text:style-name="P890">Viešojo pirkimo sutartyje apibrėžto perkamo objekto apimties sumažinimas</text:p>
            <text:p text:style-name="P891"/>
            <text:p text:style-name="P892"/>
          </table:table-cell>
          <table:table-cell table:style-name="TableCell893">
            <text:p text:style-name="P894"/>
            <text:p text:style-name="P895">Pirkimas įvykdytas laikantis Viešųjų pirkimų įstatymo / Aprašo / Supaprastintųjų pirkimo taisyklių, tačiau vėliau buvo sumažinta perkamo<text:s/>objekto apimtis, proporcingai nesumažinus sutarties vertės.</text:p>
            <text:p text:style-name="P896"/>
            <text:p text:style-name="P897">(Sankcija taikoma ir tais atvejais, kai sutaupyta suma skiriama kitoms projekto tikslus atitinkančioms investicijoms atlikti).</text:p>
            <text:p text:style-name="P898"/>
            <text:p text:style-name="P899"><text:span text:style-name="T900">Pastaba. Sankcija netaikoma, jei buvo sumažinta perkamo objekto api</text:span><text:span text:style-name="T901">mtis, proporcingai sumažinant sutarties vertę, nors tokios galimybės nebuvo numatyta sutartyje.</text:span></text:p>
          </table:table-cell>
          <table:table-cell table:style-name="TableCell902">
            <text:p text:style-name="P903"/>
            <text:p text:style-name="P904">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apildyta priedu:</text:p>
      <text:p text:style-name="P918"><text:span text:style-name="T919">Nr.<text:s/></text:span><text:a xlink:href="https://www.e-tar.lt/portal/legalAct.html?documentId=dca7ab70a0db11eb9fecb5ecd3bd711c" office:target-frame-name="_top" xlink:show="replace"><text:span text:style-name="T920">3D-251</text:span></text:a><text:span text:style-name="T921">, 2021-04-19, paskelbta TAR 2021-04-19, i. k. 2021-08047</text:span></text:p>
      <text:p text:style-name="Normal"/>
      <text:p text:style-name="P922"><text:span text:style-name="T923">1 priedas.</text:span><text:span text:style-name="T924"><text:s/>Neteko galios nuo 2012-07-01</text:span></text:p>
      <text:p text:style-name="P925">Priedo naikinimas:</text:p>
      <text:p text:style-name="P926"><text:span text:style-name="T927">Nr.<text:s/></text:span><text:a xlink:href="https://www.e-tar.lt/portal/legalAct.html?documentId=TAR.42F88F3BECBA" office:target-frame-name="_top" xlink:show="replace"><text:span text:style-name="T928">3D-517</text:span></text:a><text:span text:style-name="T929">, 2012-06-26, Žin. 2012, Nr. 74-3845 (2012-06-29), i. k. 1122330ISAK003D-517</text:span></text:p>
      <text:p text:style-name="Normal"/>
      <text:p text:style-name="P930"><text:span text:style-name="T931">2 priedas.</text:span><text:span text:style-name="T932"><text:s/>Neteko galio</text:span><text:span text:style-name="T933">s nuo 2012-07-01</text:span></text:p>
      <text:p text:style-name="P934">Priedo naikinimas:</text:p>
      <text:p text:style-name="P935"><text:span text:style-name="T936">Nr.<text:s/></text:span><text:a xlink:href="https://www.e-tar.lt/portal/legalAct.html?documentId=TAR.42F88F3BECBA" office:target-frame-name="_top" xlink:show="replace"><text:span text:style-name="T937">3D-517</text:span></text:a><text:span text:style-name="T938">, 2012-06-26, Žin. 2012, Nr. 74-3845 (2012-06-29), i. k. 1122330ISAK003D-517</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žemės ūkio<text:s/></text:span><text:span text:style-name="T948">ministerija, Įsakymas</text:span></text:p>
      <text:p text:style-name="P949"><text:span text:style-name="T950">Nr.<text:s/></text:span><text:a xlink:href="https://www.e-tar.lt/portal/legalAct.html?documentId=TAR.1E6144CE5512" office:target-frame-name="_top" xlink:show="replace"><text:span text:style-name="T951">3D-132</text:span></text:a><text:span text:style-name="T952">, 2012-03-02, Žin., 2012, Nr. 29-1354 (2012-03-08), i. k. 1122330ISAK003D-132</text:span></text:p>
      <text:p text:style-name="P953"><text:span text:style-name="T954">Dėl žemės ūkio ministro 2011 m. balandžio 18 d. įsakymo Nr.<text:s/></text:span><text:span text:style-name="T955">3D-345 "Dėl Melioracijos programos investicijų projektų finansavimo taisyklių patvirtinim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TAR.42F88F3BECBA" office:target-frame-name="_top" xlink:show="replace"><text:span text:style-name="T963">3D-517</text:span></text:a><text:span text:style-name="T964">, 20</text:span><text:span text:style-name="T965">12-06-26, Žin., 2012, Nr. 74-3845 (2012-06-29), i. k. 1122330ISAK003D-517</text:span></text:p>
      <text:p text:style-name="P966"><text:span text:style-name="T967">Dėl žemės ūkio ministro 2011 m. balandžio 18 d. įsakymo Nr. 3D-345 "Dėl Melioracijos programos investicijų projektų finansavimo taisyklių patvirtinimo" pakeitimo</text:span></text:p>
      <text:p text:style-name="P968"/>
      <text:p text:style-name="P969"><text:span text:style-name="T970">3.</text:span></text:p>
      <text:p text:style-name="P971"><text:span text:style-name="T972">Lietuvos<text:s/></text:span><text:span text:style-name="T973">Respublikos žemės ūkio ministerija, Įsakymas</text:span></text:p>
      <text:p text:style-name="P974"><text:span text:style-name="T975">Nr.<text:s/></text:span><text:a xlink:href="https://www.e-tar.lt/portal/legalAct.html?documentId=bc8d9ff07f6611e8ae2bfd1913d66d57" office:target-frame-name="_top" xlink:show="replace"><text:span text:style-name="T976">3D-449</text:span></text:a><text:span text:style-name="T977">, 2018-07-04, paskelbta TAR 2018-07-05, i. k. 2018-11385</text:span></text:p>
      <text:p text:style-name="P978"><text:span text:style-name="T979">Dėl žemės ūkio ministro 2011 m. balandžio 18 d</text:span><text:span text:style-name="T980">. įsakymo Nr. 3D-345 „Dėl Melioracijos programos investicijų projektų finansavimo taisyklių patvirtinimo“ pakeitimo</text:span></text:p>
      <text:p text:style-name="P981"/>
      <text:p text:style-name="P982"><text:span text:style-name="T983">4.</text:span></text:p>
      <text:p text:style-name="P984"><text:span text:style-name="T985">Lietuvos Respublikos žemės ūkio ministerija, Įsakymas</text:span></text:p>
      <text:p text:style-name="P986"><text:span text:style-name="T987">Nr.<text:s/></text:span><text:a xlink:href="https://www.e-tar.lt/portal/legalAct.html?documentId=088c4230652011eabee4a336e7e6fdab" office:target-frame-name="_top" xlink:show="replace"><text:span text:style-name="T988">3D-172</text:span></text:a><text:span text:style-name="T989">, 2020-03-13, paskelbta TAR 2020-03-13, i. k. 2020-05426</text:span></text:p>
      <text:p text:style-name="P990"><text:span text:style-name="T991">Dėl žemės ūkio ministro 2011 m. balandžio 18 d. įsakymo Nr. 3D-345 „Dėl Melioracijos programos investicijų projektų finansavimo taisyklių patvirtinimo “ pakeitimo</text:span></text:p>
      <text:p text:style-name="P992"/>
      <text:p text:style-name="P993"><text:span text:style-name="T994">5.</text:span></text:p>
      <text:p text:style-name="P995"><text:span text:style-name="T996">Lietuv</text:span><text:span text:style-name="T997">os Respublikos žemės ūkio ministerija, Įsakymas</text:span></text:p>
      <text:p text:style-name="P998"><text:span text:style-name="T999">Nr.<text:s/></text:span><text:a xlink:href="https://www.e-tar.lt/portal/legalAct.html?documentId=dca7ab70a0db11eb9fecb5ecd3bd711c" office:target-frame-name="_top" xlink:show="replace"><text:span text:style-name="T1000">3D-251</text:span></text:a><text:span text:style-name="T1001">, 2021-04-19, paskelbta TAR 2021-04-19, i. k. 2021-08047</text:span></text:p>
      <text:p text:style-name="P1002"><text:span text:style-name="T1003">Dėl žemės ūkio ministro 2011 m. balandžio 1</text:span><text:span text:style-name="T1004">8 d. įsakymo Nr. 3D-345 „Dėl Melioracijos programos investicijų projektų finansavimo taisyklių patvirtinimo “ pakeitimo</text:span></text:p>
      <text:p text:style-name="P1005"/>
      <text:p text:style-name="P1006"><text:span text:style-name="T1007">6.</text:span></text:p>
      <text:p text:style-name="P1008"><text:span text:style-name="T1009">Lietuvos Respublikos žemės ūkio ministerija, Įsakymas</text:span></text:p>
      <text:p text:style-name="P1010"><text:span text:style-name="T1011">Nr.<text:s/></text:span><text:a xlink:href="https://www.e-tar.lt/portal/legalAct.html?documentId=674437c0763d11edbc04912defe897d1" office:target-frame-name="_top" xlink:show="replace"><text:span text:style-name="T1012">3D-778</text:span></text:a><text:span text:style-name="T1013">, 2022-12-07, paskelbta TAR 2022-12-07, i. k. 2022-24957</text:span></text:p>
      <text:p text:style-name="P1014"><text:span text:style-name="T1015">Dėl žemės ūkio ministro 2011 m. balandžio 18 d. įsakymo Nr. 3D-345 „Dėl Melioracijos programos investicijų projektų finansavimo taisyk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0"><text:page-number text:fixed="false">8</text:page-number></text:p>
        <text:p text:style-name="Header"/>
      </style:header>
      <style:footer>
        <text:p text:style-name="P391"/>
      </style:footer>
    </style:master-page>
    <style:master-page style:next-style-name="MP2" style:name="MPF2" style:page-layout-name="PL2">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46:00Z</meta:creation-date>
    <dc:date>2022-12-10T19:46:00Z</dc:date>
    <meta:template xlink:href="Normal.dotm" xlink:type="simple"/>
    <meta:editing-cycles>2</meta:editing-cycles>
    <meta:editing-duration>PT0S</meta:editing-duration>
    <meta:document-statistic meta:page-count="19" meta:paragraph-count="381" meta:word-count="5082" meta:character-count="40430" meta:row-count="1276" meta:non-whitespace-character-count="35729"/>
  </office:meta>
</office:document-meta>
</file>