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text-transform="uppercase"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margin-right="0.1659in"/>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letter-spacing="-0.0055in"/>
    </style:style>
    <style:style style:name="T41" style:parent-style-name="DefaultParagraphFont" style:family="text">
      <style:text-properties fo:letter-spacing="-0.0055in"/>
    </style:style>
    <style:style style:name="P42" style:parent-style-name="Normal" style:family="paragraph">
      <style:paragraph-properties fo:widows="0" fo:orphans="0" fo:break-before="page" fo:margin-left="3.1493in">
        <style:tab-stops/>
      </style:paragraph-properties>
      <style:text-properties fo:hyphenate="false"/>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letter-spacing="0.002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font-weight="bold" style:font-weight-asian="bold" style:font-weight-complex="bold"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2-07-01 iki 2018-07-05</text:span></text:p>
      <text:p text:style-name="P3"/>
      <text:p text:style-name="P4"><text:span text:style-name="T5">Įsakymas paskelbtas: Žin. 2011, Nr.<text:s/></text:span><text:a xlink:href="https://www.e-tar.lt/portal/legalAct.html?documentId=TAR.B8D5F153FAA7" office:target-frame-name="_top" xlink:show="replace"><text:span text:style-name="T6">48-2319</text:span></text:a><text:span text:style-name="T7">, i. k. 1112330ISAK003D-345</text:span></text:p>
      <text:p text:style-name="P8"/>
      <text:p text:style-name="P9"><text:span text:style-name="T10"/>LIETUVOS RESPUBLIKOS ŽEMĖS ŪKIO MINISTRO</text:p>
      <text:p text:style-name="P11">ĮSAKYMAS</text:p>
      <text:p text:style-name="P12"/>
      <text:p text:style-name="P13">DĖL MELIORACIJOS PROGRAMOS INVESTICIJŲ PROJEKTŲ FINANSAVIMO TAISYKLIŲ PATVIRTINIMO</text:p>
      <text:p text:style-name="P14"/>
      <text:p text:style-name="P15">2011 m. balandžio 18 d. Nr. 3D-345</text:p>
      <text:p text:style-name="P16">Vilnius</text:p>
      <text:p text:style-name="P17"/>
      <text:p text:style-name="P18">Vadovaudamasis Lietuvos Respublikos melioracijos įstatymo (Žin., 1993, Nr.<text:s/><text:a xlink:href="https://www.e-tar.lt/portal/lt/legalAct/TAR.D0429A864011" office:target-frame-name="_blank" xlink:show="new"><text:span text:style-name="T19">71-1326</text:span></text:a>; 2004, Nr. 28-877; 2010, Nr.<text:s/><text:a xlink:href="https://www.e-tar.lt/portal/lt/legalAct/TAR.B3728FAC419E" office:target-frame-name="_blank" xlink:show="new"><text:span text:style-name="T20">54-2650</text:span></text:a>) 7 straipsnio 1 dalimi, Lietuvos Respublikos biudžeto sandaros įstatymo (Žin., 1990, Nr.<text:s/><text:a xlink:href="https://www.e-tar.lt/portal/lt/legalAct/TAR.712BBBFA3D41" office:target-frame-name="_blank" xlink:show="new"><text:span text:style-name="T21">24-596</text:span></text:a>; 2004, Nr.<text:s/><text:a xlink:href="https://www.e-tar.lt/portal/lt/legalAct/TAR.691728933211" office:target-frame-name="_blank" xlink:show="new"><text:span text:style-name="T22">4-47</text:span></text:a>; 2007, Nr.<text:s/><text:a xlink:href="https://www.e-tar.lt/portal/lt/legalAct/TAR.C99649764C64" office:target-frame-name="_blank" xlink:show="new"><text:span text:style-name="T23">77-3050</text:span></text:a>; 2010, Nr.<text:s/><text:a xlink:href="https://www.e-tar.lt/portal/lt/legalAct/TAR.770B55F0D900" office:target-frame-name="_blank" xlink:show="new"><text:span text:style-name="T24">153-7781</text:span></text:a>) 5 straipsnio 1 dalim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25">37-1251</text:span></text:a>; 2011, Nr.<text:s/><text:a xlink:href="https://www.e-tar.lt/portal/lt/legalAct/TAR.42EDAE160C51" office:target-frame-name="_blank" xlink:show="new"><text:span text:style-name="T26">24-1155</text:span></text:a>), 2009–2011 metų melioracijos programa, patvirtinta Lietuvos Respublikos žemės ūkio ministro 2008 m. gruodžio 21 d. įsakymu Nr. 3D-650 (Žin., 2008, Nr.<text:s/><text:a xlink:href="https://www.e-tar.lt/portal/lt/legalAct/TAR.5B0914223CFD" office:target-frame-name="_blank" xlink:show="new"><text:span text:style-name="T27">142-5674</text:span></text:a>),</text:p>
      <text:p text:style-name="P28"><text:span text:style-name="T29">tvirtinu</text:span><text:s/>Melioracijos programos investicijų projektų finansavimo taisykles (pridedama).</text:p>
      <text:p text:style-name="P30"/>
      <text:p text:style-name="P31"/>
      <text:p text:style-name="P32">Žemės ūkio ministras<text:tab/>Kazys Starkevičius</text:p>
      <text:p text:style-name="P33"/>
      <text:p text:style-name="P34"/>
      <text:p text:style-name="P35">SUDERINTA</text:p>
      <text:p text:style-name="P36">Lietuvos Respublikos finansų ministerijos 2010 m. lapkričio 3 d. raštu Nr. ((2.35-03)-5K-1023701)-6K-1009762</text:p>
      <text:p text:style-name="P37"/>
      <text:p text:style-name="P38">SUDERINTA</text:p>
      <text:p text:style-name="P39">Lietuvos savivaldybių asociacijos<text:s/><text:span text:style-name="T40">2010 m. lapkričio 26<text:s/></text:span><text:span text:style-name="T41">d. raštu Nr. (18)-SD-967</text:span></text:p>
      <text:soft-page-break/>
      <text:p text:style-name="P42">PATVIRTINTA</text:p>
      <text:p text:style-name="P43">Lietuvos Respublikos žemės ūkio ministro<text:s/></text:p>
      <text:p text:style-name="P44">2011 m. balandžio 18 d. įsakymu Nr. 3D-345</text:p>
      <text:p text:style-name="P45"/>
      <text:p text:style-name="P46"><text:span text:style-name="T47">MELIORACIJOS PROGRAMOS INVESTICIJŲ PROJEKTŲ FIN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lioracijos programos in</text:span><text:span text:style-name="T57">vesticijų projektų finansavimo taisyklės (toliau – Taisyklės) reglamentuoja valstybei nuosavybės teise priklausančių žemės savininkų ir kitų naudotojų žemėje esančių melioracijos statinių rekonstravimo ir remonto darbų, atliekamų valstybės biudžeto lėšomis</text:span><text:span text:style-name="T58">, skirtomis savivaldybėms valstybės kapitalo investicijoms, finansavimo tvarką.</text:span></text:p>
      <text:p text:style-name="P59">2. Šios Taisyklės parengtos vadovaujantis Lietuvos Respublikos melioracijos įstatymo (Žin., 1993, Nr.<text:s/><text:a xlink:href="https://www.e-tar.lt/portal/lt/legalAct/TAR.D0429A864011" office:target-frame-name="_blank" xlink:show="new"><text:span text:style-name="T60">71-1326</text:span></text:a>; 2004, Nr. 28-877; 2010, Nr.<text:s/><text:a xlink:href="https://www.e-tar.lt/portal/lt/legalAct/TAR.B3728FAC419E" office:target-frame-name="_blank" xlink:show="new"><text:span text:style-name="T61">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62">37-1251</text:span></text:a>; 2008, Nr.<text:s/><text:a xlink:href="https://www.e-tar.lt/portal/lt/legalAct/TAR.DA65A3FA6483" office:target-frame-name="_blank" xlink:show="new"><text:span text:style-name="T63">136-5323</text:span></text:a>; 2011, Nr.<text:s/><text:a xlink:href="https://www.e-tar.lt/portal/lt/legalAct/TAR.42EDAE160C51" office:target-frame-name="_blank" xlink:show="new"><text:span text:style-name="T64">24-1155</text:span></text:a>), Valstybės kapitalo investicijų planavimo metodikos, patvirtintos Lietuvos Respublikos finansų ministro 2001 m. liepos 4 d. įsakymu Nr. 201 (Žin., 2001, Nr.<text:s/><text:a xlink:href="https://www.e-tar.lt/portal/lt/legalAct/TAR.6FF41930E334" office:target-frame-name="_blank" xlink:show="new"><text:span text:style-name="T65">60-2172</text:span></text:a>; 2002, Nr.<text:s/><text:a xlink:href="https://www.e-tar.lt/portal/lt/legalAct/TAR.A751ED267843" office:target-frame-name="_blank" xlink:show="new"><text:span text:style-name="T66">54-2139</text:span></text:a>), ir 2009–2011 m. melioracijos programos, patvirtintos Lietuvos Respublikos žemės ūkio ministro 2008 m. gruodžio 2 d. įsakymu Nr. 3D-650 (Žin., 2008, Nr.<text:s/><text:a xlink:href="https://www.e-tar.lt/portal/lt/legalAct/TAR.5B0914223CFD" office:target-frame-name="_blank" xlink:show="new"><text:span text:style-name="T67">142-5674</text:span></text:a>) (toliau –Melioracijos programa), nuostatomis.</text:p>
      <text:p text:style-name="P68">3. Šios Taisyklės taikomos Melioracijos programos investicijų projektams, finansuojamiems valstybės biudžeto lėšomis, skirtomis valstybės kapitalo investicijoms, kurie vykdomi nuo 2011 m. sausio 1 d.<text:s/></text:p>
      <text:p text:style-name="P69"/>
      <text:p text:style-name="P70"><text:span text:style-name="T71">II</text:span><text:span text:style-name="T72">.<text:s/></text:span><text:span text:style-name="T73">PAGRINDINĖS SĄVOKOS IR SUTRUMPINIMAI</text:span></text:p>
      <text:p text:style-name="P74"/>
      <text:p text:style-name="P75">4. Šiose Taisyklėse vartojami sutrumpinimai ir sąvokos:</text:p>
      <text:p text:style-name="P76"><text:span text:style-name="T77">Agentūra</text:span><text:s/>– Nacionalinė mokėjimo agentūra prie Žemės ūkio ministerijos.</text:p>
      <text:p text:style-name="P78"><text:span text:style-name="T79">Ministerija</text:span><text:s/>– Lietuvos Respublikos žemės ūkio ministerija.</text:p>
      <text:p text:style-name="P80"><text:span text:style-name="T81">Žemės fondas</text:span><text:s/>– valstybės įmonė Valstybės žemės fondas.</text:p>
      <text:p text:style-name="P82"><text:span text:style-name="T83">Išlaidų apmokėjimo įrodymo dokumentai</text:span><text:s/>– banko sąskaitos išrašai, kasos išlaidų orderiai, internetine bankininkyste besinaudojančių<text:s/>projektų vykdytojų pateikti išrašai, patvirtinti banko darbuotojo parašu, ar kiti dokumentai, kuriais įrodoma, kad pagal išlaidų pagrindimo dokumentus buvo atliktas mokėjimas.</text:p>
      <text:p text:style-name="P84"><text:span text:style-name="T85">Išlaidų pagrindimo dokumentai</text:span><text:s/>– rangovų, paslaugų teikėjų ar prekių tiekėjų pateiktos PVM sąskaitos faktūros, perdavimo–priėmimo aktai, kuriais pagrindžiamos patirtos išlaidos, sutartys.</text:p>
      <text:p text:style-name="P86"><text:span text:style-name="T87">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 formoje nurodyti dokumentai.</text:p>
      <text:p text:style-name="P88"><text:span text:style-name="T89">Investicijų programų projektų atrankos komisija<text:s/></text:span>(toliau – Komisija) – komisija, sudaryta Lietuvos Respublikos žemės ūkio<text:s/>ministro 2009 m. rugpjūčio 3 d. įsakymu Nr. 3D-558 „Dėl investicijų programų projektų atrankos komisijos“ (žemės ūkio ministro 2010 m. gegužės 27 d. įsakymo Nr. 3D-507 redakcija), siekiant organizuoti ir koordinuoti žemės ūkio srities Valstybės investicijų<text:s/>programos rengimą, vykdyti jos įgyvendinimo priežiūrą.</text:p>
      <text:p text:style-name="P90"><text:span text:style-name="T91">Melioracijos programos investicijų projektas</text:span><text:s/>– visuma dokumentų, parengtų pagal Valstybės kapitalo investicijų planavimo metodikos reikalavimus.</text:p>
      <text:p text:style-name="P92"><text:span text:style-name="T93">Melioracijos programos investicijų projektų vertinimo<text:s/></text:span><text:span text:style-name="T94">kriterijai</text:span><text:s/>– Lietuvos Respublikos<text:s/><text:soft-page-break/>žemės ūkio ministro įsakymu nustatyti Melioracijos programos investicijų projektų kiekybiniai, kokybiniai ir (arba) efektyvumo rodikliai, pagal kuriuos įgyvendinus projektus būtų galima nustatyti, ar pasiekti planuoti rezultatai.</text:p>
      <text:p text:style-name="P95"><text:span text:style-name="T96">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97"><text:span text:style-name="T98">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99">5. Kitos šiose Taisyklėse vartojamos sąvokos apibrėžtos Lietuvos Respublikos melioracijos įstatyme.</text:p>
      <text:p text:style-name="P100"/>
      <text:p text:style-name="P101"><text:span text:style-name="T102">III</text:span><text:span text:style-name="T103">.<text:s/></text:span><text:span text:style-name="T104">INSTITUCINĖ STRUKTŪRA</text:span></text:p>
      <text:p text:style-name="P105"/>
      <text:p text:style-name="P106"><text:span text:style-name="T107">6</text:span><text:span text:style-name="T108">. Ministerija yra asignavimų valdytoja. Ministerija atsako už valstybės kapitalo investicijų naudojimą<text:s/></text:span>Melioracijos programos investicijų projektams įgyvendinti<text:span text:style-name="T109"><text:s/></text:span>Valstybės lėšų, skirtų valstybės kapitalo investicijoms, planavimo, tikslinimo, naudojimo, apskaitos ir kontrolės taisyklių nustatyta tvarka<text:span text:style-name="T110">.<text:s/></text:span></text:p>
      <text:p text:style-name="P111">7. Agentūra atlieka šias funkcijas:</text:p>
      <text:p text:style-name="P112">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113">7.2. kuria ir prižiūri informacines sistemas, įtraukia į jas duomenis, reikalingus valdymui, priežiūrai, patikrinimams, auditui ir vertinimui atlikti;</text:p>
      <text:p text:style-name="P114"><text:span text:style-name="T115">7.3</text:span><text:span text:style-name="T116">. dalyvauja rengiant su Taisyklių įgyvendinimu susijusius teisės aktu</text:span><text:span text:style-name="T117">s, rengia ir tvirtina Agentūros darbo tvarkos aprašus;</text:span></text:p>
      <text:p text:style-name="P118">7.4. rengia ir tvirtina išlaidų pagrindimo dokumentų suvestinių formas;</text:p>
      <text:p text:style-name="P119"><text:span text:style-name="T120">7.5</text:span><text:span text:style-name="T121">. savo nustatyta tvarka atlieka projekto vykdytojo, kuriam buvo skirtos investicijos, priežiūrą, priima ir registruoja</text:span><text:span text:style-name="T122"><text:s/>pateiktas išlaidų pagrindimo dokumentų suvestines ir kitus dokumentus, tikrina projekto vykdytojo minėtuose dokumentuose pateiktos informacijos teisingumą ir nurodytų išlaidų tinkamumą finansuoti, atlieka projekto vykdytojo išlaidų pagrindimo dokumentų su</text:span><text:span text:style-name="T123">vestinėje pateiktų duomenų ir dokumentų patikrinimus vietoje, užtikrina, kad patikrinimai būtų tinkamai dokumentuoti;</text:span></text:p>
      <text:p text:style-name="P124">7.6. saugo su projektu susijusius dokumentus, užtikrina, kad šie dokumentai būtų prieinami institucijoms ir asmenims, turintiems teisę<text:s/>juos tikrinti;</text:p>
      <text:p text:style-name="P125">7.7. prireikus teikia Ministerijai pasiūlymus dėl Taisyklių patikslinimo, kad tinkamai ir efektyviai būtų panaudojamos valstybės biudžeto lėšos;</text:p>
      <text:p text:style-name="P126">7.8. vykdo kitas teisės aktuose numatytas funkcijas.</text:p>
      <text:p text:style-name="P127">8. Žemės fondas atlieka melioracijos darbų ir melioracijos statinių valstybinę priežiūrą bei melioruotos žemės ir melioracijos statinių apskaitą.</text:p>
      <text:p text:style-name="P128"/>
      <text:p text:style-name="P129"><text:span text:style-name="T130">IV</text:span><text:span text:style-name="T131">.<text:s/></text:span><text:span text:style-name="T132">PAGRINDINIAI FINANSAVIMO PRINCIPAI</text:span></text:p>
      <text:p text:style-name="P133"/>
      <text:p text:style-name="P134">9. Melioracijos programos investicijų projektai finansuojami pagal Kaimo plėtros ir verslo skatinimo programos (valstybės biudžeto lėšos) priemonę „Valstybei nuosavybės teise priklausančių žemės savininkų ir kitų naudotojų žemėje esančių melioracijos statinių rekonstravimo ir remonto darbai“. Pagal šią priemonę finansuojama 100 proc. visų tinkamų<text:s/><text:soft-page-break/>finansuoti Melioracijos programos investicijų projekto išlaidų.</text:p>
      <text:p text:style-name="P135">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36">11. Naudos gavėjai – savivaldybės, kurios pagal Lietuvos Respublikos melioracijos įstatymo 7 straipsnio 3 dalį patikėjimo teise valdo ir naudoja valstybei nuosavybės teise priklausančius melioracijos statinius.</text:p>
      <text:p text:style-name="P137">12. Tinkamos finansuoti išlaidos (įskaitant PVM):</text:p>
      <text:p text:style-name="P138">12.1. melioracijos statinių remonto ir rekonstravimo darbai;</text:p>
      <text:p text:style-name="P139">12.2. melioracijos statinių tyrinėjimo ir projektavimo darbai;</text:p>
      <text:p text:style-name="P140">12.3. melioracijos darbų techninė<text:s/>priežiūra;</text:p>
      <text:p text:style-name="P141">12.4. melioracijos projektų ekspertizės išlaidos.</text:p>
      <text:p text:style-name="P142"/>
      <text:p text:style-name="P143"><text:span text:style-name="T144">V</text:span><text:span text:style-name="T145">.<text:s/></text:span><text:span text:style-name="T146">INVESTICIJŲ PROJEKTŲ RENGIMAS, TEIKIMAS IR VERTINIMAS</text:span></text:p>
      <text:p text:style-name="P147"/>
      <text:p text:style-name="P148">13. Melioracijos programos investicijų projektus rengia, tvirtina ir teikia Ministerijai savivaldybės Valstybės lėšų, skirtų valstybės kapitalo investicijoms, planavimo, tikslinimo, naudojimo, apskaitos ir kontrolės taisyklėse nustatyta tvarka.</text:p>
      <text:p text:style-name="P149"><text:span text:style-name="T150">14</text:span><text:span text:style-name="T151">. Lietuvos Respublikos Seimui patvirtinus atitinkamų metų Lietuvos Respublikos valstybės biudžeto ir savivaldybių biudžetų f</text:span><text:span text:style-name="T152">inansinių rodiklių patvirtinimo įstatymą, žemės ūkio ministro įsakymu tvirtinamas biudžetiniams metams numatytų valstybės kapitalo investicijų Melioracijos programai įgyvendinti paskirstymas pagal savivaldybes. Biudžetiniams metams numatytų valstybės kapit</text:span><text:span text:style-name="T153">alo investicijų Melioracijos programai įgyvendinti paskirstymo pagal savivaldybes projektą svarsto Komisija.<text:s/></text:span></text:p>
      <text:p text:style-name="P154">15. Vadovaudamosi žemės ūkio ministro įsakymu patvirtintu biudžetiniams metams numatytų<text:s/><text:soft-page-break/>valstybės kapitalo investicijų Melioracijos programai<text:s/>įgyvendinti paskirstymu pagal savivaldybes, savivaldybės parengia ir patvirtinusios pateikia Ministerijai patikslintus Melioracijos programos investicijų projektus.</text:p>
      <text:p text:style-name="P155">16.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56">17.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57"/>
      <text:p text:style-name="P158"><text:span text:style-name="T159">VI</text:span><text:span text:style-name="T160">.<text:s/></text:span><text:span text:style-name="T161">MELIORACIJOS DARBŲ FINANSAVIMAS IR ATSKAITOMYBĖ UŽ LĖŠŲ PANAUDOJIMĄ</text:span></text:p>
      <text:p text:style-name="P162"/>
      <text:p text:style-name="P163">18. Gavusi Taisyklių 17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text:s/>ir ginčų sprendimo tvarka. Sutarties forma tvirtinama Agentūros direktoriaus įsakymu.</text:p>
      <text:p text:style-name="P164">19. Melioracijos programos investicijų projektams įgyvendinti skirtoms lėšoms gauti Agentūra teikia Ministerijai pinigų užsakymo paraiškas (1 priedas). Agentūra raštu<text:s/>pateikia Ministerijai asmenų, įgaliotų pasirašyti pinigų užsakymo paraiškas, duomenis (vardas, pavardė, pareigos) ir parašų pavyzdžius.</text:p>
      <text:p text:style-name="P165"><text:span text:style-name="T166">20</text:span><text:span text:style-name="T167">. Agentūra užsako ir išmoka lėšas projektų vykdytojams vadovaudamasi Valstybės pagalbos žemės ūkiui, maisto ūkiui</text:span><text:span text:style-name="T168">, žuvininkystei ir kaimo plėtrai ir kitų iš valstybės biudžeto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169">132-6743</text:span></text:a><text:span text:style-name="T170">; 2011, Nr. 161-7663) (toliau – Bendrosios taisyklės), nustatyta tvarka.</text:span><text:s/></text:p>
      <text:p text:style-name="P171">Punkto pakeitimai:</text:p>
      <text:p text:style-name="P172"><text:span text:style-name="T173">Nr.<text:s/></text:span><text:a xlink:href="https://www.e-tar.lt/portal/legalAct.html?documentId=TAR.42F88F3BECBA" office:target-frame-name="_top" xlink:show="replace"><text:span text:style-name="T174">3D-517</text:span></text:a><text:span text:style-name="T175">, 2012-06-26, Žin., 2012, Nr. 74-3845 (2012-06-29), i. k. 1122330ISAK003D-517</text:span></text:p>
      <text:p text:style-name="Normal"/>
      <text:p text:style-name="P176"><text:span text:style-name="T177">21.</text:span><text:span text:style-name="T178"><text:s/>Neteko galios nuo 2012-07-01</text:span></text:p>
      <text:p text:style-name="P179">Punkto naikinimas:</text:p>
      <text:p text:style-name="P180"><text:span text:style-name="T181">Nr.<text:s/></text:span><text:a xlink:href="https://www.e-tar.lt/portal/legalAct.html?documentId=TAR.42F88F3BECBA" office:target-frame-name="_top" xlink:show="replace"><text:span text:style-name="T182">3D-517</text:span></text:a><text:span text:style-name="T183">, 2012-06-26, Žin. 2012,<text:s/></text:span><text:span text:style-name="T184">Nr. 74-3845 (2012-06-29), i. k. 1122330ISAK003D-517</text:span></text:p>
      <text:p text:style-name="Normal"/>
      <text:p text:style-name="P185"><text:span text:style-name="T186">22.</text:span><text:span text:style-name="T187"><text:s/>Neteko galios nuo 2012-07-01</text:span></text:p>
      <text:p text:style-name="P188">Punkto naikinimas:</text:p>
      <text:p text:style-name="P189"><text:span text:style-name="T190">Nr.<text:s/></text:span><text:a xlink:href="https://www.e-tar.lt/portal/legalAct.html?documentId=TAR.42F88F3BECBA" office:target-frame-name="_top" xlink:show="replace"><text:span text:style-name="T191">3D-517</text:span></text:a><text:span text:style-name="T192">, 2012-06-26, Žin. 2012, Nr. 74-3845 (2012-06-29), i. k.<text:s/></text:span><text:span text:style-name="T193">1122330ISAK003D-517</text:span></text:p>
      <text:p text:style-name="Normal"/>
      <text:p text:style-name="P194"><text:span text:style-name="T195">23.</text:span><text:span text:style-name="T196"><text:s/>Neteko galios nuo 2012-07-01</text:span></text:p>
      <text:p text:style-name="P197">Punkto naikinimas:</text:p>
      <text:p text:style-name="P198"><text:span text:style-name="T199">Nr.<text:s/></text:span><text:a xlink:href="https://www.e-tar.lt/portal/legalAct.html?documentId=TAR.42F88F3BECBA" office:target-frame-name="_top" xlink:show="replace"><text:span text:style-name="T200">3D-517</text:span></text:a><text:span text:style-name="T201">, 2012-06-26, Žin. 2012, Nr. 74-3845 (2012-06-29), i. k. 1122330ISAK003D-517</text:span></text:p>
      <text:p text:style-name="Normal"/>
      <text:p text:style-name="P202"><text:span text:style-name="T203">24</text:span><text:span text:style-name="T204">. Age</text:span><text:span text:style-name="T205">ntūra, sudariusi Sutartį su projekto vykdytoju, per 7 darbo dienas avansu užsako</text:span><text:span text:style-name="T206"><text:s/></text:span><text:span text:style-name="T207">46 proc. Sutartyje numatytos sumos ir per 7 darbo dienas nuo III ketvirčio pradžios 21 proc. Sutartyje numatytos sumos. Iki II ketvirčio pabaigos gali būti išmokėta ne daugiau</text:span><text:span text:style-name="T208"><text:s/>kaip 46 proc., o iki III ketvirčio pabaigos – ne daugiau kaip 67 proc. Sutartyje numatytos metinės lėšų sumos projektui įgyvendinti. Įgyvendinęs projektą, projekto vykdytojas, iki Taisyklių 29 punkte nustatyto termino pateikia Agentūrai tarpinę išlaidų pa</text:span><text:span text:style-name="T209">grindimo dokumentų suvestinę, deklaruodamas išlaidų pagrindimo dokumentų ir išlaidų apmokėjimo įrodymo dokumentų sąrašą už išmokėtą avansą bei<text:s/></text:span><text:soft-page-break/><text:span text:style-name="T210">išlaidų pagrindimo dokumentų sąrašą likusiai projekto finansavimo sumai už faktiškai atliktus darbus. Likusią Sut</text:span><text:span text:style-name="T211">artyje numatytą lėšų sumą Agentūra perveda projekto vykdytojui pagal išlaidų pagrindimo dokumentus.</text:span><text:s/></text:p>
      <text:p text:style-name="P212">Punkto pakeitimai:</text:p>
      <text:p text:style-name="P213"><text:span text:style-name="T214">Nr.<text:s/></text:span><text:a xlink:href="https://www.e-tar.lt/portal/legalAct.html?documentId=TAR.42F88F3BECBA" office:target-frame-name="_top" xlink:show="replace"><text:span text:style-name="T215">3D-517</text:span></text:a><text:span text:style-name="T216">, 2012-06-26, Žin., 2012, Nr. 74-3845<text:s/></text:span><text:span text:style-name="T217">(2012-06-29), i. k. 1122330ISAK003D-517</text:span></text:p>
      <text:p text:style-name="Normal"/>
      <text:p text:style-name="P218">25.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19">26. Projekto vykdytojas privalo teisės aktų nustatyta tvarka:</text:p>
      <text:p text:style-name="P220">26.1. tvarkyti atskirą gautų lėšų panaudojimo finansinę apskaitą;</text:p>
      <text:p text:style-name="P221">26.2. naudoti lėšas pagal tikslinę paskirtį, lėšų panaudojimą pagrįsti dokumentais, turinčiais juridinę galią bei patvirtinančiais faktines išlaidas, ir juos pagal poreikį pateikti Agentūrai;</text:p>
      <text:p text:style-name="P222">26.3. iki Sutartyje nustatyto termino įgyvendinti projektą ir<text:s/>atsiskaityti:<text:s/></text:p>
      <text:p text:style-name="P223">26.3.1. Agentūrai projekto vykdymo terminui pasibaigus iki lapkričio 15 d. teikti tarpinę išlaidų pagrindimo dokumentų suvestinę pagal Agentūros patvirtintą formą;</text:p>
      <text:p text:style-name="P224">26.3.2. Ministerijai metų pirmajam pusmečiui pasibaigus ir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225">20-799</text:span></text:a>), nustatyta tvarka ir terminais;<text:s/></text:p>
      <text:p text:style-name="P226">26.4. Agentūrai arba Ministerijai pareikalavus, teikti kitą informaciją, reikalingą užtikrinti projekto vykdymo ir paskirtų asignavimų naudojimo teisėtumą;</text:p>
      <text:p text:style-name="P227">26.5. nepanaudotų lėšų likutį grąžinti Agentūrai iki išlaidų pagrindimo dokumentų suvestinės pateikimo arba per Agentūros nustatytą terminą;<text:s/></text:p>
      <text:p text:style-name="P228">26.6. per Agentūros nustatytą terminą grąžinti lėšas, panaudotas ne pagal Sutartį/Taisykles,<text:s/><text:soft-page-break/>nurodytą tikslinę paskirtį arba panaudotas nesilaikant Sutarties/Taisyklių sąlygų;<text:s/></text:p>
      <text:p text:style-name="P229">26.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230">84-2000</text:span></text:a>; 2006, Nr.<text:s/><text:a xlink:href="https://www.e-tar.lt/portal/lt/legalAct/TAR.C0DE35FFA738" office:target-frame-name="_blank" xlink:show="new"><text:span text:style-name="T231">4-102</text:span></text:a>);</text:p>
      <text:p text:style-name="P232">26.8. paskirti savivaldybės atsakingą specialistą arba pirkti paslaugą<text:s/>melioracijos statinių rekonstravimo techninių projektų įgyvendinimo darbų techninei priežiūrai atlikti;</text:p>
      <text:p text:style-name="P233">26.9. suteikti galimybę Žemės fondo atstovams stebėti ir tikrinti melioracijos statinių rekonstravimo techninių projektų darbus ir su jais susijusius dokumentus;</text:p>
      <text:p text:style-name="P234">26.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235">15-542</text:span></text:a>);</text:p>
      <text:p text:style-name="P236">26.11. padidinti rekonstruotų melioracijos statinių vertę ir pateikti Žemės fondui tai įrodančius dokumentus.</text:p>
      <text:p text:style-name="P237">27. Agentūra teikia Ministerijai šias ataskaitas:</text:p>
      <text:p text:style-name="P238">27.1. ketvirčiui ir metams pasibaigus per 10 dienų – Valstybės lėšų, skirtų kapitalo investicijoms finansuoti, panaudojimo pagal asignavimų valdytojus ir investicijų projektus ataskaitą (pagal savivaldybes ir suvestinę), pagal formą Nr. B-11, patvirtintą Lietuvos Respublikos finansų ministro 2004 m. gruodžio 29 d. įsakymu Nr. 1K-413 (Žin., 2005, Nr.<text:s/><text:a xlink:href="https://www.e-tar.lt/portal/lt/legalAct/TAR.C96E296E4CE6" office:target-frame-name="_blank" xlink:show="new"><text:span text:style-name="T239">2-21</text:span></text:a>, Nr. 5; 2006, Nr. 19-661, Nr. 42);</text:p>
      <text:p text:style-name="P240">27.2. iki kiekvieno mėnesio 10 dienos:</text:p>
      <text:p text:style-name="P241">27.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242">3-60</text:span></text:a>; 2010, Nr.<text:s/><text:a xlink:href="https://www.e-tar.lt/portal/lt/legalAct/TAR.DB2FC83A26B0" office:target-frame-name="_blank" xlink:show="new"><text:span text:style-name="T243">62-3084</text:span></text:a>);</text:p>
      <text:p text:style-name="P244">27.2.2. išlaidų sąmatos vykdymo ataskaitą (2 priedas).</text:p>
      <text:p text:style-name="P245"><text:span text:style-name="T246">28</text:span><text:span text:style-name="T247">. Agentūra teikia Ministerijai šias ataskaitas:</text:span></text:p>
      <text:p text:style-name="P248"><text:span text:style-name="T249">28.1</text:span><text:span text:style-name="T250">. atask</text:span><text:span text:style-name="T251">aitinių metų pirmajam pusmečiui ir metams pasibaigus per 10 dienų – Informaciją apie valstybės lėšų, skirtų kapitalo investicijoms finansuoti, panaudojimą pagal investicijų projektų įgyvendinimo programas ir investicijų projektus (pagal savivaldybes ir suv</text:span><text:span text:style-name="T252">estinę), pagal formą Nr. B-8, patvirtintą Lietuvos Respublikos finansų ministro 2011 m. birželio 30 d. įsakymu Nr. 1K-230 (Žin., 2011, Nr.<text:s/></text:span><text:a xlink:href="https://www.e-tar.lt/portal/lt/legalAct/TAR.E9FB66E93D8B" office:target-frame-name="_blank" xlink:show="new"><text:span text:style-name="T253">87-4201</text:span></text:a><text:span text:style-name="T254">; 2012, Nr.<text:s/></text:span><text:a xlink:href="https://www.e-tar.lt/portal/lt/legalAct/TAR.D034B15B54B7" office:target-frame-name="_blank" xlink:show="new"><text:span text:style-name="T255">48-2349</text:span></text:a><text:span text:style-name="T256">);</text:span></text:p>
      <text:p text:style-name="P257"><text:span text:style-name="T258">28.2</text:span><text:span text:style-name="T259">. Bendrųjų taisyklių XV skyriuje nustatytas ataskaitas.</text:span><text:s/></text:p>
      <text:p text:style-name="P260">Punkto pakeitimai:</text:p>
      <text:p text:style-name="P261"><text:span text:style-name="T262">Nr.<text:s/></text:span><text:a xlink:href="https://www.e-tar.lt/portal/legalAct.html?documentId=TAR.42F88F3BECBA" office:target-frame-name="_top" xlink:show="replace"><text:span text:style-name="T263">3D-517</text:span></text:a><text:span text:style-name="T264">, 2012-06-26, Žin., 2012, Nr. 74-3845 (2012-06-29), i. k. 1122330ISAK003D-517</text:span></text:p>
      <text:p text:style-name="Normal"/>
      <text:p text:style-name="P265">29. Projekto vykdytojas tarpinę išlaidų pagrindimo dokumentų suvestinę ir galutinę išlaidų pagrindimo dokumentų suvestinę teikia Agentūrai.</text:p>
      <text:p text:style-name="P266">30.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text:s/>darbai ir paslaugos, kurių reikia techniniam projektui įgyvendinti, pirkti vadovaujantis Lietuvos Respublikos viešųjų pirkimų įstatymu.<text:s/></text:p>
      <text:p text:style-name="P267">31. Patikros vietoje metu ant išlaidų pagrindimo ir išlaidų apmokėjimo įrodymo dokumentų originalų dedamas atitinkamas Agentūros spaudas.</text:p>
      <text:p text:style-name="P268"/>
      <text:p text:style-name="P269"><text:span text:style-name="T270">VII</text:span><text:span text:style-name="T271">.<text:s/></text:span><text:span text:style-name="T272">IŠMOKĖTŲ LĖŠŲ GRĄŽINIMAS</text:span></text:p>
      <text:p text:style-name="P273"/>
      <text:p text:style-name="P274">32. Pagal šias Taisykles Agentūrai grąžintos lėšos naudojamos taip:</text:p>
      <text:p text:style-name="P275">32.1. jeigu lėšos sugrąžinamos tais pačiais biudžetiniais metais, kuriais jos buvo išmokėtos, Agentūra šias lėšas iki kitų metų sausio 5 d. perveda į Lietuvos Respublikos žemės ūkio ministerijos nurodytą sąskaitą;</text:p>
      <text:p text:style-name="P276">32.2. jeigu Agentūrai lėšos grąžinamos kitais biudžetiniais metais, nei jos buvo išmokėtos, jos<text:s/><text:soft-page-break/>grąžinamos į Lietuvos Respublikos žemės ūkio ministerijos nurodytą sąskaitą.</text:p>
      <text:p text:style-name="P277"/>
      <text:p text:style-name="P278"><text:span text:style-name="T279">VIII</text:span><text:span text:style-name="T280">.<text:s/></text:span><text:span text:style-name="T281">VIEŠINIMAS</text:span></text:p>
      <text:p text:style-name="P282"/>
      <text:p text:style-name="P283"><text:span text:style-name="T284">33</text:span><text:span text:style-name="T285">. Siekdama viešo ir skaidraus lėšų panaudojimo, Agentūra skelbia projektų vykdytojų sąrašus, projektų pavadinimus ir finansavimo sumas, kurios skirtos kapitalo investicijoms finansuoti ir kurias gavo projektų<text:s/></text:span><text:span text:style-name="T286">vykdytojai iš valstybės biudžeto.</text:span></text:p>
      <text:p text:style-name="P287"><text:span text:style-name="T288">34.</text:span><text:span text:style-name="T289"><text:s/>Neteko galios nuo 2012-07-01</text:span></text:p>
      <text:p text:style-name="P290">Punkto naikinimas:</text:p>
      <text:p text:style-name="P291"><text:span text:style-name="T292">Nr.<text:s/></text:span><text:a xlink:href="https://www.e-tar.lt/portal/legalAct.html?documentId=TAR.42F88F3BECBA" office:target-frame-name="_top" xlink:show="replace"><text:span text:style-name="T293">3D-517</text:span></text:a><text:span text:style-name="T294">, 2012-06-26, Žin. 2012, Nr. 74-3845 (2012-06-29), i. k. 1122330ISAK003D-517</text:span></text:p>
      <text:p text:style-name="Normal"/>
      <text:p text:style-name="P295"><text:span text:style-name="T296">IX</text:span><text:span text:style-name="T297">.<text:s/></text:span><text:span text:style-name="T298">LĖŠŲ PANAUDOJIMO KONTROLĖ IR ATSAKOMYBĖ</text:span></text:p>
      <text:p text:style-name="P299"/>
      <text:p text:style-name="P300">35. Už skirtų lėšų panaudojimą pagal tikslinę paskirtį, lėšų naudojimo teisėtumą, ekonomiškumą, efektyvumą, rezultatyvumą ir prisiimtus įsipareigojimus atsako projekto vykdytojas įstatymų nustatyta tvarka.<text:s/></text:p>
      <text:p text:style-name="P301">36. Už Melioracijos programos investicijų projekte ir kituose dokumentuose pateiktų duomenų teisingumą atsako juos pateikęs projekto vykdytojas.</text:p>
      <text:p text:style-name="P302"><text:span text:style-name="T303">37</text:span><text:span text:style-name="T304">. Už skirtų lėšų buhalterinės apskaitos organizavimą ir lėšų panaudojimą pagal paskirtį atsak</text:span><text:span text:style-name="T305">o projekto vykdytojo vadovas.</text:span></text:p>
      <text:p text:style-name="P306">38. Teisės aktų nustatyta tvarka sumažinus projekto finansavimą, projekto vykdytojas privalo užtikrinti, kad būtų pasiekti projekte numatyti pagrindiniai tikslai ir įvykdyti prisiimti įsipareigojimai, atitinkamai pagal sumažintą finansavimą.</text:p>
      <text:p text:style-name="P307">39. Prireikus Agentūra savo nustatyta tvarka gali atlikti užsakomąją patikrą vietoje. Projekto vykdytojas privalo leisti Agentūros darbuotojams atlikti patikras.</text:p>
      <text:p text:style-name="P308">40. Sutartyje numatytų darbų patikrą vietoje gali atlikti ir Ministerijos atsakingi darbuotojai.</text:p>
      <text:p text:style-name="P309">41.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310">42. Už Sutarčių sudarymą, lėšų išmokėjimą projekto vykdytojams, lėšų apskaitą, lėšų panaudojimo kontrolę pagal šias Taisykles, informacijos apie projekto įgyvendinimą teikimą Ministerijai atsako Agentūra.</text:p>
      <text:p text:style-name="P311"/>
      <text:p text:style-name="P312"><text:span text:style-name="T313">X</text:span><text:span text:style-name="T314">.<text:s/></text:span><text:span text:style-name="T315">APSKUNDIMO TVARKA</text:span></text:p>
      <text:p text:style-name="P316"/>
      <text:p text:style-name="P317"><text:span text:style-name="T318">43</text:span><text:span text:style-name="T319">. Agentūros konkrečių valstybės tarnautojų ir (arba) darbuotojų veiksmus (neveikimą) projektų vykdytojai gali apskųsti Agentūros vadovui raštu per 15 darbo dienų nuo<text:s/></text:span><text:span text:style-name="T320">tos dienos, kai jis sužinojo arba turėjo sužinoti apie tokius veiksmus (neveikimą).</text:span></text:p>
      <text:p text:style-name="P321"><text:span text:style-name="T322">44</text:span><text:span text:style-name="T323">. Skundams nagrinėti Agentūra gali sudaryti specialią skundų nagrinėjimo komisiją ir patvirtinti jos darbo reglamentą.</text:span></text:p>
      <text:p text:style-name="P324">45. Projekto vykdytojas, nesutinkantis su Agentūros priimtais sprendimais, veikimu arba neveikimu, gali kreiptis į Vyriausiąją administracinių ginčų komisiją ar Vilniaus apygardos administracinį teismą teisės aktų nustatyta tvarka.</text:p>
      <text:p text:style-name="P325"/>
      <text:p text:style-name="P326">_________________</text:p>
      <text:p text:style-name="Normal"/>
      <text:p text:style-name="P327"><text:span text:style-name="T328">1 priedas.</text:span><text:span text:style-name="T329"><text:s/>Neteko galios nuo 2012-07-01</text:span></text:p>
      <text:p text:style-name="P330">Priedo naikinimas:</text:p>
      <text:p text:style-name="P331"><text:span text:style-name="T332">Nr.<text:s/></text:span><text:a xlink:href="https://www.e-tar.lt/portal/legalAct.html?documentId=TAR.42F88F3BECBA" office:target-frame-name="_top" xlink:show="replace"><text:span text:style-name="T333">3D-517</text:span></text:a><text:span text:style-name="T334">, 2012-06-26, Žin. 2012, Nr. 74-3845 (2012-06-29), i. k. 1122330ISAK003D-517</text:span></text:p>
      <text:p text:style-name="Normal"/>
      <text:p text:style-name="P335"><text:span text:style-name="T336">2 priedas.</text:span><text:span text:style-name="T337"><text:s/>Neteko galios nuo 2012-07-01</text:span></text:p>
      <text:soft-page-break/>
      <text:p text:style-name="P338">Priedo naikinimas:</text:p>
      <text:p text:style-name="P339"><text:span text:style-name="T340">Nr.<text:s/></text:span><text:a xlink:href="https://www.e-tar.lt/portal/legalAct.html?documentId=TAR.42F88F3BECBA" office:target-frame-name="_top" xlink:show="replace"><text:span text:style-name="T341">3D-517</text:span></text:a><text:span text:style-name="T342">, 2012-06-26, Žin. 2012, Nr. 74-3845 (2012-06-29), i. k. 1122330ISAK003D-517</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žemės ūkio ministerija, Įsakymas</text:span></text:p>
      <text:p text:style-name="P352"><text:span text:style-name="T353">Nr.<text:s/></text:span><text:a xlink:href="https://www.e-tar.lt/portal/legalAct.html?documentId=TAR.1E6144CE5512" office:target-frame-name="_top" xlink:show="replace"><text:span text:style-name="T354">3D-132</text:span></text:a><text:span text:style-name="T355">, 2012-03-02, Žin., 2012, Nr. 29-1354 (2012-03-08), i. k. 1122330ISAK003D-132</text:span></text:p>
      <text:p text:style-name="P356"><text:span text:style-name="T357">Dėl žemės ūkio ministro 2011 m. balandžio 18 d. įsakymo Nr. 3D-345 "Dėl Melioracijos program</text:span><text:span text:style-name="T358">os investicijų projektų finansavimo taisyklių patvirtinimo" pakeitimo</text:span></text:p>
      <text:p text:style-name="P359"/>
      <text:p text:style-name="P360"><text:span text:style-name="T361">2.</text:span></text:p>
      <text:p text:style-name="P362"><text:span text:style-name="T363">Lietuvos Respublikos žemės ūkio ministerija, Įsakymas</text:span></text:p>
      <text:p text:style-name="P364"><text:span text:style-name="T365">Nr.<text:s/></text:span><text:a xlink:href="https://www.e-tar.lt/portal/legalAct.html?documentId=TAR.42F88F3BECBA" office:target-frame-name="_top" xlink:show="replace"><text:span text:style-name="T366">3D-517</text:span></text:a><text:span text:style-name="T367">, 2012-06-26, Žin., 2012, Nr. 74-384</text:span><text:span text:style-name="T368">5 (2012-06-29), i. k. 1122330ISAK003D-517</text:span></text:p>
      <text:p text:style-name="P369"><text:span text:style-name="T370">Dėl žemės ūkio ministro 2011 m. balandžio 18 d. įsakymo Nr. 3D-345 "Dėl Melioracijos programos investicijų projektų finansavimo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46:00Z</meta:creation-date>
    <dc:date>2022-12-10T19:46:00Z</dc:date>
    <meta:template xlink:href="Normal.dotm" xlink:type="simple"/>
    <meta:editing-cycles>2</meta:editing-cycles>
    <meta:editing-duration>PT0S</meta:editing-duration>
    <meta:document-statistic meta:page-count="15" meta:paragraph-count="249" meta:word-count="3230" meta:character-count="25690" meta:row-count="783" meta:non-whitespace-character-count="22709"/>
  </office:meta>
</office:document-meta>
</file>