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P35" style:parent-style-name="Normal" style:family="paragraph">
      <style:paragraph-properties fo:text-align="justify"/>
    </style:style>
    <style:style style:name="T36" style:parent-style-name="DefaultParagraphFont" style:family="text">
      <style:text-properties fo:font-size="10pt" style:font-size-asian="10pt"/>
    </style:style>
    <style:style style:name="T37" style:parent-style-name="DefaultParagraphFont" style:family="text">
      <style:text-properties fo:color="#000000" fo:font-size="11pt" style:font-size-asian="11pt"/>
    </style:style>
    <style:style style:name="T38" style:parent-style-name="DefaultParagraphFont" style:family="text">
      <style:text-properties fo:color="#000000" fo:font-size="11pt" style:font-size-asian="11pt"/>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1" style:family="paragraph">
      <style:paragraph-properties fo:widows="0" fo:orphans="0" fo:break-before="page" fo:margin-left="3.1493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center"/>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widows="0" fo:orphans="0" fo:text-align="center"/>
    </style:style>
    <style:style style:name="T240" style:parent-style-name="DefaultParagraphFont" style:family="text">
      <style:text-properties fo:text-transform="uppercase" fo:color="#000000" style:font-size-complex="12pt" style:language-asian="lt" style:country-asian="LT"/>
    </style:style>
    <style:style style:name="T241" style:parent-style-name="DefaultParagraphFont" style:family="text">
      <style:text-properties fo:text-transform="uppercase" fo:color="#000000" style:font-size-complex="12pt" style:language-asian="lt" style:country-asian="LT"/>
    </style:style>
    <style:style style:name="T242" style:parent-style-name="DefaultParagraphFont" style:family="text">
      <style:text-properties fo:text-transform="uppercase" fo:color="#000000" style:font-size-complex="12pt" style:language-asian="lt" style:country-asian="LT"/>
    </style:style>
    <style:style style:name="P2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per 66.6%"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center"/>
    </style:style>
    <style:style style:name="P574" style:parent-style-name="Normal" style:family="paragraph">
      <style:paragraph-properties fo:widows="0" fo:orphans="0" fo:text-align="center"/>
    </style:style>
    <style:style style:name="T575" style:parent-style-name="DefaultParagraphFont" style:family="text">
      <style:text-properties fo:text-transform="uppercase" fo:color="#000000" style:font-size-complex="12pt" style:language-asian="lt" style:country-asian="LT"/>
    </style:style>
    <style:style style:name="T576" style:parent-style-name="DefaultParagraphFont" style:family="text">
      <style:text-properties fo:text-transform="uppercase" fo:color="#000000" style:font-size-complex="12pt" style:language-asian="lt" style:country-asian="LT"/>
    </style:style>
    <style:style style:name="T577" style:parent-style-name="DefaultParagraphFont" style:family="text">
      <style:text-properties fo:text-transform="uppercase" fo:color="#000000" style:font-size-complex="12pt" style:language-asian="lt" style:country-asian="LT"/>
    </style:style>
    <style:style style:name="P5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79"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0833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center"/>
    </style:style>
    <style:style style:name="P666" style:parent-style-name="Normal" style:family="paragraph">
      <style:paragraph-properties fo:widows="0" fo:orphans="0" fo:text-align="center"/>
    </style:style>
    <style:style style:name="T667" style:parent-style-name="DefaultParagraphFont" style:family="text">
      <style:text-properties fo:text-transform="uppercase" fo:color="#000000" style:font-size-complex="12pt" style:language-asian="lt" style:country-asian="LT"/>
    </style:style>
    <style:style style:name="T668" style:parent-style-name="DefaultParagraphFont" style:family="text">
      <style:text-properties fo:text-transform="uppercase" fo:color="#000000" style:font-size-complex="12pt" style:language-asian="lt" style:country-asian="LT"/>
    </style:style>
    <style:style style:name="T669" style:parent-style-name="DefaultParagraphFont" style:family="text">
      <style:text-properties fo:text-transform="uppercase" fo:color="#000000" style:font-size-complex="12pt" style:language-asian="lt" style:country-asian="LT"/>
    </style:style>
    <style:style style:name="P6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center"/>
    </style:style>
    <style:style style:name="T714" style:parent-style-name="DefaultParagraphFont" style:family="text">
      <style:text-properties fo:text-transform="uppercase" fo:color="#000000" style:font-size-complex="12pt" style:language-asian="lt" style:country-asian="LT"/>
    </style:style>
    <style:style style:name="T715" style:parent-style-name="DefaultParagraphFont" style:family="text">
      <style:text-properties fo:text-transform="uppercase" fo:color="#000000" style:font-size-complex="12pt" style:language-asian="lt" style:country-asian="LT"/>
    </style:style>
    <style:style style:name="T716" style:parent-style-name="DefaultParagraphFont" style:family="text">
      <style:text-properties fo:text-transform="uppercase" fo:color="#000000" style:font-size-complex="12pt" style:language-asian="lt" style:country-asian="LT"/>
    </style:style>
    <style:style style:name="P717" style:parent-style-name="Normal" style:family="paragraph">
      <style:paragraph-properties fo:widows="0" fo:orphans="0" fo:text-align="center"/>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center"/>
    </style:style>
    <style:style style:name="T765" style:parent-style-name="DefaultParagraphFont" style:family="text">
      <style:text-properties fo:text-transform="uppercase" fo:color="#000000" style:font-size-complex="12pt" style:language-asian="lt" style:country-asian="LT"/>
    </style:style>
    <style:style style:name="T766" style:parent-style-name="DefaultParagraphFont" style:family="text">
      <style:text-properties fo:text-transform="uppercase" fo:color="#000000" style:font-size-complex="12pt" style:language-asian="lt" style:country-asian="LT"/>
    </style:style>
    <style:style style:name="T767" style:parent-style-name="DefaultParagraphFont" style:family="text">
      <style:text-properties fo:text-transform="uppercase" fo:color="#000000" style:font-size-complex="12pt" style:language-asian="lt" style:country-asian="LT"/>
    </style:style>
    <style:style style:name="T768" style:parent-style-name="DefaultParagraphFont" style:family="text">
      <style:text-properties fo:text-transform="uppercase" fo:color="#000000" style:font-size-complex="12pt" style:language-asian="lt" style:country-asian="LT"/>
    </style:style>
    <style:style style:name="P7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center"/>
    </style:style>
    <style:style style:name="P780" style:parent-style-name="Normal" style:family="paragraph">
      <style:paragraph-properties fo:widows="0" fo:orphans="0" fo:text-align="center"/>
    </style:style>
    <style:style style:name="T781" style:parent-style-name="DefaultParagraphFont" style:family="text">
      <style:text-properties fo:text-transform="uppercase" fo:color="#000000" style:font-size-complex="12pt" style:language-asian="lt" style:country-asian="LT"/>
    </style:style>
    <style:style style:name="T782" style:parent-style-name="DefaultParagraphFont" style:family="text">
      <style:text-properties fo:text-transform="uppercase" fo:color="#000000" style:font-size-complex="12pt" style:language-asian="lt" style:country-asian="LT"/>
    </style:style>
    <style:style style:name="T783" style:parent-style-name="DefaultParagraphFont" style:family="text">
      <style:text-properties fo:text-transform="uppercase" fo:color="#000000" style:font-size-complex="12pt" style:language-asian="lt" style:country-asian="LT"/>
    </style:style>
    <style:style style:name="P78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text-position="super 66.6%"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text-position="super 66.6%"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text-position="super 66.6%"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text-position="super 66.6%"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text-position="super 66.6%"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text-position="super 66.6%"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center"/>
    </style:style>
    <style:style style:name="P854" style:parent-style-name="Normal" style:family="paragraph">
      <style:paragraph-properties fo:widows="0" fo:orphans="0" fo:text-align="center"/>
    </style:style>
    <style:style style:name="T855" style:parent-style-name="DefaultParagraphFont" style:family="text">
      <style:text-properties fo:text-transform="uppercase" fo:color="#000000" style:font-size-complex="12pt" style:language-asian="lt" style:country-asian="LT"/>
    </style:style>
    <style:style style:name="T856" style:parent-style-name="DefaultParagraphFont" style:family="text">
      <style:text-properties fo:text-transform="uppercase" fo:color="#000000" style:font-size-complex="12pt" style:language-asian="lt" style:country-asian="LT"/>
    </style:style>
    <style:style style:name="T857" style:parent-style-name="DefaultParagraphFont" style:family="text">
      <style:text-properties fo:text-transform="uppercase" fo:color="#000000" style:font-size-complex="12pt" style:language-asian="lt" style:country-asian="LT"/>
    </style:style>
    <style:style style:name="T858" style:parent-style-name="DefaultParagraphFont" style:family="text">
      <style:text-properties fo:text-transform="uppercase" fo:color="#000000" style:font-size-complex="12pt" style:language-asian="lt" style:country-asian="LT"/>
    </style:style>
    <style:style style:name="P8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per 66.6%"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text-position="super 66.6%"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text-position="super 66.6%"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text-position="super 66.6%"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0833in"/>
        </style:tab-stops>
      </style:paragraph-properties>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center"/>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master-page-name="MP2" style:family="paragraph">
      <style:paragraph-properties fo:keep-together="always" fo:break-before="page" style:vertical-align="middle"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997" style:parent-style-name="Normal" style:family="paragraph">
      <style:paragraph-properties fo:keep-together="always" style:vertical-align="middle"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998" style:parent-style-name="Normal" style:family="paragraph">
      <style:paragraph-properties fo:keep-together="always" style:vertical-align="middle"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999" style:parent-style-name="Normal" style:family="paragraph">
      <style:paragraph-properties fo:keep-together="always" style:vertical-align="middle"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1000" style:parent-style-name="Normal" style:family="paragraph">
      <style:paragraph-properties fo:keep-together="always" style:vertical-align="middle"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1001" style:parent-style-name="Normal" style:family="paragraph">
      <style:paragraph-properties fo:text-align="justify" fo:line-height="115%" fo:text-indent="0.2166in"/>
      <style:text-properties fo:color="#000000" fo:font-size="11pt" style:font-size-asian="11pt" style:font-size-complex="11pt" fo:hyphenate="false"/>
    </style:style>
    <style:style style:name="P1002" style:parent-style-name="Normal" style:family="paragraph">
      <style:paragraph-properties fo:keep-together="always" fo:text-align="center" style:vertical-align="middle" fo:line-height="115%"/>
      <style:text-properties fo:hyphenate="false"/>
    </style:style>
    <style:style style:name="T100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04" style:parent-style-name="Normal" style:family="paragraph">
      <style:paragraph-properties fo:keep-together="always" fo:text-align="center" style:vertical-align="middle" fo:line-height="115%"/>
      <style:text-properties fo:hyphenate="false"/>
    </style:style>
    <style:style style:name="T100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0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1007" style:parent-style-name="Normal" style:family="paragraph">
      <style:paragraph-properties fo:keep-together="always" fo:text-align="center" style:vertical-align="middle" fo:line-height="115%"/>
      <style:text-properties fo:hyphenate="false"/>
    </style:style>
    <style:style style:name="T100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0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1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1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12" style:parent-style-name="Normal" style:family="paragraph">
      <style:paragraph-properties fo:text-align="justify" fo:line-height="115%">
        <style:tab-stops>
          <style:tab-stop style:type="left" style:position="0.1972in"/>
        </style:tab-stops>
      </style:paragraph-properties>
      <style:text-properties fo:color="#000000" fo:font-size="11pt" style:font-size-asian="11pt" style:font-size-complex="11pt" fo:hyphenate="false"/>
    </style:style>
    <style:style style:name="P1013" style:parent-style-name="Normal" style:family="paragraph">
      <style:paragraph-properties fo:text-align="justify" style:vertical-align="middle" fo:line-height="115%" fo:text-indent="0.1972in">
        <style:tab-stops>
          <style:tab-stop style:type="left" style:position="0.3937in"/>
        </style:tab-stops>
      </style:paragraph-properties>
      <style:text-properties fo:hyphenate="false"/>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P1018" style:parent-style-name="Normal" style:family="paragraph">
      <style:paragraph-properties fo:text-align="justify" style:vertical-align="middle" fo:line-height="115%" fo:text-indent="0.1972in">
        <style:tab-stops>
          <style:tab-stop style:type="left" style:position="0.3937in"/>
        </style:tab-stops>
      </style:paragraph-properties>
      <style:text-properties fo:hyphenate="false"/>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fo:line-height="115%" fo:text-indent="0.1972in">
        <style:tab-stops>
          <style:tab-stop style:type="left" style:position="0.3937in"/>
        </style:tab-stops>
      </style:paragraph-properties>
      <style:text-properties fo:hyphenate="false"/>
    </style:style>
    <style:style style:name="T1022" style:parent-style-name="DefaultParagraphFont" style:family="text">
      <style:text-properties fo:font-weight="bold" style:font-weight-asian="bold" style:font-weight-complex="bold" fo:color="#000000" fo:font-size="11pt" style:font-size-asian="11pt" style:font-size-complex="11pt"/>
    </style:style>
    <style:style style:name="T1023" style:parent-style-name="DefaultParagraphFont" style:family="text">
      <style:text-properties fo:font-weight="bold" style:font-weight-asian="bold" style:font-weight-complex="bold"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style:vertical-align="middle" fo:line-height="115%" fo:text-indent="0.1972in">
        <style:tab-stops>
          <style:tab-stop style:type="left" style:position="0.3937in"/>
        </style:tab-stops>
      </style:paragraph-properties>
      <style:text-properties fo:hyphenate="false"/>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font-weight="bold" style:font-weight-asian="bold" style:font-weight-complex="bold"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font-weight="bold" style:font-weight-asian="bold" style:font-weight-complex="bold"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P1033" style:parent-style-name="Normal" style:family="paragraph">
      <style:paragraph-properties fo:text-align="justify" fo:line-height="115%" fo:text-indent="0.2166in"/>
      <style:text-properties fo:hyphenate="false"/>
    </style:style>
    <style:style style:name="P1034" style:parent-style-name="Normal" style:family="paragraph">
      <style:paragraph-properties fo:keep-together="always" fo:text-align="center" style:vertical-align="middle" fo:line-height="115%"/>
      <style:text-properties fo:hyphenate="false"/>
    </style:style>
    <style:style style:name="T10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3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39" style:parent-style-name="Normal" style:family="paragraph">
      <style:paragraph-properties fo:text-align="justify" fo:line-height="115%" fo:text-indent="0.2166in"/>
      <style:text-properties fo:color="#000000" fo:font-size="11pt" style:font-size-asian="11pt" style:font-size-complex="11pt" fo:hyphenate="false"/>
    </style:style>
    <style:style style:name="P1040" style:parent-style-name="Normal" style:family="paragraph">
      <style:paragraph-properties fo:text-align="justify" style:vertical-align="middle" fo:line-height="115%" fo:text-indent="0.25in">
        <style:tab-stops>
          <style:tab-stop style:type="left" style:position="0.3937in"/>
        </style:tab-stops>
      </style:paragraph-properties>
      <style:text-properties fo:hyphenate="false"/>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P1051" style:parent-style-name="Normal" style:family="paragraph">
      <style:paragraph-properties fo:text-align="justify" style:vertical-align="middle" fo:line-height="115%" fo:text-indent="0.25in">
        <style:tab-stops>
          <style:tab-stop style:type="left" style:position="0.3937in"/>
        </style:tab-stops>
      </style:paragraph-properties>
      <style:text-properties fo:hyphenate="false"/>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P1054"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weight="bold" style:font-weight-asian="bold" style:font-weight-complex="bold"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P106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P108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style:vertical-align="middle" fo:line-height="115%" fo:text-indent="0.25in">
        <style:tab-stops>
          <style:tab-stop style:type="left" style:position="0.3937in"/>
        </style:tab-stops>
      </style:paragraph-properties>
      <style:text-properties fo:hyphenate="false"/>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P1100"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P1110"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P111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P111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text-align="justify" style:vertical-align="middle" fo:line-height="115%" fo:text-indent="0.25in">
        <style:tab-stops>
          <style:tab-stop style:type="left" style:position="0.3937in"/>
        </style:tab-stops>
      </style:paragraph-properties>
      <style:text-properties fo:hyphenate="false"/>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paragraph-properties fo:text-align="justify" fo:line-height="115%" fo:text-indent="0.2166in"/>
      <style:text-properties fo:hyphenate="false"/>
    </style:style>
    <style:style style:name="P1138" style:parent-style-name="Normal" style:family="paragraph">
      <style:paragraph-properties fo:keep-together="always" fo:text-align="center" style:vertical-align="middle" fo:line-height="115%"/>
      <style:text-properties fo:hyphenate="false"/>
    </style:style>
    <style:style style:name="T11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14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14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142" style:parent-style-name="Normal" style:family="paragraph">
      <style:paragraph-properties fo:text-align="justify" fo:line-height="115%" fo:text-indent="0.2166in"/>
      <style:text-properties fo:color="#000000" fo:font-size="11pt" style:font-size-asian="11pt" style:font-size-complex="11pt" fo:hyphenate="false"/>
    </style:style>
    <style:style style:name="P1143"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text-indent="0.1972in">
        <style:tab-stops>
          <style:tab-stop style:type="left" style:position="0.5909in"/>
          <style:tab-stop style:type="left" style:position="0.7875in"/>
        </style:tab-stops>
      </style:paragraph-properties>
      <style:text-properties fo:hyphenate="false"/>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P1201" style:parent-style-name="Normal" style:family="paragraph">
      <style:paragraph-properties fo:text-align="justify" fo:line-height="115%" fo:text-indent="0.25in">
        <style:tab-stops>
          <style:tab-stop style:type="left" style:position="0.4923in"/>
        </style:tab-stops>
      </style:paragraph-properties>
      <style:text-properties fo:hyphenate="false"/>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P1209"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weight="bold" style:font-weight-asian="bold" style:font-weight-complex="bold"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line-height="115%" fo:text-indent="0.25in">
        <style:tab-stops>
          <style:tab-stop style:type="left" style:position="0.4923in"/>
        </style:tab-stops>
      </style:paragraph-properties>
      <style:text-properties fo:color="#000000" fo:font-size="11pt" style:font-size-asian="11pt" style:font-size-complex="11pt" fo:hyphenate="false"/>
    </style:style>
    <style:style style:name="P1221" style:parent-style-name="Normal" style:family="paragraph">
      <style:paragraph-properties fo:text-align="justify" fo:line-height="115%" fo:text-indent="0.2166in"/>
      <style:text-properties fo:hyphenate="false"/>
    </style:style>
    <style:style style:name="P1222" style:parent-style-name="Normal" style:family="paragraph">
      <style:paragraph-properties fo:keep-together="always" fo:text-align="center" style:vertical-align="middle" fo:line-height="115%"/>
      <style:text-properties fo:hyphenate="false"/>
    </style:style>
    <style:style style:name="T122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22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22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226" style:parent-style-name="Normal" style:family="paragraph">
      <style:paragraph-properties fo:text-align="justify" fo:line-height="115%" fo:text-indent="0.2166in"/>
      <style:text-properties fo:color="#000000" fo:font-size="11pt" style:font-size-asian="11pt" style:font-size-complex="11pt" fo:hyphenate="false"/>
    </style:style>
    <style:style style:name="P1227"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P127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P127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P1305"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style:vertical-align="middle" fo:line-height="115%" fo:text-indent="0.1972in">
        <style:tab-stops>
          <style:tab-stop style:type="left" style:position="0.6895in"/>
        </style:tab-stops>
      </style:paragraph-properties>
      <style:text-properties fo:hyphenate="false"/>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line-height="115%" fo:text-indent="0.2166in"/>
      <style:text-properties fo:color="#000000" fo:font-size="11pt" style:font-size-asian="11pt" style:font-size-complex="11pt" fo:hyphenate="false"/>
    </style:style>
    <style:style style:name="P1415" style:parent-style-name="Normal" style:family="paragraph">
      <style:paragraph-properties fo:text-align="justify" fo:line-height="115%" fo:text-indent="0.2166in"/>
      <style:text-properties fo:hyphenate="false"/>
    </style:style>
    <style:style style:name="P1416" style:parent-style-name="Normal" style:family="paragraph">
      <style:paragraph-properties fo:keep-together="always" fo:text-align="center" style:vertical-align="middle" fo:line-height="115%"/>
      <style:text-properties fo:hyphenate="false"/>
    </style:style>
    <style:style style:name="T141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4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41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420" style:parent-style-name="Normal" style:family="paragraph">
      <style:paragraph-properties fo:text-align="justify" fo:line-height="115%" fo:text-indent="0.2166in"/>
      <style:text-properties fo:color="#000000" fo:font-size="11pt" style:font-size-asian="11pt" style:font-size-complex="11pt" fo:hyphenate="false"/>
    </style:style>
    <style:style style:name="P1421"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P1456"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P1471"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style:vertical-align="middle" fo:text-indent="0.2951in">
        <style:tab-stops>
          <style:tab-stop style:type="left" style:position="0.6895in"/>
        </style:tab-stops>
      </style:paragraph-properties>
      <style:text-properties fo:hyphenate="false"/>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style:text-position="super 63.6%"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middle" fo:text-indent="0.2951in">
        <style:tab-stops>
          <style:tab-stop style:type="left" style:position="0.6895in"/>
        </style:tab-stops>
      </style:paragraph-properties>
      <style:text-properties fo:hyphenate="false"/>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letter-spacing="0.0013in" fo:font-size="11pt" style:font-size-asian="11pt" style:font-size-complex="11pt"/>
    </style:style>
    <style:style style:name="T1539" style:parent-style-name="DefaultParagraphFont" style:family="text">
      <style:text-properties fo:letter-spacing="0.0013in"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keep-together="always" fo:text-align="center" style:vertical-align="middle" fo:line-height="115%"/>
      <style:text-properties fo:hyphenate="false"/>
    </style:style>
    <style:style style:name="T155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55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55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556" style:parent-style-name="Normal" style:family="paragraph">
      <style:paragraph-properties fo:text-align="justify" fo:line-height="115%" fo:text-indent="0.2166in"/>
      <style:text-properties fo:color="#000000" fo:font-size="11pt" style:font-size-asian="11pt" style:font-size-complex="11pt" fo:hyphenate="false"/>
    </style:style>
    <style:style style:name="P155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style:vertical-align="middle" fo:text-indent="0.2951in">
        <style:tab-stops>
          <style:tab-stop style:type="left" style:position="0.6895in"/>
        </style:tab-stops>
      </style:paragraph-properties>
      <style:text-properties fo:hyphenate="false"/>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style:vertical-align="middle" fo:text-indent="0.2951in">
        <style:tab-stops>
          <style:tab-stop style:type="left" style:position="0.6895in"/>
        </style:tab-stops>
      </style:paragraph-properties>
      <style:text-properties fo:hyphenate="false"/>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P1633"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P171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style>
    <style:style style:name="T1717" style:parent-style-name="DefaultParagraphFont" style:family="text">
      <style:text-properties fo:color="#000000" fo:font-size="11pt" style:font-size-asian="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style>
    <style:style style:name="P1722"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1972in">
        <style:tab-stops>
          <style:tab-stop style:type="left" style:position="0.5909in"/>
          <style:tab-stop style:type="left" style:position="0.7875in"/>
        </style:tab-stops>
      </style:paragraph-properties>
      <style:text-properties fo:hyphenate="false"/>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1972in">
        <style:tab-stops>
          <style:tab-stop style:type="left" style:position="0.5909in"/>
          <style:tab-stop style:type="left" style:position="0.7875in"/>
        </style:tab-stops>
      </style:paragraph-properties>
      <style:text-properties fo:hyphenate="false"/>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P175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P176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paragraph-properties fo:text-align="justify" style:vertical-align="middle" fo:text-indent="0.2951in">
        <style:tab-stops>
          <style:tab-stop style:type="left" style:position="0.5909in"/>
        </style:tab-stops>
      </style:paragraph-properties>
      <style:text-properties fo:hyphenate="false"/>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vertical-align="middle" fo:text-indent="0.2951in">
        <style:tab-stops>
          <style:tab-stop style:type="left" style:position="0.5909in"/>
        </style:tab-stops>
      </style:paragraph-properties>
      <style:text-properties fo:hyphenate="false"/>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vertical-align="middle" fo:text-indent="0.2951in">
        <style:tab-stops>
          <style:tab-stop style:type="left" style:position="0.5909in"/>
        </style:tab-stops>
      </style:paragraph-properties>
      <style:text-properties fo:hyphenate="false"/>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P1832"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P1836"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P184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P1844"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P187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P187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P1910"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keep-together="always" fo:text-align="center" style:vertical-align="middle" fo:line-height="115%"/>
      <style:text-properties fo:hyphenate="false"/>
    </style:style>
    <style:style style:name="T192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92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92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925" style:parent-style-name="Normal" style:family="paragraph">
      <style:paragraph-properties fo:text-align="justify" fo:line-height="115%" fo:text-indent="0.2166in"/>
      <style:text-properties fo:color="#000000" fo:font-size="11pt" style:font-size-asian="11pt" style:font-size-complex="11pt" fo:hyphenate="false"/>
    </style:style>
    <style:style style:name="P1926"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P192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P1932"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P1951"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P1964" style:parent-style-name="Normal" style:family="paragraph">
      <style:paragraph-properties fo:text-align="justify" fo:line-height="115%" fo:text-indent="0.25in">
        <style:tab-stops>
          <style:tab-stop style:type="left" style:position="0.5909in"/>
        </style:tab-stops>
      </style:paragraph-properties>
      <style:text-properties fo:hyphenate="false"/>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P1978"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P1987"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P1991"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P1995"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1972in">
        <style:tab-stops>
          <style:tab-stop style:type="left" style:position="0.5909in"/>
        </style:tab-stops>
      </style:paragraph-properties>
      <style:text-properties fo:color="#000000" fo:font-size="11pt" style:font-size-asian="11pt" style:font-size-complex="11pt" fo:hyphenate="false"/>
    </style:style>
    <style:style style:name="P2000"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P2006"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P2022"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P2030"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P2039"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P2046"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0pt" style:font-size-asian="10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P2058"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P206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P2069"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P207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P2078"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P208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font-weight="bold" style:font-weight-asian="bold" style:font-weight-complex="bold"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P2088"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P209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P2097"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P2101"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P210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P211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P212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P2124"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P2139"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P2142"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P2147"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P215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P215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P2162"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P2177" style:parent-style-name="Normal" style:family="paragraph">
      <style:paragraph-properties fo:text-align="justify" fo:text-indent="0.3937in"/>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P219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P220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P220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P220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P2212"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P2236"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P224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P2247"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vertical-align="middle" fo:text-indent="0.2951in">
        <style:tab-stops>
          <style:tab-stop style:type="left" style:position="0.6895in"/>
        </style:tab-stops>
      </style:paragraph-properties>
      <style:text-properties fo:hyphenate="false"/>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P2265" style:parent-style-name="Normal" style:family="paragraph">
      <style:paragraph-properties fo:text-align="justify" style:vertical-align="middle" fo:text-indent="0.2951in">
        <style:tab-stops>
          <style:tab-stop style:type="left" style:position="0.6895in"/>
        </style:tab-stops>
      </style:paragraph-properties>
      <style:text-properties fo:hyphenate="false"/>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P2270" style:parent-style-name="Normal" style:family="paragraph">
      <style:paragraph-properties fo:text-align="justify" style:vertical-align="middle" fo:text-indent="0.2951in">
        <style:tab-stops>
          <style:tab-stop style:type="left" style:position="0.6895in"/>
        </style:tab-stops>
      </style:paragraph-properties>
      <style:text-properties fo:hyphenate="false"/>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vertical-align="middle" fo:text-indent="0.2951in">
        <style:tab-stops>
          <style:tab-stop style:type="left" style:position="0.6895in"/>
        </style:tab-stops>
      </style:paragraph-properties>
      <style:text-properties fo:hyphenate="false"/>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style:text-position="super 63.6%"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P2305" style:parent-style-name="Normal" style:family="paragraph">
      <style:paragraph-properties fo:text-align="justify" fo:line-height="115%" fo:margin-left="0.25in">
        <style:tab-stops>
          <style:tab-stop style:type="left" style:position="0.3409in"/>
        </style:tab-stops>
      </style:paragraph-properties>
      <style:text-properties fo:hyphenate="false"/>
    </style:style>
    <style:style style:name="P2306" style:parent-style-name="Normal" style:family="paragraph">
      <style:paragraph-properties fo:keep-together="always" fo:text-align="center" style:vertical-align="middle" fo:line-height="115%"/>
      <style:text-properties fo:hyphenate="false"/>
    </style:style>
    <style:style style:name="T230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0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0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1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1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312" style:parent-style-name="Normal" style:family="paragraph">
      <style:paragraph-properties fo:text-align="justify" fo:line-height="115%" fo:margin-left="0.25in">
        <style:tab-stops>
          <style:tab-stop style:type="left" style:position="0.3409in"/>
        </style:tab-stops>
      </style:paragraph-properties>
      <style:text-properties fo:color="#000000" fo:font-size="11pt" style:font-size-asian="11pt" style:font-size-complex="11pt" fo:hyphenate="false"/>
    </style:style>
    <style:style style:name="P231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1972in">
        <style:tab-stops>
          <style:tab-stop style:type="left" style:position="0.5909in"/>
          <style:tab-stop style:type="left" style:position="0.7875in"/>
        </style:tab-stops>
      </style:paragraph-properties>
      <style:text-properties fo:hyphenate="false"/>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P2330"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P2348"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P236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center" style:vertical-align="middle" fo:line-height="115%"/>
      <style:text-properties fo:hyphenate="false"/>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P2395" style:parent-style-name="Normal" style:family="paragraph">
      <style:text-properties style:language-asian="lt" style:country-asian="LT"/>
    </style:style>
    <style:style style:name="P2396" style:parent-style-name="Normal" style:master-page-name="MP3" style:family="paragraph">
      <style:paragraph-properties fo:break-before="page"/>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margin-left="5.4in">
        <style:tab-stops/>
      </style:paragraph-properties>
    </style:style>
    <style:style style:name="T2407" style:parent-style-name="DefaultParagraphFont" style:family="text">
      <style:text-properties fo:font-size="10pt" style:font-size-asian="10pt" style:language-asian="lt" style:country-asian="LT"/>
    </style:style>
    <style:style style:name="P2408" style:parent-style-name="Normal" style:family="paragraph">
      <style:paragraph-properties fo:margin-left="5.4in">
        <style:tab-stops/>
      </style:paragraph-properties>
    </style:style>
    <style:style style:name="T2409" style:parent-style-name="DefaultParagraphFont" style:family="text">
      <style:text-properties fo:font-size="10pt" style:font-size-asian="10pt" style:language-asian="lt" style:country-asian="LT"/>
    </style:style>
    <style:style style:name="T2410" style:parent-style-name="DefaultParagraphFont" style:family="text">
      <style:text-properties fo:font-size="10pt" style:font-size-asian="10pt" style:language-asian="lt" style:country-asian="LT"/>
    </style:style>
    <style:style style:name="P2411" style:parent-style-name="Normal" style:family="paragraph">
      <style:text-properties fo:font-size="10pt" style:font-size-asian="10pt" style:language-asian="lt" style:country-asian="L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font-size="10pt" style:font-size-asian="10pt" style:language-asian="lt" style:country-asian="LT"/>
    </style:style>
    <style:style style:name="P2414" style:parent-style-name="Normal" style:family="paragraph">
      <style:paragraph-properties fo:text-align="center"/>
      <style:text-properties fo:font-weight="bold" style:font-weight-asian="bold" fo:font-size="10pt" style:font-size-asian="10pt" style:language-asian="lt" style:country-asian="LT"/>
    </style:style>
    <style:style style:name="P2415" style:parent-style-name="Normal" style:family="paragraph">
      <style:paragraph-properties fo:text-align="justify" fo:text-indent="0.9in"/>
    </style:style>
    <style:style style:name="T2416" style:parent-style-name="DefaultParagraphFont" style:family="text">
      <style:text-properties fo:font-weight="bold" style:font-weight-asian="bold" fo:font-size="10pt" style:font-size-asian="10pt" style:language-asian="lt" style:country-asian="LT"/>
    </style:style>
    <style:style style:name="T2417" style:parent-style-name="DefaultParagraphFont" style:family="text">
      <style:text-properties fo:font-weight="bold" style:font-weight-asian="bold" fo:font-size="10pt" style:font-size-asian="10pt" style:language-asian="lt" style:country-asian="LT"/>
    </style:style>
    <style:style style:name="TableColumn2419" style:family="table-column">
      <style:table-column-properties style:column-width="0.2437in"/>
    </style:style>
    <style:style style:name="TableColumn2420" style:family="table-column">
      <style:table-column-properties style:column-width="4.1229in"/>
    </style:style>
    <style:style style:name="TableColumn2421" style:family="table-column">
      <style:table-column-properties style:column-width="3.1576in"/>
    </style:style>
    <style:style style:name="Table2418" style:family="table">
      <style:table-properties style:width="7.5243in" style:rel-width="92%" fo:margin-left="0in" table:align="left"/>
    </style:style>
    <style:style style:name="TableRow2422" style:family="table-row">
      <style:table-row-properties style:min-row-height="0.2083in"/>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2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fo:color="#000000" fo:font-size="10pt" style:font-size-asian="10pt" style:language-asian="lt" style:country-asian="LT"/>
    </style:style>
    <style:style style:name="T2428" style:parent-style-name="DefaultParagraphFont" style:family="text">
      <style:text-properties fo:font-size="10pt" style:font-size-asian="10pt" style:language-asian="lt" style:country-asian="LT"/>
    </style:style>
    <style:style style:name="T24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3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32" style:family="table-row">
      <style:table-row-properties style:min-row-height="0.2083in"/>
    </style:style>
    <style:style style:name="TableCell243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434" style:parent-style-name="Normal" style:family="paragraph">
      <style:paragraph-properties fo:text-align="center"/>
      <style:text-properties style:font-weight-complex="bold" fo:color="#000000" fo:font-size="10pt" style:font-size-asian="10pt" style:language-asian="lt" style:country-asian="LT"/>
    </style:style>
    <style:style style:name="TableCell24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36" style:parent-style-name="Normal" style:family="paragraph">
      <style:paragraph-properties fo:text-align="center"/>
      <style:text-properties style:font-weight-complex="bold" fo:color="#000000" fo:font-size="10pt" style:font-size-asian="10pt" style:language-asian="lt" style:country-asian="LT"/>
    </style:style>
    <style:style style:name="TableCell24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38" style:parent-style-name="Normal" style:family="paragraph">
      <style:paragraph-properties fo:text-align="center"/>
      <style:text-properties style:font-weight-complex="bold" fo:color="#000000" fo:font-size="10pt" style:font-size-asian="10pt" style:language-asian="lt" style:country-asian="LT"/>
    </style:style>
    <style:style style:name="TableRow2439" style:family="table-row">
      <style:table-row-properties style:min-row-height="0.2187in"/>
    </style:style>
    <style:style style:name="TableCell2440" style:family="table-cell">
      <style:table-cell-properties fo:border="0.0069in solid #000000" style:writing-mode="lr-tb" fo:padding-top="0in" fo:padding-left="0.075in" fo:padding-bottom="0in" fo:padding-right="0.075in" fo:wrap-option="no-wrap"/>
    </style:style>
    <style:style style:name="P2441" style:parent-style-name="Normal" style:family="paragraph">
      <style:text-properties fo:color="#000000" fo:font-size="10pt" style:font-size-asian="10pt" style:language-asian="lt" style:country-asian="LT"/>
    </style:style>
    <style:style style:name="TableCell24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43" style:parent-style-name="Normal" style:family="paragraph">
      <style:text-properties fo:font-style="italic" style:font-style-asian="italic" fo:color="#000000" fo:font-size="10pt" style:font-size-asian="10pt" style:language-asian="lt" style:country-asian="LT"/>
    </style:style>
    <style:style style:name="TableCell24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445" style:parent-style-name="DefaultParagraphFont" style:family="text">
      <style:text-properties fo:font-style="italic" style:font-style-asian="italic" fo:color="#000000" fo:font-size="10pt" style:font-size-asian="10pt" style:language-asian="lt" style:country-asian="LT"/>
    </style:style>
    <style:style style:name="T2446" style:parent-style-name="DefaultParagraphFont" style:family="text">
      <style:text-properties fo:font-style="italic" style:font-style-asian="italic" fo:color="#000000" fo:font-size="10pt" style:font-size-asian="10pt" style:language-asian="lt" style:country-asian="LT"/>
    </style:style>
    <style:style style:name="TableRow2447" style:family="table-row">
      <style:table-row-properties style:min-row-height="0.2187in"/>
    </style:style>
    <style:style style:name="TableCell24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49" style:parent-style-name="Normal" style:family="paragraph">
      <style:text-properties fo:color="#000000" fo:font-size="10pt" style:font-size-asian="10pt" style:language-asian="lt" style:country-asian="LT"/>
    </style:style>
    <style:style style:name="TableCell24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text-align="center"/>
      <style:text-properties fo:color="#000000" fo:font-size="10pt" style:font-size-asian="10pt" style:language-asian="lt" style:country-asian="LT"/>
    </style:style>
    <style:style style:name="TableCell24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text-align="center"/>
      <style:text-properties fo:color="#000000" fo:font-size="10pt" style:font-size-asian="10pt" style:language-asian="lt" style:country-asian="LT"/>
    </style:style>
    <style:style style:name="TableRow2454" style:family="table-row">
      <style:table-row-properties style:min-row-height="0.2187in"/>
    </style:style>
    <style:style style:name="TableCell2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text-properties fo:color="#000000" fo:font-size="10pt" style:font-size-asian="10pt" style:language-asian="lt" style:country-asian="LT"/>
    </style:style>
    <style:style style:name="TableCell24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text-align="center"/>
      <style:text-properties fo:color="#000000" fo:font-size="10pt" style:font-size-asian="10pt" style:language-asian="lt" style:country-asian="LT"/>
    </style:style>
    <style:style style:name="TableCell24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align="center"/>
      <style:text-properties fo:color="#000000" fo:font-size="10pt" style:font-size-asian="10pt" style:language-asian="lt" style:country-asian="LT"/>
    </style:style>
    <style:style style:name="P2461" style:parent-style-name="Normal" style:family="paragraph">
      <style:paragraph-properties fo:text-align="justify"/>
    </style:style>
    <style:style style:name="P2462" style:parent-style-name="Normal" style:family="paragraph">
      <style:paragraph-properties fo:text-align="justify" fo:text-indent="0.9in"/>
    </style:style>
    <style:style style:name="T2463" style:parent-style-name="DefaultParagraphFont" style:family="text">
      <style:text-properties fo:font-weight="bold" style:font-weight-asian="bold" fo:font-size="10pt" style:font-size-asian="10pt" style:language-asian="lt" style:country-asian="LT"/>
    </style:style>
    <style:style style:name="T2464" style:parent-style-name="DefaultParagraphFont" style:family="text">
      <style:text-properties fo:font-weight="bold" style:font-weight-asian="bold" fo:font-size="10pt" style:font-size-asian="10pt" style:language-asian="lt" style:country-asian="LT"/>
    </style:style>
    <style:style style:name="T2465" style:parent-style-name="DefaultParagraphFont" style:family="text">
      <style:text-properties fo:font-weight="bold" style:font-weight-asian="bold" fo:font-size="10pt" style:font-size-asian="10pt" style:language-asian="lt" style:country-asian="LT"/>
    </style:style>
    <style:style style:name="TableColumn2467" style:family="table-column">
      <style:table-column-properties style:column-width="0.1798in"/>
    </style:style>
    <style:style style:name="TableColumn2468" style:family="table-column">
      <style:table-column-properties style:column-width="0.3118in"/>
    </style:style>
    <style:style style:name="TableColumn2469" style:family="table-column">
      <style:table-column-properties style:column-width="2.3937in"/>
    </style:style>
    <style:style style:name="TableColumn2470" style:family="table-column">
      <style:table-column-properties style:column-width="1.393in"/>
    </style:style>
    <style:style style:name="TableColumn2471" style:family="table-column">
      <style:table-column-properties style:column-width="1.4479in"/>
    </style:style>
    <style:style style:name="TableColumn2472" style:family="table-column">
      <style:table-column-properties style:column-width="1.7979in"/>
    </style:style>
    <style:style style:name="Table2466" style:family="table">
      <style:table-properties style:width="7.5243in" style:rel-width="99%" fo:margin-left="0in" table:align="left"/>
    </style:style>
    <style:style style:name="TableRow2473" style:family="table-row">
      <style:table-row-properties style:min-row-height="0.2083in"/>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weight-complex="bold" fo:color="#000000" fo:font-size="10pt" style:font-size-asian="10pt" style:language-asian="lt" style:country-asian="LT"/>
    </style:style>
    <style:style style:name="T2479" style:parent-style-name="DefaultParagraphFont" style:family="text">
      <style:text-properties fo:font-size="10pt" style:font-size-asian="10pt" style:language-asian="lt" style:country-asian="LT"/>
    </style:style>
    <style:style style:name="T24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8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fo:color="#000000" fo:font-size="10pt" style:font-size-asian="10pt" style:language-asian="lt" style:country-asian="LT"/>
    </style:style>
    <style:style style:name="T2484" style:parent-style-name="DefaultParagraphFont" style:family="text">
      <style:text-properties fo:font-size="10pt" style:font-size-asian="10pt" style:language-asian="lt" style:country-asian="LT"/>
    </style:style>
    <style:style style:name="T2485" style:parent-style-name="DefaultParagraphFont" style:family="text">
      <style:text-properties fo:font-size="10pt" style:font-size-asian="10pt" style:language-asian="lt" style:country-asian="LT"/>
    </style:style>
    <style:style style:name="T24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weight-complex="bold" fo:color="#000000" fo:font-size="10pt" style:font-size-asian="10pt" style:language-asian="lt" style:country-asian="LT"/>
    </style:style>
    <style:style style:name="T2490" style:parent-style-name="DefaultParagraphFont" style:family="text">
      <style:text-properties fo:font-size="10pt" style:font-size-asian="10pt" style:language-asian="lt" style:country-asian="LT"/>
    </style:style>
    <style:style style:name="T24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9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fo:color="#000000" fo:font-size="10pt" style:font-size-asian="10pt" style:language-asian="lt" style:country-asian="LT"/>
    </style:style>
    <style:style style:name="T2495" style:parent-style-name="DefaultParagraphFont" style:family="text">
      <style:text-properties fo:font-size="10pt" style:font-size-asian="10pt" style:language-asian="lt" style:country-asian="LT"/>
    </style:style>
    <style:style style:name="T24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9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99" style:family="table-row">
      <style:table-row-properties style:min-row-height="0.2083in"/>
    </style:style>
    <style:style style:name="TableCell250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501" style:parent-style-name="Normal" style:family="paragraph">
      <style:paragraph-properties fo:text-align="center"/>
      <style:text-properties style:font-weight-complex="bold" fo:color="#000000" fo:font-size="10pt" style:font-size-asian="10pt" style:language-asian="lt" style:country-asian="LT"/>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3" style:parent-style-name="Normal" style:family="paragraph">
      <style:paragraph-properties fo:text-align="center"/>
      <style:text-properties style:font-weight-complex="bold" fo:color="#000000" fo:font-size="10pt" style:font-size-asian="10pt" style:language-asian="lt" style:country-asian="LT"/>
    </style:style>
    <style:style style:name="TableCell25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05" style:parent-style-name="Normal" style:family="paragraph">
      <style:paragraph-properties fo:text-align="center"/>
      <style:text-properties style:font-weight-complex="bold" fo:color="#000000" fo:font-size="10pt" style:font-size-asian="10pt" style:language-asian="lt" style:country-asian="LT"/>
    </style:style>
    <style:style style:name="TableCell25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7" style:parent-style-name="Normal" style:family="paragraph">
      <style:paragraph-properties fo:text-align="center"/>
      <style:text-properties style:font-weight-complex="bold" fo:color="#000000" fo:font-size="10pt" style:font-size-asian="10pt" style:language-asian="lt" style:country-asian="LT"/>
    </style:style>
    <style:style style:name="TableCell25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09" style:parent-style-name="Normal" style:family="paragraph">
      <style:paragraph-properties fo:text-align="center"/>
      <style:text-properties style:font-weight-complex="bold" fo:color="#000000" fo:font-size="10pt" style:font-size-asian="10pt" style:language-asian="lt" style:country-asian="LT"/>
    </style:style>
    <style:style style:name="TableCell25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11" style:parent-style-name="Normal" style:family="paragraph">
      <style:paragraph-properties fo:text-align="center"/>
      <style:text-properties style:font-weight-complex="bold" fo:color="#000000" fo:font-size="10pt" style:font-size-asian="10pt" style:language-asian="lt" style:country-asian="LT"/>
    </style:style>
    <style:style style:name="TableRow2512" style:family="table-row">
      <style:table-row-properties style:min-row-height="0.2187in"/>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Normal" style:family="paragraph">
      <style:text-properties fo:color="#000000" fo:font-size="10pt" style:font-size-asian="10pt" style:language-asian="lt" style:country-asian="LT"/>
    </style:style>
    <style:style style:name="TableCell2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6" style:parent-style-name="Normal" style:family="paragraph">
      <style:text-properties fo:font-style="italic" style:font-style-asian="italic" fo:color="#000000" fo:font-size="10pt" style:font-size-asian="10pt" style:language-asian="lt" style:country-asian="LT"/>
    </style:style>
    <style:style style:name="TableCell25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18" style:parent-style-name="Normal" style:family="paragraph">
      <style:text-properties fo:font-style="italic" style:font-style-asian="italic" fo:color="#000000" fo:font-size="10pt" style:font-size-asian="10pt" style:language-asian="lt" style:country-asian="LT"/>
    </style:style>
    <style:style style:name="TableCell25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20" style:parent-style-name="Normal" style:family="paragraph">
      <style:text-properties fo:font-style="italic" style:font-style-asian="italic" fo:color="#000000" fo:font-size="10pt" style:font-size-asian="10pt" style:language-asian="lt" style:country-asian="LT"/>
    </style:style>
    <style:style style:name="TableCell25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22" style:parent-style-name="Normal" style:family="paragraph">
      <style:text-properties fo:font-style="italic" style:font-style-asian="italic" fo:color="#000000" fo:font-size="10pt" style:font-size-asian="10pt" style:language-asian="lt" style:country-asian="LT"/>
    </style:style>
    <style:style style:name="TableCell25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524" style:parent-style-name="DefaultParagraphFont" style:family="text">
      <style:text-properties fo:font-style="italic" style:font-style-asian="italic" fo:color="#000000" fo:font-size="10pt" style:font-size-asian="10pt" style:language-asian="lt" style:country-asian="LT"/>
    </style:style>
    <style:style style:name="T2525" style:parent-style-name="DefaultParagraphFont" style:family="text">
      <style:text-properties fo:font-style="italic" style:font-style-asian="italic" fo:color="#000000" fo:font-size="10pt" style:font-size-asian="10pt" style:language-asian="lt" style:country-asian="LT"/>
    </style:style>
    <style:style style:name="TableRow2526" style:family="table-row">
      <style:table-row-properties style:min-row-height="0.2187in"/>
    </style:style>
    <style:style style:name="TableCell25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28" style:parent-style-name="Normal" style:family="paragraph">
      <style:text-properties fo:color="#000000" fo:font-size="10pt" style:font-size-asian="10pt" style:language-asian="lt" style:country-asian="LT"/>
    </style:style>
    <style:style style:name="TableCell25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text-align="center"/>
      <style:text-properties fo:color="#000000" fo:font-size="10pt" style:font-size-asian="10pt" style:language-asian="lt" style:country-asian="LT"/>
    </style:style>
    <style:style style:name="TableCell25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text-properties fo:color="#000000" fo:font-size="10pt" style:font-size-asian="10pt" style:language-asian="lt" style:country-asian="LT"/>
    </style:style>
    <style:style style:name="TableCell25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text-properties fo:color="#000000" fo:font-size="10pt" style:font-size-asian="10pt" style:language-asian="lt" style:country-asian="LT"/>
    </style:style>
    <style:style style:name="TableCell25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paragraph-properties fo:text-align="center"/>
      <style:text-properties fo:color="#000000" fo:font-size="10pt" style:font-size-asian="10pt" style:language-asian="lt" style:country-asian="LT"/>
    </style:style>
    <style:style style:name="TableCell25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38" style:parent-style-name="Normal" style:family="paragraph">
      <style:paragraph-properties fo:text-align="center"/>
      <style:text-properties fo:color="#000000" fo:font-size="10pt" style:font-size-asian="10pt" style:language-asian="lt" style:country-asian="LT"/>
    </style:style>
    <style:style style:name="TableRow2539" style:family="table-row">
      <style:table-row-properties style:min-row-height="0.2097in"/>
    </style:style>
    <style:style style:name="TableCell2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text-properties fo:color="#000000" fo:font-size="10pt" style:font-size-asian="10pt" style:language-asian="lt" style:country-asian="LT"/>
    </style:style>
    <style:style style:name="TableCell25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43" style:parent-style-name="Normal" style:family="paragraph">
      <style:paragraph-properties fo:text-align="center"/>
      <style:text-properties fo:color="#000000" fo:font-size="10pt" style:font-size-asian="10pt" style:language-asian="lt" style:country-asian="LT"/>
    </style:style>
    <style:style style:name="TableCell25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text-properties fo:color="#000000" fo:font-size="10pt" style:font-size-asian="10pt" style:language-asian="lt" style:country-asian="LT"/>
    </style:style>
    <style:style style:name="TableCell25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text-properties fo:color="#000000" fo:font-size="10pt" style:font-size-asian="10pt" style:language-asian="lt" style:country-asian="LT"/>
    </style:style>
    <style:style style:name="TableCell25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paragraph-properties fo:text-align="center"/>
      <style:text-properties fo:color="#000000" fo:font-size="10pt" style:font-size-asian="10pt" style:language-asian="lt" style:country-asian="LT"/>
    </style:style>
    <style:style style:name="TableCell25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paragraph-properties fo:text-align="center"/>
      <style:text-properties fo:color="#000000" fo:font-size="10pt" style:font-size-asian="10pt" style:language-asian="lt" style:country-asian="LT"/>
    </style:style>
    <style:style style:name="P2552" style:parent-style-name="Normal" style:family="paragraph">
      <style:paragraph-properties fo:text-align="center"/>
      <style:text-properties fo:font-size="10pt" style:font-size-asian="10pt" style:language-asian="lt" style:country-asian="LT"/>
    </style:style>
    <style:style style:name="P2553" style:parent-style-name="Normal" style:family="paragraph">
      <style:paragraph-properties fo:text-align="center"/>
      <style:text-properties fo:font-size="10pt" style:font-size-asian="10pt" style:language-asian="lt" style:country-asian="LT"/>
    </style:style>
    <style:style style:name="P2554" style:parent-style-name="Normal" style:family="paragraph">
      <style:paragraph-properties fo:text-align="center"/>
      <style:text-properties fo:font-size="10pt" style:font-size-asian="10pt" style:language-asian="lt" style:country-asian="LT"/>
    </style:style>
    <style:style style:name="P2555" style:parent-style-name="Normal" style:family="paragraph">
      <style:text-properties fo:font-size="10pt" style:font-size-asian="10pt" style:language-asian="lt" style:country-asian="LT"/>
    </style:style>
    <style:style style:name="P2556" style:parent-style-name="Normal" style:family="paragraph">
      <style:text-properties fo:font-size="10pt" style:font-size-asian="10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margin-left="2.0597in" fo:text-indent="0.5in">
        <style:tab-stops/>
      </style:paragraph-properties>
    </style:style>
    <style:style style:name="T2563" style:parent-style-name="DefaultParagraphFont" style:family="text">
      <style:text-properties fo:font-size="10pt" style:font-size-asian="10pt" style:language-asian="lt" style:country-asian="LT"/>
    </style:style>
    <style:style style:name="T2564" style:parent-style-name="DefaultParagraphFont" style:family="text">
      <style:text-properties fo:font-size="10pt" style:font-size-asian="10pt" style:language-asian="lt" style:country-asian="LT"/>
    </style:style>
    <style:style style:name="P2565" style:parent-style-name="Normal" style:family="paragraph">
      <style:paragraph-properties fo:margin-left="2.5597in">
        <style:tab-stops/>
      </style:paragraph-properties>
    </style:style>
    <style:style style:name="T2566" style:parent-style-name="DefaultParagraphFont" style:family="text">
      <style:text-properties fo:font-size="10pt" style:font-size-asian="10pt" style:language-asian="lt" style:country-asian="LT"/>
    </style:style>
    <style:style style:name="T2567" style:parent-style-name="DefaultParagraphFont" style:family="text">
      <style:text-properties fo:font-size="10pt" style:font-size-asian="10pt" style:language-asian="lt" style:country-asian="LT"/>
    </style:style>
    <style:style style:name="P2568" style:parent-style-name="Normal" style:family="paragraph">
      <style:paragraph-properties fo:margin-left="4.5in">
        <style:tab-stops/>
      </style:paragraph-properties>
      <style:text-properties fo:font-size="10pt" style:font-size-asian="10pt" style:language-asian="lt" style:country-asian="LT"/>
    </style:style>
    <style:style style:name="P2569" style:parent-style-name="Normal" style:family="paragraph">
      <style:paragraph-properties fo:margin-left="4.5in">
        <style:tab-stops/>
      </style:paragraph-properties>
      <style:text-properties fo:font-size="10pt" style:font-size-asian="10pt" style:language-asian="lt" style:country-asian="LT"/>
    </style:style>
    <style:style style:name="P2570" style:parent-style-name="Normal" style:family="paragraph">
      <style:paragraph-properties fo:text-align="center" fo:text-indent="0.375in"/>
    </style:style>
    <style:style style:name="T2571" style:parent-style-name="DefaultParagraphFont" style:family="text">
      <style:text-properties fo:font-weight="bold" style:font-weight-asian="bold" style:language-asian="lt" style:country-asian="LT"/>
    </style:style>
    <style:style style:name="P2572" style:parent-style-name="Normal" style:family="paragraph">
      <style:paragraph-properties fo:text-align="center" fo:text-indent="0.375in"/>
      <style:text-properties fo:font-weight="bold" style:font-weight-asian="bold" style:language-asian="lt" style:country-asian="LT"/>
    </style:style>
    <style:style style:name="P2573" style:parent-style-name="Normal" style:family="paragraph">
      <style:paragraph-properties fo:text-align="center" fo:text-indent="0.375in"/>
    </style:style>
    <style:style style:name="T2574" style:parent-style-name="DefaultParagraphFont" style:family="text">
      <style:text-properties fo:font-weight="bold" style:font-weight-asian="bold" style:language-asian="lt" style:country-asian="LT"/>
    </style:style>
    <style:style style:name="T2575" style:parent-style-name="DefaultParagraphFont" style:family="text">
      <style:text-properties fo:font-weight="bold" style:font-weight-asian="bold" style:language-asian="lt" style:country-asian="LT"/>
    </style:style>
    <style:style style:name="P2576" style:parent-style-name="Normal" style:family="paragraph">
      <style:paragraph-properties fo:text-align="center" fo:text-indent="0.375in"/>
      <style:text-properties fo:font-weight="bold" style:font-weight-asian="bold" style:language-asian="lt" style:country-asian="LT"/>
    </style:style>
    <style:style style:name="TableColumn2578" style:family="table-column">
      <style:table-column-properties style:column-width="0.6458in"/>
    </style:style>
    <style:style style:name="TableColumn2579" style:family="table-column">
      <style:table-column-properties style:column-width="2.4319in"/>
    </style:style>
    <style:style style:name="TableColumn2580" style:family="table-column">
      <style:table-column-properties style:column-width="4.4465in"/>
    </style:style>
    <style:style style:name="Table2577" style:family="table">
      <style:table-properties style:width="7.5243in" fo:margin-left="0in" table:align="center"/>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weight="bold" style:font-weight-asian="bold" fo:font-size="10pt" style:font-size-asian="10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weight="bold" style:font-weight-asian="bold" fo:font-size="10pt" style:font-size-asian="10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weight="bold" style:font-weight-asian="bold" fo:font-size="10pt" style:font-size-asian="10pt" style:language-asian="lt" style:country-asian="L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P2602" style:parent-style-name="Normal" style:family="paragraph">
      <style:paragraph-properties fo:text-align="center" fo:text-indent="0.375in"/>
      <style:text-properties fo:font-weight="bold" style:font-weight-asian="bold" style:language-asian="lt" style:country-asian="LT"/>
    </style:style>
    <style:style style:name="P2603" style:parent-style-name="Normal" style:family="paragraph">
      <style:paragraph-properties fo:text-align="center" fo:text-indent="0.375in"/>
    </style:style>
    <style:style style:name="P2604" style:parent-style-name="Normal" style:family="paragraph">
      <style:paragraph-properties fo:text-align="center" fo:text-indent="0.375in"/>
    </style:style>
    <style:style style:name="T2605" style:parent-style-name="DefaultParagraphFont" style:family="text">
      <style:text-properties fo:font-weight="bold" style:font-weight-asian="bold" style:language-asian="lt" style:country-asian="LT"/>
    </style:style>
    <style:style style:name="T2606" style:parent-style-name="DefaultParagraphFont" style:family="text">
      <style:text-properties fo:font-weight="bold" style:font-weight-asian="bold" style:language-asian="lt" style:country-asian="LT"/>
    </style:style>
    <style:style style:name="P2607" style:parent-style-name="Normal" style:family="paragraph">
      <style:paragraph-properties fo:text-align="center" fo:text-indent="0.375in"/>
      <style:text-properties fo:font-weight="bold" style:font-weight-asian="bold" style:language-asian="lt" style:country-asian="LT"/>
    </style:style>
    <style:style style:name="TableColumn2609" style:family="table-column">
      <style:table-column-properties style:column-width="0.4687in"/>
    </style:style>
    <style:style style:name="TableColumn2610" style:family="table-column">
      <style:table-column-properties style:column-width="2.3562in"/>
    </style:style>
    <style:style style:name="TableColumn2611" style:family="table-column">
      <style:table-column-properties style:column-width="4in"/>
    </style:style>
    <style:style style:name="Table2608" style:family="table">
      <style:table-properties style:width="6.825in" fo:margin-left="0in" table:align="center"/>
    </style:style>
    <style:style style:name="TableRow2612" style:family="table-row">
      <style:table-row-properties style:min-row-height="0.6354in"/>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fo:text-indent="-0.0138in"/>
      <style:text-properties fo:font-weight="bold" style:font-weight-asian="bold" style:font-weight-complex="bold" fo:font-size="10pt" style:font-size-asian="10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text-indent="0.0277in"/>
      <style:text-properties fo:font-weight="bold" style:font-weight-asian="bold" style:font-weight-complex="bold" fo:font-size="10pt" style:font-size-asian="10pt" style:language-asian="lt" style:country-asian="LT"/>
    </style:style>
    <style:style style:name="TableRow2619" style:family="table-row">
      <style:table-row-properties style:min-row-height="0.3541in"/>
    </style:style>
    <style:style style:name="TableCell2620" style:family="table-cell">
      <style:table-cell-properties fo:border="0.0069in solid #000000" style:writing-mode="lr-tb" fo:padding-top="0in" fo:padding-left="0.075in" fo:padding-bottom="0in" fo:padding-right="0.075in" fo:wrap-option="no-wrap"/>
    </style:style>
    <style:style style:name="P2621" style:parent-style-name="Normal" style:family="paragraph">
      <style:paragraph-properties fo:text-align="center"/>
      <style:text-properties fo:color="#000000" fo:font-size="10pt" style:font-size-asian="10pt" style:language-asian="lt" style:country-asian="LT"/>
    </style:style>
    <style:style style:name="TableCell2622" style:family="table-cell">
      <style:table-cell-properties fo:border="0.0069in solid #000000" style:writing-mode="lr-tb" fo:padding-top="0in" fo:padding-left="0.075in" fo:padding-bottom="0in" fo:padding-right="0.075in" fo:wrap-option="no-wrap"/>
    </style:style>
    <style:style style:name="P2623" style:parent-style-name="Normal" style:family="paragraph">
      <style:text-properties fo:color="#000000" fo:font-size="10pt" style:font-size-asian="10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color="#000000" fo:font-size="10pt" style:font-size-asian="10pt" style:language-asian="lt" style:country-asian="LT"/>
    </style:style>
    <style:style style:name="TableRow2626" style:family="table-row">
      <style:table-row-properties style:min-row-height="0.3541in"/>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paragraph-properties fo:text-align="center"/>
      <style:text-properties fo:color="#000000" fo:font-size="10pt" style:font-size-asian="10pt" style:language-asian="lt" style:country-asian="LT"/>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text-properties fo:color="#000000" fo:font-size="10pt" style:font-size-asian="10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color="#000000" fo:font-size="10pt" style:font-size-asian="10pt" style:language-asian="lt" style:country-asian="LT"/>
    </style:style>
    <style:style style:name="P2633" style:parent-style-name="Normal" style:family="paragraph">
      <style:paragraph-properties fo:text-align="center" fo:text-indent="0.375in"/>
      <style:text-properties fo:font-weight="bold" style:font-weight-asian="bold" style:language-asian="lt" style:country-asian="LT"/>
    </style:style>
    <style:style style:name="P2634" style:parent-style-name="Normal" style:family="paragraph">
      <style:paragraph-properties fo:text-align="center" fo:text-indent="0.375in"/>
    </style:style>
    <style:style style:name="P2635" style:parent-style-name="Normal" style:family="paragraph">
      <style:paragraph-properties fo:text-align="center" fo:text-indent="0.375in"/>
    </style:style>
    <style:style style:name="T2636" style:parent-style-name="DefaultParagraphFont" style:family="text">
      <style:text-properties fo:font-weight="bold" style:font-weight-asian="bold" style:language-asian="lt" style:country-asian="LT"/>
    </style:style>
    <style:style style:name="P2637" style:parent-style-name="Normal" style:family="paragraph">
      <style:text-properties fo:font-size="10pt" style:font-size-asian="10pt" style:language-asian="lt" style:country-asian="LT"/>
    </style:style>
    <style:style style:name="P2638" style:parent-style-name="Normal" style:family="paragraph">
      <style:text-properties fo:font-size="10pt" style:font-size-asian="10pt" style:language-asian="lt" style:country-asian="LT"/>
    </style:style>
    <style:style style:name="P2639" style:parent-style-name="Normal" style:family="paragraph">
      <style:text-properties fo:font-size="10pt" style:font-size-asian="10pt" style:language-asian="lt" style:country-asian="LT"/>
    </style:style>
    <style:style style:name="P2640" style:parent-style-name="Normal" style:family="paragraph">
      <style:text-properties fo:font-size="10pt" style:font-size-asian="10pt" style:language-asian="lt" style:country-asian="LT"/>
    </style:style>
    <style:style style:name="P2641" style:parent-style-name="Normal" style:family="paragraph">
      <style:text-properties fo:font-size="10pt" style:font-size-asian="10pt" style:language-asian="lt" style:country-asian="LT"/>
    </style:style>
    <style:style style:name="P2642" style:parent-style-name="Normal" style:family="paragraph">
      <style:text-properties fo:font-size="10pt" style:font-size-asian="10pt" style:language-asian="lt" style:country-asian="LT"/>
    </style:style>
    <style:style style:name="P2643" style:parent-style-name="Normal" style:master-page-name="MP4" style:family="paragraph">
      <style:paragraph-properties fo:break-before="page">
        <style:tab-stops>
          <style:tab-stop style:type="center" style:position="2.884in"/>
          <style:tab-stop style:type="right" style:position="5.768in"/>
        </style:tab-stops>
      </style:paragraph-properties>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fo:font-weight="bold" style:font-weight-asian="bold" style:font-style-complex="italic" fo:font-size="10pt" style:font-size-asian="10pt"/>
    </style:style>
    <style:style style:name="P2650" style:parent-style-name="Normal" style:family="paragraph">
      <style:text-properties style:font-name-asian="MS Mincho"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text-properties style:font-name-asian="MS Mincho"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text-properties style:font-name-asian="MS Mincho"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text-properties style:font-name-asian="MS Mincho"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text-properties style:font-name-asian="MS Mincho"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text-properties style:font-name-asian="MS Mincho"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text-properties style:font-name-asian="MS Mincho"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name-asian="MS Mincho" style:font-style-complex="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text-properties style:font-name-asian="MS Mincho"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text-properties style:font-name-asian="MS Mincho"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style:font-style-complex="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style:font-style-complex="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text-properties style:font-name-asian="MS Mincho" style:font-style-complex="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style:font-style-complex="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text-properties style:font-name-asian="MS Mincho" style:font-style-complex="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style:font-style-complex="italic" fo:font-size="10pt" style:font-size-asian="10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style:font-style-complex="italic" fo:font-size="10pt" style:font-size-asian="10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text-properties style:font-name-asian="MS Mincho" style:font-style-complex="italic"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text-properties style:font-name-asian="MS Mincho" style:font-style-complex="italic" fo:font-size="10pt" style:font-size-asian="10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style:font-style-complex="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style:font-style-complex="italic" fo:font-size="10pt" style:font-size-asian="10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text-properties style:font-name-asian="MS Mincho" style:font-style-complex="italic" fo:font-size="10pt" style:font-size-asian="10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text-properties style:font-name-asian="MS Mincho" style:font-style-complex="italic" fo:font-size="10pt" style:font-size-asian="10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text-properties style:font-name-asian="MS Mincho"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style:font-style-complex="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text-properties style:font-name-asian="MS Mincho" style:font-style-complex="italic" fo:font-size="10pt" style:font-size-asian="10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style:font-style-complex="italic" fo:font-size="10pt" style:font-size-asian="10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text-properties style:font-name-asian="MS Mincho" style:font-style-complex="italic"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style:font-style-complex="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text-properties style:font-name-asian="MS Mincho"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text-properties style:font-name-asian="MS Mincho"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text-properties style:font-name-asian="MS Mincho" style:font-style-complex="italic" fo:font-size="10pt" style:font-size-asian="10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style:font-style-complex="italic"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style:font-style-complex="italic" fo:font-size="10pt" style:font-size-asian="10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text-properties fo:font-weight="bold" style:font-weight-asian="bold" fo:font-size="10pt" style:font-size-asian="10pt"/>
    </style:style>
    <style:style style:name="P3122" style:parent-style-name="Normal" style:family="paragraph">
      <style:paragraph-properties fo:text-align="justify"/>
      <style:text-properties fo:font-weight="bold" style:font-weight-asian="bold"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weight="bold" style:font-weight-asian="bold"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widows="0" fo:orphans="0"/>
    </style:style>
  </office:automatic-styles>
  <office:body>
    <office:text text:use-soft-page-breaks="true">
      <text:p text:style-name="P1"><text:span text:style-name="T2">Suvestinė redakcija nuo 2017-03-04 iki 2018-12-31</text:span></text:p>
      <text:p text:style-name="P3"/>
      <text:p text:style-name="P4"><text:span text:style-name="T5">Įsakymas paskelbtas: Žin. 2011, Nr.<text:s/></text:span><text:a xlink:href="https://www.e-tar.lt/portal/legalAct.html?documentId=TAR.42F99F6DE79B" office:target-frame-name="_top" xlink:show="replace"><text:span text:style-name="T6">48-2310</text:span></text:a><text:span text:style-name="T7">, i. k. 1112050ISAK001K-152</text:span></text:p>
      <text:p text:style-name="P8"/>
      <text:p text:style-name="P9"><text:span text:style-name="T10"/><text:span text:style-name="T11">LIETUVOS RESPUBLIKOS FINANSŲ MINISTRO</text:span></text:p>
      <text:p text:style-name="P12">ĮSAKYMAS</text:p>
      <text:p text:style-name="P13"/>
      <text:p text:style-name="P14">DĖL VIEŠOJO SEKTORIAUS SUBJEKTŲ FINANSINIŲ ATASKAITŲ RINKINIŲ KONSOLIDAVIMO</text:p>
      <text:p text:style-name="P15"/>
      <text:p text:style-name="P16">2011 m. balandžio 19 d. Nr. 1K-152</text:p>
      <text:p text:style-name="P17">Vilnius</text:p>
      <text:p text:style-name="P18"/>
      <text:p text:style-name="P19"><text:span text:style-name="T20">Vadovaudamasis Lietuvos Respublikos Vyriausybės 2008</text:span><text:span text:style-name="T21"><text:s/>m. liepos 16 d. nutarimo Nr. 730 „Dėl Lietuvos Respublikos viešojo sektoriaus subjektų grupių finansinėms ataskaitoms konsoliduoti sudėties, lygių, konsoliduotųjų finansinių ataskaitų rinkinių rengimo tvarkos ir už jų parengimą atsakingų viešojo sektoriau</text:span><text:span text:style-name="T22">s subjektų nustatymo“ 2.8 papunkčiu ir Viešojo sektoriaus buhalterinės apskaitos ir finansinės atskaitomybės sistemos reformos koncepcijos, patvirtintos Lietuvos Respublikos Vyriausybės 2005 m. birželio 29 d. nutarimu Nr. 718 „Dėl Viešojo sektoriaus buhalt</text:span><text:span text:style-name="T23">erinės apskaitos ir finansinės <text:s/>atskaitomybės sistemos reformos koncepcijos ir koordinavimo ir priežiūros komisijos sudarymo“ priedo <text:s/>25 punktu:</text:span><text:s/></text:p>
      <text:p text:style-name="P24">Preambulės pakeitimai:</text:p>
      <text:p text:style-name="P25"><text:span text:style-name="T26">Nr.<text:s/></text:span><text:a xlink:href="https://www.e-tar.lt/portal/legalAct.html?documentId=456be5a0d3c311e4bcd1a882e9a189f1" office:target-frame-name="_top" xlink:show="replace"><text:span text:style-name="T27">1K-102</text:span></text:a><text:span text:style-name="T28">, 2015-03-10, paskelbta TAR 2015-03-30, i. k. 2015-04621</text:span></text:p>
      <text:p text:style-name="Normal"/>
      <text:p text:style-name="P29"><text:span text:style-name="T30">1</text:span><text:span text:style-name="T31">.<text:s/></text:span><text:span text:style-name="T32">Tvirtinu</text:span><text:span text:style-name="T33"><text:s/>pridedamus</text:span><text:span text:style-name="T34"><text:note text:note-class="footnote" text:id="_ftn0"><text:note-citation text:label=""></text:note-citation><text:note-body><text:p text:style-name="P35"><text:span text:style-name="T36"><text:s/></text:span><text:span text:style-name="T37">Viešojo sektoriaus subjektų finansinių ataskaitų rinkinių konsolidavimo tvarkos aprašas ir Viešojo sektoriaus subjektų finansinių ataskaitų rinkinių<text:s/></text:span><text:span text:style-name="T38">konsolidavimo metodika skelbiama „Valstybės žinių“ interneto tinklalapyje www.valstybes-zinios.lt.</text:span></text:p></text:note-body></text:note></text:span><text:span text:style-name="T39">:</text:span></text:p>
      <text:p text:style-name="P40"><text:span text:style-name="T41">1.1</text:span><text:span text:style-name="T42">. Viešojo sektoriaus subjektų finansinių ataskaitų rinkinių konsolidavimo tvarkos aprašą;</text:span></text:p>
      <text:p text:style-name="P43"><text:span text:style-name="T44">1.2</text:span><text:span text:style-name="T45">. Viešojo sektoriaus subjektų finansinių<text:s/></text:span><text:span text:style-name="T46">ataskaitų rinkinių konsolidavimo metodiką.</text:span></text:p>
      <text:p text:style-name="P47"><text:span text:style-name="T48">2</text:span><text:span text:style-name="T49">.<text:s/></text:span><text:span text:style-name="T50">Nustata</text:span><text:span text:style-name="T51">u, kad Viešojo sektoriaus subjektų finansinių ataskaitų rinkinių konsolidavimo tvarkos aprašas ir Viešojo sektoriaus subjektų finansinių ataskaitų rinkinių konsolidavimo metodika taikomi rengiant 2</text:span><text:span text:style-name="T52">010 metų ir vėlesnių metų viešojo sektoriaus subjektų konsoliduotųjų finansinių ataskaitų rinkinius.</text:span></text:p>
      <text:p text:style-name="P53"/>
      <text:p text:style-name="P54"/>
      <text:p text:style-name="P55"/>
      <text:p text:style-name="P56"><text:span text:style-name="T57">FINANSŲ MINISTRĖ</text:span><text:span text:style-name="T58"><text:tab/>INGRIDA ŠIMONYTĖ</text:span></text:p>
      <text:soft-page-break/>
      <text:p text:style-name="P59"><text:span text:style-name="T60">PATVIRTINTA</text:span></text:p>
      <text:p text:style-name="P61">Lietuvos Respublikos finansų ministro 2011 m. balandžio 19 d. įsakymu Nr. 1K-152</text:p>
      <text:p text:style-name="P62">(2013 m. sausio 31 d. įsakymo Nr. 1K-049</text:p>
      <text:p text:style-name="P63">redakcija)</text:p>
      <text:p text:style-name="P64"/>
      <text:p text:style-name="P65"><text:span text:style-name="T66">Viešojo sektoriaus subjektų finansinių ataskaitų rinkinių konsolidav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iešojo sektoriaus subjektų finansinių ataskaitų rinkinių konsolidavimo<text:s/></text:span><text:span text:style-name="T76">tvarkos apraše (toliau – konsolidavimo tvarkos aprašas) nustatyta, kokia tvarka viešojo sektoriaus subjektai turi atlikti viešojo sektoriaus subjektų grupės finansinių ataskaitų konsolidavimo proceso (toliau – konsolidavimo procesas) procedūras.</text:span></text:p>
      <text:p text:style-name="P77"><text:span text:style-name="T78">2</text:span><text:span text:style-name="T79">. Kon</text:span><text:span text:style-name="T80">solidavimo tvarkos aprašu turi vadovautis visi viešojo sektoriaus subjektai, kurie, atsižvelgiant į jų atsakomybę ir funkcijas konsolidavimo proceso metu, skirstomi į:</text:span></text:p>
      <text:p text:style-name="P81"><text:span text:style-name="T82">2.1</text:span><text:span text:style-name="T83">. teikiančius duomenis konsoliduotųjų finansinių ataskaitų rinkiniams rengti viešoj</text:span><text:span text:style-name="T84">o sektoriaus subjektus:</text:span></text:p>
      <text:p text:style-name="P85"><text:span text:style-name="T86">2.1.1</text:span><text:span text:style-name="T87">. kurių duomenys buvo įtraukti į praėjusio ataskaitinio laikotarpio konsoliduotųjų finansinių ataskaitų rinkinį;</text:span></text:p>
      <text:p text:style-name="P88"><text:span text:style-name="T89">2.1.2</text:span><text:span text:style-name="T90">. kurių duomenys nebuvo įtraukti į praėjusio ataskaitinio laikotarpio konsoliduotųjų finansinių ataskai</text:span><text:span text:style-name="T91">tų rinkinį. Jie gali būti:</text:span></text:p>
      <text:p text:style-name="P92"><text:span text:style-name="T93">2.1.2.1</text:span><text:span text:style-name="T94">. viešojo sektoriaus subjektai, viešojo sektoriaus subjekto teisinį statusą įgiję ataskaitiniu laikotarpiu;</text:span></text:p>
      <text:p text:style-name="P95"><text:span text:style-name="T96">2.1.2.2</text:span><text:span text:style-name="T97">. viešojo sektoriaus subjektai, Viešojo sektoriaus apskaitos ir ataskaitų konsolidavimo informacinėje</text:span><text:span text:style-name="T98"><text:s/>sistemoje (toliau – VSAKIS) nepateikę praėjusio ataskaitinio laikotarpio duomenų konsoliduotųjų finansinių ataskaitų rinkiniui rengti;</text:span></text:p>
      <text:p text:style-name="P99"><text:span text:style-name="T100">2.1.2.3</text:span><text:span text:style-name="T101">. viešojo sektoriaus subjektai, kurių duomenys praėjusio ataskaitinio laikotarpio konsoliduotųjų finansinių a</text:span><text:span text:style-name="T102">taskaitų rinkiniui rengti buvo pašalinti ir nebuvo konsoliduoti, nes neatitiko 2011 m. balandžio 19 d. Lietuvos Respublikos finansų ministro įsakymu Nr. 1K-152 „Dėl viešojo sektoriaus subjektų finansinių ataskaitų rinkinių konsolidavimo“ nustatyto turinio<text:s/></text:span><text:span text:style-name="T103">reikalavimo;</text:span><text:s/></text:p>
      <text:p text:style-name="P104">Punkto pakeitimai:</text:p>
      <text:p text:style-name="P105"><text:span text:style-name="T106">Nr.<text:s/></text:span><text:a xlink:href="https://www.e-tar.lt/portal/legalAct.html?documentId=456be5a0d3c311e4bcd1a882e9a189f1" office:target-frame-name="_top" xlink:show="replace"><text:span text:style-name="T107">1K-102</text:span></text:a><text:span text:style-name="T108">, 2015-03-10, paskelbta TAR 2015-03-30, i. k. 2015-04621</text:span></text:p>
      <text:p text:style-name="Normal"/>
      <text:p text:style-name="P109"><text:span text:style-name="T110">2.2</text:span><text:span text:style-name="T111">. rengiančius konsoliduotųjų finansinių<text:s/></text:span><text:span text:style-name="T112">ataskaitų rinkinius viešojo sektoriaus subjektus (toliau – konsoliduojantys subjektai).</text:span></text:p>
      <text:p text:style-name="P113"><text:span text:style-name="T114">3</text:span><text:span text:style-name="T115">. Konsolidavimo tvarkos apraše nustatytos procedūros, kurias konsolidavimo metu turi atlikti:</text:span></text:p>
      <text:p text:style-name="P116"><text:span text:style-name="T117">3.1</text:span><text:span text:style-name="T118">. konkretūs viešojo sektoriaus subjektų paskirti asmenys, atli</text:span><text:span text:style-name="T119">ekantys jiems priskirtas funkcijas, pagal kurias nustatomos jų atsakomybės sritys konsolidavimo metu (toliau – atsakingi asmenys);</text:span></text:p>
      <text:p text:style-name="P120"><text:span text:style-name="T121">3.2</text:span><text:span text:style-name="T122">. Lietuvos Respublikos finansų ministerijos (toliau – Finansų ministerija) paskirti asmenys: VSAKIS veiklos administra</text:span><text:span text:style-name="T123">toriai, atliekantys veiklos administravimo funkcijas, VSAKIS administratoriai, atliekantys administravimo funkcijas, VSAKIS veiklos analitikai, atliekantys duomenų konsoliduotųjų finansinių ataskaitų rinkiniams parengti analizės ir valstybės ir nacionalini</text:span><text:span text:style-name="T124">o finansinių ataskaitų rengimo funkcijas (nustatytos tik tos VSAKIS veiklos administratorių, administratorių ir veiklos analitikų atliekamos procedūros, kurios tiesiogiai susijusios su viešojo sektoriaus subjektų atsakingų asmenų atliekamomis procedūromis)</text:span><text:span text:style-name="T125">.</text:span></text:p>
      <text:p text:style-name="P126"><text:span text:style-name="T127">4</text:span><text:span text:style-name="T128">. Kiekvienas viešojo sektoriaus subjektas privalo susipažinti su finansų ministro nustatytais konsolidavimo procedūrų atlikimo terminais, kurie skelbiami Finansų ministerijos tinklalapyje adresu www.finmin.lt/vsakis ir VSAKIS (toliau – konsolidavi</text:span><text:span text:style-name="T129">mo kalendorius), ir vykdyti jų laikymosi kontrolę. Konsolidavimo metu viešojo sektoriaus subjekto atsakingi asmenys privalo vykdyti savo viešojo sektoriaus subjekto ir visų viešojo sektoriaus subjektų, priskirtų prie žemesniojo konsolidavimo lygio viešojo<text:s/></text:span><text:span text:style-name="T130">sektoriaus subjektų grupėje, vykdomų procedūrų, nustatytų konsolidavimo tvarkos aprašo 8.5–8.9 punktuose, atlikimo terminų kontrolę (t. y. privalo vykdyti procedūrų atlikimo kokybės ir terminų laikymosi stebėseną ir priežiūrą, imtis atitinkamų veiksmų nust</text:span><text:span text:style-name="T131">ačius terminų praleidimo riziką ar viešojo sektoriaus subjektui praleidus terminus). Konkrečių viešojo sektoriaus subjektų atsakingų asmenų funkcija kontroliuoti kitų atsakingų asmenų vykdomų konsolidavimo procedūrų atlikimą pagal konsolidavimo kalendorių<text:s/></text:span><text:span text:style-name="T132">yra nustatyta konsolidavimo tvarkos aprašo 17 ir 18 punktuose.</text:span></text:p>
      <text:p text:style-name="P133"><text:span text:style-name="T134">5</text:span><text:span text:style-name="T135">. Konsoliduojantys subjektai privalo viešojo sektoriaus subjektų, priskirtų prie žemesniojo konsolidavimo lygio viešojo sektoriaus subjekto grupėje, atsakingus asmenis konsultuoti dėl kons</text:span><text:span text:style-name="T136">olidavimo procedūrų atlikimo (t. y. privalo kaupti ir perduoti žinias, susijusias su konsolidavimo procesu, ir užtikrinti atsakymą į klausimus, susijusius su konsolidavimo metodika ir procedūromis). Konkrečių viešojo sektoriaus subjektų atsakingų asmenų fu</text:span><text:span text:style-name="T137">nkcija konsultuoti kitus atsakingus asmenis yra nustatyta konsolidavimo tvarkos aprašo 18 punkte.</text:span></text:p>
      <text:p text:style-name="P138"><text:span text:style-name="T139">6</text:span><text:span text:style-name="T140">. Konsolidavimo tvarkos aprašo prieduose pateiktų procedūrų žymėjimo ir vartojamų sutrumpinimų paaiškinimai pateikti konsolidavimo tvarkos aprašo 1 pried</text:span><text:span text:style-name="T141">e „Konsolidavimo tvarkos aprašo prieduose pateiktų procedūrų žymėjimo ir vartojamų sutrumpinimų paaiškinimai“.</text:span></text:p>
      <text:p text:style-name="P142"/>
      <text:p text:style-name="P143"><text:span text:style-name="T144">II</text:span><text:span text:style-name="T145">.<text:s/></text:span><text:span text:style-name="T146">KONSOLIDAVIMO PROCESAS</text:span></text:p>
      <text:p text:style-name="P147"/>
      <text:p text:style-name="P148"><text:span text:style-name="T149">7</text:span><text:span text:style-name="T150">. Konsolidavimo procesas apima konsolidavimo ciklą nuo ataskaitinio laikotarpio, už kurį rengiamas konsol</text:span><text:span text:style-name="T151">iduotųjų finansinių ataskaitų rinkinys (toliau – konsolidavimo laikotarpis), pradėjimo iki nacionalinio finansinių ataskaitų rinkinio pasirašymo ir ataskaitinio konsolidavimo laikotarpio užbaigimo VSAKIS.</text:span></text:p>
      <text:p text:style-name="P152"><text:span text:style-name="T153">8</text:span><text:span text:style-name="T154">. Konsolidavimo procesą sudaro šios procedūros</text:span><text:span text:style-name="T155">:</text:span></text:p>
      <text:p text:style-name="P156"><text:span text:style-name="T157">8.1</text:span><text:span text:style-name="T158">. atsakingų asmenų skyrimas, jų keitimo inicijavimas ir tvirtinimas;</text:span></text:p>
      <text:p text:style-name="P159"><text:span text:style-name="T160">8.2</text:span><text:span text:style-name="T161">. ataskaitinio konsolidavimo laikotarpio pradėjimas VSAKIS (ši procedūra konsolidavimo tvarkos apraše nedetalizuojama. Ją atlieka VSAKIS veiklos administratorius);</text:span></text:p>
      <text:p text:style-name="P162"><text:span text:style-name="T163">8.3</text:span><text:span text:style-name="T164">.<text:s/></text:span><text:span text:style-name="T165">konsolidavimo kalendoriaus rengimas (ši procedūra konsolidavimo tvarkos apraše nedetalizuojama. Ją atlieka VSAKIS veiklos administratorius);</text:span></text:p>
      <text:p text:style-name="P166"><text:span text:style-name="T167">8.4</text:span><text:span text:style-name="T168">. konsolidavimo schemos ir viešojo sektoriaus subjektų sąrašų rengimas, atnaujinimas ir skelbimas;</text:span></text:p>
      <text:p text:style-name="P169"><text:span text:style-name="T170">8.5</text:span><text:span text:style-name="T171">.<text:s/></text:span><text:span text:style-name="T172">informacijos apie nuosavybės vertybinių popierių arba kito turto dalies, už kurią kontroliuojančiajam viešojo sektoriaus subjektui kontroliuojamojo viešojo sektoriaus subjekto dalininkų arba steigėjų susirinkime suteikiami balsai (toliau – nuosavybės dalys</text:span><text:span text:style-name="T173">) teikimas ir tvirtinimas VSAKIS;</text:span></text:p>
      <text:p text:style-name="P174"><text:span text:style-name="T175">8.6</text:span><text:span text:style-name="T176">. tarpusavio operacijų informacijos, kuri yra derinama su kitais viešojo sektoriaus subjektais, teikimas ir derinimas VSAKIS;</text:span></text:p>
      <text:p text:style-name="P177"><text:span text:style-name="T178">8.7</text:span><text:span text:style-name="T179">. tarpusavio operacijų informacijos perkėlimas iš VSAKIS dalies, kurioje pateikiam</text:span><text:span text:style-name="T180">a ir suderinama tarpusavio operacijų su kitais viešojo sektoriaus subjektais informacija (toliau – VSAKIS tarpusavio operacijų derinimo sritis), į VSAKIS dalį, kurioje pateikiami ir patvirtinami finansinių ataskaitų rinkinio duomenys bei eliminavimo inform</text:span><text:span text:style-name="T181">acija ir konsolidavimas (toliau – VSAKIS konsolidavimo sritis) detalizavimui atlikti;</text:span></text:p>
      <text:p text:style-name="P182"><text:span text:style-name="T183">8.8</text:span><text:span text:style-name="T184">. finansinių ataskaitų rinkinio duomenų ir eliminavimo informacijos teikimas ir tvirtinimas VSAKIS;</text:span></text:p>
      <text:p text:style-name="P185"><text:span text:style-name="T186">8.9</text:span><text:span text:style-name="T187">. konsoliduotųjų finansinių ataskaitų rinkinio rengimas,</text:span><text:span text:style-name="T188"><text:s/>tvirtinimas VSAKIS ir pasirašymas;</text:span></text:p>
      <text:p text:style-name="P189"><text:span text:style-name="T190">8.10</text:span><text:span text:style-name="T191">. ataskaitinio konsolidavimo laikotarpio užbaigimas VSAKIS (ši procedūra konsolidavimo tvarkos apraše nedetalizuojama. Ją atlieka VSAKIS veiklos administratorius).</text:span></text:p>
      <text:p text:style-name="P192"><text:span text:style-name="T193">9</text:span><text:span text:style-name="T194">. Duomenys už ataskaitinį konsolidavimo l</text:span><text:span text:style-name="T195">aikotarpį teikiami pasirinkus vieną iš naudojamų VSAKIS aprašomosios informacijos požymių – metinį arba tarpinį duomenų teikimo laikotarpį. Viešojo sektoriaus subjektai duomenis konsoliduotųjų finansinių ataskaitų rinkiniams rengti teikia naudodami VSAKIS<text:s/></text:span><text:span text:style-name="T196">metinio laikotarpio požymį arba konsolidavimo tvarkos aprašo IV skyriuje nustatytais atvejais – tarpinio laikotarpio požymį.</text:span></text:p>
      <text:p text:style-name="P197"><text:span text:style-name="T198">10</text:span><text:span text:style-name="T199">. Konsolidavimo procesas vykdomas VSAKIS pagal VSAKIS naudotojų darbo instrukcijas, kurios skelbiamos Finansų ministerijos ti</text:span><text:span text:style-name="T200">nklalapyje adresu www.finmin.lt/vsakis.</text:span></text:p>
      <text:p text:style-name="P201"><text:span text:style-name="T202">11</text:span><text:span text:style-name="T203">. Konsolidavimo procese dalyvauja juridinio asmens statusą ir kodą turintys (užregistruoti Juridinių asmenų registre) ir juridinio asmens statuso ir kodo neturintys viešojo sektoriaus subjektai. Juridinio asmen</text:span><text:span text:style-name="T204">s statuso ir kodo neturintiems viešojo sektoriaus subjektams Finansų ministerija skiria menamus kodus ir skelbia jų sąrašą savo tinklalapyje adresu www.finmin.lt/vsakis.</text:span></text:p>
      <text:p text:style-name="P205"><text:span text:style-name="T206">12</text:span><text:span text:style-name="T207">. Menamų kodų sąrašas yra pateiktas konsolidavimo tvarkos aprašo 14 priede<text:s/></text:span><text:span text:style-name="T208">„Menamų kodų sąrašas“, ši informacija naudojama tik VSAKIS.</text:span></text:p>
      <text:p text:style-name="P209"><text:span text:style-name="T210">13</text:span><text:span text:style-name="T211">. Juridinio asmens statuso ir kodo neturintys viešojo sektoriaus subjektai, kuriems yra skirti menami kodai (toliau – menami subjektai):</text:span></text:p>
      <text:p text:style-name="P212"><text:span text:style-name="T213">13.1</text:span><text:span text:style-name="T214">. išteklių fondai, mokesčių fondai, Lietuvos Re</text:span><text:span text:style-name="T215">spublikos investicijų įstatyme nurodyti fondų fondai arba finansinės priemonės, kai fondų fondas nesteigiamas.</text:span><text:s/></text:p>
      <text:p text:style-name="P216">Punkto pakeitimai:</text:p>
      <text:p text:style-name="P217"><text:span text:style-name="T218">Nr.<text:s/></text:span><text:a xlink:href="https://www.e-tar.lt/portal/legalAct.html?documentId=999c72e0fceb11e68034be159a964f47" office:target-frame-name="_top" xlink:show="replace"><text:span text:style-name="T219">1K-66</text:span></text:a><text:span text:style-name="T220">, 2017-02-24, pask</text:span><text:span text:style-name="T221">elbta TAR 2017-03-03, i. k. 2017-03570</text:span></text:p>
      <text:p text:style-name="Normal"/>
      <text:p text:style-name="P222"><text:span text:style-name="T223">13.2</text:span><text:span text:style-name="T224">. viešojo sektoriaus subjektų grupės.</text:span></text:p>
      <text:p text:style-name="P225"><text:span text:style-name="T226">14</text:span><text:span text:style-name="T227">. Konsolidavimo proceso procedūros, kurias atlieka konsolidavimo tvarkos aprašo 3 punkte nustatyti atsakingi asmenys, vykdomos vadovaujantis konsolidavimo<text:s/></text:span><text:span text:style-name="T228">kalendoriumi, išskyrus atvejus, kai jos atliekamos konsolidavimo tvarkos aprašo IV skyriuje nustatytais terminais.</text:span></text:p>
      <text:p text:style-name="P229"><text:span text:style-name="T230">15</text:span><text:span text:style-name="T231">. Konsolidavimo tvarkos aprašo 2 priede „Konsolidavimo proceso procedūros“ konsolidavimo procesas pateikiamas išskaidant į jo metu atli</text:span><text:span text:style-name="T232">ekamas procedūras ir teikiamas konsolidavimo proceso procedūrų aprašymas.</text:span></text:p>
      <text:p text:style-name="P233"/>
      <text:p text:style-name="P234"><text:span text:style-name="T235">III</text:span><text:span text:style-name="T236">.<text:s/></text:span><text:span text:style-name="T237">PROCEDŪROS</text:span></text:p>
      <text:p text:style-name="P238"/>
      <text:p text:style-name="P239"><text:span text:style-name="T240">I</text:span><text:span text:style-name="T241">.<text:s/></text:span><text:span text:style-name="T242">ATSAKINGŲ ASMENŲ SKYRIMAS, JŲ KEITIMO ARBA ATŠAUKIMO INICIJAVIMAS IR TVIRTINIMAS<text:s/></text:span></text:p>
      <text:p text:style-name="P243"/>
      <text:p text:style-name="P244">Pakeistas skyriaus pavadinimas:</text:p>
      <text:p text:style-name="P245"><text:span text:style-name="T246">Nr.<text:s/></text:span><text:a xlink:href="https://www.e-tar.lt/portal/legalAct.html?documentId=456be5a0d3c311e4bcd1a882e9a189f1" office:target-frame-name="_top" xlink:show="replace"><text:span text:style-name="T247">1K-102</text:span></text:a><text:span text:style-name="T248">, 2015-03-10, paskelbta TAR 2015-03-30, i. k. 2015-04621</text:span></text:p>
      <text:p text:style-name="Normal"/>
      <text:p text:style-name="P249"><text:span text:style-name="T250">16</text:span><text:span text:style-name="T251">. Atsakingo asmens skyrimas arba keitimas yra funkcijų, pagal kurias nustatomos asmens atsakomybės sritys dalyvaujant ko</text:span><text:span text:style-name="T252">nsolidavimo procese, priskyrimas konkrečiam viešojo sektoriaus subjekto asmeniui.</text:span></text:p>
      <text:p text:style-name="P253"><text:span text:style-name="T254">17</text:span><text:span text:style-name="T255">. Kiekvienas viešojo sektoriaus subjektas skiria šiuos atsakingus asmenis:</text:span></text:p>
      <text:p text:style-name="P256"><text:span text:style-name="T257">17.1</text:span><text:span text:style-name="T258">. finansinių ataskaitų rinkinio pildytoją – asmenį, atsakingą už duomenų teikimą.<text:s/></text:span><text:span text:style-name="T259">Finansinių ataskaitų rinkinio pildytojas atlieka šias funkcijas:</text:span></text:p>
      <text:p text:style-name="P260"><text:span text:style-name="T261">17.1.1</text:span><text:span text:style-name="T262">. teikia ir su kitais viešojo sektoriaus subjektais derina VSAKIS tarpusavio operacijų informaciją;</text:span></text:p>
      <text:p text:style-name="P263"><text:span text:style-name="T264">17.1.2</text:span><text:span text:style-name="T265">. perkelia tarpusavio operacijų informaciją iš VSAKIS tarpusavio operacij</text:span><text:span text:style-name="T266">ų derinimo srities į VSAKIS konsolidavimo sritį detalizavimui atlikti;</text:span></text:p>
      <text:p text:style-name="P267"><text:span text:style-name="T268">17.1.3</text:span><text:span text:style-name="T269">. detalizuoja suderintų tarpusavio operacijų informaciją ir teikia papildomą nederinamų operacijų informaciją VSAKIS;</text:span></text:p>
      <text:p text:style-name="P270"><text:span text:style-name="T271">17.1.4</text:span><text:span text:style-name="T272">. teikia finansinių ataskaitų rinkinio duomenis</text:span><text:span text:style-name="T273"><text:s/>VSAKIS;</text:span></text:p>
      <text:p text:style-name="P274"><text:span text:style-name="T275">17.1.5</text:span><text:span text:style-name="T276">. teikia papildomą informaciją konsoliduotųjų finansinių ataskaitų rinkinio pildytojui pagal konsoliduojančio subjekto paklausimą (informacija gali būti teikiama VSAKIS arba kitais būdais, pvz., elektroniniu paštu);</text:span></text:p>
      <text:p text:style-name="P277"><text:span text:style-name="T278">17.1.6</text:span><text:span text:style-name="T279">. tvirtina<text:s/></text:span><text:span text:style-name="T280">finansinių ataskaitų rinkinio duomenų ir eliminavimo informacijos išsamumą VSAKIS;</text:span></text:p>
      <text:p text:style-name="P281"><text:span text:style-name="T282">17.1.7</text:span><text:span text:style-name="T283">. esant poreikiui, inicijuoja savo, kaip atsakingo asmens, keitimą arba atšaukimą;</text:span><text:s/></text:p>
      <text:p text:style-name="P284">Punkto pakeitimai:</text:p>
      <text:p text:style-name="P285"><text:span text:style-name="T286">Nr.<text:s/></text:span><text:a xlink:href="https://www.e-tar.lt/portal/legalAct.html?documentId=456be5a0d3c311e4bcd1a882e9a189f1" office:target-frame-name="_top" xlink:show="replace"><text:span text:style-name="T287">1K-102</text:span></text:a><text:span text:style-name="T288">, 2015-03-10, paskelbta TAR 2015-03-30, i. k. 2015-04621</text:span></text:p>
      <text:p text:style-name="Normal"/>
      <text:p text:style-name="P289"><text:span text:style-name="T290">17.2</text:span><text:span text:style-name="T291">. finansinių ataskaitų rinkinio tvirtintoją – asmenį, atsakingą už pateiktų duomenų tvirtinimą VSAKIS. Finansinių ataskaitų rinkinio tvirtin</text:span><text:span text:style-name="T292">tojas atlieka šias funkcijas:</text:span></text:p>
      <text:p text:style-name="P293"><text:span text:style-name="T294">17.2.1</text:span><text:span text:style-name="T295">. tvirtina finansinių ataskaitų rinkinio pildytojo pateiktus finansinių ataskaitų rinkinio duomenis ir eliminavimo informaciją VSAKIS;</text:span></text:p>
      <text:p text:style-name="P296"><text:span text:style-name="T297">17.2.2</text:span><text:span text:style-name="T298">. esant poreikiui, inicijuoja jį paskyrusio viešojo sektoriaus subjekto<text:s/></text:span><text:span text:style-name="T299">finansinių ataskaitų rinkinio pildytojo ir (arba) savo, kaip atsakingo asmens, keitimą arba atšaukimą;</text:span><text:s/></text:p>
      <text:p text:style-name="P300">Punkto pakeitimai:</text:p>
      <text:p text:style-name="P301"><text:span text:style-name="T302">Nr.<text:s/></text:span><text:a xlink:href="https://www.e-tar.lt/portal/legalAct.html?documentId=456be5a0d3c311e4bcd1a882e9a189f1" office:target-frame-name="_top" xlink:show="replace"><text:span text:style-name="T303">1K-102</text:span></text:a><text:span text:style-name="T304">, 2015-03-10, paskelbta T</text:span><text:span text:style-name="T305">AR 2015-03-30, i. k. 2015-04621</text:span></text:p>
      <text:p text:style-name="Normal"/>
      <text:p text:style-name="P306"><text:span text:style-name="T307">17.2.3</text:span><text:span text:style-name="T308">. tvirtina jį paskyrusio viešojo sektoriaus subjekto finansinių ataskaitų rinkinio pildytojo pakeitimą arba atšaukimą;</text:span><text:s/></text:p>
      <text:p text:style-name="P309">Punkto pakeitimai:</text:p>
      <text:p text:style-name="P310"><text:span text:style-name="T311">Nr.<text:s/></text:span><text:a xlink:href="https://www.e-tar.lt/portal/legalAct.html?documentId=456be5a0d3c311e4bcd1a882e9a189f1" office:target-frame-name="_top" xlink:show="replace"><text:span text:style-name="T312">1K-102</text:span></text:a><text:span text:style-name="T313">, 2015-03-10, paskelbta TAR 2015-03-30, i. k. 2015-04621</text:span></text:p>
      <text:p text:style-name="Normal"/>
      <text:p text:style-name="P314"><text:span text:style-name="T315">17.2.4</text:span><text:span text:style-name="T316">. kontroliuoja, kad jį paskyrusio viešojo sektoriaus subjekto finansinių ataskaitų rinkinio pildytojas konsolidavimo procedūras atliktų pagal konsolidavim</text:span><text:span text:style-name="T317">o kalendorių.</text:span></text:p>
      <text:p text:style-name="P318"><text:span text:style-name="T319">18</text:span><text:span text:style-name="T320">. Viešojo sektoriaus subjektas, atsakingas už konsoliduotųjų finansinių ataskaitų rinkinio rengimą, skiria šiuos atsakingus asmenis:</text:span></text:p>
      <text:p text:style-name="P321"><text:span text:style-name="T322">18.1</text:span><text:span text:style-name="T323">. konsoliduotųjų finansinių ataskaitų rinkinio pildytoją – asmenį, atsakingą už duomenų paren</text:span><text:span text:style-name="T324">gimą. Konsoliduotųjų finansinių ataskaitų rinkinio pildytojas atlieka šias funkcijas:</text:span></text:p>
      <text:p text:style-name="P325"><text:span text:style-name="T326">18.1.1</text:span><text:span text:style-name="T327">. teikia nuosavybės dalių duomenis VSAKIS;</text:span></text:p>
      <text:p text:style-name="P328"><text:span text:style-name="T329">18.1.2</text:span><text:span text:style-name="T330">. atlieka menamo subjekto, už kurį yra atsakingas pagal konsolidavimo schemą, komentarų informacijos konsolid</text:span><text:span text:style-name="T331">avimą VSAKIS (teikiant komentarus pateikiama finansinių ataskaitų rinkinių aiškinamojo rašto tekstinė ir (arba) skaitinė informacija, nustatyta Lietuvos Respublikos finansų ministro patvirtintoje Viešojo sektoriaus subjektų finansinių ataskaitų rinkinių ko</text:span><text:span text:style-name="T332">nsolidavimo metodikoje (toliau – konsolidavimo metodika));</text:span></text:p>
      <text:p text:style-name="P333"><text:span text:style-name="T334">18.1.3</text:span><text:span text:style-name="T335">. teikia papildomą informaciją pagal konsoliduojančio subjekto, priskirto prie aukštesniojo konsolidavimo lygio, pildytojo paklausimą (informacija gali būti teikiama VSAKIS arba kitais bū</text:span><text:span text:style-name="T336">dais, pvz., elektroniniu paštu);</text:span></text:p>
      <text:p text:style-name="P337"><text:span text:style-name="T338">18.1.4</text:span><text:span text:style-name="T339">. atlieka rankinį duomenų koregavimą VSAKIS;</text:span></text:p>
      <text:p text:style-name="P340"><text:span text:style-name="T341">18.1.5</text:span><text:span text:style-name="T342">. tvirtina konsoliduotųjų finansinių ataskaitų rinkinio išsamumą VSAKIS;</text:span></text:p>
      <text:p text:style-name="P343"><text:span text:style-name="T344">18.1.6</text:span><text:span text:style-name="T345">. veda į VSAKIS informaciją apie naujo prie konsolidavimo schemos priskirto</text:span><text:span text:style-name="T346"><text:s/>viešojo sektoriaus subjekto, kuris priskirtas prie žemesniojo konsolidavimo lygio jo viešojo sektoriaus subjekto grupėje, atsakingus asmenis;</text:span></text:p>
      <text:p text:style-name="P347"><text:span text:style-name="T348">18.1.7</text:span><text:span text:style-name="T349">. esant poreikiui, inicijuoja savo, kaip atsakingo asmens, ir (arba) visų viešojo sektoriaus subjektų,<text:s/></text:span><text:span text:style-name="T350">priskirtų prie žemesnio konsolidavimo lygio jo viešojo sektoriaus subjekto grupėje, atsakingų asmenų keitimą arba atšaukimą;</text:span><text:s/></text:p>
      <text:p text:style-name="P351">Punkto pakeitimai:</text:p>
      <text:p text:style-name="P352"><text:span text:style-name="T353">Nr.<text:s/></text:span><text:a xlink:href="https://www.e-tar.lt/portal/legalAct.html?documentId=456be5a0d3c311e4bcd1a882e9a189f1" office:target-frame-name="_top" xlink:show="replace"><text:span text:style-name="T354">1K-102</text:span></text:a><text:span text:style-name="T355">, 2</text:span><text:span text:style-name="T356">015-03-10, paskelbta TAR 2015-03-30, i. k. 2015-04621</text:span></text:p>
      <text:p text:style-name="Normal"/>
      <text:p text:style-name="P357"><text:span text:style-name="T358">18.1.8</text:span><text:span text:style-name="T359">. kontroliuoja, kad viešojo sektoriaus subjektų, priskirtų prie žemesniojo konsolidavimo lygio jo viešojo sektoriaus subjekto grupėje, atsakingi asmenys konsolidavimo procedūras atliktų pagal</text:span><text:span text:style-name="T360"><text:s/>konsolidavimo kalendorių;</text:span></text:p>
      <text:p text:style-name="P361"><text:span text:style-name="T362">18.1.9</text:span><text:span text:style-name="T363">. konsultuoja viešojo sektoriaus subjektų, priskirtų prie žemesniojo konsolidavimo lygio jo viešojo sektoriaus subjekto grupėje, atsakingus asmenis dėl konsolidavimo procedūrų atlikimo;</text:span></text:p>
      <text:p text:style-name="P364"><text:span text:style-name="T365">18.2</text:span><text:span text:style-name="T366">. konsoliduotųjų finans</text:span><text:span text:style-name="T367">inių ataskaitų rinkinio tvirtintoją – asmenį, atsakingą už parengtų duomenų tvirtinimą VSAKIS. Konsoliduotųjų finansinių ataskaitų rinkinio tvirtintojas atlieka šias funkcijas:</text:span></text:p>
      <text:p text:style-name="P368"><text:span text:style-name="T369">18.2.1</text:span><text:span text:style-name="T370">. tvirtina nuosavybės dalių duomenis VSAKIS;</text:span></text:p>
      <text:p text:style-name="P371"><text:span text:style-name="T372">18.2.2</text:span><text:span text:style-name="T373">. tvirtina konso</text:span><text:span text:style-name="T374">liduotųjų finansinių ataskaitų rinkinį VSAKIS;</text:span></text:p>
      <text:p text:style-name="P375"><text:span text:style-name="T376">18.2.3</text:span><text:span text:style-name="T377">. esant poreikiui, inicijuoja menamo subjekto, už kurį yra atsakingas pagal konsolidavimo schemą, visų atsakingų asmenų ir (arba) visų viešojo sektoriaus subjektų, priskirtų prie žemesniojo konsolida</text:span><text:span text:style-name="T378">vimo lygio jo viešojo sektoriaus subjekto grupėje, atsakingų asmenų keitimą arba atšaukimą;</text:span><text:s/></text:p>
      <text:p text:style-name="P379">Punkto pakeitimai:</text:p>
      <text:p text:style-name="P380"><text:span text:style-name="T381">Nr.<text:s/></text:span><text:a xlink:href="https://www.e-tar.lt/portal/legalAct.html?documentId=456be5a0d3c311e4bcd1a882e9a189f1" office:target-frame-name="_top" xlink:show="replace"><text:span text:style-name="T382">1K-102</text:span></text:a><text:span text:style-name="T383">, 2015-03-10, paskelbta TAR 2015-03-</text:span><text:span text:style-name="T384">30, i. k. 2015-04621</text:span></text:p>
      <text:p text:style-name="Normal"/>
      <text:p text:style-name="P385"><text:span text:style-name="T386">18.2.4</text:span><text:span text:style-name="T387">. tvirtina menamo subjekto, už kurį yra atsakingas pagal konsolidavimo schemą, visų atsakingų asmenų (išskyrus savo, kaip atsakingo asmens) ir (arba) visų viešojo sektoriaus subjektų, priskirtų prie žemesniojo konsolidavimo<text:s/></text:span><text:span text:style-name="T388">lygio jo viešojo sektoriaus subjekto grupėje, atsakingų asmenų keitimą arba atšaukimą;</text:span><text:s/></text:p>
      <text:p text:style-name="P389">Punkto pakeitimai:</text:p>
      <text:p text:style-name="P390"><text:span text:style-name="T391">Nr.<text:s/></text:span><text:a xlink:href="https://www.e-tar.lt/portal/legalAct.html?documentId=456be5a0d3c311e4bcd1a882e9a189f1" office:target-frame-name="_top" xlink:show="replace"><text:span text:style-name="T392">1K-102</text:span></text:a><text:span text:style-name="T393">, 2015-03-10, paskelbta TAR 2015-03-30, i</text:span><text:span text:style-name="T394">. k. 2015-04621</text:span></text:p>
      <text:p text:style-name="Normal"/>
      <text:p text:style-name="P395"><text:span text:style-name="T396">18.2.5</text:span><text:span text:style-name="T397">. kontroliuoja, kad menamo subjekto, už kurį yra atsakingas pagal konsolidavimo schemą, konsoliduotųjų finansinių ataskaitų rinkinio pildytojas ir stebėtojas konsolidavimo procedūras atliktų pagal konsolidavimo kalendorių;</text:span></text:p>
      <text:p text:style-name="P398"><text:span text:style-name="T399">18</text:span><text:span text:style-name="T400">.3</text:span><text:span text:style-name="T401">. konsoliduotųjų finansinių ataskaitų rinkinio stebėtoją – asmenį, atsakingą už konsolidavimo proceso stebėseną VSAKIS. Konsoliduotųjų finansinių ataskaitų rinkinio stebėtojas atlieka šias funkcijas:</text:span></text:p>
      <text:p text:style-name="P402"><text:span text:style-name="T403">18.3.1</text:span><text:span text:style-name="T404">. vykdo viešojo sektoriaus subjektų, priskir</text:span><text:span text:style-name="T405">tų prie žemesnio konsolidavimo lygio jo viešojo sektoriaus subjekto grupėje, finansinių ataskaitų rinkinio duomenų ir eliminavimo informacijos arba konsoliduotųjų finansinių ataskaitų rinkinio duomenų apsaugą VSAKIS nuo galimo jų pakeitimo dėl atsakingų as</text:span><text:span text:style-name="T406">menų veiksmų;</text:span></text:p>
      <text:p text:style-name="P407"><text:span text:style-name="T408">18.3.2</text:span><text:span text:style-name="T409">. vykdo viešojo sektoriaus subjektų, priskirtų prie žemesniojo konsolidavimo lygio jo viešojo sektoriaus subjekto grupėje, finansinių ataskaitų rinkinio duomenų ir eliminavimo informacijos arba konsoliduotųjų finansinių ataskaitų<text:s/></text:span><text:span text:style-name="T410">rinkinio duomenų apsaugos panaikinimą VSAKIS;</text:span></text:p>
      <text:p text:style-name="P411"><text:span text:style-name="T412">18.3.3</text:span><text:span text:style-name="T413">. esant poreikiui, inicijuoja savo, kaip atsakingo asmens, ir (arba) visų viešojo sektoriaus subjektų, priskirtų prie žemesniojo konsolidavimo lygio jo viešojo sektoriaus subjekto grupėje, atsakingų a</text:span><text:span text:style-name="T414">smenų keitimą arba atšaukimą;</text:span><text:s/></text:p>
      <text:p text:style-name="P415">Punkto pakeitimai:</text:p>
      <text:p text:style-name="P416"><text:span text:style-name="T417">Nr.<text:s/></text:span><text:a xlink:href="https://www.e-tar.lt/portal/legalAct.html?documentId=456be5a0d3c311e4bcd1a882e9a189f1" office:target-frame-name="_top" xlink:show="replace"><text:span text:style-name="T418">1K-102</text:span></text:a><text:span text:style-name="T419">, 2015-03-10, paskelbta TAR 2015-03-30, i. k. 2015-04621</text:span></text:p>
      <text:p text:style-name="Normal"/>
      <text:p text:style-name="P420"><text:span text:style-name="T421">18.3.4</text:span><text:span text:style-name="T422">. kontroliuoja, kad menamo sub</text:span><text:span text:style-name="T423">jekto, už kurį yra atsakingas pagal konsolidavimo schemą, konsoliduotųjų finansinių ataskaitų rinkinio pildytojas ir visų viešojo sektoriaus subjektų, priskirtų prie žemesniojo konsolidavimo lygio jo viešojo sektoriaus subjekto grupėje, atsakingi asmenys k</text:span><text:span text:style-name="T424">onsolidavimo procedūras atliktų pagal konsolidavimo kalendorių;</text:span></text:p>
      <text:p text:style-name="P425"><text:span text:style-name="T426">18.3.5</text:span><text:span text:style-name="T427">. konsultuoja viešojo sektoriaus subjektų, priskirtų prie žemesniojo konsolidavimo lygio jo viešojo sektoriaus subjekto grupėje, atsakingus asmenis dėl konsolidavimo procedūrų atliki</text:span><text:span text:style-name="T428">mo.</text:span></text:p>
      <text:p text:style-name="P429"><text:span text:style-name="T430">18</text:span><text:span text:style-name="T431">1</text:span><text:span text:style-name="T432">. Veiklos administratorius turi teisę atmesti inicijuotą atsakingo asmens keitimą arba atšaukimą, jei per du kalendorinius mėnesius nuo atsakingo asmens inicijavimo atsakingas asmuo, turintis šį veiksmą patvirtinti arba atmesti, to<text:s/></text:span><text:span text:style-name="T433">neatlieka.</text:span><text:s/></text:p>
      <text:p text:style-name="P434">Papildyta punktu:</text:p>
      <text:p text:style-name="P435"><text:span text:style-name="T436">Nr.<text:s/></text:span><text:a xlink:href="https://www.e-tar.lt/portal/legalAct.html?documentId=456be5a0d3c311e4bcd1a882e9a189f1" office:target-frame-name="_top" xlink:show="replace"><text:span text:style-name="T437">1K-102</text:span></text:a><text:span text:style-name="T438">, 2015-03-10, paskelbta TAR 2015-03-30, i. k. 2015-04621</text:span></text:p>
      <text:p text:style-name="Normal"/>
      <text:p text:style-name="P439"><text:span text:style-name="T440">19</text:span><text:span text:style-name="T441">. Konsoliduotųjų finansinių ataskaitų rinkinio pildyto</text:span><text:span text:style-name="T442">jo funkcijas, susijusias su nacionalinio ir valstybės konsoliduotųjų finansinių ataskaitų rinkinių rengimu, atlieka VSAKIS veiklos analitikas.</text:span></text:p>
      <text:p text:style-name="P443"><text:span text:style-name="T444">20</text:span><text:span text:style-name="T445">. Viešojo sektoriaus subjektai, teikiantys duomenis konsoliduotųjų finansinių ataskaitų rinkiniams rengti,<text:s/></text:span><text:span text:style-name="T446">turi teisę skirti vieną finansinių ataskaitų rinkinio pildytoją ir papildomus finansinių ataskaitų rinkinio pildytojus, kurių skaičius konkrečiam viešojo sektoriaus subjektui teikiamas 21 punkte nustatyta tvarka. Konsoliduojantys viešojo sektoriaus subjekt</text:span><text:span text:style-name="T447">ai turi teisę skirti vieną konsoliduotųjų finansinių ataskaitų rinkinio pildytoją ir papildomus konsoliduotųjų finansinių ataskaitų rinkinio pildytojus, kurių skaičius konkrečiam viešojo sektoriaus subjektui teikiamas 21 punkte nustatyta tvarka.</text:span></text:p>
      <text:p text:style-name="P448"><text:span text:style-name="T449">21</text:span><text:span text:style-name="T450">. Vi</text:span><text:span text:style-name="T451">ešojo sektoriaus subjektams tenkančius papildomus finansinių ataskaitų rinkinio pildytojų ir konsoliduotųjų finansinių ataskaitų rinkinio pildytojų skaičius nustato Finansų ministerija iki ataskaitinių metų konsolidavimo kalendoriuje nustatytų darbų pradži</text:span><text:span text:style-name="T452">os šia tvarka:</text:span></text:p>
      <text:p text:style-name="P453"><text:span text:style-name="T454">21.1</text:span><text:span text:style-name="T455">. įvertinamas ataskaitinį konsolidavimo laikotarpį galimas suteikti bendras papildomų finansinių ataskaitų rinkinio pildytojų prieigų skaičius ir bendras konsoliduotųjų finansinių ataskaitų rinkinio pildytojų prieigų skaičius;</text:span></text:p>
      <text:p text:style-name="P456"><text:span text:style-name="T457">21.2</text:span><text:span text:style-name="T458">. bendras finansinių ataskaitų rinkinio pildytojų prieigų skaičius proporcingai paskirstomas viešojo sektoriaus subjektams pateiktų derinti praėjusio ataskaitinio konsolidavimo laikotarpio tarpusavio operacijų su kitais viešojo sektoriaus subjektais skaiči</text:span><text:span text:style-name="T459">ui;</text:span></text:p>
      <text:p text:style-name="P460"><text:span text:style-name="T461">21.3</text:span><text:span text:style-name="T462">. bendras konsoliduotųjų finansinių ataskaitų rinkinio pildytojų prieigų skaičius proporcingai paskirstomas viešojo sektoriaus subjektams, atsakingiems už konsoliduotųjų finansinių ataskaitų rinkinių rengimą, pateiktų derinti viešojo sektoriaus</text:span><text:span text:style-name="T463"><text:s/>subjektų grupei priskirtų viešojo sektoriaus subjektų praėjusio ataskaitinio konsolidavimo laikotarpio tarpusavio operacijų skaičiui, taikant svertinį koeficientą 0,5, ir viešojo sektoriaus subjektų grupei ataskaitinį konsolidavimo laikotarpį priskirtų vi</text:span><text:span text:style-name="T464">ešojo sektoriaus subjektų skaičiui, taikant svertinį koeficientą 0,5;</text:span></text:p>
      <text:p text:style-name="P465"><text:span text:style-name="T466">21.4</text:span><text:span text:style-name="T467">. jei viešojo sektoriaus subjektams nereikia papildomų atsakingų asmenų (apie ką jie privalo informuoti Finansų ministeriją iki kiekvienų ataskaitinių metų lapkričio 15 d.), jiem</text:span><text:span text:style-name="T468">s nustatomi mažesni finansinių ataskaitų rinkinio pildytojų ir konsoliduotųjų finansinių ataskaitų rinkinio pildytojų prieigų skaičiai, nei proporcingai tenkantys skaičiai, o likusios VSAKIS prieigos paskirstomos kitiems viešojo sektoriaus subjektams 21.2 </text:span><text:span text:style-name="T469">ir 21.3 punktuose nustatyta tvarka;</text:span></text:p>
      <text:p text:style-name="P470"><text:span text:style-name="T471">21.5</text:span><text:span text:style-name="T472">. kiekvieną ataskaitinį konsolidavimo laikotarpį finansinių ataskaitų rinkinio pildytojų ir konsoliduotųjų finansinių ataskaitų rinkinio pildytojų prieigų skaičiai perskirstomi tik esant reikšmingiems, lyginant s</text:span><text:span text:style-name="T473">u praėjusiu ataskaitiniu konsolidavimo laikotarpiu, konkretiems viešojo sektoriaus subjektams tenkančių derinamų tarpusavio operacijų arba viešojo sektoriaus subjektų grupei priskirtų viešojo sektoriaus subjektų skaičiaus pokyčiams.</text:span></text:p>
      <text:p text:style-name="P474"><text:span text:style-name="T475">22</text:span><text:span text:style-name="T476">. Finansų minis</text:span><text:span text:style-name="T477">terija savo tinklalapyje adresu www.finmin.lt/vsakis skelbia ir, esant reikšmingiems pokyčiams, atnaujina kiekvienam viešojo sektoriaus subjektui nustatytus finansinių ataskaitų rinkinio pildytojų ir konsoliduotųjų finansinių ataskaitų rinkinio pildytojų s</text:span><text:span text:style-name="T478">kaičius iki einamųjų metų konsolidavimo kalendoriuje nustatytų darbų pradžios.</text:span></text:p>
      <text:p text:style-name="P479"><text:span text:style-name="T480">23</text:span><text:span text:style-name="T481">. Antras ir kiekvienas kitas finansinių ataskaitų rinkinio pildytojas atlieka 17.1.1–17.1.5 ir 17.1.7 punktuose nurodytas funkcijas.</text:span></text:p>
      <text:p text:style-name="P482"><text:span text:style-name="T483">24</text:span><text:span text:style-name="T484">. Antras ir kiekvienas kitas<text:s/></text:span><text:span text:style-name="T485">konsoliduotųjų finansinių ataskaitų rinkinio pildytojas atlieka 18.1.1–18.1.4 ir 18.1.6–18.1.9 punktuose nurodytas funkcijas.</text:span></text:p>
      <text:p text:style-name="P486"><text:span text:style-name="T487">25</text:span><text:span text:style-name="T488">. Skiriant konsolidavimo tvarkos aprašo 17–18 ir 23–24 punktuose nurodytus atsakingus asmenis, tas pats asmuo gali būti pris</text:span><text:span text:style-name="T489">kirtas tik prie vienos iš šių grupių:</text:span></text:p>
      <text:p text:style-name="P490"><text:span text:style-name="T491">25.1</text:span><text:span text:style-name="T492">. 1 grupė – konsoliduotųjų finansinių ataskaitų rinkinio stebėtojas;</text:span></text:p>
      <text:p text:style-name="P493"><text:span text:style-name="T494">25.2</text:span><text:span text:style-name="T495">. 2 grupė – finansinių ataskaitų rinkinio tvirtintojas, konsoliduotųjų finansinių ataskaitų rinkinio tvirtintojas;</text:span></text:p>
      <text:p text:style-name="P496"><text:span text:style-name="T497">25.3</text:span><text:span text:style-name="T498">. 3 grupė –<text:s/></text:span><text:span text:style-name="T499">finansinių ataskaitų rinkinio pildytojas, konsoliduotųjų finansinių ataskaitų rinkinio pildytojas;</text:span></text:p>
      <text:p text:style-name="P500"><text:span text:style-name="T501">25.4</text:span><text:span text:style-name="T502">. 4 grupė – antras ir kiekvienas kitas finansinių ataskaitų rinkinio pildytojas, antras ir kiekvienas kitas konsoliduotųjų finansinių ataskaitų rinki</text:span><text:span text:style-name="T503">nio pildytojas.</text:span></text:p>
      <text:p text:style-name="P504"><text:span text:style-name="T505">26</text:span><text:span text:style-name="T506">. Naujo prie konsolidavimo schemos priskirto viešojo sektoriaus subjekto atsakingų asmenų nustatymas VSAKIS vyksta šia tvarka:</text:span></text:p>
      <text:p text:style-name="P507"><text:span text:style-name="T508">26.1</text:span><text:span text:style-name="T509">. VSAKIS administratorius naujam prie konsolidavimo schemos priskirtam viešojo sektoriaus subjektui</text:span><text:span text:style-name="T510"><text:s/>priskiria reikiamų atsakingų asmenų funkcijas atitinkančias VSAKIS naudotojų teises;</text:span></text:p>
      <text:p text:style-name="P511"><text:span text:style-name="T512">26.2</text:span><text:span text:style-name="T513">. naujo prie konsolidavimo schemos priskirto viešojo sektoriaus subjekto arba visų viešojo sektoriaus subjektų (pagal konsoliduojančio subjekto, kuris priskirtas<text:s/></text:span><text:span text:style-name="T514">prie aukštesniojo konsolidavimo lygio jo viešojo sektoriaus subjekto grupėje, paklausimą) vadovas arba jo įgaliotas asmuo, vadovaudamasis vidinėmis procedūromis, paskiria atsakingus asmenis, nurodytus konsolidavimo tvarkos aprašo 17–18 ir 23–24 punktuose,<text:s/></text:span><text:span text:style-name="T515">ir priskiria jiems funkcijas, pagal kurias nustatoma šių asmenų atsakomybė konsolidavimo proceso metu;</text:span></text:p>
      <text:p text:style-name="P516"><text:span text:style-name="T517">26.3</text:span><text:span text:style-name="T518">. informaciją apie asmenį, kuriam priskirtos funkcijos, pagal kurias nustatomos atsakingo asmens atsakomybės sritys konsolidavimo proceso metu, v</text:span><text:span text:style-name="T519">iešojo sektoriaus subjekto vadovas arba jo įgaliotas asmuo teikia prie aukštesniojo konsolidavimo lygio priskirto konsoliduotųjų finansinių ataskaitų rinkinio pildytojui, kuris šią informaciją įveda į VSAKIS. Atsakingų asmenų informacijos pateikimo forma y</text:span><text:span text:style-name="T520">ra nustatyta konsolidavimo tvarkos aprašo 3 priede „Naujai prie konsolidavimo schemos priskirto viešojo sektoriaus subjekto atsakingų asmenų informacijos pateikimo forma“.</text:span></text:p>
      <text:p text:style-name="P521"><text:span text:style-name="T522">27</text:span><text:span text:style-name="T523">. Jeigu atsakingas asmuo neinicijavo ir (arba) nepatvirtino savo arba kitų v</text:span><text:span text:style-name="T524">iešojo sektoriaus subjektų atsakingų asmenų keitimo VSAKIS, viešojo sektoriaus subjekto vadovas arba jo įgaliotas asmuo, esant reikalui, privalo kreiptis į kito viešojo sektoriaus subjekto atsakingus asmenis, turinčius teisę atlikti atsakingo asmens keitim</text:span><text:span text:style-name="T525">o iniciavimą ir (arba) patvirtinimą, nurodydamas viešojo sektoriaus subjekto kodą, pavadinimą, naujo skiriamo atsakingo asmens funkciją, vardą, pavardę ir elektroninio pašto adresą.</text:span></text:p>
      <text:p text:style-name="P526"><text:span text:style-name="T527">28</text:span><text:span text:style-name="T528">. Konsolidavimo tvarkos aprašo 4 priede „Naujo prie konsolidavimo sc</text:span><text:span text:style-name="T529">hemos priskirto viešojo sektoriaus subjekto atsakingų asmenų skyrimo procedūra“ pateikti atsakingų asmenų skyrimo procedūra ir jos veiksmų aprašymas (šią procedūrą vykdo konsolidavimo tvarkos aprašo 26 punkte nustatyti viešojo sektoriaus subjektai ir VSAKI</text:span><text:span text:style-name="T530">S administratorius).</text:span></text:p>
      <text:p text:style-name="P531"><text:span text:style-name="T532">29</text:span><text:span text:style-name="T533">. Atsakingo asmens keitimą, esant poreikiui, VSAKIS atlieka visi viešojo sektoriaus subjektai šia tvarka:</text:span></text:p>
      <text:p text:style-name="P534"><text:span text:style-name="T535">29.1</text:span><text:span text:style-name="T536">. inicijuojamas atsakingo asmens keitimas. Atsakingo asmens keitimą VSAKIS inicijuoja šie viešojo sektoriaus subjekto</text:span><text:span text:style-name="T537"><text:s/>atsakingi asmenys:</text:span></text:p>
      <text:p text:style-name="P538"><text:span text:style-name="T539">29.1.1</text:span><text:span text:style-name="T540">. finansinių ataskaitų rinkinio pildytojas inicijuoja savo, kaip atsakingo asmens, keitimą;</text:span></text:p>
      <text:p text:style-name="P541"><text:span text:style-name="T542">29.1.2</text:span><text:span text:style-name="T543">. finansinių ataskaitų rinkinio tvirtintojas inicijuoja jį paskyrusio viešojo sektoriaus subjekto finansinių ataskaitų rinkini</text:span><text:span text:style-name="T544">o pildytojo ir (arba) savo, kaip atsakingo asmens, keitimą;</text:span></text:p>
      <text:p text:style-name="P545"><text:span text:style-name="T546">29.1.3</text:span><text:span text:style-name="T547">. konsoliduotųjų finansinių ataskaitų rinkinio pildytojas inicijuoja savo, kaip atsakingo asmens, ir (arba) visų atsakingų asmenų, priskirtų prie žemesnio konsolidavimo lygio jo viešojo<text:s/></text:span><text:span text:style-name="T548">sektoriaus subjekto grupėje, keitimą;</text:span></text:p>
      <text:p text:style-name="P549"><text:span text:style-name="T550">29.1.4</text:span><text:span text:style-name="T551">. konsoliduotųjų finansinių ataskaitų rinkinio tvirtintojas inicijuoja menamo subjekto, už kurį yra atsakingas pagal konsolidavimo schemą, konsoliduotųjų finansinių ataskaitų rinkinio pildytojo, stebėtojo ir<text:s/></text:span><text:span text:style-name="T552">(arba) savo, kaip atsakingo asmens, keitimą ir (arba) visų atsakingų asmenų, priskirtų prie žemesnio konsolidavimo lygio jo viešojo sektoriaus subjekto grupėje, keitimą;</text:span></text:p>
      <text:p text:style-name="P553"><text:span text:style-name="T554">29.1.5</text:span><text:span text:style-name="T555">. konsoliduotųjų finansinių ataskaitų rinkinio stebėtojas inicijuoja savo,<text:s/></text:span><text:span text:style-name="T556">kaip atsakingo asmens, keitimą ir (arba) visų atsakingų asmenų, priskirtų prie žemesnio konsolidavimo lygio jo viešojo sektoriaus subjekto grupėje, keitimą;</text:span></text:p>
      <text:p text:style-name="P557"><text:span text:style-name="T558">29.2</text:span><text:span text:style-name="T559">. tvirtinamas atsakingo asmens keitimas. Atsakingo asmens keitimą VSAKIS tvirtina šie vie</text:span><text:span text:style-name="T560">šojo sektoriaus subjekto atsakingi asmenys:</text:span></text:p>
      <text:p text:style-name="P561"><text:span text:style-name="T562">29.2.1</text:span><text:span text:style-name="T563">. finansinių ataskaitų rinkinio tvirtintojas tvirtina jį paskyrusio viešojo sektoriaus subjekto finansinių ataskaitų rinkinio pildytojo keitimą;</text:span></text:p>
      <text:p text:style-name="P564"><text:span text:style-name="T565">29.2.2</text:span><text:span text:style-name="T566">. konsoliduotųjų finansinių ataskaitų rinkinio tv</text:span><text:span text:style-name="T567">irtintojas tvirtina menamo subjekto, už kurį yra atsakingas pagal konsolidavimo schemą, konsoliduotųjų finansinių ataskaitų rinkinio pildytojo, stebėtojo ir (arba) visų atsakingų asmenų, priskirtų prie žemesnio konsolidavimo lygio jo viešojo sektoriaus sub</text:span><text:span text:style-name="T568">jekto grupėje, keitimą.</text:span></text:p>
      <text:p text:style-name="P569"><text:span text:style-name="T570">30</text:span><text:span text:style-name="T571">. Konsolidavimo tvarkos aprašo 5 priede „Atsakingų asmenų keitimo inicijavimo ir tvirtinimo procedūra“ pavaizduota atsakingų asmenų keitimo inicijavimo ir tvirtinimo procedūra bei jos veiksmų aprašymas (šią procedūrą vykdo</text:span><text:span text:style-name="T572"><text:s/>konsolidavimo tvarkos aprašo 29 punkte nustatyti viešojo sektoriaus subjektai).</text:span></text:p>
      <text:p text:style-name="P573"/>
      <text:p text:style-name="P574"><text:span text:style-name="T575">II</text:span><text:span text:style-name="T576">.<text:s/></text:span><text:span text:style-name="T577">KONSOLIDAVIMO SCHEMOS IR VIEŠOJO SEKTORIAUS SUBJEKTŲ SĄRAŠŲ RENGIMAS, ATNAUJINIMAS IR SKELBIMAS</text:span></text:p>
      <text:p text:style-name="P578"/>
      <text:p text:style-name="P579"><text:span text:style-name="T580">31</text:span><text:span text:style-name="T581">. Viešojo sektoriaus subjektai informuoja apie ataskaitiniu k</text:span><text:span text:style-name="T582">onsolidavimo laikotarpiu savo kontroliuojamus ir (arba) valdomus viešojo sektoriaus subjektus ir šių subjektų kontroliuojamus ir (arba) valdomus viešojo sektoriaus subjektus Finansų ministeriją Lietuvos Respublikos Vyriausybės 2008 m. liepos 16 d. nutarimo</text:span><text:span text:style-name="T583"><text:s/>Nr. 730 „Dėl Lietuvos Respublikos viešojo sektoriaus subjektų grupių finansinėms ataskaitoms konsoliduoti sudėties, lygių, konsoliduotųjų finansinių ataskaitų rinkinių rengimo tvarkos ir už jų parengimą atsakingų viešojo sektoriaus subjektų nustatymo“ (to</text:span><text:span text:style-name="T584">liau – LRV nutarimas Nr. 730) nustatyta tvarka. Pavyzdinė kontroliuojamų ir valdomų viešojo sektoriaus subjektų informacijos teikimo forma yra pateikta konsolidavimo tvarkos aprašo 6 priede.</text:span><text:s/></text:p>
      <text:p text:style-name="P585">Punkto pakeitimai:</text:p>
      <text:p text:style-name="P586"><text:span text:style-name="T587">Nr.<text:s/></text:span><text:a xlink:href="https://www.e-tar.lt/portal/legalAct.html?documentId=456be5a0d3c311e4bcd1a882e9a189f1" office:target-frame-name="_top" xlink:show="replace"><text:span text:style-name="T588">1K-102</text:span></text:a><text:span text:style-name="T589">, 2015-03-10, paskelbta TAR 2015-03-30, i. k. 2015-04621</text:span></text:p>
      <text:p text:style-name="Normal"/>
      <text:p text:style-name="P590"><text:span text:style-name="T591">32</text:span><text:span text:style-name="T592">. Viešojo sektoriaus subjektai teikia Finansų ministerijai svarbią konsolidavimui atlikti<text:s/></text:span><text:span text:style-name="T593">informaciją LRV nutarimo Nr. 730 nustatyta tvarka. Pavyzdinė tokios informacijos teikimo forma yra pateikta konsolidavimo tvarkos aprašo 7 priede „Konsolidavimui atlikti svarbios informacijos teikimo forma“.</text:span></text:p>
      <text:p text:style-name="P594"><text:span text:style-name="T595">33</text:span><text:span text:style-name="T596">. Finansų ministerija rengia ir skelbia pa</text:span><text:span text:style-name="T597">tvirtintą konsolidavimo schemą LRV nutarimo Nr. 730 nustatyta tvarka.</text:span></text:p>
      <text:p text:style-name="P598"><text:span text:style-name="T599">34</text:span><text:span text:style-name="T600">. Finansų ministerija rengia ir savo tinklalapyje www.finmin.lt/vsakis</text:span><text:span text:style-name="T601"><text:s/></text:span><text:span text:style-name="T602">skelbia viešojo sektoriaus subjektų sąrašus, kuriuose pateikiama informacija apie viešojo sektoriaus subjektu</text:span><text:span text:style-name="T603">s, su kuriais informaciją apie per ataskaitinį konsolidavimo laikotarpį vykusias tarpusavio operacijas turi suderinti ir pateikti VSAKIS visi viešojo sektoriaus subjektai (toliau − viešojo sektoriaus subjektų sąrašai). Viešojo sektoriaus subjektų sąrašuose</text:span><text:span text:style-name="T604"><text:s/>(keliuose arba viename iš jų) pateikiama ši informacija:</text:span></text:p>
      <text:p text:style-name="P605"><text:span text:style-name="T606">34.1</text:span><text:span text:style-name="T607">. viešojo sektoriaus subjekto kodas;</text:span></text:p>
      <text:p text:style-name="P608"><text:span text:style-name="T609">34.2</text:span><text:span text:style-name="T610">. viešojo sektoriaus subjekto pavadinimas;</text:span></text:p>
      <text:p text:style-name="P611"><text:span text:style-name="T612">34.3</text:span><text:span text:style-name="T613">. viešojo sektoriaus subjekto teisinė forma;</text:span></text:p>
      <text:p text:style-name="P614"><text:span text:style-name="T615">34.4</text:span><text:span text:style-name="T616">. data, nuo kada viešojo sektoriaus subjekt</text:span><text:span text:style-name="T617">as yra įtrauktas į viešojo sektoriaus subjektų sąrašą;</text:span></text:p>
      <text:p text:style-name="P618"><text:span text:style-name="T619">34.5</text:span><text:span text:style-name="T620">. data, nuo kada viešojo sektoriaus subjektas nebepatenka į viešojo sektoriaus subjektų sąrašą (reorganizavimo (likvidavimo) data arba viešojo sektoriaus subjekto teisinio statuso praradimo dat</text:span><text:span text:style-name="T621">a, nurodoma konsolidavimo tvarkos aprašo IV skyriuje nustatytais atvejais);</text:span></text:p>
      <text:p text:style-name="P622"><text:span text:style-name="T623">34.6</text:span><text:span text:style-name="T624">. viešojo sektoriaus subjekto, administruojančio menamą subjektą, nurodytą konsolidavimo tvarkos aprašo 13.1 papunktyje, pavadinimas ir kodas;</text:span></text:p>
      <text:p text:style-name="P625"><text:span text:style-name="T626">34.7</text:span><text:span text:style-name="T627">. viešojo sektoriaus<text:s/></text:span><text:span text:style-name="T628">subjekto (subjektų), prie kurio (kurių) VSAKIS prijungiamas reorganizuojamas viešojo sektoriaus subjektas, arba reorganizuotų sujungimo (padalijimo) atveju įsteigtų naujų viešojo sektoriaus subjekto subjektų pavadinimai ir kodai.</text:span><text:s/></text:p>
      <text:p text:style-name="P629">Punkto pakeitimai:</text:p>
      <text:p text:style-name="P630"><text:span text:style-name="T631">Nr.<text:s/></text:span><text:a xlink:href="https://www.e-tar.lt/portal/legalAct.html?documentId=999c72e0fceb11e68034be159a964f47" office:target-frame-name="_top" xlink:show="replace"><text:span text:style-name="T632">1K-66</text:span></text:a><text:span text:style-name="T633">, 2017-02-24, paskelbta TAR 2017-03-03, i. k. 2017-03570</text:span></text:p>
      <text:p text:style-name="Normal"/>
      <text:p text:style-name="P634"><text:span text:style-name="T635">35</text:span><text:span text:style-name="T636">. Finansų ministerija skelbia ir atnaujina viešojo sektoriaus subjektų sąrašus pagal<text:s/></text:span><text:span text:style-name="T637">viešojo sektoriaus subjektų pateiktą informaciją:</text:span></text:p>
      <text:p text:style-name="P638"><text:span text:style-name="T639">35.1</text:span><text:span text:style-name="T640">. per 30 kalendorinių dienų nuo ataskaitinių finansinių metų pabaigos – visų viešojo sektoriaus subjektų, ataskaitiniu konsolidavimo laikotarpiu dalyvaujančių konsolidavimo procese, sąrašą;</text:span></text:p>
      <text:p text:style-name="P641"><text:span text:style-name="T642">35.2</text:span><text:span text:style-name="T643">.<text:s/></text:span><text:span text:style-name="T644">per 30 kalendorinių dienų nuo ataskaitinių finansinių metų pabaigos – viešojo sektoriaus subjektų, kurių finansinių ataskaitų rinkinių duomenys ir eliminavimo informacija nebuvo įtraukti į praėjusio ataskaitinio konsolidavimo laikotarpio konsoliduotųjų fin</text:span><text:span text:style-name="T645">ansinių ataskaitų rinkinį ir kurie privalo pateikti pradinių likučių informaciją, sąrašą;</text:span></text:p>
      <text:p text:style-name="P646"><text:span text:style-name="T647">35.3</text:span><text:span text:style-name="T648">. du kartus per kalendorinį mėnesį, iki 15 ir iki 30 kiekvieno mėnesio dienos, – viešojo sektoriaus subjektų, kurie ataskaitiniu konsolidavimo laikotarpiu yra</text:span><text:span text:style-name="T649"><text:s/>likviduojami, reorganizuojami, išregistruoti ar prarado viešojo sektoriaus subjekto teisinį statusą, sąrašą.</text:span></text:p>
      <text:p text:style-name="P650"><text:span text:style-name="T651">36</text:span><text:span text:style-name="T652">. Finansų ministerija parengia konsolidavimo schemą ir viešojo sektoriaus subjektų sąrašus ir atnaujina šią informaciją VSAKIS iki ataskai</text:span><text:span text:style-name="T653">tinių metų konsolidavimo kalendoriuje nustatytų darbų pradžios. Viešojo sektoriaus subjektų, atsakingų už konsoliduotųjų finansinių ataskaitų rinkinių rengimą, atsakingi asmenys atlieka šiuos veiksmus:</text:span></text:p>
      <text:p text:style-name="P654"><text:span text:style-name="T655">36.1</text:span><text:span text:style-name="T656">. patikrina konsolidavimo schemos ir viešojo sek</text:span><text:span text:style-name="T657">toriaus subjektų sąrašų informaciją VSAKIS;</text:span></text:p>
      <text:p text:style-name="P658"><text:span text:style-name="T659">36.2</text:span><text:span text:style-name="T660">. per 7 kalendorines dienas nuo informavimo apie konsolidavimo schemos ir viešojo sektoriaus subjektų sąrašų informacijos atnaujinimą VSAKIS apie nustatytus neatitikimus informuoja Finansų ministeriją.</text:span></text:p>
      <text:p text:style-name="P661"><text:span text:style-name="T662">37</text:span><text:span text:style-name="T663">. Konsolidavimo tvarkos aprašo 8 priede „Konsolidavimo schemos ir viešojo sektoriaus subjektų sąrašų rengimo, atnaujinimo ir skelbimo procedūra“ pateikta konsolidavimo schemos ir viešojo sektoriaus subjektų sąrašų rengimo, atnaujinimo ir skelbimo pro</text:span><text:span text:style-name="T664">cedūros tvarka ir jos veiksmų aprašymas.</text:span></text:p>
      <text:p text:style-name="P665"/>
      <text:p text:style-name="P666"><text:span text:style-name="T667">III</text:span><text:span text:style-name="T668">.<text:s/></text:span><text:span text:style-name="T669">INFORMACIJOS APIE NUOSAVYBĖS DALIS TEIKIMAS IR TVIRTINIMAS</text:span></text:p>
      <text:p text:style-name="P670"/>
      <text:p text:style-name="P671"><text:span text:style-name="T672">38</text:span><text:span text:style-name="T673">. Visų lygių konsoliduojantys subjektai į VSAKIS teikia konsolidavimo metodikoje nustatytą informaciją apie nuosavybės dalis. Viešojo<text:s/></text:span><text:span text:style-name="T674">sektoriaus subjektai, atsakingi už nacionalinio finansinių ataskaitų rinkinio rengimą, Valstybinio socialinio draudimo fondo ir Privalomojo sveikatos draudimo fondo konsoliduotųjų finansinių ataskaitų rinkinių rengimą, informacijos apie nuosavybės dalis ne</text:span><text:span text:style-name="T675">teikia – ši informacija VSAKIS pateikiama automatiškai.</text:span></text:p>
      <text:p text:style-name="P676"><text:span text:style-name="T677">39</text:span><text:span text:style-name="T678">. Pirmą kartą į VSAKIS pateikta informacija apie nuosavybės dalis į kitą ataskaitinį konsolidavimo laikotarpį perkeliama automatiškai, t. y. vėlesniais metais konsoliduojantys subjektai patikrin</text:span><text:span text:style-name="T679">a ankstesniais metais pateiktą informaciją ir koreguoja ją, jei yra pasikeitimų.</text:span></text:p>
      <text:p text:style-name="P680"><text:span text:style-name="T681">40</text:span><text:span text:style-name="T682">. Jeigu viešojo sektoriaus subjektas neturi tiesiogiai kontroliuojamų viešojo sektoriaus subjektų, bet turi netiesiogiai kontroliuojamų ir (arba) valdomų viešojo sektori</text:span><text:span text:style-name="T683">aus subjektų, už informacijos apie šio viešojo sektoriaus subjekto netiesiogiai kontroliuojamų ir (arba) valdomų viešojo sektoriaus subjektų nuosavybės dalis teikimą VSAKIS yra atsakingas viešojo sektoriaus subjektas, kontroliuojantis netiesiogiai kontroli</text:span><text:span text:style-name="T684">uojamą ir (arba) valdomą viešojo sektoriaus subjektą. Konsoliduotųjų finansinių ataskaitų rinkinio nerengiantys viešojo sektoriaus subjektai, priskiriami prie III konsolidavimo lygio, privalo pateikti viešojo sektoriaus subjektui, atsakingam už II konsolid</text:span><text:span text:style-name="T685">avimo lygio konsoliduotųjų finansinių ataskaitų rinkinio rengimą, informaciją apie kitų viešojo sektoriaus subjektų nuosavybės dalį (procentais), kurią jie valdo.</text:span></text:p>
      <text:p text:style-name="P686"><text:span text:style-name="T687">Pavyzdys. Prie III konsolidavimo lygio priskirti du universitetai (biudžetinės įstaigos), net</text:span><text:span text:style-name="T688">urintys kontroliuojamų viešojo sektoriaus subjektų, valdo viešąją įstaigą „A“ (kuri yra viešojo sektoriaus subjektas), kiekvienas po 30 proc. Universitetai privalo pateikti Finansų ministerijai informaciją apie šios viešosios įstaigos nuosavybės dalį, kuri</text:span><text:span text:style-name="T689">ą jie valdo.</text:span></text:p>
      <text:p text:style-name="P690"><text:span text:style-name="T691">41</text:span><text:span text:style-name="T692">. Kai keli viešojo sektoriaus subjektai atskirai to paties subjekto nekontroliuoja, tačiau kontroliuoja jį kartu, o jų turima nuosavybės dalis nėra vienoda, už informacijos apie kontroliuojamo viešojo sektoriaus subjekto nuosavybės dalis</text:span><text:span text:style-name="T693"><text:s/>teikimą į VSAKIS yra atsakingas tas viešojo sektoriaus subjektas, kuris turi didesnę nuosavybės dalį, neatsižvelgiant į tai, ar bent vienas arba visi subjektai įgyvendina valstybės kaip dalininkės teises ir pareigas.</text:span></text:p>
      <text:p text:style-name="P694"><text:span text:style-name="T695">42</text:span><text:span text:style-name="T696">. Pateiktos informacijos apie<text:s/></text:span><text:span text:style-name="T697">nuosavybės dalis tvirtinimas yra atliekamas dviem etapais. Pirma, konsoliduotųjų finansinių ataskaitų rinkinio pildytojas patvirtina, kad pateikti duomenys yra išsamūs ir teisingi. Patvirtinęs duomenų išsamumą konsoliduotųjų finansinių ataskaitų rinkinio t</text:span><text:span text:style-name="T698">virtintojas patvirtina konsoliduotųjų finansinių ataskaitų rinkinio pildytojo pateiktus duomenis.</text:span></text:p>
      <text:p text:style-name="P699"><text:span text:style-name="T700">43</text:span><text:span text:style-name="T701">. Jei VSAKIS veiklos administratorius nustato pateiktų nuosavybės dalių duomenų klaidų, jis duomenis grąžina koreguoti atitinkamo viešojo sektoriaus sub</text:span><text:span text:style-name="T702">jekto konsoliduotųjų finansinių ataskaitų rinkinio pildytojui.</text:span></text:p>
      <text:p text:style-name="P703"><text:span text:style-name="T704">44</text:span><text:span text:style-name="T705">. Konsoliduotųjų finansinių ataskaitų rinkinio pildytojui ir tvirtintojui laiku neatlikus šio aprašo 42 punkte nustatytų veiksmų, VSAKIS veiklos administratorius išsiunčia pranešimą, kuri</text:span><text:span text:style-name="T706">ame nurodo, kad iki nustatyto termino šie veiksmai privalo būti atlikti. Jei konsoliduotųjų finansinių ataskaitų rinkinio pildytojai ir tvirtintojai, gavę pranešimą, neatlieka 42 punkte nurodytų veiksmų, VSAKIS veiklos administratorius patvirtina informaci</text:span><text:span text:style-name="T707">ją apie nuosavybės dalis VSAKIS.</text:span></text:p>
      <text:p text:style-name="P708"><text:span text:style-name="T709">45</text:span><text:span text:style-name="T710">. Konsolidavimo tvarkos aprašo 9 priede „Informacijos apie nuosavybės dalis pateikimo ir tvirtinimo VSAKIS procedūra“ pavaizduota informacijos apie nuosavybės dalis teikimo ir tvirtinimo VSAKIS procedūra ir pateiktas<text:s/></text:span><text:span text:style-name="T711">jos veiksmų aprašymas.</text:span></text:p>
      <text:p text:style-name="P712"/>
      <text:p text:style-name="P713"><text:span text:style-name="T714">IV</text:span><text:span text:style-name="T715">.<text:s/></text:span><text:span text:style-name="T716">TARPUSAVIO OPERACIJŲ INFORMACIJOS, KURI YRA DERINAMA SU KITAIS VIEŠOJO SEKTORIAUS SUBJEKTAIS, TEIKIMAS VSAKIS TARPUSAVIO OPERACIJŲ DERINIMO SRITYJE IR DERINIMAS</text:span></text:p>
      <text:p text:style-name="P717"/>
      <text:p text:style-name="P718"><text:span text:style-name="T719">46</text:span><text:span text:style-name="T720">. Kiekvienas viešojo sektoriaus subjektas į VSAKIS tar</text:span><text:span text:style-name="T721">pusavio operacijų derinimo sritį pateikia ir suderina tarpusavio operacijų informaciją atskirai su kiekvienu 35.1 ir 35.2 punktuose nurodytuose viešojo sektoriaus subjektų sąrašuose pateiktu viešojo sektoriaus subjektu. Tarpusavio operacijų informacija, de</text:span><text:span text:style-name="T722">rinama su viešojo sektoriaus subjektais, yra nustatyta konsolidavimo metodikoje.</text:span></text:p>
      <text:p text:style-name="P723"><text:span text:style-name="T724">47</text:span><text:span text:style-name="T725">. Tarpusavio operacijų informacija pateikiama VSAKIS naudojant metinio laikotarpio požymį, išskyrus šio konsolidavimo tvarkos aprašo IV skyriuje nustatytus atvejus.</text:span></text:p>
      <text:p text:style-name="P726"><text:span text:style-name="T727">48</text:span><text:span text:style-name="T728">. Jeigu viešojo sektoriaus subjektas į viešojo sektoriaus subjektų sąrašus įtrauktas ne nuo ataskaitinio konsolidavimo laikotarpio pradžios, informacija apie tarpusavio operacijas su šiuo viešojo sektoriaus subjektu turi būti teikiama ir derinama tik nuo</text:span><text:span text:style-name="T729"><text:s/>datos, kada šis viešojo sektoriaus subjektas buvo įtrauktas į viešojo sektoriaus subjektų sąrašus (data, nuo kada konkretus viešojo sektoriaus subjektas įtrauktas į viešojo sektoriaus subjektų sąrašus, yra nurodyta sąraše, nustatytame konsolidavimo tvarko</text:span><text:span text:style-name="T730">s aprašo 35.1 punkte).</text:span></text:p>
      <text:p text:style-name="P731"><text:span text:style-name="T732">49</text:span><text:span text:style-name="T733">. Jeigu viešojo sektoriaus subjektas nebepatenka į viešojo sektoriaus subjektų sąrašus nepasibaigus ataskaitiniam konsolidavimo laikotarpiui, informacija apie tarpusavio operacijas su šiuo viešojo sektoriaus subjektu turi būti<text:s/></text:span><text:span text:style-name="T734">teikiama ir derinama tik iki datos, iki kurios viešojo sektoriaus subjektas buvo viešojo sektoriaus subjektų sąrašuose (data, nuo kada viešojo sektoriaus subjektas nebepatenka į viešojo sektoriaus subjektų sąrašus, yra nurodyta viešojo sektoriaus subjektų<text:s/></text:span><text:span text:style-name="T735">sąraše, nustatytame konsolidavimo tvarkos aprašo 35.3 punkte).</text:span></text:p>
      <text:p text:style-name="P736"><text:span text:style-name="T737">50</text:span><text:span text:style-name="T738">. Jeigu viešojo sektoriaus subjektas vykdo tarpusavio operaciją su menamu subjektu, nurodytu konsolidavimo tvarkos aprašo 13.1 papunktyje, tačiau viešojo sektoriaus subjekto finansinėje a</text:span><text:span text:style-name="T739">pskaitoje ši tarpusavio operacija yra registruojama su viešojo sektoriaus subjektu, administruojančiu šį menamą subjektą, informaciją apie tokią tarpusavio operaciją viešojo sektoriaus subjektas turi pateikti į VSAKIS ir suderinti su menamu subjektu (nepri</text:span><text:span text:style-name="T740">klausomai, kaip ši operacija yra užregistruota finansinėje apskaitoje).</text:span></text:p>
      <text:p text:style-name="P741"><text:span text:style-name="T742">Pavyzdžiui, socialinio draudimo įmokas viešojo sektoriaus subjektas perveda Valstybinio socialinio draudimo fondo valdybai prie Socialinės apsaugos ir darbo ministerijos, tačiau perved</text:span><text:span text:style-name="T743">amą sumą gauna ir rodo apskaitoje Valstybinio socialinio draudimo fondas, todėl informaciją apie šią tarpusavio operaciją viešojo sektoriaus subjektas turi pateikti ir suderinti su Valstybinio socialinio draudimo fondu.</text:span><text:s/></text:p>
      <text:p text:style-name="P744">Punkto pakeitimai:</text:p>
      <text:p text:style-name="P745"><text:span text:style-name="T746">Nr.<text:s/></text:span><text:a xlink:href="https://www.e-tar.lt/portal/legalAct.html?documentId=999c72e0fceb11e68034be159a964f47" office:target-frame-name="_top" xlink:show="replace"><text:span text:style-name="T747">1K-66</text:span></text:a><text:span text:style-name="T748">, 2017-02-24, paskelbta TAR 2017-03-03, i. k. 2017-03570</text:span></text:p>
      <text:p text:style-name="Normal"/>
      <text:p text:style-name="P749"><text:span text:style-name="T750">51</text:span><text:span text:style-name="T751">. Teikiant ir derinant tarpusavio operacijų informaciją su menamais subjektais, nurodytais<text:s/></text:span><text:span text:style-name="T752">konsolidavimo tvarkos aprašo 13.1 papunktyje, turi būti naudojamas atitinkamam menamam subjektui skirtas menamas kodas.</text:span><text:s/></text:p>
      <text:p text:style-name="P753">Punkto pakeitimai:</text:p>
      <text:p text:style-name="P754"><text:span text:style-name="T755">Nr.<text:s/></text:span><text:a xlink:href="https://www.e-tar.lt/portal/legalAct.html?documentId=999c72e0fceb11e68034be159a964f47" office:target-frame-name="_top" xlink:show="replace"><text:span text:style-name="T756">1K-66</text:span></text:a><text:span text:style-name="T757">, 2017-02</text:span><text:span text:style-name="T758">-24, paskelbta TAR 2017-03-03, i. k. 2017-03570</text:span></text:p>
      <text:p text:style-name="Normal"/>
      <text:p text:style-name="P759"><text:span text:style-name="T760">52</text:span><text:span text:style-name="T761">. Konsolidavimo tvarkos aprašo 10 priede „Tarpusavio operacijų informacijos, kuri yra derinama su kitais viešojo sektoriaus subjektais, teikimo VSAKIS tarpusavio operacijų derinimo srityje ir derinimo<text:s/></text:span><text:span text:style-name="T762">procedūra“ pavaizduota su kitais viešojo sektoriaus subjektais derinamos tarpusavio operacijų informacijos teikimo ir derinimo procedūra ir pateiktas veiksmų aprašymas.</text:span></text:p>
      <text:p text:style-name="P763"/>
      <text:p text:style-name="P764"><text:span text:style-name="T765">V</text:span><text:span text:style-name="T766">.<text:s/></text:span><text:span text:style-name="T767">TARPUSAVIO OPERACIJŲ INFORMACIJOS PERKĖLIMAS Į VSAKIS KONSOLIDAVIMO SRITĮ DET</text:span><text:span text:style-name="T768">ALIZAVIMUI ATLIKTI</text:span></text:p>
      <text:p text:style-name="P769"/>
      <text:p text:style-name="P770"><text:span text:style-name="T771">53</text:span><text:span text:style-name="T772">. Viešojo sektoriaus subjektų tarpusavio operacijų informaciją iš VSAKIS tarpusavio operacijų derinimo srities į VSAKIS konsolidavimo sritį detalizavimui atlikti Finansų ministerijos nustatytu periodiškumu perkelia VSAKIS administ</text:span><text:span text:style-name="T773">ratorius. Informacijos perkėlimo periodiškumas ir laikas skelbiamas Finansų ministerijos interneto tinklalapyje www.finmin.lt/vsakis.</text:span></text:p>
      <text:p text:style-name="P774"><text:span text:style-name="T775">54</text:span><text:span text:style-name="T776">. Esant poreikiui, Finansų ministerija tarpusavio operacijų informaciją perkelti iš VSAKIS tarpusavio operacijų deri</text:span><text:span text:style-name="T777">nimo srities į VSAKIS konsolidavimo sritį gali leisti kiekvienam viešojo sektoriaus subjektui. Konsolidavimo tvarkos aprašo 11 priede „Tarpusavio operacijų informacijos perkėlimo į VSAKIS konsolidavimo sritį detalizavimui atlikti procedūra“ pavaizduota tar</text:span><text:span text:style-name="T778">pusavio operacijų informacijos perkėlimo procedūra ir pateiktas jos veiksmų aprašymas.</text:span></text:p>
      <text:p text:style-name="P779"/>
      <text:p text:style-name="P780"><text:span text:style-name="T781">VI</text:span><text:span text:style-name="T782">.<text:s/></text:span><text:span text:style-name="T783">FINANSINIŲ ATASKAITŲ RINKINIO DUOMENŲ IR ELIMINAVIMO INFORMACIJOS TEIKIMAS IR TVIRTINIMAS</text:span></text:p>
      <text:p text:style-name="P784"/>
      <text:p text:style-name="P785"><text:span text:style-name="T786">55</text:span><text:span text:style-name="T787">. Kiekvieno viešojo sektoriaus subjekto atsakingi asmenys į<text:s/></text:span><text:span text:style-name="T788">VSAKIS teikia ir tvirtina konsolidavimo metodikoje nustatytus finansinių ataskaitų rinkinio duomenis ir eliminavimo informaciją.</text:span></text:p>
      <text:p text:style-name="P789"><text:span text:style-name="T790">56</text:span><text:span text:style-name="T791">. Viešojo sektoriaus subjektų pateiktą finansinių ataskaitų rinkinio ir eliminavimo informaciją patikrinus VSAKIS, vadova</text:span><text:span text:style-name="T792">ujantis korektiškumo tikrinimo taisyklėmis, finansinių ataskaitų rinkinio pildytojui pateikiamas klaidų sąrašas ir nurodoma kontrolės būseną (blokavimas arba įspėjimas). Korektiškumo tikrinimo taisyklės nustatomos VSAKIS atsižvelgiant į VSAFAS nuostatas ir</text:span><text:span text:style-name="T793"><text:s/>kitų teisės aktų, reglamentuojančių viešojo sektoriaus apskaitos tvarkymą, nuostatas. Jeigu finansinių ataskaitų rinkinyje ir eliminavimo informacijoje yra klaidų, kurių kontrolės būsena yra blokavimas, finansinių ataskaitų rinkinio pildytojas negali pate</text:span><text:span text:style-name="T794">ikti šio rinkinio VSAKIS.</text:span></text:p>
      <text:p text:style-name="P795"><text:span text:style-name="T796">57</text:span><text:span text:style-name="T797">. Finansinių ataskaitų rinkinio duomenys ir eliminavimo informacija tvirtinami dviem etapais. Pirma, finansinių ataskaitų rinkinio pildytojas patvirtina, kad pateikti duomenys yra išsamūs ir teisingi. Antra, finansinių atask</text:span><text:span text:style-name="T798">aitų rinkinio tvirtintojas patvirtina finansinių ataskaitų rinkinio pildytojo pateiktus duomenis.</text:span></text:p>
      <text:p text:style-name="P799"><text:span text:style-name="T800">57</text:span><text:span text:style-name="T801">1</text:span><text:span text:style-name="T802">. Viešojo sektoriaus subjektai tikslinti finansinių ataskaitų rinkinio duomenis ir eliminavimo informaciją po konsolidavimo kalendoriuje nustatyto fina</text:span><text:span text:style-name="T803">nsinių ataskaitų rinkinio duomenų ir eliminavimo informacijos tvirtinimo darbo pabaigos termino gali tik gavę leidimą:</text:span></text:p>
      <text:p text:style-name="P804"><text:span text:style-name="T805">57</text:span><text:span text:style-name="T806">1</text:span><text:span text:style-name="T807">.1</text:span><text:span text:style-name="T808">. iš Finansų ministerijos, kai finansinių ataskaitų rinkinio duomenys ir eliminavimo informacija tikslinami, kol dar nėra prasidėj</text:span><text:span text:style-name="T809">ęs žemiausiojo lygio konsoliduotųjų finansinių ataskaitų rinkinio parengimo darbas, už kurio atlikimą yra atsakingas konsoliduojantis subjektas, kurio viešojo sektoriaus subjektų grupei priskirtas tikslinimą atliekantis viešojo sektoriaus subjektas;</text:span></text:p>
      <text:p text:style-name="P810"><text:span text:style-name="T811">57</text:span><text:span text:style-name="T812">1</text:span><text:span text:style-name="T813">.</text:span><text:span text:style-name="T814">2</text:span><text:span text:style-name="T815">. iš konsoliduojančio subjekto, kuris atsako už konsoliduotųjų finansinių ataskaitų rinkinio parengimo ar tvirtinimo darbo, kuris atliekamas tikslinimo metu, atlikimą, ir visų konsoliduojančių subjektų, priskirtų prie žemesniojo konsolidavimo lygio, kur</text:span><text:span text:style-name="T816">ių viešojo sektoriaus subjektų grupei priskirtas tikslinimą atliekantis viešojo sektoriaus subjektas, kai žemiausiojo lygio konsoliduotųjų finansinių ataskaitų rinkinio parengimo darbas, už kurio atlikimą yra atsakingas konsoliduojantis subjektas, kurio vi</text:span><text:span text:style-name="T817">ešojo sektoriaus subjektų grupei priskirtas tikslinimą atliekantis viešojo sektoriaus subjektas, jau yra prasidėjęs.</text:span><text:s/></text:p>
      <text:p text:style-name="P818">Papildyta punktu:</text:p>
      <text:p text:style-name="P819"><text:span text:style-name="T820">Nr.<text:s/></text:span><text:a xlink:href="https://www.e-tar.lt/portal/legalAct.html?documentId=456be5a0d3c311e4bcd1a882e9a189f1" office:target-frame-name="_top" xlink:show="replace"><text:span text:style-name="T821">1K-102</text:span></text:a><text:span text:style-name="T822">,<text:s/></text:span><text:span text:style-name="T823">2015-03-10, paskelbta TAR 2015-03-30, i. k. 2015-04621</text:span></text:p>
      <text:p text:style-name="Normal"/>
      <text:p text:style-name="P824"><text:span text:style-name="T825">57</text:span><text:span text:style-name="T826">2</text:span><text:span text:style-name="T827">. Viešojo sektoriaus subjektai prašymus tikslinti finansinių ataskaitų rinkinio duomenis ir eliminavimo informaciją konsolidavimo tvarkos aprašo 57</text:span><text:span text:style-name="T828">1</text:span><text:span text:style-name="T829">.2 papunktyje nustatytu atveju siunčia prie ž</text:span><text:span text:style-name="T830">emiausiojo konsolidavimo lygio priskirtam konsoliduojančiam subjektui, kurio viešojo sektoriaus subjektų grupei jie priskirti, nurodydami priežastį, kodėl duomenys turi būti tikslinami. Konsoliduojantis subjektas, davęs leidimą tikslinti duomenis, siunčia<text:s/></text:span><text:span text:style-name="T831">prašymą tikslinti duomenis prie aukštesniojo konsolidavimo lygio priskirtam konsoliduojančiam subjektui, nurodydamas viešojo sektoriaus subjektus, kurių duomenis reikia tikslinti, ir priežastį, kodėl jie turi būti tikslinami. Viešojo sektoriaus subjektui g</text:span><text:span text:style-name="T832">alimybė tikslinti duomenis VSAKIS sudaroma, kai leidimą duoda konsoliduojantis subjektas, kuris atsako už konsoliduotųjų finansinių ataskaitų rinkinio parengimo ar tvirtinimo darbo, kuris atliekamas tikslinimo metu, atlikimą.</text:span><text:s/></text:p>
      <text:p text:style-name="P833">Papildyta punktu:</text:p>
      <text:p text:style-name="P834"><text:span text:style-name="T835">Nr.<text:s/></text:span><text:a xlink:href="https://www.e-tar.lt/portal/legalAct.html?documentId=456be5a0d3c311e4bcd1a882e9a189f1" office:target-frame-name="_top" xlink:show="replace"><text:span text:style-name="T836">1K-102</text:span></text:a><text:span text:style-name="T837">, 2015-03-10, paskelbta TAR 2015-03-30, i. k. 2015-04621</text:span></text:p>
      <text:p text:style-name="Normal"/>
      <text:p text:style-name="P838"><text:span text:style-name="T839">57</text:span><text:span text:style-name="T840">3</text:span><text:span text:style-name="T841">. Viešojo sektoriaus subjektai tikslinti finansinių ataskaitų rinkinio duomenis ir eliminavimo</text:span><text:span text:style-name="T842"><text:s/>informaciją gali ne ilgiau nei iki konsoliduotųjų finansinių ataskaitų rinkinio parengimo ar tvirtinimo darbo, kuris atliekamas tikslinimo metu, pabaigos termino. Konsoliduojantis subjektas, atsakingas už šio darbo atlikimą ir davęs leidimą tikslinti duom</text:span><text:span text:style-name="T843">enis, gali nustatyti ankstesnį terminą. Anksčiau minėtojo konsoliduojančio subjekto atsakingi asmenys kontroliuoja, kad viešojo sektoriaus subjektas duomenų tikslinimą atliktų iki nustatyto termino.</text:span><text:s/></text:p>
      <text:p text:style-name="P844">Papildyta punktu:</text:p>
      <text:p text:style-name="P845"><text:span text:style-name="T846">Nr.<text:s/></text:span><text:a xlink:href="https://www.e-tar.lt/portal/legalAct.html?documentId=456be5a0d3c311e4bcd1a882e9a189f1" office:target-frame-name="_top" xlink:show="replace"><text:span text:style-name="T847">1K-102</text:span></text:a><text:span text:style-name="T848">, 2015-03-10, paskelbta TAR 2015-03-30, i. k. 2015-04621</text:span></text:p>
      <text:p text:style-name="Normal"/>
      <text:p text:style-name="P849"><text:span text:style-name="T850">58</text:span><text:span text:style-name="T851">. Konsolidavimo tvarkos aprašo 12 priede „Finansinių ataskaitų rinkinio duomenų ir elimina</text:span><text:span text:style-name="T852">vimo informacijos teikimo ir tvirtinimo procedūra“ pavaizduota finansinių ataskaitų rinkinio duomenų ir eliminavimo informacijos teikimo ir tvirtinimo procedūra ir pateiktas jos veiksmų aprašymas.</text:span></text:p>
      <text:p text:style-name="P853"/>
      <text:p text:style-name="P854"><text:span text:style-name="T855">VII</text:span><text:span text:style-name="T856">.<text:s/></text:span><text:span text:style-name="T857">KONSOLIDUOTŲJŲ FINANSINIŲ ATASKAITŲ RINKINIO<text:s/></text:span><text:span text:style-name="T858">RENGIMAS, TVIRTINIMAS IR PASIRAŠYMAS</text:span></text:p>
      <text:p text:style-name="P859"/>
      <text:p text:style-name="P860"><text:span text:style-name="T861">59</text:span><text:span text:style-name="T862">. Konsoliduotųjų finansinių ataskaitų rinkinys rengiamas ir tvirtinamas laipsniškai nuo žemiausiojo konsolidavimo lygio iki aukščiausiojo. Pirmiausia yra parengiami ir patvirtinami prie žemiausiojo konsolidavimo<text:s/></text:span><text:span text:style-name="T863">lygio priskirtų viešojo sektoriaus subjektų grupių konsoliduotųjų finansinių ataskaitų rinkiniai. Tada yra rengiami prie vienu konsolidavimo lygiu aukščiau priskirtų viešojo sektoriaus subjektų grupių konsoliduotųjų finansinių ataskaitų rinkiniai. Šis kons</text:span><text:span text:style-name="T864">oliduotųjų finansinių ataskaitų rinkinių rengimo ir tvirtinimo procesas vykdomas tol, kol parengiamas ir patvirtinamas nacionalinis finansinių ataskaitų rinkinys.</text:span></text:p>
      <text:p text:style-name="P865"><text:span text:style-name="T866">59</text:span><text:span text:style-name="T867">1</text:span><text:span text:style-name="T868">. Konsoliduotųjų finansinių ataskaitų rinkinių tikslinimas atliekamas analogiškai kons</text:span><text:span text:style-name="T869">olidavimo tvarkos aprašo 57</text:span><text:span text:style-name="T870">1</text:span><text:span text:style-name="T871">.2 papunktyje, 57</text:span><text:span text:style-name="T872">2</text:span><text:span text:style-name="T873"><text:s/>ir 57</text:span><text:span text:style-name="T874">3</text:span><text:span text:style-name="T875"><text:s/>punktuose nustatytai tvarkai.</text:span><text:s/></text:p>
      <text:p text:style-name="P876">Papildyta punktu:</text:p>
      <text:p text:style-name="P877"><text:span text:style-name="T878">Nr.<text:s/></text:span><text:a xlink:href="https://www.e-tar.lt/portal/legalAct.html?documentId=456be5a0d3c311e4bcd1a882e9a189f1" office:target-frame-name="_top" xlink:show="replace"><text:span text:style-name="T879">1K-102</text:span></text:a><text:span text:style-name="T880">, 2015-03-10, paskelbta TAR 2015-03-30, i. k.</text:span><text:span text:style-name="T881"><text:s/>2015-04621</text:span></text:p>
      <text:p text:style-name="Normal"/>
      <text:p text:style-name="P882"><text:span text:style-name="T883">60</text:span><text:span text:style-name="T884">. Patvirtintas konsoliduotųjų finansinių ataskaitų rinkinys yra atspausdinamas ir pasirašomas Lietuvos Respublikos viešojo sektoriaus atskaitomybės įstatymo nustatyta tvarka.</text:span><text:s/></text:p>
      <text:p text:style-name="P885">Punkto pakeitimai:</text:p>
      <text:p text:style-name="P886"><text:span text:style-name="T887">Nr.<text:s/></text:span><text:a xlink:href="https://www.e-tar.lt/portal/legalAct.html?documentId=456be5a0d3c311e4bcd1a882e9a189f1" office:target-frame-name="_top" xlink:show="replace"><text:span text:style-name="T888">1K-102</text:span></text:a><text:span text:style-name="T889">, 2015-03-10, paskelbta TAR 2015-03-30, i. k. 2015-04621</text:span></text:p>
      <text:p text:style-name="Normal"/>
      <text:p text:style-name="P890"><text:span text:style-name="T891">61</text:span><text:span text:style-name="T892">. Konsolidavimo tvarkos aprašo 13 priede „Konsoliduotųjų finansinių ataskaitų rinkinio rengimo ir tvirtinimo procedūra“<text:s/></text:span><text:span text:style-name="T893">pavaizduota konsoliduotųjų finansinių ataskaitų rinkinio rengimo ir tvirtinimo procedūra ir pateiktas jos veiksmų aprašymas.</text:span></text:p>
      <text:p text:style-name="P894"/>
      <text:p text:style-name="P895"><text:span text:style-name="T896">IV</text:span><text:span text:style-name="T897">.<text:s/></text:span><text:span text:style-name="T898">LIKVIDUOJAMŲ (LIKVIDUOTŲ), REORGANIZUOJAMŲ (REORGANIZUOTŲ) IR KITŲ VIEŠOJO SEKTORIAUS SUBJEKTŲ, KEIČIANČIŲ (PAKEITUSIŲ</text:span><text:span text:style-name="T899">) TEISINĮ STATUSĄ, DUOMENŲ TEIKIMAS</text:span></text:p>
      <text:p text:style-name="P900"/>
      <text:p text:style-name="P901"><text:span text:style-name="T902">62</text:span><text:span text:style-name="T903">. Jei viešojo sektoriaus subjektas ataskaitiniu konsolidavimo laikotarpiu yra reorganizuojamas, likviduojamas arba nebepatenka į viešojo sektoriaus subjektų sąrašus, nors ataskaitinis konsolidavimo laikotarpis dar</text:span><text:span text:style-name="T904"><text:s/>nepasibaigęs, nes nebeatitinka viešojo sektoriaus subjekto apibrėžties pagal Lietuvos Respublikos viešojo sektoriaus atskaitomybės įstatymo 2 straipsnį, šio viešojo sektoriaus subjekto finansinių ataskaitų rinkinio duomenys ir eliminavimo informacija į VS</text:span><text:span text:style-name="T905">AKIS teikiami naudojant tarpinio laikotarpio požymį reorganizavimo arba likvidavimo data ar data, kurią viešojo sektoriaus subjektas prarado viešojo sektoriaus subjekto teisinį statusą, išskyrus atvejus, nurodytus 64 ir 65 punktuose.</text:span></text:p>
      <text:p text:style-name="P906"><text:span text:style-name="T907">63</text:span><text:span text:style-name="T908">. VSAKIS viešojo</text:span><text:span text:style-name="T909"><text:s/>sektoriaus subjekto reorganizavimo arba likvidavimo data nustatoma tokia tvarka:</text:span></text:p>
      <text:p text:style-name="P910"><text:span text:style-name="T911">63.1</text:span><text:span text:style-name="T912">. pagal viešojo sektoriaus subjektų pateiktą informaciją apie reorganizavimo arba likvidavimo datą. Ši data lyginama su Juridinių asmenų registre nurodyta išregistravim</text:span><text:span text:style-name="T913">o data. Jei Juridinių asmenų registre nurodyta data yra vėlesnė, nustatoma būtent ši data;</text:span></text:p>
      <text:p text:style-name="P914"><text:span text:style-name="T915">63.2</text:span><text:span text:style-name="T916">. menamo subjekto, nurodyto konsolidavimo tvarkos aprašo 13.1 papunktyje, reorganizavimo arba likvidavimo data nustatoma pagal administruojančio viešojo<text:s/></text:span><text:span text:style-name="T917">sektoriaus subjekto pateiktą informaciją apie reorganizavimo arba likvidavimo datą. Ši data tikrinama su teisės aktuose nustatyta menamo subjekto likvidavimo data. Jei teisės aktuose nustatyta data yra vėlesnė, reorganizavimo arba likvidavimo data nustatom</text:span><text:span text:style-name="T918">a tokia, kokia nustatyta teisės aktuose;</text:span><text:s/></text:p>
      <text:p text:style-name="P919">Punkto pakeitimai:</text:p>
      <text:p text:style-name="P920"><text:span text:style-name="T921">Nr.<text:s/></text:span><text:a xlink:href="https://www.e-tar.lt/portal/legalAct.html?documentId=999c72e0fceb11e68034be159a964f47" office:target-frame-name="_top" xlink:show="replace"><text:span text:style-name="T922">1K-66</text:span></text:a><text:span text:style-name="T923">, 2017-02-24, paskelbta TAR 2017-03-03, i. k. 2017-03570</text:span></text:p>
      <text:p text:style-name="Normal"/>
      <text:p text:style-name="P924"><text:span text:style-name="T925">63.3</text:span><text:span text:style-name="T926">. jei viešojo sektoria</text:span><text:span text:style-name="T927">us subjekto nurodyta reorganizavimo arba likvidavimo data ir išregistravimo iš Juridinių asmenų registro ar teisės aktuose nustatyta data patenka į skirtingus ataskaitinius konsolidavimo laikotarpius, viešojo sektoriaus subjektas VSAKIS veiklos administrat</text:span><text:span text:style-name="T928">orių turi informuoti, kurį ataskaitinį konsolidavimo laikotarpį buvo parengti paskutiniai finansinių ataskaitų rinkiniai.</text:span></text:p>
      <text:p text:style-name="P929"><text:span text:style-name="T930">64</text:span><text:span text:style-name="T931">. Kai viešojo sektoriaus subjekto reorganizavimo data sutampa su paskutine ataskaitinio konsolidavimo laikotarpio diena, o<text:s/></text:span><text:span text:style-name="T932">viešojo sektoriaus subjektas, kuriam pereina reorganizuotų viešojo sektoriaus subjektų turtas ir įsipareigojimai, šį turtą ir įsipareigojimus perima ne anksčiau kaip kito ataskaitinio konsolidavimo laikotarpio pirmąją dieną, reorganizuojami viešojo sektori</text:span><text:span text:style-name="T933">aus subjektai finansinių ataskaitų rinkinio duomenis ir eliminavimo informaciją teikia reorganizavimo data VSAKIS naudodami metinio laikotarpio požymį, o viešojo sektoriaus subjektai, kuriems pereina reorganizuotų subjektų teisės ir pareigos, duomenis ir i</text:span><text:span text:style-name="T934">nformaciją teikia kitą ataskaitinį konsolidavimo laikotarpį.</text:span></text:p>
      <text:p text:style-name="P935"><text:span text:style-name="T936">65</text:span><text:span text:style-name="T937">. Viešojo sektoriaus subjektai finansinių ataskaitų rinkinio duomenis ir eliminavimo informaciją teikia VSAKIS naudodami metinio laikotarpio požymį šiais nustatytais atvejais:</text:span></text:p>
      <text:p text:style-name="P938"><text:span text:style-name="T939">65.1</text:span><text:span text:style-name="T940">. kai l</text:span><text:span text:style-name="T941">ikvidavimo data arba data, kurią viešojo sektoriaus subjektas prarado viešojo sektoriaus subjekto teisinį statusą, sutampa su paskutine ataskaitinio konsolidavimo laikotarpio diena;</text:span></text:p>
      <text:p text:style-name="P942"><text:span text:style-name="T943">65.2</text:span><text:span text:style-name="T944">. kai ataskaitiniu konsolidavimo laikotarpiu pasikeičia viešojo se</text:span><text:span text:style-name="T945">ktoriaus subjekto pavaldumas;</text:span></text:p>
      <text:p text:style-name="P946"><text:span text:style-name="T947">65.3</text:span><text:span text:style-name="T948">. kai ataskaitiniu konsolidavimo laikotarpiu įgyjamas viešojo sektoriaus subjekto teisinis statusas.</text:span></text:p>
      <text:p text:style-name="P949"><text:span text:style-name="T950">66</text:span><text:span text:style-name="T951">. Reorganizuojamo, likviduojamo viešojo sektoriaus subjekto arba viešojo sektoriaus subjekto, praradusio vieš</text:span><text:span text:style-name="T952">ojo sektoriaus subjekto teisinį statusą, duomenis ir informaciją į VSAKIS teikia šio viešojo sektoriaus subjekto atsakingi asmenys konsolidavimo tvarkos aprašo nustatyta tvarka per 60 kalendorinių dienų nuo viešojo sektoriaus subjekto reorganizavimo, likvi</text:span><text:span text:style-name="T953">davimo arba viešojo sektoriaus subjekto teisinio statuso praradimo, ne vėliau kaip iki metinių finansinių ataskaitų rinkinio duomenų ir eliminavimo informacijos pateikimo VSAKIS pradžios, nustatytos einamųjų metų konsolidavimo kalendoriuje.</text:span></text:p>
      <text:p text:style-name="P954"><text:span text:style-name="T955">67</text:span><text:span text:style-name="T956">. Jei reo</text:span><text:span text:style-name="T957">rganizuojamo, likviduojamo viešojo sektoriaus subjekto arba viešojo sektoriaus subjekto, praradusio viešojo sektoriaus subjekto teisinį statusą, atsakingi asmenys negali į VSAKIS pateikti finansinių ataskaitų rinkinio duomenų ir eliminavimo informacijos, j</text:span><text:span text:style-name="T958">ie konsolidavimo metodikoje nustatytus duomenis ir informaciją, reikalingus konsoliduotųjų finansinių ataskaitų rinkiniui rengti, konsoliduojančiam subjektui arba jo paskirtam teikti į VSAKIS reorganizuoto viešojo sektoriaus subjekto duomenis po reorganiza</text:span><text:span text:style-name="T959">vimo naujam įsteigtam arba reorganizuoto viešojo sektoriaus subjekto teises ir pareigas perėmusiam viešojo sektoriaus subjektui teikia raštu konsolidavimo metodikos prieduose nustatyta forma (įskaitant informaciją apie raštu su kitais viešojo sektoriaus su</text:span><text:span text:style-name="T960">bjektais suderintas tarpusavio operacijas ir nederinamas operacijas) per 20 kalendorinių dienų nuo viešojo sektoriaus subjekto likvidavimo arba reorganizavimo datos.</text:span></text:p>
      <text:p text:style-name="P961"><text:span text:style-name="T962">68</text:span><text:span text:style-name="T963">. Konsolidavimo tvarkos aprašo 67 punkte nustatytu atveju finansinių ataskaitų rinki</text:span><text:span text:style-name="T964">nio duomenis ir eliminavimo informaciją VSAKIS naudodami tarpinio laikotarpio požymį (vykdydami konsolidavimo procedūras, nustatytas konsolidavimo tvarkos aprašo 8.1, 8.6 ir 8.8 punktuose) per 60 kalendorinių dienų nuo viešojo sektoriaus subjekto likvidavi</text:span><text:span text:style-name="T965">mo arba reorganizavimo datos arba viešojo sektoriaus subjekto teisinio statuso praradimo datos, tačiau ne vėliau kaip iki finansinių ataskaitų rinkinio ir eliminavimo duomenų pateikimo pradžios, nustatytos einamųjų metų konsolidavimo kalendoriuje, teikia i</text:span><text:span text:style-name="T966">r tvirtina šie viešojo sektoriaus subjektai:</text:span></text:p>
      <text:p text:style-name="P967"><text:span text:style-name="T968">68.1</text:span><text:span text:style-name="T969">. už likviduoto ar viešojo sektoriaus subjekto teisinį statusą praradusio viešojo sektoriaus subjekto finansinių ataskaitų rinkinio konsolidavimą atsakingas viešojo sektoriaus subjektas – likviduoto ar vie</text:span><text:span text:style-name="T970">šojo sektoriaus subjekto teisinį statusą praradusio viešojo sektoriaus subjekto duomenis;</text:span></text:p>
      <text:p text:style-name="P971"><text:span text:style-name="T972">68.2</text:span><text:span text:style-name="T973">. už reorganizuoto viešojo sektoriaus subjekto finansinių ataskaitų rinkinio konsolidavimą atsakingas viešojo sektoriaus subjektas arba jo paskirtas po reorga</text:span><text:span text:style-name="T974">nizavimo naujas įsteigtas arba reorganizuoto viešojo sektoriaus subjekto teises ir pareigas perėmęs viešojo sektoriaus subjektas – reorganizuoto viešojo sektoriaus subjekto duomenis.</text:span></text:p>
      <text:p text:style-name="P975"><text:span text:style-name="T976">69</text:span><text:span text:style-name="T977">. Jeigu viešojo sektoriaus subjektai turėjo tarpusavio operacijų<text:s/></text:span><text:span text:style-name="T978">su ataskaitiniu konsolidavimo laikotarpiu likviduotu, reorganizuotu arba viešojo sektoriaus subjekto teisinį statusą praradusiu viešojo sektoriaus subjektu, jie informaciją apie tarpusavio operacijas su šiuo subjektu privalo suderinti VSAKIS naudodami tarp</text:span><text:span text:style-name="T979">inio laikotarpio požymį reorganizavimo, likvidavimo data arba data, kurią viešojo sektoriaus subjektas prarado viešojo sektoriaus subjekto teisinį statusą, o operacijas detalizuoti naudodami metinio laikotarpio požymį, kai teikiami finansinių ataskaitų rin</text:span><text:span text:style-name="T980">kinio ir eliminavimo duomenys. Ataskaitiniu konsolidavimo laikotarpiu reorganizuoti, likviduoti viešojo sektoriaus subjektai viešojo sektoriaus subjektai, praradę viešojo sektoriaus subjekto teisinį statusą, ir datos, nuo kada jie nebepatenka į viešojo sek</text:span><text:span text:style-name="T981">toriaus subjektų sąrašus, skelbiami sąraše, nurodytame konsolidavimo tvarkos aprašo 35.3 punkte.</text:span></text:p>
      <text:p text:style-name="P982"/>
      <text:p text:style-name="P983"><text:span text:style-name="T984">_________________</text:span></text:p>
      <text:p text:style-name="P985"/>
      <text:p text:style-name="P986">Priedo pakeitimai:</text:p>
      <text:p text:style-name="P987"><text:span text:style-name="T988">Nr.<text:s/></text:span><text:a xlink:href="https://www.e-tar.lt/portal/legalAct.html?documentId=TAR.A01D2BDF2C17" office:target-frame-name="_top" xlink:show="replace"><text:span text:style-name="T989">1K-022</text:span></text:a><text:span text:style-name="T990">, 2012-01-30, Žin.,<text:s/></text:span><text:span text:style-name="T991">2012, Nr. 15-677 (2012-02-02), i. k. 1122050ISAK001K-022</text:span></text:p>
      <text:p text:style-name="P992"><text:span text:style-name="T993">Nr.<text:s/></text:span><text:a xlink:href="https://www.e-tar.lt/portal/legalAct.html?documentId=TAR.E93DDCFECBFE" office:target-frame-name="_top" xlink:show="replace"><text:span text:style-name="T994">1K-049</text:span></text:a><text:span text:style-name="T995">, 2013-01-31, Žin., 2013, Nr. 13-634 (2013-02-02), i. k. 1132050ISAK001K-049</text:span></text:p>
      <text:p text:style-name="Normal"/>
      <text:p text:style-name="P996">PATVIRTINTA</text:p>
      <text:p text:style-name="P997">Lietuvos Respublikos finansų ministro</text:p>
      <text:p text:style-name="P998">2011 m. balandžio 19 d. įsakymu Nr. 1K-152</text:p>
      <text:p text:style-name="P999">(2014 m. vasario 7 d. įsakymo Nr.  1K-036</text:p>
      <text:p text:style-name="P1000">redakcija)</text:p>
      <text:p text:style-name="P1001"/>
      <text:p text:style-name="P1002"><text:span text:style-name="T1003">VIEŠOJO SEKTORIAUS SUBJEKTŲ FINANSINIŲ ATASKAITŲ RINKINIŲ<text:s/></text:span></text:p>
      <text:p text:style-name="P1004"><text:span text:style-name="T1005">KONSOLIDAVIMO METODIKA</text:span></text:p>
      <text:p text:style-name="P1006"/>
      <text:p text:style-name="P1007"><text:span text:style-name="T1008">I</text:span><text:span text:style-name="T1009">.<text:s/></text:span><text:span text:style-name="T1010">BENDROSIOS NUOSTATO</text:span><text:span text:style-name="T1011">S</text:span></text:p>
      <text:p text:style-name="P1012"/>
      <text:p text:style-name="P1013"><text:span text:style-name="T1014">1</text:span><text:span text:style-name="T1015">. Viešojo sektoriaus subjektų finansinių ataskaitų rinkinių konsolidavimo metodika (toliau – konsolidavimo metodika) nustato duomenis, kuriuos konsoliduotųjų finansinių ataskaitų rinkiniams parengti viešojo sektoriaus subjektai pateikia į Viešojo s</text:span><text:span text:style-name="T1016">ektoriaus apskaitos ir ataskaitų konsolidavimo informacinę sistemą (toliau – VSAKIS), ir tų duomenų įvedimo formų sąrašą. Procedūros, kurias viešojo sektoriaus subjektų grupės konsoliduotųjų finansinių ataskaitų rinkinių rengimo (toliau – konsolidavimo pro</text:span><text:span text:style-name="T1017">cesas) metu turi atlikti viešojo sektoriaus subjektai, nurodytos Viešojo sektoriaus subjektų finansinių ataskaitų rinkinių konsolidavimo tvarkos apraše (toliau – konsolidavimo tvarkos aprašas).</text:span></text:p>
      <text:p text:style-name="P1018"><text:span text:style-name="T1019">2</text:span><text:span text:style-name="T1020">. Šioje konsolidavimo metodikoje vartojama sąvoka:<text:s/></text:span></text:p>
      <text:p text:style-name="P1021"><text:span text:style-name="T1022">Kontr</text:span><text:span text:style-name="T1023">oliuojančiojo viešojo sektoriaus subjekto nuosavybės dalis</text:span><text:span text:style-name="T1024"> – nuosavybės vertybinių popierių arba kito turto dalis, už kurią kontroliuojančiajam viešojo sektoriaus subjektui kontroliuojamo viešojo sektoriaus subjekto dalininkų arba steigėjų susirinkime sute</text:span><text:span text:style-name="T1025">ikiami balsai. Biudžetinės įstaigos, kontroliuojamos vieno viešojo sektoriaus subjekto, ir išteklių bei mokesčių fondų nuosavybės dalis lygi 100 procentų.</text:span></text:p>
      <text:p text:style-name="P1026"><text:span text:style-name="T1027">3</text:span><text:span text:style-name="T1028">. Kitos konsolidavimo metodikoje vartojamos sąvokos suprantamos</text:span><text:span text:style-name="T1029"><text:s/></text:span><text:span text:style-name="T1030">taip, kaip jos apibrėžtos</text:span><text:span text:style-name="T1031"><text:s/></text:span><text:span text:style-name="T1032">Lietuvos Respublikos viešojo sektoriaus atskaitomybės įstatyme (toliau – Viešojo sektoriaus atskaitomybės įstatymas) <text:s/>viešojo sektoriaus apskaitos ir finansinės atskaitomybės standartuose (toliau – VSAFAS).</text:span></text:p>
      <text:p text:style-name="P1033"/>
      <text:p text:style-name="P1034"><text:span text:style-name="T1035">II</text:span><text:span text:style-name="T1036">.<text:s/></text:span><text:span text:style-name="T1037">VIEŠOJO SEKTORIAUS SUBJEKTAI IR JŲ TEI</text:span><text:span text:style-name="T1038">KIAMA INFORMACIJA</text:span></text:p>
      <text:p text:style-name="P1039"/>
      <text:p text:style-name="P1040"><text:span text:style-name="T1041">4</text:span><text:span text:style-name="T1042">. Viešojo sektoriaus subjektai, atsižvelgiant į jų atsakomybę ir funkcijas, susijusias su duomenų teikimu VSAKIS, konsolidavimo proceso metu, skirstomi į:</text:span></text:p>
      <text:p text:style-name="P1043"><text:span text:style-name="T1044">4.1</text:span><text:span text:style-name="T1045">. viešojo sektoriaus subjektus, teikiančius duomenis konsoliduotųjų<text:s/></text:span><text:span text:style-name="T1046">finansinių ataskaitų rinkiniams parengti (prie šios grupės priskiriami visi viešojo sektoriaus subjektai);</text:span></text:p>
      <text:p text:style-name="P1047"><text:span text:style-name="T1048">4.2</text:span><text:span text:style-name="T1049">. viešojo sektoriaus subjektus, rengiančius konsoliduotųjų finansinių ataskaitų rinkinius, kurie priskirti prie IV ir aukštesniųjų konsolidavi</text:span><text:span text:style-name="T1050">mo lygių pagal finansų ministro patvirtintą konsolidavimo schemą (toliau – konsoliduojantys subjektai).</text:span></text:p>
      <text:p text:style-name="P1051"><text:span text:style-name="T1052">5</text:span><text:span text:style-name="T1053">. Viešojo sektoriaus subjektai konsoliduotųjų finansinių ataskaitų rinkiniams parengti teikia šiuos duomenis:</text:span></text:p>
      <text:p text:style-name="P1054"><text:span text:style-name="T1055">5.1</text:span><text:span text:style-name="T1056">. informaciją apie kontroliuoj</text:span><text:span text:style-name="T1057">ančiojo viešojo sektoriaus subjekto</text:span><text:span text:style-name="T1058"><text:s/></text:span><text:span text:style-name="T1059">nuosavybės dalis (toliau – nuosavybės dalis) –<text:s/></text:span><text:span text:style-name="T1060"><text:bookmark-ref text:ref-name="_Ref374368937" text:reference-format="text">4.2</text:bookmark-ref></text:span><text:span text:style-name="T1061"> papunktyje nurodyti viešojo sektoriaus subjektai;</text:span></text:p>
      <text:p text:style-name="P1062"><text:span text:style-name="T1063">5.2</text:span><text:span text:style-name="T1064">. el</text:span><text:span text:style-name="T1065">iminavimo informaciją:</text:span></text:p>
      <text:p text:style-name="P1066"><text:span text:style-name="T1067">5.2.1</text:span><text:span text:style-name="T1068">. tarpusavio operacijų informaciją, derinamą su kitais viešojo sektoriaus subjektais, ir detalizuotus derinamų operacijų duomenis –<text:s/></text:span><text:span text:style-name="T1069"><text:bookmark-ref text:ref-name="_Ref374368952" text:reference-format="text">4.1</text:bookmark-ref></text:span><text:span text:style-name="T1070"> papunktyje nurodyti viešojo sektoriaus subjektai;</text:span></text:p>
      <text:p text:style-name="P1071"><text:span text:style-name="T1072">5.2.2</text:span><text:span text:style-name="T1073">. nederinamų operacijų informaciją, nurodytą </text:span><text:span text:style-name="T1074"><text:bookmark-ref text:ref-name="_Ref374364930" text:reference-format="text">21</text:bookmark-ref></text:span><text:span text:style-name="T1075"><text:s/>punkte, ir <text:s/></text:span><text:span text:style-name="T1076"><text:bookmark-ref text:ref-name="_Ref374368952" text:reference-format="text">4.1</text:bookmark-ref></text:span><text:span text:style-name="T1077"><text:s/>papunktyje nurodyti viešojo sektoriaus subjektai;</text:span></text:p>
      <text:p text:style-name="P1078"><text:span text:style-name="T1079">5.3</text:span><text:span text:style-name="T1080">. savo finansinių ataskaitų rinkinio duomenis –<text:s/></text:span><text:span text:style-name="T1081"><text:bookmark-ref text:ref-name="_Ref374368952" text:reference-format="text">4.1</text:bookmark-ref></text:span><text:span text:style-name="T1082"><text:s/>papunktyje nurodyti viešojo sektoriaus subjektai;</text:span></text:p>
      <text:p text:style-name="P1083"><text:span text:style-name="T1084">5.4</text:span><text:span text:style-name="T1085">. konsoliduotųjų finansinių ataskaitų komentarus –<text:s/></text:span><text:span text:style-name="T1086"><text:bookmark-ref text:ref-name="_Ref374368937" text:reference-format="text">4.2</text:bookmark-ref></text:span><text:span text:style-name="T1087"><text:s/>papunktyje nurodyti viešojo sektoriaus subjektai;</text:span></text:p>
      <text:p text:style-name="P1088"><text:span text:style-name="T1089">5.5</text:span><text:span text:style-name="T1090">. kitus duomenis, nustatytus Lietuvos Respublikos Vyriausybės 2008 m. liepos 16 d. nutarimo Nr. 730 „Dėl Lietuvos Respublikos viešojo sektoriaus subjektų grup</text:span><text:span text:style-name="T1091">ių finansinėms ataskaitoms konsoliduoti sudėties ir viešojo sektoriaus subjektų, atsakingų už konsoliduotųjų finansinių ataskaitų rinkinių rengimą, nustatymo“ (toliau – Nutarimas Nr. 730) 2.3, 2.4 ir 2.5 papunkčiuose, VSAFAS ir konsolidavimo tvarkos apraše</text:span><text:span text:style-name="T1092">.</text:span></text:p>
      <text:p text:style-name="P1093"><text:span text:style-name="T1094">6</text:span><text:span text:style-name="T1095">. Viešojo sektoriaus subjektai teikia<text:s/></text:span><text:span text:style-name="T1096"><text:bookmark-ref text:ref-name="_Ref374369033" text:reference-format="text">5.1</text:bookmark-ref></text:span><text:span text:style-name="T1097">–</text:span><text:span text:style-name="T1098"><text:bookmark-ref text:ref-name="_Ref374369042" text:reference-format="text">5.4</text:bookmark-ref></text:span><text:span text:style-name="T1099"><text:s/>papunkčiuose nurodytus duomenis užpildę VSAKIS duomenų įvedimo formas, kurių pagrindiniai kodavimo principai, naudojami VSAKIS, sutrumpinimų ir sąvokų paaiškinimai, teikiamos informacijos, saugomos VSAKIS, požymiai nurodyti 1 priede:</text:span></text:p>
      <text:p text:style-name="P1100"><text:span text:style-name="T1101">6.1</text:span><text:span text:style-name="T1102">.<text:s/></text:span><text:span text:style-name="T1103"><text:bookmark-ref text:ref-name="_Ref374369033" text:reference-format="text">5.1</text:bookmark-ref></text:span><text:span text:style-name="T1104"><text:s/>papunktyje nurodytus duomenis – užpildę duomenų įvedimo formas, pateiktas 2 priede;</text:span></text:p>
      <text:p text:style-name="P1105"><text:span text:style-name="T1106">6.2</text:span><text:span text:style-name="T1107">.<text:s/></text:span><text:span text:style-name="T1108"><text:bookmark-ref text:ref-name="_Ref374367647" text:reference-format="text">5.2.1</text:bookmark-ref></text:span><text:span text:style-name="T1109"> papunktyje nurodytus duomenis – užpildę duomenų įvedimo formas, kurių sąrašas nurodytas 3 ir 4 prieduose;</text:span></text:p>
      <text:p text:style-name="P1110"><text:span text:style-name="T1111">6.3</text:span><text:span text:style-name="T1112">.<text:s/></text:span><text:span text:style-name="T1113"><text:bookmark-ref text:ref-name="_Ref374367654" text:reference-format="text">5.2.2</text:bookmark-ref></text:span><text:span text:style-name="T1114"> papunktyje nurodytus duomenis – užpildę duomenų įvedimo formas, kurių sąrašai nurodyti šiuose prieduose:</text:span></text:p>
      <text:p text:style-name="P1115"><text:span text:style-name="T1116">6.3.1</text:span><text:span text:style-name="T1117">. 5 ir 7 prieduose – pirmųjų konsolidavimo metų ataskaitiniu laikotarpiu;</text:span></text:p>
      <text:p text:style-name="P1118"><text:span text:style-name="T1119">6.3.2</text:span><text:span text:style-name="T1120">. 6 ir 7 prieduose – k</text:span><text:span text:style-name="T1121">itais negu pirmųjų konsolidavimo metų ataskaitiniais laikotarpiais;</text:span></text:p>
      <text:p text:style-name="P1122"><text:span text:style-name="T1123">6.3.3</text:span><text:span text:style-name="T1124">. 8 ir 9 prieduose – visais ataskaitiniais laikotarpiais.</text:span></text:p>
      <text:p text:style-name="P1125"><text:span text:style-name="T1126">6.4</text:span><text:span text:style-name="T1127">.<text:s/></text:span><text:span text:style-name="T1128"><text:bookmark-ref text:ref-name="_Ref374367660" text:reference-format="text">5.3</text:bookmark-ref></text:span><text:span text:style-name="T1129"> papunktyje nurodytus duomenis – užpildę duomenų įvedimo formas, kurių sąrašas nurodytas 11 priede;</text:span></text:p>
      <text:p text:style-name="P1130"><text:span text:style-name="T1131">6.5</text:span><text:span text:style-name="T1132">. kitus duomenis – pagal Nutarimą Nr. 730 ir konsolidavimo tvarkos aprašą.</text:span></text:p>
      <text:p text:style-name="P1133"><text:span text:style-name="T1134">7</text:span><text:span text:style-name="T1135">. Konsolidavimo procesas vyksta laikantis finansų ministro<text:s/></text:span><text:span text:style-name="T1136">nustatytų viešojo sektoriaus subjektų finansinių ataskaitų rinkinių informacijos pateikimo ir konsoliduotųjų finansinių ataskaitų rinkinių parengimo terminų (pagal konsolidavimo kalendorių).</text:span></text:p>
      <text:p text:style-name="P1137"/>
      <text:p text:style-name="P1138"><text:span text:style-name="T1139">III</text:span><text:span text:style-name="T1140">.<text:s/></text:span><text:span text:style-name="T1141">INFORMACIJOS APIE NUOSAVYBĖS DALIS TEIKIMAS</text:span></text:p>
      <text:p text:style-name="P1142"/>
      <text:p text:style-name="P1143"><text:span text:style-name="T1144">8</text:span><text:span text:style-name="T1145">.<text:s/></text:span><text:span text:style-name="T1146">Konsoliduojantys subjektai VSAKIS teikia informaciją apie nuosavybės dalis, užpildę nuosavybės dalių duomenų įvedimo formas, pateiktas 2 priede.</text:span></text:p>
      <text:p text:style-name="P1147"><text:span text:style-name="T1148">9</text:span><text:span text:style-name="T1149">. Viešojo sektoriaus subjektas, atsakingas už nacionalinio finansinių ataskaitų rinkinio rengimą, Valstybi</text:span><text:span text:style-name="T1150">nio socialinio draudimo fondo ir Privalomojo sveikatos draudimo fondo konsoliduotųjų finansinių ataskaitų rinkinių rengimą, informacijos apie nuosavybės dalis neteikia – ši informacija VSAKIS apskaičiuojama automatiškai.</text:span></text:p>
      <text:p text:style-name="P1151"><text:span text:style-name="T1152">10</text:span><text:span text:style-name="T1153">. Nuosavybės dalių įvedimo fo</text:span><text:span text:style-name="T1154">rmoje teikiama informacija apie:</text:span></text:p>
      <text:p text:style-name="P1155"><text:span text:style-name="T1156">10.1</text:span><text:span text:style-name="T1157"><text:s/>tiesiogiai kontroliuojamus viešojo sektoriaus subjektus (šių duomenų įvedimo forma pateikta konsolidavimo metodikos 2 priedo 1 dalyje). Kontrolė nustatoma vadovaujantis Viešojo sektoriaus atskaitomybės įstatymu, 15-u</text:span><text:span text:style-name="T1158">oju VSAFAS „Konsoliduotųjų finansinių ataskaitų rinkinys ir investicijos į kontroliuojamus subjektus“, patvirtintu Lietuvos Respublikos finansų ministro 2008 m. gruodžio 9 d. įsakymu Nr. 1K–433 „Dėl Viešojo sektoriaus apskaitos ir finansinės atskaitomybės<text:s/></text:span><text:span text:style-name="T1159">15-ojo standarto patvirtinimo“ (toliau – 15-asis VSAFAS), ir konsolidavimo metodikos 11, 12 ir 13 punktais. Įvedimo formoje nurodomi visi viešojo sektoriaus subjektai, kurie priskirti prie atitinkamos viešojo sektoriaus subjektų grupės.</text:span></text:p>
      <text:p text:style-name="P1160"><text:span text:style-name="T1161">Pavyzdys. Lietuvos<text:s/></text:span><text:span text:style-name="T1162">Respublikos valstybinis patentų biuras yra atsakingas už konsoliduotųjų finansinių ataskaitų rinkinio (priskiriamo prie IV konsolidavimo lygio), į kurį traukiami Lietuvos Respublikos valstybinio patentų biuro ir jo kontroliuojamos Lietuvos technikos biblio</text:span><text:span text:style-name="T1163">tekos finansinių ataskaitų rinkiniai, rengimą. Nuosavybės dalių įvedimo formoje Lietuvos Respublikos valstybinis patentų biuras nurodo Lietuvos Respublikos valstybinį patentų biurą ir Lietuvos technikos biblioteką, t. y. subjektus, kurių finansinių ataskai</text:span><text:span text:style-name="T1164">tų rinkiniai priskirti prie V konsolidavimo lygio. Lietuvos Respublikos teisingumo ministerija (toliau – Teisingumo ministerija) yra atsakinga už konsoliduotųjų finansinių ataskaitų rinkinio (priskiriamo prie III konsolidavimo lygio), į kurį įtraukiami Tei</text:span><text:span text:style-name="T1165">singumo ministerijos, Lietuvos Respublikos valstybinio patentų biuro ir jo kontroliuojamos Lietuvos technikos bibliotekos finansinių ataskaitų rinkiniai, rengimą. Nuosavybės dalių įvedimo formoje Teisingumo ministerija nurodo tik tuos subjektus, kurių fina</text:span><text:span text:style-name="T1166">nsinių ataskaitų rinkiniai priskirti prie IV konsolidavimo lygio. Lietuvos Respublikos valstybinio patentų biuro ir Lietuvos technikos bibliotekos, t. y. subjektų, kurių finansinių ataskaitų rinkiniai priskirti prie V konsolidavimo lygio, nuosavybės dalių<text:s/></text:span><text:span text:style-name="T1167">Teisingumo ministerija nenurodo, kadangi šią informaciją teikia Lietuvos Respublikos valstybinis patentų biuras;</text:span><text:span text:style-name="T1168"><text:s/></text:span></text:p>
      <text:p text:style-name="P1169">Punkto pakeitimai:</text:p>
      <text:p text:style-name="P1170"><text:span text:style-name="T1171">Nr.<text:s/></text:span><text:a xlink:href="https://www.e-tar.lt/portal/legalAct.html?documentId=456be5a0d3c311e4bcd1a882e9a189f1" office:target-frame-name="_top" xlink:show="replace"><text:span text:style-name="T1172">1K-102</text:span></text:a><text:span text:style-name="T1173">, 2015-03-10, p</text:span><text:span text:style-name="T1174">askelbta TAR 2015-03-30, i. k. 2015-04621</text:span></text:p>
      <text:p text:style-name="Normal"/>
      <text:p text:style-name="P1175"><text:span text:style-name="T1176">10.2</text:span><text:span text:style-name="T1177">. valdomus viešojo sektoriaus subjektus (šių duomenų įvedimo forma pateikta 2 priedo 1 dalyje). Viešojo sektoriaus subjektas nurodo visus viešojo sektoriaus subjektus, kurių jis tiesiogiai nekontroliuoja,<text:s/></text:span><text:span text:style-name="T1178">tačiau valdo tam tikrą jų dalį, t. y. mažiau kaip 100 proc., (kontroliuoja jį kartu su kitais viešojo sektoriaus subjektais);</text:span></text:p>
      <text:p text:style-name="P1179"><text:span text:style-name="T1180">10.3</text:span><text:span text:style-name="T1181">. netiesiogiai kontroliuojamus arba valdomus viešojo sektoriaus subjektus (šių duomenų įvedimo forma pateikta konsolidavim</text:span><text:span text:style-name="T1182">o metodikos 2 priedo 2 dalyje). Jeigu viešojo sektoriaus subjektas neturi tiesiogiai kontroliuojamų viešojo sektoriaus subjektų, bet turi netiesiogiai kontroliuojamų arba valdomų viešojo sektoriaus subjektų, už šio viešojo sektoriaus subjekto netiesiogiai<text:s/></text:span><text:span text:style-name="T1183">kontroliuojamų arba valdomų viešojo sektoriaus subjektų nuosavybės dalių teikimą VSAKIS yra atsakingas jį kontroliuojantis viešojo sektoriaus subjektas.</text:span></text:p>
      <text:p text:style-name="P1184"><text:span text:style-name="T1185">Pavyzdys. Lietuvos Respublikos finansų ministerija (toliau – Finansų ministerija) tiesiogiai kontroliuo</text:span><text:span text:style-name="T1186">ja viešąją įstaigą „A“ (kuri yra viešojo sektoriaus subjektas ir neturi tiesiogiai kontroliuojamų viešojo sektoriaus subjektų), kuriai priklauso 20 proc. viešosios įstaigos „B“ (kuri yra viešojo sektoriaus subjektas) nuosavybės vertybinių popierių. Lietuvo</text:span><text:span text:style-name="T1187">s Respublikos švietimo ir mokslo ministerijai (toliau – Švietimo ir mokslo ministerija) priklauso viešosios įstaigos „B“ nuosavybės vertybinių popierių dalis, suteikianti 80 proc. balsų visuotiniame dalininkų susirinkime. Finansų ministerija teiks informac</text:span><text:span text:style-name="T1188">iją apie viešosios įstaigos „A“ netiesiogiai kontroliuojamos viešosios įstaigos „B“ nuosavybės dalis (20 proc.) (šių duomenų įvedimo forma pateikta konsolidavimo metodikos 2 priedo 2 dalyje), Švietimo ir mokslo ministerija teiks informaciją apie tiesiogiai</text:span><text:span text:style-name="T1189"><text:s/>kontroliuojamos viešosios įstaigos „B“ nuosavybės dalis (80 proc.) (šių duomenų įvedimo forma pateikta konsolidavimo metodikos 2 priedo 1 dalyje).</text:span><text:span text:style-name="T1190"><text:s/></text:span></text:p>
      <text:p text:style-name="P1191">Punkto pakeitimai:</text:p>
      <text:p text:style-name="P1192"><text:span text:style-name="T1193">Nr.<text:s/></text:span><text:a xlink:href="https://www.e-tar.lt/portal/legalAct.html?documentId=456be5a0d3c311e4bcd1a882e9a189f1" office:target-frame-name="_top" xlink:show="replace"><text:span text:style-name="T1194">1K-102</text:span></text:a><text:span text:style-name="T1195">, 2015-03-10, paskelbta TAR 2015-03-30, i. k. 2015-04621</text:span></text:p>
      <text:p text:style-name="Normal"/>
      <text:p text:style-name="P1196"><text:span text:style-name="T1197">11</text:span><text:span text:style-name="T1198">. Kai keli viešojo sektoriaus subjektai atskirai to paties subjekto nekontroliuoja, o jį</text:span><text:span text:style-name="T1199"><text:s/>kontroliuoja kartu, ir kai jų turima nuosavybės dalis yra vienoda, kontroliuojamo viešojo sektoriaus subjekto finansinės ataskaitos įtraukiamos į to viešojo sektoriaus subjekto, kuris įgyvendina valstybės kaip dalininkės teises ir pareigas, grupės konsoli</text:span><text:span text:style-name="T1200">duotųjų finansinių ataskaitų rinkinį.</text:span></text:p>
      <text:p text:style-name="P1201"><text:span text:style-name="T1202">Pavyzdys. Savivaldybės biudžetinei įstaigai priklauso 30 proc. viešosios įstaigos „A“ (kuri yra viešojo sektoriaus subjektas) nuosavybės vertybinių popierių. Kita šios viešosios įstaigos nuosavybės vertybinių popierių<text:s/></text:span><text:span text:style-name="T1203">dalis, suteikianti 30 proc. balsų visuotiniame dalininkų susirinkime, priklauso Lietuvos Respublikos sveikatos apsaugos ministerijai (toliau – Sveikatos apsaugos ministerija). Sveikatos apsaugos ministerija įtraukia šios viešosios įstaigos „A“ finansinių a</text:span><text:span text:style-name="T1204">taskaitų rinkinį į savo grupės konsoliduotųjų finansinių ataskaitų rinkinį ir parodo ją kaip kontroliuojamą subjektą, nes Sveikatos apsaugos ministerija įgyvendina valstybės kaip dalininkės teises ir pareigas. Sudarant Sveikatos apsaugos ministerijos grupė</text:span><text:span text:style-name="T1205">s konsoliduotųjų finansinių ataskaitų rinkinį likusieji viešosios įstaigos nuosavybės vertybiniai popieriai, suteikiantys 70 proc. balsų šios viešosios įstaigos visuotiniame dalininkų susirinkime, priskiriami prie kitų nei Sveikatos apsaugos ministerijos g</text:span><text:span text:style-name="T1206">rupės dalininkų dalies, t. y. prie vieno viešojo sektoriaus subjekto kontroliuojamo kito viešojo sektoriaus subjekto mažumos dalies. Sudarant nacionalinį finansinių ataskaitų rinkinį mažumos dalis sudarys 40 proc. Savivaldybės biudžetinė įstaiga netraukia<text:s/></text:span><text:span text:style-name="T1207">viešosios įstaigos „A“ į savo grupės konsoliduotųjų finansinių ataskaitų rinkinį, o parodo ją kaip valdomą viešojo sektoriaus subjektą (tiek atskirose, tiek konsoliduotosiose finansinėse ataskaitose investicija į viešąją įstaigą rodoma įsigijimo savikaina<text:s/></text:span><text:span text:style-name="T1208">15-ojo VSAFAS nustatyta tvarka).</text:span></text:p>
      <text:p text:style-name="P1209"><text:span text:style-name="T1210">12</text:span><text:span text:style-name="T1211">. Kai visų viešojo sektoriaus subjektų turima viešojo sektoriaus subjekto nuosavybės dalis yra vienoda ir visi viešojo sektoriaus subjektai įgyvendina valstybės kaip dalininkės teises ir pareigas, viešojo sektoriaus s</text:span><text:span text:style-name="T1212">ubjektai turi bendru susitarimu nuspręsti, į kurio viešojo sektoriaus subjekto grupės konsoliduotąsias finansines ataskaitas bus įtrauktos šio subjekto finansinės ataskaitos.</text:span></text:p>
      <text:p text:style-name="P1213"><text:span text:style-name="T1214">13</text:span><text:span text:style-name="T1215">. Kai keli viešojo sektoriaus subjektai tą patį viešojo sektoriaus subjektą</text:span><text:span text:style-name="T1216"><text:s/>kontroliuoja kartu, o ne kiekvienas atskirai, ir jų turima nuosavybės dalis nėra vienoda, kontroliuojamo viešojo sektoriaus subjekto</text:span><text:span text:style-name="T1217"><text:s/></text:span><text:span text:style-name="T1218">finansinės ataskaitos įtraukiamos į to viešojo sektoriaus subjekto konsoliduotųjų finansinių ataskaitų rinkinį, kuris turi</text:span><text:span text:style-name="T1219"><text:s/>didesnę nuosavybės dalį, neatsižvelgiant į tai, ar bent vienas arba visi subjektai įgyvendina valstybės kaip dalininkės teises ir pareigas.</text:span></text:p>
      <text:p text:style-name="P1220">Pavyzdys. Biudžetinei įstaigai „BI“ priklauso 45 proc. viešosios įstaigos „A“ (kuri yra viešojo sektoriaus subjektas) nuosavybės vertybinių popierių. Teisingumo ministerijai priklauso šios viešosios įstaigos nuosavybės vertybinių popierių dalis, suteikianti 20 proc. balsų visuotiniame dalininkų susirinkime. Biudžetinė įstaiga „BI“ įtraukia šios viešosios įstaigos „A“ finansinių ataskaitų rinkinį į savo grupės konsoliduotųjų finansinių ataskaitų rinkinį ir parodo ją kaip kontroliuojamą subjektą. Sudarant biudžetinės įstaigos „BI“ grupės konsoliduotųjų finansinių ataskaitų rinkinį likusieji viešosios įstaigos nuosavybės vertybiniai popieriai, suteikiantys 55 proc. balsų šios viešosios įstaigos visuotiniame dalininkų susirinkime, priskiriami prie kitų nei biudžetinės įstaigos „BI“ grupės dalininkų dalies, t. y. prie vieno viešojo sektoriaus subjekto kontroliuojamo kito viešojo sektoriaus subjekto mažumos dalies. Sudarant nacionalinį finansinių ataskaitų rinkinį mažumos dalis sudarys 35 proc. Teisingumo ministerija netraukia viešosios įstaigos „A“ į savo grupės konsoliduotųjų finansinių ataskaitų rinkinį, o parodo ją kaip valdomą viešojo sektoriaus subjektą (tiek atskirose, tiek konsoliduotosiose finansinėse ataskaitose investicija į viešąją įstaigą rodoma įsigijimo savikaina 15-ojo VSAFAS nustatyta tvarka).</text:p>
      <text:p text:style-name="P1221"/>
      <text:p text:style-name="P1222"><text:span text:style-name="T1223">IV</text:span><text:span text:style-name="T1224">.<text:s/></text:span><text:span text:style-name="T1225">ELIMINAVIMO INFORMACIJOS TEIKIMAS</text:span></text:p>
      <text:p text:style-name="P1226"/>
      <text:p text:style-name="P1227"><text:span text:style-name="T1228">14</text:span><text:span text:style-name="T1229">. Kiekvienas vieš</text:span><text:span text:style-name="T1230">ojo sektoriaus subjektas teikia informaciją apie tarpusavio operacijas, suderintą su visais viešojo sektoriaus subjektais, su kuriais per ataskaitinį laikotarpį turėjo tarpusavio operacijų. Kiekvienas viešojo sektoriaus subjektas tarpusavio operacijoms sud</text:span><text:span text:style-name="T1231">erinti teikia informaciją apie operacijas su kiekvienu viešojo sektoriaus subjektu atskirai pagal konsolidavimo metodikos 3 priede nurodytas tarpusavio operacijų derinimo grupes, išskyrus tuos atvejus, kai viešojo sektoriaus subjektas apskaitos klaidas tai</text:span><text:span text:style-name="T1232">so už ankstesnius ataskaitinius laikotarpius.</text:span><text:span text:style-name="T1233"><text:s/></text:span></text:p>
      <text:p text:style-name="P1234">Punkto pakeitimai:</text:p>
      <text:p text:style-name="P1235"><text:span text:style-name="T1236">Nr.<text:s/></text:span><text:a xlink:href="https://www.e-tar.lt/portal/legalAct.html?documentId=456be5a0d3c311e4bcd1a882e9a189f1" office:target-frame-name="_top" xlink:show="replace"><text:span text:style-name="T1237">1K-102</text:span></text:a><text:span text:style-name="T1238">, 2015-03-10, paskelbta TAR 2015-03-30, i. k. 2015-04621</text:span></text:p>
      <text:p text:style-name="Normal"/>
      <text:p text:style-name="P1239"><text:span text:style-name="T1240">15</text:span><text:span text:style-name="T1241">. Tais atvejais,<text:s/></text:span><text:span text:style-name="T1242">kai viešojo sektoriaus subjektas turtą ir (ar) finansavimo sumas perduoda:</text:span></text:p>
      <text:p text:style-name="P1243"><text:span text:style-name="T1244">15.1</text:span><text:span text:style-name="T1245"><text:s/>ne viešojo sektoriaus subjektui, kad šis subjektas perskirstytų turtą ir (ar) finansavimo sumas kitiems subjektams (tarp kurių gali būti ir viešojo sektoriaus subjektų), vieš</text:span><text:span text:style-name="T1246">ojo sektoriaus subjektas, perduodantis turtą ir (ar) finansavimo sumas, teikia informaciją apie tarpusavio operacijas su viešojo sektoriaus subjektu, gavusiu turtą ir (ar) finansavimo sumas iš ne viešojo sektoriaus subjekto, perskirsčiusio turtą ir (ar) fi</text:span><text:span text:style-name="T1247">nansavimo sumas;</text:span></text:p>
      <text:p text:style-name="P1248"><text:span text:style-name="T1249">15.2</text:span><text:span text:style-name="T1250"><text:s/>Centralizuotai valdomo valstybės turto valdytojui (toliau – CTV) valdyti, naudoti ir disponuoti juo patikėjimo teise ir teikti turto priežiūros paslaugas, teikia informaciją apie tarpusavio operacijas su Finansų ministerija, kaip<text:s/></text:span><text:span text:style-name="T1251">viešojo sektoriaus subjektu, įgyvendinančiu CTV savininko teises ir pareigas;</text:span></text:p>
      <text:p text:style-name="P1252"><text:span text:style-name="T1253">15.3</text:span><text:span text:style-name="T1254">. CTV turtą, skirtą parduoti, ir akcijas, skirtas privatizuoti, teikia informaciją apie tarpusavio operacijas su Valstybės iždu.</text:span><text:span text:style-name="T1255"><text:s/></text:span></text:p>
      <text:p text:style-name="P1256">Punkto pakeitimai:</text:p>
      <text:p text:style-name="P1257"><text:span text:style-name="T1258">Nr.<text:s/></text:span><text:a xlink:href="https://www.e-tar.lt/portal/legalAct.html?documentId=999c72e0fceb11e68034be159a964f47" office:target-frame-name="_top" xlink:show="replace"><text:span text:style-name="T1259">1K-66</text:span></text:a><text:span text:style-name="T1260">, 2017-02-24, paskelbta TAR 2017-03-03, i. k. 2017-03570</text:span></text:p>
      <text:p text:style-name="Normal"/>
      <text:p text:style-name="P1261">Punkto pakeitimai:</text:p>
      <text:p text:style-name="P1262"><text:span text:style-name="T1263">Nr.<text:s/></text:span><text:a xlink:href="https://www.e-tar.lt/portal/legalAct.html?documentId=456be5a0d3c311e4bcd1a882e9a189f1" office:target-frame-name="_top" xlink:show="replace"><text:span text:style-name="T1264">1K-102</text:span></text:a><text:span text:style-name="T1265">, 2015-03-10, paskelbta TAR 2015-03-30, i. k. 2015-04621</text:span></text:p>
      <text:p text:style-name="Normal"/>
      <text:p text:style-name="P1266"><text:span text:style-name="T1267">16</text:span><text:span text:style-name="T1268">. Jei viešojo sektoriaus subjektas įsigyja valstybės iždo išleistus ne nuosavybės vertybinius popierius kitą ataskaitinį laikotarpį, nei buvo išleisti šie verty</text:span><text:span text:style-name="T1269">biniai popieriai, eliminavimo informacija apie vertybinius popierius teikiama šia tvarka:</text:span></text:p>
      <text:p text:style-name="P1270"><text:span text:style-name="T1271">16.1</text:span><text:span text:style-name="T1272">. viešojo sektoriaus subjektas teikia eliminavimo informaciją apie įsigytus ne nuosavybės vertybinius popierius už tą ataskaitinį laikotarpį, kurį įtraukė šiuos</text:span><text:span text:style-name="T1273"><text:s/>vertybinius popierius į savo apskaitą;</text:span></text:p>
      <text:p text:style-name="P1274"><text:span text:style-name="T1275">16.2</text:span><text:span text:style-name="T1276">. valstybės iždas eliminavimo informacijos neteikia, kadangi jo apskaitoje buvo pripažintas įsipareigojimas ne viešojo sektoriaus subjektui (AB „Lietuvos centrinis vertybinių popierių depozitoriumas“) tą atas</text:span><text:span text:style-name="T1277">kaitinį laikotarpį, kurį buvo išleisti vertybiniai popieriai;</text:span></text:p>
      <text:p text:style-name="P1278"><text:span text:style-name="T1279">16.3</text:span><text:span text:style-name="T1280">. pagal<text:s/></text:span><text:span text:style-name="T1281"><text:bookmark-ref text:ref-name="_Ref374364279" text:reference-format="text">16.1</text:bookmark-ref></text:span><text:span text:style-name="T1282"><text:s/>papunktyje nurodytą informaciją už valstybės konsoliduotųjų finansinių ataskaitų (nacionalinio finansinių ataskaitų) parengimą atsakingas subjektas atlieka konsolidavimo įrašus, nurodytus<text:s/></text:span><text:span text:style-name="T1283"><text:bookmark-ref text:ref-name="_Ref374369298" text:reference-format="text">55.2.6</text:bookmark-ref></text:span><text:span text:style-name="T1284"><text:s/>papunktyje.</text:span></text:p>
      <text:p text:style-name="P1285"><text:span text:style-name="T1286">17</text:span><text:span text:style-name="T1287">. VSAKIS yra nustatomas informacijos, kuri yra derinama su kitais viešojo sektoriaus subjektais, reikšmingumo lygis. Didžiausia leistina VSAKIS su kitu viešojo sektoriaus subjektu nesuder</text:span><text:span text:style-name="T1288">inta suma kiekvienoje tarpusavio operacijų derinimo grupėje negali viršyti 30 eurų. Finansų ministerijos nuožiūra VSAKIS gali būti nustatomas skirtingas derinamos informacijos reikšmingumo lygis, neviršijantis šiame punkte minimo reikšmingumo lygio, kiekvi</text:span><text:span text:style-name="T1289">enai tarpusavio operacijų derinimo grupei atskirai.</text:span><text:span text:style-name="T1290"><text:s/></text:span></text:p>
      <text:p text:style-name="P1291">Punkto pakeitimai:</text:p>
      <text:p text:style-name="P1292"><text:span text:style-name="T1293">Nr.<text:s/></text:span><text:a xlink:href="https://www.e-tar.lt/portal/legalAct.html?documentId=456be5a0d3c311e4bcd1a882e9a189f1" office:target-frame-name="_top" xlink:show="replace"><text:span text:style-name="T1294">1K-102</text:span></text:a><text:span text:style-name="T1295">, 2015-03-10, paskelbta TAR 2015-03-30, i. k. 2015-04621</text:span></text:p>
      <text:p text:style-name="Normal"/>
      <text:p text:style-name="P1296"><text:span text:style-name="T1297">18</text:span><text:span text:style-name="T1298">. Viešojo se</text:span><text:span text:style-name="T1299">ktoriaus subjektai, kurių finansinių ataskaitų rinkinių duomenys nebuvo įtraukti į ankstesnio ataskaitinio laikotarpio atitinkamus konsoliduotųjų finansinių ataskaitų rinkinius (pagal konsolidavimo tvarkos aprašo 2.1.2 papunktį), be<text:s/></text:span><text:span text:style-name="T1300"><text:bookmark-ref text:ref-name="_Ref374365458" text:reference-format="text">14</text:bookmark-ref></text:span><text:span text:style-name="T1301"> punkte nurodytos informacijos, teikia ir derina informaciją apie pradinius likučius su visais viešojo sektoriaus subjektais, su kuriais per ataskaitinį laikotarpį turė</text:span><text:span text:style-name="T1302">jo tarpusavio operacijų. Viešojo sektoriaus subjektas tarpusavio operacijoms suderinti pateikia informaciją apie operacijas atskirai su kiekvienu viešojo sektoriaus subjektu pagal 4 priede nurodytas tarpusavio operacijų derinimo grupes. Viešojo sektoriaus<text:s/></text:span><text:span text:style-name="T1303">subjektai, kurių finansinių ataskaitų rinkinių duomenys buvo įtraukti į atitinkamus konsoliduotųjų finansinių ataskaitų rinkinius, kitą ataskaitinį laikotarpį turi suderinti informaciją apie pradinius likučius tik su tais viešojo sektoriaus subjektais, kur</text:span><text:span text:style-name="T1304">ių finansinių ataskaitų rinkinių duomenys nebuvo įtraukti į praėjusio ataskaitinio laikotarpio atitinkamus konsoliduotųjų finansinių ataskaitų rinkinius.</text:span></text:p>
      <text:p text:style-name="P1305"><text:span text:style-name="T1306">19</text:span><text:span text:style-name="T1307">. Suderinta tarpusavio operacijų informacija yra teikiama VSAKIS atskirose duomenų įvedimo formo</text:span><text:span text:style-name="T1308">se (duomenų įvedimo formų sąrašas nurodytas konsolidavimo metodikos 3 ir 4 prieduose) ir detalizuojama.</text:span></text:p>
      <text:p text:style-name="P1309"><text:span text:style-name="T1310">Pavyzdys. Suderinta gautina socialinių įmokų suma 10 000 eurų yra detalizuojama pagal socialinių įmokų grupes: draudėjų valstybinio socialinio draudimo<text:s/></text:span><text:span text:style-name="T1311">įmokos – 3 000 eurų, apdraustųjų valstybinio socialinio draudimo įmokos – 7 000 eurų.</text:span><text:span text:style-name="T1312"><text:s/></text:span></text:p>
      <text:p text:style-name="P1313">Punkto pakeitimai:</text:p>
      <text:p text:style-name="P1314"><text:span text:style-name="T1315">Nr.<text:s/></text:span><text:a xlink:href="https://www.e-tar.lt/portal/legalAct.html?documentId=456be5a0d3c311e4bcd1a882e9a189f1" office:target-frame-name="_top" xlink:show="replace"><text:span text:style-name="T1316">1K-102</text:span></text:a><text:span text:style-name="T1317">, 2015-03-10, paskelbta TAR 2015-03-30, i.</text:span><text:span text:style-name="T1318"><text:s/>k. 2015-04621</text:span></text:p>
      <text:p text:style-name="Normal"/>
      <text:p text:style-name="P1319"><text:span text:style-name="T1320">20</text:span><text:span text:style-name="T1321">. Konsolidavimui atlikti kiekvienas viešojo sektoriaus subjektas VSAKIS taip pat teikia informaciją apie vykdytas su kitais viešojo sektoriaus subjektais operacijas, kurių duomenys eliminuojami nederinus. Informacija apie nederinamas<text:s/></text:span><text:span text:style-name="T1322">operacijas – tam tikra informacija, kuri nėra derinama su kitais viešojo sektoriaus subjektais, ir eliminuojama pagal vieno viešojo sektoriaus subjekto pateiktą informaciją arba apskaičiuojama pagal kelių viešojo sektoriaus subjektų pateiktą nederinamą inf</text:span><text:span text:style-name="T1323">ormaciją. Operacijos nėra derinamos ir turėtų būti eliminuojamos, jei viešojo sektoriaus subjektas taiko skirtingus apskaitinius įverčius, nustato nevienodus pajamų ar sąnaudų pripažinimo momentus ir pan.</text:span></text:p>
      <text:p text:style-name="P1324"><text:span text:style-name="T1325">21</text:span><text:span text:style-name="T1326">. Nederinamos operacijos yra trijų tipų:</text:span></text:p>
      <text:p text:style-name="P1327"><text:span text:style-name="T1328">21.1</text:span><text:span text:style-name="T1329">. registruojamos VSAKIS darant dvejybinį įrašą pagal vieno viešojo sektoriaus subjekto pateiktą informaciją (detalesnė informacija pateikiama 5, 6 ir 8 prieduose):</text:span></text:p>
      <text:p text:style-name="P1330"><text:span text:style-name="T1331">21.1.1</text:span><text:span text:style-name="T1332">. informacija apie nerealizuotą pelną, gautą nurašant, sunaudojant, parduodant ar<text:s/></text:span><text:span text:style-name="T1333">perduodant atsargas, nematerialųjį turtą, ilgalaikį materialųjį turtą, biologinį turtą, įsigytą iš kito viešojo sektoriaus subjekto, arba nurašant, sunaudojant, parduodant ar perduodant turtą, kurį viešojo sektoriaus subjektas gavo kaip įnašą į dalininkų k</text:span><text:span text:style-name="T1334">apitalą:</text:span></text:p>
      <text:p text:style-name="P1335"><text:span text:style-name="T1336">21.1.1.1</text:span><text:span text:style-name="T1337">. jei vienas viešojo sektoriaus subjektas parduoda atsargas, nematerialųjį turtą, ilgalaikį materialųjį turtą ar biologinį turtą kitam viešojo sektoriaus subjektui arba perduoda jį kaip įnašą į dalininkų kapitalą, jis turi perduoti viešo</text:span><text:span text:style-name="T1338">jo sektoriaus subjektui, kuriam toks turtas parduodamas arba perduodamas kaip įnašas į dalininkų kapitalą, ir su šiuo turtu susijusią informaciją, kurios pateikimo pavyzdinė forma pateikta 10 priede;</text:span></text:p>
      <text:p text:style-name="P1339"><text:span text:style-name="T1340">21.1.1.2</text:span><text:span text:style-name="T1341">. turtą įsigijęs arba gavęs jį kaip įnašą į<text:s/></text:span><text:span text:style-name="T1342">dalininkų kapitalą viešojo sektoriaus subjektas yra atsakingas už teisingą duomenų apie įsigytą (gautą) turtą, nurodytą</text:span><text:span text:style-name="T1343"><text:bookmark-ref text:ref-name="_Ref374364585" text:reference-format="text">21.1.1.1</text:bookmark-ref></text:span><text:span text:style-name="T1344"> papunktyje, pateiki</text:span><text:span text:style-name="T1345">mą eliminuoti. Eliminavimui atlikti duomenys VSAKIS pildomi duomenų įvedimo formose, kurių sąrašas nurodytas 8 priede;</text:span></text:p>
      <text:p text:style-name="P1346"><text:span text:style-name="T1347">21.1.1.3</text:span><text:span text:style-name="T1348">. iki VSAFAS taikymo pirmos dienos parduotas kitiems viešojo sektoriaus subjektams arba įsigytas iš kitų viešojo sektoriaus s</text:span><text:span text:style-name="T1349">ubjektų turtas atliekant konsolidavimą nėra laikomas kitiems viešojo sektoriaus subjektams parduotu turtu arba iš kitų viešojo sektoriaus subjektų įsigytu turtu. Jeigu viešojo sektoriaus subjektas pardavė kitiems viešojo sektoriaus subjektams turtą arba įs</text:span><text:span text:style-name="T1350">igijo iš kitų viešojo sektoriaus subjektų turtą iki VSAFAS taikymo pirmos dienos, jis neturi atlikti veiksmų, nurodytų<text:s/></text:span><text:span text:style-name="T1351"><text:bookmark-ref text:ref-name="_Ref374364585" text:reference-format="text">21.1.1.1</text:bookmark-ref></text:span><text:span text:style-name="T1352">ir<text:s/></text:span><text:span text:style-name="T1353"><text:bookmark-ref text:ref-name="_Ref374364592" text:reference-format="text">21.1.1.2</text:bookmark-ref></text:span><text:span text:style-name="T1354"> papunkčiuose;</text:span></text:p>
      <text:p text:style-name="P1355"><text:span text:style-name="T1356">21.1.2</text:span><text:span text:style-name="T1357">. informacija apie finansinį turtą;</text:span></text:p>
      <text:p text:style-name="P1358"><text:span text:style-name="T1359">21.1.3</text:span><text:span text:style-name="T1360">. informacija apie išankstinių apmokėjimų ir gautinų sumų nuvertėjimą;</text:span></text:p>
      <text:p text:style-name="P1361"><text:span text:style-name="T1362">21.1.4</text:span><text:span text:style-name="T1363">.<text:s/></text:span><text:span text:style-name="T1364">informacija apie atidėjinius;</text:span></text:p>
      <text:p text:style-name="P1365"><text:span text:style-name="T1366">21.1.5</text:span><text:span text:style-name="T1367">. informacija apie sukauptas atostogų išmokas (socialinio draudimo sumas nuo sukauptų atostogų išmokų);</text:span></text:p>
      <text:p text:style-name="P1368"><text:span text:style-name="T1369">21.1.6</text:span><text:span text:style-name="T1370">. informacija apie prestižą;</text:span></text:p>
      <text:p text:style-name="P1371"><text:span text:style-name="T1372">21.1.7</text:span><text:span text:style-name="T1373">. informacija apie finansavimo sumas:</text:span></text:p>
      <text:p text:style-name="P1374"><text:span text:style-name="T1375">21.1.7.1</text:span><text:span text:style-name="T1376">. finansavimo s</text:span><text:span text:style-name="T1377">umų teikėjas, suteikdamas arba perduodamas finansavimo sumas, turi nurodyti viešojo sektoriaus subjektą, kuris yra pirminis finansavimo sumų teikėjas (t. y. kuris ne perduoda finansavimo sumas, o teikia jas iš savo pajamų);</text:span></text:p>
      <text:p text:style-name="P1378"><text:span text:style-name="T1379">21.1.7.2</text:span><text:span text:style-name="T1380">.<text:s/></text:span><text:span text:style-name="T1381"><text:bookmark-ref text:ref-name="_Ref374364856" text:reference-format="text">21.1.7.1</text:bookmark-ref></text:span><text:span text:style-name="T1382"><text:s/>papunktyje nurodyta informacija turi būti teikiama tik tais atvejais, kai pirminis finansavimo sumų šaltinis yra viešojo sektoriaus subjektas. Pavyzdžiui, je</text:span><text:span text:style-name="T1383">igu teikiamos finansavimo sumos iš Europos Sąjungos, užsienio valstybių ir tarptautinių organizacijų, finansavimo sumų teikėjas neprivalo nurodyti viešojo sektoriaus subjekto, kuris yra pirminis finansavimo sumų teikėjas;</text:span></text:p>
      <text:p text:style-name="P1384"><text:span text:style-name="T1385">21.2</text:span><text:span text:style-name="T1386">. kurių duomenys apska</text:span><text:span text:style-name="T1387">ičiuojami pagal kelių viešojo sektoriaus subjektų pateiktą nederinamą informaciją:</text:span></text:p>
      <text:p text:style-name="P1388"><text:span text:style-name="T1389">21.2.1</text:span><text:span text:style-name="T1390">. informacija apie investicijas į kontroliuojamus viešojo sektoriaus subjektus;</text:span></text:p>
      <text:p text:style-name="P1391"><text:span text:style-name="T1392">21.2.2</text:span><text:span text:style-name="T1393">. informacija apie mažumos dalį;</text:span></text:p>
      <text:p text:style-name="P1394"><text:span text:style-name="T1395">21.3</text:span><text:span text:style-name="T1396">. registruojamos VSAKIS darant<text:s/></text:span><text:span text:style-name="T1397">viengubą įrašą pagal vieno viešojo sektoriaus subjekto pateiktą informaciją (7 ir 9 prieduose pateikiama informacija apie operacijas su kitais viešojo sektoriaus subjektais, kurią turi pateikti kiekvienas viešojo sektoriaus subjektas, kad darant viengubą į</text:span><text:span text:style-name="T1398">rašą būtų eliminuojamos operacijos).</text:span></text:p>
      <text:p text:style-name="P1399"><text:span text:style-name="T1400">22</text:span><text:span text:style-name="T1401">. Viešojo sektoriaus subjektas, kurio finansinių ataskaitų rinkinių duomenys nebuvo įtraukti į praėjusio ataskaitinio laikotarpio atitinkamus konsoliduotųjų finansinių ataskaitų rinkinius, be<text:s/></text:span><text:span text:style-name="T1402"><text:bookmark-ref text:ref-name="_Ref374364930" text:reference-format="text">21</text:bookmark-ref></text:span><text:span text:style-name="T1403"><text:s/>punkte nurodytos informacijos, teikia informaciją apie pradinių likučių nederinamas operacijas (pradinių likučių įvedimo grupės ir duomenų įvedimo formų sąrašas nu</text:span><text:span text:style-name="T1404">rodomas 5, 6 ir 7 prieduose).</text:span></text:p>
      <text:p text:style-name="P1405"><text:span text:style-name="T1406">23</text:span><text:span text:style-name="T1407">. Tarpusavio operacijų derinimo grupėse ir duomenų įvedimo formose, nurodytose</text:span><text:span text:style-name="T1408"><text:bookmark-ref text:ref-name="_Ref374364960" text:reference-format="text">19</text:bookmark-ref></text:span><text:span text:style-name="T1409">,<text:s/></text:span><text:span text:style-name="T1410"><text:bookmark-ref text:ref-name="_Ref374364930" text:reference-format="text">21</text:bookmark-ref></text:span><text:span text:style-name="T1411"><text:s/>ir<text:s/></text:span><text:span text:style-name="T1412"><text:bookmark-ref text:ref-name="_Ref374364984" text:reference-format="text">22</text:bookmark-ref></text:span><text:span text:style-name="T1413"><text:s/>punktuose, VSAKIS prie atitinkamų duomenų įvedimo laukų nurodyta, su kokiu ženklu (pliuso ar minuso) turėtų būti vedami duomenys.</text:span></text:p>
      <text:p text:style-name="P1414">Pavyzdys. Per ataskaitinį laikotarpį neatlygintinai gautų atsargų sukaupta nuvertėjimo suma<text:s/>(iki perdavimo) turi būti vedama su minuso ženklu – „Per ataskaitinį laikotarpį neatlygintinai gautų atsargų sukauptas nuvertėjimas (iki perdavimo) (–)“. Teikiant informaciją apie veiklos rezultatus atitinkamoje duomenų įvedimo formoje prie pagrindinės veiklos sąnaudų eilutės nurodyta, kad visos sąnaudos ir kitos sumažėjusios sumos turi būti vedamos su minuso ženklu.</text:p>
      <text:p text:style-name="P1415"/>
      <text:p text:style-name="P1416"><text:span text:style-name="T1417">V</text:span><text:span text:style-name="T1418">.<text:s/></text:span><text:span text:style-name="T1419">FINANSINIŲ ATASKAITŲ RINKINIO DUOMENŲ TEIKIMAS FINANSINĖMS ATASKAITOMS KONSOLIDUOTI</text:span></text:p>
      <text:p text:style-name="P1420"/>
      <text:p text:style-name="P1421"><text:span text:style-name="T1422">24</text:span><text:span text:style-name="T1423">. Kiekvienas viešojo sektoriaus subjekta</text:span><text:span text:style-name="T1424">s VSAKIS teikia savo finansinių ataskaitų rinkinio duomenis.</text:span></text:p>
      <text:p text:style-name="P1425"><text:span text:style-name="T1426">25</text:span><text:span text:style-name="T1427">. Jeigu viešojo sektoriaus subjektas ataskaitiniu laikotarpiu nevykdė tam tikrų ūkinių operacijų, jis neturi pildyti atitinkamų duomenų įvedimo formų. Pavyzdžiui, jeigu viešojo sektoriaus s</text:span><text:span text:style-name="T1428">ubjektas neturi biologinio turto ir ataskaitiniu laikotarpiu nevykdė jokių su biologiniu turtu susijusių ūkinių operacijų, jis nepildo su biologiniu turtu susijusiai informacijai įvesti nustatytų duomenų įvedimo formų.</text:span></text:p>
      <text:p text:style-name="P1429"><text:span text:style-name="T1430">26</text:span><text:span text:style-name="T1431">. Finansinių ataskaitų rinkinių</text:span><text:span text:style-name="T1432"><text:s/>ir konsoliduotųjų finansinių ataskaitų rinkinių duomenų įvedimo formų sąrašas nurodytas 11 priede. Visi viešojo sektoriaus subjektai (įskaitant reorganizuojamus, likviduojamus viešojo sektoriaus subjektus ir subjektus, kurie, pasikeitus juridinei formai,<text:s/></text:span><text:span text:style-name="T1433">taip pat pasikeitus teisės aktams, tapo ne viešojo sektoriaus subjektais, t. y. prarado viešojo sektoriaus subjekto teisinį statusą) konsolidavimui atlikti teikia informaciją, nurodytą žemesniojo lygio duomenų įvedimo formose (sąrašas nurodytas 11 priedo 5</text:span><text:span text:style-name="T1434"> ir 6 stulpeliuose). Informaciją apie pradinius likučius (pradinių likučių duomenų įvedimo formos nurodytos 11 priede) teikia tik tie viešojo sektoriaus subjektai, kurių finansinių ataskaitų rinkinių duomenys nebuvo įtraukti į ankstesnio ataskaitinio laiko</text:span><text:span text:style-name="T1435">tarpio atitinkamus konsoliduotųjų finansinių ataskaitų rinkinius (pagal konsolidavimo tvarkos aprašo 2.1.2 papunktį).</text:span></text:p>
      <text:p text:style-name="P1436"><text:span text:style-name="T1437">27</text:span><text:span text:style-name="T1438">. Finansinių ataskaitų rinkinių duomenų įvedimo formos parengtos pagal VSAFAS nustatytas finansinių ataskaitų (įskaitant aiškinamojo</text:span><text:span text:style-name="T1439"><text:s/>rašto lenteles) formas arba nustatytą reikalingą pateikti informaciją (VSAFAS ir jo priedo, pagal kurį parengta duomenų įvedimo forma, numeris nurodytas 11 priedo 8 ir 9 stulpeliuose). Tam tikros duomenų įvedimo formos yra detalesnės, nei nustatyta VSAFAS</text:span><text:span text:style-name="T1440">, kadangi konsoliduotųjų finansinių ataskaitų rinkiniui parengti reikalinga detalesnė informacija.</text:span></text:p>
      <text:p text:style-name="P1441"><text:span text:style-name="T1442">28</text:span><text:span text:style-name="T1443">. Papildomos finansinių ataskaitų rinkinių duomenų įvedimo formos, reikalingos konsoliduotųjų finansinių ataskaitų rinkiniams parengti, nenustatytos VS</text:span><text:span text:style-name="T1444">AFAS, yra nurodytos 11 priede:</text:span></text:p>
      <text:p text:style-name="P1445"><text:span text:style-name="T1446">28.1</text:span><text:span text:style-name="T1447">. Viešojo sektoriaus subjektų privalomojo bendrojo sąskaitų plano, patvirtinto finansų ministro įsakymu, duomenų įvedimo forma;</text:span></text:p>
      <text:p text:style-name="P1448"><text:span text:style-name="T1449">28.2</text:span><text:span text:style-name="T1450">. pradinių likučių duomenų įvedimo formos.</text:span></text:p>
      <text:p text:style-name="P1451"><text:span text:style-name="T1452">29</text:span><text:span text:style-name="T1453">. Visose duomenų įvedimo formose</text:span><text:span text:style-name="T1454"><text:s/>praėjusio ataskaitinio laikotarpio pabaigos duomenys turi sutapti su ataskaitinio laikotarpio pradiniais likučiais (teikiant duomenis VSAKIS, praėjusio ataskaitinio laikotarpio pabaigos duomenys automatiškai perkeliami į ataskaitinio laikotarpio pradinių<text:s/></text:span><text:span text:style-name="T1455">likučių duomenų laukus), išskyrus tuos atvejus, kai subjektams Finansų ministerijos sprendimu leidžiama koreguoti pradinius likučius. Finansinių ataskaitų rinkinių pradinių likučių koregavimo duomenų įvedimo formų sąrašas nurodytas 11 priede.</text:span></text:p>
      <text:p text:style-name="P1456"><text:span text:style-name="T1457">30</text:span><text:span text:style-name="T1458">.<text:s/></text:span><text:span text:style-name="T1459">Ataskaitinio laikotarpio pradinius likučius VSAKIS viešojo sektoriaus subjektai gali taisyti tik suderinę raštu su Finansų ministerija dėl šių priežasčių:</text:span></text:p>
      <text:p text:style-name="P1460"><text:span text:style-name="T1461">30.1</text:span><text:span text:style-name="T1462">. viešojo sektoriaus subjektas praėjusį ataskaitinį laikotarpį nepateikė<text:s/></text:span><text:span text:style-name="T1463"><text:bookmark-ref text:ref-name="_Ref374367647" text:reference-format="text">5.2.1</text:bookmark-ref></text:span><text:span text:style-name="T1464">,<text:s/></text:span><text:span text:style-name="T1465"><text:bookmark-ref text:ref-name="_Ref374367654" text:reference-format="text">5.2.2</text:bookmark-ref></text:span><text:span text:style-name="T1466">, ir<text:s/></text:span><text:span text:style-name="T1467"><text:bookmark-ref text:ref-name="_Ref374367660" text:reference-format="text">5.3</text:bookmark-ref></text:span><text:span text:style-name="T1468"><text:s/>papunkčiuose nurodytos informacijos ir sudarant praėjusių metų konsoliduotųjų finansinių ataskaitų rinkinį buvo įtraukti viešojo sektoriaus subjekto finansinių ataskaitų rinkinio duomenys</text:span><text:span text:style-name="T1469">, kuriuos viešojo sektoriaus subjektas buvo pateikęs laikotarpiu, buvusiu prieš praėjusį ataskaitinį laikotarpį (pvz., 2012 m. viešojo sektoriaus subjektas nepateikė 2011 m. finansinių ataskaitų rinkinio VSAKIS, todėl rengiant 2011 m. konsoliduotųjų finans</text:span><text:span text:style-name="T1470">inių ataskaitų rinkinį buvo panaudoti šio subjekto 2010 m. finansinių ataskaitų rinkinio duomenys);</text:span></text:p>
      <text:p text:style-name="P1471"><text:span text:style-name="T1472">30.2</text:span><text:span text:style-name="T1473">. sudarant konsoliduotųjų finansinių ataskaitų rinkinį, konsoliduojantis subjektas užregistravo konsolidavimo įrašą, kuriuo koreguojama viešojo sekt</text:span><text:span text:style-name="T1474">oriaus subjekto ataskaitinio laikotarpio finansinių ataskaitų rinkinio informacija, vietoj įrašo, kuriuo turėjo būti koreguojama tik konsoliduotųjų finansinių ataskaitų informacija (teisingo rankinio duomenų koregavimo būdai paaiškinti<text:s/></text:span><text:span text:style-name="T1475"><text:bookmark-ref text:ref-name="_Ref374369424" text:reference-format="text">59</text:bookmark-ref></text:span><text:span text:style-name="T1476">punkte).</text:span></text:p>
      <text:p text:style-name="P1477"><text:span text:style-name="T1478">31</text:span><text:span text:style-name="T1479">. Finansinių ataskaitų rinkinio ir eliminavimo informacija turi atitikti VSAKIS nustatytas viešojo sektoriaus subjektų finansinių ataskaitų korektišk</text:span><text:span text:style-name="T1480">umo tikrinimo taisykles (toliau – korektiškumo tikrinimo taisyklės), parengtas atsižvelgiant į VSAFAS ir kitų teisės aktų, reglamentuojančių viešojo sektoriaus subjektų apskaitos tvarkymą, nuostatas.</text:span><text:span text:style-name="T1481"><text:s/></text:span></text:p>
      <text:p text:style-name="P1482">Punkto pakeitimai:</text:p>
      <text:p text:style-name="P1483"><text:span text:style-name="T1484">Nr.<text:s/></text:span><text:a xlink:href="https://www.e-tar.lt/portal/legalAct.html?documentId=999c72e0fceb11e68034be159a964f47" office:target-frame-name="_top" xlink:show="replace"><text:span text:style-name="T1485">1K-66</text:span></text:a><text:span text:style-name="T1486">, 2017-02-24, paskelbta TAR 2017-03-03, i. k. 2017-03570</text:span></text:p>
      <text:p text:style-name="Normal"/>
      <text:p text:style-name="P1487"><text:span text:style-name="T1488">32</text:span><text:span text:style-name="T1489">. Viešojo sektoriaus subjektų pateikta finansinių ataskaitų rinkinio ir eliminavimo informa</text:span><text:span text:style-name="T1490">cija patikrinama VSAKIS, vadovaujantis korektiškumo tikrinimo taisyklėmis, finansinių ataskaitų rinkinio pildytojui pateikiant klaidų sąrašą ir nurodant kontrolės būseną (blokavimas arba įspėjimas). Jeigu finansinių ataskaitų rinkinio ir eliminavimo inform</text:span><text:span text:style-name="T1491">acijoje yra klaidų, kurių kontrolės būsena yra blokavimas, finansinių ataskaitų rinkinio pildytojas negali pateikti šio rinkinio VSAKIS.</text:span></text:p>
      <text:p text:style-name="P1492"><text:span text:style-name="T1493">32</text:span><text:span text:style-name="T1494">1</text:span><text:span text:style-name="T1495">. Žemesnio lygio finansinių ataskaitų rinkinio pildytojas privalo peržiūrėti paketo kontrolių sąrašą, nustatyti<text:s/></text:span><text:span text:style-name="T1496">likusių kontrolių susidarymo priežastis. Prieš pateikdamas tvirtintojui patvirtinti finansinių ataskaitų rinkinį VSAKIS, privalo atspausdinti paketo kontrolių sąrašą ir pateikti pasirašyti viešojo sektoriaus subjekto vadovui. Klaidos, kurių kontrolės būsen</text:span><text:span text:style-name="T1497">a yra įspėjimas, turėtų būti paaiškintos, nurodant jų susidarymo priežastis.</text:span><text:span text:style-name="T1498"><text:s/></text:span></text:p>
      <text:p text:style-name="P1499">Papildyta punktu:</text:p>
      <text:p text:style-name="P1500"><text:span text:style-name="T1501">Nr.<text:s/></text:span><text:a xlink:href="https://www.e-tar.lt/portal/legalAct.html?documentId=456be5a0d3c311e4bcd1a882e9a189f1" office:target-frame-name="_top" xlink:show="replace"><text:span text:style-name="T1502">1K-102</text:span></text:a><text:span text:style-name="T1503">, 2015-03-10, paskelbta TAR 2015-03-30, i. k. 2015-0</text:span><text:span text:style-name="T1504">4621</text:span></text:p>
      <text:p text:style-name="Normal"/>
      <text:p text:style-name="P1505"><text:span text:style-name="T1506">33</text:span><text:span text:style-name="T1507">.<text:s/></text:span><text:span text:style-name="T1508">Viešojo sektoriaus subjekto finansinių ataskaitų rinkinyje nurodytos klaidos, kurių kontrolės<text:s/></text:span><text:span text:style-name="T1509">būsena yra įspėjimas, gali būti, jei:</text:span></text:p>
      <text:p text:style-name="P1510"><text:span text:style-name="T1511">33.1</text:span><text:span text:style-name="T1512">. finansinių ataskaitų rinkinio ir (ar) eliminavimo informacijoje yra klaidų;</text:span></text:p>
      <text:p text:style-name="P1513"><text:span text:style-name="T1514">33.2</text:span><text:span text:style-name="T1515">. finansinių atask</text:span><text:span text:style-name="T1516">aitų rinkinio ir (ar) eliminavimo informacijoje yra išimčių, dėl kurių įspėjama, tačiau pateiktuose duomenyse klaidų nėra.</text:span></text:p>
      <text:p text:style-name="P1517">Punkto pakeitimai:</text:p>
      <text:p text:style-name="P1518"><text:span text:style-name="T1519">Nr.<text:s/></text:span><text:a xlink:href="https://www.e-tar.lt/portal/legalAct.html?documentId=456be5a0d3c311e4bcd1a882e9a189f1" office:target-frame-name="_top" xlink:show="replace"><text:span text:style-name="T1520">1K-102</text:span></text:a><text:span text:style-name="T1521">, 20</text:span><text:span text:style-name="T1522">15-03-10, paskelbta TAR 2015-03-30, i. k. 2015-04621</text:span></text:p>
      <text:p text:style-name="Normal"/>
      <text:p text:style-name="P1523"><text:span text:style-name="T1524">34</text:span><text:span text:style-name="T1525">. Konsoliduotųjų finansinių ataskaitų rinkinių pildytojas peržiūri viešojo sektoriaus subjekto vadovo pasirašytą kontrolių sąrašą ir pateiktus paaiškinimus, jei <text:s/>yra reikšmingų klaidų, grąžina fin</text:span><text:span text:style-name="T1526">ansinių ataskaitų rinkinį viešojo sektoriaus subjektui arba registruoja reikiamą konsolidavimo įrašą.</text:span><text:span text:style-name="T1527"><text:s/></text:span></text:p>
      <text:p text:style-name="P1528">Punkto pakeitimai:</text:p>
      <text:p text:style-name="P1529"><text:span text:style-name="T1530">Nr.<text:s/></text:span><text:a xlink:href="https://www.e-tar.lt/portal/legalAct.html?documentId=456be5a0d3c311e4bcd1a882e9a189f1" office:target-frame-name="_top" xlink:show="replace"><text:span text:style-name="T1531">1K-102</text:span></text:a><text:span text:style-name="T1532">, 2015-03-10, paskelbta<text:s/></text:span><text:span text:style-name="T1533">TAR 2015-03-30, i. k. 2015-04621</text:span></text:p>
      <text:p text:style-name="Normal"/>
      <text:p text:style-name="P1534"><text:span text:style-name="T1535">35</text:span><text:span text:style-name="T1536">. Ataskaitiniu laikotarpiu viešojo sektoriaus subjektai, kurie metų pabaigoje turi gautų finansavimo sumų iš kitų šaltinių likutį, turi detalizuoti šį likutį pagal tikslinę paskirtį ir pirminius finansavimo sumų teik</text:span><text:span text:style-name="T1537">ėjus įvedimo formoje „Gautų finansavimo sumų iš kitų šaltinių likutis pagal pirminius finansavimo sumų teikėjus“ (VSAKIS kodas D-E13-P-ZF).<text:s/></text:span><text:span text:style-name="T1538">Šioje įvedimo formoje pateikti duomenys turi sutapti su įvedimo formoje D-P12-1-ZF „Finansavimo sumos pagal šaltinį,</text:span><text:span text:style-name="T1539"><text:s/>tikslinę paskirtį ir jų pokyčiai per ataskaitinį laikotarpį“ stulpelio „Finansavimo sumų likutis ataskaitinio laikotarpio pabaigoje“ eilutėse 4.1 ir 4.2 pateiktais duomenimis.<text:s/></text:span><text:span text:style-name="T1540">Pagal pateiktą informaciją konsoliduojantis subjektas turi patikrinti finansavi</text:span><text:span text:style-name="T1541">mo sumų iš kitų šaltinių likučio teisingumą savo grupės konsoliduotoje ataskaitoje.<text:s/></text:span></text:p>
      <text:p text:style-name="P1542">Punkto pakeitimai:</text:p>
      <text:p text:style-name="P1543"><text:span text:style-name="T1544">Nr.<text:s/></text:span><text:a xlink:href="https://www.e-tar.lt/portal/legalAct.html?documentId=dd908d50eb4f11e58deaaf0783ebf65b" office:target-frame-name="_top" xlink:show="replace"><text:span text:style-name="T1545">1K-86</text:span></text:a><text:span text:style-name="T1546">, 2016-03-15, paskelbta TAR 2016-03-17, i. k.</text:span><text:span text:style-name="T1547"><text:s/>2016-05121</text:span></text:p>
      <text:p text:style-name="P1548"><text:span text:style-name="T1549">Nr.<text:s/></text:span><text:a xlink:href="https://www.e-tar.lt/portal/legalAct.html?documentId=999c72e0fceb11e68034be159a964f47" office:target-frame-name="_top" xlink:show="replace"><text:span text:style-name="T1550">1K-66</text:span></text:a><text:span text:style-name="T1551">, 2017-02-24, paskelbta TAR 2017-03-03, i. k. 2017-03570</text:span></text:p>
      <text:p text:style-name="Normal"/>
      <text:p text:style-name="P1552"><text:span text:style-name="T1553">VI</text:span><text:span text:style-name="T1554">.<text:s/></text:span><text:span text:style-name="T1555">KONSOLIDUOTŲJŲ FINANSINIŲ ATASKAITŲ RINKINIO RENGIMAS</text:span></text:p>
      <text:p text:style-name="P1556"/>
      <text:p text:style-name="P1557"><text:span text:style-name="T1558">36</text:span><text:span text:style-name="T1559">. Į reng</text:span><text:span text:style-name="T1560">iamą konsoliduotųjų finansinių ataskaitų rinkinį yra įtraukiama visų tiesiogiai ir netiesiogiai kontroliuojamų viešojo sektoriaus subjektų grupės finansinių ataskaitų rinkinių informacija.</text:span></text:p>
      <text:p text:style-name="P1561"><text:span text:style-name="T1562">37</text:span><text:span text:style-name="T1563">. Konsoliduotųjų finansinių ataskaitų rinkiniai apima:</text:span></text:p>
      <text:p text:style-name="P1564"><text:span text:style-name="T1565">37.1</text:span><text:span text:style-name="T1566">. konsoliduotąją žemesniojo lygio informaciją, nurodytą<text:s/></text:span><text:span text:style-name="T1567"><text:bookmark-ref text:ref-name="_Ref374365458" text:reference-format="text">14</text:bookmark-ref></text:span><text:span text:style-name="T1568">,<text:s/></text:span><text:span text:style-name="T1569"><text:bookmark-ref text:ref-name="_Ref374365463" text:reference-format="text">18</text:bookmark-ref></text:span><text:span text:style-name="T1570">,<text:s/></text:span><text:span text:style-name="T1571"><text:bookmark-ref text:ref-name="_Ref374364960" text:reference-format="text">19</text:bookmark-ref></text:span><text:span text:style-name="T1572">,<text:s/></text:span><text:span text:style-name="T1573"><text:bookmark-ref text:ref-name="_Ref374364930" text:reference-format="text">21</text:bookmark-ref></text:span><text:span text:style-name="T1574">,<text:s/></text:span><text:span text:style-name="T1575"><text:bookmark-ref text:ref-name="_Ref374364984" text:reference-format="text">22</text:bookmark-ref></text:span><text:span text:style-name="T1576">,<text:s/></text:span><text:span text:style-name="T1577"><text:bookmark-ref text:ref-name="_Ref374365489" text:reference-format="text">24</text:bookmark-ref></text:span><text:span text:style-name="T1578"><text:s/>punktuose ir<text:s/></text:span><text:span text:style-name="T1579"><text:bookmark-ref text:ref-name="_Ref374365504" text:reference-format="text">28.2</text:bookmark-ref></text:span><text:span text:style-name="T1580"><text:s/>papunktyje;</text:span></text:p>
      <text:p text:style-name="P1581"><text:span text:style-name="T1582">37.2</text:span><text:span text:style-name="T1583">. komentarus. Komentarai apima finansinių ataskaitų rinkinio aiškinamojo rašto tekstinę ir (arba) skaitinę informaciją, nustatytą 11 priedo 4 stulpelyj</text:span><text:span text:style-name="T1584">e (rengiant žemesniojo lygio konsoliduotųjų finansinių ataskaitų rinkinį) ir 3 stulpelyje (rengiant aukštesniojo lygio konsoliduotųjų finansinių ataskaitų rinkinį). Kadangi VSAKIS įvedimo formoje tekstinės informacijos lauko simbolių skaičius yra ribotas,<text:s/></text:span><text:span text:style-name="T1585">tais atvejais, kai viešojo sektoriaus subjekto spausdintinėje formoje teikiamai aiškinamojo rašto tekstinei informacijai įvesti nepakanka VSAKIS įvedimo formoje nustatytų simbolių skaičiaus, viešojo sektoriaus subjektas šioje formoje turi pateikti apibendr</text:span><text:span text:style-name="T1586">intą informaciją.<text:s/></text:span></text:p>
      <text:p text:style-name="P1587">Punkto pakeitimai:</text:p>
      <text:p text:style-name="P1588"><text:span text:style-name="T1589">Nr.<text:s/></text:span><text:a xlink:href="https://www.e-tar.lt/portal/legalAct.html?documentId=999c72e0fceb11e68034be159a964f47" office:target-frame-name="_top" xlink:show="replace"><text:span text:style-name="T1590">1K-66</text:span></text:a><text:span text:style-name="T1591">, 2017-02-24, paskelbta TAR 2017-03-03, i. k. 2017-03570</text:span></text:p>
      <text:p text:style-name="Normal"/>
      <text:p text:style-name="P1592"><text:span text:style-name="T1593">38</text:span><text:span text:style-name="T1594">. Konsoliduotųjų finansinių ataskaitų rinkinyje praėjusio ataskaitinio laikotarpio pabaigos likučiai turi sutapti su ataskaitinio laikotarpio pradžios likučiais. Jeigu viešojo sektoriaus subjektai, gavę Finansų ministerijos leidimą, koregavo finansinio ata</text:span><text:span text:style-name="T1595">skaitų rinkinio pradinius likučius VSAKIS, konsoliduojantis subjektas ataskaitiniu laikotarpiu turi užregistruoti konsolidavimo įrašus, paaiškintus<text:s/></text:span><text:span text:style-name="T1596"><text:bookmark-ref text:ref-name="_Ref374369450" text:reference-format="text">55.2.3</text:bookmark-ref></text:span><text:span text:style-name="T1597"><text:s/>papunktyje.</text:span></text:p>
      <text:p text:style-name="P1598"><text:span text:style-name="T1599">39</text:span><text:span text:style-name="T1600">. Valstybės konsoliduotųjų <text:s/>finansinių ataskaitų rinkinyje ir nacionaliniame finansinių ataskaitų rinkinyje:</text:span></text:p>
      <text:p text:style-name="P1601"><text:span text:style-name="T1602">39.1</text:span><text:span text:style-name="T1603">. finansinės būklės ataskaitos straipsnyje „Finansavimo sumos iš valstybės biudžeto“ rodoma suma, taip pat aiškinamo</text:span><text:span text:style-name="T1604">jo rašto lentelėje „Finansavimo sumos pagal šaltinį, tikslinę paskirtį ir jų pokyčiai per ataskaitinį laikotarpį“ finansavimo sumų iš valstybės biudžeto apyvarta ir (arba) likučiai ataskaitinio laikotarpio pabaigoje turi būti lygūs nuliui;</text:span></text:p>
      <text:p text:style-name="P1605"><text:span text:style-name="T1606">39.2</text:span><text:span text:style-name="T1607">. pinigų</text:span><text:span text:style-name="T1608"><text:s/>srautų ataskaitos straipsniuose „Finansavimo sumos kitoms išlaidoms ir atsargoms iš valstybės biudžeto“, „Pervestos lėšos į valstybės biudžetą“, „Gautos finansavimo sumos ilgalaikiam ir biologiniam turtui įsigyti iš valstybės biudžeto“ sumos turi būti lyg</text:span><text:span text:style-name="T1609">ios nuliui, išskyrus atvejus, kai viešojo sektoriaus subjektai finansavimo sumas gauna iš tarpininko, kuris yra ne viešojo sektoriaus subjektas, arba kai viešojo sektoriaus subjektai gauna iš savivaldybių valstybės biudžeto specialiąją tikslinę dotaciją. Š</text:span><text:span text:style-name="T1610">i išimtis taikoma pinigų srautų ataskaitos straipsniams „Finansavimo sumos kitoms išlaidoms ir atsargoms iš valstybės biudžeto“, „Gautos finansavimo sumos ilgalaikiam ir biologiniam turtui įsigyti iš valstybės biudžeto.</text:span><text:span text:style-name="T1611"><text:s/></text:span></text:p>
      <text:p text:style-name="P1612">Punkto pakeitimai:</text:p>
      <text:p text:style-name="P1613"><text:span text:style-name="T1614">Nr.<text:s/></text:span><text:a xlink:href="https://www.e-tar.lt/portal/legalAct.html?documentId=dd908d50eb4f11e58deaaf0783ebf65b" office:target-frame-name="_top" xlink:show="replace"><text:span text:style-name="T1615">1K-86</text:span></text:a><text:span text:style-name="T1616">, 2016-03-15, paskelbta TAR 2016-03-17, i. k. 2016-05121</text:span></text:p>
      <text:p text:style-name="P1617"><text:span text:style-name="T1618">Nr.<text:s/></text:span><text:a xlink:href="https://www.e-tar.lt/portal/legalAct.html?documentId=999c72e0fceb11e68034be159a964f47" office:target-frame-name="_top" xlink:show="replace"><text:span text:style-name="T1619">1K-66</text:span></text:a><text:span text:style-name="T1620">,</text:span><text:span text:style-name="T1621"><text:s/>2017-02-24, paskelbta TAR 2017-03-03, i. k. 2017-03570</text:span></text:p>
      <text:p text:style-name="Normal"/>
      <text:p text:style-name="P1622"><text:span text:style-name="T1623">40</text:span><text:span text:style-name="T1624">. Savivaldybės konsoliduotųjų <text:s/>finansinių ataskaitų rinkinyje ir nacionaliniame finansinių ataskaitų rinkinyje:</text:span></text:p>
      <text:p text:style-name="P1625"><text:span text:style-name="T1626">40.1</text:span><text:span text:style-name="T1627">. finansinės būklės ataskaitos straipsnis „Finansavimo sumos iš<text:s/></text:span><text:span text:style-name="T1628">savivaldybės biudžeto“, aiškinamojo rašto lentelėje „Finansavimo sumos pagal šaltinį, tikslinę paskirtį ir jų pokyčiai per ataskaitinį laikotarpį“ finansavimo sumų iš savivaldybės biudžeto apyvarta ir (arba) likučiai ataskaitinio laikotarpio pabaigoje turi</text:span><text:span text:style-name="T1629"><text:s/>būti lygūs nuliui;</text:span></text:p>
      <text:p text:style-name="P1630"><text:span text:style-name="T1631">40.2. pinigų srautų ataskaitos straipsniuose „Finansavimo sumos kitoms išlaidoms ir atsargoms iš savivaldybės biudžeto“, „Pervestos lėšos į savivaldybės biudžetą“, „Gautos finansavimo sumos ilgalaikiam ir biologiniam turtui įsigyti iš</text:span><text:span text:style-name="T1632"><text:s/>savivaldybės biudžeto“ sumos turi būti lygios nuliui, išskyrus atvejus, kai:</text:span></text:p>
      <text:p text:style-name="P1633"><text:span text:style-name="T1634">40.2.1</text:span><text:span text:style-name="T1635">. savivaldybės grupei priklausantys viešojo sektoriaus subjektai perveda pinigus į savivaldybės biudžetą per Valstybinę mokesčių inspekciją (pvz., gautos pajamos už pardu</text:span><text:span text:style-name="T1636">otą turtą) arba vienos savivaldybės grupei priklausantys viešojo sektoriaus subjektai perveda pinigus į kitos savivaldybės biudžetą per Valstybinę mokesčių inspekciją ir derinant tarpusavio sandorių informaciją „Pinigų srautų“ grupėje partneris yra Valstyb</text:span><text:span text:style-name="T1637">inė mokesčių inspekcija, savivaldybės konsoliduotųjų finansinių ataskaitų rinkinio pinigų srautų ataskaitos eilutės „Pervestos lėšos į savivaldybių biudžetus“ suma nebus lygi nuliui;</text:span></text:p>
      <text:p text:style-name="P1638"><text:span text:style-name="T1639">40.2.2</text:span><text:span text:style-name="T1640">. viešojo sektoriaus subjektai finansavimo sumas gauna iš tarpi</text:span><text:span text:style-name="T1641">ninko, kuris yra ne viešojo sektoriaus subjektas, pinigų srautų ataskaitos straipsniuose „Finansavimo sumos kitoms išlaidoms ir atsargoms iš savivaldybės biudžeto“ ir „Gautos finansavimo sumos ilgalaikiam ir biologiniam turtui įsigyti iš savivaldybės biudž</text:span><text:span text:style-name="T1642">eto“ sumos nebus lygios nuliui.</text:span><text:span text:style-name="T1643"><text:s/></text:span></text:p>
      <text:p text:style-name="P1644">Punkto pakeitimai:</text:p>
      <text:p text:style-name="P1645"><text:span text:style-name="T1646">Nr.<text:s/></text:span><text:a xlink:href="https://www.e-tar.lt/portal/legalAct.html?documentId=456be5a0d3c311e4bcd1a882e9a189f1" office:target-frame-name="_top" xlink:show="replace"><text:span text:style-name="T1647">1K-102</text:span></text:a><text:span text:style-name="T1648">, 2015-03-10, paskelbta TAR 2015-03-30, i. k. 2015-04621</text:span></text:p>
      <text:p text:style-name="P1649"><text:span text:style-name="T1650">Nr.<text:s/></text:span><text:a xlink:href="https://www.e-tar.lt/portal/legalAct.html?documentId=dd908d50eb4f11e58deaaf0783ebf65b" office:target-frame-name="_top" xlink:show="replace"><text:span text:style-name="T1651">1K-86</text:span></text:a><text:span text:style-name="T1652">, 2016-03-15, paskelbta TAR 2016-03-17, i. k. 2016-05121</text:span></text:p>
      <text:p text:style-name="Normal"/>
      <text:p text:style-name="P1653"><text:span text:style-name="T1654">41</text:span><text:span text:style-name="T1655">. Valstybės konsoliduotųjų <text:s/>finansinių ataskaitų rinkinyje veiklos rezultatų ataskaitoje rodomos finansavimo pajamos iš<text:s/></text:span><text:span text:style-name="T1656">valstybės biudžeto, o savivaldybės konsoliduotųjų <text:s/>finansinių ataskaitų rinkinyje veiklos rezultatų ataskaitoje rodomos finansavimo pajamos iš savivaldybės biudžeto turi būti lygios nuliui. Valstybės konsoliduotųjų finansinių ataskaitų rinkinio aiškinamojo</text:span><text:span text:style-name="T1657"><text:s/>rašto lentelėse „Mokesčių pajamos grynąja verte“ ir „Socialinių įmokų pajamos grynąja verte“ pervestinos pajamų sumos į valstybės biudžetą, o savivaldybės konsoliduotųjų <text:s/>finansinių ataskaitų rinkinio aiškinamojo rašto lentelėse „Mokesčių pajamos grynąja<text:s/></text:span><text:span text:style-name="T1658">verte“ ir „Socialinių įmokų pajamos grynąja verte“ pervestinos pajamų sumos į savivaldybių biudžetus per ataskaitinį laikotarpį turi būti lygios nuliui.</text:span><text:span text:style-name="T1659"><text:s/></text:span></text:p>
      <text:p text:style-name="P1660">Punkto pakeitimai:</text:p>
      <text:p text:style-name="P1661"><text:span text:style-name="T1662">Nr.<text:s/></text:span><text:a xlink:href="https://www.e-tar.lt/portal/legalAct.html?documentId=456be5a0d3c311e4bcd1a882e9a189f1" office:target-frame-name="_top" xlink:show="replace"><text:span text:style-name="T1663">1K-102</text:span></text:a><text:span text:style-name="T1664">, 2015-03-10, paskelbta TAR 2015-03-30, i. k. 2015-04621</text:span></text:p>
      <text:p text:style-name="Normal"/>
      <text:p text:style-name="P1665"><text:span text:style-name="T1666">42</text:span><text:span text:style-name="T1667">. Nacionaliniame finansinių ataskaitų rinkinyje:</text:span></text:p>
      <text:p text:style-name="P1668"><text:span text:style-name="T1669">42.1</text:span><text:span text:style-name="T1670">. grynojo turto pokyčių ataskaitos straipsniuose „Tikrosios vertės rezervo likutis, gautas perėmus ilgalaikį<text:s/></text:span><text:span text:style-name="T1671">turtą iš kito viešojo sektoriaus subjekto“ ir „Dalininkų kapitalas“ rodomos sumos ataskaitinio laikotarpio pabaigoje turi būti lygios nuliui;</text:span></text:p>
      <text:p text:style-name="P1672"><text:span text:style-name="T1673">42.2</text:span><text:span text:style-name="T1674">. finansinės būklės ataskaitos straipsnyje „Mokėtinos sumos į biudžetus ir fondus“ rodoma suma paskutinę a</text:span><text:span text:style-name="T1675">taskaitinio laikotarpio dieną  būti lygi nuliui;</text:span></text:p>
      <text:p text:style-name="P1676"><text:span text:style-name="T1677">42.3</text:span><text:span text:style-name="T1678">. aiškinamojo rašto lentelėje „Informacija apie išankstinius apmokėjimus“ rodomų išankstinių apmokėjimų viešojo sektoriaus subjektams pavedimams vykdyti sumos ataskaitinio laikotarpio pabaigoje turi<text:s/></text:span><text:span text:style-name="T1679">būti lygios nuliui;</text:span></text:p>
      <text:p text:style-name="P1680"><text:span text:style-name="T1681">42.4. aiškinamojo rašto lentelėje „Informacija apie per vienus metus gautinas sumas“ rodomos gautinos trumpalaikės sumos iš viešojo sektoriaus subjektų ir sukauptos gautinos sumos iš biudžeto ataskaitinio laikotarpio pabaigoje turi bū</text:span><text:span text:style-name="T1682">ti lygios nuliui;</text:span><text:s/></text:p>
      <text:p text:style-name="P1683">Punkto pakeitimai:</text:p>
      <text:p text:style-name="P1684"><text:span text:style-name="T1685">Nr.<text:s/></text:span><text:a xlink:href="https://www.e-tar.lt/portal/legalAct.html?documentId=999c72e0fceb11e68034be159a964f47" office:target-frame-name="_top" xlink:show="replace"><text:span text:style-name="T1686">1K-66</text:span></text:a><text:span text:style-name="T1687">, 2017-02-24, paskelbta TAR 2017-03-03, i. k. 2017-03570</text:span></text:p>
      <text:p text:style-name="Normal"/>
      <text:p text:style-name="P1688"><text:span text:style-name="T1689">42.5</text:span><text:span text:style-name="T1690">. aiškinamojo rašto lentelėje „Informacija ap</text:span><text:span text:style-name="T1691">ie kai kurias trumpalaikes mokėtinas sumas“ rodomos trumpalaikės mokėtinos sumos viešojo sektoriaus subjektams paskutinę ataskaitinio laikotarpio dieną  būti lygios nuliui;</text:span></text:p>
      <text:p text:style-name="P1692"><text:span text:style-name="T1693">42.6</text:span><text:span text:style-name="T1694">. aiškinamojo rašto lentelėje „Finansavimo sumos pagal šaltinį, tikslinę pa</text:span><text:span text:style-name="T1695">skirtį ir jų pokyčiai per ataskaitinį laikotarpį“ rodomos perduotos kitiems viešojo sektoriaus subjektams sumos turi būti lygios nuliui;</text:span></text:p>
      <text:p text:style-name="P1696"><text:span text:style-name="T1697">42.7</text:span><text:span text:style-name="T1698">. veiklos rezultatų ataskaitoje rodomos finansavimo pajamos iš valstybės ir savivaldybių biudžetų turi būti lyg</text:span><text:span text:style-name="T1699">ios nuliui;</text:span></text:p>
      <text:p text:style-name="P1700"><text:span text:style-name="T1701">42.8</text:span><text:span text:style-name="T1702">. mokesčių sąnaudos turi būti lygios nuliui;</text:span></text:p>
      <text:p text:style-name="P1703"><text:span text:style-name="T1704">42.9</text:span><text:span text:style-name="T1705">. pelno mokesčio suma turi būti lygi nuliui;<text:s/></text:span></text:p>
      <text:p text:style-name="P1706"><text:span text:style-name="T1707">42.10</text:span><text:span text:style-name="T1708">. aiškinamojo rašto lentelėje „Informacija apie kai kurias trumpalaikes mokėtinas sumas“ rodoma viešojo sektoriaus subjektams mo</text:span><text:span text:style-name="T1709">kėtinų veiklos mokesčių suma turi būti lygi nuliui.</text:span></text:p>
      <text:p text:style-name="P1710"><text:span text:style-name="T1711">42.11</text:span><text:span text:style-name="T1712">. aiškinamojo rašto lentelėje „Informacija apie išankstinius apmokėjimus“ rodoma išankstinių mokesčių mokėjimų suma turi būti lygi nuliui;</text:span></text:p>
      <text:p text:style-name="P1713"><text:span text:style-name="T1714">42.12</text:span><text:span text:style-name="T1715">. pinigų srautų pervestos lėšos į<text:s/></text:span><text:span text:style-name="T1716">kitus ištekli</text:span><text:span text:style-name="T1717">ų fondus ir<text:s/></text:span><text:span text:style-name="T1718">pervestos lėšos<text:s/></text:span><text:span text:style-name="T1719">viešojo sektoriaus subjektams<text:s/></text:span><text:span text:style-name="T1720">turi būti lygios nuliui</text:span><text:span text:style-name="T1721">.<text:s/></text:span></text:p>
      <text:p text:style-name="P1722"><text:span text:style-name="T1723">42.13</text:span><text:span text:style-name="T1724">. veiklos rezultatų ataskaitoje rodoma pervestinų pagrindinės veiklos kitų pajamų suma, pervestinų į biudžetą kitos veiklos pajamos turi būti lygios nuliui;</text:span><text:span text:style-name="T1725"><text:s/></text:span></text:p>
      <text:p text:style-name="P1726">Papildyta punktu:</text:p>
      <text:p text:style-name="P1727"><text:span text:style-name="T1728">Nr.<text:s/></text:span><text:a xlink:href="https://www.e-tar.lt/portal/legalAct.html?documentId=456be5a0d3c311e4bcd1a882e9a189f1" office:target-frame-name="_top" xlink:show="replace"><text:span text:style-name="T1729">1K-102</text:span></text:a><text:span text:style-name="T1730">, 2015-03-10, paskelbta TAR 2015-03-30, i. k. 2015-04621</text:span></text:p>
      <text:p text:style-name="Normal"/>
      <text:p text:style-name="P1731"><text:span text:style-name="T1732">42.14</text:span><text:span text:style-name="T1733">. aiškinamojo rašto lentelėje „Mokesčių pajamos grynąja verte“<text:s/></text:span><text:span text:style-name="T1734">pervestinos pajamų sumos į valstybės biudžetą, savivaldybių biudžetus ir fondus, kurie laikomi viešojo sektoriaus subjektai, per ataskaitinį laikotarpį bei pervestinų pajamų sumažėjimas dėl gautinų sumų nuvertėjimo per ataskaitinį laikotarpį turi būti lygu</text:span><text:span text:style-name="T1735">s nuliui;</text:span><text:span text:style-name="T1736"><text:s/></text:span></text:p>
      <text:p text:style-name="P1737">Papildyta punktu:</text:p>
      <text:p text:style-name="P1738"><text:span text:style-name="T1739">Nr.<text:s/></text:span><text:a xlink:href="https://www.e-tar.lt/portal/legalAct.html?documentId=456be5a0d3c311e4bcd1a882e9a189f1" office:target-frame-name="_top" xlink:show="replace"><text:span text:style-name="T1740">1K-102</text:span></text:a><text:span text:style-name="T1741">, 2015-03-10, paskelbta TAR 2015-03-30, i. k. 2015-04621</text:span></text:p>
      <text:p text:style-name="Normal"/>
      <text:p text:style-name="P1742"><text:span text:style-name="T1743">42.15</text:span><text:span text:style-name="T1744">. aiškinamojo rašto lentelėje „Socialinių įmokų<text:s/></text:span><text:span text:style-name="T1745">pajamos grynąja verte“ pervestinos pajamų sumos į valstybės biudžetą, savivaldybių biudžetus ir fondus, kurie laikomi viešojo sektoriaus subjektais per ataskaitinį laikotarpį bei pervestinų pajamų sumažėjimas dėl gautinų sumų nuvertėjimo per ataskaitinį la</text:span><text:span text:style-name="T1746">ikotarpį turi būti lygus nuliui.</text:span><text:span text:style-name="T1747"><text:s/></text:span></text:p>
      <text:p text:style-name="P1748">Papildyta punktu:</text:p>
      <text:p text:style-name="P1749"><text:span text:style-name="T1750">Nr.<text:s/></text:span><text:a xlink:href="https://www.e-tar.lt/portal/legalAct.html?documentId=456be5a0d3c311e4bcd1a882e9a189f1" office:target-frame-name="_top" xlink:show="replace"><text:span text:style-name="T1751">1K-102</text:span></text:a><text:span text:style-name="T1752">, 2015-03-10, paskelbta TAR 2015-03-30, i. k. 2015-04621</text:span></text:p>
      <text:p text:style-name="Normal"/>
      <text:p text:style-name="P1753"><text:span text:style-name="T1754">43</text:span><text:span text:style-name="T1755">. Jeigu ataskaitiniu laikotarp</text:span><text:span text:style-name="T1756">iu pasikeitė viešojo sektoriaus subjekto pavaldumas ir jis ataskaitinio laikotarpio pabaigoje buvo priskirtas prie kitos viešojo sektoriaus subjektų grupės, kaip nustatyta 15-ajame VSAFAS, VSAKIS konsoliduotųjų finansinių ataskaitų rinkinyje, stulpelyje „K</text:span><text:span text:style-name="T1757">iti konsolidavimo pokyčiai“ rodoma šio subjekto finansinių ataskaitų rinkinio ir eliminavimo informacija:</text:span></text:p>
      <text:p text:style-name="P1758"><text:span text:style-name="T1759">43.1</text:span><text:span text:style-name="T1760">. viešojo sektoriaus subjektų grupės, prie kurios subjektas buvo priskirtas praėjusio ataskaitinio laikotarpio pabaigoje, rodomas atitinkamų str</text:span><text:span text:style-name="T1761">aipsnių sumažėjimas prie F98 srauto „Išeinantys subjektai“;</text:span></text:p>
      <text:p text:style-name="P1762"><text:span text:style-name="T1763">43.2</text:span><text:span text:style-name="T1764">. viešojo sektoriaus subjektų grupės, prie kurios subjektas priskirtas ataskaitinio laikotarpio pabaigoje, rodomas atitinkamų straipsnių padidėjimas prie F01 srauto „Įeinantys subjektai“.</text:span></text:p>
      <text:p text:style-name="P1765"><text:span text:style-name="T1766">44</text:span><text:span text:style-name="T1767">. Konsoliduotųjų finansinių ataskaitų aiškinamojo rašto pastabos – lentelės ir (arba) tekstinė informacija – paaiškina reikšmingus konsoliduotųjų finansinių ataskaitų straipsnius. Ši informacija yra sujungiama į pastabų grupes, kurios numeruojamos<text:s/></text:span><text:span text:style-name="T1768">nuo P01 iki P30 (pastabų grupės nurodytos 12 priede). Aukštesniojo lygio konsoliduotųjų finansinių ataskaitų rinkiniuose ir išteklių bei mokesčių fondų konsoliduotųjų finansinių ataskaitų rinkiniuose pastabų numeracija, esant poreikiui, gali būti keičiama<text:s/></text:span><text:span text:style-name="T1769">siekiant informaciją ataskaitų vartotojui pateikti kuo aiškiau.</text:span><text:span text:style-name="T1770"><text:s/></text:span></text:p>
      <text:p text:style-name="P1771">Punkto pakeitimai:</text:p>
      <text:p text:style-name="P1772"><text:span text:style-name="T1773">Nr.<text:s/></text:span><text:a xlink:href="https://www.e-tar.lt/portal/legalAct.html?documentId=999c72e0fceb11e68034be159a964f47" office:target-frame-name="_top" xlink:show="replace"><text:span text:style-name="T1774">1K-66</text:span></text:a><text:span text:style-name="T1775">, 2017-02-24, paskelbta TAR 2017-03-03, i. k. 2017-03570</text:span></text:p>
      <text:p text:style-name="Normal"/>
      <text:p text:style-name="P1776"><text:span text:style-name="T1777">45</text:span><text:span text:style-name="T1778">.</text:span><text:span text:style-name="T1779"><text:s/>Spausdintine forma parengtame konsoliduotųjų finansinių ataskaitų rinkinyje gali būti pateikta daugiau tekstinės informacijos negu konsoliduotųjų finansinių ataskaitų rinkinyje VSAKIS, informacija, kuriai teikti VSAFAS nenustatytos privalomos formos, gali</text:span><text:span text:style-name="T1780"><text:s/>būti pateikta ne lentelėse, o aiškinamojo rašto tekste, siekiant konkrečių konsoliduotųjų finansinių ataskaitų informacijos vartotojui pateikti kuo išsamesnę informaciją. Skaitinė informacija spausdintine forma parengtame konsoliduotųjų finansinių ataskai</text:span><text:span text:style-name="T1781">tų rinkinyje ir konsoliduotųjų finansinių ataskaitų rinkinyje VSAKIS gali skirtis tik tais atvejais, kai VSAKIS yra klaidų, tačiau dėl nuo viešojo sektoriaus subjekto nepriklausančių aplinkybių nėra techninių galimybių užregistruoti reikalingą koreguojantį</text:span><text:span text:style-name="T1782"><text:s/>konsolidavimo įrašą. Konsoliduojantis subjektas turi gauti Finansų ministerijos patvirtinimą raštu, kad dėl minėtų priežasčių negalima klaidos ištaisyti VSAKIS. Konsoliduojantis subjektas, gavęs Finansų ministerijos patvirtinimą, klaidas ištaiso spausdint</text:span><text:span text:style-name="T1783">ine forma parengtame konsoliduotųjų finansinių ataskaitų rinkinyje ir parengia pažymą, kurioje paaiškina informacijos skirtumus ir šių skirtumų atsiradimo priežastis.</text:span><text:span text:style-name="T1784"><text:s/></text:span></text:p>
      <text:p text:style-name="P1785">Punkto pakeitimai:</text:p>
      <text:p text:style-name="P1786"><text:span text:style-name="T1787">Nr.<text:s/></text:span><text:a xlink:href="https://www.e-tar.lt/portal/legalAct.html?documentId=999c72e0fceb11e68034be159a964f47" office:target-frame-name="_top" xlink:show="replace"><text:span text:style-name="T1788">1K-66</text:span></text:a><text:span text:style-name="T1789">, 2017-02-24, paskelbta TAR 2017-03-03, i. k. 2017-03570</text:span></text:p>
      <text:p text:style-name="Normal"/>
      <text:p text:style-name="P1790"><text:span text:style-name="T1791">46</text:span><text:span text:style-name="T1792">. Esant skaitinės ar tekstinės informacijos skirtumams spausdintine forma parengtame konsoliduotųjų finansinių ataskaitų rinkinyje ir konsoliduotųjų finan</text:span><text:span text:style-name="T1793">sinių ataskaitų rinkinyje VSAKIS, konsoliduojantis subjektas ne vėliau kaip per 3 darbo dienas po konsoliduotųjų finansinių ataskaitų rinkinio patvirtinimo datos, nustatytos atitinkamų metų konsolidavimo kalendoriuje, turi raštu informuoti apie tai prie au</text:span><text:span text:style-name="T1794">kštesniojo konsolidavimo lygio priskirto konsoliduotųjų finansinių ataskaitų rinkinio pildytoją (-us).</text:span><text:span text:style-name="T1795"><text:s/></text:span></text:p>
      <text:p text:style-name="P1796">Punkto pakeitimai:</text:p>
      <text:p text:style-name="P1797"><text:span text:style-name="T1798">Nr.<text:s/></text:span><text:a xlink:href="https://www.e-tar.lt/portal/legalAct.html?documentId=999c72e0fceb11e68034be159a964f47" office:target-frame-name="_top" xlink:show="replace"><text:span text:style-name="T1799">1K-66</text:span></text:a><text:span text:style-name="T1800">, 2017-02-24, paskelbta TA</text:span><text:span text:style-name="T1801">R 2017-03-03, i. k. 2017-03570</text:span></text:p>
      <text:p text:style-name="Normal"/>
      <text:p text:style-name="P1802"><text:span text:style-name="T1803">47</text:span><text:span text:style-name="T1804">. Atsižvelgiant į tai, kad, vadovaujantis Viešojo sektoriaus atskaitomybės įstatymu, pirmą kartą sudarant ataskaitų rinkinius palyginamųjų praėjusių finansinių metų skaičių pateikti neprivaloma, rengiant konsoliduotųjų</text:span><text:span text:style-name="T1805"><text:s/>finansinių ataskaitų rinkinį pirmą kartą (pavyzdžiui, į konsolidavimo schemą įtraukiama nauja viešojo sektoriaus subjektų, kurie vykdė veiklą ankstesnį ataskaitinį laikotarpį grupė; pirmą kartą rengiamas nacionalinis finansinių ataskaitų rinkinys), VSAKIS</text:span><text:span text:style-name="T1806"><text:s/>konsoliduotųjų finansinių ataskaitų rinkinyje automatiškai pateikiami praėjusio ataskaitinio laikotarpio duomenys, tačiau konsoliduojantis subjektas spausdintine forma teikiamame konsoliduotųjų finansinių ataskaitų rinkinyje praėjusio ataskaitinio laikota</text:span><text:span text:style-name="T1807">rpio duomenų nerodo.</text:span></text:p>
      <text:p text:style-name="P1808"><text:span text:style-name="T1809">48</text:span><text:span text:style-name="T1810">. Konsoliduotųjų finansinių ataskaitų rinkiniai yra rengiami nuosekliai (nuo žemiausiojo konsolidavimo lygio iki aukščiausiojo) pagal konsolidavimo schemą. Visų patvirtintų finansinių ataskaitų rinkinių informacija turi būti įtra</text:span><text:span text:style-name="T1811">ukiama į atitinkamus konsoliduotųjų finansinių ataskaitų rinkinius.</text:span></text:p>
      <text:p text:style-name="P1812"><text:span text:style-name="T1813">49</text:span><text:span text:style-name="T1814">. Konsolidavimo proceso metu VSAKIS atliekamos šios operacijos:</text:span></text:p>
      <text:p text:style-name="P1815"><text:span text:style-name="T1816">49.1</text:span><text:span text:style-name="T1817">. sumuojamos kontroliuojančio viešojo sektoriaus subjekto ir visų jo tiesiogiai ir netiesiogiai kontroliuojamų<text:s/></text:span><text:span text:style-name="T1818">viešojo sektoriaus subjektų finansinių ataskaitų eilučių reikšmės (tų pačių straipsnių sumos);</text:span></text:p>
      <text:p text:style-name="P1819"><text:span text:style-name="T1820">49.2</text:span><text:span text:style-name="T1821">. eliminuojamos tarpusavio operacijos pagal viešojo sektoriaus subjektų pateiktą informaciją ir nustatytas taisykles:</text:span></text:p>
      <text:p text:style-name="P1822"><text:span text:style-name="T1823">49.2.1</text:span><text:span text:style-name="T1824">. derinamų tarpusavio opera</text:span><text:span text:style-name="T1825">cijų (taisyklės nurodytos 13 priede);</text:span></text:p>
      <text:p text:style-name="P1826"><text:span text:style-name="T1827">49.2.2</text:span><text:span text:style-name="T1828">. nederinamų operacijų, atliekamų darant dvejybinį įrašą ir viengubą įrašą (taisyklės nurodytos 14 priede);</text:span></text:p>
      <text:p text:style-name="P1829"><text:span text:style-name="T1830">49.3</text:span><text:span text:style-name="T1831">. konsoliduojami komentarai. Komentarų parengimo etapai:</text:span></text:p>
      <text:p text:style-name="P1832"><text:span text:style-name="T1833">49.3.1</text:span><text:span text:style-name="T1834">. kiekvienas viešojo sekt</text:span><text:span text:style-name="T1835">oriaus subjektas pateikia savo finansinių ataskaitų aiškinamojo rašto pastabas;</text:span></text:p>
      <text:p text:style-name="P1836"><text:span text:style-name="T1837">49.3.2</text:span><text:span text:style-name="T1838">. konsoliduojantis subjektas peržiūri visų prie žemesniojo konsolidavimo lygio viešojo sektoriaus subjektų grupės priskirtų viešojo sektoriaus subjektų, kurių finansi</text:span><text:span text:style-name="T1839">nių ataskaitų rinkiniai konsoliduojami, pateiktą komentarų informaciją ir pateikia apibendrintą komentarą;</text:span></text:p>
      <text:p text:style-name="P1840"><text:span text:style-name="T1841">49.4</text:span><text:span text:style-name="T1842">. pagal poreikį VSAKIS registruojami papildomi įrašai (toliau – konsolidavimo įrašai), t. y. konsoliduojantis subjektas atlieka rankinį duo</text:span><text:span text:style-name="T1843">menų koregavimą (žr. VII skyrių).</text:span></text:p>
      <text:p text:style-name="P1844"><text:span text:style-name="T1845">50</text:span><text:span text:style-name="T1846">. Kiekvienam konsoliduotųjų finansinių ataskaitų rinkiniui turi būti nustatytas reikšmingumo kriterijus, už tai atsakingas konsoliduojantis subjektas. Nustatytas reikšmingumo kriterijus nurodomas konsoliduotųjų fin</text:span><text:span text:style-name="T1847">ansinių ataskaitų aiškinamajame rašte. Rekomenduojama, kad reikšmingumo kriterijus, kuris taikomas atsižvelgiant į visą konsoliduotųjų finansinių ataskaitų rinkinio klaidų (įskaitant skirtumus tarpinėse finansinėse eilutėse) sumą, būtų ne didesnis nei 0,1 </text:span><text:span text:style-name="T1848">proc. viešojo sektoriaus subjektų grupės konsoliduotojo turto. Konsoliduojantis subjektas kiekvieną ataskaitinį laikotarpį parengia pažymą, kurios rekvizitai nustatyti Lietuvos Respublikos buhalterinės apskaitos įstatymo (toliau – Buhalterinės apskaitos įs</text:span><text:span text:style-name="T1849">tatymas) <text:s/>13 straipsnyje, ir joje nurodo ataskaitinio laikotarpio reikšmingumo kriterijų pinigine išraiška. Jeigu tam tikrų klaidų ir netikslumų konsoliduotosiose finansinėse ataskaitose konsoliduojantis subjektas netaiso, nes jie yra mažesni už reikšmingu</text:span><text:span text:style-name="T1850">mo kriterijų, ir apie šias klaidas ir netikslumus informacija nėra pateikta VSAKIS kontrolės ataskaitose, nurodytose konsolidavimo metodikos 52 punkte, konsoliduojantis subjektas parengia pažymą, kurios rekvizitai nustatyti Buhalterinės apskaitos įstatymo<text:s/></text:span><text:span text:style-name="T1851">13 straipsnyje, nurodydamas klaidas ir priežastį (–is), kodėl jos nepataisytos.</text:span><text:span text:style-name="T1852"><text:s/></text:span></text:p>
      <text:p text:style-name="P1853">Punkto pakeitimai:</text:p>
      <text:p text:style-name="P1854"><text:span text:style-name="T1855">Nr.<text:s/></text:span><text:a xlink:href="https://www.e-tar.lt/portal/legalAct.html?documentId=456be5a0d3c311e4bcd1a882e9a189f1" office:target-frame-name="_top" xlink:show="replace"><text:span text:style-name="T1856">1K-102</text:span></text:a><text:span text:style-name="T1857">, 2015-03-10, paskelbta TAR 2015-03-30, i. k. 20</text:span><text:span text:style-name="T1858">15-04621</text:span></text:p>
      <text:p text:style-name="Normal"/>
      <text:p text:style-name="P1859"><text:span text:style-name="T1860">51</text:span><text:span text:style-name="T1861">. Jeigu konsoliduotųjų ir atskirų finansinių ataskaitų rinkinyje pateiktose skirtingose lentelėse sumos turi sutapti, reikšmingumo kriterijus netaikomas (pvz., 18–ojo VSAFAS „Atidėjiniai, neapibrėžtieji įsipareigojimai, neapibrėžtasis turta</text:span><text:span text:style-name="T1862">s ir poataskaitiniai įvykiai“, patvirtinto Lietuvos Respublikos finansų ministro 2008 m. rugpjūčio 21 d. įsakymu Nr. 1K-252 „Dėl viešojo sektoriaus apskaitos ir finansinės atskaitomybės 18–ojo standarto patvirtinimo“ (toliau – 18-asis VSAFAS) 3 priede nuro</text:span><text:span text:style-name="T1863">doma bendra atidėjinių vertė ataskaitinio laikotarpio pabaigoje turi sutapti eurų tikslumu (jeigu finansinių ataskaitų rinkinys rengiamas eurų tikslumu) arba tūkst. eurų tikslumu (jeigu finansinių ataskaitų rinkinys rengiamas tūkst. eurų tikslumu) su 18–oj</text:span><text:span text:style-name="T1864">o VSAFAS 4 priede nurodyta atidėjinių diskontuota verte ataskaitinio laikotarpio pabaigoje).</text:span><text:span text:style-name="T1865"><text:s/></text:span></text:p>
      <text:p text:style-name="P1866">Punkto pakeitimai:</text:p>
      <text:p text:style-name="P1867"><text:span text:style-name="T1868">Nr.<text:s/></text:span><text:a xlink:href="https://www.e-tar.lt/portal/legalAct.html?documentId=456be5a0d3c311e4bcd1a882e9a189f1" office:target-frame-name="_top" xlink:show="replace"><text:span text:style-name="T1869">1K-102</text:span></text:a><text:span text:style-name="T1870">, 2015-03-10, paskelbta TAR<text:s/></text:span><text:span text:style-name="T1871">2015-03-30, i. k. 2015-04621</text:span></text:p>
      <text:p text:style-name="Normal"/>
      <text:p text:style-name="P1872"><text:span text:style-name="T1873">52</text:span><text:span text:style-name="T1874">. Konsoliduojantis subjektas iš VSAKIS atspausdina ir pasirašo šias kontrolės ataskaitas:</text:span></text:p>
      <text:p text:style-name="P1875"><text:span text:style-name="T1876">52.1</text:span><text:span text:style-name="T1877">. <text:s/>„Konsolidavimo kontrolės bendroji ataskaita (detali) metinė“ (VSAKIS kodas KBA-B-KK-M) (toliau – Konsolidavimo kontrolės bendroji ataskaita), kurios forma pateikta 16 priede. Jeigu šios ataskaitos stulpeliuose „Ataskaitinio laikotarpio pradiniai likučia</text:span><text:span text:style-name="T1878">i (F00)“, „Ataskaitinio laikotarpio pabaigos likučiai (F99)“ ir „Kiti pokyčiai (srautai)“ nurodyta suma, o ne žodis „gerai“, konsoliduojantis subjektas parengtoje ataskaitoje nurodo priežastis, kodėl klaida nebuvo taisoma;</text:span></text:p>
      <text:p text:style-name="P1879"><text:span text:style-name="T1880">52.2</text:span><text:span text:style-name="T1881">. „Bendroji konsoliduotųj</text:span><text:span text:style-name="T1882">ų finansinių ataskaitų korektiškumo tikrinimo ataskaita“ (VSAKIS kodas K-KKK-A-KK), kurios forma pateikta konsolidavimo metodikos 17 priede. Jeigu šios ataskaitos stulpelyje „Kontrolė-skirtumas“ yra nurodyta suma, konsoliduojantis subjektas parengtoje atas</text:span><text:span text:style-name="T1883">kaitoje nurodo priežastis, kodėl klaida nebuvo taisoma. Ši kontrolės ataskaita netaikoma nacionalinio finansinių ataskaitų rinkinio korektiškumui tikrinti.</text:span><text:span text:style-name="T1884"><text:s/></text:span></text:p>
      <text:p text:style-name="P1885">Punkto pakeitimai:</text:p>
      <text:p text:style-name="P1886"><text:span text:style-name="T1887">Nr.<text:s/></text:span><text:a xlink:href="https://www.e-tar.lt/portal/legalAct.html?documentId=456be5a0d3c311e4bcd1a882e9a189f1" office:target-frame-name="_top" xlink:show="replace"><text:span text:style-name="T1888">1K-102</text:span></text:a><text:span text:style-name="T1889">, 2015-03-10, paskelbta TAR 2015-03-30, i. k. 2015-04621</text:span></text:p>
      <text:p text:style-name="Normal"/>
      <text:p text:style-name="P1890"><text:span text:style-name="T1891">52.3</text:span><text:span text:style-name="T1892">. <text:s/>„Nacionalinio finansinių ataskaitų rinkinio papildoma korektiškumo tikrinimo ataskaita“ (VSAKIS kodas K-NAK-A-</text:span><text:span text:style-name="T1893">KA</text:span><text:span text:style-name="T1894">), kurios forma pateikta 19 priede. Šią ataskai</text:span><text:span text:style-name="T1895">tą iš VSAKIS atspausdina ir pasirašo konsoliduojantis subjektas, atsakingas už nacionalinio finansinių ataskaitų rinkinio parengimą. Jeigu šios ataskaitos stulpelyje „Kontrolė-skirtumas“ yra nurodyta suma, konsoliduojantis subjektas parengtoje ataskaitoje<text:s/></text:span><text:span text:style-name="T1896">nurodo priežastis, kodėl klaida nebuvo taisoma.</text:span></text:p>
      <text:p text:style-name="P1897"><text:span text:style-name="T1898">53</text:span><text:span text:style-name="T1899">. Kontrolės ataskaitose nurodyta klaidos suma gali būti netaisoma ir Konsolidavimo kontrolės bendrojoje ataskaitoje rodomi skirtumai tarpinėse finansinėse eilutėse gali susidaryti, jeigu bendra visų k</text:span><text:span text:style-name="T1900">laidų suma (absoliutus dydis), įskaitant skirtumus tarpinėse finansinėse eilutėse, neviršija <text:s/>54 punkte nustatyto reikšmingumo kriterijaus.</text:span></text:p>
      <text:p text:style-name="P1901"><text:span text:style-name="T1902">54</text:span><text:span text:style-name="T1903">. Tarpinių <text:s/>finansinių <text:s/>eilučių <text:s/>reikšmingumo <text:s text:c="2"/>kriterijus nustatomas taip:</text:span></text:p>
      <text:p text:style-name="P1904"><text:span text:style-name="T1905">54.1</text:span><text:span text:style-name="T1906"><text:s/>kiekvienoje tarpinėje finan</text:span><text:span text:style-name="T1907">sinėje eilutėje skirtumo suma turi būti įvertinta neatsižvelgiant į tarpusavio operacijos skirtumo ženklą (pvz., tarpinėje finansinėje eilutėje „Gautinų ir mokėtinų sumų eliminavimas“ bendra skirtumo suma lygi 1 000 eurų. Šis skirtumas susidaro dėl to, kad</text:span><text:span text:style-name="T1908"><text:s/>viešojo sektoriaus subjektas „VSS1“ pateikė „VSS2“ derinti gautiną 10 000  eurų sumą, „VSS3“ – 8 000 eurų. „VSS2“ pateikė subjektui „VSS1“ derinti 7 000 eurų, „VSS3“ pateikė „VSS1“ derinti 10 000 eurų. Šiuo atveju tarpinės finansinės eilutės suma, į kurią</text:span><text:span text:style-name="T1909"><text:s/>atsižvelgus taikomas reikšmingumo kriterijus, yra 5 000 eurų);</text:span></text:p>
      <text:p text:style-name="P1910"><text:span text:style-name="T1911">54.2</text:span><text:span text:style-name="T1912">. visų tarpinių finansinių eilučių suma neturi viršyti reikšmingumo kriterijaus, kuris nurodytas 50 punkte (pvz., viešojo sektoriaus subjektų grupės konsoliduotasis turtas 100 000 000<text:s/></text:span><text:span text:style-name="T1913">eurų, reikšmingumo kriterijus – 0,1 proc. viešojo sektoriaus subjektų grupės konsoliduotojo turto, t. y. 100 000 eurų. Tokiu atveju visų tarpinių finansinių eilučių suma, įvertinta neatsižvelgus į tarpusavio operacijų skirtumo ženklą (t. y. vertinamas sumo</text:span><text:span text:style-name="T1914">s absoliutus dydis), neturi viršyti 100 000 eurų).</text:span><text:span text:style-name="T1915"><text:s/></text:span></text:p>
      <text:p text:style-name="P1916">Punkto pakeitimai:</text:p>
      <text:p text:style-name="P1917"><text:span text:style-name="T1918">Nr.<text:s/></text:span><text:a xlink:href="https://www.e-tar.lt/portal/legalAct.html?documentId=456be5a0d3c311e4bcd1a882e9a189f1" office:target-frame-name="_top" xlink:show="replace"><text:span text:style-name="T1919">1K-102</text:span></text:a><text:span text:style-name="T1920">, 2015-03-10, paskelbta TAR 2015-03-30, i. k. 2015-04621</text:span></text:p>
      <text:p text:style-name="Normal"/>
      <text:p text:style-name="P1921"><text:span text:style-name="T1922">VII</text:span><text:span text:style-name="T1923">.<text:s/></text:span><text:span text:style-name="T1924">KONSOLIDAVIMO ĮRAŠAI</text:span></text:p>
      <text:p text:style-name="P1925"/>
      <text:p text:style-name="P1926"><text:span text:style-name="T1927">55</text:span><text:span text:style-name="T1928">. VSAKIS konsolidavimo įrašai daromi šiais atvejais:</text:span></text:p>
      <text:p text:style-name="P1929"><text:span text:style-name="T1930">55.1</text:span><text:span text:style-name="T1931">. jeigu viešojo sektoriaus subjektas pateikė neteisingą informaciją, t. y. nustatyta klaidų arba netikslumų:</text:span></text:p>
      <text:p text:style-name="P1932"><text:span text:style-name="T1933">55.1.1</text:span><text:span text:style-name="T1934">. praėjusį ataskaitinį laikotarpį pateiktoje informa</text:span><text:span text:style-name="T1935">cijoje. Konsoliduojantis subjektas kiekvieną ataskaitinį laikotarpį parengia pažymą, kurios rekvizitai nustatyti Buhalterinės apskaitos įstatymo 13 straipsnyje, ir joje nurodo ataskaitinio laikotarpio esminės klaidos dydį pinigine išraiška.</text:span></text:p>
      <text:p text:style-name="P1936"><text:span text:style-name="T1937">Pavyzdys.<text:s/></text:span><text:span text:style-name="T1938">Einamuoju ataskaitiniu laikotarpiu pastebėta, kad praėjusį ataskaitinį laikotarpį savivaldybės iždas suderino netikslią (mažesnę) finansavimo sąnaudų sumą ir konsoliduotosiose finansinėse ataskaitose nebuvo eliminuota 1 mln. eurų suma. Ši praėjusio ataskai</text:span><text:span text:style-name="T1939">tinio laikotarpio klaida yra esminė, todėl einamąjį ataskaitinį laikotarpį konsoliduotųjų finansinių ataskaitų pildytojas konsolidavimo įrašu pateikia eliminuoti 1 mln. eurų ir kitu konsolidavimo įrašu konsoliduotosiose finansinėse ataskaitose perkelia šią</text:span><text:span text:style-name="T1940"><text:s/>sumą iš eilutės „Finansavimo“ į eilutę „Esminių klaidų įtaką finansinėms ataskaitoms.“</text:span><text:span text:style-name="T1941"><text:s/></text:span></text:p>
      <text:p text:style-name="P1942">Punkto pakeitimai:</text:p>
      <text:p text:style-name="P1943"><text:span text:style-name="T1944">Nr.<text:s/></text:span><text:a xlink:href="https://www.e-tar.lt/portal/legalAct.html?documentId=456be5a0d3c311e4bcd1a882e9a189f1" office:target-frame-name="_top" xlink:show="replace"><text:span text:style-name="T1945">1K-102</text:span></text:a><text:span text:style-name="T1946">, 2015-03-10, paskelbta TAR 2015-03-30,<text:s/></text:span><text:span text:style-name="T1947">i. k. 2015-04621</text:span></text:p>
      <text:p text:style-name="Normal"/>
      <text:p text:style-name="P1948"><text:span text:style-name="T1949">55.1.2</text:span><text:span text:style-name="T1950">. ataskaitinį laikotarpį pateiktoje informacijoje, kai dėl objektyvių priežasčių VSAKIS nėra galimybės grąžinti finansinių ataskaitų rinkinio viešojo sektoriaus subjektui taisyti;</text:span></text:p>
      <text:p text:style-name="P1951"><text:span text:style-name="T1952">55.2</text:span><text:span text:style-name="T1953">. nustatytas poreikis atlikti papildom</text:span><text:span text:style-name="T1954">us konsolidavimo įrašus, kurie nenustatyti<text:s/></text:span><text:span text:style-name="T1955"><text:bookmark-ref text:ref-name="_Ref374367711" text:reference-format="text">49.2</text:bookmark-ref></text:span><text:span text:style-name="T1956"> papunktyje nurodytose taisyklėse. Toliau šiame papunktyje pateikti atvejai, kai konsoliduojantis<text:s/></text:span><text:span text:style-name="T1957">subjektas turi atlikti papildomus konsolidavimo įrašus:</text:span></text:p>
      <text:p text:style-name="P1958"><text:span text:style-name="T1959">55.2.1</text:span><text:span text:style-name="T1960">. vienas viešojo sektoriaus subjektas perdavė finansavimo sumas (gautas iš kito savo grupės viešojo sektoriaus subjekto, kuris jam perdavė šias finansavimo sumas iš savo uždirbtų pajamų) kitam</text:span><text:span text:style-name="T1961"><text:s/>viešojo sektoriaus subjektui, kuris priskirtas prie kitos viešojo sektoriaus subjektų grupės. Rengiant pirmosios viešojo sektoriaus subjektų grupės konsoliduotųjų finansinių ataskaitų rinkinį, buvo eliminuotos finansavimo sąnaudos ir gautos finansavimo su</text:span><text:span text:style-name="T1962">mos šiame konsoliduotųjų finansinių ataskaitų rinkinyje liko perduotos kitai grupei finansavimo sumos. Tačiau grupė ne perdavė finansavimo sumas, o turėjo finansavimo sąnaudų (finansavo kitą viešojo sektoriaus subjektų grupę iš savo uždirbtų pajamų), todėl</text:span><text:span text:style-name="T1963"><text:s/>konsolidavimo įrašu registruojamas perduotų finansavimo sumų sumažėjimas ir finansavimo sąnaudų padidėjimas.</text:span></text:p>
      <text:p text:style-name="P1964"><text:span text:style-name="T1965">Pavyzdys. Savivaldybės administracija perdavė finansavimo sumas, gautas iš savivaldybės biudžeto, biudžetinei įstaigai, kuri priskirta prie kitos<text:s/></text:span><text:span text:style-name="T1966">viešojo sektoriaus subjektų grupės. Rengiant savivaldybės konsoliduotųjų finansinių ataskaitų rinkinį, buvo eliminuotos finansavimo sąnaudos (pagal savivaldybės iždo pateiktą derinti informaciją savivaldybės administracijai) ir gautos finansavimo sumos (pa</text:span><text:span text:style-name="T1967">gal savivaldybės administracijos pateiktą derinti informaciją savivaldybės iždui), bet konsoliduotųjų finansinių ataskaitų rinkinyje liko perduotos finansavimo sumos (nes savivaldybės administracija jas suderino su savo savivaldybės grupės subjektu). Tačia</text:span><text:span text:style-name="T1968">u savivaldybės grupė ne perdavė finansavimo sumas, o turėjo finansavimo sąnaudų (finansavo kitą viešojo sektoriaus subjektų grupę iš savo uždirbtų pajamų), todėl konsoliduojantis subjektas konsolidavimo įrašu registruoja perduotų finansavimo sumų sumažėjim</text:span><text:span text:style-name="T1969">ą ir finansavimo sąnaudų padidėjimą;</text:span></text:p>
      <text:p text:style-name="P1970"><text:span text:style-name="T1971">55.2.2</text:span><text:span text:style-name="T1972">. jeigu tarp viešojo sektoriaus subjektų grupės subjektų buvo suderintos pinigų srautų operacijos, kurias vienas subjektas finansinėse ataskaitose pateikė kaip tiesioginius pinigų srautus, o kitas – kaip netie</text:span><text:span text:style-name="T1973">sioginius, VSAKIS suderintos operacijos bus eliminuotos pagal nustatytas taisykles, tačiau tam tikros įplaukos arba išmokos, kurios grupės atžvilgiu buvo padarytos tiesiogiai, konsoliduotojoje pinigų srautų ataskaitoje bus pateiktos prie netiesioginių srau</text:span><text:span text:style-name="T1974">tų. Pavyzdžiui, viešojo sektoriaus subjektas „VSS1“ pateikė mokėjimo paraišką kitam viešojo sektoriaus subjektų grupės subjektui „VSS2“. „VSS2“ sumokėjo tiesiogiai tiekėjui ir šias išmokas nurodė prie tiesioginių pinigų srautų eilutėje „Pervesta kitiems vi</text:span><text:span text:style-name="T1975">ešojo sektoriaus subjektams“. „VSS1“, kuris pateikė mokėjimo paraišką ir gavo pagal ją finansavimą, pinigų srautų ataskaitoje gautas įplaukas ir pervestas išmokas parodė prie netiesioginių pinigų srautų. Viešojo sektoriaus subjektams suderinus pinigų sraut</text:span><text:span text:style-name="T1976">ų operaciją, VSAKIS buvo eliminuotos tiesioginės išmokos „Pervesta kitiems viešojo sektoriaus subjektams“ ir netiesioginės įplaukos. Konsoliduotoje pinigų srautų ataskaitoje liks netiesioginės išmokos, nors grupės atžvilgiu mokėjimas atliktas tiesiogiai. K</text:span><text:span text:style-name="T1977">onsoliduojantis subjektas turi registruoti konsolidavimo įrašus, kuriais netiesiogines išmokas perkels prie tiesioginių išmokų;</text:span></text:p>
      <text:p text:style-name="P1978"><text:span text:style-name="T1979">55.2.3</text:span><text:span text:style-name="T1980">. jeigu viešojo sektoriaus subjektai koregavo pradinius likučius VSAKIS, kaip nustatyta<text:s/></text:span><text:span text:style-name="T1981"><text:bookmark-ref text:ref-name="_Ref374369508" text:reference-format="text">30</text:bookmark-ref></text:span><text:span text:style-name="T1982"> punkte, konsoliduojantis subjektas konsolidavimo įrašais turi pakoreguoti konsoliduotųjų finansinių ataskaitų rinkinio pradinius likučius taip, kad jie sutaptų su praėjusio at</text:span><text:span text:style-name="T1983">askaitinio laikotarpio pabaigos duomenimis. Pradinių likučių koregavimas VSAKIS ataskaitose pateikiamas VSAKIS sraute F05 „Pradinių likučių koregavimas“ (konsolidavimo įrašų požymiai pateikti<text:s/></text:span><text:span text:style-name="T1984"><text:bookmark-ref text:ref-name="_Ref374369531" text:reference-format="text">62</text:bookmark-ref></text:span><text:span text:style-name="T1985"> punkte). Konsoliduojantis subjektas konsolidavimo įrašu turi perkelti pradinių likučių koregavimo sumas iš VSAKIS srauto F05 „Pradinių likučių koregavimas“ į atitinkamą srautą „Pergrupavimai“, nes subjektai ta</text:span><text:span text:style-name="T1986">isė praėjusio ataskaitinio laikotarpio klaidas;</text:span></text:p>
      <text:p text:style-name="P1987"><text:span text:style-name="T1988">55.2.4</text:span><text:span text:style-name="T1989">. kai formuojant, didinant viešosios įstaigos, kuri priskiriama prie viešojo sektoriaus subjektų, dalininkų kapitalą kitas viešojo sektoriaus subjektas įneša nepiniginį įnašą, šių subjektų pateiktos</text:span><text:span text:style-name="T1990"><text:s/>informacijos eliminavimui atlikti nurodyta perduoto ir gauto turto vertė gali nesutapti, nes subjektas, gaunantis turtą, jį registruoja tikrąja verte, o subjektas, įnešantis turtą, – likutine verte. Tokiu atveju konsoliduojantis subjektas turi:</text:span></text:p>
      <text:p text:style-name="P1991"><text:span text:style-name="T1992">55.2.4.1</text:span><text:span text:style-name="T1993">. konsolidavimo įrašu pateikti eliminuoti turto gavimo operacijos informaciją, t. y. pateikti skirtumą tarp turto likutinės ir tikrosios vertės (suderinus operaciją bus eliminuota didesnė arba mažesnė, negu nurodyta finansinėse ataskaitose, turto gavimo su</text:span><text:span text:style-name="T1994">ma);</text:span></text:p>
      <text:p text:style-name="P1995"><text:span text:style-name="T1996">55.2.4.2</text:span><text:span text:style-name="T1997">. atlikti konsolidavimo įrašą, kuriuo konsoliduotosiose finansinėse ataskaitose koreguojama (didinama arba mažinama) gauto turto suma ir mažinamos finansinės ir investicinės veiklos pajamos arba sąnaudos, kurias dėl skirtumo tarp likutinės</text:span><text:span text:style-name="T1998"><text:s/>turto vertės ir tikrąja verte įvertinto turto vertės yra užregistravęs dalininkas savo atskirų finansinių ataskaitų rinkinyje.</text:span></text:p>
      <text:p text:style-name="P1999">Pavyzdys. Viešojo sektoriaus subjektas „VSS1“, didindamas viešojo sektoriaus subjekto „VSS2“ dalininkų kapitalą, įneša turtą, kurio įsigijimo savikaina 10 000 eurų, sukaupta nusidėvėjimo suma 8 000 eurų. „VSS2“ apskaitoje užregistruoja gautą turtą tikrąją verte, kuri lygi 3 500 eurų. „VSS1“ dėl likutinės turto vertės ir tikrąja verte įvertinto turto vertės skirtumo apskaitoje užregistruoja finansinės ir investicinės veiklos pajamas – 1 500 eurų. Teikiant duomenis tarpusavio operacijoms derinti, „VSS1“ teikia informaciją apie perduotą turtą: įsigijimo savikaina – 10 000 eurų, sukaupta nusidėvėjimo suma – 8 000 eurų, o „VSS2“ teikia informaciją apie gautą turtą: įsigijimo savikaina – 3 500 eurų. Konsoliduojantis subjektas atlieka konsolidavimo įrašus (savo atskirų finansinių ataskaitų rinkiniuose viešojo sektoriaus subjektai pateikė teisingą informaciją):</text:p>
      <text:p text:style-name="P2000"><text:span text:style-name="T2001">1</text:span><text:span text:style-name="T2002">)</text:span><text:span text:style-name="T2003"><text:tab/>koreguoja tarpusavio oper</text:span><text:span text:style-name="T2004">acijos informaciją taip, lyg turtą gavęs subjektas būtų gavęs turtą, kurio įsigijimo savikaina – 10 000 eurų, sukaupta nusidėvėjimo suma – 8 000 eurų, t. y. atlieka konsolidavimo įrašą, kuriuo suderina tarpusavio operacijos informaciją – didina „VSS2“ gaut</text:span><text:span text:style-name="T2005">o turto įsigijimo savikainą – 6 500 eurų ir sukauptą nusidėvėjimo sumą – 8 000 eurų;</text:span></text:p>
      <text:p text:style-name="P2006"><text:span text:style-name="T2007">2</text:span><text:span text:style-name="T2008">)</text:span><text:span text:style-name="T2009"><text:tab/>atlieka konsolidavimo įrašą, kuriuo konsoliduotosiose finansinėse ataskaitose 6 500 eurų didinama turto įsigijimo savikaina ir 8 000 eurų – turto sukauptas nusidėvė</text:span><text:span text:style-name="T2010">jimas bei 1 500 eurų mažinamos finansinės ir investicinės veiklos pajamos.</text:span><text:span text:style-name="T2011"><text:s/></text:span></text:p>
      <text:p text:style-name="P2012">Punkto pakeitimai:</text:p>
      <text:p text:style-name="P2013"><text:span text:style-name="T2014">Nr.<text:s/></text:span><text:a xlink:href="https://www.e-tar.lt/portal/legalAct.html?documentId=456be5a0d3c311e4bcd1a882e9a189f1" office:target-frame-name="_top" xlink:show="replace"><text:span text:style-name="T2015">1K-102</text:span></text:a><text:span text:style-name="T2016">, 2015-03-10, paskelbta TAR 2015-03-30, i. k.<text:s/></text:span><text:span text:style-name="T2017">2015-04621</text:span></text:p>
      <text:p text:style-name="Normal"/>
      <text:p text:style-name="P2018"><text:span text:style-name="T2019">55.2.5</text:span><text:span text:style-name="T2020">. kai viešojo sektoriaus subjektas antrinėje rinkoje įsigyja valstybės iždo obligacijų ar vekselių, išplatintų einamuoju ataskaitiniu laikotarpiu, ir valstybės iždo išleistų obligacijų ar vekselių įsigijimo savikaina skiriasi nuo<text:s/></text:span><text:span text:style-name="T2021">viešojo sektoriaus subjekto įsigytų obligacijų ar vekselių įsigijimo savikainos, konsoliduojantis subjektas turi:</text:span></text:p>
      <text:p text:style-name="P2022"><text:span text:style-name="T2023">55.2.5.1</text:span><text:span text:style-name="T2024">. konsolidavimo įrašu pakoreguoti ne nuosavybės vertybinių popierių perdavimo, įsigijimo operaciją (eliminuojama mažesnė įsigijimo s</text:span><text:span text:style-name="T2025">avikaina, o skirtumas tarp pateiktų įsigijimo savikainų rodomas kaip <text:s/>finansinės ir investicinės veiklos pajamos (sąnaudos));</text:span></text:p>
      <text:p text:style-name="P2026"><text:span text:style-name="T2027">55.2.5.2</text:span><text:span text:style-name="T2028">. atlikti konsolidavimo įrašą, kuriuo koreguojama ne nuosavybės vertybinių popierių suma ir finansinės ir investicinės</text:span><text:span text:style-name="T2029"><text:s/>veiklos pajamos arba sąnaudos;</text:span></text:p>
      <text:p text:style-name="P2030"><text:span text:style-name="T2031">55.2.6</text:span><text:span text:style-name="T2032">.<text:s/></text:span><text:span text:style-name="T2033"><text:bookmark-ref text:ref-name="_Ref374367468" text:reference-format="text">16</text:bookmark-ref></text:span><text:span text:style-name="T2034"><text:s/>punkte nurodytu atveju konsoliduojantis subjektas turi konsolidavimo įrašu pagal<text:s/></text:span><text:span text:style-name="T2035"><text:bookmark-ref text:ref-name="_Ref374364279" text:reference-format="text">16.1</text:bookmark-ref></text:span><text:span text:style-name="T2036"><text:s/>papunktyje nurodytą informaciją pateikti eliminavimui valstybės iždo įsipareigojimų (kurie atsirado išleidus ne nuosavybės vertybinius popierius praėjusį ataskai</text:span><text:span text:style-name="T2037">tinį laikotarpį) sumą, susijusią su šiuos vertybinius popierius įsigijusiu atitinkamu viešojo sektoriaus subjektu. Taip pat konsoliduotųjų finansinių ataskaitų rinkinyje atlikti konsolidavimo įrašą, kuriuo atitinkama prisiimtų įsipareigojimų suma pergrupuo</text:span><text:span text:style-name="T2038">jama, nes įsipareigojimai buvo faktiškai prisiimti praėjusį ataskaitinį laikotarpį;</text:span></text:p>
      <text:p text:style-name="P2039"><text:span text:style-name="T2040">55.2.7</text:span><text:span text:style-name="T2041">. viešojo sektoriaus subjektas gauna iš ne viešojo sektoriaus subjekto finansavimo sumas (kurių pirminis teikėjas yra viešojo sektoriaus subjektas, pvz., valstybė</text:span><text:span text:style-name="T2042">s iždas arba savivaldybės iždas), kurias praėjusį ataskaitinį laikotarpį ne viešojo sektoriaus subjektui perdavė kitas viešojo sektoriaus subjektas, ir gautas finansavimo sumas (pvz., iš valstybės biudžeto arba savivaldybės biudžeto) registruoja apskaitoje</text:span><text:span text:style-name="T2043">. Kadangi praėjusį ataskaitinį laikotarpį finansavimo sumų davėjas (viešojo sektoriaus subjektas) neturėjo informacijos apie tai, kad šios finansavimo sumos vėliau bus perduotos kitam viešojo sektoriaus subjektui, jis savo apskaitoje parodė finansavimo sąn</text:span><text:span text:style-name="T2044">audas (kitais laikotarpiais jis savo apskaitos informacijos nekoreguoja). Viešojo sektoriaus subjektai finansavimo sumų nederina VSAKIS, nes skiriasi finansavimo sumų perdavimo ir gavimo laikotarpiai. Konsoliduojantis subjektas, rengdamas konsoliduotąsias<text:s/></text:span><text:span text:style-name="T2045">finansines ataskaitas, konsolidavimo įrašu turi sumažinti iš viešojo sektoriaus subjekto (pvz., iš valstybės biudžeto arba savivaldybės biudžeto) gautas finansavimo sumas ir sumažinti (atkurti) finansavimo sąnaudas;</text:span></text:p>
      <text:p text:style-name="P2046"><text:span text:style-name="T2047">55.2.8</text:span><text:span text:style-name="T2048">. jeigu ataskaitiniu laikotarp</text:span><text:span text:style-name="T2049">iu pasikeitė viešojo sektoriaus subjekto pavaldumas ir jis ataskaitinio laikotarpio pabaigoje buvo priskirtas prie kitos viešojo sektoriaus subjektų grupės, kaip nustatyta<text:s/></text:span><text:span text:style-name="T2050"><text:bookmark-ref text:ref-name="_Ref375128445" text:reference-format="text">43</text:bookmark-ref></text:span><text:span text:style-name="T2051"><text:s/>punkte, arba prarado viešojo sektoriaus subjekto teisinį statusą, kaip nustatyta<text:s/></text:span><text:span text:style-name="T2052"><text:bookmark-ref text:ref-name="_Ref374367633" text:reference-format="text">26</text:bookmark-ref></text:span><text:span text:style-name="T2053"><text:s/>punkte, <text:s/>šio viešojo sektoriaus subjekto finansavimo sumų, gautų iš grupės, prie kurios jis buvo priskirtas ataskaitiniu laikotarpiu, viešojo sektoriaus subjektų (pvz., iš savivaldybės biudže</text:span><text:span text:style-name="T2054">to ar kitų šaltinių), likučio sumai konsoliduojantis subjektas turėtų užregistruoti konsolidavimo įrašą, kuriuo kredituos atitinkamą finansavimo sumų sąskaitą ir debetuos finansavimo sąnaudas (būtinas srities apribojimo kodas</text:span><text:span text:style-name="T2055">),<text:s/></text:span><text:span text:style-name="T2056">t. y. konsoliduotųjų finansi</text:span><text:span text:style-name="T2057">nių ataskaitų rinkinyje rezultatas turi būti toks, kad šios grupės viešojo sektoriaus subjektai ataskaitiniu laikotarpiu finansavo kitą grupę;</text:span></text:p>
      <text:p text:style-name="P2058"><text:span text:style-name="T2059">55.2.9</text:span><text:span text:style-name="T2060">. kitais<text:s/></text:span><text:span text:style-name="T2061"><text:bookmark-ref text:ref-name="_Ref374367514" text:reference-format="text">55.2.1</text:bookmark-ref></text:span><text:span text:style-name="T2062">–</text:span><text:span text:style-name="T2063"><text:bookmark-ref text:ref-name="_Ref375129024" text:reference-format="text">55.2.8</text:bookmark-ref></text:span><text:span text:style-name="T2064"><text:s/>papunkčiuose nenurodytais atvejais;</text:span></text:p>
      <text:p text:style-name="P2065"><text:span text:style-name="T2066">55.3</text:span><text:span text:style-name="T2067">. reikia daryti konsolidavimo įrašus dėl tarpusavio operacijų derinimo me</text:span><text:span text:style-name="T2068">tu susidariusių skirtumų. Jei šie skirtumai yra reikšmingi, nustatomos skirtumų atsiradimo priežastys ir registruojamas atitinkamas konsolidavimo įrašas.</text:span></text:p>
      <text:p text:style-name="P2069"><text:span text:style-name="T2070">56</text:span><text:span text:style-name="T2071">. Praėjus konsoliduotųjų finansinių ataskaitų rinkinių tvirtinimo terminui, konsoliduotųjų fin</text:span><text:span text:style-name="T2072">ansinių ataskaitų rinkiniai VSAKIS konsolidavimo įrašais gali būti koreguojami iki finansinių metų, kuriais patvirtintas konsoliduotųjų finansinių ataskaitų rinkinys, pabaigos dėl šių priežasčių:</text:span></text:p>
      <text:p text:style-name="P2073"><text:span text:style-name="T2074">56.1</text:span><text:span text:style-name="T2075">. pasibaigus konsoliduotųjų finansinių ataskaitų rinki</text:span><text:span text:style-name="T2076">nių patvirtinimo terminui pastebėtos prie aukštesniųjų konsolidavimo lygių priskirtų konsoliduotųjų finansinių ataskaitų rinkinių pildytojų padarytos klaidos, kurios turi įtakos prie žemesniųjų konsolidavimo lygių priskirtoms konsoliduotosioms finansinėms<text:s/></text:span><text:span text:style-name="T2077">ataskaitoms.</text:span></text:p>
      <text:p text:style-name="P2078"><text:span text:style-name="T2079">Pavyzdys. Ministerija, rengdama savo grupės konsoliduotųjų finansinių ataskaitų rinkinį, priskiriamą prie III konsolidavimo lygio, norėdama pakoreguoti savo konsoliduotąsias finansines ataskaitas, atliko koreguojantį konsolidavimo įrašą ir vie</text:span><text:span text:style-name="T2080">toj savo grupės subjekto kodo nurodė subjekto, priskirto prie žemesnio konsolidavimo lygio – IV (pvz., departamento), grupės kodą, todėl šis įrašas padarė įtaką ne tik ministerijos konsoliduotųjų finansinių ataskaitų rinkiniui, bet ir subjekto, priskirto p</text:span><text:span text:style-name="T2081">rie IV konsolidavimo lygio, grupės konsoliduotosioms finansinėms ataskaitoms;</text:span></text:p>
      <text:p text:style-name="P2082"><text:span text:style-name="T2083">56.2</text:span><text:span text:style-name="T2084">. patvirtinus konsoliduotųjų finansinių ataskaitų rinkinius VSAKIS atlikti reikalingi</text:span><text:span text:style-name="T2085"><text:s/></text:span><text:span text:style-name="T2086">techniniai pakeitimai, kurie turi įtakos patvirtintiems konsoliduotųjų finansinių at</text:span><text:span text:style-name="T2087">askaitų rinkiniams.</text:span></text:p>
      <text:p text:style-name="P2088"><text:span text:style-name="T2089">Pavyzdys. Pasibaigus 2011 m. konsoliduotųjų finansinių ataskaitų rinkinių, priskirtų prie III konsolidavimo lygio, tvirtinimo terminui (2012 m. gegužės 7 d.), 2012 m. birželio 14 d. VSAKIS, siekiant pataisyti eliminavimo taisyklės netik</text:span><text:span text:style-name="T2090">slumą, buvo atlikti techniniai pakeitimai, dėl kurių konsoliduotųjų finansinių ataskaitų rinkinių (priskirtų prie III konsolidavimo lygio) duomenys skyrėsi nuo konsoliduotųjų finansinių ataskaitų rinkinių, patvirtintų VSAKIS iki 2011 m. konsoliduotųjų fina</text:span><text:span text:style-name="T2091">nsinių ataskaitų rinkinių tvirtinimo termino pabaigos (t. y. 2012 m. gegužės 7 d.).</text:span></text:p>
      <text:p text:style-name="P2092"><text:span text:style-name="T2093">57</text:span><text:span text:style-name="T2094">.<text:s/></text:span><text:span text:style-name="T2095"><text:bookmark-ref text:ref-name="_Ref374367580" text:reference-format="text">56</text:bookmark-ref></text:span><text:span text:style-name="T2096"><text:s/>punkte nurodytu atveju konsoliduotųjų finansinių ataskaitų rinkinių koregavimą konsolidavimo įrašais gali atlikti:</text:span></text:p>
      <text:p text:style-name="P2097"><text:span text:style-name="T2098">57.1</text:span><text:span text:style-name="T2099">. Finansų ministerija, raštu gavusi už konkretaus konsoliduotųjų finansinių ataskaitų rinkinio parengimą atsakingo subjekto sutikimą.<text:s/></text:span><text:span text:style-name="T2100">Po šio koregavimo už konsoliduotųjų finansinių ataskaitų rinkinio parengimą atsakingas subjektas VSAKIS iš naujo patvirtina patikslintą konsoliduotųjų finansinių ataskaitų rinkinį;</text:span></text:p>
      <text:p text:style-name="P2101"><text:span text:style-name="T2102">57.2</text:span><text:span text:style-name="T2103">. už konsoliduotųjų finansinių ataskaitų rinkinio parengimą atsakin</text:span><text:span text:style-name="T2104">gas subjektas, raštu gavęs informaciją iš Finansų ministerijos apie<text:s/></text:span><text:span text:style-name="T2105"><text:bookmark-ref text:ref-name="_Ref374367580" text:reference-format="text">56</text:bookmark-ref></text:span><text:span text:style-name="T2106"><text:s/>punkte nurodytas priežastis.</text:span></text:p>
      <text:p text:style-name="P2107"><text:span text:style-name="T2108">58</text:span><text:span text:style-name="T2109">. Konsolidavimo įrašai, kurie yra atliek</text:span><text:span text:style-name="T2110">ami pasibaigus konsoliduotųjų finansinių ataskaitų rinkinių tvirtinimo terminui, neturi keisti prie aukštesniųjų konsolidavimo lygių priskirtų konsoliduotųjų finansinių ataskaitų informacijos, todėl jie registruojami nurodant viešojo sektoriaus subjektų gr</text:span><text:span text:style-name="T2111">upės (VSAKIS – „sritis“) kodą.</text:span></text:p>
      <text:p text:style-name="P2112"><text:span text:style-name="T2113">59</text:span><text:span text:style-name="T2114">. Rankinis duomenų koregavimas, kai registruojant konsolidavimo įrašus koreguojama ataskaitinio laikotarpio konsoliduotųjų finansinių ataskaitų informacija, gali būti atliekamas dviem būdais:</text:span></text:p>
      <text:p text:style-name="P2115"><text:span text:style-name="T2116">59.1</text:span><text:span text:style-name="T2117">. registruojant<text:s/></text:span><text:span text:style-name="T2118">konsolidavimo įrašus, kai visi atlikti pataisymai atsispindės tarp viešojo sektoriaus subjekto kito ataskaitinio laikotarpio pradinių likučių (VSAKIS konsolidavimo įrašo požymis „audito ID CTR-101 Centralizuoti konsolidavimo įrašai su pradinio likučio audi</text:span><text:span text:style-name="T2119">to ID“). Šiuo būdu koreguojama tik tarpusavio operacijų informacija;</text:span></text:p>
      <text:p text:style-name="P2120"><text:span text:style-name="T2121">59.2</text:span><text:span text:style-name="T2122">. registruojant konsolidavimo įrašus, kai visi atlikti pataisymai atsispindės tik tarp kito ataskaitinio laikotarpio konsoliduotųjų finansinių ataskaitų rinkinio pradinių likučių<text:s/></text:span><text:span text:style-name="T2123">(VSAKIS konsolidavimo įrašo požymis „audito ID CTR-111 Centralizuoti konsolidavimo įrašai be pradinio likučio audito ID“). Šiuo būdu koreguojama:</text:span></text:p>
      <text:p text:style-name="P2124"><text:span text:style-name="T2125">59.2.1</text:span><text:span text:style-name="T2126">. tarpusavio operacijų informacija – registruodamas konsolidavimo įrašus, kuriais koreguojama tik atas</text:span><text:span text:style-name="T2127">kaitinio laikotarpio konsoliduotųjų finansinių ataskaitų informacija, konsoliduojantis subjektas koreguoja viešojo sektoriaus subjektų ataskaitinio laikotarpio tarpusavio operacijų informaciją, kai bent vienas iš viešojo sektoriaus subjektų, kurio duomenys</text:span><text:span text:style-name="T2128"><text:s/>koreguojami, yra reorganizuojamas, likviduojamas arba prarado viešojo sektoriaus subjekto teisinį statusą (kaip nurodyta<text:s/></text:span><text:span text:style-name="T2129"><text:bookmark-ref text:ref-name="_Ref374367633" text:reference-format="text">26</text:bookmark-ref></text:span><text:span text:style-name="T2130">punkte), kitą ataskaitin</text:span><text:span text:style-name="T2131">į laikotarpį, ir kai šis viešojo sektoriaus subjektas kito ataskaitinio laikotarpio duomenis konsoliduotųjų finansinių ataskaitų rinkiniui parengti, nurodytus<text:s/></text:span><text:span text:style-name="T2132"><text:bookmark-ref text:ref-name="_Ref374367647" text:reference-format="text">5.2.1</text:bookmark-ref></text:span><text:span text:style-name="T2133">,<text:s/></text:span><text:span text:style-name="T2134"><text:bookmark-ref text:ref-name="_Ref374367654" text:reference-format="text">5.2.2</text:bookmark-ref></text:span><text:span text:style-name="T2135"><text:s/>ir<text:s/></text:span><text:span text:style-name="T2136"><text:bookmark-ref text:ref-name="_Ref374367660" text:reference-format="text">5.3</text:bookmark-ref></text:span><text:span text:style-name="T2137"><text:s/>papunkčiuose, teikia VSAKIS tarpiniu duomenų pateikimo laikotarpiu (duomenų pateikimo laikotarpiai VSAKIS paaiškinti konsolidavimo tvarkos apraše) nepasibaigus viešojo sektoriaus subjektų grupės ataskaitinio laikotarpio konsoliduotųjų finansinių ataskaitų</text:span><text:span text:style-name="T2138"><text:s/>rinkinių rengimo procesui;</text:span></text:p>
      <text:p text:style-name="P2139"><text:span text:style-name="T2140">59.2.2</text:span><text:span text:style-name="T2141">. finansinių ataskaitų rinkinio ar konsoliduotųjų finansinių ataskaitų rinkinio informacija šiais atvejais:</text:span></text:p>
      <text:p text:style-name="P2142"><text:span text:style-name="T2143">59.2.2.1</text:span><text:span text:style-name="T2144">. viešojo sektoriaus subjektas pateikė neteisingą finansinių ataskaitų rinkinio informaciją, t. y. p</text:span><text:span text:style-name="T2145">ateiktoje informacijoje nustatyta klaidų arba netikslumų. Jeigu tokiu būdu pakoregavus informaciją viešojo sektoriaus subjektas savo finansinėse ataskaitose klaidą ištaisys kitą ataskaitinį laikotarpį, konsoliduojantis subjektas kitą ataskaitinį laikotarpį</text:span><text:span text:style-name="T2146"><text:s/>turės atlikti konsolidavimo įrašą, panaikinantį praėjusį ataskaitinį laikotarpį atliktą konsolidavimo įrašą;</text:span></text:p>
      <text:p text:style-name="P2147"><text:span text:style-name="T2148">59.2.2.2</text:span><text:span text:style-name="T2149">. nustatytas poreikis atlikti papildomus konsolidavimo įrašus (koreguotinas konsoliduotasis finansinių ataskaitų rinkinys), kurie nenu</text:span><text:span text:style-name="T2150">statyti<text:s/></text:span><text:span text:style-name="T2151"><text:bookmark-ref text:ref-name="_Ref374367711" text:reference-format="text">49.2</text:bookmark-ref></text:span><text:span text:style-name="T2152"><text:s/>papunktyje nurodytose taisyklėse.</text:span></text:p>
      <text:p text:style-name="P2153"><text:span text:style-name="T2154">60</text:span><text:span text:style-name="T2155">. Konsoliduojantis subjektas, pastebėjęs klaidų ir netikslumų viešojo sektoriaus subjekto</text:span><text:span text:style-name="T2156"><text:s/>finansinėse ataskaitose, gali grąžinti finansinių ataskaitų rinkinį pataisyti viešojo sektoriaus subjektui arba pakoreguoti šių ataskaitų informaciją konsolidavimo įrašu, kuris neturės įtakos viešojo sektoriaus subjekto pradiniams likučiams.</text:span></text:p>
      <text:p text:style-name="P2157"><text:span text:style-name="T2158">61</text:span><text:span text:style-name="T2159">. Konso</text:span><text:span text:style-name="T2160">liduojantis subjektas, rengiantis aukštesniojo lygio konsoliduotąsias finansines ataskaitas, gali atlikti konsolidavimo įrašą, kuriuo bendra suma koreguojama daugiau nei dviejų viešojo sektoriaus subjektų pateikta tarpusavio operacijų informacija. Konsolid</text:span><text:span text:style-name="T2161">avimo įrašas, kuriuo bendra suma koreguojama daugiau nei dviejų viešojo sektoriaus subjektų pateikta tarpusavio operacijų informacija, užregistruojamas šiais atvejais:</text:span></text:p>
      <text:p text:style-name="P2162"><text:span text:style-name="T2163">61.1</text:span><text:span text:style-name="T2164">. viešojo sektoriaus subjektai, teikdami tarpusavio operacijų informaciją, padarė<text:s/></text:span><text:span text:style-name="T2165">panašaus pobūdžio klaidų (pvz., pasirinko neteisingą partnerį: turėjo derinti operaciją su mokesčių fondu, o sumas pateikė derinti biudžetinei įstaigai, kuri administruoja mokesčių fondą); teikdami informaciją derinti, neįvertino tam tikros informacijos (p</text:span><text:span text:style-name="T2166">vz., nebuvo gautos pažymos iš viešojo sektoriaus subjektų); informaciją pateikė ne toje finansinėje eilutėje; turto ar finansavimo sumų davėjas ir gavėjas nurodė skirtingas analizes ir šaltinius.</text:span><text:span text:style-name="T2167"><text:s/></text:span></text:p>
      <text:p text:style-name="P2168">Punkto pakeitimai:</text:p>
      <text:p text:style-name="P2169"><text:span text:style-name="T2170">Nr.<text:s/></text:span><text:a xlink:href="https://www.e-tar.lt/portal/legalAct.html?documentId=456be5a0d3c311e4bcd1a882e9a189f1" office:target-frame-name="_top" xlink:show="replace"><text:span text:style-name="T2171">1K-102</text:span></text:a><text:span text:style-name="T2172">, 2015-03-10, paskelbta TAR 2015-03-30, i. k. 2015-04621</text:span></text:p>
      <text:p text:style-name="Normal"/>
      <text:p text:style-name="P2173"><text:span text:style-name="T2174">61.2</text:span><text:span text:style-name="T2175">. viešojo sektoriaus subjektai nepateikė panašios tarpusavio operacijų su vienu viešojo sektoriaus subjektu informacijos a</text:span><text:span text:style-name="T2176">rba vienas viešojo sektoriaus subjektas nepateikė panašios tarpusavio operacijų su keliais viešojo sektoriaus subjektais informacijos (pvz., viešojo sektoriaus subjektas nepateikė derinti sukauptų finansavimo pajamų keliems viešojo sektoriaus subjektams).</text:span></text:p>
      <text:p text:style-name="P2177"><text:span text:style-name="T2178">61.3.</text:span><text:span text:style-name="T2179"><text:s/>Neteko galios nuo 2015-03-31</text:span></text:p>
      <text:p text:style-name="P2180">Punkto naikinimas:</text:p>
      <text:p text:style-name="P2181"><text:span text:style-name="T2182">Nr.<text:s/></text:span><text:a xlink:href="https://www.e-tar.lt/portal/legalAct.html?documentId=456be5a0d3c311e4bcd1a882e9a189f1" office:target-frame-name="_top" xlink:show="replace"><text:span text:style-name="T2183">1K-102</text:span></text:a><text:span text:style-name="T2184">, 2015-03-10, paskelbta TAR 2015-03-30, i. k. 2015-04621</text:span></text:p>
      <text:p text:style-name="Normal"/>
      <text:p text:style-name="P2185"><text:span text:style-name="T2186">62</text:span><text:span text:style-name="T2187">. VSAKIS registruojant<text:s/></text:span><text:span text:style-name="T2188">konsolidavimo įrašus yra nurodomi šie požymiai, paaiškinti 1 priede:</text:span></text:p>
      <text:p text:style-name="P2189"><text:span text:style-name="T2190">62.1</text:span><text:span text:style-name="T2191">. <text:s/>„audito ID“ (pvz., „audito ID CTR-111“, „audito ID CTR-101“);</text:span></text:p>
      <text:p text:style-name="P2192"><text:span text:style-name="T2193">62.2</text:span><text:span text:style-name="T2194">. atskaitomybės vienetas (viešojo sektoriaus subjekto juridinio asmens kodas arba menamas kodas naudojamas,<text:s/></text:span><text:span text:style-name="T2195">kai koreguojama viešojo sektoriaus subjekto finansinių ataskaitų rinkinio informacija arba tarpusavio operacijų informacija, viešojo sektoriaus subjektų grupės kodas naudojamas tais atvejai, kai koreguojama konsoliduotųjų finansinių ataskaitų rinkinio info</text:span><text:span text:style-name="T2196">rmacija);</text:span></text:p>
      <text:p text:style-name="P2197"><text:span text:style-name="T2198">62.3</text:span><text:span text:style-name="T2199">. finansinė eilutė (pvz., VSAKIS – FF100401 „Ilgalaikio materialiojo turto įsigijimo savikaina“);</text:span></text:p>
      <text:p text:style-name="P2200"><text:span text:style-name="T2201">62.4</text:span><text:span text:style-name="T2202">. srautas;</text:span></text:p>
      <text:p text:style-name="P2203"><text:span text:style-name="T2204">62.5</text:span><text:span text:style-name="T2205">. analizės kodas;</text:span></text:p>
      <text:p text:style-name="P2206"><text:span text:style-name="T2207">62.6</text:span><text:span text:style-name="T2208">. partneris;</text:span></text:p>
      <text:p text:style-name="P2209"><text:span text:style-name="T2210">62.7</text:span><text:span text:style-name="T2211">. periodas;</text:span></text:p>
      <text:p text:style-name="P2212"><text:span text:style-name="T2213">62.8</text:span><text:span text:style-name="T2214">. atskaitomybės ID valiuta (valiutos kodas neg</text:span><text:span text:style-name="T2215">ali būti keičiamas, visi įrašai registruojami eurais);</text:span><text:span text:style-name="T2216"><text:s/></text:span></text:p>
      <text:p text:style-name="P2217">Punkto pakeitimai:</text:p>
      <text:p text:style-name="P2218"><text:span text:style-name="T2219">Nr.<text:s/></text:span><text:a xlink:href="https://www.e-tar.lt/portal/legalAct.html?documentId=456be5a0d3c311e4bcd1a882e9a189f1" office:target-frame-name="_top" xlink:show="replace"><text:span text:style-name="T2220">1K-102</text:span></text:a><text:span text:style-name="T2221">, 2015-03-10, paskelbta TAR 2015-03-30, i. k. 2015-04621</text:span></text:p>
      <text:p text:style-name="Normal"/>
      <text:p text:style-name="P2222"><text:span text:style-name="T2223">62.9</text:span><text:span text:style-name="T2224">.<text:s/></text:span><text:span text:style-name="T2225">valiuta (VSAKIS – žurnalo įrašo valiuta, valiutos kodas negali būti keičiamas, visi įrašai registruojami eurais);</text:span><text:span text:style-name="T2226"><text:s/></text:span></text:p>
      <text:p text:style-name="P2227">Punkto pakeitimai:</text:p>
      <text:p text:style-name="P2228"><text:span text:style-name="T2229">Nr.<text:s/></text:span><text:a xlink:href="https://www.e-tar.lt/portal/legalAct.html?documentId=456be5a0d3c311e4bcd1a882e9a189f1" office:target-frame-name="_top" xlink:show="replace"><text:span text:style-name="T2230">1K-102</text:span></text:a><text:span text:style-name="T2231">, 2015-03-10,<text:s/></text:span><text:span text:style-name="T2232">paskelbta TAR 2015-03-30, i. k. 2015-04621</text:span></text:p>
      <text:p text:style-name="Normal"/>
      <text:p text:style-name="P2233"><text:span text:style-name="T2234">62.10</text:span><text:span text:style-name="T2235">. sritis.</text:span></text:p>
      <text:p text:style-name="P2236"><text:span text:style-name="T2237">63</text:span><text:span text:style-name="T2238">. Registruojant konsolidavimo įrašus, srities požymį viešojo sektoriaus subjektai naudoja tik gavę Finansų ministerijos leidimą, išskyrus atvejį, nurodytą<text:s/></text:span><text:span text:style-name="T2239"><text:bookmark-ref text:ref-name="_Ref374367514" text:reference-format="text">55.2.1</text:bookmark-ref></text:span><text:span text:style-name="T2240"> papunktyje, kai konsoliduojantis subjektas konsolidavimo įrašu registruoja perduotų finansavimo sumų sumažėjimą ir finansavimo sąnaudų padidėjimą. Kadangi finansavimo sąna</text:span><text:span text:style-name="T2241">udos turi būti parodytos tik tam tikros grupės konsoliduotųjų finansinių ataskaitų rinkinyje (nacionaliniame finansinių ataskaitų rinkinyje VSAKIS ši finansavimo sumų perdavimo operacija bus eliminuota automatiškai), konsoliduojantis subjektas, registruoda</text:span><text:span text:style-name="T2242">mas šį konsolidavimo įrašą, turi nurodyti savo grupės srities kodą.</text:span></text:p>
      <text:p text:style-name="P2243"><text:span text:style-name="T2244">64</text:span><text:span text:style-name="T2245">. Konsolidavimo įrašas neturi koreguoti prie žemesniųjų konsolidavimo lygių priskirtų konsoliduotųjų finansinių ataskaitų rinkinių ir viešojo sektoriaus subjektų finansinių ataskaitų</text:span><text:span text:style-name="T2246"><text:s/>rinkinių informacijos.</text:span></text:p>
      <text:p text:style-name="P2247"><text:span text:style-name="T2248">65</text:span><text:span text:style-name="T2249">. Kiekvienas konsolidavimo įrašas pagrindžiamas konsolidavimo įrašo pažyma (VSAKIS – žurnalo įrašo pažyma), kurios rekvizitai nustatyti Buhalterinės apskaitos įstatymo 13 straipsnyje. Konsoliduotųjų finansinių ataskaitų rinkin</text:span><text:span text:style-name="T2250">io pildytojas parengia ir pasirašo konsolidavimo įrašo pažymą, kuri spausdinama iš VSAKIS ir papildoma viešojo sektoriaus subjekto, surašiusio pažymą, pavadinimu, kodu, asmens, rengiančio ir pasirašančio pažymą, pareigų pavadinimu, vardu, pavarde. Pažymoje</text:span><text:span text:style-name="T2251"><text:s/>arba jos prieduose turi būti aiškiai nurodyta koregavimo priežastis ir turinys, viešojo sektoriaus subjektai (kodai, pavadinimai), susiję su koreguojama operacija, pagal kokias kontrolės ataskaitas nustatyta, kad reikalingas koregavimas, tarpusavio operac</text:span><text:span text:style-name="T2252">ijų derinimo grupės kodas ir koreguojamos finansinės eilutės (kodai, pavadinimai). Jei konsolidavimo įrašas registruojamas pagal VSAKIS korektiškumo tikrinimo ataskaitos ataskaitas (arba jų apibendrintą informaciją, jei ataskaita yra didelės apimties ir nė</text:span><text:span text:style-name="T2253">ra tikslinga spausdinti visos ataskaitos), nurodant ataskaitos pavadinimą ir formavimo datą. Jei registruojamu konsolidavimo įrašu yra koreguojamas jau užregistruotas ar ankstesnių laikotarpių registruotas konsolidavimo įrašas, tai registruojamo konsolidav</text:span><text:span text:style-name="T2254">imo įrašo apraše turi būti nurodomas koreguojamo konsolidavimo įrašo numeris ir metai.</text:span><text:span text:style-name="T2255"><text:s/></text:span></text:p>
      <text:p text:style-name="P2256">Punkto pakeitimai:</text:p>
      <text:p text:style-name="P2257"><text:span text:style-name="T2258">Nr.<text:s/></text:span><text:a xlink:href="https://www.e-tar.lt/portal/legalAct.html?documentId=456be5a0d3c311e4bcd1a882e9a189f1" office:target-frame-name="_top" xlink:show="replace"><text:span text:style-name="T2259">1K-102</text:span></text:a><text:span text:style-name="T2260">, 2015-03-10, paskelbta TAR 2015-03-30,<text:s/></text:span><text:span text:style-name="T2261">i. k. 2015-04621</text:span></text:p>
      <text:p text:style-name="Normal"/>
      <text:p text:style-name="P2262"><text:span text:style-name="T2263">66</text:span><text:span text:style-name="T2264">. Konsolidavimo įrašo pažyma surašoma tais atvejais, kai daromi konsolidavimo įrašai dėl tarpusavio operacijų derinimo metu susidariusių sumų skirtumų, ir pagrindžiama:</text:span></text:p>
      <text:p text:style-name="P2265"><text:span text:style-name="T2266">66.1</text:span><text:span text:style-name="T2267">.</text:span><text:span text:style-name="T2268"><text:tab/><text:s/>pateiktais raštu viešojo sektoriaus subjektų paaiškini</text:span><text:span text:style-name="T2269">mais dėl susidariusių sumų skirtumų ne vėliau kaip per 3 darbo dienas nuo gautų užklausimų iš konsoliduojančio subjekto; <text:s/></text:span></text:p>
      <text:p text:style-name="P2270"><text:span text:style-name="T2271">66.2</text:span><text:span text:style-name="T2272">.</text:span><text:span text:style-name="T2273"><text:tab/><text:s/>negavus iš viešojo sektoriaus subjektų raštu pateiktų paaiškinimų dėl sumų skirtumų – konsoliduojančio subjekto, įvertinus</text:span><text:span text:style-name="T2274">io skirtumų pobūdį ir viešojo sektoriaus subjektų (grupės) veiklos ypatumus, padarytomis prielaidomis.</text:span><text:span text:style-name="T2275"><text:s/></text:span></text:p>
      <text:p text:style-name="P2276">Punkto pakeitimai:</text:p>
      <text:p text:style-name="P2277"><text:span text:style-name="T2278">Nr.<text:s/></text:span><text:a xlink:href="https://www.e-tar.lt/portal/legalAct.html?documentId=999c72e0fceb11e68034be159a964f47" office:target-frame-name="_top" xlink:show="replace"><text:span text:style-name="T2279">1K-66</text:span></text:a><text:span text:style-name="T2280">, 2017-02-24, paskelbta<text:s/></text:span><text:span text:style-name="T2281">TAR 2017-03-03, i. k. 2017-03570</text:span></text:p>
      <text:p text:style-name="Normal"/>
      <text:p text:style-name="P2282"><text:span text:style-name="T2283">66</text:span><text:span text:style-name="T2284">1</text:span><text:span text:style-name="T2285">. Viešojo sektoriaus subjektų paaiškinimai nėra privalomi, kai konsolidavimo įrašas atliekamas dėl viešojo sektoriaus subjektų skirtingai nurodytų turto grupių, finansavimo sumų paskirčių ir (arba) šaltinių, detaliz</text:span><text:span text:style-name="T2286">uojant tarpusavio operacijų informaciją turto ir finansavimo sumų sąskaitose, pavyzdžiui, viešojo sektoriaus subjektai skirtingai parodė neatlygintinai gauto ir perduoto turto grupę arba skirtingai parodė finansavimo sumų šaltinį ir (arba) paskirtį. Tokiai</text:span><text:span text:style-name="T2287">s atvejais turto ar finansavimo sumų gavėjo pateikta tarpusavio sandorių derinimo informacija koreguojama vadovaujantis VSAFAS nuostatomis, t. y. taip, kad <text:s/>turto grupė, finansavimo sumų paskirtis ir (arba) šaltinis sutaptų su davėjo pateikta informacija (</text:span><text:span text:style-name="T2288">turto grupe, finansavimo sumų paskirtimi ir (arba) šaltiniu). Finansinėse ataskaitose konsolidavimo įrašu atliekamas turto ar finansavimo sumų pergrupavimas iš davėjo nurodytos turto grupės, finansavimo sumų paskirties ir (arba) šaltinio gavėjo.</text:span><text:span text:style-name="T2289"><text:s/></text:span></text:p>
      <text:p text:style-name="P2290">Papildyta<text:s/>punktu:</text:p>
      <text:p text:style-name="P2291"><text:span text:style-name="T2292">Nr.<text:s/></text:span><text:a xlink:href="https://www.e-tar.lt/portal/legalAct.html?documentId=999c72e0fceb11e68034be159a964f47" office:target-frame-name="_top" xlink:show="replace"><text:span text:style-name="T2293">1K-66</text:span></text:a><text:span text:style-name="T2294">, 2017-02-24, paskelbta TAR 2017-03-03, i. k. 2017-03570</text:span></text:p>
      <text:p text:style-name="Normal"/>
      <text:p text:style-name="P2295"><text:span text:style-name="T2296">67</text:span><text:span text:style-name="T2297">. Kai konsolidavimo įrašai daromi dėl to, kad viešojo sektoriaus subjektas p</text:span><text:span text:style-name="T2298">ateikė neteisingą informaciją, t. y. pateiktoje informacijoje nustatyta klaidų arba netikslumų arba nustatytas poreikis atlikti papildomus konsolidavimo įrašus, kurie nenustatyti<text:s/></text:span><text:span text:style-name="T2299"><text:bookmark-ref text:ref-name="_Ref374367711" text:reference-format="text">49.2</text:bookmark-ref></text:span><text:span text:style-name="T2300">papunktyje nurodytose taisyklėse, kaip priedas prie konsolidavimo įrašo pažymos yra pateikiamos padarytos prielaidos dėl klaidų arba netikslumų priežasčių, atlikti skaičiavimai.</text:span></text:p>
      <text:p text:style-name="P2301"><text:span text:style-name="T2302">68</text:span><text:span text:style-name="T2303">. Parengęs konsoliduotųjų finansinių</text:span><text:span text:style-name="T2304"><text:s/>ataskaitų rinkinį, konsoliduotųjų finansinių ataskaitų rinkinio pildytojas rengia Konsolidavimo įrašų registrą (VSAKIS kodas K-PKA-D-KK) (jo forma pateikta 18 priede), kurį patvirtina konsoliduotųjų finansinių ataskaitų rinkinio tvirtintojas.</text:span></text:p>
      <text:p text:style-name="P2305"/>
      <text:p text:style-name="P2306"><text:span text:style-name="T2307">VIII</text:span><text:span text:style-name="T2308">.</text:span><text:span text:style-name="T2309"><text:s/></text:span><text:span text:style-name="T2310">REORGANIZUOTŲ, LIKVIDUOTŲ VIEŠOJO SEKTORIAUS SUBJEKTŲ IR SUBJEKTŲ,<text:s/></text:span><text:span text:style-name="T2311"><text:line-break/>KURIE PRARADO VIEŠOJO SEKTORIAUS SUBJEKTO TEISINĮ STATUSĄ, INFORMACIJOS TEIKIMAS KONSOLIDAVIMUI ATLIKTI</text:span></text:p>
      <text:p text:style-name="P2312"/>
      <text:p text:style-name="P2313"><text:span text:style-name="T2314">69</text:span><text:span text:style-name="T2315">. Reorganizuotų ir likviduotų viešojo sektoriaus subjektų duomenys konsolidu</text:span><text:span text:style-name="T2316">otosioms finansinėms ataskaitoms parengti VSAKIS rodomi taip:</text:span></text:p>
      <text:p text:style-name="P2317"><text:span text:style-name="T2318">69.1</text:span><text:span text:style-name="T2319">. viešojo sektoriaus subjektų, reorganizuotų sujungimo būdu (kai du ar daugiau viešojo sektoriaus subjektų susivienijo į naują viešojo sektoriaus subjektą, kuriam perėjo visos reorganizuot</text:span><text:span text:style-name="T2320">ų subjektų teisės ir pareigos) arba padalijimo būdu (kai vieno reorganizuojamo viešojo sektoriaus subjekto pagrindu įsteigti du ar daugiau naujų viešojo sektoriaus subjektų, kuriems tam tikromis dalimis perėjo reorganizuoto viešojo sektoriaus subjekto teis</text:span><text:span text:style-name="T2321">ės ir pareigos), duomenys konsoliduotųjų finansinių ataskaitų rinkinyje rodomi ataskaitų eilutėje (stulpelyje) „Kiti pokyčiai“: sujungtų (padalytų) viešojo sektoriaus subjektų duomenys rodomi VSAKIS F98 sraute „Išeinantys subjektai“, naujo viešojo sektoria</text:span><text:span text:style-name="T2322">us subjekto, įsteigto sujungus (padalijus) reorganizuotus viešojo sektoriaus subjektus, rodomi tarp ataskaitinio laikotarpio pradinių likučių (VSAKIS F01 sraute „Įeinantys subjektai“), su priešingu ženklu;</text:span></text:p>
      <text:p text:style-name="P2323"><text:span text:style-name="T2324">69.2</text:span><text:span text:style-name="T2325">. viešojo sektoriaus subjektų,<text:s/></text:span><text:span text:style-name="T2326">reorganizuotų prijungimo būdu (kai vienas ar daugiau viešojo sektoriaus subjektų prijungti prie kito veikiančio viešojo sektoriaus subjekto, kuriam perėjo visos reorganizuojamų viešojo sektoriaus subjektų teisės ir pareigos), konsolidavimo metodikos 5.2.1,</text:span><text:span text:style-name="T2327"><text:s/>5.2.2 ir 5.3 papunkčiuose nurodyti duomenys rodomi viešojo sektoriaus subjekto, prie kurio buvo prijungtas reorganizuotas subjektas, duomenų įvedimo formose, nustatytose konsolidavimo metodikos 15 priede, eilutėje (stulpelyje) „Kiti pokyčiai (jungimai)“ (</text:span><text:span text:style-name="T2328">VSAKIS srautas F70 „Kiti pokyčiai (jungimai)“). Informacija, pateikta eilutėje (stulpelyje) „Kiti pokyčiai (jungimai)“, turi sutapti su reorganizuoto viešojo sektoriaus subjekto ataskaitinio laikotarpio pabaigos likučiais, pateiktais VSAKIS tarpiniu duomen</text:span><text:span text:style-name="T2329">ų pateikimo laikotarpiu.</text:span></text:p>
      <text:p text:style-name="P2330"><text:span text:style-name="T2331">Pavyzdys. Viešojo sektoriaus subjektas „VSS1“ 201X m. rugsėjo 1 d. buvo prijungtas prie viešojo sektoriaus subjekto „VSS2“. „VSS1“ finansinės būklės ataskaitos, parengtos pagal reorganizavimo datą, eilutėje „Medžiagos, žaliavos ir<text:s/></text:span><text:span text:style-name="T2332">ūkinis inventorius“ buvo pateikta 1 300 eurų. „VSS2“ savo 201X m. gruodžio 31 d. finansinės būklės ataskaitos, kurią teikia VSAKIS, eilutėje „Medžiagos, žaliavos ir ūkinis inventorius“ paskutinę ataskaitinio laikotarpio dieną rodo 5 300 eurų, iš kurių peri</text:span><text:span text:style-name="T2333">mtų iš „VSS1“ atsargų sumą 1 300 eurų rodo stulpelyje „Kiti pokyčiai (jungimai).“</text:span><text:span text:style-name="T2334"><text:s/></text:span></text:p>
      <text:p text:style-name="P2335">Punkto pakeitimai:</text:p>
      <text:p text:style-name="P2336"><text:span text:style-name="T2337">Nr.<text:s/></text:span><text:a xlink:href="https://www.e-tar.lt/portal/legalAct.html?documentId=456be5a0d3c311e4bcd1a882e9a189f1" office:target-frame-name="_top" xlink:show="replace"><text:span text:style-name="T2338">1K-102</text:span></text:a><text:span text:style-name="T2339">, 2015-03-10, paskelbta TAR 2015-03-30, i. k.<text:s/></text:span><text:span text:style-name="T2340">2015-04621</text:span></text:p>
      <text:p text:style-name="Normal"/>
      <text:p text:style-name="P2341"><text:span text:style-name="T2342">69.3</text:span><text:span text:style-name="T2343">. viešojo sektoriaus subjektai, perėmę išdalijimo būdu (kai reorganizuojamo viešojo sektoriaus subjekto teisės ir pareigos išdalytos kitiems veikiantiems viešojo sektoriaus subjektams) reorganizuoto viešojo sektoriaus subjekto teises ir</text:span><text:span text:style-name="T2344"><text:s/>pareigas, teikia konsolidavimo metodikos 5.2.1, 5.2.2 ir 5.3 papunkčiuose nurodytus reorganizuoto subjekto duomenis duomenų įvedimo formose, nurodytose konsolidavimo metodikos 15 priede, eilutėje (stulpelyje) „Kiti pokyčiai (jungimai)“ (VSAKIS srautas F70</text:span><text:span text:style-name="T2345"><text:s/>„Kiti pokyčiai (jungimai)“). Informacija, pateikta visų viešojo sektoriaus subjektų, perėmusių reorganizuotų subjekto teises ir pareigas, eilutėje (stulpelyje) „Kiti pokyčiai (jungimai)“, turi sutapti su reorganizuoto viešojo sektoriaus subjekto ataskaiti</text:span><text:span text:style-name="T2346">nio laikotarpio pabaigos likučiais, pateiktais VSAKIS tarpiniu duomenų pateikimo laikotarpiu. Viešojo sektoriaus subjektai, perėmę reorganizuoto subjekto teises ir pareigas, teikia tarpusavio eliminavimo informacijos (kurią perėmė iš reorganizuoto išdalini</text:span><text:span text:style-name="T2347">mo būdu subjekto) likučius (neteikia apyvartų).</text:span></text:p>
      <text:p text:style-name="P2348"><text:span text:style-name="T2349">Pavyzdys. Reorganizuotas išdalijimo būdu viešojo sektoriaus subjektas reorganizavimo dieną turėjo 5 000 eurų kitų gautinų sumų iš viešojo sektoriaus subjekto „VSS1“ ir šią sumą suderino su „VSS1“ VSAKIS tarpi</text:span><text:span text:style-name="T2350">niu duomenų pateikimo laikotarpiu. Reorganizuoto subjekto teises ir pareigas perėmė viešojo sektoriaus subjektai „VSS2“ ir „VSS3“. „VSS2“ iš „VSS1“ perėmė 2 000 eurų kitų gautinų sumų, o „VSS3“ perėmė 3 000 eurų. Todėl „VSS2“ turi užpildyti įvedimo formą D</text:span><text:span text:style-name="T2351">-E15-A-ZF „Per vienus metus gautinų sumų eliminavimo informacija“, eilutėje „Kitos gautinos sumos iš kitų VSS (išskyrus sumokėtas mokesčių permokas) ataskaitinio laikotarpio pabaigoje (+)“ pasirinkti partnerį „VSS1“ ir stulpelyje „Jungimai“ įvesti 2 000 eu</text:span><text:span text:style-name="T2352">rų, „VSS3“ turi užpildyti įvedimo formą D-E15-A-ZF, eilutėje „Kitos gautinos sumos iš kitų VSS (išskyrus sumokėtas mokesčių permokas) ataskaitinio laikotarpio pabaigoje (+)“ pasirinkti partnerį „VSS1“ ir stulpelyje „Jungimai“ įvesti 3 000 eurų.</text:span><text:span text:style-name="T2353"><text:s/></text:span></text:p>
      <text:p text:style-name="P2354">Punkto pakeitimai:</text:p>
      <text:p text:style-name="P2355"><text:span text:style-name="T2356">Nr.<text:s/></text:span><text:a xlink:href="https://www.e-tar.lt/portal/legalAct.html?documentId=456be5a0d3c311e4bcd1a882e9a189f1" office:target-frame-name="_top" xlink:show="replace"><text:span text:style-name="T2357">1K-102</text:span></text:a><text:span text:style-name="T2358">, 2015-03-10, paskelbta TAR 2015-03-30, i. k. 2015-04621</text:span></text:p>
      <text:p text:style-name="Normal"/>
      <text:p text:style-name="P2359"><text:span text:style-name="T2360">69.4</text:span><text:span text:style-name="T2361">. VSAKIS rodoma, kad išdalijimo būdu reorganizuotas subjektas prijungtas<text:s/></text:span><text:span text:style-name="T2362">tik prie vieno iš veikiančių viešojo sektoriaus subjektų, perėmusių išdalijamo viešojo sektoriaus subjekto teises ir pareigas, neatsižvelgiant į tai, kokiomis dalimis veikiantys viešojo sektoriaus subjektai perėmė reorganizuoto viešojo sektoriaus subjekto<text:s/></text:span><text:span text:style-name="T2363">teises ir pareigas. Visų viešojo sektoriaus subjektų eliminavimo informacijos, susijusios su išdalijamu subjektu, likučiai su VSAKIS automatiškai perkeliami pakeičiant reorganizuotą subjektą į vieną iš veikiančių viešojo sektoriaus subjektų, perėmusių reor</text:span><text:span text:style-name="T2364">ganizuoto subjekto teises ir pareigas sraute F70 „Kiti pokyčiai (jungimai)“. Konsoliduojantis subjektas, informuodamas Finansų ministeriją apie konsolidavimui svarbią Nutarime Nr. 730 ir konsolidavimo tvarkos apraše nustatytą informaciją, susijusią su atit</text:span><text:span text:style-name="T2365">inkamo viešojo sektoriaus subjekto reorganizavimu išdalijimo būdu, turi nurodyti, prie kurio viešojo sektoriaus subjekto VSAKIS turi būti parodytas išdalijamo subjekto prijungimas. Konsoliduojantis subjektas VSAKIS automatiškai perkeltą informaciją konsoli</text:span><text:span text:style-name="T2366">duotosiose finansinėse ataskaitose koreguoja konsolidavimo įrašais, kuriais tarpusavio derinamų ir nederinamų operacijų informaciją, susijusią su išdalinamu subjektu sraute F70 „Kiti pokyčiai (jungimai)“ perkelia nuo vieno iš veikiančių viešojo sektoriaus<text:s/></text:span><text:span text:style-name="T2367">subjektų, perėmusių reorganizuoto viešojo sektoriaus subjekto teises ir pareigas, kitiems viešojo sektoriaus subjektams, perėmusiems reorganizuoto viešojo sektoriaus subjekto teises ir pareigas (atsižvelgiama į tai, kokiomis dalimis veikiantys viešojo sekt</text:span><text:span text:style-name="T2368">oriaus subjektai perėmė reorganizuoto subjekto teises ir pareigas).</text:span></text:p>
      <text:p text:style-name="P2369"><text:span text:style-name="T2370">Pavyzdys. Reorganizuotas išdalijimo būdu viešojo sektoriaus subjektas reorganizavimo dieną turėjo kitų gautinų sumų 5 000 eurų iš viešojo sektoriaus subjekto „VSS1“ ir šią sumą suderino su</text:span><text:span text:style-name="T2371"><text:s/>„VSS1“ VSAKIS tarpiniu duomenų pateikimo laikotarpiu („VSS1“ pateikė reorganizuotam subjektui derinti mokėtiną sumą – 5 000 eurų – eilutėje „FF1020104 Kitos sukauptos mokėtinos sumos kitiems VSS laikotarpio pabaigoje“). Reorganizuoto subjekto teises ir pa</text:span><text:span text:style-name="T2372">reigas perėmė viešojo sektoriaus subjektai „VSS2“ ir „VSS3“: „VSS2“ perėmė 2 000 eurų kitų gautinų sumų, „VSS3“ – 3 000 eurų kitų gautinų sumų. Konsoliduojantis subjektas, informuodamas Finansų ministeriją apie konsolidavimui svarbią informaciją, susijusią</text:span><text:span text:style-name="T2373"><text:s/>su atitinkamo viešojo sektoriaus subjekto reorganizavimu išdalijimo būdu, nurodė, kad VSAKIS turi būti rodomas reorganizuojamo subjekto prijungimas prie „VSS2“. Todėl VSAKIS metiniu duomenų pateikimo laikotarpiu „VSS1“ mokėtina suma reorganizuotam subjekt</text:span><text:span text:style-name="T2374">ui automatiškai perkelta subjektui „VSS2“ sraute F70 „Kiti pokyčiai (jungimai)“. Konsoliduojantis subjektas VSAKIS užregistruoja rankinį įrašą į F70 srautą, finansinę eilutę „FF1020104 Kitos sukauptos mokėtinos sumos kitiems VSS laikotarpio pabaigoje “, nu</text:span><text:span text:style-name="T2375">rodydamas partnerį „VSS2“ debetuoja 3 000 eurų, nurodydamas partnerį „VSS3“ kredituoja 3 000 eurų.</text:span><text:span text:style-name="T2376"><text:s/></text:span></text:p>
      <text:p text:style-name="P2377">Punkto pakeitimai:</text:p>
      <text:p text:style-name="P2378"><text:span text:style-name="T2379">Nr.<text:s/></text:span><text:a xlink:href="https://www.e-tar.lt/portal/legalAct.html?documentId=456be5a0d3c311e4bcd1a882e9a189f1" office:target-frame-name="_top" xlink:show="replace"><text:span text:style-name="T2380">1K-102</text:span></text:a><text:span text:style-name="T2381">, 2015-03-10, paskelbta TAR 2</text:span><text:span text:style-name="T2382">015-03-30, i. k. 2015-04621</text:span></text:p>
      <text:p text:style-name="Normal"/>
      <text:p text:style-name="P2383"><text:span text:style-name="T2384">69.5</text:span><text:span text:style-name="T2385">. Konsoliduotosiose finansinėse ataskaitose viešojo sektoriaus subjektų, priskiriamų prie vienos grupės, dalyvavusių reorganizuojant viešojo sektoriaus subjektą prijungimo arba išdalijimo būdu, reorganizavimo rezultatas</text:span><text:span text:style-name="T2386"><text:s/>(VSAKIS srautas F70 „Kiti pokyčiai (jungimai)“) turi būti lygus nuliui.</text:span></text:p>
      <text:p text:style-name="P2387"><text:span text:style-name="T2388">69.6</text:span><text:span text:style-name="T2389">. Likviduotų viešojo sektoriaus subjektų ir viešojo sektoriaus subjektų, kurie prarado viešojo sektoriaus subjekto teisinį statusą, kaip nurodyta<text:s/></text:span><text:span text:style-name="T2390"><text:bookmark-ref text:ref-name="_Ref374367633" text:reference-format="text">26</text:bookmark-ref></text:span><text:span text:style-name="T2391"><text:s/>punkte, duomenys konsoliduotųjų finansinių ataskaitų rinkinyje rodomi eilutėje (stulpelyje) „Kiti konsolidavimo pokyčiai“ VSAKIS sraute F98 „Išeinantys subjektai“.</text:span></text:p>
      <text:p text:style-name="P2392"><text:span text:style-name="T2393">___</text:span><text:span text:style-name="T2394">_______________</text:span></text:p>
      <text:p text:style-name="P2395"/>
      <text:p text:style-name="P2396"/>
      <text:p text:style-name="P2397">Priedo pakeitimai:</text:p>
      <text:p text:style-name="P2398"><text:span text:style-name="T2399">Nr.<text:s/></text:span><text:a xlink:href="https://www.e-tar.lt/portal/legalAct.html?documentId=TAR.E93DDCFECBFE" office:target-frame-name="_top" xlink:show="replace"><text:span text:style-name="T2400">1K-049</text:span></text:a><text:span text:style-name="T2401">, 2013-01-31, Žin., 2013, Nr. 13-634 (2013-02-02), i. k. 1132050ISAK001K-049</text:span></text:p>
      <text:p text:style-name="P2402"><text:span text:style-name="T2403">Nr.<text:s/></text:span><text:a xlink:href="https://www.e-tar.lt/portal/legalAct.html?documentId=d510a370932411e380b38b32042e57ec" office:target-frame-name="_top" xlink:show="replace"><text:span text:style-name="T2404">1K-036</text:span></text:a><text:span text:style-name="T2405">, 2014-02-07, paskelbta TAR 2014-02-11, i. k. 2014-01397</text:span></text:p>
      <text:p text:style-name="Normal"/>
      <text:p text:style-name="P2406"><text:span text:style-name="T2407">Viešojo sektoriaus subjektų finansinių ataskaitų rinkinių konsolidavimo metodikos</text:span></text:p>
      <text:p text:style-name="P2408"><text:span text:style-name="T2409">2</text:span><text:span text:style-name="T2410"><text:s/>priedas</text:span></text:p>
      <text:p text:style-name="P2411"/>
      <text:p text:style-name="P2412"><text:span text:style-name="T2413">INFORMACIJOS APIE NUOSAVYBĖS DALIS DUOMENŲ ĮVEDIMO FORMOS</text:span></text:p>
      <text:p text:style-name="P2414"/>
      <text:p text:style-name="P2415"><text:span text:style-name="T2416">1</text:span><text:span text:style-name="T2417">. Informacijos apie kontroliuojamus ir (arba) valdomus viešojo sektoriaus subjektus pateikimo forma</text:span></text:p>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Eil. Nr.</text:p>
          </table:table-cell>
          <table:table-cell table:style-name="TableCell2425">
            <text:p text:style-name="P2426"><text:span text:style-name="T2427">Kontroliuojamo arba valdomo<text:s/></text:span><text:span text:style-name="T2428">viešojo sektoriaus subjekt</text:span><text:span text:style-name="T2429">o pavadinimas</text:span></text:p>
          </table:table-cell>
          <table:table-cell table:style-name="TableCell2430">
            <text:p text:style-name="P2431">Nuosavybės dalis (proc.)</text:p>
          </table:table-cell>
        </table:table-row>
        <table:table-row table:style-name="TableRow2432">
          <table:table-cell table:style-name="TableCell2433">
            <text:p text:style-name="P2434">1.</text:p>
          </table:table-cell>
          <table:table-cell table:style-name="TableCell2435">
            <text:p text:style-name="P2436">2.</text:p>
          </table:table-cell>
          <table:table-cell table:style-name="TableCell2437">
            <text:p text:style-name="P2438">3.</text:p>
          </table:table-cell>
        </table:table-row>
        <table:table-row table:style-name="TableRow2439">
          <table:table-cell table:style-name="TableCell2440">
            <text:p text:style-name="P2441">1.</text:p>
          </table:table-cell>
          <table:table-cell table:style-name="TableCell2442">
            <text:p text:style-name="P2443">Nurodomas viešojo sektoriaus subjekto, kuris pildo šią duomenų įvedimo formą, kontroliuojamo arba valdomo kito viešojo sektoriaus subjekto pavadinimas.</text:p>
          </table:table-cell>
          <table:table-cell table:style-name="TableCell2444">
            <text:p text:style-name="Normal"><text:span text:style-name="T2445">Nurodoma turima kontroliuojamo arba valdomo viešojo sektoriaus subjekto<text:s/></text:span><text:span text:style-name="T2446">nuosavybės dalis (nuo 0,01 iki 100 proc.).</text:span></text:p>
          </table:table-cell>
        </table:table-row>
        <table:table-row table:style-name="TableRow2447">
          <table:table-cell table:style-name="TableCell2448">
            <text:p text:style-name="P2449">2.</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text:p>
          </table:table-cell>
          <table:table-cell table:style-name="TableCell2457">
            <text:p text:style-name="P2458"/>
          </table:table-cell>
          <table:table-cell table:style-name="TableCell2459">
            <text:p text:style-name="P2460"/>
          </table:table-cell>
        </table:table-row>
      </table:table>
      <text:p text:style-name="P2461"/>
      <text:p text:style-name="P2462"><text:span text:style-name="T2463">2</text:span><text:span text:style-name="T2464">. Informacijos apie kontroliuojamų viešojo sektoriaus subjektų, kurie neturi tiesiogiai kontroliuojamų viešojo sektoriaus subjektų, bet turi netiesiogiai kontroliuojamų ir (arba) valdomų<text:s/></text:span><text:span text:style-name="T2465">viešojo sektoriaus subjektų, netiesiogiai kontroliuojamus ir (arba) valdomus viešojo sektoriaus subjektus pateikimo forma</text:span></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header-rows>
          <table:table-row table:style-name="TableRow2473">
            <table:table-cell table:style-name="TableCell2474">
              <text:p text:style-name="P2475">Eil. Nr.</text:p>
            </table:table-cell>
            <table:table-cell table:style-name="TableCell2476">
              <text:p text:style-name="P2477"><text:span text:style-name="T2478">Kontroliuojančiojo arba valdančio<text:s/></text:span><text:span text:style-name="T2479">viešojo sektoriaus subjekt</text:span><text:span text:style-name="T2480">o kodas</text:span></text:p>
            </table:table-cell>
            <table:table-cell table:style-name="TableCell2481">
              <text:p text:style-name="P2482"><text:span text:style-name="T2483">Kontroliuojančiojo arba valdančio<text:s/></text:span><text:span text:style-name="T2484">viešojo sektoriaus subj</text:span><text:span text:style-name="T2485">ekt</text:span><text:span text:style-name="T2486">o pavadinimas</text:span></text:p>
            </table:table-cell>
            <table:table-cell table:style-name="TableCell2487">
              <text:p text:style-name="P2488"><text:span text:style-name="T2489">Kontroliuojamo arba valdomo<text:s/></text:span><text:span text:style-name="T2490">viešojo sektoriaus subjekt</text:span><text:span text:style-name="T2491">o kodas</text:span></text:p>
            </table:table-cell>
            <table:table-cell table:style-name="TableCell2492">
              <text:p text:style-name="P2493"><text:span text:style-name="T2494">Kontroliuojamo arba valdomo<text:s/></text:span><text:span text:style-name="T2495">viešojo sektoriaus subjekt</text:span><text:span text:style-name="T2496">o pavadinimas</text:span></text:p>
            </table:table-cell>
            <table:table-cell table:style-name="TableCell2497">
              <text:p text:style-name="P2498">Nuosavybės dalis (proc.)</text:p>
            </table:table-cell>
          </table:table-row>
          <table:table-row table:style-name="TableRow2499">
            <table:table-cell table:style-name="TableCell2500">
              <text:p text:style-name="P2501">1.</text:p>
            </table:table-cell>
            <table:table-cell table:style-name="TableCell2502">
              <text:p text:style-name="P2503">2.</text:p>
            </table:table-cell>
            <table:table-cell table:style-name="TableCell2504">
              <text:p text:style-name="P2505">3.</text:p>
            </table:table-cell>
            <table:table-cell table:style-name="TableCell2506">
              <text:p text:style-name="P2507">4.</text:p>
            </table:table-cell>
            <table:table-cell table:style-name="TableCell2508">
              <text:p text:style-name="P2509">5.</text:p>
            </table:table-cell>
            <table:table-cell table:style-name="TableCell2510">
              <text:p text:style-name="P2511">6.</text:p>
            </table:table-cell>
          </table:table-row>
        </table:table-header-rows>
        <table:table-row table:style-name="TableRow2512">
          <table:table-cell table:style-name="TableCell2513">
            <text:p text:style-name="P2514">1.</text:p>
          </table:table-cell>
          <table:table-cell table:style-name="TableCell2515">
            <text:p text:style-name="P2516">Nurodomas viešojo sektoriaus subjekto, kuris pildo šią<text:s/>duomenų įvedimo formą, kontroliuojamo viešojo sektoriaus subjekto, kuris neturi tiesiogiai kontroliuojamų viešojo sektoriaus subjektų, bet turi netiesiogiai kontroliuojamų arba valdomų viešojo sektoriaus subjektų, kodas.</text:p>
          </table:table-cell>
          <table:table-cell table:style-name="TableCell2517">
            <text:p text:style-name="P2518">Nurodomas viešojo sektoriaus subjekto, kuris pildo šią duomenų įvedimo formą, kontroliuojamo viešojo sektoriaus subjekto, kuris neturi tiesiogiai kontroliuojamų viešojo sektoriaus subjektų, bet turi netiesiogiai kontroliuojamų arba valdomų viešojo sektoriaus subjektų, pavadinimas.</text:p>
          </table:table-cell>
          <table:table-cell table:style-name="TableCell2519">
            <text:p text:style-name="P2520">Nurodomas<text:s/>viešojo sektoriaus subjekto, kurį netiesiogiai kontroliuoja arba valdo šios formos 2-ame stulpelyje nurodytas viešojo sektoriaus subjektas, kodas.</text:p>
          </table:table-cell>
          <table:table-cell table:style-name="TableCell2521">
            <text:p text:style-name="P2522">Nurodomas viešojo sektoriaus subjekto, kurį netiesiogiai kontroliuoja arba valdo šios formos 2-ame stulpelyje nurodytas viešojo sektoriaus subjektas, pavadinimas.</text:p>
          </table:table-cell>
          <table:table-cell table:style-name="TableCell2523">
            <text:p text:style-name="Normal"><text:span text:style-name="T2524">Nurodoma nuosavybės dalis (nuo 0,01 iki 100 proc.), kurią turi šios formos 2-ame stulpelyje nurodytas viešojo sektoriaus subjektas netiesiogiai kontroliuojamame arba valdomame viešojo sektoriaus<text:s/></text:span><text:span text:style-name="T2525">subjekte.</text:span></text:p>
          </table:table-cell>
        </table:table-row>
        <table:table-row table:style-name="TableRow2526">
          <table:table-cell table:style-name="TableCell2527">
            <text:p text:style-name="P2528">2.</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
      <text:p text:style-name="P2552"/>
      <text:p text:style-name="P2553">_________________________</text:p>
      <text:p text:style-name="P2554"/>
      <text:p text:style-name="P2555"/>
      <text:p text:style-name="P2556"/>
      <text:p text:style-name="Normal"/>
      <text:p text:style-name="P2557">Papildyta priedu:</text:p>
      <text:p text:style-name="P2558"><text:span text:style-name="T2559">Nr.<text:s/></text:span><text:a xlink:href="https://www.e-tar.lt/portal/legalAct.html?documentId=d510a370932411e380b38b32042e57ec" office:target-frame-name="_top" xlink:show="replace"><text:span text:style-name="T2560">1K-036</text:span></text:a><text:span text:style-name="T2561">, 2014-02-07, paskelbta TAR 2014-02-11, i. k. 2014-01397</text:span></text:p>
      <text:p text:style-name="Normal"/>
      <text:p text:style-name="P2562"><text:span text:style-name="T2563">Viešojo</text:span><text:span text:style-name="T2564"><text:s/>sektoriaus subjektų finansinių ataskaitų rinkinių konsolidavimo metodikos</text:span></text:p>
      <text:p text:style-name="P2565"><text:span text:style-name="T2566">7</text:span><text:span text:style-name="T2567"><text:s/>priedas</text:span></text:p>
      <text:p text:style-name="P2568"/>
      <text:p text:style-name="P2569"/>
      <text:p text:style-name="P2570"><text:span text:style-name="T2571">PRADINIŲ LIKUČIŲ NEDERINAMŲ ELIMINAVIMO OPERACIJŲ, ATLIEKAMŲ DARANT VIENGUBĄ ĮRAŠĄ, GRUPĖS IR DUOMENŲ ĮVEDIMO FORMŲ SĄRAŠAS</text:span></text:p>
      <text:p text:style-name="P2572"/>
      <text:p text:style-name="P2573"><text:span text:style-name="T2574">Pradinių likučių nederinamų eliminavimo<text:s/></text:span><text:span text:style-name="T2575">operacijų, atliekamų darant viengubą įrašą, grupės</text:span></text:p>
      <text:p text:style-name="P2576"/>
      <table:table table:style-name="Table2577">
        <table:table-columns>
          <table:table-column table:style-name="TableColumn2578"/>
          <table:table-column table:style-name="TableColumn2579"/>
          <table:table-column table:style-name="TableColumn2580"/>
        </table:table-columns>
        <table:table-header-rows>
          <table:table-row table:style-name="TableRow2581">
            <table:table-cell table:style-name="TableCell2582">
              <text:p text:style-name="P2583">Kodas</text:p>
            </table:table-cell>
            <table:table-cell table:style-name="TableCell2584">
              <text:p text:style-name="P2585">Pavadinimas</text:p>
            </table:table-cell>
            <table:table-cell table:style-name="TableCell2586">
              <text:p text:style-name="P2587">Paaiškinimas</text:p>
            </table:table-cell>
          </table:table-row>
        </table:table-header-rows>
        <table:table-row table:style-name="TableRow2588">
          <table:table-cell table:style-name="TableCell2589">
            <text:p text:style-name="P2590">E48</text:p>
          </table:table-cell>
          <table:table-cell table:style-name="TableCell2591">
            <text:p text:style-name="P2592">Atidėjiniai (pradiniai likučiai)</text:p>
          </table:table-cell>
          <table:table-cell table:style-name="TableCell2593">
            <text:p text:style-name="P2594">Atidėjiniai, kuriuos tikėtina mokėti VSS, pagal jų paskirtį ir kiekvieną VSS ataskaitinio laikotarpio pradžioje</text:p>
          </table:table-cell>
        </table:table-row>
        <table:table-row table:style-name="TableRow2595">
          <table:table-cell table:style-name="TableCell2596">
            <text:p text:style-name="P2597">E49</text:p>
          </table:table-cell>
          <table:table-cell table:style-name="TableCell2598">
            <text:p text:style-name="P2599">Suteiktos<text:s/>garantijos dėl paskolų (pradiniai likučiai)</text:p>
          </table:table-cell>
          <table:table-cell table:style-name="TableCell2600">
            <text:p text:style-name="P2601">VSS suteiktos garantijos dėl paskolų pagal garantijų rūšis ir kiekvieną VSS. Pateikiamas paskolų, dėl kurių suteiktos garantijos, likutis ataskaitinio laikotarpio pradžioje</text:p>
          </table:table-cell>
        </table:table-row>
      </table:table>
      <text:p text:style-name="P2602"/>
      <text:p text:style-name="P2603"/>
      <text:p text:style-name="P2604"><text:span text:style-name="T2605">Pradinių likučių nederinamų elimin</text:span><text:span text:style-name="T2606">avimo operacijų, atliekamų darant viengubą įrašą, duomenų įvedimo formų sąrašas<text:s/></text:span></text:p>
      <text:p text:style-name="P2607"/>
      <table:table table:style-name="Table2608">
        <table:table-columns>
          <table:table-column table:style-name="TableColumn2609"/>
          <table:table-column table:style-name="TableColumn2610"/>
          <table:table-column table:style-name="TableColumn2611"/>
        </table:table-columns>
        <table:table-row table:style-name="TableRow2612">
          <table:table-cell table:style-name="TableCell2613">
            <text:p text:style-name="P2614">Nr.</text:p>
          </table:table-cell>
          <table:table-cell table:style-name="TableCell2615">
            <text:p text:style-name="P2616">Duomenų įvedimo formos kodas</text:p>
          </table:table-cell>
          <table:table-cell table:style-name="TableCell2617">
            <text:p text:style-name="P2618">Duomenų įvedimo formos pavadinimas</text:p>
          </table:table-cell>
        </table:table-row>
        <table:table-row table:style-name="TableRow2619">
          <table:table-cell table:style-name="TableCell2620">
            <text:p text:style-name="P2621">1.</text:p>
          </table:table-cell>
          <table:table-cell table:style-name="TableCell2622">
            <text:p text:style-name="P2623">D-E48-A-PL-1</text:p>
          </table:table-cell>
          <table:table-cell table:style-name="TableCell2624">
            <text:p text:style-name="P2625">Atidėjinių pagal jų paskirtį ataskaitinio laikotarpio pradžioje eliminavimo duomenų<text:s/>įvedimo forma (įeinantys subjektai)</text:p>
          </table:table-cell>
        </table:table-row>
        <table:table-row table:style-name="TableRow2626">
          <table:table-cell table:style-name="TableCell2627">
            <text:p text:style-name="P2628">2.</text:p>
          </table:table-cell>
          <table:table-cell table:style-name="TableCell2629">
            <text:p text:style-name="P2630">D-E49-A-PL-1</text:p>
          </table:table-cell>
          <table:table-cell table:style-name="TableCell2631">
            <text:p text:style-name="P2632">Suteiktų garantijų dėl paskolų ataskaitinio laikotarpio pradžioje eliminavimo duomenų įvedimo forma (įeinantys subjektai)</text:p>
          </table:table-cell>
        </table:table-row>
      </table:table>
      <text:p text:style-name="P2633"/>
      <text:p text:style-name="P2634"/>
      <text:p text:style-name="P2635"><text:span text:style-name="T2636">________________________</text:span></text:p>
      <text:p text:style-name="P2637"/>
      <text:p text:style-name="P2638"/>
      <text:p text:style-name="P2639"/>
      <text:p text:style-name="P2640"/>
      <text:p text:style-name="P2641"/>
      <text:p text:style-name="P2642"/>
      <text:p text:style-name="P2643"/>
      <text:p text:style-name="P2644">Papildyta priedu:</text:p>
      <text:p text:style-name="P2645"><text:span text:style-name="T2646">Nr.<text:s/></text:span><text:a xlink:href="https://www.e-tar.lt/portal/legalAct.html?documentId=d510a370932411e380b38b32042e57ec" office:target-frame-name="_top" xlink:show="replace"><text:span text:style-name="T2647">1K-036</text:span></text:a><text:span text:style-name="T2648">, 2014-02-07, paskelbta TAR 2014-02-11, i. k. 2014-01397</text:span></text:p>
      <text:p text:style-name="Normal"/>
      <text:p text:style-name="Normal"/>
      <text:p text:style-name="Normal"/>
      <text:p text:style-name="Normal"/>
      <text:p text:style-name="P2649">Priedų pakeitimai:</text:p>
      <text:p text:style-name="Normal"/>
      <text:p text:style-name="P2650">tvarkos 1</text:p>
      <text:p text:style-name="P2651">Papildyta priedu:</text:p>
      <text:p text:style-name="P2652"><text:span text:style-name="T2653">Nr.<text:s/></text:span><text:a xlink:href="https://www.e-tar.lt/portal/legalAct.html?documentId=TAR.E93DDCFECBFE" office:target-frame-name="_top" xlink:show="replace"><text:span text:style-name="T2654">1K-049</text:span></text:a><text:span text:style-name="T2655">, 2013-01-31, Žin., 2013, Nr. 13-634 (2013-02-02), i. k. 1132050ISAK001K-049</text:span></text:p>
      <text:p text:style-name="Normal"/>
      <text:p text:style-name="P2656">tvarkos 2</text:p>
      <text:p text:style-name="P2657">Papildyta priedu:</text:p>
      <text:p text:style-name="P2658"><text:span text:style-name="T2659">Nr.<text:s/></text:span><text:a xlink:href="https://www.e-tar.lt/portal/legalAct.html?documentId=TAR.E93DDCFECBFE" office:target-frame-name="_top" xlink:show="replace"><text:span text:style-name="T2660">1K-049</text:span></text:a><text:span text:style-name="T2661">, 2013-01-31, Žin., 2013, Nr. 13-634 (2013-02-02), i. k. 1132050ISAK001K-049</text:span></text:p>
      <text:p text:style-name="Normal"/>
      <text:p text:style-name="P2662">tvarkos 3</text:p>
      <text:p text:style-name="P2663">Papildyta priedu:</text:p>
      <text:p text:style-name="P2664"><text:span text:style-name="T2665">Nr.<text:s/></text:span><text:a xlink:href="https://www.e-tar.lt/portal/legalAct.html?documentId=TAR.E93DDCFECBFE" office:target-frame-name="_top" xlink:show="replace"><text:span text:style-name="T2666">1K-049</text:span></text:a><text:span text:style-name="T2667">, 2013-01-31, Žin., 2013, Nr.<text:s/></text:span><text:span text:style-name="T2668">13-634 (2013-02-02), i. k. 1132050ISAK001K-049</text:span></text:p>
      <text:p text:style-name="Normal"/>
      <text:p text:style-name="P2669">tvarkos 4</text:p>
      <text:p text:style-name="P2670">Papildyta priedu:</text:p>
      <text:p text:style-name="P2671"><text:span text:style-name="T2672">Nr.<text:s/></text:span><text:a xlink:href="https://www.e-tar.lt/portal/legalAct.html?documentId=TAR.E93DDCFECBFE" office:target-frame-name="_top" xlink:show="replace"><text:span text:style-name="T2673">1K-049</text:span></text:a><text:span text:style-name="T2674">, 2013-01-31, Žin., 2013, Nr. 13-634 (2013-02-02), i. k. 1132050ISAK001K-049</text:span></text:p>
      <text:p text:style-name="Normal"/>
      <text:p text:style-name="P2675">tvarkos 5</text:p>
      <text:p text:style-name="P2676">Papildyta priedu:</text:p>
      <text:p text:style-name="P2677"><text:span text:style-name="T2678">Nr.<text:s/></text:span><text:a xlink:href="https://www.e-tar.lt/portal/legalAct.html?documentId=TAR.E93DDCFECBFE" office:target-frame-name="_top" xlink:show="replace"><text:span text:style-name="T2679">1K-049</text:span></text:a><text:span text:style-name="T2680">, 2013-01-31, Žin., 2013, Nr. 13-634 (2013-02-02), i. k. 1132050ISAK001K-049</text:span></text:p>
      <text:p text:style-name="Normal"/>
      <text:p text:style-name="P2681">tvarkos 6</text:p>
      <text:p text:style-name="P2682">Papildyta priedu:</text:p>
      <text:p text:style-name="P2683"><text:span text:style-name="T2684">Nr.<text:s/></text:span><text:a xlink:href="https://www.e-tar.lt/portal/legalAct.html?documentId=TAR.E93DDCFECBFE" office:target-frame-name="_top" xlink:show="replace"><text:span text:style-name="T2685">1K-049</text:span></text:a><text:span text:style-name="T2686">, 2013-01-31, Žin., 2013, Nr. 13-634 (2013-02-02), i. k. 1132050ISAK001K-049</text:span></text:p>
      <text:p text:style-name="Normal"/>
      <text:p text:style-name="P2687">tvarkos 7</text:p>
      <text:p text:style-name="P2688">Papildyta priedu:</text:p>
      <text:p text:style-name="P2689"><text:span text:style-name="T2690">Nr.<text:s/></text:span><text:a xlink:href="https://www.e-tar.lt/portal/legalAct.html?documentId=TAR.E93DDCFECBFE" office:target-frame-name="_top" xlink:show="replace"><text:span text:style-name="T2691">1K-049</text:span></text:a><text:span text:style-name="T2692">, 2013-01-31, Žin., 2013, Nr. 13-634 (2013-02-02), i. k. 1132050ISAK001K-049</text:span></text:p>
      <text:p text:style-name="Normal"/>
      <text:p text:style-name="P2693">tvarkos 8</text:p>
      <text:p text:style-name="P2694">Papildyta priedu:</text:p>
      <text:p text:style-name="P2695"><text:span text:style-name="T2696">Nr.<text:s/></text:span><text:a xlink:href="https://www.e-tar.lt/portal/legalAct.html?documentId=TAR.E93DDCFECBFE" office:target-frame-name="_top" xlink:show="replace"><text:span text:style-name="T2697">1K-049</text:span></text:a><text:span text:style-name="T2698">, 2013-01-31, Žin., 2013, Nr. 13-634 (2013-02-02), i. k. 1132050ISAK001K-049</text:span></text:p>
      <text:p text:style-name="Normal"/>
      <text:p text:style-name="P2699">tvarkos 9</text:p>
      <text:p text:style-name="P2700">Papildyta priedu:</text:p>
      <text:p text:style-name="P2701"><text:span text:style-name="T2702">Nr.<text:s/></text:span><text:a xlink:href="https://www.e-tar.lt/portal/legalAct.html?documentId=TAR.E93DDCFECBFE" office:target-frame-name="_top" xlink:show="replace"><text:span text:style-name="T2703">1K-049</text:span></text:a><text:span text:style-name="T2704">, 2013-01-31, Žin., 2013, Nr.<text:s/></text:span><text:span text:style-name="T2705">13-634 (2013-02-02), i. k. 1132050ISAK001K-049</text:span></text:p>
      <text:p text:style-name="Normal"/>
      <text:p text:style-name="P2706">tvarkos 10</text:p>
      <text:p text:style-name="P2707">Papildyta priedu:</text:p>
      <text:p text:style-name="P2708"><text:span text:style-name="T2709">Nr.<text:s/></text:span><text:a xlink:href="https://www.e-tar.lt/portal/legalAct.html?documentId=TAR.E93DDCFECBFE" office:target-frame-name="_top" xlink:show="replace"><text:span text:style-name="T2710">1K-049</text:span></text:a><text:span text:style-name="T2711">, 2013-01-31, Žin., 2013, Nr. 13-634 (2013-02-02), i. k. 1132050ISAK001K-049</text:span></text:p>
      <text:p text:style-name="Normal"/>
      <text:p text:style-name="P2712">tvarkos 11</text:p>
      <text:p text:style-name="P2713">Papildyta priedu:</text:p>
      <text:p text:style-name="P2714"><text:span text:style-name="T2715">Nr.<text:s/></text:span><text:a xlink:href="https://www.e-tar.lt/portal/legalAct.html?documentId=TAR.E93DDCFECBFE" office:target-frame-name="_top" xlink:show="replace"><text:span text:style-name="T2716">1K-049</text:span></text:a><text:span text:style-name="T2717">, 2013-01-31, Žin., 2013, Nr. 13-634 (2013-02-02), i. k. 1132050ISAK001K-049</text:span></text:p>
      <text:p text:style-name="Normal"/>
      <text:p text:style-name="P2718">tvarkos 12</text:p>
      <text:p text:style-name="P2719">Papildyta priedu:</text:p>
      <text:p text:style-name="P2720"><text:span text:style-name="T2721">Nr.<text:s/></text:span><text:a xlink:href="https://www.e-tar.lt/portal/legalAct.html?documentId=TAR.E93DDCFECBFE" office:target-frame-name="_top" xlink:show="replace"><text:span text:style-name="T2722">1K-049</text:span></text:a><text:span text:style-name="T2723">, 2013-01-31, Žin., 2013, Nr. 13-634 (2013-02-02), i. k. 1132050ISAK001K-049</text:span></text:p>
      <text:p text:style-name="Normal"/>
      <text:p text:style-name="P2724">tvarkos 13</text:p>
      <text:p text:style-name="P2725">Papildyta priedu:</text:p>
      <text:p text:style-name="P2726"><text:span text:style-name="T2727">Nr.<text:s/></text:span><text:a xlink:href="https://www.e-tar.lt/portal/legalAct.html?documentId=TAR.E93DDCFECBFE" office:target-frame-name="_top" xlink:show="replace"><text:span text:style-name="T2728">1K-049</text:span></text:a><text:span text:style-name="T2729">,<text:s/></text:span><text:span text:style-name="T2730">2013-01-31, Žin., 2013, Nr. 13-634 (2013-02-02), i. k. 1132050ISAK001K-049</text:span></text:p>
      <text:p text:style-name="Normal"/>
      <text:p text:style-name="P2731">tvarkos 14</text:p>
      <text:p text:style-name="P2732">Papildyta priedu:</text:p>
      <text:p text:style-name="P2733"><text:span text:style-name="T2734">Nr.<text:s/></text:span><text:a xlink:href="https://www.e-tar.lt/portal/legalAct.html?documentId=TAR.E93DDCFECBFE" office:target-frame-name="_top" xlink:show="replace"><text:span text:style-name="T2735">1K-049</text:span></text:a><text:span text:style-name="T2736">, 2013-01-31, Žin., 2013, Nr. 13-634 (2013-02-02), i. k. 11</text:span><text:span text:style-name="T2737">32050ISAK001K-049</text:span></text:p>
      <text:p text:style-name="P2738">Priedo pakeitimai:</text:p>
      <text:p text:style-name="P2739"><text:span text:style-name="T2740">Nr.<text:s/></text:span><text:a xlink:href="https://www.e-tar.lt/portal/legalAct.html?documentId=d510a370932411e380b38b32042e57ec" office:target-frame-name="_top" xlink:show="replace"><text:span text:style-name="T2741">1K-036</text:span></text:a><text:span text:style-name="T2742">, 2014-02-07, paskelbta TAR 2014-02-11, i. k. 2014-01397</text:span></text:p>
      <text:p text:style-name="P2743"><text:span text:style-name="T2744">Nr.<text:s/></text:span><text:a xlink:href="https://www.e-tar.lt/portal/legalAct.html?documentId=456be5a0d3c311e4bcd1a882e9a189f1" office:target-frame-name="_top" xlink:show="replace"><text:span text:style-name="T2745">1K-102</text:span></text:a><text:span text:style-name="T2746">, 2015-03-10, paskelbta TAR 2015-03-30, i. k. 2015-04621</text:span></text:p>
      <text:p text:style-name="P2747"><text:span text:style-name="T2748">Nr.<text:s/></text:span><text:a xlink:href="https://www.e-tar.lt/portal/legalAct.html?documentId=dd908d50eb4f11e58deaaf0783ebf65b" office:target-frame-name="_top" xlink:show="replace"><text:span text:style-name="T2749">1K-86</text:span></text:a><text:span text:style-name="T2750">, 2016-03-15, paskelbta TAR 2016-03-17</text:span><text:span text:style-name="T2751">, i. k. 2016-05121</text:span></text:p>
      <text:p text:style-name="P2752"><text:span text:style-name="T2753">Nr.<text:s/></text:span><text:a xlink:href="https://www.e-tar.lt/portal/legalAct.html?documentId=999c72e0fceb11e68034be159a964f47" office:target-frame-name="_top" xlink:show="replace"><text:span text:style-name="T2754">1K-66</text:span></text:a><text:span text:style-name="T2755">, 2017-02-24, paskelbta TAR 2017-03-03, i. k. 2017-03570</text:span></text:p>
      <text:p text:style-name="Normal"/>
      <text:p text:style-name="P2756">metodikos 1</text:p>
      <text:p text:style-name="P2757">Papildyta priedu:</text:p>
      <text:p text:style-name="P2758"><text:span text:style-name="T2759">Nr.<text:s/></text:span><text:a xlink:href="https://www.e-tar.lt/portal/legalAct.html?documentId=TAR.E93DDCFECBFE" office:target-frame-name="_top" xlink:show="replace"><text:span text:style-name="T2760">1K-049</text:span></text:a><text:span text:style-name="T2761">, 2013-01-31, Žin., 2013, Nr. 13-634 (2013-02-02), i. k. 1132050ISAK001K-049</text:span></text:p>
      <text:p text:style-name="P2762">Neteko galios nuo: 2014-02-12</text:p>
      <text:p text:style-name="P2763"><text:span text:style-name="T2764">Nr.<text:s/></text:span><text:a xlink:href="https://www.e-tar.lt/portal/legalAct.html?documentId=d510a370932411e380b38b32042e57ec" office:target-frame-name="_top" xlink:show="replace"><text:span text:style-name="T2765">1K-036</text:span></text:a><text:span text:style-name="T2766">, 2014-02-07, paskelbta TAR 2014-02-11, i. k. 2014-01397</text:span></text:p>
      <text:p text:style-name="Normal"/>
      <text:p text:style-name="P2767">metodikos 2</text:p>
      <text:p text:style-name="P2768">Papildyta priedu:</text:p>
      <text:p text:style-name="P2769"><text:span text:style-name="T2770">Nr.<text:s/></text:span><text:a xlink:href="https://www.e-tar.lt/portal/legalAct.html?documentId=TAR.E93DDCFECBFE" office:target-frame-name="_top" xlink:show="replace"><text:span text:style-name="T2771">1K-049</text:span></text:a><text:span text:style-name="T2772">, 2013-01-31, Žin., 2013, Nr. 13-634 (2013-02-02), i. k.<text:s/></text:span><text:span text:style-name="T2773">1132050ISAK001K-049</text:span></text:p>
      <text:p text:style-name="P2774">Neteko galios nuo: 2014-02-12</text:p>
      <text:p text:style-name="P2775"><text:span text:style-name="T2776">Nr.<text:s/></text:span><text:a xlink:href="https://www.e-tar.lt/portal/legalAct.html?documentId=d510a370932411e380b38b32042e57ec" office:target-frame-name="_top" xlink:show="replace"><text:span text:style-name="T2777">1K-036</text:span></text:a><text:span text:style-name="T2778">, 2014-02-07, paskelbta TAR 2014-02-11, i. k. 2014-01397</text:span></text:p>
      <text:p text:style-name="Normal"/>
      <text:p text:style-name="P2779">metodikos 3</text:p>
      <text:p text:style-name="P2780">Papildyta priedu:</text:p>
      <text:p text:style-name="P2781"><text:span text:style-name="T2782">Nr.<text:s/></text:span><text:a xlink:href="https://www.e-tar.lt/portal/legalAct.html?documentId=TAR.E93DDCFECBFE" office:target-frame-name="_top" xlink:show="replace"><text:span text:style-name="T2783">1K-049</text:span></text:a><text:span text:style-name="T2784">, 2013-01-31, Žin., 2013, Nr. 13-634 (2013-02-02), i. k. 1132050ISAK001K-049</text:span></text:p>
      <text:p text:style-name="P2785">Neteko galios nuo: 2014-02-12</text:p>
      <text:p text:style-name="P2786"><text:span text:style-name="T2787">Nr.<text:s/></text:span><text:a xlink:href="https://www.e-tar.lt/portal/legalAct.html?documentId=d510a370932411e380b38b32042e57ec" office:target-frame-name="_top" xlink:show="replace"><text:span text:style-name="T2788">1K-036</text:span></text:a><text:span text:style-name="T2789">, 2014-02-07, paskelbta TAR 2014-02-11, i. k. 2014-01397</text:span></text:p>
      <text:p text:style-name="Normal"/>
      <text:p text:style-name="P2790">metodikos 4</text:p>
      <text:p text:style-name="P2791">Papildyta priedu:</text:p>
      <text:p text:style-name="P2792"><text:span text:style-name="T2793">Nr.<text:s/></text:span><text:a xlink:href="https://www.e-tar.lt/portal/legalAct.html?documentId=TAR.E93DDCFECBFE" office:target-frame-name="_top" xlink:show="replace"><text:span text:style-name="T2794">1K-049</text:span></text:a><text:span text:style-name="T2795">, 2013-01-31, Žin., 2013, Nr. 1</text:span><text:span text:style-name="T2796">3-634 (2013-02-02), i. k. 1132050ISAK001K-049</text:span></text:p>
      <text:p text:style-name="P2797">Neteko galios nuo: 2014-02-12</text:p>
      <text:p text:style-name="P2798"><text:span text:style-name="T2799">Nr.<text:s/></text:span><text:a xlink:href="https://www.e-tar.lt/portal/legalAct.html?documentId=d510a370932411e380b38b32042e57ec" office:target-frame-name="_top" xlink:show="replace"><text:span text:style-name="T2800">1K-036</text:span></text:a><text:span text:style-name="T2801">, 2014-02-07, paskelbta TAR 2014-02-11, i. k. 2014-01397</text:span></text:p>
      <text:p text:style-name="Normal"/>
      <text:p text:style-name="P2802">metodikos 5</text:p>
      <text:p text:style-name="P2803">Papildyta priedu:</text:p>
      <text:p text:style-name="P2804"><text:span text:style-name="T2805">Nr.<text:s/></text:span><text:a xlink:href="https://www.e-tar.lt/portal/legalAct.html?documentId=TAR.E93DDCFECBFE" office:target-frame-name="_top" xlink:show="replace"><text:span text:style-name="T2806">1K-049</text:span></text:a><text:span text:style-name="T2807">, 2013-01-31, Žin., 2013, Nr. 13-634 (2013-02-02), i. k. 1132050ISAK001K-049</text:span></text:p>
      <text:p text:style-name="P2808">Neteko galios nuo: 2014-02-12</text:p>
      <text:p text:style-name="P2809"><text:span text:style-name="T2810">Nr.<text:s/></text:span><text:a xlink:href="https://www.e-tar.lt/portal/legalAct.html?documentId=d510a370932411e380b38b32042e57ec" office:target-frame-name="_top" xlink:show="replace"><text:span text:style-name="T2811">1K-036</text:span></text:a><text:span text:style-name="T2812">, 2014-02-07, paskelbta TAR 2014-02-11, i. k. 2014-01397</text:span></text:p>
      <text:p text:style-name="Normal"/>
      <text:p text:style-name="P2813">metodikos 6</text:p>
      <text:p text:style-name="P2814">Papildyta priedu:</text:p>
      <text:p text:style-name="P2815"><text:span text:style-name="T2816">Nr.<text:s/></text:span><text:a xlink:href="https://www.e-tar.lt/portal/legalAct.html?documentId=TAR.E93DDCFECBFE" office:target-frame-name="_top" xlink:show="replace"><text:span text:style-name="T2817">1K-049</text:span></text:a><text:span text:style-name="T2818">, 2013-01-31, Žin., 2013, Nr. 13-634 (2013-02-02), i. k. 1132050ISAK001K-049</text:span></text:p>
      <text:p text:style-name="P2819">Neteko galios nuo: 2014-02-12</text:p>
      <text:p text:style-name="P2820"><text:span text:style-name="T2821">Nr.<text:s/></text:span><text:a xlink:href="https://www.e-tar.lt/portal/legalAct.html?documentId=d510a370932411e380b38b32042e57ec" office:target-frame-name="_top" xlink:show="replace"><text:span text:style-name="T2822">1K-036</text:span></text:a><text:span text:style-name="T2823">, 2014-02-07, p</text:span><text:span text:style-name="T2824">askelbta TAR 2014-02-11, i. k. 2014-01397</text:span></text:p>
      <text:p text:style-name="Normal"/>
      <text:p text:style-name="P2825">metodikos 7</text:p>
      <text:p text:style-name="P2826">Papildyta priedu:</text:p>
      <text:p text:style-name="P2827"><text:span text:style-name="T2828">Nr.<text:s/></text:span><text:a xlink:href="https://www.e-tar.lt/portal/legalAct.html?documentId=TAR.E93DDCFECBFE" office:target-frame-name="_top" xlink:show="replace"><text:span text:style-name="T2829">1K-049</text:span></text:a><text:span text:style-name="T2830">, 2013-01-31, Žin., 2013, Nr. 13-634 (2013-02-02), i. k. 1132050ISAK001K-049</text:span></text:p>
      <text:p text:style-name="P2831">Neteko galios<text:s/>nuo: 2014-02-12</text:p>
      <text:p text:style-name="P2832"><text:span text:style-name="T2833">Nr.<text:s/></text:span><text:a xlink:href="https://www.e-tar.lt/portal/legalAct.html?documentId=d510a370932411e380b38b32042e57ec" office:target-frame-name="_top" xlink:show="replace"><text:span text:style-name="T2834">1K-036</text:span></text:a><text:span text:style-name="T2835">, 2014-02-07, paskelbta TAR 2014-02-11, i. k. 2014-01397</text:span></text:p>
      <text:p text:style-name="Normal"/>
      <text:p text:style-name="P2836">metodikos 8</text:p>
      <text:p text:style-name="P2837">Papildyta priedu:</text:p>
      <text:p text:style-name="P2838"><text:span text:style-name="T2839">Nr.<text:s/></text:span><text:a xlink:href="https://www.e-tar.lt/portal/legalAct.html?documentId=TAR.E93DDCFECBFE" office:target-frame-name="_top" xlink:show="replace"><text:span text:style-name="T2840">1K-049</text:span></text:a><text:span text:style-name="T2841">, 2013-01-31, Žin., 2013, Nr. 13-634 (2013-02-02), i. k. 1132050ISAK001K-049</text:span></text:p>
      <text:p text:style-name="P2842">Neteko galios nuo: 2014-02-12</text:p>
      <text:p text:style-name="P2843"><text:span text:style-name="T2844">Nr.<text:s/></text:span><text:a xlink:href="https://www.e-tar.lt/portal/legalAct.html?documentId=d510a370932411e380b38b32042e57ec" office:target-frame-name="_top" xlink:show="replace"><text:span text:style-name="T2845">1K-036</text:span></text:a><text:span text:style-name="T2846">, 2014-02-07, paskelbta TAR 2014-02-11, i. k. 2014-01397</text:span></text:p>
      <text:p text:style-name="Normal"/>
      <text:p text:style-name="P2847">metodikos 9</text:p>
      <text:p text:style-name="P2848">Papildyta priedu:</text:p>
      <text:p text:style-name="P2849"><text:span text:style-name="T2850">Nr.<text:s/></text:span><text:a xlink:href="https://www.e-tar.lt/portal/legalAct.html?documentId=TAR.E93DDCFECBFE" office:target-frame-name="_top" xlink:show="replace"><text:span text:style-name="T2851">1K-049</text:span></text:a><text:span text:style-name="T2852">, 2013-01-31, Žin., 2013, Nr.<text:s/></text:span><text:span text:style-name="T2853">13-634 (2013-02-02), i. k. 1132050ISAK001K-049</text:span></text:p>
      <text:p text:style-name="P2854">Neteko galios nuo: 2014-02-12</text:p>
      <text:p text:style-name="P2855"><text:span text:style-name="T2856">Nr.<text:s/></text:span><text:a xlink:href="https://www.e-tar.lt/portal/legalAct.html?documentId=d510a370932411e380b38b32042e57ec" office:target-frame-name="_top" xlink:show="replace"><text:span text:style-name="T2857">1K-036</text:span></text:a><text:span text:style-name="T2858">, 2014-02-07, paskelbta TAR 2014-02-11, i. k. 2014-01397</text:span></text:p>
      <text:p text:style-name="Normal"/>
      <text:p text:style-name="P2859">metodikos 10</text:p>
      <text:p text:style-name="P2860">Papildyta priedu:</text:p>
      <text:p text:style-name="P2861"><text:span text:style-name="T2862">Nr.<text:s/></text:span><text:a xlink:href="https://www.e-tar.lt/portal/legalAct.html?documentId=TAR.E93DDCFECBFE" office:target-frame-name="_top" xlink:show="replace"><text:span text:style-name="T2863">1K-049</text:span></text:a><text:span text:style-name="T2864">, 2013-01-31, Žin., 2013, Nr. 13-634 (2013-02-02), i. k. 1132050ISAK001K-049</text:span></text:p>
      <text:p text:style-name="P2865">Neteko galios nuo: 2014-02-12</text:p>
      <text:p text:style-name="P2866"><text:span text:style-name="T2867">Nr.<text:s/></text:span><text:a xlink:href="https://www.e-tar.lt/portal/legalAct.html?documentId=d510a370932411e380b38b32042e57ec" office:target-frame-name="_top" xlink:show="replace"><text:span text:style-name="T2868">1K-036</text:span></text:a><text:span text:style-name="T2869">, 2014-02-07, paskelbta TAR 2014-02-11, i. k. 2014-01397</text:span></text:p>
      <text:p text:style-name="Normal"/>
      <text:p text:style-name="P2870">metodikos 11</text:p>
      <text:p text:style-name="P2871">Papildyta priedu:</text:p>
      <text:p text:style-name="P2872"><text:span text:style-name="T2873">Nr.<text:s/></text:span><text:a xlink:href="https://www.e-tar.lt/portal/legalAct.html?documentId=TAR.E93DDCFECBFE" office:target-frame-name="_top" xlink:show="replace"><text:span text:style-name="T2874">1K-049</text:span></text:a><text:span text:style-name="T2875">, 2013</text:span><text:span text:style-name="T2876">-01-31, Žin., 2013, Nr. 13-634 (2013-02-02), i. k. 1132050ISAK001K-049</text:span></text:p>
      <text:p text:style-name="P2877">Neteko galios nuo: 2014-02-12</text:p>
      <text:p text:style-name="P2878"><text:span text:style-name="T2879">Nr.<text:s/></text:span><text:a xlink:href="https://www.e-tar.lt/portal/legalAct.html?documentId=d510a370932411e380b38b32042e57ec" office:target-frame-name="_top" xlink:show="replace"><text:span text:style-name="T2880">1K-036</text:span></text:a><text:span text:style-name="T2881">, 2014-02-07, paskelbta TAR 2014-02-11, i. k. 2</text:span><text:span text:style-name="T2882">014-01397</text:span></text:p>
      <text:p text:style-name="Normal"/>
      <text:p text:style-name="P2883">metodikos 12</text:p>
      <text:p text:style-name="P2884">Papildyta priedu:</text:p>
      <text:p text:style-name="P2885"><text:span text:style-name="T2886">Nr.<text:s/></text:span><text:a xlink:href="https://www.e-tar.lt/portal/legalAct.html?documentId=TAR.E93DDCFECBFE" office:target-frame-name="_top" xlink:show="replace"><text:span text:style-name="T2887">1K-049</text:span></text:a><text:span text:style-name="T2888">, 2013-01-31, Žin., 2013, Nr. 13-634 (2013-02-02), i. k. 1132050ISAK001K-049</text:span></text:p>
      <text:p text:style-name="P2889">Neteko galios nuo: 2014-02-12</text:p>
      <text:p text:style-name="P2890"><text:span text:style-name="T2891">Nr.<text:s/></text:span><text:a xlink:href="https://www.e-tar.lt/portal/legalAct.html?documentId=d510a370932411e380b38b32042e57ec" office:target-frame-name="_top" xlink:show="replace"><text:span text:style-name="T2892">1K-036</text:span></text:a><text:span text:style-name="T2893">, 2014-02-07, paskelbta TAR 2014-02-11, i. k. 2014-01397</text:span></text:p>
      <text:p text:style-name="Normal"/>
      <text:p text:style-name="P2894">metodikos 13</text:p>
      <text:p text:style-name="P2895">Papildyta priedu:</text:p>
      <text:p text:style-name="P2896"><text:span text:style-name="T2897">Nr.<text:s/></text:span><text:a xlink:href="https://www.e-tar.lt/portal/legalAct.html?documentId=TAR.E93DDCFECBFE" office:target-frame-name="_top" xlink:show="replace"><text:span text:style-name="T2898">1K-049</text:span></text:a><text:span text:style-name="T2899">, 2013-01-31, Žin., 2013, Nr. 13-634 (2013-02-02), i. k. 1132050ISAK001K-049</text:span></text:p>
      <text:p text:style-name="P2900">Neteko galios nuo: 2014-02-12</text:p>
      <text:p text:style-name="P2901"><text:span text:style-name="T2902">Nr.<text:s/></text:span><text:a xlink:href="https://www.e-tar.lt/portal/legalAct.html?documentId=d510a370932411e380b38b32042e57ec" office:target-frame-name="_top" xlink:show="replace"><text:span text:style-name="T2903">1K-036</text:span></text:a><text:span text:style-name="T2904">, 2014-02-07,<text:s/></text:span><text:span text:style-name="T2905">paskelbta TAR 2014-02-11, i. k. 2014-01397</text:span></text:p>
      <text:p text:style-name="Normal"/>
      <text:p text:style-name="P2906">metodikos 14</text:p>
      <text:p text:style-name="P2907">Papildyta priedu:</text:p>
      <text:p text:style-name="P2908"><text:span text:style-name="T2909">Nr.<text:s/></text:span><text:a xlink:href="https://www.e-tar.lt/portal/legalAct.html?documentId=TAR.E93DDCFECBFE" office:target-frame-name="_top" xlink:show="replace"><text:span text:style-name="T2910">1K-049</text:span></text:a><text:span text:style-name="T2911">, 2013-01-31, Žin., 2013, Nr. 13-634 (2013-02-02), i. k. 1132050ISAK001K-049</text:span></text:p>
      <text:p text:style-name="P2912">Neteko galios nuo: 2014-02-12</text:p>
      <text:p text:style-name="P2913"><text:span text:style-name="T2914">Nr.<text:s/></text:span><text:a xlink:href="https://www.e-tar.lt/portal/legalAct.html?documentId=d510a370932411e380b38b32042e57ec" office:target-frame-name="_top" xlink:show="replace"><text:span text:style-name="T2915">1K-036</text:span></text:a><text:span text:style-name="T2916">, 2014-02-07, paskelbta TAR 2014-02-11, i. k. 2014-01397</text:span></text:p>
      <text:p text:style-name="Normal"/>
      <text:p text:style-name="P2917">metodikos 15</text:p>
      <text:p text:style-name="P2918">Papildyta priedu:</text:p>
      <text:p text:style-name="P2919"><text:span text:style-name="T2920">Nr.<text:s/></text:span><text:a xlink:href="https://www.e-tar.lt/portal/legalAct.html?documentId=TAR.E93DDCFECBFE" office:target-frame-name="_top" xlink:show="replace"><text:span text:style-name="T2921">1K-049</text:span></text:a><text:span text:style-name="T2922">, 2013-01-31, Žin., 2013, Nr. 13-634 (2013-02-02), i. k. 1132050ISAK001K-049</text:span></text:p>
      <text:p text:style-name="P2923">Neteko galios nuo: 2014-02-12</text:p>
      <text:p text:style-name="P2924"><text:span text:style-name="T2925">Nr.<text:s/></text:span><text:a xlink:href="https://www.e-tar.lt/portal/legalAct.html?documentId=d510a370932411e380b38b32042e57ec" office:target-frame-name="_top" xlink:show="replace"><text:span text:style-name="T2926">1K-036</text:span></text:a><text:span text:style-name="T2927">, 2014-02-07, paskelbta TAR 2014-02-11, i. k. 2014-01397</text:span></text:p>
      <text:p text:style-name="Normal"/>
      <text:p text:style-name="P2928">metodikos 16</text:p>
      <text:p text:style-name="P2929">Papildyta priedu:</text:p>
      <text:p text:style-name="P2930"><text:span text:style-name="T2931">Nr.<text:s/></text:span><text:a xlink:href="https://www.e-tar.lt/portal/legalAct.html?documentId=TAR.E93DDCFECBFE" office:target-frame-name="_top" xlink:show="replace"><text:span text:style-name="T2932">1K-049</text:span></text:a><text:span text:style-name="T2933">, 2013-01-31, Žin., 2013, Nr. 13-634 (2013-02-02), i. k. 1132050ISAK001K-049</text:span></text:p>
      <text:p text:style-name="P2934">Neteko galios nuo: 2014-02-12</text:p>
      <text:p text:style-name="P2935"><text:span text:style-name="T2936">Nr.<text:s/></text:span><text:a xlink:href="https://www.e-tar.lt/portal/legalAct.html?documentId=d510a370932411e380b38b32042e57ec" office:target-frame-name="_top" xlink:show="replace"><text:span text:style-name="T2937">1K-036</text:span></text:a><text:span text:style-name="T2938">, 2014-02-07,<text:s/></text:span><text:span text:style-name="T2939">paskelbta TAR 2014-02-11, i. k. 2014-01397</text:span></text:p>
      <text:p text:style-name="Normal"/>
      <text:p text:style-name="P2940">metodikos 17</text:p>
      <text:p text:style-name="P2941">Papildyta priedu:</text:p>
      <text:p text:style-name="P2942"><text:span text:style-name="T2943">Nr.<text:s/></text:span><text:a xlink:href="https://www.e-tar.lt/portal/legalAct.html?documentId=TAR.E93DDCFECBFE" office:target-frame-name="_top" xlink:show="replace"><text:span text:style-name="T2944">1K-049</text:span></text:a><text:span text:style-name="T2945">, 2013-01-31, Žin., 2013, Nr. 13-634 (2013-02-02), i. k. 1132050ISAK001K-049</text:span></text:p>
      <text:p text:style-name="P2946">Neteko<text:s/>galios nuo: 2014-02-12</text:p>
      <text:p text:style-name="P2947"><text:span text:style-name="T2948">Nr.<text:s/></text:span><text:a xlink:href="https://www.e-tar.lt/portal/legalAct.html?documentId=d510a370932411e380b38b32042e57ec" office:target-frame-name="_top" xlink:show="replace"><text:span text:style-name="T2949">1K-036</text:span></text:a><text:span text:style-name="T2950">, 2014-02-07, paskelbta TAR 2014-02-11, i. k. 2014-01397</text:span></text:p>
      <text:p text:style-name="Normal"/>
      <text:p text:style-name="P2951">metodikos 18</text:p>
      <text:p text:style-name="P2952">Papildyta priedu:</text:p>
      <text:p text:style-name="P2953"><text:span text:style-name="T2954">Nr.<text:s/></text:span><text:a xlink:href="https://www.e-tar.lt/portal/legalAct.html?documentId=TAR.E93DDCFECBFE" office:target-frame-name="_top" xlink:show="replace"><text:span text:style-name="T2955">1K-049</text:span></text:a><text:span text:style-name="T2956">, 2013-01-31, Žin., 2013, Nr. 13-634 (2013-02-02), i. k. 1132050ISAK001K-049</text:span></text:p>
      <text:p text:style-name="P2957">Neteko galios nuo: 2014-02-12</text:p>
      <text:p text:style-name="P2958"><text:span text:style-name="T2959">Nr.<text:s/></text:span><text:a xlink:href="https://www.e-tar.lt/portal/legalAct.html?documentId=d510a370932411e380b38b32042e57ec" office:target-frame-name="_top" xlink:show="replace"><text:span text:style-name="T2960">1K-036</text:span></text:a><text:span text:style-name="T2961">, 2014-02-07, paskelbta TAR 2014-02-11, i. k. 2014-01397</text:span></text:p>
      <text:p text:style-name="Normal"/>
      <text:p text:style-name="P2962">metodikos 1</text:p>
      <text:p text:style-name="P2963">Papildyta priedu:</text:p>
      <text:p text:style-name="P2964"><text:span text:style-name="T2965">Nr.<text:s/></text:span><text:a xlink:href="https://www.e-tar.lt/portal/legalAct.html?documentId=456be5a0d3c311e4bcd1a882e9a189f1" office:target-frame-name="_top" xlink:show="replace"><text:span text:style-name="T2966">1K-102</text:span></text:a><text:span text:style-name="T2967">, 2015-03-10, paskelbta TAR 2015-03-30, i. k.</text:span><text:span text:style-name="T2968"><text:s/>2015-04621</text:span></text:p>
      <text:p text:style-name="P2969">Priedo pakeitimai:</text:p>
      <text:p text:style-name="P2970"><text:span text:style-name="T2971">Nr.<text:s/></text:span><text:a xlink:href="https://www.e-tar.lt/portal/legalAct.html?documentId=999c72e0fceb11e68034be159a964f47" office:target-frame-name="_top" xlink:show="replace"><text:span text:style-name="T2972">1K-66</text:span></text:a><text:span text:style-name="T2973">, 2017-02-24, paskelbta TAR 2017-03-03, i. k. 2017-03570</text:span></text:p>
      <text:p text:style-name="Normal"/>
      <text:p text:style-name="P2974">metodikos 3</text:p>
      <text:p text:style-name="P2975">Papildyta priedu:</text:p>
      <text:p text:style-name="P2976"><text:span text:style-name="T2977">Nr.<text:s/></text:span><text:a xlink:href="https://www.e-tar.lt/portal/legalAct.html?documentId=456be5a0d3c311e4bcd1a882e9a189f1" office:target-frame-name="_top" xlink:show="replace"><text:span text:style-name="T2978">1K-102</text:span></text:a><text:span text:style-name="T2979">, 2015-03-10, paskelbta TAR 2015-03-30, i. k. 2015-04621</text:span></text:p>
      <text:p text:style-name="P2980">Priedo pakeitimai:</text:p>
      <text:p text:style-name="P2981"><text:span text:style-name="T2982">Nr.<text:s/></text:span><text:a xlink:href="https://www.e-tar.lt/portal/legalAct.html?documentId=dd908d50eb4f11e58deaaf0783ebf65b" office:target-frame-name="_top" xlink:show="replace"><text:span text:style-name="T2983">1K-86</text:span></text:a><text:span text:style-name="T2984">, 2016-03-15, paskelbta TAR 2016-03-17, i. k. 2016-05121</text:span></text:p>
      <text:p text:style-name="P2985"><text:span text:style-name="T2986">Nr.<text:s/></text:span><text:a xlink:href="https://www.e-tar.lt/portal/legalAct.html?documentId=999c72e0fceb11e68034be159a964f47" office:target-frame-name="_top" xlink:show="replace"><text:span text:style-name="T2987">1K-66</text:span></text:a><text:span text:style-name="T2988">, 2017-02-24, paskelbta TAR 2017-03-03, i. k. 2017-03570</text:span></text:p>
      <text:p text:style-name="Normal"/>
      <text:p text:style-name="P2989">metodikos 5</text:p>
      <text:p text:style-name="P2990">Papildyta priedu:</text:p>
      <text:p text:style-name="P2991"><text:span text:style-name="T2992">Nr.<text:s/></text:span><text:a xlink:href="https://www.e-tar.lt/portal/legalAct.html?documentId=456be5a0d3c311e4bcd1a882e9a189f1" office:target-frame-name="_top" xlink:show="replace"><text:span text:style-name="T2993">1K-102</text:span></text:a><text:span text:style-name="T2994">, 2015-03-10, paskelbta TAR 2015-03-30, i. k. 2015-04621</text:span></text:p>
      <text:p text:style-name="Normal"/>
      <text:p text:style-name="P2995">metodikos 6</text:p>
      <text:p text:style-name="P2996">Papildyta priedu:</text:p>
      <text:p text:style-name="P2997"><text:span text:style-name="T2998">Nr.<text:s/></text:span><text:a xlink:href="https://www.e-tar.lt/portal/legalAct.html?documentId=456be5a0d3c311e4bcd1a882e9a189f1" office:target-frame-name="_top" xlink:show="replace"><text:span text:style-name="T2999">1K-102</text:span></text:a><text:span text:style-name="T3000">, 2015-03-10, paskelbta TAR 2015-03-30, i. k. 2015-04621</text:span></text:p>
      <text:p text:style-name="Normal"/>
      <text:p text:style-name="P3001">metodikos 8</text:p>
      <text:p text:style-name="P3002">Papildyta priedu:</text:p>
      <text:p text:style-name="P3003"><text:span text:style-name="T3004">Nr.<text:s/></text:span><text:a xlink:href="https://www.e-tar.lt/portal/legalAct.html?documentId=456be5a0d3c311e4bcd1a882e9a189f1" office:target-frame-name="_top" xlink:show="replace"><text:span text:style-name="T3005">1K-102</text:span></text:a><text:span text:style-name="T3006">, 2015-03-10, paskelbta TAR 2015-03-30, i. k. 2015-04621</text:span></text:p>
      <text:p text:style-name="P3007">Priedo pakeitimai:</text:p>
      <text:p text:style-name="P3008"><text:span text:style-name="T3009">Nr.<text:s/></text:span><text:a xlink:href="https://www.e-tar.lt/portal/legalAct.html?documentId=dd908d50eb4f11e58deaaf0783ebf65b" office:target-frame-name="_top" xlink:show="replace"><text:span text:style-name="T3010">1K-86</text:span></text:a><text:span text:style-name="T3011">, 2016-03-15, paskelbta TAR 2016-03-17, i. k. 2016-05121</text:span></text:p>
      <text:p text:style-name="Normal"/>
      <text:p text:style-name="P3012">metodikos 10</text:p>
      <text:p text:style-name="P3013">Papildyta priedu:</text:p>
      <text:p text:style-name="P3014"><text:span text:style-name="T3015">Nr.<text:s/></text:span><text:a xlink:href="https://www.e-tar.lt/portal/legalAct.html?documentId=456be5a0d3c311e4bcd1a882e9a189f1" office:target-frame-name="_top" xlink:show="replace"><text:span text:style-name="T3016">1K-102</text:span></text:a><text:span text:style-name="T3017">, 2015-03-10, paskelbta TAR 20</text:span><text:span text:style-name="T3018">15-03-30, i. k. 2015-04621</text:span></text:p>
      <text:p text:style-name="Normal"/>
      <text:p text:style-name="P3019">metodikos 11</text:p>
      <text:p text:style-name="P3020">Papildyta priedu:</text:p>
      <text:p text:style-name="P3021"><text:span text:style-name="T3022">Nr.<text:s/></text:span><text:a xlink:href="https://www.e-tar.lt/portal/legalAct.html?documentId=456be5a0d3c311e4bcd1a882e9a189f1" office:target-frame-name="_top" xlink:show="replace"><text:span text:style-name="T3023">1K-102</text:span></text:a><text:span text:style-name="T3024">, 2015-03-10, paskelbta TAR 2015-03-30, i. k. 2015-04621</text:span></text:p>
      <text:p text:style-name="P3025">Priedo pakeitimai:</text:p>
      <text:p text:style-name="P3026"><text:span text:style-name="T3027">Nr.<text:s/></text:span><text:a xlink:href="https://www.e-tar.lt/portal/legalAct.html?documentId=dd908d50eb4f11e58deaaf0783ebf65b" office:target-frame-name="_top" xlink:show="replace"><text:span text:style-name="T3028">1K-86</text:span></text:a><text:span text:style-name="T3029">, 2016-03-15, paskelbta TAR 2016-03-17, i. k. 2016-05121</text:span></text:p>
      <text:p text:style-name="P3030"><text:span text:style-name="T3031">Nr.<text:s/></text:span><text:a xlink:href="https://www.e-tar.lt/portal/legalAct.html?documentId=999c72e0fceb11e68034be159a964f47" office:target-frame-name="_top" xlink:show="replace"><text:span text:style-name="T3032">1K-</text:span><text:span text:style-name="T3033">66</text:span></text:a><text:span text:style-name="T3034">, 2017-02-24, paskelbta TAR 2017-03-03, i. k. 2017-03570</text:span></text:p>
      <text:p text:style-name="Normal"/>
      <text:p text:style-name="P3035">metodikos 12</text:p>
      <text:p text:style-name="P3036">Papildyta priedu:</text:p>
      <text:p text:style-name="P3037"><text:span text:style-name="T3038">Nr.<text:s/></text:span><text:a xlink:href="https://www.e-tar.lt/portal/legalAct.html?documentId=456be5a0d3c311e4bcd1a882e9a189f1" office:target-frame-name="_top" xlink:show="replace"><text:span text:style-name="T3039">1K-102</text:span></text:a><text:span text:style-name="T3040">, 2015-03-10, paskelbta TAR 2015-03-30, i. k. 2015-04621</text:span></text:p>
      <text:p text:style-name="Normal"/>
      <text:p text:style-name="P3041">metodikos 13</text:p>
      <text:p text:style-name="P3042">Papildyta priedu:</text:p>
      <text:p text:style-name="P3043"><text:span text:style-name="T3044">Nr.<text:s/></text:span><text:a xlink:href="https://www.e-tar.lt/portal/legalAct.html?documentId=456be5a0d3c311e4bcd1a882e9a189f1" office:target-frame-name="_top" xlink:show="replace"><text:span text:style-name="T3045">1K-102</text:span></text:a><text:span text:style-name="T3046">, 2015-03-10, paskelbta TAR 2015-03-30, i. k. 2015-04621</text:span></text:p>
      <text:p text:style-name="P3047">Priedo pakeitimai:</text:p>
      <text:p text:style-name="P3048"><text:span text:style-name="T3049">Nr.<text:s/></text:span><text:a xlink:href="https://www.e-tar.lt/portal/legalAct.html?documentId=dd908d50eb4f11e58deaaf0783ebf65b" office:target-frame-name="_top" xlink:show="replace"><text:span text:style-name="T3050">1K-86</text:span></text:a><text:span text:style-name="T3051">, 2016-03-15, paskelbta TAR 2016-03-17, i. k. 2016-05121</text:span></text:p>
      <text:p text:style-name="P3052"><text:span text:style-name="T3053">Nr.<text:s/></text:span><text:a xlink:href="https://www.e-tar.lt/portal/legalAct.html?documentId=999c72e0fceb11e68034be159a964f47" office:target-frame-name="_top" xlink:show="replace"><text:span text:style-name="T3054">1K-66</text:span></text:a><text:span text:style-name="T3055">, 2017-02-24, paskelbta TAR 2017-03-03, i. k. 2017-03570</text:span></text:p>
      <text:p text:style-name="Normal"/>
      <text:p text:style-name="P3056">metodikos 14</text:p>
      <text:p text:style-name="P3057">Papildyta priedu:</text:p>
      <text:p text:style-name="P3058"><text:span text:style-name="T3059">Nr.<text:s/></text:span><text:a xlink:href="https://www.e-tar.lt/portal/legalAct.html?documentId=456be5a0d3c311e4bcd1a882e9a189f1" office:target-frame-name="_top" xlink:show="replace"><text:span text:style-name="T3060">1K-102</text:span></text:a><text:span text:style-name="T3061">, 2015-03-10, paskelbta TAR 2015-03-30, i. k. 2015</text:span><text:span text:style-name="T3062">-04621</text:span></text:p>
      <text:p text:style-name="P3063">Priedo pakeitimai:</text:p>
      <text:p text:style-name="P3064"><text:span text:style-name="T3065">Nr.<text:s/></text:span><text:a xlink:href="https://www.e-tar.lt/portal/legalAct.html?documentId=dd908d50eb4f11e58deaaf0783ebf65b" office:target-frame-name="_top" xlink:show="replace"><text:span text:style-name="T3066">1K-86</text:span></text:a><text:span text:style-name="T3067">, 2016-03-15, paskelbta TAR 2016-03-17, i. k. 2016-05121</text:span></text:p>
      <text:p text:style-name="P3068"><text:span text:style-name="T3069">Nr.<text:s/></text:span><text:a xlink:href="https://www.e-tar.lt/portal/legalAct.html?documentId=999c72e0fceb11e68034be159a964f47" office:target-frame-name="_top" xlink:show="replace"><text:span text:style-name="T3070">1K-66</text:span></text:a><text:span text:style-name="T3071">, 2017-02-24, paskelbta TAR 2017-03-03, i. k. 2017-03570</text:span></text:p>
      <text:p text:style-name="Normal"/>
      <text:p text:style-name="P3072">metodikos 16</text:p>
      <text:p text:style-name="P3073">Papildyta priedu:</text:p>
      <text:p text:style-name="P3074"><text:span text:style-name="T3075">Nr.<text:s/></text:span><text:a xlink:href="https://www.e-tar.lt/portal/legalAct.html?documentId=456be5a0d3c311e4bcd1a882e9a189f1" office:target-frame-name="_top" xlink:show="replace"><text:span text:style-name="T3076">1K-102</text:span></text:a><text:span text:style-name="T3077">, 2015-03-10, pask</text:span><text:span text:style-name="T3078">elbta TAR 2015-03-30, i. k. 2015-04621</text:span></text:p>
      <text:p text:style-name="Normal"/>
      <text:p text:style-name="P3079">metodikos 17</text:p>
      <text:p text:style-name="P3080">Papildyta priedu:</text:p>
      <text:p text:style-name="P3081"><text:span text:style-name="T3082">Nr.<text:s/></text:span><text:a xlink:href="https://www.e-tar.lt/portal/legalAct.html?documentId=456be5a0d3c311e4bcd1a882e9a189f1" office:target-frame-name="_top" xlink:show="replace"><text:span text:style-name="T3083">1K-102</text:span></text:a><text:span text:style-name="T3084">, 2015-03-10, paskelbta TAR 2015-03-30, i. k. 2015-04621</text:span></text:p>
      <text:p text:style-name="Normal"/>
      <text:p text:style-name="P3085">metodikos 18</text:p>
      <text:p text:style-name="P3086">Papildyta priedu:</text:p>
      <text:p text:style-name="P3087"><text:span text:style-name="T3088">Nr.<text:s/></text:span><text:a xlink:href="https://www.e-tar.lt/portal/legalAct.html?documentId=456be5a0d3c311e4bcd1a882e9a189f1" office:target-frame-name="_top" xlink:show="replace"><text:span text:style-name="T3089">1K-102</text:span></text:a><text:span text:style-name="T3090">, 2015-03-10, paskelbta TAR 2015-03-30, i. k. 2015-04621</text:span></text:p>
      <text:p text:style-name="Normal"/>
      <text:p text:style-name="P3091">metodikos 19</text:p>
      <text:p text:style-name="P3092">Papildyta priedu:</text:p>
      <text:p text:style-name="P3093"><text:span text:style-name="T3094">Nr.<text:s/></text:span><text:a xlink:href="https://www.e-tar.lt/portal/legalAct.html?documentId=456be5a0d3c311e4bcd1a882e9a189f1" office:target-frame-name="_top" xlink:show="replace"><text:span text:style-name="T3095">1K-102</text:span></text:a><text:span text:style-name="T3096">, 2015-03-10, paskelbta TAR 2015-03-30, i. k. 2015-04621</text:span></text:p>
      <text:p text:style-name="Normal"/>
      <text:p text:style-name="P3097">metodikos 4</text:p>
      <text:p text:style-name="P3098">Papildyta priedu:</text:p>
      <text:p text:style-name="P3099"><text:span text:style-name="T3100">Nr.<text:s/></text:span><text:a xlink:href="https://www.e-tar.lt/portal/legalAct.html?documentId=dd908d50eb4f11e58deaaf0783ebf65b" office:target-frame-name="_top" xlink:show="replace"><text:span text:style-name="T3101">1K-86</text:span></text:a><text:span text:style-name="T3102">, 2016-03-15, paskelbta TAR 2016-03-17, i. k. 2016-05121</text:span></text:p>
      <text:p text:style-name="Normal"/>
      <text:p text:style-name="P3103">metodikos 9</text:p>
      <text:p text:style-name="P3104">Papildyta priedu:</text:p>
      <text:p text:style-name="P3105"><text:span text:style-name="T3106">Nr.<text:s/></text:span><text:a xlink:href="https://www.e-tar.lt/portal/legalAct.html?documentId=dd908d50eb4f11e58deaaf0783ebf65b" office:target-frame-name="_top" xlink:show="replace"><text:span text:style-name="T3107">1K-86</text:span></text:a><text:span text:style-name="T3108">, 2016-03-15, paskelbta TAR 2016-03-17, i. k. 2016-0512</text:span><text:span text:style-name="T3109">1</text:span></text:p>
      <text:p text:style-name="P3110">Priedo pakeitimai:</text:p>
      <text:p text:style-name="P3111"><text:span text:style-name="T3112">Nr.<text:s/></text:span><text:a xlink:href="https://www.e-tar.lt/portal/legalAct.html?documentId=999c72e0fceb11e68034be159a964f47" office:target-frame-name="_top" xlink:show="replace"><text:span text:style-name="T3113">1K-66</text:span></text:a><text:span text:style-name="T3114">, 2017-02-24, paskelbta TAR 2017-03-03, i. k. 2017-03570</text:span></text:p>
      <text:p text:style-name="Normal"/>
      <text:p text:style-name="P3115">metodikos 15</text:p>
      <text:p text:style-name="P3116">Papildyta priedu:</text:p>
      <text:p text:style-name="P3117"><text:span text:style-name="T3118">Nr.<text:s/></text:span><text:a xlink:href="https://www.e-tar.lt/portal/legalAct.html?documentId=dd908d50eb4f11e58deaaf0783ebf65b" office:target-frame-name="_top" xlink:show="replace"><text:span text:style-name="T3119">1K-86</text:span></text:a><text:span text:style-name="T3120">, 2016-03-15, paskelbta TAR 2016-03-17, i. k. 2016-05121</text:span></text:p>
      <text:p text:style-name="Normal"/>
      <text:p text:style-name="P3121"/>
      <text:p text:style-name="P3122"/>
      <text:p text:style-name="P3123"><text:span text:style-name="T3124">Pakeitimai:</text:span></text:p>
      <text:p text:style-name="P3125"/>
      <text:p text:style-name="P3126"><text:span text:style-name="T3127">1.</text:span></text:p>
      <text:p text:style-name="P3128"><text:span text:style-name="T3129">Lietuvos Respublikos finansų ministerija, Įsakymas</text:span></text:p>
      <text:p text:style-name="P3130"><text:span text:style-name="T3131">Nr.<text:s/></text:span><text:a xlink:href="https://www.e-tar.lt/portal/legalAct.html?documentId=TAR.A01D2BDF2C17" office:target-frame-name="_top" xlink:show="replace"><text:span text:style-name="T3132">1K-022</text:span></text:a><text:span text:style-name="T3133">, 2012-01-30, Žin., 2012, Nr. 15-677 (2012-02-02), i. k. 1122050ISAK001K-022</text:span></text:p>
      <text:p text:style-name="P3134"><text:span text:style-name="T3135">Dėl finansų ministro 2011 m. balandžio 19 d. įsakymo Nr. 1K-152 "Dėl Viešojo sektoriaus subjektų finansinių ataskai</text:span><text:span text:style-name="T3136">tų rinkinių konsolidavimo" pakeitimo</text:span></text:p>
      <text:p text:style-name="P3137"/>
      <text:p text:style-name="P3138"><text:span text:style-name="T3139">2.</text:span></text:p>
      <text:p text:style-name="P3140"><text:span text:style-name="T3141">Lietuvos Respublikos finansų ministerija, Įsakymas</text:span></text:p>
      <text:p text:style-name="P3142"><text:span text:style-name="T3143">Nr.<text:s/></text:span><text:a xlink:href="https://www.e-tar.lt/portal/legalAct.html?documentId=TAR.BBB4B28F5856" office:target-frame-name="_top" xlink:show="replace"><text:span text:style-name="T3144">1K-035</text:span></text:a><text:span text:style-name="T3145">, 2012-02-03, Žin., 2012, Nr. 18-812 (2012-02-09), i. k. 1122050ISAK001K</text:span><text:span text:style-name="T3146">-035</text:span></text:p>
      <text:p text:style-name="P3147"><text:span text:style-name="T3148">Dėl finansų ministro 2011 m. balandžio 19 d. įsakymo Nr. 1K-152 "Dėl Viešojo sektoriaus subjektų finansinių ataskaitų rinkinių konsolidavimo" pakeitimo</text:span></text:p>
      <text:p text:style-name="P3149"/>
      <text:p text:style-name="P3150"><text:span text:style-name="T3151">3.</text:span></text:p>
      <text:p text:style-name="P3152"><text:span text:style-name="T3153">Lietuvos Respublikos finansų ministerija, Įsakymas</text:span></text:p>
      <text:p text:style-name="P3154"><text:span text:style-name="T3155">Nr.<text:s/></text:span><text:a xlink:href="https://www.e-tar.lt/portal/legalAct.html?documentId=TAR.E93DDCFECBFE" office:target-frame-name="_top" xlink:show="replace"><text:span text:style-name="T3156">1K-049</text:span></text:a><text:span text:style-name="T3157">, 2013-01-31, Žin., 2013, Nr. 13-634 (2013-02-02), i. k. 1132050ISAK001K-049</text:span></text:p>
      <text:p text:style-name="P3158"><text:span text:style-name="T3159">Dėl finansų ministro 2011 m. balandžio 19 d. įsakymo Nr. 1K-152 "Dėl viešojo sektoriaus subje</text:span><text:span text:style-name="T3160">ktų finansinių ataskaitų rinkinių konsolidavimo" pakeitimo</text:span></text:p>
      <text:p text:style-name="P3161"/>
      <text:p text:style-name="P3162"><text:span text:style-name="T3163">4.</text:span></text:p>
      <text:p text:style-name="P3164"><text:span text:style-name="T3165">Lietuvos Respublikos finansų ministerija, Įsakymas</text:span></text:p>
      <text:p text:style-name="P3166"><text:span text:style-name="T3167">Nr.<text:s/></text:span><text:a xlink:href="https://www.e-tar.lt/portal/legalAct.html?documentId=d510a370932411e380b38b32042e57ec" office:target-frame-name="_top" xlink:show="replace"><text:span text:style-name="T3168">1K-036</text:span></text:a><text:span text:style-name="T3169">, 2014-02-07, paskelbta TAR<text:s/></text:span><text:span text:style-name="T3170">2014-02-11, i. k. 2014-01397</text:span></text:p>
      <text:p text:style-name="P3171"><text:span text:style-name="T3172">Dėl finansų ministro 2011 m. balandžio 19 d. įsakymo Nr. 1K-152 „Dėl viešojo sektoriaus subjektų finansinių ataskaitų rinkinių konsolidavimo“ pakeitimo</text:span></text:p>
      <text:p text:style-name="P3173"/>
      <text:p text:style-name="P3174"><text:span text:style-name="T3175">5.</text:span></text:p>
      <text:p text:style-name="P3176"><text:span text:style-name="T3177">Lietuvos Respublikos finansų ministerija, Įsakymas</text:span></text:p>
      <text:p text:style-name="P3178"><text:span text:style-name="T3179">Nr.<text:s/></text:span><text:a xlink:href="https://www.e-tar.lt/portal/legalAct.html?documentId=456be5a0d3c311e4bcd1a882e9a189f1" office:target-frame-name="_top" xlink:show="replace"><text:span text:style-name="T3180">1K-102</text:span></text:a><text:span text:style-name="T3181">, 2015-03-10, paskelbta TAR 2015-03-30, i. k. 2015-04621</text:span></text:p>
      <text:p text:style-name="P3182"><text:span text:style-name="T3183">Dėl finansų ministro 2011 m. balandžio 19 d. įsakymo Nr. 1K-152 „Dėl viešojo sektoriaus subjektų finansinių ata</text:span><text:span text:style-name="T3184">skaitų rinkinių konsolidavimo“ pakeitimo</text:span></text:p>
      <text:p text:style-name="P3185"/>
      <text:p text:style-name="P3186"><text:span text:style-name="T3187">6.</text:span></text:p>
      <text:p text:style-name="P3188"><text:span text:style-name="T3189">Lietuvos Respublikos finansų ministerija, Įsakymas</text:span></text:p>
      <text:p text:style-name="P3190"><text:span text:style-name="T3191">Nr.<text:s/></text:span><text:a xlink:href="https://www.e-tar.lt/portal/legalAct.html?documentId=dd908d50eb4f11e58deaaf0783ebf65b" office:target-frame-name="_top" xlink:show="replace"><text:span text:style-name="T3192">1K-86</text:span></text:a><text:span text:style-name="T3193">, 2016-03-15, paskelbta TAR 2016-03-17, i. k. 2016-05</text:span><text:span text:style-name="T3194">121</text:span></text:p>
      <text:p text:style-name="P3195"><text:span text:style-name="T3196">Dėl finansų ministro 2011 m. balandžio 19 d. įsakymo Nr. 1K-152 „Dėl Viešojo sektoriaus subjektų finansinių ataskaitų rinkinių konsolidavimo“ pakeitimo</text:span></text:p>
      <text:p text:style-name="P3197"/>
      <text:p text:style-name="P3198"><text:span text:style-name="T3199">7.</text:span></text:p>
      <text:p text:style-name="P3200"><text:span text:style-name="T3201">Lietuvos Respublikos finansų ministerija, Įsakymas</text:span></text:p>
      <text:p text:style-name="P3202"><text:span text:style-name="T3203">Nr.<text:s/></text:span><text:a xlink:href="https://www.e-tar.lt/portal/legalAct.html?documentId=999c72e0fceb11e68034be159a964f47" office:target-frame-name="_top" xlink:show="replace"><text:span text:style-name="T3204">1K-66</text:span></text:a><text:span text:style-name="T3205">, 2017-02-24, paskelbta TAR 2017-03-03, i. k. 2017-03570</text:span></text:p>
      <text:p text:style-name="P3206"><text:span text:style-name="T3207">Dėl finansų ministro 2011 m. balandžio 19 d. įsakymo Nr. 1K-152 „Dėl viešojo sektoriaus subjektų finansinių ataskaitų rinkinių konsolidav</text:span><text:span text:style-name="T3208">imo“ pakeitimo</text:span></text:p>
      <text:p text:style-name="P3209"/>
      <text:p text:style-name="P3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3937in" fo:margin-bottom="1.1812in" fo:margin-right="0.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3-18T10:52:00Z</meta:creation-date>
    <dc:date>2024-03-18T10:52:00Z</dc:date>
    <meta:template xlink:href="Normal.dotm" xlink:type="simple"/>
    <meta:editing-cycles>2</meta:editing-cycles>
    <meta:editing-duration>PT0S</meta:editing-duration>
    <meta:document-statistic meta:page-count="3" meta:paragraph-count="1543" meta:word-count="22046" meta:character-count="171305" meta:row-count="4308" meta:non-whitespace-character-count="150802"/>
  </office:meta>
</office:document-meta>
</file>