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ms Rmn" style:font-name-complex="Tms Rmn" fo:color="#000000" style:font-size-complex="12pt" style:language-asian="lt" style:country-asian="LT"/>
    </style:style>
    <style:style style:name="T172" style:parent-style-name="DefaultParagraphFont" style:family="text">
      <style:text-properties style:font-name="Tms Rmn" style:font-name-complex="Tms Rmn" fo:color="#000000" style:font-size-complex="12pt" style:language-asian="lt" style:country-asian="LT"/>
    </style:style>
    <style:style style:name="T17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color="#000000" style:font-size-complex="12pt" style:language-asian="lt" style:country-asian="LT"/>
    </style:style>
    <style:style style:name="T17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7" style:parent-style-name="DefaultParagraphFont" style:family="text">
      <style:text-properties style:font-name="Tms Rmn" style:font-name-complex="Tms Rmn" fo:color="#000000" style:font-size-complex="12pt" style:language-asian="lt" style:country-asian="LT"/>
    </style:style>
    <style:style style:name="T17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color="#000000" style:font-size-complex="12pt" style:language-asian="lt" style:country-asian="LT"/>
    </style:style>
    <style:style style:name="T181"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style:font-size-complex="12pt" style:language-asian="lt" style:country-asian="LT"/>
    </style:style>
    <style:style style:name="T184" style:parent-style-name="DefaultParagraphFont" style:family="text">
      <style:text-properties style:font-name="Tms Rmn" style:font-name-complex="Tms Rmn" style:font-weight-complex="bold" style:font-size-complex="12pt" style:language-asian="lt" style:country-asian="LT"/>
    </style:style>
    <style:style style:name="T185"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86" style:parent-style-name="DefaultParagraphFont" style:family="text">
      <style:text-properties style:font-name="Tms Rmn" style:font-name-complex="Tms Rmn" style:font-size-complex="12pt" style:language-asian="lt" style:country-asian="LT"/>
    </style:style>
    <style:style style:name="T187" style:parent-style-name="DefaultParagraphFont" style:family="text">
      <style:text-properties style:font-name="Tms Rmn" style:font-name-complex="Tms Rmn" fo:color="#000000" style:font-size-complex="12pt" style:language-asian="lt" style:country-asian="LT"/>
    </style:style>
    <style:style style:name="T188" style:parent-style-name="DefaultParagraphFont" style:family="text">
      <style:text-properties style:font-name="Tms Rmn" style:font-name-complex="Tms Rmn"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P254"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6" style:parent-style-name="Normal" style:family="paragraph">
      <style:paragraph-properties fo:text-align="justify" fo:line-height="115%" fo:text-indent="0.2166in"/>
      <style:text-properties fo:color="#000000" style:font-size-complex="12pt" fo:hyphenate="false"/>
    </style:style>
    <style:style style:name="P267" style:parent-style-name="Normal" style:family="paragraph">
      <style:paragraph-properties fo:keep-together="always" fo:text-align="center" fo:line-height="115%"/>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71" style:parent-style-name="Normal" style:family="paragraph">
      <style:paragraph-properties fo:keep-together="always" fo:text-align="center"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fo:line-height="115%"/>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15%" fo:text-indent="0.2166in"/>
      <style:text-properties fo:color="#000000" style:font-size-complex="12pt" fo:hyphenate="false"/>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keep-together="always" fo:text-align="center" fo:line-height="115%"/>
      <style:text-properties fo:hyphenate="false"/>
    </style:style>
    <style:style style:name="P347" style:parent-style-name="Normal" style:family="paragraph">
      <style:paragraph-properties fo:keep-together="always" fo:text-align="center" fo:line-height="115%"/>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fo:line-height="115%"/>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text-align="justify"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1972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fo:text-align="center" fo:line-height="115%"/>
      <style:text-properties fo:hyphenate="false"/>
    </style:style>
    <style:style style:name="P440" style:parent-style-name="Normal" style:family="paragraph">
      <style:paragraph-properties fo:keep-together="always" fo:text-align="center" fo:line-height="115%"/>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keep-together="always" fo:text-align="center" fo:line-height="115%"/>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46" style:parent-style-name="Normal" style:family="paragraph">
      <style:paragraph-properties fo:keep-together="always" fo:text-align="center" fo:line-height="115%"/>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fo:line-height="115%"/>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52" style:parent-style-name="Normal" style:family="paragraph">
      <style:paragraph-properties fo:text-align="justify"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keep-together="always" fo:line-height="115%"/>
      <style:text-properties fo:hyphenate="false"/>
    </style:style>
    <style:style style:name="P729" style:parent-style-name="Normal" style:family="paragraph">
      <style:paragraph-properties fo:keep-together="always" fo:text-align="center" fo:line-height="115%"/>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fo:line-height="115%"/>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fo:text-transform="uppercase" fo:color="#000000" style:font-size-complex="12pt"/>
    </style:style>
    <style:style style:name="P73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37" style:parent-style-name="Normal" style:family="paragraph">
      <style:paragraph-properties fo:text-align="justify" fo:line-height="115%"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2166in"/>
      <style:text-properties fo:hyphenate="false"/>
    </style:style>
    <style:style style:name="P813" style:parent-style-name="Normal" style:family="paragraph">
      <style:paragraph-properties fo:keep-together="always" fo:text-align="center" fo:line-height="115%"/>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keep-together="always" fo:text-align="center" fo:line-height="115%"/>
      <style:text-properties fo:hyphenate="false"/>
    </style:style>
    <style:style style:name="T817" style:parent-style-name="DefaultParagraphFont" style:family="text">
      <style:text-properties fo:font-weight="bold" style:font-weight-asian="bold" fo:text-transform="uppercase" fo:color="#000000" style:font-size-complex="12pt"/>
    </style:style>
    <style:style style:name="P81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15%"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1972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15%" fo:text-indent="0.1972in">
        <style:tab-stops>
          <style:tab-stop style:type="left" style:position="0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line-height="115%" fo:text-indent="0.2166in"/>
      <style:text-properties fo:hyphenate="false"/>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keep-together="always" fo:text-align="center" fo:line-height="115%"/>
      <style:text-properties fo:hyphenate="false"/>
    </style:style>
    <style:style style:name="T891" style:parent-style-name="DefaultParagraphFont" style:family="text">
      <style:text-properties fo:font-weight="bold" style:font-weight-asian="bold" fo:text-transform="uppercase" fo:color="#000000" style:font-size-complex="12pt"/>
    </style:style>
    <style:style style:name="P892" style:parent-style-name="Normal" style:family="paragraph">
      <style:paragraph-properties fo:keep-together="always" fo:text-align="center" fo:line-height="115%"/>
      <style:text-properties fo:hyphenate="false"/>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fo:text-transform="uppercase" fo:color="#000000" style:font-size-complex="12pt"/>
    </style:style>
    <style:style style:name="P895"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96" style:parent-style-name="Normal" style:family="paragraph">
      <style:paragraph-properties fo:text-align="justify" fo:line-height="115%"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5%" fo:text-indent="0.2166in"/>
      <style:text-properties fo:hyphenate="false"/>
    </style:style>
    <style:style style:name="P928" style:parent-style-name="Normal" style:family="paragraph">
      <style:paragraph-properties fo:text-align="center" fo:line-height="115%" fo:text-indent="0.2166in"/>
      <style:text-properties fo:hyphenate="false"/>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keep-together="always" fo:text-align="center" fo:line-height="115%"/>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text-transform="uppercase" fo:color="#000000" style:font-size-complex="12pt"/>
    </style:style>
    <style:style style:name="T935" style:parent-style-name="DefaultParagraphFont" style:family="text">
      <style:text-properties fo:font-weight="bold" style:font-weight-asian="bold" fo:text-transform="uppercase" fo:color="#000000" style:font-size-complex="12pt"/>
    </style:style>
    <style:style style:name="P93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37" style:parent-style-name="Normal" style:family="paragraph">
      <style:paragraph-properties fo:text-align="justify" fo:line-height="115%"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line-height="115%" fo:text-indent="0.2166in"/>
      <style:text-properties fo:hyphenate="false"/>
    </style:style>
    <style:style style:name="P947" style:parent-style-name="Normal" style:family="paragraph">
      <style:paragraph-properties fo:keep-together="always" fo:text-align="center" fo:line-height="115%"/>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keep-together="always" fo:text-align="center" fo:line-height="115%"/>
      <style:text-properties fo:hyphenate="false"/>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fo:text-transform="uppercase" fo:color="#000000" style:font-size-complex="12pt"/>
    </style:style>
    <style:style style:name="P9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54" style:parent-style-name="Normal" style:family="paragraph">
      <style:paragraph-properties fo:text-align="justify" fo:line-height="115%"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1972in">
        <style:tab-stops>
          <style:tab-stop style:type="left" style:position="0.492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1972in">
        <style:tab-stops>
          <style:tab-stop style:type="left" style:position="0.49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1972in">
        <style:tab-stops>
          <style:tab-stop style:type="left" style:position="0.492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1972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1972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15%" fo:text-indent="0.1972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15%" fo:text-indent="0.1972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15%" fo:text-indent="0.1972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1972in"/>
      <style:text-properties fo:hyphenate="false"/>
    </style:style>
    <style:style style:name="P1007" style:parent-style-name="Normal" style:family="paragraph">
      <style:paragraph-properties fo:keep-together="always" fo:text-align="center" fo:line-height="115%"/>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keep-together="always" fo:text-align="center" fo:line-height="115%"/>
      <style:text-properties fo:hyphenate="false"/>
    </style:style>
    <style:style style:name="T1012" style:parent-style-name="DefaultParagraphFont" style:family="text">
      <style:text-properties fo:font-weight="bold" style:font-weight-asian="bold" fo:text-transform="uppercase" fo:color="#000000" style:font-size-complex="12pt"/>
    </style:style>
    <style:style style:name="P1013" style:parent-style-name="Normal" style:family="paragraph">
      <style:paragraph-properties fo:keep-together="always" fo:text-align="center" fo:line-height="115%"/>
      <style:text-properties fo:hyphenate="false"/>
    </style:style>
    <style:style style:name="T1014" style:parent-style-name="DefaultParagraphFont" style:family="text">
      <style:text-properties fo:font-weight="bold" style:font-weight-asian="bold" fo:text-transform="uppercase" fo:color="#000000" style:font-size-complex="12pt"/>
    </style:style>
    <style:style style:name="P101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016" style:parent-style-name="Normal" style:family="paragraph">
      <style:paragraph-properties fo:text-align="justify" fo:line-height="115%"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21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15%" fo:text-indent="0.2166in"/>
      <style:text-properties fo:hyphenate="false"/>
    </style:style>
    <style:style style:name="P1033" style:parent-style-name="Normal" style:family="paragraph">
      <style:paragraph-properties fo:text-align="center" fo:line-height="115%" fo:text-indent="0.2166in"/>
      <style:text-properties fo:hyphenate="false"/>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together="always" fo:text-align="center" fo:line-height="115%"/>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040" style:parent-style-name="Normal" style:family="paragraph">
      <style:paragraph-properties fo:text-align="justify" fo:line-height="115%"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5%"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15%"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15%" fo:text-indent="0.2166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center" fo:line-height="115%"/>
      <style:text-properties fo:hyphenate="false"/>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2"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3"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4"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5"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3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style>
    <style:style style:name="P114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4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4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7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T1176" style:parent-style-name="DefaultParagraphFont" style:family="text">
      <style:text-properties fo:font-weight="bold" style:font-weight-asian="bold" style:font-weight-complex="bold" fo:text-transform="uppercase" fo:color="#000000" style:font-size-complex="12pt"/>
    </style:style>
    <style:style style:name="P117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5%" fo:text-indent="0.4923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line-height="115%" fo:text-indent="0.4923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7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style>
    <style:style style:name="T1275" style:parent-style-name="DefaultParagraphFont" style:family="text">
      <style:text-properties fo:font-weight="bold" style:font-weight-asian="bold" style:font-weight-complex="bold" fo:text-transform="uppercase" fo:color="#000000" style:font-size-complex="12pt"/>
    </style:style>
    <style:style style:name="P127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77" style:parent-style-name="DefaultParagraphFont" style:family="text">
      <style:text-properties fo:font-weight="bold" style:font-weight-asian="bold" style:font-weight-complex="bold" fo:text-transform="uppercase" fo:color="#000000" style:font-size-complex="12pt"/>
    </style:style>
    <style:style style:name="P1278"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15%" fo:text-indent="0.4923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5%" fo:text-indent="0.4923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5%" fo:text-indent="0.4923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5%" fo:text-indent="0.4923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5%" fo:text-indent="0.4923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5%"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34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fo:color="#000000" style:font-size-complex="12pt"/>
    </style:style>
    <style:style style:name="P134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34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52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style>
    <style:style style:name="T1527" style:parent-style-name="DefaultParagraphFont" style:family="text">
      <style:text-properties fo:font-weight="bold" style:font-weight-asian="bold" style:font-weight-complex="bold" fo:text-transform="uppercase" fo:color="#000000" style:font-size-complex="12pt"/>
    </style:style>
    <style:style style:name="P152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29" style:parent-style-name="DefaultParagraphFont" style:family="text">
      <style:text-properties fo:font-weight="bold" style:font-weight-asian="bold" style:font-weight-complex="bold" fo:text-transform="uppercase" fo:color="#000000" style:font-size-complex="12pt"/>
    </style:style>
    <style:style style:name="P153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3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627" style:parent-style-name="DefaultParagraphFont" style:family="text">
      <style:text-properties fo:font-weight="bold" style:font-weight-asian="bold" style:font-weight-complex="bold" fo:text-transform="uppercase" fo:color="#000000" style:font-size-complex="12pt"/>
    </style:style>
    <style:style style:name="T1628" style:parent-style-name="DefaultParagraphFont" style:family="text">
      <style:text-properties fo:font-weight="bold" style:font-weight-asian="bold" style:font-weight-complex="bold" fo:text-transform="uppercase" fo:color="#000000" style:font-size-complex="12pt"/>
    </style:style>
    <style:style style:name="P162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630" style:parent-style-name="DefaultParagraphFont" style:family="text">
      <style:text-properties fo:font-weight="bold" style:font-weight-asian="bold" style:font-weight-complex="bold" fo:text-transform="uppercase" fo:color="#000000" style:font-size-complex="12pt"/>
    </style:style>
    <style:style style:name="P163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6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line-height="115%" fo:text-indent="0.5in">
        <style:tab-stops>
          <style:tab-stop style:type="left" style:position="0.1972in"/>
        </style:tab-stops>
      </style:paragraph-properties>
    </style:style>
    <style:style style:name="P188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888" style:parent-style-name="DefaultParagraphFont" style:family="text">
      <style:text-properties fo:font-weight="bold" style:font-weight-asian="bold" style:font-weight-complex="bold" fo:text-transform="uppercase" fo:color="#000000" style:font-size-complex="12pt"/>
    </style:style>
    <style:style style:name="T1889" style:parent-style-name="DefaultParagraphFont" style:family="text">
      <style:text-properties fo:font-weight="bold" style:font-weight-asian="bold" style:font-weight-complex="bold" fo:text-transform="uppercase" fo:color="#000000" style:font-size-complex="12pt"/>
    </style:style>
    <style:style style:name="P189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891" style:parent-style-name="DefaultParagraphFont" style:family="text">
      <style:text-properties fo:font-weight="bold" style:font-weight-asian="bold" style:font-weight-complex="bold" fo:text-transform="uppercase" fo:color="#000000" style:font-size-complex="12pt"/>
    </style:style>
    <style:style style:name="T1892" style:parent-style-name="DefaultParagraphFont" style:family="text">
      <style:text-properties fo:font-weight="bold" style:font-weight-asian="bold" style:font-weight-complex="bold" fo:text-transform="uppercase" fo:color="#000000" style:font-size-complex="12pt"/>
    </style:style>
    <style:style style:name="P189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89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17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177" style:parent-style-name="DefaultParagraphFont" style:family="text">
      <style:text-properties fo:font-weight="bold" style:font-weight-asian="bold" style:font-weight-complex="bold" fo:text-transform="uppercase" fo:color="#000000" style:font-size-complex="12pt"/>
    </style:style>
    <style:style style:name="T2178" style:parent-style-name="DefaultParagraphFont" style:family="text">
      <style:text-properties fo:font-weight="bold" style:font-weight-asian="bold" style:font-weight-complex="bold" fo:text-transform="uppercase" fo:color="#000000" style:font-size-complex="12pt"/>
    </style:style>
    <style:style style:name="P217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18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9"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2220"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fo:language="en" fo:country="US"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264" style:parent-style-name="DefaultParagraphFont" style:family="text">
      <style:text-properties fo:color="#000000" style:font-size-complex="12pt"/>
    </style:style>
    <style:style style:name="P2265" style:parent-style-name="Normal" style:family="paragraph">
      <style:paragraph-properties fo:line-height="115%"/>
      <style:text-properties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weight="bold" style:font-weight-asian="bold"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7">Suvestinė redakcija nuo 2022-03-26 iki 2023-01-2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text:s/></text:span><text:soft-page-break/><text:span text:style-name="T35">sudarymo“, priedo „Viešojo sektoriaus buhalterinės apskaitos ir fi</text:span><text:span text:style-name="T36">nansinės atskaitomybės sistemos reformos įgyvendinimo priemonių planas“ 25 punktu:</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iešojo sektoriaus subjektų finansinių ataskaitų rinkinių konsolidavimo tvarkos aprašą;</text:span></text:p>
      <text:p text:style-name="P45"><text:span text:style-name="T46">1.2</text:span><text:span text:style-name="T47">. Viešojo sektoriaus subjektų finansinių<text:s/></text:span><text:span text:style-name="T48">ataskaitų rinkinių konsolidavimo metodiką.</text:span></text:p>
      <text:p text:style-name="P49"><text:span text:style-name="T50">2</text:span><text:span text:style-name="T51">.<text:s/></text:span><text:span text:style-name="T52">N u s t a t a u, kad:</text:span></text:p>
      <text:p text:style-name="P53"><text:span text:style-name="T54">2.1</text:span><text:span text:style-name="T55">. Viešojo sektoriaus subjektų finansinių ataskaitų rinkinių konsolidavimo schema <text:s text:c="4"/>(toliau – konsolidavimo schema) sudaroma tokiu būdu, kad finansinės ataskaitos būtų konsolid</text:span><text:span text:style-name="T56">uojamos taip:<text:s/></text:span></text:p>
      <text:p text:style-name="P57"><text:span text:style-name="T58">2.1.1</text:span><text:span text:style-name="T59">. I konsolidavimo lygis – nacionalinis finansinių ataskaitų rinkinys;</text:span></text:p>
      <text:p text:style-name="P60"><text:span text:style-name="T61">2.1.2</text:span><text:span text:style-name="T62">. II konsolidavimo lygis:</text:span></text:p>
      <text:p text:style-name="P63"><text:span text:style-name="T64">2.1.2.1</text:span><text:span text:style-name="T65">. valstybės konsoliduotųjų finansinių ataskaitų rinkinys;</text:span></text:p>
      <text:p text:style-name="P66"><text:span text:style-name="T67">2.1.2.2</text:span><text:span text:style-name="T68">. Valstybinio socialinio draudimo fondo<text:s/></text:span><text:span text:style-name="T69">konsoliduotųjų finansinių ataskaitų rinkinys;</text:span></text:p>
      <text:p text:style-name="P70"><text:span text:style-name="T71">2.1.2.3</text:span><text:span text:style-name="T72">. Privalomojo sveikatos draudimo fondo konsoliduotųjų finansinių ataskaitų rinkinys;</text:span></text:p>
      <text:p text:style-name="P73"><text:span text:style-name="T74">2.1.2.4</text:span><text:span text:style-name="T75">. savivaldybių konsoliduotųjų finansinių ataskaitų rinkiniai;</text:span></text:p>
      <text:p text:style-name="P76"><text:span text:style-name="T77">2.1.2.5</text:span><text:span text:style-name="T78">. išteklių fondų, kurių veiklą</text:span><text:span text:style-name="T79"><text:s/>reglamentuoja Lietuvos Respublikos indėlių ir įsipareigojimų investuotojams draudimo įstatymas, ir kitų valstybės išteklių fondų, kurių lėšų sąmatas tvirtina Lietuvos Respublikos Seimas, finansinių ataskaitų rinkiniai;</text:span><text:s/></text:p>
      <text:p text:style-name="P80">Papunkčio pakeitimai:</text:p>
      <text:p text:style-name="P81"><text:span text:style-name="T82">Nr.<text:s/></text:span><text:a xlink:href="https://www.e-tar.lt/portal/legalAct.html?documentId=6a2618a0a67811ebbcbbc2971cdac3cb" office:target-frame-name="_top" xlink:show="replace"><text:span text:style-name="T83">1K-134</text:span></text:a><text:span text:style-name="T84">, 2021-04-26, paskelbta TAR 2021-04-26, i. k. 2021-08592</text:span></text:p>
      <text:p text:style-name="Normal"/>
      <text:p text:style-name="P85"><text:span text:style-name="T86">2.1.2.6</text:span><text:span text:style-name="T87">. kitų viešojo sektoriaus subjektų, kurie neturi kontroliuojančiųjų viešojo sektoriaus<text:s/></text:span><text:span text:style-name="T88">subjektų, priskirtų prie žemesniojo konsolidavimo lygio, finansinių ataskaitų rinkiniai.</text:span><text:s/></text:p>
      <text:p text:style-name="P89">Papildyta papunkčiu:</text:p>
      <text:p text:style-name="P90"><text:span text:style-name="T91">Nr.<text:s/></text:span><text:a xlink:href="https://www.e-tar.lt/portal/legalAct.html?documentId=6a2618a0a67811ebbcbbc2971cdac3cb" office:target-frame-name="_top" xlink:show="replace"><text:span text:style-name="T92">1K-134</text:span></text:a><text:span text:style-name="T93">, 2021-04-26, paskelbta TAR 2021-04-2</text:span><text:span text:style-name="T94">6, i. k. 2021-08592</text:span></text:p>
      <text:p text:style-name="Normal"/>
      <text:p text:style-name="P95"><text:span text:style-name="T96">2.1.3</text:span><text:span text:style-name="T97">. III konsolidavimo lygis:</text:span></text:p>
      <text:p text:style-name="P98"><text:span text:style-name="T99">2.1.3.1</text:span><text:span text:style-name="T100">. valstybės išteklių fondų, išskyrus nurodytus šio įsakymo 2.1.2.5 papunktyje, ir mokesčių fondų finansinių ataskaitų rinkiniai, valstybės kontroliuojamų viešojo sektoriaus subjektų, turin</text:span><text:span text:style-name="T101">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2"><text:span text:style-name="T103">2.1.3.2</text:span><text:span text:style-name="T104">. Valst</text:span><text:span text:style-name="T105">ybinio socialinio draudimo fondo valdybos prie Socialinės apsaugos ir darbo ministerijos administruojamo išteklių fondo konsoliduotųjų finansinių ataskaitų rinkinys;<text:s/></text:span></text:p>
      <text:p text:style-name="P106"><text:span text:style-name="T107">2.1.3.3</text:span><text:span text:style-name="T108">. Valstybinio socialinio draudimo fondo valdybos prie Socialinės apsaugos ir d</text:span><text:span text:style-name="T109">arbo ministerijos konsoliduotųjų finansinių ataskaitų rinkinys;</text:span></text:p>
      <text:p text:style-name="P110"><text:span text:style-name="T111">2.1.3.4</text:span><text:span text:style-name="T112">. Valstybinės ligonių kasos prie Sveikatos apsaugos ministerijos administruojamo išteklių fondo konsoliduotųjų finansinių ataskaitų rinkinys;</text:span></text:p>
      <text:p text:style-name="P113"><text:span text:style-name="T114">2.1.3.5</text:span><text:span text:style-name="T115">. Valstybinės ligonių kasos<text:s/></text:span><text:span text:style-name="T116">prie Sveikatos apsaugos ministerijos konsoliduotųjų finansinių ataskaitų rinkinys;</text:span></text:p>
      <text:p text:style-name="P117"><text:span text:style-name="T118">2.1.3.6</text:span><text:span text:style-name="T119">. savivaldybės išteklių fondų finansinių ataskaitų rinkiniai, savivaldybės kontroliuojamų viešojo sektoriaus subjektų finansinių ataskaitų rinkiniai;</text:span></text:p>
      <text:p text:style-name="P120"><text:span text:style-name="T121">2.1.4</text:span><text:span text:style-name="T122">.</text:span><text:span text:style-name="T123"> IV ir žemesnieji konsolidavimo lygiai – viešojo sektoriaus subjektų, kurių grupių konsoliduotųjų finansinių ataskaitų rinkiniai priskiriami prie III konsolidavimo lygio pagal šio įsakymo 2.1.3.1–2.1.3.5 papunkčius:</text:span></text:p>
      <text:p text:style-name="P124"><text:span text:style-name="T125">2.1.4.1</text:span><text:span text:style-name="T126">. kontroliuojamų viešojo sektor</text:span><text:span text:style-name="T127">iaus subjektų, turinčių kontroliuojamų viešojo sektoriaus subjektų, konsoliduotųjų finansinių ataskaitų rinkiniai;</text:span></text:p>
      <text:p text:style-name="P128"><text:span text:style-name="T129">2.1.4.2</text:span><text:span text:style-name="T130">. kontroliuojamų viešojo sektoriaus subjektų, neturinčių kontroliuojamų viešojo sektoriaus subjektų, finansinių ataskaitų rinkinia</text:span><text:span text:style-name="T131">i.</text:span></text:p>
      <text:p text:style-name="P132"><text:span text:style-name="T133">2.2</text:span><text:span text:style-name="T134">. Šio įsakymo 2.1.3.1–2.1.3.5 papunkčiuose</text:span><text:span text:style-name="T135"><text:s/></text:span><text:span text:style-name="T136">nurodytus konsoliduotųjų finansinių ataskaitų rinkinius rengia kontroliuojantysis viešojo sektoriaus subjektas, kurio grupės konsoliduotųjų finansinių ataskaitų rinkinys priskiriamas prie III<text:s/></text:span><text:span text:style-name="T137">konsolidavimo lygio, arba už kontroliuojančiojo viešojo sektoriaus subjekto konsoliduotųjų finansinių ataskaitų rinkinio parengimą atsakingas viešojo sektoriaus subjektas. Šio įsakymo 2.1.4.1 papunktyje nurodytus konsoliduotųjų finansinių ataskaitų rinkini</text:span><text:span text:style-name="T138">us rengia kontroliuojantysis viešojo sektoriaus subjektas, kurio grupės konsoliduotųjų finansinių ataskaitų rinkinys priskiriamas prie IV konsolidavimo lygio, arba už kontroliuojančiojo viešojo sektoriaus subjekto konsoliduotųjų finansinių ataskaitų rinkin</text:span><text:span text:style-name="T139">io parengimą atsakingas viešojo sektoriaus subjektas.</text:span></text:p>
      <text:p text:style-name="P140"><text:span text:style-name="T141">2.3</text:span><text:span text:style-name="T142">. Kontroliuojantysis viešojo sektoriaus subjektas, kurio grupės konsoliduotųjų finansinių ataskaitų rinkiniai nurodyti šio įsakymo 2.1.2.2–2.1.2.4</text:span><text:span text:style-name="T143"><text:s/></text:span><text:span text:style-name="T144">ir</text:span><text:span text:style-name="T145"><text:s/></text:span><text:span text:style-name="T146">2.1.3.1–2.1.3.5 papunkčiuose, privalo:</text:span><text:span text:style-name="T147"><text:s/></text:span></text:p>
      <text:p text:style-name="P148"><text:span text:style-name="T149">2.3.1</text:span><text:span text:style-name="T150">. patvirtinti savo kontroliuojamų viešojo sektoriaus subjektų ir šių subjektų kontroliuojamų viešojo sektoriaus subjektų sąrašą,</text:span><text:span text:style-name="T151"><text:s/></text:span><text:span text:style-name="T152">jame nurodyti</text:span><text:span text:style-name="T153"><text:s/></text:span><text:span text:style-name="T154">kontroliuojančiuosius viešojo sektoriaus subjektus ir atsakingus už šiame sąraše nurodytų kontroliuojančiųjų ir</text:span><text:span text:style-name="T155"><text:s/>jų kontroliuojamų viešojo sektoriaus subjektų finansinių ataskaitų ir (arba) konsoliduotųjų finansinių ataskaitų parengimą subjektus</text:span><text:span text:style-name="T156"><text:s/></text:span><text:span text:style-name="T157">ir šį sąrašą pateikti Finansų ministerijai iki kiekvienų einamųjų metų spalio 31 dienos;</text:span><text:s/></text:p>
      <text:p text:style-name="P158">Papunkčio pakeitimai:</text:p>
      <text:p text:style-name="P159"><text:span text:style-name="T160">Nr.<text:s/></text:span><text:a xlink:href="https://www.e-tar.lt/portal/legalAct.html?documentId=6a2618a0a67811ebbcbbc2971cdac3cb" office:target-frame-name="_top" xlink:show="replace"><text:span text:style-name="T161">1K-134</text:span></text:a><text:span text:style-name="T162">, 2021-04-26, paskelbta TAR 2021-04-26, i. k. 2021-08592</text:span></text:p>
      <text:p text:style-name="Normal"/>
      <text:p text:style-name="P163"><text:span text:style-name="T164">2.3.2</text:span><text:span text:style-name="T165">. pranešti Finansų ministerijai apie planuojamus prijungti prie viešojo sektoriaus subjektų</text:span><text:span text:style-name="T166"><text:s/>grupės naujus viešojo sektoriaus subjektus, viešojo sektoriaus subjektų grupėje numatomus įsteigti naujus ar likviduoti, reorganizuoti viešojo sektoriaus subjektus, taip pat apie kontroliuojamų viešojo sektoriaus subjektų pasikeitimą ir ne vėliau kaip per</text:span><text:span text:style-name="T167"><text:s/>10 dienų nuo sprendimo dėl viešojo sektoriaus subjektų steigimo, likvidavimo, reorganizavimo arba pavaldumo pakeitimo priėmimo pateikti kitą finansų ministro nustatytą konsolidavimui svarbią informaciją.</text:span></text:p>
      <text:p text:style-name="P168"><text:span text:style-name="T169">2.4</text:span><text:span text:style-name="T170">.<text:s/></text:span><text:span text:style-name="T171">Valstybės išteklių fondus ir viešojo sek</text:span><text:span text:style-name="T172">toriaus subjektus, kurių finansinių ataskaitų rinkiniai pagal šio įsakymo 2.1.2.5  ir 2.1.2.6 papunkčius priskiriami prie II konsolidavimo lygio, taip pat valstybės išteklių fondus, mokesčių fondus ir valstybės kontroliuojamus</text:span><text:span text:style-name="T173"><text:s/></text:span><text:span text:style-name="T174">viešojo sektoriaus subjektus,</text:span><text:span text:style-name="T175"><text:s/>neturinčius</text:span><text:span text:style-name="T176"><text:s/></text:span><text:span text:style-name="T177">kontroliuojamų viešojo sektoriaus subjektų, kurių finansinių ataskaitų rinkiniai pagal šio įsakymo 2.1.3.1 papunktį priskiriami prie III konsolidavimo lygio,</text:span><text:span text:style-name="T178"><text:s/></text:span><text:span text:style-name="T179">kontroliuojantieji viešojo sektoriaus subjektai arba subjektai, atsakingi už jų atask</text:span><text:span text:style-name="T180">aitų parengimą,</text:span><text:span text:style-name="T181"><text:s/></text:span><text:span text:style-name="T182">ne vėliau kaip per 10 dienų nuo sprendimo<text:s/></text:span><text:span text:style-name="T183">dėl viešojo sektoriaus subjektų steigimo</text:span><text:span text:style-name="T184">,</text:span><text:span text:style-name="T185"><text:s/></text:span><text:span text:style-name="T186">likvidavimo arba reorganizavimo<text:s/></text:span><text:span text:style-name="T187">priėmimo ar viešojo sektoriaus subjekto teisinio statuso įgijimo dienos privalo Finansų ministerijai pranešti apie numatomus</text:span><text:span text:style-name="T188"><text:s/>ar įvykusius pokyčius.</text:span><text:s/></text:p>
      <text:p text:style-name="P189">Papunkčio pakeitimai:</text:p>
      <text:p text:style-name="P190"><text:span text:style-name="T191">Nr.<text:s/></text:span><text:a xlink:href="https://www.e-tar.lt/portal/legalAct.html?documentId=6a2618a0a67811ebbcbbc2971cdac3cb" office:target-frame-name="_top" xlink:show="replace"><text:span text:style-name="T192">1K-134</text:span></text:a><text:span text:style-name="T193">, 2021-04-26, paskelbta TAR 2021-04-26, i. k. 2021-08592</text:span></text:p>
      <text:p text:style-name="P194"><text:span text:style-name="T195">Nr.<text:s/></text:span><text:a xlink:href="https://www.e-tar.lt/portal/legalAct.html?documentId=212ed9a0ac3711ec8d9390588bf2de65" office:target-frame-name="_top" xlink:show="replace"><text:span text:style-name="T196">1K-108</text:span></text:a><text:span text:style-name="T197">, 2022-03-25, paskelbta TAR 2022-03-25, i. k. 2022-05892</text:span></text:p>
      <text:p text:style-name="Normal"/>
      <text:p text:style-name="P198"><text:span text:style-name="T199">2.5</text:span><text:span text:style-name="T200">. Finansų ministro patvirtinta konsolidavimo schema skelbiama Finansų ministerijos interneto svetainėje per 30 dienų nuo ataska</text:span><text:span text:style-name="T201">itinių finansinių metų pabaigos.<text:s/></text:span></text:p>
      <text:p text:style-name="P202"><text:span text:style-name="T203">2.6</text:span><text:span text:style-name="T204">. Visų konsolidavimo lygių konsoliduotųjų finansinių ataskaitų rinkiniai rengiami naudojantis Viešojo sektoriaus apskaitos ir ataskaitų konsolidavimo informacine sistema <text:s text:c="8"/>(toliau – informacinė sistema), sukur</text:span><text:span text:style-name="T205">ta įgyvendinant Viešojo sektoriaus buhalterinės apskaitos ir finansinės atskaitomybės sistemos reformos įgyvendinimo priemonių planą, patvirtintą Lietuvos Respublikos Vyriausybės 2005 m. birželio 29 d. nutarimu Nr. 718<text:s/></text:span><text:span text:style-name="T206">„Dėl viešojo sektoriaus buhalterinės<text:s/></text:span><text:span text:style-name="T207">apskaitos ir finansinės atskaitomybės sistemos reformos koncepcijos ir koordinavimo ir priežiūros komisijos sudarymo“</text:span><text:span text:style-name="T208">. Informacinės sistemos nuostatus tvirtina finansų ministras.</text:span></text:p>
      <text:p text:style-name="P209"><text:span text:style-name="T210">2.7</text:span><text:span text:style-name="T211">. Viešojo sektoriaus subjektas, atsakingas už finansinių ataskaitų ir<text:s/></text:span><text:span text:style-name="T212">(arba) konsoliduotųjų finansinių ataskaitų parengimą,</text:span><text:span text:style-name="T213"><text:s/></text:span><text:span text:style-name="T214">teikia į informacinę sistemą konsoliduotųjų finansinių ataskaitų rinkiniams parengti reikalingą informaciją, kurios turinį, pateikimo terminus ir tvarką nustato finansų ministras.<text:s/></text:span></text:p>
      <text:p text:style-name="P215"><text:span text:style-name="T216">2.8</text:span><text:span text:style-name="T217">. Viešojo sekt</text:span><text:span text:style-name="T218">oriaus subjektui, atsakingam už atitinkamos viešojo sektoriaus subjektų grupės konsoliduotųjų finansinių ataskaitų rinkinio parengimą, informacinėje sistemoje patvirtinus šį rinkinį, atitinkamos viešojo sektoriaus subjektų grupės finansinės ataskaitos nega</text:span><text:span text:style-name="T219">li būti keičiamos.</text:span></text:p>
      <text:p text:style-name="P220"><text:span text:style-name="T221">2.9</text:span><text:span text:style-name="T222">. Jeigu informacija parengta ir pateikta į informacinę sistemą nesilaikant Viešojo sektoriaus atskaitomybės įstatyme ataskaitoms nustatytų reikalavimų ir gali iškreipti rengiamas konsoliduotąsias finansines ataskaitas ir paveikti<text:s/></text:span><text:span text:style-name="T223">informacijos vartotojų priimamus sprendimus ir jeigu jos neįmanoma pataisyti taip, kad ji atitiktų minėtus reikalavimus, laikantis rengiamų konsoliduotųjų finansinių ataskaitų pateikimo terminų, ji neįtraukiama į konsoliduotųjų finansinių ataskaitų rinkinį</text:span><text:span text:style-name="T224"><text:s/></text:span><text:span text:style-name="T225">viešojo sektoriaus subjekto, kurio grupės konsoliduotųjų finansinių ataskaitų rinkinys priskiriamas:</text:span></text:p>
      <text:p text:style-name="P226"><text:span text:style-name="T227">2.9.1</text:span><text:span text:style-name="T228">. prie IV konsolidavimo lygio pagal šio įsakymo 2.1.4.1 papunktį, tik suderinus su kontroliuojančiuoju viešojo sektoriaus subjektu, kurio grupės ko</text:span><text:span text:style-name="T229">nsoliduotųjų finansinių ataskaitų rinkinys priskiriamas prie III konsolidavimo lygio pagal šio įsakymo 2.1.3.1–2.1.3.5 papunkčius, ir Finansų ministerija;</text:span></text:p>
      <text:p text:style-name="P230"><text:span text:style-name="T231">2.9.2</text:span><text:span text:style-name="T232">. prie III konsolidavimo lygio pagal šio įsakymo 2.1.3.1–2.1.3.5 papunkčius</text:span><text:span text:style-name="T233"><text:s/></text:span><text:span text:style-name="T234">ir (arba) prie I</text:span><text:span text:style-name="T235">I konsolidavimo lygio pagal šio įsakymo 2.1.2.2–2.1.2.4 papunkčius, tik suderinus su Finansų ministerija.</text:span></text:p>
      <text:p text:style-name="P236"><text:span text:style-name="T237">2.10</text:span><text:span text:style-name="T238">. Jeigu informacija parengta ir pateikta į informacinę sistemą nesilaikant Viešojo sektoriaus atskaitomybės įstatyme ataskaitoms nustatytų r</text:span><text:span text:style-name="T239">eikalavimų ir gali iškreipti rengiamas ataskaitas ir paveikti informacijos vartotojų priimamus sprendimus ir jeigu šios informacijos, laikantis rengiamų ataskaitų pateikimo terminų, neįmanoma pataisyti taip, kad ji atitiktų minėtus reikalavimus, Finansų mi</text:span><text:span text:style-name="T240">nisterija neįtraukia pateiktos informacijos į rengiamus:</text:span></text:p>
      <text:p text:style-name="P241"><text:span text:style-name="T242">2.10.1</text:span><text:span text:style-name="T243">. valstybės konsoliduotųjų finansinių ataskaitų rinkinį – šio įsakymo 2.1.3.1 papunktyje nurodytų viešojo sektoriaus subjektų informacijos;</text:span></text:p>
      <text:p text:style-name="P244"><text:span text:style-name="T245">2.10.2</text:span><text:span text:style-name="T246">. nacionalinį finansinių ataskaitų rinkin</text:span><text:span text:style-name="T247">į – šio įsakymo 2.1.2.5 papunktyje nurodytų viešojo sektoriaus subjektų informacijos.“ </text:span></text:p>
      <text:p text:style-name="P248"/>
      <text:p text:style-name="P249"/>
      <text:p text:style-name="P250"/>
      <text:p text:style-name="P251"><text:span text:style-name="T252">FINANSŲ MINISTRĖ</text:span><text:span text:style-name="T253"><text:tab/>INGRIDA ŠIMONYTĖ</text:span></text:p>
      <text:p text:style-name="P254"><text:span text:style-name="T260">PATVIRTINTA</text:span></text:p>
      <text:p text:style-name="P261">Lietuvos Respublikos finansų ministro</text:p>
      <text:p text:style-name="P262">2011 m. balandžio 19 d. įsakymu Nr. 1K-152</text:p>
      <text:p text:style-name="P263">(Lietuvos Respublikos finansų ministro</text:p>
      <text:p text:style-name="P264">2018 m. gruodžio 31 d. įsakymo Nr. 1K-463</text:p>
      <text:p text:style-name="P265">redakcija)</text:p>
      <text:p text:style-name="P266"/>
      <text:p text:style-name="P267"><text:span text:style-name="T268">Viešojo sektoriaus subjektų finansinių ataskaitų</text:span><text:span text:style-name="T269"><text:s/>rinkinių konsolidavimo TVARKOS aprašas</text:span></text:p>
      <text:p text:style-name="P270"/>
      <text:p text:style-name="P271"><text:span text:style-name="T272">I</text:span><text:span text:style-name="T273"><text:s/>SKYRIUS</text:span></text:p>
      <text:p text:style-name="P274"><text:span text:style-name="T275">BENDROSIOS NUOSTATOS</text:span></text:p>
      <text:p text:style-name="P276"/>
      <text:p text:style-name="P277"><text:span text:style-name="T278">1</text:span><text:span text:style-name="T279">. Viešojo sektoriaus subjektų finansinių ataskaitų rinkinių konsolidavimo tvarkos apraše (toliau – Konsolidavimo tvarkos aprašas) nustatoma, kokia tvarka viešojo sektoriaus s</text:span><text:span text:style-name="T280">ubjektai atlieka viešojo sektoriaus subjektų grupės finansinių ataskaitų konsolidavimo proceso (toliau – konsolidavimo procesas) procedūras.</text:span></text:p>
      <text:p text:style-name="P281"><text:span text:style-name="T282">2</text:span><text:span text:style-name="T283">. Konsolidavimo tvarkos aprašu turi vadovautis visi viešojo sektoriaus subjektai, kurie, atsižvelgiant į jų at</text:span><text:span text:style-name="T284">sakomybę ir funkcijas konsolidavimo proceso metu, skirstomi į:</text:span></text:p>
      <text:p text:style-name="P285"><text:span text:style-name="T286">2.1</text:span><text:span text:style-name="T287">. teikiančius duomenis konsoliduotųjų finansinių ataskaitų rinkiniams rengti viešojo sektoriaus subjektus, atsakingus už savo finansinių ataskaitų parengimą arba, vadovaujantis teisės akta</text:span><text:span text:style-name="T288">is, reglamentuojančiais buhalterinės apskaitos tvarkymą, ar sudarytomis sutartimis, paskirtus atsakingais už kitų viešojo sektoriaus subjektų finansinių ataskaitų parengimą, kurių:</text:span></text:p>
      <text:p text:style-name="P289"><text:span text:style-name="T290">2.1.1</text:span><text:span text:style-name="T291">. duomenys buvo įtraukti į praėjusio ataskaitinio laikotarpio konsol</text:span><text:span text:style-name="T292">iduotųjų finansinių ataskaitų rinkinį;</text:span></text:p>
      <text:p text:style-name="P293"><text:span text:style-name="T294">2.1.2</text:span><text:span text:style-name="T295">. duomenys nebuvo įtraukti į praėjusio ataskaitinio laikotarpio konsoliduotųjų finansinių ataskaitų rinkinį. Jie gali būti:</text:span></text:p>
      <text:p text:style-name="P296"><text:span text:style-name="T297">2.1.2.1</text:span><text:span text:style-name="T298">. viešojo sektoriaus subjektai, viešojo sektoriaus subjekto teisinį statusą</text:span><text:span text:style-name="T299"><text:s/>įgiję ataskaitiniu laikotarpiu;</text:span></text:p>
      <text:p text:style-name="P300"><text:span text:style-name="T301">2.1.2.2</text:span><text:span text:style-name="T302">. viešojo sektoriaus subjektai, Viešojo sektoriaus apskaitos ir ataskaitų konsolidavimo informacinėje sistemoje (toliau – VSAKIS) nepateikę praėjusio ataskaitinio laikotarpio duomenų konsoliduotųjų finansinių ata</text:span><text:span text:style-name="T303">skaitų rinkiniui rengti;</text:span></text:p>
      <text:p text:style-name="P304"><text:span text:style-name="T305">2.1.2.3</text:span><text:span text:style-name="T306">. viešojo sektoriaus subjektai, kurių duomenys praėjusio ataskaitinio laikotarpio konsoliduotųjų finansinių ataskaitų rinkiniui rengti buvo pašalinti ir nebuvo konsoliduoti, nes neatitiko Lietuvos Respublikos finansų min</text:span><text:span text:style-name="T307">istro 2011 m. balandžio 19 d. įsakymu Nr. 1K-152 „Dėl viešojo sektoriaus subjektų finansinių ataskaitų rinkinių konsolidavimo“ (toliau – įsakymas) nustatyto turinio reikalavimų;</text:span></text:p>
      <text:p text:style-name="P308"><text:span text:style-name="T309">2.2</text:span><text:span text:style-name="T310">. konsoliduojančius subjektus – konsoliduotųjų finansinių ataskaitų</text:span><text:span text:style-name="T311"><text:s/>rinkinius rengiančius viešojo sektoriaus subjektus:</text:span></text:p>
      <text:p text:style-name="P312"><text:span text:style-name="T313">2.2.1</text:span><text:span text:style-name="T314">. kontroliuojančiuosius viešojo sektoriaus subjektus, rengiančius savo viešojo sektoriaus subjektų grupės konsoliduotųjų finansinių ataskaitų rinkinius;</text:span></text:p>
      <text:p text:style-name="P315"><text:span text:style-name="T316">2.2.2</text:span><text:span text:style-name="T317">. už kitų viešojo sektoriaus subje</text:span><text:span text:style-name="T318">ktų konsoliduotųjų finansinių ataskaitų parengimą atsakingus viešojo sektoriaus subjektus, kuriems pagal teisės aktus, reglamentuojančius buhalterinės apskaitos tvarkymą, ar sudarytas sutartis paskirta rengti konsoliduotųjų finansinių ataskaitų rinkinius.</text:span></text:p>
      <text:p text:style-name="P319"><text:span text:style-name="T320">3</text:span><text:span text:style-name="T321">. Konsolidavimo tvarkos apraše nustatytos procedūros, kurias konsolidavimo proceso metu turi atlikti:</text:span></text:p>
      <text:p text:style-name="P322"><text:span text:style-name="T323">3.1</text:span><text:span text:style-name="T324">. konkretūs viešojo sektoriaus subjektų paskirti atsakingi asmenys, atliekantys jiems priskirtas funkcijas, pagal kurias nustatomos jų atsak</text:span><text:span text:style-name="T325">omybės sritys konsolidavimo metu (toliau – atsakingi asmenys);</text:span></text:p>
      <text:p text:style-name="P326"><text:span text:style-name="T327">3.2</text:span><text:span text:style-name="T328">. Finansų ministerijos paskirti asmenys: VSAKIS veiklos administratoriai, atliekantys veiklos administravimo funkcijas, VSAKIS administratoriai, atliekantys sistemos administravimo<text:s/></text:span><text:span text:style-name="T329">funkcijas, VSAKIS veiklos analitikai, atliekantys duomenų konsoliduotųjų finansinių ataskaitų rinkiniams parengti analizės ir valstybės konsoliduotųjų ir nacionalinio finansinių ataskaitų rinkinių rengimo funkcijas (nustatytos tik tos VSAKIS veiklos admini</text:span><text:span text:style-name="T330">stratorių, administratorių ir veiklos analitikų atliekamos procedūros, kurios tiesiogiai susijusios su atsakingų asmenų atliekamomis procedūromis).</text:span></text:p>
      <text:p text:style-name="P331"><text:span text:style-name="T332">4</text:span><text:span text:style-name="T333">. Kiekvienas viešojo sektoriaus subjektas privalo susipažinti su finansų ministro nustatytais konsoli</text:span><text:span text:style-name="T334">davimo procedūrų atlikimo terminais, kurie nustatyti finansų ministro patvirtintame atitinkamų metų konsolidavimo kalendoriuje (toliau – konsolidavimo kalendorius) ir kurie skelbiami Finansų ministerijos interneto svetainėje finmin.lrv.lt ir VSAKIS, ir vyk</text:span><text:span text:style-name="T335">dyti jų laikymosi kontrolę. Konsolidavimo proceso metu atsakingi asmenys privalo vykdyti jiems priskirto viešojo sektoriaus subjekto ir visų viešojo sektoriaus subjektų, priskirtų prie žemesniojo konsolidavimo lygio viešojo sektoriaus subjektų grupėje, vyk</text:span><text:span text:style-name="T336">domų procedūrų, nustatytų Konsolidavimo tvarkos aprašo 8.5–8.9 papunkčiuose, atlikimo terminų kontrolę (t. y. privalo vykdyti procedūrų atlikimo kokybės ir terminų laikymosi stebėseną ir priežiūrą, imtis reikiamų veiksmų nustačius terminų praleidimo riziką</text:span><text:span text:style-name="T337"><text:s/>ar viešojo sektoriaus subjektui praleidus terminus).<text:s/></text:span></text:p>
      <text:p text:style-name="P338"><text:span text:style-name="T339">5</text:span><text:span text:style-name="T340">. Konsoliduojantys subjektai privalo viešojo sektoriaus subjektų, priskirtų prie žemesniojo konsolidavimo lygio viešojo sektoriaus subjekto grupėje, atsakingus asmenis konsultuoti dėl konsolidavimo procedūrų atlikimo (t. y. privalo kaupti ir perduoti žinia</text:span><text:span text:style-name="T341">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42"><text:span text:style-name="T343">6</text:span><text:span text:style-name="T344">. Konsoli</text:span><text:span text:style-name="T345">davimo tvarkos aprašo prieduose pateiktų procedūrų žymėjimo ir vartojamų trumpinių paaiškinimai pateikti Konsolidavimo tvarkos aprašo 1 priede.</text:span></text:p>
      <text:p text:style-name="P346"/>
      <text:p text:style-name="P347"><text:span text:style-name="T348">II</text:span><text:span text:style-name="T349"><text:s/>skyrius</text:span></text:p>
      <text:p text:style-name="P350"><text:span text:style-name="T351">KONSOLIDAVIMO PROCESAS</text:span></text:p>
      <text:p text:style-name="P352"/>
      <text:p text:style-name="P353"><text:span text:style-name="T354">7</text:span><text:span text:style-name="T355">. Konsolidavimo procesas apima konsolidavimo laikotarpį – ciklą n</text:span><text:span text:style-name="T356">uo ataskaitinio laikotarpio, už kurį rengiamas konsoliduotųjų finansinių ataskaitų rinkinys, pradėjimo iki nacionalinio finansinių ataskaitų rinkinio pasirašymo ir ataskaitinio laikotarpio užbaigimo VSAKIS.</text:span></text:p>
      <text:p text:style-name="P357"><text:span text:style-name="T358">8</text:span><text:span text:style-name="T359">. Konsolidavimo procesą sudaro šios procedūr</text:span><text:span text:style-name="T360">os:</text:span></text:p>
      <text:p text:style-name="P361"><text:span text:style-name="T362">8.1</text:span><text:span text:style-name="T363">. atsakingų asmenų skyrimas, jų keitimo inicijavimas ir tvirtinimas;</text:span></text:p>
      <text:p text:style-name="P364"><text:span text:style-name="T365">8.2</text:span><text:span text:style-name="T366">. ataskaitinio konsolidavimo laikotarpio pradėjimas VSAKIS (ši procedūra Konsolidavimo tvarkos apraše nedetalizuojama, ją atlieka VSAKIS veiklos administratorius);</text:span></text:p>
      <text:p text:style-name="P367"><text:span text:style-name="T368">8.3</text:span><text:span text:style-name="T369">. konsolidavimo kalendoriaus rengimas (ši procedūra Konsolidavimo tvarkos apraše nedetalizuojama, ją atlieka VSAKIS veiklos administratorius);</text:span></text:p>
      <text:p text:style-name="P370"><text:span text:style-name="T371">8.4</text:span><text:span text:style-name="T372">. konsolidavimo schemos ir viešojo sektoriaus subjektų sąrašų rengimas, atnaujinimas ir skelbimas;</text:span></text:p>
      <text:p text:style-name="P373"><text:span text:style-name="T374">8.5</text:span><text:span text:style-name="T375">. informacijos apie nuosavybės vertybinių popierių arba kito turto dalies, už kurią kontroliuojančiajam viešojo sektoriaus subjektui kontroliuojamojo viešojo sektoriaus subjekto dalininkų arba steigėjų susirinkime suteikiami balsai (toliau – nuosavybės dal</text:span><text:span text:style-name="T376">ys), teikimas ir tvirtinimas VSAKIS;</text:span></text:p>
      <text:p text:style-name="P377"><text:span text:style-name="T378">8.5</text:span><text:span text:style-name="T379">1</text:span><text:span text:style-name="T380">. viešojo sektoriaus subjektų, kurių teisinė forma yra viešoji įstaiga, informacijos apie dalininkų kapitalo sumas teikimas ir tvirtinimas VSAKIS;</text:span><text:s/></text:p>
      <text:p text:style-name="P381">Papildyta papunkčiu:</text:p>
      <text:p text:style-name="P382"><text:span text:style-name="T383">Nr.<text:s/></text:span><text:a xlink:href="https://www.e-tar.lt/portal/legalAct.html?documentId=212ed9a0ac3711ec8d9390588bf2de65" office:target-frame-name="_top" xlink:show="replace"><text:span text:style-name="T384">1K-108</text:span></text:a><text:span text:style-name="T385">, 2022-03-25, paskelbta TAR 2022-03-25, i. k. 2022-05892</text:span></text:p>
      <text:p text:style-name="Normal"/>
      <text:p text:style-name="P386"><text:span text:style-name="T387">8.6</text:span><text:span text:style-name="T388">. tarpusavio operacijų informacijos, kuri derinama su kitais viešojo sektoriaus subjektai</text:span><text:span text:style-name="T389">s, teikimas ir derinimas VSAKIS;</text:span></text:p>
      <text:p text:style-name="P390"><text:span text:style-name="T391">8.7</text:span><text:span text:style-name="T392">. tarpusavio operacijų informacijos perkėlimas iš VSAKIS tarpusavio operacijų derinimo srities, kurioje pateikiama ir suderinama tarpusavio operacijų su kitais viešojo sektoriaus subjektais informacija, į VSAKIS kons</text:span><text:span text:style-name="T393">olidavimo sritį, kurioje pateikiami ir patvirtinami finansinių ataskaitų rinkinio duomenys bei eliminavimo informacija ir vykdomas konsolidavimas, detalizavimui atlikti;</text:span></text:p>
      <text:p text:style-name="P394"><text:span text:style-name="T395">8.8</text:span><text:span text:style-name="T396">. finansinių ataskaitų rinkinio duomenų ir eliminavimo informacijos teikimas ir</text:span><text:span text:style-name="T397"><text:s/>tvirtinimas VSAKIS;</text:span></text:p>
      <text:p text:style-name="P398"><text:span text:style-name="T399">8.9</text:span><text:span text:style-name="T400">. konsoliduotųjų finansinių ataskaitų rinkinio rengimas, tvirtinimas VSAKIS ir pasirašymas;</text:span></text:p>
      <text:p text:style-name="P401"><text:span text:style-name="T402">8.10</text:span><text:span text:style-name="T403">. ataskaitinio konsolidavimo laikotarpio užbaigimas VSAKIS (ši procedūra Konsolidavimo tvarkos apraše nedetalizuojama, ją atliek</text:span><text:span text:style-name="T404">a VSAKIS veiklos administratorius).</text:span></text:p>
      <text:p text:style-name="P405"><text:span text:style-name="T406">9</text:span><text:span text:style-name="T407">. Duomenys už ataskaitinį konsolidavimo laikotarpį teikiami pasirinkus vieną iš naudojamų VSAKIS aprašomosios informacijos požymių – metinį arba tarpinį duomenų teikimo laikotarpį. Viešojo sektoriaus subjektai duo</text:span><text:span text:style-name="T408">menis konsoliduotųjų finansinių ataskaitų rinkiniams rengti teikia naudodami VSAKIS metinio laikotarpio požymį arba Konsolidavimo tvarkos aprašo IV skyriuje nustatytais atvejais – tarpinio laikotarpio požymį.</text:span></text:p>
      <text:p text:style-name="P409"><text:span text:style-name="T410">10</text:span><text:span text:style-name="T411">. Konsolidavimo procesas vykdomas VSAKIS<text:s/></text:span><text:span text:style-name="T412">pagal VSAKIS naudotojų darbo instrukcijas, kurios skelbiamos Finansų ministerijos interneto svetainėje finmin.lrv.lt.</text:span></text:p>
      <text:p text:style-name="P413"><text:span text:style-name="T414">11</text:span><text:span text:style-name="T415">. Konsolidavimo procese dalyvauja juridinio asmens statusą ir kodą turintys (užregistruoti Juridinių asmenų registre) viešojo<text:s/></text:span><text:span text:style-name="T416">sektoriaus subjektai ir menami subjektai – juridinio asmens statuso ir kodo neturintys viešojo sektoriaus subjektai (toliau – menami subjektai). Menamiems subjektams finansų ministras suteikia menamus kodus, jų sąrašas skelbiamas Finansų ministerijos inter</text:span><text:span text:style-name="T417">neto svetainėje finmin.lrv.lt.</text:span></text:p>
      <text:p text:style-name="P418"><text:span text:style-name="T419">12</text:span><text:span text:style-name="T420">. Menamų kodų sąrašas pateiktas Konsolidavimo tvarkos aprašo 13 priede, ši informacija naudojama tik VSAKIS.</text:span></text:p>
      <text:p text:style-name="P421"><text:span text:style-name="T422">13</text:span><text:span text:style-name="T423">. Menami subjektai:</text:span></text:p>
      <text:p text:style-name="P424"><text:span text:style-name="T425">13.1</text:span><text:span text:style-name="T426">. išteklių fondai, mokesčių fondai, Lietuvos Respublikos investicijų įstatyme<text:s/></text:span><text:span text:style-name="T427">nurodyti fondų fondai arba finansinės priemonės, kai fondų fondas nesteigiamas;</text:span></text:p>
      <text:p text:style-name="P428"><text:span text:style-name="T429">13.2</text:span><text:span text:style-name="T430">. viešojo sektoriaus subjektų grupės.</text:span></text:p>
      <text:p text:style-name="P431"><text:span text:style-name="T432">14</text:span><text:span text:style-name="T433">. Konsolidavimo proceso procedūros, kurias atlieka Konsolidavimo tvarkos aprašo 3 punkte nustatyti atsakingi asmenys,<text:s/></text:span><text:span text:style-name="T434">vykdomos vadovaujantis konsolidavimo kalendoriumi, išskyrus atvejus, kai jos atliekamos Konsolidavimo tvarkos aprašo IV skyriuje nustatytais terminais.</text:span></text:p>
      <text:p text:style-name="P435"><text:span text:style-name="T436">15</text:span><text:span text:style-name="T437">. Konsolidavimo tvarkos aprašo 2 priede konsolidavimo procesas rodomas jį išskaidant į jo metu atl</text:span><text:span text:style-name="T438">iekamas procedūras ir teikiamas konsolidavimo proceso procedūrų aprašymas.</text:span></text:p>
      <text:p text:style-name="P439"/>
      <text:p text:style-name="P440"><text:span text:style-name="T441">III</text:span><text:span text:style-name="T442"><text:s/>skyrius</text:span></text:p>
      <text:p text:style-name="P443"><text:span text:style-name="T444">PROCEDŪROS</text:span></text:p>
      <text:p text:style-name="P445"/>
      <text:p text:style-name="P446"><text:span text:style-name="T447">pirmasis</text:span><text:span text:style-name="T448"><text:s/>skirsnis</text:span></text:p>
      <text:p text:style-name="P449"><text:span text:style-name="T450">ATSAKINGŲ ASMENŲ SKYRIMAS, JŲ KEITIMO ARBA ATŠAUKIMO INICIJAVIMAS IR TVIRTINIMAS</text:span></text:p>
      <text:p text:style-name="P451"/>
      <text:p text:style-name="P452"><text:span text:style-name="T453">16</text:span><text:span text:style-name="T454">. Atsakingo asmens skyrimas arba keitima</text:span><text:span text:style-name="T455">s yra funkcijų, pagal kurias nustatomos asmens atsakomybės sritys dalyvaujant konsolidavimo procese, priskyrimas konkrečiam viešojo sektoriaus subjekto asmeniui.</text:span></text:p>
      <text:p text:style-name="P456"><text:span text:style-name="T457">17</text:span><text:span text:style-name="T458">. Kiekvienas viešojo sektoriaus subjektas, teikiantis duomenis konsoliduotųjų finansinių</text:span><text:span text:style-name="T459"><text:s/>ataskaitų rinkiniams rengti, skiria šiuos atsakingus asmenis:</text:span></text:p>
      <text:p text:style-name="P460"><text:span text:style-name="T461">17.1</text:span><text:span text:style-name="T462">. finansinių ataskaitų rinkinio pildytoją – asmenį, atsakingą už duomenų teikimą, kuris atlieka šias funkcijas:</text:span></text:p>
      <text:p text:style-name="P463"><text:span text:style-name="T464">17.1.1</text:span><text:span text:style-name="T465">. teikia ir su kitais viešojo sektoriaus subjektais derina VSAKIS t</text:span><text:span text:style-name="T466">arpusavio operacijų informaciją;</text:span></text:p>
      <text:p text:style-name="P467"><text:span text:style-name="T468">17.1.2</text:span><text:span text:style-name="T469">. detalizuoja suderintų tarpusavio operacijų informaciją ir teikia papildomą nederinamų operacijų informaciją VSAKIS;</text:span></text:p>
      <text:p text:style-name="P470"><text:span text:style-name="T471">17.1.3</text:span><text:span text:style-name="T472">. teikia finansinių ataskaitų rinkinio duomenis VSAKIS;</text:span></text:p>
      <text:p text:style-name="P473"><text:span text:style-name="T474">17.1.4</text:span><text:span text:style-name="T475">. teikia papildomą<text:s/></text:span><text:span text:style-name="T476">informaciją konsoliduotųjų finansinių ataskaitų rinkinio pildytojui pagal konsoliduojančio subjekto paklausimą (informacija gali būti teikiama VSAKIS arba kitais būdais, pavyzdžiui, elektroniniu paštu);</text:span></text:p>
      <text:p text:style-name="P477"><text:span text:style-name="T478">17.1.5</text:span><text:span text:style-name="T479">. tvirtina savo pateiktų finansinių ataskai</text:span><text:span text:style-name="T480">tų rinkinio duomenų ir eliminavimo informacijos išsamumą VSAKIS;</text:span></text:p>
      <text:p text:style-name="P481"><text:span text:style-name="T482">17.1.6</text:span><text:span text:style-name="T483">. esant poreikiui, inicijuoja savo, kaip atsakingo asmens, keitimą arba atšaukimą;</text:span></text:p>
      <text:p text:style-name="P484"><text:span text:style-name="T485">17.2</text:span><text:span text:style-name="T486">. finansinių ataskaitų rinkinio tvirtintoją – asmenį, atsakingą už pateiktų duomenų tvir</text:span><text:span text:style-name="T487">tinimą VSAKIS, kuris atlieka šias funkcijas:</text:span></text:p>
      <text:p text:style-name="P488"><text:span text:style-name="T489">17.2.1</text:span><text:span text:style-name="T490">. tvirtina finansinių ataskaitų rinkinio pildytojo pateiktus finansinių ataskaitų rinkinio duomenis ir eliminavimo informaciją VSAKIS;</text:span></text:p>
      <text:p text:style-name="P491"><text:span text:style-name="T492">17.2.2</text:span><text:span text:style-name="T493">. esant poreikiui, inicijuoja jam priskirto viešojo<text:s/></text:span><text:span text:style-name="T494">sektoriaus subjekto finansinių ataskaitų rinkinio pildytojo ir (arba) savo, kaip atsakingo asmens, keitimą arba atšaukimą;</text:span></text:p>
      <text:p text:style-name="P495"><text:span text:style-name="T496">17.2.3</text:span><text:span text:style-name="T497">. tvirtina jam priskirto viešojo sektoriaus subjekto finansinių ataskaitų rinkinio pildytojo pakeitimą arba atšaukimą;</text:span></text:p>
      <text:p text:style-name="P498"><text:span text:style-name="T499">17.2.4</text:span><text:span text:style-name="T500">. kontroliuoja, kad jam priskirto viešojo sektoriaus subjekto finansinių ataskaitų rinkinio pildytojas konsolidavimo procedūras atliktų pagal konsolidavimo kalendorių.</text:span></text:p>
      <text:p text:style-name="P501"><text:span text:style-name="T502">18</text:span><text:span text:style-name="T503">. Konsoliduojantis subjektas skiria šiuos atsakingus asmenis:</text:span></text:p>
      <text:p text:style-name="P504"><text:span text:style-name="T505">18.1</text:span><text:span text:style-name="T506">.<text:s/></text:span><text:span text:style-name="T507">konsoliduotųjų finansinių ataskaitų rinkinio pildytoją – asmenį, atsakingą už duomenų parengimą, kuris atlieka šias funkcijas:</text:span></text:p>
      <text:p text:style-name="P508"><text:span text:style-name="T509">18.1.1</text:span><text:span text:style-name="T510">. teikia nuosavybės dalių duomenis VSAKIS;</text:span></text:p>
      <text:p text:style-name="P511"><text:span text:style-name="T512">18.1.2</text:span><text:span text:style-name="T513">. atlieka menamo subjekto, už kurį yra atsakingas pagal konsolidavim</text:span><text:span text:style-name="T514">o schemą, komentarų informacijos konsolidavimą VSAKIS (teikiant komentarus pateikiama finansinių ataskaitų rinkinių aiškinamojo rašto tekstinė ir (arba) skaitinė informacija, nustatyta Konsolidavimo metodikoje);</text:span></text:p>
      <text:p text:style-name="P515"><text:span text:style-name="T516">18.1.3</text:span><text:span text:style-name="T517">. teikia papildomą informaciją pag</text:span><text:span text:style-name="T518">al konsoliduojančio subjekto, priskirto prie aukštesniojo konsolidavimo lygio, pildytojo paklausimą (informacija gali būti teikiama VSAKIS arba kitais būdais, pavyzdžiui, subjekto elektroninio pašto adresu);</text:span></text:p>
      <text:p text:style-name="P519"><text:span text:style-name="T520">18.1.4</text:span><text:span text:style-name="T521">. atlieka duomenų koregavimą VSAKIS re</text:span><text:span text:style-name="T522">gistruodamas rankinius įrašus;</text:span></text:p>
      <text:p text:style-name="P523"><text:span text:style-name="T524">18.1.5</text:span><text:span text:style-name="T525">. tvirtina konsoliduotųjų finansinių ataskaitų rinkinio išsamumą VSAKIS;</text:span></text:p>
      <text:p text:style-name="P526"><text:span text:style-name="T527">18.1.6</text:span><text:span text:style-name="T528">. inicijuoja VSAKIS naujo prie konsolidavimo schemos priskirto viešojo sektoriaus subjekto, kuris priskirtas prie žemesniojo konsoli</text:span><text:span text:style-name="T529">davimo lygio jo viešojo sektoriaus subjekto grupėje, atsakingų asmenų paskyrimą, įvesdamas apie juos informaciją į VSAKIS;</text:span></text:p>
      <text:p text:style-name="P530"><text:span text:style-name="T531">18.1.7</text:span><text:span text:style-name="T532">. esant poreikiui, inicijuoja savo, kaip atsakingo asmens, ir (arba) visų viešojo sektoriaus subjektų, priskirtų prie žemes</text:span><text:span text:style-name="T533">niojo konsolidavimo lygio jo viešojo sektoriaus subjekto grupėje, atsakingų asmenų keitimą arba atšaukimą;</text:span></text:p>
      <text:p text:style-name="P534"><text:span text:style-name="T535">18.1.8</text:span><text:span text:style-name="T536">. kontroliuoja, kad viešojo sektoriaus subjektų, priskirtų prie žemesniojo konsolidavimo lygio jo viešojo sektoriaus subjekto grupėje, atsa</text:span><text:span text:style-name="T537">kingi asmenys konsolidavimo procedūras atliktų pagal konsolidavimo kalendorių;</text:span></text:p>
      <text:p text:style-name="P538"><text:span text:style-name="T539">18.1.9</text:span><text:span text:style-name="T540">. konsultuoja viešojo sektoriaus subjektų, priskirtų prie žemesniojo konsolidavimo lygio jo viešojo sektoriaus subjekto grupėje, atsakingus asmenis dėl konsolidavimo p</text:span><text:span text:style-name="T541">rocedūrų atlikimo;</text:span></text:p>
      <text:p text:style-name="P542"><text:span text:style-name="T543">18.2</text:span><text:span text:style-name="T544">. konsoliduotųjų finansinių ataskaitų rinkinio tvirtintoją – asmenį, atsakingą už parengtų duomenų tvirtinimą VSAKIS, kuris atlieka šias funkcijas:</text:span></text:p>
      <text:p text:style-name="P545"><text:span text:style-name="T546">18.2.1</text:span><text:span text:style-name="T547">. tvirtina nuosavybės dalių duomenis VSAKIS;</text:span></text:p>
      <text:p text:style-name="P548"><text:span text:style-name="T549">18.2.2</text:span><text:span text:style-name="T550">. tvirtina konso</text:span><text:span text:style-name="T551">liduotųjų finansinių ataskaitų rinkinį VSAKIS;</text:span></text:p>
      <text:p text:style-name="P552"><text:span text:style-name="T553">18.2.3</text:span><text:span text:style-name="T554">. esant poreikiui, inicijuoja menamo subjekto, už kurį yra atsakingas pagal konsolidavimo schemą, visų atsakingų asmenų ir (arba) visų viešojo sektoriaus subjektų, priskirtų prie žemesniojo konsolida</text:span><text:span text:style-name="T555">vimo lygio jo viešojo sektoriaus subjekto grupėje, atsakingų asmenų keitimą arba atšaukimą;</text:span></text:p>
      <text:p text:style-name="P556"><text:span text:style-name="T557">18.2.4</text:span><text:span text:style-name="T558">. tvirtina menamo subjekto, už kurį yra atsakingas pagal konsolidavimo schemą, visų atsakingų asmenų (išskyrus savo, kaip atsakingo asmens) ir (arba) visų</text:span><text:span text:style-name="T559"><text:s/>viešojo sektoriaus subjektų, priskirtų prie žemesniojo konsolidavimo lygio jo viešojo sektoriaus subjekto grupėje, atsakingų asmenų keitimą arba atšaukimą;</text:span></text:p>
      <text:p text:style-name="P560"><text:span text:style-name="T561">18.2.5</text:span><text:span text:style-name="T562">. kontroliuoja, kad menamo subjekto, už kurį yra atsakingas pagal konsolidavimo schemą, k</text:span><text:span text:style-name="T563">onsoliduotųjų finansinių ataskaitų rinkinio pildytojas ir stebėtojas konsolidavimo procedūras atliktų pagal konsolidavimo kalendorių;</text:span></text:p>
      <text:p text:style-name="P564"><text:span text:style-name="T565">18.3</text:span><text:span text:style-name="T566">. konsoliduotųjų finansinių ataskaitų rinkinio stebėtoją – asmenį, atsakingą už konsolidavimo proceso stebėseną<text:s/></text:span><text:span text:style-name="T567">VSAKIS, kuris atlieka šias funkcijas:</text:span></text:p>
      <text:p text:style-name="P568"><text:span text:style-name="T569">18.3.1</text:span><text:span text:style-name="T570">. vykdo viešojo sektoriaus subjektų, priskirtų prie žemesniojo konsolidavimo lygio jo viešojo sektoriaus subjekto grupėje, finansinių ataskaitų rinkinio duomenų ir eliminavimo informacijos arba konsoliduotųjų f</text:span><text:span text:style-name="T571">inansinių ataskaitų rinkinio duomenų apsaugą VSAKIS nuo galimo jų pakeitimo dėl atsakingų asmenų veiksmų;</text:span></text:p>
      <text:p text:style-name="P572"><text:span text:style-name="T573">18.3.2</text:span><text:span text:style-name="T574">. vykdo viešojo sektoriaus subjektų, priskirtų prie žemesniojo konsolidavimo lygio jo viešojo sektoriaus subjekto grupėje, finansinių ataska</text:span><text:span text:style-name="T575">itų rinkinio duomenų ir eliminavimo informacijos arba konsoliduotųjų finansinių ataskaitų rinkinio duomenų apsaugos panaikinimą VSAKIS;</text:span></text:p>
      <text:p text:style-name="P576"><text:span text:style-name="T577">18.3.3</text:span><text:span text:style-name="T578">. esant poreikiui, inicijuoja savo, kaip atsakingo asmens, ir (arba) visų viešojo sektoriaus subjektų, priskir</text:span><text:span text:style-name="T579">tų prie žemesniojo konsolidavimo lygio jo viešojo sektoriaus subjekto grupėje, atsakingų asmenų keitimą arba atšaukimą;</text:span></text:p>
      <text:p text:style-name="P580"><text:span text:style-name="T581">18.3.4</text:span><text:span text:style-name="T582">. kontroliuoja, kad menamo subjekto, už kurį yra atsakingas pagal konsolidavimo schemą, konsoliduotųjų finansinių ataskaitų ri</text:span><text:span text:style-name="T583">nkinio pildytojas ir visų viešojo sektoriaus subjektų, priskirtų prie žemesniojo konsolidavimo lygio jo viešojo sektoriaus subjekto grupėje, atsakingi asmenys konsolidavimo procedūras atliktų pagal konsolidavimo kalendorių;</text:span></text:p>
      <text:p text:style-name="P584"><text:span text:style-name="T585">18.3.5</text:span><text:span text:style-name="T586">. konsultuoja viešojo<text:s/></text:span><text:span text:style-name="T587">sektoriaus subjektų, priskirtų prie žemesniojo konsolidavimo lygio jo viešojo sektoriaus subjekto grupėje, atsakingus asmenis dėl konsolidavimo procedūrų atlikimo.</text:span></text:p>
      <text:p text:style-name="P588"><text:span text:style-name="T589">19</text:span><text:span text:style-name="T590">. Veiklos administratorius turi teisę VSAKIS atmesti inicijuotą atsakingo asmens s</text:span><text:span text:style-name="T591">kyrimą,</text:span><text:span text:style-name="T592"><text:s/></text:span><text:span text:style-name="T593">keitimą arba atšaukimą, jei per du mėnesius nuo atsakingo asmens inicijavimo atsakingas asmuo, turintis šį veiksmą patvirtinti arba atmesti, to neatlieka.</text:span></text:p>
      <text:p text:style-name="P594"><text:span text:style-name="T595">20</text:span><text:span text:style-name="T596">. Konsoliduotųjų finansinių ataskaitų rinkinio pildytojo funkcijas, susijusias su nacio</text:span><text:span text:style-name="T597">nalinio ir valstybės konsoliduotųjų finansinių ataskaitų rinkinių rengimu, atlieka VSAKIS veiklos analitikas.</text:span></text:p>
      <text:p text:style-name="P598"><text:span text:style-name="T599">21</text:span><text:span text:style-name="T600">. Viešojo sektoriaus subjektai, teikiantys duomenis konsoliduotųjų finansinių ataskaitų rinkiniams rengti, turi teisę skirti vieną<text:s/></text:span><text:span text:style-name="T601">finansinių ataskaitų rinkinio pildytoją ir papildomus finansinių ataskaitų rinkinio pildytojus, kurių skaičius konkrečiam viešojo sektoriaus subjektui nustatomas Konsolidavimo tvarkos aprašo 22 punkte nustatyta tvarka. Konsoliduojantys viešojo sektoriaus s</text:span><text:span text:style-name="T602">ubjektai turi teisę skirti vieną konsoliduotųjų finansinių ataskaitų rinkinio pildytoją ir papildomus konsoliduotųjų finansinių ataskaitų rinkinio pildytojus, kurių skaičius konkrečiam viešojo sektoriaus subjektui nustatomas Konsolidavimo tvarkos aprašo 22</text:span><text:span text:style-name="T603"> punkte nustatyta tvarka.</text:span></text:p>
      <text:p text:style-name="P604"><text:span text:style-name="T605">22</text:span><text:span text:style-name="T606">. Papildomus finansinių ataskaitų rinkinio pildytojų ir konsoliduotųjų finansinių ataskaitų rinkinio pildytojų prieigų skaičius viešojo sektoriaus subjektams nustato Finansų ministerija iki ataskaitinių metų konsolidavimo ka</text:span><text:span text:style-name="T607">lendoriuje nustatytų darbų pradžios šia tvarka:</text:span></text:p>
      <text:p text:style-name="P608"><text:span text:style-name="T609">22.1</text:span><text:span text:style-name="T610">. įvertinamas ataskaitinį konsolidavimo laikotarpį galimas suteikti bendras papildomų finansinių ataskaitų rinkinio pildytojų prieigų skaičius ir bendras konsoliduotųjų finansinių ataskaitų rinkinio pil</text:span><text:span text:style-name="T611">dytojų prieigų skaičius;</text:span></text:p>
      <text:p text:style-name="P612"><text:span text:style-name="T613">22.2</text:span><text:span text:style-name="T614">. bendras finansinių ataskaitų rinkinio pildytojų prieigų skaičius proporcingai paskirstomas viešojo sektoriaus subjektams pateiktų derinti praėjusio ataskaitinio konsolidavimo laikotarpio tarpusavio operacijų su kitais vie</text:span><text:span text:style-name="T615">šojo sektoriaus subjektais skaičiui;</text:span></text:p>
      <text:p text:style-name="P616"><text:span text:style-name="T617">22.3</text:span><text:span text:style-name="T618">. bendras konsoliduotųjų finansinių ataskaitų rinkinio pildytojų prieigų skaičius proporcingai paskirstomas viešojo sektoriaus subjektams, atsakingiems už konsoliduotųjų finansinių ataskaitų rinkinių rengimą, pa</text:span><text:span text:style-name="T619">teiktų derinti viešojo sektoriaus subjektų grupei priskirtų viešojo sektoriaus subjektų praėjusio ataskaitinio konsolidavimo laikotarpio tarpusavio operacijų skaičiui, taikant svertinį koeficientą 0,5, ir viešojo sektoriaus subjektų grupei ataskaitinį kons</text:span><text:span text:style-name="T620">olidavimo laikotarpį priskirtų viešojo sektoriaus subjektų skaičiui, taikant svertinį koeficientą 0,5;</text:span></text:p>
      <text:p text:style-name="P621"><text:span text:style-name="T622">22.4</text:span><text:span text:style-name="T623">. jei viešojo sektoriaus subjektams nereikia papildomų atsakingų asmenų (apie ką jie privalo informuoti Finansų ministeriją iki kiekvienų ataskai</text:span><text:span text:style-name="T624">tinių metų lapkričio 15 dienos), jiems nustatomi mažesni finansinių ataskaitų rinkinio pildytojų ir konsoliduotųjų finansinių ataskaitų rinkinio pildytojų prieigų skaičiai nei proporcingai tenkantys skaičiai, o likusios VSAKIS prieigos paskirstomos kitiems</text:span><text:span text:style-name="T625"><text:s/>viešojo sektoriaus subjektams Konsolidavimo tvarkos aprašo 22.2 ir 22.3 papunkčiuose nustatyta tvarka;</text:span></text:p>
      <text:p text:style-name="P626"><text:span text:style-name="T627">22.5</text:span><text:span text:style-name="T628">. kiekvieną ataskaitinį konsolidavimo laikotarpį finansinių ataskaitų rinkinio pildytojų ir konsoliduotųjų finansinių ataskaitų rinkinio pildyto</text:span><text:span text:style-name="T629">jų prieigų skaičiai perskirstomi tik esant reikšmingiems, palyginti su praėjusiu ataskaitiniu konsolidavimo laikotarpiu, konkretiems viešojo sektoriaus subjektams tenkančių derinamų tarpusavio operacijų arba viešojo sektoriaus subjektų grupei priskirtų vie</text:span><text:span text:style-name="T630">šojo sektoriaus subjektų skaičiaus pokyčiams.</text:span></text:p>
      <text:p text:style-name="P631"><text:span text:style-name="T632">23</text:span><text:span text:style-name="T633">. Finansų ministerija savo interneto svetainėje finmin.lrv.lt skelbia ir, esant reikšmingiems pokyčiams, atnaujina kiekvienam viešojo sektoriaus subjektui nustatytus finansinių ataskaitų rinkinio pildyt</text:span><text:span text:style-name="T634">ojų ir konsoliduotųjų finansinių ataskaitų rinkinio pildytojų prieigų skaičius iki einamųjų metų konsolidavimo kalendoriuje nustatytų darbų pradžios.</text:span></text:p>
      <text:p text:style-name="P635"><text:span text:style-name="T636">24</text:span><text:span text:style-name="T637">. Antras ir kiekvienas kitas finansinių ataskaitų rinkinio pildytojas atlieka Konsolidavimo tvarkos<text:s/></text:span><text:span text:style-name="T638">aprašo 17.1.1−17.1.4 ir 17.1.6 papunkčiuose nurodytas funkcijas.</text:span></text:p>
      <text:p text:style-name="P639"><text:span text:style-name="T640">25</text:span><text:span text:style-name="T641">. Antras ir kiekvienas kitas konsoliduotųjų finansinių ataskaitų rinkinio pildytojas atlieka Konsolidavimo tvarkos aprašo 18.1.1−18.1.4 ir 18.1.6−18.1.9 papunkčiuose nurodytas funkcijas</text:span><text:span text:style-name="T642">.</text:span></text:p>
      <text:p text:style-name="P643"><text:span text:style-name="T644">26</text:span><text:span text:style-name="T645">. Skiriant Konsolidavimo tvarkos aprašo 17 ir 18 bei 24 ir 25 punktuose nurodytus atsakingus asmenis, tas pats asmuo gali būti priskirtas tik prie vienos iš šių grupių:</text:span></text:p>
      <text:p text:style-name="P646"><text:span text:style-name="T647">26.1</text:span><text:span text:style-name="T648">. 1 grupė − konsoliduotųjų finansinių ataskaitų rinkinio stebėtojas;</text:span></text:p>
      <text:p text:style-name="P649"><text:span text:style-name="T650">26</text:span><text:span text:style-name="T651">.2</text:span><text:span text:style-name="T652">. 2 grupė − finansinių ataskaitų rinkinio tvirtintojas, konsoliduotųjų finansinių ataskaitų rinkinio tvirtintojas;</text:span></text:p>
      <text:p text:style-name="P653"><text:span text:style-name="T654">26.3</text:span><text:span text:style-name="T655">. 3 grupė − finansinių ataskaitų rinkinio pildytojas, konsoliduotųjų finansinių ataskaitų rinkinio pildytojas;</text:span></text:p>
      <text:p text:style-name="P656"><text:span text:style-name="T657">26.4</text:span><text:span text:style-name="T658">. 4 grupė<text:s/></text:span><text:span text:style-name="T659">− antras ir kiekvienas kitas finansinių ataskaitų rinkinio pildytojas, antras ir kiekvienas kitas konsoliduotųjų finansinių ataskaitų rinkinio pildytojas.</text:span></text:p>
      <text:p text:style-name="P660"><text:span text:style-name="T661">27</text:span><text:span text:style-name="T662">. Naujo prie konsolidavimo schemos priskirto viešojo sektoriaus subjekto atsakingų asmenų nus</text:span><text:span text:style-name="T663">tatymas VSAKIS vyksta šia tvarka:</text:span></text:p>
      <text:p text:style-name="P664"><text:span text:style-name="T665">27.1</text:span><text:span text:style-name="T666">. VSAKIS administratorius naujam prie konsolidavimo schemos priskirtam viešojo sektoriaus subjektui priskiria reikiamų atsakingų asmenų funkcijas atitinkančias VSAKIS naudotojų teises;</text:span></text:p>
      <text:p text:style-name="P667"><text:span text:style-name="T668">27.2</text:span><text:span text:style-name="T669">. naujo prie konsolidav</text:span><text:span text:style-name="T670">imo schemos priskirto viešojo sektoriaus subjekto arba už šio subjekto finansinių ar konsoliduotųjų finansinių ataskaitų parengimą atsakingo viešojo sektoriaus subjekto (pagal konsoliduojančio subjekto, kuris priskirtas prie aukštesniojo konsolidavimo lygi</text:span><text:span text:style-name="T671">o jo viešojo sektoriaus subjekto grupėje, paklausimą) vadovas arba jo įgaliotas asmuo, vadovaudamasis vidinėmis procedūromis, paskiria atsakingus asmenis, nurodytus Konsolidavimo tvarkos aprašo <text:s text:c="4"/>17 ir 18 bei 24 ir 25 punktuose, ir priskiria jiems funkci</text:span><text:span text:style-name="T672">jas, pagal kurias nustatoma šių asmenų atsakomybė konsolidavimo proceso metu;</text:span></text:p>
      <text:p text:style-name="P673"><text:span text:style-name="T674">27.3</text:span><text:span text:style-name="T675">. informaciją apie asmenį, kuriam priskirtos funkcijos, pagal kurias nustatomos atsakingo asmens atsakomybės sritys konsolidavimo proceso metu, viešojo sektoriaus subjekt</text:span><text:span text:style-name="T676">o vadovas arba jo įgaliotas asmuo teikia prie aukštesniojo konsolidavimo lygio priskirto konsoliduotųjų finansinių ataskaitų rinkinio pildytojui, kuris VSAKIS inicijuoja šio atsakingo asmens skyrimą. Atsakingų asmenų informacijos pateikimo forma nustatyta<text:s/></text:span><text:span text:style-name="T677">Konsolidavimo tvarkos aprašo 3 priede.</text:span></text:p>
      <text:p text:style-name="P678"><text:span text:style-name="T679">28</text:span><text:span text:style-name="T680">. Jeigu atsakingas asmuo neinicijavo ir (arba) nepatvirtino savo arba kitų viešojo sektoriaus subjektų atsakingų asmenų keitimo VSAKIS, viešojo sektoriaus subjekto vadovas arba jo įgaliotas asmuo, jeigu reikia</text:span><text:span text:style-name="T681">, privalo kreiptis į kito viešojo sektoriaus subjekto atsakingus asmenis, turinčius teisę atlikti atsakingo asmens keitimo inicijavimą ir (arba) patvirtinimą, nurodydamas viešojo sektoriaus subjekto kodą, pavadinimą, naujo skiriamo atsakingo asmens funkcij</text:span><text:span text:style-name="T682">ą, vardą, pavardę ir elektroninio pašto adresą.</text:span></text:p>
      <text:p text:style-name="P683"><text:span text:style-name="T684">29</text:span><text:span text:style-name="T685">. Konsolidavimo tvarkos aprašo 4 priede pavaizduota atsakingų asmenų skyrimo procedūra ir pateiktas jos veiksmų aprašymas (šią procedūrą vykdo Konsolidavimo tvarkos aprašo 27 punkte nustatyti viešojo se</text:span><text:span text:style-name="T686">ktoriaus subjektai ir VSAKIS administratorius).</text:span></text:p>
      <text:p text:style-name="P687"><text:span text:style-name="T688">30</text:span><text:span text:style-name="T689">. Atsakingo asmens keitimą, esant poreikiui, VSAKIS atlieka visi viešojo sektoriaus subjektai šia tvarka:</text:span></text:p>
      <text:p text:style-name="P690"><text:span text:style-name="T691">30.1</text:span><text:span text:style-name="T692">. inicijuojamas atsakingo asmens keitimas, kurį inicijuoja šie viešojo sektoriaus subjekto</text:span><text:span text:style-name="T693"><text:s/>atsakingi asmenys:</text:span></text:p>
      <text:p text:style-name="P694"><text:span text:style-name="T695">30.1.1</text:span><text:span text:style-name="T696">. finansinių ataskaitų rinkinio pildytojas inicijuoja savo, kaip atsakingo asmens, keitimą;</text:span></text:p>
      <text:p text:style-name="P697"><text:span text:style-name="T698">30.1.2</text:span><text:span text:style-name="T699">. finansinių ataskaitų rinkinio tvirtintojas inicijuoja jį paskyrusio viešojo sektoriaus subjekto finansinių ataskaitų rinkini</text:span><text:span text:style-name="T700">o pildytojo ir (arba) savo, kaip atsakingo asmens, keitimą;</text:span></text:p>
      <text:p text:style-name="P701"><text:span text:style-name="T702">30.1.3</text:span><text:span text:style-name="T703">. konsoliduotųjų finansinių ataskaitų rinkinio pildytojas inicijuoja savo, kaip atsakingo asmens, ir (arba) visų atsakingų asmenų, priskirtų prie žemesniojo konsolidavimo lygio jo viešoj</text:span><text:span text:style-name="T704">o sektoriaus subjekto grupėje, keitimą;</text:span></text:p>
      <text:p text:style-name="P705"><text:span text:style-name="T706">30.1.4</text:span><text:span text:style-name="T707">. konsoliduotųjų finansinių ataskaitų rinkinio tvirtintojas inicijuoja menamo subjekto, už kurį yra atsakingas pagal konsolidavimo schemą, konsoliduotųjų finansinių ataskaitų rinkinio pildytojo, stebėtojo<text:s/></text:span><text:span text:style-name="T708">ir (arba) savo, kaip atsakingo asmens, keitimą ir (arba) visų atsakingų asmenų, priskirtų prie žemesniojo konsolidavimo lygio jo viešojo sektoriaus subjekto grupėje, keitimą;</text:span></text:p>
      <text:p text:style-name="P709"><text:span text:style-name="T710">30.1.5</text:span><text:span text:style-name="T711">. konsoliduotųjų finansinių ataskaitų rinkinio stebėtojas inicijuoja<text:s/></text:span><text:span text:style-name="T712">savo, kaip atsakingo asmens, keitimą ir (arba) visų atsakingų asmenų, priskirtų prie žemesniojo konsolidavimo lygio jo viešojo sektoriaus subjekto grupėje, keitimą;</text:span></text:p>
      <text:p text:style-name="P713"><text:span text:style-name="T714">30.2</text:span><text:span text:style-name="T715">. tvirtinamas atsakingo asmens keitimas, kurį tvirtina šie atsakingi asmenys:</text:span></text:p>
      <text:p text:style-name="P716"><text:span text:style-name="T717">30.</text:span><text:span text:style-name="T718">2.1</text:span><text:span text:style-name="T719">. finansinių ataskaitų rinkinio tvirtintojas tvirtina jį paskyrusio viešojo sektoriaus subjekto finansinių ataskaitų rinkinio pildytojo keitimą;</text:span></text:p>
      <text:p text:style-name="P720"><text:span text:style-name="T721">30.2.2</text:span><text:span text:style-name="T722">. konsoliduotųjų finansinių ataskaitų rinkinio tvirtintojas tvirtina menamo subjekto, už kurį yr</text:span><text:span text:style-name="T723">a atsakingas pagal konsolidavimo schemą, konsoliduotųjų finansinių ataskaitų rinkinio pildytojo, stebėtojo ir (arba) visų atsakingų asmenų, priskirtų prie žemesniojo konsolidavimo lygio jo viešojo sektoriaus subjekto grupėje, keitimą.</text:span></text:p>
      <text:p text:style-name="P724"><text:span text:style-name="T725">31</text:span><text:span text:style-name="T726">. Konsolida</text:span><text:span text:style-name="T727">vimo tvarkos aprašo 5 priede pavaizduota atsakingų asmenų keitimo inicijavimo ir tvirtinimo procedūra ir pateiktas jos veiksmų aprašymas (šią procedūrą vykdo Konsolidavimo tvarkos aprašo 30 punkte nustatyti viešojo sektoriaus subjektai).</text:span></text:p>
      <text:p text:style-name="P728"/>
      <text:p text:style-name="P729"><text:span text:style-name="T730">ANTRASIS</text:span><text:span text:style-name="T731"><text:s/>SK</text:span><text:span text:style-name="T732">IRSNIS</text:span></text:p>
      <text:p text:style-name="P733"><text:span text:style-name="T734">KONSOLIDAVIMO SCHEMOS IR SĄRAŠŲ RENGIMAS,<text:s/></text:span><text:span text:style-name="T735">ATNAUJINIMAS IR SKELBIMAS</text:span></text:p>
      <text:p text:style-name="P736"/>
      <text:p text:style-name="P737"><text:span text:style-name="T738">32</text:span><text:span text:style-name="T739">. Viešojo sektoriaus subjektai informuoja apie ataskaitiniu konsolidavimo laikotarpiu savo kontroliuojamus ir (arba) valdomus viešojo sektoriaus subjektus ir šių subjektų kon</text:span><text:span text:style-name="T740">troliuojamus ir (arba) valdomus viešojo sektoriaus subjektus įsakymo 2.3.1 papunktyje nustatyta tvarka. Pavyzdinė kontroliuojamų ir valdomų viešojo sektoriaus subjektų informacijos teikimo forma pateikta Konsolidavimo tvarkos aprašo 6 priede.</text:span></text:p>
      <text:p text:style-name="P741"><text:span text:style-name="T742">33</text:span><text:span text:style-name="T743">. Viešo</text:span><text:span text:style-name="T744">jo sektoriaus subjektai teikia Finansų ministerijai svarbią konsolidavimui atlikti informaciją įsakymo 2.3.2 papunktyje nustatyta tvarka. Pavyzdinė tokios informacijos teikimo forma pateikta Konsolidavimo tvarkos aprašo 7 priede.</text:span></text:p>
      <text:p text:style-name="P745"><text:span text:style-name="T746">34</text:span><text:span text:style-name="T747">. Finansų ministerij</text:span><text:span text:style-name="T748">a rengia ir skelbia patvirtintą konsolidavimo schemą įsakymo <text:s text:c="18"/>2.5 papunktyje nustatyta tvarka.</text:span></text:p>
      <text:p text:style-name="P749"><text:span text:style-name="T750">35</text:span><text:span text:style-name="T751">. Finansų ministerija rengia ir savo interneto svetainėje finmin.lrv.lt skelbia viešojo sektoriaus subjektų sąrašus, kuriuose pateikiama i</text:span><text:span text:style-name="T752">nformacija apie viešojo sektoriaus subjektus, su kuriais informaciją apie per ataskaitinį konsolidavimo laikotarpį vykusias tarpusavio operacijas turi suderinti ir pateikti VSAKIS visi viešojo sektoriaus subjektai (toliau − viešojo sektoriaus subjektų sąra</text:span><text:span text:style-name="T753">šai). Viešojo sektoriaus subjektų sąrašuose (keliuose arba viename iš jų) pateikiama ši informacija:</text:span></text:p>
      <text:p text:style-name="P754"><text:span text:style-name="T755">35.1</text:span><text:span text:style-name="T756">. viešojo sektoriaus subjekto kodas;</text:span></text:p>
      <text:p text:style-name="P757"><text:span text:style-name="T758">35.2</text:span><text:span text:style-name="T759">. viešojo sektoriaus subjekto pavadinimas;</text:span></text:p>
      <text:p text:style-name="P760"><text:span text:style-name="T761">35.3</text:span><text:span text:style-name="T762">. viešojo sektoriaus subjekto teisinė forma;</text:span></text:p>
      <text:p text:style-name="P763"><text:span text:style-name="T764">35.4</text:span><text:span text:style-name="T765">. data, nuo kada viešojo sektoriaus subjektas įtrauktas į viešojo sektoriaus subjektų sąrašą;</text:span></text:p>
      <text:p text:style-name="P766"><text:span text:style-name="T767">35.5</text:span><text:span text:style-name="T768">. data, nuo kada viešojo sektoriaus subjektas nebepatenka į viešojo sektoriaus subjektų sąrašą (reorganizavimo (likvidavimo) data arba viešojo sektoriaus<text:s/></text:span><text:span text:style-name="T769">subjekto teisinio statuso praradimo data nurodoma Konsolidavimo tvarkos aprašo IV skyriuje nustatytais atvejais);</text:span></text:p>
      <text:p text:style-name="P770"><text:span text:style-name="T771">35.6</text:span><text:span text:style-name="T772">. viešojo sektoriaus subjekto, administruojančio menamą subjektą, nurodytą Konsolidavimo tvarkos aprašo 13.1 papunktyje, pavadinimas i</text:span><text:span text:style-name="T773">r kodas;</text:span></text:p>
      <text:p text:style-name="P774"><text:span text:style-name="T775">35.7</text:span><text:span text:style-name="T776">. viešojo sektoriaus subjekto (subjektų), prie kurio (kurių) VSAKIS prijungiamas reorganizuojamas viešojo sektoriaus subjektas, arba reorganizuotų sujungimo (padalijimo) atveju įsteigtų naujų viešojo sektoriaus subjektų pavadinimai ir koda</text:span><text:span text:style-name="T777">i;</text:span></text:p>
      <text:p text:style-name="P778"><text:span text:style-name="T779">35.8</text:span><text:span text:style-name="T780">. tuščias pastabos laukas (jame nurodoma kitiems viešojo sektoriaus subjektams reikšminga informacija).</text:span></text:p>
      <text:p text:style-name="P781"><text:span text:style-name="T782">36</text:span><text:span text:style-name="T783">. Finansų ministerija skelbia ir atnaujina viešojo sektoriaus subjektų sąrašus pagal viešojo sektoriaus subjektų pateiktą informaciją</text:span><text:span text:style-name="T784">:</text:span></text:p>
      <text:p text:style-name="P785"><text:span text:style-name="T786">36.1</text:span><text:span text:style-name="T787">. per 30 kalendorinių dienų nuo ataskaitinių finansinių metų pabaigos – visų viešojo sektoriaus subjektų, ataskaitiniu konsolidavimo laikotarpiu dalyvaujančių konsolidavimo procese, sąrašą;</text:span></text:p>
      <text:p text:style-name="P788"><text:span text:style-name="T789">36.2</text:span><text:span text:style-name="T790">. per 30 kalendorinių dienų nuo ataskaitinių finan</text:span><text:span text:style-name="T791">sinių metų pabaigos – viešojo sektoriaus subjektų, kurių finansinių ataskaitų rinkinių duomenys ir eliminavimo informacija nebuvo įtraukti į praėjusio ataskaitinio konsolidavimo laikotarpio konsoliduotųjų finansinių ataskaitų rinkinį ir kurie privalo patei</text:span><text:span text:style-name="T792">kti pradinių likučių informaciją, sąrašą;</text:span></text:p>
      <text:p text:style-name="P793"><text:span text:style-name="T794">36.3</text:span><text:span text:style-name="T795">. kiekvieną kalendorinį mėnesį iki 30 dienos – viešojo sektoriaus subjektų, kurie ataskaitiniu konsolidavimo laikotarpiu yra likviduojami, reorganizuojami, išregistruoti ar prarado viešojo sektoriaus subjek</text:span><text:span text:style-name="T796">to teisinį statusą, sąrašą.</text:span></text:p>
      <text:p text:style-name="P797"><text:span text:style-name="T798">37</text:span><text:span text:style-name="T799">. Finansų ministerija parengia konsolidavimo schemą ir viešojo sektoriaus subjektų sąrašus ir atnaujina šią informaciją VSAKIS iki ataskaitinių metų konsolidavimo kalendoriuje nustatytų darbų pradžios. Viešojo sektoriaus</text:span><text:span text:style-name="T800"><text:s/>subjektų, atsakingų už konsoliduotųjų finansinių ataskaitų rinkinių rengimą, atsakingi asmenys atlieka šiuos veiksmus:</text:span></text:p>
      <text:p text:style-name="P801"><text:span text:style-name="T802">37.1</text:span><text:span text:style-name="T803">. patikrina konsolidavimo schemos ir viešojo sektoriaus subjektų sąrašų informaciją VSAKIS;</text:span></text:p>
      <text:p text:style-name="P804"><text:span text:style-name="T805">37.2</text:span><text:span text:style-name="T806">. per 7 dienas nuo informavimo</text:span><text:span text:style-name="T807"><text:s/>apie konsolidavimo schemos ir viešojo sektoriaus subjektų sąrašų informacijos atnaujinimą VSAKIS apie nustatytus neatitikimus informuoja Finansų ministeriją.</text:span></text:p>
      <text:p text:style-name="P808"><text:span text:style-name="T809">38</text:span><text:span text:style-name="T810">. Konsolidavimo tvarkos aprašo 8 priede pateikta konsolidavimo schemos ir viešojo sektori</text:span><text:span text:style-name="T811">aus subjektų sąrašų rengimo, atnaujinimo ir skelbimo procedūros tvarka ir jos veiksmų aprašymas.</text:span></text:p>
      <text:p text:style-name="P812"/>
      <text:p text:style-name="P813"><text:span text:style-name="T814">TREČIASIS</text:span><text:span text:style-name="T815"><text:s/>SKIRSNIS</text:span></text:p>
      <text:p text:style-name="P816"><text:span text:style-name="T817">INFORMACIJOS APIE NUOSAVYBĖS DALIS IR DALININKO KAPITALO SUMAS TEIKIMAS IR TVIRTINIMAS<text:s/></text:span></text:p>
      <text:p text:style-name="P818"/>
      <text:p text:style-name="P819">Pakeistas skirsnio pavadinimas:</text:p>
      <text:p text:style-name="P820"><text:span text:style-name="T821">Nr.<text:s/></text:span><text:a xlink:href="https://www.e-tar.lt/portal/legalAct.html?documentId=212ed9a0ac3711ec8d9390588bf2de65" office:target-frame-name="_top" xlink:show="replace"><text:span text:style-name="T822">1K-108</text:span></text:a><text:span text:style-name="T823">, 2022-03-25, paskelbta TAR 2022-03-25, i. k. 2022-05892</text:span></text:p>
      <text:p text:style-name="Normal"/>
      <text:p text:style-name="P824"><text:span text:style-name="T825">39</text:span><text:span text:style-name="T826">. Visų lygių konsoliduojantys subjektai į VSAKIS teikia Konsolidavimo metodikoje nustatytą i</text:span><text:span text:style-name="T827">nformaciją apie nuosavybės dalis. Viešojo sektoriaus subjektai, atsakingi už nacionalinio finansinių ataskaitų rinkinio rengimą, Valstybinio socialinio draudimo fondo ir Privalomojo sveikatos draudimo fondo konsoliduotųjų finansinių ataskaitų rinkinių reng</text:span><text:span text:style-name="T828">imą, informacijos apie nuosavybės dalis neteikia – ši informacija VSAKIS pateikiama automatiškai.</text:span></text:p>
      <text:p text:style-name="P829"><text:span text:style-name="T830">40</text:span><text:span text:style-name="T831">. Pirmą kartą į VSAKIS pateikta informacija apie nuosavybės dalis į kitą ataskaitinį konsolidavimo laikotarpį perkeliama automatiškai, t. y. vėlesniais<text:s/></text:span><text:span text:style-name="T832">metais konsoliduojantys subjektai patikrina ankstesniais metais pateiktą informaciją ir koreguoja ją, jei yra pasikeitimų.</text:span></text:p>
      <text:p text:style-name="P833"><text:span text:style-name="T834">41</text:span><text:span text:style-name="T835">. Jeigu viešojo sektoriaus subjektas neturi tiesiogiai kontroliuojamų viešojo sektoriaus subjektų, bet turi netiesiogiai kontro</text:span><text:span text:style-name="T836">liuojamų ir (arba) valdomų viešojo sektoriaus subjektų, už informacijos apie šio viešojo sektoriaus subjekto netiesiogiai kontroliuojamų ir (arba) valdomų viešojo sektoriaus subjektų nuosavybės dalis teikimą VSAKIS yra atsakingas konsoliduojantis subjektas</text:span><text:span text:style-name="T837">, atsakingas už viešojo sektoriaus subjekto, kontroliuojančio netiesiogiai kontroliuojamą ir (arba) valdomą viešojo sektoriaus subjektą, konsoliduotųjų finansinių ataskaitų parengimą. Konsoliduotųjų finansinių ataskaitų rinkinio nerengiantys viešojo sektor</text:span><text:span text:style-name="T838">iaus subjektai, priskiriami prie III konsolidavimo lygio, privalo pateikti viešojo sektoriaus subjektui, atsakingam už II konsolidavimo lygio konsoliduotųjų finansinių ataskaitų rinkinio rengimą, informaciją apie kitų viešojo sektoriaus subjektų nuosavybės</text:span><text:span text:style-name="T839"><text:s/>dalį (procentais), kurią jie valdo.</text:span></text:p>
      <text:p text:style-name="P840"><text:span text:style-name="T841">42</text:span><text:span text:style-name="T842">. Kai keli viešojo sektoriaus subjektai atskirai to paties subjekto nekontroliuoja, tačiau kontroliuoja jį kartu, o jų turima nuosavybės dalis nėra vienoda, už informacijos apie kontroliuojamo viešojo sektoriaus s</text:span><text:span text:style-name="T843">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844"><text:span text:style-name="T845">43</text:span><text:span text:style-name="T846">. Pateikto</text:span><text:span text:style-name="T847">s informacijos apie nuosavybės dalis tvirtinimas atliekamas dviem etapais:<text:s/></text:span></text:p>
      <text:p text:style-name="P848"><text:span text:style-name="T849">43.2.1</text:span><text:span text:style-name="T850">. pirma, konsoliduotųjų finansinių ataskaitų rinkinio pildytojas patvirtina, kad pateikti duomenys yra išsamūs ir teisingi;</text:span></text:p>
      <text:p text:style-name="P851"><text:span text:style-name="T852">43.2.2</text:span><text:span text:style-name="T853">. antra, konsoliduotųjų finansinių ata</text:span><text:span text:style-name="T854">skaitų rinkinio tvirtintojas patvirtina konsoliduotųjų finansinių ataskaitų rinkinio pildytojo pateiktus duomenis.</text:span></text:p>
      <text:p text:style-name="P855"><text:span text:style-name="T856">44</text:span><text:span text:style-name="T857">. Jei VSAKIS veiklos administratorius nustato pateiktų nuosavybės dalių duomenų klaidų, jis duomenis grąžina koreguoti atitinkamo vie</text:span><text:span text:style-name="T858">šojo sektoriaus subjekto konsoliduotųjų finansinių ataskaitų rinkinio pildytojui.</text:span></text:p>
      <text:p text:style-name="P859"><text:span text:style-name="T860">45</text:span><text:span text:style-name="T861">. Konsoliduotųjų finansinių ataskaitų rinkinio pildytojui ir tvirtintojui laiku neatlikus Konsolidavimo tvarkos aprašo 43 punkte nustatytų veiksmų, VSAKIS veiklos admin</text:span><text:span text:style-name="T862">istratorius išsiunčia pranešimą, kuriame nurodo patvirtinimo terminą. Jei konsoliduotųjų finansinių ataskaitų rinkinio pildytojai ir tvirtintojai, gavę pranešimą, neatlieka Konsolidavimo tvarkos aprašo 43 punkte nurodytų veiksmų, VSAKIS veiklos administrat</text:span><text:span text:style-name="T863">orius patvirtina informaciją apie nuosavybės dalis VSAKIS.</text:span></text:p>
      <text:p text:style-name="P864"><text:span text:style-name="T865">46</text:span><text:span text:style-name="T866">. Konsolidavimo tvarkos aprašo 9 priede pavaizduota informacijos apie nuosavybės dalis teikimo ir tvirtinimo VSAKIS procedūra ir pateiktas jos veiksmų aprašymas.</text:span></text:p>
      <text:p text:style-name="P867"><text:span text:style-name="T868">46</text:span><text:span text:style-name="T869">1</text:span><text:span text:style-name="T870">. Viešojo sektoriaus s</text:span><text:span text:style-name="T871">ubjektai, kurių teisinė forma yra viešoji įstaiga, išskyrus Konsolidavimo tvarkos aprašo 68 punkte nurodytus atvejus, VSAKIS teikia informaciją – užpildo Konsolidavimo metodikos 2 priedo 3 lentelę.</text:span></text:p>
      <text:p text:style-name="P872">Papildyta punktu:</text:p>
      <text:p text:style-name="P873"><text:span text:style-name="T874">Nr.<text:s/></text:span><text:a xlink:href="https://www.e-tar.lt/portal/legalAct.html?documentId=212ed9a0ac3711ec8d9390588bf2de65" office:target-frame-name="_top" xlink:show="replace"><text:span text:style-name="T875">1K-108</text:span></text:a><text:span text:style-name="T876">, 2022-03-25, paskelbta TAR 2022-03-25, i. k. 2022-05892</text:span></text:p>
      <text:p text:style-name="Normal"/>
      <text:p text:style-name="P877"><text:span text:style-name="T878">46</text:span><text:span text:style-name="T879">2</text:span><text:span text:style-name="T880">. Konsolidavimo tvarkos aprašo 14 priede pateikta dalininkų kapitalo informacijos<text:s/></text:span><text:span text:style-name="T881">pateikimo ir tvirtinimo procedūra ir veiksmų aprašymas.</text:span><text:s/></text:p>
      <text:p text:style-name="P882">Papildyta punktu:</text:p>
      <text:p text:style-name="P883"><text:span text:style-name="T884">Nr.<text:s/></text:span><text:a xlink:href="https://www.e-tar.lt/portal/legalAct.html?documentId=212ed9a0ac3711ec8d9390588bf2de65" office:target-frame-name="_top" xlink:show="replace"><text:span text:style-name="T885">1K-108</text:span></text:a><text:span text:style-name="T886">, 2022-03-25, paskelbta TAR 2022-03-25, i. k. 2022-05892</text:span></text:p>
      <text:p text:style-name="Normal"/>
      <text:p text:style-name="P887"><text:span text:style-name="T888">KETVIRTASIS</text:span><text:span text:style-name="T889"><text:s/>SKIRSNIS</text:span></text:p>
      <text:p text:style-name="P890"><text:span text:style-name="T891">TARPUSAVIO OPERACIJŲ INFORMACIJOS, KURI YRA DERINAMA<text:s/></text:span></text:p>
      <text:p text:style-name="P892"><text:span text:style-name="T893">SU KITAIS VIEŠOJO SEKTORIAUS SUBJEKTAIS, TEIKIMAS<text:s/></text:span><text:span text:style-name="T894">IR DERINIMAS</text:span></text:p>
      <text:p text:style-name="P895"/>
      <text:p text:style-name="P896"><text:span text:style-name="T897">47</text:span><text:span text:style-name="T898">. Kiekvienas viešojo sektoriaus subjektas į VSAKIS tarpusavio operacijų derinimo sritį pateikia tarpusavio operacijų<text:s/></text:span><text:span text:style-name="T899">informaciją ir ją suderina atskirai su kiekvienu Konsolidavimo tvarkos aprašo 36.1 ir 36.2 papunkčiuose nurodytuose viešojo sektoriaus subjektų sąrašuose nurodytu viešojo sektoriaus subjektu. Tarpusavio operacijų informacija, derinama su viešojo sektoriaus</text:span><text:span text:style-name="T900"><text:s/>subjektais, nustatyta Konsolidavimo metodikoje.</text:span></text:p>
      <text:p text:style-name="P901"><text:span text:style-name="T902">48</text:span><text:span text:style-name="T903">. Tarpusavio operacijų informacija pateikiama VSAKIS nurodant metinio laikotarpio požymį, išskyrus Konsolidavimo tvarkos aprašo IV skyriuje nustatytus atvejus.</text:span></text:p>
      <text:p text:style-name="P904"><text:span text:style-name="T905">49</text:span><text:span text:style-name="T906">. Jeigu viešojo sektoriaus subjekta</text:span><text:span text:style-name="T907">s į viešojo sektoriaus subjektų sąrašus įtrauktas ne nuo ataskaitinio konsolidavimo laikotarpio pradžios, informacija apie tarpusavio operacijas su šiuo viešojo sektoriaus subjektu turi būti teikiama ir derinama tik nuo datos, kada šis viešojo sektoriaus s</text:span><text:span text:style-name="T908">ubjektas buvo įtrauktas į viešojo sektoriaus subjektų sąrašus (data, nuo kada konkretus viešojo sektoriaus subjektas įtrauktas į viešojo sektoriaus subjektų sąrašus, nurodyta sąraše, nustatytame Konsolidavimo tvarkos aprašo 36.1 papunktyje).</text:span></text:p>
      <text:p text:style-name="P909"><text:span text:style-name="T910">50</text:span><text:span text:style-name="T911">. Jeigu<text:s/></text:span><text:span text:style-name="T912">viešojo sektoriaus subjektas nebepatenka į viešojo sektoriaus subjektų sąrašus nepasibaigus ataskaitiniam konsolidavimo laikotarpiui, informacija apie tarpusavio operacijas su šiuo viešojo sektoriaus subjektu turi būti teikiama ir derinama tik iki datos, i</text:span><text:span text:style-name="T913">ki kurios viešojo sektoriaus subjektas buvo viešojo sektoriaus subjektų sąrašuose (data, nuo kada viešojo sektoriaus subjektas nebepatenka į viešojo sektoriaus subjektų sąrašus, nurodyta viešojo sektoriaus subjektų sąraše, nustatytame Konsolidavimo tvarkos</text:span><text:span text:style-name="T914"><text:s/>aprašo 36.3 papunktyje).</text:span></text:p>
      <text:p text:style-name="P915"><text:span text:style-name="T916">51</text:span><text:span text:style-name="T917">. Jeigu viešojo sektoriaus subjektas vykdo tarpusavio operaciją su menamu subjektu, nurodytu Konsolidavimo tvarkos aprašo 13.1 papunktyje, tačiau viešojo sektoriaus subjekto finansinėje apskaitoje ši tarpusavio operacija reg</text:span><text:span text:style-name="T918">istruojama su viešojo sektoriaus subjektu, administruojančiu šį menamą subjektą, informaciją apie tokią tarpusavio operaciją viešojo sektoriaus subjektas turi pateikti į VSAKIS ir suderinti su menamu subjektu (nepriklausomai nuo to, kaip ši operacija užreg</text:span><text:span text:style-name="T919">istruota finansinėje apskaitoje).</text:span></text:p>
      <text:p text:style-name="P920"><text:span text:style-name="T921">52</text:span><text:span text:style-name="T922">. Teikiant tarpusavio operacijų informaciją menamiems subjektams, nurodytiems Konsolidavimo tvarkos aprašo 13.1 papunktyje, ir su jais derinant šia informaciją, turi būti naudojamas atitinkamam menamam subjektui skir</text:span><text:span text:style-name="T923">tas menamas kodas.</text:span></text:p>
      <text:p text:style-name="P924"><text:span text:style-name="T925">53</text:span><text:span text:style-name="T926">. Konsolidavimo tvarkos aprašo 10 priede pavaizduota su kitais viešojo sektoriaus subjektais derinamos tarpusavio operacijų informacijos teikimo ir derinimo procedūra ir pateiktas veiksmų aprašymas.</text:span></text:p>
      <text:p text:style-name="P927"/>
      <text:p text:style-name="P928"><text:span text:style-name="T929">PENKTASIS</text:span><text:span text:style-name="T930"><text:s/>SKIRSNIS</text:span></text:p>
      <text:p text:style-name="P931"><text:span text:style-name="T932">TARPUS</text:span><text:span text:style-name="T933">AVIO OPERACIJŲ INFORMACIJOS PERKĖLIMAS</text:span><text:span text:style-name="T934"><text:s/></text:span><text:span text:style-name="T935">DETALIZAVIMUI ATLIKTI</text:span></text:p>
      <text:p text:style-name="P936"/>
      <text:p text:style-name="P937"><text:span text:style-name="T938">54</text:span><text:span text:style-name="T939">. VSAKIS administratorius perkelia viešojo sektoriaus subjektų tarpusavio operacijų informaciją iš VSAKIS tarpusavio operacijų derinimo srities į VSAKIS konsolidavimo sritį detalizavimui a</text:span><text:span text:style-name="T940">tlikti finansų ministro nustatytu periodiškumu, bet ne rečiau kaip 2 kartus per parą. Informacijos perkėlimo periodiškumas ir laikas skelbiami Finansų ministerijos interneto svetainėje finmin.lrv.lt.</text:span></text:p>
      <text:p text:style-name="P941"><text:span text:style-name="T942">55</text:span><text:span text:style-name="T943">. Perkelti vieno viešojo sektoriaus subjekto tarpu</text:span><text:span text:style-name="T944">savio operacijų informaciją taip pat gali VSAKIS veiklos administratorius, kai viešojo sektoriaus subjektas pateikia atskirą prašymą su nurodytomis tokio perkėlimo priežastimis ir aplinkybėmis.</text:span><text:span text:style-name="T945"><text:s/></text:span></text:p>
      <text:p text:style-name="P946"/>
      <text:p text:style-name="P947"><text:span text:style-name="T948">ŠEŠTASIS</text:span><text:span text:style-name="T949"><text:s/>SKIRSNIS</text:span></text:p>
      <text:p text:style-name="P950"><text:span text:style-name="T951">FINANSINIŲ ATASKAITŲ RINKINIO DUOMENŲ IR ELIMINAVIMO INFORMACIJOS TEIKIMAS<text:s/></text:span><text:span text:style-name="T952">IR TVIRTINIMAS</text:span></text:p>
      <text:p text:style-name="P953"/>
      <text:p text:style-name="P954"><text:span text:style-name="T955">56</text:span><text:span text:style-name="T956">. Atsakingi asmenys į VSAKIS teikia ir tvirtina Konsolidavimo metodikoje nustatytus finansinių ataskaitų rinkinio duomenis ir eliminavimo informaciją.</text:span></text:p>
      <text:p text:style-name="P957"><text:span text:style-name="T958">57</text:span><text:span text:style-name="T959">.<text:s/></text:span><text:span text:style-name="T960">Viešojo sektoriaus subjektų pateiktą finansinių ataskaitų rinkinio ir eliminavimo informaciją patikrinus VSAKIS, vadovaujantis korektiškumo tikrinimo taisyklėmis, finansinių ataskaitų rinkinio pildytojui pateikiamas klaidų sąrašas ir nurodoma kontrolės būs</text:span><text:span text:style-name="T961">ena (blokavimas arba įspėjimas). Korektiškumo tikrinimo taisyklės nustatomos VSAKIS atsižvelgiant į viešojo sektoriaus apskaitos ir finansinės atskaitomybės standartų ir kitų teisės aktų, reglamentuojančių viešojo sektoriaus subjektų apskaitos tvarkymą, nu</text:span><text:span text:style-name="T962">ostatas. Jeigu finansinių ataskaitų rinkinyje ir eliminavimo informacijoje yra klaidų, kurių kontrolės būsena yra blokavimas, finansinių ataskaitų rinkinio pildytojas negali pateikti šio rinkinio VSAKIS.</text:span></text:p>
      <text:p text:style-name="P963"><text:span text:style-name="T964">58</text:span><text:span text:style-name="T965">. Finansinių ataskaitų rinkinio duomenų ir eli</text:span><text:span text:style-name="T966">minavimo informacija tvirtinama dviem etapais:</text:span></text:p>
      <text:p text:style-name="P967"><text:span text:style-name="T968">58.1</text:span><text:span text:style-name="T969">. finansinių ataskaitų rinkinio pildytojas patvirtina, kad pateikti duomenys yra išsamūs ir teisingi;</text:span></text:p>
      <text:p text:style-name="P970"><text:span text:style-name="T971">58.2</text:span><text:span text:style-name="T972">. finansinių ataskaitų rinkinio tvirtintojas patvirtina finansinių ataskaitų rinkinio pildyto</text:span><text:span text:style-name="T973">jo pateiktus duomenis.</text:span><text:s/></text:p>
      <text:p text:style-name="P974">Punkto pakeitimai:</text:p>
      <text:p text:style-name="P975"><text:span text:style-name="T976">Nr.<text:s/></text:span><text:a xlink:href="https://www.e-tar.lt/portal/legalAct.html?documentId=212ed9a0ac3711ec8d9390588bf2de65" office:target-frame-name="_top" xlink:show="replace"><text:span text:style-name="T977">1K-108</text:span></text:a><text:span text:style-name="T978">, 2022-03-25, paskelbta TAR 2022-03-25, i. k. 2022-05892</text:span></text:p>
      <text:p text:style-name="Normal"/>
      <text:p text:style-name="P979"><text:span text:style-name="T980">59</text:span><text:span text:style-name="T981">. Viešojo sektoriaus subjektai<text:s/></text:span><text:span text:style-name="T982">tikslinti finansinių ataskaitų rinkinio duomenis ir eliminavimo informaciją po konsolidavimo kalendoriuje nustatyto finansinių ataskaitų rinkinio duomenų ir eliminavimo informacijos tvirtinimo darbo termino pabaigos gali tik gavę leidimą</text:span><text:span text:style-name="T983"><text:s/></text:span><text:span text:style-name="T984">iš konsoliduojanči</text:span><text:span text:style-name="T985">o subjekto, prie kurio grupės priskiriamas viešojo sektoriaus subjektas ar kuris atsako už konsoliduotųjų finansinių ataskaitų rinkinio parengimo ar tvirtinimo darbo, atliekamo tikslinimo metu, atlikimą, ir visų konsoliduojančių subjektų, priskirtų prie že</text:span><text:span text:style-name="T986">mesniojo konsolidavimo lygio.</text:span></text:p>
      <text:p text:style-name="P987"><text:span text:style-name="T988">60</text:span><text:span text:style-name="T989">. Viešojo sektoriaus subjektai prašymus tikslinti finansinių ataskaitų rinkinio duomenis ir eliminavimo informaciją Konsolidavimo tvarkos aprašo<text:s/></text:span><text:span text:style-name="T990">59 punkte<text:s/></text:span><text:span text:style-name="T991">nustatytu atveju siunčia konsoliduojančiam subjektui, prie kurio<text:s/></text:span><text:span text:style-name="T992">viešojo sektoriaus subjektų grupės jie priskirti, nurodydami priežastį, kodėl duomenys turi būti tikslinami. Viešojo sektoriaus subjektui galimybė tikslinti duomenis VSAKIS sudaroma, kai leidimą duoda konsoliduojantis subjektas, kuris atsako už konsoliduot</text:span><text:span text:style-name="T993">ųjų finansinių ataskaitų rinkinio parengimo ar tvirtinimo darbo, kuris atliekamas tikslinimo metu, atlikimą.</text:span></text:p>
      <text:p text:style-name="P994"><text:span text:style-name="T995">61</text:span><text:span text:style-name="T996">. Viešojo sektoriaus subjektai, gavę Konsolidavimo tvarkos aprašo 60 punkte nustatytą leidimą, gali tikslinti finansinių ataskaitų rinkinio d</text:span><text:span text:style-name="T997">uomenis ir eliminavimo informaciją ne ilgiau kaip iki konsoliduotųjų finansinių ataskaitų rinkinio parengimo ar tvirtinimo darbo, kuris atliekamas tikslinimo metu, termino pabaigos. Konsoliduojantis subjektas, atsakingas už šio darbo atlikimą ir davęs leid</text:span><text:span text:style-name="T998">imą tikslinti duomenis, gali nustatyti ankstesnį terminą.</text:span></text:p>
      <text:p text:style-name="P999"><text:span text:style-name="T1000">62</text:span><text:span text:style-name="T1001">. Konsoliduojantys subjektai, prasidėjus valstybės konsoliduotųjų ir nacionalinio finansinių ataskaitų rinkinių parengimo darbui, dėl finansinių ataskaitų rinkinio duomenų ir eliminavimo infor</text:span><text:span text:style-name="T1002">macijos tikslinimo kreipiasi į Finansų ministeriją.</text:span></text:p>
      <text:p text:style-name="P1003"><text:span text:style-name="T1004">63</text:span><text:span text:style-name="T1005">. Konsolidavimo tvarkos aprašo 11 priede pavaizduota finansinių ataskaitų rinkinio duomenų ir eliminavimo informacijos teikimo ir tvirtinimo procedūra ir pateiktas jos veiksmų aprašymas.</text:span></text:p>
      <text:p text:style-name="P1006"/>
      <text:p text:style-name="P1007"><text:span text:style-name="T1008">SEPTIN</text:span><text:span text:style-name="T1009">TASIS</text:span><text:span text:style-name="T1010"><text:s/>SKIRSNIS</text:span></text:p>
      <text:p text:style-name="P1011"><text:span text:style-name="T1012">KONSOLIDUOTŲJŲ FINANSINIŲ ATASKAITŲ RINKINIO RENGIMAS,<text:s/></text:span></text:p>
      <text:p text:style-name="P1013"><text:span text:style-name="T1014">TVIRTINIMAS IR PASIRAŠYMAS</text:span></text:p>
      <text:p text:style-name="P1015"/>
      <text:p text:style-name="P1016"><text:span text:style-name="T1017">64</text:span><text:span text:style-name="T1018">. Konsoliduotųjų finansinių ataskaitų rinkinys rengiamas ir tvirtinamas palaipsniui nuo žemiausiojo konsolidavimo lygio iki aukščiausiojo. Pirmiausia</text:span><text:span text:style-name="T1019"><text:s/>parengiami ir patvirtinami prie žemiausiojo konsolidavimo lygio priskirtų viešojo sektoriaus subjektų grupių konsoliduotųjų finansinių ataskaitų rinkiniai. Tada rengiami prie vienu konsolidavimo lygiu aukščiau priskirtų viešojo sektoriaus subjektų grupių<text:s/></text:span><text:span text:style-name="T1020">konsoliduotųjų finansinių ataskaitų rinkiniai. Šis konsoliduotųjų finansinių ataskaitų rinkinių rengimo ir tvirtinimo procesas vykdomas tol, kol parengiamas ir patvirtinamas nacionalinis finansinių ataskaitų rinkinys.</text:span></text:p>
      <text:p text:style-name="P1021"><text:span text:style-name="T1022">65</text:span><text:span text:style-name="T1023">. Konsoliduotųjų finansinių atas</text:span><text:span text:style-name="T1024">kaitų rinkinių tikslinimas atliekamas Konsolidavimo tvarkos aprašo 59, 60 ir 61 punktuose nustatyta tvarka.</text:span></text:p>
      <text:p text:style-name="P1025"><text:span text:style-name="T1026">66</text:span><text:span text:style-name="T1027">. Patvirtintas konsoliduotųjų finansinių ataskaitų rinkinys pasirašomas Lietuvos Respublikos viešojo sektoriaus atskaitomybės įstatymo<text:s/></text:span><text:span text:style-name="T1028">nustatyta tvarka.</text:span></text:p>
      <text:p text:style-name="P1029"><text:span text:style-name="T1030">67</text:span><text:span text:style-name="T1031">. Konsolidavimo tvarkos aprašo 12 priede pavaizduota konsoliduotųjų finansinių ataskaitų rinkinio rengimo ir tvirtinimo procedūra ir pateiktas jos veiksmų aprašymas.</text:span></text:p>
      <text:p text:style-name="P1032"/>
      <text:p text:style-name="P1033"><text:span text:style-name="T1034">IV</text:span><text:span text:style-name="T1035"><text:s/>SKYRIUS</text:span></text:p>
      <text:p text:style-name="P1036"><text:span text:style-name="T1037">LIKVIDUOJAMŲ (LIKVIDUOTŲ), REORGANIZUOJAMŲ (RE</text:span><text:span text:style-name="T1038">ORGANIZUOTŲ) IR KITŲ VIEŠOJO SEKTORIAUS SUBJEKTŲ, KEIČIANČIŲ (PAKEITUSIŲ) TEISINĮ STATUSĄ, DUOMENŲ TEIKIMAS</text:span></text:p>
      <text:p text:style-name="P1039"/>
      <text:p text:style-name="P1040"><text:span text:style-name="T1041">68</text:span><text:span text:style-name="T1042">. Jei viešojo sektoriaus subjektas ataskaitiniu konsolidavimo laikotarpiu reorganizuojamas, likviduojamas arba nebepatenka į viešojo sektoria</text:span><text:span text:style-name="T1043">us subjektų sąrašus, nors ataskaitinis konsolidavimo laikotarpis dar nepasibaigęs, nes nebeatitinka viešojo sektoriaus subjekto sąvokos pagal Viešojo sektoriaus atskaitomybės įstatymo 2 straipsnio 2 dalį, šio viešojo sektoriaus subjekto finansinių ataskait</text:span><text:span text:style-name="T1044">ų rinkinio duomenys ir eliminavimo informacija į VSAKIS teikiami nurodant tarpinio laikotarpio požymį reorganizavimo arba likvidavimo data ar data, kurią viešojo sektoriaus subjektas prarado viešojo sektoriaus subjekto teisinį statusą, išskyrus atvejus, nu</text:span><text:span text:style-name="T1045">rodytus Konsolidavimo tvarkos aprašo 70 ir 71 punktuose.</text:span></text:p>
      <text:p text:style-name="P1046"><text:span text:style-name="T1047">69</text:span><text:span text:style-name="T1048">. VSAKIS viešojo sektoriaus subjekto reorganizavimo arba likvidavimo data nustatoma tokia tvarka:</text:span></text:p>
      <text:p text:style-name="P1049"><text:span text:style-name="T1050">69.1</text:span><text:span text:style-name="T1051">. pagal viešojo sektoriaus subjektų pateiktą informaciją apie reorganizavimo arba likvida</text:span><text:span text:style-name="T1052">vimo datą. Ši data lyginama su Juridinių asmenų registre nurodyta išregistravimo data. Jei Juridinių asmenų registre nurodyta data yra vėlesnė, išskyrus Konsolidavimo tvarkos aprašo <text:s text:c="8"/>69.3 papunktyje nustatytą atvejį, nustatoma būtent ši data;</text:span></text:p>
      <text:p text:style-name="P1053"><text:span text:style-name="T1054">69.2</text:span><text:span text:style-name="T1055">. menamo subjekto, nurodyto Konsolidavimo tvarkos aprašo 13.1 papunktyje, reorganizavimo arba likvidavimo data nustatoma pagal administruojančio viešojo sektoriaus subjekto pateiktą informaciją apie reorganizavimo arba likvidavimo datą. Reorganizavimo ar</text:span><text:span text:style-name="T1056">ba likvidavimo data yra laikoma teisės akte, kuriame yra sprendimas reorganizuoti ar likviduoti subjektą, nustatyta data;</text:span></text:p>
      <text:p text:style-name="P1057"><text:span text:style-name="T1058">69.3</text:span><text:span text:style-name="T1059">. jei viešojo sektoriaus subjekto nurodyta reorganizavimo arba likvidavimo data ir išregistravimo iš Juridinių asmenų registro</text:span><text:span text:style-name="T1060"><text:s/>ar teisės akte, kuriame yra sprendimas reorganizuoti ar likviduoti subjektą, nustatyta data patenka į skirtingus ataskaitinius konsolidavimo laikotarpius, viešojo sektoriaus subjektas VSAKIS veiklos administratorių turi informuoti, kurį ataskaitinį konsol</text:span><text:span text:style-name="T1061">idavimo laikotarpį buvo parengti paskutiniai finansinių ataskaitų rinkiniai.</text:span></text:p>
      <text:p text:style-name="P1062"><text:span text:style-name="T1063">70</text:span><text:span text:style-name="T1064">. Kai viešojo sektoriaus subjekto reorganizavimo data sutampa su paskutine ataskaitinio konsolidavimo laikotarpio diena, o viešojo sektoriaus subjektas, kuriam pereina reo</text:span><text:span text:style-name="T1065">rganizuotų viešojo sektoriaus subjektų turtas ir įsipareigojimai, šį turtą ir įsipareigojimus perima ne anksčiau kaip kito ataskaitinio konsolidavimo laikotarpio pirmąją dieną, reorganizuojami viešojo sektoriaus subjektai finansinių ataskaitų rinkinio duom</text:span><text:span text:style-name="T1066">enis ir eliminavimo informaciją teikia reorganizavimo data VSAKIS nurodydami metinio laikotarpio požymį, o viešojo sektoriaus subjektai, kuriems pereina reorganizuotų subjektų teisės ir pareigos, duomenis ir informaciją teikia kitą ataskaitinį konsolidavim</text:span><text:span text:style-name="T1067">o laikotarpį.</text:span></text:p>
      <text:p text:style-name="P1068"><text:span text:style-name="T1069">71</text:span><text:span text:style-name="T1070">. Viešojo sektoriaus subjektai finansinių ataskaitų rinkinio duomenis ir eliminavimo informaciją teikia VSAKIS nurodydami metinio laikotarpio požymį šiais nustatytais atvejais:</text:span></text:p>
      <text:p text:style-name="P1071"><text:span text:style-name="T1072">71.1</text:span><text:span text:style-name="T1073">. kai likvidavimo data arba data, kurią viešojo sekto</text:span><text:span text:style-name="T1074">riaus subjektas prarado viešojo sektoriaus subjekto teisinį statusą, sutampa su paskutine ataskaitinio konsolidavimo laikotarpio diena;</text:span></text:p>
      <text:p text:style-name="P1075"><text:span text:style-name="T1076">71.2</text:span><text:span text:style-name="T1077">. kai ataskaitiniu konsolidavimo laikotarpiu pasikeičia viešojo sektoriaus subjekto pavaldumas;</text:span></text:p>
      <text:p text:style-name="P1078"><text:span text:style-name="T1079">71.3</text:span><text:span text:style-name="T1080">. kai at</text:span><text:span text:style-name="T1081">askaitiniu konsolidavimo laikotarpiu įgyjamas viešojo sektoriaus subjekto teisinis statusas.</text:span></text:p>
      <text:p text:style-name="P1082"><text:span text:style-name="T1083">72</text:span><text:span text:style-name="T1084">. Reorganizuojamo, likviduojamo viešojo sektoriaus subjekto arba viešojo sektoriaus subjekto, praradusio viešojo sektoriaus subjekto teisinį statusą,<text:s/></text:span><text:span text:style-name="T1085">duomenis ir informaciją į VSAKIS teikia atsakingi asmenys Konsolidavimo tvarkos aprašo nustatyta tvarka per 60 kalendorinių dienų nuo viešojo sektoriaus subjekto reorganizavimo, likvidavimo arba viešojo sektoriaus subjekto teisinio statuso praradimo ne vėl</text:span><text:span text:style-name="T1086">iau kaip iki metinių finansinių ataskaitų rinkinio duomenų ir eliminavimo informacijos pateikimo VSAKIS pradžios, nustatytos einamųjų metų konsolidavimo kalendoriuje.</text:span></text:p>
      <text:p text:style-name="P1087"><text:span text:style-name="T1088">73</text:span><text:span text:style-name="T1089">. Jei reorganizuojamo, likviduojamo viešojo sektoriaus subjekto arba viešojo sektor</text:span><text:span text:style-name="T1090">iaus subjekto, praradusio viešojo sektoriaus subjekto teisinį statusą, atsakingi asmenys negali į VSAKIS pateikti finansinių ataskaitų rinkinio duomenų ir eliminavimo informacijos, jie Konsolidavimo metodikoje nustatytus duomenis ir informaciją, reikalingu</text:span><text:span text:style-name="T1091">s konsoliduotųjų finansinių ataskaitų rinkiniui rengti, konsoliduojančiam subjektui arba jo paskirtam teikti į VSAKIS reorganizuoto viešojo sektoriaus subjekto duomenis po reorganizavimo naujam įsteigtam arba reorganizuoto viešojo sektoriaus subjekto teise</text:span><text:span text:style-name="T1092">s ir pareigas perėmusiam viešojo sektoriaus subjektui teikia raštu Konsolidavimo metodikos prieduose nustatyta forma (įskaitant informaciją apie raštu su kitais viešojo sektoriaus subjektais suderintas tarpusavio operacijas ir nederinamas operacijas) per 2</text:span><text:span text:style-name="T1093">0 kalendorinių dienų nuo viešojo sektoriaus subjekto likvidavimo arba reorganizavimo datos.</text:span></text:p>
      <text:p text:style-name="P1094"><text:span text:style-name="T1095">74</text:span><text:span text:style-name="T1096">. Konsolidavimo tvarkos aprašo 73 punkte nustatytu atveju finansinių ataskaitų rinkinio duomenis ir eliminavimo informaciją VSAKIS nurodydami tarpinio laikota</text:span><text:span text:style-name="T1097">rpio požymį (vykdydami konsolidavimo procedūras, nustatytas Konsolidavimo tvarkos aprašo 8.1, 8.6 ir 8.8 papunkčiuose) per 60 kalendorinių dienų nuo viešojo sektoriaus subjekto likvidavimo arba reorganizavimo datos arba viešojo sektoriaus subjekto teisinio</text:span><text:span text:style-name="T1098"><text:s/>statuso praradimo datos, tačiau ne vėliau kaip iki finansinių ataskaitų rinkinio ir eliminavimo duomenų pateikimo pradžios, nustatytos einamųjų metų konsolidavimo kalendoriuje, teikia ir tvirtina šie viešojo sektoriaus subjektai:</text:span></text:p>
      <text:p text:style-name="P1099"><text:span text:style-name="T1100">74.1</text:span><text:span text:style-name="T1101">. už likviduoto ar<text:s/></text:span><text:span text:style-name="T1102">viešojo sektoriaus subjekto teisinį statusą praradusio viešojo sektoriaus subjekto finansinių ataskaitų rinkinio konsolidavimą atsakingas viešojo sektoriaus subjektas – likviduoto ar viešojo sektoriaus subjekto teisinį statusą praradusio viešojo sektoriaus</text:span><text:span text:style-name="T1103"><text:s/>subjekto duomenis;</text:span></text:p>
      <text:p text:style-name="P1104"><text:span text:style-name="T1105">74.2</text:span><text:span text:style-name="T1106">. už reorganizuoto viešojo sektoriaus subjekto finansinių ataskaitų rinkinio konsolidavimą atsakingas viešojo sektoriaus subjektas arba jo paskirtas po reorganizavimo naujas įsteigtas arba reorganizuoto viešojo sektoriaus subjek</text:span><text:span text:style-name="T1107">to teises ir pareigas perėmęs viešojo sektoriaus subjektas – reorganizuoto viešojo sektoriaus subjekto duomenis.</text:span></text:p>
      <text:p text:style-name="P1108"><text:span text:style-name="T1109">75</text:span><text:span text:style-name="T1110">. Jeigu viešojo sektoriaus subjektai turėjo tarpusavio operacijų su ataskaitiniu konsolidavimo laikotarpiu likviduotu, reorganizuotu ar</text:span><text:span text:style-name="T1111">ba viešojo sektoriaus subjekto teisinį statusą praradusiu viešojo sektoriaus subjektu, jie informaciją apie tarpusavio operacijas su šiuo subjektu privalo suderinti VSAKIS nurodydami tarpinio laikotarpio požymį reorganizavimo, likvidavimo data arba data, k</text:span><text:span text:style-name="T1112">urią viešojo sektoriaus subjektas prarado viešojo sektoriaus subjekto teisinį statusą, o operacijas detalizuoti nurodydami metinio laikotarpio požymį, kai teikiami finansinių ataskaitų rinkinio ir eliminavimo duomenys. Ataskaitiniu konsolidavimo laikotarpi</text:span><text:span text:style-name="T1113">u reorganizuoti, likviduoti viešojo sektoriaus subjektai, viešojo sektoriaus subjektai, praradę viešojo sektoriaus subjekto teisinį statusą, ir datos, nuo kada jie nebepatenka į viešojo sektoriaus subjektų sąrašus, skelbiami sąraše, nurodytame Konsolidavim</text:span><text:span text:style-name="T1114">o tvarkos aprašo 36.3 papunktyje.</text:span></text:p>
      <text:p text:style-name="P1115"><text:span text:style-name="T1116">__________________</text:span></text:p>
      <text:p text:style-name="P1117">Priedo pakeitimai:</text:p>
      <text:p text:style-name="P1118"><text:span text:style-name="T1119">Nr.<text:s/></text:span><text:a xlink:href="https://www.e-tar.lt/portal/legalAct.html?documentId=TAR.A01D2BDF2C17" office:target-frame-name="_top" xlink:show="replace"><text:span text:style-name="T1120">1K-022</text:span></text:a><text:span text:style-name="T1121">, 2012-01-30, Žin., 2012, Nr. 15-677 (2012-02-02), i. k. 1122050ISAK001K-022</text:span></text:p>
      <text:p text:style-name="P1122"><text:span text:style-name="T1123">Nr.<text:s/></text:span><text:a xlink:href="https://www.e-tar.lt/portal/legalAct.html?documentId=TAR.E93DDCFECBFE" office:target-frame-name="_top" xlink:show="replace"><text:span text:style-name="T1124">1K-049</text:span></text:a><text:span text:style-name="T1125">, 2013-01-31, Žin., 2013, Nr. 13-634 (2013-02-02), i. k. 1132050ISAK001K-049</text:span></text:p>
      <text:p text:style-name="Normal"/>
      <text:p text:style-name="P1126">PATVIRTINTA</text:p>
      <text:p text:style-name="P1132">Lietuvos Respublikos finansų ministro</text:p>
      <text:p text:style-name="P1133">2011 m. balandžio 19 d. įsakymu Nr. 1K-152</text:p>
      <text:p text:style-name="P1134">(Lietuvos Respublikos finansų ministro</text:p>
      <text:p text:style-name="P1135">2018 m. gruodžio 31 d. įsakymo Nr.  1K-463</text:p>
      <text:p text:style-name="P1136">redakcija)</text:p>
      <text:p text:style-name="P1137"/>
      <text:p text:style-name="P1138"><text:span text:style-name="T1139">VIEŠOJO SEKTORIAUS SUBJEKTŲ FINANSINIŲ ATASKAITŲ RINKINIŲ KONSOLIDAVIMO METODIKA</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Viešojo sektoriaus subjektų finansinių ataskaitų rinkinių konsolidavimo metodika (toliau – Konsolidavimo metodika) nustato duomenis, kuriuos konsoliduotųjų finansinių ataskaitų rinkiniams parengti viešojo sektoriaus subjektai teikia į Viešojo sektoriaus ap</text:span><text:span text:style-name="T1151">skaitos ir ataskaitų konsolidavimo informacinę sistemą (toliau – VSAKIS), vykdydami konsolidavimo procesą – procedūras, kurias viešojo sektoriaus subjektų grupės konsoliduotųjų finansinių ataskaitų rinkinių rengimo metu turi atlikti viešojo sektoriaus subj</text:span><text:span text:style-name="T1152">ektai ir kurios aprašytos Lietuvos Respublikos finansų ministro patvirtintame Viešojo sektoriaus subjektų finansinių ataskaitų rinkinių konsolidavimo tvarkos apraše (toliau – Konsolidavimo tvarkos aprašas).</text:span></text:p>
      <text:p text:style-name="P1153"><text:span text:style-name="T1154">2</text:span><text:span text:style-name="T1155">.<text:s/></text:span><text:span text:style-name="T1156">Konsolidavimo metodikoje vartojama sąvoka<text:s/></text:span><text:span text:style-name="T1157">kontroliuojančiojo viešojo sektoriaus subjekto nuosavybės dalis</text:span><text:span text:style-name="T1158"> (toliau – nuosavybės dalis) – nuosavybės vertybinių popierių arba kito turto dalis, už kurią kontroliuojančiajam viešojo sektoriaus subjektui suteikiama teisė daryti reikšmingą arba lemiamą po</text:span><text:span text:style-name="T1159">veikį. Biudžetinės įstaigos, kontroliuojamos vieno viešojo sektoriaus subjekto, ir išteklių bei mokesčių fondų nuosavybės dalis lygi 100 procentų.</text:span><text:s/></text:p>
      <text:p text:style-name="P1160">Punkto pakeitimai:</text:p>
      <text:p text:style-name="P1161"><text:span text:style-name="T1162">Nr.<text:s/></text:span><text:a xlink:href="https://www.e-tar.lt/portal/legalAct.html?documentId=81266ea0572811eb9dc7b575f08e8bea" office:target-frame-name="_top" xlink:show="replace"><text:span text:style-name="T1163">1K-13</text:span></text:a><text:span text:style-name="T1164">, 2021-01-15, paskelbta TAR 2021-01-15, i. k. 2021-00682</text:span></text:p>
      <text:p text:style-name="Normal"/>
      <text:p text:style-name="P1165"><text:span text:style-name="T1166">3</text:span><text:span text:style-name="T1167">. Kitos Konsolidavimo metodikoje vartojamos sąvokos suprantamos</text:span><text:span text:style-name="T1168"><text:s/></text:span><text:span text:style-name="T1169">taip, kaip jos apibrėžtos</text:span><text:span text:style-name="T1170"><text:s/></text:span><text:span text:style-name="T1171">Lietuvos Respublikos viešojo sektoriaus atskaitomybės įstatyme, Lietuvos Respublikos<text:s/></text:span><text:span text:style-name="T1172">iždo įstatyme ir viešojo sektoriaus apskaitos ir finansinės atskaitomybės standartuose (toliau – VSAFAS).</text:span></text:p>
      <text:p text:style-name="P1173"/>
      <text:p text:style-name="P1174"><text:span text:style-name="T1175">II</text:span><text:span text:style-name="T1176"><text:s/>SKYRIUS</text:span></text:p>
      <text:p text:style-name="P1177"><text:span text:style-name="T1178">VIEŠOJO SEKTORIAUS SUBJEKTAI IR JŲ TEIKIAMA INFORMACIJA</text:span></text:p>
      <text:p text:style-name="P1179"/>
      <text:p text:style-name="P1180"><text:span text:style-name="T1181">4</text:span><text:span text:style-name="T1182">. Viešojo sektoriaus subjektai, atsižvelgiant į jų atsakomybę ir<text:s/></text:span><text:span text:style-name="T1183">funkcijas, susijusias su duomenų teikimu VSAKIS, konsolidavimo proceso metu, skirstomi į:</text:span></text:p>
      <text:p text:style-name="P1184"><text:span text:style-name="T1185">4.1</text:span><text:span text:style-name="T1186">. viešojo sektoriaus subjektus, teikiančius duomenis konsoliduotųjų finansinių ataskaitų rinkiniams parengti (prie šios grupės priskiriami visi viešojo sektoriau</text:span><text:span text:style-name="T1187">s subjektai);</text:span></text:p>
      <text:p text:style-name="P1188"><text:span text:style-name="T1189">4.2</text:span><text:span text:style-name="T1190">. konsoliduojančius subjektus – viešojo sektoriaus subjektus, kurie rengia konsoliduotųjų finansinių ataskaitų rinkinius ir kurie priskirti prie IV ir aukštesniųjų konsolidavimo lygių pagal finansų ministro patvirtintą konsolidavimo sc</text:span><text:span text:style-name="T1191">hemą.</text:span></text:p>
      <text:p text:style-name="P1192"><text:span text:style-name="T1193">5</text:span><text:span text:style-name="T1194">. Viešojo sektoriaus subjektai konsoliduotųjų finansinių ataskaitų rinkiniams parengti teikia šiuos duomenis:</text:span></text:p>
      <text:p text:style-name="P1195"><text:span text:style-name="T1196">5.1</text:span><text:span text:style-name="T1197">. informaciją apie nuosavybės dalis – Konsolidavimo metodikos 4.2 papunktyje nurodyti viešojo sektoriaus subjektai, informaciją<text:s/></text:span><text:span text:style-name="T1198">apie dalininkų kapitalo sumas – Konsolidavimo metodikos 4.1 papunktyje nurodyti viešojo sektoriaus subjektai, kurių teisinė forma yra viešoji įstaiga;</text:span><text:s/></text:p>
      <text:p text:style-name="P1199">Papunkčio pakeitimai:</text:p>
      <text:p text:style-name="P1200"><text:span text:style-name="T1201">Nr.<text:s/></text:span><text:a xlink:href="https://www.e-tar.lt/portal/legalAct.html?documentId=212ed9a0ac3711ec8d9390588bf2de65" office:target-frame-name="_top" xlink:show="replace"><text:span text:style-name="T1202">1K-108</text:span></text:a><text:span text:style-name="T1203">, 2022-03-25, paskelbta TAR 2022-03-25, i. k. 2022-05892</text:span></text:p>
      <text:p text:style-name="Normal"/>
      <text:p text:style-name="P1204"><text:span text:style-name="T1205">5.2</text:span><text:span text:style-name="T1206">. eliminavimo informaciją:</text:span></text:p>
      <text:p text:style-name="P1207"><text:span text:style-name="T1208">5.2.1</text:span><text:span text:style-name="T1209">. tarpusavio operacijų informaciją, derinamą su kitais<text:s/></text:span><text:span text:style-name="T1210">viešojo sektoriaus subjektais, ir detalizuotus derinamų operacijų duomenis – Konsolidavimo metodikos 4.1 papunktyje nurodyti viešojo sektoriaus subjektai;</text:span></text:p>
      <text:p text:style-name="P1211"><text:span text:style-name="T1212">5.2.2</text:span><text:span text:style-name="T1213">. nederinamų operacijų informaciją, nurodytą Konsolidavimo metodikos 21 punkte, – Konsolidav</text:span><text:span text:style-name="T1214">imo metodikos 4.1 papunktyje nurodyti viešojo sektoriaus subjektai;</text:span></text:p>
      <text:p text:style-name="P1215"><text:span text:style-name="T1216">5.3</text:span><text:span text:style-name="T1217">. savo finansinių ataskaitų rinkinio duomenis – Konsolidavimo metodikos 4.1 papunktyje nurodyti viešojo sektoriaus subjektai;</text:span></text:p>
      <text:p text:style-name="P1218"><text:span text:style-name="T1219">5.4</text:span><text:span text:style-name="T1220">. konsoliduotųjų finansinių ataskaitų<text:s/></text:span><text:span text:style-name="T1221">komentarus – Konsolidavimo metodikos 4.2 papunktyje nurodyti viešojo sektoriaus subjektai;</text:span></text:p>
      <text:p text:style-name="P1222"><text:span text:style-name="T1223">5.5</text:span><text:span text:style-name="T1224">. kitus duomenis, nustatytus Lietuvos Respublikos finansų ministro 2011 m. balandžio 19 d. įsakymo Nr. 1K-152 „Dėl viešojo sektoriaus subjektų finansinių atas</text:span><text:span text:style-name="T1225">kaitų rinkinių konsolidavimo“ (toliau – įsakymas) 2.3 ir 2.4  papunkčiuose, VSAFAS ir Konsolidavimo tvarkos apraše.</text:span></text:p>
      <text:p text:style-name="P1226"><text:span text:style-name="T1227">6</text:span><text:span text:style-name="T1228">. Viešojo sektoriaus subjektai teikia Konsolidavimo metodikos 5 punkte nurodytus duomenis, užpildę VSAKIS duomenų įvedimo formas, kur</text:span><text:span text:style-name="T1229">ių pagrindiniai kodavimo principai, naudojami VSAKIS, sutrumpinimų ir sąvokų paaiškinimai, teikiamos informacijos, saugomos VSAKIS, požymiai nurodyti Konsolidavimo metodikos 1 priede:</text:span><text:s/></text:p>
      <text:p text:style-name="P1230">Punkto pakeitimai:</text:p>
      <text:p text:style-name="P1231"><text:span text:style-name="T1232">Nr.<text:s/></text:span><text:a xlink:href="https://www.e-tar.lt/portal/legalAct.html?documentId=212ed9a0ac3711ec8d9390588bf2de65" office:target-frame-name="_top" xlink:show="replace"><text:span text:style-name="T1233">1K-108</text:span></text:a><text:span text:style-name="T1234">, 2022-03-25, paskelbta TAR 2022-03-25, i. k. 2022-05892</text:span></text:p>
      <text:p text:style-name="P1235"><text:span text:style-name="T1236">6.1</text:span><text:span text:style-name="T1237">. Konsolidavimo metodikos 5.1 papunktyje nurodytus duomenis – užpildo Konsolidavimo metodikos 2 priedo 1 ir 2 lenteles;</text:span><text:s/></text:p>
      <text:p text:style-name="P1238">Papunkčio pakeitimai:</text:p>
      <text:p text:style-name="P1239"><text:span text:style-name="T1240">Nr.<text:s/></text:span><text:a xlink:href="https://www.e-tar.lt/portal/legalAct.html?documentId=212ed9a0ac3711ec8d9390588bf2de65" office:target-frame-name="_top" xlink:show="replace"><text:span text:style-name="T1241">1K-108</text:span></text:a><text:span text:style-name="T1242">, 2022-03-25, paskelbta TAR 2022-03-25, i. k. 2022-05892</text:span></text:p>
      <text:p text:style-name="Normal"/>
      <text:p text:style-name="P1243"><text:span text:style-name="T1244">6.2</text:span><text:span text:style-name="T1245">. Konsolidavimo metodikos 5.2.1 papunktyje nurodytus duomenis – užpildę duomen</text:span><text:span text:style-name="T1246">ų įvedimo formas, kurių sąrašas nurodytas Konsolidavimo metodikos 3 ir 4 prieduose;</text:span></text:p>
      <text:p text:style-name="P1247"><text:span text:style-name="T1248">6.3</text:span><text:span text:style-name="T1249">. Konsolidavimo metodikos 5.2.2 papunktyje nurodytus duomenis – užpildę duomenų įvedimo formas, kurių sąrašai nurodyti šiuose Konsolidavimo metodikos prieduose:</text:span></text:p>
      <text:p text:style-name="P1250"><text:span text:style-name="T1251">6.3.</text:span><text:span text:style-name="T1252">1</text:span><text:span text:style-name="T1253">. Konsolidavimo metodikos 5 ir 7 prieduose – pirmųjų konsolidavimo metų ataskaitiniu laikotarpiu;</text:span></text:p>
      <text:p text:style-name="P1254"><text:span text:style-name="T1255">6.3.2</text:span><text:span text:style-name="T1256">. Konsolidavimo metodikos 6 ir 7 prieduose – kitais negu pirmųjų konsolidavimo metų ataskaitiniais laikotarpiais;</text:span></text:p>
      <text:p text:style-name="P1257"><text:span text:style-name="T1258">6.3.3</text:span><text:span text:style-name="T1259">. Konsolidavimo<text:s/></text:span><text:span text:style-name="T1260">metodikos 8 ir 9 prieduose – visais ataskaitiniais laikotarpiais;</text:span></text:p>
      <text:p text:style-name="P1261"><text:span text:style-name="T1262">6.4</text:span><text:span text:style-name="T1263">. Konsolidavimo metodikos 5.3 papunktyje nurodytus duomenis – užpildę duomenų įvedimo formas, kurių sąrašas nurodytas Konsolidavimo metodikos 11 priede;</text:span></text:p>
      <text:p text:style-name="P1264"><text:span text:style-name="T1265">6.5</text:span><text:span text:style-name="T1266">. kitus duomenis –<text:s/></text:span><text:span text:style-name="T1267">pagal įsakymą ir Konsolidavimo tvarkos aprašą.</text:span></text:p>
      <text:p text:style-name="P1268"><text:span text:style-name="T1269">7</text:span><text:span text:style-name="T1270">. Konsolidavimo procesas vyksta laikantis finansų ministro nustatytų viešojo sektoriaus subjektų finansinių ataskaitų rinkinių informacijos pateikimo ir konsoliduotųjų finansinių ataskaitų rinkinių pare</text:span><text:span text:style-name="T1271">ngimo terminų (pagal finansų ministro patvirtintą atitinkamų metų konsolidavimo kalendorių).</text:span></text:p>
      <text:p text:style-name="P1272"/>
      <text:p text:style-name="P1273"><text:span text:style-name="T1274">III</text:span><text:span text:style-name="T1275"><text:s/>SKYRIUS</text:span></text:p>
      <text:p text:style-name="P1276"><text:span text:style-name="T1277">„INFORMACIJOS APIE NUOSAVYBĖS DALIS IR DALININKŲ KAPITALO SUMAS TEIKIMAS“.</text:span></text:p>
      <text:p text:style-name="P1278"/>
      <text:p text:style-name="P1279">Pakeistas skyriaus pavadinimas:</text:p>
      <text:p text:style-name="P1280"><text:span text:style-name="T1281">Nr.<text:s/></text:span><text:a xlink:href="https://www.e-tar.lt/portal/legalAct.html?documentId=212ed9a0ac3711ec8d9390588bf2de65" office:target-frame-name="_top" xlink:show="replace"><text:span text:style-name="T1282">1K-108</text:span></text:a><text:span text:style-name="T1283">, 2022-03-25, paskelbta TAR 2022-03-25, i. k. 2022-05892</text:span></text:p>
      <text:p text:style-name="Normal"/>
      <text:p text:style-name="P1284"><text:span text:style-name="T1285">8</text:span><text:span text:style-name="T1286">. Konsoliduojantys subjektai VSAKIS teikia informaciją apie nuosavybės dalis – užpildo Konsolidavimo metodikos 2 priedo 1</text:span><text:span text:style-name="T1287"><text:s/>ir 2 lenteles.</text:span><text:s/></text:p>
      <text:p text:style-name="P1288">Punkto pakeitimai:</text:p>
      <text:p text:style-name="P1289"><text:span text:style-name="T1290">Nr.<text:s/></text:span><text:a xlink:href="https://www.e-tar.lt/portal/legalAct.html?documentId=212ed9a0ac3711ec8d9390588bf2de65" office:target-frame-name="_top" xlink:show="replace"><text:span text:style-name="T1291">1K-108</text:span></text:a><text:span text:style-name="T1292">, 2022-03-25, paskelbta TAR 2022-03-25, i. k. 2022-05892</text:span></text:p>
      <text:p text:style-name="Normal"/>
      <text:p text:style-name="P1293"><text:span text:style-name="T1294">9</text:span><text:span text:style-name="T1295">. Viešojo sektoriaus subjektas, atsakingas už nacionalinio finansinių ataskaitų rinkinio rengimą, Valstybinio socialinio draudimo fondo ir Privalomojo sveikatos draudimo fondo konsoliduotųjų finansinių ataskaitų rinkinių rengimą, informacijos apie nuosavyb</text:span><text:span text:style-name="T1296">ės dalis neteikia – šie duomenys VSAKIS apskaičiuojami <text:s/>automatiškai.</text:span></text:p>
      <text:p text:style-name="P1297"><text:span text:style-name="T1298">10</text:span><text:span text:style-name="T1299">. Konsolidavimo metodikos 2 priede teikiama informacija apie:</text:span></text:p>
      <text:p text:style-name="P1300"><text:span text:style-name="T1301">10.1</text:span><text:span text:style-name="T1302">. tiesiogiai kontroliuojamus viešojo sektoriaus subjektus (Konsolidavimo metodikos 2 priedo 1 lentelė). Viešojo<text:s/></text:span><text:span text:style-name="T1303">sektoriaus subjektų kontrolė nustatoma vadovaujantis Viešojo sektoriaus atskaitomybės įstatymu, 15-uoju VSAFAS „Konsoliduotųjų finansinių ataskaitų rinkinys ir investicijos į kontroliuojamus subjektus“ (toliau – 15-asis VSAFAS) ir Konsolidavimo metodikos 1</text:span><text:span text:style-name="T1304">1–13 punktais. Konsolidavimo metodikos 2 priedo 1 lentelėje nurodomi visi viešojo sektoriaus subjektai, kurie priskirti prie atitinkamos viešojo sektoriaus subjektų grupės, įskaitant ir patį kontroliuojantįjį viešojo sektoriaus subjektą, teikiantį duomenis</text:span><text:span text:style-name="T1305"><text:s/>konsoliduotųjų finansinių ataskaitų rinkiniams parengti. Kontroliuojantysis viešojo sektoriaus subjektas, pildydamas Konsolidavimo metodikos 2 priedo 1 lentelę, informacijos apie kontroliuojamų žemesniųjų lygių konsoliduojančių subjektų nuosavybės dalis n</text:span><text:span text:style-name="T1306">eteikia, šie subjektai formoje nėra nurodomi;</text:span></text:p>
      <text:p text:style-name="P1307"><text:span text:style-name="T1308">10.2</text:span><text:span text:style-name="T1309">. valdomus viešojo sektoriaus subjektus (Konsolidavimo metodikos 2 priedo 1 lentelė). Viešojo sektoriaus subjektas nurodo visus viešojo sektoriaus subjektus, kurių jis tiesiogiai nekontroliuoja, tačiau<text:s/></text:span><text:span text:style-name="T1310">valdo tam tikrą jų dalį, t. y. mažiau kaip 100 procentų (kontroliuoja jį kartu su kitais viešojo sektoriaus subjektais);</text:span></text:p>
      <text:p text:style-name="P1311"><text:span text:style-name="T1312">10.3</text:span><text:span text:style-name="T1313">. netiesiogiai kontroliuojamus arba valdomus viešojo sektoriaus subjektus (Konsolidavimo metodikos 2 priedo 2 lentelė). Jeigu v</text:span><text:span text:style-name="T1314">iešojo sektoriaus subjektas neturi tiesiogiai kontroliuojamų viešojo sektoriaus subjektų, bet turi netiesiogiai kontroliuojamų arba valdomų viešojo sektoriaus subjektų, už informacijos apie šio viešojo sektoriaus subjekto netiesiogiai kontroliuojamų arba v</text:span><text:span text:style-name="T1315">aldomų viešojo sektoriaus subjektų nuosavybės dalis teikimą VSAKIS yra atsakingas jį kontroliuojantis viešojo sektoriaus subjektas;</text:span></text:p>
      <text:p text:style-name="P1316"><text:span text:style-name="T1317">10.4</text:span><text:span text:style-name="T1318">. viešojo sektoriaus subjektai, kurių teisinė forma yra viešoji įstaiga, VSAKIS teikia informaciją – užpildo Konsoli</text:span><text:span text:style-name="T1319">davimo metodikos 2 priedo 3 lentelę.</text:span><text:s/></text:p>
      <text:p text:style-name="P1320">Punkto pakeitimai:</text:p>
      <text:p text:style-name="P1321"><text:span text:style-name="T1322">Nr.<text:s/></text:span><text:a xlink:href="https://www.e-tar.lt/portal/legalAct.html?documentId=212ed9a0ac3711ec8d9390588bf2de65" office:target-frame-name="_top" xlink:show="replace"><text:span text:style-name="T1323">1K-108</text:span></text:a><text:span text:style-name="T1324">, 2022-03-25, paskelbta TAR 2022-03-25, i. k. 2022-05892</text:span></text:p>
      <text:p text:style-name="Normal"/>
      <text:p text:style-name="P1325"><text:span text:style-name="T1326">11</text:span><text:span text:style-name="T1327">. Kai keli viešojo sektor</text:span><text:span text:style-name="T1328">iaus subjektai atskirai to paties subjekto nekontroliuoja, o jį kontroliuoja kartu, ir kai jų turima nuosavybės dalis yra vienoda, kontroliuojamo viešojo sektoriaus subjekto finansinės ataskaitos įtraukiamos į to viešojo sektoriaus subjekto, kuris įgyvendi</text:span><text:span text:style-name="T1329">na valstybės kaip dalininkės teises ir pareigas, grupės konsoliduotųjų finansinių ataskaitų rinkinį.</text:span></text:p>
      <text:p text:style-name="P1330"><text:span text:style-name="T1331">12</text:span><text:span text:style-name="T1332">. Kai visų viešojo sektoriaus subjektų turima viešojo sektoriaus subjekto nuosavybės dalis yra vienoda ir visi viešojo sektoriaus subjektai įgyvendin</text:span><text:span text:style-name="T1333">a valstybės kaip dalininkės teises ir pareigas, viešojo sektoriaus subjektai turi bendru susitarimu nuspręsti, į kurio viešojo sektoriaus subjekto grupės konsoliduotąsias finansines ataskaitas bus įtrauktos šio subjekto finansinės ataskaitos.</text:span></text:p>
      <text:p text:style-name="P1334"><text:span text:style-name="T1335">13</text:span><text:span text:style-name="T1336">. Kai k</text:span><text:span text:style-name="T1337">eli viešojo sektoriaus subjektai tą patį viešojo sektoriaus subjektą kontroliuoja kartu, o ne kiekvienas atskirai, ir jų turima nuosavybės dalis nėra vienoda, kontroliuojamo viešojo sektoriaus subjekto</text:span><text:span text:style-name="T1338"><text:s/></text:span><text:span text:style-name="T1339">finansinės ataskaitos įtraukiamos į to viešojo sektori</text:span><text:span text:style-name="T1340">aus subjekto konsoliduotųjų finansinių ataskaitų rinkinį, kuris turi didesnę nuosavybės dalį, neatsižvelgiant į tai, ar bent vienas arba visi subjektai įgyvendina valstybės kaip dalininkės teises ir pareigas.</text:span></text:p>
      <text:p text:style-name="P1341"/>
      <text:p text:style-name="P1342"><text:span text:style-name="T1343">IV</text:span><text:span text:style-name="T1344"><text:s/>SKYRIUS</text:span></text:p>
      <text:p text:style-name="P1345"><text:span text:style-name="T1346">ELIMINAVIMO INFORMACIJOS TEIK</text:span><text:span text:style-name="T1347">IMAS</text:span></text:p>
      <text:p text:style-name="P1348"/>
      <text:p text:style-name="P1349"><text:span text:style-name="T1350">14</text:span><text:span text:style-name="T1351">. Kiekvienas viešojo sektoriaus subjektas teikia informaciją apie tarpusavio operacijas, suderintas su visais viešojo sektoriaus subjektais, su kuriais per ataskaitinį laikotarpį turėjo tarpusavio operacijų. Kiekvienas viešojo sektoriaus<text:s/></text:span><text:span text:style-name="T1352">subjektas tarpusavio operacijoms suderinti teikia informaciją apie operacijas su kiekvienu viešojo sektoriaus subjektu atskirai pagal Konsolidavimo metodikos 3 priede nurodytas tarpusavio operacijų derinimo grupes, išskyrus tuos atvejus, kai viešojo sektor</text:span><text:span text:style-name="T1353">iaus subjektas apskaitos klaidas taiso už ankstesnius ataskaitinius laikotarpius.</text:span></text:p>
      <text:p text:style-name="P1354"><text:span text:style-name="T1355">15</text:span><text:span text:style-name="T1356">. Tais atvejais, kai viešojo sektoriaus subjektas perduoda:</text:span></text:p>
      <text:p text:style-name="P1357"><text:span text:style-name="T1358">15.1</text:span><text:span text:style-name="T1359">. ne viešojo sektoriaus subjektui turtą, lėšas ir (arba) finansavimo sumas, kad šis subjektas<text:s/></text:span><text:span text:style-name="T1360">perskirstytų turtą, lėšas ir (arba) finansavimo sumas kitiems subjektams (tarp kurių gali būti ir viešojo sektoriaus subjektų), viešojo sektoriaus subjektas, perduodantis turtą, lėšas ir (arba) finansavimo sumas, teikia informaciją apie tarpusavio operacij</text:span><text:span text:style-name="T1361">as su viešojo sektoriaus subjektu, gavusiu turtą, lėšas ir (arba) finansavimo sumas iš ne viešojo sektoriaus subjekto, perskirsčiusio turtą, lėšas ir (arba) finansavimo sumas;</text:span></text:p>
      <text:p text:style-name="P1362"><text:span text:style-name="T1363">15.2</text:span><text:span text:style-name="T1364">. centralizuotai valdomo valstybės turto valdytojui (toliau – CTV) valdy</text:span><text:span text:style-name="T1365">ti, naudoti turtą ir disponuoti juo patikėjimo teise ir teikti turto priežiūros paslaugas, viešojo sektoriaus subjektas teikia informaciją apie tarpusavio operacijas su Lietuvos Respublikos finansų ministerija kaip viešojo sektoriaus subjektu, įgyvendinanč</text:span><text:span text:style-name="T1366">iu CTV savininko teises ir pareigas, nurodydamas turtą ir (ar) finansavimo sumas;</text:span><text:s/></text:p>
      <text:p text:style-name="P1367">Papunkčio pakeitimai:</text:p>
      <text:p text:style-name="P1368"><text:span text:style-name="T1369">Nr.<text:s/></text:span><text:a xlink:href="https://www.e-tar.lt/portal/legalAct.html?documentId=4005a4f0442211ea8895faf9aa6b1770" office:target-frame-name="_top" xlink:show="replace"><text:span text:style-name="T1370">1K-19</text:span></text:a><text:span text:style-name="T1371">, 2020-01-30, paskelbta TAR 2020-02-03, i. k</text:span><text:span text:style-name="T1372">. 2020-02395</text:span></text:p>
      <text:p text:style-name="Normal"/>
      <text:p text:style-name="P1373"><text:span text:style-name="T1374">15.3</text:span><text:span text:style-name="T1375">.<text:s/></text:span><text:span text:style-name="T1376">CTV turtą, skirtą parduoti, ir akcijas, skirtas privatizuoti, viešojo sektoriaus subjektas teikia informaciją apie tarpusavio operacijas su valstybės iždu, nurodydamas finansavimo sumas.</text:span><text:s/></text:p>
      <text:p text:style-name="P1377">Papunkčio pakeitimai:</text:p>
      <text:p text:style-name="P1378"><text:span text:style-name="T1379">Nr.<text:s/></text:span><text:a xlink:href="https://www.e-tar.lt/portal/legalAct.html?documentId=4005a4f0442211ea8895faf9aa6b1770" office:target-frame-name="_top" xlink:show="replace"><text:span text:style-name="T1380">1K-19</text:span></text:a><text:span text:style-name="T1381">, 2020-01-30, paskelbta TAR 2020-02-03, i. k. 2020-02395</text:span></text:p>
      <text:p text:style-name="Normal"/>
      <text:p text:style-name="P1382"><text:span text:style-name="T1383">16</text:span><text:span text:style-name="T1384">. Jei viešojo sektoriaus subjektas įsigyja valstybės iždo ne nuosavybės vertybinius popierius kitą ataska</text:span><text:span text:style-name="T1385">itinį laikotarpį, nei buvo išleisti šie vertybiniai popieriai, eliminavimo informacija apie vertybinius popierius teikiama šia tvarka:</text:span></text:p>
      <text:p text:style-name="P1386"><text:span text:style-name="T1387">16.1</text:span><text:span text:style-name="T1388">. viešojo sektoriaus subjektas teikia eliminavimo informaciją apie įsigytus valstybės iždo ne nuosavybės vertybiniu</text:span><text:span text:style-name="T1389">s popierius už tą ataskaitinį laikotarpį, kurį įtraukė šiuos vertybinius popierius į savo apskaitą;</text:span></text:p>
      <text:p text:style-name="P1390"><text:span text:style-name="T1391">16.2</text:span><text:span text:style-name="T1392">.<text:s/></text:span><text:span text:style-name="T1393">valstybės iždas eliminavimo informacijos neteikia, nes jo apskaitoje pripažįstamas įsipareigojimas ne viešojo sektoriaus subjektui tą ataskaitinį<text:s/></text:span><text:span text:style-name="T1394">laikotarpį, kurį buvo išleisti vertybiniai popieriai</text:span><text:span text:style-name="T1395">;</text:span><text:s/></text:p>
      <text:p text:style-name="P1396">Papunkčio pakeitimai:</text:p>
      <text:p text:style-name="P1397"><text:span text:style-name="T1398">Nr.<text:s/></text:span><text:a xlink:href="https://www.e-tar.lt/portal/legalAct.html?documentId=4005a4f0442211ea8895faf9aa6b1770" office:target-frame-name="_top" xlink:show="replace"><text:span text:style-name="T1399">1K-19</text:span></text:a><text:span text:style-name="T1400">, 2020-01-30, paskelbta TAR 2020-02-03, i. k. 2020-02395</text:span></text:p>
      <text:p text:style-name="Normal"/>
      <text:p text:style-name="P1401"><text:span text:style-name="T1402">16.3</text:span><text:span text:style-name="T1403">.<text:s/></text:span><text:span text:style-name="T1404">pagal Konsolidavimo metodikos 16.1 papunktyje nurodytą informaciją už valstybės konsoliduotųjų finansinių ataskaitų rinkinio ir nacionalinio finansinių ataskaitų rinkinio parengimą atsakingas subjektas daro konsolidavimo įrašus, nurodytus Konsolidavimo met</text:span><text:span text:style-name="T1405">odikos 56.2.6 papunktyje.</text:span></text:p>
      <text:p text:style-name="P1406"><text:span text:style-name="T1407">17</text:span><text:span text:style-name="T1408">. VSAKIS nustatomas informacijos, kuri derinama su kitais viešojo sektoriaus subjektais, reikšmingumo lygis. Didžiausia leidžiama VSAKIS su kitu viešojo sektoriaus subjektu nesuderinta suma kiekvienoje tarpusavio operacijų</text:span><text:span text:style-name="T1409"><text:s/>derinimo grupėje negali viršyti 30 eurų, išskyrus atvejus, kurie reglamentuojami VSAFAS, kituose teisės aktuose ir Finansų ministerijos teikiamose rekomendacijose dėl ataskaitų rengimo. Finansų ministerijos nuožiūra VSAKIS gali būti nustatomas skirtingas<text:s/></text:span><text:span text:style-name="T1410">derinamos informacijos reikšmingumo lygis, neviršijantis šiame punkte minimo reikšmingumo lygio, kiekvienai tarpusavio operacijų derinimo grupei atskirai.</text:span><text:s/></text:p>
      <text:p text:style-name="P1411">Punkto pakeitimai:</text:p>
      <text:p text:style-name="P1412"><text:span text:style-name="T1413">Nr.<text:s/></text:span><text:a xlink:href="https://www.e-tar.lt/portal/legalAct.html?documentId=4005a4f0442211ea8895faf9aa6b1770" office:target-frame-name="_top" xlink:show="replace"><text:span text:style-name="T1414">1K-19</text:span></text:a><text:span text:style-name="T1415">, 2020-01-30, paskelbta TAR 2020-02-03, i. k. 2020-02395</text:span></text:p>
      <text:p text:style-name="Normal"/>
      <text:p text:style-name="P1416"><text:span text:style-name="T1417">18</text:span><text:span text:style-name="T1418">.<text:s/></text:span><text:span text:style-name="T1419">Viešojo sektoriaus subjektai, kurių finansinių ataskaitų rinkinių duomenys nebuvo įtraukti į ankstesnio ataskaitinio laikotarpio atitinkamus konsoliduotųjų finansin</text:span><text:span text:style-name="T1420">ių ataskaitų rinkinius (pagal Konsolidavimo tvarkos aprašo 2.1.2 papunktį), be Konsolidavimo metodikos 14 punkte nurodytos informacijos, teikia ir derina informaciją apie turto, įsipareigojimų, finansavimo sumų, grynojo turto straipsnių pradinius likučius<text:s/></text:span><text:span text:style-name="T1421">(toliau – pradiniai likučiai) su visais viešojo sektoriaus subjektais, su kuriais per ataskaitinį laikotarpį turėjo tarpusavio operacijų. Viešojo sektoriaus subjektas tarpusavio operacijoms suderinti pateikia informaciją apie operacijas atskirai su kiekvie</text:span><text:span text:style-name="T1422">nu viešojo sektoriaus subjektu pagal Konsolidavimo metodikos 4 priede nurodytas tarpusavio operacijų derinimo grupes. Viešojo sektoriaus subjektai, kurių finansinių ataskaitų rinkinių duomenys buvo įtraukti į atitinkamus konsoliduotųjų finansinių ataskaitų</text:span><text:span text:style-name="T1423"><text:s/>rinkinius, kitą ataskaitinį laikotarpį turi suderinti informaciją apie pradinius likučius tik su tais viešojo sektoriaus subjektais, kurių finansinių ataskaitų rinkinių duomenys nebuvo įtraukti į praėjusio ataskaitinio laikotarpio atitinkamus konsoliduotų</text:span><text:span text:style-name="T1424">jų finansinių ataskaitų rinkinius.</text:span><text:s/></text:p>
      <text:p text:style-name="P1425">Punkto pakeitimai:</text:p>
      <text:p text:style-name="P1426"><text:span text:style-name="T1427">Nr.<text:s/></text:span><text:a xlink:href="https://www.e-tar.lt/portal/legalAct.html?documentId=81266ea0572811eb9dc7b575f08e8bea" office:target-frame-name="_top" xlink:show="replace"><text:span text:style-name="T1428">1K-13</text:span></text:a><text:span text:style-name="T1429">, 2021-01-15, paskelbta TAR 2021-01-15, i. k. 2021-00682</text:span></text:p>
      <text:p text:style-name="Normal"/>
      <text:p text:style-name="P1430"><text:span text:style-name="T1431">19</text:span><text:span text:style-name="T1432">. Suderinta tarpusavio operaci</text:span><text:span text:style-name="T1433">jų informacija teikiama VSAKIS atskirose duomenų įvedimo formose (duomenų įvedimo formų sąrašas nurodytas Konsolidavimo metodikos 3 ir 4 prieduose) ir detalizuojama.</text:span></text:p>
      <text:p text:style-name="P1434"><text:span text:style-name="T1435">20</text:span><text:span text:style-name="T1436">. Konsolidavimui atlikti kiekvienas viešojo sektoriaus subjektas VSAKIS taip pat tei</text:span><text:span text:style-name="T1437">kia informaciją apie vykdytas su kitais viešojo sektoriaus subjektais operacijas, kurių duomenys eliminuojami nederinus. Informacija apie nederinamas operacijas – tam tikra informacija, kuri nėra derinama su kitais viešojo sektoriaus subjektais ir eliminuo</text:span><text:span text:style-name="T1438">jama pagal vieno viešojo sektoriaus subjekto pateiktą informaciją arba apskaičiuojama pagal kelių viešojo sektoriaus subjektų pateiktą nederinamą informaciją. Operacijos nėra derinamos ir turėtų būti eliminuojamos, jei viešojo sektoriaus subjektas taiko sk</text:span><text:span text:style-name="T1439">irtingus apskaitinius įverčius, nustato nevienodus pajamų ar sąnaudų pripažinimo momentus ir pan.</text:span></text:p>
      <text:p text:style-name="P1440"><text:span text:style-name="T1441">21</text:span><text:span text:style-name="T1442">. Nederinamos operacijos:</text:span></text:p>
      <text:p text:style-name="P1443"><text:span text:style-name="T1444">21.1</text:span><text:span text:style-name="T1445">. registruojamos VSAKIS darant dvejybinį įrašą pagal vieno viešojo sektoriaus subjekto pateiktą informaciją (detalesnė i</text:span><text:span text:style-name="T1446">nformacija pateikiama Konsolidavimo metodikos 5, 6 ir 8 prieduose):</text:span></text:p>
      <text:p text:style-name="P1447"><text:span text:style-name="T1448">21.1.1</text:span><text:span text:style-name="T1449">. apie nerealizuotą pelną, gautą nurašant, sunaudojant, parduodant ar perduodant atsargas, nematerialųjį turtą, ilgalaikį materialųjį turtą, biologinį turtą, įsigytą iš kito viešoj</text:span><text:span text:style-name="T1450">o sektoriaus subjekto, arba nurašant, sunaudojant, parduodant ar perduodant turtą, kurį viešojo sektoriaus subjektas gavo kaip įnašą į dalininkų kapitalą:</text:span></text:p>
      <text:p text:style-name="P1451"><text:span text:style-name="T1452">21.1.1.1</text:span><text:span text:style-name="T1453">. jei vienas viešojo sektoriaus subjektas parduoda atsargas, nematerialųjį turtą, ilgalaikį</text:span><text:span text:style-name="T1454"><text:s/>materialųjį turtą ar biologinį turtą kitam viešojo sektoriaus subjektui arba perduoda jį kaip įnašą į dalininkų kapitalą, jis turi perduoti viešojo sektoriaus subjektui, kuriam toks turtas parduodamas arba perduodamas kaip įnašas į dalininkų kapitalą, ir<text:s/></text:span><text:span text:style-name="T1455">su šiuo turtu susijusią informaciją, kurios pateikimo pavyzdinė forma pateikta Konsolidavimo metodikos 10 priede;</text:span></text:p>
      <text:p text:style-name="P1456"><text:span text:style-name="T1457">21.1.1.2</text:span><text:span text:style-name="T1458">. turtą įsigijęs arba gavęs jį kaip įnašą į dalininkų kapitalą viešojo sektoriaus subjektas yra atsakingas už teisingą duomenų api</text:span><text:span text:style-name="T1459">e įsigytą (gautą) turtą, nurodytą Konsolidavimo metodikos 21.1.1.1 papunktyje, pateikimą eliminuoti. Eliminavimui atlikti duomenys VSAKIS pildomi duomenų įvedimo formose, kurių sąrašas nurodytas Konsolidavimo metodikos 8 priede;</text:span></text:p>
      <text:p text:style-name="P1460"><text:span text:style-name="T1461">21.1.1.3</text:span><text:span text:style-name="T1462">. iki VSAFAS ta</text:span><text:span text:style-name="T1463">ikymo pirmos dienos parduotas kitiems viešojo sektoriaus subjektams arba įsigytas iš kitų viešojo sektoriaus subjektų turtas atliekant konsolidavimą nėra laikomas kitiems viešojo sektoriaus subjektams parduotu turtu arba iš kitų viešojo sektoriaus subjektų</text:span><text:span text:style-name="T1464"><text:s/>įsigytu turtu. Jeigu viešojo sektoriaus subjektas pardavė kitiems viešojo sektoriaus subjektams turtą arba įsigijo iš kitų viešojo sektoriaus subjektų turtą iki VSAFAS taikymo pirmos dienos, jis neturi atlikti veiksmų, nurodytų Konsolidavimo metodikos 21.</text:span><text:span text:style-name="T1465">1.1.1 ir 21.1.1.2 papunkčiuose;</text:span></text:p>
      <text:p text:style-name="P1466"><text:span text:style-name="T1467">21.1.2</text:span><text:span text:style-name="T1468">. apie finansinį turtą;</text:span></text:p>
      <text:p text:style-name="P1469"><text:span text:style-name="T1470">21.1.3</text:span><text:span text:style-name="T1471">. apie išankstinių apmokėjimų ir gautinų sumų nuvertėjimą;</text:span></text:p>
      <text:p text:style-name="P1472"><text:span text:style-name="T1473">21.1.4</text:span><text:span text:style-name="T1474">. apie atidėjinius;</text:span></text:p>
      <text:p text:style-name="P1475"><text:span text:style-name="T1476">21.1.5</text:span><text:span text:style-name="T1477">. apie išankstinius apmokėjimus, kurie buvo atlikti subjektams, ataskaitiniais<text:s/></text:span><text:span text:style-name="T1478">metais tapusiems viešojo sektoriaus subjektais arba praradusiems viešojo sektoriaus subjekto statusą</text:span><text:span text:style-name="T1479">;</text:span><text:s/></text:p>
      <text:p text:style-name="P1480">Papunkčio pakeitimai:</text:p>
      <text:p text:style-name="P1481"><text:span text:style-name="T1482">Nr.<text:s/></text:span><text:a xlink:href="https://www.e-tar.lt/portal/legalAct.html?documentId=4005a4f0442211ea8895faf9aa6b1770" office:target-frame-name="_top" xlink:show="replace"><text:span text:style-name="T1483">1K-19</text:span></text:a><text:span text:style-name="T1484">, 2020-01-30, paskelbta<text:s/></text:span><text:span text:style-name="T1485">TAR 2020-02-03, i. k. 2020-02395</text:span></text:p>
      <text:p text:style-name="Normal"/>
      <text:p text:style-name="P1486"><text:span text:style-name="T1487">21.1.6</text:span><text:span text:style-name="T1488">. apie prestižą;</text:span></text:p>
      <text:p text:style-name="P1489"><text:span text:style-name="T1490">21.1.7</text:span><text:span text:style-name="T1491">. apie finansavimo sumas:</text:span></text:p>
      <text:p text:style-name="P1492"><text:span text:style-name="T1493">21.1.7.1</text:span><text:span text:style-name="T1494">. finansavimo sumų teikėjas, suteikdamas arba perduodamas finansavimo sumas, turi nurodyti viešojo sektoriaus subjektą, kuris yra pirminis finansavim</text:span><text:span text:style-name="T1495">o sumų teikėjas (t. y. kuris ne perduoda finansavimo sumas, o teikia jas iš savo pajamų);</text:span></text:p>
      <text:p text:style-name="P1496"><text:span text:style-name="T1497">21.1.7.2</text:span><text:span text:style-name="T1498">. Konsolidavimo metodikos 21.1.7.1 papunktyje nurodyta informacija turi būti teikiama tik tais atvejais, kai pirminis finansavimo sumų šaltinis yra viešoj</text:span><text:span text:style-name="T1499">o sektoriaus subjektas. Pavyzdžiui, jeigu teikiamos finansavimo sumos iš Europos Sąjungos, užsienio valstybių ir tarptautinių organizacijų, finansavimo sumų teikėjas neprivalo nurodyti viešojo sektoriaus subjekto, kuris yra pirminis finansavimo sumų teikėj</text:span><text:span text:style-name="T1500">as;</text:span></text:p>
      <text:p text:style-name="P1501"><text:span text:style-name="T1502">21.2</text:span><text:span text:style-name="T1503">. kurių duomenys apskaičiuojami pagal kelių viešojo sektoriaus subjektų pateiktą nederinamą informaciją:</text:span></text:p>
      <text:p text:style-name="P1504"><text:span text:style-name="T1505">21.2.1</text:span><text:span text:style-name="T1506">. apie investicijas į kontroliuojamus viešojo sektoriaus subjektus;</text:span></text:p>
      <text:p text:style-name="P1507"><text:span text:style-name="T1508">21.2.2</text:span><text:span text:style-name="T1509">. apie mažumos dalį;</text:span></text:p>
      <text:p text:style-name="P1510"><text:span text:style-name="T1511">21.3</text:span><text:span text:style-name="T1512">. registruojamos<text:s/></text:span><text:span text:style-name="T1513">VSAKIS darant viengubą įrašą pagal vieno viešojo sektoriaus subjekto pateiktą informaciją (Konsolidavimo metodikos 7 ir 9 prieduose pateikiama informacija apie operacijas su kitais viešojo sektoriaus subjektais, kurią turi pateikti kiekvienas viešojo sekto</text:span><text:span text:style-name="T1514">riaus subjektas, kad darant viengubą įrašą būtų eliminuojamos operacijos).</text:span></text:p>
      <text:p text:style-name="P1515"><text:span text:style-name="T1516">22</text:span><text:span text:style-name="T1517">. Viešojo sektoriaus subjektas, kurio finansinių ataskaitų rinkinių duomenys nebuvo įtraukti į praėjusio ataskaitinio laikotarpio atitinkamus konsoliduotųjų finansinių<text:s/></text:span><text:span text:style-name="T1518">ataskaitų rinkinius, be Konsolidavimo metodikos 21 punkte nurodytos informacijos, teikia informaciją apie pradinių likučių nederinamas operacijas (pradinių likučių įvedimo grupės ir duomenų įvedimo formų sąrašas nurodomas Konsolidavimo metodikos 5, 6 ir 7 </text:span><text:span text:style-name="T1519">prieduose).</text:span></text:p>
      <text:p text:style-name="P1520"><text:span text:style-name="T1521">23</text:span><text:span text:style-name="T1522">. Tarpusavio operacijų derinimo grupėse ir duomenų įvedimo formose, nurodytose Konsolidavimo metodikos 19, 21 ir 22 punktuose, VSAKIS prie atitinkamų duomenų įvedimo laukų nurodyta, su kokiu ženklu (pliuso ar minuso) turėtų būti vedami du</text:span><text:span text:style-name="T1523">omenys.</text:span></text:p>
      <text:p text:style-name="P1524"/>
      <text:p text:style-name="P1525"><text:span text:style-name="T1526">V</text:span><text:span text:style-name="T1527"><text:s/>SKYRIUS</text:span></text:p>
      <text:p text:style-name="P1528"><text:span text:style-name="T1529">FINANSINIŲ ATASKAITŲ RINKINIO DUOMENŲ TEIKIMAS FINANSINĖMS ATASKAITOMS KONSOLIDUOTI</text:span></text:p>
      <text:p text:style-name="P1530"/>
      <text:p text:style-name="P1531"><text:span text:style-name="T1532">24</text:span><text:span text:style-name="T1533">. Kiekvienas viešojo sektoriaus subjektas VSAKIS teikia savo finansinių ataskaitų rinkinio duomenis.</text:span></text:p>
      <text:p text:style-name="P1534"><text:span text:style-name="T1535">25</text:span><text:span text:style-name="T1536">. Jeigu viešojo sektoriaus subjek</text:span><text:span text:style-name="T1537">tas ataskaitiniu laikotarpiu nevykdė tam tikrų ūkinių operacijų, jis neturi pildyti atitinkamų duomenų įvedimo formų.<text:s/></text:span></text:p>
      <text:p text:style-name="P1538"><text:span text:style-name="T1539">26</text:span><text:span text:style-name="T1540">. Finansinių ataskaitų rinkinių ir konsoliduotųjų finansinių ataskaitų rinkinių duomenų įvedimo formų sąrašas nurodytas Konsolidavi</text:span><text:span text:style-name="T1541">mo metodikos 11 priede. Visi viešojo sektoriaus subjektai (įskaitant reorganizuojamus, likviduojamus viešojo sektoriaus subjektus ir subjektus, kurie, pasikeitus juridinei formai, taip pat pasikeitus teisės aktams, tapo ne viešojo sektoriaus subjektais, t.</text:span><text:span text:style-name="T1542"><text:s/>y. prarado viešojo sektoriaus subjekto teisinį statusą) konsolidavimui atlikti teikia informaciją, nurodytą žemesniojo lygio duomenų įvedimo formose (sąrašas nurodytas Konsolidavimo metodikos 11 priedo lentelės 5 ir 6 stulpeliuose). Informaciją apie pradi</text:span><text:span text:style-name="T1543">nius likučius (pradinių likučių duomenų įvedimo formos nurodytos Konsolidavimo metodikos 11 priede) teikia tik tie viešojo sektoriaus subjektai, kurių finansinių ataskaitų rinkinių duomenys nebuvo įtraukti į ankstesnio ataskaitinio laikotarpio atitinkamus<text:s/></text:span><text:span text:style-name="T1544">konsoliduotųjų finansinių ataskaitų rinkinius (pagal Konsolidavimo tvarkos aprašo 2.1.2 papunktį).</text:span></text:p>
      <text:p text:style-name="P1545"><text:span text:style-name="T1546">27</text:span><text:span text:style-name="T1547">. Finansinių ataskaitų rinkinių duomenų įvedimo formos parengtos pagal VSAFAS nustatytas finansinių ataskaitų (įskaitant aiškinamojo rašto lenteles) fo</text:span><text:span text:style-name="T1548">rmas arba nustatytą reikalingą pateikti informaciją (VSAFAS ir jo priedo, pagal kurį parengta duomenų įvedimo forma, numeris nurodytas 11 priedo 8 ir 9 stulpeliuose). Tam tikros duomenų įvedimo formos yra detalesnės, nei nustatyta VSAFAS, nes konsoliduotųj</text:span><text:span text:style-name="T1549">ų finansinių ataskaitų rinkiniui parengti reikalinga detalesnė informacija.</text:span></text:p>
      <text:p text:style-name="P1550"><text:span text:style-name="T1551">28</text:span><text:span text:style-name="T1552">. Papildomos finansinių ataskaitų rinkinių duomenų įvedimo formos, reikalingos konsoliduotųjų finansinių ataskaitų rinkiniams parengti, nenustatytos VSAFAS, nurodytos Konsoli</text:span><text:span text:style-name="T1553">davimo metodikos 11 priede:</text:span></text:p>
      <text:p text:style-name="P1554"><text:span text:style-name="T1555">28.1</text:span><text:span text:style-name="T1556">. Viešojo sektoriaus subjektų privalomojo bendrojo sąskaitų plano, patvirtinto finansų ministro, duomenų įvedimo forma;</text:span></text:p>
      <text:p text:style-name="P1557"><text:span text:style-name="T1558">28.2</text:span><text:span text:style-name="T1559">. pradinių likučių duomenų įvedimo formos.</text:span></text:p>
      <text:p text:style-name="P1560"><text:span text:style-name="T1561">29</text:span><text:span text:style-name="T1562">. Visose duomenų įvedimo formose praėjusio<text:s/></text:span><text:span text:style-name="T1563">ataskaitinio laikotarpio pabaigos duomenys turi sutapti su ataskaitinio laikotarpio pradiniais likučiais (teikiant duomenis VSAKIS, praėjusio ataskaitinio laikotarpio pabaigos duomenys automatiškai perkeliami į ataskaitinio laikotarpio pradinių likučių duo</text:span><text:span text:style-name="T1564">menų laukus), išskyrus tuos atvejus, kai subjektams Finansų ministerijos sprendimu leidžiama koreguoti pradinius likučius.</text:span></text:p>
      <text:p text:style-name="P1565"><text:span text:style-name="T1566">30</text:span><text:span text:style-name="T1567">. Ataskaitinio laikotarpio pradinius likučius VSAKIS viešojo sektoriaus subjektai gali taisyti tik suderinę raštu su Finansų mi</text:span><text:span text:style-name="T1568">nisterija dėl šių priežasčių:</text:span></text:p>
      <text:p text:style-name="P1569"><text:span text:style-name="T1570">30.1</text:span><text:span text:style-name="T1571">. viešojo sektoriaus subjektas praėjusį ataskaitinį laikotarpį nepateikė Konsolidavimo metodikos 5.2.1, 5.2.2 ir 5.3 papunkčiuose nurodytos informacijos ir sudarant praėjusių metų konsoliduotųjų finansinių ataskaitų<text:s/></text:span><text:span text:style-name="T1572">rinkinį buvo įtraukti viešojo sektoriaus subjekto finansinių ataskaitų rinkinio duomenys, kuriuos viešojo sektoriaus subjektas buvo pateikęs laikotarpiu, buvusiu prieš praėjusį ataskaitinį laikotarpį;</text:span></text:p>
      <text:p text:style-name="P1573"><text:span text:style-name="T1574">30.2</text:span><text:span text:style-name="T1575">. sudarydamas konsoliduotųjų finansinių ataskai</text:span><text:span text:style-name="T1576">tų rinkinį, konsoliduojantis subjektas užregistravo konsolidavimo įrašą, kurį darant koreguojama viešojo sektoriaus subjekto ataskaitinio laikotarpio finansinių ataskaitų rinkinio informacija, vietoj įrašo, kurį darant turėjo būti koreguojama tik konsolidu</text:span><text:span text:style-name="T1577">otųjų finansinių ataskaitų informacija (teisingo rankinio duomenų koregavimo būdai paaiškinti Konsolidavimo metodikos 60 punkte).</text:span></text:p>
      <text:p text:style-name="P1578"><text:span text:style-name="T1579">31</text:span><text:span text:style-name="T1580">. Finansinių ataskaitų rinkinio ir eliminavimo informacija turi atitikti VSAKIS nustatytas Viešojo sektoriaus subjektų</text:span><text:span text:style-name="T1581"><text:s/>finansinių ataskaitų korektiškumo tikrinimo taisykles (toliau – Korektiškumo tikrinimo taisyklės), parengtas atsižvelgiant į VSAFAS ir kitų teisės aktų, reglamentuojančių viešojo sektoriaus subjektų apskaitos tvarkymą, nuostatas.</text:span><text:span text:style-name="T1582"><text:s/></text:span></text:p>
      <text:p text:style-name="P1583"><text:span text:style-name="T1584">32</text:span><text:span text:style-name="T1585">. Viešojo sektoria</text:span><text:span text:style-name="T1586">us subjektų pateikta finansinių ataskaitų rinkinio ir eliminavimo informacija patikrinama VSAKIS vadovaujantis Korektiškumo tikrinimo taisyklėmis ir finansinių ataskaitų rinkinio pildytojui pateikiamas klaidų sąrašas bei nurodoma kontrolės būsena (blokavim</text:span><text:span text:style-name="T1587">as arba įspėjimas). Jeigu finansinių ataskaitų rinkinio ir eliminavimo informacijoje yra klaidų, kurių kontrolės būsena yra blokavimas, finansinių ataskaitų rinkinio pildytojas negali pateikti šio rinkinio VSAKIS.</text:span></text:p>
      <text:p text:style-name="P1588"><text:span text:style-name="T1589">33</text:span><text:span text:style-name="T1590">. Žemesniojo lygio finansinių ataska</text:span><text:span text:style-name="T1591">itų rinkinio pildytojas VSAKIS privalo peržiūrėti duomenų paketo kontrolės būsenų sąrašą ir nustatyti likusių kontrolės būsenų susidarymo priežastis. Prieš pateikdamas tvirtintojui tvirtinti finansinių ataskaitų rinkinį VSAKIS, pildytojas privalo pateikti<text:s/></text:span><text:span text:style-name="T1592">pasirašyti tvirtintojui duomenų paketo kontrolės būsenų sąrašą. Klaidos, kurių kontrolės būsena yra įspėjimas, turėtų būti paaiškintos, nurodant jų susidarymo priežastis.</text:span><text:s/></text:p>
      <text:p text:style-name="P1593">Punkto pakeitimai:</text:p>
      <text:p text:style-name="P1594"><text:span text:style-name="T1595">Nr.<text:s/></text:span><text:a xlink:href="https://www.e-tar.lt/portal/legalAct.html?documentId=34101600a56911ea9515f752ff221ec9" office:target-frame-name="_top" xlink:show="replace"><text:span text:style-name="T1596">1K-157</text:span></text:a><text:span text:style-name="T1597">, 2020-06-01, paskelbta TAR 2020-06-05, i. k. 2020-12397</text:span></text:p>
      <text:p text:style-name="Normal"/>
      <text:p text:style-name="P1598"><text:span text:style-name="T1599">34</text:span><text:span text:style-name="T1600">. Viešojo sektoriaus subjekto finansinių ataskaitų rinkinyje nurodytos klaidos, kurių kontrolės būsena yra įspėjimas, gali būti, jei:</text:span></text:p>
      <text:p text:style-name="P1601"><text:span text:style-name="T1602">34.1</text:span><text:span text:style-name="T1603">. finansi</text:span><text:span text:style-name="T1604">nių ataskaitų rinkinio ir (arba) eliminavimo informacijoje yra klaidų;</text:span></text:p>
      <text:p text:style-name="P1605"><text:span text:style-name="T1606">34.2</text:span><text:span text:style-name="T1607">. finansinių ataskaitų rinkinio ir (arba) eliminavimo informacijoje yra išimčių, dėl kurių įspėjama, tačiau pateiktuose duomenyse klaidų nėra.</text:span></text:p>
      <text:p text:style-name="P1608"><text:span text:style-name="T1609">35</text:span><text:span text:style-name="T1610">. Konsoliduotųjų finansini</text:span><text:span text:style-name="T1611">ų ataskaitų rinkinių pildytojas peržiūri viešojo sektoriaus subjekto vadovo pasirašytą kontrolės būsenų sąrašą ir pateiktus paaiškinimus, jei yra reikšmingų klaidų, grąžina finansinių ataskaitų rinkinį viešojo sektoriaus subjektui arba registruoja reikiamą</text:span><text:span text:style-name="T1612"><text:s/>konsolidavimo įrašą.</text:span></text:p>
      <text:p text:style-name="P1613"><text:span text:style-name="T1614">36</text:span><text:span text:style-name="T1615">. Ataskaitiniu laikotarpiu viešojo sektoriaus subjektai, kurie metų pabaigoje turi gautų finansavimo sumų iš kitų šaltinių likutį, turi detalizuoti šį likutį pagal tikslinę paskirtį ir pirminius finansavimo sumų teikėjus VSAKIS<text:s/></text:span><text:span text:style-name="T1616">įvedimo formoje „Informacija apie gautų finansavimo sumų iš kitų šaltinių likutį ataskaitinio laikotarpio pabaigoje“.<text:s/></text:span><text:span text:style-name="T1617">Šioje įvedimo formoje pateikti duomenys turi sutapti su VSAKIS įvedimo formoje „Finansavimo sumos pagal šaltinį, tikslinę paskirtį ir jų p</text:span><text:span text:style-name="T1618">okyčiai per ataskaitinį laikotarpį“ stulpelio „Finansavimo sumų likutis ataskaitinio laikotarpio pabaigoje“ 4.1 ir 4.2 eilutėse pateiktais duomenimis.<text:s/></text:span><text:span text:style-name="T1619">Pagal pateiktą informaciją konsoliduojantis subjektas turi patikrinti finansavimo sumų iš kitų šaltinių l</text:span><text:span text:style-name="T1620">ikučio teisingumą savo grupės konsoliduotojoje finansinėje ataskaitoje.</text:span><text:s/></text:p>
      <text:p text:style-name="P1621">Punkto pakeitimai:</text:p>
      <text:p text:style-name="P1622"><text:span text:style-name="T1623">Nr.<text:s/></text:span><text:a xlink:href="https://www.e-tar.lt/portal/legalAct.html?documentId=4005a4f0442211ea8895faf9aa6b1770" office:target-frame-name="_top" xlink:show="replace"><text:span text:style-name="T1624">1K-19</text:span></text:a><text:span text:style-name="T1625">, 2020-01-30, paskelbta TAR 2020-02-03, i. k. 2020-02395</text:span></text:p>
      <text:p text:style-name="Normal"/>
      <text:p text:style-name="P1626"><text:span text:style-name="T1627">VI</text:span><text:span text:style-name="T1628"><text:s/>SKYRIUS</text:span></text:p>
      <text:p text:style-name="P1629"><text:span text:style-name="T1630">KONSOLIDUOTŲJŲ FINANSINIŲ ATASKAITŲ RINKINIO RENGIMAS</text:span></text:p>
      <text:p text:style-name="P1631"/>
      <text:p text:style-name="P1632"><text:span text:style-name="T1633">37</text:span><text:span text:style-name="T1634">. Į rengiamą konsoliduotųjų finansinių ataskaitų rinkinį įtraukiama visų tiesiogiai ir netiesiogiai kontroliuojamų viešojo sektoriaus subjektų grupės finansinių ataskaitų<text:s/></text:span><text:span text:style-name="T1635">rinkinių informacija.</text:span></text:p>
      <text:p text:style-name="P1636"><text:span text:style-name="T1637">38</text:span><text:span text:style-name="T1638">. Konsoliduotųjų finansinių ataskaitų rinkiniai apima:</text:span></text:p>
      <text:p text:style-name="P1639"><text:span text:style-name="T1640">38.1</text:span><text:span text:style-name="T1641">. konsoliduotąją žemesniojo lygio informaciją, nurodytą Konsolidavimo metodikos 14, 18, 19, 21, 22, 24 punktuose ir 28.2 papunktyje;</text:span></text:p>
      <text:p text:style-name="P1642"><text:span text:style-name="T1643">38.2</text:span><text:span text:style-name="T1644">. komentarus. Komentarai a</text:span><text:span text:style-name="T1645">pima finansinių ataskaitų rinkinio aiškinamojo rašto tekstinę ir (arba) skaitinę informaciją, nustatytą 11 priedo 4 stulpelyje (rengiant žemesniojo lygio konsoliduotųjų finansinių ataskaitų rinkinį) ir 3 stulpelyje (rengiant aukštesniojo lygio konsoliduotų</text:span><text:span text:style-name="T1646">jų finansinių ataskaitų rinkinį). Kadangi VSAKIS įvedimo formoje tekstinės informacijos lauko simbolių skaičius yra ribotas, tais atvejais, kai viešojo sektoriaus subjekto spausdintine forma teikiamai aiškinamojo rašto tekstinei informacijai įvesti nepakan</text:span><text:span text:style-name="T1647">ka VSAKIS įvedimo formoje nustatytų simbolių skaičiaus, viešojo sektoriaus subjektas šioje formoje turi pateikti apibendrintą informaciją.<text:s/></text:span></text:p>
      <text:p text:style-name="P1648"><text:span text:style-name="T1649">39</text:span><text:span text:style-name="T1650">. Konsoliduotųjų finansinių ataskaitų rinkinyje praėjusio ataskaitinio laikotarpio pabaigos likučiai turi su</text:span><text:span text:style-name="T1651">tapti su ataskaitinio laikotarpio pradžios likučiais. Jeigu viešojo sektoriaus subjektai, gavę Finansų ministerijos leidimą, koregavo finansinio ataskaitų rinkinio pradinius likučius VSAKIS, konsoliduojantis subjektas ataskaitiniu laikotarpiu turi užregist</text:span><text:span text:style-name="T1652">ruoti konsolidavimo įrašus, paaiškintus Konsolidavimo metodikos 56.2.3 papunktyje.</text:span></text:p>
      <text:p text:style-name="P1653"><text:span text:style-name="T1654">40</text:span><text:span text:style-name="T1655">. Valstybės konsoliduotųjų finansinių ataskaitų rinkinyje ir nacionaliniame finansinių ataskaitų rinkinyje:</text:span></text:p>
      <text:p text:style-name="P1656"><text:span text:style-name="T1657">40.1</text:span><text:span text:style-name="T1658">. finansinės būklės ataskaitos straipsnyje „Finansavi</text:span><text:span text:style-name="T1659">mo sumos iš valstybės biudžeto“ rodoma suma, taip pat aiškinamojo rašto lentelėje „Finansavimo sumos pagal šaltinį, tikslinę paskirtį ir jų pokyčiai per ataskaitinį laikotarpį“ finansavimo sumų iš valstybės biudžeto apyvarta ir (arba) likučiai ataskaitinio</text:span><text:span text:style-name="T1660"><text:s/>laikotarpio pabaigoje turi būti lygūs nuliui;</text:span></text:p>
      <text:p text:style-name="P1661"><text:span text:style-name="T1662">40.2</text:span><text:span text:style-name="T1663">. pinigų srautų ataskaitos straipsniuose „Finansavimo sumos kitoms išlaidoms ir atsargoms iš valstybės biudžeto“, „Pervestos lėšos į valstybės biudžetą“, „Gautos finansavimo sumos ilgalaikiam ir biolog</text:span><text:span text:style-name="T1664">iniam turtui įsigyti iš valstybės biudžeto“ sumos turi būti lygios nuliui, išskyrus atvejus, kai viešojo sektoriaus subjektai gauna iš savivaldybių valstybės biudžeto specialią tikslinę dotaciją.<text:s/></text:span></text:p>
      <text:p text:style-name="P1665"><text:span text:style-name="T1666">41</text:span><text:span text:style-name="T1667">. Savivaldybės konsoliduotųjų finansinių ataskaitų<text:s/></text:span><text:span text:style-name="T1668">rinkinyje ir nacionaliniame finansinių ataskaitų rinkinyje:</text:span></text:p>
      <text:p text:style-name="P1669"><text:span text:style-name="T1670">41.1</text:span><text:span text:style-name="T1671">. finansinės būklės ataskaitos straipsnio „Finansavimo sumos iš savivaldybės biudžeto“ suma, aiškinamojo rašto lentelėje „Finansavimo sumos pagal šaltinį, tikslinę paskirtį ir jų pokyčiai pe</text:span><text:span text:style-name="T1672">r ataskaitinį laikotarpį“ finansavimo sumų iš savivaldybės biudžeto apyvarta ir (arba) likučiai ataskaitinio laikotarpio pabaigoje turi būti lygūs nuliui;</text:span></text:p>
      <text:p text:style-name="P1673"><text:span text:style-name="T1674">41.2</text:span><text:span text:style-name="T1675">. pinigų srautų ataskaitos straipsniuose „Finansavimo sumos kitoms išlaidoms ir atsargoms iš<text:s/></text:span><text:span text:style-name="T1676">savivaldybės biudžeto“, „Pervestos lėšos į savivaldybės biudžetą“, „Gautos finansavimo sumos ilgalaikiam ir biologiniam turtui įsigyti iš savivaldybės biudžeto“ sumos turi būti lygios nuliui, išskyrus atvejį, kai savivaldybės grupei priklausantys viešojo s</text:span><text:span text:style-name="T1677">ektoriaus subjektai perveda pinigus į savivaldybės biudžetą per Valstybinę mokesčių inspekciją prie Lietuvos Respublikos finansų ministerijos (toliau – Valstybinė mokesčių inspekcija) (pvz., gautos pajamos už parduotą turtą) arba vienos savivaldybės grupei</text:span><text:span text:style-name="T1678"><text:s/>priklausantys viešojo sektoriaus subjektai perveda pinigus į kitos savivaldybės biudžetą per Valstybinę mokesčių inspekciją ir derinant tarpusavio sandorių informaciją „Pinigų srautų“ grupėje partnerė yra Valstybinė mokesčių inspekcija, savivaldybės konso</text:span><text:span text:style-name="T1679">liduotųjų finansinių ataskaitų rinkinio pinigų srautų ataskaitos eilutės „Pervestos lėšos į savivaldybių biudžetus“ suma nebus lygi nuliui.</text:span></text:p>
      <text:p text:style-name="P1680"><text:span text:style-name="T1681">42</text:span><text:span text:style-name="T1682">. Valstybės konsoliduotųjų finansinių ataskaitų rinkinyje veiklos rezultatų ataskaitoje rodomos finansavimo<text:s/></text:span><text:span text:style-name="T1683">pajamos iš valstybės biudžeto, o savivaldybės konsoliduotųjų finansinių ataskaitų rinkinyje veiklos rezultatų ataskaitoje rodomos finansavimo pajamos iš savivaldybės biudžeto turi būti lygios nuliui. Valstybės konsoliduotųjų finansinių ataskaitų rinkinio a</text:span><text:span text:style-name="T1684">iškinamojo rašto lentelėse „Mokesčių pajamos grynąja verte“ ir „Socialinių įmokų pajamos grynąja verte“ pervestinos pajamų sumos į valstybės biudžetą, o savivaldybės konsoliduotųjų finansinių ataskaitų rinkinio aiškinamojo rašto lentelėse „Mokesčių pajamos</text:span><text:span text:style-name="T1685"><text:s/>grynąja verte“ ir „Socialinių įmokų pajamos grynąja verte“ pervestinos pajamų sumos į savivaldybių biudžetus per ataskaitinį laikotarpį turi būti lygios nuliui.</text:span></text:p>
      <text:p text:style-name="P1686"><text:span text:style-name="T1687">43</text:span><text:span text:style-name="T1688">. Nacionaliniame finansinių ataskaitų rinkinyje:</text:span></text:p>
      <text:p text:style-name="P1689"><text:span text:style-name="T1690">43.1</text:span><text:span text:style-name="T1691">. grynojo turto pokyčių ataskaito</text:span><text:span text:style-name="T1692">s straipsniuose „Tikrosios vertės rezervo likutis, gautas perėmus ilgalaikį turtą iš kito viešojo sektoriaus subjekto“ ir „Dalininkų kapitalas“ rodomos sumos ataskaitinio laikotarpio pabaigoje turi būti lygios nuliui;</text:span></text:p>
      <text:p text:style-name="P1693"><text:span text:style-name="T1694">43.2</text:span><text:span text:style-name="T1695">. finansinės būklės ataskaitos</text:span><text:span text:style-name="T1696"><text:s/>straipsnyje „Mokėtinos sumos į biudžetus ir fondus“ rodoma suma paskutinę ataskaitinio laikotarpio dieną turi būti lygi nuliui, išskyrus atvejus, kai rodomos tiesiogiai Europos Sąjungos ir (ar) kitiems paramos fondams, kurie nėra viešojo sektoriaus subjek</text:span><text:span text:style-name="T1697">tai, grąžintinos sumos;</text:span><text:s/></text:p>
      <text:p text:style-name="P1698">Papunkčio pakeitimai:</text:p>
      <text:p text:style-name="P1699"><text:span text:style-name="T1700">Nr.<text:s/></text:span><text:a xlink:href="https://www.e-tar.lt/portal/legalAct.html?documentId=81266ea0572811eb9dc7b575f08e8bea" office:target-frame-name="_top" xlink:show="replace"><text:span text:style-name="T1701">1K-13</text:span></text:a><text:span text:style-name="T1702">, 2021-01-15, paskelbta TAR 2021-01-15, i. k. 2021-00682</text:span></text:p>
      <text:p text:style-name="Normal"/>
      <text:p text:style-name="P1703"><text:span text:style-name="T1704">43.3</text:span><text:span text:style-name="T1705">. aiškinamojo rašto lentelėje „Infor</text:span><text:span text:style-name="T1706">macija apie išankstinius apmokėjimus“ rodomų išankstinių apmokėjimų viešojo sektoriaus subjektams pavedimams vykdyti sumos ataskaitinio laikotarpio pabaigoje turi būti lygios nuliui;</text:span></text:p>
      <text:p text:style-name="P1707"><text:span text:style-name="T1708">43.4</text:span><text:span text:style-name="T1709">. aiškinamojo rašto lentelėje „Informacija apie per vienus metus<text:s/></text:span><text:span text:style-name="T1710">gautinas sumas“ rodomos gautinos trumpalaikės sumos iš viešojo sektoriaus subjektų ir sukauptos gautinos sumos iš biudžeto ataskaitinio laikotarpio pabaigoje turi būti lygios nuliui;</text:span><text:span text:style-name="T1711"><text:s/></text:span></text:p>
      <text:p text:style-name="P1712"><text:span text:style-name="T1713">43.5</text:span><text:span text:style-name="T1714">. aiškinamojo rašto lentelėje „Informacija apie kai kurias trump</text:span><text:span text:style-name="T1715">alaikes mokėtinas sumas“ rodomos trumpalaikės mokėtinos sumos viešojo sektoriaus subjektams paskutinę ataskaitinio laikotarpio dieną turi būti lygios nuliui;</text:span></text:p>
      <text:p text:style-name="P1716"><text:span text:style-name="T1717">43.6</text:span><text:span text:style-name="T1718">. aiškinamojo rašto lentelėje „Finansavimo sumos pagal šaltinį, tikslinę paskirtį ir jų po</text:span><text:span text:style-name="T1719">kyčiai per ataskaitinį laikotarpį“ rodomos perduotos kitiems viešojo sektoriaus subjektams sumos turi būti lygios nuliui;</text:span></text:p>
      <text:p text:style-name="P1720"><text:span text:style-name="T1721">43.7</text:span><text:span text:style-name="T1722">. veiklos rezultatų ataskaitoje rodomos finansavimo pajamos iš valstybės ir savivaldybių biudžetų turi būti lygios nuliui;</text:span></text:p>
      <text:p text:style-name="P1723"><text:span text:style-name="T1724">43.8</text:span><text:span text:style-name="T1725">. mokesčių sąnaudos turi būti lygios nuliui;</text:span></text:p>
      <text:p text:style-name="P1726"><text:span text:style-name="T1727">43.9</text:span><text:span text:style-name="T1728">. pelno mokesčio suma turi būti lygi nuliui;</text:span></text:p>
      <text:p text:style-name="P1729"><text:span text:style-name="T1730">43.10</text:span><text:span text:style-name="T1731">. aiškinamojo rašto lentelėje „Informacija apie kai kurias trumpalaikes mokėtinas sumas“ rodoma viešojo sektoriaus subjektams mokėtinų veiklos<text:s/></text:span><text:span text:style-name="T1732">mokesčių suma turi būti lygi nuliui;</text:span></text:p>
      <text:p text:style-name="P1733"><text:span text:style-name="T1734">43.11</text:span><text:span text:style-name="T1735">. aiškinamojo rašto lentelėje „Informacija apie išankstinius apmokėjimus“ rodoma išankstinių mokesčių mokėjimų suma turi būti lygi nuliui;</text:span></text:p>
      <text:p text:style-name="P1736"><text:span text:style-name="T1737">43.12</text:span><text:span text:style-name="T1738">. pinigų srautų pervestos lėšos į kitus išteklių fondus ir per</text:span><text:span text:style-name="T1739">vestos lėšos viešojo sektoriaus subjektams turi būti lygios nuliui;<text:s/></text:span></text:p>
      <text:p text:style-name="P1740"><text:span text:style-name="T1741">43.13</text:span><text:span text:style-name="T1742">. veiklos rezultatų ataskaitoje rodoma pervestinų pagrindinės veiklos kitų pajamų suma ir pervestinų į biudžetą kitos veiklos pajamų suma turi būti lygios nuliui;</text:span><text:span text:style-name="T1743"><text:s/></text:span></text:p>
      <text:p text:style-name="P1744"><text:span text:style-name="T1745">43.14</text:span><text:span text:style-name="T1746">. aiš</text:span><text:span text:style-name="T1747">kinamojo rašto lentelėje „Mokesčių pajamos grynąja verte“ pervestinos pajamų sumos į valstybės biudžetą, savivaldybių biudžetus ir fondus, kurie laikomi viešojo sektoriaus subjektais, per ataskaitinį laikotarpį bei pervestinų pajamų sumažėjimo dėl gautinų<text:s/></text:span><text:span text:style-name="T1748">sumų nuvertėjimo per ataskaitinį laikotarpį suma turi būti lygios nuliui;</text:span></text:p>
      <text:p text:style-name="P1749"><text:span text:style-name="T1750">43.15</text:span><text:span text:style-name="T1751">. aiškinamojo rašto lentelėje „Socialinių įmokų pajamos grynąja verte“ pervestinos pajamų sumos į valstybės biudžetą, savivaldybių biudžetus ir fondus, kurie laikomi viešojo</text:span><text:span text:style-name="T1752"><text:s/>sektoriaus subjektais, per ataskaitinį laikotarpį bei pervestinų pajamų sumažėjimo dėl gautinų sumų nuvertėjimo per ataskaitinį laikotarpį suma turi būti lygios nuliui.</text:span><text:span text:style-name="T1753"><text:s/></text:span></text:p>
      <text:p text:style-name="P1754"><text:span text:style-name="T1755">44</text:span><text:span text:style-name="T1756">. Jeigu ataskaitiniu laikotarpiu pasikeitė viešojo sektoriaus subjekto<text:s/></text:span><text:span text:style-name="T1757">pavaldumas ir jis ataskaitinio laikotarpio pabaigoje buvo priskirtas prie kitos viešojo sektoriaus subjektų grupės, kaip nustatyta 15-ajame VSAFAS, VSAKIS konsoliduotųjų finansinių ataskaitų rinkinio stulpelyje „Kiti konsolidavimo pokyčiai“ rodoma šio subj</text:span><text:span text:style-name="T1758">ekto finansinių ataskaitų rinkinio ir eliminavimo informacija:</text:span></text:p>
      <text:p text:style-name="P1759"><text:span text:style-name="T1760">44.1</text:span><text:span text:style-name="T1761">. viešojo sektoriaus subjektų grupės, prie kurios subjektas buvo priskirtas praėjusio ataskaitinio laikotarpio pabaigoje, rodomas atitinkamų straipsnių sumažėjimas prie F98 srauto „Išeina</text:span><text:span text:style-name="T1762">ntys subjektai“;</text:span></text:p>
      <text:p text:style-name="P1763"><text:span text:style-name="T1764">44.2</text:span><text:span text:style-name="T1765">. viešojo sektoriaus subjektų grupės, prie kurios subjektas priskirtas ataskaitinio laikotarpio pabaigoje, rodomas atitinkamų straipsnių padidėjimas prie F01 srauto „Įeinantys subjektai“.</text:span></text:p>
      <text:p text:style-name="P1766"><text:span text:style-name="T1767">45</text:span><text:span text:style-name="T1768">. Konsoliduotųjų finansinių ataskai</text:span><text:span text:style-name="T1769">tų aiškinamojo rašto pastabos – lentelės ir (arba) tekstinė informacija – paaiškina reikšmingus konsoliduotųjų finansinių ataskaitų straipsnius. Ši informacija sujungiama į pastabų grupes, kurios numeruojamos nuo P01 iki P29 (aiškinamojo rašto pastabų grup</text:span><text:span text:style-name="T1770">ės nurodytos Konsolidavimo metodikos 12 priede). Aukštesniojo lygio konsoliduotųjų finansinių ataskaitų rinkiniuose ir išteklių bei mokesčių fondų konsoliduotųjų finansinių ataskaitų rinkiniuose pastabų numeracija, esant poreikiui, gali būti keičiama sieki</text:span><text:span text:style-name="T1771">ant informaciją ataskaitų vartotojui pateikti kuo aiškiau.</text:span><text:span text:style-name="T1772"><text:s/></text:span></text:p>
      <text:p text:style-name="P1773"><text:span text:style-name="T1774">46</text:span><text:span text:style-name="T1775">. Spausdintine arba elektroninio dokumento forma parengtame konsoliduotųjų finansinių ataskaitų rinkinyje gali būti pateikta daugiau tekstinės informacijos negu konsoliduotųjų finansinių ata</text:span><text:span text:style-name="T1776">skaitų rinkinyje VSAKIS, informacija, kuriai teikti VSAFAS nenustatytos privalomos formos, gali būti pateikta ne lentelėse, o aiškinamojo rašto tekste, siekiant konkrečių konsoliduotųjų finansinių ataskaitų informacijos vartotojui pateikti kuo išsamesnę in</text:span><text:span text:style-name="T1777">formaciją. Skaitinė informacija spausdintine arba elektronine dokumento forma parengtame konsoliduotųjų finansinių ataskaitų rinkinyje ir konsoliduotųjų finansinių ataskaitų rinkinyje VSAKIS gali skirtis tik tais atvejais, kai VSAKIS yra klaidų, tačiau dėl</text:span><text:span text:style-name="T1778"><text:s/>nuo viešojo sektoriaus subjekto nepriklausančių aplinkybių nėra techninių galimybių užregistruoti reikalingą koreguojantį konsolidavimo įrašą. Konsoliduojantis subjektas turi gauti Finansų ministerijos patvirtinimą raštu, kad dėl minėtų priežasčių negalim</text:span><text:span text:style-name="T1779">a klaidos ištaisyti VSAKIS. Konsoliduojantis subjektas, gavęs Finansų ministerijos patvirtinimą, klaidas ištaiso spausdintine arba elektronine dokumento forma parengtame konsoliduotųjų finansinių ataskaitų rinkinyje ir parengia pažymą, kurioje paaiškina in</text:span><text:span text:style-name="T1780">formacijos skirtumus ir šių skirtumų atsiradimo priežastis.</text:span><text:s/></text:p>
      <text:p text:style-name="P1781">Punkto pakeitimai:</text:p>
      <text:p text:style-name="P1782"><text:span text:style-name="T1783">Nr.<text:s/></text:span><text:a xlink:href="https://www.e-tar.lt/portal/legalAct.html?documentId=4005a4f0442211ea8895faf9aa6b1770" office:target-frame-name="_top" xlink:show="replace"><text:span text:style-name="T1784">1K-19</text:span></text:a><text:span text:style-name="T1785">, 2020-01-30, paskelbta TAR 2020-02-03, i. k. 2020-02395</text:span></text:p>
      <text:p text:style-name="Normal"/>
      <text:p text:style-name="P1786"><text:span text:style-name="T1787">47</text:span><text:span text:style-name="T1788">.<text:s/></text:span><text:span text:style-name="T1789">Esant skaitinės ar tekstinės informacijos skirtumams spausdintine arba elektroninio dokumento forma parengtame konsoliduotųjų finansinių ataskaitų rinkinyje ir konsoliduotųjų finansinių ataskaitų rinkinyje VSAKIS, konsoliduojantis subjektas ne vėliau kaip<text:s/></text:span><text:span text:style-name="T1790">per 3 darbo dienas po konsoliduotųjų finansinių ataskaitų rinkinio patvirtinimo datos, nustatytos atitinkamų metų konsolidavimo kalendoriuje, turi raštu informuoti apie tai prie aukštesniojo konsolidavimo lygio priskirto konsoliduotųjų finansinių ataskaitų</text:span><text:span text:style-name="T1791"><text:s/>rinkinio pildytoją (-us).</text:span><text:span text:style-name="T1792"><text:s/></text:span></text:p>
      <text:p text:style-name="P1793"><text:span text:style-name="T1794">48</text:span><text:span text:style-name="T1795">. Pirmą kartą sudarant ataskaitų rinkinius palyginamųjų praėjusių finansinių metų skaičių pateikti neprivaloma, rengiant konsoliduotųjų finansinių ataskaitų rinkinį pirmą kartą (pavyzdžiui, į konsolidavimo schemą įtraukiam</text:span><text:span text:style-name="T1796">a nauja viešojo sektoriaus subjektų, kurie vykdė veiklą ankstesnį ataskaitinį laikotarpį, grupė), VSAKIS konsoliduotųjų finansinių ataskaitų rinkinyje automatiškai pateikiami praėjusio ataskaitinio laikotarpio duomenys (jei dalis viešojo sektoriaus subjekt</text:span><text:span text:style-name="T1797">ų jau teikė duomenis praėjusį ataskaitinį laikotarpį), tačiau konsoliduojantis subjektas spausdintine arba elektroninio dokumento forma teikiamame konsoliduotųjų finansinių ataskaitų rinkinyje praėjusio ataskaitinio laikotarpio duomenų nerodo.</text:span><text:s/></text:p>
      <text:p text:style-name="P1798">Punkto pakeitimai:</text:p>
      <text:p text:style-name="P1799"><text:span text:style-name="T1800">Nr.<text:s/></text:span><text:a xlink:href="https://www.e-tar.lt/portal/legalAct.html?documentId=4005a4f0442211ea8895faf9aa6b1770" office:target-frame-name="_top" xlink:show="replace"><text:span text:style-name="T1801">1K-19</text:span></text:a><text:span text:style-name="T1802">, 2020-01-30, paskelbta TAR 2020-02-03, i. k. 2020-02395</text:span></text:p>
      <text:p text:style-name="Normal"/>
      <text:p text:style-name="P1803"><text:span text:style-name="T1804">49</text:span><text:span text:style-name="T1805">. Konsoliduotųjų finansinių ataskaitų rinkiniai rengiami nuosekliai (nuo žemi</text:span><text:span text:style-name="T1806">ausiojo konsolidavimo lygio iki aukščiausiojo) pagal konsolidavimo schemą. Visų patvirtintų finansinių ataskaitų rinkinių informacija turi būti įtraukiama į atitinkamus konsoliduotųjų finansinių ataskaitų rinkinius.</text:span></text:p>
      <text:p text:style-name="P1807"><text:span text:style-name="T1808">50</text:span><text:span text:style-name="T1809">. Konsolidavimo proceso metu VSAKI</text:span><text:span text:style-name="T1810">S atliekamos šios operacijos:</text:span></text:p>
      <text:p text:style-name="P1811"><text:span text:style-name="T1812">50.1</text:span><text:span text:style-name="T1813">. sumuojamos kontroliuojančiojo viešojo sektoriaus subjekto ir visų jo tiesiogiai ir netiesiogiai kontroliuojamų viešojo sektoriaus subjektų finansinių ataskaitų eilučių reikšmės (tų pačių straipsnių sumos);</text:span></text:p>
      <text:p text:style-name="P1814"><text:span text:style-name="T1815">50.2</text:span><text:span text:style-name="T1816">.<text:s/></text:span><text:span text:style-name="T1817">eliminuojamos tarpusavio operacijos pagal viešojo sektoriaus subjektų pateiktą informaciją ir nustatytas taisykles:</text:span></text:p>
      <text:p text:style-name="P1818"><text:span text:style-name="T1819">50.2.1</text:span><text:span text:style-name="T1820">. derinamų tarpusavio operacijų – pagal Konsolidavimo metodikos 13 priedą;</text:span></text:p>
      <text:p text:style-name="P1821"><text:span text:style-name="T1822">50.2.2</text:span><text:span text:style-name="T1823">. nederinamų operacijų, atliekamų darant dvejyb</text:span><text:span text:style-name="T1824">inį įrašą ir viengubą įrašą, – pagal Konsolidavimo metodikos 14 priedą);</text:span></text:p>
      <text:p text:style-name="P1825"><text:span text:style-name="T1826">50.3</text:span><text:span text:style-name="T1827">. konsoliduojami komentarai. Komentarų parengimo etapai:</text:span></text:p>
      <text:p text:style-name="P1828"><text:span text:style-name="T1829">50.3.1</text:span><text:span text:style-name="T1830">. kiekvienas viešojo sektoriaus subjektas pateikia savo finansinių ataskaitų aiškinamojo rašto pastabas;</text:span></text:p>
      <text:p text:style-name="P1831"><text:span text:style-name="T1832">5</text:span><text:span text:style-name="T1833">0.3.2</text:span><text:span text:style-name="T1834">. konsoliduojantis subjektas peržiūri visų prie žemesniojo konsolidavimo lygio viešojo sektoriaus subjektų grupės priskirtų viešojo sektoriaus subjektų, kurių finansinių ataskaitų rinkiniai konsoliduojami, pateiktą komentarų informaciją ir pateikia<text:s/></text:span><text:span text:style-name="T1835">apibendrintą komentarą;</text:span></text:p>
      <text:p text:style-name="P1836"><text:span text:style-name="T1837">50.4</text:span><text:span text:style-name="T1838">. pagal poreikį VSAKIS registruojami papildomi konsolidavimo įrašai (toliau – konsolidavimo įrašai), t. y. konsoliduojantis subjektas atlieka rankinį duomenų koregavimą, kaip nurodyta Konsolidavimo metodikos VII skyriuje).</text:span></text:p>
      <text:p text:style-name="P1839"><text:span text:style-name="T1840">51</text:span><text:span text:style-name="T1841">. Kiekvienam konsoliduotųjų finansinių ataskaitų rinkiniui turi būti nustatytas reikšmingumo kriterijus, už tai atsakingas konsoliduojantis subjektas. Nustatytas reikšmingumo kriterijus nurodomas konsoliduotųjų finansinių ataskaitų aiškinamajame r</text:span><text:span text:style-name="T1842">ašte. Rekomenduojama, kad reikšmingumo kriterijus, kuris taikomas atsižvelgiant į visą konsoliduotųjų finansinių ataskaitų rinkinio klaidų (įskaitant skirtumus tarpinėse finansinėse eilutėse) sumą, būtų ne didesnis nei 0,1 proc. viešojo sektoriaus subjektų</text:span><text:span text:style-name="T1843"><text:s/>grupės konsoliduotojo turto. Konsoliduojantis subjektas kiekvieną ataskaitinį laikotarpį pagal Lietuvos Respublikos buhalterinės apskaitos įstatyme nustatytus rekvizitus parengia buhalterinę pažymą (toliau – pažyma), kurioje nurodo ataskaitinio laikotarpi</text:span><text:span text:style-name="T1844">o reikšmingumo kriterijų pinigine išraiška.</text:span></text:p>
      <text:p text:style-name="P1845"><text:span text:style-name="T1846">52</text:span><text:span text:style-name="T1847">. Jeigu tam tikrų klaidų ir netikslumų konsoliduotosiose finansinėse ataskaitose konsoliduojantis subjektas netaiso, nes jie yra mažesni už reikšmingumo kriterijų, ir apie šias klaidas ir netikslumus inform</text:span><text:span text:style-name="T1848">acija nėra pateikta VSAKIS kontrolės ataskaitose, nurodytose Konsolidavimo metodikos 53 punkte, konsoliduojantis subjektas parengia atskirą pažymą.</text:span></text:p>
      <text:p text:style-name="P1849"><text:span text:style-name="T1850">53</text:span><text:span text:style-name="T1851">. Konsoliduojantis subjektas parengia ir pasirašo šias kontrolės ataskaitas:</text:span></text:p>
      <text:p text:style-name="P1852"><text:span text:style-name="T1853">53.1</text:span><text:span text:style-name="T1854">.<text:s/></text:span><text:span text:style-name="T1855">metinę (detalią)<text:s/></text:span><text:span text:style-name="T1856">konsolidavimo kontrolės bendrąją ataskaitą (VSAKIS kodas KBA-B-KK-M) (Konsolidavimo metodikos 16 priedas). Jeigu šios ataskaitos stulpeliuose „Ataskaitinio laikotarpio pradiniai likučiai (F00)“, „Ataskaitinio laikotarpio pabaigos likučiai (F99)“ ir „Kiti p</text:span><text:span text:style-name="T1857">okyčiai (srautai)“ nurodyta suma nelygi nuliui, konsoliduojantis subjektas parengtoje ataskaitoje nurodo priežastis, kodėl klaida nebuvo taisoma.</text:span><text:s/></text:p>
      <text:p text:style-name="P1858">Papunkčio pakeitimai:</text:p>
      <text:p text:style-name="P1859"><text:span text:style-name="T1860">Nr.<text:s/></text:span><text:a xlink:href="https://www.e-tar.lt/portal/legalAct.html?documentId=34101600a56911ea9515f752ff221ec9" office:target-frame-name="_top" xlink:show="replace"><text:span text:style-name="T1861">1K-157</text:span></text:a><text:span text:style-name="T1862">, 2020-06-01, paskelbta TAR 2020-06-05, i. k. 2020-12397</text:span></text:p>
      <text:p text:style-name="Normal"/>
      <text:p text:style-name="P1863"><text:span text:style-name="T1864">53.2</text:span><text:span text:style-name="T1865">. bendrąją konsoliduotųjų finansinių ataskaitų korektiškumo tikrinimo ataskaitą (VSAKIS kodas K-KKK-A-KK) (Konsolidavimo metodikos 17 priedas). Jeigu šios ataskaitos stu</text:span><text:span text:style-name="T1866">lpelyje „Kontrolė – skirtumas“ nurodyta suma, konsoliduojantis subjektas parengtoje ataskaitoje nurodo priežastis, kodėl klaida nebuvo taisoma. Ši kontrolės ataskaita nenaudojama tikrinant nacionalinio finansinių ataskaitų rinkinio korektiškumą;</text:span><text:span text:style-name="T1867"><text:s/></text:span></text:p>
      <text:p text:style-name="P1868"><text:span text:style-name="T1869">53.3</text:span><text:span text:style-name="T1870">.</text:span><text:span text:style-name="T1871"><text:s/>nacionalinio finansinių ataskaitų rinkinio papildomą korektiškumo tikrinimo ataskaitą (VSAKIS kodas K-NAK-A-KA) (Konsolidavimo metodikos 19 priedas). Šią ataskaitą parengia ir pasirašo konsoliduojantis subjektas, atsakingas už nacionalinio finansinių atas</text:span><text:span text:style-name="T1872">kaitų rinkinio parengimą. Jeigu šios ataskaitos stulpelyje „Kontrolė – skirtumas“ nurodyta suma, konsoliduojantis subjektas parengtoje ataskaitoje nurodo priežastis, kodėl klaida nebuvo taisoma.</text:span><text:s/></text:p>
      <text:p text:style-name="P1873">Papunkčio pakeitimai:</text:p>
      <text:p text:style-name="P1874"><text:span text:style-name="T1875">Nr.<text:s/></text:span><text:a xlink:href="https://www.e-tar.lt/portal/legalAct.html?documentId=4005a4f0442211ea8895faf9aa6b1770" office:target-frame-name="_top" xlink:show="replace"><text:span text:style-name="T1876">1K-19</text:span></text:a><text:span text:style-name="T1877">, 2020-01-30, paskelbta TAR 2020-02-03, i. k. 2020-02395</text:span></text:p>
      <text:p text:style-name="Normal"/>
      <text:p text:style-name="P1878"><text:span text:style-name="T1879">54</text:span><text:span text:style-name="T1880">. Kontrolės ataskaitose nurodyta klaidos suma gali būti netaisoma ir metinėje konsolidavi</text:span><text:span text:style-name="T1881">mo kontrolės bendrojoje ataskaitoje rodomi skirtumai tarpinėse finansinėse eilutėse gali susidaryti, jeigu bendra visų klaidų suma (absoliutus dydis), įskaitant skirtumus tarpinėse finansinėse eilutėse, neviršija Konsolidavimo metodikos 51 punkte nustatyto</text:span><text:span text:style-name="T1882"><text:s/>reikšmingumo kriterijaus.</text:span></text:p>
      <text:p text:style-name="P1883"><text:span text:style-name="T1884">55</text:span><text:span text:style-name="T1885">. Tarpinių finansinių eilučių reikšmingumo kriterijus nustatomas įvertinus kiekvienos tarpinės finansinės eilutės skirtumo sumą, neatsižvelgiant į tarpusavio operacijos skirtumo ženklą.</text:span></text:p>
      <text:p text:style-name="P1886"/>
      <text:p text:style-name="P1887"><text:span text:style-name="T1888">VII</text:span><text:span text:style-name="T1889"><text:s/>SKYRIUS</text:span></text:p>
      <text:p text:style-name="P1890"><text:span text:style-name="T1891">KONSOLIDAVIMO<text:s/></text:span><text:span text:style-name="T1892">ĮRAŠAI</text:span></text:p>
      <text:p text:style-name="P1893"/>
      <text:p text:style-name="P1894"><text:span text:style-name="T1895">56</text:span><text:span text:style-name="T1896">. VSAKIS konsolidavimo įrašai daromi šiais atvejais:</text:span></text:p>
      <text:p text:style-name="P1897"><text:span text:style-name="T1898">56.1</text:span><text:span text:style-name="T1899">. jeigu viešojo sektoriaus subjektas pateikė neteisingą informaciją, t. y. nustatyta klaidų arba netikslumų:</text:span></text:p>
      <text:p text:style-name="P1900"><text:span text:style-name="T1901">56.1.1</text:span><text:span text:style-name="T1902">. praėjusį ataskaitinį laikotarpį pateiktoje informacijoje. Konsol</text:span><text:span text:style-name="T1903">iduojantis subjektas kiekvieną ataskaitinį laikotarpį parengia pažymą ir joje nurodo ataskaitinio laikotarpio esminės klaidos dydį pinigine išraiška;</text:span></text:p>
      <text:p text:style-name="P1904"><text:span text:style-name="T1905">56.1.2</text:span><text:span text:style-name="T1906">. ataskaitinį laikotarpį pateiktoje informacijoje, kai dėl objektyvių priežasčių VSAKIS nėra gal</text:span><text:span text:style-name="T1907">imybės grąžinti finansinių ataskaitų rinkinio viešojo sektoriaus subjektui taisyti;</text:span></text:p>
      <text:p text:style-name="P1908"><text:span text:style-name="T1909">56.2</text:span><text:span text:style-name="T1910">. nustatytas poreikis atlikti papildomus konsolidavimo įrašus, kurie nenustatyti Konsolidavimo metodikos 50.2 papunktyje nurodytose taisyklėse. Atvejai, kai konso</text:span><text:span text:style-name="T1911">liduojantis subjektas turi atlikti papildomus konsolidavimo įrašus:</text:span></text:p>
      <text:p text:style-name="P1912"><text:span text:style-name="T1913">56.2.1</text:span><text:span text:style-name="T1914">. vienas viešojo sektoriaus subjektas perdavė finansavimo sumas (gautas iš kito savo grupės viešojo sektoriaus subjekto, kuris jam perdavė šias finansavimo sumas iš savo uždirbtų<text:s/></text:span><text:span text:style-name="T1915">pajamų) kitam viešojo sektoriaus subjektui, kuris priskirtas prie kitos viešojo sektoriaus subjektų grupės. Rengiant pirmosios viešojo sektoriaus subjektų grupės konsoliduotųjų finansinių ataskaitų rinkinį, buvo eliminuotos finansavimo sąnaudos ir gautos f</text:span><text:span text:style-name="T1916">inansavimo sumos šiame konsoliduotųjų finansinių ataskaitų rinkinyje liko perduotos kitai grupei finansavimo sumos. Tačiau grupė ne perdavė finansavimo sumas, o turėjo finansavimo sąnaudų (finansavo kitą viešojo sektoriaus subjektų grupę iš savo uždirbtų p</text:span><text:span text:style-name="T1917">ajamų), todėl konsolidavimo įrašu registruojamas perduotų finansavimo sumų sumažėjimas ir finansavimo sąnaudų padidėjimas;</text:span></text:p>
      <text:p text:style-name="P1918"><text:span text:style-name="T1919">56.2.2</text:span><text:span text:style-name="T1920">. jeigu tarp viešojo sektoriaus subjektų grupės subjektų buvo suderintos pinigų srautų operacijos, kurias vienas subjektas<text:s/></text:span><text:span text:style-name="T1921">finansinėse ataskaitose pateikė kaip tiesioginius pinigų srautus, o kitas – kaip netiesioginius, VSAKIS suderintos operacijos bus eliminuotos pagal nustatytas taisykles, tačiau tos įplaukos arba išmokos, kurios grupės atžvilgiu buvo padarytos tiesiogiai, k</text:span><text:span text:style-name="T1922">onsoliduotojoje pinigų srautų ataskaitoje bus pateiktos prie netiesioginių pinigų srautų. Konsoliduojantis subjektas, registruodamas konsolidavimo įrašus, netiesiogines išmokas turi perkelti prie tiesioginių išmokų;</text:span><text:s/></text:p>
      <text:p text:style-name="P1923">Papunkčio pakeitimai:</text:p>
      <text:p text:style-name="P1924"><text:span text:style-name="T1925">Nr.<text:s/></text:span><text:a xlink:href="https://www.e-tar.lt/portal/legalAct.html?documentId=4005a4f0442211ea8895faf9aa6b1770" office:target-frame-name="_top" xlink:show="replace"><text:span text:style-name="T1926">1K-19</text:span></text:a><text:span text:style-name="T1927">, 2020-01-30, paskelbta TAR 2020-02-03, i. k. 2020-02395</text:span></text:p>
      <text:p text:style-name="Normal"/>
      <text:p text:style-name="P1928"><text:span text:style-name="T1929">56.2.3</text:span><text:span text:style-name="T1930">. jeigu viešojo sektoriaus subjektai koregavo pradinius likučius VSAKIS, kaip nustatyta Konsolidav</text:span><text:span text:style-name="T1931">imo metodikos 30 punkte, konsoliduojantis subjektas konsolidavimo įrašais turi pakoreguoti konsoliduotųjų finansinių ataskaitų rinkinio pradinius likučius taip, kad jie sutaptų su praėjusio ataskaitinio laikotarpio pabaigos duomenimis. Koreguoti pradiniai<text:s/></text:span><text:span text:style-name="T1932">likučiai VSAKIS ataskaitose pateikiami sraute F05 „Pradinių likučių koregavimas“ (konsolidavimo įrašų požymiai pateikti Konsolidavimo metodikos 63 punkte). Konsoliduojantis subjektas konsolidavimo įrašu turi perkelti pradinių likučių koregavimo sumas iš VS</text:span><text:span text:style-name="T1933">AKIS F05 srauto „Pradinių likučių koregavimas“ į atitinkamą srautą „Pergrupavimai“, nes subjektai taisė praėjusio ataskaitinio laikotarpio klaidas;</text:span></text:p>
      <text:p text:style-name="P1934"><text:span text:style-name="T1935">56.2.4</text:span><text:span text:style-name="T1936">. kai formuojant, didinant viešosios įstaigos, kuri priskiriama prie viešojo sektoriaus subjektų,<text:s/></text:span><text:span text:style-name="T1937">dalininkų kapitalą kitas viešojo sektoriaus subjektas įneša nepiniginį įnašą, šių subjektų pateiktos informacijos eliminavimui atlikti nurodyta perduoto ir gauto turto vertė gali nesutapti, nes subjektas, gaunantis turtą, jį registruoja tikrąja verte, o su</text:span><text:span text:style-name="T1938">bjektas, įnešantis turtą, – likutine verte. Tokiu atveju konsoliduojantis subjektas turi:</text:span></text:p>
      <text:p text:style-name="P1939"><text:span text:style-name="T1940">56.2.4.1</text:span><text:span text:style-name="T1941">. konsolidavimo įrašu pateikti eliminuoti turto gavimo operacijos informaciją, t. y. pateikti skirtumą tarp turto likutinės ir tikrosios vertės (suderinus o</text:span><text:span text:style-name="T1942">peraciją bus eliminuota didesnė arba mažesnė, negu nurodyta finansinėse ataskaitose, turto gavimo suma);</text:span></text:p>
      <text:p text:style-name="P1943"><text:span text:style-name="T1944">56.2.4.2</text:span><text:span text:style-name="T1945">. atlikdamas konsolidavimo įrašą konsoliduotosiose finansinėse ataskaitose koreguoti (didinti arba mažinti) gauto turto sumą ir sumažinti f</text:span><text:span text:style-name="T1946">inansinės ir investicinės veiklos pajamas arba sąnaudas, kurias dėl skirtumo tarp likutinės turto vertės ir tikrąja verte įvertinto turto vertės yra užregistravęs dalininkas savo atskirų finansinių ataskaitų rinkinyje;</text:span></text:p>
      <text:p text:style-name="P1947"><text:span text:style-name="T1948">56.2.5</text:span><text:span text:style-name="T1949">. kai viešojo sektoriaus<text:s/></text:span><text:span text:style-name="T1950">subjektas antrinėje rinkoje įsigyja valstybės iždo obligacijų ar vekselių, išplatintų einamuoju ataskaitiniu laikotarpiu, ir valstybės iždo išleistų obligacijų ar vekselių įsigijimo savikaina<text:s/></text:span><text:span text:style-name="T1951">ir amortizacijos per ataskaitinį laikotarpį suma<text:s/></text:span><text:span text:style-name="T1952">skiriasi nuo vi</text:span><text:span text:style-name="T1953">ešojo sektoriaus subjekto įsigytų obligacijų ar vekselių įsigijimo savikainos ir amortizacijos per ataskaitinį laikotarpį sumos, konsoliduojantis subjektas turi:</text:span></text:p>
      <text:p text:style-name="P1954"><text:span text:style-name="T1955">56.2.5.1</text:span><text:span text:style-name="T1956">. atlikdamas konsolidavimo įrašus koreguoti ne nuosavybės vertybinių popierių perdav</text:span><text:span text:style-name="T1957">imo ir įsigijimo operaciją (eliminuojama mažesnė įsigijimo savikaina<text:s/></text:span><text:span text:style-name="T1958">ir mažesnė amortizacijos per ataskaitinį laikotarpį suma</text:span><text:span text:style-name="T1959">, o skirtumai tarp pateiktų įsigijimo savikainų ir amortizacijos per ataskaitinį laikotarpį sumų rodomi kaip finansinės ir investic</text:span><text:span text:style-name="T1960">inės veiklos pajamos (sąnaudos));</text:span></text:p>
      <text:p text:style-name="P1961"><text:span text:style-name="T1962">56.2.5.2</text:span><text:span text:style-name="T1963">. atlikdamas konsolidavimo įrašus koreguoti ne nuosavybės vertybinių popierių sumą ir finansinės ir investicinės veiklos pajamas arba sąnaudas;</text:span></text:p>
      <text:p text:style-name="P1964"><text:span text:style-name="T1965">56.2.6</text:span><text:span text:style-name="T1966">. Konsolidavimo metodikos 16 punkte nurodytu atveju ko</text:span><text:span text:style-name="T1967">nsoliduojantis subjektas turi:</text:span></text:p>
      <text:p text:style-name="P1968"><text:span text:style-name="T1969">56.2.6.1</text:span><text:span text:style-name="T1970">. atlikdamas konsolidavimo įrašą pateikti eliminuoti valstybės iždo įsipareigojimų (kurie atsirado išleidus ne nuosavybės vertybinius popierius ankstesnį ataskaitinį laikotarpį) sumą, susijusią su šiuos vertybinius<text:s/></text:span><text:span text:style-name="T1971">popierius įsigijusiu atitinkamu viešojo sektoriaus subjektu;</text:span></text:p>
      <text:p text:style-name="P1972"><text:span text:style-name="T1973">56.2.6.2</text:span><text:span text:style-name="T1974">. atlikdamas konsolidavimo įrašą pergrupuoti prisiimtų įsipareigojimų sumą, nes įsipareigojimai buvo faktiškai prisiimti ankstesnį ataskaitinį laikotarpį;</text:span></text:p>
      <text:p text:style-name="P1975"><text:span text:style-name="T1976">56.2.7</text:span><text:span text:style-name="T1977">. kai viešojo se</text:span><text:span text:style-name="T1978">ktoriaus subjektas gauna iš ne viešojo sektoriaus subjekto finansavimo sumas (kurių pirminis teikėjas yra viešojo sektoriaus subjektas), kurias praėjusį ataskaitinį laikotarpį ne viešojo sektoriaus subjektui perdavė kitas viešojo sektoriaus subjektas, ir g</text:span><text:span text:style-name="T1979">autas finansavimo sumas registruoja apskaitoje. Kadangi praėjusį ataskaitinį laikotarpį finansavimo sumų davėjas (viešojo sektoriaus subjektas) neturėjo informacijos apie tai, kad šios finansavimo sumos vėliau bus perduotos kitam viešojo sektoriaus subjekt</text:span><text:span text:style-name="T1980">ui, jis savo apskaitoje parodė finansavimo sąnaudas (kitais laikotarpiais jis savo apskaitos informacijos nekoreguoja). Viešojo sektoriaus subjektai finansavimo sumų nederina VSAKIS, nes skiriasi finansavimo sumų perdavimo ir gavimo laikotarpiai. Konsolidu</text:span><text:span text:style-name="T1981">ojantis subjektas, rengdamas konsoliduotąsias finansines ataskaitas, registruodamas konsolidavimo įrašą turi sumažinti iš viešojo sektoriaus subjekto gautas finansavimo sumas ir sumažinti (atkurti) finansavimo sąnaudas;</text:span></text:p>
      <text:p text:style-name="P1982"><text:span text:style-name="T1983">56.2.8</text:span><text:span text:style-name="T1984">. jeigu ataskaitiniu laiko</text:span><text:span text:style-name="T1985">tarpiu pasikeitė viešojo sektoriaus subjekto pavaldumas ir jis ataskaitinio laikotarpio pabaigoje buvo priskirtas prie kitos viešojo sektoriaus subjektų grupės, kaip nustatyta Konsolidavimo metodikos 44 punkte, arba prarado viešojo sektoriaus subjekto teis</text:span><text:span text:style-name="T1986">inį statusą, kaip nustatyta Konsolidavimo metodikos 26 punkte, šio viešojo sektoriaus subjekto finansavimo sumų, gautų iš grupės, prie kurios jis buvo priskirtas ataskaitiniu laikotarpiu, viešojo sektoriaus subjektų, likučio suma konsoliduojantis subjektas</text:span><text:span text:style-name="T1987"><text:s/>turėtų užregistruoti konsolidavimo įrašą, kuriuo kredituos atitinkamą finansavimo sumų sąskaitą ir debetuos finansavimo sąnaudas (būtinas srities apribojimo kodas), t. y. konsoliduotųjų finansinių ataskaitų rinkinyje rezultatas turi būti toks, kad šios gr</text:span><text:span text:style-name="T1988">upės viešojo sektoriaus subjektai ataskaitiniu laikotarpiu finansavo kitą grupę;</text:span></text:p>
      <text:p text:style-name="P1989"><text:span text:style-name="T1990">56.2.9</text:span><text:span text:style-name="T1991">. jeigu viešojo sektoriaus subjektas kitam grupės subjektui pateikė finansavimo sumų pažymą, kurioje nurodė sukauptų gautinų finansavimo sumų pasikeitimą. Grupės sub</text:span><text:span text:style-name="T1992">jektas, kuris turės pervesti finansavimo sumas finansavimo sumų pažymą pateikusiam viešojo sektoriaus subjektui, pagal gautą informaciją apskaitoje registruoja sukauptas mokėtinas finansavimo sumas ir perduotas finansavimo sumas arba sukauptas gautinas fin</text:span><text:span text:style-name="T1993">ansavimo sumas. Rengiant viešojo sektoriaus subjektų grupės konsoliduotųjų finansinių ataskaitų rinkinį, buvo eliminuotos perduotos finansavimo sumos, tačiau grupės mastu lieka gautos finansavimo sumos bei finansavimo pajamos. Todėl registruojant konsolida</text:span><text:span text:style-name="T1994">vimo įrašą grupėje turi būti mažinamos arba didinamos perduotos finansavimo sumos sukauptų mokėtinų finansavimo sumų pasikeitimo suma ir pripažįstama arba atkuriamos panaudotos finansavimo sumos.</text:span></text:p>
      <text:p text:style-name="P1995"><text:span text:style-name="T1996">56.2.10</text:span><text:span text:style-name="T1997">. kitais atvejais;</text:span></text:p>
      <text:p text:style-name="P1998"><text:span text:style-name="T1999">56.3</text:span><text:span text:style-name="T2000">. reikia daryti konsolidavimo įrašus dėl tarpusavio operacijų derinimo metu susidariusių skirtumų. Jei šie skirtumai yra reikšmingi, nustatomos skirtumų atsiradimo priežastys ir registruojamas atitinkamas konsolidavimo įrašas.<text:s/></text:span></text:p>
      <text:p text:style-name="P2001"><text:span text:style-name="T2002">57</text:span><text:span text:style-name="T2003">. Praėjus konsoliduo</text:span><text:span text:style-name="T2004">tųjų finansinių ataskaitų rinkinių tvirtinimo terminui, konsoliduotųjų finansinių ataskaitų rinkiniai VSAKIS konsolidavimo įrašais gali būti koreguojami iki finansinių metų, kuriais patvirtintas konsoliduotųjų finansinių ataskaitų rinkinys, pabaigos dėl ši</text:span><text:span text:style-name="T2005">ų priežasčių:</text:span></text:p>
      <text:p text:style-name="P2006"><text:span text:style-name="T2007">57.1</text:span><text:span text:style-name="T2008">. pasibaigus konsoliduotųjų finansinių ataskaitų rinkinių patvirtinimo terminui pastebėtos prie aukštesniųjų konsolidavimo lygių priskirtų konsoliduotųjų finansinių ataskaitų rinkinių pildytojų padarytos klaidos, kurios turi įtakos prie</text:span><text:span text:style-name="T2009"><text:s/>žemesniųjų konsolidavimo lygių priskirtoms konsoliduotosioms finansinėms ataskaitoms;</text:span></text:p>
      <text:p text:style-name="P2010"><text:span text:style-name="T2011">57.2</text:span><text:span text:style-name="T2012">. patvirtinus konsoliduotųjų finansinių ataskaitų rinkinius VSAKIS atlikti reikalingi</text:span><text:span text:style-name="T2013"><text:s/></text:span><text:span text:style-name="T2014">techniniai pakeitimai, kurie turi įtakos patvirtintiems konsoliduotųjų fina</text:span><text:span text:style-name="T2015">nsinių ataskaitų rinkiniams.</text:span></text:p>
      <text:p text:style-name="P2016"><text:span text:style-name="T2017">58</text:span><text:span text:style-name="T2018">. Konsolidavimo metodikos 57 punkte nurodytu atveju konsoliduotųjų finansinių ataskaitų rinkinių koregavimą registruojant konsolidavimo įrašus gali atlikti:</text:span></text:p>
      <text:p text:style-name="P2019"><text:span text:style-name="T2020">58.1</text:span><text:span text:style-name="T2021">. Finansų ministerija, raštu gavusi už konkretaus<text:s/></text:span><text:span text:style-name="T2022">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2023">rinkinį;</text:span></text:p>
      <text:p text:style-name="P2024"><text:span text:style-name="T2025">58.2</text:span><text:span text:style-name="T2026">. už konsoliduotųjų finansinių ataskaitų rinkinio parengimą atsakingas subjektas, raštu iš Finansų ministerijos gavęs informaciją apie Konsolidavimo metodikos 57 punkte nurodytas priežastis.</text:span></text:p>
      <text:p text:style-name="P2027"><text:span text:style-name="T2028">59</text:span><text:span text:style-name="T2029">. Konsolidavimo įrašai, kurie yra atliek</text:span><text:span text:style-name="T2030">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31">upės (VSAKIS – „sritis“) kodą.</text:span></text:p>
      <text:p text:style-name="P2032"><text:span text:style-name="T2033">60</text:span><text:span text:style-name="T2034">. Rankinis duomenų koregavimas, kai registruojant konsolidavimo įrašus koreguojama ataskaitinio laikotarpio konsoliduotųjų finansinių ataskaitų informacija, gali būti atliekamas dviem būdais:</text:span></text:p>
      <text:p text:style-name="P2035"><text:span text:style-name="T2036">60.1</text:span><text:span text:style-name="T2037">. registruojant konso</text:span><text:span text:style-name="T2038">lidavimo įrašus, kai visi atlikti pataisymai bus matomi viešojo sektoriaus subjekto kito ataskaitinio laikotarpio pradiniuose likučiuose (VSAKIS konsolidavimo įrašo požymis „audito ID CTR-101 Centralizuoti konsolidavimo įrašai su pradinio likučio audito ID</text:span><text:span text:style-name="T2039">“). Šiuo būdu koreguojama tik tarpusavio operacijų informacija;</text:span></text:p>
      <text:p text:style-name="P2040"><text:span text:style-name="T2041">60.2</text:span><text:span text:style-name="T2042">. registruojant konsolidavimo įrašus, kai tik kito ataskaitinio laikotarpio konsoliduotųjų finansinių ataskaitų rinkinio pradiniuose likučiuose bus matomi visi atlikti pataisymai (VSAK</text:span><text:span text:style-name="T2043">IS konsolidavimo įrašo požymis „audito ID CTR-111 Centralizuoti konsolidavimo įrašai be pradinio likučio audito ID“). Šiuo būdu koreguojama:</text:span></text:p>
      <text:p text:style-name="P2044"><text:span text:style-name="T2045">60.2.1.</text:span><text:span text:style-name="T2046"><text:s/>Neteko galios nuo 2020-02-04</text:span></text:p>
      <text:p text:style-name="P2047">Papunkčio naikinimas:</text:p>
      <text:p text:style-name="P2048"><text:span text:style-name="T2049">Nr.<text:s/></text:span><text:a xlink:href="https://www.e-tar.lt/portal/legalAct.html?documentId=4005a4f0442211ea8895faf9aa6b1770" office:target-frame-name="_top" xlink:show="replace"><text:span text:style-name="T2050">1K-19</text:span></text:a><text:span text:style-name="T2051">, 2020-01-30, paskelbta TAR 2020-02-03, i. k. 2020-02395</text:span></text:p>
      <text:p text:style-name="Normal"/>
      <text:p text:style-name="P2052"><text:span text:style-name="T2053">60.2.2</text:span><text:span text:style-name="T2054">. finansinių ataskaitų rinkinio ar konsoliduotųjų finansinių ataskaitų rinkinio informacija šiais atvejais:</text:span></text:p>
      <text:p text:style-name="P2055"><text:span text:style-name="T2056">60.2.2.1</text:span><text:span text:style-name="T2057">. kai viešojo<text:s/></text:span><text:span text:style-name="T2058">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2059">taisys kitą ataskaitinį laikotarpį, konsoliduojantis subjektas kitą ataskaitinį laikotarpį turės atlikti konsolidavimo įrašą, panaikinantį praėjusį ataskaitinį laikotarpį atliktą konsolidavimo įrašą;</text:span></text:p>
      <text:p text:style-name="P2060"><text:span text:style-name="T2061">60.2.2.2</text:span><text:span text:style-name="T2062">. kai nustatytas poreikis atlikti papildomus</text:span><text:span text:style-name="T2063"><text:s/>konsolidavimo įrašus (koreguotinas konsoliduotasis finansinių ataskaitų rinkinys), kurie nenustatyti Konsolidavimo metodikos 50.2 papunktyje nurodytose taisyklėse.</text:span></text:p>
      <text:p text:style-name="P2064"><text:span text:style-name="T2065">61</text:span><text:span text:style-name="T2066">. Konsoliduojantis subjektas, pastebėjęs klaidų ir netikslumų viešojo sektoriau</text:span><text:span text:style-name="T2067">s subjekto finansinėse ataskaitose, gali grąžinti finansinių ataskaitų rinkinį pataisyti viešojo sektoriaus subjektui arba pakoreguoti šių ataskaitų informaciją registruodamas konsolidavimo įrašą, kuris neturės įtakos viešojo sektoriaus subjekto pradiniams</text:span><text:span text:style-name="T2068"><text:s/>likučiams.</text:span></text:p>
      <text:p text:style-name="P2069"><text:span text:style-name="T2070">62</text:span><text:span text:style-name="T2071">. Konsoliduojantis subjektas, rengiantis aukštesniojo lygio konsoliduotąsias finansines ataskaitas, gali atlikti konsolidavimo įrašą, kuriuo bendra suma koreguojama daugiau nei dviejų viešojo sektoriaus subjektų pateikta tarpusavio<text:s/></text:span><text:span text:style-name="T2072">operacijų informacija. Konsolidavimo įrašas, kurį darant bendra suma koreguojama daugiau nei dviejų viešojo sektoriaus subjektų pateikta tarpusavio operacijų informacija, užregistruojamas šiais atvejais:</text:span></text:p>
      <text:p text:style-name="P2073"><text:span text:style-name="T2074">62.1</text:span><text:span text:style-name="T2075">. kai viešojo sektoriaus subjektai, teikdami t</text:span><text:span text:style-name="T2076">arpusavio operacijų informaciją, padarė panašaus pobūdžio klaidų; teikdami informaciją derinti, neįvertino tam tikros informacijos; informaciją pateikė ne toje finansinėje eilutėje; turto ar finansavimo sumų davėjas ir gavėjas nurodė skirtingas analizes ir</text:span><text:span text:style-name="T2077"><text:s/>šaltinius;</text:span><text:span text:style-name="T2078"><text:s/></text:span></text:p>
      <text:p text:style-name="P2079"><text:span text:style-name="T2080">62.2</text:span><text:span text:style-name="T2081">. kai viešojo sektoriaus subjektai nepateikė panašios tarpusavio operacijų su vienu viešojo sektoriaus subjektu informacijos arba vienas viešojo sektoriaus subjektas nepateikė panašios tarpusavio operacijų su keliais viešojo sektoriaus</text:span><text:span text:style-name="T2082"><text:s/>subjektais informacijos.</text:span></text:p>
      <text:p text:style-name="P2083"><text:span text:style-name="T2084">63</text:span><text:span text:style-name="T2085">. VSAKIS registruojant konsolidavimo įrašus nurodomi šie požymiai, paaiškinti Konsolidavimo metodikos 1 priede:</text:span></text:p>
      <text:p text:style-name="P2086"><text:span text:style-name="T2087">63.1</text:span><text:span text:style-name="T2088">. „audito ID“ (pvz., „audito ID CTR-111“, „audito ID CTR-101“);</text:span></text:p>
      <text:p text:style-name="P2089"><text:span text:style-name="T2090">63.2</text:span><text:span text:style-name="T2091">. atskaitomybės vienetas (viešoj</text:span><text:span text:style-name="T2092">o sektoriaus subjekto juridinio asmens kodas arba menamas kodas, kai koreguojama viešojo sektoriaus subjekto finansinių ataskaitų rinkinio informacija arba tarpusavio operacijų informacija, viešojo sektoriaus subjektų grupės kodas naudojamas tais atvejais,</text:span><text:span text:style-name="T2093"><text:s/>kai koreguojama konsoliduotųjų finansinių ataskaitų rinkinio informacija);</text:span></text:p>
      <text:p text:style-name="P2094"><text:span text:style-name="T2095">63.3</text:span><text:span text:style-name="T2096">. finansinė eilutė;</text:span></text:p>
      <text:p text:style-name="P2097"><text:span text:style-name="T2098">63.4</text:span><text:span text:style-name="T2099">. srautas;</text:span></text:p>
      <text:p text:style-name="P2100"><text:span text:style-name="T2101">63.5</text:span><text:span text:style-name="T2102">. analizės kodas;</text:span></text:p>
      <text:p text:style-name="P2103"><text:span text:style-name="T2104">63.6</text:span><text:span text:style-name="T2105">. partneris;</text:span></text:p>
      <text:p text:style-name="P2106"><text:span text:style-name="T2107">63.7</text:span><text:span text:style-name="T2108">. periodas;</text:span></text:p>
      <text:p text:style-name="P2109"><text:span text:style-name="T2110">63.8</text:span><text:span text:style-name="T2111">. atskaitomybės ID valiuta (valiutos kodas negali būti kei</text:span><text:span text:style-name="T2112">čiamas, visi įrašai registruojami eurais);</text:span><text:span text:style-name="T2113"><text:s/></text:span></text:p>
      <text:p text:style-name="P2114"><text:span text:style-name="T2115">63.9</text:span><text:span text:style-name="T2116">. valiuta (VSAKIS – žurnalo įrašo valiuta, valiutos kodas negali būti keičiamas, visi įrašai registruojami eurais);</text:span><text:span text:style-name="T2117"><text:s/></text:span></text:p>
      <text:p text:style-name="P2118"><text:span text:style-name="T2119">63.10</text:span><text:span text:style-name="T2120">. sritis;</text:span></text:p>
      <text:p text:style-name="P2121"><text:span text:style-name="T2122">63.11</text:span><text:span text:style-name="T2123">. pavaldi institucija.</text:span></text:p>
      <text:p text:style-name="P2124"><text:span text:style-name="T2125">64</text:span><text:span text:style-name="T2126">. Registruojant konsolidavim</text:span><text:span text:style-name="T2127">o įrašus, srities požymį viešojo sektoriaus subjektai naudoja tik gavę Finansų ministerijos leidimą, išskyrus atvejį, nurodytą Konsolidavimo metodikos 56.2.1 papunktyje, kai konsoliduojantis subjektas konsolidavimo įrašu registruoja perduotų finansavimo su</text:span><text:span text:style-name="T2128">mų sumažėjimą ir finansavimo sąnaudų padidėjimą. Kadangi finansavimo sąnaudos turi būti parodytos tik tam tikros grupės konsoliduotųjų finansinių ataskaitų rinkinyje (nacionaliniame finansinių ataskaitų rinkinyje VSAKIS ši finansavimo sumų perdavimo operac</text:span><text:span text:style-name="T2129">ija bus eliminuota automatiškai), konsoliduojantis subjektas, registruodamas šį konsolidavimo įrašą, turi nurodyti savo grupės srities kodą.</text:span></text:p>
      <text:p text:style-name="P2130"><text:span text:style-name="T2131">65</text:span><text:span text:style-name="T2132">. Konsolidavimo įrašas neturi koreguoti prie žemesniųjų konsolidavimo lygių priskirtų konsoliduotųjų finansin</text:span><text:span text:style-name="T2133">ių ataskaitų rinkinių ir viešojo sektoriaus subjektų finansinių ataskaitų rinkinių informacija, išskyrus atvejus, nurodytus Konsolidavimo metodikos 58 punkte.</text:span></text:p>
      <text:p text:style-name="P2134"><text:span text:style-name="T2135">66</text:span><text:span text:style-name="T2136">. Kiekvienas konsolidavimo įrašas pagrindžiamas konsolidavimo įrašo pažyma (VSAKIS –<text:s/></text:span><text:span text:style-name="T2137">žurnalo įrašo pažyma). Konsoliduotųjų finansinių ataskaitų rinkinio pildytojas parengia VSAKIS žurnalo įrašo pažymą, kurioje turi būti aiškiai nurodyta koregavimo priežastis ir turinys, viešojo sektoriaus subjektai (kodai, pavadinimai), susiję su koreguoja</text:span><text:span text:style-name="T2138">ma operacija, pagal kokias kontrolės ataskaitas nustatyta, kad reikalingas koregavimas, tarpusavio operacijų derinimo grupės kodas ir koreguojamos finansinės eilutės (kodai, pavadinimai). Jei konsolidavimo įrašas registruojamas pagal VSAKIS korektiškumo ti</text:span><text:span text:style-name="T2139">krinimo ataskaitas (arba apibendrintą informaciją, jei ataskaita yra didelės apimties), nurodomas kiekvienos ataskaitos pavadinimas ir formavimo data. Jei registruojamu konsolidavimo įrašu koreguojamas jau užregistruotas ar ankstesnių laikotarpių registruo</text:span><text:span text:style-name="T2140">tas konsolidavimo įrašas, tai registruojamo konsolidavimo įrašo apraše turi būti nurodomas koreguojamo konsolidavimo įrašo numeris ir metai. VSAKIS žurnalo įrašo pažymos saugomos informacinėje sistemoje VSAKIS.</text:span><text:s/></text:p>
      <text:p text:style-name="P2141">Punkto pakeitimai:</text:p>
      <text:p text:style-name="P2142"><text:span text:style-name="T2143">Nr.<text:s/></text:span><text:a xlink:href="https://www.e-tar.lt/portal/legalAct.html?documentId=4005a4f0442211ea8895faf9aa6b1770" office:target-frame-name="_top" xlink:show="replace"><text:span text:style-name="T2144">1K-19</text:span></text:a><text:span text:style-name="T2145">, 2020-01-30, paskelbta TAR 2020-02-03, i. k. 2020-02395</text:span></text:p>
      <text:p text:style-name="Normal"/>
      <text:p text:style-name="P2146"><text:span text:style-name="T2147">67</text:span><text:span text:style-name="T2148">. Kai VSAKIS žurnalo įrašo pažyma surašoma dėl konsolidavimo įrašų, kuriuos registruojant koreguoti tarpusavio</text:span><text:span text:style-name="T2149"><text:s/>operacijų derinimo metu susidarę sumų skirtumai, jie pagrindžiami:</text:span></text:p>
      <text:p text:style-name="P2150"><text:span text:style-name="T2151">67.1</text:span><text:span text:style-name="T2152">.</text:span><text:span text:style-name="T2153"><text:tab/><text:s/>pateiktais raštu viešojo sektoriaus subjektų paaiškinimais dėl susidariusių sumų skirtumų ne vėliau kaip per 3 darbo dienas nuo gautų užklausų iš konsoliduojančio subjekto;</text:span></text:p>
      <text:p text:style-name="P2154"><text:span text:style-name="T2155">67.2</text:span><text:span text:style-name="T2156">.</text:span><text:span text:style-name="T2157"><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158"><text:s/></text:span></text:p>
      <text:p text:style-name="P2159"><text:span text:style-name="T2160">68</text:span><text:span text:style-name="T2161">. Viešojo sektori</text:span><text:span text:style-name="T2162">aus subjektų paaiškinimai nėra privalomi, kai konsolidavimo įrašas atliekamas dėl viešojo sektoriaus subjektų skirtingai nurodytų turto grupių, finansavimo sumų paskirčių ir (arba) šaltinių, detalizuojant tarpusavio operacijų informaciją turto ir finansavi</text:span><text:span text:style-name="T2163">mo sumų sąskaitose. Tokiais atvejais turto ar finansavimo sumų gavėjo pateikta tarpusavio sandorių derinimo informacija koreguojama vadovaujantis VSAFAS nuostatomis, t. y. taip, kad turto grupė, finansavimo sumų paskirtis ir (arba) šaltinis sutaptų su davė</text:span><text:span text:style-name="T2164">jo pateikta informacija (turto grupe, finansavimo sumų paskirtimi ir (arba) šaltiniu). Finansinėse ataskaitose konsolidavimo įrašu atliekamas turto ar finansavimo sumų pergrupavimas iš davėjo nurodytos turto grupės, finansavimo sumų paskirties ir (arba) ša</text:span><text:span text:style-name="T2165">ltinio į gavėjo.</text:span></text:p>
      <text:p text:style-name="P2166"><text:span text:style-name="T2167">69</text:span><text:span text:style-name="T2168">. Kai konsolidavimo įrašai daromi dėl to, kad viešojo sektoriaus subjektas pateikė neteisingą informaciją, t. y. pateiktoje informacijoje nustatyta klaidų ar netikslumų arba nustatytas poreikis atlikti papildomus konsolidavimo įrašus</text:span><text:span text:style-name="T2169">, kurie nenustatyti Konsolidavimo metodikos 50.2 papunktyje nurodytose taisyklėse, kaip priedas prie konsolidavimo įrašo pažymos yra pateikiamos padarytos prielaidos dėl klaidų arba netikslumų priežasčių, atlikti skaičiavimai.</text:span></text:p>
      <text:p text:style-name="P2170"><text:span text:style-name="T2171">70</text:span><text:span text:style-name="T2172">. Parengęs konsoliduotų</text:span><text:span text:style-name="T2173">jų finansinių ataskaitų rinkinį, konsoliduotųjų finansinių ataskaitų rinkinio pildytojas rengia Konsolidavimo įrašų registrą, kaip nurodyta Konsolidavimo metodikos 18 priede. Konsolidavimo įrašų registrą patvirtina konsoliduotųjų finansinių ataskaitų rinki</text:span><text:span text:style-name="T2174">nio tvirtintojas.</text:span></text:p>
      <text:p text:style-name="P2175"/>
      <text:p text:style-name="P2176"><text:span text:style-name="T2177">VIII</text:span><text:span text:style-name="T2178"><text:s/>SKYRIUS</text:span></text:p>
      <text:p text:style-name="P2179"><text:span text:style-name="T2180">REORGANIZUOTŲ, LIKVIDUOTŲ VIEŠOJO SEKTORIAUS SUBJEKTŲ IR SUBJEKTŲ, KURIE PRARADO VIEŠOJO SEKTORIAUS SUBJEKTO TEISINĮ STATUSĄ, INFORMACIJOS TEIKIMAS KONSOLIDAVIMUI ATLIKTI</text:span></text:p>
      <text:p text:style-name="P2181"/>
      <text:p text:style-name="P2182"><text:span text:style-name="T2183">71</text:span><text:span text:style-name="T2184">. Reorganizuotų ir likviduotų viešojo se</text:span><text:span text:style-name="T2185">ktoriaus subjektų duomenys konsoliduotosioms finansinėms ataskaitoms parengti VSAKIS rodomi taip:</text:span></text:p>
      <text:p text:style-name="P2186"><text:span text:style-name="T2187">71.1</text:span><text:span text:style-name="T2188">. viešojo sektoriaus subjektų, reorganizuotų sujungimo būdu (kai du ar daugiau viešojo sektoriaus subjektų susivienijo į naują viešojo sektoriaus<text:s/></text:span><text:span text:style-name="T2189">subjektą, kuriam perėjo visos reorganizuotų subjektų teisės ir pareigos) arba padalijimo būdu (kai vieno reorganizuojamo viešojo sektoriaus subjekto pagrindu įsteigti du ar daugiau naujų viešojo sektoriaus subjektų, kuriems tam tikromis dalimis perėjo reor</text:span><text:span text:style-name="T2190">ganizuoto viešojo sektoriaus subjekto teisės ir pareigos), duomenys konsoliduotųjų finansinių ataskaitų rinkinyje rodomi ataskaitų eilutėje (stulpelyje) „Kiti pokyčiai“: sujungtų (padalytų) viešojo sektoriaus subjektų duomenys rodomi VSAKIS F98 sraute „Iše</text:span><text:span text:style-name="T2191">inantys subjektai“, naujo viešojo sektoriaus subjekto, įsteigto sujungus (padalijus) reorganizuotus viešojo sektoriaus subjektus, rodomi tarp ataskaitinio laikotarpio pradinių likučių (VSAKIS F01 sraute „Įeinantys subjektai“), su priešingu ženklu;</text:span></text:p>
      <text:p text:style-name="P2192"><text:span text:style-name="T2193">71.2</text:span><text:span text:style-name="T2194">. viešojo sektoriaus subjektų, reorganizuotų prijungimo būdu (kai vienas ar daugiau viešojo sektoriaus subjektų prijungti prie kito veikiančio viešojo sektoriaus subjekto, kuriam perėjo visos reorganizuojamų viešojo sektoriaus subjektų teisės ir pareigos),</text:span><text:span text:style-name="T2195"><text:s/>Konsolidavimo metodikos 5.2.1, 5.2.2 ir 5.3 papunkčiuose nurodyti duomenys rodomi viešojo sektoriaus subjekto, prie kurio buvo prijungtas reorganizuotas subjektas, duomenų įvedimo formų (Konsolidavimo metodikos 15 priedas) eilutėje (stulpelyje) „Kiti poky</text:span><text:span text:style-name="T2196">čiai (jungimai)“ (VSAKIS F70 srautas „Kiti pokyčiai (jungimai)“). Informacija, pateikta eilutėje (stulpelyje) „Kiti pokyčiai (jungimai)“, turi sutapti su reorganizuoto viešojo sektoriaus subjekto ataskaitinio laikotarpio pabaigos likučiais, pateiktais VSAK</text:span><text:span text:style-name="T2197">IS tarpiniu duomenų pateikimo laikotarpiu;</text:span></text:p>
      <text:p text:style-name="P2198"><text:span text:style-name="T2199">71.3</text:span><text:span text:style-name="T2200">. viešojo sektoriaus subjektai, perėmę išdalijimo būdu (kai reorganizuojamo viešojo sektoriaus subjekto teisės ir pareigos išdalytos kitiems veikiantiems viešojo sektoriaus subjektams) reorganizuoto viešoj</text:span><text:span text:style-name="T2201">o sektoriaus subjekto teises ir pareigas, teikia Konsolidavimo metodikos 5.2.1, 5.2.2 ir 5.3 papunkčiuose nurodytus reorganizuoto subjekto duomenis duomenų įvedimo formų (Konsolidavimo metodikos 15 priedas) eilutėse (stulpeliuose) „Kiti pokyčiai (jungimai)</text:span><text:span text:style-name="T2202">“ (VSAKIS F70 srautas „Kiti pokyčiai (jungimai)“). Informacija, pateikta visų viešojo sektoriaus subjektų, perėmusių reorganizuotų subjekto teises ir pareigas, eilutėje (stulpelyje) „Kiti pokyčiai (jungimai)“, turi sutapti su reorganizuoto viešojo sektoria</text:span><text:span text:style-name="T2203">us subjekto ataskaitinio laikotarpio pabaigos likučiais, pateiktais VSAKIS tarpiniu duomenų pateikimo laikotarpiu. Viešojo sektoriaus subjektai, perėmę reorganizuoto subjekto teises ir pareigas, teikia tarpusavio eliminavimo informacijos (kurią perėmė iš r</text:span><text:span text:style-name="T2204">eorganizuoto išdalijimo būdu subjekto) likučius (neteikia apyvartų);</text:span></text:p>
      <text:p text:style-name="P2205"><text:span text:style-name="T2206">71.4</text:span><text:span text:style-name="T2207">. konsoliduotosiose finansinėse ataskaitose viešojo sektoriaus subjektų, priskiriamų prie vienos grupės, dalyvavusių reorganizuojant viešojo sektoriaus subjektą prijungimo arba iš</text:span><text:span text:style-name="T2208">dalijimo būdu, reorganizavimo rezultatas (VSAKIS F70 srautas „Kiti pokyčiai (jungimai)“) turi būti lygus nuliui;</text:span></text:p>
      <text:p text:style-name="P2209"><text:span text:style-name="T2210">71.5</text:span><text:span text:style-name="T2211">. likviduotų viešojo sektoriaus subjektų ir viešojo sektoriaus subjektų, kurie prarado viešojo sektoriaus subjekto teisinį statusą, kai</text:span><text:span text:style-name="T2212">p nurodyta Konsolidavimo metodikos 26 punkte, duomenys konsoliduotųjų finansinių ataskaitų rinkinyje rodomi eilutėje (stulpelyje) „Kiti konsolidavimo pokyčiai“ (VSAKIS sraute F98 „Išeinantys subjektai“).</text:span></text:p>
      <text:p text:style-name="P2213"><text:span text:style-name="T2214">IX</text:span><text:span text:style-name="T2215"><text:s/>SKYRIUS</text:span></text:p>
      <text:p text:style-name="P2216"><text:span text:style-name="T2217">INFORMACIJOS APIE PRADINIUS LIKUČ</text:span><text:span text:style-name="T2218">IUS už 2021 mETUS TEIKIMAS KONSOLIDAVIMUI ATLIKTI</text:span></text:p>
      <text:p text:style-name="P2219"/>
      <text:p text:style-name="P2220"><text:span text:style-name="T2221">72</text:span><text:span text:style-name="T2222">. Viešojo sektoriaus subjektai, išskyrus naujus viešojo sektoriaus subjektus 2021 metais, teikdami duomenis už 2021 metus konsolidavimui atlikti, papildomai VSAKIS turi pateikti informaciją tarpusavi</text:span><text:span text:style-name="T2223">o operacijų derinimo grupėse ir duomenų įvedimo formose, nurodytose Konsolidavimo metodikos 20 priede:</text:span></text:p>
      <text:p text:style-name="P2224"><text:span text:style-name="T2225">72.1</text:span><text:span text:style-name="T2226">. suderintą lentelėje „Informacija apie pradinius likučius už 2021 metus tarpusavio operacijų derinimo grupės“ nurodytą informaciją apie pradinius<text:s/></text:span><text:span text:style-name="T2227">likučius ir ją detalizuoti eliminavimo duomenų įvedimo formose, nurodytose lentelėje „Informacijos apie pradinius likučius už 2021 metus suderintos tarpusavio operacijų informacijos detalizavimo ir nederinamų operacijų duomenų įvedimo formų sąrašas“;</text:span></text:p>
      <text:p text:style-name="P2228"><text:span text:style-name="T2229">72.</text:span><text:span text:style-name="T2230">2</text:span><text:span text:style-name="T2231">. nederinamą informaciją apie pradinius likučius, kurie susidarė dėl vykdytų su kitais viešojo sektoriaus subjektais operacijų, kurių duomenys eliminuojami nederinti, eliminavimo duomenų įvedimo formose, nurodytose lentelėje „Informacijos apie pradinius</text:span><text:span text:style-name="T2232"><text:s/>likučius už 2021 metus suderintos tarpusavio operacijų informacijos detalizavimo ir nederinamų operacijų duomenų įvedimo formų sąrašas“;</text:span></text:p>
      <text:p text:style-name="P2233"><text:span text:style-name="T2234">72.3</text:span><text:span text:style-name="T2235">. informaciją apie pradinius likučius finansinių ataskaitų rinkinių duomenų įvedimo formose, nurodytose lentel</text:span><text:span text:style-name="T2236">ėje „Finansinių ataskaitų rinkinių informacijos apie pradinius likučius už 2021 metus įvedimo formų sąrašas“.</text:span></text:p>
      <text:p text:style-name="P2237"><text:span text:style-name="T2238">73</text:span><text:span text:style-name="T2239">. Teikiant informaciją apie pradinius likučius už 2021 metus konsolidavimui atlikti, Konsolidavimo metodikos 29, 30, 39 punktų ir 56.2.3 p</text:span><text:span text:style-name="T2240">apunkčio nuostatos netaikomos.</text:span></text:p>
      <text:p text:style-name="P2241"><text:span text:style-name="T2242">74</text:span><text:span text:style-name="T2243">. Jei teikiant informaciją apie pradinius likučius už 2021 metus, 2020 metų pabaigos likučiai nesutampa su 2021 metų pradžios likučiais, viešojo sektoriaus subjektas privalo išsiaiškinti neatitikimų priežastis ir raštu<text:s/></text:span><text:span text:style-name="T2244">informuoti apie tai konsoliduojantį subjektą.</text:span></text:p>
      <text:p text:style-name="P2245"><text:span text:style-name="T2246">75</text:span><text:span text:style-name="T2247">. Konsoliduojantis subjektas, VSAKIS rengdamas konsoliduotuosius finansinių ataskaitų rinkinius, privalo patikrinti, ar nėra 2020 metų pabaigos ir 2021 metų laikotarpio pradžios likučių skirtumų, jei toki</text:span><text:span text:style-name="T2248">ų būtų, nustatyti ir paaiškinti jų atsiradimo priežastis ir, jei reikia, užregistruoti papildomus koreguojančius konsolidavimo įrašus.</text:span></text:p>
      <text:p text:style-name="P2249"><text:span text:style-name="T2250">76</text:span><text:span text:style-name="T2251">. Pradiniai likučiai, VSAKIS rengiant 2021 metų konsoliduotuosius finansinių ataskaitų rinkinius, koreguojami<text:s/></text:span><text:span text:style-name="T2252">registruojant konsolidavimo įrašus sraute F00 „Ataskaitinio laikotarpio pradiniai likučiai“. Šio punkto nuostatos netaikomos, kai koreguojami naujų viešojo sektoriaus subjektų, kurie į konsolidavimo schemą įtraukiami 2021 metais, pradiniai likučiai.</text:span></text:p>
      <text:p text:style-name="P2253"><text:span text:style-name="T2254">77</text:span><text:span text:style-name="T2255">.<text:s/></text:span><text:span text:style-name="T2256">2021 met</text:span><text:span text:style-name="T2257">ų informacija, išskyrus informaciją apie pradinius likučius už 2021 metus, teikiama Konsolidavimo metodikos I–VIII skyriuose nustatyta tvarka.</text:span><text:s/></text:p>
      <text:p text:style-name="P2258">Papildyta skyriumi:</text:p>
      <text:p text:style-name="P2259"><text:span text:style-name="T2260">Nr.<text:s/></text:span><text:a xlink:href="https://www.e-tar.lt/portal/legalAct.html?documentId=81266ea0572811eb9dc7b575f08e8bea" office:target-frame-name="_top" xlink:show="replace"><text:span text:style-name="T2261">1K-13</text:span></text:a><text:span text:style-name="T2262">, 2021-01-15, paskelbta TAR 2021-01-15, i. k. 2021-00682</text:span></text:p>
      <text:p text:style-name="Normal"/>
      <text:p text:style-name="P2263"><text:span text:style-name="T2264">__________________</text:span></text:p>
      <text:p text:style-name="P2265"/>
      <text:p text:style-name="P2266">Priedo pakeitimai:</text:p>
      <text:p text:style-name="P2267"><text:span text:style-name="T2268">Nr.<text:s/></text:span><text:a xlink:href="https://www.e-tar.lt/portal/legalAct.html?documentId=TAR.E93DDCFECBFE" office:target-frame-name="_top" xlink:show="replace"><text:span text:style-name="T2269">1K-049</text:span></text:a><text:span text:style-name="T2270">, 2013-01-31, Žin., 2013, Nr. 13-634</text:span><text:span text:style-name="T2271"><text:s/>(2013-02-02), i. k. 1132050ISAK001K-049</text:span></text:p>
      <text:p text:style-name="P2272"><text:span text:style-name="T2273">Nr.<text:s/></text:span><text:a xlink:href="https://www.e-tar.lt/portal/legalAct.html?documentId=d510a370932411e380b38b32042e57ec" office:target-frame-name="_top" xlink:show="replace"><text:span text:style-name="T2274">1K-036</text:span></text:a><text:span text:style-name="T2275">, 2014-02-07, paskelbta TAR 2014-02-11, i. k. 2014-01397</text:span></text:p>
      <text:p text:style-name="Normal"/>
      <text:p text:style-name="Normal"/>
      <text:p text:style-name="Normal"/>
      <text:p text:style-name="Normal"/>
      <text:p text:style-name="P2276">Priedų pakeitimai:</text:p>
      <text:p text:style-name="Normal"/>
      <text:p text:style-name="P2277">tvarkos 1</text:p>
      <text:p text:style-name="P2278">Papildyta<text:s/>priedu:</text:p>
      <text:p text:style-name="P2279"><text:span text:style-name="T2280">Nr.<text:s/></text:span><text:a xlink:href="https://www.e-tar.lt/portal/legalAct.html?documentId=TAR.E93DDCFECBFE" office:target-frame-name="_top" xlink:show="replace"><text:span text:style-name="T2281">1K-049</text:span></text:a><text:span text:style-name="T2282">, 2013-01-31, Žin., 2013, Nr. 13-634 (2013-02-02), i. k. 1132050ISAK001K-049</text:span></text:p>
      <text:p text:style-name="P2283">Priedo pakeitimai:</text:p>
      <text:p text:style-name="P2284"><text:span text:style-name="T2285">Nr.<text:s/></text:span><text:a xlink:href="https://www.e-tar.lt/portal/legalAct.html?documentId=81c995a00cfa11e9a5eaf2cd290f1944" office:target-frame-name="_top" xlink:show="replace"><text:span text:style-name="T2286">1K-463</text:span></text:a><text:span text:style-name="T2287">, 2018-12-31, paskelbta TAR 2018-12-31, i. k. 2018-22114</text:span></text:p>
      <text:p text:style-name="Normal"/>
      <text:p text:style-name="P2288">tvarkos 2</text:p>
      <text:p text:style-name="P2289">Papildyta priedu:</text:p>
      <text:p text:style-name="P2290"><text:span text:style-name="T2291">Nr.<text:s/></text:span><text:a xlink:href="https://www.e-tar.lt/portal/legalAct.html?documentId=TAR.E93DDCFECBFE" office:target-frame-name="_top" xlink:show="replace"><text:span text:style-name="T2292">1K-049</text:span></text:a><text:span text:style-name="T2293">, 2013-01-31, Žin., 2013, Nr.<text:s/></text:span><text:span text:style-name="T2294">13-634 (2013-02-02), i. k. 1132050ISAK001K-049</text:span></text:p>
      <text:p text:style-name="P2295">Priedo pakeitimai:</text:p>
      <text:p text:style-name="P2296"><text:span text:style-name="T2297">Nr.<text:s/></text:span><text:a xlink:href="https://www.e-tar.lt/portal/legalAct.html?documentId=81c995a00cfa11e9a5eaf2cd290f1944" office:target-frame-name="_top" xlink:show="replace"><text:span text:style-name="T2298">1K-463</text:span></text:a><text:span text:style-name="T2299">, 2018-12-31, paskelbta TAR 2018-12-31, i. k. 2018-22114</text:span></text:p>
      <text:p text:style-name="Normal"/>
      <text:p text:style-name="P2300">tvarkos 3</text:p>
      <text:p text:style-name="P2301">Papildyta priedu:</text:p>
      <text:p text:style-name="P2302"><text:span text:style-name="T2303">Nr.<text:s/></text:span><text:a xlink:href="https://www.e-tar.lt/portal/legalAct.html?documentId=TAR.E93DDCFECBFE" office:target-frame-name="_top" xlink:show="replace"><text:span text:style-name="T2304">1K-049</text:span></text:a><text:span text:style-name="T2305">, 2013-01-31, Žin., 2013, Nr. 13-634 (2013-02-02), i. k. 1132050ISAK001K-049</text:span></text:p>
      <text:p text:style-name="P2306">Priedo pakeitimai:</text:p>
      <text:p text:style-name="P2307"><text:span text:style-name="T2308">Nr.<text:s/></text:span><text:a xlink:href="https://www.e-tar.lt/portal/legalAct.html?documentId=81c995a00cfa11e9a5eaf2cd290f1944" office:target-frame-name="_top" xlink:show="replace"><text:span text:style-name="T2309">1K-463</text:span></text:a><text:span text:style-name="T2310">, 2018-12-31, paskelbta TAR 2018-12-31, i. k. 2018-22114</text:span></text:p>
      <text:p text:style-name="Normal"/>
      <text:p text:style-name="P2311">tvarkos 4</text:p>
      <text:p text:style-name="P2312">Papildyta priedu:</text:p>
      <text:p text:style-name="P2313"><text:span text:style-name="T2314">Nr.<text:s/></text:span><text:a xlink:href="https://www.e-tar.lt/portal/legalAct.html?documentId=TAR.E93DDCFECBFE" office:target-frame-name="_top" xlink:show="replace"><text:span text:style-name="T2315">1K-049</text:span></text:a><text:span text:style-name="T2316">, 2013-01-31, Žin., 2013, Nr.<text:s/></text:span><text:span text:style-name="T2317">13-634 (2013-02-02), i. k. 1132050ISAK001K-049</text:span></text:p>
      <text:p text:style-name="P2318">Priedo pakeitimai:</text:p>
      <text:p text:style-name="P2319"><text:span text:style-name="T2320">Nr.<text:s/></text:span><text:a xlink:href="https://www.e-tar.lt/portal/legalAct.html?documentId=81c995a00cfa11e9a5eaf2cd290f1944" office:target-frame-name="_top" xlink:show="replace"><text:span text:style-name="T2321">1K-463</text:span></text:a><text:span text:style-name="T2322">, 2018-12-31, paskelbta TAR 2018-12-31, i. k. 2018-22114</text:span></text:p>
      <text:p text:style-name="Normal"/>
      <text:p text:style-name="P2323">tvarkos 5</text:p>
      <text:p text:style-name="P2324">Papildyta priedu:</text:p>
      <text:p text:style-name="P2325"><text:span text:style-name="T2326">Nr.<text:s/></text:span><text:a xlink:href="https://www.e-tar.lt/portal/legalAct.html?documentId=TAR.E93DDCFECBFE" office:target-frame-name="_top" xlink:show="replace"><text:span text:style-name="T2327">1K-049</text:span></text:a><text:span text:style-name="T2328">, 2013-01-31, Žin., 2013, Nr. 13-634 (2013-02-02), i. k. 1132050ISAK001K-049</text:span></text:p>
      <text:p text:style-name="P2329">Priedo pakeitimai:</text:p>
      <text:p text:style-name="P2330"><text:span text:style-name="T2331">Nr.<text:s/></text:span><text:a xlink:href="https://www.e-tar.lt/portal/legalAct.html?documentId=81c995a00cfa11e9a5eaf2cd290f1944" office:target-frame-name="_top" xlink:show="replace"><text:span text:style-name="T2332">1K-463</text:span></text:a><text:span text:style-name="T2333">, 2018-12-31, paskelbta TAR 2018-12-31, i. k. 2018-22114</text:span></text:p>
      <text:p text:style-name="Normal"/>
      <text:p text:style-name="P2334">tvarkos 6</text:p>
      <text:p text:style-name="P2335">Papildyta priedu:</text:p>
      <text:p text:style-name="P2336"><text:span text:style-name="T2337">Nr.<text:s/></text:span><text:a xlink:href="https://www.e-tar.lt/portal/legalAct.html?documentId=TAR.E93DDCFECBFE" office:target-frame-name="_top" xlink:show="replace"><text:span text:style-name="T2338">1K-049</text:span></text:a><text:span text:style-name="T2339">, 2013-01-31, Žin., 2013, Nr. 13-6</text:span><text:span text:style-name="T2340">34 (2013-02-02), i. k. 1132050ISAK001K-049</text:span></text:p>
      <text:p text:style-name="P2341">Priedo pakeitimai:</text:p>
      <text:p text:style-name="P2342"><text:span text:style-name="T2343">Nr.<text:s/></text:span><text:a xlink:href="https://www.e-tar.lt/portal/legalAct.html?documentId=81c995a00cfa11e9a5eaf2cd290f1944" office:target-frame-name="_top" xlink:show="replace"><text:span text:style-name="T2344">1K-463</text:span></text:a><text:span text:style-name="T2345">, 2018-12-31, paskelbta TAR 2018-12-31, i. k. 2018-22114</text:span></text:p>
      <text:p text:style-name="Normal"/>
      <text:p text:style-name="P2346">tvarkos 7</text:p>
      <text:p text:style-name="P2347">Papildyta priedu:</text:p>
      <text:p text:style-name="P2348"><text:span text:style-name="T2349">Nr.<text:s/></text:span><text:a xlink:href="https://www.e-tar.lt/portal/legalAct.html?documentId=TAR.E93DDCFECBFE" office:target-frame-name="_top" xlink:show="replace"><text:span text:style-name="T2350">1K-049</text:span></text:a><text:span text:style-name="T2351">, 2013-01-31, Žin., 2013, Nr. 13-634 (2013-02-02), i. k. 1132050ISAK001K-049</text:span></text:p>
      <text:p text:style-name="P2352">Priedo pakeitimai:</text:p>
      <text:p text:style-name="P2353"><text:span text:style-name="T2354">Nr.<text:s/></text:span><text:a xlink:href="https://www.e-tar.lt/portal/legalAct.html?documentId=81c995a00cfa11e9a5eaf2cd290f1944" office:target-frame-name="_top" xlink:show="replace"><text:span text:style-name="T2355">1K-463</text:span></text:a><text:span text:style-name="T2356">, 2018-12-31, paskelbta TAR 2018-12-31, i. k. 2018-22114</text:span></text:p>
      <text:p text:style-name="Normal"/>
      <text:p text:style-name="P2357">tvarkos 8</text:p>
      <text:p text:style-name="P2358">Papildyta priedu:</text:p>
      <text:p text:style-name="P2359"><text:span text:style-name="T2360">Nr.<text:s/></text:span><text:a xlink:href="https://www.e-tar.lt/portal/legalAct.html?documentId=TAR.E93DDCFECBFE" office:target-frame-name="_top" xlink:show="replace"><text:span text:style-name="T2361">1K-049</text:span></text:a><text:span text:style-name="T2362">, 2013-01-31, Žin., 2013, Nr. 13-634 (2013-02-02), i. k. 1132050ISAK001K-049</text:span></text:p>
      <text:p text:style-name="P2363">Priedo pakeitimai:</text:p>
      <text:p text:style-name="P2364"><text:span text:style-name="T2365">Nr.<text:s/></text:span><text:a xlink:href="https://www.e-tar.lt/portal/legalAct.html?documentId=81c995a00cfa11e9a5eaf2cd290f1944" office:target-frame-name="_top" xlink:show="replace"><text:span text:style-name="T2366">1K-463</text:span></text:a><text:span text:style-name="T2367">, 2018-12-31, paskelbta TAR<text:s/></text:span><text:span text:style-name="T2368">2018-12-31, i. k. 2018-22114</text:span></text:p>
      <text:p text:style-name="Normal"/>
      <text:p text:style-name="P2369">tvarkos 9</text:p>
      <text:p text:style-name="P2370">Papildyta priedu:</text:p>
      <text:p text:style-name="P2371"><text:span text:style-name="T2372">Nr.<text:s/></text:span><text:a xlink:href="https://www.e-tar.lt/portal/legalAct.html?documentId=TAR.E93DDCFECBFE" office:target-frame-name="_top" xlink:show="replace"><text:span text:style-name="T2373">1K-049</text:span></text:a><text:span text:style-name="T2374">, 2013-01-31, Žin., 2013, Nr. 13-634 (2013-02-02), i. k. 1132050ISAK001K-049</text:span></text:p>
      <text:p text:style-name="P2375">Priedo pakeitimai:</text:p>
      <text:p text:style-name="P2376"><text:span text:style-name="T2377">Nr.<text:s/></text:span><text:a xlink:href="https://www.e-tar.lt/portal/legalAct.html?documentId=81c995a00cfa11e9a5eaf2cd290f1944" office:target-frame-name="_top" xlink:show="replace"><text:span text:style-name="T2378">1K-463</text:span></text:a><text:span text:style-name="T2379">, 2018-12-31, paskelbta TAR 2018-12-31, i. k. 2018-22114</text:span></text:p>
      <text:p text:style-name="Normal"/>
      <text:p text:style-name="P2380">tvarkos 10</text:p>
      <text:p text:style-name="P2381">Papildyta priedu:</text:p>
      <text:p text:style-name="P2382"><text:span text:style-name="T2383">Nr.<text:s/></text:span><text:a xlink:href="https://www.e-tar.lt/portal/legalAct.html?documentId=TAR.E93DDCFECBFE" office:target-frame-name="_top" xlink:show="replace"><text:span text:style-name="T2384">1K-049</text:span></text:a><text:span text:style-name="T2385">, 2013-01-31, Žin., 2013, Nr. 13-634 (2013-02-02), i. k. 1132050ISAK001K-049</text:span></text:p>
      <text:p text:style-name="P2386">Priedo pakeitimai:</text:p>
      <text:p text:style-name="P2387"><text:span text:style-name="T2388">Nr.<text:s/></text:span><text:a xlink:href="https://www.e-tar.lt/portal/legalAct.html?documentId=81c995a00cfa11e9a5eaf2cd290f1944" office:target-frame-name="_top" xlink:show="replace"><text:span text:style-name="T2389">1K-463</text:span></text:a><text:span text:style-name="T2390">, 2018-12-31, paskelbta TAR<text:s/></text:span><text:span text:style-name="T2391">2018-12-31, i. k. 2018-22114</text:span></text:p>
      <text:p text:style-name="Normal"/>
      <text:p text:style-name="P2392">tvarkos 11</text:p>
      <text:p text:style-name="P2393">Papildyta priedu:</text:p>
      <text:p text:style-name="P2394"><text:span text:style-name="T2395">Nr.<text:s/></text:span><text:a xlink:href="https://www.e-tar.lt/portal/legalAct.html?documentId=TAR.E93DDCFECBFE" office:target-frame-name="_top" xlink:show="replace"><text:span text:style-name="T2396">1K-049</text:span></text:a><text:span text:style-name="T2397">, 2013-01-31, Žin., 2013, Nr. 13-634 (2013-02-02), i. k. 1132050ISAK001K-049</text:span></text:p>
      <text:p text:style-name="P2398">Priedo pakeitimai:</text:p>
      <text:p text:style-name="P2399"><text:span text:style-name="T2400">Nr.<text:s/></text:span><text:a xlink:href="https://www.e-tar.lt/portal/legalAct.html?documentId=81c995a00cfa11e9a5eaf2cd290f1944" office:target-frame-name="_top" xlink:show="replace"><text:span text:style-name="T2401">1K-463</text:span></text:a><text:span text:style-name="T2402">, 2018-12-31, paskelbta TAR 2018-12-31, i. k. 2018-22114</text:span></text:p>
      <text:p text:style-name="Normal"/>
      <text:p text:style-name="P2403">tvarkos 12</text:p>
      <text:p text:style-name="P2404">Papildyta priedu:</text:p>
      <text:p text:style-name="P2405"><text:span text:style-name="T2406">Nr.<text:s/></text:span><text:a xlink:href="https://www.e-tar.lt/portal/legalAct.html?documentId=TAR.E93DDCFECBFE" office:target-frame-name="_top" xlink:show="replace"><text:span text:style-name="T2407">1K-049</text:span></text:a><text:span text:style-name="T2408">, 2013-01-31, Žin., 2013, Nr. 13-634 (2013-02-02), i. k. 1132050ISAK001K-049</text:span></text:p>
      <text:p text:style-name="P2409">Priedo pakeitimai:</text:p>
      <text:p text:style-name="P2410"><text:span text:style-name="T2411">Nr.<text:s/></text:span><text:a xlink:href="https://www.e-tar.lt/portal/legalAct.html?documentId=81c995a00cfa11e9a5eaf2cd290f1944" office:target-frame-name="_top" xlink:show="replace"><text:span text:style-name="T2412">1K-463</text:span></text:a><text:span text:style-name="T2413">, 2018-12-31, paskelbta TAR</text:span><text:span text:style-name="T2414"><text:s/>2018-12-31, i. k. 2018-22114</text:span></text:p>
      <text:p text:style-name="Normal"/>
      <text:p text:style-name="P2415">tvarkos 13</text:p>
      <text:p text:style-name="P2416">Papildyta priedu:</text:p>
      <text:p text:style-name="P2417"><text:span text:style-name="T2418">Nr.<text:s/></text:span><text:a xlink:href="https://www.e-tar.lt/portal/legalAct.html?documentId=TAR.E93DDCFECBFE" office:target-frame-name="_top" xlink:show="replace"><text:span text:style-name="T2419">1K-049</text:span></text:a><text:span text:style-name="T2420">, 2013-01-31, Žin., 2013, Nr. 13-634 (2013-02-02), i. k. 1132050ISAK001K-049</text:span></text:p>
      <text:p text:style-name="P2421">Priedo pakeitimai:</text:p>
      <text:p text:style-name="P2422"><text:span text:style-name="T2423">Nr.<text:s/></text:span><text:a xlink:href="https://www.e-tar.lt/portal/legalAct.html?documentId=81c995a00cfa11e9a5eaf2cd290f1944" office:target-frame-name="_top" xlink:show="replace"><text:span text:style-name="T2424">1K-463</text:span></text:a><text:span text:style-name="T2425">, 2018-12-31, paskelbta TAR 2018-12-31, i. k. 2018-22114</text:span></text:p>
      <text:p text:style-name="P2426"><text:span text:style-name="T2427">Nr.<text:s/></text:span><text:a xlink:href="https://www.e-tar.lt/portal/legalAct.html?documentId=4005a4f0442211ea8895faf9aa6b1770" office:target-frame-name="_top" xlink:show="replace"><text:span text:style-name="T2428">1K-19</text:span></text:a><text:span text:style-name="T2429">, 2020-01-30, paskelbta TAR 2020-02-03, i. k. 2020-02395</text:span></text:p>
      <text:p text:style-name="P2430"><text:span text:style-name="T2431">Nr.<text:s/></text:span><text:a xlink:href="https://www.e-tar.lt/portal/legalAct.html?documentId=81266ea0572811eb9dc7b575f08e8bea" office:target-frame-name="_top" xlink:show="replace"><text:span text:style-name="T2432">1K-13</text:span></text:a><text:span text:style-name="T2433">, 2021-01-15, paskelbta TAR 2021-01-15, i. k. 2021-00682</text:span></text:p>
      <text:p text:style-name="P2434"><text:span text:style-name="T2435">Nr.<text:s/></text:span><text:a xlink:href="https://www.e-tar.lt/portal/legalAct.html?documentId=212ed9a0ac3711ec8d9390588bf2de65" office:target-frame-name="_top" xlink:show="replace"><text:span text:style-name="T2436">1K-108</text:span></text:a><text:span text:style-name="T2437">, 2022-03-25, paskelbta TAR 2022-03-25, i. k. 2022-05892</text:span></text:p>
      <text:p text:style-name="Normal"/>
      <text:p text:style-name="P2438">tvarkos 14</text:p>
      <text:p text:style-name="P2439">Papildyta priedu:</text:p>
      <text:p text:style-name="P2440"><text:span text:style-name="T2441">Nr.<text:s/></text:span><text:a xlink:href="https://www.e-tar.lt/portal/legalAct.html?documentId=TAR.E93DDCFECBFE" office:target-frame-name="_top" xlink:show="replace"><text:span text:style-name="T2442">1K-049</text:span></text:a><text:span text:style-name="T2443">, 2013-01-31, Žin., 2013, Nr. 13-634 (2013-02-02), i. k. 1132050ISAK001K-049</text:span></text:p>
      <text:p text:style-name="P2444">Priedo pakeitimai:</text:p>
      <text:p text:style-name="P2445"><text:span text:style-name="T2446">Nr.<text:s/></text:span><text:a xlink:href="https://www.e-tar.lt/portal/legalAct.html?documentId=d510a370932411e380b38b32042e57ec" office:target-frame-name="_top" xlink:show="replace"><text:span text:style-name="T2447">1K-036</text:span></text:a><text:span text:style-name="T2448">, 2014-02-07, paskelbta TAR</text:span><text:span text:style-name="T2449"><text:s/>2014-02-11, i. k. 2014-01397</text:span></text:p>
      <text:p text:style-name="P2450"><text:span text:style-name="T2451">Nr.<text:s/></text:span><text:a xlink:href="https://www.e-tar.lt/portal/legalAct.html?documentId=456be5a0d3c311e4bcd1a882e9a189f1" office:target-frame-name="_top" xlink:show="replace"><text:span text:style-name="T2452">1K-102</text:span></text:a><text:span text:style-name="T2453">, 2015-03-10, paskelbta TAR 2015-03-30, i. k. 2015-04621</text:span></text:p>
      <text:p text:style-name="P2454"><text:span text:style-name="T2455">Nr.<text:s/></text:span><text:a xlink:href="https://www.e-tar.lt/portal/legalAct.html?documentId=dd908d50eb4f11e58deaaf0783ebf65b" office:target-frame-name="_top" xlink:show="replace"><text:span text:style-name="T2456">1K-86</text:span></text:a><text:span text:style-name="T2457">, 2016-03-15, paskelbta TAR 2016-03-17, i. k. 2016-05121</text:span></text:p>
      <text:p text:style-name="P2458"><text:span text:style-name="T2459">Nr.<text:s/></text:span><text:a xlink:href="https://www.e-tar.lt/portal/legalAct.html?documentId=999c72e0fceb11e68034be159a964f47" office:target-frame-name="_top" xlink:show="replace"><text:span text:style-name="T2460">1K-66</text:span></text:a><text:span text:style-name="T2461">, 2017-02-24, paskelbta TAR 2017-03-03, i. k.<text:s/></text:span><text:span text:style-name="T2462">2017-03570</text:span></text:p>
      <text:p text:style-name="P2463">Neteko galios nuo: 2019-01-01</text:p>
      <text:p text:style-name="P2464"><text:span text:style-name="T2465">Nr.<text:s/></text:span><text:a xlink:href="https://www.e-tar.lt/portal/legalAct.html?documentId=81c995a00cfa11e9a5eaf2cd290f1944" office:target-frame-name="_top" xlink:show="replace"><text:span text:style-name="T2466">1K-463</text:span></text:a><text:span text:style-name="T2467">, 2018-12-31, paskelbta TAR 2018-12-31, i. k. 2018-22114</text:span></text:p>
      <text:p text:style-name="Normal"/>
      <text:p text:style-name="P2468">metodikos 1</text:p>
      <text:p text:style-name="P2469">Papildyta priedu:</text:p>
      <text:p text:style-name="P2470"><text:span text:style-name="T2471">Nr.<text:s/></text:span><text:a xlink:href="https://www.e-tar.lt/portal/legalAct.html?documentId=TAR.E93DDCFECBFE" office:target-frame-name="_top" xlink:show="replace"><text:span text:style-name="T2472">1K-049</text:span></text:a><text:span text:style-name="T2473">, 2013-01-31, Žin., 2013, Nr. 13-634 (2013-02-02), i. k. 1132050ISAK001K-049</text:span></text:p>
      <text:p text:style-name="P2474">Neteko galios nuo: 2014-02-12</text:p>
      <text:p text:style-name="P2475"><text:span text:style-name="T2476">Nr.<text:s/></text:span><text:a xlink:href="https://www.e-tar.lt/portal/legalAct.html?documentId=d510a370932411e380b38b32042e57ec" office:target-frame-name="_top" xlink:show="replace"><text:span text:style-name="T2477">1K-036</text:span></text:a><text:span text:style-name="T2478">, 2014-02-07, paskelbta TAR 2014-02-11, i. k. 2014-01397</text:span></text:p>
      <text:p text:style-name="Normal"/>
      <text:p text:style-name="P2479">metodikos 2</text:p>
      <text:p text:style-name="P2480">Papildyta priedu:</text:p>
      <text:p text:style-name="P2481"><text:span text:style-name="T2482">Nr.<text:s/></text:span><text:a xlink:href="https://www.e-tar.lt/portal/legalAct.html?documentId=TAR.E93DDCFECBFE" office:target-frame-name="_top" xlink:show="replace"><text:span text:style-name="T2483">1K-049</text:span></text:a><text:span text:style-name="T2484">, 2013-01-31, Žin., 2013, Nr. 1</text:span><text:span text:style-name="T2485">3-634 (2013-02-02), i. k. 1132050ISAK001K-049</text:span></text:p>
      <text:p text:style-name="P2486">Neteko galios nuo: 2014-02-12</text:p>
      <text:p text:style-name="P2487"><text:span text:style-name="T2488">Nr.<text:s/></text:span><text:a xlink:href="https://www.e-tar.lt/portal/legalAct.html?documentId=d510a370932411e380b38b32042e57ec" office:target-frame-name="_top" xlink:show="replace"><text:span text:style-name="T2489">1K-036</text:span></text:a><text:span text:style-name="T2490">, 2014-02-07, paskelbta TAR 2014-02-11, i. k. 2014-01397</text:span></text:p>
      <text:p text:style-name="Normal"/>
      <text:p text:style-name="P2491">metodikos 3</text:p>
      <text:p text:style-name="P2492">Papildyta priedu:</text:p>
      <text:p text:style-name="P2493"><text:span text:style-name="T2494">Nr.<text:s/></text:span><text:a xlink:href="https://www.e-tar.lt/portal/legalAct.html?documentId=TAR.E93DDCFECBFE" office:target-frame-name="_top" xlink:show="replace"><text:span text:style-name="T2495">1K-049</text:span></text:a><text:span text:style-name="T2496">, 2013-01-31, Žin., 2013, Nr. 13-634 (2013-02-02), i. k. 1132050ISAK001K-049</text:span></text:p>
      <text:p text:style-name="P2497">Neteko galios nuo: 2014-02-12</text:p>
      <text:p text:style-name="P2498"><text:span text:style-name="T2499">Nr.<text:s/></text:span><text:a xlink:href="https://www.e-tar.lt/portal/legalAct.html?documentId=d510a370932411e380b38b32042e57ec" office:target-frame-name="_top" xlink:show="replace"><text:span text:style-name="T2500">1K-036</text:span></text:a><text:span text:style-name="T2501">, 2014-02-07, paskelbta TAR 2014-02-11, i. k. 2014-01397</text:span></text:p>
      <text:p text:style-name="Normal"/>
      <text:p text:style-name="P2502">metodikos 4</text:p>
      <text:p text:style-name="P2503">Papildyta priedu:</text:p>
      <text:p text:style-name="P2504"><text:span text:style-name="T2505">Nr.<text:s/></text:span><text:a xlink:href="https://www.e-tar.lt/portal/legalAct.html?documentId=TAR.E93DDCFECBFE" office:target-frame-name="_top" xlink:show="replace"><text:span text:style-name="T2506">1K-049</text:span></text:a><text:span text:style-name="T2507">, 2013-01</text:span><text:span text:style-name="T2508">-31, Žin., 2013, Nr. 13-634 (2013-02-02), i. k. 1132050ISAK001K-049</text:span></text:p>
      <text:p text:style-name="P2509">Neteko galios nuo: 2014-02-12</text:p>
      <text:p text:style-name="P2510"><text:span text:style-name="T2511">Nr.<text:s/></text:span><text:a xlink:href="https://www.e-tar.lt/portal/legalAct.html?documentId=d510a370932411e380b38b32042e57ec" office:target-frame-name="_top" xlink:show="replace"><text:span text:style-name="T2512">1K-036</text:span></text:a><text:span text:style-name="T2513">, 2014-02-07, paskelbta TAR 2014-02-11, i. k.<text:s/></text:span><text:span text:style-name="T2514">2014-01397</text:span></text:p>
      <text:p text:style-name="Normal"/>
      <text:p text:style-name="P2515">metodikos 5</text:p>
      <text:p text:style-name="P2516">Papildyta priedu:</text:p>
      <text:p text:style-name="P2517"><text:span text:style-name="T2518">Nr.<text:s/></text:span><text:a xlink:href="https://www.e-tar.lt/portal/legalAct.html?documentId=TAR.E93DDCFECBFE" office:target-frame-name="_top" xlink:show="replace"><text:span text:style-name="T2519">1K-049</text:span></text:a><text:span text:style-name="T2520">, 2013-01-31, Žin., 2013, Nr. 13-634 (2013-02-02), i. k. 1132050ISAK001K-049</text:span></text:p>
      <text:p text:style-name="P2521">Neteko galios nuo: 2014-02-12</text:p>
      <text:p text:style-name="P2522"><text:span text:style-name="T2523">Nr.<text:s/></text:span><text:a xlink:href="https://www.e-tar.lt/portal/legalAct.html?documentId=d510a370932411e380b38b32042e57ec" office:target-frame-name="_top" xlink:show="replace"><text:span text:style-name="T2524">1K-036</text:span></text:a><text:span text:style-name="T2525">, 2014-02-07, paskelbta TAR 2014-02-11, i. k. 2014-01397</text:span></text:p>
      <text:p text:style-name="Normal"/>
      <text:p text:style-name="P2526">metodikos 6</text:p>
      <text:p text:style-name="P2527">Papildyta priedu:</text:p>
      <text:p text:style-name="P2528"><text:span text:style-name="T2529">Nr.<text:s/></text:span><text:a xlink:href="https://www.e-tar.lt/portal/legalAct.html?documentId=TAR.E93DDCFECBFE" office:target-frame-name="_top" xlink:show="replace"><text:span text:style-name="T2530">1K-049</text:span></text:a><text:span text:style-name="T2531">, 2013-01-31, Žin., 2013, Nr. 13-634 (2013-02-02), i. k. 1132050ISAK001K-049</text:span></text:p>
      <text:p text:style-name="P2532">Neteko galios nuo: 2014-02-12</text:p>
      <text:p text:style-name="P2533"><text:span text:style-name="T2534">Nr.<text:s/></text:span><text:a xlink:href="https://www.e-tar.lt/portal/legalAct.html?documentId=d510a370932411e380b38b32042e57ec" office:target-frame-name="_top" xlink:show="replace"><text:span text:style-name="T2535">1K-036</text:span></text:a><text:span text:style-name="T2536">, 2014-02-07, p</text:span><text:span text:style-name="T2537">askelbta TAR 2014-02-11, i. k. 2014-01397</text:span></text:p>
      <text:p text:style-name="Normal"/>
      <text:p text:style-name="P2538">metodikos 7</text:p>
      <text:p text:style-name="P2539">Papildyta priedu:</text:p>
      <text:p text:style-name="P2540"><text:span text:style-name="T2541">Nr.<text:s/></text:span><text:a xlink:href="https://www.e-tar.lt/portal/legalAct.html?documentId=TAR.E93DDCFECBFE" office:target-frame-name="_top" xlink:show="replace"><text:span text:style-name="T2542">1K-049</text:span></text:a><text:span text:style-name="T2543">, 2013-01-31, Žin., 2013, Nr. 13-634 (2013-02-02), i. k. 1132050ISAK001K-049</text:span></text:p>
      <text:p text:style-name="P2544">Neteko galios<text:s/>nuo: 2014-02-12</text:p>
      <text:p text:style-name="P2545"><text:span text:style-name="T2546">Nr.<text:s/></text:span><text:a xlink:href="https://www.e-tar.lt/portal/legalAct.html?documentId=d510a370932411e380b38b32042e57ec" office:target-frame-name="_top" xlink:show="replace"><text:span text:style-name="T2547">1K-036</text:span></text:a><text:span text:style-name="T2548">, 2014-02-07, paskelbta TAR 2014-02-11, i. k. 2014-01397</text:span></text:p>
      <text:p text:style-name="Normal"/>
      <text:p text:style-name="P2549">metodikos 8</text:p>
      <text:p text:style-name="P2550">Papildyta priedu:</text:p>
      <text:p text:style-name="P2551"><text:span text:style-name="T2552">Nr.<text:s/></text:span><text:a xlink:href="https://www.e-tar.lt/portal/legalAct.html?documentId=TAR.E93DDCFECBFE" office:target-frame-name="_top" xlink:show="replace"><text:span text:style-name="T2553">1K-049</text:span></text:a><text:span text:style-name="T2554">, 2013-01-31, Žin., 2013, Nr. 13-634 (2013-02-02), i. k. 1132050ISAK001K-049</text:span></text:p>
      <text:p text:style-name="P2555">Neteko galios nuo: 2014-02-12</text:p>
      <text:p text:style-name="P2556"><text:span text:style-name="T2557">Nr.<text:s/></text:span><text:a xlink:href="https://www.e-tar.lt/portal/legalAct.html?documentId=d510a370932411e380b38b32042e57ec" office:target-frame-name="_top" xlink:show="replace"><text:span text:style-name="T2558">1K-036</text:span></text:a><text:span text:style-name="T2559">, 2014-02-07, paskelbta TAR 2014-02-11, i. k. 2014-01397</text:span></text:p>
      <text:p text:style-name="Normal"/>
      <text:p text:style-name="P2560">metodikos 9</text:p>
      <text:p text:style-name="P2561">Papildyta priedu:</text:p>
      <text:p text:style-name="P2562"><text:span text:style-name="T2563">Nr.<text:s/></text:span><text:a xlink:href="https://www.e-tar.lt/portal/legalAct.html?documentId=TAR.E93DDCFECBFE" office:target-frame-name="_top" xlink:show="replace"><text:span text:style-name="T2564">1K-049</text:span></text:a><text:span text:style-name="T2565">, 2013-01-31, Žin., 2013, Nr. 1</text:span><text:span text:style-name="T2566">3-634 (2013-02-02), i. k. 1132050ISAK001K-049</text:span></text:p>
      <text:p text:style-name="P2567">Neteko galios nuo: 2014-02-12</text:p>
      <text:p text:style-name="P2568"><text:span text:style-name="T2569">Nr.<text:s/></text:span><text:a xlink:href="https://www.e-tar.lt/portal/legalAct.html?documentId=d510a370932411e380b38b32042e57ec" office:target-frame-name="_top" xlink:show="replace"><text:span text:style-name="T2570">1K-036</text:span></text:a><text:span text:style-name="T2571">, 2014-02-07, paskelbta TAR 2014-02-11, i. k. 2014-01397</text:span></text:p>
      <text:p text:style-name="Normal"/>
      <text:p text:style-name="P2572">metodikos 10</text:p>
      <text:p text:style-name="P2573">Papildyta priedu:</text:p>
      <text:p text:style-name="P2574"><text:span text:style-name="T2575">Nr.<text:s/></text:span><text:a xlink:href="https://www.e-tar.lt/portal/legalAct.html?documentId=TAR.E93DDCFECBFE" office:target-frame-name="_top" xlink:show="replace"><text:span text:style-name="T2576">1K-049</text:span></text:a><text:span text:style-name="T2577">, 2013-01-31, Žin., 2013, Nr. 13-634 (2013-02-02), i. k. 1132050ISAK001K-049</text:span></text:p>
      <text:p text:style-name="P2578">Neteko galios nuo: 2014-02-12</text:p>
      <text:p text:style-name="P2579"><text:span text:style-name="T2580">Nr.<text:s/></text:span><text:a xlink:href="https://www.e-tar.lt/portal/legalAct.html?documentId=d510a370932411e380b38b32042e57ec" office:target-frame-name="_top" xlink:show="replace"><text:span text:style-name="T2581">1K-036</text:span></text:a><text:span text:style-name="T2582">, 2014-02-07, paskelbta TAR 2014-02-11, i. k. 2014-01397</text:span></text:p>
      <text:p text:style-name="Normal"/>
      <text:p text:style-name="P2583">metodikos 11</text:p>
      <text:p text:style-name="P2584">Papildyta priedu:</text:p>
      <text:p text:style-name="P2585"><text:span text:style-name="T2586">Nr.<text:s/></text:span><text:a xlink:href="https://www.e-tar.lt/portal/legalAct.html?documentId=TAR.E93DDCFECBFE" office:target-frame-name="_top" xlink:show="replace"><text:span text:style-name="T2587">1K-049</text:span></text:a><text:span text:style-name="T2588">,<text:s/></text:span><text:span text:style-name="T2589">2013-01-31, Žin., 2013, Nr. 13-634 (2013-02-02), i. k. 1132050ISAK001K-049</text:span></text:p>
      <text:p text:style-name="P2590">Neteko galios nuo: 2014-02-12</text:p>
      <text:p text:style-name="P2591"><text:span text:style-name="T2592">Nr.<text:s/></text:span><text:a xlink:href="https://www.e-tar.lt/portal/legalAct.html?documentId=d510a370932411e380b38b32042e57ec" office:target-frame-name="_top" xlink:show="replace"><text:span text:style-name="T2593">1K-036</text:span></text:a><text:span text:style-name="T2594">, 2014-02-07, paskelbta TAR 2014-02-11, i.<text:s/></text:span><text:span text:style-name="T2595">k. 2014-01397</text:span></text:p>
      <text:p text:style-name="Normal"/>
      <text:p text:style-name="P2596">metodikos 12</text:p>
      <text:p text:style-name="P2597">Papildyta priedu:</text:p>
      <text:p text:style-name="P2598"><text:span text:style-name="T2599">Nr.<text:s/></text:span><text:a xlink:href="https://www.e-tar.lt/portal/legalAct.html?documentId=TAR.E93DDCFECBFE" office:target-frame-name="_top" xlink:show="replace"><text:span text:style-name="T2600">1K-049</text:span></text:a><text:span text:style-name="T2601">, 2013-01-31, Žin., 2013, Nr. 13-634 (2013-02-02), i. k. 1132050ISAK001K-049</text:span></text:p>
      <text:p text:style-name="P2602">Neteko galios nuo: 2014-02-12</text:p>
      <text:p text:style-name="P2603"><text:span text:style-name="T2604">Nr.<text:s/></text:span><text:a xlink:href="https://www.e-tar.lt/portal/legalAct.html?documentId=d510a370932411e380b38b32042e57ec" office:target-frame-name="_top" xlink:show="replace"><text:span text:style-name="T2605">1K-036</text:span></text:a><text:span text:style-name="T2606">, 2014-02-07, paskelbta TAR 2014-02-11, i. k. 2014-01397</text:span></text:p>
      <text:p text:style-name="Normal"/>
      <text:p text:style-name="P2607">metodikos 13</text:p>
      <text:p text:style-name="P2608">Papildyta priedu:</text:p>
      <text:p text:style-name="P2609"><text:span text:style-name="T2610">Nr.<text:s/></text:span><text:a xlink:href="https://www.e-tar.lt/portal/legalAct.html?documentId=TAR.E93DDCFECBFE" office:target-frame-name="_top" xlink:show="replace"><text:span text:style-name="T2611">1K-049</text:span></text:a><text:span text:style-name="T2612">, 2013-01-31, Žin., 2013, Nr. 13-634 (2013-02-02), i. k. 1132050ISAK001K-049</text:span></text:p>
      <text:p text:style-name="P2613">Neteko galios nuo: 2014-02-12</text:p>
      <text:p text:style-name="P2614"><text:span text:style-name="T2615">Nr.<text:s/></text:span><text:a xlink:href="https://www.e-tar.lt/portal/legalAct.html?documentId=d510a370932411e380b38b32042e57ec" office:target-frame-name="_top" xlink:show="replace"><text:span text:style-name="T2616">1K-036</text:span></text:a><text:span text:style-name="T2617">, 2014-02-07, paske</text:span><text:span text:style-name="T2618">lbta TAR 2014-02-11, i. k. 2014-01397</text:span></text:p>
      <text:p text:style-name="Normal"/>
      <text:p text:style-name="P2619">metodikos 14</text:p>
      <text:p text:style-name="P2620">Papildyta priedu:</text:p>
      <text:p text:style-name="P2621"><text:span text:style-name="T2622">Nr.<text:s/></text:span><text:a xlink:href="https://www.e-tar.lt/portal/legalAct.html?documentId=TAR.E93DDCFECBFE" office:target-frame-name="_top" xlink:show="replace"><text:span text:style-name="T2623">1K-049</text:span></text:a><text:span text:style-name="T2624">, 2013-01-31, Žin., 2013, Nr. 13-634 (2013-02-02), i. k. 1132050ISAK001K-049</text:span></text:p>
      <text:p text:style-name="P2625">Neteko galios<text:s/>nuo: 2014-02-12</text:p>
      <text:p text:style-name="P2626"><text:span text:style-name="T2627">Nr.<text:s/></text:span><text:a xlink:href="https://www.e-tar.lt/portal/legalAct.html?documentId=d510a370932411e380b38b32042e57ec" office:target-frame-name="_top" xlink:show="replace"><text:span text:style-name="T2628">1K-036</text:span></text:a><text:span text:style-name="T2629">, 2014-02-07, paskelbta TAR 2014-02-11, i. k. 2014-01397</text:span></text:p>
      <text:p text:style-name="Normal"/>
      <text:p text:style-name="P2630">metodikos 15</text:p>
      <text:p text:style-name="P2631">Papildyta priedu:</text:p>
      <text:p text:style-name="P2632"><text:span text:style-name="T2633">Nr.<text:s/></text:span><text:a xlink:href="https://www.e-tar.lt/portal/legalAct.html?documentId=TAR.E93DDCFECBFE" office:target-frame-name="_top" xlink:show="replace"><text:span text:style-name="T2634">1K-049</text:span></text:a><text:span text:style-name="T2635">, 2013-01-31, Žin., 2013, Nr. 13-634 (2013-02-02), i. k. 1132050ISAK001K-049</text:span></text:p>
      <text:p text:style-name="P2636">Neteko galios nuo: 2014-02-12</text:p>
      <text:p text:style-name="P2637"><text:span text:style-name="T2638">Nr.<text:s/></text:span><text:a xlink:href="https://www.e-tar.lt/portal/legalAct.html?documentId=d510a370932411e380b38b32042e57ec" office:target-frame-name="_top" xlink:show="replace"><text:span text:style-name="T2639">1K-036</text:span></text:a><text:span text:style-name="T2640">, 2014-02-07, paskelbta TAR 2014-02-11, i. k. 2014-01397</text:span></text:p>
      <text:p text:style-name="Normal"/>
      <text:p text:style-name="P2641">metodikos 16</text:p>
      <text:p text:style-name="P2642">Papildyta priedu:</text:p>
      <text:p text:style-name="P2643"><text:span text:style-name="T2644">Nr.<text:s/></text:span><text:a xlink:href="https://www.e-tar.lt/portal/legalAct.html?documentId=TAR.E93DDCFECBFE" office:target-frame-name="_top" xlink:show="replace"><text:span text:style-name="T2645">1K-049</text:span></text:a><text:span text:style-name="T2646">, 2013-01-31, Žin., 2013, Nr.<text:s/></text:span><text:span text:style-name="T2647">13-634 (2013-02-02), i. k. 1132050ISAK001K-049</text:span></text:p>
      <text:p text:style-name="P2648">Neteko galios nuo: 2014-02-12</text:p>
      <text:p text:style-name="P2649"><text:span text:style-name="T2650">Nr.<text:s/></text:span><text:a xlink:href="https://www.e-tar.lt/portal/legalAct.html?documentId=d510a370932411e380b38b32042e57ec" office:target-frame-name="_top" xlink:show="replace"><text:span text:style-name="T2651">1K-036</text:span></text:a><text:span text:style-name="T2652">, 2014-02-07, paskelbta TAR 2014-02-11, i. k. 2014-01397</text:span></text:p>
      <text:p text:style-name="Normal"/>
      <text:p text:style-name="P2653">metodikos 17</text:p>
      <text:p text:style-name="P2654">Papildyta priedu:</text:p>
      <text:p text:style-name="P2655"><text:span text:style-name="T2656">Nr.<text:s/></text:span><text:a xlink:href="https://www.e-tar.lt/portal/legalAct.html?documentId=TAR.E93DDCFECBFE" office:target-frame-name="_top" xlink:show="replace"><text:span text:style-name="T2657">1K-049</text:span></text:a><text:span text:style-name="T2658">, 2013-01-31, Žin., 2013, Nr. 13-634 (2013-02-02), i. k. 1132050ISAK001K-049</text:span></text:p>
      <text:p text:style-name="P2659">Neteko galios nuo: 2014-02-12</text:p>
      <text:p text:style-name="P2660"><text:span text:style-name="T2661">Nr.<text:s/></text:span><text:a xlink:href="https://www.e-tar.lt/portal/legalAct.html?documentId=d510a370932411e380b38b32042e57ec" office:target-frame-name="_top" xlink:show="replace"><text:span text:style-name="T2662">1K-036</text:span></text:a><text:span text:style-name="T2663">, 2014-02-07, paskelbta TAR 2014-02-11, i. k. 2014-01397</text:span></text:p>
      <text:p text:style-name="Normal"/>
      <text:p text:style-name="P2664">metodikos 18</text:p>
      <text:p text:style-name="P2665">Papildyta priedu:</text:p>
      <text:p text:style-name="P2666"><text:span text:style-name="T2667">Nr.<text:s/></text:span><text:a xlink:href="https://www.e-tar.lt/portal/legalAct.html?documentId=TAR.E93DDCFECBFE" office:target-frame-name="_top" xlink:show="replace"><text:span text:style-name="T2668">1K-049</text:span></text:a><text:span text:style-name="T2669">,<text:s/></text:span><text:span text:style-name="T2670">2013-01-31, Žin., 2013, Nr. 13-634 (2013-02-02), i. k. 1132050ISAK001K-049</text:span></text:p>
      <text:p text:style-name="P2671">Neteko galios nuo: 2014-02-12</text:p>
      <text:p text:style-name="P2672"><text:span text:style-name="T2673">Nr.<text:s/></text:span><text:a xlink:href="https://www.e-tar.lt/portal/legalAct.html?documentId=d510a370932411e380b38b32042e57ec" office:target-frame-name="_top" xlink:show="replace"><text:span text:style-name="T2674">1K-036</text:span></text:a><text:span text:style-name="T2675">, 2014-02-07, paskelbta TAR 2014-02-11, i.<text:s/></text:span><text:span text:style-name="T2676">k. 2014-01397</text:span></text:p>
      <text:p text:style-name="Normal"/>
      <text:p text:style-name="P2677">metodikos 1</text:p>
      <text:p text:style-name="P2678">Papildyta priedu:</text:p>
      <text:p text:style-name="P2679"><text:span text:style-name="T2680">Nr.<text:s/></text:span><text:a xlink:href="https://www.e-tar.lt/portal/legalAct.html?documentId=456be5a0d3c311e4bcd1a882e9a189f1" office:target-frame-name="_top" xlink:show="replace"><text:span text:style-name="T2681">1K-102</text:span></text:a><text:span text:style-name="T2682">, 2015-03-10, paskelbta TAR 2015-03-30, i. k. 2015-04621</text:span></text:p>
      <text:p text:style-name="P2683">Priedo pakeitimai:</text:p>
      <text:p text:style-name="P2684"><text:span text:style-name="T2685">Nr.<text:s/></text:span><text:a xlink:href="https://www.e-tar.lt/portal/legalAct.html?documentId=999c72e0fceb11e68034be159a964f47" office:target-frame-name="_top" xlink:show="replace"><text:span text:style-name="T2686">1K-66</text:span></text:a><text:span text:style-name="T2687">, 2017-02-24, paskelbta TAR 2017-03-03, i. k. 2017-03570</text:span></text:p>
      <text:p text:style-name="P2688"><text:span text:style-name="T2689">Nr.<text:s/></text:span><text:a xlink:href="https://www.e-tar.lt/portal/legalAct.html?documentId=81c995a00cfa11e9a5eaf2cd290f1944" office:target-frame-name="_top" xlink:show="replace"><text:span text:style-name="T2690">1K-463</text:span></text:a><text:span text:style-name="T2691">, 2018-12-31, paskelbta TAR 2018-12-31, i. k. 2018-22114</text:span></text:p>
      <text:p text:style-name="Normal"/>
      <text:p text:style-name="P2692">metodikos 3</text:p>
      <text:p text:style-name="P2693">Papildyta priedu:</text:p>
      <text:p text:style-name="P2694"><text:span text:style-name="T2695">Nr.<text:s/></text:span><text:a xlink:href="https://www.e-tar.lt/portal/legalAct.html?documentId=456be5a0d3c311e4bcd1a882e9a189f1" office:target-frame-name="_top" xlink:show="replace"><text:span text:style-name="T2696">1K-102</text:span></text:a><text:span text:style-name="T2697">, 2015-03-10, paskelbta TAR 2015-03-30, i. k. 2015</text:span><text:span text:style-name="T2698">-04621</text:span></text:p>
      <text:p text:style-name="P2699">Priedo pakeitimai:</text:p>
      <text:p text:style-name="P2700"><text:span text:style-name="T2701">Nr.<text:s/></text:span><text:a xlink:href="https://www.e-tar.lt/portal/legalAct.html?documentId=dd908d50eb4f11e58deaaf0783ebf65b" office:target-frame-name="_top" xlink:show="replace"><text:span text:style-name="T2702">1K-86</text:span></text:a><text:span text:style-name="T2703">, 2016-03-15, paskelbta TAR 2016-03-17, i. k. 2016-05121</text:span></text:p>
      <text:p text:style-name="P2704"><text:span text:style-name="T2705">Nr.<text:s/></text:span><text:a xlink:href="https://www.e-tar.lt/portal/legalAct.html?documentId=999c72e0fceb11e68034be159a964f47" office:target-frame-name="_top" xlink:show="replace"><text:span text:style-name="T2706">1K-66</text:span></text:a><text:span text:style-name="T2707">, 2017-02-24, paskelbta TAR 2017-03-03, i. k. 2017-03570</text:span></text:p>
      <text:p text:style-name="P2708"><text:span text:style-name="T2709">Nr.<text:s/></text:span><text:a xlink:href="https://www.e-tar.lt/portal/legalAct.html?documentId=81c995a00cfa11e9a5eaf2cd290f1944" office:target-frame-name="_top" xlink:show="replace"><text:span text:style-name="T2710">1K-463</text:span></text:a><text:span text:style-name="T2711">, 2018-12-31, paskelbta TAR 2018-12-31, i. k.<text:s/></text:span><text:span text:style-name="T2712">2018-22114</text:span></text:p>
      <text:p text:style-name="P2713"><text:span text:style-name="T2714">Nr.<text:s/></text:span><text:a xlink:href="https://www.e-tar.lt/portal/legalAct.html?documentId=4005a4f0442211ea8895faf9aa6b1770" office:target-frame-name="_top" xlink:show="replace"><text:span text:style-name="T2715">1K-19</text:span></text:a><text:span text:style-name="T2716">, 2020-01-30, paskelbta TAR 2020-02-03, i. k. 2020-02395</text:span></text:p>
      <text:p text:style-name="P2717"><text:span text:style-name="T2718">Nr.<text:s/></text:span><text:a xlink:href="https://www.e-tar.lt/portal/legalAct.html?documentId=212ed9a0ac3711ec8d9390588bf2de65" office:target-frame-name="_top" xlink:show="replace"><text:span text:style-name="T2719">1K-108</text:span></text:a><text:span text:style-name="T2720">, 2022-03-25, paskelbta TAR 2022-03-25, i. k. 2022-05892</text:span></text:p>
      <text:p text:style-name="Normal"/>
      <text:p text:style-name="P2721">metodikos 5</text:p>
      <text:p text:style-name="P2722">Papildyta priedu:</text:p>
      <text:p text:style-name="P2723"><text:span text:style-name="T2724">Nr.<text:s/></text:span><text:a xlink:href="https://www.e-tar.lt/portal/legalAct.html?documentId=456be5a0d3c311e4bcd1a882e9a189f1" office:target-frame-name="_top" xlink:show="replace"><text:span text:style-name="T2725">1K-102</text:span></text:a><text:span text:style-name="T2726">, 2015-03-10, paskelbta TAR 2015-</text:span><text:span text:style-name="T2727">03-30, i. k. 2015-04621</text:span></text:p>
      <text:p text:style-name="P2728">Priedo pakeitimai:</text:p>
      <text:p text:style-name="P2729"><text:span text:style-name="T2730">Nr.<text:s/></text:span><text:a xlink:href="https://www.e-tar.lt/portal/legalAct.html?documentId=81c995a00cfa11e9a5eaf2cd290f1944" office:target-frame-name="_top" xlink:show="replace"><text:span text:style-name="T2731">1K-463</text:span></text:a><text:span text:style-name="T2732">, 2018-12-31, paskelbta TAR 2018-12-31, i. k. 2018-22114</text:span></text:p>
      <text:p text:style-name="P2733"><text:span text:style-name="T2734">Nr.<text:s/></text:span><text:a xlink:href="https://www.e-tar.lt/portal/legalAct.html?documentId=4005a4f0442211ea8895faf9aa6b1770" office:target-frame-name="_top" xlink:show="replace"><text:span text:style-name="T2735">1K-19</text:span></text:a><text:span text:style-name="T2736">, 2020-01-30, paskelbta TAR 2020-02-03, i. k. 2020-02395</text:span></text:p>
      <text:p text:style-name="Normal"/>
      <text:p text:style-name="P2737">metodikos 6</text:p>
      <text:p text:style-name="P2738">Papildyta priedu:</text:p>
      <text:p text:style-name="P2739"><text:span text:style-name="T2740">Nr.<text:s/></text:span><text:a xlink:href="https://www.e-tar.lt/portal/legalAct.html?documentId=456be5a0d3c311e4bcd1a882e9a189f1" office:target-frame-name="_top" xlink:show="replace"><text:span text:style-name="T2741">1K-102</text:span></text:a><text:span text:style-name="T2742">,</text:span><text:span text:style-name="T2743"><text:s/>2015-03-10, paskelbta TAR 2015-03-30, i. k. 2015-04621</text:span></text:p>
      <text:p text:style-name="P2744">Priedo pakeitimai:</text:p>
      <text:p text:style-name="P2745"><text:span text:style-name="T2746">Nr.<text:s/></text:span><text:a xlink:href="https://www.e-tar.lt/portal/legalAct.html?documentId=81c995a00cfa11e9a5eaf2cd290f1944" office:target-frame-name="_top" xlink:show="replace"><text:span text:style-name="T2747">1K-463</text:span></text:a><text:span text:style-name="T2748">, 2018-12-31, paskelbta TAR 2018-12-31, i. k. 2018-22114</text:span></text:p>
      <text:p text:style-name="P2749"><text:span text:style-name="T2750">Nr.<text:s/></text:span><text:a xlink:href="https://www.e-tar.lt/portal/legalAct.html?documentId=4005a4f0442211ea8895faf9aa6b1770" office:target-frame-name="_top" xlink:show="replace"><text:span text:style-name="T2751">1K-19</text:span></text:a><text:span text:style-name="T2752">, 2020-01-30, paskelbta TAR 2020-02-03, i. k. 2020-02395</text:span></text:p>
      <text:p text:style-name="Normal"/>
      <text:p text:style-name="P2753">metodikos 8</text:p>
      <text:p text:style-name="P2754">Papildyta priedu:</text:p>
      <text:p text:style-name="P2755"><text:span text:style-name="T2756">Nr.<text:s/></text:span><text:a xlink:href="https://www.e-tar.lt/portal/legalAct.html?documentId=456be5a0d3c311e4bcd1a882e9a189f1" office:target-frame-name="_top" xlink:show="replace"><text:span text:style-name="T2757">1K-102</text:span></text:a><text:span text:style-name="T2758">, 2015-03-10, paskelbta TAR 2015-03-30, i. k. 2015-04621</text:span></text:p>
      <text:p text:style-name="P2759">Priedo pakeitimai:</text:p>
      <text:p text:style-name="P2760"><text:span text:style-name="T2761">Nr.<text:s/></text:span><text:a xlink:href="https://www.e-tar.lt/portal/legalAct.html?documentId=dd908d50eb4f11e58deaaf0783ebf65b" office:target-frame-name="_top" xlink:show="replace"><text:span text:style-name="T2762">1K-86</text:span></text:a><text:span text:style-name="T2763">, 2016-03-15, paskelbta TAR 2016-03-17, i. k. 2016-05121</text:span></text:p>
      <text:p text:style-name="P2764"><text:span text:style-name="T2765">Nr.<text:s/></text:span><text:a xlink:href="https://www.e-tar.lt/portal/legalAct.html?documentId=81c995a00cfa11e9a5eaf2cd290f1944" office:target-frame-name="_top" xlink:show="replace"><text:span text:style-name="T2766">1K-463</text:span></text:a><text:span text:style-name="T2767">, 2018-12-31, paskelbta TAR 2018-12-31, i. k. 2018-22114</text:span></text:p>
      <text:p text:style-name="P2768"><text:span text:style-name="T2769">Nr.<text:s/></text:span><text:a xlink:href="https://www.e-tar.lt/portal/legalAct.html?documentId=4005a4f0442211ea8895faf9aa6b1770" office:target-frame-name="_top" xlink:show="replace"><text:span text:style-name="T2770">1K-19</text:span></text:a><text:span text:style-name="T2771">, 2020-01-30, paskelbta TAR 2020-02-03, i. k. 2020-02395</text:span></text:p>
      <text:p text:style-name="Normal"/>
      <text:p text:style-name="P2772">metodikos 10</text:p>
      <text:p text:style-name="P2773">Papildyta priedu:</text:p>
      <text:p text:style-name="P2774"><text:span text:style-name="T2775">Nr.<text:s/></text:span><text:a xlink:href="https://www.e-tar.lt/portal/legalAct.html?documentId=456be5a0d3c311e4bcd1a882e9a189f1" office:target-frame-name="_top" xlink:show="replace"><text:span text:style-name="T2776">1K-102</text:span></text:a><text:span text:style-name="T2777">, 2015-03-10, paskelbta TAR 2015-03-30, i. k. 2015-04621</text:span></text:p>
      <text:p text:style-name="P2778">Priedo pakeitimai:</text:p>
      <text:p text:style-name="P2779"><text:span text:style-name="T2780">Nr.<text:s/></text:span><text:a xlink:href="https://www.e-tar.lt/portal/legalAct.html?documentId=81c995a00cfa11e9a5eaf2cd290f1944" office:target-frame-name="_top" xlink:show="replace"><text:span text:style-name="T2781">1K-463</text:span></text:a><text:span text:style-name="T2782">, 2018-12-31, paskelbta TAR 2</text:span><text:span text:style-name="T2783">018-12-31, i. k. 2018-22114</text:span></text:p>
      <text:p text:style-name="Normal"/>
      <text:p text:style-name="P2784">metodikos 11</text:p>
      <text:p text:style-name="P2785">Papildyta priedu:</text:p>
      <text:p text:style-name="P2786"><text:span text:style-name="T2787">Nr.<text:s/></text:span><text:a xlink:href="https://www.e-tar.lt/portal/legalAct.html?documentId=456be5a0d3c311e4bcd1a882e9a189f1" office:target-frame-name="_top" xlink:show="replace"><text:span text:style-name="T2788">1K-102</text:span></text:a><text:span text:style-name="T2789">, 2015-03-10, paskelbta TAR 2015-03-30, i. k. 2015-04621</text:span></text:p>
      <text:p text:style-name="P2790">Priedo pakeitimai:</text:p>
      <text:p text:style-name="P2791"><text:span text:style-name="T2792">Nr.<text:s/></text:span><text:a xlink:href="https://www.e-tar.lt/portal/legalAct.html?documentId=dd908d50eb4f11e58deaaf0783ebf65b" office:target-frame-name="_top" xlink:show="replace"><text:span text:style-name="T2793">1K-86</text:span></text:a><text:span text:style-name="T2794">, 2016-03-15, paskelbta TAR 2016-03-17, i. k. 2016-05121</text:span></text:p>
      <text:p text:style-name="P2795"><text:span text:style-name="T2796">Nr.<text:s/></text:span><text:a xlink:href="https://www.e-tar.lt/portal/legalAct.html?documentId=999c72e0fceb11e68034be159a964f47" office:target-frame-name="_top" xlink:show="replace"><text:span text:style-name="T2797">1K-66</text:span></text:a><text:span text:style-name="T2798">, 2017-02-24, paskelbta TAR 2017-03-03, i. k. 2017-03570</text:span></text:p>
      <text:p text:style-name="P2799"><text:span text:style-name="T2800">Nr.<text:s/></text:span><text:a xlink:href="https://www.e-tar.lt/portal/legalAct.html?documentId=81c995a00cfa11e9a5eaf2cd290f1944" office:target-frame-name="_top" xlink:show="replace"><text:span text:style-name="T2801">1K-463</text:span></text:a><text:span text:style-name="T2802">, 2018-12-31, paskelbta TAR 2018-12-31, i. k. 2018-22114</text:span></text:p>
      <text:p text:style-name="P2803"><text:span text:style-name="T2804">Nr.<text:s/></text:span><text:a xlink:href="https://www.e-tar.lt/portal/legalAct.html?documentId=4005a4f0442211ea8895faf9aa6b1770" office:target-frame-name="_top" xlink:show="replace"><text:span text:style-name="T2805">1K-19</text:span></text:a><text:span text:style-name="T2806">, 2020-01-30, paskelbta TAR 2020-02-03, i. k. 2020-02395</text:span></text:p>
      <text:p text:style-name="P2807"><text:span text:style-name="T2808">Nr.<text:s/></text:span><text:a xlink:href="https://www.e-tar.lt/portal/legalAct.html?documentId=81266ea0572811eb9dc7b575f08e8bea" office:target-frame-name="_top" xlink:show="replace"><text:span text:style-name="T2809">1K-13</text:span></text:a><text:span text:style-name="T2810">, 2021-01-</text:span><text:span text:style-name="T2811">15, paskelbta TAR 2021-01-15, i. k. 2021-00682</text:span></text:p>
      <text:p text:style-name="P2812"><text:span text:style-name="T2813">Nr.<text:s/></text:span><text:a xlink:href="https://www.e-tar.lt/portal/legalAct.html?documentId=212ed9a0ac3711ec8d9390588bf2de65" office:target-frame-name="_top" xlink:show="replace"><text:span text:style-name="T2814">1K-108</text:span></text:a><text:span text:style-name="T2815">, 2022-03-25, paskelbta TAR 2022-03-25, i. k. 2022-05892</text:span></text:p>
      <text:p text:style-name="Normal"/>
      <text:p text:style-name="P2816">metodikos 12</text:p>
      <text:p text:style-name="P2817">Papildyta priedu:</text:p>
      <text:p text:style-name="P2818"><text:span text:style-name="T2819">Nr.<text:s/></text:span><text:a xlink:href="https://www.e-tar.lt/portal/legalAct.html?documentId=456be5a0d3c311e4bcd1a882e9a189f1" office:target-frame-name="_top" xlink:show="replace"><text:span text:style-name="T2820">1K-102</text:span></text:a><text:span text:style-name="T2821">, 2015-03-10, paskelbta TAR 2015-03-30, i. k. 2015-04621</text:span></text:p>
      <text:p text:style-name="P2822">Priedo pakeitimai:</text:p>
      <text:p text:style-name="P2823"><text:span text:style-name="T2824">Nr.<text:s/></text:span><text:a xlink:href="https://www.e-tar.lt/portal/legalAct.html?documentId=81c995a00cfa11e9a5eaf2cd290f1944" office:target-frame-name="_top" xlink:show="replace"><text:span text:style-name="T2825">1K-463</text:span></text:a><text:span text:style-name="T2826">, 2018-12-31, paskelbta TAR 2018-12-31, i. k. 2018-22114</text:span></text:p>
      <text:p text:style-name="P2827"><text:span text:style-name="T2828">Nr.<text:s/></text:span><text:a xlink:href="https://www.e-tar.lt/portal/legalAct.html?documentId=212ed9a0ac3711ec8d9390588bf2de65" office:target-frame-name="_top" xlink:show="replace"><text:span text:style-name="T2829">1K-108</text:span></text:a><text:span text:style-name="T2830">, 2022-03-25, paskelbta TAR 2022-03-25, i. k. 2022-05892</text:span></text:p>
      <text:p text:style-name="Normal"/>
      <text:p text:style-name="P2831">metodikos 13</text:p>
      <text:p text:style-name="P2832">Papildyta priedu:</text:p>
      <text:p text:style-name="P2833"><text:span text:style-name="T2834">Nr.<text:s/></text:span><text:a xlink:href="https://www.e-tar.lt/portal/legalAct.html?documentId=456be5a0d3c311e4bcd1a882e9a189f1" office:target-frame-name="_top" xlink:show="replace"><text:span text:style-name="T2835">1K-102</text:span></text:a><text:span text:style-name="T2836">, 2015-03-10, paskelbta TAR 2015-03-30, i. k. 2015-04621</text:span></text:p>
      <text:p text:style-name="P2837">Priedo pakeitimai:</text:p>
      <text:p text:style-name="P2838"><text:span text:style-name="T2839">Nr.<text:s/></text:span><text:a xlink:href="https://www.e-tar.lt/portal/legalAct.html?documentId=dd908d50eb4f11e58deaaf0783ebf65b" office:target-frame-name="_top" xlink:show="replace"><text:span text:style-name="T2840">1K-86</text:span></text:a><text:span text:style-name="T2841">, 2016-03-15, paskelbta TAR 2016-03-17, i. k. 2016-05121</text:span></text:p>
      <text:p text:style-name="P2842"><text:span text:style-name="T2843">Nr.<text:s/></text:span><text:a xlink:href="https://www.e-tar.lt/portal/legalAct.html?documentId=999c72e0fceb11e68034be159a964f47" office:target-frame-name="_top" xlink:show="replace"><text:span text:style-name="T2844">1K-66</text:span></text:a><text:span text:style-name="T2845">, 2017-02-24, paskelbta TA</text:span><text:span text:style-name="T2846">R 2017-03-03, i. k. 2017-03570</text:span></text:p>
      <text:p text:style-name="P2847"><text:span text:style-name="T2848">Nr.<text:s/></text:span><text:a xlink:href="https://www.e-tar.lt/portal/legalAct.html?documentId=81c995a00cfa11e9a5eaf2cd290f1944" office:target-frame-name="_top" xlink:show="replace"><text:span text:style-name="T2849">1K-463</text:span></text:a><text:span text:style-name="T2850">, 2018-12-31, paskelbta TAR 2018-12-31, i. k. 2018-22114</text:span></text:p>
      <text:p text:style-name="P2851"><text:span text:style-name="T2852">Nr.<text:s/></text:span><text:a xlink:href="https://www.e-tar.lt/portal/legalAct.html?documentId=212ed9a0ac3711ec8d9390588bf2de65" office:target-frame-name="_top" xlink:show="replace"><text:span text:style-name="T2853">1K-108</text:span></text:a><text:span text:style-name="T2854">, 2022-03-25, paskelbta TAR 2022-03-25, i. k. 2022-05892</text:span></text:p>
      <text:p text:style-name="Normal"/>
      <text:p text:style-name="P2855">metodikos 14</text:p>
      <text:p text:style-name="P2856">Papildyta priedu:</text:p>
      <text:p text:style-name="P2857"><text:span text:style-name="T2858">Nr.<text:s/></text:span><text:a xlink:href="https://www.e-tar.lt/portal/legalAct.html?documentId=456be5a0d3c311e4bcd1a882e9a189f1" office:target-frame-name="_top" xlink:show="replace"><text:span text:style-name="T2859">1K-102</text:span></text:a><text:span text:style-name="T2860">, 2015-03-1</text:span><text:span text:style-name="T2861">0, paskelbta TAR 2015-03-30, i. k. 2015-04621</text:span></text:p>
      <text:p text:style-name="P2862">Priedo pakeitimai:</text:p>
      <text:p text:style-name="P2863"><text:span text:style-name="T2864">Nr.<text:s/></text:span><text:a xlink:href="https://www.e-tar.lt/portal/legalAct.html?documentId=dd908d50eb4f11e58deaaf0783ebf65b" office:target-frame-name="_top" xlink:show="replace"><text:span text:style-name="T2865">1K-86</text:span></text:a><text:span text:style-name="T2866">, 2016-03-15, paskelbta TAR 2016-03-17, i. k. 2016-05121</text:span></text:p>
      <text:p text:style-name="P2867"><text:span text:style-name="T2868">Nr.<text:s/></text:span><text:a xlink:href="https://www.e-tar.lt/portal/legalAct.html?documentId=999c72e0fceb11e68034be159a964f47" office:target-frame-name="_top" xlink:show="replace"><text:span text:style-name="T2869">1K-66</text:span></text:a><text:span text:style-name="T2870">, 2017-02-24, paskelbta TAR 2017-03-03, i. k. 2017-03570</text:span></text:p>
      <text:p text:style-name="P2871"><text:span text:style-name="T2872">Nr.<text:s/></text:span><text:a xlink:href="https://www.e-tar.lt/portal/legalAct.html?documentId=81c995a00cfa11e9a5eaf2cd290f1944" office:target-frame-name="_top" xlink:show="replace"><text:span text:style-name="T2873">1K-463</text:span></text:a><text:span text:style-name="T2874">,<text:s/></text:span><text:span text:style-name="T2875">2018-12-31, paskelbta TAR 2018-12-31, i. k. 2018-22114</text:span></text:p>
      <text:p text:style-name="P2876"><text:span text:style-name="T2877">Nr.<text:s/></text:span><text:a xlink:href="https://www.e-tar.lt/portal/legalAct.html?documentId=4005a4f0442211ea8895faf9aa6b1770" office:target-frame-name="_top" xlink:show="replace"><text:span text:style-name="T2878">1K-19</text:span></text:a><text:span text:style-name="T2879">, 2020-01-30, paskelbta TAR 2020-02-03, i. k. 2020-02395</text:span></text:p>
      <text:p text:style-name="Normal"/>
      <text:p text:style-name="P2880">metodikos 16</text:p>
      <text:p text:style-name="P2881">Papildyta priedu:</text:p>
      <text:p text:style-name="P2882"><text:span text:style-name="T2883">Nr.<text:s/></text:span><text:a xlink:href="https://www.e-tar.lt/portal/legalAct.html?documentId=456be5a0d3c311e4bcd1a882e9a189f1" office:target-frame-name="_top" xlink:show="replace"><text:span text:style-name="T2884">1K-102</text:span></text:a><text:span text:style-name="T2885">, 2015-03-10, paskelbta TAR 2015-03-30, i. k. 2015-04621</text:span></text:p>
      <text:p text:style-name="P2886">Priedo pakeitimai:</text:p>
      <text:p text:style-name="P2887"><text:span text:style-name="T2888">Nr.<text:s/></text:span><text:a xlink:href="https://www.e-tar.lt/portal/legalAct.html?documentId=81c995a00cfa11e9a5eaf2cd290f1944" office:target-frame-name="_top" xlink:show="replace"><text:span text:style-name="T2889">1K-463</text:span></text:a><text:span text:style-name="T2890">, 2018-12-31, paskelbta TAR 2018-12-31, i. k. 2018-22114</text:span></text:p>
      <text:p text:style-name="Normal"/>
      <text:p text:style-name="P2891">metodikos 17</text:p>
      <text:p text:style-name="P2892">Papildyta priedu:</text:p>
      <text:p text:style-name="P2893"><text:span text:style-name="T2894">Nr.<text:s/></text:span><text:a xlink:href="https://www.e-tar.lt/portal/legalAct.html?documentId=456be5a0d3c311e4bcd1a882e9a189f1" office:target-frame-name="_top" xlink:show="replace"><text:span text:style-name="T2895">1K-102</text:span></text:a><text:span text:style-name="T2896">, 2015-03-10, paskelbta TAR 2015-03-30, i. k. 2015-04621</text:span></text:p>
      <text:p text:style-name="P2897">Priedo pakeitimai:</text:p>
      <text:p text:style-name="P2898"><text:span text:style-name="T2899">Nr.<text:s/></text:span><text:a xlink:href="https://www.e-tar.lt/portal/legalAct.html?documentId=81c995a00cfa11e9a5eaf2cd290f1944" office:target-frame-name="_top" xlink:show="replace"><text:span text:style-name="T2900">1K-463</text:span></text:a><text:span text:style-name="T2901">, 2018-12-31, paskelbta TAR 2</text:span><text:span text:style-name="T2902">018-12-31, i. k. 2018-22114</text:span></text:p>
      <text:p text:style-name="Normal"/>
      <text:p text:style-name="P2903">metodikos 18</text:p>
      <text:p text:style-name="P2904">Papildyta priedu:</text:p>
      <text:p text:style-name="P2905"><text:span text:style-name="T2906">Nr.<text:s/></text:span><text:a xlink:href="https://www.e-tar.lt/portal/legalAct.html?documentId=456be5a0d3c311e4bcd1a882e9a189f1" office:target-frame-name="_top" xlink:show="replace"><text:span text:style-name="T2907">1K-102</text:span></text:a><text:span text:style-name="T2908">, 2015-03-10, paskelbta TAR 2015-03-30, i. k. 2015-04621</text:span></text:p>
      <text:p text:style-name="P2909">Priedo pakeitimai:</text:p>
      <text:p text:style-name="P2910"><text:span text:style-name="T2911">Nr.<text:s/></text:span><text:a xlink:href="https://www.e-tar.lt/portal/legalAct.html?documentId=81c995a00cfa11e9a5eaf2cd290f1944" office:target-frame-name="_top" xlink:show="replace"><text:span text:style-name="T2912">1K-463</text:span></text:a><text:span text:style-name="T2913">, 2018-12-31, paskelbta TAR 2018-12-31, i. k. 2018-22114</text:span></text:p>
      <text:p text:style-name="Normal"/>
      <text:p text:style-name="P2914">metodikos 19</text:p>
      <text:p text:style-name="P2915">Papildyta priedu:</text:p>
      <text:p text:style-name="P2916"><text:span text:style-name="T2917">Nr.<text:s/></text:span><text:a xlink:href="https://www.e-tar.lt/portal/legalAct.html?documentId=456be5a0d3c311e4bcd1a882e9a189f1" office:target-frame-name="_top" xlink:show="replace"><text:span text:style-name="T2918">1K-102</text:span></text:a><text:span text:style-name="T2919">, 2015-03-10, paskelbta TAR 2015-03-30, i. k. 2015-04621</text:span></text:p>
      <text:p text:style-name="P2920">Priedo pakeitimai:</text:p>
      <text:p text:style-name="P2921"><text:span text:style-name="T2922">Nr.<text:s/></text:span><text:a xlink:href="https://www.e-tar.lt/portal/legalAct.html?documentId=81c995a00cfa11e9a5eaf2cd290f1944" office:target-frame-name="_top" xlink:show="replace"><text:span text:style-name="T2923">1K-463</text:span></text:a><text:span text:style-name="T2924">, 2018-12-31, paskelbta TAR 2018-12-31, i. k. 2018-22114</text:span></text:p>
      <text:p text:style-name="Normal"/>
      <text:p text:style-name="P2925">metodikos 4</text:p>
      <text:p text:style-name="P2926">Papildyta priedu:</text:p>
      <text:p text:style-name="P2927"><text:span text:style-name="T2928">Nr.<text:s/></text:span><text:a xlink:href="https://www.e-tar.lt/portal/legalAct.html?documentId=dd908d50eb4f11e58deaaf0783ebf65b" office:target-frame-name="_top" xlink:show="replace"><text:span text:style-name="T2929">1K-86</text:span></text:a><text:span text:style-name="T2930">, 2016-03-15, paskelbta TAR 201</text:span><text:span text:style-name="T2931">6-03-17, i. k. 2016-05121</text:span></text:p>
      <text:p text:style-name="P2932">Priedo pakeitimai:</text:p>
      <text:p text:style-name="P2933"><text:span text:style-name="T2934">Nr.<text:s/></text:span><text:a xlink:href="https://www.e-tar.lt/portal/legalAct.html?documentId=81c995a00cfa11e9a5eaf2cd290f1944" office:target-frame-name="_top" xlink:show="replace"><text:span text:style-name="T2935">1K-463</text:span></text:a><text:span text:style-name="T2936">, 2018-12-31, paskelbta TAR 2018-12-31, i. k. 2018-22114</text:span></text:p>
      <text:p text:style-name="Normal"/>
      <text:p text:style-name="P2937">metodikos 9</text:p>
      <text:p text:style-name="P2938">Papildyta priedu:</text:p>
      <text:p text:style-name="P2939"><text:span text:style-name="T2940">Nr.<text:s/></text:span><text:a xlink:href="https://www.e-tar.lt/portal/legalAct.html?documentId=dd908d50eb4f11e58deaaf0783ebf65b" office:target-frame-name="_top" xlink:show="replace"><text:span text:style-name="T2941">1K-86</text:span></text:a><text:span text:style-name="T2942">, 2016-03-15, paskelbta TAR 2016-03-17, i. k. 2016-05121</text:span></text:p>
      <text:p text:style-name="P2943">Priedo pakeitimai:</text:p>
      <text:p text:style-name="P2944"><text:span text:style-name="T2945">Nr.<text:s/></text:span><text:a xlink:href="https://www.e-tar.lt/portal/legalAct.html?documentId=999c72e0fceb11e68034be159a964f47" office:target-frame-name="_top" xlink:show="replace"><text:span text:style-name="T2946">1K-66</text:span></text:a><text:span text:style-name="T2947">, 2017-02-24, paskelbta TAR 2017-03-03, i. k. 2017-03570</text:span></text:p>
      <text:p text:style-name="P2948"><text:span text:style-name="T2949">Nr.<text:s/></text:span><text:a xlink:href="https://www.e-tar.lt/portal/legalAct.html?documentId=81c995a00cfa11e9a5eaf2cd290f1944" office:target-frame-name="_top" xlink:show="replace"><text:span text:style-name="T2950">1K-463</text:span></text:a><text:span text:style-name="T2951">, 2018-12-31, paskelbta TAR 2018-12-31, i. k. 2018-22114</text:span></text:p>
      <text:p text:style-name="Normal"/>
      <text:p text:style-name="P2952">metodikos 15</text:p>
      <text:p text:style-name="P2953">Papildyta priedu:</text:p>
      <text:p text:style-name="P2954"><text:span text:style-name="T2955">Nr.<text:s/></text:span><text:a xlink:href="https://www.e-tar.lt/portal/legalAct.html?documentId=dd908d50eb4f11e58deaaf0783ebf65b" office:target-frame-name="_top" xlink:show="replace"><text:span text:style-name="T2956">1K-86</text:span></text:a><text:span text:style-name="T2957">, 2016-03-15, paskelbta TAR 2016-03-17, i. k. 2016-05121</text:span></text:p>
      <text:p text:style-name="P2958">Priedo pakeitimai:</text:p>
      <text:p text:style-name="P2959"><text:span text:style-name="T2960">Nr.<text:s/></text:span><text:a xlink:href="https://www.e-tar.lt/portal/legalAct.html?documentId=81c995a00cfa11e9a5eaf2cd290f1944" office:target-frame-name="_top" xlink:show="replace"><text:span text:style-name="T2961">1K-463</text:span></text:a><text:span text:style-name="T2962">, 2018-12-31, paskelbta TAR 2018-12-31, i. k. 2018-22114</text:span></text:p>
      <text:p text:style-name="P2963"><text:span text:style-name="T2964">Nr.<text:s/></text:span><text:a xlink:href="https://www.e-tar.lt/portal/legalAct.html?documentId=4005a4f0442211ea8895faf9aa6b1770" office:target-frame-name="_top" xlink:show="replace"><text:span text:style-name="T2965">1K-19</text:span></text:a><text:span text:style-name="T2966">, 2020-01-30, paskelbta TA</text:span><text:span text:style-name="T2967">R 2020-02-03, i. k. 2020-02395</text:span></text:p>
      <text:p text:style-name="Normal"/>
      <text:p text:style-name="P2968">metodikos 2</text:p>
      <text:p text:style-name="P2969">Papildyta priedu:</text:p>
      <text:p text:style-name="P2970"><text:span text:style-name="T2971">Nr.<text:s/></text:span><text:a xlink:href="https://www.e-tar.lt/portal/legalAct.html?documentId=81c995a00cfa11e9a5eaf2cd290f1944" office:target-frame-name="_top" xlink:show="replace"><text:span text:style-name="T2972">1K-463</text:span></text:a><text:span text:style-name="T2973">, 2018-12-31, paskelbta TAR 2018-12-31, i. k. 2018-22114</text:span></text:p>
      <text:p text:style-name="P2974">Priedo pakeitimai:</text:p>
      <text:p text:style-name="P2975"><text:span text:style-name="T2976">Nr.<text:s/></text:span><text:a xlink:href="https://www.e-tar.lt/portal/legalAct.html?documentId=212ed9a0ac3711ec8d9390588bf2de65" office:target-frame-name="_top" xlink:show="replace"><text:span text:style-name="T2977">1K-108</text:span></text:a><text:span text:style-name="T2978">, 2022-03-25, paskelbta TAR 2022-03-25, i. k. 2022-05892</text:span></text:p>
      <text:p text:style-name="Normal"/>
      <text:p text:style-name="P2979">metodikos 7</text:p>
      <text:p text:style-name="P2980">Papildyta priedu:</text:p>
      <text:p text:style-name="P2981"><text:span text:style-name="T2982">Nr.<text:s/></text:span><text:a xlink:href="https://www.e-tar.lt/portal/legalAct.html?documentId=81c995a00cfa11e9a5eaf2cd290f1944" office:target-frame-name="_top" xlink:show="replace"><text:span text:style-name="T2983">1K-463</text:span></text:a><text:span text:style-name="T2984">, 2018-12-31, paskelbta TAR 2018-12-31, i. k. 2018-22114</text:span></text:p>
      <text:p text:style-name="P2985">Priedo pakeitimai:</text:p>
      <text:p text:style-name="P2986"><text:span text:style-name="T2987">Nr.<text:s/></text:span><text:a xlink:href="https://www.e-tar.lt/portal/legalAct.html?documentId=4005a4f0442211ea8895faf9aa6b1770" office:target-frame-name="_top" xlink:show="replace"><text:span text:style-name="T2988">1K-19</text:span></text:a><text:span text:style-name="T2989">, 2020-01-30, paskelbta TAR 2020-02</text:span><text:span text:style-name="T2990">-03, i. k. 2020-02395</text:span></text:p>
      <text:p text:style-name="Normal"/>
      <text:p text:style-name="P2991">metodikos 20</text:p>
      <text:p text:style-name="P2992">Papildyta priedu:</text:p>
      <text:p text:style-name="P2993"><text:span text:style-name="T2994">Nr.<text:s/></text:span><text:a xlink:href="https://www.e-tar.lt/portal/legalAct.html?documentId=81266ea0572811eb9dc7b575f08e8bea" office:target-frame-name="_top" xlink:show="replace"><text:span text:style-name="T2995">1K-13</text:span></text:a><text:span text:style-name="T2996">, 2021-01-15, paskelbta TAR 2021-01-15, i. k. 2021-00682</text:span></text:p>
      <text:p text:style-name="P2997">Priedo pakeitimai:</text:p>
      <text:p text:style-name="P2998"><text:span text:style-name="T2999">Nr.<text:s/></text:span><text:a xlink:href="https://www.e-tar.lt/portal/legalAct.html?documentId=212ed9a0ac3711ec8d9390588bf2de65" office:target-frame-name="_top" xlink:show="replace"><text:span text:style-name="T3000">1K-108</text:span></text:a><text:span text:style-name="T3001">, 2022-03-25, paskelbta TAR 2022-03-25, i. k. 2022-05892</text:span></text:p>
      <text:p text:style-name="Normal"/>
      <text:p text:style-name="P3002">tvarkos 14</text:p>
      <text:p text:style-name="P3003">Papildyta priedu:</text:p>
      <text:p text:style-name="P3004"><text:span text:style-name="T3005">Nr.<text:s/></text:span><text:a xlink:href="https://www.e-tar.lt/portal/legalAct.html?documentId=212ed9a0ac3711ec8d9390588bf2de65" office:target-frame-name="_top" xlink:show="replace"><text:span text:style-name="T3006">1K-108</text:span></text:a><text:span text:style-name="T3007">, 2022-03-25, paskelbta TAR 2022-03-25, i. k. 2022-05892</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finansų ministerija, Įsakymas</text:span></text:p>
      <text:p text:style-name="P3017"><text:span text:style-name="T3018">Nr.<text:s/></text:span><text:a xlink:href="https://www.e-tar.lt/portal/legalAct.html?documentId=TAR.A01D2BDF2C17" office:target-frame-name="_top" xlink:show="replace"><text:span text:style-name="T3019">1K</text:span><text:span text:style-name="T3020">-022</text:span></text:a><text:span text:style-name="T3021">, 2012-01-30, Žin., 2012, Nr. 15-677 (2012-02-02), i. k. 1122050ISAK001K-022</text:span></text:p>
      <text:p text:style-name="P3022"><text:span text:style-name="T3023">Dėl finansų ministro 2011 m. balandžio 19 d. įsakymo Nr. 1K-152 "Dėl Viešojo sektoriaus subjektų finansinių ataskaitų rinkinių konsolidavimo" pakeitimo</text:span></text:p>
      <text:p text:style-name="P3024"/>
      <text:p text:style-name="P3025"><text:span text:style-name="T3026">2.</text:span></text:p>
      <text:p text:style-name="P3027"><text:span text:style-name="T3028">Lietuvos<text:s/></text:span><text:span text:style-name="T3029">Respublikos finansų ministerija, Įsakymas</text:span></text:p>
      <text:p text:style-name="P3030"><text:span text:style-name="T3031">Nr.<text:s/></text:span><text:a xlink:href="https://www.e-tar.lt/portal/legalAct.html?documentId=TAR.BBB4B28F5856" office:target-frame-name="_top" xlink:show="replace"><text:span text:style-name="T3032">1K-035</text:span></text:a><text:span text:style-name="T3033">, 2012-02-03, Žin., 2012, Nr. 18-812 (2012-02-09), i. k. 1122050ISAK001K-035</text:span></text:p>
      <text:p text:style-name="P3034"><text:span text:style-name="T3035">Dėl finansų ministro 2011 m. balandžio 19 d.<text:s/></text:span><text:span text:style-name="T3036">įsakymo Nr. 1K-152 "Dėl Viešojo sektoriaus subjektų finansinių ataskaitų rinkinių konsolidavimo" pakeitimo</text:span></text:p>
      <text:p text:style-name="P3037"/>
      <text:p text:style-name="P3038"><text:span text:style-name="T3039">3.</text:span></text:p>
      <text:p text:style-name="P3040"><text:span text:style-name="T3041">Lietuvos Respublikos finansų ministerija, Įsakymas</text:span></text:p>
      <text:p text:style-name="P3042"><text:span text:style-name="T3043">Nr.<text:s/></text:span><text:a xlink:href="https://www.e-tar.lt/portal/legalAct.html?documentId=TAR.E93DDCFECBFE" office:target-frame-name="_top" xlink:show="replace"><text:span text:style-name="T3044">1K-049</text:span></text:a><text:span text:style-name="T3045">,<text:s/></text:span><text:span text:style-name="T3046">2013-01-31, Žin., 2013, Nr. 13-634 (2013-02-02), i. k. 1132050ISAK001K-049</text:span></text:p>
      <text:p text:style-name="P3047"><text:span text:style-name="T3048">Dėl finansų ministro 2011 m. balandžio 19 d. įsakymo Nr. 1K-152 "Dėl viešojo sektoriaus subjektų finansinių ataskaitų rinkinių konsolidavimo" pakeitimo</text:span></text:p>
      <text:p text:style-name="P3049"/>
      <text:p text:style-name="P3050"><text:span text:style-name="T3051">4.</text:span></text:p>
      <text:p text:style-name="P3052"><text:span text:style-name="T3053">Lietuvos Respublikos fina</text:span><text:span text:style-name="T3054">nsų ministerija, Įsakymas</text:span></text:p>
      <text:p text:style-name="P3055"><text:span text:style-name="T3056">Nr.<text:s/></text:span><text:a xlink:href="https://www.e-tar.lt/portal/legalAct.html?documentId=d510a370932411e380b38b32042e57ec" office:target-frame-name="_top" xlink:show="replace"><text:span text:style-name="T3057">1K-036</text:span></text:a><text:span text:style-name="T3058">, 2014-02-07, paskelbta TAR 2014-02-11, i. k. 2014-01397</text:span></text:p>
      <text:p text:style-name="P3059"><text:span text:style-name="T3060">Dėl finansų ministro 2011 m. balandžio 19 d. įsakymo Nr. 1K-152<text:s/></text:span><text:span text:style-name="T3061">„Dėl viešojo sektoriaus subjektų finansinių ataskaitų rinkinių konsolidavimo“ pakeitimo</text:span></text:p>
      <text:p text:style-name="P3062"/>
      <text:p text:style-name="P3063"><text:span text:style-name="T3064">5.</text:span></text:p>
      <text:p text:style-name="P3065"><text:span text:style-name="T3066">Lietuvos Respublikos finansų ministerija, Įsakymas</text:span></text:p>
      <text:p text:style-name="P3067"><text:span text:style-name="T3068">Nr.<text:s/></text:span><text:a xlink:href="https://www.e-tar.lt/portal/legalAct.html?documentId=456be5a0d3c311e4bcd1a882e9a189f1" office:target-frame-name="_top" xlink:show="replace"><text:span text:style-name="T3069">1K-102</text:span></text:a><text:span text:style-name="T3070">, 201</text:span><text:span text:style-name="T3071">5-03-10, paskelbta TAR 2015-03-30, i. k. 2015-04621</text:span></text:p>
      <text:p text:style-name="P3072"><text:span text:style-name="T3073">Dėl finansų ministro 2011 m. balandžio 19 d. įsakymo Nr. 1K-152 „Dėl viešojo sektoriaus subjektų finansinių ataskaitų rinkinių konsolidavimo“ pakeitimo</text:span></text:p>
      <text:p text:style-name="P3074"/>
      <text:p text:style-name="P3075"><text:span text:style-name="T3076">6.</text:span></text:p>
      <text:p text:style-name="P3077"><text:span text:style-name="T3078">Lietuvos Respublikos finansų ministerija, Įsakym</text:span><text:span text:style-name="T3079">as</text:span></text:p>
      <text:p text:style-name="P3080"><text:span text:style-name="T3081">Nr.<text:s/></text:span><text:a xlink:href="https://www.e-tar.lt/portal/legalAct.html?documentId=dd908d50eb4f11e58deaaf0783ebf65b" office:target-frame-name="_top" xlink:show="replace"><text:span text:style-name="T3082">1K-86</text:span></text:a><text:span text:style-name="T3083">, 2016-03-15, paskelbta TAR 2016-03-17, i. k. 2016-05121</text:span></text:p>
      <text:p text:style-name="P3084"><text:span text:style-name="T3085">Dėl finansų ministro 2011 m. balandžio 19 d. įsakymo Nr. 1K-152 „Dėl Viešojo sektoriaus s</text:span><text:span text:style-name="T3086">ubjektų finansinių ataskaitų rinkinių konsolidavimo“ pakeitimo</text:span></text:p>
      <text:p text:style-name="P3087"/>
      <text:p text:style-name="P3088"><text:span text:style-name="T3089">7.</text:span></text:p>
      <text:p text:style-name="P3090"><text:span text:style-name="T3091">Lietuvos Respublikos finansų ministerija, Įsakymas</text:span></text:p>
      <text:p text:style-name="P3092"><text:span text:style-name="T3093">Nr.<text:s/></text:span><text:a xlink:href="https://www.e-tar.lt/portal/legalAct.html?documentId=999c72e0fceb11e68034be159a964f47" office:target-frame-name="_top" xlink:show="replace"><text:span text:style-name="T3094">1K-66</text:span></text:a><text:span text:style-name="T3095">, 2017-02-24, paskelbta TAR 201</text:span><text:span text:style-name="T3096">7-03-03, i. k. 2017-03570</text:span></text:p>
      <text:p text:style-name="P3097"><text:span text:style-name="T3098">Dėl finansų ministro 2011 m. balandžio 19 d. įsakymo Nr. 1K-152 „Dėl viešojo sektoriaus subjektų finansinių ataskaitų rinkinių konsolidavimo“ pakeitimo</text:span></text:p>
      <text:p text:style-name="P3099"/>
      <text:p text:style-name="P3100"><text:span text:style-name="T3101">8.</text:span></text:p>
      <text:p text:style-name="P3102"><text:span text:style-name="T3103">Lietuvos Respublikos finansų ministerija, Įsakymas</text:span></text:p>
      <text:p text:style-name="P3104"><text:span text:style-name="T3105">Nr.<text:s/></text:span><text:a xlink:href="https://www.e-tar.lt/portal/legalAct.html?documentId=81c995a00cfa11e9a5eaf2cd290f1944" office:target-frame-name="_top" xlink:show="replace"><text:span text:style-name="T3106">1K-463</text:span></text:a><text:span text:style-name="T3107">, 2018-12-31, paskelbta TAR 2018-12-31, i. k. 2018-22114</text:span></text:p>
      <text:p text:style-name="P3108"><text:span text:style-name="T3109">Dėl finansų ministro 2011 m. balandžio 19 d. įsakymo Nr. 1K-152 „Dėl viešojo sektoriaus subjektų<text:s/></text:span><text:span text:style-name="T3110">finansinių ataskaitų rinkinių konsolidavimo“ pakeitimo</text:span></text:p>
      <text:p text:style-name="P3111"/>
      <text:p text:style-name="P3112"><text:span text:style-name="T3113">9.</text:span></text:p>
      <text:p text:style-name="P3114"><text:span text:style-name="T3115">Lietuvos Respublikos finansų ministerija, Įsakymas</text:span></text:p>
      <text:p text:style-name="P3116"><text:span text:style-name="T3117">Nr.<text:s/></text:span><text:a xlink:href="https://www.e-tar.lt/portal/legalAct.html?documentId=4005a4f0442211ea8895faf9aa6b1770" office:target-frame-name="_top" xlink:show="replace"><text:span text:style-name="T3118">1K-19</text:span></text:a><text:span text:style-name="T3119">, 2020-01-30, paskelbta TAR 2020-02-03,</text:span><text:span text:style-name="T3120"><text:s/>i. k. 2020-02395</text:span></text:p>
      <text:p text:style-name="P3121"><text:span text:style-name="T3122">Dėl finansų ministro 2011 m. balandžio 19 d. įsakymo Nr. 1K-152 „Dėl viešojo sektoriaus subjektų finansinių ataskaitų rinkinių konsolidavimo“ pakeitimo</text:span></text:p>
      <text:p text:style-name="P3123"/>
      <text:p text:style-name="P3124"><text:span text:style-name="T3125">10.</text:span></text:p>
      <text:p text:style-name="P3126"><text:span text:style-name="T3127">Lietuvos Respublikos finansų ministerija, Įsakymas</text:span></text:p>
      <text:p text:style-name="P3128"><text:span text:style-name="T3129">Nr.<text:s/></text:span><text:a xlink:href="https://www.e-tar.lt/portal/legalAct.html?documentId=34101600a56911ea9515f752ff221ec9" office:target-frame-name="_top" xlink:show="replace"><text:span text:style-name="T3130">1K-157</text:span></text:a><text:span text:style-name="T3131">, 2020-06-01, paskelbta TAR 2020-06-05, i. k. 2020-12397</text:span></text:p>
      <text:p text:style-name="P3132"><text:span text:style-name="T3133">Dėl finansų ministro 2011 m. balandžio 19 d. įsakymo Nr. 1K-152 „Dėl viešojo sektoriaus subjektų<text:s/></text:span><text:span text:style-name="T3134">finansinių ataskaitų rinkinių konsolidavimo“ pakeitimo</text:span></text:p>
      <text:p text:style-name="P3135"/>
      <text:p text:style-name="P3136"><text:span text:style-name="T3137">11.</text:span></text:p>
      <text:p text:style-name="P3138"><text:span text:style-name="T3139">Lietuvos Respublikos finansų ministerija, Įsakymas</text:span></text:p>
      <text:p text:style-name="P3140"><text:span text:style-name="T3141">Nr.<text:s/></text:span><text:a xlink:href="https://www.e-tar.lt/portal/legalAct.html?documentId=81266ea0572811eb9dc7b575f08e8bea" office:target-frame-name="_top" xlink:show="replace"><text:span text:style-name="T3142">1K-13</text:span></text:a><text:span text:style-name="T3143">, 2021-01-15, paskelbta TAR 2021-01-15</text:span><text:span text:style-name="T3144">, i. k. 2021-00682</text:span></text:p>
      <text:p text:style-name="P3145"><text:span text:style-name="T3146">Dėl finansų ministro 2011 m. balandžio 19 d. įsakymo Nr. 1K-152 „Dėl viešojo sektoriaus subjektų finansinių ataskaitų rinkinių konsolidavimo“ pakeitimo</text:span></text:p>
      <text:p text:style-name="P3147"/>
      <text:p text:style-name="P3148"><text:span text:style-name="T3149">12.</text:span></text:p>
      <text:p text:style-name="P3150"><text:span text:style-name="T3151">Lietuvos Respublikos finansų ministerija, Įsakymas</text:span></text:p>
      <text:p text:style-name="P3152"><text:span text:style-name="T3153">Nr.<text:s/></text:span><text:a xlink:href="https://www.e-tar.lt/portal/legalAct.html?documentId=6a2618a0a67811ebbcbbc2971cdac3cb" office:target-frame-name="_top" xlink:show="replace"><text:span text:style-name="T3154">1K-134</text:span></text:a><text:span text:style-name="T3155">, 2021-04-26, paskelbta TAR 2021-04-26, i. k. 2021-08592</text:span></text:p>
      <text:p text:style-name="P3156"><text:span text:style-name="T3157">Dėl finansų ministro 2011 m. balandžio 19 d. įsakymo Nr. 1K-152 „Dėl viešojo sektoriaus subjektų finansinių ataskaitų ri</text:span><text:span text:style-name="T3158">nkinių konsolidavimo“ pakeitimo</text:span></text:p>
      <text:p text:style-name="P3159"/>
      <text:p text:style-name="P3160"><text:span text:style-name="T3161">13.</text:span></text:p>
      <text:p text:style-name="P3162"><text:span text:style-name="T3163">Lietuvos Respublikos finansų ministerija, Įsakymas</text:span></text:p>
      <text:p text:style-name="P3164"><text:span text:style-name="T3165">Nr.<text:s/></text:span><text:a xlink:href="https://www.e-tar.lt/portal/legalAct.html?documentId=212ed9a0ac3711ec8d9390588bf2de65" office:target-frame-name="_top" xlink:show="replace"><text:span text:style-name="T3166">1K-108</text:span></text:a><text:span text:style-name="T3167">, 2022-03-25, paskelbta TAR 2022-03-25, i. k. 2022-05892</text:span></text:p>
      <text:p text:style-name="P3168"><text:span text:style-name="T3169">Dėl</text:span><text:span text:style-name="T3170"><text:s/>finansų ministro 2011 m. balandžio 19 d. įsakymo Nr. 1K-152 „Dėl viešojo sektoriaus subjektų finansinių ataskaitų rinkinių konsolidav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fo:text-align="end" fo:margin-right="0.1576in"/>
      <style:text-properties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fo:text-align="end" fo:margin-right="0.1576in"/>
      <style:text-properties style:language-asian="lt" style:country-asian="LT"/>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page-number text:fixed="false">5</text:page-number></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1127"><text:page-number text:fixed="false">5</text:page-number></text:p>
        <text:p text:style-name="P1128"/>
      </style:header>
      <style:footer>
        <text:p text:style-name="P1129"/>
      </style:footer>
    </style:master-page>
    <style:master-page style:next-style-name="MP2" style:name="MPF2" style:page-layout-name="PL2">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1:00Z</meta:creation-date>
    <dc:date>2024-03-18T10:51:00Z</dc:date>
    <meta:template xlink:href="Normal.dotm" xlink:type="simple"/>
    <meta:editing-cycles>2</meta:editing-cycles>
    <meta:editing-duration>PT0S</meta:editing-duration>
    <meta:document-statistic meta:page-count="3" meta:paragraph-count="1003" meta:word-count="20399" meta:character-count="163622" meta:row-count="3433" meta:non-whitespace-character-count="144226"/>
  </office:meta>
</office:document-meta>
</file>