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text-transform="uppercase" fo:color="#000000" style:font-size-complex="12pt" style:language-asian="lt" style:country-asian="LT"/>
    </style:style>
    <style:style style:name="T564" style:parent-style-name="DefaultParagraphFont" style:family="text">
      <style:text-properties fo:text-transform="uppercase" fo:color="#000000" style:font-size-complex="12pt" style:language-asian="lt" style:country-asian="LT"/>
    </style:style>
    <style:style style:name="T565" style:parent-style-name="DefaultParagraphFont" style:family="text">
      <style:text-properties fo:text-transform="uppercase" fo:color="#000000" style:font-size-complex="12pt" style:language-asian="lt" style:country-asian="LT"/>
    </style:style>
    <style:style style:name="P5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text-transform="uppercase" fo:color="#000000"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text-transform="uppercase" fo:color="#000000"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text-transform="uppercase" fo:color="#000000" style:font-size-complex="12pt" style:language-asian="lt" style:country-asian="LT"/>
    </style:style>
    <style:style style:name="T701" style:parent-style-name="DefaultParagraphFont" style:family="text">
      <style:text-properties fo:text-transform="uppercase" fo:color="#000000" style:font-size-complex="12pt" style:language-asian="lt" style:country-asian="LT"/>
    </style:style>
    <style:style style:name="T702" style:parent-style-name="DefaultParagraphFont" style:family="text">
      <style:text-properties fo:text-transform="uppercase" fo:color="#000000" style:font-size-complex="12pt" style:language-asian="lt" style:country-asian="LT"/>
    </style:style>
    <style:style style:name="P703"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text-transform="uppercase" fo:color="#000000" style:font-size-complex="12pt" style:language-asian="lt" style:country-asian="LT"/>
    </style:style>
    <style:style style:name="T742" style:parent-style-name="DefaultParagraphFont" style:family="text">
      <style:text-properties fo:text-transform="uppercase"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P7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text-transform="uppercase" fo:color="#000000" style:font-size-complex="12pt" style:language-asian="lt" style:country-asian="LT"/>
    </style:style>
    <style:style style:name="T757" style:parent-style-name="DefaultParagraphFont" style:family="text">
      <style:text-properties fo:text-transform="uppercase" fo:color="#000000" style:font-size-complex="12pt" style:language-asian="lt" style:country-asian="LT"/>
    </style:style>
    <style:style style:name="T758" style:parent-style-name="DefaultParagraphFont" style:family="text">
      <style:text-properties fo:text-transform="uppercase" fo:color="#000000" style:font-size-complex="12pt" style:language-asian="lt" style:country-asian="LT"/>
    </style:style>
    <style:style style:name="T759" style:parent-style-name="DefaultParagraphFont" style:family="text">
      <style:text-properties fo:text-transform="uppercase" fo:color="#000000"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text-transform="uppercase" fo:color="#000000" style:font-size-complex="12pt" style:language-asian="lt" style:country-asian="LT"/>
    </style:style>
    <style:style style:name="T833" style:parent-style-name="DefaultParagraphFont" style:family="text">
      <style:text-properties fo:text-transform="uppercase" fo:color="#000000" style:font-size-complex="12pt" style:language-asian="lt" style:country-asian="LT"/>
    </style:style>
    <style:style style:name="T834" style:parent-style-name="DefaultParagraphFont" style:family="text">
      <style:text-properties fo:text-transform="uppercase" fo:color="#000000"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0"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1" style:parent-style-name="Normal" style:family="paragraph">
      <style:paragraph-properties fo:text-align="justify" fo:line-height="115%" fo:text-indent="0.2166in"/>
      <style:text-properties fo:color="#000000" fo:font-size="11pt" style:font-size-asian="11pt" style:font-size-complex="11pt" fo:hyphenate="false"/>
    </style:style>
    <style:style style:name="P972" style:parent-style-name="Normal" style:family="paragraph">
      <style:paragraph-properties fo:keep-together="always" fo:text-align="center" style:vertical-align="middle" fo:line-height="115%"/>
      <style:text-properties fo:hyphenate="false"/>
    </style:style>
    <style:style style:name="T9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4" style:parent-style-name="Normal" style:family="paragraph">
      <style:paragraph-properties fo:keep-together="always" fo:text-align="center" style:vertical-align="middle" fo:line-height="115%"/>
      <style:text-properties fo:hyphenate="false"/>
    </style:style>
    <style:style style:name="T9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77" style:parent-style-name="Normal" style:family="paragraph">
      <style:paragraph-properties fo:keep-together="always" fo:text-align="center" style:vertical-align="middle" fo:line-height="115%"/>
      <style:text-properties fo:hyphenate="false"/>
    </style:style>
    <style:style style:name="T9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1"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982"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line-height="115%" fo:text-indent="0.2166in"/>
      <style:text-properties fo:hyphenate="false"/>
    </style:style>
    <style:style style:name="P1005" style:parent-style-name="Normal" style:family="paragraph">
      <style:paragraph-properties fo:keep-together="always" fo:text-align="center" style:vertical-align="middle" fo:line-height="115%"/>
      <style:text-properties fo:hyphenate="false"/>
    </style:style>
    <style:style style:name="T1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9" style:parent-style-name="Normal" style:family="paragraph">
      <style:paragraph-properties fo:text-align="justify" fo:line-height="115%" fo:text-indent="0.2166in"/>
      <style:text-properties fo:color="#000000" fo:font-size="11pt" style:font-size-asian="11pt" style:font-size-complex="11pt" fo:hyphenate="false"/>
    </style:style>
    <style:style style:name="P101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line-height="115%" fo:text-indent="0.2166in"/>
      <style:text-properties fo:hyphenate="false"/>
    </style:style>
    <style:style style:name="P1110" style:parent-style-name="Normal" style:family="paragraph">
      <style:paragraph-properties fo:keep-together="always" fo:text-align="center" style:vertical-align="middle" fo:line-height="115%"/>
      <style:text-properties fo:hyphenate="false"/>
    </style:style>
    <style:style style:name="T11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14" style:parent-style-name="Normal" style:family="paragraph">
      <style:paragraph-properties fo:text-align="justify" fo:line-height="115%" fo:text-indent="0.2166in"/>
      <style:text-properties fo:color="#000000" fo:font-size="11pt" style:font-size-asian="11pt" style:font-size-complex="11pt" fo:hyphenate="false"/>
    </style:style>
    <style:style style:name="P1115"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191" style:parent-style-name="Normal" style:family="paragraph">
      <style:paragraph-properties fo:text-align="justify" fo:line-height="115%" fo:text-indent="0.2166in"/>
      <style:text-properties fo:hyphenate="false"/>
    </style:style>
    <style:style style:name="P1192" style:parent-style-name="Normal" style:family="paragraph">
      <style:paragraph-properties fo:keep-together="always" fo:text-align="center" style:vertical-align="middle" fo:line-height="115%"/>
      <style:text-properties fo:hyphenate="false"/>
    </style:style>
    <style:style style:name="T11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96" style:parent-style-name="Normal" style:family="paragraph">
      <style:paragraph-properties fo:text-align="justify" fo:line-height="115%" fo:text-indent="0.2166in"/>
      <style:text-properties fo:color="#000000" fo:font-size="11pt" style:font-size-asian="11pt" style:font-size-complex="11pt" fo:hyphenate="false"/>
    </style:style>
    <style:style style:name="P119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1972in">
        <style:tab-stops>
          <style:tab-stop style:type="left" style:position="0.5909in"/>
          <style:tab-stop style:type="left" style:position="0.9847in"/>
        </style:tab-stops>
      </style:paragraph-properties>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line-height="115%" fo:text-indent="0.2166in"/>
      <style:text-properties fo:color="#000000" fo:font-size="11pt" style:font-size-asian="11pt" style:font-size-complex="11pt" fo:hyphenate="false"/>
    </style:style>
    <style:style style:name="P1382" style:parent-style-name="Normal" style:family="paragraph">
      <style:paragraph-properties fo:text-align="justify" fo:line-height="115%" fo:text-indent="0.2166in"/>
      <style:text-properties fo:hyphenate="false"/>
    </style:style>
    <style:style style:name="P1383" style:parent-style-name="Normal" style:family="paragraph">
      <style:paragraph-properties fo:keep-together="always" fo:text-align="center" style:vertical-align="middle" fo:line-height="115%"/>
      <style:text-properties fo:hyphenate="false"/>
    </style:style>
    <style:style style:name="T13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88" style:parent-style-name="Normal" style:family="paragraph">
      <style:paragraph-properties fo:text-align="justify" fo:line-height="115%" fo:text-indent="0.2166in"/>
      <style:text-properties fo:color="#000000" fo:font-size="11pt" style:font-size-asian="11pt" style:font-size-complex="11pt" fo:hyphenate="false"/>
    </style:style>
    <style:style style:name="P138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style:text-position="super 63.6%"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line-height="115%" fo:text-indent="0.2166in"/>
      <style:text-properties fo:hyphenate="false"/>
    </style:style>
    <style:style style:name="P1505" style:parent-style-name="Normal" style:family="paragraph">
      <style:paragraph-properties fo:keep-together="always" fo:text-align="center" style:vertical-align="middle" fo:line-height="115%"/>
      <style:text-properties fo:hyphenate="false"/>
    </style:style>
    <style:style style:name="T15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09" style:parent-style-name="Normal" style:family="paragraph">
      <style:paragraph-properties fo:text-align="justify" fo:line-height="115%" fo:text-indent="0.2166in"/>
      <style:text-properties fo:color="#000000" fo:font-size="11pt" style:font-size-asian="11pt" style:font-size-complex="11pt" fo:hyphenate="false"/>
    </style:style>
    <style:style style:name="P151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together="always" fo:text-align="center" style:vertical-align="middle" fo:line-height="115%"/>
      <style:text-properties fo:hyphenate="false"/>
    </style:style>
    <style:style style:name="T18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31" style:parent-style-name="Normal" style:family="paragraph">
      <style:paragraph-properties fo:text-align="justify" fo:line-height="115%" fo:text-indent="0.2166in"/>
      <style:text-properties fo:color="#000000" fo:font-size="11pt" style:font-size-asian="11pt" style:font-size-complex="11pt" fo:hyphenate="false"/>
    </style:style>
    <style:style style:name="P18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190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200" style:parent-style-name="Normal" style:family="paragraph">
      <style:paragraph-properties fo:keep-together="always" fo:text-align="center" style:vertical-align="middle" fo:line-height="115%"/>
      <style:text-properties fo:hyphenate="false"/>
    </style:style>
    <style:style style:name="T22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05"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20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center" style:vertical-align="middle" fo:line-height="115%"/>
      <style:text-properties fo:hyphenate="false"/>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text-properties style:language-asian="lt" style:country-asian="LT"/>
    </style:style>
    <style:style style:name="P2289" style:parent-style-name="Normal" style:master-page-name="MP3" style:family="paragraph">
      <style:paragraph-properties fo:break-before="page"/>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margin-left="5.4in">
        <style:tab-stops/>
      </style:paragraph-properties>
    </style:style>
    <style:style style:name="T2300" style:parent-style-name="DefaultParagraphFont" style:family="text">
      <style:text-properties fo:font-size="10pt" style:font-size-asian="10pt" style:language-asian="lt" style:country-asian="LT"/>
    </style:style>
    <style:style style:name="P2301" style:parent-style-name="Normal" style:family="paragraph">
      <style:paragraph-properties fo:margin-left="5.4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text-properties fo:font-size="10pt" style:font-size-asian="10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language-asian="lt" style:country-asian="LT"/>
    </style:style>
    <style:style style:name="T2307" style:parent-style-name="DefaultParagraphFont" style:family="text">
      <style:text-properties fo:font-weight="bold" style:font-weight-asian="bold" fo:font-size="10pt" style:font-size-asian="10pt" style:language-asian="lt" style:country-asian="LT"/>
    </style:style>
    <style:style style:name="P2308" style:parent-style-name="Normal" style:family="paragraph">
      <style:paragraph-properties fo:text-align="center"/>
      <style:text-properties fo:font-weight="bold" style:font-weight-asian="bold" fo:font-size="10pt" style:font-size-asian="10pt" style:language-asian="lt" style:country-asian="LT"/>
    </style:style>
    <style:style style:name="P2309" style:parent-style-name="Normal" style:family="paragraph">
      <style:paragraph-properties fo:text-align="justify" fo:text-indent="0.9in"/>
    </style:style>
    <style:style style:name="T2310" style:parent-style-name="DefaultParagraphFont" style:family="text">
      <style:text-properties fo:font-weight="bold" style:font-weight-asian="bold" fo:font-size="10pt" style:font-size-asian="10pt" style:language-asian="lt" style:country-asian="LT"/>
    </style:style>
    <style:style style:name="T2311" style:parent-style-name="DefaultParagraphFont" style:family="text">
      <style:text-properties fo:font-weight="bold" style:font-weight-asian="bold" fo:font-size="10pt" style:font-size-asian="10pt" style:language-asian="lt" style:country-asian="LT"/>
    </style:style>
    <style:style style:name="TableColumn2313" style:family="table-column">
      <style:table-column-properties style:column-width="0.2819in"/>
    </style:style>
    <style:style style:name="TableColumn2314" style:family="table-column">
      <style:table-column-properties style:column-width="5.775in"/>
    </style:style>
    <style:style style:name="TableColumn2315" style:family="table-column">
      <style:table-column-properties style:column-width="4.4083in"/>
    </style:style>
    <style:style style:name="Table2312" style:family="table">
      <style:table-properties style:width="10.4652in" style:rel-width="92%" fo:margin-left="0in" table:align="left"/>
    </style:style>
    <style:style style:name="TableRow2316" style:family="table-row">
      <style:table-row-properties style:min-row-height="0.208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style:font-weight-complex="bold" fo:color="#000000" fo:font-size="10pt" style:font-size-asian="10pt"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0" style:parent-style-name="Normal" style:family="paragraph">
      <style:paragraph-properties fo:text-align="center"/>
      <style:text-properties style:font-weight-complex="bold" fo:color="#000000" fo:font-size="10pt" style:font-size-asian="10pt"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2" style:parent-style-name="Normal" style:family="paragraph">
      <style:paragraph-properties fo:text-align="center"/>
      <style:text-properties style:font-weight-complex="bold" fo:color="#000000" fo:font-size="10pt" style:font-size-asian="10pt" style:language-asian="lt" style:country-asian="LT"/>
    </style:style>
    <style:style style:name="TableRow2333" style:family="table-row">
      <style:table-row-properties style:min-row-height="0.2187in"/>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37" style:parent-style-name="Normal" style:family="paragraph">
      <style:text-properties fo:font-style="italic" style:font-style-asian="italic" fo:color="#000000" fo:font-size="10pt" style:font-size-asian="10pt" style:language-asian="lt" style:country-asian="L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339" style:parent-style-name="DefaultParagraphFont" style:family="text">
      <style:text-properties fo:font-style="italic" style:font-style-asian="italic" fo:color="#000000" fo:font-size="10pt" style:font-size-asian="10pt" style:language-asian="lt" style:country-asian="LT"/>
    </style:style>
    <style:style style:name="TableRow2340" style:family="table-row">
      <style:table-row-properties style:min-row-height="0.2187in"/>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fo:color="#000000" fo:font-size="10pt" style:font-size-asian="10pt" style:language-asian="lt" style:country-asian="LT"/>
    </style:style>
    <style:style style:name="TableRow2347" style:family="table-row">
      <style:table-row-properties style:min-row-height="0.2187in"/>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P2354" style:parent-style-name="Normal" style:family="paragraph">
      <style:paragraph-properties fo:text-align="justify"/>
    </style:style>
    <style:style style:name="P2355" style:parent-style-name="Normal" style:family="paragraph">
      <style:paragraph-properties fo:text-align="justify" fo:text-indent="0.9in"/>
    </style:style>
    <style:style style:name="T2356" style:parent-style-name="DefaultParagraphFont" style:family="text">
      <style:text-properties fo:font-weight="bold" style:font-weight-asian="bold" fo:font-size="10pt" style:font-size-asian="10pt" style:language-asian="lt" style:country-asian="LT"/>
    </style:style>
    <style:style style:name="T2357" style:parent-style-name="DefaultParagraphFont" style:family="text">
      <style:text-properties fo:font-weight="bold" style:font-weight-asian="bold" fo:font-size="10pt" style:font-size-asian="10pt" style:language-asian="lt" style:country-asian="LT"/>
    </style:style>
    <style:style style:name="T2358" style:parent-style-name="DefaultParagraphFont" style:family="text">
      <style:text-properties fo:font-weight="bold" style:font-weight-asian="bold" fo:font-size="10pt" style:font-size-asian="10pt" style:language-asian="lt" style:country-asian="LT"/>
    </style:style>
    <style:style style:name="TableColumn2360" style:family="table-column">
      <style:table-column-properties style:column-width="0.1923in"/>
    </style:style>
    <style:style style:name="TableColumn2361" style:family="table-column">
      <style:table-column-properties style:column-width="0.3833in"/>
    </style:style>
    <style:style style:name="TableColumn2362" style:family="table-column">
      <style:table-column-properties style:column-width="3.3902in"/>
    </style:style>
    <style:style style:name="TableColumn2363" style:family="table-column">
      <style:table-column-properties style:column-width="1.9451in"/>
    </style:style>
    <style:style style:name="TableColumn2364" style:family="table-column">
      <style:table-column-properties style:column-width="2.0243in"/>
    </style:style>
    <style:style style:name="TableColumn2365" style:family="table-column">
      <style:table-column-properties style:column-width="2.5298in"/>
    </style:style>
    <style:style style:name="Table2359" style:family="table">
      <style:table-properties style:width="10.4652in" style:rel-width="99%" fo:margin-left="0in" table:align="left"/>
    </style:style>
    <style:style style:name="TableRow2366" style:family="table-row">
      <style:table-row-properties style:min-row-height="0.208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fo:font-size="10pt" style:font-size-asian="10pt" style:language-asian="lt" style:country-asian="LT"/>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color="#000000"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style:font-weight-complex="bold"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center"/>
      <style:text-properties style:font-weight-complex="bold" fo:color="#000000"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center"/>
      <style:text-properties style:font-weight-complex="bold"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paragraph-properties fo:text-align="center"/>
      <style:text-properties style:font-weight-complex="bold" fo:color="#000000" fo:font-size="10pt" style:font-size-asian="10pt" style:language-asian="lt" style:country-asian="LT"/>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2" style:parent-style-name="Normal" style:family="paragraph">
      <style:paragraph-properties fo:text-align="center"/>
      <style:text-properties style:font-weight-complex="bold" fo:color="#000000" fo:font-size="10pt" style:font-size-asian="10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4" style:parent-style-name="Normal" style:family="paragraph">
      <style:paragraph-properties fo:text-align="center"/>
      <style:text-properties style:font-weight-complex="bold" fo:color="#000000" fo:font-size="10pt" style:font-size-asian="10pt" style:language-asian="lt" style:country-asian="LT"/>
    </style:style>
    <style:style style:name="TableRow2405" style:family="table-row">
      <style:table-row-properties style:min-row-height="0.2187in"/>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style="italic" style:font-style-asian="italic"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text-properties fo:font-style="italic" style:font-style-asian="italic" fo:color="#000000"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3" style:parent-style-name="Normal" style:family="paragraph">
      <style:text-properties fo:font-style="italic" style:font-style-asian="italic"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5" style:parent-style-name="Normal" style:family="paragraph">
      <style:text-properties fo:font-style="italic" style:font-style-asian="italic" fo:color="#000000"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17" style:parent-style-name="DefaultParagraphFont" style:family="text">
      <style:text-properties fo:font-style="italic" style:font-style-asian="italic" fo:color="#000000" fo:font-size="10pt" style:font-size-asian="10pt" style:language-asian="lt" style:country-asian="LT"/>
    </style:style>
    <style:style style:name="TableRow2418" style:family="table-row">
      <style:table-row-properties style:min-row-height="0.2187in"/>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fo:font-size="10pt" style:font-size-asian="10pt" style:language-asian="lt" style:country-asian="LT"/>
    </style:style>
    <style:style style:name="TableRow2431" style:family="table-row">
      <style:table-row-properties style:min-row-height="0.2097in"/>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text-properties fo:color="#000000"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P2444" style:parent-style-name="Normal" style:family="paragraph">
      <style:paragraph-properties fo:text-align="center"/>
      <style:text-properties fo:font-size="10pt" style:font-size-asian="10pt" style:language-asian="lt" style:country-asian="LT"/>
    </style:style>
    <style:style style:name="P2445" style:parent-style-name="Normal" style:family="paragraph">
      <style:paragraph-properties fo:text-align="center"/>
      <style:text-properties fo:font-size="10pt" style:font-size-asian="10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margin-left="4.5284in" fo:margin-right="-0.1506in">
        <style:tab-stops/>
      </style:paragraph-properties>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margin-left="4.5284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0pt" style:font-size-asian="10pt" style:language-asian="lt" style:country-asian="LT"/>
    </style:style>
    <style:style style:name="P2463" style:parent-style-name="Normal" style:family="paragraph">
      <style:paragraph-properties fo:text-align="center"/>
      <style:text-properties fo:font-weight="bold" style:font-weight-asian="bold" fo:font-size="10pt" style:font-size-asian="10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0pt" style:font-size-asian="10pt" style:language-asian="lt" style:country-asian="LT"/>
    </style:style>
    <style:style style:name="T2466" style:parent-style-name="DefaultParagraphFont" style:family="text">
      <style:text-properties fo:font-weight="bold" style:font-weight-asian="bold" fo:font-size="10pt" style:font-size-asian="10pt" style:language-asian="lt" style:country-asian="LT"/>
    </style:style>
    <style:style style:name="TableColumn2468" style:family="table-column">
      <style:table-column-properties style:column-width="0.9861in"/>
    </style:style>
    <style:style style:name="TableColumn2469" style:family="table-column">
      <style:table-column-properties style:column-width="2.4694in"/>
    </style:style>
    <style:style style:name="TableColumn2470" style:family="table-column">
      <style:table-column-properties style:column-width="1.2784in"/>
    </style:style>
    <style:style style:name="TableColumn2471" style:family="table-column">
      <style:table-column-properties style:column-width="0.9861in"/>
    </style:style>
    <style:style style:name="TableColumn2472" style:family="table-column">
      <style:table-column-properties style:column-width="2.5583in"/>
    </style:style>
    <style:style style:name="TableColumn2473" style:family="table-column">
      <style:table-column-properties style:column-width="1.3777in"/>
    </style:style>
    <style:style style:name="Table2467" style:family="table">
      <style:table-properties style:width="9.6562in" fo:margin-left="0.0652in" table:align="left"/>
    </style:style>
    <style:style style:name="TableRow2474" style:family="table-row">
      <style:table-row-properties style:min-row-height="0.0138in"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87" style:family="table-row">
      <style:table-row-properties style:min-row-height="0.0138in" fo:keep-together="always"/>
    </style:style>
    <style:style style:name="TableCell24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fo:wrap-option="no-wrap"/>
    </style:style>
    <style:style style:name="P2489" style:parent-style-name="Normal" style:family="paragraph">
      <style:text-properties fo:font-weight="bold" style:font-weight-asian="bold" style:font-weight-complex="bold" fo:font-size="10pt" style:font-size-asian="10pt" style:language-asian="lt" style:country-asian="LT"/>
    </style:style>
    <style:style style:name="TableRow2490" style:family="table-row">
      <style:table-row-properties style:min-row-height="0.0138in" fo:keep-together="always"/>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text-properties fo:font-weight="bold" style:font-weight-asian="bold" style:font-weight-complex="bold"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indent="0.0368in"/>
      <style:text-properties fo:font-size="10pt" style:font-size-asian="10pt" style:language-asian="lt" style:country-asian="LT"/>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text-properties fo:font-weight="bold" style:font-weight-asian="bold" style:font-weight-complex="bold"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indent="0.0368in"/>
      <style:text-properties fo:font-size="10pt" style:font-size-asian="10pt" style:language-asian="lt" style:country-asian="LT"/>
    </style:style>
    <style:style style:name="TableRow2503" style:family="table-row">
      <style:table-row-properties style:min-row-height="0.0138in" fo:keep-together="always"/>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none" fo:border-left="none" fo:border-bottom="none" fo:border-right="0.0069in solid #000000" style:writing-mode="lr-tb" fo:padding-top="0in" fo:padding-left="0.075in" fo:padding-bottom="0in" fo:padding-right="0.075in"/>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Normal" style:family="paragraph">
      <style:paragraph-properties fo:text-indent="0.0368in"/>
      <style:text-properties fo:font-size="10pt" style:font-size-asian="10pt" style:language-asian="lt" style:country-asian="LT"/>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none" fo:border-left="none" fo:border-bottom="none" fo:border-right="0.0069in solid #000000" style:writing-mode="lr-tb"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none" fo:border-left="none" fo:border-bottom="none" fo:border-right="0.0069in solid #000000" style:writing-mode="lr-tb" fo:padding-top="0in" fo:padding-left="0.075in" fo:padding-bottom="0in" fo:padding-right="0.075in"/>
    </style:style>
    <style:style style:name="P2515" style:parent-style-name="Normal" style:family="paragraph">
      <style:paragraph-properties fo:text-indent="0.0368in"/>
      <style:text-properties fo:font-size="10pt" style:font-size-asian="10pt" style:language-asian="lt" style:country-asian="LT"/>
    </style:style>
    <style:style style:name="TableRow2516" style:family="table-row">
      <style:table-row-properties style:min-row-height="0.0138in" fo:keep-together="always"/>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color="#000000"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top="none" fo:border-left="none"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none" fo:border-right="0.0069in solid #000000" style:writing-mode="lr-tb" fo:padding-top="0in" fo:padding-left="0.075in" fo:padding-bottom="0in" fo:padding-right="0.075in"/>
    </style:style>
    <style:style style:name="P2524" style:parent-style-name="Normal" style:family="paragraph">
      <style:paragraph-properties fo:text-indent="0.0368in"/>
      <style:text-properties fo:font-size="10pt" style:font-size-asian="10pt" style:language-asian="lt" style:country-asian="LT"/>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color="#000000"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top="none" fo:border-left="none" fo:border-bottom="none" fo:border-right="0.0069in solid #000000" style:writing-mode="lr-tb"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none" fo:border-bottom="none" fo:border-right="0.0069in solid #000000" style:writing-mode="lr-tb" fo:padding-top="0in" fo:padding-left="0.075in" fo:padding-bottom="0in" fo:padding-right="0.075in"/>
    </style:style>
    <style:style style:name="P2532" style:parent-style-name="Normal" style:family="paragraph">
      <style:paragraph-properties fo:text-indent="0.0368in"/>
      <style:text-properties fo:font-size="10pt" style:font-size-asian="10pt" style:language-asian="lt" style:country-asian="LT"/>
    </style:style>
    <style:style style:name="TableRow2533" style:family="table-row">
      <style:table-row-properties style:min-row-height="0.0138in" fo:keep-together="always"/>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paragraph-properties fo:text-indent="0.0368in"/>
      <style:text-properties fo:font-size="10pt" style:font-size-asian="10pt" style:language-asian="lt" style:country-asian="LT"/>
    </style:style>
    <style:style style:name="TableCell2536" style:family="table-cell">
      <style:table-cell-properties fo:border-top="none" fo:border-left="none" fo:border-bottom="none" fo:border-right="0.0069in solid #000000" style:writing-mode="lr-tb" fo:padding-top="0in" fo:padding-left="0.075in" fo:padding-bottom="0in" fo:padding-right="0.075in"/>
    </style:style>
    <style:style style:name="P2537" style:parent-style-name="Normal" style:family="paragraph">
      <style:paragraph-properties fo:text-indent="0.0368in"/>
      <style:text-properties fo:font-size="10pt" style:font-size-asian="10pt" style:language-asian="lt" style:country-asian="LT"/>
    </style:style>
    <style:style style:name="TableCell2538" style:family="table-cell">
      <style:table-cell-properties fo:border-top="none" fo:border-left="none" fo:border-bottom="none" fo:border-right="0.0069in solid #000000" style:writing-mode="lr-tb" fo:padding-top="0in" fo:padding-left="0.075in" fo:padding-bottom="0in" fo:padding-right="0.075in"/>
    </style:style>
    <style:style style:name="P2539" style:parent-style-name="Normal" style:family="paragraph">
      <style:paragraph-properties fo:text-indent="0.0368in"/>
      <style:text-properties fo:font-size="10pt" style:font-size-asian="10pt" style:language-asian="lt" style:country-asian="L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none" fo:border-right="0.0069in solid #000000" style:writing-mode="lr-tb"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none" fo:border-left="none" fo:border-bottom="none" fo:border-right="0.0069in solid #000000" style:writing-mode="lr-tb" fo:padding-top="0in" fo:padding-left="0.075in" fo:padding-bottom="0in" fo:padding-right="0.075in"/>
    </style:style>
    <style:style style:name="P2545" style:parent-style-name="Normal" style:family="paragraph">
      <style:paragraph-properties fo:text-indent="0.0368in"/>
      <style:text-properties fo:font-size="10pt" style:font-size-asian="10pt" style:language-asian="lt" style:country-asian="LT"/>
    </style:style>
    <style:style style:name="TableRow2546" style:family="table-row">
      <style:table-row-properties style:min-row-height="0.0138in" fo:keep-together="always"/>
    </style:style>
    <style:style style:name="TableCell2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10pt" style:font-size-asian="10pt" style:language-asian="lt" style:country-asian="LT"/>
    </style:style>
    <style:style style:name="TableRow2549" style:family="table-row">
      <style:table-row-properties style:min-row-height="0.0138in" fo:keep-together="always"/>
    </style:style>
    <style:style style:name="TableCell2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font-weight="bold" style:font-weight-asian="bold" style:font-weight-complex="bold"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indent="0.0368in"/>
      <style:text-properties fo:font-size="10pt" style:font-size-asian="10pt" style:language-asian="lt" style:country-asian="LT"/>
    </style:style>
    <style:style style:name="TableRow2562" style:family="table-row">
      <style:table-row-properties style:min-row-height="0.0138in" fo:keep-together="always"/>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none" fo:border-bottom="none" fo:border-right="0.0069in solid #000000" style:writing-mode="lr-tb" fo:padding-top="0in" fo:padding-left="0.075in" fo:padding-bottom="0in" fo:padding-right="0.075in"/>
    </style:style>
    <style:style style:name="P2568" style:parent-style-name="Normal" style:family="paragraph">
      <style:paragraph-properties fo:text-indent="0.0368in"/>
      <style:text-properties fo:font-size="10pt" style:font-size-asian="10pt" style:language-asian="lt" style:country-asian="L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none" fo:border-right="0.0069in solid #000000" style:writing-mode="lr-tb" fo:padding-top="0in" fo:padding-left="0.075in" fo:padding-bottom="0in" fo:padding-right="0.075in"/>
    </style:style>
    <style:style style:name="P2572" style:parent-style-name="Normal" style:family="paragraph">
      <style:text-properties fo:color="#000000" fo:font-size="10pt" style:font-size-asian="10pt" style:language-asian="lt" style:country-asian="LT"/>
    </style:style>
    <style:style style:name="TableCell2573" style:family="table-cell">
      <style:table-cell-properties fo:border-top="none" fo:border-left="none" fo:border-bottom="none" fo:border-right="0.0069in solid #000000" style:writing-mode="lr-tb" fo:padding-top="0in" fo:padding-left="0.075in" fo:padding-bottom="0in" fo:padding-right="0.075in"/>
    </style:style>
    <style:style style:name="P2574" style:parent-style-name="Normal" style:family="paragraph">
      <style:paragraph-properties fo:text-indent="0.0368in"/>
      <style:text-properties fo:font-size="10pt" style:font-size-asian="10pt" style:language-asian="lt" style:country-asian="LT"/>
    </style:style>
    <style:style style:name="TableRow2575" style:family="table-row">
      <style:table-row-properties style:min-row-height="0.0138in" fo:keep-together="always"/>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none"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none" fo:border-right="0.0069in solid #000000" style:writing-mode="lr-tb" fo:padding-top="0in" fo:padding-left="0.075in" fo:padding-bottom="0in" fo:padding-right="0.075in"/>
    </style:style>
    <style:style style:name="P2584" style:parent-style-name="Normal" style:family="paragraph">
      <style:text-properties fo:color="#000000"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0138in" fo:keep-together="always"/>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none" fo:border-bottom="none" fo:border-right="0.0069in solid #000000" style:writing-mode="lr-tb"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none" fo:border-left="none" fo:border-bottom="none" fo:border-right="0.0069in solid #000000" style:writing-mode="lr-tb" fo:padding-top="0in" fo:padding-left="0.075in" fo:padding-bottom="0in" fo:padding-right="0.075in"/>
    </style:style>
    <style:style style:name="P2597" style:parent-style-name="Normal" style:family="paragraph">
      <style:paragraph-properties fo:text-indent="0.0368in"/>
      <style:text-properties fo:font-size="10pt" style:font-size-asian="10pt" style:language-asian="lt" style:country-asian="LT"/>
    </style:style>
    <style:style style:name="TableRow2598" style:family="table-row">
      <style:table-row-properties style:min-row-height="0.0138in" fo:keep-together="always"/>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indent="0.0368in"/>
      <style:text-properties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indent="0.0368in"/>
      <style:text-properties fo:font-size="10pt" style:font-size-asian="10pt" style:language-asian="lt" style:country-asian="LT"/>
    </style:style>
    <style:style style:name="TableRow2611" style:family="table-row">
      <style:table-row-properties style:min-row-height="0.0138in" fo:keep-together="always"/>
    </style:style>
    <style:style style:name="TableCell2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7" style:parent-style-name="Normal" style:family="paragraph">
      <style:paragraph-properties fo:text-indent="0.0368in"/>
      <style:text-properties fo:font-size="10pt" style:font-size-asian="10pt" style:language-asian="lt" style:country-asian="LT"/>
    </style:style>
    <style:style style:name="TableCell2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3" style:parent-style-name="Normal" style:family="paragraph">
      <style:paragraph-properties fo:text-indent="0.0368in"/>
      <style:text-properties fo:font-size="10pt" style:font-size-asian="10pt" style:language-asian="lt" style:country-asian="LT"/>
    </style:style>
    <style:style style:name="TableRow2624" style:family="table-row">
      <style:table-row-properties style:min-row-height="0.0138in" fo:keep-together="always"/>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text-indent="0.0368in"/>
      <style:text-properties fo:font-size="10pt" style:font-size-asian="10pt" style:language-asian="lt" style:country-asian="L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none" fo:border-right="0.0069in solid #000000" style:writing-mode="lr-tb" fo:padding-top="0in" fo:padding-left="0.075in" fo:padding-bottom="0in" fo:padding-right="0.075in"/>
    </style:style>
    <style:style style:name="P2634" style:parent-style-name="Normal" style:family="paragraph">
      <style:text-properties fo:color="#000000" fo:font-size="10pt" style:font-size-asian="10pt" style:language-asian="lt" style:country-asian="LT"/>
    </style:style>
    <style:style style:name="TableCell2635" style:family="table-cell">
      <style:table-cell-properties fo:border-top="none" fo:border-left="none" fo:border-bottom="none" fo:border-right="0.0069in solid #000000" style:writing-mode="lr-tb" fo:padding-top="0in" fo:padding-left="0.075in" fo:padding-bottom="0in" fo:padding-right="0.075in"/>
    </style:style>
    <style:style style:name="P2636" style:parent-style-name="Normal" style:family="paragraph">
      <style:paragraph-properties fo:text-indent="0.0368in"/>
      <style:text-properties fo:font-size="10pt" style:font-size-asian="10pt" style:language-asian="lt" style:country-asian="LT"/>
    </style:style>
    <style:style style:name="TableRow2637" style:family="table-row">
      <style:table-row-properties style:min-row-height="0.0138in" fo:keep-together="always"/>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none"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none" fo:border-right="0.0069in solid #000000" style:writing-mode="lr-tb" fo:padding-top="0in" fo:padding-left="0.075in" fo:padding-bottom="0in" fo:padding-right="0.075in"/>
    </style:style>
    <style:style style:name="P2643" style:parent-style-name="Normal" style:family="paragraph">
      <style:paragraph-properties fo:text-indent="0.0368in"/>
      <style:text-properties fo:font-size="10pt" style:font-size-asian="10pt" style:language-asian="lt" style:country-asian="L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none" fo:border-right="0.0069in solid #000000" style:writing-mode="lr-tb" fo:padding-top="0in" fo:padding-left="0.075in" fo:padding-bottom="0in" fo:padding-right="0.075in"/>
    </style:style>
    <style:style style:name="P2647" style:parent-style-name="Normal" style:family="paragraph">
      <style:text-properties fo:color="#000000" fo:font-size="10pt" style:font-size-asian="10pt" style:language-asian="lt" style:country-asian="LT"/>
    </style:style>
    <style:style style:name="TableCell2648" style:family="table-cell">
      <style:table-cell-properties fo:border-top="none" fo:border-left="none" fo:border-bottom="none" fo:border-right="0.0069in solid #000000" style:writing-mode="lr-tb" fo:padding-top="0in" fo:padding-left="0.075in" fo:padding-bottom="0in" fo:padding-right="0.075in"/>
    </style:style>
    <style:style style:name="P2649" style:parent-style-name="Normal" style:family="paragraph">
      <style:paragraph-properties fo:text-indent="0.0368in"/>
      <style:text-properties fo:font-size="10pt" style:font-size-asian="10pt" style:language-asian="lt" style:country-asian="LT"/>
    </style:style>
    <style:style style:name="TableRow2650" style:family="table-row">
      <style:table-row-properties style:min-row-height="0.0138in" fo:keep-together="always"/>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none" fo:border-right="0.0069in solid #000000" style:writing-mode="lr-tb" fo:padding-top="0in" fo:padding-left="0.075in" fo:padding-bottom="0in" fo:padding-right="0.075in"/>
    </style:style>
    <style:style style:name="P2656" style:parent-style-name="Normal" style:family="paragraph">
      <style:paragraph-properties fo:text-indent="0.0368in"/>
      <style:text-properties fo:font-size="10pt" style:font-size-asian="10pt" style:language-asian="lt" style:country-asian="L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none" fo:border-right="0.0069in solid #000000" style:writing-mode="lr-tb" fo:padding-top="0in" fo:padding-left="0.075in" fo:padding-bottom="0in" fo:padding-right="0.075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top="none" fo:border-left="none" fo:border-bottom="none" fo:border-right="0.0069in solid #000000" style:writing-mode="lr-tb" fo:padding-top="0in" fo:padding-left="0.075in" fo:padding-bottom="0in" fo:padding-right="0.075in"/>
    </style:style>
    <style:style style:name="P2662" style:parent-style-name="Normal" style:family="paragraph">
      <style:paragraph-properties fo:text-indent="0.0368in"/>
      <style:text-properties fo:font-size="10pt" style:font-size-asian="10pt" style:language-asian="lt" style:country-asian="LT"/>
    </style:style>
    <style:style style:name="TableRow2663" style:family="table-row">
      <style:table-row-properties style:min-row-height="0.0138in" fo:keep-together="always"/>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paragraph-properties fo:text-indent="0.0368in"/>
      <style:text-properties fo:font-size="10pt" style:font-size-asian="10pt" style:language-asian="lt" style:country-asian="LT"/>
    </style:style>
    <style:style style:name="TableCell2666" style:family="table-cell">
      <style:table-cell-properties fo:border-top="none" fo:border-left="none" fo:border-bottom="none" fo:border-right="0.0069in solid #000000" style:writing-mode="lr-tb" fo:padding-top="0in" fo:padding-left="0.075in" fo:padding-bottom="0in" fo:padding-right="0.075in"/>
    </style:style>
    <style:style style:name="P2667" style:parent-style-name="Normal" style:family="paragraph">
      <style:paragraph-properties fo:text-indent="0.0368in"/>
      <style:text-properties fo:font-size="10pt" style:font-size-asian="10pt" style:language-asian="lt" style:country-asian="LT"/>
    </style:style>
    <style:style style:name="TableCell2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9" style:parent-style-name="Normal" style:family="paragraph">
      <style:paragraph-properties fo:text-indent="0.0368in"/>
      <style:text-properties fo:font-size="10pt" style:font-size-asian="10pt" style:language-asian="lt" style:country-asian="L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none" fo:border-bottom="none" fo:border-right="0.0069in solid #000000" style:writing-mode="lr-tb" fo:padding-top="0in" fo:padding-left="0.075in" fo:padding-bottom="0in" fo:padding-right="0.075in"/>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none" fo:border-left="none" fo:border-bottom="none" fo:border-right="0.0069in solid #000000" style:writing-mode="lr-tb" fo:padding-top="0in" fo:padding-left="0.075in" fo:padding-bottom="0in" fo:padding-right="0.075in"/>
    </style:style>
    <style:style style:name="P2675" style:parent-style-name="Normal" style:family="paragraph">
      <style:paragraph-properties fo:text-indent="0.0368in"/>
      <style:text-properties fo:font-size="10pt" style:font-size-asian="10pt" style:language-asian="lt" style:country-asian="LT"/>
    </style:style>
    <style:style style:name="TableRow2676" style:family="table-row">
      <style:table-row-properties style:min-row-height="0.0138in" fo:keep-together="always"/>
    </style:style>
    <style:style style:name="TableCell26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fo:wrap-option="no-wrap"/>
    </style:style>
    <style:style style:name="P2678" style:parent-style-name="Normal" style:family="paragraph">
      <style:text-properties fo:font-weight="bold" style:font-weight-asian="bold" style:font-weight-complex="bold" fo:font-size="10pt" style:font-size-asian="10pt" style:language-asian="lt" style:country-asian="LT"/>
    </style:style>
    <style:style style:name="TableRow2679" style:family="table-row">
      <style:table-row-properties style:min-row-height="0.0138in" fo:keep-together="always"/>
    </style:style>
    <style:style style:name="TableCell2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weight="bold" style:font-weight-asian="bold"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0138in" fo:keep-together="always"/>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none" fo:border-left="none" fo:border-bottom="none" fo:border-right="0.0069in solid #000000" style:writing-mode="lr-tb"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top="none" fo:border-left="none" fo:border-bottom="none" fo:border-right="0.0069in solid #000000" style:writing-mode="lr-tb" fo:padding-top="0in" fo:padding-left="0.075in" fo:padding-bottom="0in" fo:padding-right="0.075in"/>
    </style:style>
    <style:style style:name="P2703" style:parent-style-name="Normal" style:family="paragraph">
      <style:paragraph-properties fo:text-indent="0.0368in"/>
      <style:text-properties fo:font-size="10pt" style:font-size-asian="10pt" style:language-asian="lt" style:country-asian="L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top="none" fo:border-left="none" fo:border-bottom="none" fo:border-right="0.0069in solid #000000" style:writing-mode="lr-tb" fo:padding-top="0in" fo:padding-left="0.075in" fo:padding-bottom="0in" fo:padding-right="0.075in"/>
    </style:style>
    <style:style style:name="P2707" style:parent-style-name="Normal" style:family="paragraph">
      <style:text-properties fo:color="#000000" fo:font-size="10pt" style:font-size-asian="10pt" style:language-asian="lt" style:country-asian="LT"/>
    </style:style>
    <style:style style:name="TableCell2708" style:family="table-cell">
      <style:table-cell-properties fo:border-top="none" fo:border-left="none" fo:border-bottom="none" fo:border-right="0.0069in solid #000000" style:writing-mode="lr-tb" fo:padding-top="0in" fo:padding-left="0.075in" fo:padding-bottom="0in" fo:padding-right="0.075in"/>
    </style:style>
    <style:style style:name="P2709" style:parent-style-name="Normal" style:family="paragraph">
      <style:paragraph-properties fo:text-indent="0.0368in"/>
      <style:text-properties fo:font-size="10pt" style:font-size-asian="10pt" style:language-asian="lt" style:country-asian="LT"/>
    </style:style>
    <style:style style:name="TableRow2710" style:family="table-row">
      <style:table-row-properties style:min-row-height="0.0138in" fo:keep-together="always"/>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none" fo:border-left="none" fo:border-bottom="none" fo:border-right="0.0069in solid #000000" style:writing-mode="lr-tb"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TableCell2718" style:family="table-cell">
      <style:table-cell-properties fo:border-top="none" fo:border-left="none" fo:border-bottom="none" fo:border-right="0.0069in solid #000000" style:writing-mode="lr-tb" fo:padding-top="0in" fo:padding-left="0.075in" fo:padding-bottom="0in" fo:padding-right="0.075in"/>
    </style:style>
    <style:style style:name="P2719" style:parent-style-name="Normal" style:family="paragraph">
      <style:paragraph-properties fo:text-indent="0.0368in"/>
      <style:text-properties fo:font-size="10pt" style:font-size-asian="10pt" style:language-asian="lt" style:country-asian="L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color="#000000" fo:font-size="10pt" style:font-size-asian="10pt" style:language-asian="lt" style:country-asian="LT"/>
    </style:style>
    <style:style style:name="TableCell2722" style:family="table-cell">
      <style:table-cell-properties fo:border-top="none" fo:border-left="none" fo:border-bottom="none" fo:border-right="0.0069in solid #000000" style:writing-mode="lr-tb" fo:padding-top="0in" fo:padding-left="0.075in" fo:padding-bottom="0in" fo:padding-right="0.07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top="none" fo:border-left="none" fo:border-bottom="none" fo:border-right="0.0069in solid #000000"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0138in" fo:keep-together="always"/>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top="none" fo:border-left="none" fo:border-bottom="none" fo:border-right="0.0069in solid #000000" style:writing-mode="lr-tb"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none" fo:border-left="none" fo:border-bottom="none" fo:border-right="0.0069in solid #000000" style:writing-mode="lr-tb" fo:padding-top="0in" fo:padding-left="0.075in" fo:padding-bottom="0in" fo:padding-right="0.075in"/>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none" fo:border-left="none" fo:border-bottom="none" fo:border-right="0.0069in solid #000000" style:writing-mode="lr-tb"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none" fo:border-left="none"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0138in" fo:keep-together="always"/>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paragraph-properties fo:text-indent="0.0368in"/>
      <style:text-properties fo:color="#000000" fo:font-size="10pt" style:font-size-asian="10pt" style:language-asian="lt" style:country-asian="L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text-indent="0.0368in"/>
      <style:text-properties fo:color="#000000" fo:font-size="10pt" style:font-size-asian="10pt" style:language-asian="lt" style:country-asian="L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text-indent="0.0368in"/>
      <style:text-properties fo:font-size="10pt" style:font-size-asian="10pt" style:language-asian="lt" style:country-asian="L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color="#000000" fo:font-size="10pt" style:font-size-asian="10pt" style:language-asian="lt" style:country-asian="L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0138in" fo:keep-together="always"/>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text-indent="0.0368in"/>
      <style:text-properties fo:color="#000000" fo:font-size="10pt" style:font-size-asian="10pt" style:language-asian="lt" style:country-asian="L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paragraph-properties fo:text-indent="0.0368in"/>
      <style:text-properties fo:color="#000000" fo:font-size="10pt" style:font-size-asian="10pt" style:language-asian="lt" style:country-asian="L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text-indent="0.0368in"/>
      <style:text-properties fo:font-size="10pt" style:font-size-asian="10pt" style:language-asian="lt" style:country-asian="L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min-row-height="0.0138in" fo:keep-together="always"/>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paragraph-properties fo:text-indent="0.0368in"/>
      <style:text-properties fo:color="#000000" fo:font-size="10pt" style:font-size-asian="10pt" style:language-asian="lt" style:country-asian="LT"/>
    </style:style>
    <style:style style:name="TableCell2768" style:family="table-cell">
      <style:table-cell-properties fo:border-top="none" fo:border-left="none" fo:border-bottom="none" fo:border-right="0.0069in solid #000000" style:writing-mode="lr-tb" fo:padding-top="0in" fo:padding-left="0.075in" fo:padding-bottom="0in" fo:padding-right="0.075in"/>
    </style:style>
    <style:style style:name="P2769" style:parent-style-name="Normal" style:family="paragraph">
      <style:paragraph-properties fo:text-indent="0.0368in"/>
      <style:text-properties fo:color="#000000" fo:font-size="10pt" style:font-size-asian="10pt" style:language-asian="lt" style:country-asian="LT"/>
    </style:style>
    <style:style style:name="TableCell2770" style:family="table-cell">
      <style:table-cell-properties fo:border-top="none" fo:border-left="none" fo:border-bottom="none" fo:border-right="0.0069in solid #000000" style:writing-mode="lr-tb" fo:padding-top="0in" fo:padding-left="0.075in" fo:padding-bottom="0in" fo:padding-right="0.075in"/>
    </style:style>
    <style:style style:name="P2771" style:parent-style-name="Normal" style:family="paragraph">
      <style:paragraph-properties fo:text-indent="0.0368in"/>
      <style:text-properties fo:font-size="10pt" style:font-size-asian="10pt" style:language-asian="lt" style:country-asian="L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text-properties fo:color="#000000" fo:font-size="10pt" style:font-size-asian="10pt" style:language-asian="lt" style:country-asian="LT"/>
    </style:style>
    <style:style style:name="TableCell2774" style:family="table-cell">
      <style:table-cell-properties fo:border-top="none" fo:border-left="none" fo:border-bottom="none" fo:border-right="0.0069in solid #000000" style:writing-mode="lr-tb" fo:padding-top="0in" fo:padding-left="0.075in" fo:padding-bottom="0in" fo:padding-right="0.075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none" fo:border-bottom="none" fo:border-right="0.0069in solid #000000"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TableRow2779" style:family="table-row">
      <style:table-row-properties style:min-row-height="0.0138in" fo:keep-together="always"/>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text-indent="0.0368in"/>
      <style:text-properties fo:color="#000000" fo:font-size="10pt" style:font-size-asian="10pt" style:language-asian="lt" style:country-asian="LT"/>
    </style:style>
    <style:style style:name="TableCell2782" style:family="table-cell">
      <style:table-cell-properties fo:border-top="none" fo:border-left="none" fo:border-bottom="none" fo:border-right="0.0069in solid #000000" style:writing-mode="lr-tb" fo:padding-top="0in" fo:padding-left="0.075in" fo:padding-bottom="0in" fo:padding-right="0.075in"/>
    </style:style>
    <style:style style:name="P2783" style:parent-style-name="Normal" style:family="paragraph">
      <style:paragraph-properties fo:text-indent="0.0368in"/>
      <style:text-properties fo:color="#000000" fo:font-size="10pt" style:font-size-asian="10pt" style:language-asian="lt" style:country-asian="LT"/>
    </style:style>
    <style:style style:name="TableCell2784" style:family="table-cell">
      <style:table-cell-properties fo:border-top="none" fo:border-left="none" fo:border-bottom="none" fo:border-right="0.0069in solid #000000" style:writing-mode="lr-tb" fo:padding-top="0in" fo:padding-left="0.075in" fo:padding-bottom="0in" fo:padding-right="0.075in"/>
    </style:style>
    <style:style style:name="P2785" style:parent-style-name="Normal" style:family="paragraph">
      <style:paragraph-properties fo:text-indent="0.0368in"/>
      <style:text-properties fo:font-size="10pt" style:font-size-asian="10pt" style:language-asian="lt" style:country-asian="L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top="none" fo:border-left="none" fo:border-bottom="none" fo:border-right="0.0069in solid #000000" style:writing-mode="lr-tb"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none"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0138in" fo:keep-together="always"/>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paragraph-properties fo:text-indent="0.0368in"/>
      <style:text-properties fo:color="#000000" fo:font-size="10pt" style:font-size-asian="10pt" style:language-asian="lt" style:country-asian="LT"/>
    </style:style>
    <style:style style:name="TableCell2795" style:family="table-cell">
      <style:table-cell-properties fo:border-top="none" fo:border-left="none" fo:border-bottom="none" fo:border-right="0.0069in solid #000000" style:writing-mode="lr-tb" fo:padding-top="0in" fo:padding-left="0.075in" fo:padding-bottom="0in" fo:padding-right="0.075in"/>
    </style:style>
    <style:style style:name="P2796" style:parent-style-name="Normal" style:family="paragraph">
      <style:paragraph-properties fo:text-indent="0.0368in"/>
      <style:text-properties fo:color="#000000" fo:font-size="10pt" style:font-size-asian="10pt" style:language-asian="lt" style:country-asian="LT"/>
    </style:style>
    <style:style style:name="TableCell27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8" style:parent-style-name="Normal" style:family="paragraph">
      <style:paragraph-properties fo:text-indent="0.0368in"/>
      <style:text-properties fo:font-size="10pt" style:font-size-asian="10pt" style:language-asian="lt" style:country-asian="L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color="#000000" fo:font-size="10pt" style:font-size-asian="10pt" style:language-asian="lt" style:country-asian="LT"/>
    </style:style>
    <style:style style:name="P2801" style:parent-style-name="Normal" style:family="paragraph">
      <style:text-properties fo:color="#000000" fo:font-size="10pt" style:font-size-asian="10pt" style:language-asian="lt" style:country-asian="LT"/>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top="none" fo:border-left="none" fo:border-bottom="none" fo:border-right="0.0069in solid #000000" style:writing-mode="lr-tb"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P2805" style:parent-style-name="Normal" style:family="paragraph">
      <style:text-properties fo:color="#000000" fo:font-size="10pt" style:font-size-asian="10pt" style:language-asian="lt" style:country-asian="LT"/>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8" style:parent-style-name="Normal" style:family="paragraph">
      <style:paragraph-properties fo:text-indent="0.0368in"/>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0138in" fo:keep-together="always"/>
    </style:style>
    <style:style style:name="TableCell28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fo:wrap-option="no-wrap"/>
    </style:style>
    <style:style style:name="P2814" style:parent-style-name="Normal" style:family="paragraph">
      <style:text-properties fo:font-weight="bold" style:font-weight-asian="bold" style:font-weight-complex="bold" fo:font-size="10pt" style:font-size-asian="10pt" style:language-asian="lt" style:country-asian="LT"/>
    </style:style>
    <style:style style:name="TableRow2815" style:family="table-row">
      <style:table-row-properties style:min-row-height="0.0138in" fo:keep-together="always"/>
    </style:style>
    <style:style style:name="TableCell2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top="none" fo:border-left="none" fo:border-bottom="0.0069in solid #000000" fo:border-right="none" style:writing-mode="lr-tb" fo:padding-top="0in" fo:padding-left="0.075in" fo:padding-bottom="0in" fo:padding-right="0.075in"/>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indent="0.0368in"/>
      <style:text-properties fo:font-size="10pt" style:font-size-asian="10pt" style:language-asian="lt" style:country-asian="LT"/>
    </style:style>
    <style:style style:name="TableCell2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indent="0.0368in"/>
      <style:text-properties fo:font-size="10pt" style:font-size-asian="10pt" style:language-asian="lt" style:country-asian="LT"/>
    </style:style>
    <style:style style:name="TableRow2828" style:family="table-row">
      <style:table-row-properties style:min-row-height="0.0138in" fo:keep-together="always"/>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none" fo:border-left="none" fo:border-bottom="none" fo:border-right="0.0069in solid #000000" style:writing-mode="lr-tb"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none" fo:border-left="none" fo:border-bottom="none" fo:border-right="0.0069in solid #000000" style:writing-mode="lr-tb" fo:padding-top="0in" fo:padding-left="0.075in" fo:padding-bottom="0in" fo:padding-right="0.075in"/>
    </style:style>
    <style:style style:name="P2834" style:parent-style-name="Normal" style:family="paragraph">
      <style:paragraph-properties fo:text-indent="0.0368in"/>
      <style:text-properties fo:font-size="10pt" style:font-size-asian="10pt" style:language-asian="lt" style:country-asian="L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color="#000000" fo:font-size="10pt" style:font-size-asian="10pt" style:language-asian="lt" style:country-asian="LT"/>
    </style:style>
    <style:style style:name="TableCell2837" style:family="table-cell">
      <style:table-cell-properties fo:border-top="none" fo:border-left="none" fo:border-bottom="none" fo:border-right="0.0069in solid #000000" style:writing-mode="lr-tb"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none" fo:border-left="none"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0138in" fo:keep-together="always"/>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top="none" fo:border-left="none" fo:border-bottom="none" fo:border-right="0.0069in solid #000000" style:writing-mode="lr-tb"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top="none" fo:border-left="none"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none" fo:border-bottom="none" fo:border-right="0.0069in solid #000000" style:writing-mode="lr-tb"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none" fo:border-left="none"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0138in" fo:keep-together="always"/>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none" fo:border-left="none" fo:border-bottom="none" fo:border-right="0.0069in solid #000000" style:writing-mode="lr-tb" fo:padding-top="0in" fo:padding-left="0.075in" fo:padding-bottom="0in" fo:padding-right="0.075in"/>
    </style:style>
    <style:style style:name="P2861" style:parent-style-name="Normal" style:family="paragraph">
      <style:paragraph-properties fo:text-indent="0.0368in"/>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none" fo:border-left="none" fo:border-bottom="none" fo:border-right="0.0069in solid #000000" style:writing-mode="lr-tb"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none" fo:border-left="none"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0138in" fo:keep-together="always"/>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none" fo:border-left="none" fo:border-bottom="none" fo:border-right="0.0069in solid #000000" style:writing-mode="lr-tb" fo:padding-top="0in" fo:padding-left="0.075in" fo:padding-bottom="0in" fo:padding-right="0.075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none" fo:border-bottom="none"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color="#000000" fo:font-size="10pt" style:font-size-asian="10pt" style:language-asian="lt" style:country-asian="LT"/>
    </style:style>
    <style:style style:name="TableCell2878" style:family="table-cell">
      <style:table-cell-properties fo:border-top="none" fo:border-left="none" fo:border-bottom="none" fo:border-right="0.0069in solid #000000" style:writing-mode="lr-tb" fo:padding-top="0in" fo:padding-left="0.075in" fo:padding-bottom="0in" fo:padding-right="0.075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top="none" fo:border-left="none" fo:border-bottom="none" fo:border-right="0.0069in solid #000000"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min-row-height="0.0138in" fo:keep-together="always"/>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none" fo:border-right="0.0069in solid #000000" style:writing-mode="lr-tb" fo:padding-top="0in" fo:padding-left="0.075in" fo:padding-bottom="0in" fo:padding-right="0.075in"/>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top="none" fo:border-left="none"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top="none" fo:border-left="none" fo:border-bottom="none" fo:border-right="0.0069in solid #000000" style:writing-mode="lr-tb" fo:padding-top="0in" fo:padding-left="0.075in" fo:padding-bottom="0in" fo:padding-right="0.075in"/>
    </style:style>
    <style:style style:name="P2892" style:parent-style-name="Normal" style:family="paragraph">
      <style:text-properties fo:color="#000000" fo:font-size="10pt" style:font-size-asian="10pt" style:language-asian="lt" style:country-asian="LT"/>
    </style:style>
    <style:style style:name="TableCell2893" style:family="table-cell">
      <style:table-cell-properties fo:border-top="none" fo:border-left="none"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0138in" fo:keep-together="always"/>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none" fo:border-left="none" fo:border-bottom="none" fo:border-right="0.0069in solid #000000" style:writing-mode="lr-tb" fo:padding-top="0in" fo:padding-left="0.075in" fo:padding-bottom="0in" fo:padding-right="0.075in"/>
    </style:style>
    <style:style style:name="P2899" style:parent-style-name="Normal" style:family="paragraph">
      <style:text-properties fo:color="#000000" fo:font-size="10pt" style:font-size-asian="10pt" style:language-asian="lt" style:country-asian="LT"/>
    </style:style>
    <style:style style:name="TableCell2900" style:family="table-cell">
      <style:table-cell-properties fo:border-top="none" fo:border-left="none" fo:border-bottom="none"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top="none" fo:border-left="none" fo:border-bottom="none" fo:border-right="0.0069in solid #000000" style:writing-mode="lr-tb"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top="none" fo:border-left="none" fo:border-bottom="none"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0138in" fo:keep-together="always"/>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indent="0.0368in"/>
      <style:text-properties fo:font-size="10pt" style:font-size-asian="10pt" style:language-asian="lt" style:country-asian="L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min-row-height="0.0138in" fo:keep-together="always"/>
    </style:style>
    <style:style style:name="TableCell2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min-row-height="0.0138in" fo:keep-together="always"/>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top="none" fo:border-left="none" fo:border-bottom="none" fo:border-right="0.0069in solid #000000" style:writing-mode="lr-tb"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top="none" fo:border-left="none" fo:border-bottom="none"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none" fo:border-left="none" fo:border-bottom="none" fo:border-right="0.0069in solid #000000" style:writing-mode="lr-tb"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none" fo:border-left="none" fo:border-bottom="none" fo:border-right="0.0069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0138in" fo:keep-together="always"/>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none" fo:border-left="none" fo:border-bottom="none" fo:border-right="0.0069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none" fo:border-left="none" fo:border-bottom="none" fo:border-right="0.0069in solid #000000" style:writing-mode="lr-tb"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0138in" fo:keep-together="always"/>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none" fo:border-left="none" fo:border-bottom="none" fo:border-right="0.0069in solid #000000" style:writing-mode="lr-tb"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top="none" fo:border-left="none" fo:border-bottom="none" fo:border-right="0.0069in solid #000000"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Cell2969" style:family="table-cell">
      <style:table-cell-properties fo:border-top="none" fo:border-left="none" fo:border-bottom="none" fo:border-right="0.0069in solid #000000" style:writing-mode="lr-tb"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top="none" fo:border-left="none" fo:border-bottom="none" fo:border-right="0.0069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0138in" fo:keep-together="always"/>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none" fo:border-right="0.0069in solid #000000" style:writing-mode="lr-tb"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none" fo:border-left="none" fo:border-bottom="none" fo:border-right="0.0069in solid #000000" style:writing-mode="lr-tb" fo:padding-top="0in" fo:padding-left="0.075in" fo:padding-bottom="0in" fo:padding-right="0.075in"/>
    </style:style>
    <style:style style:name="P2979" style:parent-style-name="Normal" style:family="paragraph">
      <style:paragraph-properties fo:text-indent="0.0368in"/>
      <style:text-properties fo:font-size="10pt" style:font-size-asian="10pt" style:language-asian="lt" style:country-asian="LT"/>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style:font-weight-complex="bold"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top="none" fo:border-left="none" fo:border-bottom="none" fo:border-right="0.0069in solid #000000" style:writing-mode="lr-tb"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none" fo:border-left="none" fo:border-bottom="none" fo:border-right="0.0069in solid #000000" style:writing-mode="lr-tb" fo:padding-top="0in" fo:padding-left="0.075in" fo:padding-bottom="0in" fo:padding-right="0.075in"/>
    </style:style>
    <style:style style:name="P2987" style:parent-style-name="Normal" style:family="paragraph">
      <style:paragraph-properties fo:text-indent="0.0368in"/>
      <style:text-properties fo:font-size="10pt" style:font-size-asian="10pt" style:language-asian="lt" style:country-asian="LT"/>
    </style:style>
    <style:style style:name="TableRow2988" style:family="table-row">
      <style:table-row-properties style:min-row-height="0.0138in" fo:keep-together="always"/>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text-properties style:font-weight-complex="bold" fo:color="#000000" fo:font-size="10pt" style:font-size-asian="10pt" style:language-asian="lt" style:country-asian="LT"/>
    </style:style>
    <style:style style:name="TableCell2991" style:family="table-cell">
      <style:table-cell-properties fo:border-top="none" fo:border-left="none" fo:border-bottom="none" fo:border-right="0.0069in solid #000000" style:writing-mode="lr-tb" fo:padding-top="0in" fo:padding-left="0.075in" fo:padding-bottom="0in" fo:padding-right="0.075in"/>
    </style:style>
    <style:style style:name="P2992" style:parent-style-name="Normal" style:family="paragraph">
      <style:paragraph-properties fo:text-indent="0.0368in"/>
      <style:text-properties style:font-weight-complex="bold" fo:color="#000000" fo:font-size="10pt" style:font-size-asian="10pt" style:language-asian="lt" style:country-asian="LT"/>
    </style:style>
    <style:style style:name="TableCell2993" style:family="table-cell">
      <style:table-cell-properties fo:border-top="none" fo:border-left="none" fo:border-bottom="none" fo:border-right="0.0069in solid #000000" style:writing-mode="lr-tb" fo:padding-top="0in" fo:padding-left="0.075in" fo:padding-bottom="0in" fo:padding-right="0.075in"/>
    </style:style>
    <style:style style:name="P2994" style:parent-style-name="Normal" style:family="paragraph">
      <style:paragraph-properties fo:text-indent="0.0368in"/>
      <style:text-properties fo:font-size="10pt" style:font-size-asian="10pt" style:language-asian="lt" style:country-asian="L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style:font-weight-complex="bold"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top="none" fo:border-left="none" fo:border-bottom="none" fo:border-right="0.0069in solid #000000" style:writing-mode="lr-tb" fo:padding-top="0in" fo:padding-left="0.075in" fo:padding-bottom="0in" fo:padding-right="0.075in"/>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top="none" fo:border-left="none" fo:border-bottom="none" fo:border-right="0.0069in solid #000000" style:writing-mode="lr-tb" fo:padding-top="0in" fo:padding-left="0.075in" fo:padding-bottom="0in" fo:padding-right="0.075in"/>
    </style:style>
    <style:style style:name="P3002" style:parent-style-name="Normal" style:family="paragraph">
      <style:paragraph-properties fo:text-indent="0.0368in"/>
      <style:text-properties fo:font-size="10pt" style:font-size-asian="10pt" style:language-asian="lt" style:country-asian="LT"/>
    </style:style>
    <style:style style:name="TableRow3003" style:family="table-row">
      <style:table-row-properties style:min-row-height="0.0138in" fo:keep-together="always"/>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language-asian="lt" style:country-asian="LT"/>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indent="0.0368in"/>
      <style:text-properties fo:font-size="10pt" style:font-size-asian="10pt" style:language-asian="lt" style:country-asian="LT"/>
    </style:style>
    <style:style style:name="TableCell3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style:font-weight-complex="bold"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P3016" style:parent-style-name="Normal" style:family="paragraph">
      <style:text-properties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P3022" style:parent-style-name="Normal" style:family="paragraph">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P3024" style:parent-style-name="Normal" style:family="paragraph">
      <style:text-properties fo:font-size="10pt" style:font-size-asian="10pt" style:language-asian="lt" style:country-asian="LT"/>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indent="0.0368in"/>
      <style:text-properties fo:font-size="10pt" style:font-size-asian="10pt" style:language-asian="lt" style:country-asian="LT"/>
    </style:style>
    <style:style style:name="P3028" style:parent-style-name="Normal" style:family="paragraph">
      <style:text-properties fo:font-size="10pt" style:font-size-asian="10pt" style:language-asian="lt" style:country-asian="LT"/>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P3033" style:parent-style-name="Normal" style:family="paragraph">
      <style:text-properties fo:font-size="10pt" style:font-size-asian="10pt" style:language-asian="lt" style:country-asian="LT"/>
    </style:style>
    <style:style style:name="P3034" style:parent-style-name="Normal" style:family="paragraph">
      <style:text-properties fo:font-size="10pt" style:font-size-asian="10pt" style:language-asian="lt" style:country-asian="LT"/>
    </style:style>
    <style:style style:name="S4" style:family="section">
      <style:section-properties fo:margin-left="0in" fo:margin-right="0in" style:writing-mode="lr-tb"/>
    </style:style>
    <style:style style:name="P3035" style:parent-style-name="Normal" style:family="paragraph">
      <style:text-properties style:language-asian="lt" style:country-asian="LT"/>
    </style:style>
    <style:style style:name="P3036" style:parent-style-name="Normal" style:family="paragraph">
      <style:text-properties style:language-asian="lt" style:country-asian="LT"/>
    </style:style>
    <style:style style:name="P3037" style:parent-style-name="Normal" style:family="paragraph">
      <style:text-properties style:language-asian="lt" style:country-asian="LT"/>
    </style:style>
    <style:style style:name="P3038" style:parent-style-name="Normal" style:family="paragraph">
      <style:text-properties style:language-asian="lt" style:country-asian="LT"/>
    </style:style>
    <style:style style:name="P3039" style:parent-style-name="Normal" style:family="paragraph">
      <style:text-properties style:language-asian="lt" style:country-asian="LT"/>
    </style:style>
    <style:style style:name="P3040" style:parent-style-name="Normal" style:family="paragraph">
      <style:text-properties style:language-asian="lt" style:country-asian="LT"/>
    </style:style>
    <style:style style:name="P3041" style:parent-style-name="Normal" style:family="paragraph">
      <style:text-properties style:language-asian="lt" style:country-asian="LT"/>
    </style:style>
    <style:style style:name="P3042" style:parent-style-name="Normal" style:family="paragraph">
      <style:text-properties style:language-asian="lt" style:country-asian="LT"/>
    </style:style>
    <style:style style:name="P3043" style:parent-style-name="Normal" style:master-page-name="MP5" style:family="paragraph">
      <style:paragraph-properties fo:break-before="page">
        <style:tab-stops>
          <style:tab-stop style:type="center" style:position="2.884in"/>
          <style:tab-stop style:type="right" style:position="5.768in"/>
        </style:tab-stops>
      </style:paragraph-properties>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0pt" style:font-size-asian="10pt" style:language-asian="lt" style:country-asian="LT"/>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TableColumn3048" style:family="table-column">
      <style:table-column-properties style:column-width="0.3611in"/>
    </style:style>
    <style:style style:name="TableColumn3049" style:family="table-column">
      <style:table-column-properties style:column-width="1.0888in"/>
    </style:style>
    <style:style style:name="TableColumn3050" style:family="table-column">
      <style:table-column-properties style:column-width="5.125in"/>
    </style:style>
    <style:style style:name="Table3047" style:family="table">
      <style:table-properties style:width="6.575in" fo:margin-left="0in" table:align="center"/>
    </style:style>
    <style:style style:name="TableRow3051" style:family="table-row">
      <style:table-row-properties style:min-row-height="0.697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8" style:family="table-row">
      <style:table-row-properties style:min-row-height="0.4166in"/>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min-row-height="0.4166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4166in"/>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min-row-height="0.4166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4166in"/>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weight="bold" style:font-weight-asian="bold" fo:font-size="10pt" style:font-size-asian="10pt" style:language-asian="lt" style:country-asian="LT"/>
    </style:style>
    <style:style style:name="P3094" style:parent-style-name="Normal" style:family="paragraph">
      <style:paragraph-properties fo:text-align="justify" fo:text-indent="0.625in"/>
      <style:text-properties fo:font-size="10pt" style:font-size-asian="10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size="10pt" style:font-size-asian="10pt" style:language-asian="lt" style:country-asian="LT"/>
    </style:style>
    <style:style style:name="P3097" style:parent-style-name="Normal" style:family="paragraph">
      <style:paragraph-properties fo:text-align="center"/>
      <style:text-properties style:language-asian="lt" style:country-asian="LT"/>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P3101"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margin-left="2.0597in" fo:text-indent="0.5in">
        <style:tab-stops/>
      </style:paragraph-properties>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paragraph-properties fo:margin-left="2.5597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fo:margin-left="4.5in">
        <style:tab-stops/>
      </style:paragraph-properties>
      <style:text-properties fo:font-size="10pt" style:font-size-asian="10pt" style:language-asian="lt" style:country-asian="LT"/>
    </style:style>
    <style:style style:name="P3113" style:parent-style-name="Normal" style:family="paragraph">
      <style:paragraph-properties fo:margin-left="4.5in">
        <style:tab-stops/>
      </style:paragraph-properties>
      <style:text-properties fo:font-size="10pt" style:font-size-asian="10pt" style:language-asian="lt" style:country-asian="LT"/>
    </style:style>
    <style:style style:name="P3114" style:parent-style-name="Normal" style:family="paragraph">
      <style:paragraph-properties fo:text-align="center" fo:text-indent="0.375in"/>
    </style:style>
    <style:style style:name="T3115" style:parent-style-name="DefaultParagraphFont" style:family="text">
      <style:text-properties fo:font-weight="bold" style:font-weight-asian="bold" style:language-asian="lt" style:country-asian="LT"/>
    </style:style>
    <style:style style:name="P3116" style:parent-style-name="Normal" style:family="paragraph">
      <style:paragraph-properties fo:text-align="center" fo:text-indent="0.375in"/>
      <style:text-properties fo:font-weight="bold" style:font-weight-asian="bold" style:language-asian="lt" style:country-asian="LT"/>
    </style:style>
    <style:style style:name="P3117" style:parent-style-name="Normal" style:family="paragraph">
      <style:paragraph-properties fo:text-align="center" fo:text-indent="0.375in"/>
    </style:style>
    <style:style style:name="T3118" style:parent-style-name="DefaultParagraphFont" style:family="text">
      <style:text-properties fo:font-weight="bold" style:font-weight-asian="bold" style:language-asian="lt" style:country-asian="LT"/>
    </style:style>
    <style:style style:name="P3119" style:parent-style-name="Normal" style:family="paragraph">
      <style:paragraph-properties fo:text-align="center" fo:text-indent="0.375in"/>
      <style:text-properties fo:font-weight="bold" style:font-weight-asian="bold" style:language-asian="lt" style:country-asian="LT"/>
    </style:style>
    <style:style style:name="TableColumn3121" style:family="table-column">
      <style:table-column-properties style:column-width="0.6458in"/>
    </style:style>
    <style:style style:name="TableColumn3122" style:family="table-column">
      <style:table-column-properties style:column-width="2.4319in"/>
    </style:style>
    <style:style style:name="TableColumn3123" style:family="table-column">
      <style:table-column-properties style:column-width="4.4465in"/>
    </style:style>
    <style:style style:name="Table3120" style:family="table">
      <style:table-properties style:width="7.5243in" fo:margin-left="0in" table:align="center"/>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P3145" style:parent-style-name="Normal" style:family="paragraph">
      <style:paragraph-properties fo:text-align="center" fo:text-indent="0.375in"/>
      <style:text-properties fo:font-weight="bold" style:font-weight-asian="bold" style:language-asian="lt" style:country-asian="LT"/>
    </style:style>
    <style:style style:name="P3146" style:parent-style-name="Normal" style:family="paragraph">
      <style:paragraph-properties fo:text-align="center" fo:text-indent="0.375in"/>
    </style:style>
    <style:style style:name="P3147" style:parent-style-name="Normal" style:family="paragraph">
      <style:paragraph-properties fo:text-align="center" fo:text-indent="0.375in"/>
    </style:style>
    <style:style style:name="T3148" style:parent-style-name="DefaultParagraphFont" style:family="text">
      <style:text-properties fo:font-weight="bold" style:font-weight-asian="bold" style:language-asian="lt" style:country-asian="LT"/>
    </style:style>
    <style:style style:name="P3149" style:parent-style-name="Normal" style:family="paragraph">
      <style:paragraph-properties fo:text-align="center" fo:text-indent="0.375in"/>
      <style:text-properties fo:font-weight="bold" style:font-weight-asian="bold" style:language-asian="lt" style:country-asian="LT"/>
    </style:style>
    <style:style style:name="TableColumn3151" style:family="table-column">
      <style:table-column-properties style:column-width="0.4687in"/>
    </style:style>
    <style:style style:name="TableColumn3152" style:family="table-column">
      <style:table-column-properties style:column-width="2.3562in"/>
    </style:style>
    <style:style style:name="TableColumn3153" style:family="table-column">
      <style:table-column-properties style:column-width="4in"/>
    </style:style>
    <style:style style:name="Table3150" style:family="table">
      <style:table-properties style:width="6.825in" fo:margin-left="0in" table:align="center"/>
    </style:style>
    <style:style style:name="TableRow3154" style:family="table-row">
      <style:table-row-properties style:min-row-height="0.6354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3161" style:family="table-row">
      <style:table-row-properties style:min-row-height="0.3541in"/>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Row3168" style:family="table-row">
      <style:table-row-properties style:min-row-height="0.3541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center"/>
      <style:text-properties fo:color="#000000"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fo:font-size="10pt" style:font-size-asian="10pt" style:language-asian="lt" style:country-asian="LT"/>
    </style:style>
    <style:style style:name="P3175" style:parent-style-name="Normal" style:family="paragraph">
      <style:paragraph-properties fo:text-align="center" fo:text-indent="0.375in"/>
      <style:text-properties fo:font-weight="bold" style:font-weight-asian="bold" style:language-asian="lt" style:country-asian="LT"/>
    </style:style>
    <style:style style:name="P3176" style:parent-style-name="Normal" style:family="paragraph">
      <style:paragraph-properties fo:text-align="center" fo:text-indent="0.375in"/>
    </style:style>
    <style:style style:name="P3177" style:parent-style-name="Normal" style:family="paragraph">
      <style:paragraph-properties fo:text-align="center" fo:text-indent="0.375in"/>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P3183" style:parent-style-name="Normal" style:family="paragraph">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P3185" style:parent-style-name="Normal" style:master-page-name="MP7" style:family="paragraph">
      <style:paragraph-properties fo:break-before="page">
        <style:tab-stops>
          <style:tab-stop style:type="center" style:position="2.884in"/>
          <style:tab-stop style:type="right" style:position="5.768in"/>
        </style:tab-stops>
      </style:paragraph-properties>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margin-left="4in" fo:text-indent="0.5in">
        <style:tab-stops/>
      </style:paragraph-properties>
    </style:style>
    <style:style style:name="T3192" style:parent-style-name="DefaultParagraphFont" style:family="text">
      <style:text-properties fo:font-size="10pt" style:font-size-asian="10pt" style:language-asian="lt" style:country-asian="LT"/>
    </style:style>
    <style:style style:name="P3193" style:parent-style-name="Normal" style:family="paragraph">
      <style:paragraph-properties fo:margin-left="4.5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language-asian="lt" style:country-asian="LT"/>
    </style:style>
    <style:style style:name="P3196" style:parent-style-name="Normal" style:family="paragraph">
      <style:paragraph-properties fo:margin-left="4.5in">
        <style:tab-stops/>
      </style:paragraph-properties>
      <style:text-properties fo:font-size="10pt" style:font-size-asian="10pt" style:language-asian="lt" style:country-asian="LT"/>
    </style:style>
    <style:style style:name="P3197" style:parent-style-name="Normal" style:family="paragraph">
      <style:paragraph-properties fo:text-align="center" fo:text-indent="0.375in"/>
    </style:style>
    <style:style style:name="T3198" style:parent-style-name="DefaultParagraphFont" style:family="text">
      <style:text-properties fo:font-weight="bold" style:font-weight-asian="bold" fo:font-size="10pt" style:font-size-asian="10pt" style:language-asian="lt" style:country-asian="LT"/>
    </style:style>
    <style:style style:name="P3199"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200" style:parent-style-name="Normal" style:family="paragraph">
      <style:paragraph-properties fo:text-align="center" fo:text-indent="0.375in"/>
    </style:style>
    <style:style style:name="T3201" style:parent-style-name="DefaultParagraphFont" style:family="text">
      <style:text-properties fo:font-weight="bold" style:font-weight-asian="bold" fo:font-size="10pt" style:font-size-asian="10pt" style:language-asian="lt" style:country-asian="LT"/>
    </style:style>
    <style:style style:name="P3202"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TableColumn3204" style:family="table-column">
      <style:table-column-properties style:column-width="0.7in"/>
    </style:style>
    <style:style style:name="TableColumn3205" style:family="table-column">
      <style:table-column-properties style:column-width="3.125in"/>
    </style:style>
    <style:style style:name="TableColumn3206" style:family="table-column">
      <style:table-column-properties style:column-width="6.0493in"/>
    </style:style>
    <style:style style:name="Table3203" style:family="table">
      <style:table-properties style:width="9.8743in"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weight="bold" style:font-weight-asian="bold"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TableRow3222" style:family="table-row">
      <style:table-row-properties/>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weight="bold" style:font-weight-asian="bold" fo:font-size="10pt" style:font-size-asian="10pt" style:language-asian="lt" style:country-asian="LT"/>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P3236" style:parent-style-name="Normal" style:family="paragraph">
      <style:text-properties fo:font-size="10pt" style:font-size-asian="10pt" style:language-asian="lt" style:country-asian="LT"/>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P3290" style:parent-style-name="Normal" style:family="paragraph">
      <style:text-properties fo:font-size="10pt" style:font-size-asian="10pt" style:language-asian="lt" style:country-asian="LT"/>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P3356"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357" style:parent-style-name="Normal" style:master-page-name="MP8" style:family="paragraph">
      <style:paragraph-properties fo:break-before="page">
        <style:tab-stops>
          <style:tab-stop style:type="center" style:position="2.884in"/>
          <style:tab-stop style:type="right" style:position="5.768in"/>
        </style:tab-stops>
      </style:paragraph-properties>
    </style:style>
    <style:style style:name="P3358" style:parent-style-name="Normal" style:family="paragraph">
      <style:paragraph-properties fo:text-align="center" fo:text-indent="0.375in"/>
    </style:style>
    <style:style style:name="T3359" style:parent-style-name="DefaultParagraphFont" style:family="text">
      <style:text-properties fo:font-weight="bold" style:font-weight-asian="bold" fo:font-size="10pt" style:font-size-asian="10pt" style:language-asian="lt" style:country-asian="LT"/>
    </style:style>
    <style:style style:name="P3360"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TableColumn3362" style:family="table-column">
      <style:table-column-properties style:column-width="0.6388in"/>
    </style:style>
    <style:style style:name="TableColumn3363" style:family="table-column">
      <style:table-column-properties style:column-width="1.0833in"/>
    </style:style>
    <style:style style:name="TableColumn3364" style:family="table-column">
      <style:table-column-properties style:column-width="4.8527in"/>
    </style:style>
    <style:style style:name="Table3361" style:family="table">
      <style:table-properties style:width="6.575in" fo:margin-left="0in" table:align="left"/>
    </style:style>
    <style:style style:name="TableRow3365" style:family="table-row">
      <style:table-row-properties style:min-row-height="0.0138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138in"/>
      <style:text-properties fo:font-weight="bold" style:font-weight-asian="bold" style:font-weight-complex="bold" fo:font-size="9pt" style:font-size-asian="9pt" style:font-size-complex="9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0277in"/>
      <style:text-properties fo:font-weight="bold" style:font-weight-asian="bold" style:font-weight-complex="bold" fo:font-size="9pt" style:font-size-asian="9pt" style:font-size-complex="9pt" style:language-asian="lt" style:country-asian="LT"/>
    </style:style>
    <style:style style:name="TableRow3372" style:family="table-row">
      <style:table-row-properties style:min-row-height="0.0138in"/>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color="#000000" fo:font-size="9pt" style:font-size-asian="9pt" style:font-size-complex="9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9pt" style:font-size-asian="9pt" style:font-size-complex="9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9pt" style:font-size-asian="9pt" style:font-size-complex="9pt" style:language-asian="lt" style:country-asian="LT"/>
    </style:style>
    <style:style style:name="TableRow3379" style:family="table-row">
      <style:table-row-properties style:min-row-height="0.0138in"/>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fo:font-size="9pt" style:font-size-asian="9pt" style:font-size-complex="9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9pt" style:font-size-asian="9pt" style:font-size-complex="9pt" style:language-asian="lt" style:country-asian="LT"/>
    </style:style>
    <style:style style:name="TableRow3386" style:family="table-row">
      <style:table-row-properties style:min-row-height="0.0138in"/>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fo:color="#000000" fo:font-size="9pt" style:font-size-asian="9pt" style:font-size-complex="9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9pt" style:font-size-asian="9pt" style:font-size-complex="9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9pt" style:font-size-asian="9pt" style:font-size-complex="9pt" style:language-asian="lt" style:country-asian="LT"/>
    </style:style>
    <style:style style:name="TableRow3393" style:family="table-row">
      <style:table-row-properties style:min-row-height="0.0138in"/>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fo:font-size="9pt" style:font-size-asian="9pt" style:font-size-complex="9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9pt" style:font-size-asian="9pt" style:font-size-complex="9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Row3400" style:family="table-row">
      <style:table-row-properties style:min-row-height="0.0138in"/>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fo:font-size="9pt" style:font-size-asian="9pt" style:font-size-complex="9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9pt" style:font-size-asian="9pt" style:font-size-complex="9pt" style:language-asian="lt" style:country-asian="LT"/>
    </style:style>
    <style:style style:name="TableRow3407" style:family="table-row">
      <style:table-row-properties style:min-row-height="0.0138in"/>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fo:font-size="9pt" style:font-size-asian="9pt" style:font-size-complex="9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9pt" style:font-size-asian="9pt" style:font-size-complex="9pt" style:language-asian="lt" style:country-asian="LT"/>
    </style:style>
    <style:style style:name="TableRow3414" style:family="table-row">
      <style:table-row-properties style:min-row-height="0.0138in"/>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fo:font-size="9pt" style:font-size-asian="9pt" style:font-size-complex="9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9pt" style:font-size-asian="9pt" style:font-size-complex="9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9pt" style:font-size-asian="9pt" style:font-size-complex="9pt" style:language-asian="lt" style:country-asian="LT"/>
    </style:style>
    <style:style style:name="TableRow3421" style:family="table-row">
      <style:table-row-properties style:min-row-height="0.0138in"/>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fo:font-size="9pt" style:font-size-asian="9pt" style:font-size-complex="9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9pt" style:font-size-asian="9pt" style:font-size-complex="9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9pt" style:font-size-asian="9pt" style:font-size-complex="9pt" style:language-asian="lt" style:country-asian="LT"/>
    </style:style>
    <style:style style:name="TableRow3428" style:family="table-row">
      <style:table-row-properties style:min-row-height="0.0138in"/>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fo:font-size="9pt" style:font-size-asian="9pt" style:font-size-complex="9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color="#000000" fo:font-size="9pt" style:font-size-asian="9pt" style:font-size-complex="9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9pt" style:font-size-asian="9pt" style:font-size-complex="9pt" style:language-asian="lt" style:country-asian="LT"/>
    </style:style>
    <style:style style:name="TableRow3435" style:family="table-row">
      <style:table-row-properties style:min-row-height="0.0138in"/>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fo:font-size="9pt" style:font-size-asian="9pt" style:font-size-complex="9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color="#000000" fo:font-size="9pt" style:font-size-asian="9pt" style:font-size-complex="9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9pt" style:font-size-asian="9pt" style:font-size-complex="9pt" style:language-asian="lt" style:country-asian="LT"/>
    </style:style>
    <style:style style:name="TableRow3442" style:family="table-row">
      <style:table-row-properties style:min-row-height="0.0138in"/>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color="#000000" fo:font-size="9pt" style:font-size-asian="9pt" style:font-size-complex="9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9pt" style:font-size-asian="9pt" style:font-size-complex="9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9pt" style:font-size-asian="9pt" style:font-size-complex="9pt" style:language-asian="lt" style:country-asian="LT"/>
    </style:style>
    <style:style style:name="TableRow3449" style:family="table-row">
      <style:table-row-properties style:min-row-height="0.0138in"/>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fo:font-size="9pt" style:font-size-asian="9pt" style:font-size-complex="9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color="#000000" fo:font-size="9pt" style:font-size-asian="9pt" style:font-size-complex="9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size="9pt" style:font-size-asian="9pt" style:font-size-complex="9pt" style:language-asian="lt" style:country-asian="LT"/>
    </style:style>
    <style:style style:name="TableRow3456" style:family="table-row">
      <style:table-row-properties style:min-row-height="0.0138in"/>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fo:font-size="9pt" style:font-size-asian="9pt" style:font-size-complex="9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color="#000000" fo:font-size="9pt" style:font-size-asian="9pt" style:font-size-complex="9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9pt" style:font-size-asian="9pt" style:font-size-complex="9pt" style:language-asian="lt" style:country-asian="LT"/>
    </style:style>
    <style:style style:name="TableRow3463" style:family="table-row">
      <style:table-row-properties style:min-row-height="0.0138in"/>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style:text-properties fo:color="#000000" fo:font-size="9pt" style:font-size-asian="9pt" style:font-size-complex="9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color="#000000" fo:font-size="9pt" style:font-size-asian="9pt" style:font-size-complex="9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9pt" style:font-size-asian="9pt" style:font-size-complex="9pt" style:language-asian="lt" style:country-asian="LT"/>
    </style:style>
    <style:style style:name="TableRow3470" style:family="table-row">
      <style:table-row-properties style:min-row-height="0.0138in"/>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fo:font-size="9pt" style:font-size-asian="9pt" style:font-size-complex="9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color="#000000" fo:font-size="9pt" style:font-size-asian="9pt" style:font-size-complex="9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font-size="9pt" style:font-size-asian="9pt" style:font-size-complex="9pt" style:language-asian="lt" style:country-asian="LT"/>
    </style:style>
    <style:style style:name="TableRow3477" style:family="table-row">
      <style:table-row-properties style:min-row-height="0.0138in"/>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fo:font-size="9pt" style:font-size-asian="9pt" style:font-size-complex="9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color="#000000" fo:font-size="9pt" style:font-size-asian="9pt" style:font-size-complex="9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Row3484" style:family="table-row">
      <style:table-row-properties style:min-row-height="0.0138in"/>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fo:font-size="9pt" style:font-size-asian="9pt" style:font-size-complex="9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color="#000000" fo:font-size="9pt" style:font-size-asian="9pt" style:font-size-complex="9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9pt" style:font-size-asian="9pt" style:font-size-complex="9pt" style:language-asian="lt" style:country-asian="LT"/>
    </style:style>
    <style:style style:name="TableRow3491" style:family="table-row">
      <style:table-row-properties style:min-row-height="0.0138in"/>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fo:color="#000000" fo:font-size="9pt" style:font-size-asian="9pt" style:font-size-complex="9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color="#000000" fo:font-size="9pt" style:font-size-asian="9pt" style:font-size-complex="9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9pt" style:font-size-asian="9pt" style:font-size-complex="9pt" style:language-asian="lt" style:country-asian="LT"/>
    </style:style>
    <style:style style:name="TableRow3498" style:family="table-row">
      <style:table-row-properties style:min-row-height="0.0138in"/>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fo:font-size="9pt" style:font-size-asian="9pt" style:font-size-complex="9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color="#000000" fo:font-size="9pt" style:font-size-asian="9pt" style:font-size-complex="9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9pt" style:font-size-asian="9pt" style:font-size-complex="9pt" style:language-asian="lt" style:country-asian="LT"/>
    </style:style>
    <style:style style:name="TableRow3505" style:family="table-row">
      <style:table-row-properties style:min-row-height="0.0138in"/>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style:text-properties fo:color="#000000" fo:font-size="9pt" style:font-size-asian="9pt" style:font-size-complex="9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color="#000000" fo:font-size="9pt" style:font-size-asian="9pt" style:font-size-complex="9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9pt" style:font-size-asian="9pt" style:font-size-complex="9pt" style:language-asian="lt" style:country-asian="LT"/>
    </style:style>
    <style:style style:name="TableRow3512" style:family="table-row">
      <style:table-row-properties style:min-row-height="0.0138in"/>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Normal" style:family="paragraph">
      <style:paragraph-properties fo:text-align="center"/>
      <style:text-properties fo:color="#000000" fo:font-size="9pt" style:font-size-asian="9pt" style:font-size-complex="9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color="#000000" fo:font-size="9pt" style:font-size-asian="9pt" style:font-size-complex="9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9pt" style:font-size-asian="9pt" style:font-size-complex="9pt" style:language-asian="lt" style:country-asian="LT"/>
    </style:style>
    <style:style style:name="TableRow3519" style:family="table-row">
      <style:table-row-properties style:min-row-height="0.0138in"/>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Normal" style:family="paragraph">
      <style:paragraph-properties fo:text-align="center"/>
      <style:text-properties fo:color="#000000" fo:font-size="9pt" style:font-size-asian="9pt" style:font-size-complex="9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color="#000000" fo:font-size="9pt" style:font-size-asian="9pt" style:font-size-complex="9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9pt" style:font-size-asian="9pt" style:font-size-complex="9pt" style:language-asian="lt" style:country-asian="LT"/>
    </style:style>
    <style:style style:name="TableRow3526" style:family="table-row">
      <style:table-row-properties style:min-row-height="0.0138in"/>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color="#000000" fo:font-size="9pt" style:font-size-asian="9pt" style:font-size-complex="9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color="#000000" fo:font-size="9pt" style:font-size-asian="9pt" style:font-size-complex="9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9pt" style:font-size-asian="9pt" style:font-size-complex="9pt" style:language-asian="lt" style:country-asian="LT"/>
    </style:style>
    <style:style style:name="TableRow3533" style:family="table-row">
      <style:table-row-properties style:min-row-height="0.0138in"/>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fo:font-size="9pt" style:font-size-asian="9pt" style:font-size-complex="9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color="#000000" fo:font-size="9pt" style:font-size-asian="9pt" style:font-size-complex="9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9pt" style:font-size-asian="9pt" style:font-size-complex="9pt" style:language-asian="lt" style:country-asian="LT"/>
    </style:style>
    <style:style style:name="TableRow3540" style:family="table-row">
      <style:table-row-properties style:min-row-height="0.0138in"/>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fo:font-size="9pt" style:font-size-asian="9pt" style:font-size-complex="9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color="#000000" fo:font-size="9pt" style:font-size-asian="9pt" style:font-size-complex="9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9pt" style:font-size-asian="9pt" style:font-size-complex="9pt" style:language-asian="lt" style:country-asian="LT"/>
    </style:style>
    <style:style style:name="TableRow3547" style:family="table-row">
      <style:table-row-properties style:min-row-height="0.0138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fo:font-size="9pt" style:font-size-asian="9pt" style:font-size-complex="9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color="#000000" fo:font-size="9pt" style:font-size-asian="9pt" style:font-size-complex="9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Row3554" style:family="table-row">
      <style:table-row-properties style:min-row-height="0.0138in"/>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style:text-properties fo:color="#000000" fo:font-size="9pt" style:font-size-asian="9pt" style:font-size-complex="9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color="#000000" fo:font-size="9pt" style:font-size-asian="9pt" style:font-size-complex="9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9pt" style:font-size-asian="9pt" style:font-size-complex="9pt" style:language-asian="lt" style:country-asian="LT"/>
    </style:style>
    <style:style style:name="TableRow3561" style:family="table-row">
      <style:table-row-properties style:min-row-height="0.0138in"/>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fo:font-size="9pt" style:font-size-asian="9pt" style:font-size-complex="9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color="#000000" fo:font-size="9pt" style:font-size-asian="9pt" style:font-size-complex="9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9pt" style:font-size-asian="9pt" style:font-size-complex="9pt" style:language-asian="lt" style:country-asian="LT"/>
    </style:style>
    <style:style style:name="TableRow3568" style:family="table-row">
      <style:table-row-properties style:min-row-height="0.0138in"/>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fo:font-size="9pt" style:font-size-asian="9pt" style:font-size-complex="9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color="#000000" fo:font-size="9pt" style:font-size-asian="9pt" style:font-size-complex="9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576" style:parent-style-name="Normal" style:family="paragraph">
      <style:paragraph-properties fo:text-align="center" fo:text-indent="0.3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0pt" style:font-size-asian="10pt" style:language-asian="lt" style:country-asian="LT"/>
    </style:style>
    <style:style style:name="P3579"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580" style:parent-style-name="Normal" style:family="paragraph">
      <style:text-properties fo:font-size="8.5pt" style:font-size-asian="8.5pt" style:font-size-complex="8.5pt"/>
    </style:style>
    <style:style style:name="P3581"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582" style:parent-style-name="Normal" style:family="paragraph">
      <style:text-properties fo:font-size="8.5pt" style:font-size-asian="8.5pt" style:font-size-complex="8.5pt"/>
    </style:style>
    <style:style style:name="P3583"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584" style:parent-style-name="Normal" style:family="paragraph">
      <style:text-properties fo:font-size="8.5pt" style:font-size-asian="8.5pt" style:font-size-complex="8.5pt"/>
    </style:style>
    <style:style style:name="P3585"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586" style:parent-style-name="Normal" style:family="paragraph">
      <style:text-properties fo:font-size="8.5pt" style:font-size-asian="8.5pt" style:font-size-complex="8.5pt"/>
    </style:style>
    <style:style style:name="P3587" style:parent-style-name="Normal" style:master-page-name="MP9" style:family="paragraph">
      <style:paragraph-properties fo:break-before="page"/>
      <style:text-properties fo:font-size="8.5pt" style:font-size-asian="8.5pt" style:font-size-complex="8.5pt"/>
    </style:style>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master-page-name="MP10" style:family="paragraph">
      <style:paragraph-properties fo:break-before="page" fo:margin-left="3.5437in">
        <style:tab-stops>
          <style:tab-stop style:type="left" style:position="-3.15in"/>
        </style:tab-stops>
      </style:paragraph-properties>
      <style:text-properties fo:font-size="10pt" style:font-size-asian="10pt" style:language-asian="lt" style:country-asian="LT"/>
    </style:style>
    <style:style style:name="P3596" style:parent-style-name="Normal" style:family="paragraph">
      <style:paragraph-properties fo:margin-left="3.5437in">
        <style:tab-stops/>
      </style:paragraph-properties>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P3599" style:parent-style-name="Normal" style:family="paragraph">
      <style:paragraph-properties fo:margin-left="3.5437in">
        <style:tab-stops/>
      </style:paragraph-properties>
      <style:text-properties fo:font-size="10pt" style:font-size-asian="10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0pt" style:font-size-asian="10pt" style:language-asian="lt" style:country-asian="LT"/>
    </style:style>
    <style:style style:name="T3602" style:parent-style-name="DefaultParagraphFont" style:family="text">
      <style:text-properties fo:font-weight="bold" style:font-weight-asian="bold" fo:font-size="10pt" style:font-size-asian="10pt" style:language-asian="lt" style:country-asian="LT"/>
    </style:style>
    <style:style style:name="P3603" style:parent-style-name="Normal" style:family="paragraph">
      <style:paragraph-properties fo:margin-left="4.5in">
        <style:tab-stops/>
      </style:paragraph-properties>
      <style:text-properties fo:font-size="10pt" style:font-size-asian="10pt" style:language-asian="lt" style:country-asian="LT"/>
    </style:style>
    <style:style style:name="P3604" style:parent-style-name="Normal" style:family="paragraph">
      <style:paragraph-properties fo:margin-left="4.5in">
        <style:tab-stops/>
      </style:paragraph-properties>
      <style:text-properties fo:font-size="10pt" style:font-size-asian="10pt" style:language-asian="lt" style:country-asian="LT"/>
    </style:style>
    <style:style style:name="P3605" style:parent-style-name="Normal" style:family="paragraph">
      <style:paragraph-properties fo:text-align="center">
        <style:tab-stops>
          <style:tab-stop style:type="left" style:position="0.2958in"/>
        </style:tab-stops>
      </style:paragraph-properties>
    </style:style>
    <style:style style:name="T3606" style:parent-style-name="DefaultParagraphFont" style:family="text">
      <style:text-properties fo:font-weight="bold" style:font-weight-asian="bold" fo:font-size="10pt" style:font-size-asian="10pt"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fo:font-weight="bold" style:font-weight-asian="bold" fo:font-size="10pt" style:font-size-asian="10pt" style:language-asian="lt" style:country-asian="LT"/>
    </style:style>
    <style:style style:name="T3609" style:parent-style-name="DefaultParagraphFont" style:family="text">
      <style:text-properties fo:font-weight="bold" style:font-weight-asian="bold" fo:font-size="10pt" style:font-size-asian="10pt" style:language-asian="lt" style:country-asian="LT"/>
    </style:style>
    <style:style style:name="P3610" style:parent-style-name="Normal" style:family="paragraph">
      <style:paragraph-properties fo:text-align="center">
        <style:tab-stops>
          <style:tab-stop style:type="left" style:position="0.2958in"/>
        </style:tab-stops>
      </style:paragraph-properties>
      <style:text-properties fo:font-weight="bold" style:font-weight-asian="bold" fo:font-size="10pt" style:font-size-asian="10pt" style:language-asian="lt" style:country-asian="LT"/>
    </style:style>
    <style:style style:name="TableColumn3612" style:family="table-column">
      <style:table-column-properties style:column-width="0.4687in"/>
    </style:style>
    <style:style style:name="TableColumn3613" style:family="table-column">
      <style:table-column-properties style:column-width="1.2798in"/>
    </style:style>
    <style:style style:name="TableColumn3614" style:family="table-column">
      <style:table-column-properties style:column-width="4.8263in"/>
    </style:style>
    <style:style style:name="Table3611" style:family="table">
      <style:table-properties style:width="6.575in" fo:margin-left="0in" table:align="center"/>
    </style:style>
    <style:style style:name="TableRow3615" style:family="table-row">
      <style:table-row-properties style:min-row-height="0.6354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3622" style:family="table-row">
      <style:table-row-properties style:min-row-height="0.2916in"/>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paragraph-properties fo:text-align="center">
        <style:tab-stops>
          <style:tab-stop style:type="left" style:position="0in"/>
        </style:tab-stops>
      </style:paragraph-properties>
    </style:style>
    <style:style style:name="T3625" style:parent-style-name="DefaultParagraphFont" style:family="text">
      <style:text-properties style:font-name-asian="Calibri" fo:font-weight="bold" style:font-weight-asian="bold" style:font-weight-complex="bold" style:font-style-complex="italic"/>
    </style:style>
    <style:style style:name="TableRow3626" style:family="table-row">
      <style:table-row-properties style:min-row-height="0.1354in"/>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ab-stops>
          <style:tab-stop style:type="left" style:position="0in"/>
        </style:tab-stops>
      </style:paragraph-properties>
    </style:style>
    <style:style style:name="T3629" style:parent-style-name="DefaultParagraphFont" style:family="text">
      <style:text-properties style:font-name-asian="Times" fo:font-style="italic" style:font-style-asian="italic"/>
    </style:style>
    <style:style style:name="T3630" style:parent-style-name="DefaultParagraphFont" style:family="text">
      <style:text-properties style:font-name-asian="Times" fo:font-style="italic" style:font-style-asian="italic"/>
    </style:style>
    <style:style style:name="TableRow3631" style:family="table-row">
      <style:table-row-properties style:min-row-height="0.2916in"/>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Row3638" style:family="table-row">
      <style:table-row-properties style:min-row-height="0.2916in"/>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color="#000000" fo:font-size="10pt" style:font-size-asian="10pt" style:language-asian="lt" style:country-asian="LT"/>
    </style:style>
    <style:style style:name="TableRow3645" style:family="table-row">
      <style:table-row-properties style:min-row-height="0.2916in"/>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text-properties fo:color="#000000" fo:font-size="10pt" style:font-size-asian="10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color="#000000" fo:font-size="10pt" style:font-size-asian="10pt" style:language-asian="lt" style:country-asian="LT"/>
    </style:style>
    <style:style style:name="TableRow3652" style:family="table-row">
      <style:table-row-properties style:min-row-height="0.2916in"/>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Row3659" style:family="table-row">
      <style:table-row-properties style:min-row-height="0.2916in"/>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Row3666" style:family="table-row">
      <style:table-row-properties style:min-row-height="0.2916in"/>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fo:wrap-option="no-wrap"/>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color="#000000" fo:font-size="10pt" style:font-size-asian="10pt" style:language-asian="lt" style:country-asian="LT"/>
    </style:style>
    <style:style style:name="TableRow3673" style:family="table-row">
      <style:table-row-properties style:min-row-height="0.2916in"/>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color="#000000" fo:font-size="10pt" style:font-size-asian="10pt" style:language-asian="lt" style:country-asian="LT"/>
    </style:style>
    <style:style style:name="TableRow3680" style:family="table-row">
      <style:table-row-properties style:min-row-height="0.2916in"/>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text-properties fo:color="#000000" fo:font-size="10pt" style:font-size-asian="10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color="#000000" fo:font-size="10pt" style:font-size-asian="10pt" style:language-asian="lt" style:country-asian="LT"/>
    </style:style>
    <style:style style:name="TableRow3687" style:family="table-row">
      <style:table-row-properties style:min-row-height="0.2916in"/>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fo:language="en" fo:country="US"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Row3694" style:family="table-row">
      <style:table-row-properties style:min-row-height="0.2916in"/>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text-properties fo:color="#000000" fo:font-size="10pt" style:font-size-asian="10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Row3701" style:family="table-row">
      <style:table-row-properties style:min-row-height="0.2916in"/>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Row3708" style:family="table-row">
      <style:table-row-properties style:min-row-height="0.2916in"/>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Row3715" style:family="table-row">
      <style:table-row-properties style:min-row-height="0.2916in"/>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color="#000000" fo:font-size="10pt" style:font-size-asian="10pt" style:language-asian="lt" style:country-asian="LT"/>
    </style:style>
    <style:style style:name="TableRow3722" style:family="table-row">
      <style:table-row-properties style:min-row-height="0.2916in"/>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text-properties fo:color="#000000" fo:font-size="10pt" style:font-size-asian="10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color="#000000" fo:font-size="10pt" style:font-size-asian="10pt" style:language-asian="lt" style:country-asian="LT"/>
    </style:style>
    <style:style style:name="TableRow3729" style:family="table-row">
      <style:table-row-properties style:min-row-height="0.2916in"/>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Row3736" style:family="table-row">
      <style:table-row-properties style:min-row-height="0.2916in"/>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Row3743" style:family="table-row">
      <style:table-row-properties style:min-row-height="0.1763in"/>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ab-stops>
          <style:tab-stop style:type="left" style:position="0in"/>
        </style:tab-stops>
      </style:paragraph-properties>
    </style:style>
    <style:style style:name="T3746" style:parent-style-name="DefaultParagraphFont" style:family="text">
      <style:text-properties style:font-name-asian="Times" fo:font-style="italic" style:font-style-asian="italic"/>
    </style:style>
    <style:style style:name="T3747" style:parent-style-name="DefaultParagraphFont" style:family="text">
      <style:text-properties style:font-name-asian="Times" fo:font-style="italic" style:font-style-asian="italic"/>
    </style:style>
    <style:style style:name="TableRow3748" style:family="table-row">
      <style:table-row-properties style:min-row-height="0.4375in"/>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min-row-height="0.4375in"/>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tyle-complex="italic" fo:font-size="10pt" style:font-size-asian="10pt"/>
    </style:style>
    <style:style style:name="TableRow3758" style:family="table-row">
      <style:table-row-properties style:min-row-height="0.1944in"/>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style:tab-stops>
          <style:tab-stop style:type="left" style:position="0in"/>
        </style:tab-stops>
      </style:paragraph-properties>
    </style:style>
    <style:style style:name="T3761" style:parent-style-name="DefaultParagraphFont" style:family="text">
      <style:text-properties style:font-name-asian="Times" fo:font-style="italic" style:font-style-asian="italic"/>
    </style:style>
    <style:style style:name="TableRow3762" style:family="table-row">
      <style:table-row-properties style:min-row-height="0.4375in"/>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Row3769" style:family="table-row">
      <style:table-row-properties style:min-row-height="0.4375in"/>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text-properties fo:color="#000000" fo:font-size="10pt" style:font-size-asian="10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color="#000000" fo:font-size="10pt" style:font-size-asian="10pt" style:language-asian="lt" style:country-asian="LT"/>
    </style:style>
    <style:style style:name="TableRow3776" style:family="table-row">
      <style:table-row-properties style:min-row-height="0.4375in"/>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text-properties fo:color="#000000" fo:font-size="10pt" style:font-size-asian="10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color="#000000" fo:font-size="10pt" style:font-size-asian="10pt" style:language-asian="lt" style:country-asian="LT"/>
    </style:style>
    <style:style style:name="TableRow3783" style:family="table-row">
      <style:table-row-properties style:min-row-height="0.4375in"/>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Row3790" style:family="table-row">
      <style:table-row-properties style:min-row-height="0.4375in"/>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Row3797" style:family="table-row">
      <style:table-row-properties style:min-row-height="0.4375in"/>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color="#000000" fo:font-size="10pt" style:font-size-asian="10pt" style:language-asian="lt" style:country-asian="LT"/>
    </style:style>
    <style:style style:name="TableRow3804" style:family="table-row">
      <style:table-row-properties style:min-row-height="0.234in"/>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ab-stops>
          <style:tab-stop style:type="left" style:position="0in"/>
        </style:tab-stops>
      </style:paragraph-properties>
    </style:style>
    <style:style style:name="T3807" style:parent-style-name="DefaultParagraphFont" style:family="text">
      <style:text-properties fo:font-style="italic" style:font-style-asian="italic" fo:font-size="10pt" style:font-size-asian="10pt" style:language-asian="lt" style:country-asian="LT"/>
    </style:style>
    <style:style style:name="T3808" style:parent-style-name="DefaultParagraphFont" style:family="text">
      <style:text-properties fo:font-style="italic" style:font-style-asian="italic" fo:font-size="10pt" style:font-size-asian="10pt" style:language-asian="lt" style:country-asian="LT"/>
    </style:style>
    <style:style style:name="TableRow3809" style:family="table-row">
      <style:table-row-properties style:min-row-height="0.4375in"/>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Row3816" style:family="table-row">
      <style:table-row-properties style:min-row-height="0.4375in"/>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Row3823" style:family="table-row">
      <style:table-row-properties style:min-row-height="0.4375in"/>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text-properties fo:color="#000000" fo:font-size="10pt" style:font-size-asian="10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color="#000000" fo:font-size="10pt" style:font-size-asian="10pt" style:language-asian="lt" style:country-asian="LT"/>
    </style:style>
    <style:style style:name="TableRow3830" style:family="table-row">
      <style:table-row-properties style:min-row-height="0.4375in"/>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Row3837" style:family="table-row">
      <style:table-row-properties style:min-row-height="0.4375in"/>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Row3844" style:family="table-row">
      <style:table-row-properties style:min-row-height="0.4375in"/>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color="#000000" fo:font-size="10pt" style:font-size-asian="10pt" style:language-asian="lt" style:country-asian="LT"/>
    </style:style>
    <style:style style:name="TableRow3851" style:family="table-row">
      <style:table-row-properties style:min-row-height="0.4375in"/>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color="#000000" fo:font-size="10pt" style:font-size-asian="10pt" style:language-asian="lt" style:country-asian="LT"/>
    </style:style>
    <style:style style:name="TableRow3858" style:family="table-row">
      <style:table-row-properties style:min-row-height="0.4375in"/>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Row3865" style:family="table-row">
      <style:table-row-properties style:min-row-height="0.4375in"/>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Row3872" style:family="table-row">
      <style:table-row-properties style:min-row-height="0.4375in"/>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text-properties fo:color="#000000" fo:font-size="10pt" style:font-size-asian="10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color="#000000" fo:font-size="10pt" style:font-size-asian="10pt" style:language-asian="lt" style:country-asian="LT"/>
    </style:style>
    <style:style style:name="P3879" style:parent-style-name="Normal" style:family="paragraph">
      <style:paragraph-properties fo:text-align="center" fo:text-indent="0.375in"/>
    </style:style>
    <style:style style:name="P3880" style:parent-style-name="Normal" style:family="paragraph">
      <style:paragraph-properties fo:text-align="justify" fo:text-indent="0.3937in">
        <style:tab-stops>
          <style:tab-stop style:type="left" style:position="0.2958in"/>
        </style:tab-stops>
      </style:paragraph-properties>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P3883" style:parent-style-name="Normal" style:family="paragraph">
      <style:paragraph-properties fo:break-before="page" fo:margin-left="0.5in">
        <style:tab-stops>
          <style:tab-stop style:type="left" style:position="-0.2041in"/>
        </style:tab-stops>
      </style:paragraph-properties>
    </style:style>
    <style:style style:name="P3884" style:parent-style-name="Normal" style:family="paragraph">
      <style:paragraph-properties fo:text-align="center" fo:margin-left="0.6972in">
        <style:tab-stops>
          <style:tab-stop style:type="left" style:position="-0.4013in"/>
        </style:tab-stops>
      </style:paragraph-properties>
    </style:style>
    <style:style style:name="T3885" style:parent-style-name="DefaultParagraphFont" style:family="text">
      <style:text-properties fo:font-weight="bold" style:font-weight-asian="bold" fo:font-size="10pt" style:font-size-asian="10pt" style:language-asian="lt" style:country-asian="LT"/>
    </style:style>
    <style:style style:name="T3886" style:parent-style-name="DefaultParagraphFont" style:family="text">
      <style:text-properties fo:font-weight="bold" style:font-weight-asian="bold" fo:font-size="10pt" style:font-size-asian="10pt" style:language-asian="lt" style:country-asian="LT"/>
    </style:style>
    <style:style style:name="P3887" style:parent-style-name="Normal" style:family="paragraph">
      <style:paragraph-properties fo:text-align="center" fo:text-indent="0.1972in">
        <style:tab-stops>
          <style:tab-stop style:type="left" style:position="0.2958in"/>
        </style:tab-stops>
      </style:paragraph-properties>
      <style:text-properties fo:font-weight="bold" style:font-weight-asian="bold" fo:font-size="10pt" style:font-size-asian="10pt" style:language-asian="lt" style:country-asian="LT"/>
    </style:style>
    <style:style style:name="P3888" style:parent-style-name="Normal" style:family="paragraph">
      <style:paragraph-properties fo:text-align="center" fo:text-indent="0.375in"/>
      <style:text-properties fo:font-size="10pt" style:font-size-asian="10pt" style:language-asian="lt" style:country-asian="LT"/>
    </style:style>
    <style:style style:name="TableColumn3890" style:family="table-column">
      <style:table-column-properties style:column-width="0.3701in"/>
    </style:style>
    <style:style style:name="TableColumn3891" style:family="table-column">
      <style:table-column-properties style:column-width="1.4159in"/>
    </style:style>
    <style:style style:name="TableColumn3892" style:family="table-column">
      <style:table-column-properties style:column-width="4.6638in"/>
    </style:style>
    <style:style style:name="Table3889" style:family="table">
      <style:table-properties style:width="6.45in" fo:margin-left="0in" table:align="left"/>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text-indent="-0.0138in"/>
      <style:text-properties fo:font-weight="bold" style:font-weight-asian="bold" style:font-weight-complex="bold"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text-indent="0.0277in"/>
      <style:text-properties fo:font-weight="bold" style:font-weight-asian="bold" style:font-weight-complex="bold"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color="#000000"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color="#000000"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color="#000000" fo:font-size="11pt" style:font-size-asian="11pt" style:font-size-complex="11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color="#000000"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color="#000000"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color="#000000"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color="#000000"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color="#000000"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fo:color="#000000"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fo:color="#000000"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color="#000000" fo:font-size="11pt" style:font-size-asian="11pt" style:font-size-complex="11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color="#000000"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color="#000000"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color="#000000"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fo:color="#000000"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color="#000000"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color="#000000"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color="#000000"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color="#000000"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color="#000000"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fo:color="#000000"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color="#000000"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color="#000000"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fo:color="#000000"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color="#000000"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color="#000000"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fo:color="#000000"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color="#000000"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color="#000000"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color="#000000" fo:font-size="11pt" style:font-size-asian="11pt" style:font-size-complex="11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color="#000000"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fo:color="#000000"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fo:color="#000000" fo:font-size="11pt" style:font-size-asian="11pt" style:font-size-complex="11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color="#000000"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color="#000000"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color="#000000"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color="#000000"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fo:color="#000000"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color="#000000"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color="#000000"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color="#000000"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color="#000000"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color="#000000"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color="#000000"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color="#000000" fo:font-size="11pt" style:font-size-asian="11pt" style:font-size-complex="11pt" style:language-asian="lt" style:country-asian="LT"/>
    </style:style>
    <style:style style:name="P4096" style:parent-style-name="Normal" style:family="paragraph">
      <style:paragraph-properties fo:text-align="center" fo:text-indent="0.375in"/>
    </style:style>
    <style:style style:name="P4097" style:parent-style-name="Normal" style:family="paragraph">
      <style:paragraph-properties fo:text-align="justify" fo:text-indent="0.3937in">
        <style:tab-stops>
          <style:tab-stop style:type="left" style:position="0.2958in"/>
        </style:tab-stops>
      </style:paragraph-properties>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justify" fo:text-indent="0.375in"/>
    </style:style>
    <style:style style:name="P4101" style:parent-style-name="Normal" style:family="paragraph">
      <style:paragraph-properties fo:text-align="center" fo:text-indent="0.375in"/>
    </style:style>
    <style:style style:name="T4102" style:parent-style-name="DefaultParagraphFont" style:family="text">
      <style:text-properties fo:font-size="10pt" style:font-size-asian="10pt" style:language-asian="lt" style:country-asian="LT"/>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0pt" style:font-size-asian="10pt" style:language-asian="lt" style:country-asian="LT"/>
    </style:style>
    <style:style style:name="P4107" style:parent-style-name="Normal" style:family="paragraph">
      <style:paragraph-properties fo:margin-left="2.4611in" fo:margin-right="-0.1506in">
        <style:tab-stops/>
      </style:paragraph-properties>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weight="bold" style:font-weight-asian="bold"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text-properties style:font-name-asian="MS Mincho"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text-properties style:font-name-asian="MS Mincho"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office:automatic-styles>
  <office:body>
    <office:text text:use-soft-page-breaks="true">
      <text:p text:style-name="P1"><text:span text:style-name="T2">Suvestinė redakcija nuo 2015-03-31 iki 2016-03-17</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text:span><text:span text:style-name="T38">itų rinkinių 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 vykdyti savo viešojo sektoriaus subjekto ir visų viešojo sektoriaus subjektų, priskirtų prie žemesniojo konsolidavimo lygio viešojo<text:s/></text:span><text:span text:style-name="T130">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1">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2">yra nustatyta konsolidavimo tvarkos aprašo 17 ir 18 punktuose.</text:span></text:p>
      <text:p text:style-name="P133"><text:span text:style-name="T134">5</text:span><text:span text:style-name="T135">. Konsoliduojantys subjektai privalo viešojo sektoriaus subjektų, priskirtų prie žemesniojo konsolidavimo lygio viešojo sektoriaus subjekto grupėje, atsakingus asmenis konsultuoti dėl kons</text:span><text:span text:style-name="T136">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7">nkcija konsultuoti kitus atsakingus asmenis yra nustatyta konsolidavimo tvarkos aprašo 18 punkte.</text:span></text:p>
      <text:p text:style-name="P138"><text:span text:style-name="T139">6</text:span><text:span text:style-name="T140">. Konsolidavimo tvarkos aprašo prieduose pateiktų procedūrų žymėjimo ir vartojamų sutrumpinimų paaiškinimai pateikti konsolidavimo tvarkos aprašo 1 pried</text:span><text:span text:style-name="T141">e „Konsolidavimo tvarkos aprašo prieduose pateiktų procedūrų žymėjimo ir vartojamų sutrumpinimų paaiškinimai“.</text:span></text:p>
      <text:p text:style-name="P142"/>
      <text:p text:style-name="P143"><text:span text:style-name="T144">II</text:span><text:span text:style-name="T145">.<text:s/></text:span><text:span text:style-name="T146">KONSOLIDAVIMO PROCESAS</text:span></text:p>
      <text:p text:style-name="P147"/>
      <text:p text:style-name="P148"><text:span text:style-name="T149">7</text:span><text:span text:style-name="T150">. Konsolidavimo procesas apima konsolidavimo ciklą nuo ataskaitinio laikotarpio, už kurį rengiamas konsol</text:span><text:span text:style-name="T151">iduotųjų finansinių ataskaitų rinkinys (toliau – konsolidavimo laikotarpis), pradėjimo iki nacionalinio finansinių ataskaitų rinkinio pasirašymo ir ataskaitinio konsolidavimo laikotarpio užbaigimo VSAKIS.</text:span></text:p>
      <text:p text:style-name="P152"><text:span text:style-name="T153">8</text:span><text:span text:style-name="T154">. Konsolidavimo procesą sudaro šios procedūros</text:span><text:span text:style-name="T155">:</text:span></text:p>
      <text:p text:style-name="P156"><text:span text:style-name="T157">8.1</text:span><text:span text:style-name="T158">. atsakingų asmenų skyrimas, jų keitimo inicijavimas ir tvirtinimas;</text:span></text:p>
      <text:p text:style-name="P159"><text:span text:style-name="T160">8.2</text:span><text:span text:style-name="T161">. ataskaitinio konsolidavimo laikotarpio pradėjimas VSAKIS (ši procedūra konsolidavimo tvarkos apraše nedetalizuojama. Ją atlieka VSAKIS veiklos administratorius);</text:span></text:p>
      <text:p text:style-name="P162"><text:span text:style-name="T163">8.3</text:span><text:span text:style-name="T164">.<text:s/></text:span><text:span text:style-name="T165">konsolidavimo kalendoriaus rengimas (ši procedūra konsolidavimo tvarkos apraše nedetalizuojama. Ją atlieka VSAKIS veiklos administratorius);</text:span></text:p>
      <text:p text:style-name="P166"><text:span text:style-name="T167">8.4</text:span><text:span text:style-name="T168">. konsolidavimo schemos ir viešojo sektoriaus subjektų sąrašų rengimas, atnaujinimas ir skelbimas;</text:span></text:p>
      <text:p text:style-name="P169"><text:span text:style-name="T170">8.5</text:span><text:span text:style-name="T171">.<text:s/></text:span><text:span text:style-name="T172">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3">) teikimas ir tvirtinimas VSAKIS;</text:span></text:p>
      <text:p text:style-name="P174"><text:span text:style-name="T175">8.6</text:span><text:span text:style-name="T176">. tarpusavio operacijų informacijos, kuri yra derinama su kitais viešojo sektoriaus subjektais, teikimas ir derinimas VSAKIS;</text:span></text:p>
      <text:p text:style-name="P177"><text:span text:style-name="T178">8.7</text:span><text:span text:style-name="T179">. tarpusavio operacijų informacijos perkėlimas iš VSAKIS dalies, kurioje pateikiam</text:span><text:span text:style-name="T180">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1">acija ir konsolidavimas (toliau – VSAKIS konsolidavimo sritis) detalizavimui atlikti;</text:span></text:p>
      <text:p text:style-name="P182"><text:span text:style-name="T183">8.8</text:span><text:span text:style-name="T184">. finansinių ataskaitų rinkinio duomenų ir eliminavimo informacijos teikimas ir tvirtinimas VSAKIS;</text:span></text:p>
      <text:p text:style-name="P185"><text:span text:style-name="T186">8.9</text:span><text:span text:style-name="T187">. konsoliduotųjų finansinių ataskaitų rinkinio rengimas,</text:span><text:span text:style-name="T188"><text:s/>tvirtinimas VSAKIS ir pasirašymas;</text:span></text:p>
      <text:p text:style-name="P189"><text:span text:style-name="T190">8.10</text:span><text:span text:style-name="T191">. ataskaitinio konsolidavimo laikotarpio užbaigimas VSAKIS (ši procedūra konsolidavimo tvarkos apraše nedetalizuojama. Ją atlieka VSAKIS veiklos administratorius).</text:span></text:p>
      <text:p text:style-name="P192"><text:span text:style-name="T193">9</text:span><text:span text:style-name="T194">. Duomenys už ataskaitinį konsolidavimo l</text:span><text:span text:style-name="T195">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6">metinio laikotarpio požymį arba konsolidavimo tvarkos aprašo IV skyriuje nustatytais atvejais – tarpinio laikotarpio požymį.</text:span></text:p>
      <text:p text:style-name="P197"><text:span text:style-name="T198">10</text:span><text:span text:style-name="T199">. Konsolidavimo procesas vykdomas VSAKIS pagal VSAKIS naudotojų darbo instrukcijas, kurios skelbiamos Finansų ministerijos ti</text:span><text:span text:style-name="T200">nklalapyje adresu www.finmin.lt/vsakis.</text:span></text:p>
      <text:p text:style-name="P201"><text:span text:style-name="T202">11</text:span><text:span text:style-name="T203">. Konsolidavimo procese dalyvauja juridinio asmens statusą ir kodą turintys (užregistruoti Juridinių asmenų registre) ir juridinio asmens statuso ir kodo neturintys viešojo sektoriaus subjektai. Juridinio asmen</text:span><text:span text:style-name="T204">s statuso ir kodo neturintiems viešojo sektoriaus subjektams Finansų ministerija skiria menamus kodus ir skelbia jų sąrašą savo tinklalapyje adresu www.finmin.lt/vsakis.</text:span></text:p>
      <text:p text:style-name="P205"><text:span text:style-name="T206">12</text:span><text:span text:style-name="T207">. Menamų kodų sąrašas yra pateiktas konsolidavimo tvarkos aprašo 14 priede<text:s/></text:span><text:span text:style-name="T208">„Menamų kodų sąrašas“, ši informacija naudojama tik VSAKIS.</text:span></text:p>
      <text:p text:style-name="P209"><text:span text:style-name="T210">13</text:span><text:span text:style-name="T211">. Juridinio asmens statuso ir kodo neturintys viešojo sektoriaus subjektai, kuriems yra skirti menami kodai (toliau – menami subjektai):</text:span></text:p>
      <text:p text:style-name="P212"><text:span text:style-name="T213">13.1</text:span><text:span text:style-name="T214">. išteklių ir mokesčių fondai;</text:span></text:p>
      <text:p text:style-name="P215"><text:span text:style-name="T216">13.2</text:span><text:span text:style-name="T217">. viešoj</text:span><text:span text:style-name="T218">o sektoriaus subjektų grupės.</text:span></text:p>
      <text:p text:style-name="P219"><text:span text:style-name="T220">14</text:span><text:span text:style-name="T221">. Konsolidavimo proceso procedūros, kurias atlieka konsolidavimo tvarkos aprašo 3 punkte nustatyti atsakingi asmenys, vykdomos vadovaujantis konsolidavimo kalendoriumi, išskyrus atvejus, kai jos atliekamos konsolidavim</text:span><text:span text:style-name="T222">o tvarkos aprašo IV skyriuje nustatytais terminais.</text:span></text:p>
      <text:p text:style-name="P223"><text:span text:style-name="T224">15</text:span><text:span text:style-name="T225">. Konsolidavimo tvarkos aprašo 2 priede „Konsolidavimo proceso procedūros“ konsolidavimo procesas pateikiamas išskaidant į jo metu atliekamas procedūras ir teikiamas konsolidavimo proceso procedūrų<text:s/></text:span><text:span text:style-name="T226">aprašymas.</text:span></text:p>
      <text:p text:style-name="P227"/>
      <text:p text:style-name="P228"><text:span text:style-name="T229">III</text:span><text:span text:style-name="T230">.<text:s/></text:span><text:span text:style-name="T231">PROCEDŪROS</text:span></text:p>
      <text:p text:style-name="P232"/>
      <text:p text:style-name="P233"><text:span text:style-name="T234">I</text:span><text:span text:style-name="T235">.<text:s/></text:span><text:span text:style-name="T236">ATSAKINGŲ ASMENŲ SKYRIMAS, JŲ KEITIMO ARBA ATŠAUKIMO INICIJAVIMAS IR TVIRTINIMAS<text:s/></text:span></text:p>
      <text:p text:style-name="P237"/>
      <text:p text:style-name="P238">Pakeistas skyriaus pavadinimas:</text:p>
      <text:p text:style-name="P239"><text:span text:style-name="T240">Nr.<text:s/></text:span><text:a xlink:href="https://www.e-tar.lt/portal/legalAct.html?documentId=456be5a0d3c311e4bcd1a882e9a189f1" office:target-frame-name="_top" xlink:show="replace"><text:span text:style-name="T241">1K-102</text:span></text:a><text:span text:style-name="T242">, 2015-03-10, paskelbta TAR 2015-03-30, i. k. 2015-04621</text:span></text:p>
      <text:p text:style-name="Normal"/>
      <text:p text:style-name="P243"><text:span text:style-name="T244">16</text:span><text:span text:style-name="T245">. Atsakingo asmens skyrimas arba keitimas yra funkcijų, pagal kurias nustatomos asmens atsak</text:span><text:span text:style-name="T246">omybės sritys dalyvaujant konsolidavimo procese, priskyrimas konkrečiam viešojo sektoriaus subjekto asmeniui.</text:span></text:p>
      <text:p text:style-name="P247"><text:span text:style-name="T248">17</text:span><text:span text:style-name="T249">. Kiekvienas viešojo sektoriaus subjektas skiria šiuos atsakingus asmenis:</text:span></text:p>
      <text:p text:style-name="P250"><text:span text:style-name="T251">17.1</text:span><text:span text:style-name="T252">. finansinių ataskaitų rinkinio pildytoją – asmenį, atsakin</text:span><text:span text:style-name="T253">gą už duomenų teikimą. Finansinių ataskaitų rinkinio pildytojas atlieka šias funkcijas:</text:span></text:p>
      <text:p text:style-name="P254"><text:span text:style-name="T255">17.1.1</text:span><text:span text:style-name="T256">. teikia ir su kitais viešojo sektoriaus subjektais derina VSAKIS tarpusavio operacijų informaciją;</text:span></text:p>
      <text:p text:style-name="P257"><text:span text:style-name="T258">17.1.2</text:span><text:span text:style-name="T259">. perkelia tarpusavio operacijų informaciją iš VSA</text:span><text:span text:style-name="T260">KIS tarpusavio operacijų derinimo srities į VSAKIS konsolidavimo sritį detalizavimui atlikti;</text:span></text:p>
      <text:p text:style-name="P261"><text:span text:style-name="T262">17.1.3</text:span><text:span text:style-name="T263">. detalizuoja suderintų tarpusavio operacijų informaciją ir teikia papildomą nederinamų operacijų informaciją VSAKIS;</text:span></text:p>
      <text:p text:style-name="P264"><text:span text:style-name="T265">17.1.4</text:span><text:span text:style-name="T266">. teikia finansinių<text:s/></text:span><text:span text:style-name="T267">ataskaitų rinkinio duomenis VSAKIS;</text:span></text:p>
      <text:p text:style-name="P268"><text:span text:style-name="T269">17.1.5</text:span><text:span text:style-name="T270">. teikia papildomą informaciją konsoliduotųjų finansinių ataskaitų rinkinio pildytojui pagal konsoliduojančio subjekto paklausimą (informacija gali būti teikiama VSAKIS arba kitais būdais, pvz., elektroniniu pa</text:span><text:span text:style-name="T271">štu);</text:span></text:p>
      <text:p text:style-name="P272"><text:span text:style-name="T273">17.1.6</text:span><text:span text:style-name="T274">. tvirtina finansinių ataskaitų rinkinio duomenų ir eliminavimo informacijos išsamumą VSAKIS;</text:span></text:p>
      <text:p text:style-name="P275"><text:span text:style-name="T276">17.1.7</text:span><text:span text:style-name="T277">. esant poreikiui, inicijuoja savo, kaip atsakingo asmens, keitimą arba atšaukimą;</text:span><text:s/></text:p>
      <text:p text:style-name="P278">Punkto pakeitimai:</text:p>
      <text:p text:style-name="P279"><text:span text:style-name="T280">Nr.<text:s/></text:span><text:a xlink:href="https://www.e-tar.lt/portal/legalAct.html?documentId=456be5a0d3c311e4bcd1a882e9a189f1" office:target-frame-name="_top" xlink:show="replace"><text:span text:style-name="T281">1K-102</text:span></text:a><text:span text:style-name="T282">, 2015-03-10, paskelbta TAR 2015-03-30, i. k. 2015-04621</text:span></text:p>
      <text:p text:style-name="Normal"/>
      <text:p text:style-name="P283"><text:span text:style-name="T284">17.2</text:span><text:span text:style-name="T285">. finansinių ataskaitų rinkinio tvirtintoją – asmenį, atsakingą už pateiktų duomenų tv</text:span><text:span text:style-name="T286">irtinimą VSAKIS. Finansinių ataskaitų rinkinio tvirtintojas atlieka šias funkcijas:</text:span></text:p>
      <text:p text:style-name="P287"><text:span text:style-name="T288">17.2.1</text:span><text:span text:style-name="T289">. tvirtina finansinių ataskaitų rinkinio pildytojo pateiktus finansinių ataskaitų rinkinio duomenis ir eliminavimo informaciją VSAKIS;</text:span></text:p>
      <text:p text:style-name="P290"><text:span text:style-name="T291">17.2.2</text:span><text:span text:style-name="T292">. esant poreikiui,<text:s/></text:span><text:span text:style-name="T293">inicijuoja jį paskyrusio viešojo sektoriaus subjekto finansinių ataskaitų rinkinio pildytojo ir (arba) savo, kaip atsakingo asmens, keitimą arba atšaukimą;</text:span><text:s/></text:p>
      <text:p text:style-name="P294">Punkto pakeitimai:</text:p>
      <text:p text:style-name="P295"><text:span text:style-name="T296">Nr.<text:s/></text:span><text:a xlink:href="https://www.e-tar.lt/portal/legalAct.html?documentId=456be5a0d3c311e4bcd1a882e9a189f1" office:target-frame-name="_top" xlink:show="replace"><text:span text:style-name="T297">1K-102</text:span></text:a><text:span text:style-name="T298">, 2015-03-10, paskelbta TAR 2015-03-30, i. k. 2015-04621</text:span></text:p>
      <text:p text:style-name="Normal"/>
      <text:p text:style-name="P299"><text:span text:style-name="T300">17.2.3</text:span><text:span text:style-name="T301">. tvirtina jį paskyrusio viešojo sektoriaus subjekto finansinių ataskaitų rinkinio pildytojo pakeitimą arba atšaukimą;</text:span><text:s/></text:p>
      <text:p text:style-name="P302">Punkto pakeitimai:</text:p>
      <text:p text:style-name="P303"><text:span text:style-name="T304">Nr.<text:s/></text:span><text:a xlink:href="https://www.e-tar.lt/portal/legalAct.html?documentId=456be5a0d3c311e4bcd1a882e9a189f1" office:target-frame-name="_top" xlink:show="replace"><text:span text:style-name="T305">1K-102</text:span></text:a><text:span text:style-name="T306">, 2015-03-10, paskelbta TAR 2015-03-30, i. k. 2015-04621</text:span></text:p>
      <text:p text:style-name="Normal"/>
      <text:p text:style-name="P307"><text:span text:style-name="T308">17.2.4</text:span><text:span text:style-name="T309">. kontroliuoja, kad jį paskyrusio viešojo sektoriaus subjekto finansinių ataskaitų rin</text:span><text:span text:style-name="T310">kinio pildytojas konsolidavimo procedūras atliktų pagal konsolidavimo kalendorių.</text:span></text:p>
      <text:p text:style-name="P311"><text:span text:style-name="T312">18</text:span><text:span text:style-name="T313">. Viešojo sektoriaus subjektas, atsakingas už konsoliduotųjų finansinių ataskaitų rinkinio rengimą, skiria šiuos atsakingus asmenis:</text:span></text:p>
      <text:p text:style-name="P314"><text:span text:style-name="T315">18.1</text:span><text:span text:style-name="T316">. konsoliduotųjų finansin</text:span><text:span text:style-name="T317">ių ataskaitų rinkinio pildytoją – asmenį, atsakingą už duomenų parengimą. Konsoliduotųjų finansinių ataskaitų rinkinio pildytojas atlieka šias funkcijas:</text:span></text:p>
      <text:p text:style-name="P318"><text:span text:style-name="T319">18.1.1</text:span><text:span text:style-name="T320">. teikia nuosavybės dalių duomenis VSAKIS;</text:span></text:p>
      <text:p text:style-name="P321"><text:span text:style-name="T322">18.1.2</text:span><text:span text:style-name="T323">. atlieka menamo subjekto, už kurį yra at</text:span><text:span text:style-name="T324">sakingas pagal konsolidavimo schemą, komentarų informacijos konsolidavimą VSAKIS (teikiant komentarus pateikiama finansinių ataskaitų rinkinių aiškinamojo rašto tekstinė ir (arba) skaitinė informacija, nustatyta Lietuvos Respublikos finansų ministro patvir</text:span><text:span text:style-name="T325">tintoje Viešojo sektoriaus subjektų finansinių ataskaitų rinkinių konsolidavimo metodikoje (toliau – konsolidavimo metodika));</text:span></text:p>
      <text:p text:style-name="P326"><text:span text:style-name="T327">18.1.3</text:span><text:span text:style-name="T328">. teikia papildomą informaciją pagal konsoliduojančio subjekto, priskirto prie aukštesniojo konsolidavimo lygio, pildyt</text:span><text:span text:style-name="T329">ojo paklausimą (informacija gali būti teikiama VSAKIS arba kitais būdais, pvz., elektroniniu paštu);</text:span></text:p>
      <text:p text:style-name="P330"><text:span text:style-name="T331">18.1.4</text:span><text:span text:style-name="T332">. atlieka rankinį duomenų koregavimą VSAKIS;</text:span></text:p>
      <text:p text:style-name="P333"><text:span text:style-name="T334">18.1.5</text:span><text:span text:style-name="T335">. tvirtina konsoliduotųjų finansinių ataskaitų rinkinio išsamumą VSAKIS;</text:span></text:p>
      <text:p text:style-name="P336"><text:span text:style-name="T337">18.1.6</text:span><text:span text:style-name="T338">. veda<text:s/></text:span><text:span text:style-name="T339">į VSAKIS informaciją apie naujo prie konsolidavimo schemos priskirto viešojo sektoriaus subjekto, kuris priskirtas prie žemesniojo konsolidavimo lygio jo viešojo sektoriaus subjekto grupėje, atsakingus asmenis;</text:span></text:p>
      <text:p text:style-name="P340"><text:span text:style-name="T341">18.1.7</text:span><text:span text:style-name="T342">. esant poreikiui, inicijuoja savo,</text:span><text:span text:style-name="T343"><text:s/>kaip atsakingo asmens, ir (arba) visų viešojo sektoriaus subjektų, priskirtų prie žemesnio konsolidavimo lygio jo viešojo sektoriaus subjekto grupėje, atsakingų asmenų keitimą arba atšaukimą;</text:span><text:s/></text:p>
      <text:p text:style-name="P344">Punkto pakeitimai:</text:p>
      <text:p text:style-name="P345"><text:span text:style-name="T346">Nr.<text:s/></text:span><text:a xlink:href="https://www.e-tar.lt/portal/legalAct.html?documentId=456be5a0d3c311e4bcd1a882e9a189f1" office:target-frame-name="_top" xlink:show="replace"><text:span text:style-name="T347">1K-102</text:span></text:a><text:span text:style-name="T348">, 2015-03-10, paskelbta TAR 2015-03-30, i. k. 2015-04621</text:span></text:p>
      <text:p text:style-name="Normal"/>
      <text:p text:style-name="P349"><text:span text:style-name="T350">18.1.8</text:span><text:span text:style-name="T351">. kontroliuoja, kad viešojo sektoriaus subjektų, priskirtų prie žemesniojo<text:s/></text:span><text:span text:style-name="T352">konsolidavimo lygio jo viešojo sektoriaus subjekto grupėje, atsakingi asmenys konsolidavimo procedūras atliktų pagal konsolidavimo kalendorių;</text:span></text:p>
      <text:p text:style-name="P353"><text:span text:style-name="T354">18.1.9</text:span><text:span text:style-name="T355">. konsultuoja viešojo sektoriaus subjektų, priskirtų prie žemesniojo konsolidavimo lygio jo viešojo sek</text:span><text:span text:style-name="T356">toriaus subjekto grupėje, atsakingus asmenis dėl konsolidavimo procedūrų atlikimo;</text:span></text:p>
      <text:p text:style-name="P357"><text:span text:style-name="T358">18.2</text:span><text:span text:style-name="T359">. konsoliduotųjų finansinių ataskaitų rinkinio tvirtintoją – asmenį, atsakingą už parengtų duomenų tvirtinimą VSAKIS. Konsoliduotųjų finansinių ataskaitų rinkinio<text:s/></text:span><text:span text:style-name="T360">tvirtintojas atlieka šias funkcijas:</text:span></text:p>
      <text:p text:style-name="P361"><text:span text:style-name="T362">18.2.1</text:span><text:span text:style-name="T363">. tvirtina nuosavybės dalių duomenis VSAKIS;</text:span></text:p>
      <text:p text:style-name="P364"><text:span text:style-name="T365">18.2.2</text:span><text:span text:style-name="T366">. tvirtina konsoliduotųjų finansinių ataskaitų rinkinį VSAKIS;</text:span></text:p>
      <text:p text:style-name="P367"><text:span text:style-name="T368">18.2.3</text:span><text:span text:style-name="T369">. esant poreikiui, inicijuoja menamo subjekto, už kurį yra atsakingas pagal konsoli</text:span><text:span text:style-name="T370">davimo schemą, visų atsakingų asmenų ir (arba) visų viešojo sektoriaus subjektų, priskirtų prie žemesniojo konsolidavimo lygio jo viešojo sektoriaus subjekto grupėje, atsakingų asmenų keitimą arba atšaukimą;</text:span><text:s/></text:p>
      <text:p text:style-name="P371">Punkto pakeitimai:</text:p>
      <text:p text:style-name="P372"><text:span text:style-name="T373">Nr.<text:s/></text:span><text:a xlink:href="https://www.e-tar.lt/portal/legalAct.html?documentId=456be5a0d3c311e4bcd1a882e9a189f1" office:target-frame-name="_top" xlink:show="replace"><text:span text:style-name="T374">1K-102</text:span></text:a><text:span text:style-name="T375">, 2015-03-10, paskelbta TAR 2015-03-30, i. k. 2015-04621</text:span></text:p>
      <text:p text:style-name="Normal"/>
      <text:p text:style-name="P376"><text:span text:style-name="T377">18.2.4</text:span><text:span text:style-name="T378">. tvirtina menamo subjekto, už kurį yra atsakingas pagal konsolidavimo schemą, visų atsakingų asmenų (išskyr</text:span><text:span text:style-name="T379">us savo, kaip atsakingo asmens) ir (arba) visų viešojo sektoriaus subjektų, priskirtų prie žemesniojo konsolidavimo lygio jo viešojo sektoriaus subjekto grupėje, atsakingų asmenų keitimą arba atšaukimą;</text:span><text:s/></text:p>
      <text:p text:style-name="P380">Punkto pakeitimai:</text:p>
      <text:p text:style-name="P381"><text:span text:style-name="T382">Nr.<text:s/></text:span><text:a xlink:href="https://www.e-tar.lt/portal/legalAct.html?documentId=456be5a0d3c311e4bcd1a882e9a189f1" office:target-frame-name="_top" xlink:show="replace"><text:span text:style-name="T383">1K-102</text:span></text:a><text:span text:style-name="T384">, 2015-03-10, paskelbta TAR 2015-03-30, i. k. 2015-04621</text:span></text:p>
      <text:p text:style-name="Normal"/>
      <text:p text:style-name="P385"><text:span text:style-name="T386">18.2.5</text:span><text:span text:style-name="T387">. kontroliuoja, kad menamo subjekto, už kurį yra atsakingas pagal konsolidavimo schemą, konsoliduotųjų finansinių</text:span><text:span text:style-name="T388"><text:s/>ataskaitų rinkinio pildytojas ir stebėtojas konsolidavimo procedūras atliktų pagal konsolidavimo kalendorių;</text:span></text:p>
      <text:p text:style-name="P389"><text:span text:style-name="T390">18.3</text:span><text:span text:style-name="T391">. konsoliduotųjų finansinių ataskaitų rinkinio stebėtoją – asmenį, atsakingą už konsolidavimo proceso stebėseną VSAKIS. Konsoliduotųjų<text:s/></text:span><text:span text:style-name="T392">finansinių ataskaitų rinkinio stebėtojas atlieka šias funkcijas:</text:span></text:p>
      <text:p text:style-name="P393"><text:span text:style-name="T394">18.3.1</text:span><text:span text:style-name="T395">. vykdo viešojo sektoriaus subjektų, priskirtų prie žemesnio konsolidavimo lygio jo viešojo sektoriaus subjekto grupėje, finansinių ataskaitų rinkinio duomenų ir eliminavimo informaci</text:span><text:span text:style-name="T396">jos arba konsoliduotųjų finansinių ataskaitų rinkinio duomenų apsaugą VSAKIS nuo galimo jų pakeitimo dėl atsakingų asmenų veiksmų;</text:span></text:p>
      <text:p text:style-name="P397"><text:span text:style-name="T398">18.3.2</text:span><text:span text:style-name="T399">. vykdo viešojo sektoriaus subjektų, priskirtų prie žemesniojo konsolidavimo lygio jo viešojo sektoriaus subjekto g</text:span><text:span text:style-name="T400">rupėje, finansinių ataskaitų rinkinio duomenų ir eliminavimo informacijos arba konsoliduotųjų finansinių ataskaitų rinkinio duomenų apsaugos panaikinimą VSAKIS;</text:span></text:p>
      <text:p text:style-name="P401"><text:span text:style-name="T402">18.3.3</text:span><text:span text:style-name="T403">. esant poreikiui, inicijuoja savo, kaip atsakingo asmens, ir (arba) visų viešojo sek</text:span><text:span text:style-name="T404">toriaus subjektų, priskirtų prie žemesniojo konsolidavimo lygio jo viešojo sektoriaus subjekto grupėje, atsakingų asmenų keitimą arba atšaukimą;</text:span><text:s/></text:p>
      <text:p text:style-name="P405">Punkto pakeitimai:</text:p>
      <text:p text:style-name="P406"><text:span text:style-name="T407">Nr.<text:s/></text:span><text:a xlink:href="https://www.e-tar.lt/portal/legalAct.html?documentId=456be5a0d3c311e4bcd1a882e9a189f1" office:target-frame-name="_top" xlink:show="replace"><text:span text:style-name="T408">1K-102</text:span></text:a><text:span text:style-name="T409">, 2015-03-10, paskelbta TAR 2015-03-30, i. k. 2015-04621</text:span></text:p>
      <text:p text:style-name="Normal"/>
      <text:p text:style-name="P410"><text:span text:style-name="T411">18.3.4</text:span><text:span text:style-name="T412">. kontroliuoja, kad menamo subjekto, už kurį yra atsakingas pagal konsolidavimo schemą, konsoliduotųjų finansinių ataskaitų rinkinio pildytojas ir visų viešojo sektoriaus<text:s/></text:span><text:span text:style-name="T413">subjektų, priskirtų prie žemesniojo konsolidavimo lygio jo viešojo sektoriaus subjekto grupėje, atsakingi asmenys konsolidavimo procedūras atliktų pagal konsolidavimo kalendorių;</text:span></text:p>
      <text:p text:style-name="P414"><text:span text:style-name="T415">18.3.5</text:span><text:span text:style-name="T416">. konsultuoja viešojo sektoriaus subjektų, priskirtų prie žemesnioj</text:span><text:span text:style-name="T417">o konsolidavimo lygio jo viešojo sektoriaus subjekto grupėje, atsakingus asmenis dėl konsolidavimo procedūrų atlikimo.</text:span></text:p>
      <text:p text:style-name="P418"><text:span text:style-name="T419">18</text:span><text:span text:style-name="T420">1</text:span><text:span text:style-name="T421">. Veiklos administratorius turi teisę atmesti inicijuotą atsakingo asmens keitimą arba atšaukimą, jei per du kalendorinius<text:s/></text:span><text:span text:style-name="T422">mėnesius nuo atsakingo asmens inicijavimo atsakingas asmuo, turintis šį veiksmą patvirtinti arba atmesti, to neatlieka.</text:span><text:s/></text:p>
      <text:p text:style-name="P423">Papildyta punktu:</text:p>
      <text:p text:style-name="P424"><text:span text:style-name="T425">Nr.<text:s/></text:span><text:a xlink:href="https://www.e-tar.lt/portal/legalAct.html?documentId=456be5a0d3c311e4bcd1a882e9a189f1" office:target-frame-name="_top" xlink:show="replace"><text:span text:style-name="T426">1K-102</text:span></text:a><text:span text:style-name="T427">, 2015-03</text:span><text:span text:style-name="T428">-10, paskelbta TAR 2015-03-30, i. k. 2015-04621</text:span></text:p>
      <text:p text:style-name="Normal"/>
      <text:p text:style-name="P429"><text:span text:style-name="T430">19</text:span><text:span text:style-name="T431">. Konsoliduotųjų finansinių ataskaitų rinkinio pildytojo funkcijas, susijusias su nacionalinio ir valstybės konsoliduotųjų finansinių ataskaitų rinkinių rengimu, atlieka VSAKIS veiklos analitikas.</text:span></text:p>
      <text:p text:style-name="P432"><text:span text:style-name="T433">20</text:span><text:span text:style-name="T434">. Viešojo sektoriaus subjektai, teikiantys duomenis konsoliduotųjų finansinių ataskaitų rinkiniams rengti, turi teisę skirti vieną finansinių ataskaitų rinkinio pildytoją ir papildomus finansinių ataskaitų rinkinio pildytojus, kurių skaičius konkrečiam v</text:span><text:span text:style-name="T435">iešojo sektoriaus subjektui teikiamas 21 punkte nustatyta tvarka. Konsoliduojantys viešojo sektoriaus subjektai turi teisę skirti vieną konsoliduotųjų finansinių ataskaitų rinkinio pildytoją ir papildomus konsoliduotųjų finansinių ataskaitų rinkinio pildyt</text:span><text:span text:style-name="T436">ojus, kurių skaičius konkrečiam viešojo sektoriaus subjektui teikiamas 21 punkte nustatyta tvarka.</text:span></text:p>
      <text:p text:style-name="P437"><text:span text:style-name="T438">21</text:span><text:span text:style-name="T439">. Viešojo sektoriaus subjektams tenkančius papildomus finansinių ataskaitų rinkinio pildytojų ir konsoliduotųjų finansinių ataskaitų rinkinio pildytojų</text:span><text:span text:style-name="T440"><text:s/>skaičius nustato Finansų ministerija iki ataskaitinių metų konsolidavimo kalendoriuje nustatytų darbų pradžios šia tvarka:</text:span></text:p>
      <text:p text:style-name="P441"><text:span text:style-name="T442">21.1</text:span><text:span text:style-name="T443">. įvertinamas ataskaitinį konsolidavimo laikotarpį galimas suteikti bendras papildomų finansinių ataskaitų rinkinio pildytojų<text:s/></text:span><text:span text:style-name="T444">prieigų skaičius ir bendras konsoliduotųjų finansinių ataskaitų rinkinio pildytojų prieigų skaičius;</text:span></text:p>
      <text:p text:style-name="P445"><text:span text:style-name="T446">21.2</text:span><text:span text:style-name="T447">. bendras finansinių ataskaitų rinkinio pildytojų prieigų skaičius proporcingai paskirstomas viešojo sektoriaus subjektams pateiktų derinti praėjus</text:span><text:span text:style-name="T448">io ataskaitinio konsolidavimo laikotarpio tarpusavio operacijų su kitais viešojo sektoriaus subjektais skaičiui;</text:span></text:p>
      <text:p text:style-name="P449"><text:span text:style-name="T450">21.3</text:span><text:span text:style-name="T451">. bendras konsoliduotųjų finansinių ataskaitų rinkinio pildytojų prieigų skaičius proporcingai paskirstomas viešojo sektoriaus subjekta</text:span><text:span text:style-name="T452">ms, atsakingiems už konsoliduotųjų finansinių ataskaitų rinkinių rengimą, pateiktų derinti viešojo sektoriaus subjektų grupei priskirtų viešojo sektoriaus subjektų praėjusio ataskaitinio konsolidavimo laikotarpio tarpusavio operacijų skaičiui, taikant sver</text:span><text:span text:style-name="T453">tinį koeficientą 0,5, ir viešojo sektoriaus subjektų grupei ataskaitinį konsolidavimo laikotarpį priskirtų viešojo sektoriaus subjektų skaičiui, taikant svertinį koeficientą 0,5;</text:span></text:p>
      <text:p text:style-name="P454"><text:span text:style-name="T455">21.4</text:span><text:span text:style-name="T456">. jei viešojo sektoriaus subjektams nereikia papildomų atsakingų asme</text:span><text:span text:style-name="T457">nų (apie ką jie privalo informuoti Finansų ministeriją iki kiekvienų ataskaitinių metų lapkričio 15 d.), jiems nustatomi mažesni finansinių ataskaitų rinkinio pildytojų ir konsoliduotųjų finansinių ataskaitų rinkinio pildytojų prieigų skaičiai, nei proporc</text:span><text:span text:style-name="T458">ingai tenkantys skaičiai, o likusios VSAKIS prieigos paskirstomos kitiems viešojo sektoriaus subjektams 21.2 ir 21.3 punktuose nustatyta tvarka;</text:span></text:p>
      <text:p text:style-name="P459"><text:span text:style-name="T460">21.5</text:span><text:span text:style-name="T461">. kiekvieną ataskaitinį konsolidavimo laikotarpį finansinių ataskaitų rinkinio pildytojų ir konsoliduot</text:span><text:span text:style-name="T462">ųjų finansinių ataskaitų rinkinio pildytojų prieigų skaičiai perskirstomi tik esant reikšmingiems, lyginant su praėjusiu ataskaitiniu konsolidavimo laikotarpiu, konkretiems viešojo sektoriaus subjektams tenkančių derinamų tarpusavio operacijų arba viešojo<text:s/></text:span><text:span text:style-name="T463">sektoriaus subjektų grupei priskirtų viešojo sektoriaus subjektų skaičiaus pokyčiams.</text:span></text:p>
      <text:p text:style-name="P464"><text:span text:style-name="T465">22</text:span><text:span text:style-name="T466">. Finansų ministerija savo tinklalapyje adresu www.finmin.lt/vsakis skelbia ir, esant reikšmingiems pokyčiams, atnaujina kiekvienam viešojo sektoriaus subjektui n</text:span><text:span text:style-name="T467">ustatytus finansinių ataskaitų rinkinio pildytojų ir konsoliduotųjų finansinių ataskaitų rinkinio pildytojų skaičius iki einamųjų metų konsolidavimo kalendoriuje nustatytų darbų pradžios.</text:span></text:p>
      <text:p text:style-name="P468"><text:span text:style-name="T469">23</text:span><text:span text:style-name="T470">. Antras ir kiekvienas kitas finansinių ataskaitų rinkinio pil</text:span><text:span text:style-name="T471">dytojas atlieka 17.1.1–17.1.5 ir 17.1.7 punktuose nurodytas funkcijas.</text:span></text:p>
      <text:p text:style-name="P472"><text:span text:style-name="T473">24</text:span><text:span text:style-name="T474">. Antras ir kiekvienas kitas konsoliduotųjų finansinių ataskaitų rinkinio pildytojas atlieka 18.1.1–18.1.4 ir 18.1.6–18.1.9 punktuose nurodytas funkcijas.</text:span></text:p>
      <text:p text:style-name="P475"><text:span text:style-name="T476">25</text:span><text:span text:style-name="T477">. Skiriant konsoli</text:span><text:span text:style-name="T478">davimo tvarkos aprašo 17–18 ir 23–24 punktuose nurodytus atsakingus asmenis, tas pats asmuo gali būti priskirtas tik prie vienos iš šių grupių:</text:span></text:p>
      <text:p text:style-name="P479"><text:span text:style-name="T480">25.1</text:span><text:span text:style-name="T481">. 1 grupė – konsoliduotųjų finansinių ataskaitų rinkinio stebėtojas;</text:span></text:p>
      <text:p text:style-name="P482"><text:span text:style-name="T483">25.2</text:span><text:span text:style-name="T484">. 2 grupė – finansinių ataska</text:span><text:span text:style-name="T485">itų rinkinio tvirtintojas, konsoliduotųjų finansinių ataskaitų rinkinio tvirtintojas;</text:span></text:p>
      <text:p text:style-name="P486"><text:span text:style-name="T487">25.3</text:span><text:span text:style-name="T488">. 3 grupė – finansinių ataskaitų rinkinio pildytojas, konsoliduotųjų finansinių ataskaitų rinkinio pildytojas;</text:span></text:p>
      <text:p text:style-name="P489"><text:span text:style-name="T490">25.4</text:span><text:span text:style-name="T491">. 4 grupė – antras ir kiekvienas kitas fina</text:span><text:span text:style-name="T492">nsinių ataskaitų rinkinio pildytojas, antras ir kiekvienas kitas konsoliduotųjų finansinių ataskaitų rinkinio pildytojas.</text:span></text:p>
      <text:p text:style-name="P493"><text:span text:style-name="T494">26</text:span><text:span text:style-name="T495">. Naujo prie konsolidavimo schemos priskirto viešojo sektoriaus subjekto atsakingų asmenų nustatymas VSAKIS vyksta šia tvarka:</text:span></text:p>
      <text:p text:style-name="P496"><text:span text:style-name="T497">26.1</text:span><text:span text:style-name="T498">. VSAKIS administratorius naujam prie konsolidavimo schemos priskirtam viešojo sektoriaus subjektui priskiria reikiamų atsakingų asmenų funkcijas atitinkančias VSAKIS naudotojų teises;</text:span></text:p>
      <text:p text:style-name="P499"><text:span text:style-name="T500">26.2</text:span><text:span text:style-name="T501">. naujo prie konsolidavimo schemos priskirto viešojo sek</text:span><text:span text:style-name="T502">toriaus subjekto arba visų viešojo sektoriaus subjektų (pagal konsoliduojančio subjekto, kuris priskirtas prie aukštesniojo konsolidavimo lygio jo viešojo sektoriaus subjekto grupėje, paklausimą) vadovas arba jo įgaliotas asmuo, vadovaudamasis vidinėmis pr</text:span><text:span text:style-name="T503">ocedūromis, paskiria atsakingus asmenis, nurodytus konsolidavimo tvarkos aprašo 17–18 ir 23–24 punktuose, ir priskiria jiems funkcijas, pagal kurias nustatoma šių asmenų atsakomybė konsolidavimo proceso metu;</text:span></text:p>
      <text:p text:style-name="P504"><text:span text:style-name="T505">26.3</text:span><text:span text:style-name="T506">. informaciją apie asmenį, kuriam<text:s/></text:span><text:span text:style-name="T507">priskirtos funkcijos, pagal kurias nustatomos atsakingo asmens atsakomybės sritys konsolidavimo proceso metu, viešojo sektoriaus subjekto vadovas arba jo įgaliotas asmuo teikia prie aukštesniojo konsolidavimo lygio priskirto konsoliduotųjų finansinių atask</text:span><text:span text:style-name="T508">aitų rinkinio pildytojui, kuris šią informaciją įveda į VSAKIS. Atsakingų asmenų informacijos pateikimo forma yra nustatyta konsolidavimo tvarkos aprašo 3 priede „Naujai prie konsolidavimo schemos priskirto viešojo sektoriaus subjekto atsakingų asmenų info</text:span><text:span text:style-name="T509">rmacijos pateikimo forma“.</text:span></text:p>
      <text:p text:style-name="P510"><text:span text:style-name="T511">27</text:span><text:span text:style-name="T512">. Jeigu atsakingas asmuo neinicijavo ir (arba) nepatvirtino savo arba kitų viešojo sektoriaus subjektų atsakingų asmenų keitimo VSAKIS, viešojo sektoriaus subjekto vadovas arba jo įgaliotas asmuo, esant reikalui, privalo<text:s/></text:span><text:span text:style-name="T513">kreiptis į kito viešojo sektoriaus subjekto atsakingus asmenis, turinčius teisę atlikti atsakingo asmens keitimo iniciavimą ir (arba) patvirtinimą, nurodydamas viešojo sektoriaus subjekto kodą, pavadinimą, naujo skiriamo atsakingo asmens funkciją, vardą, p</text:span><text:span text:style-name="T514">avardę ir elektroninio pašto adresą.</text:span></text:p>
      <text:p text:style-name="P515"><text:span text:style-name="T516">28</text:span><text:span text:style-name="T517">. Konsolidavimo tvarkos aprašo 4 priede „Naujo prie konsolidavimo schemos priskirto viešojo sektoriaus subjekto atsakingų asmenų skyrimo procedūra“ pateikti atsakingų asmenų skyrimo procedūra ir jos veiksmų<text:s/></text:span><text:span text:style-name="T518">aprašymas (šią procedūrą vykdo konsolidavimo tvarkos aprašo 26 punkte nustatyti viešojo sektoriaus subjektai ir VSAKIS administratorius).</text:span></text:p>
      <text:p text:style-name="P519"><text:span text:style-name="T520">29</text:span><text:span text:style-name="T521">. Atsakingo asmens keitimą, esant poreikiui, VSAKIS atlieka visi viešojo sektoriaus subjektai šia tvarka:</text:span></text:p>
      <text:p text:style-name="P522"><text:span text:style-name="T523">29.1</text:span><text:span text:style-name="T524">. inicijuojamas atsakingo asmens keitimas. Atsakingo asmens keitimą VSAKIS inicijuoja šie viešojo sektoriaus subjekto atsakingi asmenys:</text:span></text:p>
      <text:p text:style-name="P525"><text:span text:style-name="T526">29.1.1</text:span><text:span text:style-name="T527">. finansinių ataskaitų rinkinio pildytojas inicijuoja savo, kaip atsakingo asmens, keitimą;</text:span></text:p>
      <text:p text:style-name="P528"><text:span text:style-name="T529">29.1.2</text:span><text:span text:style-name="T530">. finansi</text:span><text:span text:style-name="T531">nių ataskaitų rinkinio tvirtintojas inicijuoja jį paskyrusio viešojo sektoriaus subjekto finansinių ataskaitų rinkinio pildytojo ir (arba) savo, kaip atsakingo asmens, keitimą;</text:span></text:p>
      <text:p text:style-name="P532"><text:span text:style-name="T533">29.1.3</text:span><text:span text:style-name="T534">. konsoliduotųjų finansinių ataskaitų rinkinio pildytojas inicijuoja<text:s/></text:span><text:span text:style-name="T535">savo, kaip atsakingo asmens, ir (arba) visų atsakingų asmenų, priskirtų prie žemesnio konsolidavimo lygio jo viešojo sektoriaus subjekto grupėje, keitimą;</text:span></text:p>
      <text:p text:style-name="P536"><text:span text:style-name="T537">29.1.4</text:span><text:span text:style-name="T538">. konsoliduotųjų finansinių ataskaitų rinkinio tvirtintojas inicijuoja menamo subjekto, už<text:s/></text:span><text:span text:style-name="T539">kurį yra atsakingas pagal konsolidavimo schemą, konsoliduotųjų finansinių ataskaitų rinkinio pildytojo, stebėtojo ir (arba) savo, kaip atsakingo asmens, keitimą ir (arba) visų atsakingų asmenų, priskirtų prie žemesnio konsolidavimo lygio jo viešojo sektori</text:span><text:span text:style-name="T540">aus subjekto grupėje, keitimą;</text:span></text:p>
      <text:p text:style-name="P541"><text:span text:style-name="T542">29.1.5</text:span><text:span text:style-name="T543">. konsoliduotųjų finansinių ataskaitų rinkinio stebėtojas inicijuoja savo, kaip atsakingo asmens, keitimą ir (arba) visų atsakingų asmenų, priskirtų prie žemesnio konsolidavimo lygio jo viešojo sektoriaus subjekto g</text:span><text:span text:style-name="T544">rupėje, keitimą;</text:span></text:p>
      <text:p text:style-name="P545"><text:span text:style-name="T546">29.2</text:span><text:span text:style-name="T547">. tvirtinamas atsakingo asmens keitimas. Atsakingo asmens keitimą VSAKIS tvirtina šie viešojo sektoriaus subjekto atsakingi asmenys:</text:span></text:p>
      <text:p text:style-name="P548"><text:span text:style-name="T549">29.2.1</text:span><text:span text:style-name="T550">. finansinių ataskaitų rinkinio tvirtintojas tvirtina jį paskyrusio viešojo sektoriaus s</text:span><text:span text:style-name="T551">ubjekto finansinių ataskaitų rinkinio pildytojo keitimą;</text:span></text:p>
      <text:p text:style-name="P552"><text:span text:style-name="T553">29.2.2</text:span><text:span text:style-name="T554">. konsoliduotųjų finansinių ataskaitų rinkinio tvirtintojas tvirtina menamo subjekto, už kurį yra atsakingas pagal konsolidavimo schemą, konsoliduotųjų finansinių ataskaitų rinkinio pildyto</text:span><text:span text:style-name="T555">jo, stebėtojo ir (arba) visų atsakingų asmenų, priskirtų prie žemesnio konsolidavimo lygio jo viešojo sektoriaus subjekto grupėje, keitimą.</text:span></text:p>
      <text:p text:style-name="P556"><text:span text:style-name="T557">30</text:span><text:span text:style-name="T558">. Konsolidavimo tvarkos aprašo 5 priede „Atsakingų asmenų keitimo inicijavimo ir tvirtinimo procedūra“ pav</text:span><text:span text:style-name="T559">aizduota atsakingų asmenų keitimo inicijavimo ir tvirtinimo procedūra bei jos veiksmų aprašymas (šią procedūrą vykdo konsolidavimo tvarkos aprašo 29 punkte nustatyti viešojo sektoriaus subjektai).</text:span></text:p>
      <text:p text:style-name="P560"/>
      <text:p text:style-name="P561"><text:span text:style-name="T562">II</text:span><text:span text:style-name="T563">.<text:s/></text:span><text:span text:style-name="T564">KONSOLIDAVIMO SCHEMOS IR VIEŠOJO SEKTORIAUS SUBJ</text:span><text:span text:style-name="T565">EKTŲ SĄRAŠŲ RENGIMAS, ATNAUJINIMAS IR SKELBIMAS</text:span></text:p>
      <text:p text:style-name="P566"/>
      <text:p text:style-name="P567"><text:span text:style-name="T568">31</text:span><text:span text:style-name="T569">. Viešojo sektoriaus subjektai informuoja apie ataskaitiniu konsolidavimo laikotarpiu savo kontroliuojamus ir (arba) valdomus viešojo sektoriaus subjektus ir šių subjektų kontroliuojamus ir (arba)<text:s/></text:span><text:span text:style-name="T570">valdomus viešojo sektoriaus subjektus Finansų ministeriją Lietuvos Respublikos Vyriausybės 2008 m. liepos 16 d. nutarimo Nr. 730 „Dėl Lietuvos Respublikos viešojo sektoriaus subjektų grupių finansinėms ataskaitoms konsoliduoti sudėties, lygių, konsoliduotų</text:span><text:span text:style-name="T571">jų finansinių ataskaitų rinkinių rengimo tvarkos ir už jų parengimą atsakingų viešojo sektoriaus subjektų nustatymo“ (toliau – LRV nutarimas Nr. 730) nustatyta tvarka. Pavyzdinė kontroliuojamų ir valdomų viešojo sektoriaus subjektų informacijos teikimo for</text:span><text:span text:style-name="T572">ma yra pateikta konsolidavimo tvarkos aprašo 6 priede.</text:span><text:s/></text:p>
      <text:p text:style-name="P573">Punkto pakeitimai:</text:p>
      <text:p text:style-name="P574"><text:span text:style-name="T575">Nr.<text:s/></text:span><text:a xlink:href="https://www.e-tar.lt/portal/legalAct.html?documentId=456be5a0d3c311e4bcd1a882e9a189f1" office:target-frame-name="_top" xlink:show="replace"><text:span text:style-name="T576">1K-102</text:span></text:a><text:span text:style-name="T577">, 2015-03-10, paskelbta TAR 2015-03-30, i. k. 2015-04621</text:span></text:p>
      <text:p text:style-name="Normal"/>
      <text:p text:style-name="P578"><text:span text:style-name="T579">32</text:span><text:span text:style-name="T580">. Viešojo</text:span><text:span text:style-name="T581"><text:s/>sektoriaus subjektai teikia Finansų ministerijai svarbią konsolidavimui atlikti informaciją LRV nutarimo Nr. 730 nustatyta tvarka. Pavyzdinė tokios informacijos teikimo forma yra pateikta konsolidavimo tvarkos aprašo 7 priede „Konsolidavimui atlikti svarb</text:span><text:span text:style-name="T582">ios informacijos teikimo forma“.</text:span></text:p>
      <text:p text:style-name="P583"><text:span text:style-name="T584">33</text:span><text:span text:style-name="T585">. Finansų ministerija rengia ir skelbia patvirtintą konsolidavimo schemą LRV nutarimo Nr. 730 nustatyta tvarka.</text:span></text:p>
      <text:p text:style-name="P586"><text:span text:style-name="T587">34</text:span><text:span text:style-name="T588">. Finansų ministerija rengia ir skelbia Finansų ministerijos tinklalapyje www.finmin.lt/vsakis vieš</text:span><text:span text:style-name="T589">ojo sektoriaus subjektų sąrašus, kuriuose pateikiama informacija apie viešojo sektoriaus subjektus, su kuriais informaciją apie per ataskaitinį konsolidavimo laikotarpį vykusias tarpusavio operacijas turi suderinti ir pateikti VSAKIS visi viešojo sektoriau</text:span><text:span text:style-name="T590">s subjektai (toliau – viešojo sektoriaus subjektų sąrašai). Viešojo sektoriaus subjektų sąrašuose pateikiama ši informacija:</text:span></text:p>
      <text:p text:style-name="P591"><text:span text:style-name="T592">34.1</text:span><text:span text:style-name="T593">. viešojo sektoriaus subjekto kodas;</text:span></text:p>
      <text:p text:style-name="P594"><text:span text:style-name="T595">34.2</text:span><text:span text:style-name="T596">. viešojo sektoriaus subjekto pavadinimas;</text:span></text:p>
      <text:p text:style-name="P597"><text:span text:style-name="T598">34.3</text:span><text:span text:style-name="T599">. viešojo sektoriaus subjekto</text:span><text:span text:style-name="T600"><text:s/>teisinė forma;</text:span></text:p>
      <text:p text:style-name="P601"><text:span text:style-name="T602">34.4</text:span><text:span text:style-name="T603">. data, nuo kada viešojo sektoriaus subjektas yra įtrauktas į viešojo sektoriaus subjektų sąrašą (viešojo sektoriaus subjekto įsteigimo arba viešojo sektoriaus subjekto statuso įgijimo data);</text:span></text:p>
      <text:p text:style-name="P604"><text:span text:style-name="T605">34.5</text:span><text:span text:style-name="T606">. data, nuo kada viešojo<text:s/></text:span><text:span text:style-name="T607">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08"><text:span text:style-name="T609">34.6</text:span><text:span text:style-name="T610">. vi</text:span><text:span text:style-name="T611">ešojo sektoriaus subjekto, administruojančio išteklių arba mokesčių fondą, pavadinimas ir kodas (tik išteklių ir mokesčių fondams);</text:span></text:p>
      <text:p text:style-name="P612"><text:span text:style-name="T613">34.7</text:span><text:span text:style-name="T614">. viešojo sektoriaus subjekto, prie kurio VSAKIS prijungiamas reorganizuojamas viešojo sektoriaus subjektas, pavadin</text:span><text:span text:style-name="T615">imas ir kodas;</text:span></text:p>
      <text:p text:style-name="P616"><text:span text:style-name="T617">34.8</text:span><text:span text:style-name="T618">. tuščias pastabos laukas (jame nurodomi viešojo sektoriaus subjektai, su kuriais turi būti derinamos reorganizuotų viešojo sektoriaus subjektų tarpusavio operacijos VSAKIS, arba kita svarbi informacija).</text:span></text:p>
      <text:p text:style-name="P619"><text:span text:style-name="T620">35</text:span><text:span text:style-name="T621">. Finansų ministerij</text:span><text:span text:style-name="T622">a skelbia ir atnaujina viešojo sektoriaus subjektų sąrašus pagal viešojo sektoriaus subjektų pateiktą informaciją:</text:span></text:p>
      <text:p text:style-name="P623"><text:span text:style-name="T624">35.1</text:span><text:span text:style-name="T625">. per 30 kalendorinių dienų nuo ataskaitinių finansinių metų pabaigos – visų viešojo sektoriaus subjektų, ataskaitiniu konsolidavimo la</text:span><text:span text:style-name="T626">ikotarpiu dalyvaujančių konsolidavimo procese, sąrašą;</text:span></text:p>
      <text:p text:style-name="P627"><text:span text:style-name="T628">35.2</text:span><text:span text:style-name="T629">. per 30 kalendorinių dienų nuo ataskaitinių finansinių metų pabaigos – viešojo sektoriaus subjektų, kurių finansinių ataskaitų rinkinių duomenys ir eliminavimo informacija nebuvo įtraukti į pr</text:span><text:span text:style-name="T630">aėjusio ataskaitinio konsolidavimo laikotarpio konsoliduotųjų finansinių ataskaitų rinkinį ir kurie privalo pateikti pradinių likučių informaciją, sąrašą;</text:span></text:p>
      <text:p text:style-name="P631"><text:span text:style-name="T632">35.3</text:span><text:span text:style-name="T633">. du kartus per kalendorinį mėnesį, iki 15 ir iki 30 kiekvieno mėnesio dienos, – viešojo sekt</text:span><text:span text:style-name="T634">oriaus subjektų, kurie ataskaitiniu konsolidavimo laikotarpiu yra likviduojami, reorganizuojami, išregistruoti ar prarado viešojo sektoriaus subjekto teisinį statusą, sąrašą.</text:span></text:p>
      <text:p text:style-name="P635"><text:span text:style-name="T636">36</text:span><text:span text:style-name="T637">. Finansų ministerija parengia konsolidavimo schemą ir viešojo sektoriaus</text:span><text:span text:style-name="T638"><text:s/>subjektų sąrašus ir atnaujina šią informaciją VSAKIS iki ataskaitinių metų konsolidavimo kalendoriuje nustatytų darbų pradžios. Viešojo sektoriaus subjektų, atsakingų už konsoliduotųjų finansinių ataskaitų rinkinių rengimą, atsakingi asmenys atlieka šiuos</text:span><text:span text:style-name="T639"><text:s/>veiksmus:</text:span></text:p>
      <text:p text:style-name="P640"><text:span text:style-name="T641">36.1</text:span><text:span text:style-name="T642">. patikrina konsolidavimo schemos ir viešojo sektoriaus subjektų sąrašų informaciją VSAKIS;</text:span></text:p>
      <text:p text:style-name="P643"><text:span text:style-name="T644">36.2</text:span><text:span text:style-name="T645">. per 7 kalendorines dienas nuo informavimo apie konsolidavimo schemos ir viešojo sektoriaus subjektų sąrašų informacijos atnaujinimą VSAKI</text:span><text:span text:style-name="T646">S apie nustatytus neatitikimus informuoja Finansų ministeriją.</text:span></text:p>
      <text:p text:style-name="P647"><text:span text:style-name="T648">37</text:span><text:span text:style-name="T649">. Konsolidavimo tvarkos aprašo 8 priede „Konsolidavimo schemos ir viešojo sektoriaus subjektų sąrašų rengimo, atnaujinimo ir skelbimo procedūra“ pateikta konsolidavimo schemos ir viešoj</text:span><text:span text:style-name="T650">o sektoriaus subjektų sąrašų rengimo, atnaujinimo ir skelbimo procedūros tvarka ir jos veiksmų aprašymas.</text:span></text:p>
      <text:p text:style-name="P651"/>
      <text:p text:style-name="P652"><text:span text:style-name="T653">III</text:span><text:span text:style-name="T654">.<text:s/></text:span><text:span text:style-name="T655">INFORMACIJOS APIE NUOSAVYBĖS DALIS TEIKIMAS IR TVIRTINIMAS</text:span></text:p>
      <text:p text:style-name="P656"/>
      <text:p text:style-name="P657"><text:span text:style-name="T658">38</text:span><text:span text:style-name="T659">. Visų lygių konsoliduojantys subjektai į VSAKIS teikia konsolidavimo me</text:span><text:span text:style-name="T660">todikoje nustatytą informaciją apie nuosavybės dalis. Viešojo sektoriaus subjektai, atsakingi už nacionalinio finansinių ataskaitų rinkinio rengimą, Valstybinio socialinio draudimo fondo ir Privalomojo sveikatos draudimo fondo konsoliduotųjų finansinių ata</text:span><text:span text:style-name="T661">skaitų rinkinių rengimą, informacijos apie nuosavybės dalis neteikia – ši informacija VSAKIS pateikiama automatiškai.</text:span></text:p>
      <text:p text:style-name="P662"><text:span text:style-name="T663">39</text:span><text:span text:style-name="T664">. Pirmą kartą į VSAKIS pateikta informacija apie nuosavybės dalis į kitą ataskaitinį konsolidavimo laikotarpį perkeliama automatiška</text:span><text:span text:style-name="T665">i, t. y. vėlesniais metais konsoliduojantys subjektai patikrina ankstesniais metais pateiktą informaciją ir koreguoja ją, jei yra pasikeitimų.</text:span></text:p>
      <text:p text:style-name="P666"><text:span text:style-name="T667">40</text:span><text:span text:style-name="T668">. Jeigu viešojo sektoriaus subjektas neturi tiesiogiai kontroliuojamų viešojo sektoriaus subjektų, bet turi</text:span><text:span text:style-name="T669"><text:s/>netiesiogiai kontroliuojamų ir (arba) valdomų viešojo sektoriaus subjektų, už informacijos apie šio viešojo sektoriaus subjekto netiesiogiai kontroliuojamų ir (arba) valdomų viešojo sektoriaus subjektų nuosavybės dalis teikimą VSAKIS yra atsakingas viešoj</text:span><text:span text:style-name="T670">o sektoriaus subjektas, kontroliuojantis netiesiogiai kontroliuojamą ir (arba) valdomą viešojo sektoriaus subjektą. Konsoliduotųjų finansinių ataskaitų rinkinio nerengiantys viešojo sektoriaus subjektai, priskiriami prie III konsolidavimo lygio, privalo pa</text:span><text:span text:style-name="T671">teikti viešojo sektoriaus subjektui, atsakingam už II konsolidavimo lygio konsoliduotųjų finansinių ataskaitų rinkinio rengimą, informaciją apie kitų viešojo sektoriaus subjektų nuosavybės dalį (procentais), kurią jie valdo.</text:span></text:p>
      <text:p text:style-name="P672"><text:span text:style-name="T673">Pavyzdys. Prie III konsolidavim</text:span><text:span text:style-name="T674">o lygio priskirti du universitetai (biudžetinės įstaigos), neturintys kontroliuojamų viešojo sektoriaus subjektų, valdo viešąją įstaigą „A“ (kuri yra viešojo sektoriaus subjektas), kiekvienas po 30 proc. Universitetai privalo pateikti Finansų ministerijai<text:s/></text:span><text:span text:style-name="T675">informaciją apie šios viešosios įstaigos nuosavybės dalį, kurią jie valdo.</text:span></text:p>
      <text:p text:style-name="P676"><text:span text:style-name="T677">41</text:span><text:span text:style-name="T678">. Kai keli viešojo sektoriaus subjektai atskirai to paties subjekto nekontroliuoja, tačiau kontroliuoja jį kartu, o jų turima nuosavybės dalis nėra vienoda, už informacijos ap</text:span><text:span text:style-name="T679">ie kontroliuojamo viešojo sektoriaus subjekto nuosavybės dalis teikimą į VSAKIS yra atsakingas tas viešojo sektoriaus subjektas, kuris turi didesnę nuosavybės dalį, neatsižvelgiant į tai, ar bent vienas arba visi subjektai įgyvendina valstybės kaip dalinin</text:span><text:span text:style-name="T680">kės teises ir pareigas.</text:span></text:p>
      <text:p text:style-name="P681"><text:span text:style-name="T682">42</text:span><text:span text:style-name="T683">. Pateiktos informacijos apie nuosavybės dalis tvirtinimas yra atliekamas dviem etapais. Pirma, konsoliduotųjų finansinių ataskaitų rinkinio pildytojas patvirtina, kad pateikti duomenys yra išsamūs ir teisingi. Patvirtinęs duo</text:span><text:span text:style-name="T684">menų išsamumą konsoliduotųjų finansinių ataskaitų rinkinio tvirtintojas patvirtina konsoliduotųjų finansinių ataskaitų rinkinio pildytojo pateiktus duomenis.</text:span></text:p>
      <text:p text:style-name="P685"><text:span text:style-name="T686">43</text:span><text:span text:style-name="T687">. Jei VSAKIS veiklos administratorius nustato pateiktų nuosavybės dalių duomenų klaidų, jis<text:s/></text:span><text:span text:style-name="T688">duomenis grąžina koreguoti atitinkamo viešojo sektoriaus subjekto konsoliduotųjų finansinių ataskaitų rinkinio pildytojui.</text:span></text:p>
      <text:p text:style-name="P689"><text:span text:style-name="T690">44</text:span><text:span text:style-name="T691">. Konsoliduotųjų finansinių ataskaitų rinkinio pildytojui ir tvirtintojui laiku neatlikus šio aprašo 42 punkte nustatytų veiksm</text:span><text:span text:style-name="T692">ų, VSAKIS veiklos administratorius išsiunčia pranešimą, kuriame nurodo, kad iki nustatyto termino šie veiksmai privalo būti atlikti. Jei konsoliduotųjų finansinių ataskaitų rinkinio pildytojai ir tvirtintojai, gavę pranešimą, neatlieka 42 punkte nurodytų v</text:span><text:span text:style-name="T693">eiksmų, VSAKIS veiklos administratorius patvirtina informaciją apie nuosavybės dalis VSAKIS.</text:span></text:p>
      <text:p text:style-name="P694"><text:span text:style-name="T695">45</text:span><text:span text:style-name="T696">. Konsolidavimo tvarkos aprašo 9 priede „Informacijos apie nuosavybės dalis pateikimo ir tvirtinimo VSAKIS procedūra“ pavaizduota informacijos apie nuosavybė</text:span><text:span text:style-name="T697">s dalis teikimo ir tvirtinimo VSAKIS procedūra ir pateiktas jos veiksmų aprašymas.</text:span></text:p>
      <text:p text:style-name="P698"/>
      <text:p text:style-name="P699"><text:span text:style-name="T700">IV</text:span><text:span text:style-name="T701">.<text:s/></text:span><text:span text:style-name="T702">TARPUSAVIO OPERACIJŲ INFORMACIJOS, KURI YRA DERINAMA SU KITAIS VIEŠOJO SEKTORIAUS SUBJEKTAIS, TEIKIMAS VSAKIS TARPUSAVIO OPERACIJŲ DERINIMO SRITYJE IR DERINIMAS</text:span></text:p>
      <text:p text:style-name="P703"/>
      <text:p text:style-name="P704"><text:span text:style-name="T705">46</text:span><text:span text:style-name="T706">. Kiekvienas viešojo sektoriaus subjektas į VSAKIS tarpusavio operacijų derinimo sritį pateikia ir suderina tarpusavio operacijų informaciją atskirai su kiekvienu 35.1 ir 35.2 punktuose nurodytuose viešojo sektoriaus subjektų sąrašuose pateiktu viešo</text:span><text:span text:style-name="T707">jo sektoriaus subjektu. Tarpusavio operacijų informacija, derinama su viešojo sektoriaus subjektais, yra nustatyta konsolidavimo metodikoje.</text:span></text:p>
      <text:p text:style-name="P708"><text:span text:style-name="T709">47</text:span><text:span text:style-name="T710">. Tarpusavio operacijų informacija pateikiama VSAKIS naudojant metinio laikotarpio požymį, išskyrus šio konso</text:span><text:span text:style-name="T711">lidavimo tvarkos aprašo IV skyriuje nustatytus atvejus.</text:span></text:p>
      <text:p text:style-name="P712"><text:span text:style-name="T713">48</text:span><text:span text:style-name="T714">. Jeigu viešojo sektoriaus subjektas į viešojo sektoriaus subjektų sąrašus įtrauktas ne nuo ataskaitinio konsolidavimo laikotarpio pradžios, informacija apie tarpusavio operacijas su šiuo viešoj</text:span><text:span text:style-name="T715">o sektoriaus subjektu turi būti teikiama ir derinama tik nuo datos, kada šis viešojo sektoriaus subjektas buvo įtrauktas į viešojo sektoriaus subjektų sąrašus (data, nuo kada konkretus viešojo sektoriaus subjektas įtrauktas į viešojo sektoriaus subjektų są</text:span><text:span text:style-name="T716">rašus, yra nurodyta sąraše, nustatytame konsolidavimo tvarkos aprašo 35.1 punkte).</text:span></text:p>
      <text:p text:style-name="P717"><text:span text:style-name="T718">49</text:span><text:span text:style-name="T719">. Jeigu viešojo sektoriaus subjektas nebepatenka į viešojo sektoriaus subjektų sąrašus nepasibaigus ataskaitiniam konsolidavimo laikotarpiui, informacija apie tarpusav</text:span><text:span text:style-name="T720">io operacijas su šiuo viešojo sektoriaus subjektu turi būti teikiama ir derinama tik iki datos, iki kurios viešojo sektoriaus subjektas buvo viešojo sektoriaus subjektų sąrašuose (data, nuo kada viešojo sektoriaus subjektas nebepatenka į viešojo sektoriaus</text:span><text:span text:style-name="T721"><text:s/>subjektų sąrašus, yra nurodyta viešojo sektoriaus subjektų sąraše, nustatytame konsolidavimo tvarkos aprašo 35.3 punkte).</text:span></text:p>
      <text:p text:style-name="P722"><text:span text:style-name="T723">50</text:span><text:span text:style-name="T724">. Jeigu viešojo sektoriaus subjektas vykdo tarpusavio operaciją su išteklių arba mokesčių fondu, tačiau viešojo sektoriaus subj</text:span><text:span text:style-name="T725">ekto finansinėje apskaitoje ši tarpusavio operacija yra registruojama su viešojo sektoriaus subjektu, administruojančiu išteklių ir mokesčių fondus, informaciją apie tokią tarpusavio operaciją viešojo sektoriaus subjektas turi pateikti į VSAKIS ir suderint</text:span><text:span text:style-name="T726">i su atitinkamu išteklių ir mokesčių fondu (neatsižvelgdamas į tai, kaip ši operacija yra užregistruota finansinėje apskaitoje).</text:span></text:p>
      <text:p text:style-name="P727"><text:span text:style-name="T728">Pavyzdžiui, socialinio draudimo įmokas viešojo sektoriaus subjektas perveda Valstybinio socialinio draudimo fondo valdybai prie</text:span><text:span text:style-name="T729"><text:s/>Socialinės apsaugos ir darbo ministerijos, tačiau pervedamą sumą gauna ir rodo apskaitoje Valstybinio socialinio draudimo fondas, todėl informaciją apie šią tarpusavio operaciją viešojo sektoriaus subjektas turi pateikti ir suderinti su Valstybinio social</text:span><text:span text:style-name="T730">inio draudimo fondu (viešojo sektoriaus subjektų, kurie administruoja išteklių ir mokesčių fondus, pavadinimai ir juridinio asmens kodai yra nurodyti sąraše, nustatytame konsolidavimo tvarkos aprašo 35.1 punkte).</text:span></text:p>
      <text:p text:style-name="P731"><text:span text:style-name="T732">51</text:span><text:span text:style-name="T733">. Teikiant ir derinant tarpusavio ope</text:span><text:span text:style-name="T734">racijų informaciją su išteklių ir mokesčių fondais privalo būti naudojami atitinkamam išteklių ir mokesčių fondui skirti menami kodai.</text:span></text:p>
      <text:p text:style-name="P735"><text:span text:style-name="T736">52</text:span><text:span text:style-name="T737">. Konsolidavimo tvarkos aprašo 10 priede „Tarpusavio operacijų informacijos, kuri yra derinama su kitais viešojo<text:s/></text:span><text:span text:style-name="T738">sektoriaus subjektais, teikimo VSAKIS tarpusavio operacijų derinimo srityje ir derinimo procedūra“ pavaizduota su kitais viešojo sektoriaus subjektais derinamos tarpusavio operacijų informacijos teikimo ir derinimo procedūra ir pateiktas veiksmų aprašymas.</text:span></text:p>
      <text:p text:style-name="P739"/>
      <text:p text:style-name="P740"><text:span text:style-name="T741">V</text:span><text:span text:style-name="T742">.<text:s/></text:span><text:span text:style-name="T743">TARPUSAVIO OPERACIJŲ INFORMACIJOS PERKĖLIMAS Į VSAKIS KONSOLIDAVIMO SRITĮ DETALIZAVIMUI ATLIKTI</text:span></text:p>
      <text:p text:style-name="P744"/>
      <text:p text:style-name="P745"><text:span text:style-name="T746">53</text:span><text:span text:style-name="T747">. Viešojo sektoriaus subjektų tarpusavio operacijų informaciją iš VSAKIS tarpusavio operacijų derinimo srities į VSAKIS konsolidavimo sritį de</text:span><text:span text:style-name="T748">talizavimui atlikti Finansų ministerijos nustatytu periodiškumu perkelia VSAKIS administratorius. Informacijos perkėlimo periodiškumas ir laikas skelbiamas Finansų ministerijos interneto tinklalapyje www.finmin.lt/vsakis.</text:span></text:p>
      <text:p text:style-name="P749"><text:span text:style-name="T750">54</text:span><text:span text:style-name="T751">. Esant poreikiui, Finansų m</text:span><text:span text:style-name="T752">inisterija tarpusavio operacijų informaciją perkelti iš VSAKIS tarpusavio operacijų derinimo srities į VSAKIS konsolidavimo sritį gali leisti kiekvienam viešojo sektoriaus subjektui. Konsolidavimo tvarkos aprašo 11 priede „Tarpusavio operacijų informacijos</text:span><text:span text:style-name="T753"><text:s/>perkėlimo į VSAKIS konsolidavimo sritį detalizavimui atlikti procedūra“ pavaizduota tarpusavio operacijų informacijos perkėlimo procedūra ir pateiktas jos veiksmų aprašymas.</text:span></text:p>
      <text:p text:style-name="P754"/>
      <text:p text:style-name="P755"><text:span text:style-name="T756">VI</text:span><text:span text:style-name="T757">.<text:s/></text:span><text:span text:style-name="T758">FINANSINIŲ ATASKAITŲ RINKINIO DUOMENŲ IR ELIMINAVIMO INFORMACIJOS TEIK</text:span><text:span text:style-name="T759">IMAS IR TVIRTINIMAS</text:span></text:p>
      <text:p text:style-name="P760"/>
      <text:p text:style-name="P761"><text:span text:style-name="T762">55</text:span><text:span text:style-name="T763">. Kiekvieno viešojo sektoriaus subjekto atsakingi asmenys į VSAKIS teikia ir tvirtina konsolidavimo metodikoje nustatytus finansinių ataskaitų rinkinio duomenis ir eliminavimo informaciją.</text:span></text:p>
      <text:p text:style-name="P764"><text:span text:style-name="T765">56</text:span><text:span text:style-name="T766">. Viešojo sektoriaus subjektų pate</text:span><text:span text:style-name="T767">iktą finansinių ataskaitų rinkinio ir eliminavimo informaciją patikrinus VSAKIS, vadovaujantis korektiškumo tikrinimo taisyklėmis, finansinių ataskaitų rinkinio pildytojui pateikiamas klaidų sąrašas ir nurodoma kontrolės būseną (blokavimas arba įspėjimas).</text:span><text:span text:style-name="T768"><text:s/>Korektiškumo tikrinimo taisyklės nustatomos VSAKIS atsižvelgiant į VSAFAS nuostatas ir kitų teisės aktų, reglamentuojančių viešojo sektoriaus apskaitos tvarkymą, nuostatas. Jeigu finansinių ataskaitų rinkinyje ir eliminavimo informacijoje yra klaidų, kuri</text:span><text:span text:style-name="T769">ų kontrolės būsena yra blokavimas, finansinių ataskaitų rinkinio pildytojas negali pateikti šio rinkinio VSAKIS.</text:span></text:p>
      <text:p text:style-name="P770"><text:span text:style-name="T771">57</text:span><text:span text:style-name="T772">. Finansinių ataskaitų rinkinio duomenys ir eliminavimo informacija tvirtinami dviem etapais. Pirma, finansinių ataskaitų rinkinio pildyt</text:span><text:span text:style-name="T773">ojas patvirtina, kad pateikti duomenys yra išsamūs ir teisingi. Antra, finansinių ataskaitų rinkinio tvirtintojas patvirtina finansinių ataskaitų rinkinio pildytojo pateiktus duomenis.</text:span></text:p>
      <text:p text:style-name="P774"><text:span text:style-name="T775">57</text:span><text:span text:style-name="T776">1</text:span><text:span text:style-name="T777">. Viešojo sektoriaus subjektai tikslinti finansinių ataskaitų ri</text:span><text:span text:style-name="T778">nkinio duomenis ir eliminavimo informaciją po konsolidavimo kalendoriuje nustatyto finansinių ataskaitų rinkinio duomenų ir eliminavimo informacijos tvirtinimo darbo pabaigos termino gali tik gavę leidimą:</text:span></text:p>
      <text:p text:style-name="P779"><text:span text:style-name="T780">57</text:span><text:span text:style-name="T781">1</text:span><text:span text:style-name="T782">.1</text:span><text:span text:style-name="T783">. iš Finansų ministerijos, kai finansinių a</text:span><text:span text:style-name="T784">taskaitų rinkinio duomenys ir eliminavimo informacija tikslinami, kol dar nėra prasidėjęs žemiausiojo lygio konsoliduotųjų finansinių ataskaitų rinkinio parengimo darbas, už kurio atlikimą yra atsakingas konsoliduojantis subjektas, kurio viešojo sektoriaus</text:span><text:span text:style-name="T785"><text:s/>subjektų grupei priskirtas tikslinimą atliekantis viešojo sektoriaus subjektas;</text:span></text:p>
      <text:p text:style-name="P786"><text:span text:style-name="T787">57</text:span><text:span text:style-name="T788">1</text:span><text:span text:style-name="T789">.2</text:span><text:span text:style-name="T790">. iš konsoliduojančio subjekto, kuris atsako už konsoliduotųjų finansinių ataskaitų rinkinio parengimo ar tvirtinimo darbo, kuris atliekamas tikslinimo metu,<text:s/></text:span><text:span text:style-name="T791">atlikimą, ir visų konsoliduojančių subjektų, priskirtų prie žemesniojo konsolidavimo lygio, kurių viešojo sektoriaus subjektų grupei priskirtas tikslinimą atliekantis viešojo sektoriaus subjektas, kai žemiausiojo lygio konsoliduotųjų finansinių ataskaitų r</text:span><text:span text:style-name="T792">inkinio parengimo darbas, už kurio atlikimą yra atsakingas konsoliduojantis subjektas, kurio viešojo sektoriaus subjektų grupei priskirtas tikslinimą atliekantis viešojo sektoriaus subjektas, jau yra prasidėjęs.</text:span><text:s/></text:p>
      <text:p text:style-name="P793">Papildyta punktu:</text:p>
      <text:p text:style-name="P794"><text:span text:style-name="T795">Nr.<text:s/></text:span><text:a xlink:href="https://www.e-tar.lt/portal/legalAct.html?documentId=456be5a0d3c311e4bcd1a882e9a189f1" office:target-frame-name="_top" xlink:show="replace"><text:span text:style-name="T796">1K-102</text:span></text:a><text:span text:style-name="T797">, 2015-03-10, paskelbta TAR 2015-03-30, i. k. 2015-04621</text:span></text:p>
      <text:p text:style-name="Normal"/>
      <text:p text:style-name="P798"><text:span text:style-name="T799">57</text:span><text:span text:style-name="T800">2</text:span><text:span text:style-name="T801">. Viešojo sektoriaus subjektai prašymus tikslinti finansinių ataskaitų rinkinio duomenis<text:s/></text:span><text:span text:style-name="T802">ir eliminavimo informaciją konsolidavimo tvarkos aprašo 57</text:span><text:span text:style-name="T803">1</text:span><text:span text:style-name="T804">.2 papunktyje nustatytu atveju siunčia prie žemiausiojo konsolidavimo lygio priskirtam konsoliduojančiam subjektui, kurio viešojo sektoriaus subjektų grupei jie priskirti, nurodydami priežastį, kod</text:span><text:span text:style-name="T805">ėl duomenys turi būti tikslinami. Konsoliduojantis subjektas, davęs leidimą tikslinti duomenis, siunčia prašymą tikslinti duomenis prie aukštesniojo konsolidavimo lygio priskirtam konsoliduojančiam subjektui, nurodydamas viešojo sektoriaus subjektus, kurių</text:span><text:span text:style-name="T806"><text:s/>duomenis reikia tikslinti, ir priežastį, kodėl jie turi būti tikslinami. Viešojo sektoriaus subjektui galimybė tikslinti duomenis VSAKIS sudaroma, kai leidimą duoda konsoliduojantis subjektas, kuris atsako už konsoliduotųjų finansinių ataskaitų rinkinio p</text:span><text:span text:style-name="T807">arengimo ar tvirtinimo darbo, kuris atliekamas tikslinimo metu, atlikimą.</text:span><text:s/></text:p>
      <text:p text:style-name="P808">Papildyta punktu:</text:p>
      <text:p text:style-name="P809"><text:span text:style-name="T810">Nr.<text:s/></text:span><text:a xlink:href="https://www.e-tar.lt/portal/legalAct.html?documentId=456be5a0d3c311e4bcd1a882e9a189f1" office:target-frame-name="_top" xlink:show="replace"><text:span text:style-name="T811">1K-102</text:span></text:a><text:span text:style-name="T812">, 2015-03-10, paskelbta TAR 2015-03-30, i. k. 2015-0462</text:span><text:span text:style-name="T813">1</text:span></text:p>
      <text:p text:style-name="Normal"/>
      <text:p text:style-name="P814"><text:span text:style-name="T815">57</text:span><text:span text:style-name="T816">3</text:span><text:span text:style-name="T817">. Viešojo sektoriaus subjektai tikslinti finansinių ataskaitų rinkinio duomenis ir eliminavimo informaciją gali ne ilgiau nei iki konsoliduotųjų finansinių ataskaitų rinkinio parengimo ar tvirtinimo darbo, kuris atliekamas tikslinimo metu, pabaig</text:span><text:span text:style-name="T818">os termino. Konsoliduojantis subjektas, atsakingas už šio darbo atlikimą ir davęs leidimą tikslinti duomenis, gali nustatyti ankstesnį terminą. Anksčiau minėtojo konsoliduojančio subjekto atsakingi asmenys kontroliuoja, kad viešojo sektoriaus subjektas duo</text:span><text:span text:style-name="T819">menų tikslinimą atliktų iki nustatyto termino.</text:span><text:s/></text:p>
      <text:p text:style-name="P820">Papildyta punktu:</text:p>
      <text:p text:style-name="P821"><text:span text:style-name="T822">Nr.<text:s/></text:span><text:a xlink:href="https://www.e-tar.lt/portal/legalAct.html?documentId=456be5a0d3c311e4bcd1a882e9a189f1" office:target-frame-name="_top" xlink:show="replace"><text:span text:style-name="T823">1K-102</text:span></text:a><text:span text:style-name="T824">, 2015-03-10, paskelbta TAR 2015-03-30, i. k. 2015-04621</text:span></text:p>
      <text:p text:style-name="Normal"/>
      <text:p text:style-name="P825"><text:span text:style-name="T826">58</text:span><text:span text:style-name="T827">. Konsolidavimo tv</text:span><text:span text:style-name="T828">arkos aprašo 12 priede „Finansinių ataskaitų rinkinio duomenų ir eliminavimo informacijos teikimo ir tvirtinimo procedūra“ pavaizduota finansinių ataskaitų rinkinio duomenų ir eliminavimo informacijos teikimo ir tvirtinimo procedūra ir pateiktas jos veiksm</text:span><text:span text:style-name="T829">ų aprašymas.</text:span></text:p>
      <text:p text:style-name="P830"/>
      <text:p text:style-name="P831"><text:span text:style-name="T832">VII</text:span><text:span text:style-name="T833">.<text:s/></text:span><text:span text:style-name="T834">KONSOLIDUOTŲJŲ FINANSINIŲ ATASKAITŲ RINKINIO RENGIMAS, TVIRTINIMAS IR PASIRAŠYMAS</text:span></text:p>
      <text:p text:style-name="P835"/>
      <text:p text:style-name="P836"><text:span text:style-name="T837">59</text:span><text:span text:style-name="T838">. Konsoliduotųjų finansinių ataskaitų rinkinys rengiamas ir tvirtinamas laipsniškai nuo žemiausiojo konsolidavimo lygio iki aukščiausiojo.<text:s/></text:span><text:span text:style-name="T839">Pirmiausia yra parengiami ir patvirtinami prie žemiausiojo konsolidavimo lygio priskirtų viešojo sektoriaus subjektų grupių konsoliduotųjų finansinių ataskaitų rinkiniai. Tada yra rengiami prie vienu konsolidavimo lygiu aukščiau priskirtų viešojo sektoriau</text:span><text:span text:style-name="T840">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841"><text:span text:style-name="T842">59</text:span><text:span text:style-name="T843">1</text:span><text:span text:style-name="T844">. Konsoliduot</text:span><text:span text:style-name="T845">ųjų finansinių ataskaitų rinkinių tikslinimas atliekamas analogiškai konsolidavimo tvarkos aprašo 57</text:span><text:span text:style-name="T846">1</text:span><text:span text:style-name="T847">.2 papunktyje, 57</text:span><text:span text:style-name="T848">2</text:span><text:span text:style-name="T849"><text:s/>ir 57</text:span><text:span text:style-name="T850">3</text:span><text:span text:style-name="T851"><text:s/>punktuose nustatytai tvarkai.</text:span><text:s/></text:p>
      <text:p text:style-name="P852">Papildyta punktu:</text:p>
      <text:p text:style-name="P853"><text:span text:style-name="T854">Nr.<text:s/></text:span><text:a xlink:href="https://www.e-tar.lt/portal/legalAct.html?documentId=456be5a0d3c311e4bcd1a882e9a189f1" office:target-frame-name="_top" xlink:show="replace"><text:span text:style-name="T855">1K-102</text:span></text:a><text:span text:style-name="T856">, 2015-03-10, paskelbta TAR 2015-03-30, i. k. 2015-04621</text:span></text:p>
      <text:p text:style-name="Normal"/>
      <text:p text:style-name="P857"><text:span text:style-name="T858">60</text:span><text:span text:style-name="T859">. Patvirtintas konsoliduotųjų finansinių ataskaitų rinkinys yra atspausdinamas ir pasirašomas Lietuvos Respublikos viešojo sektoriaus atskaitomybės įstatymo nustaty</text:span><text:span text:style-name="T860">ta tvarka.</text:span><text:s/></text:p>
      <text:p text:style-name="P861">Punkto pakeitimai:</text:p>
      <text:p text:style-name="P862"><text:span text:style-name="T863">Nr.<text:s/></text:span><text:a xlink:href="https://www.e-tar.lt/portal/legalAct.html?documentId=456be5a0d3c311e4bcd1a882e9a189f1" office:target-frame-name="_top" xlink:show="replace"><text:span text:style-name="T864">1K-102</text:span></text:a><text:span text:style-name="T865">, 2015-03-10, paskelbta TAR 2015-03-30, i. k. 2015-04621</text:span></text:p>
      <text:p text:style-name="Normal"/>
      <text:p text:style-name="P866"><text:span text:style-name="T867">61</text:span><text:span text:style-name="T868">. Konsolidavimo tvarkos aprašo 13 priede<text:s/></text:span><text:span text:style-name="T869">„Konsoliduotųjų finansinių ataskaitų rinkinio rengimo ir tvirtinimo procedūra“ pavaizduota konsoliduotųjų finansinių ataskaitų rinkinio rengimo ir tvirtinimo procedūra ir pateiktas jos veiksmų aprašymas.</text:span></text:p>
      <text:p text:style-name="P870"/>
      <text:p text:style-name="P871"><text:span text:style-name="T872">IV</text:span><text:span text:style-name="T873">.<text:s/></text:span><text:span text:style-name="T874">LIKVIDUOJAMŲ (LIKVIDUOTŲ), REORGANIZUOJ</text:span><text:span text:style-name="T875">AMŲ (REORGANIZUOTŲ) IR KITŲ VIEŠOJO SEKTORIAUS SUBJEKTŲ, KEIČIANČIŲ (PAKEITUSIŲ) TEISINĮ STATUSĄ, DUOMENŲ TEIKIMAS</text:span></text:p>
      <text:p text:style-name="P876"/>
      <text:p text:style-name="P877"><text:span text:style-name="T878">62</text:span><text:span text:style-name="T879">. Jei viešojo sektoriaus subjektas ataskaitiniu konsolidavimo laikotarpiu yra reorganizuojamas, likviduojamas arba nebepatenka į viešo</text:span><text:span text:style-name="T880">jo sektoriaus subjektų sąrašus, nors ataskaitinis konsolidavimo laikotarpis dar nepasibaigęs, nes nebeatitinka viešojo sektoriaus subjekto apibrėžties pagal Lietuvos Respublikos viešojo sektoriaus atskaitomybės įstatymo 2 straipsnį, šio viešojo sektoriaus<text:s/></text:span><text:span text:style-name="T881">subjekto finansinių ataskaitų rinkinio duomenys ir eliminavimo informacija į VSAKIS teikiami naudojant tarpinio laikotarpio požymį reorganizavimo arba likvidavimo data ar data, kurią viešojo sektoriaus subjektas prarado viešojo sektoriaus subjekto teisinį<text:s/></text:span><text:span text:style-name="T882">statusą, išskyrus atvejus, nurodytus 64 ir 65 punktuose.</text:span></text:p>
      <text:p text:style-name="P883"><text:span text:style-name="T884">63</text:span><text:span text:style-name="T885">. VSAKIS viešojo sektoriaus subjekto reorganizavimo arba likvidavimo data nustatoma tokia tvarka:</text:span></text:p>
      <text:p text:style-name="P886"><text:span text:style-name="T887">63.1</text:span><text:span text:style-name="T888">. pagal viešojo sektoriaus subjektų pateiktą informaciją apie reorganizavimo arba likvida</text:span><text:span text:style-name="T889">vimo datą. Ši data lyginama su Juridinių asmenų registre nurodyta išregistravimo data. Jei Juridinių asmenų registre nurodyta data yra vėlesnė, nustatoma būtent ši data;</text:span></text:p>
      <text:p text:style-name="P890"><text:span text:style-name="T891">63.2</text:span><text:span text:style-name="T892">. išteklių ar mokesčių fondo reorganizavimo arba likvidavimo data nustatoma pa</text:span><text:span text:style-name="T893">gal administruojančio viešojo sektoriaus subjekto pateiktą informaciją apie reorganizavimo arba likvidavimo datą. Ši data tikrinama su teisės aktuose nustatyta išteklių ir mokesčių fondo likvidavimo data. Jei teisės aktuose nustatyta data yra vėlesnė, nust</text:span><text:span text:style-name="T894">atoma teisės aktuose nustatyta data;</text:span></text:p>
      <text:p text:style-name="P895"><text:span text:style-name="T896">63.3</text:span><text:span text:style-name="T897">. jei viešojo sektoriaus subjekto nurodyta reorganizavimo arba likvidavimo data ir išregistravimo iš Juridinių asmenų registro ar teisės aktuose nustatyta data patenka į skirtingus ataskaitinius konsolidavimo la</text:span><text:span text:style-name="T898">ikotarpius, viešojo sektoriaus subjektas VSAKIS veiklos administratorių turi informuoti, kurį ataskaitinį konsolidavimo laikotarpį buvo parengti paskutiniai finansinių ataskaitų rinkiniai.</text:span></text:p>
      <text:p text:style-name="P899"><text:span text:style-name="T900">64</text:span><text:span text:style-name="T901">. Kai viešojo sektoriaus subjekto reorganizavimo data sutam</text:span><text:span text:style-name="T902">pa su paskutine ataskaitinio konsolidavimo laikotarpio diena, o viešojo sektoriaus subjektas, kuriam pereina reorganizuotų viešojo sektoriaus subjektų turtas ir įsipareigojimai, šį turtą ir įsipareigojimus perima ne anksčiau kaip kito ataskaitinio konsolid</text:span><text:span text:style-name="T903">avimo laikotarpio pirmąją dieną, reorganizuojami viešojo sektoriaus subjektai finansinių ataskaitų rinkinio duomenis ir eliminavimo informaciją teikia reorganizavimo data VSAKIS naudodami metinio laikotarpio požymį, o viešojo sektoriaus subjektai, kuriems<text:s/></text:span><text:span text:style-name="T904">pereina reorganizuotų subjektų teisės ir pareigos, duomenis ir informaciją teikia kitą ataskaitinį konsolidavimo laikotarpį.</text:span></text:p>
      <text:p text:style-name="P905"><text:span text:style-name="T906">65</text:span><text:span text:style-name="T907">. Viešojo sektoriaus subjektai finansinių ataskaitų rinkinio duomenis ir eliminavimo informaciją teikia VSAKIS naudodami meti</text:span><text:span text:style-name="T908">nio laikotarpio požymį šiais nustatytais atvejais:</text:span></text:p>
      <text:p text:style-name="P909"><text:span text:style-name="T910">65.1</text:span><text:span text:style-name="T911">. kai likvidavimo data arba data, kurią viešojo sektoriaus subjektas prarado viešojo sektoriaus subjekto teisinį statusą, sutampa su paskutine ataskaitinio konsolidavimo laikotarpio diena;</text:span></text:p>
      <text:p text:style-name="P912"><text:span text:style-name="T913">65.2</text:span><text:span text:style-name="T914">.<text:s/></text:span><text:span text:style-name="T915">kai ataskaitiniu konsolidavimo laikotarpiu pasikeičia viešojo sektoriaus subjekto pavaldumas;</text:span></text:p>
      <text:p text:style-name="P916"><text:span text:style-name="T917">65.3</text:span><text:span text:style-name="T918">. kai ataskaitiniu konsolidavimo laikotarpiu įgyjamas viešojo sektoriaus subjekto teisinis statusas.</text:span></text:p>
      <text:p text:style-name="P919"><text:span text:style-name="T920">66</text:span><text:span text:style-name="T921">. Reorganizuojamo, likviduojamo viešojo sekto</text:span><text:span text:style-name="T922">riaus subjekto arba viešojo sektoriaus subjekto, praradusio viešojo sektoriaus subjekto teisinį statusą, duomenis ir informaciją į VSAKIS teikia šio viešojo sektoriaus subjekto atsakingi asmenys konsolidavimo tvarkos aprašo nustatyta tvarka per 60 kalendor</text:span><text:span text:style-name="T923">inių dienų nuo viešojo sektoriaus subjekto reorganizavimo, likvidavimo arba viešojo sektoriaus subjekto teisinio statuso praradimo, ne vėliau kaip iki metinių finansinių ataskaitų rinkinio duomenų ir eliminavimo informacijos pateikimo VSAKIS pradžios, nust</text:span><text:span text:style-name="T924">atytos einamųjų metų konsolidavimo kalendoriuje.</text:span></text:p>
      <text:p text:style-name="P925"><text:span text:style-name="T926">67</text:span><text:span text:style-name="T927">. Jei reorganizuojamo, likviduojamo viešojo sektoriaus subjekto arba viešojo sektoriaus subjekto, praradusio viešojo sektoriaus subjekto teisinį statusą, atsakingi asmenys negali į VSAKIS pateikti<text:s/></text:span><text:span text:style-name="T928">finansinių ataskaitų rinkinio duomenų ir eliminavimo informacijos, jie konsolidavimo metodikoje nustatytus duomenis ir informaciją, reikalingus konsoliduotųjų finansinių ataskaitų rinkiniui rengti, konsoliduojančiam subjektui arba jo paskirtam teikti į VSA</text:span><text:span text:style-name="T929">KIS reorganizuoto viešojo sektoriaus subjekto duomenis po reorganizavimo naujam įsteigtam arba reorganizuoto viešojo sektoriaus subjekto teises ir pareigas perėmusiam viešojo sektoriaus subjektui teikia raštu konsolidavimo metodikos prieduose nustatyta for</text:span><text:span text:style-name="T930">ma (įskaitant informaciją apie raštu su kitais viešojo sektoriaus subjektais suderintas tarpusavio operacijas ir nederinamas operacijas) per 20 kalendorinių dienų nuo viešojo sektoriaus subjekto likvidavimo arba reorganizavimo datos.</text:span></text:p>
      <text:p text:style-name="P931"><text:span text:style-name="T932">68</text:span><text:span text:style-name="T933">. Konsolidavimo<text:s/></text:span><text:span text:style-name="T934">tvarkos aprašo 67 punkte nustatytu atveju finansinių ataskaitų rinkinio duomenis ir eliminavimo informaciją VSAKIS naudodami tarpinio laikotarpio požymį (vykdydami konsolidavimo procedūras, nustatytas konsolidavimo tvarkos aprašo 8.1, 8.6 ir 8.8 punktuose)</text:span><text:span text:style-name="T935"><text:s/>per 60 kalendorinių dienų nuo viešojo sektoriaus subjekto likvidavimo arba reorganizavimo datos arba viešojo sektoriaus subjekto teisinio statuso praradimo datos, tačiau ne vėliau kaip iki finansinių ataskaitų rinkinio ir eliminavimo duomenų pateikimo pra</text:span><text:span text:style-name="T936">džios, nustatytos einamųjų metų konsolidavimo kalendoriuje, teikia ir tvirtina šie viešojo sektoriaus subjektai:</text:span></text:p>
      <text:p text:style-name="P937"><text:span text:style-name="T938">68.1</text:span><text:span text:style-name="T939">. už likviduoto ar viešojo sektoriaus subjekto teisinį statusą praradusio viešojo sektoriaus subjekto finansinių ataskaitų rinkinio konso</text:span><text:span text:style-name="T940">lidavimą atsakingas viešojo sektoriaus subjektas – likviduoto ar viešojo sektoriaus subjekto teisinį statusą praradusio viešojo sektoriaus subjekto duomenis;</text:span></text:p>
      <text:p text:style-name="P941"><text:span text:style-name="T942">68.2</text:span><text:span text:style-name="T943">. už reorganizuoto viešojo sektoriaus subjekto finansinių ataskaitų rinkinio konsolidavimą</text:span><text:span text:style-name="T944"><text:s/>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945"><text:span text:style-name="T946">6</text:span><text:span text:style-name="T947">9</text:span><text:span text:style-name="T948">. Jeigu viešojo sektoriaus subjektai turėjo tarpusavio operacijų su ataskaitiniu konsolidavimo laikotarpiu likviduotu, reorganizuotu arba viešojo sektoriaus subjekto teisinį statusą praradusiu viešojo sektoriaus subjektu, jie informaciją apie tarpusavio</text:span><text:span text:style-name="T949"><text:s/>operacijas su šiuo subjektu privalo suderinti VSAKIS naudodami tarpinio laikotarpio požymį reorganizavimo, likvidavimo data arba data, kurią viešojo sektoriaus subjektas prarado viešojo sektoriaus subjekto teisinį statusą, o operacijas detalizuoti naudoda</text:span><text:span text:style-name="T950">mi metinio laikotarpio požymį, kai teikiami finansinių ataskaitų rinkinio ir eliminavimo duomenys. Ataskaitiniu konsolidavimo laikotarpiu reorganizuoti, likviduoti viešojo sektoriaus subjektai viešojo sektoriaus subjektai, praradę viešojo sektoriaus subjek</text:span><text:span text:style-name="T951">to teisinį statusą, ir datos, nuo kada jie nebepatenka į viešojo sektoriaus subjektų sąrašus, skelbiami sąraše, nurodytame konsolidavimo tvarkos aprašo 35.3 punkte.</text:span></text:p>
      <text:p text:style-name="P952"/>
      <text:p text:style-name="P953"><text:span text:style-name="T954">_________________</text:span></text:p>
      <text:p text:style-name="P955"/>
      <text:p text:style-name="P956">Priedo pakeitimai:</text:p>
      <text:p text:style-name="P957"><text:span text:style-name="T958">Nr.<text:s/></text:span><text:a xlink:href="https://www.e-tar.lt/portal/legalAct.html?documentId=TAR.A01D2BDF2C17" office:target-frame-name="_top" xlink:show="replace"><text:span text:style-name="T959">1K-022</text:span></text:a><text:span text:style-name="T960">, 2012-01-30, Žin., 2012, Nr. 15-677 (2012-02-02), i. k. 1122050ISAK001K-022</text:span></text:p>
      <text:p text:style-name="P961"><text:span text:style-name="T962">Nr.<text:s/></text:span><text:a xlink:href="https://www.e-tar.lt/portal/legalAct.html?documentId=TAR.E93DDCFECBFE" office:target-frame-name="_top" xlink:show="replace"><text:span text:style-name="T963">1K-049</text:span></text:a><text:span text:style-name="T964">, 2013-01-31, Žin., 2013, Nr. 13-634 (201</text:span><text:span text:style-name="T965">3-02-02), i. k. 1132050ISAK001K-049</text:span></text:p>
      <text:p text:style-name="Normal"/>
      <text:p text:style-name="P966">PATVIRTINTA</text:p>
      <text:p text:style-name="P967">Lietuvos Respublikos finansų ministro</text:p>
      <text:p text:style-name="P968">2011 m. balandžio 19 d. įsakymu Nr. 1K-152</text:p>
      <text:p text:style-name="P969">(2014 m. vasario 7 d. įsakymo Nr.  1K-036</text:p>
      <text:p text:style-name="P970">redakcija)</text:p>
      <text:p text:style-name="P971"/>
      <text:p text:style-name="P972"><text:span text:style-name="T973">VIEŠOJO SEKTORIAUS SUBJEKTŲ FINANSINIŲ ATASKAITŲ RINKINIŲ<text:s/></text:span></text:p>
      <text:p text:style-name="P974"><text:span text:style-name="T975">KONSOLIDAVIMO METODIKA</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 Viešojo sektoriaus subjektų finansinių ataskaitų rinkinių konsolidavimo metodika (toliau – konsolidavimo metodika) nustato duomenis, kuri</text:span><text:span text:style-name="T985">uos konsoliduotųjų finansinių ataskaitų rinkiniams parengti viešojo sektoriaus subjektai pateikia į Viešojo sektoriaus apskaitos ir ataskaitų konsolidavimo informacinę sistemą (toliau – VSAKIS), ir tų duomenų įvedimo formų sąrašą. Procedūros, kurias viešoj</text:span><text:span text:style-name="T986">o sektoriaus subjektų grupės konsoliduotųjų finansinių ataskaitų rinkinių rengimo (toliau – konsolidavimo procesas) metu turi atlikti viešojo sektoriaus subjektai, nurodytos Viešojo sektoriaus subjektų finansinių ataskaitų rinkinių konsolidavimo tvarkos ap</text:span><text:span text:style-name="T987">raše (toliau – konsolidavimo tvarkos aprašas).</text:span></text:p>
      <text:p text:style-name="P988"><text:span text:style-name="T989">2</text:span><text:span text:style-name="T990">. Šioje konsolidavimo metodikoje vartojama sąvoka:<text:s/></text:span></text:p>
      <text:p text:style-name="P991"><text:span text:style-name="T992">Kontroliuojančiojo viešojo sektoriaus subjekto nuosavybės dalis</text:span><text:span text:style-name="T993"> – nuosavybės vertybinių popierių arba kito turto dalis, už kurią kontroliuojančiajam vie</text:span><text:span text:style-name="T994">šojo sektoriaus subjektui kontroliuojamo viešojo sektoriaus subjekto dalininkų arba steigėjų susirinkime suteikiami balsai. Biudžetinės įstaigos, kontroliuojamos vieno viešojo sektoriaus subjekto, ir išteklių bei mokesčių fondų nuosavybės dalis lygi 100 pr</text:span><text:span text:style-name="T995">ocentų.</text:span></text:p>
      <text:p text:style-name="P996"><text:span text:style-name="T997">3</text:span><text:span text:style-name="T998">. Kitos konsolidavimo metodikoje vartojamos sąvokos suprantamos</text:span><text:span text:style-name="T999"><text:s/></text:span><text:span text:style-name="T1000">taip, kaip jos apibrėžtos</text:span><text:span text:style-name="T1001"><text:s/></text:span><text:span text:style-name="T1002">Lietuvos Respublikos viešojo sektoriaus atskaitomybės įstatyme (toliau – Viešojo sektoriaus atskaitomybės įstatymas) <text:s/>viešojo sektoriaus apskaitos ir fin</text:span><text:span text:style-name="T1003">ansinės atskaitomybės standartuose (toliau – VSAFAS).</text:span></text:p>
      <text:p text:style-name="P1004"/>
      <text:p text:style-name="P1005"><text:span text:style-name="T1006">II</text:span><text:span text:style-name="T1007">.<text:s/></text:span><text:span text:style-name="T1008">VIEŠOJO SEKTORIAUS SUBJEKTAI IR JŲ TEIKIAMA INFORMACIJA</text:span></text:p>
      <text:p text:style-name="P1009"/>
      <text:p text:style-name="P1010"><text:span text:style-name="T1011">4</text:span><text:span text:style-name="T1012">. Viešojo sektoriaus subjektai, atsižvelgiant į jų atsakomybę ir funkcijas, susijusias su duomenų teikimu VSAKIS, konsolidavimo<text:s/></text:span><text:span text:style-name="T1013">proceso metu, skirstomi į:</text:span></text:p>
      <text:p text:style-name="P1014"><text:span text:style-name="T1015">4.1</text:span><text:span text:style-name="T1016">. viešojo sektoriaus subjektus, teikiančius duomenis konsoliduotųjų finansinių ataskaitų rinkiniams parengti (prie šios grupės priskiriami visi viešojo sektoriaus subjektai);</text:span></text:p>
      <text:p text:style-name="P1017"><text:span text:style-name="T1018">4.2</text:span><text:span text:style-name="T1019">. viešojo sektoriaus subjektus, rengiančiu</text:span><text:span text:style-name="T1020">s konsoliduotųjų finansinių ataskaitų rinkinius, kurie priskirti prie IV ir aukštesniųjų konsolidavimo lygių pagal finansų ministro patvirtintą konsolidavimo schemą (toliau – konsoliduojantys subjektai).</text:span></text:p>
      <text:p text:style-name="P1021"><text:span text:style-name="T1022">5</text:span><text:span text:style-name="T1023">. Viešojo sektoriaus subjektai konsoliduotųjų</text:span><text:span text:style-name="T1024"><text:s/>finansinių ataskaitų rinkiniams parengti teikia šiuos duomenis:</text:span></text:p>
      <text:p text:style-name="P1025"><text:span text:style-name="T1026">5.1</text:span><text:span text:style-name="T1027">. informaciją apie kontroliuojančiojo viešojo sektoriaus subjekto</text:span><text:span text:style-name="T1028"><text:s/></text:span><text:span text:style-name="T1029">nuosavybės dalis (toliau – nuosavybės dalis) –<text:s/></text:span><text:span text:style-name="T1030"><text:bookmark-ref text:ref-name="_Ref374368937" text:reference-format="text">4.2</text:bookmark-ref></text:span><text:span text:style-name="T1031"> papunktyje nurodyti viešojo sektoriaus subjektai;</text:span></text:p>
      <text:p text:style-name="P1032"><text:span text:style-name="T1033">5.2</text:span><text:span text:style-name="T1034">. eliminavimo informaciją:</text:span></text:p>
      <text:p text:style-name="P1035"><text:span text:style-name="T1036">5.2.1</text:span><text:span text:style-name="T1037">. tarpusavio operacijų informaciją, derinamą su kitais viešojo sektoriaus subjektais, ir detalizuotus derinamų operacijų duomenis –<text:s/></text:span><text:span text:style-name="T1038"><text:bookmark-ref text:ref-name="_Ref374368952" text:reference-format="text">4.1</text:bookmark-ref></text:span><text:span text:style-name="T1039"> papunktyje<text:s/></text:span><text:span text:style-name="T1040">nurodyti viešojo sektoriaus subjektai;</text:span></text:p>
      <text:p text:style-name="P1041"><text:span text:style-name="T1042">5.2.2</text:span><text:span text:style-name="T1043">. nederinamų operacijų informaciją, nurodytą </text:span><text:span text:style-name="T1044"><text:bookmark-ref text:ref-name="_Ref374364930" text:reference-format="text">21</text:bookmark-ref></text:span><text:span text:style-name="T1045"><text:s/>punkte, ir <text:s/></text:span><text:span text:style-name="T1046"><text:bookmark-ref text:ref-name="_Ref374368952" text:reference-format="text">4.1</text:bookmark-ref></text:span><text:span text:style-name="T1047"><text:s/>papunktyje nurodyti viešojo sektoriaus subjektai;</text:span></text:p>
      <text:p text:style-name="P1048"><text:span text:style-name="T1049">5.3</text:span><text:span text:style-name="T1050">. savo finansinių ataskaitų rinkinio duomenis –<text:s/></text:span><text:span text:style-name="T1051"><text:bookmark-ref text:ref-name="_Ref374368952" text:reference-format="text">4.1</text:bookmark-ref></text:span><text:span text:style-name="T1052"><text:s/>papunktyje nurodyti viešojo sektoriaus subjektai;</text:span></text:p>
      <text:p text:style-name="P1053"><text:span text:style-name="T1054">5.4</text:span><text:span text:style-name="T1055">. konsoliduotųjų finansinių ataskaitų komentarus –<text:s/></text:span><text:span text:style-name="T1056"><text:bookmark-ref text:ref-name="_Ref374368937" text:reference-format="text">4.2</text:bookmark-ref></text:span><text:span text:style-name="T1057"><text:s/>papunktyje nurodyti viešojo sektoriaus subjektai;</text:span></text:p>
      <text:p text:style-name="P1058"><text:span text:style-name="T1059">5.5</text:span><text:span text:style-name="T1060">. kitus duomenis, nustatytus Lietuvos Respublikos Vyriausybės 2008 m. liepos 16 d. nutarimo Nr. 730 „Dėl Lietuvos Respublikos viešojo sektoriaus subjektų grupių finansinėms ataskaitoms konsoliduoti<text:s/></text:span><text:span text:style-name="T1061">sudėties ir viešojo sektoriaus subjektų, atsakingų už konsoliduotųjų finansinių ataskaitų rinkinių rengimą, nustatymo“ (toliau – Nutarimas Nr. 730) 2.3, 2.4 ir 2.5 papunkčiuose, VSAFAS ir konsolidavimo tvarkos apraše.</text:span></text:p>
      <text:p text:style-name="P1062"><text:span text:style-name="T1063">6</text:span><text:span text:style-name="T1064">. Viešojo sektoriaus subjektai<text:s/></text:span><text:span text:style-name="T1065">teikia<text:s/></text:span><text:span text:style-name="T1066"><text:bookmark-ref text:ref-name="_Ref374369033" text:reference-format="text">5.1</text:bookmark-ref></text:span><text:span text:style-name="T1067">–</text:span><text:span text:style-name="T1068"><text:bookmark-ref text:ref-name="_Ref374369042" text:reference-format="text">5.4</text:bookmark-ref></text:span><text:span text:style-name="T1069"><text:s/>papunkčiuose nurodytus du</text:span><text:span text:style-name="T1070">omenis užpildę VSAKIS duomenų įvedimo formas, kurių pagrindiniai kodavimo principai, naudojami VSAKIS, sutrumpinimų ir sąvokų paaiškinimai, teikiamos informacijos, saugomos VSAKIS, požymiai nurodyti 1 priede:</text:span></text:p>
      <text:p text:style-name="P1071"><text:span text:style-name="T1072">6.1</text:span><text:span text:style-name="T1073">.<text:s/></text:span><text:span text:style-name="T1074"><text:bookmark-ref text:ref-name="_Ref374369033" text:reference-format="text">5.1</text:bookmark-ref></text:span><text:span text:style-name="T1075"><text:s/>papunktyje nurodytus duomenis – užpildę duomenų įvedimo formas, pateiktas 2 priede;</text:span></text:p>
      <text:p text:style-name="P1076"><text:span text:style-name="T1077">6.2</text:span><text:span text:style-name="T1078">.<text:s/></text:span><text:span text:style-name="T1079"><text:bookmark-ref text:ref-name="_Ref374367647" text:reference-format="text">5.2.1</text:bookmark-ref></text:span><text:span text:style-name="T1080"> papunktyje nurodytus duomenis – užpildę duomenų įvedimo formas, kurių sąrašas nurodytas 3 ir 4 prieduose;</text:span></text:p>
      <text:p text:style-name="P1081"><text:span text:style-name="T1082">6.3</text:span><text:span text:style-name="T1083">.<text:s/></text:span><text:span text:style-name="T1084"><text:bookmark-ref text:ref-name="_Ref374367654" text:reference-format="text">5.2.2</text:bookmark-ref></text:span><text:span text:style-name="T1085"> p</text:span><text:span text:style-name="T1086">apunktyje nurodytus duomenis – užpildę duomenų įvedimo formas, kurių sąrašai nurodyti šiuose prieduose:</text:span></text:p>
      <text:p text:style-name="P1087"><text:span text:style-name="T1088">6.3.1</text:span><text:span text:style-name="T1089">. 5 ir 7 prieduose – pirmųjų konsolidavimo metų ataskaitiniu laikotarpiu;</text:span></text:p>
      <text:p text:style-name="P1090"><text:span text:style-name="T1091">6.3.2</text:span><text:span text:style-name="T1092">. 6 ir 7 prieduose – kitais negu pirmųjų konsolidavimo metų at</text:span><text:span text:style-name="T1093">askaitiniais laikotarpiais;</text:span></text:p>
      <text:p text:style-name="P1094"><text:span text:style-name="T1095">6.3.3</text:span><text:span text:style-name="T1096">. 8 ir 9 prieduose – visais ataskaitiniais laikotarpiais.</text:span></text:p>
      <text:p text:style-name="P1097"><text:span text:style-name="T1098">6.4</text:span><text:span text:style-name="T1099">.<text:s/></text:span><text:span text:style-name="T1100"><text:bookmark-ref text:ref-name="_Ref374367660" text:reference-format="text">5.3</text:bookmark-ref></text:span><text:span text:style-name="T1101"> papunktyje nurodytus duomenis – užpildę duomenų įvedimo formas, kurių sąrašas nurodytas 11 priede;</text:span></text:p>
      <text:p text:style-name="P1102"><text:span text:style-name="T1103">6.5</text:span><text:span text:style-name="T1104">. kitus duomenis – pagal Nutarimą Nr. 730 ir konsolidavimo tvarkos aprašą.</text:span></text:p>
      <text:p text:style-name="P1105"><text:span text:style-name="T1106">7</text:span><text:span text:style-name="T1107">. K</text:span><text:span text:style-name="T1108">onsolidavimo procesas vyksta laikantis finansų ministro nustatytų viešojo sektoriaus subjektų finansinių ataskaitų rinkinių informacijos pateikimo ir konsoliduotųjų finansinių ataskaitų rinkinių parengimo terminų (pagal konsolidavimo kalendorių).</text:span></text:p>
      <text:p text:style-name="P1109"/>
      <text:p text:style-name="P1110"><text:span text:style-name="T1111">III</text:span><text:span text:style-name="T1112">.<text:s/></text:span><text:span text:style-name="T1113">INFORMACIJOS APIE NUOSAVYBĖS DALIS TEIKIMAS</text:span></text:p>
      <text:p text:style-name="P1114"/>
      <text:p text:style-name="P1115"><text:span text:style-name="T1116">8</text:span><text:span text:style-name="T1117">. Konsoliduojantys subjektai VSAKIS teikia informaciją apie nuosavybės dalis, užpildę nuosavybės dalių duomenų įvedimo formas, pateiktas 2 priede.</text:span></text:p>
      <text:p text:style-name="P1118"><text:span text:style-name="T1119">9</text:span><text:span text:style-name="T1120">. Viešojo sektoriaus subjektas, atsakingas už nacio</text:span><text:span text:style-name="T1121">nalinio finansinių ataskaitų rinkinio rengimą, Valstybinio socialinio draudimo fondo ir Privalomojo sveikatos draudimo fondo konsoliduotųjų finansinių ataskaitų rinkinių rengimą, informacijos apie nuosavybės dalis neteikia – ši informacija VSAKIS apskaičiu</text:span><text:span text:style-name="T1122">ojama automatiškai.</text:span></text:p>
      <text:p text:style-name="P1123"><text:span text:style-name="T1124">10</text:span><text:span text:style-name="T1125">. Nuosavybės dalių įvedimo formoje teikiama informacija apie:</text:span></text:p>
      <text:p text:style-name="P1126"><text:span text:style-name="T1127">10.1</text:span><text:span text:style-name="T1128"><text:s/>tiesiogiai kontroliuojamus viešojo sektoriaus subjektus (šių duomenų įvedimo forma pateikta konsolidavimo metodikos 2 priedo 1 dalyje). Kontrolė nustatoma vadova</text:span><text:span text:style-name="T1129">ujantis Viešojo sektoriaus atskaitomybės įstatymu, 15-uoju VSAFAS „Konsoliduotųjų finansinių ataskaitų rinkinys ir investicijos į kontroliuojamus subjektus“, patvirtintu Lietuvos Respublikos finansų ministro 2008 m. gruodžio 9 d. įsakymu Nr. 1K–433 „Dėl Vi</text:span><text:span text:style-name="T1130">ešojo sektoriaus apskaitos ir finansinės atskaitomybės 15-ojo standarto patvirtinimo“ (toliau – 15-asis VSAFAS), ir konsolidavimo metodikos 11, 12 ir 13 punktais. Įvedimo formoje nurodomi visi viešojo sektoriaus subjektai, kurie priskirti prie atitinkamos<text:s/></text:span><text:span text:style-name="T1131">viešojo sektoriaus subjektų grupės.</text:span></text:p>
      <text:p text:style-name="P1132"><text:span text:style-name="T1133">Pavyzdys. Lietuvos Respublikos valstybinis patentų biuras yra atsakingas už konsoliduotųjų finansinių ataskaitų rinkinio (priskiriamo prie IV konsolidavimo lygio), į kurį traukiami Lietuvos Respublikos valstybinio patent</text:span><text:span text:style-name="T1134">ų biuro ir jo kontroliuojamos Lietuvos technikos bibliotekos finansinių ataskaitų rinkiniai, rengimą. Nuosavybės dalių įvedimo formoje Lietuvos Respublikos valstybinis patentų biuras nurodo Lietuvos Respublikos valstybinį patentų biurą ir Lietuvos techniko</text:span><text:span text:style-name="T1135">s biblioteką, t. y. subjektus, kurių finansinių ataskaitų rinkiniai priskirti prie V konsolidavimo lygio. Lietuvos Respublikos teisingumo ministerija (toliau – Teisingumo ministerija) yra atsakinga už konsoliduotųjų finansinių ataskaitų rinkinio (priskiria</text:span><text:span text:style-name="T1136">mo prie III konsolidavimo lygio), į kurį įtraukiami Teisingumo ministerijos, Lietuvos Respublikos valstybinio patentų biuro ir jo kontroliuojamos Lietuvos technikos bibliotekos finansinių ataskaitų rinkiniai, rengimą. Nuosavybės dalių įvedimo formoje Teisi</text:span><text:span text:style-name="T1137">ngumo ministerija nurodo tik tuos subjektus, kurių finansinių ataskaitų rinkiniai priskirti prie IV konsolidavimo lygio. Lietuvos Respublikos valstybinio patentų biuro ir Lietuvos technikos bibliotekos, t. y. subjektų, kurių finansinių ataskaitų rinkiniai<text:s/></text:span><text:span text:style-name="T1138">priskirti prie V konsolidavimo lygio, nuosavybės dalių Teisingumo ministerija nenurodo, kadangi šią informaciją teikia Lietuvos Respublikos valstybinis patentų biuras;</text:span><text:span text:style-name="T1139"><text:s/></text:span></text:p>
      <text:p text:style-name="P1140">Punkto pakeitimai:</text:p>
      <text:p text:style-name="P1141"><text:span text:style-name="T1142">Nr.<text:s/></text:span><text:a xlink:href="https://www.e-tar.lt/portal/legalAct.html?documentId=456be5a0d3c311e4bcd1a882e9a189f1" office:target-frame-name="_top" xlink:show="replace"><text:span text:style-name="T1143">1K-102</text:span></text:a><text:span text:style-name="T1144">, 2015-03-10, paskelbta TAR 2015-03-30, i. k. 2015-04621</text:span></text:p>
      <text:p text:style-name="Normal"/>
      <text:p text:style-name="P1145"><text:span text:style-name="T1146">10.2</text:span><text:span text:style-name="T1147">. valdomus viešojo sektoriaus subjektus (šių duomenų įvedimo forma pateikta 2 priedo 1 dalyje). Viešojo sektoriaus subjektas nurodo visus viešojo<text:s/></text:span><text:span text:style-name="T1148">sektoriaus subjektus, kurių jis tiesiogiai nekontroliuoja, tačiau valdo tam tikrą jų dalį, t. y. mažiau kaip 100 proc., (kontroliuoja jį kartu su kitais viešojo sektoriaus subjektais);</text:span></text:p>
      <text:p text:style-name="P1149"><text:span text:style-name="T1150">10.3</text:span><text:span text:style-name="T1151">. netiesiogiai kontroliuojamus arba valdomus viešojo sektoriaus</text:span><text:span text:style-name="T1152"><text:s/>subjektus (šių duomenų įvedimo forma pateikta konsolidavimo metodikos 2 priedo 2 dalyje). Jeigu viešojo sektoriaus subjektas neturi tiesiogiai kontroliuojamų viešojo sektoriaus subjektų, bet turi netiesiogiai kontroliuojamų arba valdomų viešojo sektoriaus</text:span><text:span text:style-name="T1153"><text:s/>subjektų, už šio viešojo sektoriaus subjekto netiesiogiai kontroliuojamų arba valdomų viešojo sektoriaus subjektų nuosavybės dalių teikimą VSAKIS yra atsakingas jį kontroliuojantis viešojo sektoriaus subjektas.</text:span></text:p>
      <text:p text:style-name="P1154"><text:span text:style-name="T1155">Pavyzdys. Lietuvos Respublikos finansų minis</text:span><text:span text:style-name="T1156">terija (toliau – Finansų ministerija) tiesiogiai kontroliuoja viešąją įstaigą „A“ (kuri yra viešojo sektoriaus subjektas ir neturi tiesiogiai kontroliuojamų viešojo sektoriaus subjektų), kuriai priklauso 20 proc. viešosios įstaigos „B“ (kuri yra viešojo se</text:span><text:span text:style-name="T1157">ktoriaus subjektas) nuosavybės vertybinių popierių. Lietuvos Respublikos švietimo ir mokslo ministerijai (toliau – Švietimo ir mokslo ministerija) priklauso viešosios įstaigos „B“ nuosavybės vertybinių popierių dalis, suteikianti 80 proc. balsų visuotiniam</text:span><text:span text:style-name="T1158">e dalininkų susirinkime. Finansų ministerija teiks informaciją apie viešosios įstaigos „A“ netiesiogiai kontroliuojamos viešosios įstaigos „B“ nuosavybės dalis (20 proc.) (šių duomenų įvedimo forma pateikta konsolidavimo metodikos 2 priedo 2 dalyje), Šviet</text:span><text:span text:style-name="T1159">imo ir mokslo ministerija teiks informaciją apie tiesiogiai kontroliuojamos viešosios įstaigos „B“ nuosavybės dalis (80 proc.) (šių duomenų įvedimo forma pateikta konsolidavimo metodikos 2 priedo 1 dalyje).</text:span><text:span text:style-name="T1160"><text:s/></text:span></text:p>
      <text:p text:style-name="P1161">Punkto pakeitimai:</text:p>
      <text:p text:style-name="P1162"><text:span text:style-name="T1163">Nr.<text:s/></text:span><text:a xlink:href="https://www.e-tar.lt/portal/legalAct.html?documentId=456be5a0d3c311e4bcd1a882e9a189f1" office:target-frame-name="_top" xlink:show="replace"><text:span text:style-name="T1164">1K-102</text:span></text:a><text:span text:style-name="T1165">, 2015-03-10, paskelbta TAR 2015-03-30, i. k. 2015-04621</text:span></text:p>
      <text:p text:style-name="Normal"/>
      <text:p text:style-name="P1166"><text:span text:style-name="T1167">11</text:span><text:span text:style-name="T1168">. Kai keli viešojo sektoriaus subjektai atskirai to paties subjekto nekontroliuoja, o jį kontroliuoja kartu, ir</text:span><text:span text:style-name="T1169"><text:s/>kai jų turima nuosavybės dalis yra vienoda, kontroliuojamo viešojo sektoriaus subjekto finansinės ataskaitos įtraukiamos į to viešojo sektoriaus subjekto, kuris įgyvendina valstybės kaip dalininkės teises ir pareigas, grupės konsoliduotųjų finansinių atas</text:span><text:span text:style-name="T1170">kaitų rinkinį.</text:span></text:p>
      <text:p text:style-name="P1171"><text:span text:style-name="T1172">Pavyzdys. Savivaldybės biudžetinei įstaigai priklauso 30 proc. viešosios įstaigos „A“ (kuri yra viešojo sektoriaus subjektas) nuosavybės vertybinių popierių. Kita šios viešosios įstaigos nuosavybės vertybinių popierių dalis, suteikianti 30 p</text:span><text:span text:style-name="T1173">roc. balsų visuotiniame dalininkų susirinkime, priklauso Lietuvos Respublikos sveikatos apsaugos ministerijai (toliau – Sveikatos apsaugos ministerija). Sveikatos apsaugos ministerija įtraukia šios viešosios įstaigos „A“ finansinių ataskaitų rinkinį į savo</text:span><text:span text:style-name="T1174"><text:s/>grupės konsoliduotųjų finansinių ataskaitų rinkinį ir parodo ją kaip kontroliuojamą subjektą, nes Sveikatos apsaugos ministerija įgyvendina valstybės kaip dalininkės teises ir pareigas. Sudarant Sveikatos apsaugos ministerijos grupės konsoliduotųjų finans</text:span><text:span text:style-name="T1175">inių ataskaitų rinkinį likusieji viešosios įstaigos nuosavybės vertybiniai popieriai, suteikiantys 70 proc. balsų šios viešosios įstaigos visuotiniame dalininkų susirinkime, priskiriami prie kitų nei Sveikatos apsaugos ministerijos grupės dalininkų dalies,</text:span><text:span text:style-name="T1176"><text:s/>t. y. prie vieno viešojo sektoriaus subjekto kontroliuojamo kito viešojo sektoriaus subjekto mažumos dalies. Sudarant nacionalinį finansinių ataskaitų rinkinį mažumos dalis sudarys 40 proc. Savivaldybės biudžetinė įstaiga netraukia viešosios įstaigos „A“<text:s/></text:span><text:span text:style-name="T1177">į savo grupės konsoliduotųjų finansinių ataskaitų rinkinį, o parodo ją kaip valdomą viešojo sektoriaus subjektą (tiek atskirose, tiek konsoliduotosiose finansinėse ataskaitose investicija į viešąją įstaigą rodoma įsigijimo savikaina 15-ojo VSAFAS nustatyta</text:span><text:span text:style-name="T1178"><text:s/>tvarka).</text:span></text:p>
      <text:p text:style-name="P1179"><text:span text:style-name="T1180">12</text:span><text:span text:style-name="T1181">. Kai visų viešojo sektoriaus subjektų turima viešojo sektoriaus subjekto nuosavybės dalis yra vienoda ir visi viešojo sektoriaus subjektai įgyvendina valstybės kaip dalininkės teises ir pareigas, viešojo sektoriaus subjektai turi bendru su</text:span><text:span text:style-name="T1182">sitarimu nuspręsti, į kurio viešojo sektoriaus subjekto grupės konsoliduotąsias finansines ataskaitas bus įtrauktos šio subjekto finansinės ataskaitos.</text:span></text:p>
      <text:p text:style-name="P1183"><text:span text:style-name="T1184">13</text:span><text:span text:style-name="T1185">. Kai keli viešojo sektoriaus subjektai tą patį viešojo sektoriaus subjektą kontroliuoja kartu, o<text:s/></text:span><text:span text:style-name="T1186">ne kiekvienas atskirai, ir jų turima nuosavybės dalis nėra vienoda, kontroliuojamo viešojo sektoriaus subjekto</text:span><text:span text:style-name="T1187"><text:s/></text:span><text:span text:style-name="T1188">finansinės ataskaitos įtraukiamos į to viešojo sektoriaus subjekto konsoliduotųjų finansinių ataskaitų rinkinį, kuris turi didesnę nuosavybės dal</text:span><text:span text:style-name="T1189">į, neatsižvelgiant į tai, ar bent vienas arba visi subjektai įgyvendina valstybės kaip dalininkės teises ir pareigas.</text:span></text:p>
      <text:p text:style-name="P119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text:s/>mažumos dalies. Sudarant nacionalinį finansinių ataskaitų rinkinį mažumos dalis sudarys 35 proc. Teisingumo ministerija netraukia viešosios įstaigos „A“ į savo grupės konsoliduotųjų finansinių ataskaitų rinkinį, o parodo ją kaip valdomą viešojo sektoriaus<text:s/>subjektą (tiek atskirose, tiek konsoliduotosiose finansinėse ataskaitose investicija į viešąją įstaigą rodoma įsigijimo savikaina 15-ojo VSAFAS nustatyta tvarka).</text:p>
      <text:p text:style-name="P1191"/>
      <text:p text:style-name="P1192"><text:span text:style-name="T1193">IV</text:span><text:span text:style-name="T1194">.<text:s/></text:span><text:span text:style-name="T1195">ELIMINAVIMO INFORMACIJOS TEIKIMAS</text:span></text:p>
      <text:p text:style-name="P1196"/>
      <text:p text:style-name="P1197"><text:span text:style-name="T1198">14</text:span><text:span text:style-name="T1199">. Kiekvienas viešojo sektoriaus<text:s/></text:span><text:span text:style-name="T1200">subjektas teikia informaciją apie tarpusavio operacijas, suderintą su visais viešojo sektoriaus subjektais, su kuriais per ataskaitinį laikotarpį turėjo tarpusavio operacijų. Kiekvienas viešojo sektoriaus subjektas tarpusavio operacijoms suderinti teikia i</text:span><text:span text:style-name="T1201">nformaciją apie operacijas su kiekvienu viešojo sektoriaus subjektu atskirai pagal konsolidavimo metodikos 3 priede nurodytas tarpusavio operacijų derinimo grupes, išskyrus tuos atvejus, kai viešojo sektoriaus subjektas apskaitos klaidas taiso už ankstesni</text:span><text:span text:style-name="T1202">us ataskaitinius laikotarpius.</text:span><text:span text:style-name="T1203"><text:s/></text:span></text:p>
      <text:p text:style-name="P1204">Punkto pakeitimai:</text:p>
      <text:p text:style-name="P1205"><text:span text:style-name="T1206">Nr.<text:s/></text:span><text:a xlink:href="https://www.e-tar.lt/portal/legalAct.html?documentId=456be5a0d3c311e4bcd1a882e9a189f1" office:target-frame-name="_top" xlink:show="replace"><text:span text:style-name="T1207">1K-102</text:span></text:a><text:span text:style-name="T1208">, 2015-03-10, paskelbta TAR 2015-03-30, i. k. 2015-04621</text:span></text:p>
      <text:p text:style-name="Normal"/>
      <text:p text:style-name="P1209"><text:span text:style-name="T1210">15</text:span><text:span text:style-name="T1211">. Tais atvejais, kai viešojo sekt</text:span><text:span text:style-name="T1212">oriaus subjektas turtą ir (ar) finansavimo sumas perduoda:</text:span></text:p>
      <text:p text:style-name="P1213"><text:span text:style-name="T1214">15.1</text:span><text:span text:style-name="T1215"><text:s/>ne viešojo sektoriaus subjektui, kad šis subjektas perskirstytų turtą ir (ar) finansavimo sumas kitiems subjektams (tarp kurių gali būti ir viešojo sektoriaus subjektų), viešojo sektoriaus subjektas, perduodantis turtą ir (ar) finansavimo sumas, teikia in</text:span><text:span text:style-name="T1216">formaciją apie tarpusavio operacijas su viešojo sektoriaus subjektu, gavusiu turtą ir (ar) finansavimo sumas iš ne viešojo sektoriaus subjekto, perskirsčiusio turtą ir (ar) finansavimo sumas;</text:span></text:p>
      <text:p text:style-name="P1217"><text:span text:style-name="T1218">15.2</text:span><text:span text:style-name="T1219"><text:s/>Centralizuotai valdomo valstybės turto valdytojui (toli</text:span><text:span text:style-name="T1220">au – CTV) valdyti, naudoti ir disponuoti juo patikėjimo teise ir teikti turto priežiūros paslaugas, teikia informaciją apie tarpusavio operacijas su Finansų ministerija, kaip viešojo sektoriaus subjektu, įgyvendinančiu CTV savininko teises ir pareigas;</text:span></text:p>
      <text:p text:style-name="P1221"><text:span text:style-name="T1222">1</text:span><text:span text:style-name="T1223">5.3</text:span><text:span text:style-name="T1224"><text:s/>CTV turtą parduoti ir akcijas privatizuoti, teikia informaciją apie tarpusavio operacijas su Privatizavimo fondu.</text:span><text:span text:style-name="T1225"><text:s/></text:span></text:p>
      <text:p text:style-name="P1226">Punkto pakeitimai:</text:p>
      <text:p text:style-name="P1227"><text:span text:style-name="T1228">Nr.<text:s/></text:span><text:a xlink:href="https://www.e-tar.lt/portal/legalAct.html?documentId=456be5a0d3c311e4bcd1a882e9a189f1" office:target-frame-name="_top" xlink:show="replace"><text:span text:style-name="T1229">1K-102</text:span></text:a><text:span text:style-name="T1230">, 2015</text:span><text:span text:style-name="T1231">-03-10, paskelbta TAR 2015-03-30, i. k. 2015-04621</text:span></text:p>
      <text:p text:style-name="Normal"/>
      <text:p text:style-name="P1232"><text:span text:style-name="T1233">16</text:span><text:span text:style-name="T1234">. Jei viešojo sektoriaus subjektas įsigyja valstybės iždo išleistus ne nuosavybės vertybinius popierius kitą ataskaitinį laikotarpį, nei buvo išleisti šie vertybiniai popieriai, eliminavimo informac</text:span><text:span text:style-name="T1235">ija apie vertybinius popierius teikiama šia tvarka:</text:span></text:p>
      <text:p text:style-name="P1236"><text:span text:style-name="T1237">16.1</text:span><text:span text:style-name="T1238">. viešojo sektoriaus subjektas teikia eliminavimo informaciją apie įsigytus ne nuosavybės vertybinius popierius už tą ataskaitinį laikotarpį, kurį įtraukė šiuos vertybinius popierius į savo apskaitą</text:span><text:span text:style-name="T1239">;</text:span></text:p>
      <text:p text:style-name="P1240"><text:span text:style-name="T1241">16.2</text:span><text:span text:style-name="T1242">. valstybės iždas eliminavimo informacijos neteikia, kadangi jo apskaitoje buvo pripažintas įsipareigojimas ne viešojo sektoriaus subjektui (AB „Lietuvos centrinis vertybinių popierių depozitoriumas“) tą ataskaitinį laikotarpį, kurį buvo išleisti</text:span><text:span text:style-name="T1243"><text:s/>vertybiniai popieriai;</text:span></text:p>
      <text:p text:style-name="P1244"><text:span text:style-name="T1245">16.3</text:span><text:span text:style-name="T1246">. pagal<text:s/></text:span><text:span text:style-name="T1247"><text:bookmark-ref text:ref-name="_Ref374364279" text:reference-format="text">16.1</text:bookmark-ref></text:span><text:span text:style-name="T1248"><text:s/>papunktyje nurodytą informaciją už valstybės konsoliduotųjų finansinių ataskaitų (nacionalinio finansin</text:span><text:span text:style-name="T1249">ių ataskaitų) parengimą atsakingas subjektas atlieka konsolidavimo įrašus, nurodytus<text:s/></text:span><text:span text:style-name="T1250"><text:bookmark-ref text:ref-name="_Ref374369298" text:reference-format="text">55.2.6</text:bookmark-ref></text:span><text:span text:style-name="T1251"><text:s/>papunktyje.</text:span></text:p>
      <text:p text:style-name="P1252"><text:span text:style-name="T1253">17</text:span><text:span text:style-name="T1254">. VSAKIS yra nustatomas informacijo</text:span><text:span text:style-name="T1255">s, kuri yra derinama su kitais viešojo sektoriaus subjektais, reikšmingumo lygis. Didžiausia leistina VSAKIS su kitu viešojo sektoriaus subjektu nesuderinta suma kiekvienoje tarpusavio operacijų derinimo grupėje negali viršyti 30 eurų. Finansų ministerijos</text:span><text:span text:style-name="T1256"><text:s/>nuožiūra VSAKIS gali būti nustatomas skirtingas derinamos informacijos reikšmingumo lygis, neviršijantis šiame punkte minimo reikšmingumo lygio, kiekvienai tarpusavio operacijų derinimo grupei atskirai.</text:span><text:span text:style-name="T1257"><text:s/></text:span></text:p>
      <text:p text:style-name="P1258">Punkto pakeitimai:</text:p>
      <text:p text:style-name="P1259"><text:span text:style-name="T1260">Nr.<text:s/></text:span><text:a xlink:href="https://www.e-tar.lt/portal/legalAct.html?documentId=456be5a0d3c311e4bcd1a882e9a189f1" office:target-frame-name="_top" xlink:show="replace"><text:span text:style-name="T1261">1K-102</text:span></text:a><text:span text:style-name="T1262">, 2015-03-10, paskelbta TAR 2015-03-30, i. k. 2015-04621</text:span></text:p>
      <text:p text:style-name="Normal"/>
      <text:p text:style-name="P1263"><text:span text:style-name="T1264">18</text:span><text:span text:style-name="T1265">. Viešojo sektoriaus subjektai, kurių finansinių ataskaitų rinkinių duomenys nebuvo įtraukti į ankstesnio ataskaitin</text:span><text:span text:style-name="T1266">io laikotarpio atitinkamus konsoliduotųjų finansinių ataskaitų rinkinius (pagal konsolidavimo tvarkos aprašo 2.1.2 papunktį), be<text:s/></text:span><text:span text:style-name="T1267"><text:bookmark-ref text:ref-name="_Ref374365458" text:reference-format="text">14</text:bookmark-ref></text:span><text:span text:style-name="T1268"> punkte nurodyto</text:span><text:span text:style-name="T1269">s informacijos, teikia ir derina informaciją apie pradinius likučius su visais viešojo sektoriaus subjektais, su kuriais per ataskaitinį laikotarpį turėjo tarpusavio operacijų. Viešojo sektoriaus subjektas tarpusavio operacijoms suderinti pateikia informac</text:span><text:span text:style-name="T1270">iją apie operacijas atskirai su kiekvienu viešojo sektoriaus subjektu pagal 4 priede nurodytas tarpusavio operacijų derinimo grupes. Viešojo sektoriaus subjektai, kurių finansinių ataskaitų rinkinių duomenys buvo įtraukti į atitinkamus konsoliduotųjų finan</text:span><text:span text:style-name="T1271">sinių ataskaitų rinkinius, kitą ataskaitinį laikotarpį turi suderinti informaciją apie pradinius likučius tik su tais viešojo sektoriaus subjektais, kurių finansinių ataskaitų rinkinių duomenys nebuvo įtraukti į praėjusio ataskaitinio laikotarpio atitinkam</text:span><text:span text:style-name="T1272">us konsoliduotųjų finansinių ataskaitų rinkinius.</text:span></text:p>
      <text:p text:style-name="P1273"><text:span text:style-name="T1274">19</text:span><text:span text:style-name="T1275">. Suderinta tarpusavio operacijų informacija yra teikiama VSAKIS atskirose duomenų įvedimo formose (duomenų įvedimo formų sąrašas nurodytas konsolidavimo metodikos 3 ir 4 prieduose) ir detalizuojama.</text:span></text:p>
      <text:p text:style-name="P1276"><text:span text:style-name="T1277">Pavyzdys. Suderinta gautina socialinių įmokų suma 10 000 eurų yra detalizuojama pagal socialinių įmokų grupes: draudėjų valstybinio socialinio draudimo įmokos – 3 000 eurų, apdraustųjų valstybinio socialinio draudimo įmokos – 7 000 eurų.</text:span><text:span text:style-name="T1278"><text:s/></text:span></text:p>
      <text:p text:style-name="P1279">Punkto pakeitimai:</text:p>
      <text:p text:style-name="P1280"><text:span text:style-name="T1281">Nr.<text:s/></text:span><text:a xlink:href="https://www.e-tar.lt/portal/legalAct.html?documentId=456be5a0d3c311e4bcd1a882e9a189f1" office:target-frame-name="_top" xlink:show="replace"><text:span text:style-name="T1282">1K-102</text:span></text:a><text:span text:style-name="T1283">, 2015-03-10, paskelbta TAR 2015-03-30, i. k. 2015-04621</text:span></text:p>
      <text:p text:style-name="Normal"/>
      <text:p text:style-name="P1284"><text:span text:style-name="T1285">20</text:span><text:span text:style-name="T1286">. Konsolidavimui atlikti kiekvienas viešojo sektoriaus subjektas VSAKIS taip pat<text:s/></text:span><text:span text:style-name="T1287">teikia informaciją apie vykdytas su kitais viešojo sektoriaus subjektais operacijas, kurių duomenys eliminuojami nederinus. Informacija apie nederinamas operacijas – tam tikra informacija, kuri nėra derinama su kitais viešojo sektoriaus subjektais, ir elim</text:span><text:span text:style-name="T1288">inuojama pagal vieno viešojo sektoriaus subjekto pateiktą informaciją arba apskaičiuojama pagal kelių viešojo sektoriaus subjektų pateiktą nederinamą informaciją. Operacijos nėra derinamos ir turėtų būti eliminuojamos, jei viešojo sektoriaus subjektas taik</text:span><text:span text:style-name="T1289">o skirtingus apskaitinius įverčius, nustato nevienodus pajamų ar sąnaudų pripažinimo momentus ir pan.</text:span></text:p>
      <text:p text:style-name="P1290"><text:span text:style-name="T1291">21</text:span><text:span text:style-name="T1292">. Nederinamos operacijos yra trijų tipų:</text:span></text:p>
      <text:p text:style-name="P1293"><text:span text:style-name="T1294">21.1</text:span><text:span text:style-name="T1295">. registruojamos VSAKIS darant dvejybinį įrašą pagal vieno viešojo sektoriaus subjekto pateiktą infor</text:span><text:span text:style-name="T1296">maciją (detalesnė informacija pateikiama 5, 6 ir 8 prieduose):</text:span></text:p>
      <text:p text:style-name="P1297"><text:span text:style-name="T1298">21.1.1</text:span><text:span text:style-name="T1299">. informacija apie nerealizuotą pelną, gautą nurašant, sunaudojant, parduodant ar perduodant atsargas, nematerialųjį turtą, ilgalaikį materialųjį turtą, biologinį turtą, įsigytą iš kito</text:span><text:span text:style-name="T1300"><text:s/>viešojo sektoriaus subjekto, arba nurašant, sunaudojant, parduodant ar perduodant turtą, kurį viešojo sektoriaus subjektas gavo kaip įnašą į dalininkų kapitalą:</text:span></text:p>
      <text:p text:style-name="P1301"><text:span text:style-name="T1302">21.1.1.1</text:span><text:span text:style-name="T1303">. jei vienas viešojo sektoriaus subjektas parduoda atsargas, nematerialųjį turtą, il</text:span><text:span text:style-name="T1304">galaikį materialųjį turtą ar biologinį turtą kitam viešojo sektoriaus subjektui arba perduoda jį kaip įnašą į dalininkų kapitalą, jis turi perduoti viešojo sektoriaus subjektui, kuriam toks turtas parduodamas arba perduodamas kaip įnašas į dalininkų kapita</text:span><text:span text:style-name="T1305">lą, ir su šiuo turtu susijusią informaciją, kurios pateikimo pavyzdinė forma pateikta 10 priede;</text:span></text:p>
      <text:p text:style-name="P1306"><text:span text:style-name="T1307">21.1.1.2</text:span><text:span text:style-name="T1308">. turtą įsigijęs arba gavęs jį kaip įnašą į dalininkų kapitalą viešojo sektoriaus subjektas yra atsakingas už teisingą duomenų apie įsigytą (gautą)</text:span><text:span text:style-name="T1309"><text:s/>turtą, nurodytą</text:span><text:span text:style-name="T1310"><text:bookmark-ref text:ref-name="_Ref374364585" text:reference-format="text">21.1.1.1</text:bookmark-ref></text:span><text:span text:style-name="T1311"> papunktyje, pateikimą eliminuoti. Eliminavimui atlikti duomenys VSAKIS pildomi duomenų įvedimo formose, kurių sąrašas nurod</text:span><text:span text:style-name="T1312">ytas 8 priede;</text:span></text:p>
      <text:p text:style-name="P1313"><text:span text:style-name="T1314">21.1.1.3</text:span><text:span text:style-name="T1315">. iki VSAFAS taikymo pirmos dienos parduotas kitiems viešojo sektoriaus subjektams arba įsigytas iš kitų viešojo sektoriaus subjektų turtas atliekant konsolidavimą nėra laikomas kitiems viešojo sektoriaus subjektams parduotu turt</text:span><text:span text:style-name="T1316">u arba iš kitų viešojo sektoriaus subjektų įsigytu turtu. Jeigu viešojo sektoriaus subjektas pardavė kitiems viešojo sektoriaus subjektams turtą arba įsigijo iš kitų viešojo sektoriaus subjektų turtą iki VSAFAS taikymo pirmos dienos, jis neturi atlikti vei</text:span><text:span text:style-name="T1317">ksmų, nurodytų<text:s/></text:span><text:span text:style-name="T1318"><text:bookmark-ref text:ref-name="_Ref374364585" text:reference-format="text">21.1.1.1</text:bookmark-ref></text:span><text:span text:style-name="T1319">ir<text:s/></text:span><text:span text:style-name="T1320"><text:bookmark-ref text:ref-name="_Ref374364592" text:reference-format="text">21.1.1.2</text:bookmark-ref></text:span><text:span text:style-name="T1321"> papunkčiuose;</text:span></text:p>
      <text:p text:style-name="P1322"><text:span text:style-name="T1323">21.1.2</text:span><text:span text:style-name="T1324">. informacija apie finansinį turtą;</text:span></text:p>
      <text:p text:style-name="P1325"><text:span text:style-name="T1326">21.1.3</text:span><text:span text:style-name="T1327">. informacija apie išankstinių apmokėjimų ir gautinų sumų nuvertėjimą;</text:span></text:p>
      <text:p text:style-name="P1328"><text:span text:style-name="T1329">21.1.4</text:span><text:span text:style-name="T1330">. informacija apie atidėjinius;</text:span></text:p>
      <text:p text:style-name="P1331"><text:span text:style-name="T1332">21.1</text:span><text:span text:style-name="T1333">.5</text:span><text:span text:style-name="T1334">. informacija apie sukauptas atostogų išmokas (socialinio draudimo sumas nuo sukauptų atostogų išmokų);</text:span></text:p>
      <text:p text:style-name="P1335"><text:span text:style-name="T1336">21.1.6</text:span><text:span text:style-name="T1337">. informacija apie prestižą;</text:span></text:p>
      <text:p text:style-name="P1338"><text:span text:style-name="T1339">21.1.7</text:span><text:span text:style-name="T1340">. informacija apie finansavimo sumas:</text:span></text:p>
      <text:p text:style-name="P1341"><text:span text:style-name="T1342">21.1.7.1</text:span><text:span text:style-name="T1343">. finansavimo sumų teikėjas, suteikdamas arba perdu</text:span><text:span text:style-name="T1344">odamas finansavimo sumas, turi nurodyti viešojo sektoriaus subjektą, kuris yra pirminis finansavimo sumų teikėjas (t. y. kuris ne perduoda finansavimo sumas, o teikia jas iš savo pajamų);</text:span></text:p>
      <text:p text:style-name="P1345"><text:span text:style-name="T1346">21.1.7.2</text:span><text:span text:style-name="T1347">.<text:s/></text:span><text:span text:style-name="T1348"><text:bookmark-ref text:ref-name="_Ref374364856" text:reference-format="text">21.1.7.1</text:bookmark-ref></text:span><text:span text:style-name="T1349"><text:s/>papunktyje nurodyta informacija turi būti teikiama tik tais atvejais, kai pirminis finansavimo sumų šaltinis yra viešojo sektoriaus subjektas. Pavyzdžiui, jeigu teikiamos finansavimo sumos iš E</text:span><text:span text:style-name="T1350">uropos Sąjungos, užsienio valstybių ir tarptautinių organizacijų, finansavimo sumų teikėjas neprivalo nurodyti viešojo sektoriaus subjekto, kuris yra pirminis finansavimo sumų teikėjas;</text:span></text:p>
      <text:p text:style-name="P1351"><text:span text:style-name="T1352">21.2</text:span><text:span text:style-name="T1353">. kurių duomenys apskaičiuojami pagal kelių viešojo sektor</text:span><text:span text:style-name="T1354">iaus subjektų pateiktą nederinamą informaciją:</text:span></text:p>
      <text:p text:style-name="P1355"><text:span text:style-name="T1356">21.2.1</text:span><text:span text:style-name="T1357">. informacija apie investicijas į kontroliuojamus viešojo sektoriaus subjektus;</text:span></text:p>
      <text:p text:style-name="P1358"><text:span text:style-name="T1359">21.2.2</text:span><text:span text:style-name="T1360">. informacija apie mažumos dalį;</text:span></text:p>
      <text:p text:style-name="P1361"><text:span text:style-name="T1362">21.3</text:span><text:span text:style-name="T1363">. registruojamos VSAKIS darant viengubą įrašą pagal vieno viešojo<text:s/></text:span><text:span text:style-name="T1364">sektoriaus subjekto pateiktą informaciją (7 ir 9 prieduose pateikiama informacija apie operacijas su kitais viešojo sektoriaus subjektais, kurią turi pateikti kiekvienas viešojo sektoriaus subjektas, kad darant viengubą įrašą būtų eliminuojamos operacijos)</text:span><text:span text:style-name="T1365">.</text:span></text:p>
      <text:p text:style-name="P1366"><text:span text:style-name="T1367">22</text:span><text:span text:style-name="T1368">. Viešojo sektoriaus subjektas, kurio finansinių ataskaitų rinkinių duomenys nebuvo įtraukti į praėjusio ataskaitinio laikotarpio atitinkamus konsoliduotųjų finansinių ataskaitų rinkinius, be<text:s/></text:span><text:span text:style-name="T1369"><text:bookmark-ref text:ref-name="_Ref374364930" text:reference-format="text">21</text:bookmark-ref></text:span><text:span text:style-name="T1370"><text:s/>punkte nurodytos informacijos, teikia informaciją apie pradinių likučių nederinamas operacijas (pradinių likučių įvedimo grupės ir duomenų įvedimo formų sąrašas nurodomas 5, 6 ir 7 prieduose).</text:span></text:p>
      <text:p text:style-name="P1371"><text:span text:style-name="T1372">23</text:span><text:span text:style-name="T1373">. Tarpusavio operacijų derinimo grupėse ir duomenų įvedimo formose, nurodytose</text:span><text:span text:style-name="T1374"><text:bookmark-ref text:ref-name="_Ref374364960" text:reference-format="text">19</text:bookmark-ref></text:span><text:span text:style-name="T1375">,<text:s/></text:span><text:span text:style-name="T1376"><text:bookmark-ref text:ref-name="_Ref374364930" text:reference-format="text">21</text:bookmark-ref></text:span><text:span text:style-name="T1377"><text:s/>ir<text:s/></text:span><text:span text:style-name="T1378"><text:bookmark-ref text:ref-name="_Ref374364984" text:reference-format="text">22</text:bookmark-ref></text:span><text:span text:style-name="T1379"><text:s/>punktuose, VSAKIS prie atitinkamų duomenų įvedimo laukų nurodyta, su kokiu ženklu (pliuso ar minu</text:span><text:span text:style-name="T1380">so) turėtų būti vedami duomenys.</text:span></text:p>
      <text:p text:style-name="P1381">Pavyzdys. Per ataskaitinį laikotarpį neatlygintinai gautų atsargų sukaupta nuvertėjimo suma (iki perdavimo) turi būti vedama su minuso ženklu – „Per ataskaitinį laikotarpį neatlygintinai gautų atsargų sukauptas nuvertėjimas<text:s/>(iki perdavimo) (–)“. Teikiant informaciją apie veiklos rezultatus atitinkamoje duomenų įvedimo formoje prie pagrindinės veiklos sąnaudų eilutės nurodyta, kad visos sąnaudos ir kitos sumažėjusios sumos turi būti vedamos su minuso ženklu.</text:p>
      <text:p text:style-name="P1382"/>
      <text:p text:style-name="P1383"><text:span text:style-name="T1384">V</text:span><text:span text:style-name="T1385">.<text:s/></text:span><text:span text:style-name="T1386">FINANSI</text:span><text:span text:style-name="T1387">NIŲ ATASKAITŲ RINKINIO DUOMENŲ TEIKIMAS FINANSINĖMS ATASKAITOMS KONSOLIDUOTI</text:span></text:p>
      <text:p text:style-name="P1388"/>
      <text:p text:style-name="P1389"><text:span text:style-name="T1390">24</text:span><text:span text:style-name="T1391">. Kiekvienas viešojo sektoriaus subjektas VSAKIS teikia savo finansinių ataskaitų rinkinio duomenis.</text:span></text:p>
      <text:p text:style-name="P1392"><text:span text:style-name="T1393">25</text:span><text:span text:style-name="T1394">. Jeigu viešojo sektoriaus subjektas ataskaitiniu laikotarpiu nev</text:span><text:span text:style-name="T1395">ykdė tam tikrų ūkinių operacijų, jis neturi pildyti atitinkamų duomenų įvedimo formų. Pavyzdžiui, jeigu viešojo sektoriaus subjektas neturi biologinio turto ir ataskaitiniu laikotarpiu nevykdė jokių su biologiniu turtu susijusių ūkinių operacijų, jis nepil</text:span><text:span text:style-name="T1396">do su biologiniu turtu susijusiai informacijai įvesti nustatytų duomenų įvedimo formų.</text:span></text:p>
      <text:p text:style-name="P1397"><text:span text:style-name="T1398">26</text:span><text:span text:style-name="T1399">. Finansinių ataskaitų rinkinių ir konsoliduotųjų finansinių ataskaitų rinkinių duomenų įvedimo formų sąrašas nurodytas 11 priede. Visi viešojo sektoriaus<text:s/></text:span><text:span text:style-name="T1400">subjektai (įskaitant reorganizuojamus, likviduojamus viešojo sektoriaus subjektus ir subjektus, kurie, pasikeitus juridinei formai, taip pat pasikeitus teisės aktams, tapo ne viešojo sektoriaus subjektais, t. y. prarado viešojo sektoriaus subjekto teisinį<text:s/></text:span><text:span text:style-name="T1401">statusą) konsolidavimui atlikti teikia informaciją, nurodytą žemesniojo lygio duomenų įvedimo formose (sąrašas nurodytas 11 priedo 5 ir 6 stulpeliuose). Informaciją apie pradinius likučius (pradinių likučių duomenų įvedimo formos nurodytos 11 priede) teiki</text:span><text:span text:style-name="T1402">a tik tie viešojo sektoriaus subjektai, kurių finansinių ataskaitų rinkinių duomenys nebuvo įtraukti į ankstesnio ataskaitinio laikotarpio atitinkamus konsoliduotųjų finansinių ataskaitų rinkinius (pagal konsolidavimo tvarkos aprašo 2.1.2 papunktį).</text:span></text:p>
      <text:p text:style-name="P1403"><text:span text:style-name="T1404">27</text:span><text:span text:style-name="T1405">. Finansinių ataskaitų rinkinių duomenų įvedimo formos parengtos pagal VSAFAS nustatytas finansinių ataskaitų (įskaitant aiškinamojo rašto lenteles) formas arba nustatytą reikalingą pateikti informaciją (VSAFAS ir jo priedo, pagal kurį parengta duomenų įve</text:span><text:span text:style-name="T1406">dimo forma, numeris nurodytas 11 priedo 8 ir 9 stulpeliuose). Tam tikros duomenų įvedimo formos yra detalesnės, nei nustatyta VSAFAS, kadangi konsoliduotųjų finansinių ataskaitų rinkiniui parengti reikalinga detalesnė informacija.</text:span></text:p>
      <text:p text:style-name="P1407"><text:span text:style-name="T1408">28</text:span><text:span text:style-name="T1409">. Papildomos finans</text:span><text:span text:style-name="T1410">inių ataskaitų rinkinių duomenų įvedimo formos, reikalingos konsoliduotųjų finansinių ataskaitų rinkiniams parengti, nenustatytos VSAFAS, yra nurodytos 11 priede:</text:span></text:p>
      <text:p text:style-name="P1411"><text:span text:style-name="T1412">28.1</text:span><text:span text:style-name="T1413">. Viešojo sektoriaus subjektų privalomojo bendrojo sąskaitų plano, patvirtinto finansų<text:s/></text:span><text:span text:style-name="T1414">ministro įsakymu, duomenų įvedimo forma;</text:span></text:p>
      <text:p text:style-name="P1415"><text:span text:style-name="T1416">28.2</text:span><text:span text:style-name="T1417">. pradinių likučių duomenų įvedimo formos.</text:span></text:p>
      <text:p text:style-name="P1418"><text:span text:style-name="T1419">29</text:span><text:span text:style-name="T1420">. Visose duomenų įvedimo formose praėjusio ataskaitinio laikotarpio pabaigos duomenys turi sutapti su ataskaitinio laikotarpio pradiniais likučiais (teikian</text:span><text:span text:style-name="T1421">t duomenis VSAKIS, praėjusio ataskaitinio laikotarpio pabaigos duomenys automatiškai perkeliami į ataskaitinio laikotarpio pradinių likučių duomenų laukus), išskyrus tuos atvejus, kai subjektams Finansų ministerijos sprendimu leidžiama koreguoti pradinius<text:s/></text:span><text:span text:style-name="T1422">likučius. Finansinių ataskaitų rinkinių pradinių likučių koregavimo duomenų įvedimo formų sąrašas nurodytas 11 priede.</text:span></text:p>
      <text:p text:style-name="P1423"><text:span text:style-name="T1424">30</text:span><text:span text:style-name="T1425">. Ataskaitinio laikotarpio pradinius likučius VSAKIS viešojo sektoriaus subjektai gali taisyti tik suderinę raštu su Finansų<text:s/></text:span><text:span text:style-name="T1426">ministerija dėl šių priežasčių:</text:span></text:p>
      <text:p text:style-name="P1427"><text:span text:style-name="T1428">30.1</text:span><text:span text:style-name="T1429">. viešojo sektoriaus subjektas praėjusį ataskaitinį laikotarpį nepateikė<text:s/></text:span><text:span text:style-name="T1430"><text:bookmark-ref text:ref-name="_Ref374367647" text:reference-format="text">5.2.1</text:bookmark-ref></text:span><text:span text:style-name="T1431">,<text:s/></text:span><text:span text:style-name="T1432"><text:bookmark-ref text:ref-name="_Ref374367654" text:reference-format="text">5.2.2</text:bookmark-ref></text:span><text:span text:style-name="T1433">, ir<text:s/></text:span><text:span text:style-name="T1434"><text:bookmark-ref text:ref-name="_Ref374367660" text:reference-format="text">5.3</text:bookmark-ref></text:span><text:span text:style-name="T1435"><text:s/>papunkčiuose nurodytos informacijos ir sudarant praėjus</text:span><text:span text:style-name="T1436">ių metų konsoliduotųjų finansinių ataskaitų rinkinį buvo įtraukti viešojo sektoriaus subjekto finansinių ataskaitų rinkinio duomenys, kuriuos viešojo sektoriaus subjektas buvo pateikęs laikotarpiu, buvusiu prieš praėjusį ataskaitinį laikotarpį (pvz., 2012 </text:span><text:span text:style-name="T1437">m. viešojo sektoriaus subjektas nepateikė 2011 m. finansinių ataskaitų rinkinio VSAKIS, todėl rengiant 2011 m. konsoliduotųjų finansinių ataskaitų rinkinį buvo panaudoti šio subjekto 2010 m. finansinių ataskaitų rinkinio duomenys);</text:span></text:p>
      <text:p text:style-name="P1438"><text:span text:style-name="T1439">30.2</text:span><text:span text:style-name="T1440">. sudarant konso</text:span><text:span text:style-name="T1441">liduotųjų finansinių ataskaitų rinkinį, konsoliduojantis subjektas užregistravo konsolidavimo įrašą, kuriuo koreguojama viešojo sektoriaus subjekto ataskaitinio laikotarpio finansinių ataskaitų rinkinio informacija, vietoj įrašo, kuriuo turėjo būti koreguo</text:span><text:span text:style-name="T1442">jama tik konsoliduotųjų finansinių ataskaitų informacija (teisingo rankinio duomenų koregavimo būdai paaiškinti<text:s/></text:span><text:span text:style-name="T1443"><text:bookmark-ref text:ref-name="_Ref374369424" text:reference-format="text">59</text:bookmark-ref></text:span><text:span text:style-name="T1444">punkte).</text:span></text:p>
      <text:p text:style-name="P1445"><text:span text:style-name="T1446">31</text:span><text:span text:style-name="T1447">. Finansinių atas</text:span><text:span text:style-name="T1448">kaitų rinkinio ir eliminavimo informacija turi būti tiksli ir atitikti atsižvelgiant į VSAFAS ir kitų teisės aktų, reglamentuojančių viešojo sektoriaus subjektų apskaitos tvarkymą, nuostatas VSAKIS nustatytas viešojo sektoriaus subjektų finansinių ataskait</text:span><text:span text:style-name="T1449">ų korektiškumo tikrinimo taisykles (toliau – korektiškumo tikrinimo taisyklės).</text:span></text:p>
      <text:p text:style-name="P1450"><text:span text:style-name="T1451">32</text:span><text:span text:style-name="T1452">. Viešojo sektoriaus subjektų pateikta finansinių ataskaitų rinkinio ir eliminavimo informacija patikrinama VSAKIS, vadovaujantis korektiškumo tikrinimo taisyklėmis,<text:s/></text:span><text:span text:style-name="T1453">finansinių ataskaitų rinkinio pildytojui pateikiant klaidų sąrašą ir nurodant kontrolės būseną (blokavimas arba įspėjimas). Jeigu finansinių ataskaitų rinkinio ir eliminavimo informacijoje yra klaidų, kurių kontrolės būsena yra blokavimas, finansinių atask</text:span><text:span text:style-name="T1454">aitų rinkinio pildytojas negali pateikti šio rinkinio VSAKIS.</text:span></text:p>
      <text:p text:style-name="P1455"><text:span text:style-name="T1456">32</text:span><text:span text:style-name="T1457">1</text:span><text:span text:style-name="T1458">. Žemesnio lygio finansinių ataskaitų rinkinio pildytojas privalo peržiūrėti paketo kontrolių sąrašą, nustatyti likusių kontrolių susidarymo priežastis. Prieš pateikdamas tvirtintojui pat</text:span><text:span text:style-name="T1459">virtinti finansinių ataskaitų rinkinį VSAKIS, privalo atspausdinti paketo kontrolių sąrašą ir pateikti pasirašyti viešojo sektoriaus subjekto vadovui. Klaidos, kurių kontrolės būsena yra įspėjimas, turėtų būti paaiškintos, nurodant jų susidarymo priežastis</text:span><text:span text:style-name="T1460">.</text:span><text:span text:style-name="T1461"><text:s/></text:span></text:p>
      <text:p text:style-name="P1462">Papildyta punktu:</text:p>
      <text:p text:style-name="P1463"><text:span text:style-name="T1464">Nr.<text:s/></text:span><text:a xlink:href="https://www.e-tar.lt/portal/legalAct.html?documentId=456be5a0d3c311e4bcd1a882e9a189f1" office:target-frame-name="_top" xlink:show="replace"><text:span text:style-name="T1465">1K-102</text:span></text:a><text:span text:style-name="T1466">, 2015-03-10, paskelbta TAR 2015-03-30, i. k. 2015-04621</text:span></text:p>
      <text:p text:style-name="Normal"/>
      <text:p text:style-name="P1467"><text:span text:style-name="T1468">33</text:span><text:span text:style-name="T1469">.<text:s/></text:span><text:span text:style-name="T1470">Viešojo sektoriaus subjekto finansinių ataskaitų rinkinyje nu</text:span><text:span text:style-name="T1471">rodytos klaidos, kurių kontrolės<text:s/></text:span><text:span text:style-name="T1472">būsena yra įspėjimas, gali būti, jei:</text:span></text:p>
      <text:p text:style-name="P1473"><text:span text:style-name="T1474">33.1</text:span><text:span text:style-name="T1475">. finansinių ataskaitų rinkinio ir (ar) eliminavimo informacijoje yra klaidų;</text:span></text:p>
      <text:p text:style-name="P1476"><text:span text:style-name="T1477">33.2</text:span><text:span text:style-name="T1478">. finansinių ataskaitų rinkinio ir (ar) eliminavimo informacijoje yra išimčių, dėl kurių įspė</text:span><text:span text:style-name="T1479">jama, tačiau pateiktuose duomenyse klaidų nėra.</text:span></text:p>
      <text:p text:style-name="P1480">Punkto pakeitimai:</text:p>
      <text:p text:style-name="P1481"><text:span text:style-name="T1482">Nr.<text:s/></text:span><text:a xlink:href="https://www.e-tar.lt/portal/legalAct.html?documentId=456be5a0d3c311e4bcd1a882e9a189f1" office:target-frame-name="_top" xlink:show="replace"><text:span text:style-name="T1483">1K-102</text:span></text:a><text:span text:style-name="T1484">, 2015-03-10, paskelbta TAR 2015-03-30, i. k. 2015-04621</text:span></text:p>
      <text:p text:style-name="Normal"/>
      <text:p text:style-name="P1485"><text:span text:style-name="T1486">34</text:span><text:span text:style-name="T1487">. Konsoliduotųj</text:span><text:span text:style-name="T1488">ų finansinių ataskaitų rinkinių pildytojas peržiūri viešojo sektoriaus subjekto vadovo pasirašytą kontrolių sąrašą ir pateiktus paaiškinimus, jei <text:s/>yra reikšmingų klaidų, grąžina finansinių ataskaitų rinkinį viešojo sektoriaus subjektui arba registruoja rei</text:span><text:span text:style-name="T1489">kiamą konsolidavimo įrašą.</text:span><text:span text:style-name="T1490"><text:s/></text:span></text:p>
      <text:p text:style-name="P1491">Punkto pakeitimai:</text:p>
      <text:p text:style-name="P1492"><text:span text:style-name="T1493">Nr.<text:s/></text:span><text:a xlink:href="https://www.e-tar.lt/portal/legalAct.html?documentId=456be5a0d3c311e4bcd1a882e9a189f1" office:target-frame-name="_top" xlink:show="replace"><text:span text:style-name="T1494">1K-102</text:span></text:a><text:span text:style-name="T1495">, 2015-03-10, paskelbta TAR 2015-03-30, i. k. 2015-04621</text:span></text:p>
      <text:p text:style-name="Normal"/>
      <text:p text:style-name="P1496"><text:span text:style-name="T1497">35</text:span><text:span text:style-name="T1498">. Atsižvelgiant į tai, kad rengiant<text:s/></text:span><text:span text:style-name="T1499">konsoliduotųjų finansinių ataskaitų rinkinį konsoliduojantis subjektas neturi galimybės patikrinti konsoliduotųjų finansavimo sumų iš kitų šaltinių ir išankstinių apmokėjimų pavedimams vykdyti likučių ataskaitinio laikotarpio pabaigai teisingumo, nes atask</text:span><text:span text:style-name="T1500">aitiniais laikotarpiais viešojo sektoriaus subjektai derina šių operacijų apyvartas, siekiant parengti teisingą konsoliduotųjų finansinių ataskaitų rinkinį, konsoliduojančiam subjektui rekomenduojama surinkti papildomą informaciją iš savo grupės viešojo se</text:span><text:span text:style-name="T1501">ktoriaus subjektų, kurie turi finansavimo sumų arba išankstinių apmokėjimų pavedimams vykdyti likutį ataskaitinio laikotarpio pabaigai, susijusį su kitais grupės subjektais. Viešojo sektoriaus subjektai iki jų grupės konsoliduotųjų finansinių ataskaitų par</text:span><text:span text:style-name="T1502">engimo pradžios, nustatytos atitinkamų metų konsolidavimo kalendoriuje, turėtų pateikti konsoliduojančiam subjektui raštu (elektroniniu paštu) informaciją apie finansavimo sumų iš kitų šaltinių likutį ataskaitinio laikotarpio pabaigai, nurodydami paskirtį<text:s/></text:span><text:span text:style-name="T1503">ir pirminį finansavimo sumų davėją; išankstinių apmokėjimų pavedimams vykdyti likutį ataskaitinio laikotarpio pabaigai, nurodydami finansavimo sumų šaltinį, paskirtį ir partnerį.</text:span></text:p>
      <text:p text:style-name="P1504"/>
      <text:p text:style-name="P1505"><text:span text:style-name="T1506">VI</text:span><text:span text:style-name="T1507">.<text:s/></text:span><text:span text:style-name="T1508">KONSOLIDUOTŲJŲ FINANSINIŲ ATASKAITŲ RINKINIO RENGIMAS</text:span></text:p>
      <text:p text:style-name="P1509"/>
      <text:p text:style-name="P1510"><text:span text:style-name="T1511">36</text:span><text:span text:style-name="T1512">. Į<text:s/></text:span><text:span text:style-name="T1513">rengiamą konsoliduotųjų finansinių ataskaitų rinkinį yra įtraukiama visų tiesiogiai ir netiesiogiai kontroliuojamų viešojo sektoriaus subjektų grupės finansinių ataskaitų rinkinių informacija.</text:span></text:p>
      <text:p text:style-name="P1514"><text:span text:style-name="T1515">37</text:span><text:span text:style-name="T1516">. Konsoliduotųjų finansinių ataskaitų rinkiniai apima:</text:span></text:p>
      <text:p text:style-name="P1517"><text:span text:style-name="T1518">37</text:span><text:span text:style-name="T1519">.1</text:span><text:span text:style-name="T1520">. konsoliduotąją žemesniojo lygio informaciją, nurodytą<text:s/></text:span><text:span text:style-name="T1521"><text:bookmark-ref text:ref-name="_Ref374365458" text:reference-format="text">14</text:bookmark-ref></text:span><text:span text:style-name="T1522">,<text:s/></text:span><text:span text:style-name="T1523"><text:bookmark-ref text:ref-name="_Ref374365463" text:reference-format="text">18</text:bookmark-ref></text:span><text:span text:style-name="T1524">,<text:s/></text:span><text:span text:style-name="T1525"><text:bookmark-ref text:ref-name="_Ref374364960" text:reference-format="text">19</text:bookmark-ref></text:span><text:span text:style-name="T1526">,<text:s/></text:span><text:span text:style-name="T1527"><text:bookmark-ref text:ref-name="_Ref374364930" text:reference-format="text">21</text:bookmark-ref></text:span><text:span text:style-name="T1528">,<text:s/></text:span><text:span text:style-name="T1529"><text:bookmark-ref text:ref-name="_Ref374364984" text:reference-format="text">22</text:bookmark-ref></text:span><text:span text:style-name="T1530">,<text:s/></text:span><text:span text:style-name="T1531"><text:bookmark-ref text:ref-name="_Ref374365489" text:reference-format="text">24</text:bookmark-ref></text:span><text:span text:style-name="T1532"><text:s/>punktuose ir<text:s/></text:span><text:span text:style-name="T1533"><text:bookmark-ref text:ref-name="_Ref374365504" text:reference-format="text">28.2</text:bookmark-ref></text:span><text:span text:style-name="T1534"><text:s/>papunktyje;</text:span></text:p>
      <text:p text:style-name="P1535"><text:span text:style-name="T1536">37.2</text:span><text:span text:style-name="T1537">. komentarus. Komentarai apima finansinių ataskaitų rinkinio aiškinamojo rašt</text:span><text:span text:style-name="T1538">o tekstinę ir (arba) skaitinę informaciją, nustatytą 11 priedo 3 stulpelyje (rengiant žemesniojo lygio konsoliduotųjų finansinių ataskaitų rinkinį) ir 4 stulpelyje (rengiant aukštesniojo lygio konsoliduotųjų finansinių ataskaitų rinkinį). Kadangi VSAKIS įv</text:span><text:span text:style-name="T1539">edimo formoje tekstinės informacijos lauko simbolių skaičius yra ribotas, tais atvejais, kai viešojo sektoriaus subjekto spausdintinėje formoje teikiamai aiškinamojo rašto tekstinei informacijai įvesti nepakanka VSAKIS įvedimo formoje nustatytų simbolių sk</text:span><text:span text:style-name="T1540">aičiaus, viešojo sektoriaus subjektas šioje formoje turi pateikti apibendrintą informaciją.</text:span></text:p>
      <text:p text:style-name="P1541"><text:span text:style-name="T1542">38</text:span><text:span text:style-name="T1543">. Konsoliduotųjų finansinių ataskaitų rinkinyje praėjusio ataskaitinio laikotarpio pabaigos likučiai turi sutapti su ataskaitinio laikotarpio pradžios likuč</text:span><text:span text:style-name="T1544">iais. Jeigu viešojo sektoriaus subjektai, gavę Finansų ministerijos leidimą, koregavo finansinio ataskaitų rinkinio pradinius likučius VSAKIS, konsoliduojantis subjektas ataskaitiniu laikotarpiu turi užregistruoti konsolidavimo įrašus, paaiškintus<text:s/></text:span><text:span text:style-name="T1545"><text:bookmark-ref text:ref-name="_Ref374369450" text:reference-format="text">55.2.3</text:bookmark-ref></text:span><text:span text:style-name="T1546"><text:s/>papunktyje.</text:span></text:p>
      <text:p text:style-name="P1547"><text:span text:style-name="T1548">39</text:span><text:span text:style-name="T1549">. Valstybės konsoliduotųjų <text:s/>finansinių ataskaitų rinkinyje ir nacionaliniame finansinių ataskaitų rinkinyje:</text:span></text:p>
      <text:p text:style-name="P1550"><text:span text:style-name="T1551">39.1</text:span><text:span text:style-name="T1552">. finansinės būk</text:span><text:span text:style-name="T1553">lės ataskaitos straipsnyje „Finansavimo sumos iš valstybės biudžeto“ rodoma suma, taip pat aiškinamojo rašto lentelėje „Finansavimo sumos pagal šaltinį, tikslinę paskirtį ir jų pokyčiai per ataskaitinį laikotarpį“ finansavimo sumų iš valstybės biudžeto apy</text:span><text:span text:style-name="T1554">varta ir (arba) likučiai ataskaitinio laikotarpio pabaigoje turi būti lygūs nuliui;</text:span></text:p>
      <text:p text:style-name="P1555"><text:span text:style-name="T1556">39.2</text:span><text:span text:style-name="T1557">. pinigų srautų finansavimo sumos kitoms išlaidoms ir atsargoms iš valstybės biudžeto, pervestos lėšos į valstybės biudžetą, gautos finansavimo sumos ilgalaikiam ir</text:span><text:span text:style-name="T1558"><text:s/>biologiniam turtui įsigyti iš valstybės biudžeto turi būti lygios nuliui.</text:span></text:p>
      <text:p text:style-name="P1559"><text:span text:style-name="T1560">40</text:span><text:span text:style-name="T1561">. Savivaldybės konsoliduotųjų <text:s/>finansinių ataskaitų rinkinyje ir nacionaliniame finansinių ataskaitų rinkinyje:</text:span></text:p>
      <text:p text:style-name="P1562"><text:span text:style-name="T1563">40.1</text:span><text:span text:style-name="T1564">. finansinės būklės ataskaitos straipsnis „Finansavimo<text:s/></text:span><text:span text:style-name="T1565">sumos iš savivaldybės biudžeto“, aiškinamojo rašto lentelėje „Finansavimo sumos pagal šaltinį, tikslinę paskirtį ir jų pokyčiai per ataskaitinį laikotarpį“ finansavimo sumų iš savivaldybės biudžeto apyvarta ir (arba) likučiai ataskaitinio laikotarpio pabai</text:span><text:span text:style-name="T1566">goje turi būti lygūs nuliui;</text:span></text:p>
      <text:p text:style-name="P1567"><text:span text:style-name="T1568">40.2</text:span><text:span text:style-name="T1569">. pinigų srautų finansavimo sumos kitoms išlaidoms ir atsargoms iš savivaldybės biudžeto, pervestos lėšos į savivaldybės biudžetą, gautos finansavimo sumos ilgalaikiam ir biologiniam turtui įsigyti iš savivaldybės biudž</text:span><text:span text:style-name="T1570">eto turi būti lygios nuliui. Išimtis yra tuo atveju, kai savivaldybės grupei priklausantys viešojo sektoriaus subjektai perveda pinigus į savivaldybės biudžetą per Valstybinę mokesčių inspekciją (pvz., gautos pajamos už parduotą turtą) arba vienos savivald</text:span><text:span text:style-name="T1571">ybės grupei priklausantys viešojo sektoriaus subjektai perveda pinigus į kitos savivaldybės biudžetą per Valstybinę mokesčių inspekciją ir derinant tarpusavio sandorių informaciją „Pinigų srautų“ grupėje partneris yra Valstybinė mokesčių inspekcija, saviva</text:span><text:span text:style-name="T1572">ldybės konsoliduotųjų finansinių ataskaitų rinkinio „Pinigų srautų ataskaitos“ eilutė „Pervestos lėšos į savivaldybių biudžetus“ nebus lygi nuliui.</text:span><text:span text:style-name="T1573"><text:s/></text:span></text:p>
      <text:p text:style-name="P1574">Punkto pakeitimai:</text:p>
      <text:p text:style-name="P1575"><text:span text:style-name="T1576">Nr.<text:s/></text:span><text:a xlink:href="https://www.e-tar.lt/portal/legalAct.html?documentId=456be5a0d3c311e4bcd1a882e9a189f1" office:target-frame-name="_top" xlink:show="replace"><text:span text:style-name="T1577">1K-102</text:span></text:a><text:span text:style-name="T1578">, 2015-03-10, paskelbta TAR 2015-03-30, i. k. 2015-04621</text:span></text:p>
      <text:p text:style-name="Normal"/>
      <text:p text:style-name="P1579"><text:span text:style-name="T1580">41</text:span><text:span text:style-name="T1581">. Valstybės konsoliduotųjų <text:s/>finansinių ataskaitų rinkinyje veiklos rezultatų ataskaitoje rodomos finansavimo pajamos iš valstybės biudžeto, o savivaldybės konsoliduotųjų<text:s/></text:span><text:span text:style-name="T1582"><text:s/>finansinių ataskaitų rinkinyje veiklos rezultatų ataskaitoje rodomos finansavimo pajamos iš savivaldybės biudžeto turi būti lygios nuliui. Valstybės konsoliduotųjų finansinių ataskaitų rinkinio aiškinamojo rašto lentelėse „Mokesčių pajamos grynąja verte“<text:s/></text:span><text:span text:style-name="T1583">ir „Socialinių įmokų pajamos grynąja verte“ pervestinos pajamų sumos į valstybės biudžetą, o savivaldybės konsoliduotųjų <text:s/>finansinių ataskaitų rinkinio aiškinamojo rašto lentelėse „Mokesčių pajamos grynąja verte“ ir „Socialinių įmokų pajamos grynąja verte“</text:span><text:span text:style-name="T1584"><text:s/>pervestinos pajamų sumos į savivaldybių biudžetus per ataskaitinį laikotarpį turi būti lygios nuliui.</text:span><text:span text:style-name="T1585"><text:s/></text:span></text:p>
      <text:p text:style-name="P1586">Punkto pakeitimai:</text:p>
      <text:p text:style-name="P1587"><text:span text:style-name="T1588">Nr.<text:s/></text:span><text:a xlink:href="https://www.e-tar.lt/portal/legalAct.html?documentId=456be5a0d3c311e4bcd1a882e9a189f1" office:target-frame-name="_top" xlink:show="replace"><text:span text:style-name="T1589">1K-102</text:span></text:a><text:span text:style-name="T1590">, 2015-03-10, paskelbta T</text:span><text:span text:style-name="T1591">AR 2015-03-30, i. k. 2015-04621</text:span></text:p>
      <text:p text:style-name="Normal"/>
      <text:p text:style-name="P1592"><text:span text:style-name="T1593">42</text:span><text:span text:style-name="T1594">. Nacionaliniame finansinių ataskaitų rinkinyje:</text:span></text:p>
      <text:p text:style-name="P1595"><text:span text:style-name="T1596">42.1</text:span><text:span text:style-name="T1597">. grynojo turto pokyčių ataskaitos straipsniuose „Tikrosios vertės rezervo likutis, gautas perėmus ilgalaikį turtą iš kito viešojo sektoriaus subjekto“ ir<text:s/></text:span><text:span text:style-name="T1598">„Dalininkų kapitalas“ rodomos sumos ataskaitinio laikotarpio pabaigoje turi būti lygios nuliui;</text:span></text:p>
      <text:p text:style-name="P1599"><text:span text:style-name="T1600">42.2</text:span><text:span text:style-name="T1601">. finansinės būklės ataskaitos straipsnyje „Mokėtinos sumos į biudžetus ir fondus“ rodoma suma paskutinę ataskaitinio laikotarpio dieną  būti lygi nuliu</text:span><text:span text:style-name="T1602">i;</text:span></text:p>
      <text:p text:style-name="P1603"><text:span text:style-name="T1604">42.3</text:span><text:span text:style-name="T1605">. aiškinamojo rašto lentelėje „Informacija apie išankstinius apmokėjimus“ rodomų išankstinių apmokėjimų viešojo sektoriaus subjektams pavedimams vykdyti sumos ataskaitinio laikotarpio pabaigoje turi būti lygios nuliui;</text:span></text:p>
      <text:p text:style-name="P1606"><text:span text:style-name="T1607">42.4</text:span><text:span text:style-name="T1608">. aiškinamojo rašt</text:span><text:span text:style-name="T1609">o lentelėje „Informacija apie per vienerius metus gautinas sumas“ rodomos gautinos trumpalaikės sumos iš viešojo sektoriaus subjektų ir sukauptos gautinos sumos iš biudžeto ataskaitinio laikotarpio pabaigoje turi būti lygios nuliui;</text:span></text:p>
      <text:p text:style-name="P1610"><text:span text:style-name="T1611">42.5</text:span><text:span text:style-name="T1612">. aiškinamojo r</text:span><text:span text:style-name="T1613">ašto lentelėje „Informacija apie kai kurias trumpalaikes mokėtinas sumas“ rodomos trumpalaikės mokėtinos sumos viešojo sektoriaus subjektams paskutinę ataskaitinio laikotarpio dieną  būti lygios nuliui;</text:span></text:p>
      <text:p text:style-name="P1614"><text:span text:style-name="T1615">42.6</text:span><text:span text:style-name="T1616">. aiškinamojo rašto lentelėje „Finansavimo<text:s/></text:span><text:span text:style-name="T1617">sumos pagal šaltinį, tikslinę paskirtį ir jų pokyčiai per ataskaitinį laikotarpį“ rodomos perduotos kitiems viešojo sektoriaus subjektams sumos turi būti lygios nuliui;</text:span></text:p>
      <text:p text:style-name="P1618"><text:span text:style-name="T1619">42.7</text:span><text:span text:style-name="T1620">. veiklos rezultatų ataskaitoje rodomos finansavimo pajamos iš valstybės ir sav</text:span><text:span text:style-name="T1621">ivaldybių biudžetų turi būti lygios nuliui;</text:span></text:p>
      <text:p text:style-name="P1622"><text:span text:style-name="T1623">42.8</text:span><text:span text:style-name="T1624">. mokesčių sąnaudos turi būti lygios nuliui;</text:span></text:p>
      <text:p text:style-name="P1625"><text:span text:style-name="T1626">42.9</text:span><text:span text:style-name="T1627">. pelno mokesčio suma turi būti lygi nuliui;<text:s/></text:span></text:p>
      <text:p text:style-name="P1628"><text:span text:style-name="T1629">42.10</text:span><text:span text:style-name="T1630">. aiškinamojo rašto lentelėje „Informacija apie kai kurias trumpalaikes mokėtinas sumas“ rodoma<text:s/></text:span><text:span text:style-name="T1631">viešojo sektoriaus subjektams mokėtinų veiklos mokesčių suma turi būti lygi nuliui.</text:span></text:p>
      <text:p text:style-name="P1632"><text:span text:style-name="T1633">42.11</text:span><text:span text:style-name="T1634">. aiškinamojo rašto lentelėje „Informacija apie išankstinius apmokėjimus“ rodoma išankstinių mokesčių mokėjimų suma turi būti lygi nuliui;</text:span></text:p>
      <text:p text:style-name="P1635"><text:span text:style-name="T1636">42.12</text:span><text:span text:style-name="T1637">. pinigų srautų</text:span><text:span text:style-name="T1638"><text:s/>pervestos lėšos į<text:s/></text:span><text:span text:style-name="T1639">kitus išteklių fondus ir<text:s/></text:span><text:span text:style-name="T1640">pervestos lėšos<text:s/></text:span><text:span text:style-name="T1641">viešojo sektoriaus subjektams<text:s/></text:span><text:span text:style-name="T1642">turi būti lygios nuliui</text:span><text:span text:style-name="T1643">.<text:s/></text:span></text:p>
      <text:p text:style-name="P1644"><text:span text:style-name="T1645">42.13</text:span><text:span text:style-name="T1646">. veiklos rezultatų ataskaitoje rodoma pervestinų pagrindinės veiklos kitų pajamų suma, pervestinų į biudžetą kitos veiklos pajamos</text:span><text:span text:style-name="T1647"><text:s/>turi būti lygios nuliui;</text:span><text:span text:style-name="T1648"><text:s/></text:span></text:p>
      <text:p text:style-name="P1649">Papildyta punktu:</text:p>
      <text:p text:style-name="P1650"><text:span text:style-name="T1651">Nr.<text:s/></text:span><text:a xlink:href="https://www.e-tar.lt/portal/legalAct.html?documentId=456be5a0d3c311e4bcd1a882e9a189f1" office:target-frame-name="_top" xlink:show="replace"><text:span text:style-name="T1652">1K-102</text:span></text:a><text:span text:style-name="T1653">, 2015-03-10, paskelbta TAR 2015-03-30, i. k. 2015-04621</text:span></text:p>
      <text:p text:style-name="Normal"/>
      <text:p text:style-name="P1654"><text:span text:style-name="T1655">42.14</text:span><text:span text:style-name="T1656">. aiškinamojo rašto lentelėje „Mokes</text:span><text:span text:style-name="T1657">čių pajamos grynąja verte“ pervestinos pajamų sumos į valstybės biudžetą, savivaldybių biudžetus ir fondus, kurie laikomi viešojo sektoriaus subjektai, per ataskaitinį laikotarpį bei pervestinų pajamų sumažėjimas dėl gautinų sumų nuvertėjimo per ataskaitin</text:span><text:span text:style-name="T1658">į laikotarpį turi būti lygus nuliui;</text:span><text:span text:style-name="T1659"><text:s/></text:span></text:p>
      <text:p text:style-name="P1660">Papildyta punktu:</text:p>
      <text:p text:style-name="P1661"><text:span text:style-name="T1662">Nr.<text:s/></text:span><text:a xlink:href="https://www.e-tar.lt/portal/legalAct.html?documentId=456be5a0d3c311e4bcd1a882e9a189f1" office:target-frame-name="_top" xlink:show="replace"><text:span text:style-name="T1663">1K-102</text:span></text:a><text:span text:style-name="T1664">, 2015-03-10, paskelbta TAR 2015-03-30, i. k. 2015-04621</text:span></text:p>
      <text:p text:style-name="Normal"/>
      <text:p text:style-name="P1665"><text:span text:style-name="T1666">42.15</text:span><text:span text:style-name="T1667">. aiškinamojo rašto<text:s/></text:span><text:span text:style-name="T1668">lentelėje „Socialinių įmokų pajamos grynąja verte“ pervestinos pajamų sumos į valstybės biudžetą, savivaldybių biudžetus ir fondus, kurie laikomi viešojo sektoriaus subjektais per ataskaitinį laikotarpį bei pervestinų pajamų sumažėjimas dėl gautinų sumų nu</text:span><text:span text:style-name="T1669">vertėjimo per ataskaitinį laikotarpį turi būti lygus nuliui.</text:span><text:span text:style-name="T1670"><text:s/></text:span></text:p>
      <text:p text:style-name="P1671">Papildyta punktu:</text:p>
      <text:p text:style-name="P1672"><text:span text:style-name="T1673">Nr.<text:s/></text:span><text:a xlink:href="https://www.e-tar.lt/portal/legalAct.html?documentId=456be5a0d3c311e4bcd1a882e9a189f1" office:target-frame-name="_top" xlink:show="replace"><text:span text:style-name="T1674">1K-102</text:span></text:a><text:span text:style-name="T1675">, 2015-03-10, paskelbta TAR 2015-03-30, i. k. 2015-04621</text:span></text:p>
      <text:p text:style-name="Normal"/>
      <text:p text:style-name="P1676"><text:span text:style-name="T1677">43</text:span><text:span text:style-name="T1678">.<text:s/></text:span><text:span text:style-name="T1679">Jeigu ataskaitiniu laikotarpiu pasikeitė viešojo sektoriaus subjekto pavaldumas ir jis ataskaitinio laikotarpio pabaigoje buvo priskirtas prie kitos viešojo sektoriaus subjektų grupės, kaip nustatyta 15-ajame VSAFAS, VSAKIS konsoliduotųjų finansinių ataska</text:span><text:span text:style-name="T1680">itų rinkinyje, stulpelyje „Kiti konsolidavimo pokyčiai“ rodoma šio subjekto finansinių ataskaitų rinkinio ir eliminavimo informacija:</text:span></text:p>
      <text:p text:style-name="P1681"><text:span text:style-name="T1682">43.1</text:span><text:span text:style-name="T1683">. viešojo sektoriaus subjektų grupės, prie kurios subjektas buvo priskirtas praėjusio ataskaitinio laikotarpio pabai</text:span><text:span text:style-name="T1684">goje, rodomas atitinkamų straipsnių sumažėjimas prie F98 srauto „Išeinantys subjektai“;</text:span></text:p>
      <text:p text:style-name="P1685"><text:span text:style-name="T1686">43.2</text:span><text:span text:style-name="T1687">. viešojo sektoriaus subjektų grupės, prie kurios subjektas priskirtas ataskaitinio laikotarpio pabaigoje, rodomas atitinkamų straipsnių padidėjimas prie F01 sr</text:span><text:span text:style-name="T1688">auto „Įeinantys subjektai“.</text:span></text:p>
      <text:p text:style-name="P1689"><text:span text:style-name="T1690">44</text:span><text:span text:style-name="T1691">.<text:s/></text:span><text:span text:style-name="T1692">Konsoliduotųjų finansinių ataskaitų aiškinamojo rašto pastabas sudaro lentelės ir (arba) tekstinė informacija, kurios paaiškina reikšmingus konsoliduotųjų finansinių ataskaitų straipsnius. Ši informacija yra sujungiama</text:span><text:span text:style-name="T1693"><text:s/>į pastabų grupes, kurios numeruojamos nuo P01 iki P32 (pastabų grupės nurodytos 12 priede). Aukštesniojo lygio konsoliduotųjų finansinių ataskaitų rinkiniuose ir išteklių bei mokesčių fondų konsoliduotųjų finansinių ataskaitų rinkiniuose pastabų numeracij</text:span><text:span text:style-name="T1694">a, esant poreikiui, gali būti keičiama siekiant informaciją ataskaitų vartotojui pateikti kuo aiškiau.</text:span></text:p>
      <text:p text:style-name="P1695"><text:span text:style-name="T1696">45</text:span><text:span text:style-name="T1697">. Spausdintine forma pateiktame konsoliduotųjų finansinių ataskaitų rinkinyje gali būti pateikta daugiau tekstinės informacijos negu konsoliduotųjų</text:span><text:span text:style-name="T1698"><text:s/>finansinių ataskaitų rinkinyje VSAKIS, taip pat informacija, kuriai teikti VSAFAS nenustatytos privalomos formos, gali būti pateikta ne lentelėse, o aiškinamojo rašto tekste, siekiant konkrečių konsoliduotųjų finansinių ataskaitų informacijos vartotojui p</text:span><text:span text:style-name="T1699">ateikti išsamesnę informaciją. Skaitinė informacija spausdintine forma pateiktame konsoliduotųjų finansinių ataskaitų rinkinyje ir konsoliduotųjų finansinių ataskaitų rinkinyje VSAKIS gali skirtis tik tais atvejais, kai konsoliduotųjų finansinių ataskaitų<text:s/></text:span><text:span text:style-name="T1700">rinkinyje VSAKIS yra klaidų, tačiau dėl nuo viešojo sektoriaus subjekto nepriklausančių aplinkybių nėra techninių galimybių užregistruoti reikalingą koreguojantį konsolidavimo įrašą. Konsoliduojantis subjektas turi gauti Finansų ministerijos patvirtinimą r</text:span><text:span text:style-name="T1701">aštu, kad dėl minėtų priežasčių negalima klaidos ištaisyti VSAKIS. Konsoliduojantis subjektas, gavęs Finansų ministerijos patvirtinimą, klaidas ištaiso spausdintine forma parengtame konsoliduotųjų finansinių ataskaitų rinkinyje ir parengia pažymą, kurioje<text:s/></text:span><text:span text:style-name="T1702">paaiškina informacijos skirtumus ir šių skirtumų priežastis.</text:span></text:p>
      <text:p text:style-name="P1703"><text:span text:style-name="T1704">46</text:span><text:span text:style-name="T1705">. Esant skaitinės ar tekstinės informacijos skirtumams spausdintine forma pateiktame konsoliduotųjų finansinių ataskaitų rinkinyje ir konsoliduotųjų finansinių ataskaitų rinkinyje VSAKIS, k</text:span><text:span text:style-name="T1706">onsoliduojantis subjektas ne vėliau kaip per 3 darbo dienas po konsoliduotųjų finansinių ataskaitų rinkinio patvirtinimo datos, nustatytos atitinkamų metų konsolidavimo kalendoriuje, turi raštu informuoti apie tai prie aukštesniojo konsolidavimo lygio pris</text:span><text:span text:style-name="T1707">kirto konsoliduotųjų finansinių ataskaitų rinkinio pildytoją (-us).</text:span></text:p>
      <text:p text:style-name="P1708"><text:span text:style-name="T1709">47</text:span><text:span text:style-name="T1710">. Atsižvelgiant į tai, kad, vadovaujantis Viešojo sektoriaus atskaitomybės įstatymu, pirmą kartą sudarant ataskaitų rinkinius palyginamųjų praėjusių finansinių metų skaičių pateikti<text:s/></text:span><text:span text:style-name="T1711">neprivaloma, rengiant konsoliduotųjų finansinių ataskaitų rinkinį pirmą kartą (pavyzdžiui, į konsolidavimo schemą įtraukiama nauja viešojo sektoriaus subjektų, kurie vykdė veiklą ankstesnį ataskaitinį laikotarpį grupė; pirmą kartą rengiamas nacionalinis fi</text:span><text:span text:style-name="T1712">nansinių ataskaitų rinkinys), VSAKIS konsoliduotųjų finansinių ataskaitų rinkinyje automatiškai pateikiami praėjusio ataskaitinio laikotarpio duomenys, tačiau konsoliduojantis subjektas spausdintine forma teikiamame konsoliduotųjų finansinių ataskaitų rink</text:span><text:span text:style-name="T1713">inyje praėjusio ataskaitinio laikotarpio duomenų nerodo.</text:span></text:p>
      <text:p text:style-name="P1714"><text:span text:style-name="T1715">48</text:span><text:span text:style-name="T1716">. Konsoliduotųjų finansinių ataskaitų rinkiniai yra rengiami nuosekliai (nuo žemiausiojo konsolidavimo lygio iki aukščiausiojo) pagal konsolidavimo schemą. Visų patvirtintų finansinių ataskaitų</text:span><text:span text:style-name="T1717"><text:s/>rinkinių informacija turi būti įtraukiama į atitinkamus konsoliduotųjų finansinių ataskaitų rinkinius.</text:span></text:p>
      <text:p text:style-name="P1718"><text:span text:style-name="T1719">49</text:span><text:span text:style-name="T1720">. Konsolidavimo proceso metu VSAKIS atliekamos šios operacijos:</text:span></text:p>
      <text:p text:style-name="P1721"><text:span text:style-name="T1722">49.1</text:span><text:span text:style-name="T1723">. sumuojamos kontroliuojančio viešojo sektoriaus subjekto ir visų jo tiesiog</text:span><text:span text:style-name="T1724">iai ir netiesiogiai kontroliuojamų viešojo sektoriaus subjektų finansinių ataskaitų eilučių reikšmės (tų pačių straipsnių sumos);</text:span></text:p>
      <text:p text:style-name="P1725"><text:span text:style-name="T1726">49.2</text:span><text:span text:style-name="T1727">. eliminuojamos tarpusavio operacijos pagal viešojo sektoriaus subjektų pateiktą informaciją ir nustatytas taisykles:</text:span></text:p>
      <text:p text:style-name="P1728"><text:span text:style-name="T1729">49.2.1</text:span><text:span text:style-name="T1730">. derinamų tarpusavio operacijų (taisyklės nurodytos 13 priede);</text:span></text:p>
      <text:p text:style-name="P1731"><text:span text:style-name="T1732">49.2.2</text:span><text:span text:style-name="T1733">. nederinamų operacijų, atliekamų darant dvejybinį įrašą ir viengubą įrašą (taisyklės nurodytos 14 priede);</text:span></text:p>
      <text:p text:style-name="P1734"><text:span text:style-name="T1735">49.3</text:span><text:span text:style-name="T1736">. konsoliduojami komentarai. Komentarų parengimo etapai</text:span><text:span text:style-name="T1737">:</text:span></text:p>
      <text:p text:style-name="P1738"><text:span text:style-name="T1739">49.3.1</text:span><text:span text:style-name="T1740">. kiekvienas viešojo sektoriaus subjektas pateikia savo finansinių ataskaitų aiškinamojo rašto pastabas;</text:span></text:p>
      <text:p text:style-name="P1741"><text:span text:style-name="T1742">49.3.2</text:span><text:span text:style-name="T1743">. konsoliduojantis subjektas peržiūri visų prie žemesniojo konsolidavimo lygio viešojo sektoriaus subjektų grupės priskirtų viešojo</text:span><text:span text:style-name="T1744"><text:s/>sektoriaus subjektų, kurių finansinių ataskaitų rinkiniai konsoliduojami, pateiktą komentarų informaciją ir pateikia apibendrintą komentarą;</text:span></text:p>
      <text:p text:style-name="P1745"><text:span text:style-name="T1746">49.4</text:span><text:span text:style-name="T1747">. pagal poreikį VSAKIS registruojami papildomi įrašai (toliau – konsolidavimo įrašai), t. y. konsoliduoj</text:span><text:span text:style-name="T1748">antis subjektas atlieka rankinį duomenų koregavimą (žr. VII skyrių).</text:span></text:p>
      <text:p text:style-name="P1749"><text:span text:style-name="T1750">50</text:span><text:span text:style-name="T1751">. Kiekvienam konsoliduotųjų finansinių ataskaitų rinkiniui turi būti nustatytas reikšmingumo kriterijus, už tai atsakingas konsoliduojantis subjektas. Nustatytas reikšmingumo krit</text:span><text:span text:style-name="T1752">erijus nurodomas konsoliduotųjų finansinių ataskaitų aiškinamajame rašte. Rekomenduojama, kad reikšmingumo kriterijus, kuris taikomas atsižvelgiant į visą konsoliduotųjų finansinių ataskaitų rinkinio klaidų (įskaitant skirtumus tarpinėse finansinėse eilutė</text:span><text:span text:style-name="T1753">se) sumą, būtų ne didesnis nei 0,1 proc. viešojo sektoriaus subjektų grupės konsoliduotojo turto. Konsoliduojantis subjektas kiekvieną ataskaitinį laikotarpį parengia pažymą, kurios rekvizitai nustatyti Lietuvos Respublikos buhalterinės apskaitos įstatymo<text:s/></text:span><text:span text:style-name="T1754">(toliau – Buhalterinės apskaitos įstatymas) <text:s/>13 straipsnyje, ir joje nurodo ataskaitinio laikotarpio reikšmingumo kriterijų pinigine išraiška. Jeigu tam tikrų klaidų ir netikslumų konsoliduotosiose finansinėse ataskaitose konsoliduojantis subjektas netaiso</text:span><text:span text:style-name="T1755">, nes jie yra mažesni už reikšmingumo kriterijų, ir apie šias klaidas ir netikslumus informacija nėra pateikta VSAKIS kontrolės ataskaitose, nurodytose konsolidavimo metodikos 52 punkte, konsoliduojantis subjektas parengia pažymą, kurios rekvizitai nustaty</text:span><text:span text:style-name="T1756">ti Buhalterinės apskaitos įstatymo 13 straipsnyje, nurodydamas klaidas ir priežastį (–is), kodėl jos nepataisytos.</text:span><text:span text:style-name="T1757"><text:s/></text:span></text:p>
      <text:p text:style-name="P1758">Punkto pakeitimai:</text:p>
      <text:p text:style-name="P1759"><text:span text:style-name="T1760">Nr.<text:s/></text:span><text:a xlink:href="https://www.e-tar.lt/portal/legalAct.html?documentId=456be5a0d3c311e4bcd1a882e9a189f1" office:target-frame-name="_top" xlink:show="replace"><text:span text:style-name="T1761">1K-102</text:span></text:a><text:span text:style-name="T1762">, 2015-03-10,</text:span><text:span text:style-name="T1763"><text:s/>paskelbta TAR 2015-03-30, i. k. 2015-04621</text:span></text:p>
      <text:p text:style-name="Normal"/>
      <text:p text:style-name="P1764"><text:span text:style-name="T1765">51</text:span><text:span text:style-name="T1766">. Jeigu konsoliduotųjų ir atskirų finansinių ataskaitų rinkinyje pateiktose skirtingose lentelėse sumos turi sutapti, reikšmingumo kriterijus netaikomas (pvz., 18–ojo VSAFAS „Atidėjiniai, neapibrėžtieji<text:s/></text:span><text:span text:style-name="T1767">įsipareigojimai, neapibrėžtasis turtas ir poataskaitiniai įvykiai“, patvirtinto Lietuvos Respublikos finansų ministro 2008 m. rugpjūčio 21 d. įsakymu Nr. 1K-252 „Dėl viešojo sektoriaus apskaitos ir finansinės atskaitomybės 18–ojo standarto patvirtinimo“ (t</text:span><text:span text:style-name="T1768">oliau – 18-asis VSAFAS) 3 priede nurodoma bendra atidėjinių vertė ataskaitinio laikotarpio pabaigoje turi sutapti eurų tikslumu (jeigu finansinių ataskaitų rinkinys rengiamas eurų tikslumu) arba tūkst. eurų tikslumu (jeigu finansinių ataskaitų rinkinys ren</text:span><text:span text:style-name="T1769">giamas tūkst. eurų tikslumu) su 18–ojo VSAFAS 4 priede nurodyta atidėjinių diskontuota verte ataskaitinio laikotarpio pabaigoje).</text:span><text:span text:style-name="T1770"><text:s/></text:span></text:p>
      <text:p text:style-name="P1771">Punkto pakeitimai:</text:p>
      <text:p text:style-name="P1772"><text:span text:style-name="T1773">Nr.<text:s/></text:span><text:a xlink:href="https://www.e-tar.lt/portal/legalAct.html?documentId=456be5a0d3c311e4bcd1a882e9a189f1" office:target-frame-name="_top" xlink:show="replace"><text:span text:style-name="T1774">1K-1</text:span><text:span text:style-name="T1775">02</text:span></text:a><text:span text:style-name="T1776">, 2015-03-10, paskelbta TAR 2015-03-30, i. k. 2015-04621</text:span></text:p>
      <text:p text:style-name="Normal"/>
      <text:p text:style-name="P1777"><text:span text:style-name="T1778">52</text:span><text:span text:style-name="T1779">. Konsoliduojantis subjektas iš VSAKIS atspausdina ir pasirašo šias kontrolės ataskaitas:</text:span></text:p>
      <text:p text:style-name="P1780"><text:span text:style-name="T1781">52.1</text:span><text:span text:style-name="T1782">. <text:s/>„Konsolidavimo kontrolės bendroji ataskaita (detali) metinė“ (VSAKIS kodas KBA-B-KK-M) (tol</text:span><text:span text:style-name="T1783">iau – Konsolidavimo kontrolės bendroji ataskaita), kurios forma pateikta 16 priede. Jeigu šios ataskaitos stulpeliuose „Ataskaitinio laikotarpio pradiniai likučiai (F00)“, „Ataskaitinio laikotarpio pabaigos likučiai (F99)“ ir „Kiti pokyčiai (srautai)“ nuro</text:span><text:span text:style-name="T1784">dyta suma, o ne žodis „gerai“, konsoliduojantis subjektas parengtoje ataskaitoje nurodo priežastis, kodėl klaida nebuvo taisoma;</text:span></text:p>
      <text:p text:style-name="P1785"><text:span text:style-name="T1786">52.2</text:span><text:span text:style-name="T1787">. „Bendroji konsoliduotųjų finansinių ataskaitų korektiškumo tikrinimo ataskaita“ (VSAKIS kodas K-KKK-A-KK), kurios for</text:span><text:span text:style-name="T1788">ma pateikta konsolidavimo metodikos 17 priede. Jeigu šios ataskaitos stulpelyje „Kontrolė-skirtumas“ yra nurodyta suma, konsoliduojantis subjektas parengtoje ataskaitoje nurodo priežastis, kodėl klaida nebuvo taisoma. Ši kontrolės ataskaita netaikoma nacio</text:span><text:span text:style-name="T1789">nalinio finansinių ataskaitų rinkinio korektiškumui tikrinti.</text:span><text:span text:style-name="T1790"><text:s/></text:span></text:p>
      <text:p text:style-name="P1791">Punkto pakeitimai:</text:p>
      <text:p text:style-name="P1792"><text:span text:style-name="T1793">Nr.<text:s/></text:span><text:a xlink:href="https://www.e-tar.lt/portal/legalAct.html?documentId=456be5a0d3c311e4bcd1a882e9a189f1" office:target-frame-name="_top" xlink:show="replace"><text:span text:style-name="T1794">1K-102</text:span></text:a><text:span text:style-name="T1795">, 2015-03-10, paskelbta TAR 2015-03-30, i. k. 2015-04621</text:span></text:p>
      <text:p text:style-name="Normal"/>
      <text:p text:style-name="P1796"><text:span text:style-name="T1797">52.3</text:span><text:span text:style-name="T1798">. <text:s/>„Nacionalinio finansinių ataskaitų rinkinio papildoma korektiškumo tikrinimo ataskaita“ (VSAKIS kodas K-NAK-A-</text:span><text:span text:style-name="T1799">KA</text:span><text:span text:style-name="T1800">), kurios forma pateikta 19 priede. Šią ataskaitą iš VSAKIS atspausdina ir pasirašo konsoliduojantis subjektas, atsakingas už nacionalinio fi</text:span><text:span text:style-name="T1801">nansinių ataskaitų rinkinio parengimą. Jeigu šios ataskaitos stulpelyje „Kontrolė-skirtumas“ yra nurodyta suma, konsoliduojantis subjektas parengtoje ataskaitoje nurodo priežastis, kodėl klaida nebuvo taisoma.</text:span></text:p>
      <text:p text:style-name="P1802"><text:span text:style-name="T1803">53</text:span><text:span text:style-name="T1804">. Kontrolės ataskaitose nurodyta klaid</text:span><text:span text:style-name="T1805">os suma gali būti netaisoma ir Konsolidavimo kontrolės bendrojoje ataskaitoje rodomi skirtumai tarpinėse finansinėse eilutėse gali susidaryti, jeigu bendra visų klaidų suma (absoliutus dydis), įskaitant skirtumus tarpinėse finansinėse eilutėse, neviršija <text:s/></text:span><text:span text:style-name="T1806">54 punkte nustatyto reikšmingumo kriterijaus.</text:span></text:p>
      <text:p text:style-name="P1807"><text:span text:style-name="T1808">54</text:span><text:span text:style-name="T1809">. Tarpinių <text:s/>finansinių <text:s/>eilučių <text:s/>reikšmingumo <text:s text:c="2"/>kriterijus nustatomas taip:</text:span></text:p>
      <text:p text:style-name="P1810"><text:span text:style-name="T1811">54.1</text:span><text:span text:style-name="T1812"><text:s/>kiekvienoje tarpinėje finansinėje eilutėje skirtumo suma turi būti įvertinta neatsižvelgiant į tarpusavio operacijos skirtumo ženklą (pvz., tarpinėje finansinėje eilutėje „Gautinų ir mokėtinų sumų eliminavimas“ bendra skirtumo suma lygi 1 000 eurų. Šis sk</text:span><text:span text:style-name="T1813">irtumas susidaro dėl to, kad viešojo sektoriaus subjektas „VSS1“ pateikė „VSS2“ derinti gautiną 10 000  eurų sumą, „VSS3“ – 8 000 eurų. „VSS2“ pateikė subjektui „VSS1“ derinti 7 000 eurų, „VSS3“ pateikė „VSS1“ derinti 10 000 eurų. Šiuo atveju tarpinės fina</text:span><text:span text:style-name="T1814">nsinės eilutės suma, į kurią atsižvelgus taikomas reikšmingumo kriterijus, yra 5 000 eurų);</text:span></text:p>
      <text:p text:style-name="P1815"><text:span text:style-name="T1816">54.2</text:span><text:span text:style-name="T1817">. visų tarpinių finansinių eilučių suma neturi viršyti reikšmingumo kriterijaus, kuris nurodytas 50 punkte (pvz., viešojo sektoriaus subjektų grupės konsoli</text:span><text:span text:style-name="T1818">duotasis turtas 100 000 000 eurų, reikšmingumo kriterijus – 0,1 proc. viešojo sektoriaus subjektų grupės konsoliduotojo turto, t. y. 100 000 eurų. Tokiu atveju visų tarpinių finansinių eilučių suma, įvertinta neatsižvelgus į tarpusavio operacijų skirtumo ž</text:span><text:span text:style-name="T1819">enklą (t. y. vertinamas sumos absoliutus dydis), neturi viršyti 100 000 eurų).</text:span><text:span text:style-name="T1820"><text:s/></text:span></text:p>
      <text:p text:style-name="P1821">Punkto pakeitimai:</text:p>
      <text:p text:style-name="P1822"><text:span text:style-name="T1823">Nr.<text:s/></text:span><text:a xlink:href="https://www.e-tar.lt/portal/legalAct.html?documentId=456be5a0d3c311e4bcd1a882e9a189f1" office:target-frame-name="_top" xlink:show="replace"><text:span text:style-name="T1824">1K-102</text:span></text:a><text:span text:style-name="T1825">, 2015-03-10, paskelbta TAR 2015-03-30, i. k.<text:s/></text:span><text:span text:style-name="T1826">2015-04621</text:span></text:p>
      <text:p text:style-name="Normal"/>
      <text:p text:style-name="P1827"><text:span text:style-name="T1828">VII</text:span><text:span text:style-name="T1829">.<text:s/></text:span><text:span text:style-name="T1830">KONSOLIDAVIMO ĮRAŠAI</text:span></text:p>
      <text:p text:style-name="P1831"/>
      <text:p text:style-name="P1832"><text:span text:style-name="T1833">55</text:span><text:span text:style-name="T1834">. VSAKIS konsolidavimo įrašai daromi šiais atvejais:</text:span></text:p>
      <text:p text:style-name="P1835"><text:span text:style-name="T1836">55.1</text:span><text:span text:style-name="T1837">. jeigu viešojo sektoriaus subjektas pateikė neteisingą informaciją, t. y. nustatyta klaidų arba netikslumų:</text:span></text:p>
      <text:p text:style-name="P1838"><text:span text:style-name="T1839">55.1.1</text:span><text:span text:style-name="T1840">. praėjusį ataskaitinį laikot</text:span><text:span text:style-name="T1841">arpį pateiktoje informacijoje. Konsoliduojantis subjektas kiekvieną ataskaitinį laikotarpį parengia pažymą, kurios rekvizitai nustatyti Buhalterinės apskaitos įstatymo 13 straipsnyje, ir joje nurodo ataskaitinio laikotarpio esminės klaidos dydį pinigine iš</text:span><text:span text:style-name="T1842">raiška.</text:span></text:p>
      <text:p text:style-name="P1843"><text:span text:style-name="T1844">Pavyzdys. Einamuoju ataskaitiniu laikotarpiu pastebėta, kad praėjusį ataskaitinį laikotarpį savivaldybės iždas suderino netikslią (mažesnę) finansavimo sąnaudų sumą ir konsoliduotosiose finansinėse ataskaitose nebuvo eliminuota 1 mln. eurų suma. Ši</text:span><text:span text:style-name="T1845"><text:s/>praėjusio ataskaitinio laikotarpio klaida yra esminė, todėl einamąjį ataskaitinį laikotarpį konsoliduotųjų finansinių ataskaitų pildytojas konsolidavimo įrašu pateikia eliminuoti 1 mln. eurų ir kitu konsolidavimo įrašu konsoliduotosiose finansinėse ataska</text:span><text:span text:style-name="T1846">itose perkelia šią sumą iš eilutės „Finansavimo“ į eilutę „Esminių klaidų įtaką finansinėms ataskaitoms.“</text:span><text:span text:style-name="T1847"><text:s/></text:span></text:p>
      <text:p text:style-name="P1848">Punkto pakeitimai:</text:p>
      <text:p text:style-name="P1849"><text:span text:style-name="T1850">Nr.<text:s/></text:span><text:a xlink:href="https://www.e-tar.lt/portal/legalAct.html?documentId=456be5a0d3c311e4bcd1a882e9a189f1" office:target-frame-name="_top" xlink:show="replace"><text:span text:style-name="T1851">1K-102</text:span></text:a><text:span text:style-name="T1852">, 2015-03-10, paskelbt</text:span><text:span text:style-name="T1853">a TAR 2015-03-30, i. k. 2015-04621</text:span></text:p>
      <text:p text:style-name="Normal"/>
      <text:p text:style-name="P1854"><text:span text:style-name="T1855">55.1.2</text:span><text:span text:style-name="T1856">. ataskaitinį laikotarpį pateiktoje informacijoje, kai dėl objektyvių priežasčių VSAKIS nėra galimybės grąžinti finansinių ataskaitų rinkinio viešojo sektoriaus subjektui taisyti;</text:span></text:p>
      <text:p text:style-name="P1857"><text:span text:style-name="T1858">55.2</text:span><text:span text:style-name="T1859">. nustatytas poreiki</text:span><text:span text:style-name="T1860">s atlikti papildomus konsolidavimo įrašus, kurie nenustatyti<text:s/></text:span><text:span text:style-name="T1861"><text:bookmark-ref text:ref-name="_Ref374367711" text:reference-format="text">49.2</text:bookmark-ref></text:span><text:span text:style-name="T1862"> papunktyje nurodytose taisyklėse. Toliau šiame papunktyje pateikti atvejai, kai<text:s/></text:span><text:span text:style-name="T1863">konsoliduojantis subjektas turi atlikti papildomus konsolidavimo įrašus:</text:span></text:p>
      <text:p text:style-name="P1864"><text:span text:style-name="T1865">55.2.1</text:span><text:span text:style-name="T1866">. vienas viešojo sektoriaus subjektas perdavė finansavimo sumas (gautas iš kito savo grupės viešojo sektoriaus subjekto, kuris jam perdavė šias finansavimo sumas iš savo uždir</text:span><text:span text:style-name="T1867">btų pajamų) kitam viešojo sektoriaus subjektui, kuris priskirtas prie kitos viešojo sektoriaus subjektų grupės. Rengiant pirmosios viešojo sektoriaus subjektų grupės konsoliduotųjų finansinių ataskaitų rinkinį, buvo eliminuotos finansavimo sąnaudos ir gaut</text:span><text:span text:style-name="T1868">os finansavimo sumos šiame konsoliduotųjų finansinių ataskaitų rinkinyje liko perduotos kitai grupei finansavimo sumos. Tačiau grupė ne perdavė finansavimo sumas, o turėjo finansavimo sąnaudų (finansavo kitą viešojo sektoriaus subjektų grupę iš savo uždirb</text:span><text:span text:style-name="T1869">tų pajamų), todėl konsolidavimo įrašu registruojamas perduotų finansavimo sumų sumažėjimas ir finansavimo sąnaudų padidėjimas.</text:span></text:p>
      <text:p text:style-name="P1870"><text:span text:style-name="T1871">Pavyzdys. Savivaldybės administracija perdavė finansavimo sumas, gautas iš savivaldybės biudžeto, biudžetinei įstaigai, kuri<text:s/></text:span><text:span text:style-name="T1872">priskirta prie kitos viešojo sektoriaus subjektų grupės. Rengiant savivaldybės konsoliduotųjų finansinių ataskaitų rinkinį, buvo eliminuotos finansavimo sąnaudos (pagal savivaldybės iždo pateiktą derinti informaciją savivaldybės administracijai) ir gautos<text:s/></text:span><text:span text:style-name="T1873">finansavimo sumos (pagal savivaldybės administracijos pateiktą derinti informaciją savivaldybės iždui), bet konsoliduotųjų finansinių ataskaitų rinkinyje liko perduotos finansavimo sumos (nes savivaldybės administracija jas suderino su savo savivaldybės gr</text:span><text:span text:style-name="T1874">upės subjektu). Tačiau savivaldybės grupė ne perdavė finansavimo sumas, o turėjo finansavimo sąnaudų (finansavo kitą viešojo sektoriaus subjektų grupę iš savo uždirbtų pajamų), todėl konsoliduojantis subjektas konsolidavimo įrašu registruoja perduotų finan</text:span><text:span text:style-name="T1875">savimo sumų sumažėjimą ir finansavimo sąnaudų padidėjimą;</text:span></text:p>
      <text:p text:style-name="P1876"><text:span text:style-name="T1877">55.2.2</text:span><text:span text:style-name="T1878">. jeigu tarp viešojo sektoriaus subjektų grupės subjektų buvo suderintos pinigų srautų operacijos, kurias vienas subjektas finansinėse ataskaitose pateikė kaip tiesioginius pinigų srautus,</text:span><text:span text:style-name="T1879"><text:s/>o kitas – kaip netiesioginius, VSAKIS suderintos operacijos bus eliminuotos pagal nustatytas taisykles, tačiau tam tikros įplaukos arba išmokos, kurios grupės atžvilgiu buvo padarytos tiesiogiai, konsoliduotojoje pinigų srautų ataskaitoje bus pateiktos pr</text:span><text:span text:style-name="T1880">ie netiesioginių srautų. Pavyzdžiui, viešojo sektoriaus subjektas „VSS1“ pateikė mokėjimo paraišką kitam viešojo sektoriaus subjektų grupės subjektui „VSS2“. „VSS2“ sumokėjo tiesiogiai tiekėjui ir šias išmokas nurodė prie tiesioginių pinigų srautų eilutėje</text:span><text:span text:style-name="T1881"><text:s/>„Pervesta kitiems viešojo sektoriaus subjektams“. „VSS1“, kuris pateikė mokėjimo paraišką ir gavo pagal ją finansavimą, pinigų srautų ataskaitoje gautas įplaukas ir pervestas išmokas parodė prie netiesioginių pinigų srautų. Viešojo sektoriaus subjektams s</text:span><text:span text:style-name="T1882">uderinus pinigų srautų operaciją, VSAKIS buvo eliminuotos tiesioginės išmokos „Pervesta kitiems viešojo sektoriaus subjektams“ ir netiesioginės įplaukos. Konsoliduotoje pinigų srautų ataskaitoje liks netiesioginės išmokos, nors grupės atžvilgiu mokėjimas a</text:span><text:span text:style-name="T1883">tliktas tiesiogiai. Konsoliduojantis subjektas turi registruoti konsolidavimo įrašus, kuriais netiesiogines išmokas perkels prie tiesioginių išmokų;</text:span></text:p>
      <text:p text:style-name="P1884"><text:span text:style-name="T1885">55.2.3</text:span><text:span text:style-name="T1886">. jeigu viešojo sektoriaus subjektai koregavo pradinius likučius VSAKIS, kaip nustatyta<text:s/></text:span><text:span text:style-name="T1887"><text:bookmark-ref text:ref-name="_Ref374369508" text:reference-format="text">30</text:bookmark-ref></text:span><text:span text:style-name="T1888"> punkte, konsoliduojantis subjektas konsolidavimo įrašais turi pakoreguoti konsoliduotųjų finansinių ataskaitų rinkinio pradinius likučius taip, kad jie s</text:span><text:span text:style-name="T1889">utaptų su praėjusio ataskaitinio laikotarpio pabaigos duomenimis. Pradinių likučių koregavimas VSAKIS ataskaitose pateikiamas VSAKIS sraute F05 „Pradinių likučių koregavimas“ (konsolidavimo įrašų požymiai pateikti<text:s/></text:span><text:span text:style-name="T1890"><text:bookmark-ref text:ref-name="_Ref374369531" text:reference-format="text">62</text:bookmark-ref></text:span><text:span text:style-name="T1891"> punkte). Konsoliduojantis subjektas konsolidavimo įrašu turi perkelti pradinių likučių koregavimo sumas iš VSAKIS srauto F05 „Pradinių likučių koregavimas“ į atitinkamą srautą „Pergrupavi</text:span><text:span text:style-name="T1892">mai“, nes subjektai taisė praėjusio ataskaitinio laikotarpio klaidas;</text:span></text:p>
      <text:p text:style-name="P1893"><text:span text:style-name="T1894">55.2.4</text:span><text:span text:style-name="T1895">. kai formuojant, didinant viešosios įstaigos, kuri priskiriama prie viešojo sektoriaus subjektų, dalininkų kapitalą kitas viešojo sektoriaus subjektas įneša nepiniginį įnašą,<text:s/></text:span><text:span text:style-name="T1896">šių subjektų pateiktos informacijos eliminavimui atlikti nurodyta perduoto ir gauto turto vertė gali nesutapti, nes subjektas, gaunantis turtą, jį registruoja tikrąja verte, o subjektas, įnešantis turtą, – likutine verte. Tokiu atveju konsoliduojantis subj</text:span><text:span text:style-name="T1897">ektas turi:</text:span></text:p>
      <text:p text:style-name="P1898"><text:span text:style-name="T1899">55.2.4.1</text:span><text:span text:style-name="T1900">. konsolidavimo įrašu pateikti eliminuoti turto gavimo operacijos informaciją, t. y. pateikti skirtumą tarp turto likutinės ir tikrosios vertės (suderinus operaciją bus eliminuota didesnė arba mažesnė, negu nurodyta finansinėse ataska</text:span><text:span text:style-name="T1901">itose, turto gavimo suma);</text:span></text:p>
      <text:p text:style-name="P1902"><text:span text:style-name="T1903">55.2.4.2</text:span><text:span text:style-name="T1904">. atlikti konsolidavimo įrašą, kuriuo konsoliduotosiose finansinėse ataskaitose koreguojama (didinama arba mažinama) gauto turto suma ir mažinamos finansinės ir investicinės veiklos pajamos arba sąnaudos, kurias dėl s</text:span><text:span text:style-name="T1905">kirtumo tarp likutinės turto vertės ir tikrąja verte įvertinto turto vertės yra užregistravęs dalininkas savo atskirų finansinių ataskaitų rinkinyje.</text:span></text:p>
      <text:p text:style-name="P1906">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1907"><text:span text:style-name="T1908">1</text:span><text:span text:style-name="T1909">)</text:span><text:span text:style-name="T1910"><text:tab/>kor</text:span><text:span text:style-name="T1911">eguoja tarpusavio operacijos informaciją taip, lyg turtą gavęs subjektas būtų gavęs turtą, kurio įsigijimo savikaina – 10 000 eurų, sukaupta nusidėvėjimo suma – 8 000 eurų, t. y. atlieka konsolidavimo įrašą, kuriuo suderina tarpusavio operacijos informacij</text:span><text:span text:style-name="T1912">ą – didina „VSS2“ gauto turto įsigijimo savikainą – 6 500 eurų ir sukauptą nusidėvėjimo sumą – 8 000 eurų;</text:span></text:p>
      <text:p text:style-name="P1913"><text:span text:style-name="T1914">2</text:span><text:span text:style-name="T1915">)</text:span><text:span text:style-name="T1916"><text:tab/>atlieka konsolidavimo įrašą, kuriuo konsoliduotosiose finansinėse ataskaitose 6 500 eurų didinama turto įsigijimo savikaina ir 8 000 eurų – tu</text:span><text:span text:style-name="T1917">rto sukauptas nusidėvėjimas bei 1 500 eurų mažinamos finansinės ir investicinės veiklos pajamos.</text:span><text:span text:style-name="T1918"><text:s/></text:span></text:p>
      <text:p text:style-name="P1919">Punkto pakeitimai:</text:p>
      <text:p text:style-name="P1920"><text:span text:style-name="T1921">Nr.<text:s/></text:span><text:a xlink:href="https://www.e-tar.lt/portal/legalAct.html?documentId=456be5a0d3c311e4bcd1a882e9a189f1" office:target-frame-name="_top" xlink:show="replace"><text:span text:style-name="T1922">1K-102</text:span></text:a><text:span text:style-name="T1923">, 2015-03-10, paskelbta TAR<text:s/></text:span><text:span text:style-name="T1924">2015-03-30, i. k. 2015-04621</text:span></text:p>
      <text:p text:style-name="Normal"/>
      <text:p text:style-name="P1925"><text:span text:style-name="T1926">55.2.5</text:span><text:span text:style-name="T1927">. kai viešojo sektoriaus subjektas antrinėje rinkoje įsigyja valstybės iždo obligacijų ar vekselių, išplatintų einamuoju ataskaitiniu laikotarpiu, ir valstybės iždo išleistų obligacijų ar vekselių įsigijimo savikai</text:span><text:span text:style-name="T1928">na skiriasi nuo viešojo sektoriaus subjekto įsigytų obligacijų ar vekselių įsigijimo savikainos, konsoliduojantis subjektas turi:</text:span></text:p>
      <text:p text:style-name="P1929"><text:span text:style-name="T1930">55.2.5.1</text:span><text:span text:style-name="T1931">. konsolidavimo įrašu pakoreguoti ne nuosavybės vertybinių popierių perdavimo, įsigijimo operaciją (eliminuojama maž</text:span><text:span text:style-name="T1932">esnė įsigijimo savikaina, o skirtumas tarp pateiktų įsigijimo savikainų rodomas kaip <text:s/>finansinės ir investicinės veiklos pajamos (sąnaudos));</text:span></text:p>
      <text:p text:style-name="P1933"><text:span text:style-name="T1934">55.2.5.2</text:span><text:span text:style-name="T1935">. atlikti konsolidavimo įrašą, kuriuo koreguojama ne nuosavybės vertybinių popierių suma ir finansinės</text:span><text:span text:style-name="T1936"><text:s/>ir investicinės veiklos pajamos arba sąnaudos;</text:span></text:p>
      <text:p text:style-name="P1937"><text:span text:style-name="T1938">55.2.6</text:span><text:span text:style-name="T1939">.<text:s/></text:span><text:span text:style-name="T1940"><text:bookmark-ref text:ref-name="_Ref374367468" text:reference-format="text">16</text:bookmark-ref></text:span><text:span text:style-name="T1941"><text:s/>punkte nurodytu atveju konsoliduojantis subjektas turi konsolidavimo įrašu pagal<text:s/></text:span><text:span text:style-name="T1942"><text:bookmark-ref text:ref-name="_Ref374364279" text:reference-format="text">16.1</text:bookmark-ref></text:span><text:span text:style-name="T1943"><text:s/>papunktyje nurodytą informaciją pateikti eliminavimui valstybės iždo įsipareigojimų (kurie atsirado išleidus ne nuosavybės vertybinius popierius<text:s/></text:span><text:span text:style-name="T1944">praėjusį ataskaitinį laikotarpį) sumą, susijusią su šiuos vertybinius popierius įsigijusiu atitinkamu viešojo sektoriaus subjektu. Taip pat konsoliduotųjų finansinių ataskaitų rinkinyje atlikti konsolidavimo įrašą, kuriuo atitinkama prisiimtų įsipareigojim</text:span><text:span text:style-name="T1945">ų suma pergrupuojama, nes įsipareigojimai buvo faktiškai prisiimti praėjusį ataskaitinį laikotarpį;</text:span></text:p>
      <text:p text:style-name="P1946"><text:span text:style-name="T1947">55.2.7</text:span><text:span text:style-name="T1948">. viešojo sektoriaus subjektas gauna iš ne viešojo sektoriaus subjekto finansavimo sumas (kurių pirminis teikėjas yra viešojo sektoriaus subjektas</text:span><text:span text:style-name="T1949">, pvz., valstybės iždas arba savivaldybės iždas), kurias praėjusį ataskaitinį laikotarpį ne viešojo sektoriaus subjektui perdavė kitas viešojo sektoriaus subjektas, ir gautas finansavimo sumas (pvz., iš valstybės biudžeto arba savivaldybės biudžeto) regist</text:span><text:span text:style-name="T1950">ruoja apskaitoje. Kadangi praėjusį ataskaitinį laikotarpį finansavimo sumų davėjas (viešojo sektoriaus subjektas) neturėjo informacijos apie tai, kad šios finansavimo sumos vėliau bus perduotos kitam viešojo sektoriaus subjektui, jis savo apskaitoje parodė</text:span><text:span text:style-name="T1951"><text:s/>finansavimo sąnaudas (kitais laikotarpiais jis savo apskaitos informacijos nekoreguoja). Viešojo sektoriaus subjektai finansavimo sumų nederina VSAKIS, nes skiriasi finansavimo sumų perdavimo ir gavimo laikotarpiai. Konsoliduojantis subjektas, rengdamas k</text:span><text:span text:style-name="T1952">onsoliduotąsias finansines ataskaitas, konsolidavimo įrašu turi sumažinti iš viešojo sektoriaus subjekto (pvz., iš valstybės biudžeto arba savivaldybės biudžeto) gautas finansavimo sumas ir sumažinti (atkurti) finansavimo sąnaudas;</text:span></text:p>
      <text:p text:style-name="P1953"><text:span text:style-name="T1954">55.2.8</text:span><text:span text:style-name="T1955">. jeigu ataska</text:span><text:span text:style-name="T1956">itiniu laikotarpiu pasikeitė viešojo sektoriaus subjekto pavaldumas ir jis ataskaitinio laikotarpio pabaigoje buvo priskirtas prie kitos viešojo sektoriaus subjektų grupės, kaip nustatyta<text:s/></text:span><text:span text:style-name="T1957"><text:bookmark-ref text:ref-name="_Ref375128445" text:reference-format="text">43</text:bookmark-ref></text:span><text:span text:style-name="T1958"><text:s/>punkte, arba prarado viešojo sektoriaus subjekto teisinį statusą, kaip nustatyta<text:s/></text:span><text:span text:style-name="T1959"><text:bookmark-ref text:ref-name="_Ref374367633" text:reference-format="text">26</text:bookmark-ref></text:span><text:span text:style-name="T1960"><text:s/>punkte, <text:s/>šio viešojo sektoriaus subjekto finansavimo sumų, gautų iš grupės, prie kurios jis buvo priskirtas ataskaitiniu laikotarpiu, viešojo sektoriaus subjektų (pvz., iš savivaldybės biudže</text:span><text:span text:style-name="T1961">to ar kitų šaltinių), likučio sumai konsoliduojantis subjektas turėtų užregistruoti konsolidavimo įrašą, kuriuo kredituos atitinkamą finansavimo sumų sąskaitą ir debetuos finansavimo sąnaudas (būtinas srities apribojimo kodas</text:span><text:span text:style-name="T1962">),<text:s/></text:span><text:span text:style-name="T1963">t. y. konsoliduotųjų finansi</text:span><text:span text:style-name="T1964">nių ataskaitų rinkinyje rezultatas turi būti toks, kad šios grupės viešojo sektoriaus subjektai ataskaitiniu laikotarpiu finansavo kitą grupę;</text:span></text:p>
      <text:p text:style-name="P1965"><text:span text:style-name="T1966">55.2.9</text:span><text:span text:style-name="T1967">. kitais<text:s/></text:span><text:span text:style-name="T1968"><text:bookmark-ref text:ref-name="_Ref374367514" text:reference-format="text">55.2.1</text:bookmark-ref></text:span><text:span text:style-name="T1969">–</text:span><text:span text:style-name="T1970"><text:bookmark-ref text:ref-name="_Ref375129024" text:reference-format="text">55.2.8</text:bookmark-ref></text:span><text:span text:style-name="T1971"><text:s/>papunkčiuose nenurodytais atvejais;</text:span></text:p>
      <text:p text:style-name="P1972"><text:span text:style-name="T1973">55.3</text:span><text:span text:style-name="T1974">. reikia daryti konsolidavimo įrašus dėl tarpusavio operacijų derinimo<text:s/></text:span><text:span text:style-name="T1975">metu susidariusių skirtumų. Jei šie skirtumai yra reikšmingi, nustatomos skirtumų atsiradimo priežastys ir registruojamas atitinkamas konsolidavimo įrašas.</text:span></text:p>
      <text:p text:style-name="P1976"><text:span text:style-name="T1977">56</text:span><text:span text:style-name="T1978">. Praėjus konsoliduotųjų finansinių ataskaitų rinkinių tvirtinimo terminui, konsoliduotųjų f</text:span><text:span text:style-name="T1979">inansinių ataskaitų rinkiniai VSAKIS konsolidavimo įrašais gali būti koreguojami iki finansinių metų, kuriais patvirtintas konsoliduotųjų finansinių ataskaitų rinkinys, pabaigos dėl šių priežasčių:</text:span></text:p>
      <text:p text:style-name="P1980"><text:span text:style-name="T1981">56.1</text:span><text:span text:style-name="T1982">. pasibaigus konsoliduotųjų finansinių ataskaitų rin</text:span><text:span text:style-name="T1983">kinių patvirtinimo terminui pastebėtos prie aukštesniųjų konsolidavimo lygių priskirtų konsoliduotųjų finansinių ataskaitų rinkinių pildytojų padarytos klaidos, kurios turi įtakos prie žemesniųjų konsolidavimo lygių priskirtoms konsoliduotosioms finansinėm</text:span><text:span text:style-name="T1984">s ataskaitoms.</text:span></text:p>
      <text:p text:style-name="P1985"><text:span text:style-name="T1986">Pavyzdys. Ministerija, rengdama savo grupės konsoliduotųjų finansinių ataskaitų rinkinį, priskiriamą prie III konsolidavimo lygio, norėdama pakoreguoti savo konsoliduotąsias finansines ataskaitas, atliko koreguojantį konsolidavimo įrašą ir v</text:span><text:span text:style-name="T1987">ietoj savo grupės subjekto kodo nurodė subjekto, priskirto prie žemesnio konsolidavimo lygio – IV (pvz., departamento), grupės kodą, todėl šis įrašas padarė įtaką ne tik ministerijos konsoliduotųjų finansinių ataskaitų rinkiniui, bet ir subjekto, priskirto</text:span><text:span text:style-name="T1988"><text:s/>prie IV konsolidavimo lygio, grupės konsoliduotosioms finansinėms ataskaitoms;</text:span></text:p>
      <text:p text:style-name="P1989"><text:span text:style-name="T1990">56.2</text:span><text:span text:style-name="T1991">. patvirtinus konsoliduotųjų finansinių ataskaitų rinkinius VSAKIS atlikti reikalingi</text:span><text:span text:style-name="T1992"><text:s/></text:span><text:span text:style-name="T1993">techniniai pakeitimai, kurie turi įtakos patvirtintiems konsoliduotųjų finansinių<text:s/></text:span><text:span text:style-name="T1994">ataskaitų rinkiniams.</text:span></text:p>
      <text:p text:style-name="P1995"><text:span text:style-name="T1996">Pavyzdys. Pasibaigus 2011 m. konsoliduotųjų finansinių ataskaitų rinkinių, priskirtų prie III konsolidavimo lygio, tvirtinimo terminui (2012 m. gegužės 7 d.), 2012 m. birželio 14 d. VSAKIS, siekiant pataisyti eliminavimo taisyklės net</text:span><text:span text:style-name="T1997">ikslumą, buvo atlikti techniniai pakeitimai, dėl kurių konsoliduotųjų finansinių ataskaitų rinkinių (priskirtų prie III konsolidavimo lygio) duomenys skyrėsi nuo konsoliduotųjų finansinių ataskaitų rinkinių, patvirtintų VSAKIS iki 2011 m. konsoliduotųjų fi</text:span><text:span text:style-name="T1998">nansinių ataskaitų rinkinių tvirtinimo termino pabaigos (t. y. 2012 m. gegužės 7 d.).</text:span></text:p>
      <text:p text:style-name="P1999"><text:span text:style-name="T2000">57</text:span><text:span text:style-name="T2001">.<text:s/></text:span><text:span text:style-name="T2002"><text:bookmark-ref text:ref-name="_Ref374367580" text:reference-format="text">56</text:bookmark-ref></text:span><text:span text:style-name="T2003"><text:s/>punkte nurodytu atveju konsoliduotųjų finansinių ataskaitų rinkinių koregavimą konsolidavimo įrašais gali atlikti:</text:span></text:p>
      <text:p text:style-name="P2004"><text:span text:style-name="T2005">57.1</text:span><text:span text:style-name="T2006">. Finansų ministerija, raštu gavusi už konkretaus konsoliduotųjų finansinių ataskaitų rinkinio parengimą atsakingo subjekto sutikimą.<text:s/></text:span><text:span text:style-name="T2007">Po šio koregavimo už konsoliduotųjų finansinių ataskaitų rinkinio parengimą atsakingas subjektas VSAKIS iš naujo patvirtina patikslintą konsoliduotųjų finansinių ataskaitų rinkinį;</text:span></text:p>
      <text:p text:style-name="P2008"><text:span text:style-name="T2009">57.2</text:span><text:span text:style-name="T2010">. už konsoliduotųjų finansinių ataskaitų rinkinio parengimą atsakin</text:span><text:span text:style-name="T2011">gas subjektas, raštu gavęs informaciją iš Finansų ministerijos apie<text:s/></text:span><text:span text:style-name="T2012"><text:bookmark-ref text:ref-name="_Ref374367580" text:reference-format="text">56</text:bookmark-ref></text:span><text:span text:style-name="T2013"><text:s/>punkte nurodytas priežastis.</text:span></text:p>
      <text:p text:style-name="P2014"><text:span text:style-name="T2015">58</text:span><text:span text:style-name="T2016">. Konsolidavimo įrašai, kurie yra atliek</text:span><text:span text:style-name="T2017">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18">upės (VSAKIS – „sritis“) kodą.</text:span></text:p>
      <text:p text:style-name="P2019"><text:span text:style-name="T2020">59</text:span><text:span text:style-name="T2021">. Rankinis duomenų koregavimas, kai registruojant konsolidavimo įrašus koreguojama ataskaitinio laikotarpio konsoliduotųjų finansinių ataskaitų informacija, gali būti atliekamas dviem būdais:</text:span></text:p>
      <text:p text:style-name="P2022"><text:span text:style-name="T2023">59.1</text:span><text:span text:style-name="T2024">. registruojant konso</text:span><text:span text:style-name="T2025">lidavimo įrašus, kai visi atlikti pataisymai atsispindės tarp viešojo sektoriaus subjekto kito ataskaitinio laikotarpio pradinių likučių (VSAKIS konsolidavimo įrašo požymis „audito ID CTR-101 Centralizuoti konsolidavimo įrašai su pradinio likučio audito ID</text:span><text:span text:style-name="T2026">“). Šiuo būdu koreguojama tik tarpusavio operacijų informacija;</text:span></text:p>
      <text:p text:style-name="P2027"><text:span text:style-name="T2028">59.2</text:span><text:span text:style-name="T2029">. registruojant konsolidavimo įrašus, kai visi atlikti pataisymai atsispindės tik tarp kito ataskaitinio laikotarpio konsoliduotųjų finansinių ataskaitų rinkinio pradinių likučių (VSAK</text:span><text:span text:style-name="T2030">IS konsolidavimo įrašo požymis „audito ID CTR-111 Centralizuoti konsolidavimo įrašai be pradinio likučio audito ID“). Šiuo būdu koreguojama:</text:span></text:p>
      <text:p text:style-name="P2031"><text:span text:style-name="T2032">59.2.1</text:span><text:span text:style-name="T2033">. tarpusavio operacijų informacija – registruodamas konsolidavimo įrašus, kuriais koreguojama tik ataskaiti</text:span><text:span text:style-name="T2034">nio laikotarpio konsoliduotųjų finansinių ataskaitų informacija, konsoliduojantis subjektas koreguoja viešojo sektoriaus subjektų ataskaitinio laikotarpio tarpusavio operacijų informaciją, kai bent vienas iš viešojo sektoriaus subjektų, kurio duomenys kore</text:span><text:span text:style-name="T2035">guojami, yra reorganizuojamas, likviduojamas arba prarado viešojo sektoriaus subjekto teisinį statusą (kaip nurodyta<text:s/></text:span><text:span text:style-name="T2036"><text:bookmark-ref text:ref-name="_Ref374367633" text:reference-format="text">26</text:bookmark-ref></text:span><text:span text:style-name="T2037">punkte), kitą ataskaitinį la</text:span><text:span text:style-name="T2038">ikotarpį, ir kai šis viešojo sektoriaus subjektas kito ataskaitinio laikotarpio duomenis konsoliduotųjų finansinių ataskaitų rinkiniui parengti, nurodytus<text:s/></text:span><text:span text:style-name="T2039"><text:bookmark-ref text:ref-name="_Ref374367647" text:reference-format="text">5.2.1</text:bookmark-ref></text:span><text:span text:style-name="T2040">,<text:s/></text:span><text:span text:style-name="T2041"><text:bookmark-ref text:ref-name="_Ref374367654" text:reference-format="text">5.2.2</text:bookmark-ref></text:span><text:span text:style-name="T2042"><text:s/>ir<text:s/></text:span><text:span text:style-name="T2043"><text:bookmark-ref text:ref-name="_Ref374367660" text:reference-format="text">5.3</text:bookmark-ref></text:span><text:span text:style-name="T2044"><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045"><text:s/>rinkinių rengimo procesui;</text:span></text:p>
      <text:p text:style-name="P2046"><text:span text:style-name="T2047">59.2.2</text:span><text:span text:style-name="T2048">. finansinių ataskaitų rinkinio ar konsoliduotųjų finansinių ataskaitų rinkinio informacija šiais atvejais:</text:span></text:p>
      <text:p text:style-name="P2049"><text:span text:style-name="T2050">59.2.2.1</text:span><text:span text:style-name="T2051">. viešojo sektoriaus subjektas pateikė neteisingą finansinių ataskaitų rinkinio informaciją, t. y. p</text:span><text:span text:style-name="T2052">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053"><text:s/>turės atlikti konsolidavimo įrašą, panaikinantį praėjusį ataskaitinį laikotarpį atliktą konsolidavimo įrašą;</text:span></text:p>
      <text:p text:style-name="P2054"><text:span text:style-name="T2055">59.2.2.2</text:span><text:span text:style-name="T2056">. nustatytas poreikis atlikti papildomus konsolidavimo įrašus (koreguotinas konsoliduotasis finansinių ataskaitų rinkinys), kurie nenu</text:span><text:span text:style-name="T2057">statyti<text:s/></text:span><text:span text:style-name="T2058"><text:bookmark-ref text:ref-name="_Ref374367711" text:reference-format="text">49.2</text:bookmark-ref></text:span><text:span text:style-name="T2059"><text:s/>papunktyje nurodytose taisyklėse.</text:span></text:p>
      <text:p text:style-name="P2060"><text:span text:style-name="T2061">60</text:span><text:span text:style-name="T2062">. Konsoliduojantis subjektas, pastebėjęs klaidų ir netikslumų viešojo sektoriaus subjekto</text:span><text:span text:style-name="T2063"><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064"><text:span text:style-name="T2065">61</text:span><text:span text:style-name="T2066">.<text:s/></text:span><text:span text:style-name="T2067">Konsoliduojantis subjektas, rengiantis aukštesniojo lygio konsoliduotąsias finansines ataskaitas, gali atlikti konsolidavimo įrašą, kuriuo bendra suma koreguojama daugiau nei dviejų viešojo sektoriaus subjektų pateikta tarpusavio operacijų informacija. Kon</text:span><text:span text:style-name="T2068">solidavimo įrašas, kuriuo bendra suma koreguojama daugiau nei dviejų viešojo sektoriaus subjektų pateikta tarpusavio operacijų informacija, užregistruojamas šiais atvejais:</text:span></text:p>
      <text:p text:style-name="P2069"><text:span text:style-name="T2070">61.1</text:span><text:span text:style-name="T2071">. viešojo sektoriaus subjektai, teikdami tarpusavio operacijų informaciją, pa</text:span><text:span text:style-name="T2072">darė panašaus pobūdžio klaidų (pvz., pasirinko neteisingą partnerį: turėjo derinti operaciją su mokesčių fondu, o sumas pateikė derinti biudžetinei įstaigai, kuri administruoja mokesčių fondą); teikdami informaciją derinti, neįvertino tam tikros informacij</text:span><text:span text:style-name="T2073">os (pvz., nebuvo gautos pažymos iš viešojo sektoriaus subjektų); informaciją pateikė ne toje finansinėje eilutėje; turto ar finansavimo sumų davėjas ir gavėjas nurodė skirtingas analizes ir šaltinius.</text:span><text:span text:style-name="T2074"><text:s/></text:span></text:p>
      <text:p text:style-name="P2075">Punkto pakeitimai:</text:p>
      <text:p text:style-name="P2076"><text:span text:style-name="T2077">Nr.<text:s/></text:span><text:a xlink:href="https://www.e-tar.lt/portal/legalAct.html?documentId=456be5a0d3c311e4bcd1a882e9a189f1" office:target-frame-name="_top" xlink:show="replace"><text:span text:style-name="T2078">1K-102</text:span></text:a><text:span text:style-name="T2079">, 2015-03-10, paskelbta TAR 2015-03-30, i. k. 2015-04621</text:span></text:p>
      <text:p text:style-name="Normal"/>
      <text:p text:style-name="P2080"><text:span text:style-name="T2081">61.2</text:span><text:span text:style-name="T2082">. viešojo sektoriaus subjektai nepateikė panašios tarpusavio operacijų su vienu viešojo sektoriaus subjektu informaci</text:span><text:span text:style-name="T2083">jos arba vienas viešojo sektoriaus subjektas nepateikė panašios tarpusavio operacijų su keliais viešojo sektoriaus subjektais informacijos (pvz., viešojo sektoriaus subjektas nepateikė derinti sukauptų finansavimo pajamų keliems viešojo sektoriaus subjekta</text:span><text:span text:style-name="T2084">ms).</text:span></text:p>
      <text:p text:style-name="P2085"><text:span text:style-name="T2086">61.3.</text:span><text:span text:style-name="T2087"><text:s/>Neteko galios nuo 2015-03-31</text:span></text:p>
      <text:p text:style-name="P2088">Punkto naikinimas:</text:p>
      <text:p text:style-name="P2089"><text:span text:style-name="T2090">Nr.<text:s/></text:span><text:a xlink:href="https://www.e-tar.lt/portal/legalAct.html?documentId=456be5a0d3c311e4bcd1a882e9a189f1" office:target-frame-name="_top" xlink:show="replace"><text:span text:style-name="T2091">1K-102</text:span></text:a><text:span text:style-name="T2092">, 2015-03-10, paskelbta TAR 2015-03-30, i. k. 2015-04621</text:span></text:p>
      <text:p text:style-name="Normal"/>
      <text:p text:style-name="P2093"><text:span text:style-name="T2094">62</text:span><text:span text:style-name="T2095">. VSAKIS<text:s/></text:span><text:span text:style-name="T2096">registruojant konsolidavimo įrašus yra nurodomi šie požymiai, paaiškinti 1 priede:</text:span></text:p>
      <text:p text:style-name="P2097"><text:span text:style-name="T2098">62.1</text:span><text:span text:style-name="T2099">. <text:s/>„audito ID“ (pvz., „audito ID CTR-111“, „audito ID CTR-101“);</text:span></text:p>
      <text:p text:style-name="P2100"><text:span text:style-name="T2101">62.2</text:span><text:span text:style-name="T2102">. atskaitomybės vienetas (viešojo sektoriaus subjekto juridinio asmens kodas arba menamas koda</text:span><text:span text:style-name="T2103">s naudojamas, kai koreguojama viešojo sektoriaus subjekto finansinių ataskaitų rinkinio informacija arba tarpusavio operacijų informacija, viešojo sektoriaus subjektų grupės kodas naudojamas tais atvejai, kai koreguojama konsoliduotųjų finansinių ataskaitų</text:span><text:span text:style-name="T2104"><text:s/>rinkinio informacija);</text:span></text:p>
      <text:p text:style-name="P2105"><text:span text:style-name="T2106">62.3</text:span><text:span text:style-name="T2107">. finansinė eilutė (pvz., VSAKIS – FF100401 „Ilgalaikio materialiojo turto įsigijimo savikaina“);</text:span></text:p>
      <text:p text:style-name="P2108"><text:span text:style-name="T2109">62.4</text:span><text:span text:style-name="T2110">. srautas;</text:span></text:p>
      <text:p text:style-name="P2111"><text:span text:style-name="T2112">62.5</text:span><text:span text:style-name="T2113">. analizės kodas;</text:span></text:p>
      <text:p text:style-name="P2114"><text:span text:style-name="T2115">62.6</text:span><text:span text:style-name="T2116">. partneris;</text:span></text:p>
      <text:p text:style-name="P2117"><text:span text:style-name="T2118">62.7</text:span><text:span text:style-name="T2119">. periodas;</text:span></text:p>
      <text:p text:style-name="P2120"><text:span text:style-name="T2121">62.8</text:span><text:span text:style-name="T2122">. atskaitomybės ID valiuta (vali</text:span><text:span text:style-name="T2123">utos kodas negali būti keičiamas, visi įrašai registruojami eurais);</text:span><text:span text:style-name="T2124"><text:s/></text:span></text:p>
      <text:p text:style-name="P2125">Punkto pakeitimai:</text:p>
      <text:p text:style-name="P2126"><text:span text:style-name="T2127">Nr.<text:s/></text:span><text:a xlink:href="https://www.e-tar.lt/portal/legalAct.html?documentId=456be5a0d3c311e4bcd1a882e9a189f1" office:target-frame-name="_top" xlink:show="replace"><text:span text:style-name="T2128">1K-102</text:span></text:a><text:span text:style-name="T2129">, 2015-03-10, paskelbta TAR 2015-03-30, i. k. 2015-04621</text:span></text:p>
      <text:p text:style-name="Normal"/>
      <text:p text:style-name="P2130"><text:span text:style-name="T2131">62.9</text:span><text:span text:style-name="T2132">. valiuta (VSAKIS – žurnalo įrašo valiuta, valiutos kodas negali būti keičiamas, visi įrašai registruojami eurais);</text:span><text:span text:style-name="T2133"><text:s/></text:span></text:p>
      <text:p text:style-name="P2134">Punkto pakeitimai:</text:p>
      <text:p text:style-name="P2135"><text:span text:style-name="T2136">Nr.<text:s/></text:span><text:a xlink:href="https://www.e-tar.lt/portal/legalAct.html?documentId=456be5a0d3c311e4bcd1a882e9a189f1" office:target-frame-name="_top" xlink:show="replace"><text:span text:style-name="T2137">1K-102</text:span></text:a><text:span text:style-name="T2138">, 201</text:span><text:span text:style-name="T2139">5-03-10, paskelbta TAR 2015-03-30, i. k. 2015-04621</text:span></text:p>
      <text:p text:style-name="Normal"/>
      <text:p text:style-name="P2140"><text:span text:style-name="T2141">62.10</text:span><text:span text:style-name="T2142">. sritis.</text:span></text:p>
      <text:p text:style-name="P2143"><text:span text:style-name="T2144">63</text:span><text:span text:style-name="T2145">. Registruojant konsolidavimo įrašus, srities požymį viešojo sektoriaus subjektai naudoja tik gavę Finansų ministerijos leidimą, išskyrus atvejį, nurodytą<text:s/></text:span><text:span text:style-name="T2146"><text:bookmark-ref text:ref-name="_Ref374367514" text:reference-format="text">55.2.1</text:bookmark-ref></text:span><text:span text:style-name="T2147"> papunktyje, kai konsoliduojantis subjektas konsolidavimo įrašu registruoja perduotų finansavimo sumų sumažėjimą ir finansavimo sąnaudų padidėjimą. Kadangi finans</text:span><text:span text:style-name="T2148">avimo sąnaudos turi būti parodytos tik tam tikros grupės konsoliduotųjų finansinių ataskaitų rinkinyje (nacionaliniame finansinių ataskaitų rinkinyje VSAKIS ši finansavimo sumų perdavimo operacija bus eliminuota automatiškai), konsoliduojantis subjektas, r</text:span><text:span text:style-name="T2149">egistruodamas šį konsolidavimo įrašą, turi nurodyti savo grupės srities kodą.</text:span></text:p>
      <text:p text:style-name="P2150"><text:span text:style-name="T2151">64</text:span><text:span text:style-name="T2152">. Konsolidavimo įrašas neturi koreguoti prie žemesniųjų konsolidavimo lygių priskirtų konsoliduotųjų finansinių ataskaitų rinkinių ir viešojo sektoriaus subjektų finansinių</text:span><text:span text:style-name="T2153"><text:s/>ataskaitų rinkinių informacijos.</text:span></text:p>
      <text:p text:style-name="P2154"><text:span text:style-name="T2155">65</text:span><text:span text:style-name="T2156">. Kiekvienas konsolidavimo įrašas pagrindžiamas konsolidavimo įrašo pažyma (VSAKIS – žurnalo įrašo pažyma), kurios rekvizitai nustatyti Buhalterinės apskaitos įstatymo 13 straipsnyje. Konsoliduotųjų finansinių ataska</text:span><text:span text:style-name="T2157">itų rinkinio pildytojas parengia ir pasirašo konsolidavimo įrašo pažymą, kuri spausdinama iš VSAKIS ir papildoma viešojo sektoriaus subjekto, surašiusio pažymą, pavadinimu, kodu, asmens, rengiančio ir pasirašančio pažymą, pareigų pavadinimu, vardu, pavarde</text:span><text:span text:style-name="T2158">. Pažymoje arba jos prieduose turi būti aiškiai nurodyta koregavimo priežastis ir turinys, viešojo sektoriaus subjektai (kodai, pavadinimai), susiję su koreguojama operacija, pagal kokias kontrolės ataskaitas nustatyta, kad reikalingas koregavimas, tarpusa</text:span><text:span text:style-name="T2159">vio operacijų derinimo grupės kodas ir koreguojamos finansinės eilutės (kodai, pavadinimai). Jei konsolidavimo įrašas registruojamas pagal VSAKIS korektiškumo tikrinimo ataskaitos ataskaitas (arba jų apibendrintą informaciją, jei ataskaita yra didelės apim</text:span><text:span text:style-name="T2160">ties ir nėra tikslinga spausdinti visos ataskaitos), nurodant ataskaitos pavadinimą ir formavimo datą. Jei registruojamu konsolidavimo įrašu yra koreguojamas jau užregistruotas ar ankstesnių laikotarpių registruotas konsolidavimo įrašas, tai registruojamo<text:s/></text:span><text:span text:style-name="T2161">konsolidavimo įrašo apraše turi būti nurodomas koreguojamo konsolidavimo įrašo numeris ir metai.</text:span><text:span text:style-name="T2162"><text:s/></text:span></text:p>
      <text:p text:style-name="P2163">Punkto pakeitimai:</text:p>
      <text:p text:style-name="P2164"><text:span text:style-name="T2165">Nr.<text:s/></text:span><text:a xlink:href="https://www.e-tar.lt/portal/legalAct.html?documentId=456be5a0d3c311e4bcd1a882e9a189f1" office:target-frame-name="_top" xlink:show="replace"><text:span text:style-name="T2166">1K-102</text:span></text:a><text:span text:style-name="T2167">, 2015-03-10, paskelbta TAR<text:s/></text:span><text:span text:style-name="T2168">2015-03-30, i. k. 2015-04621</text:span></text:p>
      <text:p text:style-name="Normal"/>
      <text:p text:style-name="P2169"><text:span text:style-name="T2170">66</text:span><text:span text:style-name="T2171">. Kai konsolidavimo įrašo pažyma surašoma tais atvejais, kai daromi konsolidavimo įrašai dėl tarpusavio operacijų derinimo metu susidariusių skirtumų, pažyma pagrindžiama:</text:span></text:p>
      <text:p text:style-name="P2172"><text:span text:style-name="T2173">66.1</text:span><text:span text:style-name="T2174">. viešojo sektoriaus subjektų ne vėliau ka</text:span><text:span text:style-name="T2175">ip per 3 darbo dienas nuo gautų užklausimų iš konsoliduojančio subjekto raštu pateiktais paaiškinimais dėl susidariusių skirtumų, išskyrus tuos atvejus, kai viešojo sektoriaus subjektai teikdami tarpusavio operacijų informaciją turto sąskaitose nurodė skir</text:span><text:span text:style-name="T2176">tingas analizes (pvz., turto davėjas nurodė, kad neatlygintinai perduoda medžiagas, žaliavas ir ūkinį inventorių (analizė AT.01.02), o turto gavėjas nurodė, kad gavo atsargas, skirtas parduoto (analizė AT.01.04.02)), o finansavimo sumų sąskaitose nurodė sk</text:span><text:span text:style-name="T2177">irtingas analizes ir (arba) šaltinius, t.y. viešojo sektoriaus subjektai skirtingai apskaitė finansavimo sumų šaltinius ir paskirtis. Turto <text:s/>ar finansavimo sumų perdavimo/gavimo atveju gavėjo pateikta tarpusavio sandorių derinimo informacija koreguojama ta</text:span><text:span text:style-name="T2178">ip, kad sutaptų su davėjo nurodyta analize ir (arba) šaltiniu. Finansinėse ataskaitose atliekamas turto ar finansavimo sumų pergrupavimas iš davėjo nurodytos analizės ir (arba) šaltinio į gavėjo.</text:span><text:span text:style-name="T2179"><text:s/></text:span></text:p>
      <text:p text:style-name="P2180">Punkto pakeitimai:</text:p>
      <text:p text:style-name="P2181"><text:span text:style-name="T2182">Nr.<text:s/></text:span><text:a xlink:href="https://www.e-tar.lt/portal/legalAct.html?documentId=456be5a0d3c311e4bcd1a882e9a189f1" office:target-frame-name="_top" xlink:show="replace"><text:span text:style-name="T2183">1K-102</text:span></text:a><text:span text:style-name="T2184">, 2015-03-10, paskelbta TAR 2015-03-30, i. k. 2015-04621</text:span></text:p>
      <text:p text:style-name="Normal"/>
      <text:p text:style-name="P2185"><text:span text:style-name="T2186">66.2</text:span><text:span text:style-name="T2187">. negavus iš viešojo sektoriaus subjektų raštu pateiktų paaiškinimų dėl skirtumų, konsoliduojančio subjekto, įvertinusio s</text:span><text:span text:style-name="T2188">kirtumų pobūdį ir viešojo sektoriaus subjektų (grupės) veiklos ypatumus, padarytomis prielaidomis, kurių pagrindu registruojamas atitinkamas konsolidavimo įrašas.</text:span></text:p>
      <text:p text:style-name="P2189"><text:span text:style-name="T2190">67</text:span><text:span text:style-name="T2191">. Kai konsolidavimo įrašai daromi dėl to, kad viešojo sektoriaus subjektas pateikė ne</text:span><text:span text:style-name="T2192">teisingą informaciją, t. y. pateiktoje informacijoje nustatyta klaidų arba netikslumų arba nustatytas poreikis atlikti papildomus konsolidavimo įrašus, kurie nenustatyti<text:s/></text:span><text:span text:style-name="T2193"><text:bookmark-ref text:ref-name="_Ref374367711" text:reference-format="text">49.2</text:bookmark-ref></text:span><text:span text:style-name="T2194">papunktyje nurodytose taisyklėse, kaip priedas prie konsolidavimo įrašo pažymos yra pateikiamos padarytos prielaidos dėl klaidų arba netikslumų priežasčių, atlikti skaičiavimai.</text:span></text:p>
      <text:p text:style-name="P2195"><text:span text:style-name="T2196">68</text:span><text:span text:style-name="T2197">. Parengęs konsoliduotųjų finansinių ataskaitų</text:span><text:span text:style-name="T2198"><text:s/>rinkinį, konsoliduotųjų finansinių ataskaitų rinkinio pildytojas rengia Konsolidavimo įrašų registrą (VSAKIS kodas K-PKA-D-KK) (jo forma pateikta 18 priede), kurį patvirtina konsoliduotųjų finansinių ataskaitų rinkinio tvirtintojas.</text:span></text:p>
      <text:p text:style-name="P2199"/>
      <text:p text:style-name="P2200"><text:span text:style-name="T2201">VIII</text:span><text:span text:style-name="T2202">.<text:s/></text:span><text:span text:style-name="T2203">REORGANIZUOTŲ, LIKVIDUOTŲ VIEŠOJO SEKTORIAUS SUBJEKTŲ IR SUBJEKTŲ,<text:s/></text:span><text:span text:style-name="T2204"><text:line-break/>KURIE PRARADO VIEŠOJO SEKTORIAUS SUBJEKTO TEISINĮ STATUSĄ, INFORMACIJOS TEIKIMAS KONSOLIDAVIMUI ATLIKTI</text:span></text:p>
      <text:p text:style-name="P2205"/>
      <text:p text:style-name="P2206"><text:span text:style-name="T2207">69</text:span><text:span text:style-name="T2208">. Reorganizuotų ir likviduotų viešojo sektoriaus subjektų duomenys konsoliduo</text:span><text:span text:style-name="T2209">tosioms finansinėms ataskaitoms parengti VSAKIS rodomi taip:</text:span></text:p>
      <text:p text:style-name="P2210"><text:span text:style-name="T2211">69.1</text:span><text:span text:style-name="T2212">. viešojo sektoriaus subjektų, reorganizuotų sujungimo būdu (kai du ar daugiau viešojo sektoriaus subjektų susivienijo į naują viešojo sektoriaus subjektą, kuriam perėjo visos reorganizuotų</text:span><text:span text:style-name="T2213"><text:s/>subjektų teisės ir pareigos) arba padalijimo būdu (kai vieno reorganizuojamo viešojo sektoriaus subjekto pagrindu įsteigti du ar daugiau naujų viešojo sektoriaus subjektų, kuriems tam tikromis dalimis perėjo reorganizuoto viešojo sektoriaus subjekto teisė</text:span><text:span text:style-name="T2214">s ir pareigos), duomenys konsoliduotųjų finansinių ataskaitų rinkinyje rodomi ataskaitų eilutėje (stulpelyje) „Kiti pokyčiai“: sujungtų (padalytų) viešojo sektoriaus subjektų duomenys rodomi VSAKIS F98 sraute „Išeinantys subjektai“, naujo viešojo sektoriau</text:span><text:span text:style-name="T2215">s subjekto, įsteigto sujungus (padalijus) reorganizuotus viešojo sektoriaus subjektus, rodomi tarp ataskaitinio laikotarpio pradinių likučių (VSAKIS F01 sraute „Įeinantys subjektai“), su priešingu ženklu;</text:span></text:p>
      <text:p text:style-name="P2216"><text:span text:style-name="T2217">69.2</text:span><text:span text:style-name="T2218">. viešojo sektoriaus subjektų, reorganizuot</text:span><text:span text:style-name="T2219">ų prijungimo būdu (kai vienas ar daugiau viešojo sektoriaus subjektų prijungti prie kito veikiančio viešojo sektoriaus subjekto, kuriam perėjo visos reorganizuojamų viešojo sektoriaus subjektų teisės ir pareigos), konsolidavimo metodikos 5.2.1, 5.2.2 ir 5.</text:span><text:span text:style-name="T2220">3 papunkčiuose nurodyti duomenys rodomi viešojo sektoriaus subjekto, prie kurio buvo prijungtas reorganizuotas subjektas, duomenų įvedimo formose, nustatytose konsolidavimo metodikos 15 priede, eilutėje (stulpelyje) „Kiti pokyčiai (jungimai)“ (VSAKIS sraut</text:span><text:span text:style-name="T2221">as F70 „Kiti pokyčiai (jungimai)“). Informacija, pateikta eilutėje (stulpelyje) „Kiti pokyčiai (jungimai)“, turi sutapti su reorganizuoto viešojo sektoriaus subjekto ataskaitinio laikotarpio pabaigos likučiais, pateiktais VSAKIS tarpiniu duomenų pateikimo<text:s/></text:span><text:span text:style-name="T2222">laikotarpiu.</text:span></text:p>
      <text:p text:style-name="P2223"><text:span text:style-name="T2224">Pavyzdys. Viešojo sektoriaus subjektas „VSS1“ 201X m. rugsėjo 1 d. buvo prijungtas prie viešojo sektoriaus subjekto „VSS2“. „VSS1“ finansinės būklės ataskaitos, parengtos pagal reorganizavimo datą, eilutėje „Medžiagos, žaliavos ir ūkinis inven</text:span><text:span text:style-name="T2225">torius“ buvo pateikta 1 300 eurų. „VSS2“ savo 201X m. gruodžio 31 d. finansinės būklės ataskaitos, kurią teikia VSAKIS, eilutėje „Medžiagos, žaliavos ir ūkinis inventorius“ paskutinę ataskaitinio laikotarpio dieną rodo 5 300 eurų, iš kurių perimtų iš „VSS1</text:span><text:span text:style-name="T2226">“ atsargų sumą 1 300 eurų rodo stulpelyje „Kiti pokyčiai (jungimai).“</text:span><text:span text:style-name="T2227"><text:s/></text:span></text:p>
      <text:p text:style-name="P2228">Punkto pakeitimai:</text:p>
      <text:p text:style-name="P2229"><text:span text:style-name="T2230">Nr.<text:s/></text:span><text:a xlink:href="https://www.e-tar.lt/portal/legalAct.html?documentId=456be5a0d3c311e4bcd1a882e9a189f1" office:target-frame-name="_top" xlink:show="replace"><text:span text:style-name="T2231">1K-102</text:span></text:a><text:span text:style-name="T2232">, 2015-03-10, paskelbta TAR 2015-03-30, i. k. 2015-04621</text:span></text:p>
      <text:p text:style-name="Normal"/>
      <text:p text:style-name="P2233"><text:span text:style-name="T2234">69.3</text:span><text:span text:style-name="T2235">. viešojo sektoriaus subjektai, perėmę išdalijimo būdu (kai reorganizuojamo viešojo sektoriaus subjekto teisės ir pareigos išdalytos kitiems veikiantiems viešojo sektoriaus subjektams) reorganizuoto viešojo sektoriaus subjekto teises ir pareigas, t</text:span><text:span text:style-name="T2236">eikia konsolidavimo metodikos 5.2.1, 5.2.2 ir 5.3 papunkčiuose nurodytus reorganizuoto subjekto duomenis duomenų įvedimo formose, nurodytose konsolidavimo metodikos 15 priede, eilutėje (stulpelyje) „Kiti pokyčiai (jungimai)“ (VSAKIS srautas F70 „Kiti pokyč</text:span><text:span text:style-name="T2237">iai (jungimai)“). Informacija, pateikta visų viešojo sektoriaus subjektų, perėmusių reorganizuotų subjekto teises ir pareigas, eilutėje (stulpelyje) „Kiti pokyčiai (jungimai)“, turi sutapti su reorganizuoto viešojo sektoriaus subjekto ataskaitinio laikotar</text:span><text:span text:style-name="T2238">pio pabaigos likučiais, pateiktais VSAKIS tarpiniu duomenų pateikimo laikotarpiu. Viešojo sektoriaus subjektai, perėmę reorganizuoto subjekto teises ir pareigas, teikia tarpusavio eliminavimo informacijos (kurią perėmė iš reorganizuoto išdalinimo būdu subj</text:span><text:span text:style-name="T2239">ekto) likučius (neteikia apyvartų).</text:span></text:p>
      <text:p text:style-name="P2240"><text:span text:style-name="T2241">Pavyzdys. Reorganizuotas išdalijimo būdu viešojo sektoriaus subjektas reorganizavimo dieną turėjo 5 000 eurų kitų gautinų sumų iš viešojo sektoriaus subjekto „VSS1“ ir šią sumą suderino su „VSS1“ VSAKIS tarpiniu duomenų<text:s/></text:span><text:span text:style-name="T2242">pateikimo laikotarpiu. Reorganizuoto subjekto teises ir pareigas perėmė viešojo sektoriaus subjektai „VSS2“ ir „VSS3“. „VSS2“ iš „VSS1“ perėmė 2 000 eurų kitų gautinų sumų, o „VSS3“ perėmė 3 000 eurų. Todėl „VSS2“ turi užpildyti įvedimo formą D-E15-A-ZF „P</text:span><text:span text:style-name="T2243">er vienus metus gautinų sumų eliminavimo informacija“, eilutėje „Kitos gautinos sumos iš kitų VSS (išskyrus sumokėtas mokesčių permokas) ataskaitinio laikotarpio pabaigoje (+)“ pasirinkti partnerį „VSS1“ ir stulpelyje „Jungimai“ įvesti 2 000 eurų, „VSS3“ t</text:span><text:span text:style-name="T2244">uri užpildyti įvedimo formą D-E15-A-ZF, eilutėje „Kitos gautinos sumos iš kitų VSS (išskyrus sumokėtas mokesčių permokas) ataskaitinio laikotarpio pabaigoje (+)“ pasirinkti partnerį „VSS1“ ir stulpelyje „Jungimai“ įvesti 3 000 eurų.</text:span><text:span text:style-name="T2245"><text:s/></text:span></text:p>
      <text:p text:style-name="P2246">Punkto pakeitimai:</text:p>
      <text:p text:style-name="P2247"><text:span text:style-name="T2248">Nr.</text:span><text:span text:style-name="T2249"><text:s/></text:span><text:a xlink:href="https://www.e-tar.lt/portal/legalAct.html?documentId=456be5a0d3c311e4bcd1a882e9a189f1" office:target-frame-name="_top" xlink:show="replace"><text:span text:style-name="T2250">1K-102</text:span></text:a><text:span text:style-name="T2251">, 2015-03-10, paskelbta TAR 2015-03-30, i. k. 2015-04621</text:span></text:p>
      <text:p text:style-name="Normal"/>
      <text:p text:style-name="P2252"><text:span text:style-name="T2253">69.4</text:span><text:span text:style-name="T2254">. VSAKIS rodoma, kad išdalijimo būdu reorganizuotas subjektas prijungtas tik prie vie</text:span><text:span text:style-name="T2255">no iš veikiančių viešojo sektoriaus subjektų, perėmusių išdalijamo viešojo sektoriaus subjekto teises ir pareigas, neatsižvelgiant į tai, kokiomis dalimis veikiantys viešojo sektoriaus subjektai perėmė reorganizuoto viešojo sektoriaus subjekto teises ir pa</text:span><text:span text:style-name="T2256">reigas. Visų viešojo sektoriaus subjektų eliminavimo informacijos, susijusios su išdalijamu subjektu, likučiai su VSAKIS automatiškai perkeliami pakeičiant reorganizuotą subjektą į vieną iš veikiančių viešojo sektoriaus subjektų, perėmusių reorganizuoto su</text:span><text:span text:style-name="T2257">bjekto teises ir pareigas sraute F70 „Kiti pokyčiai (jungimai)“. Konsoliduojantis subjektas, informuodamas Finansų ministeriją apie konsolidavimui svarbią Nutarime Nr. 730 ir konsolidavimo tvarkos apraše nustatytą informaciją, susijusią su atitinkamo viešo</text:span><text:span text:style-name="T2258">jo sektoriaus subjekto reorganizavimu išdalijimo būdu, turi nurodyti, prie kurio viešojo sektoriaus subjekto VSAKIS turi būti parodytas išdalijamo subjekto prijungimas. Konsoliduojantis subjektas VSAKIS automatiškai perkeltą informaciją konsoliduotosiose f</text:span><text:span text:style-name="T2259">inansinėse ataskaitose koreguoja konsolidavimo įrašais, kuriais tarpusavio derinamų ir nederinamų operacijų informaciją, susijusią su išdalinamu subjektu sraute F70 „Kiti pokyčiai (jungimai)“ perkelia nuo vieno iš veikiančių viešojo sektoriaus subjektų, pe</text:span><text:span text:style-name="T2260">rėmusių reorganizuoto viešojo sektoriaus subjekto teises ir pareigas, kitiems viešojo sektoriaus subjektams, perėmusiems reorganizuoto viešojo sektoriaus subjekto teises ir pareigas (atsižvelgiama į tai, kokiomis dalimis veikiantys viešojo sektoriaus subje</text:span><text:span text:style-name="T2261">ktai perėmė reorganizuoto subjekto teises ir pareigas).</text:span></text:p>
      <text:p text:style-name="P2262"><text:span text:style-name="T2263">Pavyzdys. Reorganizuotas išdalijimo būdu viešojo sektoriaus subjektas reorganizavimo dieną turėjo kitų gautinų sumų 5 000 eurų iš viešojo sektoriaus subjekto „VSS1“ ir šią sumą suderino su „VSS1“ VSAK</text:span><text:span text:style-name="T2264">IS tarpiniu duomenų pateikimo laikotarpiu („VSS1“ pateikė reorganizuotam subjektui derinti mokėtiną sumą – 5 000 eurų – eilutėje „FF1020104 Kitos sukauptos mokėtinos sumos kitiems VSS laikotarpio pabaigoje“). Reorganizuoto subjekto teises ir pareigas perėm</text:span><text:span text:style-name="T2265">ė viešojo sektoriaus subjektai „VSS2“ ir „VSS3“: „VSS2“ perėmė 2 000 eurų kitų gautinų sumų, „VSS3“ – 3 000 eurų kitų gautinų sumų. Konsoliduojantis subjektas, informuodamas Finansų ministeriją apie konsolidavimui svarbią informaciją, susijusią su atitinka</text:span><text:span text:style-name="T2266">mo viešojo sektoriaus subjekto reorganizavimu išdalijimo būdu, nurodė, kad VSAKIS turi būti rodomas reorganizuojamo subjekto prijungimas prie „VSS2“. Todėl VSAKIS metiniu duomenų pateikimo laikotarpiu „VSS1“ mokėtina suma reorganizuotam subjektui automatiš</text:span><text:span text:style-name="T2267">kai perkelta subjektui „VSS2“ sraute F70 „Kiti pokyčiai (jungimai)“. Konsoliduojantis subjektas VSAKIS užregistruoja rankinį įrašą į F70 srautą, finansinę eilutę „FF1020104 Kitos sukauptos mokėtinos sumos kitiems VSS laikotarpio pabaigoje “, nurodydamas pa</text:span><text:span text:style-name="T2268">rtnerį „VSS2“ debetuoja 3 000 eurų, nurodydamas partnerį „VSS3“ kredituoja 3 000 eurų.</text:span><text:span text:style-name="T2269"><text:s/></text:span></text:p>
      <text:p text:style-name="P2270">Punkto pakeitimai:</text:p>
      <text:p text:style-name="P2271"><text:span text:style-name="T2272">Nr.<text:s/></text:span><text:a xlink:href="https://www.e-tar.lt/portal/legalAct.html?documentId=456be5a0d3c311e4bcd1a882e9a189f1" office:target-frame-name="_top" xlink:show="replace"><text:span text:style-name="T2273">1K-102</text:span></text:a><text:span text:style-name="T2274">, 2015-03-10, paskelbta TAR 2015-03-30,<text:s/></text:span><text:span text:style-name="T2275">i. k. 2015-04621</text:span></text:p>
      <text:p text:style-name="Normal"/>
      <text:p text:style-name="P2276"><text:span text:style-name="T2277">69.5</text:span><text:span text:style-name="T2278">. Konsoliduotosiose finansinėse ataskaitose viešojo sektoriaus subjektų, priskiriamų prie vienos grupės, dalyvavusių reorganizuojant viešojo sektoriaus subjektą prijungimo arba išdalijimo būdu, reorganizavimo rezultatas (VSAKIS sr</text:span><text:span text:style-name="T2279">autas F70 „Kiti pokyčiai (jungimai)“) turi būti lygus nuliui.</text:span></text:p>
      <text:p text:style-name="P2280"><text:span text:style-name="T2281">69.6</text:span><text:span text:style-name="T2282">. Likviduotų viešojo sektoriaus subjektų ir viešojo sektoriaus subjektų, kurie prarado viešojo sektoriaus subjekto teisinį statusą, kaip nurodyta<text:s/></text:span><text:span text:style-name="T2283"><text:bookmark-ref text:ref-name="_Ref374367633" text:reference-format="text">26</text:bookmark-ref></text:span><text:span text:style-name="T2284"><text:s/>punkte, duomenys konsoliduotųjų finansinių ataskaitų rinkinyje rodomi eilutėje (stulpelyje) „Kiti konsolidavimo pokyčiai“ VSAKIS sraute F98 „Išeinantys subjektai“.</text:span></text:p>
      <text:p text:style-name="P2285"><text:span text:style-name="T2286">_______________</text:span><text:span text:style-name="T2287">___</text:span></text:p>
      <text:p text:style-name="P2288"/>
      <text:p text:style-name="P2289"/>
      <text:p text:style-name="P2290">Priedo pakeitimai:</text:p>
      <text:p text:style-name="P2291"><text:span text:style-name="T2292">Nr.<text:s/></text:span><text:a xlink:href="https://www.e-tar.lt/portal/legalAct.html?documentId=TAR.E93DDCFECBFE" office:target-frame-name="_top" xlink:show="replace"><text:span text:style-name="T2293">1K-049</text:span></text:a><text:span text:style-name="T2294">, 2013-01-31, Žin., 2013, Nr. 13-634 (2013-02-02), i. k. 1132050ISAK001K-049</text:span></text:p>
      <text:p text:style-name="P2295"><text:span text:style-name="T2296">Nr.<text:s/></text:span><text:a xlink:href="https://www.e-tar.lt/portal/legalAct.html?documentId=d510a370932411e380b38b32042e57ec" office:target-frame-name="_top" xlink:show="replace"><text:span text:style-name="T2297">1K-036</text:span></text:a><text:span text:style-name="T2298">, 2014-02-07, paskelbta TAR 2014-02-11, i. k. 2014-01397</text:span></text:p>
      <text:p text:style-name="Normal"/>
      <text:p text:style-name="P2299"><text:span text:style-name="T2300">Viešojo sektoriaus subjektų finansinių ataskaitų rinkinių konsolidavimo metodikos</text:span></text:p>
      <text:p text:style-name="P2301"><text:span text:style-name="T2302">2</text:span><text:span text:style-name="T2303"><text:s/>priedas</text:span></text:p>
      <text:p text:style-name="P2304"/>
      <text:p text:style-name="P2305"><text:span text:style-name="T2306">INFORMACIJOS APIE NUOSAVYBĖS DALIS<text:s/></text:span><text:span text:style-name="T2307">DUOMENŲ ĮVEDIMO FORMOS</text:span></text:p>
      <text:p text:style-name="P2308"/>
      <text:p text:style-name="P2309"><text:span text:style-name="T2310">1</text:span><text:span text:style-name="T2311">. Informacijos apie kontroliuojamus ir (arba) valdomus viešojo sektoriaus subjektus pateikimo forma</text:span></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Eil. Nr.</text:p>
          </table:table-cell>
          <table:table-cell table:style-name="TableCell2319">
            <text:p text:style-name="P2320"><text:span text:style-name="T2321">Kontroliuojamo arba valdomo<text:s/></text:span><text:span text:style-name="T2322">viešojo sektoriaus subjekt</text:span><text:span text:style-name="T2323">o pavadinimas</text:span></text:p>
          </table:table-cell>
          <table:table-cell table:style-name="TableCell2324">
            <text:p text:style-name="P2325">Nuosavybės dalis (proc.)</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row>
        <table:table-row table:style-name="TableRow2333">
          <table:table-cell table:style-name="TableCell2334">
            <text:p text:style-name="P2335">1.</text:p>
          </table:table-cell>
          <table:table-cell table:style-name="TableCell2336">
            <text:p text:style-name="P2337">Nurodomas<text:s/>viešojo sektoriaus subjekto, kuris pildo šią duomenų įvedimo formą, kontroliuojamo arba valdomo kito viešojo sektoriaus subjekto pavadinimas.</text:p>
          </table:table-cell>
          <table:table-cell table:style-name="TableCell2338">
            <text:p text:style-name="Normal"><text:span text:style-name="T2339">Nurodoma turima kontroliuojamo arba valdomo viešojo sektoriaus subjekto nuosavybės dalis (nuo 0,01 iki 100 proc.).</text:span></text:p>
          </table:table-cell>
        </table:table-row>
        <table:table-row table:style-name="TableRow2340">
          <table:table-cell table:style-name="TableCell2341">
            <text:p text:style-name="P2342">2.</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p>
          </table:table-cell>
          <table:table-cell table:style-name="TableCell2350">
            <text:p text:style-name="P2351"/>
          </table:table-cell>
          <table:table-cell table:style-name="TableCell2352">
            <text:p text:style-name="P2353"/>
          </table:table-cell>
        </table:table-row>
      </table:table>
      <text:p text:style-name="P2354"/>
      <text:p text:style-name="P2355"><text:span text:style-name="T2356">2</text:span><text:span text:style-name="T2357">. Informacijos apie kontroliuojamų viešojo sektoriaus subjektų, kurie neturi tiesiogiai kontroliuojamų viešojo sektoriaus subjektų, bet turi netiesiogiai kontroliuojamų ir (arba) valdomų viešojo sektoriaus subjektų, netiesiogiai<text:s/></text:span><text:span text:style-name="T2358">kontroliuojamus ir (arba) valdomus viešojo sektoriaus subjektus pateikimo forma</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Eil. Nr.</text:p>
            </table:table-cell>
            <table:table-cell table:style-name="TableCell2369">
              <text:p text:style-name="P2370"><text:span text:style-name="T2371">Kontroliuojančiojo arba valdančio<text:s/></text:span><text:span text:style-name="T2372">viešojo sektoriaus subjekt</text:span><text:span text:style-name="T2373">o kodas</text:span></text:p>
            </table:table-cell>
            <table:table-cell table:style-name="TableCell2374">
              <text:p text:style-name="P2375"><text:span text:style-name="T2376">Kontroliuojančiojo arba valdančio<text:s/></text:span><text:span text:style-name="T2377">viešojo sektoriaus subjekt</text:span><text:span text:style-name="T2378">o pavadinimas</text:span></text:p>
            </table:table-cell>
            <table:table-cell table:style-name="TableCell2379">
              <text:p text:style-name="P2380"><text:span text:style-name="T2381">Kontroliuojamo arba valdo</text:span><text:span text:style-name="T2382">mo<text:s/></text:span><text:span text:style-name="T2383">viešojo sektoriaus subjekt</text:span><text:span text:style-name="T2384">o kodas</text:span></text:p>
            </table:table-cell>
            <table:table-cell table:style-name="TableCell2385">
              <text:p text:style-name="P2386"><text:span text:style-name="T2387">Kontroliuojamo arba valdomo<text:s/></text:span><text:span text:style-name="T2388">viešojo sektoriaus subjekt</text:span><text:span text:style-name="T2389">o pavadinimas</text:span></text:p>
            </table:table-cell>
            <table:table-cell table:style-name="TableCell2390">
              <text:p text:style-name="P2391">Nuosavybės dalis (proc.)</text:p>
            </table: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row>
        </table:table-header-rows>
        <table:table-row table:style-name="TableRow2405">
          <table:table-cell table:style-name="TableCell2406">
            <text:p text:style-name="P2407">1.</text:p>
          </table:table-cell>
          <table:table-cell table:style-name="TableCell2408">
            <text:p text:style-name="P2409">Nurodomas viešojo sektoriaus subjekto, kuris pildo šią duomenų įvedimo formą, kontroliuojamo viešojo<text:s/>sektoriaus subjekto, kuris neturi tiesiogiai kontroliuojamų viešojo sektoriaus subjektų, bet turi netiesiogiai kontroliuojamų arba valdomų viešojo sektoriaus subjektų, kodas.</text:p>
          </table:table-cell>
          <table:table-cell table:style-name="TableCell2410">
            <text:p text:style-name="P2411">Nurodomas viešojo sektoriaus subjekto, kuris pildo šią duomenų įvedimo formą,<text:s/>kontroliuojamo viešojo sektoriaus subjekto, kuris neturi tiesiogiai kontroliuojamų viešojo sektoriaus subjektų, bet turi netiesiogiai kontroliuojamų arba valdomų viešojo sektoriaus subjektų, pavadinimas.</text:p>
          </table:table-cell>
          <table:table-cell table:style-name="TableCell2412">
            <text:p text:style-name="P2413">Nurodomas viešojo sektoriaus subjekto, kurį netiesiogiai kontroliuoja arba valdo šios formos 2-ame stulpelyje nurodytas viešojo sektoriaus subjektas, kodas.</text:p>
          </table:table-cell>
          <table:table-cell table:style-name="TableCell2414">
            <text:p text:style-name="P2415">Nurodomas viešojo sektoriaus subjekto, kurį netiesiogiai kontroliuoja arba valdo šios formos 2-ame stulpelyje nurodytas viešojo sektoriaus subjektas, pavadinimas.</text:p>
          </table:table-cell>
          <table:table-cell table:style-name="TableCell2416">
            <text:p text:style-name="Normal"><text:span text:style-name="T2417">Nurodoma nuosavybės dalis (nuo 0,01 iki 100 proc.), kurią turi šios formos 2-ame stulpelyje nurodytas viešojo sektoriaus subjektas netiesiogiai kontroliuojamame arba valdomame viešojo sektoriaus subjekte.</text:span></text:p>
          </table:table-cell>
        </table:table-row>
        <table:table-row table:style-name="TableRow2418">
          <table:table-cell table:style-name="TableCell2419">
            <text:p text:style-name="P2420">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_________________________</text:p>
      <text:p text:style-name="P2446"/>
      <text:p text:style-name="P2447"/>
      <text:p text:style-name="P2448"/>
      <text:p text:style-name="Normal"/>
      <text:p text:style-name="P2449">Papildyta priedu:</text:p>
      <text:p text:style-name="P2450"><text:span text:style-name="T2451">Nr.<text:s/></text:span><text:a xlink:href="https://www.e-tar.lt/portal/legalAct.html?documentId=d510a370932411e380b38b32042e57ec" office:target-frame-name="_top" xlink:show="replace"><text:span text:style-name="T2452">1K-036</text:span></text:a><text:span text:style-name="T2453">, 2014-02-07, paskelbta TAR 2014-02-11, i. k. 2014-01397</text:span></text:p>
      <text:p text:style-name="Normal"/>
      <text:p text:style-name="P2454"><text:span text:style-name="T2455">Viešojo sektoriaus subjektų finansinių</text:span><text:span text:style-name="T2456"><text:s/>ataskaitų rinkinių konsolidavimo metodikos</text:span></text:p>
      <text:p text:style-name="P2457"><text:span text:style-name="T2458">4</text:span><text:span text:style-name="T2459"><text:s/>priedas</text:span></text:p>
      <text:p text:style-name="P2460"/>
      <text:p text:style-name="P2461"><text:span text:style-name="T2462">PRADINIŲ LIKUČIŲ TARPUSAVIO OPERACIJŲ DERINIMO GRUPĖS IR SUDERINTOS PRADINIŲ LIKUČIŲ TARPUSAVIO OPERACIJŲ INFORMACIJOS DETALIZAVIMO DUOMENŲ ĮVEDIMO FORMŲ SĄRAŠAS</text:span></text:p>
      <text:p text:style-name="P2463"/>
      <text:p text:style-name="P2464"><text:span text:style-name="T2465">Pradinių likučių tarpusavio<text:s/></text:span><text:span text:style-name="T2466">operacijų derinimo grupė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VSAFAS nr., pr. nr., eil. nr., st. nr.</text:p>
            </table:table-cell>
            <table:table-cell table:style-name="TableCell2477">
              <text:p text:style-name="P2478">Finansinės eilutės pavadinimas</text:p>
            </table:table-cell>
            <table:table-cell table:style-name="TableCell2479">
              <text:p text:style-name="P2480">Paaiškinimas</text:p>
            </table:table-cell>
            <table:table-cell table:style-name="TableCell2481">
              <text:p text:style-name="P2482">VSAFAS nr., pr. nr., eil. nr., st. nr.</text:p>
            </table:table-cell>
            <table:table-cell table:style-name="TableCell2483">
              <text:p text:style-name="P2484">Finansinės eilutės pavadinimas</text:p>
            </table:table-cell>
            <table:table-cell table:style-name="TableCell2485">
              <text:p text:style-name="P2486">Paaiškinimas</text:p>
            </table:table-cell>
          </table:table-row>
        </table:table-header-rows>
        <table:table-row table:style-name="TableRow2487">
          <table:table-cell table:style-name="TableCell2488" table:number-columns-spanned="6">
            <text:p text:style-name="P2489">E01. IKI IŠPIRKIMO LAIKOMAS FINANSINIS TURTAS – PASKOLOS (PRADINIAI LIKUČIAI).</text:p>
          </table: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ext:p text:style-name="P2494">Suteiktos paskolos</text:p>
          </table:table-cell>
          <table:table-cell table:style-name="TableCell2495">
            <text:p text:style-name="P2496"/>
          </table:table-cell>
          <table:table-cell table:style-name="TableCell2497">
            <text:p text:style-name="P2498"/>
          </table:table-cell>
          <table:table-cell table:style-name="TableCell2499">
            <text:p text:style-name="P2500">Gautos paskolos</text:p>
          </table:table-cell>
          <table:table-cell table:style-name="TableCell2501">
            <text:p text:style-name="P2502"/>
          </table:table-cell>
        </table:table-row>
        <table:table-row table:style-name="TableRow2503">
          <table:table-cell table:style-name="TableCell2504">
            <text:p text:style-name="P2505">17 VSAFAS, 5 pr., eil. 1.1., 4 st.</text:p>
          </table:table-cell>
          <table:table-cell table:style-name="TableCell2506">
            <text:p text:style-name="P2507">Suteiktų kitam VSS ilgalaikių paskolų įsigijimo savikaina ataskaitinio laikotarpio pradžioje (+)</text:p>
          </table:table-cell>
          <table:table-cell table:style-name="TableCell2508">
            <text:p text:style-name="P2509"/>
          </table:table-cell>
          <table:table-cell table:style-name="TableCell2510">
            <text:p text:style-name="P2511">17 VSAFAS, 9 pr., eil. 1.3., 4 st.</text:p>
          </table:table-cell>
          <table:table-cell table:style-name="TableCell2512">
            <text:p text:style-name="P2513">Gautų iš kito VSS ilgalaikių<text:s/>paskolų (prisiimtų įsipareigojimų) įsigijimo savikaina ataskaitinio laikotarpio pradžioje (+)</text:p>
          </table:table-cell>
          <table:table-cell table:style-name="TableCell2514">
            <text:p text:style-name="P2515"/>
          </table:table-cell>
        </table:table-row>
        <table:table-row table:style-name="TableRow2516">
          <table:table-cell table:style-name="TableCell2517">
            <text:p text:style-name="Normal"><text:span text:style-name="T2518">17 VSAFAS, 5 pr., eil. 2.1.,<text:s/></text:span><text:span text:style-name="T2519">4</text:span><text:span text:style-name="T2520"><text:s/>st.</text:span></text:p>
          </table:table-cell>
          <table:table-cell table:style-name="TableCell2521">
            <text:p text:style-name="P2522">Suteiktų kitam VSS trumpalaikių paskolų įsigijimo savikaina ataskaitinio laikotarpio pradžioje (+)</text:p>
          </table:table-cell>
          <table:table-cell table:style-name="TableCell2523">
            <text:p text:style-name="P2524"/>
          </table:table-cell>
          <table:table-cell table:style-name="TableCell2525">
            <text:p text:style-name="Normal"><text:span text:style-name="T2526">17 VSAFAS,<text:s/></text:span><text:span text:style-name="T2527">9</text:span><text:span text:style-name="T2528"><text:s/>pr., eil. 2.3., 4 st.</text:span></text:p>
          </table:table-cell>
          <table:table-cell table:style-name="TableCell2529">
            <text:p text:style-name="P2530">Gautų iš kito VSS ilgalaikių paskolų (prisiimtų įsipareigojimų) einamųjų metų dalis įsigijimo savikaina ataskaitinio laikotarpio pradžioje (+)</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17 VSAFAS, 9 pr., eil. 2.3., 4 st.</text:p>
          </table:table-cell>
          <table:table-cell table:style-name="TableCell2542">
            <text:p text:style-name="P2543">Gautų iš kito VSS trumpalaikių paskolų (prisiimtų<text:s/>įsipareigojimų) įsigijimo savikaina ataskaitinio laikotarpio pradžioje (+)</text:p>
          </table:table-cell>
          <table:table-cell table:style-name="TableCell2544">
            <text:p text:style-name="P2545"/>
          </table:table-cell>
        </table:table-row>
        <table:table-row table:style-name="TableRow2546">
          <table:table-cell table:style-name="TableCell2547" table:number-columns-spanned="6">
            <text:p text:style-name="P2548">E02. IKI IŠPIRKIMO LAIKOMAS FINANSINIS TURTAS – NE NUOSAVYBĖS VERTYBINIAI POPIERIAI (PRADINIAI LIKUČIAI)</text:p>
          </table:table-cell>
          <table:covered-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ext:p text:style-name="P2553">Gauti vekseliai</text:p>
          </table:table-cell>
          <table:table-cell table:style-name="TableCell2554">
            <text:p text:style-name="P2555"/>
          </table:table-cell>
          <table:table-cell table:style-name="TableCell2556">
            <text:p text:style-name="P2557"/>
          </table:table-cell>
          <table:table-cell table:style-name="TableCell2558">
            <text:p text:style-name="P2559">Išleisti vekseliai</text:p>
          </table:table-cell>
          <table:table-cell table:style-name="TableCell2560">
            <text:p text:style-name="P2561"/>
          </table:table-cell>
        </table:table-row>
        <table:table-row table:style-name="TableRow2562">
          <table:table-cell table:style-name="TableCell2563">
            <text:p text:style-name="P2564">17 VSAFAS, 5 pr., eil. 1.3., 4<text:s/>st.</text:p>
          </table:table-cell>
          <table:table-cell table:style-name="TableCell2565">
            <text:p text:style-name="P2566">Įsigytų iš kitų VSS ilgalaikių vekselių, laikomų iki išpirkimo termino, įsigijimo savikaina ataskaitinio laikotarpio pradžioje (+)</text:p>
          </table:table-cell>
          <table:table-cell table:style-name="TableCell2567" table:number-rows-spanned="3">
            <text:p text:style-name="P2568">Subjektas, įsigijęs valstybės iždo vekselius arba obligacijas antrinėje rinkoje, turi raštu per 10 kalendorinių dienų nuo<text:s/>vekselių arba obligacijų įsigijimo <text:s/>pateikti informaciją valstybės iždui apie tokius įsigytus ne nuosavybės vertybinius popierius tam, kad valstybės iždas galėtų pateikti derinimui išleistų ne nuosavybės vertybinių popierių įsigijimo savikainą.<text:s/></text:p>
          </table:table-cell>
          <table:table-cell table:style-name="TableCell2569">
            <text:p text:style-name="P2570">17 VSAFAS, 9 pr., eil. 1.2., 4 st.</text:p>
          </table:table-cell>
          <table:table-cell table:style-name="TableCell2571">
            <text:p text:style-name="P2572">Išleistų ilgalaikių iždo vekselių įsigijimo savikaina ataskaitinio laikotarpio pradžioje (+)</text:p>
          </table:table-cell>
          <table:table-cell table:style-name="TableCell2573" table:number-rows-spanned="2">
            <text:p text:style-name="P2574">Valstybės iždas išleistų vertybinių popierių įsigijimo savikainą turi derinti ir tais atvejais, kai kitas viešojo sektoriaus subjektas<text:s/>įsigyja valstybės iždo išleistus ne nuosavybės vertybinius popierius antrinėje rinkoje. Tokiu atveju subjektas, įsigijęs popierius antrinėje rinkoje turi raštu per 10 kalendorinių dienų nuo vekselių arba obligacijų įsigijimo informuoti apie tokių popierių<text:s/>įsigijimą valstybės iždą.</text:p>
          </table:table-cell>
        </table:table-row>
        <table:table-row table:style-name="TableRow2575">
          <table:table-cell table:style-name="TableCell2576">
            <text:p text:style-name="P2577">17 VSAFAS, 5 pr., eil. 2.3., 4 st.</text:p>
          </table:table-cell>
          <table:table-cell table:style-name="TableCell2578">
            <text:p text:style-name="P2579">Įsigytų iš kitų VSS trumpalaikių vekselių, laikomų iki išpirkimo termino, įsigijimo savikaina ataskaitinio laikotarpio pradžioje (+)</text:p>
          </table:table-cell>
          <table:covered-table-cell>
            <text:p text:style-name="P2580"/>
          </table:covered-table-cell>
          <table:table-cell table:style-name="TableCell2581">
            <text:p text:style-name="P2582">17 VSAFAS, 9 pr., eil. 2.2., 4 st.</text:p>
          </table:table-cell>
          <table:table-cell table:style-name="TableCell2583">
            <text:p text:style-name="P2584">Išleistų ilgalaikių iždo<text:s/>vekselių einamųjų metų dalies įsigijimo savikaina ataskaitinio laikotarpio pradžioje (+)</text:p>
          </table:table-cell>
          <table:covered-table-cell>
            <text:p text:style-name="P2585"/>
          </table:covered-table-cell>
        </table:table-row>
        <table:table-row table:style-name="TableRow2586">
          <table:table-cell table:style-name="TableCell2587">
            <text:p text:style-name="P2588">17 VSAFAS, 5 pr., eil. 1.2., 4 st.</text:p>
          </table:table-cell>
          <table:table-cell table:style-name="TableCell2589">
            <text:p text:style-name="P2590">Įsigytų iš kitų VSS ilgalaikių obligacijų, laikomų iki išpirkimo termino, įsigijimo savikaina ataskaitinio laikotarpio pradžioje<text:s/>(+)</text:p>
          </table:table-cell>
          <table:covered-table-cell>
            <text:p text:style-name="P2591"/>
          </table:covered-table-cell>
          <table:table-cell table:style-name="TableCell2592">
            <text:p text:style-name="P2593">17 VSAFAS, 9 pr., eil. 2.2., 4 st.</text:p>
          </table:table-cell>
          <table:table-cell table:style-name="TableCell2594">
            <text:p text:style-name="P2595">Išleistų trumpalaikių iždo vekselių įsigijimo savikaina ataskaitinio laikotarpio pradžioje (+)</text:p>
          </table:table-cell>
          <table:table-cell table:style-name="TableCell2596">
            <text:p text:style-name="P2597"/>
          </table:table-cell>
        </table:table-row>
        <table:table-row table:style-name="TableRow2598">
          <table:table-cell table:style-name="TableCell2599">
            <text:p text:style-name="P2600">17 VSAFAS, 5 pr., eil. 2.2., 4 st.</text:p>
          </table:table-cell>
          <table:table-cell table:style-name="TableCell2601">
            <text:p text:style-name="P2602">Įsigytų iš kitų VSS trumpalaikių obligacijų, laikomų iki išpirkimo termino,<text:s/>įsigijimo savikaina ataskaitinio laikotarpio pradžioje (+)</text:p>
          </table:table-cell>
          <table:table-cell table:style-name="TableCell2603">
            <text:p text:style-name="P2604"/>
          </table:table-cell>
          <table:table-cell table:style-name="TableCell2605">
            <text:p text:style-name="P2606">17 VSAFAS, 9 pr., eil. 1.1., 4 st.</text:p>
          </table:table-cell>
          <table:table-cell table:style-name="TableCell2607">
            <text:p text:style-name="P2608">Išleistų ilgalaikių obligacijų įsigijimo savikaina ataskaitinio laikotarpio pradžioje (+)</text:p>
          </table:table-cell>
          <table:table-cell table:style-name="TableCell2609">
            <text:p text:style-name="P2610"/>
          </table:table-cell>
        </table:table-row>
        <table:table-row table:style-name="TableRow2611">
          <table:table-cell table:style-name="TableCell2612">
            <text:p text:style-name="P2613">17 VSAFAS, 5 pr., eil. 1.4., 4 st.</text:p>
          </table:table-cell>
          <table:table-cell table:style-name="TableCell2614">
            <text:p text:style-name="P2615">Įsigytų iš kitų VSS ilgalaikių ne<text:s/>nuosavybės vertybinių popierių, laikomų iki išpirkimo termino, įsigijimo savikaina ataskaitinio laikotarpio pradžioje (+)</text:p>
          </table:table-cell>
          <table:table-cell table:style-name="TableCell2616">
            <text:p text:style-name="P2617"/>
          </table:table-cell>
          <table:table-cell table:style-name="TableCell2618">
            <text:p text:style-name="P2619">17 VSAFAS, 9 pr., eil. 2.1., 4 st.</text:p>
          </table:table-cell>
          <table:table-cell table:style-name="TableCell2620">
            <text:p text:style-name="P2621">Išleistų ilgalaikių obligacijų einamųjų metų dalies įsigijimo savikaina ataskaitinio laikotarpio pradžioje (+)</text:p>
          </table:table-cell>
          <table:table-cell table:style-name="TableCell2622">
            <text:p text:style-name="P2623"/>
          </table:table-cell>
        </table:table-row>
        <table:table-row table:style-name="TableRow2624">
          <table:table-cell table:style-name="TableCell2625">
            <text:p text:style-name="P2626">17 VSAFAS, 5 pr., eil. 2.4., 4 st.</text:p>
          </table:table-cell>
          <table:table-cell table:style-name="TableCell2627">
            <text:p text:style-name="P2628">Įsigytų iš kitų VSS trumpalaikių kitų ne nuosavybės vertybinių popierių, laikomų iki išpirkimo termino, įsigijimo savikaina ataskaitinio laikotarpio pradžioje (+)</text:p>
          </table:table-cell>
          <table:table-cell table:style-name="TableCell2629">
            <text:p text:style-name="P2630"/>
          </table:table-cell>
          <table:table-cell table:style-name="TableCell2631">
            <text:p text:style-name="P2632">17 VSAFAS, 9 pr., eil. 2.1., 4 st.</text:p>
          </table:table-cell>
          <table:table-cell table:style-name="TableCell2633">
            <text:p text:style-name="P2634">Išleistų trumpalaikių obligacijų įsigijimo savikaina ataskaitinio laikotarpio pradžioje (+)</text:p>
          </table:table-cell>
          <table:table-cell table:style-name="TableCell2635">
            <text:p text:style-name="P2636"/>
          </table:table-cell>
        </table:table-row>
        <table:table-row table:style-name="TableRow2637">
          <table:table-cell table:style-name="TableCell2638">
            <text:p text:style-name="P2639">17 VSAFAS, 4 pr., eil. 1.2., 3 st.</text:p>
          </table:table-cell>
          <table:table-cell table:style-name="TableCell2640">
            <text:p text:style-name="P2641">Įsigytų iš kitų VSS ilgalaikių ne nuosavybės vertybinių popierių, skirtų parduoti, įsigijimo savikaina ataskaitinio laikotarpio<text:s/>pradžioje (+)</text:p>
          </table:table-cell>
          <table:table-cell table:style-name="TableCell2642">
            <text:p text:style-name="P2643"/>
          </table:table-cell>
          <table:table-cell table:style-name="TableCell2644">
            <text:p text:style-name="P2645">FBA, E.I.1 eil.</text:p>
          </table:table-cell>
          <table:table-cell table:style-name="TableCell2646">
            <text:p text:style-name="P2647">Ilgalaikių finansinių įsipareigojimų, apskaitoje rodomų tikrąja verte, įsigijimo savikaina laikotarpio pradžioje (+)</text:p>
          </table:table-cell>
          <table:table-cell table:style-name="TableCell2648">
            <text:p text:style-name="P2649"/>
          </table:table-cell>
        </table:table-row>
        <table:table-row table:style-name="TableRow2650">
          <table:table-cell table:style-name="TableCell2651">
            <text:p text:style-name="P2652">17 VSAFAS, 4 pr., eil. 2.2., 3 st.</text:p>
          </table:table-cell>
          <table:table-cell table:style-name="TableCell2653">
            <text:p text:style-name="P2654">Įsigytų iš kitų VSS trumpalaikių ne nuosavybės vertybinių popierių,<text:s/>skirtų parduoti, įsigijimo savikaina ataskaitinio laikotarpio pradžioje (+)</text:p>
          </table:table-cell>
          <table:table-cell table:style-name="TableCell2655">
            <text:p text:style-name="P2656"/>
          </table:table-cell>
          <table:table-cell table:style-name="TableCell2657">
            <text:p text:style-name="P2658">FBA, E.II.2 eil.</text:p>
          </table:table-cell>
          <table:table-cell table:style-name="TableCell2659">
            <text:p text:style-name="P2660">Ilgalaikių finansinių įsipareigojimų, apskaitoje rodomų tikrąja verte, einamųjų metų dalies įsigijimo savikaina laikotarpio pradžioje</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FBA, E.II.3 eil.</text:p>
          </table:table-cell>
          <table:table-cell table:style-name="TableCell2672">
            <text:p text:style-name="P2673">Trumpalaikių finansinių įsipareigojimų, apskaitoje rodomų tikrąja verte, įsigijimo savikaina laikotarpio pradžioje (+)</text:p>
          </table:table-cell>
          <table:table-cell table:style-name="TableCell2674">
            <text:p text:style-name="P2675"/>
          </table:table-cell>
        </table:table-row>
        <table:table-row table:style-name="TableRow2676">
          <table:table-cell table:style-name="TableCell2677" table:number-columns-spanned="6">
            <text:p text:style-name="P2678">E03. IŠANKSTINIAI APMOKĖJIMAI (PRADINIAI LIKUČIAI)</text:p>
          </table: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Gauti išankstiniai apmokėjimai</text:p>
          </table:table-cell>
          <table:table-cell table:style-name="TableCell2684">
            <text:p text:style-name="P2685">Gauti išankstiniai mokesčiai, ateinančių<text:s/>laikotarpių pajamos iš mokesčių iš kitų VSS ataskaitinio laikotarpio pradžioje nėra derinamos, tačiau VSS pateikia sumas nederinamų operacijų įvedimo formose.</text:p>
          </table:table-cell>
          <table:table-cell table:style-name="TableCell2686">
            <text:p text:style-name="P2687"/>
          </table:table-cell>
          <table:table-cell table:style-name="TableCell2688">
            <text:p text:style-name="P2689">Išankstiniai mokėjimai</text:p>
          </table:table-cell>
          <table:table-cell table:style-name="TableCell2690">
            <text:p text:style-name="P2691">Išankstiniai mokesčių mokėjimai kitiems VSS ataskaitinio laikotarpio pradžioje nėra derinami, tačiau VSS pateikia sumas nederinamų operacijų įvedimo formose.</text:p>
            <text:p text:style-name="P2692">Šioje grupėje iš anksto perduotos finansavimo sumos, už kurias finansavimo sumų gavėjas turi atsiskaityti, nėra derinamos. Šios sumos derinamos grupėje „Finansavimo sumos“.</text:p>
            <text:p text:style-name="Normal"><text:span text:style-name="T2693">Šioje grupėje socialinių įmokų ir mokesčių permokos nėra derinamos. Šios sumos derinamos grupėje „Gautinos (mokėtinos) sumos“, kadangi permoka yra gautina suma, o ne išankstinis apmokėjimas.</text:span><text:span text:style-name="T2694"><text:s/></text:span><text:span text:style-name="T2695"><text:s/></text:span></text:p>
            <text:p text:style-name="P2696"/>
          </table:table-cell>
        </table:table-row>
        <table:table-row table:style-name="TableRow2697">
          <table:table-cell table:style-name="TableCell2698">
            <text:p text:style-name="P2699">17 VSAFAS, 12 pr., 4.2 eil.</text:p>
          </table:table-cell>
          <table:table-cell table:style-name="TableCell2700">
            <text:p text:style-name="P2701">Socialinių įmokų, gautų avansu,<text:s/>sumos iš kitų VSS ataskaitinio laikotarpio pradžioje (+)</text:p>
          </table:table-cell>
          <table:table-cell table:style-name="TableCell2702">
            <text:p text:style-name="P2703">Rodomos tik draudėjo socialinių įmokų (pvz., VSDF) avansu gautos sumos ataskaitinio laikotarpio pradžioje – derina socialines įmokas surenkantis išteklių fondas (pvz., VSDF).</text:p>
          </table:table-cell>
          <table:table-cell table:style-name="TableCell2704">
            <text:p text:style-name="P2705">13 VSAFAS, 1 pr., eil.<text:s/>1., 9 st.</text:p>
          </table:table-cell>
          <table:table-cell table:style-name="TableCell2706">
            <text:p text:style-name="P2707">Išankstinių mokėjimų kitiems VSS už nematerialųjį turtą įsigijimo savikaina ataskaitinio laikotarpio pradžioje (+)</text:p>
          </table:table-cell>
          <table:table-cell table:style-name="TableCell2708">
            <text:p text:style-name="P2709">Išankstinių mokėjimų už nematerialųjį turtą įsigijimo savikaina (1 klasės sąskaitos likutis ataskaitinio laikotarpio pradžioje).</text:p>
          </table:table-cell>
        </table:table-row>
        <table:table-row table:style-name="TableRow2710">
          <table:table-cell table:style-name="TableCell2711">
            <text:p text:style-name="P2712">17 VSAFAS, 12 pr., 4.2 eil.</text:p>
          </table:table-cell>
          <table:table-cell table:style-name="TableCell2713">
            <text:p text:style-name="P2714">Gautų iš kitų VSS išankstinių apmokėjimų, išskyrus mokesčius ir socialines įmokas, suma ataskaitinio laikotarpio pradžioje (+)</text:p>
            <text:p text:style-name="P2715"/>
            <text:p text:style-name="P2716"/>
            <text:p text:style-name="P2717"/>
          </table:table-cell>
          <table:table-cell table:style-name="TableCell2718">
            <text:p text:style-name="P2719">Pvz., VSS išrašė sąskaitą ir gavo iš kito VSS pinigus už paslaugas praėjusį ataskaitinį laikotarpį, paslaugos suteiktos ataskaitinį ar vėlesnį laikotarpį.</text:p>
          </table:table-cell>
          <table:table-cell table:style-name="TableCell2720">
            <text:p text:style-name="P2721">12 VSAFAS, 1 pr., eil. 1., 15 st.</text:p>
          </table:table-cell>
          <table:table-cell table:style-name="TableCell2722">
            <text:p text:style-name="P2723">Išankstinių mokėjimų kitiems VSS už ilgalaikį materialųjį turtą įsigijimo savikaina ataskaitinio laikotarpio pradžioje (+)</text:p>
          </table:table-cell>
          <table:table-cell table:style-name="TableCell2724">
            <text:p text:style-name="P2725">Išankstinių mokėjimų už ilgalaikį<text:s/>materialųjį turtą įsigijimo savikaina (1 klasės sąskaitos likutis ataskaitinio laikotarpio pradžioje).</text:p>
          </table:table-cell>
        </table:table-row>
        <table:table-row table:style-name="TableRow2726">
          <table:table-cell table:style-name="TableCell2727">
            <text:p text:style-name="P2728">17 VSAFAS, 12 pr., 4.2 eil. </text:p>
          </table:table-cell>
          <table:table-cell table:style-name="TableCell2729">
            <text:p text:style-name="P2730">Gauti išankstiniai mokesčiai, ateinančių laikotarpių pajamos iš mokesčių laikotarpio pradžioje (+)</text:p>
          </table:table-cell>
          <table:table-cell table:style-name="TableCell2731">
            <text:p text:style-name="P2732"/>
          </table:table-cell>
          <table:table-cell table:style-name="TableCell2733">
            <text:p text:style-name="P2734">6 VSAFAS, 5 pr., eil. 6, 3 st.</text:p>
          </table:table-cell>
          <table:table-cell table:style-name="TableCell2735">
            <text:p text:style-name="P2736">Išankstinių mokėjimų kitiems VSS už ilgalaikį finansinį turtą įsigijimo savikaina ataskaitinio laikotarpio pradžioje (+)</text:p>
          </table:table-cell>
          <table:table-cell table:style-name="TableCell2737">
            <text:p text:style-name="P2738">Išankstinių mokėjimų už ilgalaikį finansinį turtą įsigijimo savikaina (1 klasės sąskaitos likutis ataskaitinio laikotarpio pradžioje). </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6 VSAFAS, 3 pr., eil. 1, 5 st.</text:p>
          </table:table-cell>
          <table:table-cell table:style-name="TableCell2748">
            <text:p text:style-name="P2749">Išankstinių mokėjimų kitiems VSS už biologinį turtą, vertinamą tikrąja verte, įsigijimo savikaina ataskaitinio laikotarpio pradžioje (+)</text:p>
          </table:table-cell>
          <table:table-cell table:style-name="TableCell2750">
            <text:p text:style-name="P2751">Išankstinių mokėjimų už biologinį turtą (vertinamo tikrąja verte)<text:s/>įsigijimo savikaina (1 klasės sąskaitos likutis ataskaitinio laikotarpio pradžioje). </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6 VSAFAS, 4 pr., eil. 1, 5 st.</text:p>
          </table:table-cell>
          <table:table-cell table:style-name="TableCell2761">
            <text:p text:style-name="P2762">Išankstinių mokėjimų kitiems VSS už biologinį turtą, vertinamą įsigijimo savikaina arba normatyvinėmis kainomis, įsigijimo savikaina<text:s/>ataskaitinio laikotarpio pradžioje (+)</text:p>
          </table:table-cell>
          <table:table-cell table:style-name="TableCell2763">
            <text:p text:style-name="P2764">Išankstinių mokėjimų už biologinį turtą (vertinamo įsigijimo savikaina arba normatyvinėmis kainomis) įsigijimo savikaina (1 klasės sąskaitos likutis ataskaitinio laikotarpio pradžioje). </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6 VSAFAS, 6 pr., eil. 1.1.</text:p>
          </table:table-cell>
          <table:table-cell table:style-name="TableCell2774">
            <text:p text:style-name="P2775">Išankstiniai mokėjimai tiekėjams (kitiems VSS) ataskaitinio laikotarpio pradžioje (+)</text:p>
          </table:table-cell>
          <table:table-cell table:style-name="TableCell2776">
            <text:p text:style-name="P2777">Pvz., išankstinis mokėjimas už paslaugas <text:s/>VSS. </text:p>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6 <text:s/>VSAFAS, 6 pr., eil. 1.6</text:p>
            <text:p text:style-name="P2801">6 <text:s/>VSAFAS, 6 pr., eil. 1.3</text:p>
            <text:p text:style-name="P2802">6 <text:s/>VSAFAS, 6 pr., eil. 1.8</text:p>
          </table:table-cell>
          <table:table-cell table:style-name="TableCell2803">
            <text:p text:style-name="P2804">Kiti išankstiniai mokėjimai<text:s/>kitiems VSS ataskaitinio laikotarpio pradžioje (+)</text:p>
            <text:p text:style-name="P2805">Išankstinių mokesčių mokėjimų likutis laikotarpio pradžioje (+)</text:p>
            <text:p text:style-name="P2806">Kitos ateinančių laikotarpių sąnaudos kitiems VSS laikotarpio pradžioje (+)</text:p>
          </table:table-cell>
          <table:table-cell table:style-name="TableCell2807">
            <text:p text:style-name="P2808"/>
            <text:p text:style-name="P2809"/>
            <text:p text:style-name="P2810"/>
            <text:p text:style-name="P2811">Socialinio draudimo įmokos <text:s/>(pvz., 30,98 proc.), nuo priskaičiuotų atostogų išmokų, kai <text:s/>darbuotojas išleidžiamas atostogų, bet dar nėra jų sukaupęs. </text:p>
          </table:table-cell>
        </table:table-row>
        <table:table-row table:style-name="TableRow2812">
          <table:table-cell table:style-name="TableCell2813" table:number-columns-spanned="6">
            <text:p text:style-name="P2814">E04. GAUTINOS (MOKĖTINOS) SUMOS (PRADINIAI LIKUČIAI)</text:p>
          </table:table-cell>
          <table:covered-table-cell/>
          <table:covered-table-cell/>
          <table:covered-table-cell/>
          <table:covered-table-cell/>
          <table:covered-table-cell/>
        </table:table-row>
        <table:table-row table:style-name="TableRow2815">
          <table:table-cell table:style-name="TableCell2816">
            <text:p text:style-name="P2817"/>
          </table:table-cell>
          <table:table-cell table:style-name="TableCell2818">
            <text:p text:style-name="P2819">Gautinų sumų įsigijimo savikainos likutis<text:s/>ataskaitinio laikotarpio pradžioje</text:p>
          </table:table-cell>
          <table:table-cell table:style-name="TableCell2820">
            <text:p text:style-name="P2821"/>
          </table:table-cell>
          <table:table-cell table:style-name="TableCell2822">
            <text:p text:style-name="P2823"/>
          </table:table-cell>
          <table:table-cell table:style-name="TableCell2824">
            <text:p text:style-name="P2825">Mokėtinų sumų likutis ataskaitinio laikotarpio pradžioje</text:p>
          </table:table-cell>
          <table:table-cell table:style-name="TableCell2826">
            <text:p text:style-name="P2827"/>
          </table:table-cell>
        </table:table-row>
        <table:table-row table:style-name="TableRow2828">
          <table:table-cell table:style-name="TableCell2829">
            <text:p text:style-name="P2830">17 VSAFAS, 7 pr., 1.1 eil.</text:p>
          </table:table-cell>
          <table:table-cell table:style-name="TableCell2831">
            <text:p text:style-name="P2832">Gautinos finansavimo sumos iš VSS ataskaitinio laikotarpio pradžioje (+)</text:p>
          </table:table-cell>
          <table:table-cell table:style-name="TableCell2833">
            <text:p text:style-name="P2834">Pateikta mokėjimo paraiška (mokėjimo prašymas) ataskaitinio<text:s/>laikotarpio pradžioje, pagal kurią ataskaitinio laikotarpio pradžioje finansavimo sumos nebuvo gautos, o paraiška nebuvo atmesta. </text:p>
          </table:table-cell>
          <table:table-cell table:style-name="TableCell2835">
            <text:p text:style-name="P2836">FBA - eil. E.II.6.1</text:p>
          </table:table-cell>
          <table:table-cell table:style-name="TableCell2837">
            <text:p text:style-name="P2838">Grąžintinos biudžetams ir fondams finansavimo sumos ataskaitinio laikotarpio pradžioje (+)</text:p>
          </table:table-cell>
          <table:table-cell table:style-name="TableCell2839">
            <text:p text:style-name="P2840">Pvz., praėjusį<text:s/>ataskaitinį laikotarpį nepanaudotas finansavimo sumų likutis, kuris grąžintas finansavimo sumų davėjui ataskaitinio laikotarpio pradžioje (iki sausio 10 d.).</text:p>
            <text:p text:style-name="P2841"/>
          </table:table-cell>
        </table:table-row>
        <table:table-row table:style-name="TableRow2842">
          <table:table-cell table:style-name="TableCell2843">
            <text:p text:style-name="P2844">17 VSAFAS, 7 pr., 1.2.2 eil.</text:p>
          </table:table-cell>
          <table:table-cell table:style-name="TableCell2845">
            <text:p text:style-name="P2846">Gautinų socialinių įmokų iš kitų VSS įsigijimo savikaina ataskaitinio laikotarpio pradžioje (+)</text:p>
          </table:table-cell>
          <table:table-cell table:style-name="TableCell2847">
            <text:p text:style-name="P2848">VSDF gautinos socialinės įmokos iš VSS (šioje eilutėje sumas derinti teikia tik socialines įmokas surenkantis išteklių fondas). </text:p>
          </table:table-cell>
          <table:table-cell table:style-name="TableCell2849">
            <text:p text:style-name="P2850">FBA - eil. E.II.6.2</text:p>
          </table:table-cell>
          <table:table-cell table:style-name="TableCell2851">
            <text:p text:style-name="P2852">Kitos mokėtinos sumos biudžetui ataskaitinio laikotarpio pradžioje (+)</text:p>
          </table:table-cell>
          <table:table-cell table:style-name="TableCell2853">
            <text:p text:style-name="P2854">Pvz.,<text:s/>laikotarpio pradžioje nepervesta suma iždui, gauta pardavus turtą, gauta, tačiau nepervesta suma iždui už VSS suteiktas paslaugas, kai surinktos sumos turi būti neatlygintinai pervedamos iždui. </text:p>
          </table:table-cell>
        </table:table-row>
        <table:table-row table:style-name="TableRow2855">
          <table:table-cell table:style-name="TableCell2856">
            <text:p text:style-name="P2857">17 VSAFAS, 7 pr., 1.3.1 eil.</text:p>
          </table:table-cell>
          <table:table-cell table:style-name="TableCell2858">
            <text:p text:style-name="P2859">Gautinos sumos iš kitų VSS už<text:s/>turto naudojimą ataskaitinio laikotarpio pradžioje (+)</text:p>
          </table:table-cell>
          <table:table-cell table:style-name="TableCell2860">
            <text:p text:style-name="P2861">Pvz., gautinos sumos už patalpų nuomą. </text:p>
            <text:p text:style-name="P2862"/>
          </table:table-cell>
          <table:table-cell table:style-name="TableCell2863">
            <text:p text:style-name="P2864">FBA - eil. E.II.7</text:p>
          </table:table-cell>
          <table:table-cell table:style-name="TableCell2865">
            <text:p text:style-name="P2866">Mokėtinos kitiems VSS socialinės išmokos ataskaitinio laikotarpio pradžioje (+)</text:p>
          </table:table-cell>
          <table:table-cell table:style-name="TableCell2867">
            <text:p text:style-name="P2868">Derinamos socialinės išmokos, mokamos kitiems VSS, <text:s/>pvz., Valstybinių ligonių kasų įsipareigojimas ataskaitinio laikotarpio pradžioje sveikatos priežiūros viešosioms įstaigoms.</text:p>
          </table:table-cell>
        </table:table-row>
        <table:table-row table:style-name="TableRow2869">
          <table:table-cell table:style-name="TableCell2870">
            <text:p text:style-name="P2871">17 VSAFAS, 7 pr., 1.3.2 eil.</text:p>
          </table:table-cell>
          <table:table-cell table:style-name="TableCell2872">
            <text:p text:style-name="P2873">Gautinos sumos iš kitų VSS už parduotas prekes ataskaitinio laikotarpio pradžioje (+)</text:p>
          </table:table-cell>
          <table:table-cell table:style-name="TableCell2874">
            <text:p text:style-name="P2875">Pvz., gautinos sumos už<text:s/>kitam viešojo sektoriaus subjektui parduotas atsargas.</text:p>
          </table:table-cell>
          <table:table-cell table:style-name="TableCell2876">
            <text:p text:style-name="P2877">FBA - eil. E.II.8</text:p>
          </table:table-cell>
          <table:table-cell table:style-name="TableCell2878">
            <text:p text:style-name="P2879">Grąžintinos socialinės įmokos ir gautos socialinių įmokų permokos ataskaitinio laikotarpio pradžioje (+)</text:p>
          </table:table-cell>
          <table:table-cell table:style-name="TableCell2880">
            <text:p text:style-name="P2881">Derinamos grąžintinos socialinės įmokos.</text:p>
          </table:table-cell>
        </table:table-row>
        <table:table-row table:style-name="TableRow2882">
          <table:table-cell table:style-name="TableCell2883">
            <text:p text:style-name="P2884">17 VSAFAS, 7 pr., 1.3.3 eil.</text:p>
          </table:table-cell>
          <table:table-cell table:style-name="TableCell2885">
            <text:p text:style-name="P2886">Gautinos sumos iš kitų VSS už suteiktas paslaugas ataskaitinio laikotarpio pradžioje (+)</text:p>
          </table:table-cell>
          <table:table-cell table:style-name="TableCell2887">
            <text:p text:style-name="P2888">Dar negauta iš kito VSS suma, jeigu <text:s/>paslaugos VSS jau suteiktos, bet apmokėjimas negautas. </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7 VSAFAS, 7 pr., 1.3.4 eil.</text:p>
          </table:table-cell>
          <table:table-cell table:style-name="TableCell2898">
            <text:p text:style-name="P2899">Gautinos sumos iš kitų VSS už parduotą<text:s/>ilgalaikį turtą ataskaitinio laikotarpio pradžioje (+)</text:p>
          </table:table-cell>
          <table:table-cell table:style-name="TableCell2900">
            <text:p text:style-name="P2901">Negauta iš kito VSS suma už VSS parduotą ilgalaikį turtą.</text:p>
          </table:table-cell>
          <table:table-cell table:style-name="TableCell2902">
            <text:p text:style-name="P2903">17 VSAFAS, 12 pr., 1 eil.</text:p>
          </table:table-cell>
          <table:table-cell table:style-name="TableCell2904">
            <text:p text:style-name="P2905">Mokėtinos kitiems VSS subsidijos, dotacijos ir finansavimo sumos ataskaitinio laikotarpio pradžioje (+)</text:p>
          </table:table-cell>
          <table:table-cell table:style-name="TableCell2906">
            <text:p text:style-name="P2907">Pvz., mokėtinos finansavimo sumos pagal VSS pateiktas mokėjimo paraiškas (prašymus), kurios neatmestos, tačiau finansavimo sumos pervestos ataskaitinio laikotarpio metu.</text:p>
          </table:table-cell>
        </table:table-row>
        <table:table-row table:style-name="TableRow2908">
          <table:table-cell table:style-name="TableCell2909">
            <text:p text:style-name="P2910">17 VSAFAS, 7 pr., 1.3.5 eil.</text:p>
          </table:table-cell>
          <table:table-cell table:style-name="TableCell2911">
            <text:p text:style-name="P2912">Kitos gautinos sumos iš kitų VSS už turto naudojimą ataskaitinio<text:s/>laikotarpio pradžioje (+)</text:p>
          </table:table-cell>
          <table:table-cell table:style-name="TableCell2913">
            <text:p text:style-name="P2914"/>
          </table:table-cell>
          <table:table-cell table:style-name="TableCell2915">
            <text:p text:style-name="P2916">17 VSAFAS, 12 pr., 2 eil.</text:p>
          </table:table-cell>
          <table:table-cell table:style-name="TableCell2917">
            <text:p text:style-name="P2918">Tiekėjams (kitiems VSS) mokėtinos sumos ataskaitinio laikotarpio pradžioje (+)</text:p>
          </table:table-cell>
          <table:table-cell table:style-name="TableCell2919">
            <text:p text:style-name="P2920">Mokėtina suma tiekėjui, jei tiekėjas VSS <text:s/>(pvz., už paslaugas, įsigytas atsargas, ilgalaikį turtą). </text:p>
          </table:table-cell>
        </table:table-row>
        <table:table-row table:style-name="TableRow2921">
          <table:table-cell table:style-name="TableCell2922">
            <text:p text:style-name="P2923">17 VSAFAS, 7 pr.,<text:s/>1.5.1 eil.</text:p>
          </table:table-cell>
          <table:table-cell table:style-name="TableCell2924">
            <text:p text:style-name="P2925">Sukauptos gautinos sumos iš biudžeto ataskaitinio laikotarpio pradžioje (+)</text:p>
          </table:table-cell>
          <table:table-cell table:style-name="TableCell2926">
            <text:p text:style-name="P2927">Biudžetinių įstaigų pajamos, kurios pervestos į biudžetą, bet <text:s/>nesusigrąžintos; sukauptos finansavimo pajamos <text:s/>iš biudžeto (įskaitant ir sukauptas finansavimo pajamas sukauptoms atostogų išmokoms).</text:p>
          </table:table-cell>
          <table:table-cell table:style-name="TableCell2928">
            <text:p text:style-name="P2929">17 VSAFAS, 12 pr., 3.1 eil.</text:p>
          </table:table-cell>
          <table:table-cell table:style-name="TableCell2930">
            <text:p text:style-name="P2931">Sukauptos kitiems VSS finansavimo sąnaudos ataskaitinio laikotarpio pradžioje (+)</text:p>
          </table:table-cell>
          <table:table-cell table:style-name="TableCell2932">
            <text:p text:style-name="P2933">Pvz., pagal VSS pateiktas finansavimo sumų pažymas sukauptos finansavimo sąnaudos (kai finansuojama iš savo uždirbtų<text:s/>pajamų). </text:p>
          </table:table-cell>
        </table:table-row>
        <table:table-row table:style-name="TableRow2934">
          <table:table-cell table:style-name="TableCell2935">
            <text:p text:style-name="P2936">17 VSAFAS, 7 pr., 1.5.2 eil.</text:p>
          </table:table-cell>
          <table:table-cell table:style-name="TableCell2937">
            <text:p text:style-name="P2938">Kitos sukauptos gautinos sumos iš kitų VSS ataskaitinio laikotarpio pradžioje (+)</text:p>
          </table:table-cell>
          <table:table-cell table:style-name="TableCell2939">
            <text:p text:style-name="P2940">Sukauptos finansavimo pajamos ne iš biudžeto; sukauptos gautinos finansavimo sumos ne iš biudžeto. </text:p>
          </table:table-cell>
          <table:table-cell table:style-name="TableCell2941">
            <text:p text:style-name="P2942">17 VSAFAS, 12 pr., 3.3 eil.</text:p>
          </table:table-cell>
          <table:table-cell table:style-name="TableCell2943">
            <text:p text:style-name="P2944">Kitos<text:s/>sukauptos VSS sąnaudos ataskaitinio laikotarpio pradžioje (+)</text:p>
          </table:table-cell>
          <table:table-cell table:style-name="TableCell2945">
            <text:p text:style-name="P2946">Pvz., kito VSS suteiktos paslaugos praėjusį ataskaitinį laikotarpį, kai sąskaita išrašyta ataskaitinį laikotarpį. </text:p>
          </table:table-cell>
        </table:table-row>
        <table:table-row table:style-name="TableRow2947">
          <table:table-cell table:style-name="TableCell2948">
            <text:p text:style-name="P2949">17 VSAFAS, 7 pr., 1.4 eil.</text:p>
          </table:table-cell>
          <table:table-cell table:style-name="TableCell2950">
            <text:p text:style-name="P2951">Gautinos sumos iš kitų VSS už konfiskuotą turtą,<text:s/>baudos ir kitos netesybos ataskaitinio laikotarpio pradžioje (+)</text:p>
          </table:table-cell>
          <table:table-cell table:style-name="TableCell2952">
            <text:p text:style-name="P2953">Išrašytos, bet negautos iš kito VSS baudos, delspinigiai.</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17 VSAFAS, 12 pr., 4.3 eil.</text:p>
          </table:table-cell>
          <table:table-cell table:style-name="TableCell2969">
            <text:p text:style-name="P2970">Kitos mokėtinos sumos kitiems VSS ataskaitinio laikotarpio pradžioje (+)</text:p>
          </table:table-cell>
          <table:table-cell table:style-name="TableCell2971">
            <text:p text:style-name="P2972">Pvz., per klaidą gautos<text:s/>sumos iš kito VSS, kurios nebuvo grąžintos ataskaitinio laikotarpio pradžioje. </text:p>
          </table:table-cell>
        </table:table-row>
        <table:table-row table:style-name="TableRow2973">
          <table:table-cell table:style-name="TableCell2974">
            <text:p text:style-name="P2975">17 VSAFAS, 6 pr., 2.2, 2.3 eil., 3 st.</text:p>
          </table:table-cell>
          <table:table-cell table:style-name="TableCell2976">
            <text:p text:style-name="P2977">Nuo vienų metų (visa ilgalaikė dalis) kitų ilgalaikių gautinų sumų iš kitų VSS įsigijimo savikaina ataskaitinio laikotarpio pradžioje<text:s/>(+)</text:p>
          </table:table-cell>
          <table:table-cell table:style-name="TableCell2978">
            <text:p text:style-name="P2979"/>
          </table:table-cell>
          <table:table-cell table:style-name="TableCell2980">
            <text:p text:style-name="Normal"><text:span text:style-name="T2981">17 VSAFAS, 9 pr., eil.<text:s/></text:span><text:span text:style-name="T2982">1.5</text:span><text:span text:style-name="T2983">., 3 st.</text:span></text:p>
          </table:table-cell>
          <table:table-cell table:style-name="TableCell2984">
            <text:p text:style-name="P2985">Kitų ilgalaikių finansinių įsipareigojimų kitiems VSS balansinė vertė ataskaitinio laikotarpio pradžioje (+)</text:p>
          </table:table-cell>
          <table:table-cell table:style-name="TableCell2986">
            <text:p text:style-name="P2987"/>
          </table:table-cell>
        </table:table-row>
        <table:table-row table:style-name="TableRow2988">
          <table:table-cell table:style-name="TableCell2989">
            <text:p text:style-name="P2990">17 VSAFAS, 6 pr., 2.1 eilutė, 3 st.</text:p>
          </table:table-cell>
          <table:table-cell table:style-name="TableCell2991">
            <text:p text:style-name="P2992">Kitų ilgalaikių gautinų sumų iš kitų VSS einamųjų metų dalis<text:s/>įsigijimo savikaina ataskaitinio laikotarpio pradžioje (+)</text:p>
          </table:table-cell>
          <table:table-cell table:style-name="TableCell2993">
            <text:p text:style-name="P2994"/>
          </table:table-cell>
          <table:table-cell table:style-name="TableCell2995">
            <text:p text:style-name="Normal"><text:span text:style-name="T2996">17 VSAFAS, 9 pr., eil.<text:s/></text:span><text:span text:style-name="T2997">2.5</text:span><text:span text:style-name="T2998">., 3 st.</text:span></text:p>
          </table:table-cell>
          <table:table-cell table:style-name="TableCell2999">
            <text:p text:style-name="P3000">Kitų ilgalaikių finansinių įsipareigojimų kitiems VSS einamųjų metų dalies balansinė vertė ataskaitinio laikotarpio pradžioje (+)</text:p>
          </table:table-cell>
          <table:table-cell table:style-name="TableCell3001">
            <text:p text:style-name="P3002"/>
          </table:table-cell>
        </table:table-row>
        <table:table-row table:style-name="TableRow3003">
          <table:table-cell table:style-name="TableCell3004">
            <text:p text:style-name="P3005">17 VSAFAS, 7 pr., 1.2.1 eil.</text:p>
            <text:p text:style-name="P3006">17 VSAFAS, 7 pr., 1.6 eil.</text:p>
          </table:table-cell>
          <table:table-cell table:style-name="TableCell3007">
            <text:p text:style-name="P3008">Gautinų mokesčių įsigijimo savikaina laikotarpio pradžioje (+) </text:p>
            <text:p text:style-name="P3009">Kitos gautinos sumos iš kitų VSS laikotarpio pradžioje (+)</text:p>
          </table:table-cell>
          <table:table-cell table:style-name="TableCell3010">
            <text:p text:style-name="P3011"/>
          </table:table-cell>
          <table:table-cell table:style-name="TableCell3012">
            <text:p text:style-name="Normal"><text:span text:style-name="T3013">17 VSAFAS, 9 pr., eil.<text:s/></text:span><text:span text:style-name="T3014">2.5</text:span><text:span text:style-name="T3015">, 3 st.</text:span></text:p>
            <text:p text:style-name="P3016">9 VSAFAS, 4 pr., 6 st.</text:p>
            <text:p text:style-name="P3017">17 VSAFAS, 12 pr., 4.1 eil.<text:s/></text:p>
            <text:p text:style-name="P3018">17 VSAFAS, 12 pr.,<text:s/>3.4 eil.</text:p>
            <text:p text:style-name="P3019">2 VSAFAS, 2 pr., E.II.10 eil.</text:p>
          </table:table-cell>
          <table:table-cell table:style-name="TableCell3020">
            <text:p text:style-name="P3021">Kitų trumpalaikių finansinių įsipareigojimų kitiems VSS balansinė vertė ataskaitinio laikotarpio pradžioje (+)</text:p>
            <text:p text:style-name="P3022">Grąžintinų mokesčių ir gautų mokesčių permokų likutis laikotarpio pradžioje (+)</text:p>
            <text:p text:style-name="P3023">Mokėtini veiklos mokesčiai<text:s/>laikotarpio pradžioje (+)</text:p>
            <text:p text:style-name="P3024">Kitos sukauptos mokėtinos sumos kitiems VSS laikotarpio pradžioje (+)</text:p>
            <text:p text:style-name="P3025">Su darbo santykiais susiję įsipareigojimai kitiems VSS ataskaitinio laikotarpio pradžioje (+)</text:p>
          </table:table-cell>
          <table:table-cell table:style-name="TableCell3026">
            <text:p text:style-name="P3027"/>
            <text:p text:style-name="P3028"/>
            <text:p text:style-name="P3029"/>
            <text:p text:style-name="P3030"/>
            <text:p text:style-name="P3031"/>
            <text:p text:style-name="P3032"/>
            <text:p text:style-name="P3033"/>
            <text:p text:style-name="P3034">Rodomi su darbo santykiais susiję mokėtini mokesčiai kitiems VSS ataskaitinio laikotarpio pradžioje. Pvz., socialinio draudimo įmokos (darbuotojo ir darbdavio), įskaitant ir nuo autorinių sutarčių, kurios atitinka darbo sutarčių esmę (derinama apskaitoje užregistruota suma, o ne pagal F4 <text:s/>Valstybinio socialinio draudimo ir sveikatos draudimo fondų lėšų finansinę ataskaitą.</text:p>
          </table:table-cell>
        </table:table-row>
      </table:table>
      <text:section text:name="Sect4" text:style-name="S4">
        <text:p text:style-name="P3035"/>
        <text:p text:style-name="P3036"/>
        <text:p text:style-name="P3037"/>
        <text:p text:style-name="P3038"/>
        <text:p text:style-name="P3039"/>
        <text:p text:style-name="P3040"/>
        <text:p text:style-name="P3041"/>
        <text:p text:style-name="P3042"/>
      </text:section>
      <text:p text:style-name="P3043"/>
      <text:p text:style-name="P3044"><text:span text:style-name="T3045">Suderintos pradinių likučių tarpusavio operacijų informacijos detalizavimo duomenų įvedimo formų sąrašas</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Nr.</text:p>
          </table:table-cell>
          <table:table-cell table:style-name="TableCell3054">
            <text:p text:style-name="P3055">Duomenų įvedimo formos<text:s/>kodas</text:p>
          </table:table-cell>
          <table:table-cell table:style-name="TableCell3056">
            <text:p text:style-name="P3057">Duomenų įvedimo formos pavadinimas</text:p>
          </table:table-cell>
        </table:table-row>
        <table:table-row table:style-name="TableRow3058">
          <table:table-cell table:style-name="TableCell3059">
            <text:p text:style-name="P3060">1.</text:p>
          </table:table-cell>
          <table:table-cell table:style-name="TableCell3061">
            <text:p text:style-name="P3062">D-E03-A-PL-1</text:p>
          </table:table-cell>
          <table:table-cell table:style-name="TableCell3063">
            <text:p text:style-name="P3064">Socialinių įmokų sumų, gautų avansu, iš kitų VSS ataskaitinio laikotarpio pradžioje eliminavimo informacija (įeinantys subjektai)</text:p>
          </table:table-cell>
        </table:table-row>
        <table:table-row table:style-name="TableRow3065">
          <table:table-cell table:style-name="TableCell3066">
            <text:p text:style-name="P3067">2.</text:p>
          </table:table-cell>
          <table:table-cell table:style-name="TableCell3068">
            <text:p text:style-name="P3069">D-E03-B-PL-1</text:p>
          </table:table-cell>
          <table:table-cell table:style-name="TableCell3070">
            <text:p text:style-name="P3071">Gautų išankstinių mokesčių eliminavimo informacija<text:s/>(įeinantys subjektai)</text:p>
          </table:table-cell>
        </table:table-row>
        <table:table-row table:style-name="TableRow3072">
          <table:table-cell table:style-name="TableCell3073">
            <text:p text:style-name="P3074">3.</text:p>
          </table:table-cell>
          <table:table-cell table:style-name="TableCell3075">
            <text:p text:style-name="P3076">D-E04-A-PL-1</text:p>
          </table:table-cell>
          <table:table-cell table:style-name="TableCell3077">
            <text:p text:style-name="P3078">Gautinų socialinių įmokų įsigijimo savikainos ataskaitinio laikotarpio pradžioje eliminavimo informacija (įeinantys subjektai)</text:p>
          </table:table-cell>
        </table:table-row>
        <table:table-row table:style-name="TableRow3079">
          <table:table-cell table:style-name="TableCell3080">
            <text:p text:style-name="P3081">4.</text:p>
          </table:table-cell>
          <table:table-cell table:style-name="TableCell3082">
            <text:p text:style-name="P3083">D-E04-B-PL-1</text:p>
          </table:table-cell>
          <table:table-cell table:style-name="TableCell3084">
            <text:p text:style-name="P3085">Grąžintinų socialinių įmokų ir jų permokų ataskaitinio laikotarpio pradžioje eliminavimo informacija (įeinantys subjektai)</text:p>
          </table:table-cell>
        </table:table-row>
        <table:table-row table:style-name="TableRow3086">
          <table:table-cell table:style-name="TableCell3087">
            <text:p text:style-name="P3088">5.</text:p>
          </table:table-cell>
          <table:table-cell table:style-name="TableCell3089">
            <text:p text:style-name="P3090">D-E04-C-PL-1</text:p>
          </table:table-cell>
          <table:table-cell table:style-name="TableCell3091">
            <text:p text:style-name="P3092">Mokesčių ir išteklių fondų eliminavimo informacija (įeinantys subjektai) 1</text:p>
          </table:table-cell>
        </table:table-row>
      </table:table>
      <text:p text:style-name="P3093"/>
      <text:p text:style-name="P3094"/>
      <text:p text:style-name="Normal"/>
      <text:p text:style-name="P3095"><text:span text:style-name="T3096">_______________________</text:span></text:p>
      <text:p text:style-name="P3097"/>
      <text:p text:style-name="P3098"/>
      <text:p text:style-name="P3099"/>
      <text:p text:style-name="P3100"/>
      <text:p text:style-name="P3101"/>
      <text:p text:style-name="P3102">Papildyta priedu:</text:p>
      <text:p text:style-name="P3103"><text:span text:style-name="T3104">Nr.<text:s/></text:span><text:a xlink:href="https://www.e-tar.lt/portal/legalAct.html?documentId=d510a370932411e380b38b32042e57ec" office:target-frame-name="_top" xlink:show="replace"><text:span text:style-name="T3105">1K-036</text:span></text:a><text:span text:style-name="T3106">, 2014-02-07, paskelbta TAR 2014-02-11, i. k. 2014-01397</text:span></text:p>
      <text:p text:style-name="Normal"/>
      <text:p text:style-name="P3107"><text:span text:style-name="T3108">Viešojo sektoriaus subjektų finansinių ataskaitų rinkinių konsolidavimo metodikos</text:span></text:p>
      <text:p text:style-name="P3109"><text:span text:style-name="T3110">7</text:span><text:span text:style-name="T3111"><text:s/>priedas</text:span></text:p>
      <text:p text:style-name="P3112"/>
      <text:p text:style-name="P3113"/>
      <text:p text:style-name="P3114"><text:span text:style-name="T3115">PRADINIŲ LIKUČIŲ NEDERINAMŲ ELIMINAVIMO OPERACIJŲ, ATLIEKAMŲ DARANT VIENGUBĄ ĮRAŠĄ, GRUPĖS IR DUOMENŲ ĮVEDIMO FORMŲ SĄRAŠAS</text:span></text:p>
      <text:p text:style-name="P3116"/>
      <text:p text:style-name="P3117"><text:span text:style-name="T3118">Pradinių likučių nederinamų eliminavimo operacijų, atliekamų darant viengubą įrašą, grupės</text:span></text:p>
      <text:p text:style-name="P3119"/>
      <table:table table:style-name="Table3120">
        <table:table-columns>
          <table:table-column table:style-name="TableColumn3121"/>
          <table:table-column table:style-name="TableColumn3122"/>
          <table:table-column table:style-name="TableColumn3123"/>
        </table:table-columns>
        <table:table-header-rows>
          <table:table-row table:style-name="TableRow3124">
            <table:table-cell table:style-name="TableCell3125">
              <text:p text:style-name="P3126">Kodas</text:p>
            </table:table-cell>
            <table:table-cell table:style-name="TableCell3127">
              <text:p text:style-name="P3128">Pavadinimas</text:p>
            </table:table-cell>
            <table:table-cell table:style-name="TableCell3129">
              <text:p text:style-name="P3130">Paaiškinimas</text:p>
            </table:table-cell>
          </table:table-row>
        </table:table-header-rows>
        <table:table-row table:style-name="TableRow3131">
          <table:table-cell table:style-name="TableCell3132">
            <text:p text:style-name="P3133">E48</text:p>
          </table:table-cell>
          <table:table-cell table:style-name="TableCell3134">
            <text:p text:style-name="P3135">Atidėjiniai (pradiniai likučiai)</text:p>
          </table:table-cell>
          <table:table-cell table:style-name="TableCell3136">
            <text:p text:style-name="P3137">Atidėjiniai, kuriuos tikėtina mokėti VSS, pagal jų paskirtį ir kiekvieną VSS ataskaitinio laikotarpio pradžioje</text:p>
          </table:table-cell>
        </table:table-row>
        <table:table-row table:style-name="TableRow3138">
          <table:table-cell table:style-name="TableCell3139">
            <text:p text:style-name="P3140">E49</text:p>
          </table:table-cell>
          <table:table-cell table:style-name="TableCell3141">
            <text:p text:style-name="P3142">Suteiktos garantijos dėl paskolų (pradiniai likučiai)</text:p>
          </table:table-cell>
          <table:table-cell table:style-name="TableCell3143">
            <text:p text:style-name="P3144">VSS suteiktos garantijos dėl paskolų pagal<text:s/>garantijų rūšis ir kiekvieną VSS. Pateikiamas paskolų, dėl kurių suteiktos garantijos, likutis ataskaitinio laikotarpio pradžioje</text:p>
          </table:table-cell>
        </table:table-row>
      </table:table>
      <text:p text:style-name="P3145"/>
      <text:p text:style-name="P3146"/>
      <text:p text:style-name="P3147"><text:span text:style-name="T3148">Pradinių likučių nederinamų eliminavimo operacijų, atliekamų darant viengubą įrašą, duomenų įvedimo formų sąrašas<text:s/></text:span></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Nr.</text:p>
          </table:table-cell>
          <table:table-cell table:style-name="TableCell3157">
            <text:p text:style-name="P3158">Duomenų įvedimo formos kodas</text:p>
          </table:table-cell>
          <table:table-cell table:style-name="TableCell3159">
            <text:p text:style-name="P3160">Duomenų įvedimo formos pavadinimas</text:p>
          </table:table-cell>
        </table:table-row>
        <table:table-row table:style-name="TableRow3161">
          <table:table-cell table:style-name="TableCell3162">
            <text:p text:style-name="P3163">1.</text:p>
          </table:table-cell>
          <table:table-cell table:style-name="TableCell3164">
            <text:p text:style-name="P3165">D-E48-A-PL-1</text:p>
          </table:table-cell>
          <table:table-cell table:style-name="TableCell3166">
            <text:p text:style-name="P3167">Atidėjinių pagal jų paskirtį ataskaitinio laikotarpio pradžioje eliminavimo duomenų įvedimo forma (įeinantys subjektai)</text:p>
          </table:table-cell>
        </table:table-row>
        <table:table-row table:style-name="TableRow3168">
          <table:table-cell table:style-name="TableCell3169">
            <text:p text:style-name="P3170">2.</text:p>
          </table:table-cell>
          <table:table-cell table:style-name="TableCell3171">
            <text:p text:style-name="P3172">D-E49-A-PL-1</text:p>
          </table:table-cell>
          <table:table-cell table:style-name="TableCell3173">
            <text:p text:style-name="P3174">Suteiktų garantijų dėl paskolų<text:s/>ataskaitinio laikotarpio pradžioje eliminavimo duomenų įvedimo forma (įeinantys subjektai)</text:p>
          </table:table-cell>
        </table:table-row>
      </table:table>
      <text:p text:style-name="P3175"/>
      <text:p text:style-name="P3176"/>
      <text:p text:style-name="P3177"><text:span text:style-name="T3178">________________________</text:span></text:p>
      <text:p text:style-name="P3179"/>
      <text:p text:style-name="P3180"/>
      <text:p text:style-name="P3181"/>
      <text:p text:style-name="P3182"/>
      <text:p text:style-name="P3183"/>
      <text:p text:style-name="P3184"/>
      <text:p text:style-name="P3185"/>
      <text:p text:style-name="P3186">Papildyta priedu:</text:p>
      <text:p text:style-name="P3187"><text:span text:style-name="T3188">Nr.<text:s/></text:span><text:a xlink:href="https://www.e-tar.lt/portal/legalAct.html?documentId=d510a370932411e380b38b32042e57ec" office:target-frame-name="_top" xlink:show="replace"><text:span text:style-name="T3189">1K-036</text:span></text:a><text:span text:style-name="T3190">, 2014-02-07, paskelbta TAR 2014-02-11, i. k. 2014-01397</text:span></text:p>
      <text:p text:style-name="Normal"/>
      <text:p text:style-name="P3191"><text:span text:style-name="T3192">Viešojo sektoriaus subjektų finansinių ataskaitų rinkinių konsolidavimo metodikos</text:span></text:p>
      <text:p text:style-name="P3193"><text:span text:style-name="T3194">9</text:span><text:span text:style-name="T3195"><text:s/>priedas</text:span></text:p>
      <text:p text:style-name="P3196"/>
      <text:p text:style-name="P3197"><text:span text:style-name="T3198">NEDERINAMŲ ELIMINAVIMO OPERACIJŲ, ATLIEKAMŲ DARANT VIENGUBĄ ĮRAŠĄ, GRUPĖS IR DUOMENŲ ĮVEDIMO FORMŲ SĄRAŠAS</text:span></text:p>
      <text:p text:style-name="P3199"/>
      <text:p text:style-name="P3200"><text:span text:style-name="T3201">Nederinamų eliminavimo operacijų, atliekamų darant viengubą įrašą, grupės</text:span></text:p>
      <text:p text:style-name="P3202"/>
      <table:table table:style-name="Table3203">
        <table:table-columns>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Kodas</text:p>
            </table:table-cell>
            <table:table-cell table:style-name="TableCell3210">
              <text:p text:style-name="P3211">Pavadinimas</text:p>
            </table:table-cell>
            <table:table-cell table:style-name="TableCell3212">
              <text:p text:style-name="P3213">Paaiškinimas</text:p>
            </table:table-cell>
          </table:table-row>
        </table:table-header-rows>
        <table:table-row table:style-name="TableRow3214">
          <table:table-cell table:style-name="TableCell3215" table:number-rows-spanned="2">
            <text:p text:style-name="P3216">E12</text:p>
          </table:table-cell>
          <table:table-cell table:style-name="TableCell3217" table:number-rows-spanned="2">
            <text:p text:style-name="P3218">Panaudos sutarčių informacija</text:p>
          </table:table-cell>
          <table:table-cell table:style-name="TableCell3219">
            <text:p text:style-name="P3220">Pagal panaudos sutartis gautas turtas</text:p>
            <text:p text:style-name="P3221">Pagal panaudos sutartis gauto nematerialiojo, ilgalaikio materialiojo, atsargų ir biologinio turto kitiems VSS panaudos sutartyse nustatyta vertė pagal turto grupes ir kiekvieną VSS.</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Pagal panaudos sutartis<text:s/>perduotas turtas</text:p>
            <text:p text:style-name="P3227">Pagal panaudos sutartis perduoto nematerialiojo, ilgalaikio materialiojo, atsargų ir biologinio turto kitiems VSS balansinė vertė pagal turto grupes ir kiekvieną VSS.</text:p>
          </table:table-cell>
        </table:table-row>
        <table:table-row table:style-name="TableRow3228">
          <table:table-cell table:style-name="TableCell3229" table:number-rows-spanned="2">
            <text:p text:style-name="P3230">E50</text:p>
          </table:table-cell>
          <table:table-cell table:style-name="TableCell3231" table:number-rows-spanned="2">
            <text:p text:style-name="P3232">Nematerialusis turtas</text:p>
          </table:table-cell>
          <table:table-cell table:style-name="TableCell3233">
            <text:p text:style-name="P3234">Per ataskaitinį laikotarpį patikėjimo teise perduoto kitiems VSS nematerialiojo turto likutinė vertė atidavimo momentu pagal kiekvieną VSS.</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Nematerialiojo turto, kuris buvo įsigytas iš VSS su pelnu (nuostoliu), nerealizuoto pelno ar nuostolio dalis nuo pripažintų nuvertėjimo nuostolių sumos ir<text:s/>panaikintų ar sumažintų nuvertėjimo nuostolių sumos pagal nematerialiojo turto grupes ir kiekvieną VSS. Kartu pateikiant turto atsiperkamosios vertės nustatymo duomenis remiantis jo grynąja realizavimo verte (naudojimo verte), grynosios realizavimo vertės<text:s/>nustatymo būdą ir būdą, taikytą apskaičiuojant naudojimo vertę.</text:p>
          </table:table-cell>
        </table:table-row>
        <table:table-row table:style-name="TableRow3240">
          <table:table-cell table:style-name="TableCell3241">
            <text:p text:style-name="P3242">E51</text:p>
          </table:table-cell>
          <table:table-cell table:style-name="TableCell3243">
            <text:p text:style-name="P3244">Ilgalaikis materialusis turtas</text:p>
          </table:table-cell>
          <table:table-cell table:style-name="TableCell3245">
            <text:p text:style-name="P3246">Ilgalaikio materialiojo turto, kuris buvo įsigytas iš VSS su pelnu (nuostoliu), nerealizuoto pelno ar nuostolio dalis nuo pripažintų nuvertėjimo nuostolių sumos ir panaikintų ar sumažintų nuvertėjimo nuostolių sumos pagal ilgalaikio materialiojo turto grupes ir kiekvieną VSS. Kartu pateikiant turto atsiperkamosios vertės nustatymo duomenis remiantis jo grynąja realizavimo verte (naudojimo verte), grynosios realizavimo vertės nustatymo būdą ir būdą, taikytą apskaičiuojant naudojimo vertę.</text:p>
          </table:table-cell>
        </table:table-row>
        <table:table-row table:style-name="TableRow3247">
          <table:table-cell table:style-name="TableCell3248">
            <text:p text:style-name="P3249">E52</text:p>
          </table:table-cell>
          <table:table-cell table:style-name="TableCell3250">
            <text:p text:style-name="P3251">Išnuomoto veiklos nuomos būdu turto balansinė vertė</text:p>
          </table:table-cell>
          <table:table-cell table:style-name="TableCell3252">
            <text:p text:style-name="P3253">Išnuomoto kitiems VSS veiklos nuomos būdu turto balansinė vertė pagal turto grupes ir kiekvieną VSS.</text:p>
          </table:table-cell>
        </table:table-row>
        <table:table-row table:style-name="TableRow3254">
          <table:table-cell table:style-name="TableCell3255">
            <text:p text:style-name="P3256">E53</text:p>
          </table:table-cell>
          <table:table-cell table:style-name="TableCell3257">
            <text:p text:style-name="P3258">Gautinos<text:s/>būsimos pagrindinės nuomos įmokos</text:p>
          </table:table-cell>
          <table:table-cell table:style-name="TableCell3259">
            <text:p text:style-name="P3260">Gautinos iš kitų VSS pagrindinės nuomos įmokos paskutinę ataskaitinio laikotarpio dieną pagal laikotarpius ir kiekvieną VSS.</text:p>
          </table:table-cell>
        </table:table-row>
        <table:table-row table:style-name="TableRow3261">
          <table:table-cell table:style-name="TableCell3262">
            <text:p text:style-name="P3263">E54</text:p>
          </table:table-cell>
          <table:table-cell table:style-name="TableCell3264">
            <text:p text:style-name="P3265">Biologinis turtas</text:p>
          </table:table-cell>
          <table:table-cell table:style-name="TableCell3266">
            <text:p text:style-name="P3267">Biologinio turto, kuris buvo įsigytas iš VSS su pelnu (nuostoliu), nerealizuoto pelno ar nuostolio dalis nuo pripažintų nuvertėjimo nuostolių sumos ir panaikintų ar sumažintų nuvertėjimo nuostolių sumos pagal biologinio turto grupes ir kiekvieną VSS. Kartu pateikiant turto atsiperkamosios vertės nustatymo duomenis remiantis jo grynąja realizavimo verte (naudojimo verte), grynosios realizavimo vertės nustatymo būdą ir būdą, taikytą apskaičiuojant naudojimo vertę.</text:p>
          </table:table-cell>
        </table:table-row>
        <table:table-row table:style-name="TableRow3268">
          <table:table-cell table:style-name="TableCell3269">
            <text:p text:style-name="P3270">E55</text:p>
          </table:table-cell>
          <table:table-cell table:style-name="TableCell3271">
            <text:p text:style-name="P3272">Atsargos</text:p>
          </table:table-cell>
          <table:table-cell table:style-name="TableCell3273">
            <text:p text:style-name="P3274">Kitų VSS laikomų atsargų ataskaitinio laikotarpio balansinė vertė pagal atsargų grupes ir kiekvieną VSS.</text:p>
          </table:table-cell>
        </table:table-row>
        <table:table-row table:style-name="TableRow3275">
          <table:table-cell table:style-name="TableCell3276">
            <text:p text:style-name="P3277">E56</text:p>
          </table:table-cell>
          <table:table-cell table:style-name="TableCell3278">
            <text:p text:style-name="P3279">Gautinos sumos</text:p>
          </table:table-cell>
          <table:table-cell table:style-name="TableCell3280">
            <text:p text:style-name="P3281">Po vienų metų gautinos iš VSS sumos (įsigijimo savikaina ir balansinė vertė) pagal grąžinimo laikotarpius, gautinos sumos pobūdį ir kiekvieną VSS.</text:p>
          </table:table-cell>
        </table:table-row>
        <table:table-row table:style-name="TableRow3282">
          <table:table-cell table:style-name="TableCell3283" table:number-rows-spanned="2">
            <text:p text:style-name="P3284">E57</text:p>
          </table:table-cell>
          <table:table-cell table:style-name="TableCell3285" table:number-rows-spanned="2">
            <text:p text:style-name="P3286">Finansiniai įsipareigojimai</text:p>
          </table:table-cell>
          <table:table-cell table:style-name="TableCell3287">
            <text:p text:style-name="P3288">Iš VSS gautos paskolos ir išleisti ne nuosavybės<text:s/>vertybiniai popieriai pagal grąžinimo ir išpirkimo laikotarpius paskutinę ataskaitinio laikotarpio dieną. Pateikiama nominalioji ir balansinė finansinių įsipareigojimų vertė pagal kiekvieną VSS.</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Iš VSS gautų paskolų įsigijimo savikaina ataskaitinio laikotarpio pabaigoje pagal grąžinimo terminus, paskolos pobūdį (beprocentė, su fiksuota ar kintama palūkanų norma) ir pagal kiekvieną VSS</text:p>
          </table:table-cell>
        </table:table-row>
        <table:table-row table:style-name="TableRow3294">
          <table:table-cell table:style-name="TableCell3295" table:number-rows-spanned="3">
            <text:p text:style-name="P3296">E58</text:p>
          </table:table-cell>
          <table:table-cell table:style-name="TableCell3297" table:number-rows-spanned="3">
            <text:p text:style-name="P3298">Įsipareigojimai, atsirandantys iš nuomos, finansinės nuomos (lizingo) ir kitų perdavimo sutarčių</text:p>
          </table:table-cell>
          <table:table-cell table:style-name="TableCell3299">
            <text:p text:style-name="P3300">Neapibrėžtieji<text:s/>nuomos mokesčiai VSS per ataskaitinį laikotarpį pagal kiekvieną VS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Būsimosios pagrindinės nuomos įmokos paskutinę ataskaitinio laikotarpio dieną, kurias numatoma sumokėti VSS pagal pasirašytas veiklos nuomos sutartis, pagal laikotarpius ir kiekvieną VSS.</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Nuomos įmokų, sumokėtų kitiems VSS, pripažintų laikotarpio sąnaudomis, ir subnuomos įmokų, gautų iš kitų VSS, pripažintų laikotarpio pajamomis, sumos pagal įmokų pobūdį ir kiekvieną VSS.</text:p>
          </table:table-cell>
        </table:table-row>
        <table:table-row table:style-name="TableRow3311">
          <table:table-cell table:style-name="TableCell3312" table:number-rows-spanned="2">
            <text:p text:style-name="P3313">E59</text:p>
          </table:table-cell>
          <table:table-cell table:style-name="TableCell3314" table:number-rows-spanned="2">
            <text:p text:style-name="P3315">Atidėjiniai</text:p>
          </table:table-cell>
          <table:table-cell table:style-name="TableCell3316">
            <text:p text:style-name="P3317">Atidėjiniai, kuriuos reikės sumokėti VSS,<text:s/>pagal jų paskirtį ir kiekvieną VSS. Pateikiama atidėjinių vertė, padidėjimo suma, vertės pasikeitimo dėl diskontavimo suma, panaudota ir panaikinta atidėjinių suma, atidėjinių vertė ataskaitinio laikotarpio pabaigoje.</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Atidėjinių, kuriuos reikės sumokėti<text:s/>VSS, įsigijimo savikaina (nediskontuota) pagal jų panaudojimo laiką ir kiekvieną VSS.</text:p>
          </table:table-cell>
        </table:table-row>
        <table:table-row table:style-name="TableRow3323">
          <table:table-cell table:style-name="TableCell3324">
            <text:p text:style-name="P3325">E60</text:p>
          </table:table-cell>
          <table:table-cell table:style-name="TableCell3326">
            <text:p text:style-name="P3327">Suteiktos garantijos dėl paskolų</text:p>
          </table:table-cell>
          <table:table-cell table:style-name="TableCell3328">
            <text:p text:style-name="P3329">VSS suteiktos garantijos dėl paskolų pagal garantijų rūšis ir kiekvieną VSS. Pateikiamas paskolų, dėl kurių suteiktos garantijos, likutis ataskaitinio laikotarpio pradžioje, per ataskaitinį laikotarpį suteiktų, grąžintų paskolų, dėl kurių buvo suteiktos garantijos, įsipareigojimai dėl suteiktų valstybės (savivaldybės) garantijų, kurie priskiriami prie tiesioginės valstybės (savivaldybės) skolos, paskolų, dėl kurių suteiktos garantijos, likutis ataskaitinio laikotarpio pabaigoje.</text:p>
          </table:table-cell>
        </table:table-row>
        <table:table-row table:style-name="TableRow3330">
          <table:table-cell table:style-name="TableCell3331">
            <text:p text:style-name="P3332">E61</text:p>
          </table:table-cell>
          <table:table-cell table:style-name="TableCell3333">
            <text:p text:style-name="P3334">Kitos pajamos</text:p>
          </table:table-cell>
          <table:table-cell table:style-name="TableCell3335">
            <text:p text:style-name="P3336">Ataskaitinio laikotarpio turto ir paslaugų pajamų suma, gauta iš mainų sandorių su VSS pagal kiekvieną VSS.</text:p>
          </table:table-cell>
        </table:table-row>
        <table:table-row table:style-name="TableRow3337">
          <table:table-cell table:style-name="TableCell3338" table:number-rows-spanned="2">
            <text:p text:style-name="P3339">E62</text:p>
          </table:table-cell>
          <table:table-cell table:style-name="TableCell3340" table:number-rows-spanned="2">
            <text:p text:style-name="P3341">Finansinės rizikos valdymas</text:p>
          </table:table-cell>
          <table:table-cell table:style-name="TableCell3342">
            <text:p text:style-name="P3343">Įsipareigojimų kitiems VSS įsigijimo savikainos dalis nacionaline ir užsienio valiutomis ataskaitinio laikotarpio pabaigoje pagal valiutas ir kiekvieną VSS.</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Finansinio turto, įsigyto iš kitų VSS, ataskaitinio laikotarpio balansinė vertė, išreikšta<text:s/>litais ir užsienio valiuta (nurodant valiutą), pagal turto rūšis ir kiekvieną VSS.</text:p>
          </table:table-cell>
        </table:table-row>
        <table:table-row table:style-name="TableRow3349">
          <table:table-cell table:style-name="TableCell3350">
            <text:p text:style-name="P3351">E63</text:p>
          </table:table-cell>
          <table:table-cell table:style-name="TableCell3352">
            <text:p text:style-name="P3353">Neapibrėžtieji įsipareigojimai</text:p>
          </table:table-cell>
          <table:table-cell table:style-name="TableCell3354">
            <text:p text:style-name="P3355">Suma, kuri gali būti reikalinga neapibrėžtajam įsipareigojimui VSS padengti, pagal kiekvieną VSS kartu pateikiant informaciją apie neapibrėžtųjų įsipareigojimų grupes ir su neapibrėžtuoju įsipareigojimu susijusių išlaidų tikimybę.</text:p>
          </table:table-cell>
        </table:table-row>
      </table:table>
      <text:p text:style-name="P3356"/>
      <text:p text:style-name="P3357"/>
      <text:p text:style-name="P3358"><text:span text:style-name="T3359">Nederinamų eliminavimo operacijų, atliekamų darant viengubą įrašą, duomenų įvedimo formų sąrašas<text:s/></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Nr.</text:p>
          </table:table-cell>
          <table:table-cell table:style-name="TableCell3368">
            <text:p text:style-name="P3369">Duomenų įvedimo formos kodas</text:p>
          </table:table-cell>
          <table:table-cell table:style-name="TableCell3370">
            <text:p text:style-name="P3371">Duomenų<text:s/>įvedimo formos pavadinimas</text:p>
          </table:table-cell>
        </table:table-row>
        <table:table-row table:style-name="TableRow3372">
          <table:table-cell table:style-name="TableCell3373">
            <text:p text:style-name="P3374">1.</text:p>
          </table:table-cell>
          <table:table-cell table:style-name="TableCell3375">
            <text:p text:style-name="P3376">D-E12-A-ZF</text:p>
          </table:table-cell>
          <table:table-cell table:style-name="TableCell3377">
            <text:p text:style-name="P3378">Nematerialiojo turto panaudos sutarčių informacijos (tiekėjas) duomenų įvedimo forma</text:p>
          </table:table-cell>
        </table:table-row>
        <table:table-row table:style-name="TableRow3379">
          <table:table-cell table:style-name="TableCell3380">
            <text:p text:style-name="P3381">2.</text:p>
          </table:table-cell>
          <table:table-cell table:style-name="TableCell3382">
            <text:p text:style-name="P3383">D-E12-B-ZF</text:p>
          </table:table-cell>
          <table:table-cell table:style-name="TableCell3384">
            <text:p text:style-name="P3385">Nematerialiojo turto panaudos sutarčių informacijos (gavėjas) duomenų įvedimo forma</text:p>
          </table:table-cell>
        </table:table-row>
        <table:table-row table:style-name="TableRow3386">
          <table:table-cell table:style-name="TableCell3387">
            <text:p text:style-name="P3388">3.</text:p>
          </table:table-cell>
          <table:table-cell table:style-name="TableCell3389">
            <text:p text:style-name="P3390">D-E12-C-ZF</text:p>
          </table:table-cell>
          <table:table-cell table:style-name="TableCell3391">
            <text:p text:style-name="P3392">Ilgalaikio<text:s/>materialiojo turto panaudos sutarčių informacijos (tiekėjas) duomenų įvedimo forma</text:p>
          </table:table-cell>
        </table:table-row>
        <table:table-row table:style-name="TableRow3393">
          <table:table-cell table:style-name="TableCell3394">
            <text:p text:style-name="P3395">4.</text:p>
          </table:table-cell>
          <table:table-cell table:style-name="TableCell3396">
            <text:p text:style-name="P3397">D-E12-D-ZF</text:p>
          </table:table-cell>
          <table:table-cell table:style-name="TableCell3398">
            <text:p text:style-name="P3399">Ilgalaikio materialiojo turto panaudos sutarčių informacijos (gavėjas) duomenų įvedimo forma</text:p>
          </table:table-cell>
        </table:table-row>
        <table:table-row table:style-name="TableRow3400">
          <table:table-cell table:style-name="TableCell3401">
            <text:p text:style-name="P3402">5.</text:p>
          </table:table-cell>
          <table:table-cell table:style-name="TableCell3403">
            <text:p text:style-name="P3404">D-E12-E-ZF</text:p>
          </table:table-cell>
          <table:table-cell table:style-name="TableCell3405">
            <text:p text:style-name="P3406">Atsargų panaudos sutarčių informacijos (tiekėjas)<text:s/>duomenų įvedimo forma</text:p>
          </table:table-cell>
        </table:table-row>
        <table:table-row table:style-name="TableRow3407">
          <table:table-cell table:style-name="TableCell3408">
            <text:p text:style-name="P3409">6.</text:p>
          </table:table-cell>
          <table:table-cell table:style-name="TableCell3410">
            <text:p text:style-name="P3411">D-E12-F-ZF</text:p>
          </table:table-cell>
          <table:table-cell table:style-name="TableCell3412">
            <text:p text:style-name="P3413">Atsargų panaudos sutarčių informacijos (gavėjas) duomenų įvedimo forma</text:p>
          </table:table-cell>
        </table:table-row>
        <table:table-row table:style-name="TableRow3414">
          <table:table-cell table:style-name="TableCell3415">
            <text:p text:style-name="P3416">7.</text:p>
          </table:table-cell>
          <table:table-cell table:style-name="TableCell3417">
            <text:p text:style-name="P3418">D-E12-G-ZF</text:p>
          </table:table-cell>
          <table:table-cell table:style-name="TableCell3419">
            <text:p text:style-name="P3420">Biologinio turto panaudos sutarčių (tiekėjas) eliminavimo informacijos duomenų įvedimo forma</text:p>
          </table:table-cell>
        </table:table-row>
        <table:table-row table:style-name="TableRow3421">
          <table:table-cell table:style-name="TableCell3422">
            <text:p text:style-name="P3423">8.</text:p>
          </table:table-cell>
          <table:table-cell table:style-name="TableCell3424">
            <text:p text:style-name="P3425">D-E12-H-ZF<text:s/></text:p>
          </table:table-cell>
          <table:table-cell table:style-name="TableCell3426">
            <text:p text:style-name="P3427">Biologinio turto panaudos sutarčių (gavėjas) eliminavimo informacijos duomenų įvedimo forma</text:p>
          </table:table-cell>
        </table:table-row>
        <table:table-row table:style-name="TableRow3428">
          <table:table-cell table:style-name="TableCell3429">
            <text:p text:style-name="P3430">9.</text:p>
          </table:table-cell>
          <table:table-cell table:style-name="TableCell3431">
            <text:p text:style-name="P3432">D-E50-A-ZF</text:p>
          </table:table-cell>
          <table:table-cell table:style-name="TableCell3433">
            <text:p text:style-name="P3434">Per ataskaitinį laikotarpį patikėjimo teise perduoto kitiems VSS turto likutinės vertės atidavimo momentu eliminavimo duomenų įvedimo forma</text:p>
          </table:table-cell>
        </table:table-row>
        <table:table-row table:style-name="TableRow3435">
          <table:table-cell table:style-name="TableCell3436">
            <text:p text:style-name="P3437">10.</text:p>
          </table:table-cell>
          <table:table-cell table:style-name="TableCell3438">
            <text:p text:style-name="P3439">D-E50-B-ZF</text:p>
          </table:table-cell>
          <table:table-cell table:style-name="TableCell3440">
            <text:p text:style-name="P3441">Pelno ar<text:s/>nuostolio dalies visų per ataskaitinį laikotarpį pripažintų, panaikintų ar sumažintų nematerialiojo turto nuvertėjimo nuostolių sumoje eliminavimo duomenų įvedimo forma</text:p>
          </table:table-cell>
        </table:table-row>
        <table:table-row table:style-name="TableRow3442">
          <table:table-cell table:style-name="TableCell3443">
            <text:p text:style-name="P3444">11.</text:p>
          </table:table-cell>
          <table:table-cell table:style-name="TableCell3445">
            <text:p text:style-name="P3446">D-E51-A-ZF</text:p>
          </table:table-cell>
          <table:table-cell table:style-name="TableCell3447">
            <text:p text:style-name="P3448">Pelno ar nuostolio dalies visų per ataskaitinį laikotarpį pripažintų, panaikintų ar sumažintų ilgalaikio materialiojo turto nuvertėjimo nuostolių sumoje eliminavimo duomenų įvedimo forma</text:p>
          </table:table-cell>
        </table:table-row>
        <table:table-row table:style-name="TableRow3449">
          <table:table-cell table:style-name="TableCell3450">
            <text:p text:style-name="P3451">12.</text:p>
          </table:table-cell>
          <table:table-cell table:style-name="TableCell3452">
            <text:p text:style-name="P3453">D-E52-A-ZF</text:p>
          </table:table-cell>
          <table:table-cell table:style-name="TableCell3454">
            <text:p text:style-name="P3455">Išnuomoto veiklos nuoma turto balansinės vertės eliminavimo duomenų įvedimo forma</text:p>
          </table:table-cell>
        </table:table-row>
        <table:table-row table:style-name="TableRow3456">
          <table:table-cell table:style-name="TableCell3457">
            <text:p text:style-name="P3458">13.</text:p>
          </table:table-cell>
          <table:table-cell table:style-name="TableCell3459">
            <text:p text:style-name="P3460">D-E53-A-ZF</text:p>
          </table:table-cell>
          <table:table-cell table:style-name="TableCell3461">
            <text:p text:style-name="P3462">Būsimųjų pagrindinės<text:s/>nuomos įmokų, numatomų gauti pagal pasirašytas veiklos nuomos sutartis pagal laikotarpius, eliminavimo duomenų įvedimo forma</text:p>
          </table:table-cell>
        </table:table-row>
        <table:table-row table:style-name="TableRow3463">
          <table:table-cell table:style-name="TableCell3464">
            <text:p text:style-name="P3465">14.</text:p>
          </table:table-cell>
          <table:table-cell table:style-name="TableCell3466">
            <text:p text:style-name="P3467">D-E54-A-ZF</text:p>
          </table:table-cell>
          <table:table-cell table:style-name="TableCell3468">
            <text:p text:style-name="P3469">Pelno ar nuostolio dalies visų per ataskaitinį laikotarpį pripažintų, panaikintų ar sumažintų biologinio turto nuvertėjimo nuostolių eliminavimo duomenų įvedimo forma</text:p>
          </table:table-cell>
        </table:table-row>
        <table:table-row table:style-name="TableRow3470">
          <table:table-cell table:style-name="TableCell3471">
            <text:p text:style-name="P3472">15.</text:p>
          </table:table-cell>
          <table:table-cell table:style-name="TableCell3473">
            <text:p text:style-name="P3474">D-E55-A-ZF</text:p>
          </table:table-cell>
          <table:table-cell table:style-name="TableCell3475">
            <text:p text:style-name="P3476">Trečiųjų asmenų laikomų atsargų eliminavimo duomenų įvedimo forma</text:p>
          </table:table-cell>
        </table:table-row>
        <table:table-row table:style-name="TableRow3477">
          <table:table-cell table:style-name="TableCell3478">
            <text:p text:style-name="P3479">16.</text:p>
          </table:table-cell>
          <table:table-cell table:style-name="TableCell3480">
            <text:p text:style-name="P3481">D-E56-A-ZF</text:p>
          </table:table-cell>
          <table:table-cell table:style-name="TableCell3482">
            <text:p text:style-name="P3483">Po vienerių metų gautinų sumų pagal grąžinimo laikotarpius ir jų einamųjų metų dalį eliminavimo duomenų įvedimo forma</text:p>
          </table:table-cell>
        </table:table-row>
        <table:table-row table:style-name="TableRow3484">
          <table:table-cell table:style-name="TableCell3485">
            <text:p text:style-name="P3486">17.</text:p>
          </table:table-cell>
          <table:table-cell table:style-name="TableCell3487">
            <text:p text:style-name="P3488">D-E57-A-ZF</text:p>
          </table:table-cell>
          <table:table-cell table:style-name="TableCell3489">
            <text:p text:style-name="P3490">Gautų paskolų ir išleistų ne nuosavybės vertybinių popierių pagal grąžinimo ir išpirkimo laikotarpius paskutinę ataskaitinio laikotarpio dieną eliminavimo duomenų įvedimo forma</text:p>
          </table:table-cell>
        </table:table-row>
        <table:table-row table:style-name="TableRow3491">
          <table:table-cell table:style-name="TableCell3492">
            <text:p text:style-name="P3493">18.</text:p>
          </table:table-cell>
          <table:table-cell table:style-name="TableCell3494">
            <text:p text:style-name="P3495">D-E57-B-ZF</text:p>
          </table:table-cell>
          <table:table-cell table:style-name="TableCell3496">
            <text:p text:style-name="P3497">Informacijos apie paskolų įvykdymo<text:s/>terminus ir palūkanų normas eliminavimo duomenų įvedimo forma</text:p>
          </table:table-cell>
        </table:table-row>
        <table:table-row table:style-name="TableRow3498">
          <table:table-cell table:style-name="TableCell3499">
            <text:p text:style-name="P3500">19.</text:p>
          </table:table-cell>
          <table:table-cell table:style-name="TableCell3501">
            <text:p text:style-name="P3502">D-E58-A-ZF</text:p>
          </table:table-cell>
          <table:table-cell table:style-name="TableCell3503">
            <text:p text:style-name="P3504">Nuomos įmokų, pripažintų laikotarpio sąnaudomis, ir subnuomos įmokų, pripažintų laikotarpio pajamomis, sumų eliminavimo duomenų įvedimo forma</text:p>
          </table:table-cell>
        </table:table-row>
        <table:table-row table:style-name="TableRow3505">
          <table:table-cell table:style-name="TableCell3506">
            <text:p text:style-name="P3507">20.</text:p>
          </table:table-cell>
          <table:table-cell table:style-name="TableCell3508">
            <text:p text:style-name="P3509">D-E58-B-ZF</text:p>
          </table:table-cell>
          <table:table-cell table:style-name="TableCell3510">
            <text:p text:style-name="P3511">Būsimųjų pagrindinės<text:s/>nuomos įmokų, kurias numatoma sumokėti pagal pasirašytas veiklos nuomos sutartis, pagal laikotarpius eliminavimo duomenų įvedimo forma</text:p>
          </table:table-cell>
        </table:table-row>
        <table:table-row table:style-name="TableRow3512">
          <table:table-cell table:style-name="TableCell3513">
            <text:p text:style-name="P3514">21.</text:p>
          </table:table-cell>
          <table:table-cell table:style-name="TableCell3515">
            <text:p text:style-name="P3516">D-E58-C-ZF</text:p>
          </table:table-cell>
          <table:table-cell table:style-name="TableCell3517">
            <text:p text:style-name="P3518">Palūkanų nuo finansinės nuomos paslaugos gavėjo įsipareigojimų duomenų įvedimo forma</text:p>
          </table:table-cell>
        </table:table-row>
        <table:table-row table:style-name="TableRow3519">
          <table:table-cell table:style-name="TableCell3520">
            <text:p text:style-name="P3521">22.</text:p>
          </table:table-cell>
          <table:table-cell table:style-name="TableCell3522">
            <text:p text:style-name="P3523">D-E58-D-ZF</text:p>
          </table:table-cell>
          <table:table-cell table:style-name="TableCell3524">
            <text:p text:style-name="P3525">Bendrųjų investicijų į nuomojamą turtą vertės negarantuojamosios likvidacinės vertės ir neuždirbtų nuomos pajamų pagal finansinės nuomos sutartis duomenų įvedimo forma</text:p>
          </table:table-cell>
        </table:table-row>
        <table:table-row table:style-name="TableRow3526">
          <table:table-cell table:style-name="TableCell3527">
            <text:p text:style-name="P3528">23.</text:p>
          </table:table-cell>
          <table:table-cell table:style-name="TableCell3529">
            <text:p text:style-name="P3530">D-E59-A-ZF</text:p>
          </table:table-cell>
          <table:table-cell table:style-name="TableCell3531">
            <text:p text:style-name="P3532">Atidėjinių pagal jų paskirtį eliminavimo viengubu įrašu duomenų įvedimo<text:s/>forma</text:p>
          </table:table-cell>
        </table:table-row>
        <table:table-row table:style-name="TableRow3533">
          <table:table-cell table:style-name="TableCell3534">
            <text:p text:style-name="P3535">24.</text:p>
          </table:table-cell>
          <table:table-cell table:style-name="TableCell3536">
            <text:p text:style-name="P3537">D-E59-B-ZF</text:p>
          </table:table-cell>
          <table:table-cell table:style-name="TableCell3538">
            <text:p text:style-name="P3539">Atidėjinių pagal jų panaudojimo laiką (įsigijimo savikaina (nediskontuota)) eliminavimo duomenų įvedimo forma</text:p>
          </table:table-cell>
        </table:table-row>
        <table:table-row table:style-name="TableRow3540">
          <table:table-cell table:style-name="TableCell3541">
            <text:p text:style-name="P3542">25.</text:p>
          </table:table-cell>
          <table:table-cell table:style-name="TableCell3543">
            <text:p text:style-name="P3544">D-E60-A-ZF</text:p>
          </table:table-cell>
          <table:table-cell table:style-name="TableCell3545">
            <text:p text:style-name="P3546">Suteiktų garantijų dėl paskolų eliminavimo duomenų įvedimo forma</text:p>
          </table:table-cell>
        </table:table-row>
        <table:table-row table:style-name="TableRow3547">
          <table:table-cell table:style-name="TableCell3548">
            <text:p text:style-name="P3549">26.</text:p>
          </table:table-cell>
          <table:table-cell table:style-name="TableCell3550">
            <text:p text:style-name="P3551">D-E61-A-ZF</text:p>
          </table:table-cell>
          <table:table-cell table:style-name="TableCell3552">
            <text:p text:style-name="P3553">Turto ir paslaugų pajamų<text:s/>sumos, gautos iš mainų sandorių, eliminavimo duomenų įvedimo forma</text:p>
          </table:table-cell>
        </table:table-row>
        <table:table-row table:style-name="TableRow3554">
          <table:table-cell table:style-name="TableCell3555">
            <text:p text:style-name="P3556">27.</text:p>
          </table:table-cell>
          <table:table-cell table:style-name="TableCell3557">
            <text:p text:style-name="P3558">D-E62-A-ZF</text:p>
          </table:table-cell>
          <table:table-cell table:style-name="TableCell3559">
            <text:p text:style-name="P3560">Informacijos apie įsipareigojimų dalį nacionaline ir užsienio valiutomis eliminavimo duomenų įvedimo forma</text:p>
          </table:table-cell>
        </table:table-row>
        <table:table-row table:style-name="TableRow3561">
          <table:table-cell table:style-name="TableCell3562">
            <text:p text:style-name="P3563">28.</text:p>
          </table:table-cell>
          <table:table-cell table:style-name="TableCell3564">
            <text:p text:style-name="P3565">D-E62-B-ZF</text:p>
          </table:table-cell>
          <table:table-cell table:style-name="TableCell3566">
            <text:p text:style-name="P3567">Turimo finansinio turto, išreikšto nacionaline ir<text:s/>užsienio valiuta, eliminavimo duomenų įvedimo forma</text:p>
          </table:table-cell>
        </table:table-row>
        <table:table-row table:style-name="TableRow3568">
          <table:table-cell table:style-name="TableCell3569">
            <text:p text:style-name="P3570">29.</text:p>
          </table:table-cell>
          <table:table-cell table:style-name="TableCell3571">
            <text:p text:style-name="P3572">D-E63-A-ZF</text:p>
          </table:table-cell>
          <table:table-cell table:style-name="TableCell3573">
            <text:p text:style-name="P3574">Neapibrėžtųjų įsipareigojimų grupių paskutinę ataskaitinio laikotarpio dieną, išskyrus tuos atvejus, kai tikimybė, kad reikės padengti neapibrėžtuosius įsipareigojimus, yra maža,<text:s/>eliminavimo duomenų įvedimo forma</text:p>
          </table:table-cell>
        </table:table-row>
      </table:table>
      <text:p text:style-name="P3575"/>
      <text:p text:style-name="P3576"/>
      <text:p text:style-name="P3577"><text:span text:style-name="T3578">_____________________</text:span></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Papildyta priedu:</text:p>
      <text:p text:style-name="P3590"><text:span text:style-name="T3591">Nr.<text:s/></text:span><text:a xlink:href="https://www.e-tar.lt/portal/legalAct.html?documentId=d510a370932411e380b38b32042e57ec" office:target-frame-name="_top" xlink:show="replace"><text:span text:style-name="T3592">1K-036</text:span></text:a><text:span text:style-name="T3593">, 2014-02-07, paskelbta TAR 2014-02-11, i.<text:s/></text:span><text:span text:style-name="T3594">k. 2014-01397</text:span></text:p>
      <text:p text:style-name="Normal"/>
      <text:p text:style-name="P3595">Viešojo sektoriaus subjektų finansinių ataskaitų rinkinių konsolidavimo metodikos</text:p>
      <text:p text:style-name="P3596"><text:span text:style-name="T3597">15</text:span><text:span text:style-name="T3598"><text:s/>priedas</text:span></text:p>
      <text:p text:style-name="P3599"/>
      <text:p text:style-name="P3600"><text:span text:style-name="T3601">VIEŠOJO SEKTORIAUS SUBJEKTŲ, KURIE PRISIJUNGIA KITĄ VIEŠOJO SEKTORIAUS SUBJEKTĄ, <text:s/>DUOMENŲ, PERIMTŲ IŠ PRIJUNGIMO AR I</text:span><text:span text:style-name="T3602">ŠDALIJIMO BŪDU REORGANIZUOTO SUBJEKTO, ĮVEDIMO FORMŲ SĄRAŠAI</text:span></text:p>
      <text:p text:style-name="P3603"/>
      <text:p text:style-name="P3604"/>
      <text:p text:style-name="P3605"><text:span text:style-name="T3606">Viešojo sektoriaus subjektų, kurie prisijungia kitą viešojo sektoriaus subjektą, <text:s/>eliminavimo informacijos</text:span><text:span text:style-name="T3607"><text:s/></text:span><text:span text:style-name="T3608">duomenų, perimtų iš reorganizuoto prijungimo arba išdalijimo būdu subjekto, įvedimo<text:s/></text:span><text:span text:style-name="T3609">formų sąrašas</text:span></text:p>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Nr.</text:p>
          </table:table-cell>
          <table:table-cell table:style-name="TableCell3618">
            <text:p text:style-name="P3619">Duomenų įvedimo formos kodas</text:p>
          </table:table-cell>
          <table:table-cell table:style-name="TableCell3620">
            <text:p text:style-name="P3621">Eliminavimo informacijos duomenų įvedimo formos pavadinimas</text:p>
          </table:table-cell>
        </table:table-row>
        <table:table-row table:style-name="TableRow3622">
          <table:table-cell table:style-name="TableCell3623" table:number-columns-spanned="3">
            <text:p text:style-name="P3624"><text:span text:style-name="T3625">Tik reorganizavimo prijungimo ar išdalijimo būdu atvejais naudojamos formos</text:span></text:p>
          </table:table-cell>
          <table:covered-table-cell/>
          <table:covered-table-cell/>
        </table:table-row>
        <table:table-row table:style-name="TableRow3626">
          <table:table-cell table:style-name="TableCell3627" table:number-columns-spanned="3">
            <text:p text:style-name="P3628"><text:span text:style-name="T3629">Tarpusavio operacijų, derinamų su kitais viešojo sektoriaus<text:s/></text:span><text:span text:style-name="T3630">subjektais, duomenų įvedimo formos</text:span></text:p>
          </table:table-cell>
          <table:covered-table-cell/>
          <table:covered-table-cell/>
        </table:table-row>
        <table:table-row table:style-name="TableRow3631">
          <table:table-cell table:style-name="TableCell3632">
            <text:p text:style-name="P3633">1.<text:s/></text:p>
          </table:table-cell>
          <table:table-cell table:style-name="TableCell3634">
            <text:p text:style-name="P3635">D-E08-A-ZF</text:p>
          </table:table-cell>
          <table:table-cell table:style-name="TableCell3636">
            <text:p text:style-name="P3637">Gautinų sumų pagal finansinės nuomos (lizingo) sutartis eliminavimo informacija (jungimai)</text:p>
          </table:table-cell>
        </table:table-row>
        <table:table-row table:style-name="TableRow3638">
          <table:table-cell table:style-name="TableCell3639">
            <text:p text:style-name="P3640">2.<text:s/></text:p>
          </table:table-cell>
          <table:table-cell table:style-name="TableCell3641">
            <text:p text:style-name="P3642">D-E09-A-ZF</text:p>
          </table:table-cell>
          <table:table-cell table:style-name="TableCell3643">
            <text:p text:style-name="P3644">Suteiktų paskolų eliminavimo informacija (jungimai)</text:p>
          </table:table-cell>
        </table:table-row>
        <table:table-row table:style-name="TableRow3645">
          <table:table-cell table:style-name="TableCell3646">
            <text:p text:style-name="P3647">3.<text:s/></text:p>
          </table:table-cell>
          <table:table-cell table:style-name="TableCell3648">
            <text:p text:style-name="P3649">D-E09-B-ZF</text:p>
          </table:table-cell>
          <table:table-cell table:style-name="TableCell3650">
            <text:p text:style-name="P3651">Gautų paskolų eliminavimo<text:s/>informacija (jungimai)</text:p>
          </table:table-cell>
        </table:table-row>
        <table:table-row table:style-name="TableRow3652">
          <table:table-cell table:style-name="TableCell3653">
            <text:p text:style-name="P3654">4.<text:s/></text:p>
          </table:table-cell>
          <table:table-cell table:style-name="TableCell3655">
            <text:p text:style-name="P3656">D-E10-C-ZF</text:p>
          </table:table-cell>
          <table:table-cell table:style-name="TableCell3657">
            <text:p text:style-name="P3658">Gautų vekselių eliminavimo informacija (jungimai)</text:p>
          </table:table-cell>
        </table:table-row>
        <table:table-row table:style-name="TableRow3659">
          <table:table-cell table:style-name="TableCell3660">
            <text:p text:style-name="P3661">5.<text:s/></text:p>
          </table:table-cell>
          <table:table-cell table:style-name="TableCell3662">
            <text:p text:style-name="P3663">D-E10-D-ZF</text:p>
          </table:table-cell>
          <table:table-cell table:style-name="TableCell3664">
            <text:p text:style-name="P3665">Išleistų vekselių eliminavimo informacija (jungimai)</text:p>
          </table:table-cell>
        </table:table-row>
        <table:table-row table:style-name="TableRow3666">
          <table:table-cell table:style-name="TableCell3667">
            <text:p text:style-name="P3668">6.<text:s/></text:p>
          </table:table-cell>
          <table:table-cell table:style-name="TableCell3669">
            <text:p text:style-name="P3670">D-E11-A-ZF</text:p>
          </table:table-cell>
          <table:table-cell table:style-name="TableCell3671">
            <text:p text:style-name="P3672">Gautų išankstinių mokėjimų eliminavimo informacija</text:p>
          </table:table-cell>
        </table:table-row>
        <table:table-row table:style-name="TableRow3673">
          <table:table-cell table:style-name="TableCell3674">
            <text:p text:style-name="P3675">7.<text:s/></text:p>
          </table:table-cell>
          <table:table-cell table:style-name="TableCell3676">
            <text:p text:style-name="Normal"><text:span text:style-name="T3677">D-E11-I-ZF</text:span></text:p>
          </table:table-cell>
          <table:table-cell table:style-name="TableCell3678">
            <text:p text:style-name="P3679">Mokesčių ir<text:s/>išteklių fondų eliminavimo informacija ataskaitinio laikotarpio pabaigoje 1 (jungimai)</text:p>
          </table:table-cell>
        </table:table-row>
        <table:table-row table:style-name="TableRow3680">
          <table:table-cell table:style-name="TableCell3681">
            <text:p text:style-name="P3682">8.<text:s/></text:p>
          </table:table-cell>
          <table:table-cell table:style-name="TableCell3683">
            <text:p text:style-name="P3684">D-E11-G-ZF</text:p>
          </table:table-cell>
          <table:table-cell table:style-name="TableCell3685">
            <text:p text:style-name="P3686">Išankstinių mokėjimų eliminavimo informacija (jungimai)<text:s/></text:p>
          </table:table-cell>
        </table:table-row>
        <table:table-row table:style-name="TableRow3687">
          <table:table-cell table:style-name="TableCell3688">
            <text:p text:style-name="P3689">9.<text:s/></text:p>
          </table:table-cell>
          <table:table-cell table:style-name="TableCell3690">
            <text:p text:style-name="P3691">D-E13-G-ZF</text:p>
          </table:table-cell>
          <table:table-cell table:style-name="TableCell3692">
            <text:p text:style-name="P3693">Finansavimo sumų (pagal gautinas ir gautas finansavimo sumas) eliminavimo informacija</text:p>
          </table:table-cell>
        </table:table-row>
        <table:table-row table:style-name="TableRow3694">
          <table:table-cell table:style-name="TableCell3695">
            <text:p text:style-name="P3696">10.<text:s/></text:p>
          </table:table-cell>
          <table:table-cell table:style-name="TableCell3697">
            <text:p text:style-name="P3698">D-E13-M-ZF</text:p>
          </table:table-cell>
          <table:table-cell table:style-name="TableCell3699">
            <text:p text:style-name="P3700">Išankstinių apmokėjimų VSS pavedimams vykdyti eliminavimo informacija ataskaitinio laikotarpio pabaigoje (jungimai)</text:p>
          </table:table-cell>
        </table:table-row>
        <table:table-row table:style-name="TableRow3701">
          <table:table-cell table:style-name="TableCell3702">
            <text:p text:style-name="P3703">11.<text:s/></text:p>
          </table:table-cell>
          <table:table-cell table:style-name="TableCell3704">
            <text:p text:style-name="P3705">D-E13-N-ZF</text:p>
          </table:table-cell>
          <table:table-cell table:style-name="TableCell3706">
            <text:p text:style-name="P3707">Finansavimo sumų (pagal paskirtį) eliminavimo informacija ataskaitinio laikotarpio pabaigoje<text:s/>(jungimai)</text:p>
          </table:table-cell>
        </table:table-row>
        <table:table-row table:style-name="TableRow3708">
          <table:table-cell table:style-name="TableCell3709">
            <text:p text:style-name="P3710">12.<text:s/></text:p>
          </table:table-cell>
          <table:table-cell table:style-name="TableCell3711">
            <text:p text:style-name="P3712">D-E15-A-ZF</text:p>
          </table:table-cell>
          <table:table-cell table:style-name="TableCell3713">
            <text:p text:style-name="P3714">Per vienus metus gautinų sumų eliminavimo informacija</text:p>
          </table:table-cell>
        </table:table-row>
        <table:table-row table:style-name="TableRow3715">
          <table:table-cell table:style-name="TableCell3716">
            <text:p text:style-name="P3717">13.<text:s/></text:p>
          </table:table-cell>
          <table:table-cell table:style-name="TableCell3718">
            <text:p text:style-name="P3719">D-E15-B-ZF</text:p>
          </table:table-cell>
          <table:table-cell table:style-name="TableCell3720">
            <text:p text:style-name="P3721">Per vienus metus gautinų sumų už turto naudojimą, parduotas prekes, turtą, paslaugas eliminavimo informacija</text:p>
          </table:table-cell>
        </table:table-row>
        <table:table-row table:style-name="TableRow3722">
          <table:table-cell table:style-name="TableCell3723">
            <text:p text:style-name="P3724">14.<text:s/></text:p>
          </table:table-cell>
          <table:table-cell table:style-name="TableCell3725">
            <text:p text:style-name="P3726">D-E15-E-ZF</text:p>
          </table:table-cell>
          <table:table-cell table:style-name="TableCell3727">
            <text:p text:style-name="P3728">Informacijos apie kai kurias<text:s/>trumpalaikes mokėtinas sumas eliminavimo informacija</text:p>
          </table:table-cell>
        </table:table-row>
        <table:table-row table:style-name="TableRow3729">
          <table:table-cell table:style-name="TableCell3730">
            <text:p text:style-name="P3731">15.<text:s/></text:p>
          </table:table-cell>
          <table:table-cell table:style-name="TableCell3732">
            <text:p text:style-name="P3733">D-E15-G-ZF</text:p>
          </table:table-cell>
          <table:table-cell table:style-name="TableCell3734">
            <text:p text:style-name="P3735">Kitų mokėtinų sumų eliminavimo informacija (jungimai)</text:p>
          </table:table-cell>
        </table:table-row>
        <table:table-row table:style-name="TableRow3736">
          <table:table-cell table:style-name="TableCell3737">
            <text:p text:style-name="P3738">16.<text:s/></text:p>
          </table:table-cell>
          <table:table-cell table:style-name="TableCell3739">
            <text:p text:style-name="P3740">D-E15-I-ZF</text:p>
          </table:table-cell>
          <table:table-cell table:style-name="TableCell3741">
            <text:p text:style-name="P3742">Mokesčių ir išteklių fondų eliminavimo informacija ataskaitinio laikotarpio pabaigoje 1 (jungimai)</text:p>
          </table:table-cell>
        </table:table-row>
        <table:table-row table:style-name="TableRow3743">
          <table:table-cell table:style-name="TableCell3744" table:number-columns-spanned="3">
            <text:p text:style-name="P3745"><text:span text:style-name="T3746">Nederinamų<text:s/></text:span><text:span text:style-name="T3747">operacijų informacijos duomenų įvedimo formos</text:span></text:p>
          </table:table-cell>
          <table:covered-table-cell/>
          <table:covered-table-cell/>
        </table:table-row>
        <table:table-row table:style-name="TableRow3748">
          <table:table-cell table:style-name="TableCell3749">
            <text:p text:style-name="P3750">17.<text:s/></text:p>
          </table:table-cell>
          <table:table-cell table:style-name="TableCell3751">
            <text:p text:style-name="P3752">D-E38-H-ZF</text:p>
          </table:table-cell>
          <table:table-cell table:style-name="TableCell3753">
            <text:p text:style-name="P3754">Gautinų sumų, išskyrus gautinų mokesčių ir socialinių įmokų, nuvertėjimo eliminavimo informacija ataskaitinio laikotarpio pabaigoje (jungimai)</text:p>
          </table:table-cell>
        </table:table-row>
        <table:table-row table:style-name="TableRow3755">
          <table:table-cell table:style-name="TableCell3756" table:number-columns-spanned="3">
            <text:p text:style-name="P3757">Duomenų įvedimo formos, kuriose pateikiama<text:s/>informacija ir reorganizavimo prijungimo ar išdalijimo būdu atvejais „Jungimų“ stulpelyje (eilutėje)*</text:p>
          </table:table-cell>
          <table:covered-table-cell/>
          <table:covered-table-cell/>
        </table:table-row>
        <table:table-row table:style-name="TableRow3758">
          <table:table-cell table:style-name="TableCell3759" table:number-columns-spanned="3">
            <text:p text:style-name="P3760"><text:span text:style-name="T3761">Tarpusavio operacijų, derinamų su kitais viešojo sektoriaus subjektais, duomenų įvedimo formos</text:span></text:p>
          </table:table-cell>
          <table:covered-table-cell/>
          <table:covered-table-cell/>
        </table:table-row>
        <table:table-row table:style-name="TableRow3762">
          <table:table-cell table:style-name="TableCell3763">
            <text:p text:style-name="P3764">18.<text:s/></text:p>
          </table:table-cell>
          <table:table-cell table:style-name="TableCell3765">
            <text:p text:style-name="P3766">D-E08-B-ZF</text:p>
          </table:table-cell>
          <table:table-cell table:style-name="TableCell3767">
            <text:p text:style-name="P3768">Įsipareigojimų pagal finansinės nuomos (lizingo) sutartis eliminavimo informacija<text:s/></text:p>
          </table:table-cell>
        </table:table-row>
        <table:table-row table:style-name="TableRow3769">
          <table:table-cell table:style-name="TableCell3770">
            <text:p text:style-name="P3771">19.<text:s/></text:p>
          </table:table-cell>
          <table:table-cell table:style-name="TableCell3772">
            <text:p text:style-name="P3773">D-E11-F-ZF</text:p>
          </table:table-cell>
          <table:table-cell table:style-name="TableCell3774">
            <text:p text:style-name="P3775">Socialinių įmokų, gautų avansu, sumos eliminavimo informacija</text:p>
          </table:table-cell>
        </table:table-row>
        <table:table-row table:style-name="TableRow3776">
          <table:table-cell table:style-name="TableCell3777">
            <text:p text:style-name="P3778">20.<text:s/></text:p>
          </table:table-cell>
          <table:table-cell table:style-name="TableCell3779">
            <text:p text:style-name="P3780">D-E15-C-ZF</text:p>
          </table:table-cell>
          <table:table-cell table:style-name="TableCell3781">
            <text:p text:style-name="P3782">Gautinų socialinių įmokų (įsigijimo savikaina) eliminavimo informacija</text:p>
          </table:table-cell>
        </table:table-row>
        <table:table-row table:style-name="TableRow3783">
          <table:table-cell table:style-name="TableCell3784">
            <text:p text:style-name="P3785">21.<text:s/></text:p>
          </table:table-cell>
          <table:table-cell table:style-name="TableCell3786">
            <text:p text:style-name="P3787">D-E15-D-ZF</text:p>
          </table:table-cell>
          <table:table-cell table:style-name="TableCell3788">
            <text:p text:style-name="P3789">Grąžintinų socialinių įmokų ir jų permokų eliminavimo informacija</text:p>
          </table:table-cell>
        </table:table-row>
        <table:table-row table:style-name="TableRow3790">
          <table:table-cell table:style-name="TableCell3791">
            <text:p text:style-name="P3792">22.<text:s/></text:p>
          </table:table-cell>
          <table:table-cell table:style-name="TableCell3793">
            <text:p text:style-name="P3794">D-E15-F-ZF</text:p>
          </table:table-cell>
          <table:table-cell table:style-name="TableCell3795">
            <text:p text:style-name="P3796">Kitų finansinių įsipareigojimų eliminavimo informacija</text:p>
          </table:table-cell>
        </table:table-row>
        <table:table-row table:style-name="TableRow3797">
          <table:table-cell table:style-name="TableCell3798">
            <text:p text:style-name="P3799">23.<text:s/></text:p>
          </table:table-cell>
          <table:table-cell table:style-name="TableCell3800">
            <text:p text:style-name="P3801">D-E15-F-ZF-1</text:p>
          </table:table-cell>
          <table:table-cell table:style-name="TableCell3802">
            <text:p text:style-name="P3803">Kitų finansinių įsipareigojimų eliminavimo informacija (įeinantys subjektai)</text:p>
          </table:table-cell>
        </table:table-row>
        <table:table-row table:style-name="TableRow3804">
          <table:table-cell table:style-name="TableCell3805" table:number-columns-spanned="3">
            <text:p text:style-name="P3806"><text:span text:style-name="T3807">Nederinamų</text:span><text:span text:style-name="T3808"><text:s/>operacijų informacijos duomenų įvedimo formos</text:span></text:p>
          </table:table-cell>
          <table:covered-table-cell/>
          <table:covered-table-cell/>
        </table:table-row>
        <table:table-row table:style-name="TableRow3809">
          <table:table-cell table:style-name="TableCell3810">
            <text:p text:style-name="P3811">24.<text:s/></text:p>
          </table:table-cell>
          <table:table-cell table:style-name="TableCell3812">
            <text:p text:style-name="P3813">D-E38-A-ZF</text:p>
          </table:table-cell>
          <table:table-cell table:style-name="TableCell3814">
            <text:p text:style-name="P3815">Išankstinių apmokėjimų už nematerialųjį ir ilgalaikį materialųjį turtą nuvertėjimo eliminavimo informacija</text:p>
          </table:table-cell>
        </table:table-row>
        <table:table-row table:style-name="TableRow3816">
          <table:table-cell table:style-name="TableCell3817">
            <text:p text:style-name="P3818">25.<text:s/></text:p>
          </table:table-cell>
          <table:table-cell table:style-name="TableCell3819">
            <text:p text:style-name="P3820">D-E38-C-ZF</text:p>
          </table:table-cell>
          <table:table-cell table:style-name="TableCell3821">
            <text:p text:style-name="P3822">Išankstinių mokėjimų už finansinį turtą ir išankstinių apmokėjimų<text:s/>(išskyrus ilgalaikį materialųjį turtą, nematerialųjį turtą, biologinį turtą) eliminavimo informacija</text:p>
          </table:table-cell>
        </table:table-row>
        <table:table-row table:style-name="TableRow3823">
          <table:table-cell table:style-name="TableCell3824">
            <text:p text:style-name="P3825">26.<text:s/></text:p>
          </table:table-cell>
          <table:table-cell table:style-name="TableCell3826">
            <text:p text:style-name="P3827">D-E38-F-ZF</text:p>
          </table:table-cell>
          <table:table-cell table:style-name="TableCell3828">
            <text:p text:style-name="P3829">Gautinų mokesčių sumų nuvertėjimo eliminavimo informacija ataskaitinio laikotarpio pabaigoje</text:p>
          </table:table-cell>
        </table:table-row>
        <table:table-row table:style-name="TableRow3830">
          <table:table-cell table:style-name="TableCell3831">
            <text:p text:style-name="P3832">27.<text:s/></text:p>
          </table:table-cell>
          <table:table-cell table:style-name="TableCell3833">
            <text:p text:style-name="P3834">D-E38-G-ZF</text:p>
          </table:table-cell>
          <table:table-cell table:style-name="TableCell3835">
            <text:p text:style-name="P3836">Gautinų socialinių įmokų sumų nuvertėjimo eliminavimo informacija ataskaitinio laikotarpio pabaigoje</text:p>
          </table:table-cell>
        </table:table-row>
        <table:table-row table:style-name="TableRow3837">
          <table:table-cell table:style-name="TableCell3838">
            <text:p text:style-name="P3839">28.<text:s/></text:p>
          </table:table-cell>
          <table:table-cell table:style-name="TableCell3840">
            <text:p text:style-name="P3841">D-E39-A-ZF</text:p>
          </table:table-cell>
          <table:table-cell table:style-name="TableCell3842">
            <text:p text:style-name="P3843">Atidėjinių eliminavimo informacija</text:p>
          </table:table-cell>
        </table:table-row>
        <table:table-row table:style-name="TableRow3844">
          <table:table-cell table:style-name="TableCell3845">
            <text:p text:style-name="P3846">29.<text:s/></text:p>
          </table:table-cell>
          <table:table-cell table:style-name="TableCell3847">
            <text:p text:style-name="P3848">D-E39-C-ZF</text:p>
          </table:table-cell>
          <table:table-cell table:style-name="TableCell3849">
            <text:p text:style-name="P3850">Socialinio draudimo sumos, įtrauktos į sukauptas nepanaudotas atostogų sąnaudas, eliminavimo informacija</text:p>
          </table:table-cell>
        </table:table-row>
        <table:table-row table:style-name="TableRow3851">
          <table:table-cell table:style-name="TableCell3852">
            <text:p text:style-name="P3853">30.<text:s/></text:p>
          </table:table-cell>
          <table:table-cell table:style-name="TableCell3854">
            <text:p text:style-name="P3855">D-E40-F-ZF</text:p>
          </table:table-cell>
          <table:table-cell table:style-name="TableCell3856">
            <text:p text:style-name="P3857">Išleistų obligacijų, apskaitomų tikrąja verte, eliminavimo informacija</text:p>
          </table:table-cell>
        </table:table-row>
        <table:table-row table:style-name="TableRow3858">
          <table:table-cell table:style-name="TableCell3859">
            <text:p text:style-name="P3860">31.<text:s/></text:p>
          </table:table-cell>
          <table:table-cell table:style-name="TableCell3861">
            <text:p text:style-name="P3862">D-E40-H-ZF</text:p>
          </table:table-cell>
          <table:table-cell table:style-name="TableCell3863">
            <text:p text:style-name="P3864">Kitų ilgalaikių gautinų sumų įsigijimo savikainos ir balansinės vertės skirtumo eliminavimo informacija</text:p>
          </table:table-cell>
        </table:table-row>
        <table:table-row table:style-name="TableRow3865">
          <table:table-cell table:style-name="TableCell3866">
            <text:p text:style-name="P3867">32.<text:s/></text:p>
          </table:table-cell>
          <table:table-cell table:style-name="TableCell3868">
            <text:p text:style-name="P3869">D-E59-A-ZF</text:p>
          </table:table-cell>
          <table:table-cell table:style-name="TableCell3870">
            <text:p text:style-name="P3871">Atidėjinių pagal jų paskirtį<text:s/>eliminavimo informacija</text:p>
          </table:table-cell>
        </table:table-row>
        <table:table-row table:style-name="TableRow3872">
          <table:table-cell table:style-name="TableCell3873">
            <text:p text:style-name="P3874">33.<text:s/></text:p>
          </table:table-cell>
          <table:table-cell table:style-name="TableCell3875">
            <text:p text:style-name="P3876">D-E60-A-ZF</text:p>
          </table:table-cell>
          <table:table-cell table:style-name="TableCell3877">
            <text:p text:style-name="P3878">Suteiktų garantijų dėl paskolų eliminavimo informacija</text:p>
          </table:table-cell>
        </table:table-row>
      </table:table>
      <text:p text:style-name="P3879"/>
      <text:p text:style-name="P3880"><text:span text:style-name="T3881">* Šioje dalyje pateiktos duomenų įvedimo formos, kurias pildo ir viešojo sektoriaus subjektai, prie kurių nebuvo prijungti reorganizuoti viešojo sektoriaus<text:s/></text:span><text:span text:style-name="T3882">subjektai, kaip nurodyta Viešojo sektoriaus subjektų finansinių ataskaitų rinkinių konsolidavimo metodikos 3, 8, 9 prieduose.</text:span></text:p>
      <text:p text:style-name="P3883"/>
      <text:p text:style-name="P3884"><text:span text:style-name="T3885">Viešojo sektoriaus subjektų, kurie prisijungia kitą viešojo sektoriaus subjektą, finansinių ataskaitų rinkinio duomenų, perimt</text:span><text:span text:style-name="T3886">ų iš prijungimo ar išdalijimo būdu reorganizuoto subjekto, įvedimo formų sąrašas*</text:span></text:p>
      <text:p text:style-name="P3887"/>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Nr.</text:p>
          </table:table-cell>
          <table:table-cell table:style-name="TableCell3896">
            <text:p text:style-name="P3897">Duomenų įvedimo formos kodas</text:p>
          </table:table-cell>
          <table:table-cell table:style-name="TableCell3898">
            <text:p text:style-name="P3899">Finansinių ataskaitų rinkinio duomenų įvedimo formos pavadinimas</text:p>
          </table:table-cell>
        </table:table-row>
        <table:table-row table:style-name="TableRow3900">
          <table:table-cell table:style-name="TableCell3901">
            <text:p text:style-name="P3902">1.<text:s/></text:p>
          </table:table-cell>
          <table:table-cell table:style-name="TableCell3903">
            <text:p text:style-name="P3904">D-FBA-1-ZF</text:p>
          </table:table-cell>
          <table:table-cell table:style-name="TableCell3905">
            <text:p text:style-name="P3906">Finansinės būklės ataskaita</text:p>
          </table:table-cell>
        </table:table-row>
        <table:table-row table:style-name="TableRow3907">
          <table:table-cell table:style-name="TableCell3908">
            <text:p text:style-name="P3909">2.<text:s/></text:p>
          </table:table-cell>
          <table:table-cell table:style-name="TableCell3910">
            <text:p text:style-name="P3911">D-GTP-1-ZF</text:p>
          </table:table-cell>
          <table:table-cell table:style-name="TableCell3912">
            <text:p text:style-name="P3913">Grynojo<text:s/>turto pokyčių ataskaita</text:p>
          </table:table-cell>
        </table:table-row>
        <table:table-row table:style-name="TableRow3914">
          <table:table-cell table:style-name="TableCell3915">
            <text:p text:style-name="P3916">3.<text:s/></text:p>
          </table:table-cell>
          <table:table-cell table:style-name="TableCell3917">
            <text:p text:style-name="P3918">D-P03-1-ZF</text:p>
          </table:table-cell>
          <table:table-cell table:style-name="TableCell3919">
            <text:p text:style-name="P3920">Nematerialiojo turto balansinės vertės pasikeitimas per ataskaitinį laikotarpį</text:p>
          </table:table-cell>
        </table:table-row>
        <table:table-row table:style-name="TableRow3921">
          <table:table-cell table:style-name="TableCell3922">
            <text:p text:style-name="P3923">4.<text:s/></text:p>
          </table:table-cell>
          <table:table-cell table:style-name="TableCell3924">
            <text:p text:style-name="P3925">D-P04-1-ZF</text:p>
          </table:table-cell>
          <table:table-cell table:style-name="TableCell3926">
            <text:p text:style-name="P3927">Ilgalaikio materialiojo turto balansinės vertės pasikeitimas per ataskaitinį laikotarpį</text:p>
          </table:table-cell>
        </table:table-row>
        <table:table-row table:style-name="TableRow3928">
          <table:table-cell table:style-name="TableCell3929">
            <text:p text:style-name="P3930">5.<text:s/></text:p>
          </table:table-cell>
          <table:table-cell table:style-name="TableCell3931">
            <text:p text:style-name="P3932">D-P05-1-ZF</text:p>
          </table:table-cell>
          <table:table-cell table:style-name="TableCell3933">
            <text:p text:style-name="P3934">Informacija apie<text:s/>ilgalaikį finansinį turtą</text:p>
          </table:table-cell>
        </table:table-row>
        <table:table-row table:style-name="TableRow3935">
          <table:table-cell table:style-name="TableCell3936">
            <text:p text:style-name="P3937">6.<text:s/></text:p>
          </table:table-cell>
          <table:table-cell table:style-name="TableCell3938">
            <text:p text:style-name="P3939">D-P05-2-ZF</text:p>
          </table:table-cell>
          <table:table-cell table:style-name="TableCell3940">
            <text:p text:style-name="P3941">Parduoti laikomo finansinio turto pokyčiai per ataskaitinį laikotarpį</text:p>
          </table:table-cell>
        </table:table-row>
        <table:table-row table:style-name="TableRow3942">
          <table:table-cell table:style-name="TableCell3943">
            <text:p text:style-name="P3944">7.<text:s/></text:p>
          </table:table-cell>
          <table:table-cell table:style-name="TableCell3945">
            <text:p text:style-name="P3946">D-P05-3-ZF</text:p>
          </table:table-cell>
          <table:table-cell table:style-name="TableCell3947">
            <text:p text:style-name="P3948">Iki išpirkimo termino laikomo finansinio turto ir suteiktų paskolų pokyčiai per ataskaitinį laikotarpį</text:p>
          </table:table-cell>
        </table:table-row>
        <table:table-row table:style-name="TableRow3949">
          <table:table-cell table:style-name="TableCell3950">
            <text:p text:style-name="P3951">8.<text:s/></text:p>
          </table:table-cell>
          <table:table-cell table:style-name="TableCell3952">
            <text:p text:style-name="P3953">D-P05-E-ZF</text:p>
          </table:table-cell>
          <table:table-cell table:style-name="TableCell3954">
            <text:p text:style-name="P3955">Finansinio turto pastabos 5</text:p>
          </table:table-cell>
        </table:table-row>
        <table:table-row table:style-name="TableRow3956">
          <table:table-cell table:style-name="TableCell3957">
            <text:p text:style-name="P3958">9.<text:s/></text:p>
          </table:table-cell>
          <table:table-cell table:style-name="TableCell3959">
            <text:p text:style-name="P3960">D-P05-F-ZF</text:p>
          </table:table-cell>
          <table:table-cell table:style-name="TableCell3961">
            <text:p text:style-name="P3962">Finansinio turto pastabos 6</text:p>
          </table:table-cell>
        </table:table-row>
        <table:table-row table:style-name="TableRow3963">
          <table:table-cell table:style-name="TableCell3964">
            <text:p text:style-name="P3965">10.<text:s/></text:p>
          </table:table-cell>
          <table:table-cell table:style-name="TableCell3966">
            <text:p text:style-name="P3967">D-P06-1-ZF</text:p>
          </table:table-cell>
          <table:table-cell table:style-name="TableCell3968">
            <text:p text:style-name="P3969">Bendrųjų investicijų į nuomojamą turtą vertė pagal finansinės nuomos sutartis pagal laikotarpius</text:p>
          </table:table-cell>
        </table:table-row>
        <table:table-row table:style-name="TableRow3970">
          <table:table-cell table:style-name="TableCell3971">
            <text:p text:style-name="P3972">11.<text:s/></text:p>
          </table:table-cell>
          <table:table-cell table:style-name="TableCell3973">
            <text:p text:style-name="P3974">D-P07-2-ZF</text:p>
          </table:table-cell>
          <table:table-cell table:style-name="TableCell3975">
            <text:p text:style-name="P3976">Biologinio turto, įvertinto tikrąja verte, vertės<text:s/>pasikeitimas per ataskaitinį laikotarpį</text:p>
          </table:table-cell>
        </table:table-row>
        <table:table-row table:style-name="TableRow3977">
          <table:table-cell table:style-name="TableCell3978">
            <text:p text:style-name="P3979">12.<text:s/></text:p>
          </table:table-cell>
          <table:table-cell table:style-name="TableCell3980">
            <text:p text:style-name="P3981">D-P07-3-ZF</text:p>
          </table:table-cell>
          <table:table-cell table:style-name="TableCell3982">
            <text:p text:style-name="P3983">Biologinio turto, įvertinto įsigijimo savikaina arba normatyvinėmis kainomis, vertės pasikeitimas</text:p>
          </table:table-cell>
        </table:table-row>
        <table:table-row table:style-name="TableRow3984">
          <table:table-cell table:style-name="TableCell3985">
            <text:p text:style-name="P3986">13.<text:s/></text:p>
          </table:table-cell>
          <table:table-cell table:style-name="TableCell3987">
            <text:p text:style-name="P3988">D-P08-1-ZF</text:p>
          </table:table-cell>
          <table:table-cell table:style-name="TableCell3989">
            <text:p text:style-name="P3990">Atsargų vertės pasikeitimas per ataskaitinį laikotarpį</text:p>
          </table:table-cell>
        </table:table-row>
        <table:table-row table:style-name="TableRow3991">
          <table:table-cell table:style-name="TableCell3992">
            <text:p text:style-name="P3993">14.<text:s/></text:p>
          </table:table-cell>
          <table:table-cell table:style-name="TableCell3994">
            <text:p text:style-name="P3995">D-P09-1-ZF</text:p>
          </table:table-cell>
          <table:table-cell table:style-name="TableCell3996">
            <text:p text:style-name="P3997">Informacija<text:s/>apie išankstinius apmokėjimus</text:p>
          </table:table-cell>
        </table:table-row>
        <table:table-row table:style-name="TableRow3998">
          <table:table-cell table:style-name="TableCell3999">
            <text:p text:style-name="P4000">15.<text:s/></text:p>
          </table:table-cell>
          <table:table-cell table:style-name="TableCell4001">
            <text:p text:style-name="P4002">D-P10-1-ZF</text:p>
          </table:table-cell>
          <table:table-cell table:style-name="TableCell4003">
            <text:p text:style-name="P4004">Informacija apie per vienus metus gautinas sumas</text:p>
          </table:table-cell>
        </table:table-row>
        <table:table-row table:style-name="TableRow4005">
          <table:table-cell table:style-name="TableCell4006">
            <text:p text:style-name="P4007">16.<text:s/></text:p>
          </table:table-cell>
          <table:table-cell table:style-name="TableCell4008">
            <text:p text:style-name="P4009">D-P10-2-ZF</text:p>
          </table:table-cell>
          <table:table-cell table:style-name="TableCell4010">
            <text:p text:style-name="P4011">Po vienų metų gautinos sumos pagal grąžinimo laikotarpius ir jų einamųjų metų dalis</text:p>
          </table:table-cell>
        </table:table-row>
        <table:table-row table:style-name="TableRow4012">
          <table:table-cell table:style-name="TableCell4013">
            <text:p text:style-name="P4014">17.<text:s/></text:p>
          </table:table-cell>
          <table:table-cell table:style-name="TableCell4015">
            <text:p text:style-name="P4016">D-P11-1-ZF</text:p>
          </table:table-cell>
          <table:table-cell table:style-name="TableCell4017">
            <text:p text:style-name="P4018">Informacija apie pinigus ir pinigų ekvivalentus</text:p>
          </table:table-cell>
        </table:table-row>
        <table:table-row table:style-name="TableRow4019">
          <table:table-cell table:style-name="TableCell4020">
            <text:p text:style-name="P4021">18.<text:s/></text:p>
          </table:table-cell>
          <table:table-cell table:style-name="TableCell4022">
            <text:p text:style-name="P4023">D-P12-1-ZF</text:p>
          </table:table-cell>
          <table:table-cell table:style-name="TableCell4024">
            <text:p text:style-name="P4025">Finansavimo sumos pagal šaltinį, tikslinę paskirtį ir jų pokyčiai per ataskaitinį laikotarpį</text:p>
          </table:table-cell>
        </table:table-row>
        <table:table-row table:style-name="TableRow4026">
          <table:table-cell table:style-name="TableCell4027">
            <text:p text:style-name="P4028">19.<text:s/></text:p>
          </table:table-cell>
          <table:table-cell table:style-name="TableCell4029">
            <text:p text:style-name="P4030">D-P13-1-ZF</text:p>
          </table:table-cell>
          <table:table-cell table:style-name="TableCell4031">
            <text:p text:style-name="P4032">Finansinių įsipareigojimų, traukiamų į apskaitą amortizuota savikaina, pokyčiai per ataskaitinį laikotarpį</text:p>
          </table:table-cell>
        </table:table-row>
        <table:table-row table:style-name="TableRow4033">
          <table:table-cell table:style-name="TableCell4034">
            <text:p text:style-name="P4035">20.<text:s/></text:p>
          </table:table-cell>
          <table:table-cell table:style-name="TableCell4036">
            <text:p text:style-name="P4037">D-P13-C-ZF</text:p>
          </table:table-cell>
          <table:table-cell table:style-name="TableCell4038">
            <text:p text:style-name="P4039">Finansinių įsipareigojimų, traukiamų į apskaitą tikrąja verte, pokyčiai per ataskaitinį laikotarpį</text:p>
          </table:table-cell>
        </table:table-row>
        <table:table-row table:style-name="TableRow4040">
          <table:table-cell table:style-name="TableCell4041">
            <text:p text:style-name="P4042">21.<text:s/></text:p>
          </table:table-cell>
          <table:table-cell table:style-name="TableCell4043">
            <text:p text:style-name="P4044">D-P15-1-ZF</text:p>
          </table:table-cell>
          <table:table-cell table:style-name="TableCell4045">
            <text:p text:style-name="P4046">Atidėjiniai pagal jų paskirtį</text:p>
          </table:table-cell>
        </table:table-row>
        <table:table-row table:style-name="TableRow4047">
          <table:table-cell table:style-name="TableCell4048">
            <text:p text:style-name="P4049">22.<text:s/></text:p>
          </table:table-cell>
          <table:table-cell table:style-name="TableCell4050">
            <text:p text:style-name="P4051">D-P15-2-ZF</text:p>
          </table:table-cell>
          <table:table-cell table:style-name="TableCell4052">
            <text:p text:style-name="P4053">Atidėjiniai pagal jų panaudojimo laiką</text:p>
          </table:table-cell>
        </table:table-row>
        <table:table-row table:style-name="TableRow4054">
          <table:table-cell table:style-name="TableCell4055">
            <text:p text:style-name="P4056">23.<text:s/></text:p>
          </table:table-cell>
          <table:table-cell table:style-name="TableCell4057">
            <text:p text:style-name="P4058">D-P16-1-ZF</text:p>
          </table:table-cell>
          <table:table-cell table:style-name="TableCell4059">
            <text:p text:style-name="P4060">Suteiktos garantijos dėl paskolų</text:p>
          </table:table-cell>
        </table:table-row>
        <table:table-row table:style-name="TableRow4061">
          <table:table-cell table:style-name="TableCell4062">
            <text:p text:style-name="P4063">24.<text:s/></text:p>
          </table:table-cell>
          <table:table-cell table:style-name="TableCell4064">
            <text:p text:style-name="P4065">D-P17-1-ZF</text:p>
          </table:table-cell>
          <table:table-cell table:style-name="TableCell4066">
            <text:p text:style-name="P4067">Informacija apie kai kurias trumpalaikes mokėtinas sumas</text:p>
          </table:table-cell>
        </table:table-row>
        <table:table-row table:style-name="TableRow4068">
          <table:table-cell table:style-name="TableCell4069">
            <text:p text:style-name="P4070">25.<text:s/></text:p>
          </table:table-cell>
          <table:table-cell table:style-name="TableCell4071">
            <text:p text:style-name="P4072">D-P19-1-ZF</text:p>
          </table:table-cell>
          <table:table-cell table:style-name="TableCell4073">
            <text:p text:style-name="P4074">Mokesčių sumos pagal atskirą mokestį</text:p>
          </table:table-cell>
        </table:table-row>
        <table:table-row table:style-name="TableRow4075">
          <table:table-cell table:style-name="TableCell4076">
            <text:p text:style-name="P4077">26.<text:s/></text:p>
          </table:table-cell>
          <table:table-cell table:style-name="TableCell4078">
            <text:p text:style-name="P4079">D-P20-1-ZF</text:p>
          </table:table-cell>
          <table:table-cell table:style-name="TableCell4080">
            <text:p text:style-name="P4081">Socialinių įmokų sumos pagal atskirą socialinę įmoką</text:p>
          </table:table-cell>
        </table:table-row>
        <table:table-row table:style-name="TableRow4082">
          <table:table-cell table:style-name="TableCell4083">
            <text:p text:style-name="P4084">27.<text:s/></text:p>
          </table:table-cell>
          <table:table-cell table:style-name="TableCell4085">
            <text:p text:style-name="P4086">D-P30-1-IF</text:p>
          </table:table-cell>
          <table:table-cell table:style-name="TableCell4087">
            <text:p text:style-name="P4088">Turto, išskyrus akcijų paketus, vertės<text:s/>pagal turto grupes pokytis per ataskaitinį laikotarpį</text:p>
          </table:table-cell>
        </table:table-row>
        <table:table-row table:style-name="TableRow4089">
          <table:table-cell table:style-name="TableCell4090">
            <text:p text:style-name="P4091">28.<text:s/></text:p>
          </table:table-cell>
          <table:table-cell table:style-name="TableCell4092">
            <text:p text:style-name="P4093">D-P30-2-IF</text:p>
          </table:table-cell>
          <table:table-cell table:style-name="TableCell4094">
            <text:p text:style-name="P4095">Akcijų paketų vertės pokytis per ataskaitinį laikotarpį</text:p>
          </table:table-cell>
        </table:table-row>
      </table:table>
      <text:p text:style-name="P4096"/>
      <text:p text:style-name="P4097"><text:span text:style-name="T4098">* Šioje dalyje pateiktos duomenų įvedimo formos naudojamos ir teikiant nereorganizuotų viešojo sektoriaus subjektų finansinių</text:span><text:span text:style-name="T4099"><text:s/>ataskaitų rinkinių informaciją, kaip nurodyta Viešojo sektoriaus subjektų finansinių ataskaitų rinkinių konsolidavimo metodikos 11 priede.</text:span></text:p>
      <text:p text:style-name="P4100"/>
      <text:p text:style-name="P4101"><text:span text:style-name="T4102">________________</text:span></text:p>
      <text:p text:style-name="P4103"/>
      <text:p text:style-name="P4104"/>
      <text:p text:style-name="P4105"/>
      <text:p text:style-name="P4106"/>
      <text:p text:style-name="P4107"/>
      <text:p text:style-name="P4108">Papildyta priedu:</text:p>
      <text:p text:style-name="P4109"><text:span text:style-name="T4110">Nr.<text:s/></text:span><text:a xlink:href="https://www.e-tar.lt/portal/legalAct.html?documentId=d510a370932411e380b38b32042e57ec" office:target-frame-name="_top" xlink:show="replace"><text:span text:style-name="T4111">1K-036</text:span></text:a><text:span text:style-name="T4112">, 2014-02-07, paskelbta TAR 2014-02-11, i. k. 2014-01397</text:span></text:p>
      <text:p text:style-name="Normal"/>
      <text:p text:style-name="Normal"/>
      <text:p text:style-name="Normal"/>
      <text:p text:style-name="Normal"/>
      <text:p text:style-name="P4113">Priedų pakeitimai:</text:p>
      <text:p text:style-name="Normal"/>
      <text:p text:style-name="P4114">tvarkos 1</text:p>
      <text:p text:style-name="P4115">Papildyta priedu:</text:p>
      <text:p text:style-name="P4116"><text:span text:style-name="T4117">Nr.<text:s/></text:span><text:a xlink:href="https://www.e-tar.lt/portal/legalAct.html?documentId=TAR.E93DDCFECBFE" office:target-frame-name="_top" xlink:show="replace"><text:span text:style-name="T4118">1K-049</text:span></text:a><text:span text:style-name="T4119">, 2013-01-31, Žin., 2013, Nr. 13-634 (2013-02-02), i. k. 1132050ISAK001K-049</text:span></text:p>
      <text:p text:style-name="Normal"/>
      <text:p text:style-name="P4120">tvarkos 2</text:p>
      <text:p text:style-name="P4121">Papildyta priedu:</text:p>
      <text:p text:style-name="P4122"><text:span text:style-name="T4123">Nr.<text:s/></text:span><text:a xlink:href="https://www.e-tar.lt/portal/legalAct.html?documentId=TAR.E93DDCFECBFE" office:target-frame-name="_top" xlink:show="replace"><text:span text:style-name="T4124">1K-049</text:span></text:a><text:span text:style-name="T4125">, 2013-01-31, Žin., 2013, Nr. 13-634 (2013-02-02), i. k. 1132050ISAK001K-049</text:span></text:p>
      <text:p text:style-name="Normal"/>
      <text:p text:style-name="P4126">tvarkos 3</text:p>
      <text:p text:style-name="P4127">Papildyta priedu:</text:p>
      <text:p text:style-name="P4128"><text:span text:style-name="T4129">Nr.<text:s/></text:span><text:a xlink:href="https://www.e-tar.lt/portal/legalAct.html?documentId=TAR.E93DDCFECBFE" office:target-frame-name="_top" xlink:show="replace"><text:span text:style-name="T4130">1K-049</text:span></text:a><text:span text:style-name="T4131">, 2013-01-31, Žin., 2013, Nr.<text:s/></text:span><text:span text:style-name="T4132">13-634 (2013-02-02), i. k. 1132050ISAK001K-049</text:span></text:p>
      <text:p text:style-name="Normal"/>
      <text:p text:style-name="P4133">tvarkos 4</text:p>
      <text:p text:style-name="P4134">Papildyta priedu:</text:p>
      <text:p text:style-name="P4135"><text:span text:style-name="T4136">Nr.<text:s/></text:span><text:a xlink:href="https://www.e-tar.lt/portal/legalAct.html?documentId=TAR.E93DDCFECBFE" office:target-frame-name="_top" xlink:show="replace"><text:span text:style-name="T4137">1K-049</text:span></text:a><text:span text:style-name="T4138">, 2013-01-31, Žin., 2013, Nr. 13-634 (2013-02-02), i. k. 1132050ISAK001K-049</text:span></text:p>
      <text:p text:style-name="Normal"/>
      <text:p text:style-name="P4139">tvarkos 5</text:p>
      <text:p text:style-name="P4140">Papildyta priedu:</text:p>
      <text:p text:style-name="P4141"><text:span text:style-name="T4142">Nr.<text:s/></text:span><text:a xlink:href="https://www.e-tar.lt/portal/legalAct.html?documentId=TAR.E93DDCFECBFE" office:target-frame-name="_top" xlink:show="replace"><text:span text:style-name="T4143">1K-049</text:span></text:a><text:span text:style-name="T4144">, 2013-01-31, Žin., 2013, Nr. 13-634 (2013-02-02), i. k. 1132050ISAK001K-049</text:span></text:p>
      <text:p text:style-name="Normal"/>
      <text:p text:style-name="P4145">tvarkos 6</text:p>
      <text:p text:style-name="P4146">Papildyta priedu:</text:p>
      <text:p text:style-name="P4147"><text:span text:style-name="T4148">Nr.<text:s/></text:span><text:a xlink:href="https://www.e-tar.lt/portal/legalAct.html?documentId=TAR.E93DDCFECBFE" office:target-frame-name="_top" xlink:show="replace"><text:span text:style-name="T4149">1K-049</text:span></text:a><text:span text:style-name="T4150">, 2013-01-31, Žin., 2013, Nr. 13-634 (2013-02-02), i. k. 1132050ISAK001K-049</text:span></text:p>
      <text:p text:style-name="Normal"/>
      <text:p text:style-name="P4151">tvarkos 7</text:p>
      <text:p text:style-name="P4152">Papildyta priedu:</text:p>
      <text:p text:style-name="P4153"><text:span text:style-name="T4154">Nr.<text:s/></text:span><text:a xlink:href="https://www.e-tar.lt/portal/legalAct.html?documentId=TAR.E93DDCFECBFE" office:target-frame-name="_top" xlink:show="replace"><text:span text:style-name="T4155">1K-049</text:span></text:a><text:span text:style-name="T4156">, 2013-01-31, Žin., 2013, Nr. 13-634 (2013-02-02), i. k. 1132050ISAK001K-049</text:span></text:p>
      <text:p text:style-name="Normal"/>
      <text:p text:style-name="P4157">tvarkos 8</text:p>
      <text:p text:style-name="P4158">Papildyta priedu:</text:p>
      <text:p text:style-name="P4159"><text:span text:style-name="T4160">Nr.<text:s/></text:span><text:a xlink:href="https://www.e-tar.lt/portal/legalAct.html?documentId=TAR.E93DDCFECBFE" office:target-frame-name="_top" xlink:show="replace"><text:span text:style-name="T4161">1K-049</text:span></text:a><text:span text:style-name="T4162">, 2013-01-31, Žin., 2013, Nr.<text:s/></text:span><text:span text:style-name="T4163">13-634 (2013-02-02), i. k. 1132050ISAK001K-049</text:span></text:p>
      <text:p text:style-name="Normal"/>
      <text:p text:style-name="P4164">tvarkos 9</text:p>
      <text:p text:style-name="P4165">Papildyta priedu:</text:p>
      <text:p text:style-name="P4166"><text:span text:style-name="T4167">Nr.<text:s/></text:span><text:a xlink:href="https://www.e-tar.lt/portal/legalAct.html?documentId=TAR.E93DDCFECBFE" office:target-frame-name="_top" xlink:show="replace"><text:span text:style-name="T4168">1K-049</text:span></text:a><text:span text:style-name="T4169">, 2013-01-31, Žin., 2013, Nr. 13-634 (2013-02-02), i. k. 1132050ISAK001K-049</text:span></text:p>
      <text:p text:style-name="Normal"/>
      <text:p text:style-name="P4170">tvarkos 10</text:p>
      <text:p text:style-name="P4171">Papildyta priedu:</text:p>
      <text:p text:style-name="P4172"><text:span text:style-name="T4173">Nr.<text:s/></text:span><text:a xlink:href="https://www.e-tar.lt/portal/legalAct.html?documentId=TAR.E93DDCFECBFE" office:target-frame-name="_top" xlink:show="replace"><text:span text:style-name="T4174">1K-049</text:span></text:a><text:span text:style-name="T4175">, 2013-01-31, Žin., 2013, Nr. 13-634 (2013-02-02), i. k. 1132050ISAK001K-049</text:span></text:p>
      <text:p text:style-name="Normal"/>
      <text:p text:style-name="P4176">tvarkos 11</text:p>
      <text:p text:style-name="P4177">Papildyta priedu:</text:p>
      <text:p text:style-name="P4178"><text:span text:style-name="T4179">Nr.<text:s/></text:span><text:a xlink:href="https://www.e-tar.lt/portal/legalAct.html?documentId=TAR.E93DDCFECBFE" office:target-frame-name="_top" xlink:show="replace"><text:span text:style-name="T4180">1K-049</text:span></text:a><text:span text:style-name="T4181">, 2013-01-31, Žin., 2013, Nr. 13-634 (2013-02-02), i. k. 1132050ISAK001K-049</text:span></text:p>
      <text:p text:style-name="Normal"/>
      <text:p text:style-name="P4182">tvarkos 12</text:p>
      <text:p text:style-name="P4183">Papildyta priedu:</text:p>
      <text:p text:style-name="P4184"><text:span text:style-name="T4185">Nr.<text:s/></text:span><text:a xlink:href="https://www.e-tar.lt/portal/legalAct.html?documentId=TAR.E93DDCFECBFE" office:target-frame-name="_top" xlink:show="replace"><text:span text:style-name="T4186">1K-049</text:span></text:a><text:span text:style-name="T4187">,<text:s/></text:span><text:span text:style-name="T4188">2013-01-31, Žin., 2013, Nr. 13-634 (2013-02-02), i. k. 1132050ISAK001K-049</text:span></text:p>
      <text:p text:style-name="Normal"/>
      <text:p text:style-name="P4189">tvarkos 13</text:p>
      <text:p text:style-name="P4190">Papildyta priedu:</text:p>
      <text:p text:style-name="P4191"><text:span text:style-name="T4192">Nr.<text:s/></text:span><text:a xlink:href="https://www.e-tar.lt/portal/legalAct.html?documentId=TAR.E93DDCFECBFE" office:target-frame-name="_top" xlink:show="replace"><text:span text:style-name="T4193">1K-049</text:span></text:a><text:span text:style-name="T4194">, 2013-01-31, Žin., 2013, Nr. 13-634 (2013-02-02), i. k. 11</text:span><text:span text:style-name="T4195">32050ISAK001K-049</text:span></text:p>
      <text:p text:style-name="Normal"/>
      <text:p text:style-name="P4196">tvarkos 14</text:p>
      <text:p text:style-name="P4197">Papildyta priedu:</text:p>
      <text:p text:style-name="P4198"><text:span text:style-name="T4199">Nr.<text:s/></text:span><text:a xlink:href="https://www.e-tar.lt/portal/legalAct.html?documentId=TAR.E93DDCFECBFE" office:target-frame-name="_top" xlink:show="replace"><text:span text:style-name="T4200">1K-049</text:span></text:a><text:span text:style-name="T4201">, 2013-01-31, Žin., 2013, Nr. 13-634 (2013-02-02), i. k. 1132050ISAK001K-049</text:span></text:p>
      <text:p text:style-name="P4202">Priedo pakeitimai:</text:p>
      <text:p text:style-name="P4203"><text:span text:style-name="T4204">Nr.<text:s/></text:span><text:a xlink:href="https://www.e-tar.lt/portal/legalAct.html?documentId=d510a370932411e380b38b32042e57ec" office:target-frame-name="_top" xlink:show="replace"><text:span text:style-name="T4205">1K-036</text:span></text:a><text:span text:style-name="T4206">, 2014-02-07, paskelbta TAR 2014-02-11, i. k. 2014-01397</text:span></text:p>
      <text:p text:style-name="P4207"><text:span text:style-name="T4208">Nr.<text:s/></text:span><text:a xlink:href="https://www.e-tar.lt/portal/legalAct.html?documentId=456be5a0d3c311e4bcd1a882e9a189f1" office:target-frame-name="_top" xlink:show="replace"><text:span text:style-name="T4209">1K-102</text:span></text:a><text:span text:style-name="T4210">, 2</text:span><text:span text:style-name="T4211">015-03-10, paskelbta TAR 2015-03-30, i. k. 2015-04621</text:span></text:p>
      <text:p text:style-name="Normal"/>
      <text:p text:style-name="P4212">metodikos 1</text:p>
      <text:p text:style-name="P4213">Papildyta priedu:</text:p>
      <text:p text:style-name="P4214"><text:span text:style-name="T4215">Nr.<text:s/></text:span><text:a xlink:href="https://www.e-tar.lt/portal/legalAct.html?documentId=TAR.E93DDCFECBFE" office:target-frame-name="_top" xlink:show="replace"><text:span text:style-name="T4216">1K-049</text:span></text:a><text:span text:style-name="T4217">, 2013-01-31, Žin., 2013, Nr. 13-634 (2013-02-02), i. k. 1132050ISAK001K-049</text:span></text:p>
      <text:p text:style-name="P4218">Neteko galios nuo: 2014-02-12</text:p>
      <text:p text:style-name="P4219"><text:span text:style-name="T4220">Nr.<text:s/></text:span><text:a xlink:href="https://www.e-tar.lt/portal/legalAct.html?documentId=d510a370932411e380b38b32042e57ec" office:target-frame-name="_top" xlink:show="replace"><text:span text:style-name="T4221">1K-036</text:span></text:a><text:span text:style-name="T4222">, 2014-02-07, paskelbta TAR 2014-02-11, i. k. 2014-01397</text:span></text:p>
      <text:p text:style-name="Normal"/>
      <text:p text:style-name="P4223">metodikos 2</text:p>
      <text:p text:style-name="P4224">Papildyta priedu:</text:p>
      <text:p text:style-name="P4225"><text:span text:style-name="T4226">Nr.<text:s/></text:span><text:a xlink:href="https://www.e-tar.lt/portal/legalAct.html?documentId=TAR.E93DDCFECBFE" office:target-frame-name="_top" xlink:show="replace"><text:span text:style-name="T4227">1K-049</text:span></text:a><text:span text:style-name="T4228">, 2013-01-31, Žin., 2013, Nr. 13-634 (2013-02-02), i. k. 1132050ISAK001K-049</text:span></text:p>
      <text:p text:style-name="P4229">Neteko galios nuo: 2014-02-12</text:p>
      <text:p text:style-name="P4230"><text:span text:style-name="T4231">Nr.<text:s/></text:span><text:a xlink:href="https://www.e-tar.lt/portal/legalAct.html?documentId=d510a370932411e380b38b32042e57ec" office:target-frame-name="_top" xlink:show="replace"><text:span text:style-name="T4232">1K-036</text:span></text:a><text:span text:style-name="T4233">, 2014-02-07, paskelbta TAR 2014-02-11, i. k. 2014-01397</text:span></text:p>
      <text:p text:style-name="Normal"/>
      <text:p text:style-name="P4234">metodikos 3</text:p>
      <text:p text:style-name="P4235">Papildyta priedu:</text:p>
      <text:p text:style-name="P4236"><text:span text:style-name="T4237">Nr.<text:s/></text:span><text:a xlink:href="https://www.e-tar.lt/portal/legalAct.html?documentId=TAR.E93DDCFECBFE" office:target-frame-name="_top" xlink:show="replace"><text:span text:style-name="T4238">1K-049</text:span></text:a><text:span text:style-name="T4239">, 2013-01-31, Žin., 2013, Nr.<text:s/></text:span><text:span text:style-name="T4240">13-634 (2013-02-02), i. k. 1132050ISAK001K-049</text:span></text:p>
      <text:p text:style-name="P4241">Neteko galios nuo: 2014-02-12</text:p>
      <text:p text:style-name="P4242"><text:span text:style-name="T4243">Nr.<text:s/></text:span><text:a xlink:href="https://www.e-tar.lt/portal/legalAct.html?documentId=d510a370932411e380b38b32042e57ec" office:target-frame-name="_top" xlink:show="replace"><text:span text:style-name="T4244">1K-036</text:span></text:a><text:span text:style-name="T4245">, 2014-02-07, paskelbta TAR 2014-02-11, i. k. 2014-01397</text:span></text:p>
      <text:p text:style-name="Normal"/>
      <text:p text:style-name="P4246">metodikos 4</text:p>
      <text:p text:style-name="P4247">Papildyta priedu:</text:p>
      <text:p text:style-name="P4248"><text:span text:style-name="T4249">Nr.<text:s/></text:span><text:a xlink:href="https://www.e-tar.lt/portal/legalAct.html?documentId=TAR.E93DDCFECBFE" office:target-frame-name="_top" xlink:show="replace"><text:span text:style-name="T4250">1K-049</text:span></text:a><text:span text:style-name="T4251">, 2013-01-31, Žin., 2013, Nr. 13-634 (2013-02-02), i. k. 1132050ISAK001K-049</text:span></text:p>
      <text:p text:style-name="P4252">Neteko galios nuo: 2014-02-12</text:p>
      <text:p text:style-name="P4253"><text:span text:style-name="T4254">Nr.<text:s/></text:span><text:a xlink:href="https://www.e-tar.lt/portal/legalAct.html?documentId=d510a370932411e380b38b32042e57ec" office:target-frame-name="_top" xlink:show="replace"><text:span text:style-name="T4255">1K-036</text:span></text:a><text:span text:style-name="T4256">, 2014-02-07, paskelbta TAR 2014-02-11, i. k. 2014-01397</text:span></text:p>
      <text:p text:style-name="Normal"/>
      <text:p text:style-name="P4257">metodikos 5</text:p>
      <text:p text:style-name="P4258">Papildyta priedu:</text:p>
      <text:p text:style-name="P4259"><text:span text:style-name="T4260">Nr.<text:s/></text:span><text:a xlink:href="https://www.e-tar.lt/portal/legalAct.html?documentId=TAR.E93DDCFECBFE" office:target-frame-name="_top" xlink:show="replace"><text:span text:style-name="T4261">1K-049</text:span></text:a><text:span text:style-name="T4262">, 2013-0</text:span><text:span text:style-name="T4263">1-31, Žin., 2013, Nr. 13-634 (2013-02-02), i. k. 1132050ISAK001K-049</text:span></text:p>
      <text:p text:style-name="P4264">Neteko galios nuo: 2014-02-12</text:p>
      <text:p text:style-name="P4265"><text:span text:style-name="T4266">Nr.<text:s/></text:span><text:a xlink:href="https://www.e-tar.lt/portal/legalAct.html?documentId=d510a370932411e380b38b32042e57ec" office:target-frame-name="_top" xlink:show="replace"><text:span text:style-name="T4267">1K-036</text:span></text:a><text:span text:style-name="T4268">, 2014-02-07, paskelbta TAR 2014-02-11, i. k.<text:s/></text:span><text:span text:style-name="T4269">2014-01397</text:span></text:p>
      <text:p text:style-name="Normal"/>
      <text:p text:style-name="P4270">metodikos 6</text:p>
      <text:p text:style-name="P4271">Papildyta priedu:</text:p>
      <text:p text:style-name="P4272"><text:span text:style-name="T4273">Nr.<text:s/></text:span><text:a xlink:href="https://www.e-tar.lt/portal/legalAct.html?documentId=TAR.E93DDCFECBFE" office:target-frame-name="_top" xlink:show="replace"><text:span text:style-name="T4274">1K-049</text:span></text:a><text:span text:style-name="T4275">, 2013-01-31, Žin., 2013, Nr. 13-634 (2013-02-02), i. k. 1132050ISAK001K-049</text:span></text:p>
      <text:p text:style-name="P4276">Neteko galios nuo: 2014-02-12</text:p>
      <text:p text:style-name="P4277"><text:span text:style-name="T4278">Nr.<text:s/></text:span><text:a xlink:href="https://www.e-tar.lt/portal/legalAct.html?documentId=d510a370932411e380b38b32042e57ec" office:target-frame-name="_top" xlink:show="replace"><text:span text:style-name="T4279">1K-036</text:span></text:a><text:span text:style-name="T4280">, 2014-02-07, paskelbta TAR 2014-02-11, i. k. 2014-01397</text:span></text:p>
      <text:p text:style-name="Normal"/>
      <text:p text:style-name="P4281">metodikos 7</text:p>
      <text:p text:style-name="P4282">Papildyta priedu:</text:p>
      <text:p text:style-name="P4283"><text:span text:style-name="T4284">Nr.<text:s/></text:span><text:a xlink:href="https://www.e-tar.lt/portal/legalAct.html?documentId=TAR.E93DDCFECBFE" office:target-frame-name="_top" xlink:show="replace"><text:span text:style-name="T4285">1K-049</text:span></text:a><text:span text:style-name="T4286">, 2013-01-31, Žin., 2013, Nr. 13-634 (2013-02-02), i. k. 1132050ISAK001K-049</text:span></text:p>
      <text:p text:style-name="P4287">Neteko galios nuo: 2014-02-12</text:p>
      <text:p text:style-name="P4288"><text:span text:style-name="T4289">Nr.<text:s/></text:span><text:a xlink:href="https://www.e-tar.lt/portal/legalAct.html?documentId=d510a370932411e380b38b32042e57ec" office:target-frame-name="_top" xlink:show="replace"><text:span text:style-name="T4290">1K-036</text:span></text:a><text:span text:style-name="T4291">, 2014-02-07, paskelbta<text:s/></text:span><text:span text:style-name="T4292">TAR 2014-02-11, i. k. 2014-01397</text:span></text:p>
      <text:p text:style-name="Normal"/>
      <text:p text:style-name="P4293">metodikos 8</text:p>
      <text:p text:style-name="P4294">Papildyta priedu:</text:p>
      <text:p text:style-name="P4295"><text:span text:style-name="T4296">Nr.<text:s/></text:span><text:a xlink:href="https://www.e-tar.lt/portal/legalAct.html?documentId=TAR.E93DDCFECBFE" office:target-frame-name="_top" xlink:show="replace"><text:span text:style-name="T4297">1K-049</text:span></text:a><text:span text:style-name="T4298">, 2013-01-31, Žin., 2013, Nr. 13-634 (2013-02-02), i. k. 1132050ISAK001K-049</text:span></text:p>
      <text:p text:style-name="P4299">Neteko galios nuo:<text:s/>2014-02-12</text:p>
      <text:p text:style-name="P4300"><text:span text:style-name="T4301">Nr.<text:s/></text:span><text:a xlink:href="https://www.e-tar.lt/portal/legalAct.html?documentId=d510a370932411e380b38b32042e57ec" office:target-frame-name="_top" xlink:show="replace"><text:span text:style-name="T4302">1K-036</text:span></text:a><text:span text:style-name="T4303">, 2014-02-07, paskelbta TAR 2014-02-11, i. k. 2014-01397</text:span></text:p>
      <text:p text:style-name="Normal"/>
      <text:p text:style-name="P4304">metodikos 9</text:p>
      <text:p text:style-name="P4305">Papildyta priedu:</text:p>
      <text:p text:style-name="P4306"><text:span text:style-name="T4307">Nr.<text:s/></text:span><text:a xlink:href="https://www.e-tar.lt/portal/legalAct.html?documentId=TAR.E93DDCFECBFE" office:target-frame-name="_top" xlink:show="replace"><text:span text:style-name="T4308">1K-049</text:span></text:a><text:span text:style-name="T4309">, 2013-01-31, Žin., 2013, Nr. 13-634 (2013-02-02), i. k. 1132050ISAK001K-049</text:span></text:p>
      <text:p text:style-name="P4310">Neteko galios nuo: 2014-02-12</text:p>
      <text:p text:style-name="P4311"><text:span text:style-name="T4312">Nr.<text:s/></text:span><text:a xlink:href="https://www.e-tar.lt/portal/legalAct.html?documentId=d510a370932411e380b38b32042e57ec" office:target-frame-name="_top" xlink:show="replace"><text:span text:style-name="T4313">1K-036</text:span></text:a><text:span text:style-name="T4314">, 2014-02-07, paskelbta TAR 2014-02-11, i. k. 2014-01397</text:span></text:p>
      <text:p text:style-name="Normal"/>
      <text:p text:style-name="P4315">metodikos 10</text:p>
      <text:p text:style-name="P4316">Papildyta priedu:</text:p>
      <text:p text:style-name="P4317"><text:span text:style-name="T4318">Nr.<text:s/></text:span><text:a xlink:href="https://www.e-tar.lt/portal/legalAct.html?documentId=TAR.E93DDCFECBFE" office:target-frame-name="_top" xlink:show="replace"><text:span text:style-name="T4319">1K-049</text:span></text:a><text:span text:style-name="T4320">, 2013-01-31, Žin., 2013, Nr.<text:s/></text:span><text:span text:style-name="T4321">13-634 (2013-02-02), i. k. 1132050ISAK001K-049</text:span></text:p>
      <text:p text:style-name="P4322">Neteko galios nuo: 2014-02-12</text:p>
      <text:p text:style-name="P4323"><text:span text:style-name="T4324">Nr.<text:s/></text:span><text:a xlink:href="https://www.e-tar.lt/portal/legalAct.html?documentId=d510a370932411e380b38b32042e57ec" office:target-frame-name="_top" xlink:show="replace"><text:span text:style-name="T4325">1K-036</text:span></text:a><text:span text:style-name="T4326">, 2014-02-07, paskelbta TAR 2014-02-11, i. k. 2014-01397</text:span></text:p>
      <text:p text:style-name="Normal"/>
      <text:p text:style-name="P4327">metodikos 11</text:p>
      <text:p text:style-name="P4328">Papildyta priedu:</text:p>
      <text:p text:style-name="P4329"><text:span text:style-name="T4330">Nr.<text:s/></text:span><text:a xlink:href="https://www.e-tar.lt/portal/legalAct.html?documentId=TAR.E93DDCFECBFE" office:target-frame-name="_top" xlink:show="replace"><text:span text:style-name="T4331">1K-049</text:span></text:a><text:span text:style-name="T4332">, 2013-01-31, Žin., 2013, Nr. 13-634 (2013-02-02), i. k. 1132050ISAK001K-049</text:span></text:p>
      <text:p text:style-name="P4333">Neteko galios nuo: 2014-02-12</text:p>
      <text:p text:style-name="P4334"><text:span text:style-name="T4335">Nr.<text:s/></text:span><text:a xlink:href="https://www.e-tar.lt/portal/legalAct.html?documentId=d510a370932411e380b38b32042e57ec" office:target-frame-name="_top" xlink:show="replace"><text:span text:style-name="T4336">1K-036</text:span></text:a><text:span text:style-name="T4337">, 2014-02-07, paskelbta TAR 2014-02-11, i. k. 2014-01397</text:span></text:p>
      <text:p text:style-name="Normal"/>
      <text:p text:style-name="P4338">metodikos 12</text:p>
      <text:p text:style-name="P4339">Papildyta priedu:</text:p>
      <text:p text:style-name="P4340"><text:span text:style-name="T4341">Nr.<text:s/></text:span><text:a xlink:href="https://www.e-tar.lt/portal/legalAct.html?documentId=TAR.E93DDCFECBFE" office:target-frame-name="_top" xlink:show="replace"><text:span text:style-name="T4342">1K-049</text:span></text:a><text:span text:style-name="T4343">, 2013</text:span><text:span text:style-name="T4344">-01-31, Žin., 2013, Nr. 13-634 (2013-02-02), i. k. 1132050ISAK001K-049</text:span></text:p>
      <text:p text:style-name="P4345">Neteko galios nuo: 2014-02-12</text:p>
      <text:p text:style-name="P4346"><text:span text:style-name="T4347">Nr.<text:s/></text:span><text:a xlink:href="https://www.e-tar.lt/portal/legalAct.html?documentId=d510a370932411e380b38b32042e57ec" office:target-frame-name="_top" xlink:show="replace"><text:span text:style-name="T4348">1K-036</text:span></text:a><text:span text:style-name="T4349">, 2014-02-07, paskelbta TAR 2014-02-11, i. k.<text:s/></text:span><text:span text:style-name="T4350">2014-01397</text:span></text:p>
      <text:p text:style-name="Normal"/>
      <text:p text:style-name="P4351">metodikos 13</text:p>
      <text:p text:style-name="P4352">Papildyta priedu:</text:p>
      <text:p text:style-name="P4353"><text:span text:style-name="T4354">Nr.<text:s/></text:span><text:a xlink:href="https://www.e-tar.lt/portal/legalAct.html?documentId=TAR.E93DDCFECBFE" office:target-frame-name="_top" xlink:show="replace"><text:span text:style-name="T4355">1K-049</text:span></text:a><text:span text:style-name="T4356">, 2013-01-31, Žin., 2013, Nr. 13-634 (2013-02-02), i. k. 1132050ISAK001K-049</text:span></text:p>
      <text:p text:style-name="P4357">Neteko galios nuo: 2014-02-12</text:p>
      <text:p text:style-name="P4358"><text:span text:style-name="T4359">Nr.<text:s/></text:span><text:a xlink:href="https://www.e-tar.lt/portal/legalAct.html?documentId=d510a370932411e380b38b32042e57ec" office:target-frame-name="_top" xlink:show="replace"><text:span text:style-name="T4360">1K-036</text:span></text:a><text:span text:style-name="T4361">, 2014-02-07, paskelbta TAR 2014-02-11, i. k. 2014-01397</text:span></text:p>
      <text:p text:style-name="Normal"/>
      <text:p text:style-name="P4362">metodikos 14</text:p>
      <text:p text:style-name="P4363">Papildyta priedu:</text:p>
      <text:p text:style-name="P4364"><text:span text:style-name="T4365">Nr.<text:s/></text:span><text:a xlink:href="https://www.e-tar.lt/portal/legalAct.html?documentId=TAR.E93DDCFECBFE" office:target-frame-name="_top" xlink:show="replace"><text:span text:style-name="T4366">1K-049</text:span></text:a><text:span text:style-name="T4367">, 2013-01-31, Žin., 2013, Nr. 13-634 (2013-02-02), i. k. 1132050ISAK001K-049</text:span></text:p>
      <text:p text:style-name="P4368">Neteko galios nuo: 2014-02-12</text:p>
      <text:p text:style-name="P4369"><text:span text:style-name="T4370">Nr.<text:s/></text:span><text:a xlink:href="https://www.e-tar.lt/portal/legalAct.html?documentId=d510a370932411e380b38b32042e57ec" office:target-frame-name="_top" xlink:show="replace"><text:span text:style-name="T4371">1K-036</text:span></text:a><text:span text:style-name="T4372">, 2014-02-07, paskelbt</text:span><text:span text:style-name="T4373">a TAR 2014-02-11, i. k. 2014-01397</text:span></text:p>
      <text:p text:style-name="Normal"/>
      <text:p text:style-name="P4374">metodikos 15</text:p>
      <text:p text:style-name="P4375">Papildyta priedu:</text:p>
      <text:p text:style-name="P4376"><text:span text:style-name="T4377">Nr.<text:s/></text:span><text:a xlink:href="https://www.e-tar.lt/portal/legalAct.html?documentId=TAR.E93DDCFECBFE" office:target-frame-name="_top" xlink:show="replace"><text:span text:style-name="T4378">1K-049</text:span></text:a><text:span text:style-name="T4379">, 2013-01-31, Žin., 2013, Nr. 13-634 (2013-02-02), i. k. 1132050ISAK001K-049</text:span></text:p>
      <text:p text:style-name="P4380">Neteko galios nuo: 2014-02-12</text:p>
      <text:p text:style-name="P4381"><text:span text:style-name="T4382">Nr.<text:s/></text:span><text:a xlink:href="https://www.e-tar.lt/portal/legalAct.html?documentId=d510a370932411e380b38b32042e57ec" office:target-frame-name="_top" xlink:show="replace"><text:span text:style-name="T4383">1K-036</text:span></text:a><text:span text:style-name="T4384">, 2014-02-07, paskelbta TAR 2014-02-11, i. k. 2014-01397</text:span></text:p>
      <text:p text:style-name="Normal"/>
      <text:p text:style-name="P4385">metodikos 16</text:p>
      <text:p text:style-name="P4386">Papildyta priedu:</text:p>
      <text:p text:style-name="P4387"><text:span text:style-name="T4388">Nr.<text:s/></text:span><text:a xlink:href="https://www.e-tar.lt/portal/legalAct.html?documentId=TAR.E93DDCFECBFE" office:target-frame-name="_top" xlink:show="replace"><text:span text:style-name="T4389">1K-049</text:span></text:a><text:span text:style-name="T4390">, 2013-01-31, Žin., 2013, Nr. 13-634 (2013-02-02), i. k. 1132050ISAK001K-049</text:span></text:p>
      <text:p text:style-name="P4391">Neteko galios nuo: 2014-02-12</text:p>
      <text:p text:style-name="P4392"><text:span text:style-name="T4393">Nr.<text:s/></text:span><text:a xlink:href="https://www.e-tar.lt/portal/legalAct.html?documentId=d510a370932411e380b38b32042e57ec" office:target-frame-name="_top" xlink:show="replace"><text:span text:style-name="T4394">1K-036</text:span></text:a><text:span text:style-name="T4395">, 2014-02-07, paskelbta TAR 2014-02-11, i. k. 2014-01397</text:span></text:p>
      <text:p text:style-name="Normal"/>
      <text:p text:style-name="P4396">metodikos 17</text:p>
      <text:p text:style-name="P4397">Papildyta priedu:</text:p>
      <text:p text:style-name="P4398"><text:span text:style-name="T4399">Nr.<text:s/></text:span><text:a xlink:href="https://www.e-tar.lt/portal/legalAct.html?documentId=TAR.E93DDCFECBFE" office:target-frame-name="_top" xlink:show="replace"><text:span text:style-name="T4400">1K-049</text:span></text:a><text:span text:style-name="T4401">, 2013-01-31, Žin., 2013, Nr.<text:s/></text:span><text:span text:style-name="T4402">13-634 (2013-02-02), i. k. 1132050ISAK001K-049</text:span></text:p>
      <text:p text:style-name="P4403">Neteko galios nuo: 2014-02-12</text:p>
      <text:p text:style-name="P4404"><text:span text:style-name="T4405">Nr.<text:s/></text:span><text:a xlink:href="https://www.e-tar.lt/portal/legalAct.html?documentId=d510a370932411e380b38b32042e57ec" office:target-frame-name="_top" xlink:show="replace"><text:span text:style-name="T4406">1K-036</text:span></text:a><text:span text:style-name="T4407">, 2014-02-07, paskelbta TAR 2014-02-11, i. k. 2014-01397</text:span></text:p>
      <text:p text:style-name="Normal"/>
      <text:p text:style-name="P4408">metodikos 18</text:p>
      <text:p text:style-name="P4409">Papildyta priedu:</text:p>
      <text:p text:style-name="P4410"><text:span text:style-name="T4411">Nr.<text:s/></text:span><text:a xlink:href="https://www.e-tar.lt/portal/legalAct.html?documentId=TAR.E93DDCFECBFE" office:target-frame-name="_top" xlink:show="replace"><text:span text:style-name="T4412">1K-049</text:span></text:a><text:span text:style-name="T4413">, 2013-01-31, Žin., 2013, Nr. 13-634 (2013-02-02), i. k. 1132050ISAK001K-049</text:span></text:p>
      <text:p text:style-name="P4414">Neteko galios nuo: 2014-02-12</text:p>
      <text:p text:style-name="P4415"><text:span text:style-name="T4416">Nr.<text:s/></text:span><text:a xlink:href="https://www.e-tar.lt/portal/legalAct.html?documentId=d510a370932411e380b38b32042e57ec" office:target-frame-name="_top" xlink:show="replace"><text:span text:style-name="T4417">1K-036</text:span></text:a><text:span text:style-name="T4418">, 2014-02-07, paskelbta TAR 2014-02-11, i. k. 2014-01397</text:span></text:p>
      <text:p text:style-name="Normal"/>
      <text:p text:style-name="P4419">metodikos 1</text:p>
      <text:p text:style-name="P4420">Papildyta priedu:</text:p>
      <text:p text:style-name="P4421"><text:span text:style-name="T4422">Nr.<text:s/></text:span><text:a xlink:href="https://www.e-tar.lt/portal/legalAct.html?documentId=456be5a0d3c311e4bcd1a882e9a189f1" office:target-frame-name="_top" xlink:show="replace"><text:span text:style-name="T4423">1K-102</text:span></text:a><text:span text:style-name="T4424">, 2015-03-10, paskelbta TAR 2015-03-30, i. k. 2015-04621</text:span></text:p>
      <text:p text:style-name="Normal"/>
      <text:p text:style-name="P4425">metodikos 3</text:p>
      <text:p text:style-name="P4426">Papildyta priedu:</text:p>
      <text:p text:style-name="P4427"><text:span text:style-name="T4428">Nr.<text:s/></text:span><text:a xlink:href="https://www.e-tar.lt/portal/legalAct.html?documentId=456be5a0d3c311e4bcd1a882e9a189f1" office:target-frame-name="_top" xlink:show="replace"><text:span text:style-name="T4429">1K-102</text:span></text:a><text:span text:style-name="T4430">, 2015-03-10, paskelbta TAR 2015-03-30, i. k.<text:s/></text:span><text:span text:style-name="T4431">2015-04621</text:span></text:p>
      <text:p text:style-name="Normal"/>
      <text:p text:style-name="P4432">metodikos 5</text:p>
      <text:p text:style-name="P4433">Papildyta priedu:</text:p>
      <text:p text:style-name="P4434"><text:span text:style-name="T4435">Nr.<text:s/></text:span><text:a xlink:href="https://www.e-tar.lt/portal/legalAct.html?documentId=456be5a0d3c311e4bcd1a882e9a189f1" office:target-frame-name="_top" xlink:show="replace"><text:span text:style-name="T4436">1K-102</text:span></text:a><text:span text:style-name="T4437">, 2015-03-10, paskelbta TAR 2015-03-30, i. k. 2015-04621</text:span></text:p>
      <text:p text:style-name="Normal"/>
      <text:p text:style-name="P4438">metodikos 6</text:p>
      <text:p text:style-name="P4439">Papildyta priedu:</text:p>
      <text:p text:style-name="P4440"><text:span text:style-name="T4441">Nr.<text:s/></text:span><text:a xlink:href="https://www.e-tar.lt/portal/legalAct.html?documentId=456be5a0d3c311e4bcd1a882e9a189f1" office:target-frame-name="_top" xlink:show="replace"><text:span text:style-name="T4442">1K-102</text:span></text:a><text:span text:style-name="T4443">, 2015-03-10, paskelbta TAR 2015-03-30, i. k. 2015-04621</text:span></text:p>
      <text:p text:style-name="Normal"/>
      <text:p text:style-name="P4444">metodikos 8</text:p>
      <text:p text:style-name="P4445">Papildyta priedu:</text:p>
      <text:p text:style-name="P4446"><text:span text:style-name="T4447">Nr.<text:s/></text:span><text:a xlink:href="https://www.e-tar.lt/portal/legalAct.html?documentId=456be5a0d3c311e4bcd1a882e9a189f1" office:target-frame-name="_top" xlink:show="replace"><text:span text:style-name="T4448">1K-102</text:span></text:a><text:span text:style-name="T4449">, 2015-03-10, paskelbta TAR 2015-03-30, i. k. 2015-04621</text:span></text:p>
      <text:p text:style-name="Normal"/>
      <text:p text:style-name="P4450">metodikos 10</text:p>
      <text:p text:style-name="P4451">Papildyta priedu:</text:p>
      <text:p text:style-name="P4452"><text:span text:style-name="T4453">Nr.<text:s/></text:span><text:a xlink:href="https://www.e-tar.lt/portal/legalAct.html?documentId=456be5a0d3c311e4bcd1a882e9a189f1" office:target-frame-name="_top" xlink:show="replace"><text:span text:style-name="T4454">1K-102</text:span></text:a><text:span text:style-name="T4455">, 2015-03-10, paskelbta TAR 2015-03-30, i. k. 2015-04621</text:span></text:p>
      <text:p text:style-name="Normal"/>
      <text:p text:style-name="P4456">metodikos 11</text:p>
      <text:p text:style-name="P4457">Papildyta priedu:</text:p>
      <text:p text:style-name="P4458"><text:span text:style-name="T4459">Nr.<text:s/></text:span><text:a xlink:href="https://www.e-tar.lt/portal/legalAct.html?documentId=456be5a0d3c311e4bcd1a882e9a189f1" office:target-frame-name="_top" xlink:show="replace"><text:span text:style-name="T4460">1K-102</text:span></text:a><text:span text:style-name="T4461">, 2015-03-10,<text:s/></text:span><text:span text:style-name="T4462">paskelbta TAR 2015-03-30, i. k. 2015-04621</text:span></text:p>
      <text:p text:style-name="Normal"/>
      <text:p text:style-name="P4463">metodikos 12</text:p>
      <text:p text:style-name="P4464">Papildyta priedu:</text:p>
      <text:p text:style-name="P4465"><text:span text:style-name="T4466">Nr.<text:s/></text:span><text:a xlink:href="https://www.e-tar.lt/portal/legalAct.html?documentId=456be5a0d3c311e4bcd1a882e9a189f1" office:target-frame-name="_top" xlink:show="replace"><text:span text:style-name="T4467">1K-102</text:span></text:a><text:span text:style-name="T4468">, 2015-03-10, paskelbta TAR 2015-03-30, i. k. 2015-04621</text:span></text:p>
      <text:p text:style-name="Normal"/>
      <text:p text:style-name="P4469">metodikos 13</text:p>
      <text:p text:style-name="P4470">Papildyta priedu:</text:p>
      <text:p text:style-name="P4471"><text:span text:style-name="T4472">Nr.<text:s/></text:span><text:a xlink:href="https://www.e-tar.lt/portal/legalAct.html?documentId=456be5a0d3c311e4bcd1a882e9a189f1" office:target-frame-name="_top" xlink:show="replace"><text:span text:style-name="T4473">1K-102</text:span></text:a><text:span text:style-name="T4474">, 2015-03-10, paskelbta TAR 2015-03-30, i. k. 2015-04621</text:span></text:p>
      <text:p text:style-name="Normal"/>
      <text:p text:style-name="P4475">metodikos 14</text:p>
      <text:p text:style-name="P4476">Papildyta priedu:</text:p>
      <text:p text:style-name="P4477"><text:span text:style-name="T4478">Nr.<text:s/></text:span><text:a xlink:href="https://www.e-tar.lt/portal/legalAct.html?documentId=456be5a0d3c311e4bcd1a882e9a189f1" office:target-frame-name="_top" xlink:show="replace"><text:span text:style-name="T4479">1K-102</text:span></text:a><text:span text:style-name="T4480">, 2015-03-10, paskelbta TAR 2015-03-30, i. k. 2015-04621</text:span></text:p>
      <text:p text:style-name="Normal"/>
      <text:p text:style-name="P4481">metodikos 16</text:p>
      <text:p text:style-name="P4482">Papildyta priedu:</text:p>
      <text:p text:style-name="P4483"><text:span text:style-name="T4484">Nr.<text:s/></text:span><text:a xlink:href="https://www.e-tar.lt/portal/legalAct.html?documentId=456be5a0d3c311e4bcd1a882e9a189f1" office:target-frame-name="_top" xlink:show="replace"><text:span text:style-name="T4485">1K-102</text:span></text:a><text:span text:style-name="T4486">, 2015-03-10, paskelbta TAR 2015-03-30, i. k. 2015-04621</text:span></text:p>
      <text:p text:style-name="Normal"/>
      <text:p text:style-name="P4487">metodikos 17</text:p>
      <text:p text:style-name="P4488">Papildyta priedu:</text:p>
      <text:p text:style-name="P4489"><text:span text:style-name="T4490">Nr.<text:s/></text:span><text:a xlink:href="https://www.e-tar.lt/portal/legalAct.html?documentId=456be5a0d3c311e4bcd1a882e9a189f1" office:target-frame-name="_top" xlink:show="replace"><text:span text:style-name="T4491">1K-102</text:span></text:a><text:span text:style-name="T4492">, 2015-03-10, paskelbta TAR 2015-03-30, i. k.<text:s/></text:span><text:span text:style-name="T4493">2015-04621</text:span></text:p>
      <text:p text:style-name="Normal"/>
      <text:p text:style-name="P4494">metodikos 18</text:p>
      <text:p text:style-name="P4495">Papildyta priedu:</text:p>
      <text:p text:style-name="P4496"><text:span text:style-name="T4497">Nr.<text:s/></text:span><text:a xlink:href="https://www.e-tar.lt/portal/legalAct.html?documentId=456be5a0d3c311e4bcd1a882e9a189f1" office:target-frame-name="_top" xlink:show="replace"><text:span text:style-name="T4498">1K-102</text:span></text:a><text:span text:style-name="T4499">, 2015-03-10, paskelbta TAR 2015-03-30, i. k. 2015-04621</text:span></text:p>
      <text:p text:style-name="Normal"/>
      <text:p text:style-name="P4500">metodikos 19</text:p>
      <text:p text:style-name="P4501">Papildyta priedu:</text:p>
      <text:p text:style-name="P4502"><text:span text:style-name="T4503">Nr.<text:s/></text:span><text:a xlink:href="https://www.e-tar.lt/portal/legalAct.html?documentId=456be5a0d3c311e4bcd1a882e9a189f1" office:target-frame-name="_top" xlink:show="replace"><text:span text:style-name="T4504">1K-102</text:span></text:a><text:span text:style-name="T4505">, 2015-03-10, paskelbta TAR 2015-03-30, i. k. 2015-04621</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 Respublikos finansų ministerija, Įsakymas</text:span></text:p>
      <text:p text:style-name="P4515"><text:span text:style-name="T4516">Nr.<text:s/></text:span><text:a xlink:href="https://www.e-tar.lt/portal/legalAct.html?documentId=TAR.A01D2BDF2C17" office:target-frame-name="_top" xlink:show="replace"><text:span text:style-name="T4517">1K-022</text:span></text:a><text:span text:style-name="T4518">, 2012-01-30, Žin., 2012, Nr. 15-677 (2012-02-02), i. k. 1122050ISAK001K-022</text:span></text:p>
      <text:p text:style-name="P4519"><text:span text:style-name="T4520">Dėl finansų ministro 2011 m. balandžio 19 d. įsakymo Nr. 1K-152 "Dėl Viešojo sektoriaus subjektų finansinių ataska</text:span><text:span text:style-name="T4521">itų rinkinių konsolidavimo" pakeitimo</text:span></text:p>
      <text:p text:style-name="P4522"/>
      <text:p text:style-name="P4523"><text:span text:style-name="T4524">2.</text:span></text:p>
      <text:p text:style-name="P4525"><text:span text:style-name="T4526">Lietuvos Respublikos finansų ministerija, Įsakymas</text:span></text:p>
      <text:p text:style-name="P4527"><text:span text:style-name="T4528">Nr.<text:s/></text:span><text:a xlink:href="https://www.e-tar.lt/portal/legalAct.html?documentId=TAR.BBB4B28F5856" office:target-frame-name="_top" xlink:show="replace"><text:span text:style-name="T4529">1K-035</text:span></text:a><text:span text:style-name="T4530">, 2012-02-03, Žin., 2012, Nr. 18-812 (2012-02-09), i. k. 1122050ISAK001</text:span><text:span text:style-name="T4531">K-035</text:span></text:p>
      <text:p text:style-name="P4532"><text:span text:style-name="T4533">Dėl finansų ministro 2011 m. balandžio 19 d. įsakymo Nr. 1K-152 "Dėl Viešojo sektoriaus subjektų finansinių ataskaitų rinkinių konsolidavimo" pakeitimo</text:span></text:p>
      <text:p text:style-name="P4534"/>
      <text:p text:style-name="P4535"><text:span text:style-name="T4536">3.</text:span></text:p>
      <text:p text:style-name="P4537"><text:span text:style-name="T4538">Lietuvos Respublikos finansų ministerija, Įsakymas</text:span></text:p>
      <text:p text:style-name="P4539"><text:span text:style-name="T4540">Nr.<text:s/></text:span><text:a xlink:href="https://www.e-tar.lt/portal/legalAct.html?documentId=TAR.E93DDCFECBFE" office:target-frame-name="_top" xlink:show="replace"><text:span text:style-name="T4541">1K-049</text:span></text:a><text:span text:style-name="T4542">, 2013-01-31, Žin., 2013, Nr. 13-634 (2013-02-02), i. k. 1132050ISAK001K-049</text:span></text:p>
      <text:p text:style-name="P4543"><text:span text:style-name="T4544">Dėl finansų ministro 2011 m. balandžio 19 d. įsakymo Nr. 1K-152 "Dėl viešojo sektoriaus<text:s/></text:span><text:span text:style-name="T4545">subjektų finansinių ataskaitų rinkinių konsolidavimo" pakeitimo</text:span></text:p>
      <text:p text:style-name="P4546"/>
      <text:p text:style-name="P4547"><text:span text:style-name="T4548">4.</text:span></text:p>
      <text:p text:style-name="P4549"><text:span text:style-name="T4550">Lietuvos Respublikos finansų ministerija, Įsakymas</text:span></text:p>
      <text:p text:style-name="P4551"><text:span text:style-name="T4552">Nr.<text:s/></text:span><text:a xlink:href="https://www.e-tar.lt/portal/legalAct.html?documentId=d510a370932411e380b38b32042e57ec" office:target-frame-name="_top" xlink:show="replace"><text:span text:style-name="T4553">1K-036</text:span></text:a><text:span text:style-name="T4554">, 2014-02-07, paskelbta TAR 2</text:span><text:span text:style-name="T4555">014-02-11, i. k. 2014-01397</text:span></text:p>
      <text:p text:style-name="P4556"><text:span text:style-name="T4557">Dėl finansų ministro 2011 m. balandžio 19 d. įsakymo Nr. 1K-152 „Dėl viešojo sektoriaus subjektų finansinių ataskaitų rinkinių konsolidavimo“ pakeitimo</text:span></text:p>
      <text:p text:style-name="P4558"/>
      <text:p text:style-name="P4559"><text:span text:style-name="T4560">5.</text:span></text:p>
      <text:p text:style-name="P4561"><text:span text:style-name="T4562">Lietuvos Respublikos finansų ministerija, Įsakymas</text:span></text:p>
      <text:p text:style-name="P4563"><text:span text:style-name="T4564">Nr.<text:s/></text:span><text:a xlink:href="https://www.e-tar.lt/portal/legalAct.html?documentId=456be5a0d3c311e4bcd1a882e9a189f1" office:target-frame-name="_top" xlink:show="replace"><text:span text:style-name="T4565">1K-102</text:span></text:a><text:span text:style-name="T4566">, 2015-03-10, paskelbta TAR 2015-03-30, i. k. 2015-04621</text:span></text:p>
      <text:p text:style-name="P4567"><text:span text:style-name="T4568">Dėl finansų ministro 2011 m. balandžio 19 d. įsakymo Nr. 1K-152 „Dėl viešojo sektoriaus subjektų finansinių atas</text:span><text:span text:style-name="T4569">kaitų rinkinių konsolidav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0826in" fo:margin-left="0.7875in" fo:margin-bottom="0.2951in" fo:margin-right="1.181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3937in" fo:margin-bottom="1.1812in" fo:margin-right="0.874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1200" meta:word-count="23305" meta:character-count="198060" meta:row-count="4291" meta:non-whitespace-character-count="175955"/>
  </office:meta>
</office:document-meta>
</file>