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7875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7875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7875in"/>
        </style:tab-stops>
      </style:paragraph-properties>
      <style:text-properties fo:color="#000000"/>
    </style:style>
    <style:style style:name="P28" style:parent-style-name="Normal" style:family="paragraph">
      <style:paragraph-properties fo:text-align="center">
        <style:tab-stops>
          <style:tab-stop style:type="left" style:position="0.7875in"/>
        </style:tab-stops>
      </style:paragraph-properties>
      <style:text-properties fo:color="#000000"/>
    </style:style>
    <style:style style:name="P29" style:parent-style-name="Normal" style:family="paragraph">
      <style:paragraph-properties fo:text-align="center">
        <style:tab-stops>
          <style:tab-stop style:type="left" style:position="0.7875in"/>
        </style:tab-stops>
      </style:paragraph-properties>
      <style:text-properties fo:color="#000000"/>
    </style:style>
    <style:style style:name="P30"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416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FF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Tms Rmn" style:font-name-complex="Tms Rmn" fo:color="#000000" style:font-size-complex="12pt" style:language-asian="lt" style:country-asian="LT"/>
    </style:style>
    <style:style style:name="T174" style:parent-style-name="DefaultParagraphFont" style:family="text">
      <style:text-properties style:font-name="Tms Rmn" style:font-name-complex="Tms Rmn" fo:color="#000000" style:font-size-complex="12pt" style:language-asian="lt" style:country-asian="LT"/>
    </style:style>
    <style:style style:name="T175" style:parent-style-name="DefaultParagraphFont" style:family="text">
      <style:text-properties style:font-name="Tms Rmn" style:font-name-complex="Tms Rmn" fo:font-weight="bold" style:font-weight-asian="bold" style:font-weight-complex="bold" fo:color="#000000" style:font-size-complex="12pt" style:language-asian="lt" style:country-asian="LT"/>
    </style:style>
    <style:style style:name="T176" style:parent-style-name="DefaultParagraphFont" style:family="text">
      <style:text-properties style:font-name="Tms Rmn" style:font-name-complex="Tms Rmn" fo:color="#000000" style:font-size-complex="12pt" style:language-asian="lt" style:country-asian="LT"/>
    </style:style>
    <style:style style:name="T177" style:parent-style-name="DefaultParagraphFont" style:family="text">
      <style:text-properties style:font-name="Tms Rmn" style:font-name-complex="Tms Rmn" fo:color="#000000" style:font-size-complex="12pt" style:language-asian="lt" style:country-asian="LT"/>
    </style:style>
    <style:style style:name="T178" style:parent-style-name="DefaultParagraphFont" style:family="text">
      <style:text-properties style:font-name="Tms Rmn" style:font-name-complex="Tms Rmn" fo:font-weight="bold" style:font-weight-asian="bold" style:font-weight-complex="bold" fo:color="#000000" style:font-size-complex="12pt" style:language-asian="lt" style:country-asian="LT"/>
    </style:style>
    <style:style style:name="T179" style:parent-style-name="DefaultParagraphFont" style:family="text">
      <style:text-properties style:font-name="Tms Rmn" style:font-name-complex="Tms Rmn" fo:color="#000000" style:font-size-complex="12pt" style:language-asian="lt" style:country-asian="LT"/>
    </style:style>
    <style:style style:name="T180" style:parent-style-name="DefaultParagraphFont" style:family="text">
      <style:text-properties style:font-name="Tms Rmn" style:font-name-complex="Tms Rmn" fo:font-weight="bold" style:font-weight-asian="bold" style:font-weight-complex="bold" fo:color="#000000" style:font-size-complex="12pt" style:language-asian="lt" style:country-asian="LT"/>
    </style:style>
    <style:style style:name="T181" style:parent-style-name="DefaultParagraphFont" style:family="text">
      <style:text-properties style:font-name="Tms Rmn" style:font-name-complex="Tms Rmn" fo:color="#000000" style:font-size-complex="12pt" style:language-asian="lt" style:country-asian="LT"/>
    </style:style>
    <style:style style:name="T182" style:parent-style-name="DefaultParagraphFont" style:family="text">
      <style:text-properties style:font-name="Tms Rmn" style:font-name-complex="Tms Rmn" fo:color="#000000" style:font-size-complex="12pt" style:language-asian="lt" style:country-asian="LT"/>
    </style:style>
    <style:style style:name="T183" style:parent-style-name="DefaultParagraphFont" style:family="text">
      <style:text-properties style:font-name="Tms Rmn" style:font-name-complex="Tms Rmn" fo:font-weight="bold" style:font-weight-asian="bold" style:font-weight-complex="bold" fo:color="#000000" style:font-size-complex="12pt" style:language-asian="lt" style:country-asian="LT"/>
    </style:style>
    <style:style style:name="T184" style:parent-style-name="DefaultParagraphFont" style:family="text">
      <style:text-properties style:font-name="Tms Rmn" style:font-name-complex="Tms Rmn" fo:color="#000000" style:font-size-complex="12pt" style:language-asian="lt" style:country-asian="LT"/>
    </style:style>
    <style:style style:name="T185" style:parent-style-name="DefaultParagraphFont" style:family="text">
      <style:text-properties style:font-name="Tms Rmn" style:font-name-complex="Tms Rmn" style:font-size-complex="12pt" style:language-asian="lt" style:country-asian="LT"/>
    </style:style>
    <style:style style:name="T186" style:parent-style-name="DefaultParagraphFont" style:family="text">
      <style:text-properties style:font-name="Tms Rmn" style:font-name-complex="Tms Rmn" style:font-weight-complex="bold" style:font-size-complex="12pt" style:language-asian="lt" style:country-asian="LT"/>
    </style:style>
    <style:style style:name="T187" style:parent-style-name="DefaultParagraphFont" style:family="text">
      <style:text-properties style:font-name="Tms Rmn" style:font-name-complex="Tms Rmn" fo:font-weight="bold" style:font-weight-asian="bold" style:font-weight-complex="bold" style:font-size-complex="12pt" style:language-asian="lt" style:country-asian="LT"/>
    </style:style>
    <style:style style:name="T188" style:parent-style-name="DefaultParagraphFont" style:family="text">
      <style:text-properties style:font-name="Tms Rmn" style:font-name-complex="Tms Rmn" style:font-size-complex="12pt" style:language-asian="lt" style:country-asian="LT"/>
    </style:style>
    <style:style style:name="T189" style:parent-style-name="DefaultParagraphFont" style:family="text">
      <style:text-properties style:font-name="Tms Rmn" style:font-name-complex="Tms Rmn" fo:color="#000000" style:font-size-complex="12pt" style:language-asian="lt" style:country-asian="LT"/>
    </style:style>
    <style:style style:name="T190" style:parent-style-name="DefaultParagraphFont" style:family="text">
      <style:text-properties style:font-name="Tms Rmn" style:font-name-complex="Tms Rmn"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1.083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style:tab-stops>
          <style:tab-stop style:type="right" style:position="6.2993in"/>
        </style:tab-stops>
      </style:paragraph-properties>
      <style:text-properties fo:hyphenate="false"/>
    </style:style>
    <style:style style:name="P252" style:parent-style-name="Normal" style:family="paragraph">
      <style:paragraph-properties fo:widows="0" fo:orphans="0">
        <style:tab-stops>
          <style:tab-stop style:type="right" style:position="6.2993in"/>
        </style:tab-stops>
      </style:paragraph-properties>
      <style:text-properties fo:hyphenate="false"/>
    </style:style>
    <style:style style:name="P253" style:parent-style-name="Normal" style:family="paragraph">
      <style:paragraph-properties fo:widows="0" fo:orphans="0">
        <style:tab-stops>
          <style:tab-stop style:type="right" style:position="6.2993in"/>
        </style:tab-stops>
      </style:paragraph-properties>
      <style:text-properties fo:hyphenate="false"/>
    </style:style>
    <style:style style:name="P254" style:parent-style-name="Normal" style:family="paragraph">
      <style:paragraph-properties fo:widows="0" fo:orphans="0">
        <style:tab-stops>
          <style:tab-stop style:type="right" style:position="6.2993in"/>
        </style:tab-stops>
      </style:paragraph-properties>
      <style:text-properties fo:hyphenate="false"/>
    </style:style>
    <style:style style:name="T255" style:parent-style-name="DefaultParagraphFont" style:family="text">
      <style:text-properties fo:text-transform="uppercase" fo:color="#000000"/>
    </style:style>
    <style:style style:name="T256" style:parent-style-name="DefaultParagraphFont" style:family="text">
      <style:text-properties fo:text-transform="uppercase" fo:color="#000000"/>
    </style:style>
    <style:style style:name="P257" style:parent-style-name="Normal" style:master-page-name="MPF1" style:family="paragraph">
      <style:paragraph-properties fo:keep-together="always" fo:break-before="page"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T263" style:parent-style-name="DefaultParagraphFont" style:family="text">
      <style:text-properties fo:color="#000000" style:font-size-complex="12pt"/>
    </style:style>
    <style:style style:name="P264"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65"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66"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67"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68"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269" style:parent-style-name="Normal" style:family="paragraph">
      <style:paragraph-properties fo:text-align="justify" fo:text-indent="0.2166in"/>
      <style:text-properties fo:color="#000000" style:font-size-complex="12pt" fo:hyphenate="false"/>
    </style:style>
    <style:style style:name="P270" style:parent-style-name="Normal" style:family="paragraph">
      <style:paragraph-properties fo:keep-together="always"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font-size-complex="12pt"/>
    </style:style>
    <style:style style:name="T272" style:parent-style-name="DefaultParagraphFont" style:family="text">
      <style:text-properties fo:font-weight="bold" style:font-weight-asian="bold" style:font-weight-complex="bold" fo:text-transform="uppercase" fo:color="#000000" style:font-size-complex="12pt"/>
    </style:style>
    <style:style style:name="P273"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274" style:parent-style-name="Normal" style:family="paragraph">
      <style:paragraph-properties fo:keep-together="always"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font-size-complex="12pt"/>
    </style:style>
    <style:style style:name="T276" style:parent-style-name="DefaultParagraphFont" style:family="text">
      <style:text-properties fo:font-weight="bold" style:font-weight-asian="bold" style:font-weight-complex="bold" fo:text-transform="uppercase" fo:color="#000000" style:font-size-complex="12pt"/>
    </style:style>
    <style:style style:name="P277" style:parent-style-name="Normal" style:family="paragraph">
      <style:paragraph-properties fo:keep-together="always"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font-size-complex="12pt"/>
    </style:style>
    <style:style style:name="P279" style:parent-style-name="Normal" style:family="paragraph">
      <style:paragraph-properties fo:text-align="justify" fo:text-indent="0.2166in"/>
      <style:text-properties fo:color="#000000" style:font-size-complex="12pt" fo:hyphenate="false"/>
    </style:style>
    <style:style style:name="P280" style:parent-style-name="Normal" style:family="paragraph">
      <style:paragraph-properties fo:text-align="justify" fo:text-indent="0.2166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2166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2166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2166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2166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2166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2166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2166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2166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2166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1972in">
        <style:tab-stops>
          <style:tab-stop style:type="left" style:position="0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2166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2166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2166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2166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2166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2166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keep-together="always" fo:text-align="center"/>
      <style:text-properties fo:hyphenate="false"/>
    </style:style>
    <style:style style:name="P360" style:parent-style-name="Normal" style:family="paragraph">
      <style:paragraph-properties fo:keep-together="always"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font-size-complex="12pt"/>
    </style:style>
    <style:style style:name="T362" style:parent-style-name="DefaultParagraphFont" style:family="text">
      <style:text-properties fo:font-weight="bold" style:font-weight-asian="bold" style:font-weight-complex="bold" fo:text-transform="uppercase" fo:color="#000000" style:font-size-complex="12pt"/>
    </style:style>
    <style:style style:name="P363" style:parent-style-name="Normal" style:family="paragraph">
      <style:paragraph-properties fo:keep-together="always"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font-size-complex="12pt"/>
    </style:style>
    <style:style style:name="P365"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366" style:parent-style-name="Normal" style:family="paragraph">
      <style:paragraph-properties fo:text-align="justify" fo:text-indent="0.2166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2166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2166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2166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2166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2166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2166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1972in">
        <style:tab-stops>
          <style:tab-stop style:type="left" style:position="0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2166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2166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2166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2166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2166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2166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2166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2166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2166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2166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2166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2166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2166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2166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keep-together="always" fo:text-align="center"/>
      <style:text-properties fo:hyphenate="false"/>
    </style:style>
    <style:style style:name="P455" style:parent-style-name="Normal" style:family="paragraph">
      <style:paragraph-properties fo:keep-together="always"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font-size-complex="12pt"/>
    </style:style>
    <style:style style:name="T457" style:parent-style-name="DefaultParagraphFont" style:family="text">
      <style:text-properties fo:font-weight="bold" style:font-weight-asian="bold" style:font-weight-complex="bold" fo:text-transform="uppercase" fo:color="#000000" style:font-size-complex="12pt"/>
    </style:style>
    <style:style style:name="P458" style:parent-style-name="Normal" style:family="paragraph">
      <style:paragraph-properties fo:keep-together="always"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font-size-complex="12pt"/>
    </style:style>
    <style:style style:name="P460"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461" style:parent-style-name="Normal" style:family="paragraph">
      <style:paragraph-properties fo:keep-together="always"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font-size-complex="12pt"/>
    </style:style>
    <style:style style:name="T463" style:parent-style-name="DefaultParagraphFont" style:family="text">
      <style:text-properties fo:font-weight="bold" style:font-weight-asian="bold" style:font-weight-complex="bold" fo:text-transform="uppercase" fo:color="#000000" style:font-size-complex="12pt"/>
    </style:style>
    <style:style style:name="P464" style:parent-style-name="Normal" style:family="paragraph">
      <style:paragraph-properties fo:keep-together="always"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font-size-complex="12pt"/>
    </style:style>
    <style:style style:name="P466"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467" style:parent-style-name="Normal" style:family="paragraph">
      <style:paragraph-properties fo:text-align="justify" fo:text-indent="0.2166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2166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2166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2166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2166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2166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2166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2166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2166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2166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2166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2166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2166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2166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2166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2166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2166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2166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2166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2166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2166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2166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2166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2166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2166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2166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2166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2166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2166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2166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2166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2166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2166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2166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2166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2166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2166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2166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font-weight="bold" style:font-weight-asian="bold"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2166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1972in">
        <style:tab-stops>
          <style:tab-stop style:type="left" style:position="0.4923in"/>
        </style:tab-stops>
      </style:paragraph-properties>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2166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2166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2166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2166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2166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2166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2166in"/>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2166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2166in"/>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2166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2166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2166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2166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2166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2166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2166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2166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2166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2166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2166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2166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2166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2166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2166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2166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2166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2166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2166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2166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2166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2166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keep-together="always"/>
      <style:text-properties fo:hyphenate="false"/>
    </style:style>
    <style:style style:name="P742" style:parent-style-name="Normal" style:family="paragraph">
      <style:paragraph-properties fo:keep-together="always" fo:text-align="center"/>
      <style:text-properties fo:hyphenate="false"/>
    </style:style>
    <style:style style:name="T743" style:parent-style-name="DefaultParagraphFont" style:family="text">
      <style:text-properties fo:font-weight="bold" style:font-weight-asian="bold" style:font-weight-complex="bold" fo:text-transform="uppercase" fo:color="#000000" style:font-size-complex="12pt"/>
    </style:style>
    <style:style style:name="T744" style:parent-style-name="DefaultParagraphFont" style:family="text">
      <style:text-properties fo:font-weight="bold" style:font-weight-asian="bold" style:font-weight-complex="bold" fo:text-transform="uppercase" fo:color="#000000" style:font-size-complex="12pt"/>
    </style:style>
    <style:style style:name="P745" style:parent-style-name="Normal" style:family="paragraph">
      <style:paragraph-properties fo:keep-together="always" fo:text-align="center"/>
      <style:text-properties fo:hyphenate="false"/>
    </style:style>
    <style:style style:name="T746" style:parent-style-name="DefaultParagraphFont" style:family="text">
      <style:text-properties fo:font-weight="bold" style:font-weight-asian="bold" style:font-weight-complex="bold" fo:color="#000000" style:font-size-complex="12pt"/>
    </style:style>
    <style:style style:name="T747" style:parent-style-name="DefaultParagraphFont" style:family="text">
      <style:text-properties fo:font-weight="bold" style:font-weight-asian="bold" fo:text-transform="uppercase" fo:color="#000000" style:font-size-complex="12pt"/>
    </style:style>
    <style:style style:name="P748"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749" style:parent-style-name="Normal" style:family="paragraph">
      <style:paragraph-properties fo:text-align="justify" fo:text-indent="0.2166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2166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2166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2166in"/>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2166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2166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2166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2166in"/>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2166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2166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2166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2166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2166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2166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2166in"/>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2166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2166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2166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2166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2166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2166in"/>
      <style:text-properties fo:hyphenate="false"/>
    </style:style>
    <style:style style:name="P825" style:parent-style-name="Normal" style:family="paragraph">
      <style:paragraph-properties fo:keep-together="always" fo:text-align="center"/>
      <style:text-properties fo:hyphenate="false"/>
    </style:style>
    <style:style style:name="T826" style:parent-style-name="DefaultParagraphFont" style:family="text">
      <style:text-properties fo:font-weight="bold" style:font-weight-asian="bold" style:font-weight-complex="bold" fo:text-transform="uppercase" fo:color="#000000" style:font-size-complex="12pt"/>
    </style:style>
    <style:style style:name="T827" style:parent-style-name="DefaultParagraphFont" style:family="text">
      <style:text-properties fo:font-weight="bold" style:font-weight-asian="bold" style:font-weight-complex="bold" fo:text-transform="uppercase" fo:color="#000000" style:font-size-complex="12pt"/>
    </style:style>
    <style:style style:name="P828" style:parent-style-name="Normal" style:family="paragraph">
      <style:paragraph-properties fo:keep-together="always" fo:text-align="center"/>
      <style:text-properties fo:hyphenate="false"/>
    </style:style>
    <style:style style:name="T829" style:parent-style-name="DefaultParagraphFont" style:family="text">
      <style:text-properties fo:font-weight="bold" style:font-weight-asian="bold" fo:text-transform="uppercase" fo:color="#000000" style:font-size-complex="12pt"/>
    </style:style>
    <style:style style:name="P830"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2166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2166in"/>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2166in"/>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1972in">
        <style:tab-stops>
          <style:tab-stop style:type="left" style:position="0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1972in">
        <style:tab-stops>
          <style:tab-stop style:type="left" style:position="0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1972in">
        <style:tab-stops>
          <style:tab-stop style:type="left" style:position="0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1972in">
        <style:tab-stops>
          <style:tab-stop style:type="left" style:position="0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2166in"/>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2166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2166in"/>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2166in"/>
      <style:text-properties fo:hyphenate="false"/>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2166in"/>
      <style:text-properties fo:hyphenate="false"/>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2166in"/>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1972in">
        <style:tab-stops>
          <style:tab-stop style:type="left" style:position="0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text-position="super 66.6%"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1972in">
        <style:tab-stops>
          <style:tab-stop style:type="left" style:position="0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text-position="super 66.6%"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center" fo:text-indent="0.2166in"/>
      <style:text-properties fo:hyphenate="false"/>
    </style:style>
    <style:style style:name="T916" style:parent-style-name="DefaultParagraphFont" style:family="text">
      <style:text-properties fo:font-weight="bold" style:font-weight-asian="bold" fo:color="#000000" style:font-size-complex="12pt"/>
    </style:style>
    <style:style style:name="T917" style:parent-style-name="DefaultParagraphFont" style:family="text">
      <style:text-properties fo:font-weight="bold" style:font-weight-asian="bold" fo:color="#000000" style:font-size-complex="12pt"/>
    </style:style>
    <style:style style:name="P918" style:parent-style-name="Normal" style:family="paragraph">
      <style:paragraph-properties fo:keep-together="always" fo:text-align="center"/>
      <style:text-properties fo:hyphenate="false"/>
    </style:style>
    <style:style style:name="T919" style:parent-style-name="DefaultParagraphFont" style:family="text">
      <style:text-properties fo:font-weight="bold" style:font-weight-asian="bold" fo:text-transform="uppercase" fo:color="#000000" style:font-size-complex="12pt"/>
    </style:style>
    <style:style style:name="P920" style:parent-style-name="Normal" style:family="paragraph">
      <style:paragraph-properties fo:keep-together="always" fo:text-align="center"/>
      <style:text-properties fo:hyphenate="false"/>
    </style:style>
    <style:style style:name="T921" style:parent-style-name="DefaultParagraphFont" style:family="text">
      <style:text-properties fo:font-weight="bold" style:font-weight-asian="bold" style:font-weight-complex="bold" fo:color="#000000" style:font-size-complex="12pt"/>
    </style:style>
    <style:style style:name="T922" style:parent-style-name="DefaultParagraphFont" style:family="text">
      <style:text-properties fo:font-weight="bold" style:font-weight-asian="bold" fo:text-transform="uppercase" fo:color="#000000" style:font-size-complex="12pt"/>
    </style:style>
    <style:style style:name="P923" style:parent-style-name="Normal" style:family="paragraph">
      <style:paragraph-properties fo:keep-together="always" fo:text-align="center"/>
      <style:text-properties fo:font-weight="bold" style:font-weight-asian="bold" style:font-weight-complex="bold" fo:font-style="italic" style:font-style-asian="italic" style:font-style-complex="italic" fo:text-transform="uppercase" fo:color="#000000" style:font-size-complex="12pt" fo:hyphenate="false"/>
    </style:style>
    <style:style style:name="P924" style:parent-style-name="Normal" style:family="paragraph">
      <style:paragraph-properties fo:text-align="justify" fo:text-indent="0.2166in"/>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2166in"/>
      <style:text-properties fo:hyphenate="false"/>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2166in"/>
      <style:text-properties fo:hyphenate="false"/>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2166in"/>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text-indent="0.2166in"/>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text-indent="0.2166in"/>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text-indent="0.2166in"/>
      <style:text-properties fo:hyphenate="false"/>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2166in"/>
      <style:text-properties fo:hyphenate="false"/>
    </style:style>
    <style:style style:name="P956" style:parent-style-name="Normal" style:family="paragraph">
      <style:paragraph-properties fo:text-align="center" fo:text-indent="0.2166in"/>
      <style:text-properties fo:hyphenate="false"/>
    </style:style>
    <style:style style:name="T957" style:parent-style-name="DefaultParagraphFont" style:family="text">
      <style:text-properties fo:font-weight="bold" style:font-weight-asian="bold" fo:color="#000000" style:font-size-complex="12pt"/>
    </style:style>
    <style:style style:name="T958" style:parent-style-name="DefaultParagraphFont" style:family="text">
      <style:text-properties fo:font-weight="bold" style:font-weight-asian="bold" fo:color="#000000" style:font-size-complex="12pt"/>
    </style:style>
    <style:style style:name="P959" style:parent-style-name="Normal" style:family="paragraph">
      <style:paragraph-properties fo:keep-together="always" fo:text-align="center"/>
      <style:text-properties fo:hyphenate="false"/>
    </style:style>
    <style:style style:name="T960" style:parent-style-name="DefaultParagraphFont" style:family="text">
      <style:text-properties fo:font-weight="bold" style:font-weight-asian="bold" style:font-weight-complex="bold" fo:color="#000000" style:font-size-complex="12pt"/>
    </style:style>
    <style:style style:name="T961" style:parent-style-name="DefaultParagraphFont" style:family="text">
      <style:text-properties fo:font-weight="bold" style:font-weight-asian="bold" style:font-weight-complex="bold" fo:color="#000000" style:font-size-complex="12pt"/>
    </style:style>
    <style:style style:name="T962" style:parent-style-name="DefaultParagraphFont" style:family="text">
      <style:text-properties fo:text-transform="uppercase" fo:color="#000000" style:font-size-complex="12pt"/>
    </style:style>
    <style:style style:name="T963" style:parent-style-name="DefaultParagraphFont" style:family="text">
      <style:text-properties fo:font-weight="bold" style:font-weight-asian="bold" fo:text-transform="uppercase" fo:color="#000000" style:font-size-complex="12pt"/>
    </style:style>
    <style:style style:name="P964"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965" style:parent-style-name="Normal" style:family="paragraph">
      <style:paragraph-properties fo:text-align="justify" fo:text-indent="0.2166in"/>
      <style:text-properties fo:hyphenate="false"/>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text-indent="0.2166in"/>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font-weight="bold" style:font-weight-asian="bold" fo:color="#000000" style:font-size-complex="12pt"/>
    </style:style>
    <style:style style:name="P974" style:parent-style-name="Normal" style:family="paragraph">
      <style:paragraph-properties fo:text-align="justify" fo:text-indent="0.2166in"/>
      <style:text-properties fo:hyphenate="false"/>
    </style:style>
    <style:style style:name="P975" style:parent-style-name="Normal" style:family="paragraph">
      <style:paragraph-properties fo:keep-together="always" fo:text-align="center"/>
      <style:text-properties fo:hyphenate="false"/>
    </style:style>
    <style:style style:name="T976" style:parent-style-name="DefaultParagraphFont" style:family="text">
      <style:text-properties fo:font-weight="bold" style:font-weight-asian="bold" style:font-weight-complex="bold" fo:text-transform="uppercase" fo:color="#000000" style:font-size-complex="12pt"/>
    </style:style>
    <style:style style:name="T977" style:parent-style-name="DefaultParagraphFont" style:family="text">
      <style:text-properties fo:font-weight="bold" style:font-weight-asian="bold" style:font-weight-complex="bold" fo:text-transform="uppercase" fo:color="#000000" style:font-size-complex="12pt"/>
    </style:style>
    <style:style style:name="P978" style:parent-style-name="Normal" style:family="paragraph">
      <style:paragraph-properties fo:keep-together="always" fo:text-align="center"/>
      <style:text-properties fo:hyphenate="false"/>
    </style:style>
    <style:style style:name="T979" style:parent-style-name="DefaultParagraphFont" style:family="text">
      <style:text-properties fo:font-weight="bold" style:font-weight-asian="bold" style:font-weight-complex="bold" fo:color="#000000" style:font-size-complex="12pt"/>
    </style:style>
    <style:style style:name="T980" style:parent-style-name="DefaultParagraphFont" style:family="text">
      <style:text-properties fo:font-weight="bold" style:font-weight-asian="bold" style:font-weight-complex="bold" fo:color="#000000" style:font-size-complex="12pt"/>
    </style:style>
    <style:style style:name="T981" style:parent-style-name="DefaultParagraphFont" style:family="text">
      <style:text-properties fo:font-weight="bold" style:font-weight-asian="bold" fo:text-transform="uppercase" fo:color="#000000" style:font-size-complex="12pt"/>
    </style:style>
    <style:style style:name="P98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983" style:parent-style-name="Normal" style:family="paragraph">
      <style:paragraph-properties fo:text-align="justify" fo:text-indent="0.2166in"/>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2166in"/>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1972in">
        <style:tab-stops>
          <style:tab-stop style:type="left" style:position="0.4923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1972in">
        <style:tab-stops>
          <style:tab-stop style:type="left" style:position="0.4923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1972in">
        <style:tab-stops>
          <style:tab-stop style:type="left" style:position="0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1972in">
        <style:tab-stops>
          <style:tab-stop style:type="left" style:position="0in"/>
        </style:tab-stops>
      </style:paragraph-properties>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1972in"/>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P1030" style:parent-style-name="Normal" style:family="paragraph">
      <style:paragraph-properties fo:text-align="justify" fo:text-indent="0.1972in"/>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P1035" style:parent-style-name="Normal" style:family="paragraph">
      <style:paragraph-properties fo:text-align="justify" fo:text-indent="0.1972in"/>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P1039" style:parent-style-name="Normal" style:family="paragraph">
      <style:paragraph-properties fo:text-align="justify" fo:text-indent="0.1972in"/>
      <style:text-properties fo:hyphenate="false"/>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text-indent="0.1972in"/>
      <style:text-properties fo:hyphenate="false"/>
    </style:style>
    <style:style style:name="P1044" style:parent-style-name="Normal" style:family="paragraph">
      <style:paragraph-properties fo:keep-together="always" fo:text-align="center"/>
      <style:text-properties fo:hyphenate="false"/>
    </style:style>
    <style:style style:name="T1045" style:parent-style-name="DefaultParagraphFont" style:family="text">
      <style:text-properties fo:font-weight="bold" style:font-weight-asian="bold" style:font-weight-complex="bold" fo:text-transform="uppercase" fo:color="#000000" style:font-size-complex="12pt"/>
    </style:style>
    <style:style style:name="T1046" style:parent-style-name="DefaultParagraphFont" style:family="text">
      <style:text-properties fo:font-weight="bold" style:font-weight-asian="bold" style:font-weight-complex="bold" fo:text-transform="uppercase" fo:color="#000000" style:font-size-complex="12pt"/>
    </style:style>
    <style:style style:name="P1047" style:parent-style-name="Normal" style:family="paragraph">
      <style:paragraph-properties fo:keep-together="always" fo:text-align="center"/>
      <style:text-properties fo:hyphenate="false"/>
    </style:style>
    <style:style style:name="T1048" style:parent-style-name="DefaultParagraphFont" style:family="text">
      <style:text-properties fo:font-weight="bold" style:font-weight-asian="bold" fo:text-transform="uppercase" fo:color="#000000" style:font-size-complex="12pt"/>
    </style:style>
    <style:style style:name="P1049" style:parent-style-name="Normal" style:family="paragraph">
      <style:paragraph-properties fo:keep-together="always" fo:text-align="center"/>
      <style:text-properties fo:hyphenate="false"/>
    </style:style>
    <style:style style:name="T1050" style:parent-style-name="DefaultParagraphFont" style:family="text">
      <style:text-properties fo:font-weight="bold" style:font-weight-asian="bold" fo:text-transform="uppercase" fo:color="#000000" style:font-size-complex="12pt"/>
    </style:style>
    <style:style style:name="P1051"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052" style:parent-style-name="Normal" style:family="paragraph">
      <style:paragraph-properties fo:text-align="justify" fo:text-indent="0.2166in"/>
      <style:text-properties fo:hyphenate="false"/>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text-indent="0.2166in"/>
      <style:text-properties fo:hyphenate="false"/>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text-indent="0.2166in"/>
      <style:text-properties fo:hyphenate="false"/>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text-indent="0.2166in"/>
      <style:text-properties fo:hyphenate="false"/>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2166in"/>
      <style:text-properties fo:hyphenate="false"/>
    </style:style>
    <style:style style:name="P1070" style:parent-style-name="Normal" style:family="paragraph">
      <style:paragraph-properties fo:text-align="center" fo:text-indent="0.2166in"/>
      <style:text-properties fo:hyphenate="false"/>
    </style:style>
    <style:style style:name="T1071" style:parent-style-name="DefaultParagraphFont" style:family="text">
      <style:text-properties fo:font-weight="bold" style:font-weight-asian="bold" fo:color="#000000" style:font-size-complex="12pt"/>
    </style:style>
    <style:style style:name="T1072" style:parent-style-name="DefaultParagraphFont" style:family="text">
      <style:text-properties fo:font-weight="bold" style:font-weight-asian="bold" fo:color="#000000" style:font-size-complex="12pt"/>
    </style:style>
    <style:style style:name="P1073" style:parent-style-name="Normal" style:family="paragraph">
      <style:paragraph-properties fo:keep-together="always" fo:text-align="center"/>
      <style:text-properties fo:hyphenate="false"/>
    </style:style>
    <style:style style:name="T1074" style:parent-style-name="DefaultParagraphFont" style:family="text">
      <style:text-properties fo:font-weight="bold" style:font-weight-asian="bold" style:font-weight-complex="bold" fo:text-transform="uppercase" fo:color="#000000" style:font-size-complex="12pt"/>
    </style:style>
    <style:style style:name="P1075"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076" style:parent-style-name="Normal" style:family="paragraph">
      <style:paragraph-properties fo:text-align="justify" fo:text-indent="0.2166in"/>
      <style:text-properties fo:hyphenate="false"/>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text-indent="0.2166in"/>
      <style:text-properties fo:hyphenate="false"/>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text-indent="0.2166in"/>
      <style:text-properties fo:hyphenate="false"/>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text-indent="0.2166in"/>
      <style:text-properties fo:hyphenate="false"/>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2166in"/>
      <style:text-properties fo:hyphenate="false"/>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2166in"/>
      <style:text-properties fo:hyphenate="false"/>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text-indent="0.2166in"/>
      <style:text-properties fo:hyphenate="false"/>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text-indent="0.2166in"/>
      <style:text-properties fo:hyphenate="false"/>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text-indent="0.2166in"/>
      <style:text-properties fo:hyphenate="false"/>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text-indent="0.2166in"/>
      <style:text-properties fo:hyphenate="false"/>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fo:text-indent="0.1972in">
        <style:tab-stops>
          <style:tab-stop style:type="left" style:position="0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2166in"/>
      <style:text-properties fo:hyphenate="false"/>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text-indent="0.2166in"/>
      <style:text-properties fo:hyphenate="false"/>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2166in"/>
      <style:text-properties fo:hyphenate="false"/>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text-indent="0.2166in"/>
      <style:text-properties fo:hyphenate="false"/>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text-indent="0.2166in"/>
      <style:text-properties fo:hyphenate="false"/>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center"/>
      <style:text-properties fo:hyphenate="false"/>
    </style:style>
    <style:style style:name="T1164" style:parent-style-name="DefaultParagraphFont" style:family="text">
      <style:text-properties fo:color="#000000"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master-page-name="MPF2" style:family="paragraph">
      <style:paragraph-properties fo:keep-together="always" fo:break-before="page" style:vertical-align="middle" fo:text-indent="3.6423in" style:page-number="1">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180" style:parent-style-name="Normal" style:family="paragraph">
      <style:paragraph-properties fo:keep-together="always" style:vertical-align="middle" fo:text-indent="3.6423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181" style:parent-style-name="Normal" style:family="paragraph">
      <style:paragraph-properties fo:keep-together="always" style:vertical-align="middle" fo:text-indent="3.6423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182" style:parent-style-name="Normal" style:family="paragraph">
      <style:paragraph-properties fo:keep-together="always" style:vertical-align="middle" fo:text-indent="3.6423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183" style:parent-style-name="Normal" style:family="paragraph">
      <style:paragraph-properties fo:keep-together="always" style:vertical-align="middle" fo:text-indent="3.6423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184" style:parent-style-name="Normal" style:family="paragraph">
      <style:paragraph-properties fo:keep-together="always" style:vertical-align="middle" fo:text-indent="3.6423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185" style:parent-style-name="Normal" style:family="paragraph">
      <style:paragraph-properties fo:text-align="justify" fo:text-indent="0.5in">
        <style:tab-stops>
          <style:tab-stop style:type="left" style:position="0.1972in"/>
        </style:tab-stops>
      </style:paragraph-properties>
      <style:text-properties fo:color="#000000" style:font-size-complex="12pt" fo:hyphenate="false"/>
    </style:style>
    <style:style style:name="P1186" style:parent-style-name="Normal" style:family="paragraph">
      <style:paragraph-properties fo:keep-together="always" fo:text-align="center" style:vertical-align="middle" fo:text-indent="0.5in">
        <style:tab-stops>
          <style:tab-stop style:type="left" style:position="0.1972in"/>
        </style:tab-stops>
      </style:paragraph-properties>
      <style:text-properties fo:hyphenate="false"/>
    </style:style>
    <style:style style:name="T1187" style:parent-style-name="DefaultParagraphFont" style:family="text">
      <style:text-properties fo:font-weight="bold" style:font-weight-asian="bold" style:font-weight-complex="bold" fo:text-transform="uppercase" fo:color="#000000" style:font-size-complex="12pt"/>
    </style:style>
    <style:style style:name="P1188" style:parent-style-name="Normal" style:family="paragraph">
      <style:paragraph-properties fo:keep-together="always" fo:text-align="center" style:vertical-align="middle" fo:text-indent="0.5in">
        <style:tab-stops>
          <style:tab-stop style:type="left" style:position="0.1972in"/>
        </style:tab-stops>
      </style:paragraph-properties>
      <style:text-properties fo:font-weight="bold" style:font-weight-asian="bold" style:font-weight-complex="bold" fo:text-transform="uppercase" fo:color="#000000" style:font-size-complex="12pt" fo:hyphenate="false"/>
    </style:style>
    <style:style style:name="P1189" style:parent-style-name="Normal" style:family="paragraph">
      <style:paragraph-properties fo:keep-together="always" fo:text-align="center" style:vertical-align="middle" fo:text-indent="0.5in">
        <style:tab-stops>
          <style:tab-stop style:type="left" style:position="0.1972in"/>
        </style:tab-stops>
      </style:paragraph-properties>
      <style:text-properties fo:hyphenate="false"/>
    </style:style>
    <style:style style:name="T1190" style:parent-style-name="DefaultParagraphFont" style:family="text">
      <style:text-properties fo:font-weight="bold" style:font-weight-asian="bold" style:font-weight-complex="bold" fo:text-transform="uppercase" fo:color="#000000" style:font-size-complex="12pt"/>
    </style:style>
    <style:style style:name="T1191" style:parent-style-name="DefaultParagraphFont" style:family="text">
      <style:text-properties fo:font-weight="bold" style:font-weight-asian="bold" style:font-weight-complex="bold" fo:text-transform="uppercase" fo:color="#000000" style:font-size-complex="12pt"/>
    </style:style>
    <style:style style:name="P1192" style:parent-style-name="Normal" style:family="paragraph">
      <style:paragraph-properties fo:keep-together="always" fo:text-align="center" style:vertical-align="middle" fo:text-indent="0.5in">
        <style:tab-stops>
          <style:tab-stop style:type="left" style:position="0.1972in"/>
        </style:tab-stops>
      </style:paragraph-properties>
      <style:text-properties fo:hyphenate="false"/>
    </style:style>
    <style:style style:name="T1193" style:parent-style-name="DefaultParagraphFont" style:family="text">
      <style:text-properties fo:font-weight="bold" style:font-weight-asian="bold" style:font-weight-complex="bold" fo:text-transform="uppercase" fo:color="#000000" style:font-size-complex="12pt"/>
    </style:style>
    <style:style style:name="P1194" style:parent-style-name="Normal" style:family="paragraph">
      <style:paragraph-properties fo:text-align="justify" fo:text-indent="0.5in">
        <style:tab-stops>
          <style:tab-stop style:type="left" style:position="0.1972in"/>
        </style:tab-stops>
      </style:paragraph-properties>
      <style:text-properties fo:color="#000000" style:font-size-complex="12pt" fo:hyphenate="false"/>
    </style:style>
    <style:style style:name="P1195" style:parent-style-name="Normal" style:family="paragraph">
      <style:paragraph-properties fo:text-align="justify" style:vertical-align="middle" fo:text-indent="0.5in">
        <style:tab-stops>
          <style:tab-stop style:type="left" style:position="0.1972in"/>
          <style:tab-stop style:type="left" style:position="0.3937in"/>
        </style:tab-stops>
      </style:paragraph-properties>
      <style:text-properties fo:hyphenate="false"/>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text-indent="0.4923in">
        <style:tab-stops>
          <style:tab-stop style:type="left" style:position="0.1972in"/>
          <style:tab-stop style:type="left" style:position="0.3937in"/>
        </style:tab-stops>
      </style:paragraph-properties>
      <style:text-properties fo:hyphenate="false"/>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font-weight="bold" style:font-weight-asian="bold" style:font-weight-complex="bold" fo:color="#000000" style:font-size-complex="12pt" style:language-asian="lt" style:country-asian="LT"/>
    </style:style>
    <style:style style:name="T1206" style:parent-style-name="DefaultParagraphFont" style:family="text">
      <style:text-properties fo:font-weight="bold" style:font-weight-asian="bold" style:font-weight-complex="bold"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vertical-align="middle" fo:text-indent="0.5in">
        <style:tab-stops>
          <style:tab-stop style:type="left" style:position="0.1972in"/>
          <style:tab-stop style:type="left" style:position="0.3937in"/>
        </style:tab-stops>
      </style:paragraph-properties>
      <style:text-properties fo:hyphenate="false"/>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font-weight="bold" style:font-weight-asian="bold" style:font-weight-complex="bold"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font-weight="bold" style:font-weight-asian="bold" style:font-weight-complex="bold"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text-indent="0.5in">
        <style:tab-stops>
          <style:tab-stop style:type="left" style:position="0.1972in"/>
        </style:tab-stops>
      </style:paragraph-properties>
      <style:text-properties fo:hyphenate="false"/>
    </style:style>
    <style:style style:name="P1223" style:parent-style-name="Normal" style:family="paragraph">
      <style:paragraph-properties fo:keep-together="always" fo:text-align="center" style:vertical-align="middle" fo:text-indent="0.5in">
        <style:tab-stops>
          <style:tab-stop style:type="left" style:position="0.1972in"/>
        </style:tab-stops>
      </style:paragraph-properties>
      <style:text-properties fo:hyphenate="false"/>
    </style:style>
    <style:style style:name="T1224" style:parent-style-name="DefaultParagraphFont" style:family="text">
      <style:text-properties fo:font-weight="bold" style:font-weight-asian="bold" style:font-weight-complex="bold" fo:text-transform="uppercase" fo:color="#000000" style:font-size-complex="12pt"/>
    </style:style>
    <style:style style:name="T1225" style:parent-style-name="DefaultParagraphFont" style:family="text">
      <style:text-properties fo:font-weight="bold" style:font-weight-asian="bold" style:font-weight-complex="bold" fo:text-transform="uppercase" fo:color="#000000" style:font-size-complex="12pt"/>
    </style:style>
    <style:style style:name="P1226" style:parent-style-name="Normal" style:family="paragraph">
      <style:paragraph-properties fo:keep-together="always" fo:text-align="center" style:vertical-align="middle" fo:text-indent="0.5in">
        <style:tab-stops>
          <style:tab-stop style:type="left" style:position="0.1972in"/>
        </style:tab-stops>
      </style:paragraph-properties>
      <style:text-properties fo:hyphenate="false"/>
    </style:style>
    <style:style style:name="T1227" style:parent-style-name="DefaultParagraphFont" style:family="text">
      <style:text-properties fo:font-weight="bold" style:font-weight-asian="bold" style:font-weight-complex="bold" fo:text-transform="uppercase" fo:color="#000000" style:font-size-complex="12pt"/>
    </style:style>
    <style:style style:name="P1228" style:parent-style-name="Normal" style:family="paragraph">
      <style:paragraph-properties fo:text-align="justify" fo:text-indent="0.5in">
        <style:tab-stops>
          <style:tab-stop style:type="left" style:position="0.1972in"/>
        </style:tab-stops>
      </style:paragraph-properties>
      <style:text-properties fo:color="#000000" style:font-size-complex="12pt" fo:hyphenate="false"/>
    </style:style>
    <style:style style:name="P1229" style:parent-style-name="Normal" style:family="paragraph">
      <style:paragraph-properties fo:text-align="justify" style:vertical-align="middle" fo:text-indent="0.5in">
        <style:tab-stops>
          <style:tab-stop style:type="left" style:position="0.1972in"/>
          <style:tab-stop style:type="left" style:position="0.3937in"/>
        </style:tab-stops>
      </style:paragraph-properties>
      <style:text-properties fo:hyphenate="false"/>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style:vertical-align="middle" fo:text-indent="0.5in">
        <style:tab-stops>
          <style:tab-stop style:type="left" style:position="0.1972in"/>
          <style:tab-stop style:type="left" style:position="0.3937in"/>
        </style:tab-stops>
      </style:paragraph-properties>
      <style:text-properties fo:hyphenate="false"/>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style:vertical-align="middle" fo:text-indent="0.4923in"/>
      <style:text-properties fo:hyphenate="false"/>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style:vertical-align="middle" fo:text-indent="0.4923in"/>
      <style:text-properties fo:hyphenate="false"/>
    </style:style>
    <style:style style:name="T1263" style:parent-style-name="DefaultParagraphFont" style:family="text">
      <style:text-properties fo:color="#000000"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style:vertical-align="middle" fo:text-indent="0.5in">
        <style:tab-stops>
          <style:tab-stop style:type="left" style:position="0.1972in"/>
          <style:tab-stop style:type="left" style:position="0.3937in"/>
        </style:tab-stops>
      </style:paragraph-properties>
      <style:text-properties fo:hyphenate="false"/>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vertical-align="middle" fo:text-indent="0.4923in"/>
      <style:text-properties fo:hyphenate="false"/>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style:vertical-align="middle" fo:text-indent="0.5in">
        <style:tab-stops>
          <style:tab-stop style:type="left" style:position="0.1972in"/>
          <style:tab-stop style:type="left" style:position="0.3937in"/>
        </style:tab-stops>
      </style:paragraph-properties>
      <style:text-properties fo:hyphenate="false"/>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text-indent="0.5in">
        <style:tab-stops>
          <style:tab-stop style:type="left" style:position="0.1972in"/>
        </style:tab-stops>
      </style:paragraph-properties>
      <style:text-properties fo:hyphenate="false"/>
    </style:style>
    <style:style style:name="P1327" style:parent-style-name="Normal" style:family="paragraph">
      <style:paragraph-properties fo:keep-together="always" fo:text-align="center" style:vertical-align="middle" fo:text-indent="0.5in">
        <style:tab-stops>
          <style:tab-stop style:type="left" style:position="0.1972in"/>
        </style:tab-stops>
      </style:paragraph-properties>
      <style:text-properties fo:hyphenate="false"/>
    </style:style>
    <style:style style:name="T1328" style:parent-style-name="DefaultParagraphFont" style:family="text">
      <style:text-properties fo:font-weight="bold" style:font-weight-asian="bold" style:font-weight-complex="bold" fo:text-transform="uppercase" fo:color="#000000" style:font-size-complex="12pt"/>
    </style:style>
    <style:style style:name="T1329" style:parent-style-name="DefaultParagraphFont" style:family="text">
      <style:text-properties fo:font-weight="bold" style:font-weight-asian="bold" style:font-weight-complex="bold" fo:text-transform="uppercase" fo:color="#000000" style:font-size-complex="12pt"/>
    </style:style>
    <style:style style:name="P1330" style:parent-style-name="Normal" style:family="paragraph">
      <style:paragraph-properties fo:keep-together="always" fo:text-align="center" style:vertical-align="middle" fo:text-indent="0.5in">
        <style:tab-stops>
          <style:tab-stop style:type="left" style:position="0.1972in"/>
        </style:tab-stops>
      </style:paragraph-properties>
      <style:text-properties fo:hyphenate="false"/>
    </style:style>
    <style:style style:name="T1331" style:parent-style-name="DefaultParagraphFont" style:family="text">
      <style:text-properties fo:font-weight="bold" style:font-weight-asian="bold" style:font-weight-complex="bold" fo:text-transform="uppercase" fo:color="#000000" style:font-size-complex="12pt"/>
    </style:style>
    <style:style style:name="P1332" style:parent-style-name="Normal" style:family="paragraph">
      <style:paragraph-properties fo:text-align="justify" fo:text-indent="0.5in">
        <style:tab-stops>
          <style:tab-stop style:type="left" style:position="0.1972in"/>
        </style:tab-stops>
      </style:paragraph-properties>
      <style:text-properties fo:color="#000000" style:font-size-complex="12pt" fo:hyphenate="false"/>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vertical-align="middle" fo:text-indent="0.4923in"/>
      <style:text-properties fo:hyphenate="false"/>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vertical-align="middle" fo:text-indent="0.5in">
        <style:tab-stops>
          <style:tab-stop style:type="left" style:position="0.1972in"/>
          <style:tab-stop style:type="left" style:position="0.4923in"/>
        </style:tab-stops>
      </style:paragraph-properties>
      <style:text-properties fo:hyphenate="false"/>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style:vertical-align="middle" fo:text-indent="0.4923in"/>
      <style:text-properties fo:hyphenate="false"/>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style:vertical-align="middle" fo:text-indent="0.4923in"/>
      <style:text-properties fo:hyphenate="false"/>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style:vertical-align="middle" fo:text-indent="0.4923in"/>
      <style:text-properties fo:hyphenate="false"/>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style:vertical-align="middle" fo:text-indent="0.4923in"/>
      <style:text-properties fo:hyphenate="false"/>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style:vertical-align="middle" fo:text-indent="0.4923in"/>
      <style:text-properties fo:hyphenate="false"/>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vertical-align="middle" fo:text-indent="0.4923in"/>
      <style:text-properties fo:hyphenate="false"/>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vertical-align="middle" fo:text-indent="0.4923in"/>
      <style:text-properties fo:hyphenate="false"/>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fo:font-size="10pt" style:font-size-asian="10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vertical-align="middle" fo:text-indent="0.4923in"/>
      <style:text-properties fo:hyphenate="false"/>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keep-together="always" fo:text-align="center" style:vertical-align="middle" fo:text-indent="0.5in">
        <style:tab-stops>
          <style:tab-stop style:type="left" style:position="0.1972in"/>
        </style:tab-stops>
      </style:paragraph-properties>
      <style:text-properties fo:hyphenate="false"/>
    </style:style>
    <style:style style:name="T1413" style:parent-style-name="DefaultParagraphFont" style:family="text">
      <style:text-properties fo:font-weight="bold" style:font-weight-asian="bold" style:font-weight-complex="bold" fo:text-transform="uppercase" fo:color="#000000" style:font-size-complex="12pt"/>
    </style:style>
    <style:style style:name="T1414" style:parent-style-name="DefaultParagraphFont" style:family="text">
      <style:text-properties fo:font-weight="bold" style:font-weight-asian="bold" style:font-weight-complex="bold" fo:text-transform="uppercase" fo:color="#000000" style:font-size-complex="12pt"/>
    </style:style>
    <style:style style:name="P1415" style:parent-style-name="Normal" style:family="paragraph">
      <style:paragraph-properties fo:keep-together="always" fo:text-align="center" style:vertical-align="middle" fo:text-indent="0.5in">
        <style:tab-stops>
          <style:tab-stop style:type="left" style:position="0.1972in"/>
        </style:tab-stops>
      </style:paragraph-properties>
      <style:text-properties fo:hyphenate="false"/>
    </style:style>
    <style:style style:name="T1416" style:parent-style-name="DefaultParagraphFont" style:family="text">
      <style:text-properties fo:font-weight="bold" style:font-weight-asian="bold" style:font-weight-complex="bold" fo:text-transform="uppercase" fo:color="#000000" style:font-size-complex="12pt"/>
    </style:style>
    <style:style style:name="P1417" style:parent-style-name="Normal" style:family="paragraph">
      <style:paragraph-properties fo:text-align="justify" fo:text-indent="0.5in">
        <style:tab-stops>
          <style:tab-stop style:type="left" style:position="0.1972in"/>
        </style:tab-stops>
      </style:paragraph-properties>
      <style:text-properties fo:color="#000000" style:font-size-complex="12pt" fo:hyphenate="false"/>
    </style:style>
    <style:style style:name="P1418"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vertical-align="middle" fo:text-indent="0.5in">
        <style:tab-stops>
          <style:tab-stop style:type="left" style:position="0.1972in"/>
          <style:tab-stop style:type="left" style:position="0.4923in"/>
        </style:tab-stops>
      </style:paragraph-properties>
      <style:text-properties fo:hyphenate="false"/>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4923in">
        <style:tab-stops>
          <style:tab-stop style:type="left" style:position="0.1972in"/>
          <style:tab-stop style:type="left" style:position="0.3937in"/>
        </style:tab-stops>
      </style:paragraph-properties>
      <style:text-properties fo:hyphenate="false"/>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style:vertical-align="middle" fo:text-indent="0.5in">
        <style:tab-stops>
          <style:tab-stop style:type="left" style:position="0.1972in"/>
          <style:tab-stop style:type="left" style:position="0.4923in"/>
        </style:tab-stops>
      </style:paragraph-properties>
      <style:text-properties fo:hyphenate="false"/>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style:vertical-align="middle" fo:text-indent="0.5in">
        <style:tab-stops>
          <style:tab-stop style:type="left" style:position="0.1972in"/>
          <style:tab-stop style:type="left" style:position="0.4923in"/>
        </style:tab-stops>
      </style:paragraph-properties>
      <style:text-properties fo:hyphenate="false"/>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style:vertical-align="middle" fo:text-indent="0.5in">
        <style:tab-stops>
          <style:tab-stop style:type="left" style:position="0.1972in"/>
          <style:tab-stop style:type="left" style:position="0.4923in"/>
        </style:tab-stops>
      </style:paragraph-properties>
      <style:text-properties fo:hyphenate="false"/>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style:vertical-align="middle" fo:text-indent="0.5in">
        <style:tab-stops>
          <style:tab-stop style:type="left" style:position="0.1972in"/>
          <style:tab-stop style:type="left" style:position="0.4923in"/>
        </style:tab-stops>
      </style:paragraph-properties>
      <style:text-properties fo:hyphenate="false"/>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fo:text-indent="0.5in">
        <style:tab-stops>
          <style:tab-stop style:type="left" style:position="0.1972in"/>
        </style:tab-stops>
      </style:paragraph-properties>
      <style:text-properties fo:hyphenate="false"/>
    </style:style>
    <style:style style:name="P1591" style:parent-style-name="Normal" style:family="paragraph">
      <style:paragraph-properties fo:keep-together="always" fo:text-align="center" style:vertical-align="middle" fo:text-indent="0.5in">
        <style:tab-stops>
          <style:tab-stop style:type="left" style:position="0.1972in"/>
        </style:tab-stops>
      </style:paragraph-properties>
      <style:text-properties fo:hyphenate="false"/>
    </style:style>
    <style:style style:name="T1592" style:parent-style-name="DefaultParagraphFont" style:family="text">
      <style:text-properties fo:font-weight="bold" style:font-weight-asian="bold" style:font-weight-complex="bold" fo:text-transform="uppercase" fo:color="#000000" style:font-size-complex="12pt"/>
    </style:style>
    <style:style style:name="T1593" style:parent-style-name="DefaultParagraphFont" style:family="text">
      <style:text-properties fo:font-weight="bold" style:font-weight-asian="bold" style:font-weight-complex="bold" fo:text-transform="uppercase" fo:color="#000000" style:font-size-complex="12pt"/>
    </style:style>
    <style:style style:name="P1594" style:parent-style-name="Normal" style:family="paragraph">
      <style:paragraph-properties fo:keep-together="always" fo:text-align="center" style:vertical-align="middle" fo:text-indent="0.5in">
        <style:tab-stops>
          <style:tab-stop style:type="left" style:position="0.1972in"/>
        </style:tab-stops>
      </style:paragraph-properties>
      <style:text-properties fo:hyphenate="false"/>
    </style:style>
    <style:style style:name="T1595" style:parent-style-name="DefaultParagraphFont" style:family="text">
      <style:text-properties fo:font-weight="bold" style:font-weight-asian="bold" style:font-weight-complex="bold" fo:text-transform="uppercase" fo:color="#000000" style:font-size-complex="12pt"/>
    </style:style>
    <style:style style:name="P1596" style:parent-style-name="Normal" style:family="paragraph">
      <style:paragraph-properties fo:text-align="justify" fo:text-indent="0.5in">
        <style:tab-stops>
          <style:tab-stop style:type="left" style:position="0.1972in"/>
        </style:tab-stops>
      </style:paragraph-properties>
      <style:text-properties fo:color="#000000" style:font-size-complex="12pt" fo:hyphenate="false"/>
    </style:style>
    <style:style style:name="P1597" style:parent-style-name="Normal" style:family="paragraph">
      <style:paragraph-properties fo:text-align="justify" style:vertical-align="middle" fo:text-indent="0.4923in"/>
      <style:text-properties fo:hyphenate="false"/>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style:vertical-align="middle" fo:text-indent="0.4923in"/>
      <style:text-properties fo:hyphenate="false"/>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style:font-size-complex="12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style:vertical-align="middle" fo:text-indent="0.4923in"/>
      <style:text-properties fo:hyphenate="false"/>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vertical-align="middle" fo:text-indent="0.4923in"/>
      <style:text-properties fo:hyphenate="false"/>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fo:letter-spacing="0.0013in" style:font-size-complex="12pt"/>
    </style:style>
    <style:style style:name="T1711" style:parent-style-name="DefaultParagraphFont" style:family="text">
      <style:text-properties fo:color="#000000" fo:letter-spacing="0.0013in" style:font-size-complex="12pt"/>
    </style:style>
    <style:style style:name="T1712" style:parent-style-name="DefaultParagraphFont" style:family="text">
      <style:text-properties fo:color="#000000" style:font-size-complex="12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keep-together="always" fo:text-align="center" style:vertical-align="middle" fo:text-indent="0.5in">
        <style:tab-stops>
          <style:tab-stop style:type="left" style:position="0.1972in"/>
        </style:tab-stops>
      </style:paragraph-properties>
      <style:text-properties fo:hyphenate="false"/>
    </style:style>
    <style:style style:name="T1719" style:parent-style-name="DefaultParagraphFont" style:family="text">
      <style:text-properties fo:font-weight="bold" style:font-weight-asian="bold" style:font-weight-complex="bold" fo:text-transform="uppercase" fo:color="#000000" style:font-size-complex="12pt"/>
    </style:style>
    <style:style style:name="T1720" style:parent-style-name="DefaultParagraphFont" style:family="text">
      <style:text-properties fo:font-weight="bold" style:font-weight-asian="bold" style:font-weight-complex="bold" fo:text-transform="uppercase" fo:color="#000000" style:font-size-complex="12pt"/>
    </style:style>
    <style:style style:name="P1721" style:parent-style-name="Normal" style:family="paragraph">
      <style:paragraph-properties fo:keep-together="always" fo:text-align="center" style:vertical-align="middle" fo:text-indent="0.5in">
        <style:tab-stops>
          <style:tab-stop style:type="left" style:position="0.1972in"/>
        </style:tab-stops>
      </style:paragraph-properties>
      <style:text-properties fo:hyphenate="false"/>
    </style:style>
    <style:style style:name="T1722" style:parent-style-name="DefaultParagraphFont" style:family="text">
      <style:text-properties fo:font-weight="bold" style:font-weight-asian="bold" style:font-weight-complex="bold" fo:text-transform="uppercase" fo:color="#000000" style:font-size-complex="12pt"/>
    </style:style>
    <style:style style:name="P1723" style:parent-style-name="Normal" style:family="paragraph">
      <style:paragraph-properties fo:text-align="justify" fo:text-indent="0.5in">
        <style:tab-stops>
          <style:tab-stop style:type="left" style:position="0.1972in"/>
        </style:tab-stops>
      </style:paragraph-properties>
      <style:text-properties fo:color="#000000" style:font-size-complex="12pt" fo:hyphenate="false"/>
    </style:style>
    <style:style style:name="P1724"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text-align="justify" fo:text-indent="0.4923in">
        <style:tab-stops>
          <style:tab-stop style:type="left" style:position="0.1972in"/>
          <style:tab-stop style:type="left" style:position="0.3937in"/>
        </style:tab-stops>
      </style:paragraph-properties>
      <style:text-properties fo:hyphenate="false"/>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in">
        <style:tab-stops>
          <style:tab-stop style:type="left" style:position="0.1972in"/>
          <style:tab-stop style:type="left" style:position="0.5909in"/>
          <style:tab-stop style:type="left" style:position="0.7875in"/>
        </style:tab-stops>
      </style:paragraph-properties>
      <style:text-properties fo:hyphenate="false"/>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text-align="justify" fo:text-indent="0.5in">
        <style:tab-stops>
          <style:tab-stop style:type="left" style:position="0.1972in"/>
          <style:tab-stop style:type="left" style:position="0.5909in"/>
          <style:tab-stop style:type="left" style:position="0.7875in"/>
        </style:tab-stops>
      </style:paragraph-properties>
      <style:text-properties fo:hyphenate="false"/>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style:vertical-align="middle" fo:text-indent="0.5in">
        <style:tab-stops>
          <style:tab-stop style:type="left" style:position="0.1972in"/>
          <style:tab-stop style:type="left" style:position="0.5909in"/>
          <style:tab-stop style:type="left" style:position="0.7875in"/>
        </style:tab-stops>
      </style:paragraph-properties>
      <style:text-properties fo:hyphenate="false"/>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P1902"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P1905"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paragraph-properties fo:text-align="justify" style:vertical-align="middle" fo:text-indent="0.4923in"/>
      <style:text-properties fo:hyphenate="false"/>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indent="0.5in">
        <style:tab-stops>
          <style:tab-stop style:type="left" style:position="0.1972in"/>
        </style:tab-stops>
      </style:paragraph-properties>
    </style:style>
    <style:style style:name="P1986" style:parent-style-name="Normal" style:family="paragraph">
      <style:paragraph-properties fo:keep-together="always" fo:text-align="center" style:vertical-align="middle" fo:text-indent="0.5in">
        <style:tab-stops>
          <style:tab-stop style:type="left" style:position="0.1972in"/>
        </style:tab-stops>
      </style:paragraph-properties>
      <style:text-properties fo:hyphenate="false"/>
    </style:style>
    <style:style style:name="T1987" style:parent-style-name="DefaultParagraphFont" style:family="text">
      <style:text-properties fo:font-weight="bold" style:font-weight-asian="bold" style:font-weight-complex="bold" fo:text-transform="uppercase" fo:color="#000000" style:font-size-complex="12pt"/>
    </style:style>
    <style:style style:name="T1988" style:parent-style-name="DefaultParagraphFont" style:family="text">
      <style:text-properties fo:font-weight="bold" style:font-weight-asian="bold" style:font-weight-complex="bold" fo:text-transform="uppercase" fo:color="#000000" style:font-size-complex="12pt"/>
    </style:style>
    <style:style style:name="P1989" style:parent-style-name="Normal" style:family="paragraph">
      <style:paragraph-properties fo:keep-together="always" fo:text-align="center" style:vertical-align="middle" fo:text-indent="0.5in">
        <style:tab-stops>
          <style:tab-stop style:type="left" style:position="0.1972in"/>
        </style:tab-stops>
      </style:paragraph-properties>
      <style:text-properties fo:hyphenate="false"/>
    </style:style>
    <style:style style:name="T1990" style:parent-style-name="DefaultParagraphFont" style:family="text">
      <style:text-properties fo:font-weight="bold" style:font-weight-asian="bold" style:font-weight-complex="bold" fo:text-transform="uppercase" fo:color="#000000" style:font-size-complex="12pt"/>
    </style:style>
    <style:style style:name="P1991" style:parent-style-name="Normal" style:family="paragraph">
      <style:paragraph-properties fo:text-align="justify" fo:text-indent="0.5in">
        <style:tab-stops>
          <style:tab-stop style:type="left" style:position="0.1972in"/>
        </style:tab-stops>
      </style:paragraph-properties>
      <style:text-properties fo:color="#000000" style:font-size-complex="12pt" fo:hyphenate="false"/>
    </style:style>
    <style:style style:name="P1992"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P1999"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P2003"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P2006"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P2010"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P2036"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P2040"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color="#000000" style:font-size-complex="12pt"/>
    </style:style>
    <style:style style:name="P2051"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P2058"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P2065"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P2069"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P2078"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P2098"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P2103"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P2107"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font-weight="bold" style:font-weight-asian="bold" style:font-weight-complex="bold"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P2113"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P2124"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P2129"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P2132"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P2137"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P2141" style:parent-style-name="Normal" style:family="paragraph">
      <style:paragraph-properties fo:text-align="justify" fo:text-indent="0.3937in"/>
    </style:style>
    <style:style style:name="T2142" style:parent-style-name="DefaultParagraphFont" style:family="text">
      <style:text-properties fo:font-size="11pt" style:font-size-asian="11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vertical-align="middle" fo:text-indent="0.5in">
        <style:tab-stops>
          <style:tab-stop style:type="left" style:position="0.1972in"/>
          <style:tab-stop style:type="left" style:position="0.7875in"/>
        </style:tab-stops>
      </style:paragraph-properties>
      <style:text-properties fo:hyphenate="false"/>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P2152"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P2157" style:parent-style-name="Normal" style:family="paragraph">
      <style:paragraph-properties fo:text-align="justify" style:vertical-align="middle" fo:text-indent="0.5in">
        <style:tab-stops>
          <style:tab-stop style:type="left" style:position="0.1972in"/>
          <style:tab-stop style:type="left" style:position="0.8861in"/>
        </style:tab-stops>
      </style:paragraph-properties>
      <style:text-properties fo:hyphenate="false"/>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fo:text-align="justify" style:vertical-align="middle" fo:text-indent="0.4923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P2178"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P2187"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P2191"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P2194"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P2198"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P2201"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P2204"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P2207"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P2210"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P2225"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P2228"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P2234"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P223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P2254"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P2259"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P2272"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P2276"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P2281"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P2282" style:parent-style-name="Normal" style:family="paragraph">
      <style:paragraph-properties fo:keep-together="always" fo:text-align="center" style:vertical-align="middle" fo:text-indent="0.5in">
        <style:tab-stops>
          <style:tab-stop style:type="left" style:position="0.1972in"/>
        </style:tab-stops>
      </style:paragraph-properties>
      <style:text-properties fo:hyphenate="false"/>
    </style:style>
    <style:style style:name="T2283" style:parent-style-name="DefaultParagraphFont" style:family="text">
      <style:text-properties fo:font-weight="bold" style:font-weight-asian="bold" style:font-weight-complex="bold" fo:text-transform="uppercase" fo:color="#000000" style:font-size-complex="12pt"/>
    </style:style>
    <style:style style:name="T2284" style:parent-style-name="DefaultParagraphFont" style:family="text">
      <style:text-properties fo:font-weight="bold" style:font-weight-asian="bold" style:font-weight-complex="bold" fo:text-transform="uppercase" fo:color="#000000" style:font-size-complex="12pt"/>
    </style:style>
    <style:style style:name="P2285" style:parent-style-name="Normal" style:family="paragraph">
      <style:paragraph-properties fo:keep-together="always" fo:text-align="center" style:vertical-align="middle" fo:text-indent="0.5in">
        <style:tab-stops>
          <style:tab-stop style:type="left" style:position="0.1972in"/>
        </style:tab-stops>
      </style:paragraph-properties>
      <style:text-properties fo:hyphenate="false"/>
    </style:style>
    <style:style style:name="T2286" style:parent-style-name="DefaultParagraphFont" style:family="text">
      <style:text-properties fo:font-weight="bold" style:font-weight-asian="bold" style:font-weight-complex="bold" fo:text-transform="uppercase" fo:color="#000000" style:font-size-complex="12pt"/>
    </style:style>
    <style:style style:name="P2287"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color="#000000" style:font-size-complex="12pt" fo:hyphenate="false"/>
    </style:style>
    <style:style style:name="P2288" style:parent-style-name="Normal" style:family="paragraph">
      <style:paragraph-properties fo:text-align="justify" style:vertical-align="middle" fo:text-indent="0.5in">
        <style:tab-stops>
          <style:tab-stop style:type="left" style:position="0.1972in"/>
          <style:tab-stop style:type="left" style:position="0.5909in"/>
        </style:tab-stops>
      </style:paragraph-properties>
      <style:text-properties fo:hyphenate="false"/>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5in">
        <style:tab-stops>
          <style:tab-stop style:type="left" style:position="0.1972in"/>
          <style:tab-stop style:type="left" style:position="0.5909in"/>
          <style:tab-stop style:type="left" style:position="0.7875in"/>
        </style:tab-stops>
      </style:paragraph-properties>
      <style:text-properties fo:hyphenate="false"/>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P2305"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hyphenate="false"/>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P2312"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style:vertical-align="middle" fo:text-indent="0.5in">
        <style:tab-stops>
          <style:tab-stop style:type="left" style:position="0.1972in"/>
          <style:tab-stop style:type="left" style:position="0.6895in"/>
        </style:tab-stops>
      </style:paragraph-properties>
      <style:text-properties fo:hyphenate="false"/>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3937in"/>
    </style:style>
    <style:style style:name="T2321" style:parent-style-name="DefaultParagraphFont" style:family="text">
      <style:text-properties fo:font-weight="bold" style:font-weight-asian="bold" fo:font-size="11pt" style:font-size-asian="11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widows="0" fo:orphans="0" fo:text-align="center" fo:text-indent="0.4923in">
        <style:tab-stops>
          <style:tab-stop style:type="left" style:position="0.1972in"/>
        </style:tab-stops>
      </style:paragraph-properties>
    </style:style>
    <style:style style:name="T2329" style:parent-style-name="DefaultParagraphFont" style:family="text">
      <style:text-properties fo:color="#000000" style:font-size-complex="12pt"/>
    </style:style>
    <style:style style:name="P2330" style:parent-style-name="Normal" style:family="paragraph">
      <style:text-properties fo:hyphenate="false"/>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text-properties style:font-name-asian="MS Mincho" fo:font-weight="bold" style:font-weight-asian="bold" style:font-style-complex="italic" fo:font-size="10pt" style:font-size-asian="10pt"/>
    </style:style>
    <style:style style:name="P2341" style:parent-style-name="Normal" style:family="paragraph">
      <style:text-properties style:font-name-asian="MS Mincho" style:font-style-complex="italic" fo:font-size="10pt" style:font-size-asian="10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text-properties style:font-name-asian="MS Mincho" style:font-style-complex="italic" fo:font-size="10pt" style:font-size-asian="10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text-properties style:font-name-asian="MS Mincho" style:font-style-complex="italic" fo:font-size="10pt" style:font-size-asian="10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text-properties style:font-name-asian="MS Mincho" style:font-style-complex="italic" fo:font-size="10pt" style:font-size-asian="10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text-properties style:font-name-asian="MS Mincho" style:font-style-complex="italic" fo:font-size="10pt" style:font-size-asian="10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text-properties style:font-name-asian="MS Mincho" style:font-style-complex="italic" fo:font-size="10pt" style:font-size-asian="10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text-properties style:font-name-asian="MS Mincho" style:font-style-complex="italic" fo:font-size="10pt" style:font-size-asian="10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text-properties style:font-name-asian="MS Mincho" style:font-style-complex="italic" fo:font-size="10pt" style:font-size-asian="10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text-properties style:font-name-asian="MS Mincho" style:font-style-complex="italic" fo:font-size="10pt" style:font-size-asian="10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text-properties style:font-name-asian="MS Mincho" style:font-style-complex="italic" fo:font-size="10pt" style:font-size-asian="10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text-properties style:font-name-asian="MS Mincho" style:font-style-complex="italic" fo:font-size="10pt" style:font-size-asian="10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text-properties style:font-name-asian="MS Mincho" style:font-style-complex="italic" fo:font-size="10pt" style:font-size-asian="10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text-properties style:font-name-asian="MS Mincho" style:font-style-complex="italic" fo:font-size="10pt" style:font-size-asian="10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text-properties style:font-name-asian="MS Mincho" style:font-style-complex="italic" fo:font-size="10pt" style:font-size-asian="10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text-properties style:font-name-asian="MS Mincho" style:font-style-complex="italic" fo:font-size="10pt" style:font-size-asian="10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text-properties style:font-name-asian="MS Mincho" style:font-style-complex="italic" fo:font-size="10pt" style:font-size-asian="10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text-properties style:font-name-asian="MS Mincho" style:font-style-complex="italic" fo:font-size="10pt" style:font-size-asian="10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text-properties style:font-name-asian="MS Mincho" style:font-style-complex="italic" fo:font-size="10pt" style:font-size-asian="10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text-properties style:font-name-asian="MS Mincho" style:font-style-complex="italic" fo:font-size="10pt" style:font-size-asian="10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text-properties style:font-name-asian="MS Mincho" style:font-style-complex="italic" fo:font-size="10pt" style:font-size-asian="10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text-properties style:font-name-asian="MS Mincho" style:font-style-complex="italic" fo:font-size="10pt" style:font-size-asian="10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text-properties style:font-name-asian="MS Mincho" style:font-style-complex="italic" fo:font-size="10pt" style:font-size-asian="10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text-properties style:font-name-asian="MS Mincho" style:font-style-complex="italic" fo:font-size="10pt" style:font-size-asian="10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text-properties style:font-name-asian="MS Mincho" style:font-style-complex="italic" fo:font-size="10pt" style:font-size-asian="10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text-properties style:font-name-asian="MS Mincho" style:font-style-complex="italic" fo:font-size="10pt" style:font-size-asian="10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text-properties style:font-name-asian="MS Mincho" style:font-style-complex="italic" fo:font-size="10pt" style:font-size-asian="10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text-properties style:font-name-asian="MS Mincho" style:font-style-complex="italic" fo:font-size="10pt" style:font-size-asian="10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text-properties style:font-name-asian="MS Mincho" style:font-style-complex="italic" fo:font-size="10pt" style:font-size-asian="10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text-properties style:font-name-asian="MS Mincho" style:font-style-complex="italic" fo:font-size="10pt" style:font-size-asian="10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text-properties style:font-name-asian="MS Mincho" style:font-style-complex="italic" fo:font-size="10pt" style:font-size-asian="10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text-properties style:font-name-asian="MS Mincho" style:font-style-complex="italic" fo:font-size="10pt" style:font-size-asian="10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text-properties style:font-name-asian="MS Mincho" style:font-style-complex="italic" fo:font-size="10pt" style:font-size-asian="10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text-properties style:font-name-asian="MS Mincho" style:font-style-complex="italic" fo:font-size="10pt" style:font-size-asian="10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text-properties style:font-name-asian="MS Mincho" style:font-style-complex="italic" fo:font-size="10pt" style:font-size-asian="10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text-properties style:font-name-asian="MS Mincho" style:font-style-complex="italic" fo:font-size="10pt" style:font-size-asian="10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text-properties style:font-name-asian="MS Mincho" style:font-style-complex="italic" fo:font-size="10pt" style:font-size-asian="10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text-properties style:font-name-asian="MS Mincho" style:font-style-complex="italic" fo:font-size="10pt" style:font-size-asian="10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text-properties style:font-name-asian="MS Mincho" style:font-style-complex="italic" fo:font-size="10pt" style:font-size-asian="10p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text-properties style:font-name-asian="MS Mincho" style:font-style-complex="italic" fo:font-size="10pt" style:font-size-asian="10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text-properties style:font-name-asian="MS Mincho" style:font-style-complex="italic" fo:font-size="10pt" style:font-size-asian="10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text-properties style:font-name-asian="MS Mincho" style:font-style-complex="italic" fo:font-size="10pt" style:font-size-asian="10p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text-properties style:font-name-asian="MS Mincho" style:font-style-complex="italic" fo:font-size="10pt" style:font-size-asian="10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text-properties style:font-name-asian="MS Mincho" style:font-style-complex="italic" fo:font-size="10pt" style:font-size-asian="10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text-properties style:font-name-asian="MS Mincho" style:font-style-complex="italic" fo:font-size="10pt" style:font-size-asian="10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text-properties style:font-name-asian="MS Mincho" style:font-style-complex="italic" fo:font-size="10pt" style:font-size-asian="10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text-properties style:font-name-asian="MS Mincho" style:font-style-complex="italic" fo:font-size="10pt" style:font-size-asian="10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text-properties style:font-name-asian="MS Mincho" style:font-style-complex="italic" fo:font-size="10pt" style:font-size-asian="10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text-properties style:font-name-asian="MS Mincho" style:font-style-complex="italic" fo:font-size="10pt" style:font-size-asian="10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text-properties style:font-name-asian="MS Mincho" style:font-style-complex="italic" fo:font-size="10pt" style:font-size-asian="10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text-properties style:font-name-asian="MS Mincho" style:font-style-complex="italic" fo:font-size="10pt" style:font-size-asian="10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text-properties style:font-name-asian="MS Mincho" style:font-style-complex="italic" fo:font-size="10pt" style:font-size-asian="10p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text-properties style:font-name-asian="MS Mincho" style:font-style-complex="italic" fo:font-size="10pt" style:font-size-asian="10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text-properties style:font-name-asian="MS Mincho" style:font-style-complex="italic" fo:font-size="10pt" style:font-size-asian="10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text-properties fo:font-weight="bold" style:font-weight-asian="bold" fo:font-size="10pt" style:font-size-asian="10pt"/>
    </style:style>
    <style:style style:name="P3127" style:parent-style-name="Normal" style:family="paragraph">
      <style:paragraph-properties fo:text-align="justify"/>
      <style:text-properties fo:font-weight="bold" style:font-weight-asian="bold"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weight="bold" style:font-weight-asian="bold"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style:font-style-complex="italic" fo:font-size="10pt" style:font-size-asian="10pt"/>
    </style:style>
    <style:style style:name="T3139" style:parent-style-name="DefaultParagraphFont" style:family="text">
      <style:text-properties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T3187" style:parent-style-name="DefaultParagraphFont" style:family="text">
      <style:text-properties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style:font-style-complex="italic" fo:font-size="10pt" style:font-size-asian="10pt"/>
    </style:style>
    <style:style style:name="T3295" style:parent-style-name="DefaultParagraphFont" style:family="text">
      <style:text-properties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widows="0" fo:orphans="0"/>
    </style:style>
  </office:automatic-styles>
  <office:body>
    <office:text text:use-soft-page-breaks="true">
      <text:p text:style-name="P1"><text:span text:style-name="T7">Suvestinė redakcija nuo 2023-01-26 iki 2024-03-13</text:span></text:p>
      <text:p text:style-name="P8"/>
      <text:p text:style-name="P9"><text:span text:style-name="T10">Įsakymas paskelbtas: Žin. 2011, Nr.<text:s/></text:span><text:a xlink:href="https://www.e-tar.lt/portal/legalAct.html?documentId=TAR.42F99F6DE79B" office:target-frame-name="_top" xlink:show="replace"><text:span text:style-name="T11">48-2310</text:span></text:a><text:span text:style-name="T12">, i. k. 1112050ISAK001K-152</text:span></text:p>
      <text:p text:style-name="P13"/>
      <text:p text:style-name="P14">Nauja redakcija nuo 2019-01-01:</text:p>
      <text:p text:style-name="Normal"><text:span text:style-name="T15">Nr.<text:s/></text:span><text:a xlink:href="https://www.e-tar.lt/portal/legalAct.html?documentId=81c995a00cfa11e9a5eaf2cd290f1944" office:target-frame-name="_top" xlink:show="replace"><text:span text:style-name="T16">1K-463</text:span></text:a><text:span text:style-name="T17">, 2018-12-31, paskelbta TAR 2018-12-31, i. k. 2018-22114</text:span></text:p>
      <text:p text:style-name="P18"/>
      <text:p text:style-name="P19">LIETUVOS RESPUBLIKOS FINANSŲ MINISTRAS</text:p>
      <text:p text:style-name="P20"/>
      <text:p text:style-name="P21"><text:span text:style-name="T22">ĮSAKYMAS</text:span></text:p>
      <text:p text:style-name="P23"><text:span text:style-name="T24">DĖL VIEŠOJO SEKTORIAUS SUBJEKTŲ FINANSINIŲ ATAS</text:span><text:span text:style-name="T25">KAITŲ RINKINIŲ KONSOLIDAVIMO</text:span></text:p>
      <text:p text:style-name="P26"/>
      <text:p text:style-name="P27">2011 m. balandžio 19 d. Nr. 1K-152</text:p>
      <text:p text:style-name="P28">Vilnius</text:p>
      <text:p text:style-name="P29"/>
      <text:p text:style-name="P30"/>
      <text:p text:style-name="P31"><text:span text:style-name="T32">Vadovaudamasi Lietuvos Respublikos viešojo sektoriaus atskaitomybės įstatymo 23 straipsnio 1 dalies 3 punktu ir Lietuvos Respublikos Vyriausybės 2008 m. kovo 26 d. nutarimo Nr. 266<text:s/></text:span><text:span text:style-name="T33">„Dėl įgaliojimų suteikimo įgyvendinant Lietuvos Respublikos viešojo sektoriaus atskaitomybės įstatymą“ 4 punktu:</text:span><text:s/></text:p>
      <text:p text:style-name="P34">Preambulės pakeitimai:</text:p>
      <text:p text:style-name="P35"><text:span text:style-name="T36">Nr.<text:s/></text:span><text:a xlink:href="https://www.e-tar.lt/portal/legalAct.html?documentId=f43498409cb311ed8df094f359a60216" office:target-frame-name="_top" xlink:show="replace"><text:span text:style-name="T37">1K-25</text:span></text:a><text:span text:style-name="T38">,<text:s/></text:span><text:span text:style-name="T39">2023-01-25, paskelbta TAR 2023-01-25, i. k. 2023-01226</text:span></text:p>
      <text:p text:style-name="Normal"/>
      <text:p text:style-name="P40"><text:span text:style-name="T41">1</text:span><text:span text:style-name="T42">.<text:s/></text:span><text:span text:style-name="T43">Tvirtinu</text:span><text:span text:style-name="T44"><text:s/>pridedamus:</text:span></text:p>
      <text:p text:style-name="P45"><text:span text:style-name="T46">1.1</text:span><text:span text:style-name="T47">. Viešojo sektoriaus subjektų finansinių ataskaitų rinkinių konsolidavimo tvarkos aprašą;</text:span></text:p>
      <text:p text:style-name="P48"><text:span text:style-name="T49">1.2</text:span><text:span text:style-name="T50">. Viešojo sektoriaus subjektų finansinių ataskaitų rinkinių konsolidav</text:span><text:span text:style-name="T51">imo metodiką.</text:span></text:p>
      <text:p text:style-name="P52"><text:span text:style-name="T53">2</text:span><text:span text:style-name="T54">.<text:s/></text:span><text:span text:style-name="T55">N u s t a t a u, kad:</text:span></text:p>
      <text:p text:style-name="P56"><text:span text:style-name="T57">2.1</text:span><text:span text:style-name="T58">. Viešojo sektoriaus subjektų finansinių ataskaitų rinkinių konsolidavimo schema <text:s text:c="4"/>(toliau – konsolidavimo schema) sudaroma tokiu būdu, kad finansinės ataskaitos būtų konsoliduojamos taip:<text:s/></text:span></text:p>
      <text:p text:style-name="P59"><text:span text:style-name="T60">2.1.1</text:span><text:span text:style-name="T61">. I<text:s/></text:span><text:span text:style-name="T62">konsolidavimo lygis – nacionalinis finansinių ataskaitų rinkinys;</text:span></text:p>
      <text:p text:style-name="P63"><text:span text:style-name="T64">2.1.2</text:span><text:span text:style-name="T65">. II konsolidavimo lygis:</text:span></text:p>
      <text:p text:style-name="P66"><text:span text:style-name="T67">2.1.2.1</text:span><text:span text:style-name="T68">. valstybės konsoliduotųjų finansinių ataskaitų rinkinys;</text:span></text:p>
      <text:p text:style-name="P69"><text:span text:style-name="T70">2.1.2.2</text:span><text:span text:style-name="T71">. Valstybinio socialinio draudimo fondo konsoliduotųjų finansinių ataskaitų r</text:span><text:span text:style-name="T72">inkinys;</text:span></text:p>
      <text:p text:style-name="P73"><text:span text:style-name="T74">2.1.2.3</text:span><text:span text:style-name="T75">. Privalomojo sveikatos draudimo fondo konsoliduotųjų finansinių ataskaitų rinkinys;</text:span></text:p>
      <text:p text:style-name="P76"><text:span text:style-name="T77">2.1.2.4</text:span><text:span text:style-name="T78">. savivaldybių konsoliduotųjų finansinių ataskaitų rinkiniai;</text:span></text:p>
      <text:p text:style-name="P79"><text:span text:style-name="T80">2.1.2.5</text:span><text:span text:style-name="T81">. išteklių fondų, kurių veiklą reglamentuoja Lietuvos Respublikos i</text:span><text:span text:style-name="T82">ndėlių ir įsipareigojimų investuotojams draudimo įstatymas, ir kitų valstybės išteklių fondų, kurių lėšų sąmatas tvirtina Lietuvos Respublikos Seimas, finansinių ataskaitų rinkiniai;</text:span><text:s/></text:p>
      <text:p text:style-name="P83">Papunkčio pakeitimai:</text:p>
      <text:p text:style-name="P84"><text:span text:style-name="T85">Nr.<text:s/></text:span><text:a xlink:href="https://www.e-tar.lt/portal/legalAct.html?documentId=6a2618a0a67811ebbcbbc2971cdac3cb" office:target-frame-name="_top" xlink:show="replace"><text:span text:style-name="T86">1K-134</text:span></text:a><text:span text:style-name="T87">, 2021-04-26, paskelbta TAR 2021-04-26, i. k. 2021-08592</text:span></text:p>
      <text:p text:style-name="Normal"/>
      <text:p text:style-name="P88"><text:span text:style-name="T89">2.1.2.6</text:span><text:span text:style-name="T90">. kitų viešojo sektoriaus subjektų, kurie neturi kontroliuojančiųjų viešojo sektoriau</text:span><text:span text:style-name="T91">s subjektų, priskirtų prie žemesniojo konsolidavimo lygio, finansinių ataskaitų rinkiniai.</text:span><text:s/></text:p>
      <text:p text:style-name="P92">Papildyta papunkčiu:</text:p>
      <text:p text:style-name="P93"><text:span text:style-name="T94">Nr.<text:s/></text:span><text:a xlink:href="https://www.e-tar.lt/portal/legalAct.html?documentId=6a2618a0a67811ebbcbbc2971cdac3cb" office:target-frame-name="_top" xlink:show="replace"><text:span text:style-name="T95">1K-134</text:span></text:a><text:span text:style-name="T96">, 2021-04-26, paskelbta TAR 2021-04</text:span><text:span text:style-name="T97">-26, i. k. 2021-08592</text:span></text:p>
      <text:p text:style-name="Normal"/>
      <text:p text:style-name="P98"><text:span text:style-name="T99">2.1.3</text:span><text:span text:style-name="T100">. III konsolidavimo lygis:</text:span></text:p>
      <text:p text:style-name="P101"><text:span text:style-name="T102">2.1.3.1</text:span><text:span text:style-name="T103">. valstybės išteklių fondų, išskyrus nurodytus šio įsakymo 2.1.2.5 papunktyje, ir mokesčių fondų finansinių ataskaitų rinkiniai, valstybės kontroliuojamų viešojo sektoriaus subjektų, tur</text:span><text:span text:style-name="T104">inčių kontroliuojamų viešojo sektoriaus subjektų, konsoliduotųjų finansinių ataskaitų rinkiniai ir valstybės kontroliuojamų viešojo sektoriaus subjektų, neturinčių kontroliuojamų viešojo sektoriaus subjektų, finansinių ataskaitų rinkiniai;</text:span></text:p>
      <text:p text:style-name="P105"><text:span text:style-name="T106">2.1.3.2</text:span><text:span text:style-name="T107">. Val</text:span><text:span text:style-name="T108">stybinio socialinio draudimo fondo valdybos prie Socialinės apsaugos ir darbo ministerijos administruojamo išteklių fondo konsoliduotųjų finansinių ataskaitų rinkinys;<text:s/></text:span></text:p>
      <text:p text:style-name="P109"><text:span text:style-name="T110">2.1.3.3</text:span><text:span text:style-name="T111">. Valstybinio socialinio draudimo fondo valdybos prie Socialinės apsaugos ir</text:span><text:span text:style-name="T112"><text:s/>darbo ministerijos konsoliduotųjų finansinių ataskaitų rinkinys;</text:span></text:p>
      <text:p text:style-name="P113"><text:span text:style-name="T114">2.1.3.4</text:span><text:span text:style-name="T115">. Valstybinės ligonių kasos prie Sveikatos apsaugos ministerijos administruojamo išteklių fondo konsoliduotųjų finansinių ataskaitų rinkinys;</text:span></text:p>
      <text:p text:style-name="P116"><text:span text:style-name="T117">2.1.3.5</text:span><text:span text:style-name="T118">. Valstybinės ligonių kaso</text:span><text:span text:style-name="T119">s prie Sveikatos apsaugos ministerijos konsoliduotųjų finansinių ataskaitų rinkinys;</text:span></text:p>
      <text:p text:style-name="P120"><text:span text:style-name="T121">2.1.3.6</text:span><text:span text:style-name="T122">. savivaldybės išteklių fondų finansinių ataskaitų rinkiniai, savivaldybės kontroliuojamų viešojo sektoriaus subjektų finansinių ataskaitų rinkiniai;</text:span></text:p>
      <text:p text:style-name="P123"><text:span text:style-name="T124">2.1.4</text:span><text:span text:style-name="T125">. IV ir žemesnieji konsolidavimo lygiai – viešojo sektoriaus subjektų, kurių grupių konsoliduotųjų finansinių ataskaitų rinkiniai priskiriami prie III konsolidavimo lygio pagal šio įsakymo 2.1.3.1–2.1.3.5 papunkčius:</text:span></text:p>
      <text:p text:style-name="P126"><text:span text:style-name="T127">2.1.4.1</text:span><text:span text:style-name="T128">. kontroliuojamų viešojo sekt</text:span><text:span text:style-name="T129">oriaus subjektų, turinčių kontroliuojamų viešojo sektoriaus subjektų, konsoliduotųjų finansinių ataskaitų rinkiniai;</text:span></text:p>
      <text:p text:style-name="P130"><text:span text:style-name="T131">2.1.4.2</text:span><text:span text:style-name="T132">. kontroliuojamų viešojo sektoriaus subjektų, neturinčių kontroliuojamų viešojo sektoriaus subjektų, finansinių ataskaitų<text:s/></text:span><text:span text:style-name="T133">rinkiniai.</text:span></text:p>
      <text:p text:style-name="P134"><text:span text:style-name="T135">2.2</text:span><text:span text:style-name="T136">. Šio įsakymo 2.1.3.1–2.1.3.5 papunkčiuose</text:span><text:span text:style-name="T137"><text:s/></text:span><text:span text:style-name="T138">nurodytus konsoliduotųjų finansinių ataskaitų rinkinius rengia kontroliuojantysis viešojo sektoriaus subjektas, kurio grupės konsoliduotųjų finansinių ataskaitų rinkinys priskiriamas prie III</text:span><text:span text:style-name="T139"><text:s/>konsolidavimo lygio, arba už kontroliuojančiojo viešojo sektoriaus subjekto konsoliduotųjų finansinių ataskaitų rinkinio parengimą atsakingas viešojo sektoriaus subjektas. Šio įsakymo 2.1.4.1 papunktyje nurodytus konsoliduotųjų finansinių ataskaitų rinkin</text:span><text:span text:style-name="T140">ius rengia kontroliuojantysis viešojo sektoriaus subjektas, kurio grupės konsoliduotųjų finansinių ataskaitų rinkinys priskiriamas prie IV konsolidavimo lygio, arba už kontroliuojančiojo viešojo sektoriaus subjekto konsoliduotųjų finansinių ataskaitų rinki</text:span><text:span text:style-name="T141">nio parengimą atsakingas viešojo sektoriaus subjektas.</text:span></text:p>
      <text:p text:style-name="P142"><text:span text:style-name="T143">2.3</text:span><text:span text:style-name="T144">. Kontroliuojantysis viešojo sektoriaus subjektas, kurio grupės konsoliduotųjų finansinių ataskaitų rinkiniai nurodyti šio įsakymo 2.1.2.2–2.1.2.4</text:span><text:span text:style-name="T145"><text:s/></text:span><text:span text:style-name="T146">ir</text:span><text:span text:style-name="T147"><text:s/></text:span><text:span text:style-name="T148">2.1.3.1–2.1.3.5 papunkčiuose, privalo:</text:span><text:span text:style-name="T149"><text:s/></text:span></text:p>
      <text:p text:style-name="P150"><text:span text:style-name="T151">2.3.1</text:span><text:span text:style-name="T152">. patvirtinti savo kontroliuojamų viešojo sektoriaus subjektų ir šių subjektų kontroliuojamų viešojo sektoriaus subjektų sąrašą,</text:span><text:span text:style-name="T153"><text:s/></text:span><text:span text:style-name="T154">jame nurodyti</text:span><text:span text:style-name="T155"><text:s/></text:span><text:span text:style-name="T156">kontroliuojančiuosius viešojo sektoriaus subjektus ir atsakingus už šiame sąraše nurodytų kontroliuojančių</text:span><text:span text:style-name="T157">jų ir jų kontroliuojamų viešojo sektoriaus subjektų finansinių ataskaitų ir (arba) konsoliduotųjų finansinių ataskaitų parengimą subjektus</text:span><text:span text:style-name="T158"><text:s/></text:span><text:span text:style-name="T159">ir šį sąrašą pateikti Finansų ministerijai iki kiekvienų einamųjų metų spalio 31 dienos;</text:span><text:s/></text:p>
      <text:p text:style-name="P160">Papunkčio pakeitimai:</text:p>
      <text:p text:style-name="P161"><text:span text:style-name="T162">Nr.<text:s/></text:span><text:a xlink:href="https://www.e-tar.lt/portal/legalAct.html?documentId=6a2618a0a67811ebbcbbc2971cdac3cb" office:target-frame-name="_top" xlink:show="replace"><text:span text:style-name="T163">1K-134</text:span></text:a><text:span text:style-name="T164">, 2021-04-26, paskelbta TAR 2021-04-26, i. k. 2021-08592</text:span></text:p>
      <text:p text:style-name="Normal"/>
      <text:p text:style-name="P165"><text:span text:style-name="T166">2.3.2</text:span><text:span text:style-name="T167">. pranešti Finansų ministerijai apie planuojamus prijungti prie viešojo sektoriaus sub</text:span><text:span text:style-name="T168">jektų grupės naujus viešojo sektoriaus subjektus, viešojo sektoriaus subjektų grupėje numatomus įsteigti naujus ar likviduoti, reorganizuoti viešojo sektoriaus subjektus, taip pat apie kontroliuojamų viešojo sektoriaus subjektų pasikeitimą ir ne vėliau kai</text:span><text:span text:style-name="T169">p per 10 dienų nuo sprendimo dėl viešojo sektoriaus subjektų steigimo, likvidavimo, reorganizavimo arba pavaldumo pakeitimo priėmimo pateikti kitą finansų ministro nustatytą konsolidavimui svarbią informaciją.</text:span></text:p>
      <text:p text:style-name="P170"><text:span text:style-name="T171">2.4</text:span><text:span text:style-name="T172">.<text:s/></text:span><text:span text:style-name="T173">Valstybės išteklių fondus ir viešoj</text:span><text:span text:style-name="T174">o sektoriaus subjektus, kurių finansinių ataskaitų rinkiniai pagal šio įsakymo 2.1.2.5  ir 2.1.2.6 papunkčius priskiriami prie II konsolidavimo lygio, taip pat valstybės išteklių fondus, mokesčių fondus ir valstybės kontroliuojamus</text:span><text:span text:style-name="T175"><text:s/></text:span><text:span text:style-name="T176">viešojo sektoriaus<text:s/></text:span><text:span text:style-name="T177">subjektus, neturinčius</text:span><text:span text:style-name="T178"><text:s/></text:span><text:span text:style-name="T179">kontroliuojamų viešojo sektoriaus subjektų, kurių finansinių ataskaitų rinkiniai pagal šio įsakymo 2.1.3.1 papunktį priskiriami prie III konsolidavimo lygio,</text:span><text:span text:style-name="T180"><text:s/></text:span><text:span text:style-name="T181">kontroliuojantieji viešojo sektoriaus subjektai arba subjektai, atsakingi u</text:span><text:span text:style-name="T182">ž jų ataskaitų parengimą,</text:span><text:span text:style-name="T183"><text:s/></text:span><text:span text:style-name="T184">ne vėliau kaip per 10 dienų nuo sprendimo<text:s/></text:span><text:span text:style-name="T185">dėl viešojo sektoriaus subjektų steigimo</text:span><text:span text:style-name="T186">,</text:span><text:span text:style-name="T187"><text:s/></text:span><text:span text:style-name="T188">likvidavimo arba reorganizavimo<text:s/></text:span><text:span text:style-name="T189">priėmimo ar viešojo sektoriaus subjekto teisinio statuso įgijimo dienos privalo Finansų ministerijai pranešti apie</text:span><text:span text:style-name="T190"><text:s/>numatomus ar įvykusius pokyčius.</text:span><text:s/></text:p>
      <text:p text:style-name="P191">Papunkčio pakeitimai:</text:p>
      <text:p text:style-name="P192"><text:span text:style-name="T193">Nr.<text:s/></text:span><text:a xlink:href="https://www.e-tar.lt/portal/legalAct.html?documentId=6a2618a0a67811ebbcbbc2971cdac3cb" office:target-frame-name="_top" xlink:show="replace"><text:span text:style-name="T194">1K-134</text:span></text:a><text:span text:style-name="T195">, 2021-04-26, paskelbta TAR 2021-04-26, i. k. 2021-08592</text:span></text:p>
      <text:p text:style-name="P196"><text:span text:style-name="T197">Nr.<text:s/></text:span><text:a xlink:href="https://www.e-tar.lt/portal/legalAct.html?documentId=212ed9a0ac3711ec8d9390588bf2de65" office:target-frame-name="_top" xlink:show="replace"><text:span text:style-name="T198">1K-108</text:span></text:a><text:span text:style-name="T199">, 2022-03-25, paskelbta TAR 2022-03-25, i. k. 2022-05892</text:span></text:p>
      <text:p text:style-name="Normal"/>
      <text:p text:style-name="P200"><text:span text:style-name="T201">2.5</text:span><text:span text:style-name="T202">. Finansų ministro patvirtinta konsolidavimo schema skelbiama Finansų ministerijos interneto svetainėje per 30 dienų<text:s/></text:span><text:span text:style-name="T203">nuo ataskaitinių finansinių metų pabaigos.<text:s/></text:span></text:p>
      <text:p text:style-name="P204"><text:span text:style-name="T205">2.6</text:span><text:span text:style-name="T206">. Visų konsolidavimo lygių konsoliduotųjų finansinių ataskaitų rinkiniai rengiami naudojantis Viešojo sektoriaus apskaitos ir ataskaitų konsolidavimo informacine sistema <text:s text:c="8"/>(toliau – informacinė siste</text:span><text:span text:style-name="T207">ma), sukurta įgyvendinant Viešojo sektoriaus buhalterinės apskaitos ir finansinės atskaitomybės sistemos reformos įgyvendinimo priemonių planą, patvirtintą Lietuvos Respublikos Vyriausybės 2005 m. birželio 29 d. nutarimu Nr. 718<text:s/></text:span><text:span text:style-name="T208">„Dėl viešojo sektoriaus buh</text:span><text:span text:style-name="T209">alterinės apskaitos ir finansinės atskaitomybės sistemos reformos koncepcijos ir koordinavimo ir priežiūros komisijos sudarymo“</text:span><text:span text:style-name="T210">. Informacinės sistemos nuostatus tvirtina finansų ministras.</text:span></text:p>
      <text:p text:style-name="P211"><text:span text:style-name="T212">2.7</text:span><text:span text:style-name="T213">. Viešojo sektoriaus subjektas, atsakingas už finansinių<text:s/></text:span><text:span text:style-name="T214">ataskaitų ir (arba) konsoliduotųjų finansinių ataskaitų parengimą,</text:span><text:span text:style-name="T215"><text:s/></text:span><text:span text:style-name="T216">teikia į informacinę sistemą konsoliduotųjų finansinių ataskaitų rinkiniams parengti reikalingą informaciją, kurios turinį, pateikimo terminus ir tvarką nustato finansų ministras.<text:s/></text:span></text:p>
      <text:p text:style-name="P217"><text:span text:style-name="T218">2.8</text:span><text:span text:style-name="T219">.</text:span><text:span text:style-name="T220"><text:s/>Viešojo sektoriaus subjektui, atsakingam už atitinkamos viešojo sektoriaus subjektų grupės konsoliduotųjų finansinių ataskaitų rinkinio parengimą, informacinėje sistemoje patvirtinus šį rinkinį, atitinkamos viešojo sektoriaus subjektų grupės finansinės at</text:span><text:span text:style-name="T221">askaitos negali būti keičiamos.</text:span></text:p>
      <text:p text:style-name="P222"><text:span text:style-name="T223">2.9</text:span><text:span text:style-name="T224">. Jeigu informacija parengta ir pateikta į informacinę sistemą nesilaikant Viešojo sektoriaus atskaitomybės įstatyme ataskaitoms nustatytų reikalavimų ir gali iškreipti rengiamas konsoliduotąsias finansines ataskaitas</text:span><text:span text:style-name="T225"><text:s/>ir paveikti informacijos vartotojų priimamus sprendimus ir jeigu jos neįmanoma pataisyti taip, kad ji atitiktų minėtus reikalavimus, laikantis rengiamų konsoliduotųjų finansinių ataskaitų pateikimo terminų, ji neįtraukiama į konsoliduotųjų finansinių atas</text:span><text:span text:style-name="T226">kaitų rinkinį</text:span><text:span text:style-name="T227"><text:s/></text:span><text:span text:style-name="T228">viešojo sektoriaus subjekto, kurio grupės konsoliduotųjų finansinių ataskaitų rinkinys priskiriamas:</text:span></text:p>
      <text:p text:style-name="P229"><text:span text:style-name="T230">2.9.1</text:span><text:span text:style-name="T231">. prie IV konsolidavimo lygio pagal šio įsakymo 2.1.4.1 papunktį, tik suderinus su kontroliuojančiuoju viešojo sektoriaus subjektu, ku</text:span><text:span text:style-name="T232">rio grupės konsoliduotųjų finansinių ataskaitų rinkinys priskiriamas prie III konsolidavimo lygio pagal šio įsakymo 2.1.3.1–2.1.3.5 papunkčius, ir Finansų ministerija;</text:span></text:p>
      <text:p text:style-name="P233"><text:span text:style-name="T234">2.9.2</text:span><text:span text:style-name="T235">. prie III konsolidavimo lygio pagal šio įsakymo 2.1.3.1–2.1.3.5 papunkčius</text:span><text:span text:style-name="T236"><text:s/></text:span><text:span text:style-name="T237">ir<text:s/></text:span><text:span text:style-name="T238">(arba) prie II konsolidavimo lygio pagal šio įsakymo 2.1.2.2–2.1.2.4 papunkčius, tik suderinus su Finansų ministerija.</text:span></text:p>
      <text:p text:style-name="P239"><text:span text:style-name="T240">2.10</text:span><text:span text:style-name="T241">. Jeigu informacija parengta ir pateikta į informacinę sistemą nesilaikant Viešojo sektoriaus atskaitomybės įstatyme ataskaitom</text:span><text:span text:style-name="T242">s nustatytų reikalavimų ir gali iškreipti rengiamas ataskaitas ir paveikti informacijos vartotojų priimamus sprendimus ir jeigu šios informacijos, laikantis rengiamų ataskaitų pateikimo terminų, neįmanoma pataisyti taip, kad ji atitiktų minėtus reikalavimu</text:span><text:span text:style-name="T243">s, Finansų ministerija neįtraukia pateiktos informacijos į rengiamus:</text:span></text:p>
      <text:p text:style-name="P244"><text:span text:style-name="T245">2.10.1</text:span><text:span text:style-name="T246">. valstybės konsoliduotųjų finansinių ataskaitų rinkinį – šio įsakymo 2.1.3.1 papunktyje nurodytų viešojo sektoriaus subjektų informacijos;</text:span></text:p>
      <text:p text:style-name="P247"><text:span text:style-name="T248">2.10.2</text:span><text:span text:style-name="T249">. nacionalinį finansinių ata</text:span><text:span text:style-name="T250">skaitų rinkinį – šio įsakymo 2.1.2.5 papunktyje nurodytų viešojo sektoriaus subjektų informacijos.“ </text:span></text:p>
      <text:p text:style-name="P251"/>
      <text:p text:style-name="P252"/>
      <text:p text:style-name="P253"/>
      <text:p text:style-name="P254"><text:span text:style-name="T255">FINANSŲ MINISTRĖ</text:span><text:span text:style-name="T256"><text:tab/>INGRIDA ŠIMONYTĖ</text:span></text:p>
      <text:p text:style-name="P257"><text:span text:style-name="T263">PATVIRTINTA</text:span></text:p>
      <text:p text:style-name="P264">Lietuvos Respublikos finansų ministro</text:p>
      <text:p text:style-name="P265">2011 m. balandžio 19 d. įsakymu Nr. 1K-152</text:p>
      <text:p text:style-name="P266">(Lietuvos Respublikos finansų ministro</text:p>
      <text:p text:style-name="P267">2018 m. gruodžio 31 d. įsakymo Nr. 1K-463</text:p>
      <text:p text:style-name="P268">redakcija)</text:p>
      <text:p text:style-name="P269"/>
      <text:p text:style-name="P270"><text:span text:style-name="T271">Viešojo sektoriaus subjektų finansinių<text:s/></text:span><text:span text:style-name="T272">ataskaitų rinkinių konsolidavimo TVARKOS aprašas</text:span></text:p>
      <text:p text:style-name="P273"/>
      <text:p text:style-name="P274"><text:span text:style-name="T275">I</text:span><text:span text:style-name="T276"><text:s/>SKYRIUS</text:span></text:p>
      <text:p text:style-name="P277"><text:span text:style-name="T278">BENDROSIOS NUOSTATOS</text:span></text:p>
      <text:p text:style-name="P279"/>
      <text:p text:style-name="P280"><text:span text:style-name="T281">1</text:span><text:span text:style-name="T282">. Viešojo sektoriaus subjektų finansinių ataskaitų rinkinių konsolidavimo tvarkos apraše (toliau – Konsolidavimo tvarkos aprašas) nustatoma, kokia tvarka viešojo sek</text:span><text:span text:style-name="T283">toriaus subjektai atlieka viešojo sektoriaus subjektų grupės finansinių ataskaitų konsolidavimo proceso (toliau – konsolidavimo procesas) procedūras.</text:span></text:p>
      <text:p text:style-name="P284"><text:span text:style-name="T285">2</text:span><text:span text:style-name="T286">. Konsolidavimo tvarkos aprašu turi vadovautis visi viešojo sektoriaus subjektai, kurie, atsižvelgian</text:span><text:span text:style-name="T287">t į jų atsakomybę ir funkcijas konsolidavimo proceso metu, skirstomi į:</text:span></text:p>
      <text:p text:style-name="P288"><text:span text:style-name="T289">2.1</text:span><text:span text:style-name="T290">. teikiančius duomenis konsoliduotųjų finansinių ataskaitų rinkiniams rengti viešojo sektoriaus subjektus, atsakingus už savo finansinių ataskaitų parengimą arba, vadovaujantis te</text:span><text:span text:style-name="T291">isės aktais, reglamentuojančiais finansinės apskaitos tvarkymą, ar sudarytomis sutartimis, paskirtus atsakingais už kitų viešojo sektoriaus subjektų finansinių ataskaitų parengimą, kurių:</text:span><text:s/></text:p>
      <text:p text:style-name="P292">Papunkčio pakeitimai:</text:p>
      <text:p text:style-name="P293"><text:span text:style-name="T294">Nr.<text:s/></text:span><text:a xlink:href="https://www.e-tar.lt/portal/legalAct.html?documentId=f43498409cb311ed8df094f359a60216" office:target-frame-name="_top" xlink:show="replace"><text:span text:style-name="T295">1K-25</text:span></text:a><text:span text:style-name="T296">, 2023-01-25, paskelbta TAR 2023-01-25, i. k. 2023-01226</text:span></text:p>
      <text:p text:style-name="P297"><text:span text:style-name="T298">2.1.1</text:span><text:span text:style-name="T299">. duomenys buvo įtraukti į praėjusio ataskaitinio laikotarpio konsoliduotųjų finansinių ataskaitų rinkinį;</text:span></text:p>
      <text:p text:style-name="P300"><text:span text:style-name="T301">2.1.2</text:span><text:span text:style-name="T302">. duomenys<text:s/></text:span><text:span text:style-name="T303">nebuvo įtraukti į praėjusio ataskaitinio laikotarpio konsoliduotųjų finansinių ataskaitų rinkinį. Jie gali būti:</text:span></text:p>
      <text:p text:style-name="P304"><text:span text:style-name="T305">2.1.2.1</text:span><text:span text:style-name="T306">. viešojo sektoriaus subjektai, viešojo sektoriaus subjekto teisinį statusą įgiję ataskaitiniu laikotarpiu;</text:span></text:p>
      <text:p text:style-name="P307"><text:span text:style-name="T308">2.1.2.2</text:span><text:span text:style-name="T309">. viešojo sekto</text:span><text:span text:style-name="T310">riaus subjektai, Viešojo sektoriaus apskaitos ir ataskaitų konsolidavimo informacinėje sistemoje (toliau – VSAKIS) nepateikę praėjusio ataskaitinio laikotarpio duomenų konsoliduotųjų finansinių ataskaitų rinkiniui rengti;</text:span></text:p>
      <text:p text:style-name="P311"><text:span text:style-name="T312">2.1.2.3</text:span><text:span text:style-name="T313">. viešojo sektoriaus su</text:span><text:span text:style-name="T314">bjektai, kurių duomenys praėjusio ataskaitinio laikotarpio konsoliduotųjų finansinių ataskaitų rinkiniui rengti buvo pašalinti ir nebuvo konsoliduoti, nes neatitiko Lietuvos Respublikos finansų ministro 2011 m. balandžio 19 d. įsakymu Nr. 1K-152 „Dėl viešo</text:span><text:span text:style-name="T315">jo sektoriaus subjektų finansinių ataskaitų rinkinių konsolidavimo“ (toliau – įsakymas) nustatyto turinio reikalavimų;</text:span></text:p>
      <text:p text:style-name="P316"><text:span text:style-name="T317">2.2</text:span><text:span text:style-name="T318">. konsoliduojančius subjektus – konsoliduotųjų finansinių ataskaitų rinkinius rengiančius viešojo sektoriaus subjektus:</text:span></text:p>
      <text:p text:style-name="P319"><text:span text:style-name="T320">2.2.1</text:span><text:span text:style-name="T321">. kontroliuojančiuosius viešojo sektoriaus subjektus, rengiančius savo viešojo sektoriaus subjektų grupės konsoliduotųjų finansinių ataskaitų rinkinius;</text:span></text:p>
      <text:p text:style-name="P322"><text:span text:style-name="T323">2.2.2</text:span><text:span text:style-name="T324">. už kitų viešojo sektoriaus subjektų konsoliduotųjų finansinių ataskaitų parengimą<text:s/></text:span><text:span text:style-name="T325">atsakingus viešojo sektoriaus subjektus, kuriems pagal teisės aktus, reglamentuojančius finansinės apskaitos tvarkymą, ar sudarytas sutartis paskirta rengti konsoliduotųjų finansinių ataskaitų rinkinius.</text:span><text:s/></text:p>
      <text:p text:style-name="P326">Papunkčio pakeitimai:</text:p>
      <text:p text:style-name="P327"><text:span text:style-name="T328">Nr.<text:s/></text:span><text:a xlink:href="https://www.e-tar.lt/portal/legalAct.html?documentId=f43498409cb311ed8df094f359a60216" office:target-frame-name="_top" xlink:show="replace"><text:span text:style-name="T329">1K-25</text:span></text:a><text:span text:style-name="T330">, 2023-01-25, paskelbta TAR 2023-01-25, i. k. 2023-01226</text:span></text:p>
      <text:p text:style-name="Normal"/>
      <text:p text:style-name="P331"><text:span text:style-name="T332">3</text:span><text:span text:style-name="T333">. Konsolidavimo tvarkos apraše nustatytos procedūros, kurias konsolidavimo proceso metu turi atlikti:</text:span></text:p>
      <text:p text:style-name="P334"><text:span text:style-name="T335">3.1</text:span><text:span text:style-name="T336">. ko</text:span><text:span text:style-name="T337">nkretūs viešojo sektoriaus subjektų paskirti atsakingi asmenys, atliekantys jiems priskirtas funkcijas, pagal kurias nustatomos jų atsakomybės sritys konsolidavimo metu (toliau – atsakingi asmenys);</text:span></text:p>
      <text:p text:style-name="P338"><text:span text:style-name="T339">3.2</text:span><text:span text:style-name="T340">. Finansų ministerijos paskirti asmenys: VSAKIS ve</text:span><text:span text:style-name="T341">iklos administratoriai, atliekantys veiklos administravimo funkcijas, VSAKIS administratoriai, atliekantys sistemos administravimo funkcijas, VSAKIS veiklos analitikai, atliekantys duomenų konsoliduotųjų finansinių ataskaitų rinkiniams parengti analizės ir</text:span><text:span text:style-name="T342"><text:s/>valstybės konsoliduotųjų ir nacionalinio finansinių ataskaitų rinkinių rengimo funkcijas (nustatytos tik tos VSAKIS veiklos administratorių, administratorių ir veiklos analitikų atliekamos procedūros, kurios tiesiogiai susijusios su atsakingų asmenų atlie</text:span><text:span text:style-name="T343">kamomis procedūromis).</text:span></text:p>
      <text:p text:style-name="P344"><text:span text:style-name="T345">4</text:span><text:span text:style-name="T346">. Kiekvienas viešojo sektoriaus subjektas privalo susipažinti su finansų ministro nustatytais konsolidavimo procedūrų atlikimo terminais, kurie nustatyti finansų ministro patvirtintame atitinkamų metų konsolidavimo kalendoriuj</text:span><text:span text:style-name="T347">e (toliau – konsolidavimo kalendorius) ir kurie skelbiami Finansų ministerijos interneto svetainėje finmin.lrv.lt ir VSAKIS, ir vykdyti jų laikymosi kontrolę. Konsolidavimo proceso metu atsakingi asmenys privalo vykdyti jiems priskirto viešojo sektoriaus s</text:span><text:span text:style-name="T348">ubjekto ir visų viešojo sektoriaus subjektų, priskirtų prie žemesniojo konsolidavimo lygio viešojo sektoriaus subjektų grupėje, vykdomų procedūrų, nustatytų Konsolidavimo tvarkos aprašo 8.5–8.9 papunkčiuose, atlikimo terminų kontrolę (t. y. privalo vykdyti</text:span><text:span text:style-name="T349"><text:s/>procedūrų atlikimo kokybės ir terminų laikymosi stebėseną ir priežiūrą, imtis reikiamų veiksmų nustačius terminų praleidimo riziką ar viešojo sektoriaus subjektui praleidus terminus).<text:s/></text:span></text:p>
      <text:p text:style-name="P350"><text:span text:style-name="T351">5</text:span><text:span text:style-name="T352">. Konsoliduojantys subjektai privalo viešojo sektoriaus subjektų,</text:span><text:span text:style-name="T353"><text:s/>priskirtų prie žemesniojo konsolidavimo lygio viešojo sektoriaus subjekto grupėje, atsakingus asmenis konsultuoti dėl konsolidavimo procedūrų atlikimo (t. y. privalo kaupti ir perduoti žinias, susijusias su konsolidavimo procesu, ir atsakyti į klausimus,<text:s/></text:span><text:span text:style-name="T354">susijusius su finansų ministro patvirtinta Viešojo sektoriaus subjektų finansinių ataskaitų rinkinių konsolidavimo metodika (toliau – Konsolidavimo metodika) ir procedūromis).<text:s/></text:span></text:p>
      <text:p text:style-name="P355"><text:span text:style-name="T356">6</text:span><text:span text:style-name="T357">. Konsolidavimo tvarkos aprašo prieduose pateiktų procedūrų žymėjimo ir<text:s/></text:span><text:span text:style-name="T358">vartojamų trumpinių paaiškinimai pateikti Konsolidavimo tvarkos aprašo 1 priede.</text:span></text:p>
      <text:p text:style-name="P359"/>
      <text:p text:style-name="P360"><text:span text:style-name="T361">II</text:span><text:span text:style-name="T362"><text:s/>skyrius</text:span></text:p>
      <text:p text:style-name="P363"><text:span text:style-name="T364">KONSOLIDAVIMO PROCESAS</text:span></text:p>
      <text:p text:style-name="P365"/>
      <text:p text:style-name="P366"><text:span text:style-name="T367">7</text:span><text:span text:style-name="T368">. Konsolidavimo procesas apima konsolidavimo laikotarpį – ciklą nuo ataskaitinio laikotarpio, už kurį rengiamas konsoliduotųjų f</text:span><text:span text:style-name="T369">inansinių ataskaitų rinkinys, pradėjimo iki nacionalinio finansinių ataskaitų rinkinio pasirašymo ir ataskaitinio laikotarpio užbaigimo VSAKIS.</text:span></text:p>
      <text:p text:style-name="P370"><text:span text:style-name="T371">8</text:span><text:span text:style-name="T372">. Konsolidavimo procesą sudaro šios procedūros:</text:span></text:p>
      <text:p text:style-name="P373"><text:span text:style-name="T374">8.1</text:span><text:span text:style-name="T375">. atsakingų asmenų skyrimas, jų keitimo inicijavimas i</text:span><text:span text:style-name="T376">r tvirtinimas;</text:span></text:p>
      <text:p text:style-name="P377"><text:span text:style-name="T378">8.2</text:span><text:span text:style-name="T379">. ataskaitinio konsolidavimo laikotarpio pradėjimas VSAKIS (ši procedūra Konsolidavimo tvarkos apraše nedetalizuojama, ją atlieka VSAKIS veiklos administratorius);</text:span></text:p>
      <text:p text:style-name="P380"><text:span text:style-name="T381">8.3</text:span><text:span text:style-name="T382">. konsolidavimo kalendoriaus rengimas (ši procedūra Konsolidavi</text:span><text:span text:style-name="T383">mo tvarkos apraše nedetalizuojama, ją atlieka VSAKIS veiklos administratorius);</text:span></text:p>
      <text:p text:style-name="P384"><text:span text:style-name="T385">8.4</text:span><text:span text:style-name="T386">. konsolidavimo schemos ir viešojo sektoriaus subjektų sąrašų rengimas, atnaujinimas ir skelbimas;</text:span></text:p>
      <text:p text:style-name="P387"><text:span text:style-name="T388">8.5</text:span><text:span text:style-name="T389">. informacijos apie nuosavybės vertybinių popierių arba kito tu</text:span><text:span text:style-name="T390">rto dalies, už kurią kontroliuojančiajam viešojo sektoriaus subjektui kontroliuojamojo viešojo sektoriaus subjekto dalininkų arba steigėjų susirinkime suteikiami balsai (toliau – nuosavybės dalys), teikimas ir tvirtinimas VSAKIS;</text:span></text:p>
      <text:p text:style-name="P391"><text:span text:style-name="T392">8.5</text:span><text:span text:style-name="T393">1</text:span><text:span text:style-name="T394">. viešojo sektoria</text:span><text:span text:style-name="T395">us subjektų, kurių teisinė forma yra viešoji įstaiga, informacijos apie dalininkų kapitalo sumas teikimas ir tvirtinimas VSAKIS;</text:span><text:s/></text:p>
      <text:p text:style-name="P396">Papildyta papunkčiu:</text:p>
      <text:p text:style-name="P397"><text:span text:style-name="T398">Nr.<text:s/></text:span><text:a xlink:href="https://www.e-tar.lt/portal/legalAct.html?documentId=212ed9a0ac3711ec8d9390588bf2de65" office:target-frame-name="_top" xlink:show="replace"><text:span text:style-name="T399">1K-</text:span><text:span text:style-name="T400">108</text:span></text:a><text:span text:style-name="T401">, 2022-03-25, paskelbta TAR 2022-03-25, i. k. 2022-05892</text:span></text:p>
      <text:p text:style-name="Normal"/>
      <text:p text:style-name="P402"><text:span text:style-name="T403">8.6</text:span><text:span text:style-name="T404">. tarpusavio operacijų informacijos, kuri derinama su kitais viešojo sektoriaus subjektais, teikimas ir derinimas VSAKIS;</text:span></text:p>
      <text:p text:style-name="P405"><text:span text:style-name="T406">8.7</text:span><text:span text:style-name="T407">. tarpusavio operacijų informacijos perkėlimas iš VSAKIS<text:s/></text:span><text:span text:style-name="T408">tarpusavio operacijų derinimo srities, kurioje pateikiama ir suderinama tarpusavio operacijų su kitais viešojo sektoriaus subjektais informacija, į VSAKIS konsolidavimo sritį, kurioje pateikiami ir patvirtinami finansinių ataskaitų rinkinio duomenys bei el</text:span><text:span text:style-name="T409">iminavimo informacija ir vykdomas konsolidavimas, detalizavimui atlikti;</text:span></text:p>
      <text:p text:style-name="P410"><text:span text:style-name="T411">8.8</text:span><text:span text:style-name="T412">. finansinių ataskaitų rinkinio duomenų ir eliminavimo informacijos teikimas ir tvirtinimas VSAKIS;</text:span></text:p>
      <text:p text:style-name="P413"><text:span text:style-name="T414">8.9</text:span><text:span text:style-name="T415">. konsoliduotųjų finansinių ataskaitų rinkinio rengimas, tvirtinimas<text:s/></text:span><text:span text:style-name="T416">VSAKIS ir pasirašymas;</text:span></text:p>
      <text:p text:style-name="P417"><text:span text:style-name="T418">8.10</text:span><text:span text:style-name="T419">. ataskaitinio konsolidavimo laikotarpio užbaigimas VSAKIS (ši procedūra Konsolidavimo tvarkos apraše nedetalizuojama, ją atlieka VSAKIS veiklos administratorius).</text:span></text:p>
      <text:p text:style-name="P420"><text:span text:style-name="T421">9</text:span><text:span text:style-name="T422">. Duomenys už ataskaitinį konsolidavimo laikotarpį tei</text:span><text:span text:style-name="T423">kiami pasirinkus vieną iš naudojamų VSAKIS aprašomosios informacijos požymių – metinį arba tarpinį duomenų teikimo laikotarpį. Viešojo sektoriaus subjektai duomenis konsoliduotųjų finansinių ataskaitų rinkiniams rengti teikia naudodami VSAKIS metinio laiko</text:span><text:span text:style-name="T424">tarpio požymį arba Konsolidavimo tvarkos aprašo IV skyriuje nustatytais atvejais – tarpinio laikotarpio požymį.</text:span></text:p>
      <text:p text:style-name="P425"><text:span text:style-name="T426">10</text:span><text:span text:style-name="T427">. Konsolidavimo procesas vykdomas VSAKIS pagal VSAKIS naudotojų darbo instrukcijas, kurios skelbiamos Finansų ministerijos interneto sveta</text:span><text:span text:style-name="T428">inėje finmin.lrv.lt.</text:span></text:p>
      <text:p text:style-name="P429"><text:span text:style-name="T430">11</text:span><text:span text:style-name="T431">. Konsolidavimo procese dalyvauja juridinio asmens statusą ir kodą turintys (užregistruoti Juridinių asmenų registre) viešojo sektoriaus subjektai ir menami subjektai – juridinio asmens statuso ir kodo neturintys viešojo sektoria</text:span><text:span text:style-name="T432">us subjektai (toliau – menami subjektai). Menamiems subjektams finansų ministras suteikia menamus kodus, jų sąrašas skelbiamas Finansų ministerijos interneto svetainėje finmin.lrv.lt.</text:span></text:p>
      <text:p text:style-name="P433"><text:span text:style-name="T434">12</text:span><text:span text:style-name="T435">. Menamų kodų sąrašas pateiktas Konsolidavimo tvarkos aprašo 13 pr</text:span><text:span text:style-name="T436">iede, ši informacija naudojama tik VSAKIS.</text:span></text:p>
      <text:p text:style-name="P437"><text:span text:style-name="T438">13</text:span><text:span text:style-name="T439">. Menami subjektai:</text:span></text:p>
      <text:p text:style-name="P440"><text:span text:style-name="T441">13.1</text:span><text:span text:style-name="T442">. išteklių fondai, mokesčių fondai, Lietuvos Respublikos investicijų įstatyme nurodyti fondų fondai arba finansinės priemonės, kai fondų fondas nesteigiamas;</text:span></text:p>
      <text:p text:style-name="P443"><text:span text:style-name="T444">13.2</text:span><text:span text:style-name="T445">. viešojo sekto</text:span><text:span text:style-name="T446">riaus subjektų grupės.</text:span></text:p>
      <text:p text:style-name="P447"><text:span text:style-name="T448">14</text:span><text:span text:style-name="T449">. Konsolidavimo proceso procedūros, kurias atlieka Konsolidavimo tvarkos aprašo 3 punkte nustatyti atsakingi asmenys, vykdomos vadovaujantis konsolidavimo kalendoriumi, išskyrus atvejus, kai jos atliekamos Konsolidavimo tvark</text:span><text:span text:style-name="T450">os aprašo IV skyriuje nustatytais terminais.</text:span></text:p>
      <text:p text:style-name="P451"><text:span text:style-name="T452">15</text:span><text:span text:style-name="T453">. Konsolidavimo tvarkos aprašo 2 priede konsolidavimo procesas rodomas jį išskaidant į jo metu atliekamas procedūras ir teikiamas konsolidavimo proceso procedūrų aprašymas.</text:span></text:p>
      <text:p text:style-name="P454"/>
      <text:p text:style-name="P455"><text:span text:style-name="T456">III</text:span><text:span text:style-name="T457"><text:s/>skyrius</text:span></text:p>
      <text:p text:style-name="P458"><text:span text:style-name="T459">PROCEDŪROS</text:span></text:p>
      <text:p text:style-name="P460"/>
      <text:p text:style-name="P461"><text:span text:style-name="T462">pirmasis</text:span><text:span text:style-name="T463"><text:s/>skirsnis</text:span></text:p>
      <text:p text:style-name="P464"><text:span text:style-name="T465">ATSAKINGŲ ASMENŲ SKYRIMAS, JŲ KEITIMO ARBA ATŠAUKIMO INICIJAVIMAS IR TVIRTINIMAS</text:span></text:p>
      <text:p text:style-name="P466"/>
      <text:p text:style-name="P467"><text:span text:style-name="T468">16</text:span><text:span text:style-name="T469">. Atsakingo asmens skyrimas arba keitimas yra funkcijų, pagal kurias nustatomos asmens atsakomybės sritys dalyvaujant konsolidavimo procese, prisky</text:span><text:span text:style-name="T470">rimas konkrečiam viešojo sektoriaus subjekto asmeniui.</text:span></text:p>
      <text:p text:style-name="P471"><text:span text:style-name="T472">17</text:span><text:span text:style-name="T473">. Kiekvienas viešojo sektoriaus subjektas, teikiantis duomenis konsoliduotųjų finansinių ataskaitų rinkiniams rengti, skiria šiuos atsakingus asmenis:</text:span></text:p>
      <text:p text:style-name="P474"><text:span text:style-name="T475">17.1</text:span><text:span text:style-name="T476">. finansinių ataskaitų rinkinio pildyt</text:span><text:span text:style-name="T477">oją – asmenį, atsakingą už duomenų teikimą, kuris atlieka šias funkcijas:</text:span></text:p>
      <text:p text:style-name="P478"><text:span text:style-name="T479">17.1.1</text:span><text:span text:style-name="T480">. teikia ir su kitais viešojo sektoriaus subjektais derina VSAKIS tarpusavio operacijų informaciją;</text:span></text:p>
      <text:p text:style-name="P481"><text:span text:style-name="T482">17.1.2</text:span><text:span text:style-name="T483">. detalizuoja suderintų tarpusavio operacijų informaciją ir teik</text:span><text:span text:style-name="T484">ia papildomą nederinamų operacijų informaciją VSAKIS;</text:span></text:p>
      <text:p text:style-name="P485"><text:span text:style-name="T486">17.1.3</text:span><text:span text:style-name="T487">. teikia finansinių ataskaitų rinkinio duomenis VSAKIS;</text:span></text:p>
      <text:p text:style-name="P488"><text:span text:style-name="T489">17.1.4</text:span><text:span text:style-name="T490">. teikia papildomą informaciją konsoliduotųjų finansinių ataskaitų rinkinio pildytojui pagal konsoliduojančio subjekto<text:s/></text:span><text:span text:style-name="T491">paklausimą (informacija gali būti teikiama VSAKIS arba kitais būdais, pavyzdžiui, elektroniniu paštu);</text:span></text:p>
      <text:p text:style-name="P492"><text:span text:style-name="T493">17.1.5</text:span><text:span text:style-name="T494">. tvirtina savo pateiktų finansinių ataskaitų rinkinio duomenų ir eliminavimo informacijos išsamumą VSAKIS;</text:span></text:p>
      <text:p text:style-name="P495"><text:span text:style-name="T496">17.1.6</text:span><text:span text:style-name="T497">. esant poreikiui, inicij</text:span><text:span text:style-name="T498">uoja savo, kaip atsakingo asmens, keitimą arba atšaukimą;</text:span></text:p>
      <text:p text:style-name="P499"><text:span text:style-name="T500">17.2</text:span><text:span text:style-name="T501">. finansinių ataskaitų rinkinio tvirtintoją – asmenį, atsakingą už pateiktų duomenų tvirtinimą VSAKIS, kuris atlieka šias funkcijas:</text:span></text:p>
      <text:p text:style-name="P502"><text:span text:style-name="T503">17.2.1</text:span><text:span text:style-name="T504">. tvirtina finansinių ataskaitų rinkinio pildyt</text:span><text:span text:style-name="T505">ojo pateiktus finansinių ataskaitų rinkinio duomenis ir eliminavimo informaciją VSAKIS;</text:span></text:p>
      <text:p text:style-name="P506"><text:span text:style-name="T507">17.2.2</text:span><text:span text:style-name="T508">. esant poreikiui, inicijuoja jam priskirto viešojo sektoriaus subjekto finansinių ataskaitų rinkinio pildytojo ir (arba) savo, kaip atsakingo asmens, keitimą</text:span><text:span text:style-name="T509"><text:s/>arba atšaukimą;</text:span></text:p>
      <text:p text:style-name="P510"><text:span text:style-name="T511">17.2.3</text:span><text:span text:style-name="T512">. tvirtina jam priskirto viešojo sektoriaus subjekto finansinių ataskaitų rinkinio pildytojo pakeitimą arba atšaukimą;</text:span></text:p>
      <text:p text:style-name="P513"><text:span text:style-name="T514">17.2.4</text:span><text:span text:style-name="T515">. kontroliuoja, kad jam priskirto viešojo sektoriaus subjekto finansinių ataskaitų rinkinio<text:s/></text:span><text:span text:style-name="T516">pildytojas konsolidavimo procedūras atliktų pagal konsolidavimo kalendorių.</text:span></text:p>
      <text:p text:style-name="P517"><text:span text:style-name="T518">18</text:span><text:span text:style-name="T519">. Konsoliduojantis subjektas skiria šiuos atsakingus asmenis:</text:span></text:p>
      <text:p text:style-name="P520"><text:span text:style-name="T521">18.1</text:span><text:span text:style-name="T522">. konsoliduotųjų finansinių ataskaitų rinkinio pildytoją – asmenį, atsakingą už duomenų parengimą, kur</text:span><text:span text:style-name="T523">is atlieka šias funkcijas:</text:span></text:p>
      <text:p text:style-name="P524"><text:span text:style-name="T525">18.1.1</text:span><text:span text:style-name="T526">. teikia nuosavybės dalių duomenis VSAKIS;</text:span></text:p>
      <text:p text:style-name="P527"><text:span text:style-name="T528">18.1.2</text:span><text:span text:style-name="T529">. atlieka menamo subjekto, už kurį yra atsakingas pagal konsolidavimo schemą, komentarų informacijos konsolidavimą VSAKIS (teikiant komentarus pateikiama finansinių ata</text:span><text:span text:style-name="T530">skaitų rinkinių aiškinamojo rašto tekstinė ir (arba) skaitinė informacija, nustatyta Konsolidavimo metodikoje);</text:span></text:p>
      <text:p text:style-name="P531"><text:span text:style-name="T532">18.1.3</text:span><text:span text:style-name="T533">. teikia papildomą informaciją pagal konsoliduojančio subjekto, priskirto prie aukštesniojo konsolidavimo lygio, pildytojo paklausimą<text:s/></text:span><text:span text:style-name="T534">(informacija gali būti teikiama VSAKIS arba kitais būdais, pavyzdžiui, subjekto elektroninio pašto adresu);</text:span></text:p>
      <text:p text:style-name="P535"><text:span text:style-name="T536">18.1.4</text:span><text:span text:style-name="T537">. atlieka duomenų koregavimą VSAKIS registruodamas rankinius įrašus;</text:span></text:p>
      <text:p text:style-name="P538"><text:span text:style-name="T539">18.1.5</text:span><text:span text:style-name="T540">. tvirtina konsoliduotųjų finansinių ataskaitų rinkinio išs</text:span><text:span text:style-name="T541">amumą VSAKIS;</text:span></text:p>
      <text:p text:style-name="P542"><text:span text:style-name="T543">18.1.6</text:span><text:span text:style-name="T544">. inicijuoja VSAKIS naujo prie konsolidavimo schemos priskirto viešojo sektoriaus subjekto, kuris priskirtas prie žemesniojo konsolidavimo lygio jo viešojo sektoriaus subjekto grupėje, atsakingų asmenų paskyrimą, įvesdamas apie juos</text:span><text:span text:style-name="T545"><text:s/>informaciją į VSAKIS;</text:span></text:p>
      <text:p text:style-name="P546"><text:span text:style-name="T547">18.1.7</text:span><text:span text:style-name="T548">. esant poreikiui, inicijuoja savo, kaip atsakingo asmens, ir (arba) visų viešojo sektoriaus subjektų, priskirtų prie žemesniojo konsolidavimo lygio jo viešojo sektoriaus subjekto grupėje, atsakingų asmenų keitimą arba atša</text:span><text:span text:style-name="T549">ukimą;</text:span></text:p>
      <text:p text:style-name="P550"><text:span text:style-name="T551">18.1.8</text:span><text:span text:style-name="T552">. kontroliuoja, kad viešojo sektoriaus subjektų, priskirtų prie žemesniojo konsolidavimo lygio jo viešojo sektoriaus subjekto grupėje, atsakingi asmenys konsolidavimo procedūras atliktų pagal konsolidavimo kalendorių;</text:span></text:p>
      <text:p text:style-name="P553"><text:span text:style-name="T554">18.1.9</text:span><text:span text:style-name="T555">. konsultuo</text:span><text:span text:style-name="T556">ja viešojo sektoriaus subjektų, priskirtų prie žemesniojo konsolidavimo lygio jo viešojo sektoriaus subjekto grupėje, atsakingus asmenis dėl konsolidavimo procedūrų atlikimo;</text:span></text:p>
      <text:p text:style-name="P557"><text:span text:style-name="T558">18.2</text:span><text:span text:style-name="T559">. konsoliduotųjų finansinių ataskaitų rinkinio tvirtintoją – asmenį, at</text:span><text:span text:style-name="T560">sakingą už parengtų duomenų tvirtinimą VSAKIS, kuris atlieka šias funkcijas:</text:span></text:p>
      <text:p text:style-name="P561"><text:span text:style-name="T562">18.2.1</text:span><text:span text:style-name="T563">. tvirtina nuosavybės dalių duomenis VSAKIS;</text:span></text:p>
      <text:p text:style-name="P564"><text:span text:style-name="T565">18.2.2</text:span><text:span text:style-name="T566">. tvirtina konsoliduotųjų finansinių ataskaitų rinkinį VSAKIS;</text:span></text:p>
      <text:p text:style-name="P567"><text:span text:style-name="T568">18.2.3</text:span><text:span text:style-name="T569">. esant poreikiui, inicijuoja menamo subjek</text:span><text:span text:style-name="T570">to, už kurį yra atsakingas pagal konsolidavimo schemą, visų atsakingų asmenų ir (arba) visų viešojo sektoriaus subjektų, priskirtų prie žemesniojo konsolidavimo lygio jo viešojo sektoriaus subjekto grupėje, atsakingų asmenų keitimą arba atšaukimą;</text:span></text:p>
      <text:p text:style-name="P571"><text:span text:style-name="T572">18.2.4</text:span><text:span text:style-name="T573">. tvirtina menamo subjekto, už kurį yra atsakingas pagal konsolidavimo schemą, visų atsakingų asmenų (išskyrus savo, kaip atsakingo asmens) ir (arba) visų viešojo sektoriaus subjektų, priskirtų prie žemesniojo konsolidavimo lygio jo viešojo sektoriaus su</text:span><text:span text:style-name="T574">bjekto grupėje, atsakingų asmenų keitimą arba atšaukimą;</text:span></text:p>
      <text:p text:style-name="P575"><text:span text:style-name="T576">18.2.5</text:span><text:span text:style-name="T577">. kontroliuoja, kad menamo subjekto, už kurį yra atsakingas pagal konsolidavimo schemą, konsoliduotųjų finansinių ataskaitų rinkinio pildytojas ir stebėtojas konsolidavimo procedūras atlikt</text:span><text:span text:style-name="T578">ų pagal konsolidavimo kalendorių;</text:span></text:p>
      <text:p text:style-name="P579"><text:span text:style-name="T580">18.3</text:span><text:span text:style-name="T581">. konsoliduotųjų finansinių ataskaitų rinkinio stebėtoją – asmenį, atsakingą už konsolidavimo proceso stebėseną VSAKIS, kuris atlieka šias funkcijas:</text:span></text:p>
      <text:p text:style-name="P582"><text:span text:style-name="T583">18.3.1</text:span><text:span text:style-name="T584">. vykdo viešojo sektoriaus subjektų, priskirtų prie<text:s/></text:span><text:span text:style-name="T585">žemesniojo konsolidavimo lygio jo viešojo sektoriaus subjekto grupėje, finansinių ataskaitų rinkinio duomenų ir eliminavimo informacijos arba konsoliduotųjų finansinių ataskaitų rinkinio duomenų apsaugą VSAKIS nuo galimo jų pakeitimo dėl atsakingų asmenų v</text:span><text:span text:style-name="T586">eiksmų;</text:span></text:p>
      <text:p text:style-name="P587"><text:span text:style-name="T588">18.3.2</text:span><text:span text:style-name="T589">. vykdo viešojo sektoriaus subjektų, priskirtų prie žemesniojo konsolidavimo lygio jo viešojo sektoriaus subjekto grupėje, finansinių ataskaitų rinkinio duomenų ir eliminavimo informacijos arba konsoliduotųjų finansinių ataskaitų rinkinio</text:span><text:span text:style-name="T590"><text:s/>duomenų apsaugos panaikinimą VSAKIS;</text:span></text:p>
      <text:p text:style-name="P591"><text:span text:style-name="T592">18.3.3</text:span><text:span text:style-name="T593">. esant poreikiui, inicijuoja savo, kaip atsakingo asmens, ir (arba) visų viešojo sektoriaus subjektų, priskirtų prie žemesniojo konsolidavimo lygio jo viešojo sektoriaus subjekto grupėje, atsakingų asmenų<text:s/></text:span><text:span text:style-name="T594">keitimą arba atšaukimą;</text:span></text:p>
      <text:p text:style-name="P595"><text:span text:style-name="T596">18.3.4</text:span><text:span text:style-name="T597">. kontroliuoja, kad menamo subjekto, už kurį yra atsakingas pagal konsolidavimo schemą, konsoliduotųjų finansinių ataskaitų rinkinio pildytojas ir visų viešojo sektoriaus subjektų, priskirtų prie žemesniojo konsolidavimo l</text:span><text:span text:style-name="T598">ygio jo viešojo sektoriaus subjekto grupėje, atsakingi asmenys konsolidavimo procedūras atliktų pagal konsolidavimo kalendorių;</text:span></text:p>
      <text:p text:style-name="P599"><text:span text:style-name="T600">18.3.5</text:span><text:span text:style-name="T601">. konsultuoja viešojo sektoriaus subjektų, priskirtų prie žemesniojo konsolidavimo lygio jo viešojo sektoriaus subjekt</text:span><text:span text:style-name="T602">o grupėje, atsakingus asmenis dėl konsolidavimo procedūrų atlikimo.</text:span></text:p>
      <text:p text:style-name="P603"><text:span text:style-name="T604">19</text:span><text:span text:style-name="T605">. Veiklos administratorius turi teisę VSAKIS atmesti inicijuotą atsakingo asmens skyrimą,</text:span><text:span text:style-name="T606"><text:s/></text:span><text:span text:style-name="T607">keitimą arba atšaukimą, jei per du mėnesius nuo atsakingo asmens inicijavimo atsakingas<text:s/></text:span><text:span text:style-name="T608">asmuo, turintis šį veiksmą patvirtinti arba atmesti, to neatlieka.</text:span></text:p>
      <text:p text:style-name="P609"><text:span text:style-name="T610">20</text:span><text:span text:style-name="T611">. Konsoliduotųjų finansinių ataskaitų rinkinio pildytojo funkcijas, susijusias su nacionalinio ir valstybės konsoliduotųjų finansinių ataskaitų rinkinių rengimu, atlieka VSAKIS veiklo</text:span><text:span text:style-name="T612">s analitikas.</text:span></text:p>
      <text:p text:style-name="P613"><text:span text:style-name="T614">21</text:span><text:span text:style-name="T615">. Viešojo sektoriaus subjektai, teikiantys duomenis konsoliduotųjų finansinių ataskaitų rinkiniams rengti, turi teisę skirti vieną finansinių ataskaitų rinkinio pildytoją ir papildomus finansinių ataskaitų rinkinio pildytojus, kurių ska</text:span><text:span text:style-name="T616">ičius konkrečiam viešojo sektoriaus subjektui nustatomas Konsolidavimo tvarkos aprašo 22 punkte nustatyta tvarka. Konsoliduojantys viešojo sektoriaus subjektai turi teisę skirti vieną konsoliduotųjų finansinių ataskaitų rinkinio pildytoją ir papildomus kon</text:span><text:span text:style-name="T617">soliduotųjų finansinių ataskaitų rinkinio pildytojus, kurių skaičius konkrečiam viešojo sektoriaus subjektui nustatomas Konsolidavimo tvarkos aprašo 22 punkte nustatyta tvarka.</text:span></text:p>
      <text:p text:style-name="P618"><text:span text:style-name="T619">22</text:span><text:span text:style-name="T620">. Papildomus finansinių ataskaitų rinkinio pildytojų ir konsoliduotųjų fi</text:span><text:span text:style-name="T621">nansinių ataskaitų rinkinio pildytojų prieigų skaičius viešojo sektoriaus subjektams nustato Finansų ministerija iki ataskaitinių metų konsolidavimo kalendoriuje nustatytų darbų pradžios šia tvarka:</text:span></text:p>
      <text:p text:style-name="P622"><text:span text:style-name="T623">22.1</text:span><text:span text:style-name="T624">. įvertinamas ataskaitinį konsolidavimo laikotarpį<text:s/></text:span><text:span text:style-name="T625">galimas suteikti bendras papildomų finansinių ataskaitų rinkinio pildytojų prieigų skaičius ir bendras konsoliduotųjų finansinių ataskaitų rinkinio pildytojų prieigų skaičius;</text:span></text:p>
      <text:p text:style-name="P626"><text:span text:style-name="T627">22.2</text:span><text:span text:style-name="T628">. bendras finansinių ataskaitų rinkinio pildytojų prieigų skaičius propo</text:span><text:span text:style-name="T629">rcingai paskirstomas viešojo sektoriaus subjektams pateiktų derinti praėjusio ataskaitinio konsolidavimo laikotarpio tarpusavio operacijų su kitais viešojo sektoriaus subjektais skaičiui;</text:span></text:p>
      <text:p text:style-name="P630"><text:span text:style-name="T631">22.3</text:span><text:span text:style-name="T632">. bendras konsoliduotųjų finansinių ataskaitų rinkinio pildy</text:span><text:span text:style-name="T633">tojų prieigų skaičius proporcingai paskirstomas viešojo sektoriaus subjektams, atsakingiems už konsoliduotųjų finansinių ataskaitų rinkinių rengimą, pateiktų derinti viešojo sektoriaus subjektų grupei priskirtų viešojo sektoriaus subjektų praėjusio ataskai</text:span><text:span text:style-name="T634">tinio konsolidavimo laikotarpio tarpusavio operacijų skaičiui, taikant svertinį koeficientą 0,5, ir viešojo sektoriaus subjektų grupei ataskaitinį konsolidavimo laikotarpį priskirtų viešojo sektoriaus subjektų skaičiui, taikant svertinį koeficientą 0,5;</text:span></text:p>
      <text:p text:style-name="P635"><text:span text:style-name="T636">22.4</text:span><text:span text:style-name="T637">. jei viešojo sektoriaus subjektams nereikia papildomų atsakingų asmenų (apie ką jie privalo informuoti Finansų ministeriją iki kiekvienų ataskaitinių metų lapkričio 15 dienos), jiems nustatomi mažesni finansinių ataskaitų rinkinio pildytojų ir konso</text:span><text:span text:style-name="T638">liduotųjų finansinių ataskaitų rinkinio pildytojų prieigų skaičiai nei proporcingai tenkantys skaičiai, o likusios VSAKIS prieigos paskirstomos kitiems viešojo sektoriaus subjektams Konsolidavimo tvarkos aprašo 22.2 ir 22.3 papunkčiuose nustatyta tvarka;</text:span></text:p>
      <text:p text:style-name="P639"><text:span text:style-name="T640">22.5</text:span><text:span text:style-name="T641">. kiekvieną ataskaitinį konsolidavimo laikotarpį finansinių ataskaitų rinkinio pildytojų ir konsoliduotųjų finansinių ataskaitų rinkinio pildytojų prieigų skaičiai perskirstomi tik esant reikšmingiems, palyginti su praėjusiu ataskaitiniu konsolidavi</text:span><text:span text:style-name="T642">mo laikotarpiu, konkretiems viešojo sektoriaus subjektams tenkančių derinamų tarpusavio operacijų arba viešojo sektoriaus subjektų grupei priskirtų viešojo sektoriaus subjektų skaičiaus pokyčiams.</text:span></text:p>
      <text:p text:style-name="P643"><text:span text:style-name="T644">23</text:span><text:span text:style-name="T645">. Finansų ministerija savo interneto svetainėje fin</text:span><text:span text:style-name="T646">min.lrv.lt skelbia ir, esant reikšmingiems pokyčiams, atnaujina kiekvienam viešojo sektoriaus subjektui nustatytus finansinių ataskaitų rinkinio pildytojų ir konsoliduotųjų finansinių ataskaitų rinkinio pildytojų prieigų skaičius iki einamųjų metų konsolid</text:span><text:span text:style-name="T647">avimo kalendoriuje nustatytų darbų pradžios.</text:span></text:p>
      <text:p text:style-name="P648"><text:span text:style-name="T649">24</text:span><text:span text:style-name="T650">. Antras ir kiekvienas kitas finansinių ataskaitų rinkinio pildytojas atlieka Konsolidavimo tvarkos aprašo 17.1.1−17.1.4 ir 17.1.6 papunkčiuose nurodytas funkcijas.</text:span></text:p>
      <text:p text:style-name="P651"><text:span text:style-name="T652">25</text:span><text:span text:style-name="T653">. Antras ir kiekvienas kitas konso</text:span><text:span text:style-name="T654">liduotųjų finansinių ataskaitų rinkinio pildytojas atlieka Konsolidavimo tvarkos aprašo 18.1.1−18.1.4 ir 18.1.6−18.1.9 papunkčiuose nurodytas funkcijas.</text:span></text:p>
      <text:p text:style-name="P655"><text:span text:style-name="T656">26</text:span><text:span text:style-name="T657">. Skiriant Konsolidavimo tvarkos aprašo 17 ir 18 bei 24 ir 25 punktuose nurodytus atsakingus<text:s/></text:span><text:span text:style-name="T658">asmenis, tas pats asmuo gali būti priskirtas tik prie vienos iš šių grupių:</text:span></text:p>
      <text:p text:style-name="P659"><text:span text:style-name="T660">26.1</text:span><text:span text:style-name="T661">. 1 grupė − konsoliduotųjų finansinių ataskaitų rinkinio stebėtojas;</text:span></text:p>
      <text:p text:style-name="P662"><text:span text:style-name="T663">26.2</text:span><text:span text:style-name="T664">. 2 grupė − finansinių ataskaitų rinkinio tvirtintojas, konsoliduotųjų finansinių ataskaitų rinki</text:span><text:span text:style-name="T665">nio tvirtintojas;</text:span></text:p>
      <text:p text:style-name="P666"><text:span text:style-name="T667">26.3</text:span><text:span text:style-name="T668">. 3 grupė − finansinių ataskaitų rinkinio pildytojas, konsoliduotųjų finansinių ataskaitų rinkinio pildytojas;</text:span></text:p>
      <text:p text:style-name="P669"><text:span text:style-name="T670">26.4</text:span><text:span text:style-name="T671">. 4 grupė − antras ir kiekvienas kitas finansinių ataskaitų rinkinio pildytojas, antras ir kiekvienas kitas kon</text:span><text:span text:style-name="T672">soliduotųjų finansinių ataskaitų rinkinio pildytojas.</text:span></text:p>
      <text:p text:style-name="P673"><text:span text:style-name="T674">27</text:span><text:span text:style-name="T675">. Naujo prie konsolidavimo schemos priskirto viešojo sektoriaus subjekto atsakingų asmenų nustatymas VSAKIS vyksta šia tvarka:</text:span></text:p>
      <text:p text:style-name="P676"><text:span text:style-name="T677">27.1</text:span><text:span text:style-name="T678">. VSAKIS administratorius naujam prie konsolidavimo schemos p</text:span><text:span text:style-name="T679">riskirtam viešojo sektoriaus subjektui priskiria reikiamų atsakingų asmenų funkcijas atitinkančias VSAKIS naudotojų teises;</text:span></text:p>
      <text:p text:style-name="P680"><text:span text:style-name="T681">27.2</text:span><text:span text:style-name="T682">. naujo prie konsolidavimo schemos priskirto viešojo sektoriaus subjekto arba už šio subjekto finansinių ar konsoliduotųjų f</text:span><text:span text:style-name="T683">inansinių ataskaitų parengimą atsakingo viešojo sektoriaus subjekto (pagal konsoliduojančio subjekto, kuris priskirtas prie aukštesniojo konsolidavimo lygio jo viešojo sektoriaus subjekto grupėje, paklausimą) vadovas arba jo įgaliotas asmuo, vadovaudamasis</text:span><text:span text:style-name="T684"><text:s/>vidinėmis procedūromis, paskiria atsakingus asmenis, nurodytus Konsolidavimo tvarkos aprašo <text:s text:c="4"/>17 ir 18 bei 24 ir 25 punktuose, ir priskiria jiems funkcijas, pagal kurias nustatoma šių asmenų atsakomybė konsolidavimo proceso metu;</text:span></text:p>
      <text:p text:style-name="P685"><text:span text:style-name="T686">27.3</text:span><text:span text:style-name="T687">. informaciją a</text:span><text:span text:style-name="T688">pie asmenį, kuriam priskirtos funkcijos, pagal kurias nustatomos atsakingo asmens atsakomybės sritys konsolidavimo proceso metu, viešojo sektoriaus subjekto vadovas arba jo įgaliotas asmuo teikia prie aukštesniojo konsolidavimo lygio priskirto konsoliduotų</text:span><text:span text:style-name="T689">jų finansinių ataskaitų rinkinio pildytojui, kuris VSAKIS inicijuoja šio atsakingo asmens skyrimą. Atsakingų asmenų informacijos pateikimo forma nustatyta Konsolidavimo tvarkos aprašo 3 priede.</text:span></text:p>
      <text:p text:style-name="P690"><text:span text:style-name="T691">28</text:span><text:span text:style-name="T692">. Jeigu atsakingas asmuo neinicijavo ir (arba) nepatvi</text:span><text:span text:style-name="T693">rtino savo arba kitų viešojo sektoriaus subjektų atsakingų asmenų keitimo VSAKIS, viešojo sektoriaus subjekto vadovas arba jo įgaliotas asmuo, jeigu reikia, privalo kreiptis į kito viešojo sektoriaus subjekto atsakingus asmenis, turinčius teisę atlikti ats</text:span><text:span text:style-name="T694">akingo asmens keitimo inicijavimą ir (arba) patvirtinimą, nurodydamas viešojo sektoriaus subjekto kodą, pavadinimą, naujo skiriamo atsakingo asmens funkciją, vardą, pavardę ir elektroninio pašto adresą.</text:span></text:p>
      <text:p text:style-name="P695"><text:span text:style-name="T696">29</text:span><text:span text:style-name="T697">. Konsolidavimo tvarkos aprašo 4 priede pavaizd</text:span><text:span text:style-name="T698">uota atsakingų asmenų skyrimo procedūra ir pateiktas jos veiksmų aprašymas (šią procedūrą vykdo Konsolidavimo tvarkos aprašo 27 punkte nustatyti viešojo sektoriaus subjektai ir VSAKIS administratorius).</text:span></text:p>
      <text:p text:style-name="P699"><text:span text:style-name="T700">30</text:span><text:span text:style-name="T701">. Atsakingo asmens keitimą, esant poreikiui,<text:s/></text:span><text:span text:style-name="T702">VSAKIS atlieka visi viešojo sektoriaus subjektai šia tvarka:</text:span></text:p>
      <text:p text:style-name="P703"><text:span text:style-name="T704">30.1</text:span><text:span text:style-name="T705">. inicijuojamas atsakingo asmens keitimas, kurį inicijuoja šie viešojo sektoriaus subjekto atsakingi asmenys:</text:span></text:p>
      <text:p text:style-name="P706"><text:span text:style-name="T707">30.1.1</text:span><text:span text:style-name="T708">. finansinių ataskaitų rinkinio pildytojas inicijuoja savo, kaip atsaki</text:span><text:span text:style-name="T709">ngo asmens, keitimą;</text:span></text:p>
      <text:p text:style-name="P710"><text:span text:style-name="T711">30.1.2</text:span><text:span text:style-name="T712">. finansinių ataskaitų rinkinio tvirtintojas inicijuoja jį paskyrusio viešojo sektoriaus subjekto finansinių ataskaitų rinkinio pildytojo ir (arba) savo, kaip atsakingo asmens, keitimą;</text:span></text:p>
      <text:p text:style-name="P713"><text:span text:style-name="T714">30.1.3</text:span><text:span text:style-name="T715">. konsoliduotųjų finansinių a</text:span><text:span text:style-name="T716">taskaitų rinkinio pildytojas inicijuoja savo, kaip atsakingo asmens, ir (arba) visų atsakingų asmenų, priskirtų prie žemesniojo konsolidavimo lygio jo viešojo sektoriaus subjekto grupėje, keitimą;</text:span></text:p>
      <text:p text:style-name="P717"><text:span text:style-name="T718">30.1.4</text:span><text:span text:style-name="T719">. konsoliduotųjų finansinių ataskaitų rinkinio tv</text:span><text:span text:style-name="T720">irtintojas inicijuoja menamo subjekto, už kurį yra atsakingas pagal konsolidavimo schemą, konsoliduotųjų finansinių ataskaitų rinkinio pildytojo, stebėtojo ir (arba) savo, kaip atsakingo asmens, keitimą ir (arba) visų atsakingų asmenų, priskirtų prie žemes</text:span><text:span text:style-name="T721">niojo konsolidavimo lygio jo viešojo sektoriaus subjekto grupėje, keitimą;</text:span></text:p>
      <text:p text:style-name="P722"><text:span text:style-name="T723">30.1.5</text:span><text:span text:style-name="T724">. konsoliduotųjų finansinių ataskaitų rinkinio stebėtojas inicijuoja savo, kaip atsakingo asmens, keitimą ir (arba) visų atsakingų asmenų, priskirtų prie žemesniojo konsol</text:span><text:span text:style-name="T725">idavimo lygio jo viešojo sektoriaus subjekto grupėje, keitimą;</text:span></text:p>
      <text:p text:style-name="P726"><text:span text:style-name="T727">30.2</text:span><text:span text:style-name="T728">. tvirtinamas atsakingo asmens keitimas, kurį tvirtina šie atsakingi asmenys:</text:span></text:p>
      <text:p text:style-name="P729"><text:span text:style-name="T730">30.2.1</text:span><text:span text:style-name="T731">. finansinių ataskaitų rinkinio tvirtintojas tvirtina jį paskyrusio viešojo sektoriaus subjekto<text:s/></text:span><text:span text:style-name="T732">finansinių ataskaitų rinkinio pildytojo keitimą;</text:span></text:p>
      <text:p text:style-name="P733"><text:span text:style-name="T734">30.2.2</text:span><text:span text:style-name="T735">. konsoliduotųjų finansinių ataskaitų rinkinio tvirtintojas tvirtina menamo subjekto, už kurį yra atsakingas pagal konsolidavimo schemą, konsoliduotųjų finansinių ataskaitų rinkinio pildytojo, steb</text:span><text:span text:style-name="T736">ėtojo ir (arba) visų atsakingų asmenų, priskirtų prie žemesniojo konsolidavimo lygio jo viešojo sektoriaus subjekto grupėje, keitimą.</text:span></text:p>
      <text:p text:style-name="P737"><text:span text:style-name="T738">31</text:span><text:span text:style-name="T739">. Konsolidavimo tvarkos aprašo 5 priede pavaizduota atsakingų asmenų keitimo inicijavimo ir tvirtinimo procedūra</text:span><text:span text:style-name="T740"><text:s/>ir pateiktas jos veiksmų aprašymas (šią procedūrą vykdo Konsolidavimo tvarkos aprašo 30 punkte nustatyti viešojo sektoriaus subjektai).</text:span></text:p>
      <text:p text:style-name="P741"/>
      <text:p text:style-name="P742"><text:span text:style-name="T743">ANTRASIS</text:span><text:span text:style-name="T744"><text:s/>SKIRSNIS</text:span></text:p>
      <text:p text:style-name="P745"><text:span text:style-name="T746">KONSOLIDAVIMO SCHEMOS IR SĄRAŠŲ RENGIMAS,<text:s/></text:span><text:span text:style-name="T747">ATNAUJINIMAS IR SKELBIMAS</text:span></text:p>
      <text:p text:style-name="P748"/>
      <text:p text:style-name="P749"><text:span text:style-name="T750">32</text:span><text:span text:style-name="T751">. Viešojo sektoriau</text:span><text:span text:style-name="T752">s subjektai informuoja apie ataskaitiniu konsolidavimo laikotarpiu savo kontroliuojamus ir (arba) valdomus viešojo sektoriaus subjektus ir šių subjektų kontroliuojamus ir (arba) valdomus viešojo sektoriaus subjektus įsakymo 2.3.1 papunktyje nustatyta tvark</text:span><text:span text:style-name="T753">a. Pavyzdinė kontroliuojamų ir valdomų viešojo sektoriaus subjektų informacijos teikimo forma pateikta Konsolidavimo tvarkos aprašo 6 priede.</text:span></text:p>
      <text:p text:style-name="P754"><text:span text:style-name="T755">33</text:span><text:span text:style-name="T756">. Viešojo sektoriaus subjektai teikia Finansų ministerijai svarbią konsolidavimui atlikti informaciją įsakym</text:span><text:span text:style-name="T757">o 2.3.2 papunktyje nustatyta tvarka. Pavyzdinė tokios informacijos teikimo forma pateikta Konsolidavimo tvarkos aprašo 7 priede.</text:span></text:p>
      <text:p text:style-name="P758"><text:span text:style-name="T759">34</text:span><text:span text:style-name="T760">. Finansų ministerija rengia ir skelbia patvirtintą konsolidavimo schemą įsakymo <text:s text:c="18"/>2.5 papunktyje nustaty</text:span><text:span text:style-name="T761">ta tvarka.</text:span></text:p>
      <text:p text:style-name="P762"><text:span text:style-name="T763">35</text:span><text:span text:style-name="T764">. Finansų ministerija rengia ir savo interneto svetainėje finmin.lrv.lt skelbia viešojo sektoriaus subjektų sąrašus, kuriuose pateikiama informacija apie viešojo sektoriaus subjektus, su kuriais informaciją apie per ataskaitinį konsolidavi</text:span><text:span text:style-name="T765">mo laikotarpį vykusias tarpusavio operacijas turi suderinti ir pateikti VSAKIS visi viešojo sektoriaus subjektai (toliau − viešojo sektoriaus subjektų sąrašai). Viešojo sektoriaus subjektų sąrašuose (keliuose arba viename iš jų) pateikiama ši informacija:</text:span></text:p>
      <text:p text:style-name="P766"><text:span text:style-name="T767">35.1</text:span><text:span text:style-name="T768">. viešojo sektoriaus subjekto kodas;</text:span></text:p>
      <text:p text:style-name="P769"><text:span text:style-name="T770">35.2</text:span><text:span text:style-name="T771">. viešojo sektoriaus subjekto pavadinimas;</text:span></text:p>
      <text:p text:style-name="P772"><text:span text:style-name="T773">35.3</text:span><text:span text:style-name="T774">. viešojo sektoriaus subjekto teisinė forma;</text:span></text:p>
      <text:p text:style-name="P775"><text:span text:style-name="T776">35.4</text:span><text:span text:style-name="T777">. data, nuo kada viešojo sektoriaus subjektas įtrauktas į viešojo sektoriaus subjektų sąrašą;</text:span></text:p>
      <text:p text:style-name="P778"><text:span text:style-name="T779">35.5</text:span><text:span text:style-name="T780">. data, nuo kada viešojo sektoriaus subjektas nebepatenka į viešojo sektoriaus subjektų sąrašą (reorganizavimo (likvidavimo) data arba viešojo sektoriaus subjekto teisinio statuso praradimo data nurodoma Konsolidavimo tvarkos aprašo IV skyriuje nustatytai</text:span><text:span text:style-name="T781">s atvejais);</text:span></text:p>
      <text:p text:style-name="P782"><text:span text:style-name="T783">35.6</text:span><text:span text:style-name="T784">. viešojo sektoriaus subjekto, administruojančio menamą subjektą, nurodytą Konsolidavimo tvarkos aprašo 13.1 papunktyje, pavadinimas ir kodas;</text:span></text:p>
      <text:p text:style-name="P785"><text:span text:style-name="T786">35.7</text:span><text:span text:style-name="T787">. viešojo sektoriaus subjekto (subjektų), prie kurio (kurių) VSAKIS prijungiamas<text:s/></text:span><text:span text:style-name="T788">reorganizuojamas viešojo sektoriaus subjektas, arba reorganizuotų sujungimo (padalijimo) atveju įsteigtų naujų viešojo sektoriaus subjektų pavadinimai ir kodai;</text:span></text:p>
      <text:p text:style-name="P789"><text:span text:style-name="T790">35.8</text:span><text:span text:style-name="T791">. tuščias pastabos laukas (jame nurodoma kitiems viešojo sektoriaus subjektams reikšmin</text:span><text:span text:style-name="T792">ga informacija).</text:span></text:p>
      <text:p text:style-name="P793"><text:span text:style-name="T794">36</text:span><text:span text:style-name="T795">. Finansų ministerija skelbia ir atnaujina viešojo sektoriaus subjektų sąrašus pagal viešojo sektoriaus subjektų pateiktą informaciją:</text:span></text:p>
      <text:p text:style-name="P796"><text:span text:style-name="T797">36.1</text:span><text:span text:style-name="T798">. per 30 kalendorinių dienų nuo ataskaitinių finansinių metų pabaigos – visų viešojo<text:s/></text:span><text:span text:style-name="T799">sektoriaus subjektų, ataskaitiniu konsolidavimo laikotarpiu dalyvaujančių konsolidavimo procese, sąrašą;</text:span></text:p>
      <text:p text:style-name="P800"><text:span text:style-name="T801">36.2</text:span><text:span text:style-name="T802">. per 30 kalendorinių dienų nuo ataskaitinių finansinių metų pabaigos – viešojo sektoriaus subjektų, kurių finansinių ataskaitų rinkinių duomen</text:span><text:span text:style-name="T803">ys ir eliminavimo informacija nebuvo įtraukti į praėjusio ataskaitinio konsolidavimo laikotarpio konsoliduotųjų finansinių ataskaitų rinkinį ir kurie privalo pateikti pradinių likučių informaciją, sąrašą;</text:span></text:p>
      <text:p text:style-name="P804"><text:span text:style-name="T805">36.3</text:span><text:span text:style-name="T806">. kiekvieną kalendorinį mėnesį iki 30 dieno</text:span><text:span text:style-name="T807">s – viešojo sektoriaus subjektų, kurie ataskaitiniu konsolidavimo laikotarpiu yra likviduojami, reorganizuojami, išregistruoti ar prarado viešojo sektoriaus subjekto teisinį statusą, sąrašą.</text:span></text:p>
      <text:p text:style-name="P808"><text:span text:style-name="T809">37</text:span><text:span text:style-name="T810">. Finansų ministerija parengia konsolidavimo schemą ir vi</text:span><text:span text:style-name="T811">ešojo sektoriaus subjektų sąrašus ir atnaujina šią informaciją VSAKIS iki ataskaitinių metų konsolidavimo kalendoriuje nustatytų darbų pradžios. Viešojo sektoriaus subjektų, atsakingų už konsoliduotųjų finansinių ataskaitų rinkinių rengimą, atsakingi asmen</text:span><text:span text:style-name="T812">ys atlieka šiuos veiksmus:</text:span></text:p>
      <text:p text:style-name="P813"><text:span text:style-name="T814">37.1</text:span><text:span text:style-name="T815">. patikrina konsolidavimo schemos ir viešojo sektoriaus subjektų sąrašų informaciją VSAKIS;</text:span></text:p>
      <text:p text:style-name="P816"><text:span text:style-name="T817">37.2</text:span><text:span text:style-name="T818">. per 7 dienas nuo informavimo apie konsolidavimo schemos ir viešojo sektoriaus subjektų sąrašų informacijos atnaujinimą VS</text:span><text:span text:style-name="T819">AKIS apie nustatytus neatitikimus informuoja Finansų ministeriją.</text:span></text:p>
      <text:p text:style-name="P820"><text:span text:style-name="T821">38</text:span><text:span text:style-name="T822">. Konsolidavimo tvarkos aprašo 8 priede pateikta konsolidavimo schemos ir viešojo sektoriaus subjektų sąrašų rengimo, atnaujinimo ir skelbimo procedūros tvarka ir jos veiksmų aprašym</text:span><text:span text:style-name="T823">as.</text:span></text:p>
      <text:p text:style-name="P824"/>
      <text:p text:style-name="P825"><text:span text:style-name="T826">TREČIASIS</text:span><text:span text:style-name="T827"><text:s/>SKIRSNIS</text:span></text:p>
      <text:p text:style-name="P828"><text:span text:style-name="T829">INFORMACIJOS APIE NUOSAVYBĖS DALIS IR DALININKO KAPITALO SUMAS TEIKIMAS IR TVIRTINIMAS<text:s/></text:span></text:p>
      <text:p text:style-name="P830"/>
      <text:p text:style-name="P831">Pakeistas skirsnio pavadinimas:</text:p>
      <text:p text:style-name="P832"><text:span text:style-name="T833">Nr.<text:s/></text:span><text:a xlink:href="https://www.e-tar.lt/portal/legalAct.html?documentId=212ed9a0ac3711ec8d9390588bf2de65" office:target-frame-name="_top" xlink:show="replace"><text:span text:style-name="T834">1K-108</text:span></text:a><text:span text:style-name="T835">, 2022-03-25, paskelbta TAR 2022-03-25, i. k. 2022-05892</text:span></text:p>
      <text:p text:style-name="Normal"/>
      <text:p text:style-name="P836"><text:span text:style-name="T837">39</text:span><text:span text:style-name="T838">. Visų lygių konsoliduojantys subjektai į VSAKIS teikia Konsolidavimo metodikoje nustatytą informaciją apie nuosavybės dalis. Viešojo sektoriaus subjektai, atsakingi už nacionalinio finans</text:span><text:span text:style-name="T839">inių ataskaitų rinkinio rengimą, Valstybinio socialinio draudimo fondo ir Privalomojo sveikatos draudimo fondo konsoliduotųjų finansinių ataskaitų rinkinių rengimą, informacijos apie nuosavybės dalis neteikia – ši informacija VSAKIS pateikiama automatiškai</text:span><text:span text:style-name="T840">.</text:span></text:p>
      <text:p text:style-name="P841"><text:span text:style-name="T842">40</text:span><text:span text:style-name="T843">. Pirmą kartą į VSAKIS pateikta informacija apie nuosavybės dalis į kitą ataskaitinį konsolidavimo laikotarpį perkeliama automatiškai, t. y. vėlesniais metais konsoliduojantys subjektai patikrina ankstesniais metais pateiktą informaciją ir koreguoj</text:span><text:span text:style-name="T844">a ją, jei yra pasikeitimų.</text:span></text:p>
      <text:p text:style-name="P845"><text:span text:style-name="T846">41</text:span><text:span text:style-name="T847">. Jeigu viešojo sektoriaus subjektas neturi tiesiogiai kontroliuojamų viešojo sektoriaus subjektų, bet turi netiesiogiai kontroliuojamų ir (arba) valdomų viešojo sektoriaus subjektų, už informacijos apie šio viešojo sektori</text:span><text:span text:style-name="T848">aus subjekto netiesiogiai kontroliuojamų ir (arba) valdomų viešojo sektoriaus subjektų nuosavybės dalis teikimą VSAKIS yra atsakingas konsoliduojantis subjektas, atsakingas už viešojo sektoriaus subjekto, kontroliuojančio netiesiogiai kontroliuojamą ir (ar</text:span><text:span text:style-name="T849">ba) valdomą viešojo sektoriaus subjektą, konsoliduotųjų finansinių ataskaitų parengimą. Konsoliduotųjų finansinių ataskaitų rinkinio nerengiantys viešojo sektoriaus subjektai, priskiriami prie III konsolidavimo lygio, privalo pateikti viešojo sektoriaus su</text:span><text:span text:style-name="T850">bjektui, atsakingam už II konsolidavimo lygio konsoliduotųjų finansinių ataskaitų rinkinio rengimą, informaciją apie kitų viešojo sektoriaus subjektų nuosavybės dalį (procentais), kurią jie valdo.</text:span></text:p>
      <text:p text:style-name="P851"><text:span text:style-name="T852">42</text:span><text:span text:style-name="T853">. Informacijos apie nuosavybės dalis teikimas, kai ke</text:span><text:span text:style-name="T854">li viešojo sektoriaus subjektai atskirai to paties subjekto nekontroliuoja, tačiau kontroliuoja jį kartu:</text:span></text:p>
      <text:p text:style-name="P855"><text:span text:style-name="T856">42.1</text:span><text:span text:style-name="T857">. kai jų turima nuosavybės dalis nėra vienoda, už informacijos apie kontroliuojamo viešojo sektoriaus subjekto nuosavybės dalis teikimą į VSAKIS</text:span><text:span text:style-name="T858"><text:s/>yra atsakingas tas konsoliduojantis subjektas, kuris turi didesnę nuosavybės dalį, neatsižvelgiant į tai, ar bent vienas arba visi subjektai įgyvendina valstybės, kaip dalininkės, teises ir pareigas;</text:span></text:p>
      <text:p text:style-name="P859"><text:span text:style-name="T860">42.2</text:span><text:span text:style-name="T861">. kai jų turima nuosavybės dalis yra vienoda, u</text:span><text:span text:style-name="T862">ž informacijos apie kontroliuojamo viešojo sektoriaus subjekto nuosavybės dalis teikimą į VSAKIS yra atsakingas tas subjektas, kuris įgyvendina valstybės, kaip dalininkės, teises ir pareigas;</text:span></text:p>
      <text:p text:style-name="P863"><text:span text:style-name="T864">42.3</text:span><text:span text:style-name="T865">. kai visų viešojo sektoriaus subjektų turima viešojo se</text:span><text:span text:style-name="T866">ktoriaus subjekto nuosavybės dalis yra vienoda ir visi viešojo sektoriaus subjektai įgyvendina valstybės, kaip dalininkės, teises ir pareigas, viešojo sektoriaus subjektai turi susitarti, kuris viešojo sektoriaus subjektas teiks informaciją apie nuosavybės</text:span><text:span text:style-name="T867"><text:s/>dalis į VSAKIS.</text:span><text:s/></text:p>
      <text:p text:style-name="P868">Punkto pakeitimai:</text:p>
      <text:p text:style-name="P869"><text:span text:style-name="T870">Nr.<text:s/></text:span><text:a xlink:href="https://www.e-tar.lt/portal/legalAct.html?documentId=f43498409cb311ed8df094f359a60216" office:target-frame-name="_top" xlink:show="replace"><text:span text:style-name="T871">1K-25</text:span></text:a><text:span text:style-name="T872">, 2023-01-25, paskelbta TAR 2023-01-25, i. k. 2023-01226</text:span></text:p>
      <text:p text:style-name="Normal"/>
      <text:p text:style-name="P873"><text:span text:style-name="T874">43</text:span><text:span text:style-name="T875">. Pateiktos informacijos apie nuosavybės dalis tvirtinimas atliekamas dviem etapais:<text:s/></text:span></text:p>
      <text:p text:style-name="P876"><text:span text:style-name="T877">43.2.1</text:span><text:span text:style-name="T878">. pirma, konsoliduotųjų finansinių ataskaitų rinkinio pildytojas patvirtina, kad pateikti duomenys yra išsamūs ir teisingi;</text:span></text:p>
      <text:p text:style-name="P879"><text:span text:style-name="T880">43.2.2</text:span><text:span text:style-name="T881">. antra, konsoliduotųjų fina</text:span><text:span text:style-name="T882">nsinių ataskaitų rinkinio tvirtintojas patvirtina konsoliduotųjų finansinių ataskaitų rinkinio pildytojo pateiktus duomenis.</text:span></text:p>
      <text:p text:style-name="P883"><text:span text:style-name="T884">44</text:span><text:span text:style-name="T885">. Jei VSAKIS veiklos administratorius nustato pateiktų nuosavybės dalių duomenų klaidų, jis duomenis grąžina koreguoti<text:s/></text:span><text:span text:style-name="T886">atitinkamo viešojo sektoriaus subjekto konsoliduotųjų finansinių ataskaitų rinkinio pildytojui.</text:span></text:p>
      <text:p text:style-name="P887"><text:span text:style-name="T888">45</text:span><text:span text:style-name="T889">. Konsoliduotųjų finansinių ataskaitų rinkinio pildytojui ir tvirtintojui laiku neatlikus Konsolidavimo tvarkos aprašo 43 punkte nustatytų veiksmų, VSAKIS</text:span><text:span text:style-name="T890"><text:s/>veiklos administratorius išsiunčia pranešimą, kuriame nurodo patvirtinimo terminą. Jei konsoliduotųjų finansinių ataskaitų rinkinio pildytojai ir tvirtintojai, gavę pranešimą, neatlieka Konsolidavimo tvarkos aprašo 43 punkte nurodytų veiksmų, VSAKIS veikl</text:span><text:span text:style-name="T891">os administratorius patvirtina informaciją apie nuosavybės dalis VSAKIS.</text:span></text:p>
      <text:p text:style-name="P892"><text:span text:style-name="T893">46</text:span><text:span text:style-name="T894">. Konsolidavimo tvarkos aprašo 9 priede pavaizduota informacijos apie nuosavybės dalis teikimo ir tvirtinimo VSAKIS procedūra ir pateiktas jos veiksmų aprašymas.</text:span></text:p>
      <text:p text:style-name="P895"><text:span text:style-name="T896">46</text:span><text:span text:style-name="T897">1</text:span><text:span text:style-name="T898">. Viešoj</text:span><text:span text:style-name="T899">o sektoriaus subjektai, kurių teisinė forma yra viešoji įstaiga, išskyrus Konsolidavimo tvarkos aprašo 68 punkte nurodytus atvejus, VSAKIS teikia informaciją – užpildo Konsolidavimo metodikos 2 priedo 3 lentelę.</text:span></text:p>
      <text:p text:style-name="P900">Papildyta punktu:</text:p>
      <text:p text:style-name="P901"><text:span text:style-name="T902">Nr.<text:s/></text:span><text:a xlink:href="https://www.e-tar.lt/portal/legalAct.html?documentId=212ed9a0ac3711ec8d9390588bf2de65" office:target-frame-name="_top" xlink:show="replace"><text:span text:style-name="T903">1K-108</text:span></text:a><text:span text:style-name="T904">, 2022-03-25, paskelbta TAR 2022-03-25, i. k. 2022-05892</text:span></text:p>
      <text:p text:style-name="Normal"/>
      <text:p text:style-name="P905"><text:span text:style-name="T906">46</text:span><text:span text:style-name="T907">2</text:span><text:span text:style-name="T908">. Konsolidavimo tvarkos aprašo 14 priede pateikta dalininkų kapitalo informacijos pateikimo ir tvirtinimo pro</text:span><text:span text:style-name="T909">cedūra ir veiksmų aprašymas.</text:span><text:s/></text:p>
      <text:p text:style-name="P910">Papildyta punktu:</text:p>
      <text:p text:style-name="P911"><text:span text:style-name="T912">Nr.<text:s/></text:span><text:a xlink:href="https://www.e-tar.lt/portal/legalAct.html?documentId=212ed9a0ac3711ec8d9390588bf2de65" office:target-frame-name="_top" xlink:show="replace"><text:span text:style-name="T913">1K-108</text:span></text:a><text:span text:style-name="T914">, 2022-03-25, paskelbta TAR 2022-03-25, i. k. 2022-05892</text:span></text:p>
      <text:p text:style-name="Normal"/>
      <text:p text:style-name="P915"><text:span text:style-name="T916">KETVIRTASIS</text:span><text:span text:style-name="T917"><text:s/>SKIRSNIS</text:span></text:p>
      <text:p text:style-name="P918"><text:span text:style-name="T919">TARPUSAVIO OPERACIJŲ INFORMACIJOS, KURI YRA DERINAMA<text:s/></text:span></text:p>
      <text:p text:style-name="P920"><text:span text:style-name="T921">SU KITAIS VIEŠOJO SEKTORIAUS SUBJEKTAIS, TEIKIMAS<text:s/></text:span><text:span text:style-name="T922">IR DERINIMAS</text:span></text:p>
      <text:p text:style-name="P923"/>
      <text:p text:style-name="P924"><text:span text:style-name="T925">47</text:span><text:span text:style-name="T926">. Kiekvienas viešojo sektoriaus subjektas į VSAKIS tarpusavio operacijų derinimo sritį pateikia tarpusavio operacijų informaciją ir<text:s/></text:span><text:span text:style-name="T927">ją suderina atskirai su kiekvienu Konsolidavimo tvarkos aprašo 36.1 ir 36.2 papunkčiuose nurodytuose viešojo sektoriaus subjektų sąrašuose nurodytu viešojo sektoriaus subjektu. Tarpusavio operacijų informacija, derinama su viešojo sektoriaus subjektais, nu</text:span><text:span text:style-name="T928">statyta Konsolidavimo metodikoje.</text:span></text:p>
      <text:p text:style-name="P929"><text:span text:style-name="T930">48</text:span><text:span text:style-name="T931">. Tarpusavio operacijų informacija pateikiama VSAKIS nurodant metinio laikotarpio požymį, išskyrus Konsolidavimo tvarkos aprašo IV skyriuje nustatytus atvejus.</text:span></text:p>
      <text:p text:style-name="P932"><text:span text:style-name="T933">49</text:span><text:span text:style-name="T934">. Jeigu viešojo sektoriaus subjektas į viešojo sek</text:span><text:span text:style-name="T935">toriaus subjektų sąrašus įtrauktas ne nuo ataskaitinio konsolidavimo laikotarpio pradžios, informacija apie tarpusavio operacijas su šiuo viešojo sektoriaus subjektu turi būti teikiama ir derinama tik nuo datos, kada šis viešojo sektoriaus subjektas buvo į</text:span><text:span text:style-name="T936">trauktas į viešojo sektoriaus subjektų sąrašus (data, nuo kada konkretus viešojo sektoriaus subjektas įtrauktas į viešojo sektoriaus subjektų sąrašus, nurodyta sąraše, nustatytame Konsolidavimo tvarkos aprašo 36.1 papunktyje).</text:span></text:p>
      <text:p text:style-name="P937"><text:span text:style-name="T938">50</text:span><text:span text:style-name="T939">. Jeigu viešojo sektori</text:span><text:span text:style-name="T940">aus subjektas nebepatenka į viešojo sektoriaus subjektų sąrašus nepasibaigus ataskaitiniam konsolidavimo laikotarpiui, informacija apie tarpusavio operacijas su šiuo viešojo sektoriaus subjektu turi būti teikiama ir derinama tik iki datos, iki kurios viešo</text:span><text:span text:style-name="T941">jo sektoriaus subjektas buvo viešojo sektoriaus subjektų sąrašuose (data, nuo kada viešojo sektoriaus subjektas nebepatenka į viešojo sektoriaus subjektų sąrašus, nurodyta viešojo sektoriaus subjektų sąraše, nustatytame Konsolidavimo tvarkos aprašo 36.3 pa</text:span><text:span text:style-name="T942">punktyje).</text:span></text:p>
      <text:p text:style-name="P943"><text:span text:style-name="T944">51</text:span><text:span text:style-name="T945">. Jeigu viešojo sektoriaus subjektas vykdo tarpusavio operaciją su menamu subjektu, nurodytu Konsolidavimo tvarkos aprašo 13.1 papunktyje, tačiau viešojo sektoriaus subjekto finansinėje apskaitoje ši tarpusavio operacija registruojama su v</text:span><text:span text:style-name="T946">iešojo sektoriaus subjektu, administruojančiu šį menamą subjektą, informaciją apie tokią tarpusavio operaciją viešojo sektoriaus subjektas turi pateikti į VSAKIS ir suderinti su menamu subjektu (nepriklausomai nuo to, kaip ši operacija užregistruota finans</text:span><text:span text:style-name="T947">inėje apskaitoje).</text:span></text:p>
      <text:p text:style-name="P948"><text:span text:style-name="T949">52</text:span><text:span text:style-name="T950">. Teikiant tarpusavio operacijų informaciją menamiems subjektams, nurodytiems Konsolidavimo tvarkos aprašo 13.1 papunktyje, ir su jais derinant šia informaciją, turi būti naudojamas atitinkamam menamam subjektui skirtas menamas kod</text:span><text:span text:style-name="T951">as.</text:span></text:p>
      <text:p text:style-name="P952"><text:span text:style-name="T953">53</text:span><text:span text:style-name="T954">. Konsolidavimo tvarkos aprašo 10 priede pavaizduota su kitais viešojo sektoriaus subjektais derinamos tarpusavio operacijų informacijos teikimo ir derinimo procedūra ir pateiktas veiksmų aprašymas.</text:span></text:p>
      <text:p text:style-name="P955"/>
      <text:p text:style-name="P956"><text:span text:style-name="T957">PENKTASIS</text:span><text:span text:style-name="T958"><text:s/>SKIRSNIS</text:span></text:p>
      <text:p text:style-name="P959"><text:span text:style-name="T960">TARPUSAVIO OPERACIJŲ<text:s/></text:span><text:span text:style-name="T961">INFORMACIJOS PERKĖLIMAS</text:span><text:span text:style-name="T962"><text:s/></text:span><text:span text:style-name="T963">DETALIZAVIMUI ATLIKTI</text:span></text:p>
      <text:p text:style-name="P964"/>
      <text:p text:style-name="P965"><text:span text:style-name="T966">54</text:span><text:span text:style-name="T967">. VSAKIS administratorius perkelia viešojo sektoriaus subjektų tarpusavio operacijų informaciją iš VSAKIS tarpusavio operacijų derinimo srities į VSAKIS konsolidavimo sritį detalizavimui atlikti finansų<text:s/></text:span><text:span text:style-name="T968">ministro nustatytu periodiškumu, bet ne rečiau kaip 2 kartus per parą. Informacijos perkėlimo periodiškumas ir laikas skelbiami Finansų ministerijos interneto svetainėje finmin.lrv.lt.</text:span></text:p>
      <text:p text:style-name="P969"><text:span text:style-name="T970">55</text:span><text:span text:style-name="T971">. Perkelti vieno viešojo sektoriaus subjekto tarpusavio operacijų</text:span><text:span text:style-name="T972"><text:s/>informaciją taip pat gali VSAKIS veiklos administratorius, kai viešojo sektoriaus subjektas pateikia atskirą prašymą su nurodytomis tokio perkėlimo priežastimis ir aplinkybėmis.</text:span><text:span text:style-name="T973"><text:s/></text:span></text:p>
      <text:p text:style-name="P974"/>
      <text:p text:style-name="P975"><text:span text:style-name="T976">ŠEŠTASIS</text:span><text:span text:style-name="T977"><text:s/>SKIRSNIS</text:span></text:p>
      <text:p text:style-name="P978"><text:span text:style-name="T979">FINANSINIŲ ATASKAITŲ RINKINIO DUOMENŲ IR ELIMINAVIM</text:span><text:span text:style-name="T980">O INFORMACIJOS TEIKIMAS<text:s/></text:span><text:span text:style-name="T981">IR TVIRTINIMAS</text:span></text:p>
      <text:p text:style-name="P982"/>
      <text:p text:style-name="P983"><text:span text:style-name="T984">56</text:span><text:span text:style-name="T985">. Atsakingi asmenys į VSAKIS teikia ir tvirtina Konsolidavimo metodikoje nustatytus finansinių ataskaitų rinkinio duomenis ir eliminavimo informaciją.</text:span></text:p>
      <text:p text:style-name="P986"><text:span text:style-name="T987">57</text:span><text:span text:style-name="T988">. Viešojo sektoriaus subjektų pateiktą finansinių ata</text:span><text:span text:style-name="T989">skaitų rinkinio ir eliminavimo informaciją patikrinus VSAKIS, vadovaujantis korektiškumo tikrinimo taisyklėmis, finansinių ataskaitų rinkinio pildytojui pateikiamas klaidų sąrašas ir nurodoma kontrolės būsena (blokavimas arba įspėjimas). Korektiškumo tikri</text:span><text:span text:style-name="T990">nimo taisyklės nustatomos VSAKIS atsižvelgiant į viešojo sektoriaus apskaitos ir finansinės atskaitomybės standartų ir kitų teisės aktų, reglamentuojančių viešojo sektoriaus subjektų apskaitos tvarkymą, nuostatas. Jeigu finansinių ataskaitų rinkinyje ir el</text:span><text:span text:style-name="T991">iminavimo informacijoje yra klaidų, kurių kontrolės būsena yra blokavimas, finansinių ataskaitų rinkinio pildytojas negali pateikti šio rinkinio VSAKIS.</text:span></text:p>
      <text:p text:style-name="P992"><text:span text:style-name="T993">58</text:span><text:span text:style-name="T994">. Finansinių ataskaitų rinkinio duomenų ir eliminavimo informacija tvirtinama dviem etapais:</text:span></text:p>
      <text:p text:style-name="P995"><text:span text:style-name="T996">58.1</text:span><text:span text:style-name="T997">. finansinių ataskaitų rinkinio pildytojas patvirtina, kad pateikti duomenys yra išsamūs ir teisingi;</text:span></text:p>
      <text:p text:style-name="P998"><text:span text:style-name="T999">58.2</text:span><text:span text:style-name="T1000">. finansinių ataskaitų rinkinio tvirtintojas patvirtina finansinių ataskaitų rinkinio pildytojo pateiktus duomenis, užtikrindamas, kad finansini</text:span><text:span text:style-name="T1001">ų ataskaitų rinkinio (pasirašyto įstaigos vadovo ar jo įgalioto asmens) informacija ir į VSAKIS pateikto finansinių ataskaitų rinkinio duomenys sutampa, yra patikimi ir teisingi.</text:span><text:s/></text:p>
      <text:p text:style-name="P1002">Papunkčio pakeitimai:</text:p>
      <text:p text:style-name="P1003"><text:span text:style-name="T1004">Nr.<text:s/></text:span><text:a xlink:href="https://www.e-tar.lt/portal/legalAct.html?documentId=f43498409cb311ed8df094f359a60216" office:target-frame-name="_top" xlink:show="replace"><text:span text:style-name="T1005">1K-25</text:span></text:a><text:span text:style-name="T1006">, 2023-01-25, paskelbta TAR 2023-01-25, i. k. 2023-01226</text:span></text:p>
      <text:p text:style-name="Normal"/>
      <text:p text:style-name="P1007">Punkto pakeitimai:</text:p>
      <text:p text:style-name="P1008"><text:span text:style-name="T1009">Nr.<text:s/></text:span><text:a xlink:href="https://www.e-tar.lt/portal/legalAct.html?documentId=212ed9a0ac3711ec8d9390588bf2de65" office:target-frame-name="_top" xlink:show="replace"><text:span text:style-name="T1010">1K-108</text:span></text:a><text:span text:style-name="T1011">, 2022-03-25, paskelbta TAR 2022-03-25, i. k. 2022-05892</text:span></text:p>
      <text:p text:style-name="Normal"/>
      <text:p text:style-name="P1012"><text:span text:style-name="T1013">59</text:span><text:span text:style-name="T1014">. Viešojo sektoriaus subjektai po konsolidavimo kalendoriuje nustatyto finansinių ataskaitų rinkinio duomenų ir eliminavimo informacijos tvirtinimo darbo termino pabaigos gali tikslinti tik eliminavimo informaciją ir tik gavę leidimą iš konsoliduojančio su</text:span><text:span text:style-name="T1015">bjekto, prie kurio grupės priskiriamas viešojo sektoriaus subjektas arba kuris<text:s/></text:span><text:span text:style-name="T1016">rengia ar tvirtina</text:span><text:span text:style-name="T1017"><text:s/>konsoliduotųjų finansinių ataskaitų rinkinį, ir visų konsoliduojančių subjektų, priskirtų prie žemesniojo konsolidavimo lygio.</text:span><text:s/></text:p>
      <text:p text:style-name="P1018">Punkto pakeitimai:</text:p>
      <text:p text:style-name="P1019"><text:span text:style-name="T1020">Nr.<text:s/></text:span><text:a xlink:href="https://www.e-tar.lt/portal/legalAct.html?documentId=f43498409cb311ed8df094f359a60216" office:target-frame-name="_top" xlink:show="replace"><text:span text:style-name="T1021">1K-25</text:span></text:a><text:span text:style-name="T1022">, 2023-01-25, paskelbta TAR 2023-01-25, i. k. 2023-01226</text:span></text:p>
      <text:p text:style-name="Normal"/>
      <text:p text:style-name="P1023"><text:span text:style-name="T1024">60</text:span><text:span text:style-name="T1025">. Viešojo sektoriaus subjektai prašymus tikslinti finansinių ataskaitų rinkinio duomenis ir elim</text:span><text:span text:style-name="T1026">inavimo informaciją Konsolidavimo tvarkos aprašo<text:s/></text:span><text:span text:style-name="T1027">59 punkte<text:s/></text:span><text:span text:style-name="T1028">nustatytu atveju siunčia konsoliduojančiam subjektui, prie kurio viešojo sektoriaus subjektų grupės jie priskirti, nurodydami priežastį, kodėl duomenys turi būti tikslinami. Viešojo sektoriaus subj</text:span><text:span text:style-name="T1029">ektui galimybė tikslinti duomenis VSAKIS sudaroma, kai leidimą duoda konsoliduojantis subjektas, kuris atsako už konsoliduotųjų finansinių ataskaitų rinkinio parengimo ar tvirtinimo darbo, kuris atliekamas tikslinimo metu, atlikimą.</text:span></text:p>
      <text:p text:style-name="P1030"><text:span text:style-name="T1031">61</text:span><text:span text:style-name="T1032">. Viešojo sektori</text:span><text:span text:style-name="T1033">aus subjektai, gavę Konsolidavimo tvarkos aprašo 60 punkte nustatytą leidimą, gali tikslinti finansinių ataskaitų rinkinio duomenis ir eliminavimo informaciją ne ilgiau kaip iki konsoliduotųjų finansinių ataskaitų rinkinio parengimo ar tvirtinimo darbo, ku</text:span><text:span text:style-name="T1034">ris atliekamas tikslinimo metu, termino pabaigos. Konsoliduojantis subjektas, atsakingas už šio darbo atlikimą ir davęs leidimą tikslinti duomenis, gali nustatyti ankstesnį terminą.</text:span></text:p>
      <text:p text:style-name="P1035"><text:span text:style-name="T1036">62</text:span><text:span text:style-name="T1037">. Konsoliduojantys subjektai, prasidėjus valstybės konsoliduotųjų ir</text:span><text:span text:style-name="T1038"><text:s/>nacionalinio finansinių ataskaitų rinkinių parengimo darbui, dėl finansinių ataskaitų rinkinio duomenų ir eliminavimo informacijos tikslinimo kreipiasi į Finansų ministeriją.</text:span></text:p>
      <text:p text:style-name="P1039"><text:span text:style-name="T1040">63</text:span><text:span text:style-name="T1041">. Konsolidavimo tvarkos aprašo 11 priede pavaizduota finansinių ataskaitų<text:s/></text:span><text:span text:style-name="T1042">rinkinio duomenų ir eliminavimo informacijos teikimo ir tvirtinimo procedūra ir pateiktas jos veiksmų aprašymas.</text:span></text:p>
      <text:p text:style-name="P1043"/>
      <text:p text:style-name="P1044"><text:span text:style-name="T1045">SEPTINTASIS</text:span><text:span text:style-name="T1046"><text:s/>SKIRSNIS</text:span></text:p>
      <text:p text:style-name="P1047"><text:span text:style-name="T1048">KONSOLIDUOTŲJŲ FINANSINIŲ ATASKAITŲ RINKINIO RENGIMAS,<text:s/></text:span></text:p>
      <text:p text:style-name="P1049"><text:span text:style-name="T1050">TVIRTINIMAS IR PASIRAŠYMAS</text:span></text:p>
      <text:p text:style-name="P1051"/>
      <text:p text:style-name="P1052"><text:span text:style-name="T1053">64</text:span><text:span text:style-name="T1054">. Konsoliduotųjų finansin</text:span><text:span text:style-name="T1055">ių ataskaitų rinkinys rengiamas ir tvirtinamas palaipsniui nuo žemiausiojo konsolidavimo lygio iki aukščiausiojo. Pirmiausia parengiami ir patvirtinami prie žemiausiojo konsolidavimo lygio priskirtų viešojo sektoriaus subjektų grupių konsoliduotųjų finansi</text:span><text:span text:style-name="T1056">nių ataskaitų rinkiniai. Tada rengiami prie vienu konsolidavimo lygiu aukščiau priskirtų viešojo sektoriaus subjektų grupių konsoliduotųjų finansinių ataskaitų rinkiniai. Šis konsoliduotųjų finansinių ataskaitų rinkinių rengimo ir tvirtinimo procesas vykdo</text:span><text:span text:style-name="T1057">mas tol, kol parengiamas ir patvirtinamas nacionalinis finansinių ataskaitų rinkinys.</text:span></text:p>
      <text:p text:style-name="P1058"><text:span text:style-name="T1059">65</text:span><text:span text:style-name="T1060">. Konsoliduotųjų finansinių ataskaitų rinkinių tikslinimas atliekamas Konsolidavimo tvarkos aprašo 59, 60 ir 61 punktuose nustatyta tvarka.</text:span></text:p>
      <text:p text:style-name="P1061"><text:span text:style-name="T1062">66</text:span><text:span text:style-name="T1063">. Patvirtintas kon</text:span><text:span text:style-name="T1064">soliduotųjų finansinių ataskaitų rinkinys pasirašomas Lietuvos Respublikos viešojo sektoriaus atskaitomybės įstatymo nustatyta tvarka.</text:span></text:p>
      <text:p text:style-name="P1065"><text:span text:style-name="T1066">67</text:span><text:span text:style-name="T1067">. Konsolidavimo tvarkos aprašo 12 priede pavaizduota konsoliduotųjų finansinių ataskaitų rinkinio rengimo ir tvirti</text:span><text:span text:style-name="T1068">nimo procedūra ir pateiktas jos veiksmų aprašymas.</text:span></text:p>
      <text:p text:style-name="P1069"/>
      <text:p text:style-name="P1070"><text:span text:style-name="T1071">IV</text:span><text:span text:style-name="T1072"><text:s/>SKYRIUS</text:span></text:p>
      <text:p text:style-name="P1073"><text:span text:style-name="T1074">LIKVIDUOJAMŲ (LIKVIDUOTŲ), REORGANIZUOJAMŲ (REORGANIZUOTŲ) IR KITŲ VIEŠOJO SEKTORIAUS SUBJEKTŲ, KEIČIANČIŲ (PAKEITUSIŲ) TEISINĮ STATUSĄ, DUOMENŲ TEIKIMAS</text:span></text:p>
      <text:p text:style-name="P1075"/>
      <text:p text:style-name="P1076"><text:span text:style-name="T1077">68</text:span><text:span text:style-name="T1078">. Jei viešojo sektoriaus</text:span><text:span text:style-name="T1079"><text:s/>subjektas ataskaitiniu konsolidavimo laikotarpiu reorganizuojamas, likviduojamas arba nebepatenka į viešojo sektoriaus subjektų sąrašus, nors ataskaitinis konsolidavimo laikotarpis dar nepasibaigęs, nes nebeatitinka viešojo sektoriaus subjekto sąvokos pag</text:span><text:span text:style-name="T1080">al Viešojo sektoriaus atskaitomybės įstatymo 2 straipsnio 2 dalį, šio viešojo sektoriaus subjekto finansinių ataskaitų rinkinio duomenys ir eliminavimo informacija į VSAKIS teikiami nurodant tarpinio laikotarpio požymį reorganizavimo arba likvidavimo data<text:s/></text:span><text:span text:style-name="T1081">ar data, kurią viešojo sektoriaus subjektas prarado viešojo sektoriaus subjekto teisinį statusą, išskyrus atvejus, nurodytus Konsolidavimo tvarkos aprašo 70 ir 71 punktuose.</text:span></text:p>
      <text:p text:style-name="P1082"><text:span text:style-name="T1083">69</text:span><text:span text:style-name="T1084">. VSAKIS viešojo sektoriaus subjekto reorganizavimo arba likvidavimo data nu</text:span><text:span text:style-name="T1085">statoma tokia tvarka:</text:span></text:p>
      <text:p text:style-name="P1086"><text:span text:style-name="T1087">69.1</text:span><text:span text:style-name="T1088">. pagal viešojo sektoriaus subjektų pateiktą informaciją apie reorganizavimo arba likvidavimo datą. Ši data lyginama su Juridinių asmenų registre nurodyta išregistravimo data. Jei Juridinių asmenų registre nurodyta data yra vėle</text:span><text:span text:style-name="T1089">snė, išskyrus Konsolidavimo tvarkos aprašo <text:s text:c="8"/>69.3 papunktyje nustatytą atvejį, nustatoma būtent ši data;</text:span></text:p>
      <text:p text:style-name="P1090"><text:span text:style-name="T1091">69.2</text:span><text:span text:style-name="T1092">. menamo subjekto, nurodyto Konsolidavimo tvarkos aprašo 13.1 papunktyje, reorganizavimo arba likvidavimo data nustatoma pagal<text:s/></text:span><text:span text:style-name="T1093">administruojančio viešojo sektoriaus subjekto pateiktą informaciją apie reorganizavimo arba likvidavimo datą. Reorganizavimo arba likvidavimo data yra laikoma teisės akte, kuriame yra sprendimas reorganizuoti ar likviduoti subjektą, nustatyta data;</text:span></text:p>
      <text:p text:style-name="P1094"><text:span text:style-name="T1095">69.3</text:span><text:span text:style-name="T1096">. jei viešojo sektoriaus subjekto nurodyta reorganizavimo arba likvidavimo data ir išregistravimo iš Juridinių asmenų registro ar teisės akte, kuriame yra sprendimas reorganizuoti ar likviduoti subjektą, nustatyta data patenka į skirtingus ataskaitinius k</text:span><text:span text:style-name="T1097">onsolidavimo laikotarpius, viešojo sektoriaus subjektas VSAKIS veiklos administratorių turi informuoti, kurį ataskaitinį konsolidavimo laikotarpį buvo parengti paskutiniai finansinių ataskaitų rinkiniai.</text:span></text:p>
      <text:p text:style-name="P1098"><text:span text:style-name="T1099">70</text:span><text:span text:style-name="T1100">. Kai viešojo sektoriaus subjekto reorganiza</text:span><text:span text:style-name="T1101">vimo data sutampa su paskutine ataskaitinio konsolidavimo laikotarpio diena, o viešojo sektoriaus subjektas, kuriam pereina reorganizuotų viešojo sektoriaus subjektų turtas ir įsipareigojimai, šį turtą ir įsipareigojimus perima ne anksčiau kaip kito ataska</text:span><text:span text:style-name="T1102">itinio konsolidavimo laikotarpio pirmąją dieną, reorganizuojami viešojo sektoriaus subjektai finansinių ataskaitų rinkinio duomenis ir eliminavimo informaciją teikia reorganizavimo data VSAKIS nurodydami metinio laikotarpio požymį, o viešojo sektoriaus sub</text:span><text:span text:style-name="T1103">jektai, kuriems pereina reorganizuotų subjektų teisės ir pareigos, duomenis ir informaciją teikia kitą ataskaitinį konsolidavimo laikotarpį.</text:span></text:p>
      <text:p text:style-name="P1104"><text:span text:style-name="T1105">71</text:span><text:span text:style-name="T1106">. Viešojo sektoriaus subjektai finansinių ataskaitų rinkinio duomenis ir eliminavimo informaciją teikia VSAKI</text:span><text:span text:style-name="T1107">S nurodydami metinio laikotarpio požymį šiais nustatytais atvejais:</text:span></text:p>
      <text:p text:style-name="P1108"><text:span text:style-name="T1109">71.1</text:span><text:span text:style-name="T1110">. kai likvidavimo data arba data, kurią viešojo sektoriaus subjektas prarado viešojo sektoriaus subjekto teisinį statusą, sutampa su paskutine ataskaitinio konsolidavimo laikotarpio<text:s/></text:span><text:span text:style-name="T1111">diena;</text:span></text:p>
      <text:p text:style-name="P1112"><text:span text:style-name="T1113">71.2</text:span><text:span text:style-name="T1114">. kai ataskaitiniu konsolidavimo laikotarpiu pasikeičia viešojo sektoriaus subjekto pavaldumas;</text:span></text:p>
      <text:p text:style-name="P1115"><text:span text:style-name="T1116">71.3</text:span><text:span text:style-name="T1117">. kai ataskaitiniu konsolidavimo laikotarpiu įgyjamas viešojo sektoriaus subjekto teisinis statusas.</text:span></text:p>
      <text:p text:style-name="P1118"><text:span text:style-name="T1119">72</text:span><text:span text:style-name="T1120">. Reorganizuojamo, likviduoj</text:span><text:span text:style-name="T1121">amo viešojo sektoriaus subjekto arba viešojo sektoriaus subjekto, praradusio viešojo sektoriaus subjekto teisinį statusą, duomenis ir informaciją į VSAKIS teikia atsakingi asmenys Konsolidavimo tvarkos aprašo nustatyta tvarka per 60 kalendorinių dienų nuo<text:s/></text:span><text:span text:style-name="T1122">viešojo sektoriaus subjekto reorganizavimo ar likvidavimo arba viešojo sektoriaus subjekto teisinio statuso praradimo dienos, tačiau ne vėliau kaip iki metinių finansinių ataskaitų rinkinio duomenų ir eliminavimo informacijos pateikimo VSAKIS pabaigos, nus</text:span><text:span text:style-name="T1123">tatytos einamųjų metų konsolidavimo kalendoriuje.</text:span><text:s/></text:p>
      <text:p text:style-name="P1124">Punkto pakeitimai:</text:p>
      <text:p text:style-name="P1125"><text:span text:style-name="T1126">Nr.<text:s/></text:span><text:a xlink:href="https://www.e-tar.lt/portal/legalAct.html?documentId=f43498409cb311ed8df094f359a60216" office:target-frame-name="_top" xlink:show="replace"><text:span text:style-name="T1127">1K-25</text:span></text:a><text:span text:style-name="T1128">, 2023-01-25, paskelbta TAR 2023-01-25, i. k. 2023-01226</text:span></text:p>
      <text:p text:style-name="Normal"/>
      <text:p text:style-name="P1129"><text:span text:style-name="T1130">73</text:span><text:span text:style-name="T1131">. Jei reorganiz</text:span><text:span text:style-name="T1132">uojamo, likviduojamo viešojo sektoriaus subjekto arba viešojo sektoriaus subjekto, praradusio viešojo sektoriaus subjekto teisinį statusą, atsakingi asmenys negali į VSAKIS pateikti finansinių ataskaitų rinkinio duomenų ir eliminavimo informacijos, jie Kon</text:span><text:span text:style-name="T1133">solidavimo metodikoje nustatytus duomenis ir informaciją, reikalingus konsoliduotųjų finansinių ataskaitų rinkiniui rengti, konsoliduojančiam subjektui arba jo paskirtam teikti į VSAKIS reorganizuoto viešojo sektoriaus subjekto duomenis po reorganizavimo n</text:span><text:span text:style-name="T1134">aujam įsteigtam arba reorganizuoto viešojo sektoriaus subjekto teises ir pareigas perėmusiam viešojo sektoriaus subjektui teikia raštu Konsolidavimo metodikos prieduose nustatyta forma (įskaitant informaciją apie raštu su kitais viešojo sektoriaus subjekta</text:span><text:span text:style-name="T1135">is suderintas tarpusavio operacijas ir nederinamas operacijas) per 20 kalendorinių dienų nuo viešojo sektoriaus subjekto likvidavimo arba reorganizavimo datos.</text:span></text:p>
      <text:p text:style-name="P1136"><text:span text:style-name="T1137">74</text:span><text:span text:style-name="T1138">. Konsolidavimo tvarkos aprašo 73 punkte nustatytu atveju finansinių ataskaitų rinkinio du</text:span><text:span text:style-name="T1139">omenis ir eliminavimo informaciją VSAKIS nurodydami tarpinio laikotarpio požymį (vykdydami konsolidavimo procedūras, nustatytas Konsolidavimo tvarkos aprašo 8.1, 8.6 ir 8.8 papunkčiuose) per 60 kalendorinių dienų nuo viešojo sektoriaus subjekto likvidavimo</text:span><text:span text:style-name="T1140"><text:s/>ar reorganizavimo arba viešojo sektoriaus subjekto teisinio statuso praradimo dienos, tačiau ne vėliau kaip iki finansinių ataskaitų rinkinio ir eliminavimo duomenų pateikimo pabaigos, nustatytos einamųjų metų konsolidavimo kalendoriuje, teikia ir tvirtin</text:span><text:span text:style-name="T1141">a šie viešojo sektoriaus subjektai:</text:span><text:s/></text:p>
      <text:p text:style-name="P1142">Punkto pakeitimai:</text:p>
      <text:p text:style-name="P1143"><text:span text:style-name="T1144">Nr.<text:s/></text:span><text:a xlink:href="https://www.e-tar.lt/portal/legalAct.html?documentId=f43498409cb311ed8df094f359a60216" office:target-frame-name="_top" xlink:show="replace"><text:span text:style-name="T1145">1K-25</text:span></text:a><text:span text:style-name="T1146">, 2023-01-25, paskelbta TAR 2023-01-25, i. k. 2023-01226</text:span></text:p>
      <text:p text:style-name="P1147"><text:span text:style-name="T1148">74.1</text:span><text:span text:style-name="T1149">. už likviduoto ar viešojo<text:s/></text:span><text:span text:style-name="T1150">sektoriaus subjekto teisinį statusą praradusio viešojo sektoriaus subjekto finansinių ataskaitų rinkinio konsolidavimą atsakingas viešojo sektoriaus subjektas – likviduoto ar viešojo sektoriaus subjekto teisinį statusą praradusio viešojo sektoriaus subjekt</text:span><text:span text:style-name="T1151">o duomenis;</text:span></text:p>
      <text:p text:style-name="P1152"><text:span text:style-name="T1153">74.2</text:span><text:span text:style-name="T1154">. už reorganizuoto viešojo sektoriaus subjekto finansinių ataskaitų rinkinio konsolidavimą atsakingas viešojo sektoriaus subjektas arba jo paskirtas po reorganizavimo naujas įsteigtas arba reorganizuoto viešojo sektoriaus subjekto teise</text:span><text:span text:style-name="T1155">s ir pareigas perėmęs viešojo sektoriaus subjektas – reorganizuoto viešojo sektoriaus subjekto duomenis.</text:span></text:p>
      <text:p text:style-name="P1156"><text:span text:style-name="T1157">75</text:span><text:span text:style-name="T1158">. Jeigu viešojo sektoriaus subjektai turėjo tarpusavio operacijų su ataskaitiniu konsolidavimo laikotarpiu likviduotu, reorganizuotu arba viešo</text:span><text:span text:style-name="T1159">jo sektoriaus subjekto teisinį statusą praradusiu viešojo sektoriaus subjektu, jie informaciją apie tarpusavio operacijas su šiuo subjektu privalo suderinti VSAKIS nurodydami tarpinio laikotarpio požymį reorganizavimo, likvidavimo data arba data, kurią vie</text:span><text:span text:style-name="T1160">šojo sektoriaus subjektas prarado viešojo sektoriaus subjekto teisinį statusą, o operacijas detalizuoti nurodydami metinio laikotarpio požymį, kai teikiami finansinių ataskaitų rinkinio ir eliminavimo duomenys. Ataskaitiniu konsolidavimo laikotarpiu reorga</text:span><text:span text:style-name="T1161">nizuoti, likviduoti viešojo sektoriaus subjektai, viešojo sektoriaus subjektai, praradę viešojo sektoriaus subjekto teisinį statusą, ir datos, nuo kada jie nebepatenka į viešojo sektoriaus subjektų sąrašus, skelbiami sąraše, nurodytame Konsolidavimo tvarko</text:span><text:span text:style-name="T1162">s aprašo 36.3 papunktyje.</text:span></text:p>
      <text:p text:style-name="P1163"><text:span text:style-name="T1164">__________________</text:span></text:p>
      <text:p text:style-name="P1165">Priedo pakeitimai:</text:p>
      <text:p text:style-name="P1166"><text:span text:style-name="T1167">Nr.<text:s/></text:span><text:a xlink:href="https://www.e-tar.lt/portal/legalAct.html?documentId=TAR.A01D2BDF2C17" office:target-frame-name="_top" xlink:show="replace"><text:span text:style-name="T1168">1K-022</text:span></text:a><text:span text:style-name="T1169">, 2012-01-30, Žin., 2012, Nr. 15-677 (2012-02-02), i. k. 1122050ISAK001K-022</text:span></text:p>
      <text:p text:style-name="P1170"><text:span text:style-name="T1171">Nr.<text:s/></text:span><text:a xlink:href="https://www.e-tar.lt/portal/legalAct.html?documentId=TAR.E93DDCFECBFE" office:target-frame-name="_top" xlink:show="replace"><text:span text:style-name="T1172">1K-049</text:span></text:a><text:span text:style-name="T1173">, 2013-01-31, Žin., 2013, Nr. 13-634 (2013-02-02), i. k. 1132050ISAK001K-049</text:span></text:p>
      <text:p text:style-name="Normal"/>
      <text:p text:style-name="P1174">PATVIRTINTA</text:p>
      <text:p text:style-name="P1180">Lietuvos Respublikos finansų ministro</text:p>
      <text:p text:style-name="P1181">2011 m. balandžio 19 d.<text:s/>įsakymu Nr. 1K-152</text:p>
      <text:p text:style-name="P1182">(Lietuvos Respublikos finansų ministro</text:p>
      <text:p text:style-name="P1183">2018 m. gruodžio 31 d. įsakymo Nr.  1K-463</text:p>
      <text:p text:style-name="P1184">redakcija)</text:p>
      <text:p text:style-name="P1185"/>
      <text:p text:style-name="P1186"><text:span text:style-name="T1187">VIEŠOJO SEKTORIAUS SUBJEKTŲ FINANSINIŲ ATASKAITŲ RINKINIŲ KONSOLIDAVIMO METODIKA</text:span></text:p>
      <text:p text:style-name="P1188"/>
      <text:p text:style-name="P1189"><text:span text:style-name="T1190">I</text:span><text:span text:style-name="T1191"><text:s/>SKYRIUS</text:span></text:p>
      <text:p text:style-name="P1192"><text:span text:style-name="T1193">BENDROSIOS NUOSTATOS</text:span></text:p>
      <text:p text:style-name="P1194"/>
      <text:p text:style-name="P1195"><text:span text:style-name="T1196">1</text:span><text:span text:style-name="T1197">. Viešojo<text:s/></text:span><text:span text:style-name="T1198">sektoriaus subjektų finansinių ataskaitų rinkinių konsolidavimo metodika (toliau – Konsolidavimo metodika) nustato duomenis, kuriuos konsoliduotųjų finansinių ataskaitų rinkiniams parengti viešojo sektoriaus subjektai teikia į Viešojo sektoriaus apskaitos<text:s/></text:span><text:span text:style-name="T1199">ir ataskaitų konsolidavimo informacinę sistemą (toliau – VSAKIS), vykdydami konsolidavimo procesą – procedūras, kurias viešojo sektoriaus subjektų grupės konsoliduotųjų finansinių ataskaitų rinkinių rengimo metu turi atlikti viešojo sektoriaus subjektai ir</text:span><text:span text:style-name="T1200"><text:s/>kurios aprašytos Lietuvos Respublikos finansų ministro patvirtintame Viešojo sektoriaus subjektų finansinių ataskaitų rinkinių konsolidavimo tvarkos apraše (toliau – Konsolidavimo tvarkos aprašas).</text:span></text:p>
      <text:p text:style-name="P1201"><text:span text:style-name="T1202">2</text:span><text:span text:style-name="T1203">.<text:s/></text:span><text:span text:style-name="T1204">Konsolidavimo metodikoje vartojama sąvoka<text:s/></text:span><text:span text:style-name="T1205">kontroli</text:span><text:span text:style-name="T1206">uojančiojo viešojo sektoriaus subjekto nuosavybės dalis</text:span><text:span text:style-name="T1207"> (toliau – nuosavybės dalis) – nuosavybės vertybinių popierių arba kito turto dalis, už kurią kontroliuojančiajam viešojo sektoriaus subjektui suteikiama teisė daryti reikšmingą arba lemiamą poveikį. B</text:span><text:span text:style-name="T1208">iudžetinės įstaigos, kontroliuojamos vieno viešojo sektoriaus subjekto, ir išteklių bei mokesčių fondų nuosavybės dalis lygi 100 procentų.</text:span><text:s/></text:p>
      <text:p text:style-name="P1209">Punkto pakeitimai:</text:p>
      <text:p text:style-name="P1210"><text:span text:style-name="T1211">Nr.<text:s/></text:span><text:a xlink:href="https://www.e-tar.lt/portal/legalAct.html?documentId=81266ea0572811eb9dc7b575f08e8bea" office:target-frame-name="_top" xlink:show="replace"><text:span text:style-name="T1212">1K-13</text:span></text:a><text:span text:style-name="T1213">, 2021-01-15, paskelbta TAR 2021-01-15, i. k. 2021-00682</text:span></text:p>
      <text:p text:style-name="Normal"/>
      <text:p text:style-name="P1214"><text:span text:style-name="T1215">3</text:span><text:span text:style-name="T1216">. Kitos Konsolidavimo metodikoje vartojamos sąvokos suprantamos</text:span><text:span text:style-name="T1217"><text:s/></text:span><text:span text:style-name="T1218">taip, kaip jos apibrėžtos</text:span><text:span text:style-name="T1219"><text:s/></text:span><text:span text:style-name="T1220">Lietuvos Respublikos viešojo sektoriaus atskaitomybės įstatyme, Lietuvos Respublikos iždo<text:s/></text:span><text:span text:style-name="T1221">įstatyme ir viešojo sektoriaus apskaitos ir finansinės atskaitomybės standartuose (toliau – VSAFAS).</text:span></text:p>
      <text:p text:style-name="P1222"/>
      <text:p text:style-name="P1223"><text:span text:style-name="T1224">II</text:span><text:span text:style-name="T1225"><text:s/>SKYRIUS</text:span></text:p>
      <text:p text:style-name="P1226"><text:span text:style-name="T1227">VIEŠOJO SEKTORIAUS SUBJEKTAI IR JŲ TEIKIAMA INFORMACIJA</text:span></text:p>
      <text:p text:style-name="P1228"/>
      <text:p text:style-name="P1229"><text:span text:style-name="T1230">4</text:span><text:span text:style-name="T1231">. Viešojo sektoriaus subjektai, atsižvelgiant į jų atsakomybę ir funkcijas,</text:span><text:span text:style-name="T1232"><text:s/>susijusias su duomenų teikimu VSAKIS, konsolidavimo proceso metu, skirstomi į:</text:span></text:p>
      <text:p text:style-name="P1233"><text:span text:style-name="T1234">4.1</text:span><text:span text:style-name="T1235">. viešojo sektoriaus subjektus, teikiančius duomenis konsoliduotųjų finansinių ataskaitų rinkiniams parengti (prie šios grupės priskiriami visi viešojo sektoriaus subjekta</text:span><text:span text:style-name="T1236">i);</text:span></text:p>
      <text:p text:style-name="P1237"><text:span text:style-name="T1238">4.2</text:span><text:span text:style-name="T1239">. konsoliduojančius subjektus – viešojo sektoriaus subjektus, kurie rengia konsoliduotųjų finansinių ataskaitų rinkinius ir kurie priskirti prie IV ir aukštesniųjų konsolidavimo lygių pagal finansų ministro patvirtintą konsolidavimo schemą.</text:span></text:p>
      <text:p text:style-name="P1240"><text:span text:style-name="T1241">5</text:span><text:span text:style-name="T1242">. Viešojo sektoriaus subjektai konsoliduotųjų finansinių ataskaitų rinkiniams parengti teikia šiuos duomenis:</text:span></text:p>
      <text:p text:style-name="P1243"><text:span text:style-name="T1244">5.1</text:span><text:span text:style-name="T1245">. informaciją apie nuosavybės dalis – Konsolidavimo metodikos 4.2 papunktyje nurodyti viešojo sektoriaus subjektai, informaciją apie dalin</text:span><text:span text:style-name="T1246">inkų kapitalo sumas – Konsolidavimo metodikos 4.1 papunktyje nurodyti viešojo sektoriaus subjektai, kurių teisinė forma yra viešoji įstaiga;</text:span><text:s/></text:p>
      <text:p text:style-name="P1247">Papunkčio pakeitimai:</text:p>
      <text:p text:style-name="P1248"><text:span text:style-name="T1249">Nr.<text:s/></text:span><text:a xlink:href="https://www.e-tar.lt/portal/legalAct.html?documentId=212ed9a0ac3711ec8d9390588bf2de65" office:target-frame-name="_top" xlink:show="replace"><text:span text:style-name="T1250">1K-108</text:span></text:a><text:span text:style-name="T1251">, 2022-03-25, paskelbta TAR 2022-03-25, i. k. 2022-05892</text:span></text:p>
      <text:p text:style-name="Normal"/>
      <text:p text:style-name="P1252"><text:span text:style-name="T1253">5.2</text:span><text:span text:style-name="T1254">. eliminavimo informaciją:</text:span></text:p>
      <text:p text:style-name="P1255"><text:span text:style-name="T1256">5.2.1</text:span><text:span text:style-name="T1257">. tarpusavio operacijų informaciją, derinamą su kitais viešojo sektoriaus subjektais, ir detalizuotus derinamų operacijų duomenis – Konsolida</text:span><text:span text:style-name="T1258">vimo metodikos 4.1 papunktyje nurodyti viešojo sektoriaus subjektai;</text:span></text:p>
      <text:p text:style-name="P1259"><text:span text:style-name="T1260">5.2.2</text:span><text:span text:style-name="T1261">. nederinamų operacijų informaciją, nurodytą Konsolidavimo metodikos 21 punkte, – Konsolidavimo metodikos 4.1 papunktyje nurodyti viešojo sektoriaus subjektai;</text:span></text:p>
      <text:p text:style-name="P1262"><text:span text:style-name="T1263">5.3</text:span>. viešojo sektoriaus subjekto arba viešojo sektoriaus subjekto, rengiančio fondų, kurie laikomi viešojo sektoriaus subjektais, metinių finansinių ataskaitų rinkinį,<text:s/><text:span text:style-name="T1264">vad</text:span><text:span text:style-name="T1265">ovo ar jo įgalioto asmens pasirašyto finansinių ataskaitų rinkinio duomenis – Konsolidav</text:span><text:span text:style-name="T1266">imo metodikos 4.1 papunktyje nurodyti viešojo sektoriaus subjektai;</text:span><text:s/></text:p>
      <text:p text:style-name="P1267">Papunkčio pakeitimai:</text:p>
      <text:p text:style-name="P1268"><text:span text:style-name="T1269">Nr.<text:s/></text:span><text:a xlink:href="https://www.e-tar.lt/portal/legalAct.html?documentId=f43498409cb311ed8df094f359a60216" office:target-frame-name="_top" xlink:show="replace"><text:span text:style-name="T1270">1K-25</text:span></text:a><text:span text:style-name="T1271">, 2023-01-25, paskelbta TAR 2023-01-25, i. k. 2023-01226</text:span></text:p>
      <text:p text:style-name="Normal"/>
      <text:p text:style-name="P1272"><text:span text:style-name="T1273">5.4</text:span><text:span text:style-name="T1274">. konsoliduotųjų finansinių ataskaitų komentarus – Konsolidavimo metodikos 4.2 papunktyje nurodyti viešojo sektoriaus subjektai;</text:span></text:p>
      <text:p text:style-name="P1275"><text:span text:style-name="T1276">5.5</text:span><text:span text:style-name="T1277">. kitus duomenis, nustatytus Lietuvos Respublikos finansų ministro 2011 m. balandžio 19 d. įsakymo Nr. 1K-152 „Dė</text:span><text:span text:style-name="T1278">l viešojo sektoriaus subjektų finansinių ataskaitų rinkinių konsolidavimo“ (toliau – įsakymas) 2.3 ir 2.4  papunkčiuose, VSAFAS ir Konsolidavimo tvarkos apraše.</text:span></text:p>
      <text:p text:style-name="P1279"><text:span text:style-name="T1280">6</text:span><text:span text:style-name="T1281">. Viešojo sektoriaus subjektai teikia Konsolidavimo metodikos 5 punkte nurodytus duomeni</text:span><text:span text:style-name="T1282">s, užpildę VSAKIS duomenų įvedimo formas, kurių pagrindiniai kodavimo principai, naudojami VSAKIS, sutrumpinimų ir sąvokų paaiškinimai, teikiamos informacijos, saugomos VSAKIS, požymiai nurodyti Konsolidavimo metodikos 1 priede:</text:span><text:s/></text:p>
      <text:p text:style-name="P1283">Punkto pakeitimai:</text:p>
      <text:p text:style-name="P1284"><text:span text:style-name="T1285">Nr.<text:s/></text:span><text:a xlink:href="https://www.e-tar.lt/portal/legalAct.html?documentId=212ed9a0ac3711ec8d9390588bf2de65" office:target-frame-name="_top" xlink:show="replace"><text:span text:style-name="T1286">1K-108</text:span></text:a><text:span text:style-name="T1287">, 2022-03-25, paskelbta TAR 2022-03-25, i. k. 2022-05892</text:span></text:p>
      <text:p text:style-name="P1288"><text:span text:style-name="T1289">6.1</text:span><text:span text:style-name="T1290">. Konsolidavimo metodikos 5.1 papunktyje nurodytus duomenis – užpildo Konsolidavimo metodikos</text:span><text:span text:style-name="T1291"><text:s/>2 priedo 1 ir 2 lenteles;</text:span><text:s/></text:p>
      <text:p text:style-name="P1292">Papunkčio pakeitimai:</text:p>
      <text:p text:style-name="P1293"><text:span text:style-name="T1294">Nr.<text:s/></text:span><text:a xlink:href="https://www.e-tar.lt/portal/legalAct.html?documentId=212ed9a0ac3711ec8d9390588bf2de65" office:target-frame-name="_top" xlink:show="replace"><text:span text:style-name="T1295">1K-108</text:span></text:a><text:span text:style-name="T1296">, 2022-03-25, paskelbta TAR 2022-03-25, i. k. 2022-05892</text:span></text:p>
      <text:p text:style-name="Normal"/>
      <text:p text:style-name="P1297"><text:span text:style-name="T1298">6.2</text:span><text:span text:style-name="T1299">. Konsolidavimo metodikos 5.2.1 p</text:span><text:span text:style-name="T1300">apunktyje nurodytus duomenis – užpildę duomenų įvedimo formas, kurių sąrašas nurodytas Konsolidavimo metodikos 3 ir 4 prieduose;</text:span></text:p>
      <text:p text:style-name="P1301"><text:span text:style-name="T1302">6.3</text:span><text:span text:style-name="T1303">. Konsolidavimo metodikos 5.2.2 papunktyje nurodytus duomenis – užpildę duomenų įvedimo formas, kurių sąrašai nurodyti š</text:span><text:span text:style-name="T1304">iuose Konsolidavimo metodikos prieduose:</text:span></text:p>
      <text:p text:style-name="P1305"><text:span text:style-name="T1306">6.3.1</text:span><text:span text:style-name="T1307">. Konsolidavimo metodikos 5 ir 7 prieduose – pirmųjų konsolidavimo metų ataskaitiniu laikotarpiu;</text:span></text:p>
      <text:p text:style-name="P1308"><text:span text:style-name="T1309">6.3.2</text:span><text:span text:style-name="T1310">. Konsolidavimo metodikos 6 ir 7 prieduose – kitais negu pirmųjų konsolidavimo metų ataskaitiniais la</text:span><text:span text:style-name="T1311">ikotarpiais;</text:span></text:p>
      <text:p text:style-name="P1312"><text:span text:style-name="T1313">6.3.3</text:span><text:span text:style-name="T1314">. Konsolidavimo metodikos 8 ir 9 prieduose – visais ataskaitiniais laikotarpiais;</text:span></text:p>
      <text:p text:style-name="P1315"><text:span text:style-name="T1316">6.4</text:span><text:span text:style-name="T1317">. Konsolidavimo metodikos 5.3 papunktyje nurodytus duomenis – užpildę duomenų įvedimo formas, kurių sąrašas nurodytas Konsolidavimo metodikos<text:s/></text:span><text:span text:style-name="T1318">11 priede;</text:span></text:p>
      <text:p text:style-name="P1319"><text:span text:style-name="T1320">6.5</text:span><text:span text:style-name="T1321">. kitus duomenis – pagal įsakymą ir Konsolidavimo tvarkos aprašą.</text:span></text:p>
      <text:p text:style-name="P1322"><text:span text:style-name="T1323">7</text:span><text:span text:style-name="T1324">. Konsolidavimo procesas vyksta laikantis finansų ministro nustatytų viešojo sektoriaus subjektų finansinių ataskaitų rinkinių informacijos pateikimo ir konsoliduotų</text:span><text:span text:style-name="T1325">jų finansinių ataskaitų rinkinių parengimo terminų (pagal finansų ministro patvirtintą atitinkamų metų konsolidavimo kalendorių).</text:span></text:p>
      <text:p text:style-name="P1326"/>
      <text:p text:style-name="P1327"><text:span text:style-name="T1328">III</text:span><text:span text:style-name="T1329"><text:s/>SKYRIUS</text:span></text:p>
      <text:p text:style-name="P1330"><text:span text:style-name="T1331">„INFORMACIJOS APIE NUOSAVYBĖS DALIS IR DALININKŲ KAPITALO SUMAS TEIKIMAS“.</text:span></text:p>
      <text:p text:style-name="P1332"/>
      <text:p text:style-name="P1333">Pakeistas skyriaus<text:s/>pavadinimas:</text:p>
      <text:p text:style-name="P1334"><text:span text:style-name="T1335">Nr.<text:s/></text:span><text:a xlink:href="https://www.e-tar.lt/portal/legalAct.html?documentId=212ed9a0ac3711ec8d9390588bf2de65" office:target-frame-name="_top" xlink:show="replace"><text:span text:style-name="T1336">1K-108</text:span></text:a><text:span text:style-name="T1337">, 2022-03-25, paskelbta TAR 2022-03-25, i. k. 2022-05892</text:span></text:p>
      <text:p text:style-name="Normal"/>
      <text:p text:style-name="P1338"><text:span text:style-name="T1339">8</text:span><text:span text:style-name="T1340">. Konsoliduojantys subjektai VSAKIS teikia informaciją apie nuosavybės dal</text:span><text:span text:style-name="T1341">is – užpildo Konsolidavimo metodikos 2 priedo 1 ir 2 lenteles.</text:span><text:s/></text:p>
      <text:p text:style-name="P1342">Punkto pakeitimai:</text:p>
      <text:p text:style-name="P1343"><text:span text:style-name="T1344">Nr.<text:s/></text:span><text:a xlink:href="https://www.e-tar.lt/portal/legalAct.html?documentId=212ed9a0ac3711ec8d9390588bf2de65" office:target-frame-name="_top" xlink:show="replace"><text:span text:style-name="T1345">1K-108</text:span></text:a><text:span text:style-name="T1346">, 2022-03-25, paskelbta TAR 2022-03-25, i. k. 2022-05892</text:span></text:p>
      <text:p text:style-name="Normal"/>
      <text:p text:style-name="P1347"><text:span text:style-name="T1348">9</text:span><text:span text:style-name="T1349">. Viešojo sektoriaus subjektas, atsakingas už nacionalinio finansinių ataskaitų rinkinio rengimą, Valstybinio socialinio draudimo fondo ir Privalomojo sveikatos draudimo fondo konsoliduotųjų finansinių ataskaitų rinkinių rengimą, informacijos apie nuosavyb</text:span><text:span text:style-name="T1350">ės dalis neteikia – šie duomenys VSAKIS apskaičiuojami <text:s/>automatiškai.</text:span></text:p>
      <text:p text:style-name="P1351"><text:span text:style-name="T1352">10</text:span><text:span text:style-name="T1353">. Konsolidavimo metodikos 2 priede teikiama informacija apie:</text:span></text:p>
      <text:p text:style-name="P1354"><text:span text:style-name="T1355">10.1</text:span><text:span text:style-name="T1356">. tiesiogiai kontroliuojamus viešojo sektoriaus subjektus (Konsolidavimo metodikos 2 priedo 1 lentelė). Viešojo<text:s/></text:span><text:span text:style-name="T1357">sektoriaus subjektų kontrolė nustatoma vadovaujantis Viešojo sektoriaus atskaitomybės įstatymu, 15-uoju VSAFAS „Konsoliduotųjų finansinių ataskaitų rinkinys ir investicijos į kontroliuojamus subjektus“ (toliau – 15-asis VSAFAS) ir Konsolidavimo metodikos 1</text:span><text:span text:style-name="T1358">1–13 punktais. Konsolidavimo metodikos 2 priedo 1 lentelėje nurodomi visi viešojo sektoriaus subjektai, kurie priskirti prie atitinkamos viešojo sektoriaus subjektų grupės, įskaitant ir patį kontroliuojantįjį viešojo sektoriaus subjektą, teikiantį duomenis</text:span><text:span text:style-name="T1359"><text:s/>konsoliduotųjų finansinių ataskaitų rinkiniams parengti. Kontroliuojantysis viešojo sektoriaus subjektas, pildydamas Konsolidavimo metodikos 2 priedo 1 lentelę, informacijos apie kontroliuojamų žemesniųjų lygių konsoliduojančių subjektų nuosavybės dalis n</text:span><text:span text:style-name="T1360">eteikia, šie subjektai formoje nėra nurodomi;</text:span></text:p>
      <text:p text:style-name="P1361"><text:span text:style-name="T1362">10.2</text:span><text:span text:style-name="T1363">. valdomus viešojo sektoriaus subjektus (Konsolidavimo metodikos 2 priedo 1 lentelė). Viešojo sektoriaus subjektas nurodo visus viešojo sektoriaus subjektus, kurių jis tiesiogiai nekontroliuoja, tačiau<text:s/></text:span><text:span text:style-name="T1364">valdo tam tikrą jų dalį, t. y. mažiau kaip 100 procentų (kontroliuoja jį kartu su kitais viešojo sektoriaus subjektais);</text:span></text:p>
      <text:p text:style-name="P1365"><text:span text:style-name="T1366">10.3</text:span><text:span text:style-name="T1367">. netiesiogiai kontroliuojamus arba valdomus viešojo sektoriaus subjektus (Konsolidavimo metodikos 2 priedo 2 lentelė). Jeigu v</text:span><text:span text:style-name="T1368">iešojo sektoriaus subjektas neturi tiesiogiai kontroliuojamų viešojo sektoriaus subjektų, bet turi netiesiogiai kontroliuojamų arba valdomų viešojo sektoriaus subjektų, už informacijos apie šio viešojo sektoriaus subjekto netiesiogiai kontroliuojamų arba v</text:span><text:span text:style-name="T1369">aldomų viešojo sektoriaus subjektų nuosavybės dalis teikimą VSAKIS yra atsakingas jį kontroliuojantis viešojo sektoriaus subjektas;</text:span></text:p>
      <text:p text:style-name="P1370"><text:span text:style-name="T1371">10.4</text:span><text:span text:style-name="T1372">. viešojo sektoriaus subjektai, kurių teisinė forma yra viešoji įstaiga, VSAKIS teikia informaciją – užpildo Konsoli</text:span><text:span text:style-name="T1373">davimo metodikos 2 priedo 3 lentelę.</text:span><text:s/></text:p>
      <text:p text:style-name="P1374">Punkto pakeitimai:</text:p>
      <text:p text:style-name="P1375"><text:span text:style-name="T1376">Nr.<text:s/></text:span><text:a xlink:href="https://www.e-tar.lt/portal/legalAct.html?documentId=212ed9a0ac3711ec8d9390588bf2de65" office:target-frame-name="_top" xlink:show="replace"><text:span text:style-name="T1377">1K-108</text:span></text:a><text:span text:style-name="T1378">, 2022-03-25, paskelbta TAR 2022-03-25, i. k. 2022-05892</text:span></text:p>
      <text:p text:style-name="Normal"/>
      <text:p text:style-name="P1379"><text:span text:style-name="T1380">11</text:span><text:span text:style-name="T1381">. Kai keli viešojo sektor</text:span><text:span text:style-name="T1382">iaus subjektai atskirai to paties subjekto nekontroliuoja, o jį kontroliuoja kartu, ir kai jų turima nuosavybės dalis yra vienoda, kontroliuojamo viešojo sektoriaus subjekto finansinių ataskaitų rinkinio duomenys įtraukiami į to viešojo sektoriaus subjekto</text:span><text:span text:style-name="T1383">, kuris įgyvendina valstybės, kaip dalininkės, teises ir pareigas, grupės konsoliduotųjų finansinių ataskaitų rinkinį.</text:span><text:s/></text:p>
      <text:p text:style-name="P1384">Punkto pakeitimai:</text:p>
      <text:p text:style-name="P1385"><text:span text:style-name="T1386">Nr.<text:s/></text:span><text:a xlink:href="https://www.e-tar.lt/portal/legalAct.html?documentId=f43498409cb311ed8df094f359a60216" office:target-frame-name="_top" xlink:show="replace"><text:span text:style-name="T1387">1K-25</text:span></text:a><text:span text:style-name="T1388">,<text:s/></text:span><text:span text:style-name="T1389">2023-01-25, paskelbta TAR 2023-01-25, i. k. 2023-01226</text:span></text:p>
      <text:p text:style-name="Normal"/>
      <text:p text:style-name="P1390"><text:span text:style-name="T1391">12</text:span><text:span text:style-name="T1392">.</text:span><text:span text:style-name="T1393"><text:s/></text:span><text:span text:style-name="T1394">Kai visų viešojo sektoriaus subjektų turima viešojo sektoriaus subjekto nuosavybės dalis yra vienoda ir visi viešojo sektoriaus subjektai įgyvendina valstybės, kaip dalininkės, teises ir parei</text:span><text:span text:style-name="T1395">gas, viešojo sektoriaus subjektai turi susitarti, į kurio viešojo sektoriaus subjekto grupės konsoliduotąsias finansines ataskaitas bus įtraukti šio subjekto finansinių ataskaitų rinkinio duomenys.</text:span><text:s/></text:p>
      <text:p text:style-name="P1396">Punkto pakeitimai:</text:p>
      <text:p text:style-name="P1397"><text:span text:style-name="T1398">Nr.<text:s/></text:span><text:a xlink:href="https://www.e-tar.lt/portal/legalAct.html?documentId=f43498409cb311ed8df094f359a60216" office:target-frame-name="_top" xlink:show="replace"><text:span text:style-name="T1399">1K-25</text:span></text:a><text:span text:style-name="T1400">, 2023-01-25, paskelbta TAR 2023-01-25, i. k. 2023-01226</text:span></text:p>
      <text:p text:style-name="Normal"/>
      <text:p text:style-name="P1401"><text:span text:style-name="T1402">13</text:span><text:span text:style-name="T1403">. Kai keli viešojo sektoriaus subjektai tą patį viešojo sektoriaus subjektą kontroliuoja kartu, o ne kiekvienas atskirai,<text:s/></text:span><text:span text:style-name="T1404">ir jų turima nuosavybės dalis nėra vienoda, kontroliuojamo viešojo sektoriaus subjekto finansinių ataskaitų rinkinio duomenys įtraukiami į to viešojo sektoriaus subjekto konsoliduotųjų finansinių ataskaitų rinkinį, kuris turi didesnę nuosavybės dalį, neats</text:span><text:span text:style-name="T1405">ižvelgiant į tai, ar bent vienas arba visi subjektai įgyvendina valstybės, kaip dalininkės, teises ir pareigas.</text:span><text:s/></text:p>
      <text:p text:style-name="P1406">Punkto pakeitimai:</text:p>
      <text:p text:style-name="P1407"><text:span text:style-name="T1408">Nr.<text:s/></text:span><text:a xlink:href="https://www.e-tar.lt/portal/legalAct.html?documentId=f43498409cb311ed8df094f359a60216" office:target-frame-name="_top" xlink:show="replace"><text:span text:style-name="T1409">1K-25</text:span></text:a><text:span text:style-name="T1410">, 2023-01-25, pas</text:span><text:span text:style-name="T1411">kelbta TAR 2023-01-25, i. k. 2023-01226</text:span></text:p>
      <text:p text:style-name="Normal"/>
      <text:p text:style-name="P1412"><text:span text:style-name="T1413">IV</text:span><text:span text:style-name="T1414"><text:s/>SKYRIUS</text:span></text:p>
      <text:p text:style-name="P1415"><text:span text:style-name="T1416">ELIMINAVIMO INFORMACIJOS TEIKIMAS</text:span></text:p>
      <text:p text:style-name="P1417"/>
      <text:p text:style-name="P1418"><text:span text:style-name="T1419">14</text:span><text:span text:style-name="T1420">. Kiekvienas viešojo sektoriaus subjektas teikia informaciją apie tarpusavio operacijas, suderintas su visais viešojo sektoriaus subjektais, su kuriais per a</text:span><text:span text:style-name="T1421">taskaitinį laikotarpį turėjo tarpusavio operacijų. Kiekvienas viešojo sektoriaus subjektas tarpusavio operacijoms suderinti teikia informaciją apie operacijas su kiekvienu viešojo sektoriaus subjektu atskirai pagal Konsolidavimo metodikos 3 priede nurodyta</text:span><text:span text:style-name="T1422">s tarpusavio operacijų derinimo grupes, išskyrus tuos atvejus, kai viešojo sektoriaus subjektas apskaitos klaidas taiso už ankstesnius ataskaitinius laikotarpius.</text:span></text:p>
      <text:p text:style-name="P1423"><text:span text:style-name="T1424">15</text:span><text:span text:style-name="T1425">. Tais atvejais, kai viešojo sektoriaus subjektas perduoda:</text:span></text:p>
      <text:p text:style-name="P1426"><text:span text:style-name="T1427">15.1</text:span><text:span text:style-name="T1428">. ne viešojo sektoria</text:span><text:span text:style-name="T1429">us subjektui turtą, lėšas ir (arba) finansavimo sumas, kad šis subjektas perskirstytų turtą, lėšas ir (arba) finansavimo sumas kitiems subjektams (tarp kurių gali būti ir viešojo sektoriaus subjektų), viešojo sektoriaus subjektas, perduodantis turtą, lėšas</text:span><text:span text:style-name="T1430"><text:s/>ir (arba) finansavimo sumas, teikia informaciją apie tarpusavio operacijas su viešojo sektoriaus subjektu, gavusiu turtą, lėšas ir (arba) finansavimo sumas iš ne viešojo sektoriaus subjekto, perskirsčiusio turtą, lėšas ir (arba) finansavimo sumas;</text:span></text:p>
      <text:p text:style-name="P1431"><text:span text:style-name="T1432">15.2</text:span><text:span text:style-name="T1433">. centralizuotai valdomo valstybės turto valdytojui (toliau – CTV) valdyti, naudoti turtą ir disponuoti juo patikėjimo teise ir teikti turto priežiūros paslaugas, viešojo sektoriaus subjektas teikia informaciją apie tarpusavio operacijas su Lietuvos Respu</text:span><text:span text:style-name="T1434">blikos finansų ministerija kaip viešojo sektoriaus subjektu, įgyvendinančiu CTV savininko teises ir pareigas, nurodydamas turtą ir (ar) finansavimo sumas;</text:span><text:s/></text:p>
      <text:p text:style-name="P1435">Papunkčio pakeitimai:</text:p>
      <text:p text:style-name="P1436"><text:span text:style-name="T1437">Nr.<text:s/></text:span><text:a xlink:href="https://www.e-tar.lt/portal/legalAct.html?documentId=4005a4f0442211ea8895faf9aa6b1770" office:target-frame-name="_top" xlink:show="replace"><text:span text:style-name="T1438">1K-19</text:span></text:a><text:span text:style-name="T1439">, 2020-01-30, paskelbta TAR 2020-02-03, i. k. 2020-02395</text:span></text:p>
      <text:p text:style-name="Normal"/>
      <text:p text:style-name="P1440"><text:span text:style-name="T1441">15.3</text:span><text:span text:style-name="T1442">.<text:s/></text:span><text:span text:style-name="T1443">CTV turtą, skirtą parduoti, ir akcijas, skirtas privatizuoti, viešojo sektoriaus subjektas teikia informaciją apie tarpusavio operacijas su valstybės iždu,<text:s/></text:span><text:span text:style-name="T1444">nurodydamas finansavimo sumas.</text:span><text:s/></text:p>
      <text:p text:style-name="P1445">Papunkčio pakeitimai:</text:p>
      <text:p text:style-name="P1446"><text:span text:style-name="T1447">Nr.<text:s/></text:span><text:a xlink:href="https://www.e-tar.lt/portal/legalAct.html?documentId=4005a4f0442211ea8895faf9aa6b1770" office:target-frame-name="_top" xlink:show="replace"><text:span text:style-name="T1448">1K-19</text:span></text:a><text:span text:style-name="T1449">, 2020-01-30, paskelbta TAR 2020-02-03, i. k. 2020-02395</text:span></text:p>
      <text:p text:style-name="Normal"/>
      <text:p text:style-name="P1450"><text:span text:style-name="T1451">16</text:span><text:span text:style-name="T1452">. Jei viešojo sektoriaus subj</text:span><text:span text:style-name="T1453">ektas įsigyja valstybės iždo ne nuosavybės vertybinius popierius kitą ataskaitinį laikotarpį, nei buvo išleisti šie vertybiniai popieriai, eliminavimo informacija apie vertybinius popierius teikiama šia tvarka:</text:span></text:p>
      <text:p text:style-name="P1454"><text:span text:style-name="T1455">16.1</text:span><text:span text:style-name="T1456">. viešojo sektoriaus subjektas teikia e</text:span><text:span text:style-name="T1457">liminavimo informaciją apie įsigytus valstybės iždo ne nuosavybės vertybinius popierius už tą ataskaitinį laikotarpį, kurį įtraukė šiuos vertybinius popierius į savo apskaitą;</text:span></text:p>
      <text:p text:style-name="P1458"><text:span text:style-name="T1459">16.2</text:span><text:span text:style-name="T1460">.<text:s/></text:span><text:span text:style-name="T1461">valstybės iždas eliminavimo informacijos neteikia, nes jo apskaitoje p</text:span><text:span text:style-name="T1462">ripažįstamas įsipareigojimas ne viešojo sektoriaus subjektui tą ataskaitinį laikotarpį, kurį buvo išleisti vertybiniai popieriai</text:span><text:span text:style-name="T1463">;</text:span><text:s/></text:p>
      <text:p text:style-name="P1464">Papunkčio pakeitimai:</text:p>
      <text:p text:style-name="P1465"><text:span text:style-name="T1466">Nr.<text:s/></text:span><text:a xlink:href="https://www.e-tar.lt/portal/legalAct.html?documentId=4005a4f0442211ea8895faf9aa6b1770" office:target-frame-name="_top" xlink:show="replace"><text:span text:style-name="T1467">1</text:span><text:span text:style-name="T1468">K-19</text:span></text:a><text:span text:style-name="T1469">, 2020-01-30, paskelbta TAR 2020-02-03, i. k. 2020-02395</text:span></text:p>
      <text:p text:style-name="Normal"/>
      <text:p text:style-name="P1470"><text:span text:style-name="T1471">16.3</text:span><text:span text:style-name="T1472">. pagal Konsolidavimo metodikos 16.1 papunktyje nurodytą informaciją už valstybės konsoliduotųjų finansinių ataskaitų rinkinio ir nacionalinio finansinių ataskaitų rinkinio parengimą ats</text:span><text:span text:style-name="T1473">akingas subjektas daro konsolidavimo įrašus, nurodytus Konsolidavimo metodikos 56.2.6 papunktyje.</text:span></text:p>
      <text:p text:style-name="P1474"><text:span text:style-name="T1475">17</text:span><text:span text:style-name="T1476">. VSAKIS nustatomas informacijos, kuri derinama su kitais viešojo sektoriaus subjektais, reikšmingumo lygis. Didžiausia leidžiama VSAKIS su kitu viešo</text:span><text:span text:style-name="T1477">jo sektoriaus subjektu nesuderinta suma kiekvienoje tarpusavio operacijų derinimo grupėje negali viršyti 30 eurų, išskyrus atvejus, kurie reglamentuojami VSAFAS, kituose teisės aktuose ir Finansų ministerijos teikiamose rekomendacijose dėl ataskaitų rengim</text:span><text:span text:style-name="T1478">o. Finansų ministerijos nuožiūra VSAKIS gali būti nustatomas skirtingas derinamos informacijos reikšmingumo lygis, neviršijantis šiame punkte minimo reikšmingumo lygio, kiekvienai tarpusavio operacijų derinimo grupei atskirai.</text:span><text:s/></text:p>
      <text:p text:style-name="P1479">Punkto pakeitimai:</text:p>
      <text:p text:style-name="P1480"><text:span text:style-name="T1481">Nr.<text:s/></text:span><text:a xlink:href="https://www.e-tar.lt/portal/legalAct.html?documentId=4005a4f0442211ea8895faf9aa6b1770" office:target-frame-name="_top" xlink:show="replace"><text:span text:style-name="T1482">1K-19</text:span></text:a><text:span text:style-name="T1483">, 2020-01-30, paskelbta TAR 2020-02-03, i. k. 2020-02395</text:span></text:p>
      <text:p text:style-name="Normal"/>
      <text:p text:style-name="P1484"><text:span text:style-name="T1485">18</text:span><text:span text:style-name="T1486">.<text:s/></text:span><text:span text:style-name="T1487">Viešojo sektoriaus subjektai, kurių finansinių ataskaitų rinkinių duomenys nebuvo įtraukti į</text:span><text:span text:style-name="T1488"><text:s/>ankstesnio ataskaitinio laikotarpio atitinkamus konsoliduotųjų finansinių ataskaitų rinkinius (pagal Konsolidavimo tvarkos aprašo 2.1.2 papunktį), be Konsolidavimo metodikos 14 punkte nurodytos informacijos, teikia ir derina informaciją apie turto, įsipar</text:span><text:span text:style-name="T1489">eigojimų, finansavimo sumų, grynojo turto straipsnių pradinius likučius (toliau – pradiniai likučiai) su visais viešojo sektoriaus subjektais, su kuriais per ataskaitinį laikotarpį turėjo tarpusavio operacijų. Viešojo sektoriaus subjektas tarpusavio operac</text:span><text:span text:style-name="T1490">ijoms suderinti pateikia informaciją apie operacijas atskirai su kiekvienu viešojo sektoriaus subjektu pagal Konsolidavimo metodikos 4 priede nurodytas tarpusavio operacijų derinimo grupes. Viešojo sektoriaus subjektai, kurių finansinių ataskaitų rinkinių<text:s/></text:span><text:span text:style-name="T1491">duomenys buvo įtraukti į atitinkamus konsoliduotųjų finansinių ataskaitų rinkinius, kitą ataskaitinį laikotarpį turi suderinti informaciją apie pradinius likučius tik su tais viešojo sektoriaus subjektais, kurių finansinių ataskaitų rinkinių duomenys nebuv</text:span><text:span text:style-name="T1492">o įtraukti į praėjusio ataskaitinio laikotarpio atitinkamus konsoliduotųjų finansinių ataskaitų rinkinius.</text:span><text:s/></text:p>
      <text:p text:style-name="P1493">Punkto pakeitimai:</text:p>
      <text:p text:style-name="P1494"><text:span text:style-name="T1495">Nr.<text:s/></text:span><text:a xlink:href="https://www.e-tar.lt/portal/legalAct.html?documentId=81266ea0572811eb9dc7b575f08e8bea" office:target-frame-name="_top" xlink:show="replace"><text:span text:style-name="T1496">1K-13</text:span></text:a><text:span text:style-name="T1497">, 2021-01-15, paskelbt</text:span><text:span text:style-name="T1498">a TAR 2021-01-15, i. k. 2021-00682</text:span></text:p>
      <text:p text:style-name="Normal"/>
      <text:p text:style-name="P1499"><text:span text:style-name="T1500">19</text:span><text:span text:style-name="T1501">. Suderinta tarpusavio operacijų informacija teikiama VSAKIS atskirose duomenų įvedimo formose (duomenų įvedimo formų sąrašas nurodytas Konsolidavimo metodikos 3 ir 4 prieduose) ir detalizuojama.</text:span></text:p>
      <text:p text:style-name="P1502"><text:span text:style-name="T1503">20</text:span><text:span text:style-name="T1504">.<text:s/></text:span><text:span text:style-name="T1505">Konsolidavimui atlikti kiekvienas viešojo sektoriaus subjektas VSAKIS taip pat teikia informaciją apie vykdytas su kitais viešojo sektoriaus subjektais operacijas, kurių duomenys eliminuojami nederinus. Informacija apie nederinamas operacijas – tam tikra i</text:span><text:span text:style-name="T1506">nformacija, kuri nėra derinama su kitais viešojo sektoriaus subjektais ir eliminuojama pagal vieno viešojo sektoriaus subjekto pateiktą informaciją arba apskaičiuojama pagal kelių viešojo sektoriaus subjektų pateiktą nederinamą informaciją. Operacijos nėra</text:span><text:span text:style-name="T1507"><text:s/>derinamos ir turėtų būti eliminuojamos, jei viešojo sektoriaus subjektas taiko skirtingus apskaitinius įverčius, nustato nevienodus pajamų ar sąnaudų pripažinimo momentus ir pan.</text:span></text:p>
      <text:p text:style-name="P1508"><text:span text:style-name="T1509">21</text:span><text:span text:style-name="T1510">. Nederinamos operacijos:</text:span></text:p>
      <text:p text:style-name="P1511"><text:span text:style-name="T1512">21.1</text:span><text:span text:style-name="T1513">. registruojamos VSAKIS darant dvejybi</text:span><text:span text:style-name="T1514">nį įrašą pagal vieno viešojo sektoriaus subjekto pateiktą informaciją (detalesnė informacija pateikiama Konsolidavimo metodikos 5, 6 ir 8 prieduose):</text:span></text:p>
      <text:p text:style-name="P1515"><text:span text:style-name="T1516">21.1.1</text:span><text:span text:style-name="T1517">. apie nerealizuotą pelną, gautą nurašant, sunaudojant, parduodant ar perduodant atsargas, nemater</text:span><text:span text:style-name="T1518">ialųjį turtą, ilgalaikį materialųjį turtą, biologinį turtą, įsigytą iš kito viešojo sektoriaus subjekto, arba nurašant, sunaudojant, parduodant ar perduodant turtą, kurį viešojo sektoriaus subjektas gavo kaip įnašą į dalininkų kapitalą:</text:span></text:p>
      <text:p text:style-name="P1519"><text:span text:style-name="T1520">21.1.1.1</text:span><text:span text:style-name="T1521">. jei vie</text:span><text:span text:style-name="T1522">nas viešojo sektoriaus subjektas parduoda atsargas, nematerialųjį turtą, ilgalaikį materialųjį turtą ar biologinį turtą kitam viešojo sektoriaus subjektui arba perduoda jį kaip įnašą į dalininkų kapitalą, jis turi perduoti viešojo sektoriaus subjektui, kur</text:span><text:span text:style-name="T1523">iam toks turtas parduodamas arba perduodamas kaip įnašas į dalininkų kapitalą, ir su šiuo turtu susijusią informaciją, kurios pateikimo pavyzdinė forma pateikta Konsolidavimo metodikos 10 priede;</text:span></text:p>
      <text:p text:style-name="P1524"><text:span text:style-name="T1525">21.1.1.2</text:span><text:span text:style-name="T1526">. turtą įsigijęs arba gavęs jį kaip įnašą į dali</text:span><text:span text:style-name="T1527">ninkų kapitalą viešojo sektoriaus subjektas yra atsakingas už teisingą duomenų apie įsigytą (gautą) turtą, nurodytą Konsolidavimo metodikos 21.1.1.1 papunktyje, pateikimą eliminuoti. Eliminavimui atlikti duomenys VSAKIS pildomi duomenų įvedimo formose, kur</text:span><text:span text:style-name="T1528">ių sąrašas nurodytas Konsolidavimo metodikos 8 priede;</text:span></text:p>
      <text:p text:style-name="P1529"><text:span text:style-name="T1530">21.1.1.3</text:span><text:span text:style-name="T1531">. iki VSAFAS taikymo pirmos dienos parduotas kitiems viešojo sektoriaus subjektams arba įsigytas iš kitų viešojo sektoriaus subjektų turtas atliekant konsolidavimą nėra laikomas kitiems vie</text:span><text:span text:style-name="T1532">šojo sektoriaus subjektams parduotu turtu arba iš kitų viešojo sektoriaus subjektų įsigytu turtu. Jeigu viešojo sektoriaus subjektas pardavė kitiems viešojo sektoriaus subjektams turtą arba įsigijo iš kitų viešojo sektoriaus subjektų turtą iki VSAFAS taiky</text:span><text:span text:style-name="T1533">mo pirmos dienos, jis neturi atlikti veiksmų, nurodytų Konsolidavimo metodikos 21.1.1.1 ir 21.1.1.2 papunkčiuose;</text:span></text:p>
      <text:p text:style-name="P1534"><text:span text:style-name="T1535">21.1.2</text:span><text:span text:style-name="T1536">. apie finansinį turtą;</text:span></text:p>
      <text:p text:style-name="P1537"><text:span text:style-name="T1538">21.1.3</text:span><text:span text:style-name="T1539">. apie išankstinių apmokėjimų ir gautinų sumų nuvertėjimą;</text:span></text:p>
      <text:p text:style-name="P1540"><text:span text:style-name="T1541">21.1.4</text:span><text:span text:style-name="T1542">. apie atidėjinius;</text:span></text:p>
      <text:p text:style-name="P1543"><text:span text:style-name="T1544">21.1.5</text:span><text:span text:style-name="T1545">. apie išankstinius apmokėjimus, kurie buvo atlikti subjektams, ataskaitiniais metais tapusiems viešojo sektoriaus subjektais arba praradusiems viešojo sektoriaus subjekto statusą</text:span><text:span text:style-name="T1546">;</text:span><text:s/></text:p>
      <text:p text:style-name="P1547">Papunkčio pakeitimai:</text:p>
      <text:p text:style-name="P1548"><text:span text:style-name="T1549">Nr.<text:s/></text:span><text:a xlink:href="https://www.e-tar.lt/portal/legalAct.html?documentId=4005a4f0442211ea8895faf9aa6b1770" office:target-frame-name="_top" xlink:show="replace"><text:span text:style-name="T1550">1K-19</text:span></text:a><text:span text:style-name="T1551">, 2020-01-30, paskelbta TAR 2020-02-03, i. k. 2020-02395</text:span></text:p>
      <text:p text:style-name="Normal"/>
      <text:p text:style-name="P1552"><text:span text:style-name="T1553">21.1.6</text:span><text:span text:style-name="T1554">. apie prestižą;</text:span></text:p>
      <text:p text:style-name="P1555"><text:span text:style-name="T1556">21.1.7</text:span><text:span text:style-name="T1557">. apie finansavimo sumas:</text:span></text:p>
      <text:p text:style-name="P1558"><text:span text:style-name="T1559">21.1.7.1</text:span><text:span text:style-name="T1560">. finansavimo sumų teikėjas, suteikdamas arba perduodamas<text:s/></text:span><text:span text:style-name="T1561">finansavimo sumas, turi nurodyti viešojo sektoriaus subjektą, kuris yra pirminis finansavimo sumų teikėjas (t. y. kuris ne perduoda finansavimo sumas, o teikia jas iš savo pajamų);</text:span></text:p>
      <text:p text:style-name="P1562"><text:span text:style-name="T1563">21.1.7.2</text:span><text:span text:style-name="T1564">. Konsolidavimo metodikos 21.1.7.1 papunktyje nurodyta informac</text:span><text:span text:style-name="T1565">ija turi būti teikiama tik tais atvejais, kai pirminis finansavimo sumų šaltinis yra viešojo sektoriaus subjektas. Pavyzdžiui, jeigu teikiamos finansavimo sumos iš Europos Sąjungos, užsienio valstybių ir tarptautinių organizacijų, finansavimo sumų teikėjas</text:span><text:span text:style-name="T1566"><text:s/>neprivalo nurodyti viešojo sektoriaus subjekto, kuris yra pirminis finansavimo sumų teikėjas;</text:span></text:p>
      <text:p text:style-name="P1567"><text:span text:style-name="T1568">21.2</text:span><text:span text:style-name="T1569">. kurių duomenys apskaičiuojami pagal kelių viešojo sektoriaus subjektų pateiktą nederinamą informaciją:</text:span></text:p>
      <text:p text:style-name="P1570"><text:span text:style-name="T1571">21.2.1</text:span><text:span text:style-name="T1572">. apie investicijas į kontroliuojamu</text:span><text:span text:style-name="T1573">s viešojo sektoriaus subjektus;</text:span></text:p>
      <text:p text:style-name="P1574"><text:span text:style-name="T1575">21.2.2</text:span><text:span text:style-name="T1576">. apie mažumos dalį;</text:span></text:p>
      <text:p text:style-name="P1577"><text:span text:style-name="T1578">21.3</text:span><text:span text:style-name="T1579">. registruojamos VSAKIS darant viengubą įrašą pagal vieno viešojo sektoriaus subjekto pateiktą informaciją (Konsolidavimo metodikos 7 ir 9 prieduose pateikiama informacija apie operac</text:span><text:span text:style-name="T1580">ijas su kitais viešojo sektoriaus subjektais, kurią turi pateikti kiekvienas viešojo sektoriaus subjektas, kad darant viengubą įrašą būtų eliminuojamos operacijos).</text:span></text:p>
      <text:p text:style-name="P1581"><text:span text:style-name="T1582">22</text:span><text:span text:style-name="T1583">. Viešojo sektoriaus subjektas, kurio finansinių ataskaitų rinkinių duomenys nebuvo</text:span><text:span text:style-name="T1584"><text:s/>įtraukti į praėjusio ataskaitinio laikotarpio atitinkamus konsoliduotųjų finansinių ataskaitų rinkinius, be Konsolidavimo metodikos 21 punkte nurodytos informacijos, teikia informaciją apie pradinių likučių nederinamas operacijas (pradinių likučių įvedimo</text:span><text:span text:style-name="T1585"><text:s/>grupės ir duomenų įvedimo formų sąrašas nurodomas Konsolidavimo metodikos 5, 6 ir 7 prieduose).</text:span></text:p>
      <text:p text:style-name="P1586"><text:span text:style-name="T1587">23</text:span><text:span text:style-name="T1588">. Tarpusavio operacijų derinimo grupėse ir duomenų įvedimo formose, nurodytose Konsolidavimo metodikos 19, 21 ir 22 punktuose, VSAKIS prie atitinkamų duo</text:span><text:span text:style-name="T1589">menų įvedimo laukų nurodyta, su kokiu ženklu (pliuso ar minuso) turėtų būti vedami duomenys.</text:span></text:p>
      <text:p text:style-name="P1590"/>
      <text:p text:style-name="P1591"><text:span text:style-name="T1592">V</text:span><text:span text:style-name="T1593"><text:s/>SKYRIUS</text:span></text:p>
      <text:p text:style-name="P1594"><text:span text:style-name="T1595">FINANSINIŲ ATASKAITŲ RINKINIO DUOMENŲ TEIKIMAS FINANSINĖMS ATASKAITOMS KONSOLIDUOTI</text:span></text:p>
      <text:p text:style-name="P1596"/>
      <text:p text:style-name="P1597"><text:span text:style-name="T1598">24</text:span><text:span text:style-name="T1599">. Kiekvienas viešojo sektoriaus subjektas VSAKIS teikia</text:span><text:span text:style-name="T1600"><text:s/>įstaigos vadovo ar jo įgalioto asmens pasirašyto finansinių ataskaitų rinkinio duomenis.</text:span><text:s/></text:p>
      <text:p text:style-name="P1601">Punkto pakeitimai:</text:p>
      <text:p text:style-name="P1602"><text:span text:style-name="T1603">Nr.<text:s/></text:span><text:a xlink:href="https://www.e-tar.lt/portal/legalAct.html?documentId=f43498409cb311ed8df094f359a60216" office:target-frame-name="_top" xlink:show="replace"><text:span text:style-name="T1604">1K-25</text:span></text:a><text:span text:style-name="T1605">, 2023-01-25, paskelbta TAR 2023-01-25,</text:span><text:span text:style-name="T1606"><text:s/>i. k. 2023-01226</text:span></text:p>
      <text:p text:style-name="Normal"/>
      <text:p text:style-name="P1607"><text:span text:style-name="T1608">25</text:span><text:span text:style-name="T1609">. Jeigu viešojo sektoriaus subjektas ataskaitiniu laikotarpiu nevykdė tam tikrų ūkinių operacijų, jis neturi pildyti atitinkamų duomenų įvedimo formų.<text:s/></text:span></text:p>
      <text:p text:style-name="P1610"><text:span text:style-name="T1611">26</text:span><text:span text:style-name="T1612">. Finansinių ataskaitų rinkinių ir konsoliduotųjų finansinių ataskaitų ri</text:span><text:span text:style-name="T1613">nkinių duomenų įvedimo formų sąrašas nurodytas Konsolidavimo metodikos 11 priede. Visi viešojo sektoriaus subjektai (įskaitant reorganizuojamus, likviduojamus viešojo sektoriaus subjektus ir subjektus, kurie, pasikeitus juridinei formai, taip pat pasikeitu</text:span><text:span text:style-name="T1614">s teisės aktams, tapo ne viešojo sektoriaus subjektais, t. y. prarado viešojo sektoriaus subjekto teisinį statusą) konsolidavimui atlikti teikia informaciją, nurodytą žemesniojo lygio duomenų įvedimo formose (sąrašas nurodytas Konsolidavimo metodikos 11 pr</text:span><text:span text:style-name="T1615">iedo lentelės 5 ir 6 stulpeliuose). Informaciją apie pradinius likučius (pradinių likučių duomenų įvedimo formos nurodytos Konsolidavimo metodikos 11 priede) teikia tik tie viešojo sektoriaus subjektai, kurių finansinių ataskaitų rinkinių duomenys nebuvo į</text:span><text:span text:style-name="T1616">traukti į ankstesnio ataskaitinio laikotarpio atitinkamus konsoliduotųjų finansinių ataskaitų rinkinius (pagal Konsolidavimo tvarkos aprašo 2.1.2 papunktį).</text:span></text:p>
      <text:p text:style-name="P1617"><text:span text:style-name="T1618">27</text:span><text:span text:style-name="T1619">. Finansinių ataskaitų rinkinių duomenų įvedimo formos parengtos pagal VSAFAS nustatytas fina</text:span><text:span text:style-name="T1620">nsinių ataskaitų (įskaitant aiškinamojo rašto lenteles) formas arba nustatytą reikalingą pateikti informaciją (VSAFAS ir jo priedo, pagal kurį parengta duomenų įvedimo forma, numeris nurodytas Konsolidavimo metodikos 11 priedo 8 ir 9 stulpeliuose). Tam tik</text:span><text:span text:style-name="T1621">ros duomenų įvedimo formos gali būti kitokio detalumo, nei nustatyta VSAFAS</text:span><text:span text:style-name="T1622">, atsižvelgiant į tai, kokia informacija reikalinga konsoliduotųjų finansinių ataskaitų rinkiniui parengti.</text:span><text:s/></text:p>
      <text:p text:style-name="P1623">Punkto pakeitimai:</text:p>
      <text:p text:style-name="P1624"><text:span text:style-name="T1625">Nr.<text:s/></text:span><text:a xlink:href="https://www.e-tar.lt/portal/legalAct.html?documentId=f43498409cb311ed8df094f359a60216" office:target-frame-name="_top" xlink:show="replace"><text:span text:style-name="T1626">1K-25</text:span></text:a><text:span text:style-name="T1627">, 2023-01-25, paskelbta TAR 2023-01-25, i. k. 2023-01226</text:span></text:p>
      <text:p text:style-name="Normal"/>
      <text:p text:style-name="P1628"><text:span text:style-name="T1629">28</text:span><text:span text:style-name="T1630">. Papildomos finansinių ataskaitų rinkinių duomenų įvedimo formos, reikalingos konsoliduotųjų finansinių ataskaitų rinkiniams parengti, ne</text:span><text:span text:style-name="T1631">nustatytos VSAFAS, nurodytos Konsolidavimo metodikos 11 priede:</text:span></text:p>
      <text:p text:style-name="P1632"><text:span text:style-name="T1633">28.1</text:span><text:span text:style-name="T1634">. Viešojo sektoriaus subjektų privalomojo bendrojo sąskaitų plano, patvirtinto finansų ministro, duomenų įvedimo forma;</text:span></text:p>
      <text:p text:style-name="P1635"><text:span text:style-name="T1636">28.2</text:span><text:span text:style-name="T1637">. pradinių likučių duomenų įvedimo formos.</text:span></text:p>
      <text:p text:style-name="P1638"><text:span text:style-name="T1639">29</text:span><text:span text:style-name="T1640">.<text:s/></text:span><text:span text:style-name="T1641">Visose duomenų įvedimo formose praėjusio ataskaitinio laikotarpio pabaigos duomenys turi sutapti su ataskaitinio laikotarpio pradiniais likučiais (teikiant duomenis VSAKIS, praėjusio ataskaitinio laikotarpio pabaigos duomenys automatiškai perkeliami į atas</text:span><text:span text:style-name="T1642">kaitinio laikotarpio pradinių likučių duomenų laukus), išskyrus tuos atvejus, kai subjektams Finansų ministerijos sprendimu leidžiama koreguoti pradinius likučius.</text:span></text:p>
      <text:p text:style-name="P1643"><text:span text:style-name="T1644">30</text:span><text:span text:style-name="T1645">. Ataskaitinio laikotarpio pradinius likučius VSAKIS viešojo sektoriaus subjektai gali</text:span><text:span text:style-name="T1646"><text:s/>taisyti tik suderinę raštu su Finansų ministerija dėl šių priežasčių:</text:span></text:p>
      <text:p text:style-name="P1647"><text:span text:style-name="T1648">30.1</text:span><text:span text:style-name="T1649">. viešojo sektoriaus subjektas praėjusį ataskaitinį laikotarpį nepateikė Konsolidavimo metodikos 5.2.1, 5.2.2 ir 5.3 papunkčiuose nurodytos informacijos ir sudarant praėjusių metų</text:span><text:span text:style-name="T1650"><text:s/>konsoliduotųjų finansinių ataskaitų rinkinį buvo įtraukti viešojo sektoriaus subjekto finansinių ataskaitų rinkinio duomenys, kuriuos viešojo sektoriaus subjektas buvo pateikęs laikotarpiu, buvusiu prieš praėjusį ataskaitinį laikotarpį;</text:span></text:p>
      <text:p text:style-name="P1651"><text:span text:style-name="T1652">30.2</text:span><text:span text:style-name="T1653">. sudaryda</text:span><text:span text:style-name="T1654">mas konsoliduotųjų finansinių ataskaitų rinkinį, konsoliduojantis subjektas užregistravo konsolidavimo įrašą, kurį darant koreguojama viešojo sektoriaus subjekto ataskaitinio laikotarpio finansinių ataskaitų rinkinio informacija, vietoj įrašo, kurį darant<text:s/></text:span><text:span text:style-name="T1655">turėjo būti koreguojama tik konsoliduotųjų finansinių ataskaitų informacija (teisingo rankinio duomenų koregavimo būdai paaiškinti Konsolidavimo metodikos 60 punkte).</text:span></text:p>
      <text:p text:style-name="P1656"><text:span text:style-name="T1657">31</text:span><text:span text:style-name="T1658">. Finansinių ataskaitų rinkinio ir eliminavimo informacija turi atitikti VSAKIS n</text:span><text:span text:style-name="T1659">ustatytas Viešojo sektoriaus subjektų finansinių ataskaitų korektiškumo tikrinimo taisykles (toliau – Korektiškumo tikrinimo taisyklės), parengtas atsižvelgiant į VSAFAS ir kitų teisės aktų, reglamentuojančių viešojo sektoriaus subjektų apskaitos tvarkymą,</text:span><text:span text:style-name="T1660"><text:s/>nuostatas.</text:span><text:span text:style-name="T1661"><text:s/></text:span></text:p>
      <text:p text:style-name="P1662"><text:span text:style-name="T1663">32</text:span><text:span text:style-name="T1664">. Viešojo sektoriaus subjektų pateikta finansinių ataskaitų rinkinio ir eliminavimo informacija patikrinama VSAKIS vadovaujantis Korektiškumo tikrinimo taisyklėmis ir finansinių ataskaitų rinkinio pildytojui pateikiamas klaidų sąrašas be</text:span><text:span text:style-name="T1665">i nurodoma kontrolės būsena (blokavimas arba įspėjimas). Jeigu finansinių ataskaitų rinkinio ir eliminavimo informacijoje yra klaidų, kurių kontrolės būsena yra blokavimas, finansinių ataskaitų rinkinio pildytojas negali pateikti šio rinkinio tvirtinti VSA</text:span><text:span text:style-name="T1666">KIS.</text:span><text:s/></text:p>
      <text:p text:style-name="P1667">Punkto pakeitimai:</text:p>
      <text:p text:style-name="P1668"><text:span text:style-name="T1669">Nr.<text:s/></text:span><text:a xlink:href="https://www.e-tar.lt/portal/legalAct.html?documentId=f43498409cb311ed8df094f359a60216" office:target-frame-name="_top" xlink:show="replace"><text:span text:style-name="T1670">1K-25</text:span></text:a><text:span text:style-name="T1671">, 2023-01-25, paskelbta TAR 2023-01-25, i. k. 2023-01226</text:span></text:p>
      <text:p text:style-name="Normal"/>
      <text:p text:style-name="P1672"><text:span text:style-name="T1673">33</text:span><text:span text:style-name="T1674">. Žemesniojo lygio finansinių ataskaitų rinkinio duomenų pil</text:span><text:span text:style-name="T1675">dytojas VSAKIS privalo peržiūrėti duomenų paketo kontrolės būsenų sąrašą ir nustatyti likusių kontrolės būsenų susidarymo priežastis. Prieš pateikdamas tvirtintojui tvirtinti finansinių ataskaitų rinkinio duomenis VSAKIS, pildytojas privalo pateikti pasira</text:span><text:span text:style-name="T1676">šyti tvirtintojui duomenų paketo kontrolės būsenų sąrašą. Klaidos, kurių kontrolės būsena yra įspėjimas, turi būti paaiškintos, nurodant jų susidarymo priežastis.</text:span><text:s/></text:p>
      <text:p text:style-name="P1677">Punkto pakeitimai:</text:p>
      <text:p text:style-name="P1678"><text:span text:style-name="T1679">Nr.<text:s/></text:span><text:a xlink:href="https://www.e-tar.lt/portal/legalAct.html?documentId=34101600a56911ea9515f752ff221ec9" office:target-frame-name="_top" xlink:show="replace"><text:span text:style-name="T1680">1K-157</text:span></text:a><text:span text:style-name="T1681">, 2020-06-01, paskelbta TAR 2020-06-05, i. k. 2020-12397</text:span></text:p>
      <text:p text:style-name="P1682"><text:span text:style-name="T1683">Nr.<text:s/></text:span><text:a xlink:href="https://www.e-tar.lt/portal/legalAct.html?documentId=f43498409cb311ed8df094f359a60216" office:target-frame-name="_top" xlink:show="replace"><text:span text:style-name="T1684">1K-25</text:span></text:a><text:span text:style-name="T1685">, 2023-01-25, paskelbta TAR 2023-01-25, i. k. 2023-01226</text:span></text:p>
      <text:p text:style-name="Normal"/>
      <text:p text:style-name="P1686"><text:span text:style-name="T1687">34</text:span><text:span text:style-name="T1688">. Viešojo sektoriaus subjekto finansinių ataskaitų rinkinio duomenų klaidos, kurių kontrolės būsena yra įspėjimas, gali būti, jei:</text:span><text:s/></text:p>
      <text:p text:style-name="P1689">Punkto pakeitimai:</text:p>
      <text:p text:style-name="P1690"><text:span text:style-name="T1691">Nr.<text:s/></text:span><text:a xlink:href="https://www.e-tar.lt/portal/legalAct.html?documentId=f43498409cb311ed8df094f359a60216" office:target-frame-name="_top" xlink:show="replace"><text:span text:style-name="T1692">1K-25</text:span></text:a><text:span text:style-name="T1693">, 2023-01-25, paskelbta TAR 2023-01-25, i. k. 2023-01226</text:span></text:p>
      <text:p text:style-name="P1694"><text:span text:style-name="T1695">34.1</text:span><text:span text:style-name="T1696">. finansinių ataskaitų rinkinio ir (arba) eliminavimo informacijoje yra klaidų;</text:span></text:p>
      <text:p text:style-name="P1697"><text:span text:style-name="T1698">34.2</text:span><text:span text:style-name="T1699">. fi</text:span><text:span text:style-name="T1700">nansinių ataskaitų rinkinio ir (arba) eliminavimo informacijoje yra išimčių, dėl kurių įspėjama, tačiau pateiktuose duomenyse klaidų nėra.</text:span></text:p>
      <text:p text:style-name="P1701"><text:span text:style-name="T1702">35</text:span><text:span text:style-name="T1703">. Konsoliduotųjų finansinių ataskaitų rinkinių pildytojas peržiūri viešojo sektoriaus subjekto vadovo pasiraš</text:span><text:span text:style-name="T1704">ytą kontrolės būsenų sąrašą ir pateiktus paaiškinimus, jei yra reikšmingų klaidų, grąžina finansinių ataskaitų rinkinį viešojo sektoriaus subjektui arba registruoja reikiamą konsolidavimo įrašą.</text:span></text:p>
      <text:p text:style-name="P1705"><text:span text:style-name="T1706">36</text:span><text:span text:style-name="T1707">. Ataskaitiniu laikotarpiu viešojo sektoriaus subjektai</text:span><text:span text:style-name="T1708">, kurie metų pabaigoje turi gautų finansavimo sumų iš kitų šaltinių likutį, turi detalizuoti šį likutį pagal tikslinę paskirtį ir pirminius finansavimo sumų teikėjus VSAKIS įvedimo formoje „Informacija apie gautų finansavimo sumų iš kitų šaltinių likutį at</text:span><text:span text:style-name="T1709">askaitinio laikotarpio pabaigoje“.<text:s/></text:span><text:span text:style-name="T1710">Šioje įvedimo formoje pateikti duomenys turi sutapti su VSAKIS įvedimo formoje „Finansavimo sumos pagal šaltinį, tikslinę paskirtį ir jų pokyčiai per ataskaitinį laikotarpį“ stulpelio „Finansavimo sumų likutis ataskaitini</text:span><text:span text:style-name="T1711">o laikotarpio pabaigoje“ 4.1 ir 4.2 eilutėse pateiktais duomenimis.<text:s/></text:span><text:span text:style-name="T1712">Pagal pateiktą informaciją konsoliduojantis subjektas turi patikrinti finansavimo sumų iš kitų šaltinių likučio teisingumą savo grupės konsoliduotojoje finansinėje ataskaitoje.</text:span><text:s/></text:p>
      <text:p text:style-name="P1713">Punkto pakeitimai:</text:p>
      <text:p text:style-name="P1714"><text:span text:style-name="T1715">Nr.<text:s/></text:span><text:a xlink:href="https://www.e-tar.lt/portal/legalAct.html?documentId=4005a4f0442211ea8895faf9aa6b1770" office:target-frame-name="_top" xlink:show="replace"><text:span text:style-name="T1716">1K-19</text:span></text:a><text:span text:style-name="T1717">, 2020-01-30, paskelbta TAR 2020-02-03, i. k. 2020-02395</text:span></text:p>
      <text:p text:style-name="Normal"/>
      <text:p text:style-name="P1718"><text:span text:style-name="T1719">VI</text:span><text:span text:style-name="T1720"><text:s/>SKYRIUS</text:span></text:p>
      <text:p text:style-name="P1721"><text:span text:style-name="T1722">KONSOLIDUOTŲJŲ FINANSINIŲ ATASKAITŲ RINKINIO RENGIMAS</text:span></text:p>
      <text:p text:style-name="P1723"/>
      <text:p text:style-name="P1724"><text:span text:style-name="T1725">37</text:span><text:span text:style-name="T1726">. Į<text:s/></text:span><text:span text:style-name="T1727">rengiamą konsoliduotųjų finansinių ataskaitų rinkinį įtraukiama visų tiesiogiai ir netiesiogiai kontroliuojamų viešojo sektoriaus subjektų grupės finansinių ataskaitų rinkinių informacija.</text:span></text:p>
      <text:p text:style-name="P1728"><text:span text:style-name="T1729">38</text:span><text:span text:style-name="T1730">. Konsoliduotųjų finansinių ataskaitų rinkiniai apima:</text:span></text:p>
      <text:p text:style-name="P1731"><text:span text:style-name="T1732">38.1</text:span><text:span text:style-name="T1733">. konsoliduotąją žemesniojo lygio informaciją, nurodytą Konsolidavimo metodikos 14, 18, 19, 21, 22, 24 punktuose ir 28.2 papunktyje;</text:span></text:p>
      <text:p text:style-name="P1734"><text:span text:style-name="T1735">38.2</text:span><text:span text:style-name="T1736">. komentarus. Komentarai apima finansinių ataskaitų rinkinio aiškinamojo rašto tekstinę ir (arba) skaitinę informac</text:span><text:span text:style-name="T1737">iją, nustatytą 11 priedo 4 stulpelyje (rengiant žemesniojo lygio konsoliduotųjų finansinių ataskaitų rinkinį) ir 3 stulpelyje (rengiant aukštesniojo lygio konsoliduotųjų finansinių ataskaitų rinkinį). Kadangi VSAKIS įvedimo formoje tekstinės informacijos l</text:span><text:span text:style-name="T1738">auko simbolių skaičius yra ribotas, tais atvejais, kai viešojo sektoriaus subjekto spausdintine forma teikiamai aiškinamojo rašto tekstinei informacijai įvesti nepakanka VSAKIS įvedimo formoje nustatytų simbolių skaičiaus, viešojo sektoriaus subjektas šioj</text:span><text:span text:style-name="T1739">e formoje turi pateikti apibendrintą informaciją.<text:s/></text:span></text:p>
      <text:p text:style-name="P1740"><text:span text:style-name="T1741">39</text:span><text:span text:style-name="T1742">. Konsoliduotųjų finansinių ataskaitų rinkinyje praėjusio ataskaitinio laikotarpio pabaigos likučiai turi sutapti su ataskaitinio laikotarpio pradžios likučiais. Jeigu viešojo sektoriaus subjektai,</text:span><text:span text:style-name="T1743"><text:s/>gavę Finansų ministerijos leidimą, koregavo finansinio ataskaitų rinkinio pradinius likučius VSAKIS, konsoliduojantis subjektas ataskaitiniu laikotarpiu turi užregistruoti konsolidavimo įrašus, paaiškintus Konsolidavimo metodikos 56.2.3 papunktyje.</text:span></text:p>
      <text:p text:style-name="P1744"><text:span text:style-name="T1745">40</text:span><text:span text:style-name="T1746">. Valstybės konsoliduotųjų finansinių ataskaitų rinkinyje ir nacionaliniame finansinių ataskaitų rinkinyje:</text:span></text:p>
      <text:p text:style-name="P1747"><text:span text:style-name="T1748">40.1</text:span><text:span text:style-name="T1749">. finansinės būklės ataskaitos straipsnyje „Finansavimo sumos iš valstybės biudžeto“ rodoma suma, taip pat aiškinamojo rašto lentelėje „Finans</text:span><text:span text:style-name="T1750">avimo sumos pagal šaltinį, tikslinę paskirtį ir jų pokyčiai per ataskaitinį laikotarpį“ finansavimo sumų iš valstybės biudžeto apyvarta ir (arba) likučiai ataskaitinio laikotarpio pabaigoje turi būti lygūs nuliui;</text:span></text:p>
      <text:p text:style-name="P1751"><text:span text:style-name="T1752">40.2</text:span><text:span text:style-name="T1753">. pinigų srautų ataskaitos straips</text:span><text:span text:style-name="T1754">niuose „Finansavimo sumos kitoms išlaidoms ir atsargoms iš valstybės biudžeto“, „Pervestos lėšos į valstybės biudžetą“, „Gautos finansavimo sumos ilgalaikiam ir biologiniam turtui įsigyti iš valstybės biudžeto“ sumos turi būti lygios nuliui, išskyrus atvej</text:span><text:span text:style-name="T1755">us, kai viešojo sektoriaus subjektai gauna iš savivaldybių valstybės biudžeto specialią tikslinę dotaciją.<text:s/></text:span></text:p>
      <text:p text:style-name="P1756"><text:span text:style-name="T1757">41</text:span><text:span text:style-name="T1758">. Savivaldybės konsoliduotųjų finansinių ataskaitų rinkinyje ir nacionaliniame finansinių ataskaitų rinkinyje:</text:span></text:p>
      <text:p text:style-name="P1759"><text:span text:style-name="T1760">41.1</text:span><text:span text:style-name="T1761">. finansinės būklės ata</text:span><text:span text:style-name="T1762">skaitos straipsnio „Finansavimo sumos iš savivaldybės biudžeto“ suma, aiškinamojo rašto lentelėje „Finansavimo sumos pagal šaltinį, tikslinę paskirtį ir jų pokyčiai per ataskaitinį laikotarpį“ finansavimo sumų iš savivaldybės biudžeto apyvarta ir (arba) li</text:span><text:span text:style-name="T1763">kučiai ataskaitinio laikotarpio pabaigoje turi būti lygūs nuliui;</text:span></text:p>
      <text:p text:style-name="P1764"><text:span text:style-name="T1765">41.2</text:span><text:span text:style-name="T1766">. pinigų srautų ataskaitos straipsniuose „Finansavimo sumos kitoms išlaidoms ir atsargoms iš savivaldybės biudžeto“, „Pervestos lėšos į savivaldybės biudžetą“, „Gautos finansavimo su</text:span><text:span text:style-name="T1767">mos ilgalaikiam ir biologiniam turtui įsigyti iš savivaldybės biudžeto“ sumos turi būti lygios nuliui, išskyrus atvejį, kai savivaldybės grupei priklausantys viešojo sektoriaus subjektai perveda pinigus į savivaldybės biudžetą per Valstybinę mokesčių inspe</text:span><text:span text:style-name="T1768">kciją prie Lietuvos Respublikos finansų ministerijos (toliau – Valstybinė mokesčių inspekcija) (pvz., gautos pajamos už parduotą turtą) arba vienos savivaldybės grupei priklausantys viešojo sektoriaus subjektai perveda pinigus į kitos savivaldybės biudžetą</text:span><text:span text:style-name="T1769"><text:s/>per Valstybinę mokesčių inspekciją ir derinant tarpusavio sandorių informaciją „Pinigų srautų“ grupėje partnerė yra Valstybinė mokesčių inspekcija, savivaldybės konsoliduotųjų finansinių ataskaitų rinkinio pinigų srautų ataskaitos eilutės „Pervestos lėšos</text:span><text:span text:style-name="T1770"><text:s/>į savivaldybių biudžetus“ suma nebus lygi nuliui.</text:span></text:p>
      <text:p text:style-name="P1771"><text:span text:style-name="T1772">42</text:span><text:span text:style-name="T1773">. Valstybės konsoliduotųjų finansinių ataskaitų rinkinyje veiklos rezultatų ataskaitoje rodomos finansavimo pajamos iš valstybės biudžeto, o savivaldybės konsoliduotųjų finansinių ataskaitų rinkiny</text:span><text:span text:style-name="T1774">je veiklos rezultatų ataskaitoje rodomos finansavimo pajamos iš savivaldybės biudžeto turi būti lygios nuliui. Valstybės konsoliduotųjų finansinių ataskaitų rinkinio aiškinamojo rašto lentelėse „Mokesčių pajamos grynąja verte“ ir „Socialinių įmokų pajamos<text:s/></text:span><text:span text:style-name="T1775">grynąja verte“ pervestinos pajamų sumos į valstybės biudžetą, o savivaldybės konsoliduotųjų finansinių ataskaitų rinkinio aiškinamojo rašto lentelėse „Mokesčių pajamos grynąja verte“ ir „Socialinių įmokų pajamos grynąja verte“ pervestinos pajamų sumos į sa</text:span><text:span text:style-name="T1776">vivaldybių biudžetus per ataskaitinį laikotarpį turi būti lygios nuliui.</text:span></text:p>
      <text:p text:style-name="P1777"><text:span text:style-name="T1778">43</text:span><text:span text:style-name="T1779">. Nacionaliniame finansinių ataskaitų rinkinyje:</text:span></text:p>
      <text:p text:style-name="P1780"><text:span text:style-name="T1781">43.1</text:span><text:span text:style-name="T1782">. grynojo turto pokyčių ataskaitos straipsniuose „Tikrosios vertės rezervo likutis, gautas perėmus ilgalaikį turtą iš kito</text:span><text:span text:style-name="T1783"><text:s/>viešojo sektoriaus subjekto“ ir „Dalininkų kapitalas“ rodomos sumos ataskaitinio laikotarpio pabaigoje turi būti lygios nuliui;</text:span></text:p>
      <text:p text:style-name="P1784"><text:span text:style-name="T1785">43.2</text:span><text:span text:style-name="T1786">. finansinės būklės ataskaitos straipsnyje „Mokėtinos sumos į biudžetus ir fondus“ rodoma suma paskutinę ataskaitinio l</text:span><text:span text:style-name="T1787">aikotarpio dieną turi būti lygi nuliui, išskyrus atvejus, kai rodomos tiesiogiai Europos Sąjungos ir (ar) kitiems paramos fondams, kurie nėra viešojo sektoriaus subjektai, grąžintinos sumos;</text:span><text:s/></text:p>
      <text:p text:style-name="P1788">Papunkčio pakeitimai:</text:p>
      <text:p text:style-name="P1789"><text:span text:style-name="T1790">Nr.<text:s/></text:span><text:a xlink:href="https://www.e-tar.lt/portal/legalAct.html?documentId=81266ea0572811eb9dc7b575f08e8bea" office:target-frame-name="_top" xlink:show="replace"><text:span text:style-name="T1791">1K-13</text:span></text:a><text:span text:style-name="T1792">, 2021-01-15, paskelbta TAR 2021-01-15, i. k. 2021-00682</text:span></text:p>
      <text:p text:style-name="Normal"/>
      <text:p text:style-name="P1793"><text:span text:style-name="T1794">43.3</text:span><text:span text:style-name="T1795">. aiškinamojo rašto lentelėje „Informacija apie išankstinius apmokėjimus“ rodomų išanksti</text:span><text:span text:style-name="T1796">nių apmokėjimų viešojo sektoriaus subjektams pavedimams vykdyti sumos ataskaitinio laikotarpio pabaigoje turi būti lygios nuliui;</text:span></text:p>
      <text:p text:style-name="P1797"><text:span text:style-name="T1798">43.4</text:span><text:span text:style-name="T1799">. aiškinamojo rašto lentelėje „Informacija apie per vienus metus gautinas sumas“ rodomos gautinos trumpalaikės sumos i</text:span><text:span text:style-name="T1800">š viešojo sektoriaus subjektų ir sukauptos gautinos sumos iš biudžeto ataskaitinio laikotarpio pabaigoje turi būti lygios nuliui;</text:span><text:span text:style-name="T1801"><text:s/></text:span></text:p>
      <text:p text:style-name="P1802"><text:span text:style-name="T1803">43.5</text:span><text:span text:style-name="T1804">. aiškinamojo rašto lentelėje „Informacija apie kai kurias trumpalaikes mokėtinas sumas“ rodomos trumpalaikės mokėtin</text:span><text:span text:style-name="T1805">os sumos viešojo sektoriaus subjektams paskutinę ataskaitinio laikotarpio dieną turi būti lygios nuliui;</text:span></text:p>
      <text:p text:style-name="P1806"><text:span text:style-name="T1807">43.6</text:span><text:span text:style-name="T1808">. aiškinamojo rašto lentelėje „Finansavimo sumos pagal šaltinį, tikslinę paskirtį ir jų pokyčiai per ataskaitinį laikotarpį“ rodomos perduotos<text:s/></text:span><text:span text:style-name="T1809">kitiems viešojo sektoriaus subjektams sumos turi būti lygios nuliui;</text:span></text:p>
      <text:p text:style-name="P1810"><text:span text:style-name="T1811">43.7</text:span><text:span text:style-name="T1812">. veiklos rezultatų ataskaitoje rodomos finansavimo pajamos iš valstybės ir savivaldybių biudžetų turi būti lygios nuliui;</text:span></text:p>
      <text:p text:style-name="P1813"><text:span text:style-name="T1814">43.8</text:span><text:span text:style-name="T1815">. mokesčių sąnaudos turi būti lygios nuliui;</text:span></text:p>
      <text:p text:style-name="P1816"><text:span text:style-name="T1817">4</text:span><text:span text:style-name="T1818">3.9</text:span><text:span text:style-name="T1819">. pelno mokesčio suma turi būti lygi nuliui;</text:span></text:p>
      <text:p text:style-name="P1820"><text:span text:style-name="T1821">43.10</text:span><text:span text:style-name="T1822">. aiškinamojo rašto lentelėje „Informacija apie kai kurias trumpalaikes mokėtinas sumas“ rodoma viešojo sektoriaus subjektams mokėtinų veiklos mokesčių suma turi būti lygi nuliui;</text:span></text:p>
      <text:p text:style-name="P1823"><text:span text:style-name="T1824">43.11</text:span><text:span text:style-name="T1825">. aiškin</text:span><text:span text:style-name="T1826">amojo rašto lentelėje „Informacija apie išankstinius apmokėjimus“ rodoma išankstinių mokesčių mokėjimų suma turi būti lygi nuliui;</text:span></text:p>
      <text:p text:style-name="P1827"><text:span text:style-name="T1828">43.12</text:span><text:span text:style-name="T1829">. pinigų srautų pervestos lėšos į kitus išteklių fondus ir pervestos lėšos viešojo sektoriaus subjektams turi būti l</text:span><text:span text:style-name="T1830">ygios nuliui;<text:s/></text:span></text:p>
      <text:p text:style-name="P1831"><text:span text:style-name="T1832">43.13</text:span><text:span text:style-name="T1833">. veiklos rezultatų ataskaitoje rodoma pervestinų pagrindinės veiklos kitų pajamų suma ir pervestinų į biudžetą kitos veiklos pajamų suma turi būti lygios nuliui;</text:span><text:span text:style-name="T1834"><text:s/></text:span></text:p>
      <text:p text:style-name="P1835"><text:span text:style-name="T1836">43.14</text:span><text:span text:style-name="T1837">. aiškinamojo rašto lentelėje „Mokesčių pajamos grynąja<text:s/></text:span><text:span text:style-name="T1838">verte“ pervestinos pajamų sumos į valstybės biudžetą, savivaldybių biudžetus ir fondus, kurie laikomi viešojo sektoriaus subjektais, per ataskaitinį laikotarpį bei pervestinų pajamų sumažėjimo dėl gautinų sumų nuvertėjimo per ataskaitinį laikotarpį suma tu</text:span><text:span text:style-name="T1839">ri būti lygios nuliui;</text:span></text:p>
      <text:p text:style-name="P1840"><text:span text:style-name="T1841">43.15</text:span><text:span text:style-name="T1842">. aiškinamojo rašto lentelėje „Socialinių įmokų pajamos grynąja verte“ pervestinos pajamų sumos į valstybės biudžetą, savivaldybių biudžetus ir fondus, kurie laikomi viešojo sektoriaus subjektais, per ataskaitinį laikotarpį<text:s/></text:span><text:span text:style-name="T1843">bei pervestinų pajamų sumažėjimo dėl gautinų sumų nuvertėjimo per ataskaitinį laikotarpį suma turi būti lygios nuliui.</text:span><text:span text:style-name="T1844"><text:s/></text:span></text:p>
      <text:p text:style-name="P1845"><text:span text:style-name="T1846">44</text:span><text:span text:style-name="T1847">. Jeigu ataskaitiniu laikotarpiu pasikeitė viešojo sektoriaus subjekto pavaldumas ir jis ataskaitinio laikotarpio pabaigoje buvo</text:span><text:span text:style-name="T1848"><text:s/>priskirtas prie kitos viešojo sektoriaus subjektų grupės, kaip nustatyta 15-ajame VSAFAS, VSAKIS konsoliduotųjų finansinių ataskaitų rinkinio stulpelyje „Kiti konsolidavimo pokyčiai“ rodoma šio subjekto finansinių ataskaitų rinkinio ir eliminavimo informa</text:span><text:span text:style-name="T1849">cija:</text:span></text:p>
      <text:p text:style-name="P1850"><text:span text:style-name="T1851">44.1</text:span><text:span text:style-name="T1852">. viešojo sektoriaus subjektų grupės, prie kurios subjektas buvo priskirtas praėjusio ataskaitinio laikotarpio pabaigoje, rodomas atitinkamų straipsnių sumažėjimas prie F98 srauto „Išeinantys subjektai“;</text:span></text:p>
      <text:p text:style-name="P1853"><text:span text:style-name="T1854">44.2</text:span><text:span text:style-name="T1855">. viešojo sektoriaus subjektų gr</text:span><text:span text:style-name="T1856">upės, prie kurios subjektas priskirtas ataskaitinio laikotarpio pabaigoje, rodomas atitinkamų straipsnių padidėjimas prie F01 srauto „Įeinantys subjektai“.</text:span></text:p>
      <text:p text:style-name="P1857"><text:span text:style-name="T1858">45</text:span><text:span text:style-name="T1859">. Konsoliduotųjų finansinių ataskaitų aiškinamojo rašto pastabos – lentelės ir (arba) teksti</text:span><text:span text:style-name="T1860">nė informacija – paaiškina reikšmingus konsoliduotųjų finansinių ataskaitų straipsnius. Ši informacija sujungiama į pastabų grupes, kurios numeruojamos nuo P01 iki P29 (aiškinamojo rašto pastabų grupės nurodytos Konsolidavimo metodikos 12 priede). Aukštesn</text:span><text:span text:style-name="T1861">iojo lygio konsoliduotųjų finansinių ataskaitų rinkiniuose ir išteklių bei mokesčių fondų konsoliduotųjų finansinių ataskaitų rinkiniuose pastabų numeracija, esant poreikiui, gali būti keičiama siekiant informaciją ataskaitų vartotojui pateikti kuo aiškiau</text:span><text:span text:style-name="T1862">.</text:span><text:span text:style-name="T1863"><text:s/></text:span></text:p>
      <text:p text:style-name="P1864"><text:span text:style-name="T1865">46</text:span><text:span text:style-name="T1866">. Spausdintine arba elektroninio dokumento forma parengtame konsoliduotųjų finansinių ataskaitų rinkinyje gali būti pateikta daugiau tekstinės informacijos negu konsoliduotųjų finansinių ataskaitų rinkinyje VSAKIS, informacija, kuriai teikti VSAFA</text:span><text:span text:style-name="T1867">S nenustatytos privalomos formos, gali būti pateikta ne lentelėse, o aiškinamojo rašto tekste, siekiant konkrečių konsoliduotųjų finansinių ataskaitų informacijos vartotojui pateikti kuo išsamesnę informaciją. Skaitinė informacija spausdintine arba elektro</text:span><text:span text:style-name="T1868">nine dokumento forma parengtame konsoliduotųjų finansinių ataskaitų rinkinyje ir konsoliduotųjų finansinių ataskaitų rinkinyje VSAKIS gali skirtis tik tais atvejais, kai VSAKIS yra klaidų, tačiau dėl nuo viešojo sektoriaus subjekto nepriklausančių aplinkyb</text:span><text:span text:style-name="T1869">ių nėra techninių galimybių užregistruoti reikalingą koreguojantį konsolidavimo įrašą. Konsoliduojantis subjektas turi gauti Finansų ministerijos patvirtinimą raštu, kad dėl minėtų priežasčių negalima klaidos ištaisyti VSAKIS. Konsoliduojantis subjektas, g</text:span><text:span text:style-name="T1870">avęs Finansų ministerijos patvirtinimą, klaidas ištaiso spausdintine arba elektronine dokumento forma parengtame konsoliduotųjų finansinių ataskaitų rinkinyje ir parengia pažymą, kurioje paaiškina informacijos skirtumus ir šių skirtumų atsiradimo priežasti</text:span><text:span text:style-name="T1871">s.</text:span><text:s/></text:p>
      <text:p text:style-name="P1872">Punkto pakeitimai:</text:p>
      <text:p text:style-name="P1873"><text:span text:style-name="T1874">Nr.<text:s/></text:span><text:a xlink:href="https://www.e-tar.lt/portal/legalAct.html?documentId=4005a4f0442211ea8895faf9aa6b1770" office:target-frame-name="_top" xlink:show="replace"><text:span text:style-name="T1875">1K-19</text:span></text:a><text:span text:style-name="T1876">, 2020-01-30, paskelbta TAR 2020-02-03, i. k. 2020-02395</text:span></text:p>
      <text:p text:style-name="Normal"/>
      <text:p text:style-name="P1877"><text:span text:style-name="T1878">47</text:span><text:span text:style-name="T1879">. Esant skaitinės ar tekstinės informacijos skirtumams<text:s/></text:span><text:span text:style-name="T1880">spausdintine arba elektroninio dokumento forma parengtame konsoliduotųjų finansinių ataskaitų rinkinyje ir konsoliduotųjų finansinių ataskaitų rinkinyje VSAKIS, konsoliduojantis subjektas ne vėliau kaip per 3 darbo dienas po konsoliduotųjų finansinių atask</text:span><text:span text:style-name="T1881">aitų rinkinio patvirtinimo datos, nustatytos atitinkamų metų konsolidavimo kalendoriuje, turi raštu informuoti apie tai prie aukštesniojo konsolidavimo lygio priskirto konsoliduotųjų finansinių ataskaitų rinkinio pildytoją (-us).</text:span><text:span text:style-name="T1882"><text:s/></text:span></text:p>
      <text:p text:style-name="P1883"><text:span text:style-name="T1884">48</text:span><text:span text:style-name="T1885">. Pirmą kartą sudar</text:span><text:span text:style-name="T1886">ant ataskaitų rinkinius palyginamųjų praėjusių finansinių metų skaičių pateikti neprivaloma, rengiant konsoliduotųjų finansinių ataskaitų rinkinį pirmą kartą (pavyzdžiui, į konsolidavimo schemą įtraukiama nauja viešojo sektoriaus subjektų, kurie vykdė veik</text:span><text:span text:style-name="T1887">lą ankstesnį ataskaitinį laikotarpį, grupė), VSAKIS konsoliduotųjų finansinių ataskaitų rinkinyje automatiškai pateikiami praėjusio ataskaitinio laikotarpio duomenys (jei dalis viešojo sektoriaus subjektų jau teikė duomenis praėjusį ataskaitinį laikotarpį)</text:span><text:span text:style-name="T1888">, tačiau konsoliduojantis subjektas spausdintine arba elektroninio dokumento forma teikiamame konsoliduotųjų finansinių ataskaitų rinkinyje praėjusio ataskaitinio laikotarpio duomenų nerodo.</text:span><text:s/></text:p>
      <text:p text:style-name="P1889">Punkto pakeitimai:</text:p>
      <text:p text:style-name="P1890"><text:span text:style-name="T1891">Nr.<text:s/></text:span><text:a xlink:href="https://www.e-tar.lt/portal/legalAct.html?documentId=4005a4f0442211ea8895faf9aa6b1770" office:target-frame-name="_top" xlink:show="replace"><text:span text:style-name="T1892">1K-19</text:span></text:a><text:span text:style-name="T1893">, 2020-01-30, paskelbta TAR 2020-02-03, i. k. 2020-02395</text:span></text:p>
      <text:p text:style-name="Normal"/>
      <text:p text:style-name="P1894"><text:span text:style-name="T1895">49</text:span><text:span text:style-name="T1896">. Konsoliduotųjų finansinių ataskaitų rinkiniai rengiami nuosekliai (nuo žemiausiojo konsol</text:span><text:span text:style-name="T1897">idavimo lygio iki aukščiausiojo) pagal konsolidavimo schemą. Visų patvirtintų finansinių ataskaitų rinkinių informacija turi būti įtraukiama į atitinkamus konsoliduotųjų finansinių ataskaitų rinkinius.</text:span></text:p>
      <text:p text:style-name="P1898"><text:span text:style-name="T1899">50</text:span><text:span text:style-name="T1900">. Konsolidavimo proceso metu VSAKIS atliekamos š</text:span><text:span text:style-name="T1901">ios operacijos:</text:span></text:p>
      <text:p text:style-name="P1902"><text:span text:style-name="T1903">50.1</text:span><text:span text:style-name="T1904">. sumuojamos kontroliuojančiojo viešojo sektoriaus subjekto ir visų jo tiesiogiai ir netiesiogiai kontroliuojamų viešojo sektoriaus subjektų finansinių ataskaitų eilučių reikšmės (tų pačių straipsnių sumos);</text:span></text:p>
      <text:p text:style-name="P1905"><text:span text:style-name="T1906">50.2</text:span><text:span text:style-name="T1907">. eliminuojamos ta</text:span><text:span text:style-name="T1908">rpusavio operacijos pagal viešojo sektoriaus subjektų pateiktą informaciją ir nustatytas taisykles:</text:span></text:p>
      <text:p text:style-name="P1909"><text:span text:style-name="T1910">50.2.1</text:span><text:span text:style-name="T1911">. derinamų tarpusavio operacijų – pagal Konsolidavimo metodikos 13 priedą;</text:span></text:p>
      <text:p text:style-name="P1912"><text:span text:style-name="T1913">50.2.2</text:span><text:span text:style-name="T1914">. nederinamų operacijų, atliekamų darant dvejybinį įrašą ir vie</text:span><text:span text:style-name="T1915">ngubą įrašą, – pagal Konsolidavimo metodikos 14 priedą);</text:span></text:p>
      <text:p text:style-name="P1916"><text:span text:style-name="T1917">50.3</text:span><text:span text:style-name="T1918">. konsoliduojami komentarai. Komentarų parengimo etapai:</text:span></text:p>
      <text:p text:style-name="P1919"><text:span text:style-name="T1920">50.3.1</text:span><text:span text:style-name="T1921">. kiekvienas viešojo sektoriaus subjektas pateikia savo finansinių ataskaitų aiškinamojo rašto pastabas;</text:span></text:p>
      <text:p text:style-name="P1922"><text:span text:style-name="T1923">50.3.2</text:span><text:span text:style-name="T1924">. konsoli</text:span><text:span text:style-name="T1925">duojantis subjektas peržiūri visų prie žemesniojo konsolidavimo lygio viešojo sektoriaus subjektų grupės priskirtų viešojo sektoriaus subjektų, kurių finansinių ataskaitų rinkiniai konsoliduojami, pateiktą komentarų informaciją ir pateikia apibendrintą kom</text:span><text:span text:style-name="T1926">entarą;</text:span></text:p>
      <text:p text:style-name="P1927"><text:span text:style-name="T1928">50.4</text:span><text:span text:style-name="T1929">. pagal poreikį VSAKIS registruojami papildomi konsolidavimo įrašai (toliau – konsolidavimo įrašai), t. y. konsoliduojantis subjektas atlieka rankinį duomenų koregavimą, kaip nurodyta Konsolidavimo metodikos VII skyriuje).</text:span></text:p>
      <text:p text:style-name="P1930"><text:span text:style-name="T1931">51</text:span><text:span text:style-name="T1932">. Kiekv</text:span><text:span text:style-name="T1933">ienam konsoliduotųjų finansinių ataskaitų rinkiniui konsoliduojantis subjektas turi nustatyti reikšmingumo kriterijų ir nurodyti jį konsoliduotųjų finansinių ataskaitų aiškinamajame rašte. Rekomenduojama, kad reikšmingumo kriterijus, kuris taikomas atsižve</text:span><text:span text:style-name="T1934">lgiant į visą konsoliduotųjų finansinių ataskaitų rinkinio klaidų (įskaitant skirtumus tarpinėse finansinėse eilutėse) sumą, būtų ne didesnis nei 0,1 procento viešojo sektoriaus subjektų grupės konsoliduotojo turto. Konsoliduojantis subjektas kiekvieną ata</text:span><text:span text:style-name="T1935">skaitinį laikotarpį pagal finansinės apskaitos dokumentams taikomus reikalavimus, nustatytus Lietuvos Respublikos finansinės apskaitos įstatyme, parengia pažymą, kurioje nurodo ataskaitinio laikotarpio reikšmingumo kriterijų pinigine išraiška.</text:span><text:s/></text:p>
      <text:p text:style-name="P1936">Punkto pakeitimai:</text:p>
      <text:p text:style-name="P1937"><text:span text:style-name="T1938">Nr.<text:s/></text:span><text:a xlink:href="https://www.e-tar.lt/portal/legalAct.html?documentId=f43498409cb311ed8df094f359a60216" office:target-frame-name="_top" xlink:show="replace"><text:span text:style-name="T1939">1K-25</text:span></text:a><text:span text:style-name="T1940">, 2023-01-25, paskelbta TAR 2023-01-25, i. k. 2023-01226</text:span></text:p>
      <text:p text:style-name="Normal"/>
      <text:p text:style-name="P1941"><text:span text:style-name="T1942">52</text:span><text:span text:style-name="T1943">. Jeigu tam tikrų klaidų ir netikslumų konsoliduotosiose finansinėse<text:s/></text:span><text:span text:style-name="T1944">ataskaitose konsoliduojantis subjektas netaiso, nes jie yra mažesni už reikšmingumo kriterijų, ir apie šias klaidas ir netikslumus informacija nėra pateikta VSAKIS kontrolės ataskaitose, nurodytose Konsolidavimo metodikos 53 punkte, konsoliduojantis subjek</text:span><text:span text:style-name="T1945">tas parengia atskirą pažymą.</text:span></text:p>
      <text:p text:style-name="P1946"><text:span text:style-name="T1947">53</text:span><text:span text:style-name="T1948">. Konsoliduojantis subjektas parengia ir pasirašo šias kontrolės ataskaitas:</text:span></text:p>
      <text:p text:style-name="P1949"><text:span text:style-name="T1950">53.1</text:span><text:span text:style-name="T1951">.<text:s/></text:span><text:span text:style-name="T1952">metinę (detalią) konsolidavimo kontrolės bendrąją ataskaitą (VSAKIS kodas KBA-B-KK-M) (Konsolidavimo metodikos 16 priedas). Jeigu šios a</text:span><text:span text:style-name="T1953">taskaitos stulpeliuose „Ataskaitinio laikotarpio pradiniai likučiai (F00)“, „Ataskaitinio laikotarpio pabaigos likučiai (F99)“ ir „Kiti pokyčiai (srautai)“ nurodyta suma nelygi nuliui, konsoliduojantis subjektas parengtoje ataskaitoje nurodo priežastis, ko</text:span><text:span text:style-name="T1954">dėl klaida nebuvo taisoma.</text:span><text:s/></text:p>
      <text:p text:style-name="P1955">Papunkčio pakeitimai:</text:p>
      <text:p text:style-name="P1956"><text:span text:style-name="T1957">Nr.<text:s/></text:span><text:a xlink:href="https://www.e-tar.lt/portal/legalAct.html?documentId=34101600a56911ea9515f752ff221ec9" office:target-frame-name="_top" xlink:show="replace"><text:span text:style-name="T1958">1K-157</text:span></text:a><text:span text:style-name="T1959">, 2020-06-01, paskelbta TAR 2020-06-05, i. k. 2020-12397</text:span></text:p>
      <text:p text:style-name="Normal"/>
      <text:p text:style-name="P1960"><text:span text:style-name="T1961">53.2</text:span><text:span text:style-name="T1962">. bendrąją konsoliduotųjų finans</text:span><text:span text:style-name="T1963">inių ataskaitų korektiškumo tikrinimo ataskaitą (VSAKIS kodas K-KKK-A-KK) (Konsolidavimo metodikos 17 priedas). Jeigu šios ataskaitos stulpelyje „Kontrolė – skirtumas“ nurodyta suma, konsoliduojantis subjektas parengtoje ataskaitoje nurodo priežastis, kodė</text:span><text:span text:style-name="T1964">l klaida nebuvo taisoma. Ši kontrolės ataskaita nenaudojama tikrinant nacionalinio finansinių ataskaitų rinkinio korektiškumą;</text:span><text:span text:style-name="T1965"><text:s/></text:span></text:p>
      <text:p text:style-name="P1966"><text:span text:style-name="T1967">53.3</text:span><text:span text:style-name="T1968">. nacionalinio finansinių ataskaitų rinkinio papildomą korektiškumo tikrinimo ataskaitą (VSAKIS kodas K-NAK-A-KA) (Konso</text:span><text:span text:style-name="T1969">lidavimo metodikos 19 priedas). Šią ataskaitą parengia ir pasirašo konsoliduojantis subjektas, atsakingas už nacionalinio finansinių ataskaitų rinkinio parengimą. Jeigu šios ataskaitos stulpelyje „Kontrolė – skirtumas“ nurodyta suma, konsoliduojantis subje</text:span><text:span text:style-name="T1970">ktas parengtoje ataskaitoje nurodo priežastis, kodėl klaida nebuvo taisoma.</text:span><text:s/></text:p>
      <text:p text:style-name="P1971">Papunkčio pakeitimai:</text:p>
      <text:p text:style-name="P1972"><text:span text:style-name="T1973">Nr.<text:s/></text:span><text:a xlink:href="https://www.e-tar.lt/portal/legalAct.html?documentId=4005a4f0442211ea8895faf9aa6b1770" office:target-frame-name="_top" xlink:show="replace"><text:span text:style-name="T1974">1K-19</text:span></text:a><text:span text:style-name="T1975">, 2020-01-30, paskelbta TAR 2020-02-03, i. k. 2020</text:span><text:span text:style-name="T1976">-02395</text:span></text:p>
      <text:p text:style-name="Normal"/>
      <text:p text:style-name="P1977"><text:span text:style-name="T1978">54</text:span><text:span text:style-name="T1979">. Kontrolės ataskaitose nurodyta klaidos suma gali būti netaisoma ir metinėje konsolidavimo kontrolės bendrojoje ataskaitoje rodomi skirtumai tarpinėse finansinėse eilutėse gali susidaryti, jeigu bendra visų klaidų suma (absoliutus dydis),<text:s/></text:span><text:span text:style-name="T1980">įskaitant skirtumus tarpinėse finansinėse eilutėse, neviršija Konsolidavimo metodikos 51 punkte nustatyto reikšmingumo kriterijaus.</text:span></text:p>
      <text:p text:style-name="P1981"><text:span text:style-name="T1982">55</text:span><text:span text:style-name="T1983">. Tarpinių finansinių eilučių reikšmingumo kriterijus nustatomas įvertinus kiekvienos tarpinės finansinės eilutės skir</text:span><text:span text:style-name="T1984">tumo sumą, neatsižvelgiant į tarpusavio operacijos skirtumo ženklą.</text:span></text:p>
      <text:p text:style-name="P1985"/>
      <text:p text:style-name="P1986"><text:span text:style-name="T1987">VII</text:span><text:span text:style-name="T1988"><text:s/>SKYRIUS</text:span></text:p>
      <text:p text:style-name="P1989"><text:span text:style-name="T1990">KONSOLIDAVIMO ĮRAŠAI</text:span></text:p>
      <text:p text:style-name="P1991"/>
      <text:p text:style-name="P1992"><text:span text:style-name="T1993">56</text:span><text:span text:style-name="T1994">. VSAKIS konsolidavimo įrašai daromi šiais atvejais:</text:span></text:p>
      <text:p text:style-name="P1995"><text:span text:style-name="T1996">56.1</text:span><text:span text:style-name="T1997">. jeigu viešojo sektoriaus subjektas pateikė neteisingą informaciją, t. y.<text:s/></text:span><text:span text:style-name="T1998">nustatyta klaidų arba netikslumų:</text:span></text:p>
      <text:p text:style-name="P1999"><text:span text:style-name="T2000">56.1.1</text:span><text:span text:style-name="T2001">. praėjusį ataskaitinį laikotarpį pateiktoje informacijoje. Konsoliduojantis subjektas kiekvieną ataskaitinį laikotarpį parengia pažymą ir joje nurodo ataskaitinio laikotarpio esminės klaidos dydį pinigine išraiška</text:span><text:span text:style-name="T2002">;</text:span></text:p>
      <text:p text:style-name="P2003"><text:span text:style-name="T2004">56.1.2</text:span><text:span text:style-name="T2005">. ataskaitinį laikotarpį pateiktoje informacijoje, kai dėl objektyvių priežasčių VSAKIS nėra galimybės grąžinti finansinių ataskaitų rinkinio viešojo sektoriaus subjektui taisyti;</text:span></text:p>
      <text:p text:style-name="P2006"><text:span text:style-name="T2007">56.2</text:span><text:span text:style-name="T2008">. nustatytas poreikis atlikti papildomus konsolidavimo</text:span><text:span text:style-name="T2009"><text:s/>įrašus, kurie nenustatyti Konsolidavimo metodikos 50.2 papunktyje nurodytose taisyklėse. Atvejai, kai konsoliduojantis subjektas turi atlikti papildomus konsolidavimo įrašus:</text:span></text:p>
      <text:p text:style-name="P2010"><text:span text:style-name="T2011">56.2.1</text:span><text:span text:style-name="T2012">. vienas viešojo sektoriaus subjektas perdavė finansavimo sumas (gautas<text:s/></text:span><text:span text:style-name="T2013">iš kito savo grupės viešojo sektoriaus subjekto, kuris jam perdavė šias finansavimo sumas iš savo uždirbtų pajamų) kitam viešojo sektoriaus subjektui, kuris priskirtas prie kitos viešojo sektoriaus subjektų grupės. Rengiant pirmosios viešojo sektoriaus sub</text:span><text:span text:style-name="T2014">jektų grupės konsoliduotųjų finansinių ataskaitų rinkinį, buvo eliminuotos finansavimo sąnaudos ir gautos finansavimo sumos šiame konsoliduotųjų finansinių ataskaitų rinkinyje liko perduotos kitai grupei finansavimo sumos. Tačiau grupė ne perdavė finansavi</text:span><text:span text:style-name="T2015">mo sumas, o turėjo finansavimo sąnaudų (finansavo kitą viešojo sektoriaus subjektų grupę iš savo uždirbtų pajamų), todėl konsolidavimo įrašu registruojamas perduotų finansavimo sumų sumažėjimas ir finansavimo sąnaudų padidėjimas;</text:span></text:p>
      <text:p text:style-name="P2016"><text:span text:style-name="T2017">56.2.2</text:span><text:span text:style-name="T2018">. jeigu tarp vie</text:span><text:span text:style-name="T2019">šojo sektoriaus subjektų grupės subjektų buvo suderintos pinigų srautų operacijos, kurias vienas subjektas finansinėse ataskaitose pateikė kaip tiesioginius pinigų srautus, o kitas – kaip netiesioginius, VSAKIS suderintos operacijos bus eliminuotos pagal n</text:span><text:span text:style-name="T2020">ustatytas taisykles, tačiau tos įplaukos arba išmokos, kurios grupės atžvilgiu buvo padarytos tiesiogiai, konsoliduotojoje pinigų srautų ataskaitoje bus pateiktos prie netiesioginių pinigų srautų. Konsoliduojantis subjektas, registruodamas konsolidavimo įr</text:span><text:span text:style-name="T2021">ašus, netiesiogines išmokas turi perkelti prie tiesioginių išmokų;</text:span><text:s/></text:p>
      <text:p text:style-name="P2022">Papunkčio pakeitimai:</text:p>
      <text:p text:style-name="P2023"><text:span text:style-name="T2024">Nr.<text:s/></text:span><text:a xlink:href="https://www.e-tar.lt/portal/legalAct.html?documentId=4005a4f0442211ea8895faf9aa6b1770" office:target-frame-name="_top" xlink:show="replace"><text:span text:style-name="T2025">1K-19</text:span></text:a><text:span text:style-name="T2026">, 2020-01-30, paskelbta TAR 2020-02-03, i. k. 2020-02395</text:span></text:p>
      <text:p text:style-name="Normal"/>
      <text:p text:style-name="P2027"><text:span text:style-name="T2028">56.2.3</text:span><text:span text:style-name="T2029">. jeigu viešojo sektoriaus subjektai koregavo pradinius likučius VSAKIS, kaip nustatyta Konsolidavimo metodikos 30 punkte, konsoliduojantis subjektas konsolidavimo įrašais turi pakoreguoti konsoliduotųjų finansinių ataskaitų rinkinio pradinius lik</text:span><text:span text:style-name="T2030">učius taip, kad jie sutaptų su praėjusio ataskaitinio laikotarpio pabaigos duomenimis. Koreguoti pradiniai likučiai VSAKIS ataskaitose pateikiami sraute F05 „Pradinių likučių koregavimas“ (konsolidavimo įrašų požymiai pateikti Konsolidavimo metodikos 63 pu</text:span><text:span text:style-name="T2031">nkte). Konsoliduojantis subjektas konsolidavimo įrašu turi perkelti pradinių likučių koregavimo sumas iš VSAKIS F05 srauto „Pradinių likučių koregavimas“ į atitinkamą srautą „Pergrupavimai“, nes subjektai taisė praėjusio ataskaitinio laikotarpio klaidas;</text:span></text:p>
      <text:p text:style-name="P2032"><text:span text:style-name="T2033">56.2.4</text:span><text:span text:style-name="T2034">. kai formuojant, didinant viešosios įstaigos, kuri priskiriama prie viešojo sektoriaus subjektų, dalininkų kapitalą kitas viešojo sektoriaus subjektas įneša nepiniginį įnašą, šių subjektų pateiktos informacijos eliminavimui atlikti nurodyta perdu</text:span><text:span text:style-name="T2035">oto ir gauto turto vertė gali nesutapti, nes subjektas, gaunantis turtą, jį registruoja tikrąja verte, o subjektas, įnešantis turtą, – likutine verte. Tokiu atveju konsoliduojantis subjektas turi:</text:span></text:p>
      <text:p text:style-name="P2036"><text:span text:style-name="T2037">56.2.4.1</text:span><text:span text:style-name="T2038">. konsolidavimo įrašu pateikti eliminuoti turto<text:s/></text:span><text:span text:style-name="T2039">gavimo operacijos informaciją, t. y. pateikti skirtumą tarp turto likutinės ir tikrosios vertės (suderinus operaciją bus eliminuota didesnė arba mažesnė, negu nurodyta finansinėse ataskaitose, turto gavimo suma);</text:span></text:p>
      <text:p text:style-name="P2040"><text:span text:style-name="T2041">56.2.4.2</text:span><text:span text:style-name="T2042">. atlikdamas konsolidavimo įraš</text:span><text:span text:style-name="T2043">ą konsoliduotosiose finansinėse ataskaitose koreguoti (didinti arba mažinti) gauto turto sumą ir sumažinti finansinės ir investicinės veiklos pajamas arba sąnaudas, kurias dėl skirtumo tarp likutinės turto vertės ir tikrąja verte įvertinto turto vertės yra</text:span><text:span text:style-name="T2044"><text:s/>užregistravęs dalininkas savo atskirų finansinių ataskaitų rinkinyje;</text:span></text:p>
      <text:p text:style-name="P2045"><text:span text:style-name="T2046">56.2.5</text:span><text:span text:style-name="T2047">. kai viešojo sektoriaus subjektas antrinėje rinkoje įsigyja valstybės iždo obligacijų ar vekselių, išplatintų einamuoju ataskaitiniu laikotarpiu, ir valstybės iždo išleistų obligacijų ar vekselių įsigijimo savikaina<text:s/></text:span><text:span text:style-name="T2048">ir amortizacijos per ataskaitinį laikot</text:span><text:span text:style-name="T2049">arpį suma<text:s/></text:span><text:span text:style-name="T2050">skiriasi nuo viešojo sektoriaus subjekto įsigytų obligacijų ar vekselių įsigijimo savikainos ir amortizacijos per ataskaitinį laikotarpį sumos, konsoliduojantis subjektas turi:</text:span></text:p>
      <text:p text:style-name="P2051"><text:span text:style-name="T2052">56.2.5.1</text:span><text:span text:style-name="T2053">. atlikdamas konsolidavimo įrašus koreguoti ne nuosavybės v</text:span><text:span text:style-name="T2054">ertybinių popierių perdavimo ir įsigijimo operaciją (eliminuojama mažesnė įsigijimo savikaina<text:s/></text:span><text:span text:style-name="T2055">ir mažesnė amortizacijos per ataskaitinį laikotarpį suma</text:span><text:span text:style-name="T2056">, o skirtumai tarp pateiktų įsigijimo savikainų ir amortizacijos per ataskaitinį laikotarpį sumų rodomi ka</text:span><text:span text:style-name="T2057">ip finansinės ir investicinės veiklos pajamos (sąnaudos));</text:span></text:p>
      <text:p text:style-name="P2058"><text:span text:style-name="T2059">56.2.5.2</text:span><text:span text:style-name="T2060">. atlikdamas konsolidavimo įrašus koreguoti ne nuosavybės vertybinių popierių sumą ir finansinės ir investicinės veiklos pajamas arba sąnaudas;</text:span></text:p>
      <text:p text:style-name="P2061"><text:span text:style-name="T2062">56.2.6</text:span><text:span text:style-name="T2063">. Konsolidavimo metodikos 16<text:s/></text:span><text:span text:style-name="T2064">punkte nurodytu atveju konsoliduojantis subjektas turi:</text:span></text:p>
      <text:p text:style-name="P2065"><text:span text:style-name="T2066">56.2.6.1</text:span><text:span text:style-name="T2067">. atlikdamas konsolidavimo įrašą pateikti eliminuoti valstybės iždo įsipareigojimų (kurie atsirado išleidus ne nuosavybės vertybinius popierius ankstesnį ataskaitinį laikotarpį) sumą, susiju</text:span><text:span text:style-name="T2068">sią su šiuos vertybinius popierius įsigijusiu atitinkamu viešojo sektoriaus subjektu;</text:span></text:p>
      <text:p text:style-name="P2069"><text:span text:style-name="T2070">56.2.6.2</text:span><text:span text:style-name="T2071">. atlikdamas konsolidavimo įrašą pergrupuoti prisiimtų įsipareigojimų sumą, nes įsipareigojimai buvo faktiškai prisiimti ankstesnį ataskaitinį laikotarpį;</text:span></text:p>
      <text:p text:style-name="P2072"><text:span text:style-name="T2073">56.2.7</text:span><text:span text:style-name="T2074">. kai viešojo sektoriaus subjektas gauna iš ne viešojo sektoriaus subjekto finansavimo sumas (kurių pirminis teikėjas yra viešojo sektoriaus subjektas), kurias praėjusį ataskaitinį laikotarpį ne viešojo sektoriaus subjektui perdavė kitas viešojo s</text:span><text:span text:style-name="T2075">ektoriaus subjektas, ir gautas finansavimo sumas registruoja apskaitoje. Kadangi praėjusį ataskaitinį laikotarpį finansavimo sumų davėjas (viešojo sektoriaus subjektas) neturėjo informacijos apie tai, kad šios finansavimo sumos vėliau bus perduotos kitam v</text:span><text:span text:style-name="T2076">iešojo sektoriaus subjektui, jis savo apskaitoje parodė finansavimo sąnaudas (kitais laikotarpiais jis savo apskaitos informacijos nekoreguoja). Viešojo sektoriaus subjektai finansavimo sumų nederina VSAKIS, nes skiriasi finansavimo sumų perdavimo ir gavim</text:span><text:span text:style-name="T2077">o laikotarpiai. Konsoliduojantis subjektas, rengdamas konsoliduotąsias finansines ataskaitas, registruodamas konsolidavimo įrašą turi sumažinti iš viešojo sektoriaus subjekto gautas finansavimo sumas ir sumažinti (atkurti) finansavimo sąnaudas;</text:span></text:p>
      <text:p text:style-name="P2078"><text:span text:style-name="T2079">56.2.8</text:span><text:span text:style-name="T2080">.</text:span><text:span text:style-name="T2081"><text:s/>jeigu ataskaitiniu laikotarpiu pasikeitė viešojo sektoriaus subjekto pavaldumas ir jis ataskaitinio laikotarpio pabaigoje buvo priskirtas prie kitos viešojo sektoriaus subjektų grupės, kaip nustatyta Konsolidavimo metodikos 44 punkte, arba prarado viešojo</text:span><text:span text:style-name="T2082"><text:s/>sektoriaus subjekto teisinį statusą, kaip nustatyta Konsolidavimo metodikos 26 punkte, šio viešojo sektoriaus subjekto finansavimo sumų, gautų iš grupės, prie kurios jis buvo priskirtas ataskaitiniu laikotarpiu, viešojo sektoriaus subjektų, likučio suma k</text:span><text:span text:style-name="T2083">onsoliduojantis subjektas turėtų užregistruoti konsolidavimo įrašą, kuriuo kredituos atitinkamą finansavimo sumų sąskaitą ir debetuos finansavimo sąnaudas (būtinas srities apribojimo kodas), t. y. konsoliduotųjų finansinių ataskaitų rinkinyje rezultatas tu</text:span><text:span text:style-name="T2084">ri būti toks, kad šios grupės viešojo sektoriaus subjektai ataskaitiniu laikotarpiu finansavo kitą grupę;</text:span></text:p>
      <text:p text:style-name="P2085"><text:span text:style-name="T2086">56.2.9</text:span><text:span text:style-name="T2087">. jeigu viešojo sektoriaus subjektas kitam grupės subjektui pateikė finansavimo sumų pažymą, kurioje nurodė sukauptų gautinų finansavimo sum</text:span><text:span text:style-name="T2088">ų pasikeitimą. Grupės subjektas, kuris turės pervesti finansavimo sumas finansavimo sumų pažymą pateikusiam viešojo sektoriaus subjektui, pagal gautą informaciją apskaitoje registruoja sukauptas mokėtinas finansavimo sumas ir perduotas finansavimo sumas ar</text:span><text:span text:style-name="T2089">ba sukauptas gautinas finansavimo sumas. Rengiant viešojo sektoriaus subjektų grupės konsoliduotųjų finansinių ataskaitų rinkinį, buvo eliminuotos perduotos finansavimo sumos, tačiau grupės mastu lieka gautos finansavimo sumos bei finansavimo pajamos. Todė</text:span><text:span text:style-name="T2090">l registruojant konsolidavimo įrašą grupėje turi būti mažinamos arba didinamos perduotos finansavimo sumos sukauptų mokėtinų finansavimo sumų pasikeitimo suma ir pripažįstama arba atkuriamos panaudotos finansavimo sumos.</text:span></text:p>
      <text:p text:style-name="P2091"><text:span text:style-name="T2092">56.2.10</text:span><text:span text:style-name="T2093">. kitais atvejais;</text:span></text:p>
      <text:p text:style-name="P2094"><text:span text:style-name="T2095">5</text:span><text:span text:style-name="T2096">6.3</text:span><text:span text:style-name="T2097">. reikia daryti konsolidavimo įrašus dėl tarpusavio operacijų derinimo metu susidariusių skirtumų. Jei šie skirtumai yra reikšmingi, nustatomos skirtumų atsiradimo priežastys ir registruojamas atitinkamas konsolidavimo įrašas.<text:s/></text:span></text:p>
      <text:p text:style-name="P2098"><text:span text:style-name="T2099">57</text:span><text:span text:style-name="T2100">. Praėjus konso</text:span><text:span text:style-name="T2101">liduotųjų finansinių ataskaitų rinkinių tvirtinimo terminui, konsoliduotųjų finansinių ataskaitų rinkiniai VSAKIS konsolidavimo įrašais gali būti koreguojami iki finansinių metų, kuriais patvirtintas konsoliduotųjų finansinių ataskaitų rinkinys, pabaigos d</text:span><text:span text:style-name="T2102">ėl šių priežasčių:</text:span></text:p>
      <text:p text:style-name="P2103"><text:span text:style-name="T2104">57.1</text:span><text:span text:style-name="T2105">. pasibaigus konsoliduotųjų finansinių ataskaitų rinkinių patvirtinimo terminui pastebėtos prie aukštesniųjų konsolidavimo lygių priskirtų konsoliduotųjų finansinių ataskaitų rinkinių pildytojų padarytos klaidos, kurios turi įtakos</text:span><text:span text:style-name="T2106"><text:s/>prie žemesniųjų konsolidavimo lygių priskirtoms konsoliduotosioms finansinėms ataskaitoms;</text:span></text:p>
      <text:p text:style-name="P2107"><text:span text:style-name="T2108">57.2</text:span><text:span text:style-name="T2109">. patvirtinus konsoliduotųjų finansinių ataskaitų rinkinius VSAKIS atlikti reikalingi</text:span><text:span text:style-name="T2110"><text:s/></text:span><text:span text:style-name="T2111">techniniai pakeitimai, kurie turi įtakos patvirtintiems konsoliduotųjų</text:span><text:span text:style-name="T2112"><text:s/>finansinių ataskaitų rinkiniams.</text:span></text:p>
      <text:p text:style-name="P2113"><text:span text:style-name="T2114">58</text:span><text:span text:style-name="T2115">. Konsolidavimo metodikos 57 punkte nurodytu atveju konsoliduotųjų finansinių ataskaitų rinkinių koregavimą registruojant konsolidavimo įrašus gali atlikti:</text:span></text:p>
      <text:p text:style-name="P2116"><text:span text:style-name="T2117">58.1</text:span><text:span text:style-name="T2118">. Finansų ministerija, raštu gavusi už konkretaus<text:s/></text:span><text:span text:style-name="T2119">konsoliduotųjų finansinių ataskaitų rinkinio parengimą atsakingo subjekto sutikimą. Po šio koregavimo už konsoliduotųjų finansinių ataskaitų rinkinio parengimą atsakingas subjektas VSAKIS iš naujo patvirtina patikslintą konsoliduotųjų finansinių ataskaitų<text:s/></text:span><text:span text:style-name="T2120">rinkinį;</text:span></text:p>
      <text:p text:style-name="P2121"><text:span text:style-name="T2122">58.2</text:span><text:span text:style-name="T2123">. už konsoliduotųjų finansinių ataskaitų rinkinio parengimą atsakingas subjektas, raštu iš Finansų ministerijos gavęs informaciją apie Konsolidavimo metodikos 57 punkte nurodytas priežastis.</text:span></text:p>
      <text:p text:style-name="P2124"><text:span text:style-name="T2125">59</text:span><text:span text:style-name="T2126">. Konsolidavimo įrašai, kurie yra atliek</text:span><text:span text:style-name="T2127">ami pasibaigus konsoliduotųjų finansinių ataskaitų rinkinių tvirtinimo terminui, neturi keisti prie aukštesniųjų konsolidavimo lygių priskirtų konsoliduotųjų finansinių ataskaitų informacijos, todėl jie registruojami nurodant viešojo sektoriaus subjektų gr</text:span><text:span text:style-name="T2128">upės (VSAKIS – „sritis“) kodą.</text:span></text:p>
      <text:p text:style-name="P2129"><text:span text:style-name="T2130">60</text:span><text:span text:style-name="T2131">. Rankinis duomenų koregavimas, kai registruojant konsolidavimo įrašus koreguojama ataskaitinio laikotarpio konsoliduotųjų finansinių ataskaitų informacija, gali būti atliekamas dviem būdais:</text:span></text:p>
      <text:p text:style-name="P2132"><text:span text:style-name="T2133">60.1</text:span><text:span text:style-name="T2134">. registruojant<text:s/></text:span><text:span text:style-name="T2135">konsolidavimo įrašus, kai visi atlikti pataisymai bus matomi viešojo sektoriaus subjekto kito ataskaitinio laikotarpio pradiniuose likučiuose (VSAKIS konsolidavimo įrašo požymis „audito ID CTR-101 Centralizuoti konsolidavimo įrašai su pradinio likučio audi</text:span><text:span text:style-name="T2136">to ID“). Šiuo būdu koreguojama tik tarpusavio operacijų informacija;</text:span></text:p>
      <text:p text:style-name="P2137"><text:span text:style-name="T2138">60.2</text:span><text:span text:style-name="T2139">. registruojant konsolidavimo įrašus, kai tik kito ataskaitinio laikotarpio konsoliduotųjų finansinių ataskaitų rinkinio pradiniuose likučiuose bus matomi visi atlikti pataisymai<text:s/></text:span><text:span text:style-name="T2140">(VSAKIS konsolidavimo įrašo požymis „audito ID CTR-111 Centralizuoti konsolidavimo įrašai be pradinio likučio audito ID“). Šiuo būdu koreguojama:</text:span></text:p>
      <text:p text:style-name="P2141"><text:span text:style-name="T2142">60.2.1.</text:span><text:span text:style-name="T2143"><text:s/>Neteko galios nuo 2020-02-04</text:span></text:p>
      <text:p text:style-name="P2144">Papunkčio naikinimas:</text:p>
      <text:p text:style-name="P2145"><text:span text:style-name="T2146">Nr.<text:s/></text:span><text:a xlink:href="https://www.e-tar.lt/portal/legalAct.html?documentId=4005a4f0442211ea8895faf9aa6b1770" office:target-frame-name="_top" xlink:show="replace"><text:span text:style-name="T2147">1K-19</text:span></text:a><text:span text:style-name="T2148">, 2020-01-30, paskelbta TAR 2020-02-03, i. k. 2020-02395</text:span></text:p>
      <text:p text:style-name="Normal"/>
      <text:p text:style-name="P2149"><text:span text:style-name="T2150">60.2.2</text:span><text:span text:style-name="T2151">. finansinių ataskaitų rinkinio ar konsoliduotųjų finansinių ataskaitų rinkinio informacija šiais atvejais:</text:span></text:p>
      <text:p text:style-name="P2152"><text:span text:style-name="T2153">60.2.2.1</text:span><text:span text:style-name="T2154">. kai viešojo<text:s/></text:span><text:span text:style-name="T2155">sektoriaus subjektas pateikė neteisingą finansinių ataskaitų rinkinio informaciją, t. y. pateiktoje informacijoje nustatyta klaidų arba netikslumų. Jeigu tokiu būdu pakoregavus informaciją viešojo sektoriaus subjektas savo finansinėse ataskaitose klaidą iš</text:span><text:span text:style-name="T2156">taisys kitą ataskaitinį laikotarpį, konsoliduojantis subjektas kitą ataskaitinį laikotarpį turės atlikti konsolidavimo įrašą, panaikinantį praėjusį ataskaitinį laikotarpį atliktą konsolidavimo įrašą;</text:span></text:p>
      <text:p text:style-name="P2157"><text:span text:style-name="T2158">60.2.2.2</text:span><text:span text:style-name="T2159">. kai nustatytas poreikis atlikti papildomus</text:span><text:span text:style-name="T2160"><text:s/>konsolidavimo įrašus (koreguotinas konsoliduotasis finansinių ataskaitų rinkinys), kurie nenustatyti Konsolidavimo metodikos 50.2 papunktyje nurodytose taisyklėse.</text:span></text:p>
      <text:p text:style-name="P2161"><text:span text:style-name="T2162">61</text:span><text:span text:style-name="T2163">. Konsoliduojantis subjektas, pastebėjęs klaidų ir netikslumų viešojo sektoriau</text:span><text:span text:style-name="T2164">s subjekto finansinėse ataskaitose, gali grąžinti finansinių ataskaitų rinkinį pataisyti viešojo sektoriaus subjektui tik tuo atveju, jei klaidos ir netikslumai susiję su eliminavimo informacija</text:span><text:span text:style-name="T2165">.<text:s/></text:span><text:span text:style-name="T2166">Tiek finansinių ataskaitų, tiek eliminavimo informaciją kons</text:span><text:span text:style-name="T2167">oliduojantis subjektas gali pakoreguoti registruodamas konsolidavimo įrašą, kuris neturės įtakos viešojo sektoriaus subjekto pradiniams likučiams.</text:span><text:s/></text:p>
      <text:p text:style-name="P2168">Punkto pakeitimai:</text:p>
      <text:p text:style-name="P2169"><text:span text:style-name="T2170">Nr.<text:s/></text:span><text:a xlink:href="https://www.e-tar.lt/portal/legalAct.html?documentId=f43498409cb311ed8df094f359a60216" office:target-frame-name="_top" xlink:show="replace"><text:span text:style-name="T2171">1K-25</text:span></text:a><text:span text:style-name="T2172">, 2023-01-25, paskelbta TAR 2023-01-25, i. k. 2023-01226</text:span></text:p>
      <text:p text:style-name="Normal"/>
      <text:p text:style-name="P2173"><text:span text:style-name="T2174">62</text:span><text:span text:style-name="T2175">. Konsoliduojantis subjektas, rengiantis aukštesniojo lygio konsoliduotąsias finansines ata</text:span><text:span text:style-name="T2176">skaitas, gali atlikti konsolidavimo įrašą, kuriuo bendra suma koreguojama daugiau nei dviejų viešojo sektoriaus subjektų pateikta tarpusavio operacijų informacija. Konsolidavimo įrašas, kurį darant bendra suma koreguojama daugiau nei dviejų viešojo sektori</text:span><text:span text:style-name="T2177">aus subjektų pateikta tarpusavio operacijų informacija, užregistruojamas šiais atvejais:</text:span></text:p>
      <text:p text:style-name="P2178"><text:span text:style-name="T2179">62.1</text:span><text:span text:style-name="T2180">. kai viešojo sektoriaus subjektai, teikdami tarpusavio operacijų informaciją, padarė panašaus pobūdžio klaidų; teikdami informaciją derinti, neįvertino tam tikr</text:span><text:span text:style-name="T2181">os informacijos; informaciją pateikė ne toje finansinėje eilutėje; turto ar finansavimo sumų davėjas ir gavėjas nurodė skirtingas analizes ir šaltinius;</text:span><text:span text:style-name="T2182"><text:s/></text:span></text:p>
      <text:p text:style-name="P2183"><text:span text:style-name="T2184">62.2</text:span><text:span text:style-name="T2185">. kai viešojo sektoriaus subjektai nepateikė panašios tarpusavio operacijų su vienu viešojo se</text:span><text:span text:style-name="T2186">ktoriaus subjektu informacijos arba vienas viešojo sektoriaus subjektas nepateikė panašios tarpusavio operacijų su keliais viešojo sektoriaus subjektais informacijos.</text:span></text:p>
      <text:p text:style-name="P2187"><text:span text:style-name="T2188">63</text:span><text:span text:style-name="T2189">. VSAKIS registruojant konsolidavimo įrašus nurodomi šie požymiai, paaiškinti<text:s/></text:span><text:span text:style-name="T2190">Konsolidavimo metodikos 1 priede:</text:span></text:p>
      <text:p text:style-name="P2191"><text:span text:style-name="T2192">63.1</text:span><text:span text:style-name="T2193">. „audito ID“ (pvz., „audito ID CTR-111“, „audito ID CTR-101“);</text:span></text:p>
      <text:p text:style-name="P2194"><text:span text:style-name="T2195">63.2</text:span><text:span text:style-name="T2196">. atskaitomybės vienetas (viešojo sektoriaus subjekto juridinio asmens kodas arba menamas kodas, kai koreguojama viešojo sektoriaus subjekto fin</text:span><text:span text:style-name="T2197">ansinių ataskaitų rinkinio informacija arba tarpusavio operacijų informacija, viešojo sektoriaus subjektų grupės kodas naudojamas tais atvejais, kai koreguojama konsoliduotųjų finansinių ataskaitų rinkinio informacija);</text:span></text:p>
      <text:p text:style-name="P2198"><text:span text:style-name="T2199">63.3</text:span><text:span text:style-name="T2200">. finansinė eilutė;</text:span></text:p>
      <text:p text:style-name="P2201"><text:span text:style-name="T2202">63.4</text:span><text:span text:style-name="T2203">. srautas;</text:span></text:p>
      <text:p text:style-name="P2204"><text:span text:style-name="T2205">63.5</text:span><text:span text:style-name="T2206">. analizės kodas;</text:span></text:p>
      <text:p text:style-name="P2207"><text:span text:style-name="T2208">63.6</text:span><text:span text:style-name="T2209">. partneris;</text:span></text:p>
      <text:p text:style-name="P2210"><text:span text:style-name="T2211">63.7</text:span><text:span text:style-name="T2212">. periodas;</text:span></text:p>
      <text:p text:style-name="P2213"><text:span text:style-name="T2214">63.8</text:span><text:span text:style-name="T2215">. atskaitomybės ID valiuta (valiutos kodas negali būti keičiamas, visi įrašai registruojami eurais);</text:span><text:span text:style-name="T2216"><text:s/></text:span></text:p>
      <text:p text:style-name="P2217"><text:span text:style-name="T2218">63.9</text:span><text:span text:style-name="T2219">. valiuta (VSAKIS – žurnalo įrašo valiuta, valiutos kodas<text:s/></text:span><text:span text:style-name="T2220">negali būti keičiamas, visi įrašai registruojami eurais);</text:span><text:span text:style-name="T2221"><text:s/></text:span></text:p>
      <text:p text:style-name="P2222"><text:span text:style-name="T2223">63.10</text:span><text:span text:style-name="T2224">. sritis;</text:span></text:p>
      <text:p text:style-name="P2225"><text:span text:style-name="T2226">63.11</text:span><text:span text:style-name="T2227">. pavaldi institucija.</text:span></text:p>
      <text:p text:style-name="P2228"><text:span text:style-name="T2229">64</text:span><text:span text:style-name="T2230">. Registruojant konsolidavimo įrašus, srities požymį viešojo sektoriaus subjektai naudoja tik gavę Finansų ministerijos leidimą, išskyrus<text:s/></text:span><text:span text:style-name="T2231">atvejį, nurodytą Konsolidavimo metodikos 56.2.1 papunktyje, kai konsoliduojantis subjektas konsolidavimo įrašu registruoja perduotų finansavimo sumų sumažėjimą ir finansavimo sąnaudų padidėjimą. Kadangi finansavimo sąnaudos turi būti parodytos tik tam tikr</text:span><text:span text:style-name="T2232">os grupės konsoliduotųjų finansinių ataskaitų rinkinyje (nacionaliniame finansinių ataskaitų rinkinyje VSAKIS ši finansavimo sumų perdavimo operacija bus eliminuota automatiškai), konsoliduojantis subjektas, registruodamas šį konsolidavimo įrašą, turi nuro</text:span><text:span text:style-name="T2233">dyti savo grupės srities kodą.</text:span></text:p>
      <text:p text:style-name="P2234"><text:span text:style-name="T2235">65</text:span><text:span text:style-name="T2236">. Konsolidavimo įrašas neturi koreguoti prie žemesniųjų konsolidavimo lygių priskirtų konsoliduotųjų finansinių ataskaitų rinkinių ir viešojo sektoriaus subjektų finansinių ataskaitų rinkinių informacija, išskyrus atvej</text:span><text:span text:style-name="T2237">us, nurodytus Konsolidavimo metodikos 58 punkte.</text:span></text:p>
      <text:p text:style-name="P2238"><text:span text:style-name="T2239">66</text:span><text:span text:style-name="T2240">. Kiekvienas konsolidavimo įrašas pagrindžiamas konsolidavimo įrašo pažyma (VSAKIS – žurnalo įrašo pažyma). Konsoliduotųjų finansinių ataskaitų rinkinio pildytojas parengia VSAKIS žurnalo įrašo pažymą,</text:span><text:span text:style-name="T2241"><text:s/>kurioje turi būti aiškiai nurodyta koregavimo priežastis ir turinys, viešojo sektoriaus subjektai (kodai, pavadinimai), susiję su koreguojama operacija, pagal kokias kontrolės ataskaitas nustatyta, kad reikalingas koregavimas, tarpusavio operacijų derinim</text:span><text:span text:style-name="T2242">o grupės kodas ir koreguojamos finansinės eilutės (kodai, pavadinimai). Jei konsolidavimo įrašas registruojamas pagal VSAKIS korektiškumo tikrinimo ataskaitas (arba apibendrintą informaciją, jei ataskaita yra didelės apimties), nurodomas kiekvienos ataskai</text:span><text:span text:style-name="T2243">tos pavadinimas ir formavimo data. Jei registruojamu konsolidavimo įrašu koreguojamas jau užregistruotas ar ankstesnių laikotarpių registruotas konsolidavimo įrašas, tai registruojamo konsolidavimo įrašo apraše turi būti nurodomas koreguojamo konsolidavimo</text:span><text:span text:style-name="T2244"><text:s/>įrašo numeris ir metai. VSAKIS žurnalo įrašo pažymos saugomos informacinėje sistemoje VSAKIS.</text:span><text:s/></text:p>
      <text:p text:style-name="P2245">Punkto pakeitimai:</text:p>
      <text:p text:style-name="P2246"><text:span text:style-name="T2247">Nr.<text:s/></text:span><text:a xlink:href="https://www.e-tar.lt/portal/legalAct.html?documentId=4005a4f0442211ea8895faf9aa6b1770" office:target-frame-name="_top" xlink:show="replace"><text:span text:style-name="T2248">1K-19</text:span></text:a><text:span text:style-name="T2249">, 2020-01-30, paskelbta TAR 2020-0</text:span><text:span text:style-name="T2250">2-03, i. k. 2020-02395</text:span></text:p>
      <text:p text:style-name="Normal"/>
      <text:p text:style-name="P2251"><text:span text:style-name="T2252">67</text:span><text:span text:style-name="T2253">. Kai VSAKIS žurnalo įrašo pažyma surašoma dėl konsolidavimo įrašų, kuriuos registruojant koreguoti tarpusavio operacijų derinimo metu susidarę sumų skirtumai, jie pagrindžiami:</text:span></text:p>
      <text:p text:style-name="P2254"><text:span text:style-name="T2255">67.1</text:span><text:span text:style-name="T2256">.</text:span><text:span text:style-name="T2257"><text:tab/><text:s/>pateiktais raštu viešojo sektoriaus sub</text:span><text:span text:style-name="T2258">jektų paaiškinimais dėl susidariusių sumų skirtumų ne vėliau kaip per 3 darbo dienas nuo gautų užklausų iš konsoliduojančio subjekto;</text:span></text:p>
      <text:p text:style-name="P2259"><text:span text:style-name="T2260">67.2</text:span><text:span text:style-name="T2261">.</text:span><text:span text:style-name="T2262"><text:tab/></text:span><text:span text:style-name="T2263"><text:s/>negavus iš viešojo sektoriaus subjektų raštu pateiktų paaiškinimų dėl sumų skirtumų – konsoliduojančio subjekto, įvertinusio skirtumų pobūdį ir viešojo sektoriaus subjektų (grupės) veiklos ypatumus, padarytomis prielaidomis.</text:span><text:span text:style-name="T2264"><text:s/></text:span></text:p>
      <text:p text:style-name="P2265"><text:span text:style-name="T2266">68</text:span><text:span text:style-name="T2267">. Viešojo sektoriaus<text:s/></text:span><text:span text:style-name="T2268">subjektų paaiškinimai nėra privalomi, kai konsolidavimo įrašas atliekamas dėl viešojo sektoriaus subjektų skirtingai nurodytų turto grupių, finansavimo sumų paskirčių ir (arba) šaltinių, detalizuojant tarpusavio operacijų informaciją turto ir finansavimo s</text:span><text:span text:style-name="T2269">umų sąskaitose. Tokiais atvejais turto ar finansavimo sumų gavėjo pateikta tarpusavio sandorių derinimo informacija koreguojama vadovaujantis VSAFAS nuostatomis, t. y. taip, kad turto grupė, finansavimo sumų paskirtis ir (arba) šaltinis sutaptų su davėjo p</text:span><text:span text:style-name="T2270">ateikta informacija (turto grupe, finansavimo sumų paskirtimi ir (arba) šaltiniu). Finansinėse ataskaitose konsolidavimo įrašu atliekamas turto ar finansavimo sumų pergrupavimas iš davėjo nurodytos turto grupės, finansavimo sumų paskirties ir (arba) šaltin</text:span><text:span text:style-name="T2271">io į gavėjo.</text:span></text:p>
      <text:p text:style-name="P2272"><text:span text:style-name="T2273">69</text:span><text:span text:style-name="T2274">. Kai konsolidavimo įrašai daromi dėl to, kad viešojo sektoriaus subjektas pateikė neteisingą informaciją, t. y. pateiktoje informacijoje nustatyta klaidų ar netikslumų arba nustatytas poreikis atlikti papildomus konsolidavimo įrašus, ku</text:span><text:span text:style-name="T2275">rie nenustatyti Konsolidavimo metodikos 50.2 papunktyje nurodytose taisyklėse, kaip priedas prie konsolidavimo įrašo pažymos yra pateikiamos padarytos prielaidos dėl klaidų arba netikslumų priežasčių, atlikti skaičiavimai.</text:span></text:p>
      <text:p text:style-name="P2276"><text:span text:style-name="T2277">70</text:span><text:span text:style-name="T2278">. Parengęs konsoliduotųjų<text:s/></text:span><text:span text:style-name="T2279">finansinių ataskaitų rinkinį, konsoliduotųjų finansinių ataskaitų rinkinio pildytojas rengia Konsolidavimo įrašų registrą, kaip nurodyta Konsolidavimo metodikos 18 priede. Konsolidavimo įrašų registrą patvirtina konsoliduotųjų finansinių ataskaitų rinkinio</text:span><text:span text:style-name="T2280"><text:s/>tvirtintojas.</text:span></text:p>
      <text:p text:style-name="P2281"/>
      <text:p text:style-name="P2282"><text:span text:style-name="T2283">VIII</text:span><text:span text:style-name="T2284"><text:s/>SKYRIUS</text:span></text:p>
      <text:p text:style-name="P2285"><text:span text:style-name="T2286">REORGANIZUOTŲ, LIKVIDUOTŲ VIEŠOJO SEKTORIAUS SUBJEKTŲ IR SUBJEKTŲ, KURIE PRARADO VIEŠOJO SEKTORIAUS SUBJEKTO TEISINĮ STATUSĄ, INFORMACIJOS TEIKIMAS KONSOLIDAVIMUI ATLIKTI</text:span></text:p>
      <text:p text:style-name="P2287"/>
      <text:p text:style-name="P2288"><text:span text:style-name="T2289">71</text:span><text:span text:style-name="T2290">. Reorganizuotų ir likviduotų viešojo sekto</text:span><text:span text:style-name="T2291">riaus subjektų duomenys konsoliduotosioms finansinėms ataskaitoms parengti VSAKIS rodomi taip:</text:span></text:p>
      <text:p text:style-name="P2292"><text:span text:style-name="T2293">71.1</text:span><text:span text:style-name="T2294">. viešojo sektoriaus subjektų, reorganizuotų sujungimo būdu (kai du ar daugiau viešojo sektoriaus subjektų susivienijo į naują viešojo sektoriaus subjektą,</text:span><text:span text:style-name="T2295"><text:s/>kuriam perėjo visos reorganizuotų subjektų teisės ir pareigos) arba padalijimo būdu (kai vieno reorganizuojamo viešojo sektoriaus subjekto pagrindu įsteigti du ar daugiau naujų viešojo sektoriaus subjektų, kuriems tam tikromis dalimis perėjo reorganizuoto</text:span><text:span text:style-name="T2296"><text:s/>viešojo sektoriaus subjekto teisės ir pareigos), duomenys konsoliduotųjų finansinių ataskaitų rinkinyje rodomi ataskaitų eilutėje (stulpelyje) „Kiti pokyčiai“: sujungtų (padalytų) viešojo sektoriaus subjektų duomenys rodomi VSAKIS F98 sraute „Išeinantys s</text:span><text:span text:style-name="T2297">ubjektai“, naujo viešojo sektoriaus subjekto, įsteigto sujungus (padalijus) reorganizuotus viešojo sektoriaus subjektus, rodomi tarp ataskaitinio laikotarpio pradinių likučių (VSAKIS F01 sraute „Įeinantys subjektai“), su priešingu ženklu;</text:span></text:p>
      <text:p text:style-name="P2298"><text:span text:style-name="T2299">71.2</text:span><text:span text:style-name="T2300">. viešojo</text:span><text:span text:style-name="T2301"><text:s/>sektoriaus subjektų, reorganizuotų prijungimo būdu (kai vienas ar daugiau viešojo sektoriaus subjektų prijungti prie kito veikiančio viešojo sektoriaus subjekto, kuriam perėjo visos reorganizuojamų viešojo sektoriaus subjektų teisės ir pareigos), Konsolid</text:span><text:span text:style-name="T2302">avimo metodikos 5.2.1, 5.2.2 ir 5.3 papunkčiuose nurodyti duomenys rodomi viešojo sektoriaus subjekto, prie kurio buvo prijungtas reorganizuotas subjektas, duomenų įvedimo formų (Konsolidavimo metodikos 15 priedas) eilutėje (stulpelyje) „Kiti pokyčiai (jun</text:span><text:span text:style-name="T2303">gimai)“ (VSAKIS F70 srautas „Kiti pokyčiai (jungimai)“). Informacija, pateikta eilutėje (stulpelyje) „Kiti pokyčiai (jungimai)“, turi sutapti su reorganizuoto viešojo sektoriaus subjekto ataskaitinio laikotarpio pabaigos likučiais, pateiktais VSAKIS tarpin</text:span><text:span text:style-name="T2304">iu duomenų pateikimo laikotarpiu;</text:span></text:p>
      <text:p text:style-name="P2305"><text:span text:style-name="T2306">71.3</text:span><text:span text:style-name="T2307">. viešojo sektoriaus subjektai, perėmę išdalijimo būdu (kai reorganizuojamo viešojo sektoriaus subjekto teisės ir pareigos išdalytos kitiems veikiantiems viešojo sektoriaus subjektams) reorganizuoto viešojo sektori</text:span><text:span text:style-name="T2308">aus subjekto teises ir pareigas, teikia Konsolidavimo metodikos 5.2.1, 5.2.2 ir 5.3 papunkčiuose nurodytus reorganizuoto subjekto duomenis duomenų įvedimo formų (Konsolidavimo metodikos 15 priedas) eilutėse (stulpeliuose) „Kiti pokyčiai (jungimai)“ (VSAKIS</text:span><text:span text:style-name="T2309"><text:s/>F70 srautas „Kiti pokyčiai (jungimai)“). Informacija, pateikta visų viešojo sektoriaus subjektų, perėmusių reorganizuotų subjekto teises ir pareigas, eilutėje (stulpelyje) „Kiti pokyčiai (jungimai)“, turi sutapti su reorganizuoto viešojo sektoriaus subjek</text:span><text:span text:style-name="T2310">to ataskaitinio laikotarpio pabaigos likučiais, pateiktais VSAKIS tarpiniu duomenų pateikimo laikotarpiu. Viešojo sektoriaus subjektai, perėmę reorganizuoto subjekto teises ir pareigas, teikia tarpusavio eliminavimo informacijos (kurią perėmė iš reorganizu</text:span><text:span text:style-name="T2311">oto išdalijimo būdu subjekto) likučius (neteikia apyvartų);</text:span></text:p>
      <text:p text:style-name="P2312"><text:span text:style-name="T2313">71.4</text:span><text:span text:style-name="T2314">. konsoliduotosiose finansinėse ataskaitose viešojo sektoriaus subjektų, priskiriamų prie vienos grupės, dalyvavusių reorganizuojant viešojo sektoriaus subjektą prijungimo arba išdalijimo<text:s/></text:span><text:span text:style-name="T2315">būdu, reorganizavimo rezultatas (VSAKIS F70 srautas „Kiti pokyčiai (jungimai)“) turi būti lygus nuliui;</text:span></text:p>
      <text:p text:style-name="P2316"><text:span text:style-name="T2317">71.5</text:span><text:span text:style-name="T2318">. likviduotų viešojo sektoriaus subjektų ir viešojo sektoriaus subjektų, kurie prarado viešojo sektoriaus subjekto teisinį statusą, kaip nurodyt</text:span><text:span text:style-name="T2319">a Konsolidavimo metodikos 26 punkte, duomenys konsoliduotųjų finansinių ataskaitų rinkinyje rodomi eilutėje (stulpelyje) „Kiti konsolidavimo pokyčiai“ (VSAKIS sraute F98 „Išeinantys subjektai“).</text:span></text:p>
      <text:p text:style-name="P2320"><text:span text:style-name="T2321">9 skyrius.</text:span><text:span text:style-name="T2322"><text:s/>Neteko galios nuo 2023-01-26</text:span></text:p>
      <text:p text:style-name="P2323">Skyriaus naikinimas:</text:p>
      <text:p text:style-name="P2324"><text:span text:style-name="T2325">Nr.<text:s/></text:span><text:a xlink:href="https://www.e-tar.lt/portal/legalAct.html?documentId=f43498409cb311ed8df094f359a60216" office:target-frame-name="_top" xlink:show="replace"><text:span text:style-name="T2326">1K-25</text:span></text:a><text:span text:style-name="T2327">, 2023-01-25, paskelbta TAR 2023-01-25, i. k. 2023-01226</text:span></text:p>
      <text:p text:style-name="Normal"/>
      <text:p text:style-name="P2328"><text:span text:style-name="T2329">__________________</text:span></text:p>
      <text:p text:style-name="P2330"/>
      <text:p text:style-name="P2331">Priedo pakeitimai:</text:p>
      <text:p text:style-name="P2332"><text:span text:style-name="T2333">Nr.<text:s/></text:span><text:a xlink:href="https://www.e-tar.lt/portal/legalAct.html?documentId=TAR.E93DDCFECBFE" office:target-frame-name="_top" xlink:show="replace"><text:span text:style-name="T2334">1K-049</text:span></text:a><text:span text:style-name="T2335">, 2013-01-31, Žin., 2013, Nr. 13-634 (2013-02-02), i. k. 1132050ISAK001K-049</text:span></text:p>
      <text:p text:style-name="P2336"><text:span text:style-name="T2337">Nr.<text:s/></text:span><text:a xlink:href="https://www.e-tar.lt/portal/legalAct.html?documentId=d510a370932411e380b38b32042e57ec" office:target-frame-name="_top" xlink:show="replace"><text:span text:style-name="T2338">1K-036</text:span></text:a><text:span text:style-name="T2339">, 2014-02-07, paskelbta TAR 2014-02-11, i. k. 2014-01397</text:span></text:p>
      <text:p text:style-name="Normal"/>
      <text:p text:style-name="Normal"/>
      <text:p text:style-name="Normal"/>
      <text:p text:style-name="Normal"/>
      <text:p text:style-name="P2340">Priedų pakeitimai:</text:p>
      <text:p text:style-name="Normal"/>
      <text:p text:style-name="P2341">tvarkos 1</text:p>
      <text:p text:style-name="P2342">Papildyta priedu:</text:p>
      <text:p text:style-name="P2343"><text:span text:style-name="T2344">Nr.<text:s/></text:span><text:a xlink:href="https://www.e-tar.lt/portal/legalAct.html?documentId=TAR.E93DDCFECBFE" office:target-frame-name="_top" xlink:show="replace"><text:span text:style-name="T2345">1K-049</text:span></text:a><text:span text:style-name="T2346">, 2013-01-31, Žin., 2013, Nr. 13-634 (</text:span><text:span text:style-name="T2347">2013-02-02), i. k. 1132050ISAK001K-049</text:span></text:p>
      <text:p text:style-name="P2348">Priedo pakeitimai:</text:p>
      <text:p text:style-name="P2349"><text:span text:style-name="T2350">Nr.<text:s/></text:span><text:a xlink:href="https://www.e-tar.lt/portal/legalAct.html?documentId=81c995a00cfa11e9a5eaf2cd290f1944" office:target-frame-name="_top" xlink:show="replace"><text:span text:style-name="T2351">1K-463</text:span></text:a><text:span text:style-name="T2352">, 2018-12-31, paskelbta TAR 2018-12-31, i. k. 2018-22114</text:span></text:p>
      <text:p text:style-name="Normal"/>
      <text:p text:style-name="P2353">tvarkos 2</text:p>
      <text:p text:style-name="P2354">Papildyta priedu:</text:p>
      <text:p text:style-name="P2355"><text:span text:style-name="T2356">Nr.<text:s/></text:span><text:a xlink:href="https://www.e-tar.lt/portal/legalAct.html?documentId=TAR.E93DDCFECBFE" office:target-frame-name="_top" xlink:show="replace"><text:span text:style-name="T2357">1K-049</text:span></text:a><text:span text:style-name="T2358">, 2013-01-31, Žin., 2013, Nr. 13-634 (2013-02-02), i. k. 1132050ISAK001K-049</text:span></text:p>
      <text:p text:style-name="P2359">Priedo pakeitimai:</text:p>
      <text:p text:style-name="P2360"><text:span text:style-name="T2361">Nr.<text:s/></text:span><text:a xlink:href="https://www.e-tar.lt/portal/legalAct.html?documentId=81c995a00cfa11e9a5eaf2cd290f1944" office:target-frame-name="_top" xlink:show="replace"><text:span text:style-name="T2362">1K-463</text:span></text:a><text:span text:style-name="T2363">, 2018-12-31, paskelbta TAR 2018-12-31, i. k. 2018-22114</text:span></text:p>
      <text:p text:style-name="Normal"/>
      <text:p text:style-name="P2364">tvarkos 3</text:p>
      <text:p text:style-name="P2365">Papildyta priedu:</text:p>
      <text:p text:style-name="P2366"><text:span text:style-name="T2367">Nr.<text:s/></text:span><text:a xlink:href="https://www.e-tar.lt/portal/legalAct.html?documentId=TAR.E93DDCFECBFE" office:target-frame-name="_top" xlink:show="replace"><text:span text:style-name="T2368">1K-049</text:span></text:a><text:span text:style-name="T2369">, 2013-01-31, Žin., 2013, Nr. 13-634<text:s/></text:span><text:span text:style-name="T2370">(2013-02-02), i. k. 1132050ISAK001K-049</text:span></text:p>
      <text:p text:style-name="P2371">Priedo pakeitimai:</text:p>
      <text:p text:style-name="P2372"><text:span text:style-name="T2373">Nr.<text:s/></text:span><text:a xlink:href="https://www.e-tar.lt/portal/legalAct.html?documentId=81c995a00cfa11e9a5eaf2cd290f1944" office:target-frame-name="_top" xlink:show="replace"><text:span text:style-name="T2374">1K-463</text:span></text:a><text:span text:style-name="T2375">, 2018-12-31, paskelbta TAR 2018-12-31, i. k. 2018-22114</text:span></text:p>
      <text:p text:style-name="P2376"><text:span text:style-name="T2377">Nr.<text:s/></text:span><text:a xlink:href="https://www.e-tar.lt/portal/legalAct.html?documentId=f43498409cb311ed8df094f359a60216" office:target-frame-name="_top" xlink:show="replace"><text:span text:style-name="T2378">1K-25</text:span></text:a><text:span text:style-name="T2379">, 2023-01-25, paskelbta TAR 2023-01-25, i. k. 2023-01226</text:span></text:p>
      <text:p text:style-name="Normal"/>
      <text:p text:style-name="P2380">tvarkos 4</text:p>
      <text:p text:style-name="P2381">Papildyta priedu:</text:p>
      <text:p text:style-name="P2382"><text:span text:style-name="T2383">Nr.<text:s/></text:span><text:a xlink:href="https://www.e-tar.lt/portal/legalAct.html?documentId=TAR.E93DDCFECBFE" office:target-frame-name="_top" xlink:show="replace"><text:span text:style-name="T2384">1K-049</text:span></text:a><text:span text:style-name="T2385">, 2</text:span><text:span text:style-name="T2386">013-01-31, Žin., 2013, Nr. 13-634 (2013-02-02), i. k. 1132050ISAK001K-049</text:span></text:p>
      <text:p text:style-name="P2387">Priedo pakeitimai:</text:p>
      <text:p text:style-name="P2388"><text:span text:style-name="T2389">Nr.<text:s/></text:span><text:a xlink:href="https://www.e-tar.lt/portal/legalAct.html?documentId=81c995a00cfa11e9a5eaf2cd290f1944" office:target-frame-name="_top" xlink:show="replace"><text:span text:style-name="T2390">1K-463</text:span></text:a><text:span text:style-name="T2391">, 2018-12-31, paskelbta TAR 2018-12-31, i. k. 2018-2211</text:span><text:span text:style-name="T2392">4</text:span></text:p>
      <text:p text:style-name="Normal"/>
      <text:p text:style-name="P2393">tvarkos 5</text:p>
      <text:p text:style-name="P2394">Papildyta priedu:</text:p>
      <text:p text:style-name="P2395"><text:span text:style-name="T2396">Nr.<text:s/></text:span><text:a xlink:href="https://www.e-tar.lt/portal/legalAct.html?documentId=TAR.E93DDCFECBFE" office:target-frame-name="_top" xlink:show="replace"><text:span text:style-name="T2397">1K-049</text:span></text:a><text:span text:style-name="T2398">, 2013-01-31, Žin., 2013, Nr. 13-634 (2013-02-02), i. k. 1132050ISAK001K-049</text:span></text:p>
      <text:p text:style-name="P2399">Priedo pakeitimai:</text:p>
      <text:p text:style-name="P2400"><text:span text:style-name="T2401">Nr.<text:s/></text:span><text:a xlink:href="https://www.e-tar.lt/portal/legalAct.html?documentId=81c995a00cfa11e9a5eaf2cd290f1944" office:target-frame-name="_top" xlink:show="replace"><text:span text:style-name="T2402">1K-463</text:span></text:a><text:span text:style-name="T2403">, 2018-12-31, paskelbta TAR 2018-12-31, i. k. 2018-22114</text:span></text:p>
      <text:p text:style-name="Normal"/>
      <text:p text:style-name="P2404">tvarkos 6</text:p>
      <text:p text:style-name="P2405">Papildyta priedu:</text:p>
      <text:p text:style-name="P2406"><text:span text:style-name="T2407">Nr.<text:s/></text:span><text:a xlink:href="https://www.e-tar.lt/portal/legalAct.html?documentId=TAR.E93DDCFECBFE" office:target-frame-name="_top" xlink:show="replace"><text:span text:style-name="T2408">1K-049</text:span></text:a><text:span text:style-name="T2409">, 2013-01-31, Žin., 2013, Nr. 13-634 (2013-02-02), i. k. 1132050ISAK001K-049</text:span></text:p>
      <text:p text:style-name="P2410">Priedo pakeitimai:</text:p>
      <text:p text:style-name="P2411"><text:span text:style-name="T2412">Nr.<text:s/></text:span><text:a xlink:href="https://www.e-tar.lt/portal/legalAct.html?documentId=81c995a00cfa11e9a5eaf2cd290f1944" office:target-frame-name="_top" xlink:show="replace"><text:span text:style-name="T2413">1K-463</text:span></text:a><text:span text:style-name="T2414">, 2018-12-31, paskelbta TAR<text:s/></text:span><text:span text:style-name="T2415">2018-12-31, i. k. 2018-22114</text:span></text:p>
      <text:p text:style-name="Normal"/>
      <text:p text:style-name="P2416">tvarkos 7</text:p>
      <text:p text:style-name="P2417">Papildyta priedu:</text:p>
      <text:p text:style-name="P2418"><text:span text:style-name="T2419">Nr.<text:s/></text:span><text:a xlink:href="https://www.e-tar.lt/portal/legalAct.html?documentId=TAR.E93DDCFECBFE" office:target-frame-name="_top" xlink:show="replace"><text:span text:style-name="T2420">1K-049</text:span></text:a><text:span text:style-name="T2421">, 2013-01-31, Žin., 2013, Nr. 13-634 (2013-02-02), i. k. 1132050ISAK001K-049</text:span></text:p>
      <text:p text:style-name="P2422">Priedo pakeitimai:</text:p>
      <text:p text:style-name="P2423"><text:span text:style-name="T2424">Nr.<text:s/></text:span><text:a xlink:href="https://www.e-tar.lt/portal/legalAct.html?documentId=81c995a00cfa11e9a5eaf2cd290f1944" office:target-frame-name="_top" xlink:show="replace"><text:span text:style-name="T2425">1K-463</text:span></text:a><text:span text:style-name="T2426">, 2018-12-31, paskelbta TAR 2018-12-31, i. k. 2018-22114</text:span></text:p>
      <text:p text:style-name="Normal"/>
      <text:p text:style-name="P2427">tvarkos 8</text:p>
      <text:p text:style-name="P2428">Papildyta priedu:</text:p>
      <text:p text:style-name="P2429"><text:span text:style-name="T2430">Nr.<text:s/></text:span><text:a xlink:href="https://www.e-tar.lt/portal/legalAct.html?documentId=TAR.E93DDCFECBFE" office:target-frame-name="_top" xlink:show="replace"><text:span text:style-name="T2431">1K-049</text:span></text:a><text:span text:style-name="T2432">, 2013-01-31, Žin., 2013, Nr. 13-634 (2013-02-02), i. k. 1132050ISAK001K-049</text:span></text:p>
      <text:p text:style-name="P2433">Priedo pakeitimai:</text:p>
      <text:p text:style-name="P2434"><text:span text:style-name="T2435">Nr.<text:s/></text:span><text:a xlink:href="https://www.e-tar.lt/portal/legalAct.html?documentId=81c995a00cfa11e9a5eaf2cd290f1944" office:target-frame-name="_top" xlink:show="replace"><text:span text:style-name="T2436">1K-463</text:span></text:a><text:span text:style-name="T2437">, 2018-12-31, paskelbta TAR 2018-12-31, i. k. 2018-22114</text:span></text:p>
      <text:p text:style-name="Normal"/>
      <text:p text:style-name="P2438">tvarkos 9</text:p>
      <text:p text:style-name="P2439">Papildyta priedu:</text:p>
      <text:p text:style-name="P2440"><text:span text:style-name="T2441">Nr.<text:s/></text:span><text:a xlink:href="https://www.e-tar.lt/portal/legalAct.html?documentId=TAR.E93DDCFECBFE" office:target-frame-name="_top" xlink:show="replace"><text:span text:style-name="T2442">1K-049</text:span></text:a><text:span text:style-name="T2443">, 2013-01-31, Žin., 2013, Nr. 13-634 (2013-02-02), i. k. 1132050ISAK001K-049</text:span></text:p>
      <text:p text:style-name="P2444">Priedo pakeitimai:</text:p>
      <text:p text:style-name="P2445"><text:span text:style-name="T2446">Nr.<text:s/></text:span><text:a xlink:href="https://www.e-tar.lt/portal/legalAct.html?documentId=81c995a00cfa11e9a5eaf2cd290f1944" office:target-frame-name="_top" xlink:show="replace"><text:span text:style-name="T2447">1K-463</text:span></text:a><text:span text:style-name="T2448">, 2018-12-31, paskelbta TAR<text:s/></text:span><text:span text:style-name="T2449">2018-12-31, i. k. 2018-22114</text:span></text:p>
      <text:p text:style-name="Normal"/>
      <text:p text:style-name="P2450">tvarkos 10</text:p>
      <text:p text:style-name="P2451">Papildyta priedu:</text:p>
      <text:p text:style-name="P2452"><text:span text:style-name="T2453">Nr.<text:s/></text:span><text:a xlink:href="https://www.e-tar.lt/portal/legalAct.html?documentId=TAR.E93DDCFECBFE" office:target-frame-name="_top" xlink:show="replace"><text:span text:style-name="T2454">1K-049</text:span></text:a><text:span text:style-name="T2455">, 2013-01-31, Žin., 2013, Nr. 13-634 (2013-02-02), i. k. 1132050ISAK001K-049</text:span></text:p>
      <text:p text:style-name="P2456">Priedo pakeitimai:</text:p>
      <text:p text:style-name="P2457"><text:span text:style-name="T2458">Nr.<text:s/></text:span><text:a xlink:href="https://www.e-tar.lt/portal/legalAct.html?documentId=81c995a00cfa11e9a5eaf2cd290f1944" office:target-frame-name="_top" xlink:show="replace"><text:span text:style-name="T2459">1K-463</text:span></text:a><text:span text:style-name="T2460">, 2018-12-31, paskelbta TAR 2018-12-31, i. k. 2018-22114</text:span></text:p>
      <text:p text:style-name="Normal"/>
      <text:p text:style-name="P2461">tvarkos 11</text:p>
      <text:p text:style-name="P2462">Papildyta priedu:</text:p>
      <text:p text:style-name="P2463"><text:span text:style-name="T2464">Nr.<text:s/></text:span><text:a xlink:href="https://www.e-tar.lt/portal/legalAct.html?documentId=TAR.E93DDCFECBFE" office:target-frame-name="_top" xlink:show="replace"><text:span text:style-name="T2465">1K-049</text:span></text:a><text:span text:style-name="T2466">, 2013-01-31, Žin., 2013, Nr. 13-634 (2013-02-02), i. k. 1132050ISAK001K-049</text:span></text:p>
      <text:p text:style-name="P2467">Priedo pakeitimai:</text:p>
      <text:p text:style-name="P2468"><text:span text:style-name="T2469">Nr.<text:s/></text:span><text:a xlink:href="https://www.e-tar.lt/portal/legalAct.html?documentId=81c995a00cfa11e9a5eaf2cd290f1944" office:target-frame-name="_top" xlink:show="replace"><text:span text:style-name="T2470">1K-463</text:span></text:a><text:span text:style-name="T2471">, 2018-12-31, paskelbta TAR 20</text:span><text:span text:style-name="T2472">18-12-31, i. k. 2018-22114</text:span></text:p>
      <text:p text:style-name="Normal"/>
      <text:p text:style-name="P2473">tvarkos 12</text:p>
      <text:p text:style-name="P2474">Papildyta priedu:</text:p>
      <text:p text:style-name="P2475"><text:span text:style-name="T2476">Nr.<text:s/></text:span><text:a xlink:href="https://www.e-tar.lt/portal/legalAct.html?documentId=TAR.E93DDCFECBFE" office:target-frame-name="_top" xlink:show="replace"><text:span text:style-name="T2477">1K-049</text:span></text:a><text:span text:style-name="T2478">, 2013-01-31, Žin., 2013, Nr. 13-634 (2013-02-02), i. k. 1132050ISAK001K-049</text:span></text:p>
      <text:p text:style-name="P2479">Priedo pakeitimai:</text:p>
      <text:p text:style-name="P2480"><text:span text:style-name="T2481">Nr.<text:s/></text:span><text:a xlink:href="https://www.e-tar.lt/portal/legalAct.html?documentId=81c995a00cfa11e9a5eaf2cd290f1944" office:target-frame-name="_top" xlink:show="replace"><text:span text:style-name="T2482">1K-463</text:span></text:a><text:span text:style-name="T2483">, 2018-12-31, paskelbta TAR 2018-12-31, i. k. 2018-22114</text:span></text:p>
      <text:p text:style-name="Normal"/>
      <text:p text:style-name="P2484">tvarkos 13</text:p>
      <text:p text:style-name="P2485">Papildyta priedu:</text:p>
      <text:p text:style-name="P2486"><text:span text:style-name="T2487">Nr.<text:s/></text:span><text:a xlink:href="https://www.e-tar.lt/portal/legalAct.html?documentId=TAR.E93DDCFECBFE" office:target-frame-name="_top" xlink:show="replace"><text:span text:style-name="T2488">1K-049</text:span></text:a><text:span text:style-name="T2489">, 2013-01-31, Žin., 2013, Nr. 13-634 (2013-02-02), i. k. 1132050ISAK001K-049</text:span></text:p>
      <text:p text:style-name="P2490">Priedo pakeitimai:</text:p>
      <text:p text:style-name="P2491"><text:span text:style-name="T2492">Nr.<text:s/></text:span><text:a xlink:href="https://www.e-tar.lt/portal/legalAct.html?documentId=81c995a00cfa11e9a5eaf2cd290f1944" office:target-frame-name="_top" xlink:show="replace"><text:span text:style-name="T2493">1K-463</text:span></text:a><text:span text:style-name="T2494">, 2018-12-31, paskelbta TAR</text:span><text:span text:style-name="T2495"><text:s/>2018-12-31, i. k. 2018-22114</text:span></text:p>
      <text:p text:style-name="P2496"><text:span text:style-name="T2497">Nr.<text:s/></text:span><text:a xlink:href="https://www.e-tar.lt/portal/legalAct.html?documentId=4005a4f0442211ea8895faf9aa6b1770" office:target-frame-name="_top" xlink:show="replace"><text:span text:style-name="T2498">1K-19</text:span></text:a><text:span text:style-name="T2499">, 2020-01-30, paskelbta TAR 2020-02-03, i. k. 2020-02395</text:span></text:p>
      <text:p text:style-name="P2500"><text:span text:style-name="T2501">Nr.<text:s/></text:span><text:a xlink:href="https://www.e-tar.lt/portal/legalAct.html?documentId=81266ea0572811eb9dc7b575f08e8bea" office:target-frame-name="_top" xlink:show="replace"><text:span text:style-name="T2502">1K-13</text:span></text:a><text:span text:style-name="T2503">, 2021-01-15, paskelbta TAR 2021-01-15, i. k. 2021-00682</text:span></text:p>
      <text:p text:style-name="P2504"><text:span text:style-name="T2505">Nr.<text:s/></text:span><text:a xlink:href="https://www.e-tar.lt/portal/legalAct.html?documentId=212ed9a0ac3711ec8d9390588bf2de65" office:target-frame-name="_top" xlink:show="replace"><text:span text:style-name="T2506">1K-108</text:span></text:a><text:span text:style-name="T2507">, 2022-03-25, paskelbta TAR 2022-03-25, i. k.<text:s/></text:span><text:span text:style-name="T2508">2022-05892</text:span></text:p>
      <text:p text:style-name="P2509"><text:span text:style-name="T2510">Nr.<text:s/></text:span><text:a xlink:href="https://www.e-tar.lt/portal/legalAct.html?documentId=f43498409cb311ed8df094f359a60216" office:target-frame-name="_top" xlink:show="replace"><text:span text:style-name="T2511">1K-25</text:span></text:a><text:span text:style-name="T2512">, 2023-01-25, paskelbta TAR 2023-01-25, i. k. 2023-01226</text:span></text:p>
      <text:p text:style-name="Normal"/>
      <text:p text:style-name="P2513">tvarkos 14</text:p>
      <text:p text:style-name="P2514">Papildyta priedu:</text:p>
      <text:p text:style-name="P2515"><text:span text:style-name="T2516">Nr.<text:s/></text:span><text:a xlink:href="https://www.e-tar.lt/portal/legalAct.html?documentId=TAR.E93DDCFECBFE" office:target-frame-name="_top" xlink:show="replace"><text:span text:style-name="T2517">1K-049</text:span></text:a><text:span text:style-name="T2518">, 2013-01-31, Žin., 2013, Nr. 13-634 (2013-02-02), i. k. 1132050ISAK001K-049</text:span></text:p>
      <text:p text:style-name="P2519">Priedo pakeitimai:</text:p>
      <text:p text:style-name="P2520"><text:span text:style-name="T2521">Nr.<text:s/></text:span><text:a xlink:href="https://www.e-tar.lt/portal/legalAct.html?documentId=d510a370932411e380b38b32042e57ec" office:target-frame-name="_top" xlink:show="replace"><text:span text:style-name="T2522">1K-036</text:span></text:a><text:span text:style-name="T2523">, 2014-02-07, paskelbta TAR 2014-02-11, i. k. 2014-01397</text:span></text:p>
      <text:p text:style-name="P2524"><text:span text:style-name="T2525">Nr.<text:s/></text:span><text:a xlink:href="https://www.e-tar.lt/portal/legalAct.html?documentId=456be5a0d3c311e4bcd1a882e9a189f1" office:target-frame-name="_top" xlink:show="replace"><text:span text:style-name="T2526">1K-102</text:span></text:a><text:span text:style-name="T2527">, 2015-03-10, paskelbta TAR 2015-03-30, i. k. 2015-04621</text:span></text:p>
      <text:p text:style-name="P2528"><text:span text:style-name="T2529">Nr.<text:s/></text:span><text:a xlink:href="https://www.e-tar.lt/portal/legalAct.html?documentId=dd908d50eb4f11e58deaaf0783ebf65b" office:target-frame-name="_top" xlink:show="replace"><text:span text:style-name="T2530">1K-86</text:span></text:a><text:span text:style-name="T2531">, 2016-03-15, paskelbta TAR 2016-03-17, i. k. 2016-05121</text:span></text:p>
      <text:p text:style-name="P2532"><text:span text:style-name="T2533">Nr.<text:s/></text:span><text:a xlink:href="https://www.e-tar.lt/portal/legalAct.html?documentId=999c72e0fceb11e68034be159a964f47" office:target-frame-name="_top" xlink:show="replace"><text:span text:style-name="T2534">1K-66</text:span></text:a><text:span text:style-name="T2535">, 2017-02-24, paskelbta TAR 2017-03-03, i. k. 2017-03570</text:span></text:p>
      <text:p text:style-name="P2536">Neteko galios nuo: 2019-01-01</text:p>
      <text:p text:style-name="P2537"><text:span text:style-name="T2538">Nr.<text:s/></text:span><text:a xlink:href="https://www.e-tar.lt/portal/legalAct.html?documentId=81c995a00cfa11e9a5eaf2cd290f1944" office:target-frame-name="_top" xlink:show="replace"><text:span text:style-name="T2539">1K-463</text:span></text:a><text:span text:style-name="T2540">, 2018-12-31, paskelbta TAR 2018-12-31, i. k.<text:s/></text:span><text:span text:style-name="T2541">2018-22114</text:span></text:p>
      <text:p text:style-name="Normal"/>
      <text:p text:style-name="P2542">metodikos 1</text:p>
      <text:p text:style-name="P2543">Papildyta priedu:</text:p>
      <text:p text:style-name="P2544"><text:span text:style-name="T2545">Nr.<text:s/></text:span><text:a xlink:href="https://www.e-tar.lt/portal/legalAct.html?documentId=TAR.E93DDCFECBFE" office:target-frame-name="_top" xlink:show="replace"><text:span text:style-name="T2546">1K-049</text:span></text:a><text:span text:style-name="T2547">, 2013-01-31, Žin., 2013, Nr. 13-634 (2013-02-02), i. k. 1132050ISAK001K-049</text:span></text:p>
      <text:p text:style-name="P2548">Neteko galios nuo: 2014-02-12</text:p>
      <text:p text:style-name="P2549"><text:span text:style-name="T2550">Nr.<text:s/></text:span><text:a xlink:href="https://www.e-tar.lt/portal/legalAct.html?documentId=d510a370932411e380b38b32042e57ec" office:target-frame-name="_top" xlink:show="replace"><text:span text:style-name="T2551">1K-036</text:span></text:a><text:span text:style-name="T2552">, 2014-02-07, paskelbta TAR 2014-02-11, i. k. 2014-01397</text:span></text:p>
      <text:p text:style-name="Normal"/>
      <text:p text:style-name="P2553">metodikos 2</text:p>
      <text:p text:style-name="P2554">Papildyta priedu:</text:p>
      <text:p text:style-name="P2555"><text:span text:style-name="T2556">Nr.<text:s/></text:span><text:a xlink:href="https://www.e-tar.lt/portal/legalAct.html?documentId=TAR.E93DDCFECBFE" office:target-frame-name="_top" xlink:show="replace"><text:span text:style-name="T2557">1K-049</text:span></text:a><text:span text:style-name="T2558">, 2013-01-31, Žin., 2013, Nr. 13-634 (2013-02-02), i. k. 1132050ISAK001K-049</text:span></text:p>
      <text:p text:style-name="P2559">Neteko galios nuo: 2014-02-12</text:p>
      <text:p text:style-name="P2560"><text:span text:style-name="T2561">Nr.<text:s/></text:span><text:a xlink:href="https://www.e-tar.lt/portal/legalAct.html?documentId=d510a370932411e380b38b32042e57ec" office:target-frame-name="_top" xlink:show="replace"><text:span text:style-name="T2562">1K-036</text:span></text:a><text:span text:style-name="T2563">, 2014-02-07, paskelbta TAR 2014-02-11, i. k. 2014-01397</text:span></text:p>
      <text:p text:style-name="Normal"/>
      <text:p text:style-name="P2564">metodikos 3</text:p>
      <text:p text:style-name="P2565">Papildyta priedu:</text:p>
      <text:p text:style-name="P2566"><text:span text:style-name="T2567">Nr.<text:s/></text:span><text:a xlink:href="https://www.e-tar.lt/portal/legalAct.html?documentId=TAR.E93DDCFECBFE" office:target-frame-name="_top" xlink:show="replace"><text:span text:style-name="T2568">1K-049</text:span></text:a><text:span text:style-name="T2569">, 2013-01-31, Žin., 2013, Nr. 1</text:span><text:span text:style-name="T2570">3-634 (2013-02-02), i. k. 1132050ISAK001K-049</text:span></text:p>
      <text:p text:style-name="P2571">Neteko galios nuo: 2014-02-12</text:p>
      <text:p text:style-name="P2572"><text:span text:style-name="T2573">Nr.<text:s/></text:span><text:a xlink:href="https://www.e-tar.lt/portal/legalAct.html?documentId=d510a370932411e380b38b32042e57ec" office:target-frame-name="_top" xlink:show="replace"><text:span text:style-name="T2574">1K-036</text:span></text:a><text:span text:style-name="T2575">, 2014-02-07, paskelbta TAR 2014-02-11, i. k. 2014-01397</text:span></text:p>
      <text:p text:style-name="Normal"/>
      <text:p text:style-name="P2576">metodikos 4</text:p>
      <text:p text:style-name="P2577">Papildyta priedu:</text:p>
      <text:p text:style-name="P2578"><text:span text:style-name="T2579">Nr.<text:s/></text:span><text:a xlink:href="https://www.e-tar.lt/portal/legalAct.html?documentId=TAR.E93DDCFECBFE" office:target-frame-name="_top" xlink:show="replace"><text:span text:style-name="T2580">1K-049</text:span></text:a><text:span text:style-name="T2581">, 2013-01-31, Žin., 2013, Nr. 13-634 (2013-02-02), i. k. 1132050ISAK001K-049</text:span></text:p>
      <text:p text:style-name="P2582">Neteko galios nuo: 2014-02-12</text:p>
      <text:p text:style-name="P2583"><text:span text:style-name="T2584">Nr.<text:s/></text:span><text:a xlink:href="https://www.e-tar.lt/portal/legalAct.html?documentId=d510a370932411e380b38b32042e57ec" office:target-frame-name="_top" xlink:show="replace"><text:span text:style-name="T2585">1K-036</text:span></text:a><text:span text:style-name="T2586">, 2014-02-07, paskelbta TAR 2014-02-11, i. k. 2014-01397</text:span></text:p>
      <text:p text:style-name="Normal"/>
      <text:p text:style-name="P2587">metodikos 5</text:p>
      <text:p text:style-name="P2588">Papildyta priedu:</text:p>
      <text:p text:style-name="P2589"><text:span text:style-name="T2590">Nr.<text:s/></text:span><text:a xlink:href="https://www.e-tar.lt/portal/legalAct.html?documentId=TAR.E93DDCFECBFE" office:target-frame-name="_top" xlink:show="replace"><text:span text:style-name="T2591">1K-049</text:span></text:a><text:span text:style-name="T2592">, 2013-01</text:span><text:span text:style-name="T2593">-31, Žin., 2013, Nr. 13-634 (2013-02-02), i. k. 1132050ISAK001K-049</text:span></text:p>
      <text:p text:style-name="P2594">Neteko galios nuo: 2014-02-12</text:p>
      <text:p text:style-name="P2595"><text:span text:style-name="T2596">Nr.<text:s/></text:span><text:a xlink:href="https://www.e-tar.lt/portal/legalAct.html?documentId=d510a370932411e380b38b32042e57ec" office:target-frame-name="_top" xlink:show="replace"><text:span text:style-name="T2597">1K-036</text:span></text:a><text:span text:style-name="T2598">, 2014-02-07, paskelbta TAR 2014-02-11, i. k.<text:s/></text:span><text:span text:style-name="T2599">2014-01397</text:span></text:p>
      <text:p text:style-name="Normal"/>
      <text:p text:style-name="P2600">metodikos 6</text:p>
      <text:p text:style-name="P2601">Papildyta priedu:</text:p>
      <text:p text:style-name="P2602"><text:span text:style-name="T2603">Nr.<text:s/></text:span><text:a xlink:href="https://www.e-tar.lt/portal/legalAct.html?documentId=TAR.E93DDCFECBFE" office:target-frame-name="_top" xlink:show="replace"><text:span text:style-name="T2604">1K-049</text:span></text:a><text:span text:style-name="T2605">, 2013-01-31, Žin., 2013, Nr. 13-634 (2013-02-02), i. k. 1132050ISAK001K-049</text:span></text:p>
      <text:p text:style-name="P2606">Neteko galios nuo: 2014-02-12</text:p>
      <text:p text:style-name="P2607"><text:span text:style-name="T2608">Nr.<text:s/></text:span><text:a xlink:href="https://www.e-tar.lt/portal/legalAct.html?documentId=d510a370932411e380b38b32042e57ec" office:target-frame-name="_top" xlink:show="replace"><text:span text:style-name="T2609">1K-036</text:span></text:a><text:span text:style-name="T2610">, 2014-02-07, paskelbta TAR 2014-02-11, i. k. 2014-01397</text:span></text:p>
      <text:p text:style-name="Normal"/>
      <text:p text:style-name="P2611">metodikos 7</text:p>
      <text:p text:style-name="P2612">Papildyta priedu:</text:p>
      <text:p text:style-name="P2613"><text:span text:style-name="T2614">Nr.<text:s/></text:span><text:a xlink:href="https://www.e-tar.lt/portal/legalAct.html?documentId=TAR.E93DDCFECBFE" office:target-frame-name="_top" xlink:show="replace"><text:span text:style-name="T2615">1K-049</text:span></text:a><text:span text:style-name="T2616">, 2013-01-31, Žin., 2013, Nr. 13-634 (2013-02-02), i. k. 1132050ISAK001K-049</text:span></text:p>
      <text:p text:style-name="P2617">Neteko galios nuo: 2014-02-12</text:p>
      <text:p text:style-name="P2618"><text:span text:style-name="T2619">Nr.<text:s/></text:span><text:a xlink:href="https://www.e-tar.lt/portal/legalAct.html?documentId=d510a370932411e380b38b32042e57ec" office:target-frame-name="_top" xlink:show="replace"><text:span text:style-name="T2620">1K-036</text:span></text:a><text:span text:style-name="T2621">, 2014-02-07, p</text:span><text:span text:style-name="T2622">askelbta TAR 2014-02-11, i. k. 2014-01397</text:span></text:p>
      <text:p text:style-name="Normal"/>
      <text:p text:style-name="P2623">metodikos 8</text:p>
      <text:p text:style-name="P2624">Papildyta priedu:</text:p>
      <text:p text:style-name="P2625"><text:span text:style-name="T2626">Nr.<text:s/></text:span><text:a xlink:href="https://www.e-tar.lt/portal/legalAct.html?documentId=TAR.E93DDCFECBFE" office:target-frame-name="_top" xlink:show="replace"><text:span text:style-name="T2627">1K-049</text:span></text:a><text:span text:style-name="T2628">, 2013-01-31, Žin., 2013, Nr. 13-634 (2013-02-02), i. k. 1132050ISAK001K-049</text:span></text:p>
      <text:p text:style-name="P2629">Neteko galios<text:s/>nuo: 2014-02-12</text:p>
      <text:p text:style-name="P2630"><text:span text:style-name="T2631">Nr.<text:s/></text:span><text:a xlink:href="https://www.e-tar.lt/portal/legalAct.html?documentId=d510a370932411e380b38b32042e57ec" office:target-frame-name="_top" xlink:show="replace"><text:span text:style-name="T2632">1K-036</text:span></text:a><text:span text:style-name="T2633">, 2014-02-07, paskelbta TAR 2014-02-11, i. k. 2014-01397</text:span></text:p>
      <text:p text:style-name="Normal"/>
      <text:p text:style-name="P2634">metodikos 9</text:p>
      <text:p text:style-name="P2635">Papildyta priedu:</text:p>
      <text:p text:style-name="P2636"><text:span text:style-name="T2637">Nr.<text:s/></text:span><text:a xlink:href="https://www.e-tar.lt/portal/legalAct.html?documentId=TAR.E93DDCFECBFE" office:target-frame-name="_top" xlink:show="replace"><text:span text:style-name="T2638">1K-049</text:span></text:a><text:span text:style-name="T2639">, 2013-01-31, Žin., 2013, Nr. 13-634 (2013-02-02), i. k. 1132050ISAK001K-049</text:span></text:p>
      <text:p text:style-name="P2640">Neteko galios nuo: 2014-02-12</text:p>
      <text:p text:style-name="P2641"><text:span text:style-name="T2642">Nr.<text:s/></text:span><text:a xlink:href="https://www.e-tar.lt/portal/legalAct.html?documentId=d510a370932411e380b38b32042e57ec" office:target-frame-name="_top" xlink:show="replace"><text:span text:style-name="T2643">1K-036</text:span></text:a><text:span text:style-name="T2644">, 2014-02-07, paskelbta TAR 2014-02-11, i. k. 2014-01397</text:span></text:p>
      <text:p text:style-name="Normal"/>
      <text:p text:style-name="P2645">metodikos 10</text:p>
      <text:p text:style-name="P2646">Papildyta priedu:</text:p>
      <text:p text:style-name="P2647"><text:span text:style-name="T2648">Nr.<text:s/></text:span><text:a xlink:href="https://www.e-tar.lt/portal/legalAct.html?documentId=TAR.E93DDCFECBFE" office:target-frame-name="_top" xlink:show="replace"><text:span text:style-name="T2649">1K-049</text:span></text:a><text:span text:style-name="T2650">, 2013-01-31, Žin., 2013, Nr.<text:s/></text:span><text:span text:style-name="T2651">13-634 (2013-02-02), i. k. 1132050ISAK001K-049</text:span></text:p>
      <text:p text:style-name="P2652">Neteko galios nuo: 2014-02-12</text:p>
      <text:p text:style-name="P2653"><text:span text:style-name="T2654">Nr.<text:s/></text:span><text:a xlink:href="https://www.e-tar.lt/portal/legalAct.html?documentId=d510a370932411e380b38b32042e57ec" office:target-frame-name="_top" xlink:show="replace"><text:span text:style-name="T2655">1K-036</text:span></text:a><text:span text:style-name="T2656">, 2014-02-07, paskelbta TAR 2014-02-11, i. k. 2014-01397</text:span></text:p>
      <text:p text:style-name="Normal"/>
      <text:p text:style-name="P2657">metodikos 11</text:p>
      <text:p text:style-name="P2658">Papildyta priedu:</text:p>
      <text:p text:style-name="P2659"><text:span text:style-name="T2660">Nr.<text:s/></text:span><text:a xlink:href="https://www.e-tar.lt/portal/legalAct.html?documentId=TAR.E93DDCFECBFE" office:target-frame-name="_top" xlink:show="replace"><text:span text:style-name="T2661">1K-049</text:span></text:a><text:span text:style-name="T2662">, 2013-01-31, Žin., 2013, Nr. 13-634 (2013-02-02), i. k. 1132050ISAK001K-049</text:span></text:p>
      <text:p text:style-name="P2663">Neteko galios nuo: 2014-02-12</text:p>
      <text:p text:style-name="P2664"><text:span text:style-name="T2665">Nr.<text:s/></text:span><text:a xlink:href="https://www.e-tar.lt/portal/legalAct.html?documentId=d510a370932411e380b38b32042e57ec" office:target-frame-name="_top" xlink:show="replace"><text:span text:style-name="T2666">1K-036</text:span></text:a><text:span text:style-name="T2667">, 2014-02-07, paskelbta TAR 2014-02-11, i. k. 2014-01397</text:span></text:p>
      <text:p text:style-name="Normal"/>
      <text:p text:style-name="P2668">metodikos 12</text:p>
      <text:p text:style-name="P2669">Papildyta priedu:</text:p>
      <text:p text:style-name="P2670"><text:span text:style-name="T2671">Nr.<text:s/></text:span><text:a xlink:href="https://www.e-tar.lt/portal/legalAct.html?documentId=TAR.E93DDCFECBFE" office:target-frame-name="_top" xlink:show="replace"><text:span text:style-name="T2672">1K-049</text:span></text:a><text:span text:style-name="T2673">, 2013</text:span><text:span text:style-name="T2674">-01-31, Žin., 2013, Nr. 13-634 (2013-02-02), i. k. 1132050ISAK001K-049</text:span></text:p>
      <text:p text:style-name="P2675">Neteko galios nuo: 2014-02-12</text:p>
      <text:p text:style-name="P2676"><text:span text:style-name="T2677">Nr.<text:s/></text:span><text:a xlink:href="https://www.e-tar.lt/portal/legalAct.html?documentId=d510a370932411e380b38b32042e57ec" office:target-frame-name="_top" xlink:show="replace"><text:span text:style-name="T2678">1K-036</text:span></text:a><text:span text:style-name="T2679">, 2014-02-07, paskelbta TAR 2014-02-11, i. k.<text:s/></text:span><text:span text:style-name="T2680">2014-01397</text:span></text:p>
      <text:p text:style-name="Normal"/>
      <text:p text:style-name="P2681">metodikos 13</text:p>
      <text:p text:style-name="P2682">Papildyta priedu:</text:p>
      <text:p text:style-name="P2683"><text:span text:style-name="T2684">Nr.<text:s/></text:span><text:a xlink:href="https://www.e-tar.lt/portal/legalAct.html?documentId=TAR.E93DDCFECBFE" office:target-frame-name="_top" xlink:show="replace"><text:span text:style-name="T2685">1K-049</text:span></text:a><text:span text:style-name="T2686">, 2013-01-31, Žin., 2013, Nr. 13-634 (2013-02-02), i. k. 1132050ISAK001K-049</text:span></text:p>
      <text:p text:style-name="P2687">Neteko galios nuo: 2014-02-12</text:p>
      <text:p text:style-name="P2688"><text:span text:style-name="T2689">Nr.<text:s/></text:span><text:a xlink:href="https://www.e-tar.lt/portal/legalAct.html?documentId=d510a370932411e380b38b32042e57ec" office:target-frame-name="_top" xlink:show="replace"><text:span text:style-name="T2690">1K-036</text:span></text:a><text:span text:style-name="T2691">, 2014-02-07, paskelbta TAR 2014-02-11, i. k. 2014-01397</text:span></text:p>
      <text:p text:style-name="Normal"/>
      <text:p text:style-name="P2692">metodikos 14</text:p>
      <text:p text:style-name="P2693">Papildyta priedu:</text:p>
      <text:p text:style-name="P2694"><text:span text:style-name="T2695">Nr.<text:s/></text:span><text:a xlink:href="https://www.e-tar.lt/portal/legalAct.html?documentId=TAR.E93DDCFECBFE" office:target-frame-name="_top" xlink:show="replace"><text:span text:style-name="T2696">1K-049</text:span></text:a><text:span text:style-name="T2697">, 2013-01-31, Žin., 2013, Nr. 13-634 (2013-02-02), i. k. 1132050ISAK001K-049</text:span></text:p>
      <text:p text:style-name="P2698">Neteko galios nuo: 2014-02-12</text:p>
      <text:p text:style-name="P2699"><text:span text:style-name="T2700">Nr.<text:s/></text:span><text:a xlink:href="https://www.e-tar.lt/portal/legalAct.html?documentId=d510a370932411e380b38b32042e57ec" office:target-frame-name="_top" xlink:show="replace"><text:span text:style-name="T2701">1K-036</text:span></text:a><text:span text:style-name="T2702">, 2014-02-07, paskelbt</text:span><text:span text:style-name="T2703">a TAR 2014-02-11, i. k. 2014-01397</text:span></text:p>
      <text:p text:style-name="Normal"/>
      <text:p text:style-name="P2704">metodikos 15</text:p>
      <text:p text:style-name="P2705">Papildyta priedu:</text:p>
      <text:p text:style-name="P2706"><text:span text:style-name="T2707">Nr.<text:s/></text:span><text:a xlink:href="https://www.e-tar.lt/portal/legalAct.html?documentId=TAR.E93DDCFECBFE" office:target-frame-name="_top" xlink:show="replace"><text:span text:style-name="T2708">1K-049</text:span></text:a><text:span text:style-name="T2709">, 2013-01-31, Žin., 2013, Nr. 13-634 (2013-02-02), i. k. 1132050ISAK001K-049</text:span></text:p>
      <text:p text:style-name="P2710">Neteko galios nuo: 2014-02-12</text:p>
      <text:p text:style-name="P2711"><text:span text:style-name="T2712">Nr.<text:s/></text:span><text:a xlink:href="https://www.e-tar.lt/portal/legalAct.html?documentId=d510a370932411e380b38b32042e57ec" office:target-frame-name="_top" xlink:show="replace"><text:span text:style-name="T2713">1K-036</text:span></text:a><text:span text:style-name="T2714">, 2014-02-07, paskelbta TAR 2014-02-11, i. k. 2014-01397</text:span></text:p>
      <text:p text:style-name="Normal"/>
      <text:p text:style-name="P2715">metodikos 16</text:p>
      <text:p text:style-name="P2716">Papildyta priedu:</text:p>
      <text:p text:style-name="P2717"><text:span text:style-name="T2718">Nr.<text:s/></text:span><text:a xlink:href="https://www.e-tar.lt/portal/legalAct.html?documentId=TAR.E93DDCFECBFE" office:target-frame-name="_top" xlink:show="replace"><text:span text:style-name="T2719">1K-049</text:span></text:a><text:span text:style-name="T2720">, 2013-01-31, Žin., 2013, Nr. 13-634 (2013-02-02), i. k. 1132050ISAK001K-049</text:span></text:p>
      <text:p text:style-name="P2721">Neteko galios nuo: 2014-02-12</text:p>
      <text:p text:style-name="P2722"><text:span text:style-name="T2723">Nr.<text:s/></text:span><text:a xlink:href="https://www.e-tar.lt/portal/legalAct.html?documentId=d510a370932411e380b38b32042e57ec" office:target-frame-name="_top" xlink:show="replace"><text:span text:style-name="T2724">1K-036</text:span></text:a><text:span text:style-name="T2725">, 2014-02-07, paskelbta TAR 2014-02-11, i. k. 2014-01397</text:span></text:p>
      <text:p text:style-name="Normal"/>
      <text:p text:style-name="P2726">metodikos 17</text:p>
      <text:p text:style-name="P2727">Papildyta priedu:</text:p>
      <text:p text:style-name="P2728"><text:span text:style-name="T2729">Nr.<text:s/></text:span><text:a xlink:href="https://www.e-tar.lt/portal/legalAct.html?documentId=TAR.E93DDCFECBFE" office:target-frame-name="_top" xlink:show="replace"><text:span text:style-name="T2730">1K-049</text:span></text:a><text:span text:style-name="T2731">, 2013-01-31, Žin., 2013, Nr.<text:s/></text:span><text:span text:style-name="T2732">13-634 (2013-02-02), i. k. 1132050ISAK001K-049</text:span></text:p>
      <text:p text:style-name="P2733">Neteko galios nuo: 2014-02-12</text:p>
      <text:p text:style-name="P2734"><text:span text:style-name="T2735">Nr.<text:s/></text:span><text:a xlink:href="https://www.e-tar.lt/portal/legalAct.html?documentId=d510a370932411e380b38b32042e57ec" office:target-frame-name="_top" xlink:show="replace"><text:span text:style-name="T2736">1K-036</text:span></text:a><text:span text:style-name="T2737">, 2014-02-07, paskelbta TAR 2014-02-11, i. k. 2014-01397</text:span></text:p>
      <text:p text:style-name="Normal"/>
      <text:p text:style-name="P2738">metodikos 18</text:p>
      <text:p text:style-name="P2739">Papildyta priedu:</text:p>
      <text:p text:style-name="P2740"><text:span text:style-name="T2741">Nr.<text:s/></text:span><text:a xlink:href="https://www.e-tar.lt/portal/legalAct.html?documentId=TAR.E93DDCFECBFE" office:target-frame-name="_top" xlink:show="replace"><text:span text:style-name="T2742">1K-049</text:span></text:a><text:span text:style-name="T2743">, 2013-01-31, Žin., 2013, Nr. 13-634 (2013-02-02), i. k. 1132050ISAK001K-049</text:span></text:p>
      <text:p text:style-name="P2744">Neteko galios nuo: 2014-02-12</text:p>
      <text:p text:style-name="P2745"><text:span text:style-name="T2746">Nr.<text:s/></text:span><text:a xlink:href="https://www.e-tar.lt/portal/legalAct.html?documentId=d510a370932411e380b38b32042e57ec" office:target-frame-name="_top" xlink:show="replace"><text:span text:style-name="T2747">1K-036</text:span></text:a><text:span text:style-name="T2748">, 2014-02-07, paskelbta TAR 2014-02-11, i. k. 2014-01397</text:span></text:p>
      <text:p text:style-name="Normal"/>
      <text:p text:style-name="P2749">metodikos 1</text:p>
      <text:p text:style-name="P2750">Papildyta priedu:</text:p>
      <text:p text:style-name="P2751"><text:span text:style-name="T2752">Nr.<text:s/></text:span><text:a xlink:href="https://www.e-tar.lt/portal/legalAct.html?documentId=456be5a0d3c311e4bcd1a882e9a189f1" office:target-frame-name="_top" xlink:show="replace"><text:span text:style-name="T2753">1K-102</text:span></text:a><text:span text:style-name="T2754">, 2015-03-10, paskelbta TAR 2015-03-30, i. k. 2015-04621</text:span></text:p>
      <text:p text:style-name="P2755">Priedo pakeitimai:</text:p>
      <text:p text:style-name="P2756"><text:span text:style-name="T2757">Nr.<text:s/></text:span><text:a xlink:href="https://www.e-tar.lt/portal/legalAct.html?documentId=999c72e0fceb11e68034be159a964f47" office:target-frame-name="_top" xlink:show="replace"><text:span text:style-name="T2758">1K-66</text:span></text:a><text:span text:style-name="T2759">, 2017-02-24, paskelbta TAR 2017-03-03, i. k. 2017-03570</text:span></text:p>
      <text:p text:style-name="P2760"><text:span text:style-name="T2761">Nr.<text:s/></text:span><text:a xlink:href="https://www.e-tar.lt/portal/legalAct.html?documentId=81c995a00cfa11e9a5eaf2cd290f1944" office:target-frame-name="_top" xlink:show="replace"><text:span text:style-name="T2762">1K-463</text:span></text:a><text:span text:style-name="T2763">, 2018-12-31, paskelbta TAR 2018-12-31, i. k. 2018-22114</text:span></text:p>
      <text:p text:style-name="Normal"/>
      <text:p text:style-name="P2764">metodikos 3</text:p>
      <text:p text:style-name="P2765">Papildyta priedu:</text:p>
      <text:p text:style-name="P2766"><text:span text:style-name="T2767">Nr.<text:s/></text:span><text:a xlink:href="https://www.e-tar.lt/portal/legalAct.html?documentId=456be5a0d3c311e4bcd1a882e9a189f1" office:target-frame-name="_top" xlink:show="replace"><text:span text:style-name="T2768">1K-102</text:span></text:a><text:span text:style-name="T2769">, 2015-03-10, paskelbta TAR 2015-03-30, i. k. 2015-04621</text:span></text:p>
      <text:p text:style-name="P2770">Priedo pakeitimai:</text:p>
      <text:p text:style-name="P2771"><text:span text:style-name="T2772">Nr.<text:s/></text:span><text:a xlink:href="https://www.e-tar.lt/portal/legalAct.html?documentId=dd908d50eb4f11e58deaaf0783ebf65b" office:target-frame-name="_top" xlink:show="replace"><text:span text:style-name="T2773">1K-86</text:span></text:a><text:span text:style-name="T2774">, 2016-03-15, paskelbta TAR 2016-03-17, i. k. 2016-05121</text:span></text:p>
      <text:p text:style-name="P2775"><text:span text:style-name="T2776">Nr.<text:s/></text:span><text:a xlink:href="https://www.e-tar.lt/portal/legalAct.html?documentId=999c72e0fceb11e68034be159a964f47" office:target-frame-name="_top" xlink:show="replace"><text:span text:style-name="T2777">1K-66</text:span></text:a><text:span text:style-name="T2778">, 2017-02-24, paskelbta TAR 2017-03-03, i. k. 2017-03570</text:span></text:p>
      <text:p text:style-name="P2779"><text:span text:style-name="T2780">Nr.<text:s/></text:span><text:a xlink:href="https://www.e-tar.lt/portal/legalAct.html?documentId=81c995a00cfa11e9a5eaf2cd290f1944" office:target-frame-name="_top" xlink:show="replace"><text:span text:style-name="T2781">1K-463</text:span></text:a><text:span text:style-name="T2782">, 2018-12-31, paskelbta TAR 2018-12-31, i. k. 2018-22114</text:span></text:p>
      <text:p text:style-name="P2783"><text:span text:style-name="T2784">Nr.<text:s/></text:span><text:a xlink:href="https://www.e-tar.lt/portal/legalAct.html?documentId=4005a4f0442211ea8895faf9aa6b1770" office:target-frame-name="_top" xlink:show="replace"><text:span text:style-name="T2785">1K-19</text:span></text:a><text:span text:style-name="T2786">, 2020-01-30, paskelbta TAR 2020-02-03, i. k. 2020-02395</text:span></text:p>
      <text:p text:style-name="P2787"><text:span text:style-name="T2788">Nr.<text:s/></text:span><text:a xlink:href="https://www.e-tar.lt/portal/legalAct.html?documentId=212ed9a0ac3711ec8d9390588bf2de65" office:target-frame-name="_top" xlink:show="replace"><text:span text:style-name="T2789">1K-108</text:span></text:a><text:span text:style-name="T2790">, 2022-03-25, paskelbta TAR 2022-03-25, i. k. 2022-05892</text:span></text:p>
      <text:p text:style-name="P2791"><text:span text:style-name="T2792">Nr.<text:s/></text:span><text:a xlink:href="https://www.e-tar.lt/portal/legalAct.html?documentId=f43498409cb311ed8df094f359a60216" office:target-frame-name="_top" xlink:show="replace"><text:span text:style-name="T2793">1K-25</text:span></text:a><text:span text:style-name="T2794">, 2023-01-25, paskelbta TAR 2023-01-25, i. k. 2023-01226</text:span></text:p>
      <text:p text:style-name="Normal"/>
      <text:p text:style-name="P2795">metodikos 5</text:p>
      <text:p text:style-name="P2796">Papildyta priedu:</text:p>
      <text:p text:style-name="P2797"><text:span text:style-name="T2798">Nr.<text:s/></text:span><text:a xlink:href="https://www.e-tar.lt/portal/legalAct.html?documentId=456be5a0d3c311e4bcd1a882e9a189f1" office:target-frame-name="_top" xlink:show="replace"><text:span text:style-name="T2799">1K-102</text:span></text:a><text:span text:style-name="T2800">, 2015-03-10, paskelbta TAR 2015-03-30, i. k. 2015-04621</text:span></text:p>
      <text:p text:style-name="P2801">Priedo pakeitimai:</text:p>
      <text:p text:style-name="P2802"><text:span text:style-name="T2803">Nr.<text:s/></text:span><text:a xlink:href="https://www.e-tar.lt/portal/legalAct.html?documentId=81c995a00cfa11e9a5eaf2cd290f1944" office:target-frame-name="_top" xlink:show="replace"><text:span text:style-name="T2804">1K-463</text:span></text:a><text:span text:style-name="T2805">, 2018-12-31, paskelbta TAR 2018-12-31, i. k. 2018-22114</text:span></text:p>
      <text:p text:style-name="P2806"><text:span text:style-name="T2807">Nr.<text:s/></text:span><text:a xlink:href="https://www.e-tar.lt/portal/legalAct.html?documentId=4005a4f0442211ea8895faf9aa6b1770" office:target-frame-name="_top" xlink:show="replace"><text:span text:style-name="T2808">1K-19</text:span></text:a><text:span text:style-name="T2809">, 2020-01-30, paskelbta TAR 2020-02-03, i. k. 2020-02395</text:span></text:p>
      <text:p text:style-name="P2810"><text:span text:style-name="T2811">Nr.<text:s/></text:span><text:a xlink:href="https://www.e-tar.lt/portal/legalAct.html?documentId=f43498409cb311ed8df094f359a60216" office:target-frame-name="_top" xlink:show="replace"><text:span text:style-name="T2812">1K-25</text:span></text:a><text:span text:style-name="T2813">, 2023-01-25, paskelbta TAR 2023-01-25, i. k. 2023-01226</text:span></text:p>
      <text:p text:style-name="Normal"/>
      <text:p text:style-name="P2814">metodikos 6</text:p>
      <text:p text:style-name="P2815">Papildyta priedu:</text:p>
      <text:p text:style-name="P2816"><text:span text:style-name="T2817">Nr.<text:s/></text:span><text:a xlink:href="https://www.e-tar.lt/portal/legalAct.html?documentId=456be5a0d3c311e4bcd1a882e9a189f1" office:target-frame-name="_top" xlink:show="replace"><text:span text:style-name="T2818">1K-102</text:span></text:a><text:span text:style-name="T2819">, 2015-03-10, paskelbta TAR 2015-03-30, i. k. 2015-04621</text:span></text:p>
      <text:p text:style-name="P2820">Priedo pakeitimai:</text:p>
      <text:p text:style-name="P2821"><text:span text:style-name="T2822">Nr.<text:s/></text:span><text:a xlink:href="https://www.e-tar.lt/portal/legalAct.html?documentId=81c995a00cfa11e9a5eaf2cd290f1944" office:target-frame-name="_top" xlink:show="replace"><text:span text:style-name="T2823">1K-463</text:span></text:a><text:span text:style-name="T2824">, 2018-12-31, paskelbta TAR 20</text:span><text:span text:style-name="T2825">18-12-31, i. k. 2018-22114</text:span></text:p>
      <text:p text:style-name="P2826"><text:span text:style-name="T2827">Nr.<text:s/></text:span><text:a xlink:href="https://www.e-tar.lt/portal/legalAct.html?documentId=4005a4f0442211ea8895faf9aa6b1770" office:target-frame-name="_top" xlink:show="replace"><text:span text:style-name="T2828">1K-19</text:span></text:a><text:span text:style-name="T2829">, 2020-01-30, paskelbta TAR 2020-02-03, i. k. 2020-02395</text:span></text:p>
      <text:p text:style-name="P2830"><text:span text:style-name="T2831">Nr.<text:s/></text:span><text:a xlink:href="https://www.e-tar.lt/portal/legalAct.html?documentId=f43498409cb311ed8df094f359a60216" office:target-frame-name="_top" xlink:show="replace"><text:span text:style-name="T2832">1K-25</text:span></text:a><text:span text:style-name="T2833">, 2023-01-25, paskelbta TAR 2023-01-25, i. k. 2023-01226</text:span></text:p>
      <text:p text:style-name="Normal"/>
      <text:p text:style-name="P2834">metodikos 8</text:p>
      <text:p text:style-name="P2835">Papildyta priedu:</text:p>
      <text:p text:style-name="P2836"><text:span text:style-name="T2837">Nr.<text:s/></text:span><text:a xlink:href="https://www.e-tar.lt/portal/legalAct.html?documentId=456be5a0d3c311e4bcd1a882e9a189f1" office:target-frame-name="_top" xlink:show="replace"><text:span text:style-name="T2838">1K-102</text:span></text:a><text:span text:style-name="T2839">, 2015-03-10,<text:s/></text:span><text:span text:style-name="T2840">paskelbta TAR 2015-03-30, i. k. 2015-04621</text:span></text:p>
      <text:p text:style-name="P2841">Priedo pakeitimai:</text:p>
      <text:p text:style-name="P2842"><text:span text:style-name="T2843">Nr.<text:s/></text:span><text:a xlink:href="https://www.e-tar.lt/portal/legalAct.html?documentId=dd908d50eb4f11e58deaaf0783ebf65b" office:target-frame-name="_top" xlink:show="replace"><text:span text:style-name="T2844">1K-86</text:span></text:a><text:span text:style-name="T2845">, 2016-03-15, paskelbta TAR 2016-03-17, i. k. 2016-05121</text:span></text:p>
      <text:p text:style-name="P2846"><text:span text:style-name="T2847">Nr.<text:s/></text:span><text:a xlink:href="https://www.e-tar.lt/portal/legalAct.html?documentId=81c995a00cfa11e9a5eaf2cd290f1944" office:target-frame-name="_top" xlink:show="replace"><text:span text:style-name="T2848">1K-463</text:span></text:a><text:span text:style-name="T2849">, 2018-12-31, paskelbta TAR 2018-12-31, i. k. 2018-22114</text:span></text:p>
      <text:p text:style-name="P2850"><text:span text:style-name="T2851">Nr.<text:s/></text:span><text:a xlink:href="https://www.e-tar.lt/portal/legalAct.html?documentId=4005a4f0442211ea8895faf9aa6b1770" office:target-frame-name="_top" xlink:show="replace"><text:span text:style-name="T2852">1K-19</text:span></text:a><text:span text:style-name="T2853">, 2020-01-30,<text:s/></text:span><text:span text:style-name="T2854">paskelbta TAR 2020-02-03, i. k. 2020-02395</text:span></text:p>
      <text:p text:style-name="P2855"><text:span text:style-name="T2856">Nr.<text:s/></text:span><text:a xlink:href="https://www.e-tar.lt/portal/legalAct.html?documentId=f43498409cb311ed8df094f359a60216" office:target-frame-name="_top" xlink:show="replace"><text:span text:style-name="T2857">1K-25</text:span></text:a><text:span text:style-name="T2858">, 2023-01-25, paskelbta TAR 2023-01-25, i. k. 2023-01226</text:span></text:p>
      <text:p text:style-name="Normal"/>
      <text:p text:style-name="P2859">metodikos 10</text:p>
      <text:p text:style-name="P2860">Papildyta priedu:</text:p>
      <text:p text:style-name="P2861"><text:span text:style-name="T2862">Nr.<text:s/></text:span><text:a xlink:href="https://www.e-tar.lt/portal/legalAct.html?documentId=456be5a0d3c311e4bcd1a882e9a189f1" office:target-frame-name="_top" xlink:show="replace"><text:span text:style-name="T2863">1K-102</text:span></text:a><text:span text:style-name="T2864">, 2015-03-10, paskelbta TAR 2015-03-30, i. k. 2015-04621</text:span></text:p>
      <text:p text:style-name="P2865">Priedo pakeitimai:</text:p>
      <text:p text:style-name="P2866"><text:span text:style-name="T2867">Nr.<text:s/></text:span><text:a xlink:href="https://www.e-tar.lt/portal/legalAct.html?documentId=81c995a00cfa11e9a5eaf2cd290f1944" office:target-frame-name="_top" xlink:show="replace"><text:span text:style-name="T2868">1K-463</text:span></text:a><text:span text:style-name="T2869">, 2018-12-31, paskelbta TAR 2018-12-31, i. k. 2018-22114</text:span></text:p>
      <text:p text:style-name="Normal"/>
      <text:p text:style-name="P2870">metodikos 11</text:p>
      <text:p text:style-name="P2871">Papildyta priedu:</text:p>
      <text:p text:style-name="P2872"><text:span text:style-name="T2873">Nr.<text:s/></text:span><text:a xlink:href="https://www.e-tar.lt/portal/legalAct.html?documentId=456be5a0d3c311e4bcd1a882e9a189f1" office:target-frame-name="_top" xlink:show="replace"><text:span text:style-name="T2874">1K-102</text:span></text:a><text:span text:style-name="T2875">, 2015-03-10, paskelbta TAR 2015-03-30,<text:s/></text:span><text:span text:style-name="T2876">i. k. 2015-04621</text:span></text:p>
      <text:p text:style-name="P2877">Priedo pakeitimai:</text:p>
      <text:p text:style-name="P2878"><text:span text:style-name="T2879">Nr.<text:s/></text:span><text:a xlink:href="https://www.e-tar.lt/portal/legalAct.html?documentId=dd908d50eb4f11e58deaaf0783ebf65b" office:target-frame-name="_top" xlink:show="replace"><text:span text:style-name="T2880">1K-86</text:span></text:a><text:span text:style-name="T2881">, 2016-03-15, paskelbta TAR 2016-03-17, i. k. 2016-05121</text:span></text:p>
      <text:p text:style-name="P2882"><text:span text:style-name="T2883">Nr.<text:s/></text:span><text:a xlink:href="https://www.e-tar.lt/portal/legalAct.html?documentId=999c72e0fceb11e68034be159a964f47" office:target-frame-name="_top" xlink:show="replace"><text:span text:style-name="T2884">1K-66</text:span></text:a><text:span text:style-name="T2885">, 2017-02-24, paskelbta TAR 2017-03-03, i. k. 2017-03570</text:span></text:p>
      <text:p text:style-name="P2886"><text:span text:style-name="T2887">Nr.<text:s/></text:span><text:a xlink:href="https://www.e-tar.lt/portal/legalAct.html?documentId=81c995a00cfa11e9a5eaf2cd290f1944" office:target-frame-name="_top" xlink:show="replace"><text:span text:style-name="T2888">1K-463</text:span></text:a><text:span text:style-name="T2889">, 2018-12-31, paskelbta TAR 2018-12-31,<text:s/></text:span><text:span text:style-name="T2890">i. k. 2018-22114</text:span></text:p>
      <text:p text:style-name="P2891"><text:span text:style-name="T2892">Nr.<text:s/></text:span><text:a xlink:href="https://www.e-tar.lt/portal/legalAct.html?documentId=4005a4f0442211ea8895faf9aa6b1770" office:target-frame-name="_top" xlink:show="replace"><text:span text:style-name="T2893">1K-19</text:span></text:a><text:span text:style-name="T2894">, 2020-01-30, paskelbta TAR 2020-02-03, i. k. 2020-02395</text:span></text:p>
      <text:p text:style-name="P2895"><text:span text:style-name="T2896">Nr.<text:s/></text:span><text:a xlink:href="https://www.e-tar.lt/portal/legalAct.html?documentId=81266ea0572811eb9dc7b575f08e8bea" office:target-frame-name="_top" xlink:show="replace"><text:span text:style-name="T2897">1K-13</text:span></text:a><text:span text:style-name="T2898">, 2021-01-15, paskelbta TAR 2021-01-15, i. k. 2021-00682</text:span></text:p>
      <text:p text:style-name="P2899"><text:span text:style-name="T2900">Nr.<text:s/></text:span><text:a xlink:href="https://www.e-tar.lt/portal/legalAct.html?documentId=212ed9a0ac3711ec8d9390588bf2de65" office:target-frame-name="_top" xlink:show="replace"><text:span text:style-name="T2901">1K-108</text:span></text:a><text:span text:style-name="T2902">, 2022-03-25, paskelbta TAR 2022-03-25, i. k. 2022-05892</text:span></text:p>
      <text:p text:style-name="P2903"><text:span text:style-name="T2904">Nr</text:span><text:span text:style-name="T2905">.<text:s/></text:span><text:a xlink:href="https://www.e-tar.lt/portal/legalAct.html?documentId=f43498409cb311ed8df094f359a60216" office:target-frame-name="_top" xlink:show="replace"><text:span text:style-name="T2906">1K-25</text:span></text:a><text:span text:style-name="T2907">, 2023-01-25, paskelbta TAR 2023-01-25, i. k. 2023-01226</text:span></text:p>
      <text:p text:style-name="Normal"/>
      <text:p text:style-name="P2908">metodikos 12</text:p>
      <text:p text:style-name="P2909">Papildyta priedu:</text:p>
      <text:p text:style-name="P2910"><text:span text:style-name="T2911">Nr.<text:s/></text:span><text:a xlink:href="https://www.e-tar.lt/portal/legalAct.html?documentId=456be5a0d3c311e4bcd1a882e9a189f1" office:target-frame-name="_top" xlink:show="replace"><text:span text:style-name="T2912">1K-102</text:span></text:a><text:span text:style-name="T2913">, 2015-03-10, paskelbta TAR 2015-03-30, i. k. 2015-04621</text:span></text:p>
      <text:p text:style-name="P2914">Priedo pakeitimai:</text:p>
      <text:p text:style-name="P2915"><text:span text:style-name="T2916">Nr.<text:s/></text:span><text:a xlink:href="https://www.e-tar.lt/portal/legalAct.html?documentId=81c995a00cfa11e9a5eaf2cd290f1944" office:target-frame-name="_top" xlink:show="replace"><text:span text:style-name="T2917">1K-463</text:span></text:a><text:span text:style-name="T2918">, 2018-12-31, paskelbta<text:s/></text:span><text:span text:style-name="T2919">TAR 2018-12-31, i. k. 2018-22114</text:span></text:p>
      <text:p text:style-name="P2920"><text:span text:style-name="T2921">Nr.<text:s/></text:span><text:a xlink:href="https://www.e-tar.lt/portal/legalAct.html?documentId=212ed9a0ac3711ec8d9390588bf2de65" office:target-frame-name="_top" xlink:show="replace"><text:span text:style-name="T2922">1K-108</text:span></text:a><text:span text:style-name="T2923">, 2022-03-25, paskelbta TAR 2022-03-25, i. k. 2022-05892</text:span></text:p>
      <text:p text:style-name="P2924"><text:span text:style-name="T2925">Nr.<text:s/></text:span><text:a xlink:href="https://www.e-tar.lt/portal/legalAct.html?documentId=f43498409cb311ed8df094f359a60216" office:target-frame-name="_top" xlink:show="replace"><text:span text:style-name="T2926">1K-25</text:span></text:a><text:span text:style-name="T2927">, 2023-01-25, paskelbta TAR 2023-01-25, i. k. 2023-01226</text:span></text:p>
      <text:p text:style-name="Normal"/>
      <text:p text:style-name="P2928">metodikos 13</text:p>
      <text:p text:style-name="P2929">Papildyta priedu:</text:p>
      <text:p text:style-name="P2930"><text:span text:style-name="T2931">Nr.<text:s/></text:span><text:a xlink:href="https://www.e-tar.lt/portal/legalAct.html?documentId=456be5a0d3c311e4bcd1a882e9a189f1" office:target-frame-name="_top" xlink:show="replace"><text:span text:style-name="T2932">1K-102</text:span></text:a><text:span text:style-name="T2933">, 2015-03-</text:span><text:span text:style-name="T2934">10, paskelbta TAR 2015-03-30, i. k. 2015-04621</text:span></text:p>
      <text:p text:style-name="P2935">Priedo pakeitimai:</text:p>
      <text:p text:style-name="P2936"><text:span text:style-name="T2937">Nr.<text:s/></text:span><text:a xlink:href="https://www.e-tar.lt/portal/legalAct.html?documentId=dd908d50eb4f11e58deaaf0783ebf65b" office:target-frame-name="_top" xlink:show="replace"><text:span text:style-name="T2938">1K-86</text:span></text:a><text:span text:style-name="T2939">, 2016-03-15, paskelbta TAR 2016-03-17, i. k. 2016-05121</text:span></text:p>
      <text:p text:style-name="P2940"><text:span text:style-name="T2941">Nr.<text:s/></text:span><text:a xlink:href="https://www.e-tar.lt/portal/legalAct.html?documentId=999c72e0fceb11e68034be159a964f47" office:target-frame-name="_top" xlink:show="replace"><text:span text:style-name="T2942">1K-66</text:span></text:a><text:span text:style-name="T2943">, 2017-02-24, paskelbta TAR 2017-03-03, i. k. 2017-03570</text:span></text:p>
      <text:p text:style-name="P2944"><text:span text:style-name="T2945">Nr.<text:s/></text:span><text:a xlink:href="https://www.e-tar.lt/portal/legalAct.html?documentId=81c995a00cfa11e9a5eaf2cd290f1944" office:target-frame-name="_top" xlink:show="replace"><text:span text:style-name="T2946">1K-463</text:span></text:a><text:span text:style-name="T2947">, 2018-12-</text:span><text:span text:style-name="T2948">31, paskelbta TAR 2018-12-31, i. k. 2018-22114</text:span></text:p>
      <text:p text:style-name="P2949"><text:span text:style-name="T2950">Nr.<text:s/></text:span><text:a xlink:href="https://www.e-tar.lt/portal/legalAct.html?documentId=212ed9a0ac3711ec8d9390588bf2de65" office:target-frame-name="_top" xlink:show="replace"><text:span text:style-name="T2951">1K-108</text:span></text:a><text:span text:style-name="T2952">, 2022-03-25, paskelbta TAR 2022-03-25, i. k. 2022-05892</text:span></text:p>
      <text:p text:style-name="P2953"><text:span text:style-name="T2954">Nr.<text:s/></text:span><text:a xlink:href="https://www.e-tar.lt/portal/legalAct.html?documentId=f43498409cb311ed8df094f359a60216" office:target-frame-name="_top" xlink:show="replace"><text:span text:style-name="T2955">1K-25</text:span></text:a><text:span text:style-name="T2956">, 2023-01-25, paskelbta TAR 2023-01-25, i. k. 2023-01226</text:span></text:p>
      <text:p text:style-name="Normal"/>
      <text:p text:style-name="P2957">metodikos 14</text:p>
      <text:p text:style-name="P2958">Papildyta priedu:</text:p>
      <text:p text:style-name="P2959"><text:span text:style-name="T2960">Nr.<text:s/></text:span><text:a xlink:href="https://www.e-tar.lt/portal/legalAct.html?documentId=456be5a0d3c311e4bcd1a882e9a189f1" office:target-frame-name="_top" xlink:show="replace"><text:span text:style-name="T2961">1K-102</text:span></text:a><text:span text:style-name="T2962">, 2015-03-10, paskelbta TAR 2015-03-30, i. k. 2015-04621</text:span></text:p>
      <text:p text:style-name="P2963">Priedo pakeitimai:</text:p>
      <text:p text:style-name="P2964"><text:span text:style-name="T2965">Nr.<text:s/></text:span><text:a xlink:href="https://www.e-tar.lt/portal/legalAct.html?documentId=dd908d50eb4f11e58deaaf0783ebf65b" office:target-frame-name="_top" xlink:show="replace"><text:span text:style-name="T2966">1K-86</text:span></text:a><text:span text:style-name="T2967">, 2016-03-15, paskelbta TAR 2016-03-17, i. k. 2016-05121</text:span></text:p>
      <text:p text:style-name="P2968"><text:span text:style-name="T2969">Nr.<text:s/></text:span><text:a xlink:href="https://www.e-tar.lt/portal/legalAct.html?documentId=999c72e0fceb11e68034be159a964f47" office:target-frame-name="_top" xlink:show="replace"><text:span text:style-name="T2970">1K-66</text:span></text:a><text:span text:style-name="T2971">, 2017-02-24, paskelbta TAR 2017-03-03, i. k. 2017-03570</text:span></text:p>
      <text:p text:style-name="P2972"><text:span text:style-name="T2973">Nr.<text:s/></text:span><text:a xlink:href="https://www.e-tar.lt/portal/legalAct.html?documentId=81c995a00cfa11e9a5eaf2cd290f1944" office:target-frame-name="_top" xlink:show="replace"><text:span text:style-name="T2974">1K-463</text:span></text:a><text:span text:style-name="T2975">, 2018-12-31, paskelbta TAR 2018-12-31, i. k. 2018-22114</text:span></text:p>
      <text:p text:style-name="P2976"><text:span text:style-name="T2977">Nr.<text:s/></text:span><text:a xlink:href="https://www.e-tar.lt/portal/legalAct.html?documentId=4005a4f0442211ea8895faf9aa6b1770" office:target-frame-name="_top" xlink:show="replace"><text:span text:style-name="T2978">1K-19</text:span></text:a><text:span text:style-name="T2979">, 2020-01-30, paskelbta TAR 2020-02-03, i. k. 2020-02395</text:span></text:p>
      <text:p text:style-name="P2980"><text:span text:style-name="T2981">Nr.<text:s/></text:span><text:a xlink:href="https://www.e-tar.lt/portal/legalAct.html?documentId=f43498409cb311ed8df094f359a60216" office:target-frame-name="_top" xlink:show="replace"><text:span text:style-name="T2982">1K-25</text:span></text:a><text:span text:style-name="T2983">, 2023-01-25, paskelbta TAR 2023-01-25, i. k. 2023-01226</text:span></text:p>
      <text:p text:style-name="Normal"/>
      <text:p text:style-name="P2984">metodikos 16</text:p>
      <text:p text:style-name="P2985">Papildyta priedu:</text:p>
      <text:p text:style-name="P2986"><text:span text:style-name="T2987">Nr.<text:s/></text:span><text:a xlink:href="https://www.e-tar.lt/portal/legalAct.html?documentId=456be5a0d3c311e4bcd1a882e9a189f1" office:target-frame-name="_top" xlink:show="replace"><text:span text:style-name="T2988">1K-102</text:span></text:a><text:span text:style-name="T2989">, 2015-03-10, paskelbta TAR 2015-03-30, i. k. 2015-04621</text:span></text:p>
      <text:p text:style-name="P2990">Priedo pakeitimai:</text:p>
      <text:p text:style-name="P2991"><text:span text:style-name="T2992">Nr.<text:s/></text:span><text:a xlink:href="https://www.e-tar.lt/portal/legalAct.html?documentId=81c995a00cfa11e9a5eaf2cd290f1944" office:target-frame-name="_top" xlink:show="replace"><text:span text:style-name="T2993">1K-463</text:span></text:a><text:span text:style-name="T2994">, 2018-12-31, paskelbta TAR 2018-12-31, i. k.<text:s/></text:span><text:span text:style-name="T2995">2018-22114</text:span></text:p>
      <text:p text:style-name="Normal"/>
      <text:p text:style-name="P2996">metodikos 17</text:p>
      <text:p text:style-name="P2997">Papildyta priedu:</text:p>
      <text:p text:style-name="P2998"><text:span text:style-name="T2999">Nr.<text:s/></text:span><text:a xlink:href="https://www.e-tar.lt/portal/legalAct.html?documentId=456be5a0d3c311e4bcd1a882e9a189f1" office:target-frame-name="_top" xlink:show="replace"><text:span text:style-name="T3000">1K-102</text:span></text:a><text:span text:style-name="T3001">, 2015-03-10, paskelbta TAR 2015-03-30, i. k. 2015-04621</text:span></text:p>
      <text:p text:style-name="P3002">Priedo pakeitimai:</text:p>
      <text:p text:style-name="P3003"><text:span text:style-name="T3004">Nr.<text:s/></text:span><text:a xlink:href="https://www.e-tar.lt/portal/legalAct.html?documentId=81c995a00cfa11e9a5eaf2cd290f1944" office:target-frame-name="_top" xlink:show="replace"><text:span text:style-name="T3005">1K-463</text:span></text:a><text:span text:style-name="T3006">, 2018-12-31, paskelbta TAR 2018-12-31, i. k. 2018-22114</text:span></text:p>
      <text:p text:style-name="Normal"/>
      <text:p text:style-name="P3007">metodikos 18</text:p>
      <text:p text:style-name="P3008">Papildyta priedu:</text:p>
      <text:p text:style-name="P3009"><text:span text:style-name="T3010">Nr.<text:s/></text:span><text:a xlink:href="https://www.e-tar.lt/portal/legalAct.html?documentId=456be5a0d3c311e4bcd1a882e9a189f1" office:target-frame-name="_top" xlink:show="replace"><text:span text:style-name="T3011">1K-102</text:span></text:a><text:span text:style-name="T3012">, 2015-03-10, paskelbta TAR 2015-03-30, i. k. 2015-04621</text:span></text:p>
      <text:p text:style-name="P3013">Priedo pakeitimai:</text:p>
      <text:p text:style-name="P3014"><text:span text:style-name="T3015">Nr.<text:s/></text:span><text:a xlink:href="https://www.e-tar.lt/portal/legalAct.html?documentId=81c995a00cfa11e9a5eaf2cd290f1944" office:target-frame-name="_top" xlink:show="replace"><text:span text:style-name="T3016">1K-463</text:span></text:a><text:span text:style-name="T3017">, 2018-12-31, paskelbta TAR 2</text:span><text:span text:style-name="T3018">018-12-31, i. k. 2018-22114</text:span></text:p>
      <text:p text:style-name="Normal"/>
      <text:p text:style-name="P3019">metodikos 19</text:p>
      <text:p text:style-name="P3020">Papildyta priedu:</text:p>
      <text:p text:style-name="P3021"><text:span text:style-name="T3022">Nr.<text:s/></text:span><text:a xlink:href="https://www.e-tar.lt/portal/legalAct.html?documentId=456be5a0d3c311e4bcd1a882e9a189f1" office:target-frame-name="_top" xlink:show="replace"><text:span text:style-name="T3023">1K-102</text:span></text:a><text:span text:style-name="T3024">, 2015-03-10, paskelbta TAR 2015-03-30, i. k. 2015-04621</text:span></text:p>
      <text:p text:style-name="P3025">Priedo pakeitimai:</text:p>
      <text:p text:style-name="P3026"><text:span text:style-name="T3027">Nr.<text:s/></text:span><text:a xlink:href="https://www.e-tar.lt/portal/legalAct.html?documentId=81c995a00cfa11e9a5eaf2cd290f1944" office:target-frame-name="_top" xlink:show="replace"><text:span text:style-name="T3028">1K-463</text:span></text:a><text:span text:style-name="T3029">, 2018-12-31, paskelbta TAR 2018-12-31, i. k. 2018-22114</text:span></text:p>
      <text:p text:style-name="Normal"/>
      <text:p text:style-name="P3030">metodikos 4</text:p>
      <text:p text:style-name="P3031">Papildyta priedu:</text:p>
      <text:p text:style-name="P3032"><text:span text:style-name="T3033">Nr.<text:s/></text:span><text:a xlink:href="https://www.e-tar.lt/portal/legalAct.html?documentId=dd908d50eb4f11e58deaaf0783ebf65b" office:target-frame-name="_top" xlink:show="replace"><text:span text:style-name="T3034">1K-86</text:span></text:a><text:span text:style-name="T3035">, 2016-03-15, paskelbta TAR 2016-03-17, i. k. 2016-05121</text:span></text:p>
      <text:p text:style-name="P3036">Priedo pakeitimai:</text:p>
      <text:p text:style-name="P3037"><text:span text:style-name="T3038">Nr.<text:s/></text:span><text:a xlink:href="https://www.e-tar.lt/portal/legalAct.html?documentId=81c995a00cfa11e9a5eaf2cd290f1944" office:target-frame-name="_top" xlink:show="replace"><text:span text:style-name="T3039">1K-463</text:span></text:a><text:span text:style-name="T3040">, 2018-12-31, paskelbta TAR<text:s/></text:span><text:span text:style-name="T3041">2018-12-31, i. k. 2018-22114</text:span></text:p>
      <text:p text:style-name="P3042"><text:span text:style-name="T3043">Nr.<text:s/></text:span><text:a xlink:href="https://www.e-tar.lt/portal/legalAct.html?documentId=f43498409cb311ed8df094f359a60216" office:target-frame-name="_top" xlink:show="replace"><text:span text:style-name="T3044">1K-25</text:span></text:a><text:span text:style-name="T3045">, 2023-01-25, paskelbta TAR 2023-01-25, i. k. 2023-01226</text:span></text:p>
      <text:p text:style-name="Normal"/>
      <text:p text:style-name="P3046">metodikos 9</text:p>
      <text:p text:style-name="P3047">Papildyta priedu:</text:p>
      <text:p text:style-name="P3048"><text:span text:style-name="T3049">Nr.<text:s/></text:span><text:a xlink:href="https://www.e-tar.lt/portal/legalAct.html?documentId=dd908d50eb4f11e58deaaf0783ebf65b" office:target-frame-name="_top" xlink:show="replace"><text:span text:style-name="T3050">1K-86</text:span></text:a><text:span text:style-name="T3051">, 2016-03-15, paskelbta TAR 2016-03-17, i. k. 2016-05121</text:span></text:p>
      <text:p text:style-name="P3052">Priedo pakeitimai:</text:p>
      <text:p text:style-name="P3053"><text:span text:style-name="T3054">Nr.<text:s/></text:span><text:a xlink:href="https://www.e-tar.lt/portal/legalAct.html?documentId=999c72e0fceb11e68034be159a964f47" office:target-frame-name="_top" xlink:show="replace"><text:span text:style-name="T3055">1K-66</text:span></text:a><text:span text:style-name="T3056">, 2017-02-24, paskelbta TAR 2017-03-03, i. k. 2017-03570</text:span></text:p>
      <text:p text:style-name="P3057"><text:span text:style-name="T3058">Nr.<text:s/></text:span><text:a xlink:href="https://www.e-tar.lt/portal/legalAct.html?documentId=81c995a00cfa11e9a5eaf2cd290f1944" office:target-frame-name="_top" xlink:show="replace"><text:span text:style-name="T3059">1K-463</text:span></text:a><text:span text:style-name="T3060">, 2018-12-31, paskelbta TAR 2018-12-31, i. k. 2018-22114</text:span></text:p>
      <text:p text:style-name="P3061"><text:span text:style-name="T3062">Nr.<text:s/></text:span><text:a xlink:href="https://www.e-tar.lt/portal/legalAct.html?documentId=f43498409cb311ed8df094f359a60216" office:target-frame-name="_top" xlink:show="replace"><text:span text:style-name="T3063">1K-25</text:span></text:a><text:span text:style-name="T3064">, 2023-01-25, paskelbta TAR 2023-01-25, i. k. 2023-01226</text:span></text:p>
      <text:p text:style-name="Normal"/>
      <text:p text:style-name="P3065">metodikos 15</text:p>
      <text:p text:style-name="P3066">Papildyta priedu:</text:p>
      <text:p text:style-name="P3067"><text:span text:style-name="T3068">Nr.<text:s/></text:span><text:a xlink:href="https://www.e-tar.lt/portal/legalAct.html?documentId=dd908d50eb4f11e58deaaf0783ebf65b" office:target-frame-name="_top" xlink:show="replace"><text:span text:style-name="T3069">1K-86</text:span></text:a><text:span text:style-name="T3070">, 2016-03-15, paskelbta TAR 2016-03-17, i. k. 2016-05121</text:span></text:p>
      <text:p text:style-name="P3071">Priedo pakeitimai:</text:p>
      <text:p text:style-name="P3072"><text:span text:style-name="T3073">Nr.<text:s/></text:span><text:a xlink:href="https://www.e-tar.lt/portal/legalAct.html?documentId=81c995a00cfa11e9a5eaf2cd290f1944" office:target-frame-name="_top" xlink:show="replace"><text:span text:style-name="T3074">1K-463</text:span></text:a><text:span text:style-name="T3075">, 2018-12-31, paskelbta TAR 201</text:span><text:span text:style-name="T3076">8-12-31, i. k. 2018-22114</text:span></text:p>
      <text:p text:style-name="P3077"><text:span text:style-name="T3078">Nr.<text:s/></text:span><text:a xlink:href="https://www.e-tar.lt/portal/legalAct.html?documentId=4005a4f0442211ea8895faf9aa6b1770" office:target-frame-name="_top" xlink:show="replace"><text:span text:style-name="T3079">1K-19</text:span></text:a><text:span text:style-name="T3080">, 2020-01-30, paskelbta TAR 2020-02-03, i. k. 2020-02395</text:span></text:p>
      <text:p text:style-name="P3081"><text:span text:style-name="T3082">Nr.<text:s/></text:span><text:a xlink:href="https://www.e-tar.lt/portal/legalAct.html?documentId=f43498409cb311ed8df094f359a60216" office:target-frame-name="_top" xlink:show="replace"><text:span text:style-name="T3083">1K-25</text:span></text:a><text:span text:style-name="T3084">, 2023-01-25, paskelbta TAR 2023-01-25, i. k. 2023-01226</text:span></text:p>
      <text:p text:style-name="Normal"/>
      <text:p text:style-name="P3085">metodikos 2</text:p>
      <text:p text:style-name="P3086">Papildyta priedu:</text:p>
      <text:p text:style-name="P3087"><text:span text:style-name="T3088">Nr.<text:s/></text:span><text:a xlink:href="https://www.e-tar.lt/portal/legalAct.html?documentId=81c995a00cfa11e9a5eaf2cd290f1944" office:target-frame-name="_top" xlink:show="replace"><text:span text:style-name="T3089">1K-463</text:span></text:a><text:span text:style-name="T3090">, 2018-12-31, paskelbta TAR 2018-12-31, i. k. 2018-22114</text:span></text:p>
      <text:p text:style-name="P3091">Priedo pakeitimai:</text:p>
      <text:p text:style-name="P3092"><text:span text:style-name="T3093">Nr.<text:s/></text:span><text:a xlink:href="https://www.e-tar.lt/portal/legalAct.html?documentId=212ed9a0ac3711ec8d9390588bf2de65" office:target-frame-name="_top" xlink:show="replace"><text:span text:style-name="T3094">1K-108</text:span></text:a><text:span text:style-name="T3095">, 2022-03-25, paskelbta TAR 202</text:span><text:span text:style-name="T3096">2-03-25, i. k. 2022-05892</text:span></text:p>
      <text:p text:style-name="Normal"/>
      <text:p text:style-name="P3097">metodikos 7</text:p>
      <text:p text:style-name="P3098">Papildyta priedu:</text:p>
      <text:p text:style-name="P3099"><text:span text:style-name="T3100">Nr.<text:s/></text:span><text:a xlink:href="https://www.e-tar.lt/portal/legalAct.html?documentId=81c995a00cfa11e9a5eaf2cd290f1944" office:target-frame-name="_top" xlink:show="replace"><text:span text:style-name="T3101">1K-463</text:span></text:a><text:span text:style-name="T3102">, 2018-12-31, paskelbta TAR 2018-12-31, i. k. 2018-22114</text:span></text:p>
      <text:p text:style-name="P3103">Priedo pakeitimai:</text:p>
      <text:p text:style-name="P3104"><text:span text:style-name="T3105">Nr.<text:s/></text:span><text:a xlink:href="https://www.e-tar.lt/portal/legalAct.html?documentId=4005a4f0442211ea8895faf9aa6b1770" office:target-frame-name="_top" xlink:show="replace"><text:span text:style-name="T3106">1K-19</text:span></text:a><text:span text:style-name="T3107">, 2020-01-30, paskelbta TAR 2020-02-03, i. k. 2020-02395</text:span></text:p>
      <text:p text:style-name="Normal"/>
      <text:p text:style-name="P3108">metodikos 20</text:p>
      <text:p text:style-name="P3109">Papildyta priedu:</text:p>
      <text:p text:style-name="P3110"><text:span text:style-name="T3111">Nr.<text:s/></text:span><text:a xlink:href="https://www.e-tar.lt/portal/legalAct.html?documentId=81266ea0572811eb9dc7b575f08e8bea" office:target-frame-name="_top" xlink:show="replace"><text:span text:style-name="T3112">1K-13</text:span></text:a><text:span text:style-name="T3113">, 2021-01-15, paskelbta TAR 2021-01-15, i. k. 2021-00682</text:span></text:p>
      <text:p text:style-name="P3114">Priedo pakeitimai:</text:p>
      <text:p text:style-name="P3115"><text:span text:style-name="T3116">Nr.<text:s/></text:span><text:a xlink:href="https://www.e-tar.lt/portal/legalAct.html?documentId=212ed9a0ac3711ec8d9390588bf2de65" office:target-frame-name="_top" xlink:show="replace"><text:span text:style-name="T3117">1K-108</text:span></text:a><text:span text:style-name="T3118">, 2022-03-25, paskelbta TAR 2022-03-25, i. k. 2022-05892</text:span></text:p>
      <text:p text:style-name="Normal"/>
      <text:p text:style-name="P3119">tvarkos 14</text:p>
      <text:p text:style-name="P3120">Papildyta priedu:</text:p>
      <text:p text:style-name="P3121"><text:span text:style-name="T3122">Nr.<text:s/></text:span><text:a xlink:href="https://www.e-tar.lt/portal/legalAct.html?documentId=212ed9a0ac3711ec8d9390588bf2de65" office:target-frame-name="_top" xlink:show="replace"><text:span text:style-name="T3123">1K-108</text:span></text:a><text:span text:style-name="T3124">, 2022-03-25, paskelbta TAR<text:s/></text:span><text:span text:style-name="T3125">2022-03-25, i. k. 2022-05892</text:span></text:p>
      <text:p text:style-name="Normal"/>
      <text:p text:style-name="P3126"/>
      <text:p text:style-name="P3127"/>
      <text:p text:style-name="P3128"><text:span text:style-name="T3129">Pakeitimai:</text:span></text:p>
      <text:p text:style-name="P3130"/>
      <text:p text:style-name="P3131"><text:span text:style-name="T3132">1.</text:span></text:p>
      <text:p text:style-name="P3133"><text:span text:style-name="T3134">Lietuvos Respublikos finansų ministerija, Įsakymas</text:span></text:p>
      <text:p text:style-name="P3135"><text:span text:style-name="T3136">Nr.<text:s/></text:span><text:a xlink:href="https://www.e-tar.lt/portal/legalAct.html?documentId=TAR.A01D2BDF2C17" office:target-frame-name="_top" xlink:show="replace"><text:span text:style-name="T3137">1K-022</text:span></text:a><text:span text:style-name="T3138">, 2012-01-30, Žin., 2012, Nr. 15-677 (2012-02-02), i. k. 1122050I</text:span><text:span text:style-name="T3139">SAK001K-022</text:span></text:p>
      <text:p text:style-name="P3140"><text:span text:style-name="T3141">Dėl finansų ministro 2011 m. balandžio 19 d. įsakymo Nr. 1K-152 "Dėl Viešojo sektoriaus subjektų finansinių ataskaitų rinkinių konsolidavimo" pakeitimo</text:span></text:p>
      <text:p text:style-name="P3142"/>
      <text:p text:style-name="P3143"><text:span text:style-name="T3144">2.</text:span></text:p>
      <text:p text:style-name="P3145"><text:span text:style-name="T3146">Lietuvos Respublikos finansų ministerija, Įsakymas</text:span></text:p>
      <text:p text:style-name="P3147"><text:span text:style-name="T3148">Nr.<text:s/></text:span><text:a xlink:href="https://www.e-tar.lt/portal/legalAct.html?documentId=TAR.BBB4B28F5856" office:target-frame-name="_top" xlink:show="replace"><text:span text:style-name="T3149">1K-035</text:span></text:a><text:span text:style-name="T3150">, 2012-02-03, Žin., 2012, Nr. 18-812 (2012-02-09), i. k. 1122050ISAK001K-035</text:span></text:p>
      <text:p text:style-name="P3151"><text:span text:style-name="T3152">Dėl finansų ministro 2011 m. balandžio 19 d. įsakymo Nr. 1K-152 "Dėl Viešojo sektoriaus subjektų finansinių ataskaitų rinkin</text:span><text:span text:style-name="T3153">ių konsolidavimo" pakeitimo</text:span></text:p>
      <text:p text:style-name="P3154"/>
      <text:p text:style-name="P3155"><text:span text:style-name="T3156">3.</text:span></text:p>
      <text:p text:style-name="P3157"><text:span text:style-name="T3158">Lietuvos Respublikos finansų ministerija, Įsakymas</text:span></text:p>
      <text:p text:style-name="P3159"><text:span text:style-name="T3160">Nr.<text:s/></text:span><text:a xlink:href="https://www.e-tar.lt/portal/legalAct.html?documentId=TAR.E93DDCFECBFE" office:target-frame-name="_top" xlink:show="replace"><text:span text:style-name="T3161">1K-049</text:span></text:a><text:span text:style-name="T3162">, 2013-01-31, Žin., 2013, Nr. 13-634 (2013-02-02), i. k. 1132050ISAK001K-049</text:span></text:p>
      <text:p text:style-name="P3163"><text:span text:style-name="T3164">Dėl<text:s/></text:span><text:span text:style-name="T3165">finansų ministro 2011 m. balandžio 19 d. įsakymo Nr. 1K-152 "Dėl viešojo sektoriaus subjektų finansinių ataskaitų rinkinių konsolidavimo" pakeitimo</text:span></text:p>
      <text:p text:style-name="P3166"/>
      <text:p text:style-name="P3167"><text:span text:style-name="T3168">4.</text:span></text:p>
      <text:p text:style-name="P3169"><text:span text:style-name="T3170">Lietuvos Respublikos finansų ministerija, Įsakymas</text:span></text:p>
      <text:p text:style-name="P3171"><text:span text:style-name="T3172">Nr.<text:s/></text:span><text:a xlink:href="https://www.e-tar.lt/portal/legalAct.html?documentId=d510a370932411e380b38b32042e57ec" office:target-frame-name="_top" xlink:show="replace"><text:span text:style-name="T3173">1K-036</text:span></text:a><text:span text:style-name="T3174">, 2014-02-07, paskelbta TAR 2014-02-11, i. k. 2014-01397</text:span></text:p>
      <text:p text:style-name="P3175"><text:span text:style-name="T3176">Dėl finansų ministro 2011 m. balandžio 19 d. įsakymo Nr. 1K-152 „Dėl viešojo sektoriaus subjektų<text:s/></text:span><text:span text:style-name="T3177">finansinių ataskaitų rinkinių konsolidavimo“ pakeitimo</text:span></text:p>
      <text:p text:style-name="P3178"/>
      <text:p text:style-name="P3179"><text:span text:style-name="T3180">5.</text:span></text:p>
      <text:p text:style-name="P3181"><text:span text:style-name="T3182">Lietuvos Respublikos finansų ministerija, Įsakymas</text:span></text:p>
      <text:p text:style-name="P3183"><text:span text:style-name="T3184">Nr.<text:s/></text:span><text:a xlink:href="https://www.e-tar.lt/portal/legalAct.html?documentId=456be5a0d3c311e4bcd1a882e9a189f1" office:target-frame-name="_top" xlink:show="replace"><text:span text:style-name="T3185">1K-102</text:span></text:a><text:span text:style-name="T3186">, 2015-03-10, paskelbta TAR 2015-03-30</text:span><text:span text:style-name="T3187">, i. k. 2015-04621</text:span></text:p>
      <text:p text:style-name="P3188"><text:span text:style-name="T3189">Dėl finansų ministro 2011 m. balandžio 19 d. įsakymo Nr. 1K-152 „Dėl viešojo sektoriaus subjektų finansinių ataskaitų rinkinių konsolidavimo“ pakeitimo</text:span></text:p>
      <text:p text:style-name="P3190"/>
      <text:p text:style-name="P3191"><text:span text:style-name="T3192">6.</text:span></text:p>
      <text:p text:style-name="P3193"><text:span text:style-name="T3194">Lietuvos Respublikos finansų ministerija, Įsakymas</text:span></text:p>
      <text:p text:style-name="P3195"><text:span text:style-name="T3196">Nr.<text:s/></text:span><text:a xlink:href="https://www.e-tar.lt/portal/legalAct.html?documentId=dd908d50eb4f11e58deaaf0783ebf65b" office:target-frame-name="_top" xlink:show="replace"><text:span text:style-name="T3197">1K-86</text:span></text:a><text:span text:style-name="T3198">, 2016-03-15, paskelbta TAR 2016-03-17, i. k. 2016-05121</text:span></text:p>
      <text:p text:style-name="P3199"><text:span text:style-name="T3200">Dėl finansų ministro 2011 m. balandžio 19 d. įsakymo Nr. 1K-152 „Dėl Viešojo sektoriaus subjektų finansinių ataskaitų rink</text:span><text:span text:style-name="T3201">inių konsolidavimo“ pakeitimo</text:span></text:p>
      <text:p text:style-name="P3202"/>
      <text:p text:style-name="P3203"><text:span text:style-name="T3204">7.</text:span></text:p>
      <text:p text:style-name="P3205"><text:span text:style-name="T3206">Lietuvos Respublikos finansų ministerija, Įsakymas</text:span></text:p>
      <text:p text:style-name="P3207"><text:span text:style-name="T3208">Nr.<text:s/></text:span><text:a xlink:href="https://www.e-tar.lt/portal/legalAct.html?documentId=999c72e0fceb11e68034be159a964f47" office:target-frame-name="_top" xlink:show="replace"><text:span text:style-name="T3209">1K-66</text:span></text:a><text:span text:style-name="T3210">, 2017-02-24, paskelbta TAR 2017-03-03, i. k. 2017-03570</text:span></text:p>
      <text:p text:style-name="P3211"><text:span text:style-name="T3212">Dėl fin</text:span><text:span text:style-name="T3213">ansų ministro 2011 m. balandžio 19 d. įsakymo Nr. 1K-152 „Dėl viešojo sektoriaus subjektų finansinių ataskaitų rinkinių konsolidavimo“ pakeitimo</text:span></text:p>
      <text:p text:style-name="P3214"/>
      <text:p text:style-name="P3215"><text:span text:style-name="T3216">8.</text:span></text:p>
      <text:p text:style-name="P3217"><text:span text:style-name="T3218">Lietuvos Respublikos finansų ministerija, Įsakymas</text:span></text:p>
      <text:p text:style-name="P3219"><text:span text:style-name="T3220">Nr.<text:s/></text:span><text:a xlink:href="https://www.e-tar.lt/portal/legalAct.html?documentId=81c995a00cfa11e9a5eaf2cd290f1944" office:target-frame-name="_top" xlink:show="replace"><text:span text:style-name="T3221">1K-463</text:span></text:a><text:span text:style-name="T3222">, 2018-12-31, paskelbta TAR 2018-12-31, i. k. 2018-22114</text:span></text:p>
      <text:p text:style-name="P3223"><text:span text:style-name="T3224">Dėl finansų ministro 2011 m. balandžio 19 d. įsakymo Nr. 1K-152 „Dėl viešojo sektoriaus subjektų finansinių ataskaitų rinkinių konsolidavimo“ pakei</text:span><text:span text:style-name="T3225">timo</text:span></text:p>
      <text:p text:style-name="P3226"/>
      <text:p text:style-name="P3227"><text:span text:style-name="T3228">9.</text:span></text:p>
      <text:p text:style-name="P3229"><text:span text:style-name="T3230">Lietuvos Respublikos finansų ministerija, Įsakymas</text:span></text:p>
      <text:p text:style-name="P3231"><text:span text:style-name="T3232">Nr.<text:s/></text:span><text:a xlink:href="https://www.e-tar.lt/portal/legalAct.html?documentId=4005a4f0442211ea8895faf9aa6b1770" office:target-frame-name="_top" xlink:show="replace"><text:span text:style-name="T3233">1K-19</text:span></text:a><text:span text:style-name="T3234">, 2020-01-30, paskelbta TAR 2020-02-03, i. k. 2020-02395</text:span></text:p>
      <text:p text:style-name="P3235"><text:span text:style-name="T3236">Dėl finansų ministro 2011 m.<text:s/></text:span><text:span text:style-name="T3237">balandžio 19 d. įsakymo Nr. 1K-152 „Dėl viešojo sektoriaus subjektų finansinių ataskaitų rinkinių konsolidavimo“ pakeitimo</text:span></text:p>
      <text:p text:style-name="P3238"/>
      <text:p text:style-name="P3239"><text:span text:style-name="T3240">10.</text:span></text:p>
      <text:p text:style-name="P3241"><text:span text:style-name="T3242">Lietuvos Respublikos finansų ministerija, Įsakymas</text:span></text:p>
      <text:p text:style-name="P3243"><text:span text:style-name="T3244">Nr.<text:s/></text:span><text:a xlink:href="https://www.e-tar.lt/portal/legalAct.html?documentId=34101600a56911ea9515f752ff221ec9" office:target-frame-name="_top" xlink:show="replace"><text:span text:style-name="T3245">1K-157</text:span></text:a><text:span text:style-name="T3246">, 2020-06-01, paskelbta TAR 2020-06-05, i. k. 2020-12397</text:span></text:p>
      <text:p text:style-name="P3247"><text:span text:style-name="T3248">Dėl finansų ministro 2011 m. balandžio 19 d. įsakymo Nr. 1K-152 „Dėl viešojo sektoriaus subjektų finansinių ataskaitų rinkinių konsolidavimo“ pakeitimo</text:span></text:p>
      <text:p text:style-name="P3249"/>
      <text:p text:style-name="P3250"><text:span text:style-name="T3251">11.</text:span></text:p>
      <text:p text:style-name="P3252"><text:span text:style-name="T3253">Lietuvos Re</text:span><text:span text:style-name="T3254">spublikos finansų ministerija, Įsakymas</text:span></text:p>
      <text:p text:style-name="P3255"><text:span text:style-name="T3256">Nr.<text:s/></text:span><text:a xlink:href="https://www.e-tar.lt/portal/legalAct.html?documentId=81266ea0572811eb9dc7b575f08e8bea" office:target-frame-name="_top" xlink:show="replace"><text:span text:style-name="T3257">1K-13</text:span></text:a><text:span text:style-name="T3258">, 2021-01-15, paskelbta TAR 2021-01-15, i. k. 2021-00682</text:span></text:p>
      <text:p text:style-name="P3259"><text:span text:style-name="T3260">Dėl finansų ministro 2011 m. balandžio 19 d. įsakymo</text:span><text:span text:style-name="T3261"><text:s/>Nr. 1K-152 „Dėl viešojo sektoriaus subjektų finansinių ataskaitų rinkinių konsolidavimo“ pakeitimo</text:span></text:p>
      <text:p text:style-name="P3262"/>
      <text:p text:style-name="P3263"><text:span text:style-name="T3264">12.</text:span></text:p>
      <text:p text:style-name="P3265"><text:span text:style-name="T3266">Lietuvos Respublikos finansų ministerija, Įsakymas</text:span></text:p>
      <text:p text:style-name="P3267"><text:span text:style-name="T3268">Nr.<text:s/></text:span><text:a xlink:href="https://www.e-tar.lt/portal/legalAct.html?documentId=6a2618a0a67811ebbcbbc2971cdac3cb" office:target-frame-name="_top" xlink:show="replace"><text:span text:style-name="T3269">1K-134</text:span></text:a><text:span text:style-name="T3270">, 2021-04-26, paskelbta TAR 2021-04-26, i. k. 2021-08592</text:span></text:p>
      <text:p text:style-name="P3271"><text:span text:style-name="T3272">Dėl finansų ministro 2011 m. balandžio 19 d. įsakymo Nr. 1K-152 „Dėl viešojo sektoriaus subjektų finansinių ataskaitų rinkinių konsolidavimo“ pakeitimo</text:span></text:p>
      <text:p text:style-name="P3273"/>
      <text:p text:style-name="P3274"><text:span text:style-name="T3275">13.</text:span></text:p>
      <text:p text:style-name="P3276"><text:span text:style-name="T3277">Lietuvos Respublikos finansų minis</text:span><text:span text:style-name="T3278">terija, Įsakymas</text:span></text:p>
      <text:p text:style-name="P3279"><text:span text:style-name="T3280">Nr.<text:s/></text:span><text:a xlink:href="https://www.e-tar.lt/portal/legalAct.html?documentId=212ed9a0ac3711ec8d9390588bf2de65" office:target-frame-name="_top" xlink:show="replace"><text:span text:style-name="T3281">1K-108</text:span></text:a><text:span text:style-name="T3282">, 2022-03-25, paskelbta TAR 2022-03-25, i. k. 2022-05892</text:span></text:p>
      <text:p text:style-name="P3283"><text:span text:style-name="T3284">Dėl finansų ministro 2011 m. balandžio 19 d. įsakymo Nr. 1K-152 „Dėl viešo</text:span><text:span text:style-name="T3285">jo sektoriaus subjektų finansinių ataskaitų rinkinių konsolidavimo“ pakeitimo</text:span></text:p>
      <text:p text:style-name="P3286"/>
      <text:p text:style-name="P3287"><text:span text:style-name="T3288">14.</text:span></text:p>
      <text:p text:style-name="P3289"><text:span text:style-name="T3290">Lietuvos Respublikos finansų ministerija, Įsakymas</text:span></text:p>
      <text:p text:style-name="P3291"><text:span text:style-name="T3292">Nr.<text:s/></text:span><text:a xlink:href="https://www.e-tar.lt/portal/legalAct.html?documentId=f43498409cb311ed8df094f359a60216" office:target-frame-name="_top" xlink:show="replace"><text:span text:style-name="T3293">1K-25</text:span></text:a><text:span text:style-name="T3294">, 2023-01-25, p</text:span><text:span text:style-name="T3295">askelbta TAR 2023-01-25, i. k. 2023-01226</text:span></text:p>
      <text:p text:style-name="P3296"><text:span text:style-name="T3297">Dėl finansų ministro 2011 m. balandžio 19 d. įsakymo Nr. 1K-152 „Dėl viešojo sektoriaus subjektų finansinių ataskaitų rinkinių konsolidavimo“ pakeitimo</text:span></text:p>
      <text:p text:style-name="P3298"/>
      <text:p text:style-name="P3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58" style:parent-style-name="Header" style:family="paragraph">
      <style:paragraph-properties fo:text-align="center"/>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0" style:parent-style-name="Normal" style:family="paragraph">
      <style:paragraph-properties fo:text-align="end" fo:margin-right="0.1576in"/>
      <style:text-properties style:language-asian="lt" style:country-asian="LT"/>
    </style:style>
    <style:style style:name="P261" style:parent-style-name="Normal" style:family="paragraph">
      <style:paragraph-properties>
        <style:tab-stops>
          <style:tab-stop style:type="center" style:position="3.4625in"/>
          <style:tab-stop style:type="right" style:position="6.925in"/>
        </style:tab-stops>
      </style:paragraph-properties>
    </style:style>
    <style:style style:name="P2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75" style:parent-style-name="Header" style:family="paragraph">
      <style:paragraph-properties fo:text-align="center"/>
    </style:style>
    <style:style style:name="P11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7" style:parent-style-name="Normal" style:family="paragraph">
      <style:paragraph-properties fo:text-align="end" fo:margin-right="0.1576in"/>
      <style:text-properties style:language-asian="lt" style:country-asian="LT"/>
    </style:style>
    <style:style style:name="P1178" style:parent-style-name="Normal" style:family="paragraph">
      <style:paragraph-properties>
        <style:tab-stops>
          <style:tab-stop style:type="center" style:position="3.4625in"/>
          <style:tab-stop style:type="right" style:position="6.925in"/>
        </style:tab-stops>
      </style:paragraph-properties>
    </style:style>
    <style:style style:name="P11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8"><text:page-number text:fixed="false">19</text:page-number></text:p>
        <text:p text:style-name="P259"/>
      </style:header>
      <style:footer>
        <text:p text:style-name="P260"/>
      </style:footer>
    </style:master-page>
    <style:master-page style:next-style-name="MP1" style:name="MPF1" style:page-layout-name="PL1">
      <style:header>
        <text:p text:style-name="P261"/>
      </style:header>
      <style:footer>
        <text:p text:style-name="P262"/>
      </style:footer>
    </style:master-page>
    <style:master-page style:name="MP2" style:page-layout-name="PL2">
      <style:header>
        <text:p text:style-name="P1175"><text:page-number text:fixed="false">19</text:page-number></text:p>
        <text:p text:style-name="P1176"/>
      </style:header>
      <style:footer>
        <text:p text:style-name="P1177"/>
      </style:footer>
    </style:master-page>
    <style:master-page style:next-style-name="MP2" style:name="MPF2" style:page-layout-name="PL2">
      <style:header>
        <text:p text:style-name="P1178"/>
      </style:header>
      <style:footer>
        <text:p text:style-name="P11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4-03-18T10:52:00Z</meta:creation-date>
    <dc:date>2024-03-18T10:52:00Z</dc:date>
    <meta:template xlink:href="Normal.dotm" xlink:type="simple"/>
    <meta:editing-cycles>2</meta:editing-cycles>
    <meta:editing-duration>PT0S</meta:editing-duration>
    <meta:document-statistic meta:page-count="3" meta:paragraph-count="3372" meta:word-count="20541" meta:character-count="165273" meta:row-count="6732" meta:non-whitespace-character-count="148104"/>
  </office:meta>
</office:document-meta>
</file>