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end"/>
    </style:style>
    <style:style style:name="P50" style:parent-style-name="Normal" style:family="paragraph">
      <style:paragraph-properties fo:break-before="page"/>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text-properties fo:color="#000000" style:font-size-complex="12pt" fo:hyphenate="false"/>
    </style:style>
    <style:style style:name="P63" style:parent-style-name="Normal" style:family="paragraph">
      <style:paragraph-properties fo:widows="0" fo:orphans="0"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vertical-align="middle"/>
      <style:text-properties fo:color="#000000" style:font-size-complex="12pt"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fo:color="#000000" fo:letter-spacing="-0.0013in" style:font-size-complex="12pt" style:language-asian="lt" style:country-asian="LT"/>
    </style:style>
    <style:style style:name="T99" style:parent-style-name="DefaultParagraphFont" style:family="text">
      <style:text-properties style:font-weight-complex="bold"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style:font-weight-complex="bold" fo:color="#000000" fo:letter-spacing="-0.0013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center" style:vertical-align="middle" fo:text-indent="0.5in"/>
      <style:text-properties fo:color="#000000" style:font-size-complex="12pt"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middle" fo:text-indent="0.5in"/>
      <style:text-properties fo:hyphenate="false"/>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style:vertical-align="middle" fo:text-indent="0.5in"/>
      <style:text-properties fo:color="#000000" style:font-size-complex="12pt" fo:hyphenate="false"/>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style:vertical-align="middl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center" style:vertical-align="middl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vertical-align="middle" fo:text-indent="0.5in"/>
      <style:text-properties fo:color="#000000" style:font-size-complex="12pt" fo:hyphenate="false"/>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vertical-align="middle"/>
      <style:text-properties fo:hyphenate="false"/>
    </style:style>
    <style:style style:name="P251" style:parent-style-name="Normal" style:family="paragraph">
      <style:paragraph-properties fo:keep-with-next="always" fo:keep-together="always" fo:widows="0" fo:orphans="0" fo:text-align="center" style:vertical-align="middle"/>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keep-with-next="always" fo:keep-together="always" fo:widows="0" fo:orphans="0"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vertical-align="middle"/>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keep-with-next="always" fo:keep-together="always" fo:widows="0" fo:orphans="0" fo:text-align="center" style:vertical-align="middle"/>
      <style:text-properties fo:hyphenate="fals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P354" style:parent-style-name="Normal" style:family="paragraph">
      <style:paragraph-properties fo:text-align="center"/>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P398" style:parent-style-name="Normal" style:family="paragraph">
      <style:paragraph-properties fo:keep-with-next="always" fo:keep-together="always" fo:widows="0" fo:orphans="0" fo:text-align="center" style:vertical-align="middl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keep-with-next="always" fo:keep-together="always" fo:widows="0" fo:orphans="0" fo:text-align="center" style:vertical-align="middl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with-next="always" fo:keep-together="always" fo:widows="0" fo:orphans="0" fo:text-align="center" style:vertical-align="middle"/>
      <style:text-properties fo:color="#000000" style:font-size-complex="12pt"/>
    </style:style>
    <style:style style:name="P404" style:parent-style-name="Normal" style:family="paragraph">
      <style:paragraph-properties fo:keep-with-next="always" fo:keep-together="always" fo:widows="0" fo:orphans="0" fo:text-align="justify" style:vertical-align="middle"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vertical-align="middle"/>
      <style:text-properties fo:hyphenate="fals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4">Suvestinė redakcija nuo 2015-04-22 iki 2017-12-01</text:span></text:p>
      <text:p text:style-name="P5"/>
      <text:p text:style-name="P6"><text:span text:style-name="T7">Įsakymas paskelbtas: Žin. 2011, Nr.<text:s/></text:span><text:a xlink:href="https://www.e-tar.lt/portal/legalAct.html?documentId=TAR.C54F54C41CA7" office:target-frame-name="_top" xlink:show="replace"><text:span text:style-name="T8">47-2249</text:span></text:a><text:span text:style-name="T9">, i. k. 111203NISAK00001-92</text:span></text:p>
      <text:p text:style-name="P10"/>
      <text:p text:style-name="P11"><text:span text:style-name="T12"/><text:span text:style-name="T13">LIETUVOS RESPUBLIKOS energetikos MINISTRO</text:span></text:p>
      <text:p text:style-name="P14">į s a k y m a s</text:p>
      <text:p text:style-name="P15"/>
      <text:p text:style-name="P16">DĖL dujų įmonių metinių veiklos ir saugumo užtikrinimo ataskaitų teikimo APRAŠO PATVIRTINIMO</text:p>
      <text:p text:style-name="P17"/>
      <text:p text:style-name="P18">2011 m. balandžio 14 d. Nr. 1-92</text:p>
      <text:p text:style-name="P19">Vilnius</text:p>
      <text:p text:style-name="P20"/>
      <text:p text:style-name="P21"/>
      <text:p text:style-name="P22"><text:span text:style-name="T23">Vadovaudamasis Lietuvos R</text:span><text:span text:style-name="T24">espublikos energetikos įstatymo (Žin., 2002, Nr.<text:s/></text:span><text:a xlink:href="https://www.e-tar.lt/portal/lt/legalAct/TAR.44235B485568" office:target-frame-name="_blank" xlink:show="new"><text:span text:style-name="T25">56-2224</text:span></text:a><text:span text:style-name="T26">; 2009, Nr.<text:s/></text:span><text:a xlink:href="https://www.e-tar.lt/portal/lt/legalAct/TAR.C9F8CAA2E2E3" office:target-frame-name="_blank" xlink:show="new"><text:span text:style-name="T27">10-352</text:span></text:a><text:span text:style-name="T28">) 6 straipsn</text:span><text:span text:style-name="T29">io 3 punktu, Lietuvos Respublikos gamtinių dujų įstatymo (Žin., 2000, Nr.<text:s/></text:span><text:a xlink:href="https://www.e-tar.lt/portal/lt/legalAct/TAR.0C5C33AA865C" office:target-frame-name="_blank" xlink:show="new"><text:span text:style-name="T30">89-2743</text:span></text:a><text:span text:style-name="T31">; 2007, Nr.<text:s/></text:span><text:a xlink:href="https://www.e-tar.lt/portal/lt/legalAct/TAR.9CA9E36B4EA1" office:target-frame-name="_blank" xlink:show="new"><text:span text:style-name="T32">43-1626</text:span></text:a><text:span text:style-name="T33">; 2009, Nr.<text:s/></text:span><text:a xlink:href="https://www.e-tar.lt/portal/lt/legalAct/TAR.A9CD52D96299" office:target-frame-name="_blank" xlink:show="new"><text:span text:style-name="T34">10-358</text:span></text:a><text:span text:style-name="T35">; 2010, Nr.<text:s/></text:span><text:a xlink:href="https://www.e-tar.lt/portal/lt/legalAct/TAR.F6D8B21CE41C" office:target-frame-name="_blank" xlink:show="new"><text:span text:style-name="T36">153-7789</text:span></text:a><text:span text:style-name="T37">) 10 straipsnio 18 dalies 13 punktu, 10 straipsnio 23 dalies 6 punktu, 24 straipsnio 2 dalimi, 2009 m. liepos 13 d. Europos Parlamento ir Tarybos direktyva 2009/73/EB dėl gamtinių dujų vidaus rinkos bendrųjų taisyk</text:span><text:span text:style-name="T38">lių, panaikinančia Direktyvą 2003/55/EB (OL 2009 L 211, p. 94), 2009 m. liepos 13 d. Europos Parlamento ir Tarybos reglamentu (EB) Nr. 715/2009 dėl teisės naudotis gamtinių dujų perdavimo tinklais sąlygų, panaikinančiu Reglamentą (EB) Nr. 1775/2005 (OL 200</text:span><text:span text:style-name="T39">9 L 211, p. 36), 2010 m. spalio 20 d. Europos Parlamento ir Tarybos reglamentu (ES) Nr. 994/2010 dėl dujų tiekimo saugumo užtikrinimo priemonių, kuriuo panaikinama Tarybos direktyva 2004/67/EB (OL 2010 L 295, p. 1),</text:span></text:p>
      <text:p text:style-name="P40"><text:span text:style-name="T41">t v i r t i n u Dujų įmonių metinių ve</text:span><text:span text:style-name="T42">iklos ir saugumo užtikrinimo ataskaitų teikimo aprašą (pridedama).</text:span></text:p>
      <text:p text:style-name="P43"/>
      <text:p text:style-name="P44"/>
      <text:p text:style-name="P45"/>
      <text:p text:style-name="P46"><text:span text:style-name="T47">Energetikos ministras</text:span><text:span text:style-name="T48"><text:tab/>Arvydas Sekmokas</text:span></text:p>
      <text:p text:style-name="P49"/>
      <text:p text:style-name="P50"/>
      <text:soft-page-break/>
      <text:p text:style-name="P51">PATVIRTINTA</text:p>
      <text:p text:style-name="P52">Lietuvos Respublikos energetikos<text:s/></text:p>
      <text:p text:style-name="P53">ministro 2011 m. balandžio 14 d.</text:p>
      <text:p text:style-name="P54">įsakymu Nr. 1-92</text:p>
      <text:p text:style-name="P55">(Lietuvos Respublikos energetikos<text:s/></text:p>
      <text:p text:style-name="P56">ministro 2015 m. balandžio 21 d.</text:p>
      <text:p text:style-name="P57">įsakymo Nr. 1-107 redakcija)<text:s/></text:p>
      <text:p text:style-name="P58"/>
      <text:p text:style-name="P59"/>
      <text:p text:style-name="P60"><text:span text:style-name="T61">DUJŲ ĮMONIŲ METINIŲ VEIKLOS IR SAUGUMO UŽTIKRINIMO ATASKAITŲ TEIKIM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jų įmonių metinių veiklos ir saugumo užtikrinimo ataskaitų teikimo<text:s/></text:span><text:span text:style-name="T72">aprašas (toliau – Aprašas) reglamentuoja gamtinių dujų (toliau – dujos) įmonių metinių energetikos veiklos (toliau – veiklos) ir saugumo užtikrinimo ataskaitų teikimo tvarką ir turinį.</text:span></text:p>
      <text:p text:style-name="P73"><text:span text:style-name="T74">2</text:span><text:span text:style-name="T75">. Dujų įmonės, vadovaudamosi Vartotojų aprūpinimo energija ir (ar)</text:span><text:span text:style-name="T76"><text:s/>energijos ištekliais esant ekstremaliai energetikos padėčiai tvarka, patvirtinta Lietuvos Respublikos Vyriausybės 2003 m. sausio 13 d. nutarimu Nr. 12 „Dėl Vartotojų aprūpinimo energija ir (ar) energijos ištekliais esant ekstremaliai energetikos padėčiai<text:s/></text:span><text:span text:style-name="T77">tvarkos patvirtinimo“, rengia parengties ekstremaliai padėčiai planus ir kartu su Apraše nustatyta tvarka teikiamomis dujų įmonių metinėmis veiklos ir saugumo užtikrinimo ataskaitomis Lietuvos Respublikos energetikos ministerijai (toliau – Energetikos mini</text:span><text:span text:style-name="T78">sterija) teikia dujų įmonių parengties ekstremaliai padėčiai planus.</text:span></text:p>
      <text:p text:style-name="P79"><text:span text:style-name="T80">3</text:span><text:span text:style-name="T81">. Aprašo reikalavimai taikomi dujų įmonėms, turinčioms Valstybinės kainų ir energetikos kontrolės komisijos (toliau – Komisija) išduotas licencijas perdavimo, skirstymo, skystinimo i</text:span><text:span text:style-name="T82">r tiekimo veiklai dujų sektoriuje (toliau – įmonės), nepriklausomai nuo to, ar yra vykdoma licencijuojama veikla, ar ne.</text:span></text:p>
      <text:p text:style-name="P83"><text:span text:style-name="T84">4</text:span><text:span text:style-name="T85">. Pagrindinės Apraše vartojamos sąvokos:<text:s/></text:span></text:p>
      <text:p text:style-name="P86"><text:span text:style-name="T87">4.1</text:span><text:span text:style-name="T88">.<text:s/></text:span><text:span text:style-name="T89">Ataskaitinis laikotarpis</text:span><text:span text:style-name="T90"> – praėjusius metus apimantis laikotarpis, už kurį teikia</text:span><text:span text:style-name="T91">mos gamtinių dujų įmonių metinės veiklos ir tiekimo saugumo užtikrinimo ataskaitos.</text:span></text:p>
      <text:p text:style-name="P92"><text:span text:style-name="T93">4.2</text:span><text:span text:style-name="T94">.<text:s/></text:span><text:span text:style-name="T95">Komercinės gamtinių dujų atsargos</text:span><text:span text:style-name="T96"> – gamtinių dujų įmonės sukauptos gamtinių dujų atsargos, naudojamos ūkinėje komercinėje veikloje.</text:span></text:p>
      <text:p text:style-name="P97"><text:span text:style-name="T98">4.3</text:span><text:span text:style-name="T99">.<text:s/></text:span><text:span text:style-name="T100">Gamtinių dujų tiekimo<text:s/></text:span><text:span text:style-name="T101">saugumo užtikrinimo priemonės</text:span><text:span text:style-name="T102"><text:s/>(toliau –<text:s/></text:span><text:span text:style-name="T103">tiekimo saugumo užtikrinimo priemonės</text:span><text:span text:style-name="T104">) – priemonės gamtinių dujų tiekimo patikimumui bei techninei dujų sistemų saugai užtikrinti.</text:span></text:p>
      <text:p text:style-name="P105"><text:span text:style-name="T106">4.4</text:span><text:span text:style-name="T107">. Kitos Apraše vartojamos sąvokos atitinka Lietuvos Respublikos energetikos įs</text:span><text:span text:style-name="T108">tatyme, Lietuvos Respublikos gamtinių dujų įstatyme apibrėžtas sąvokas.</text:span></text:p>
      <text:p text:style-name="P109"/>
      <text:p text:style-name="P110"><text:span text:style-name="T111">II</text:span><text:span text:style-name="T112"><text:s/>SKYRIUS</text:span></text:p>
      <text:p text:style-name="P113"><text:span text:style-name="T114">ĮMONIŲ METINIŲ VEIKLOS IR SAUGUMO UŽTIKRINIMO ATASKAITŲ TEIKIMO TVARKA</text:span></text:p>
      <text:p text:style-name="P115"/>
      <text:p text:style-name="P116"><text:span text:style-name="T117">5</text:span><text:span text:style-name="T118">. Įmonės kiekvienais metais parengia ataskaitinio laikotarpio įmonių metines veiklos ir</text:span><text:span text:style-name="T119"><text:s/>saugumo užtikrinimo ataskaitas ir ne vėliau kaip iki gegužės 1 d. pateikia jas Energetikos ministerijai ir Komisijai.</text:span></text:p>
      <text:p text:style-name="P120"><text:span text:style-name="T121">6</text:span><text:span text:style-name="T122">. Energetikos ministerija ir Komisija turi teisę paklausimu reikalauti įmonių paaiškinti ar papildyti įmonių metinėse veiklos ir sau</text:span><text:span text:style-name="T123">gumo užtikrinimo ataskaitose teikiamą informaciją.</text:span></text:p>
      <text:p text:style-name="P124"><text:span text:style-name="T125">7</text:span><text:span text:style-name="T126">. Įmonės, teikdamos metines veiklos ir saugumo užtikrinimo ataskaitas, kuriose yra komercinę paslaptį sudarančios ir kitos viešai neskelbtinos informacijos, apie tai nurodo lydraštyje. Energetikos min</text:span><text:span text:style-name="T127">isterija ir Komisija privalo užtikrinti komercinę paslaptį sudarančios ir kitos viešai neskelbtinos informacijos apsaugą.</text:span></text:p>
      <text:p text:style-name="P128"/>
      <text:p text:style-name="P129"><text:span text:style-name="T130">III</text:span><text:span text:style-name="T131"><text:s/>SKYRIUS</text:span></text:p>
      <text:p text:style-name="P132"><text:span text:style-name="T133">ĮMONIŲ, TURINČIŲ LICENCIJAS TIEKIMO VEIKLAI DUJŲ SEKTORIUJE, METINIŲ VEIKLOS IR SAUGUMO UŽTIKRINIMO ATASKAITŲ TURIN</text:span><text:span text:style-name="T134">YS</text:span></text:p>
      <text:p text:style-name="P135"/>
      <text:p text:style-name="P136"><text:span text:style-name="T137">8</text:span><text:span text:style-name="T138">.</text:span><text:span text:style-name="T139"><text:s/>Į</text:span><text:span text:style-name="T140">monės, turinčios licencijas tiekimo veiklai dujų sektoriuje vykdyti, teikdamos įmonių metines veiklos ir saugumo užtikrinimo ataskaitas, nurodo:</text:span></text:p>
      <text:p text:style-name="P141"><text:span text:style-name="T142">8.1</text:span><text:span text:style-name="T143">. informaciją apie dujų kiekius, nurodant:</text:span></text:p>
      <text:p text:style-name="P144"><text:span text:style-name="T145">8.1.1</text:span><text:span text:style-name="T146">. per ataskaitinį laikotarpį importuotų ir (</text:span><text:span text:style-name="T147">ar) vartotojams patiektų dujų kiekius, taip pat nurodant, ar vartotojų dujų poreikiai buvo visiškai užtikrinti (jeigu ne, tai nurodyti vartotojų dujų poreikių neužtikrinimo priežastis);</text:span></text:p>
      <text:p text:style-name="P148"><text:span text:style-name="T149">8.1.2</text:span><text:span text:style-name="T150">. per einamuosius ir ateinančius dvejus metus planuojamus imp</text:span><text:span text:style-name="T151">ortuoti ir (ar) vartotojams patiekti dujų kiekius;</text:span></text:p>
      <text:p text:style-name="P152"><text:span text:style-name="T153">8.2</text:span><text:span text:style-name="T154">. informaciją apie dujų atsargas, nurodant:</text:span></text:p>
      <text:p text:style-name="P155"><text:span text:style-name="T156">8.2.1</text:span><text:span text:style-name="T157">. per ataskaitinį laikotarpį sukauptų dujų atsargų kiekį pažeidžiamiems vartotojams ir nenutrūkstamo dujų tiekimo nebuitinių vartotojų, kurie<text:s/></text:span><text:span text:style-name="T158">patys laiko dujų atsargas saugykloje pagal sudarytas sutartis su dujų tiekimo įmone, nurodant sukauptų dujų atsargų kiekius ataskaitinio laikotarpio rugsėjo 1 dieną;</text:span></text:p>
      <text:p text:style-name="P159"><text:span text:style-name="T160">8.2.2</text:span><text:span text:style-name="T161">. per einamuosius metus planuojamų sukaupti dujų atsargų kiekį pažeidžiamiems var</text:span><text:span text:style-name="T162">totojams ir nenutrūkstamo dujų tiekimo nebuitinių vartotojų, kurie patys laiko dujų atsargas saugykloje pagal sudarytas sutartis su dujų tiekimo įmone, nurodant planuojamų sukaupti dujų atsargų kiekius<text:s/></text:span><text:span text:style-name="T163">rugsėjo 1 dieną</text:span><text:span text:style-name="T164">;</text:span></text:p>
      <text:p text:style-name="P165"><text:span text:style-name="T166">8.2.3</text:span><text:span text:style-name="T167">. ar per ataskaitinį laikota</text:span><text:span text:style-name="T168">rpį buvo kaupiamos komercinės dujų atsargos, nurodant jų kiekius ataskaitinio laikotarpio spalio 15 dieną;</text:span></text:p>
      <text:p text:style-name="P169"><text:span text:style-name="T170">8.2.4</text:span><text:span text:style-name="T171">. ar planuojama komercines dujų atsargas kaupti per einamuosius metus, nurodant jų kiekius spalio 15 dieną;</text:span></text:p>
      <text:p text:style-name="P172"><text:span text:style-name="T173">8.2.5</text:span><text:span text:style-name="T174">. planuojamas ir įgyven</text:span><text:span text:style-name="T175">dintas priemones, kurios užtikrina nenutrūkstamą dujų tiekimą vartotojams, neturint techninių galimybių laikyti dujų atsargų Europos Sąjungos valstybių narių teritorijose esančiose saugyklose;</text:span></text:p>
      <text:p text:style-name="P176"><text:span text:style-name="T177">8.3</text:span><text:span text:style-name="T178">. informaciją apie sudarytas dujų importo sutartis, ta</text:span><text:span text:style-name="T179">ip pat nurodant dujų importo sutarties sudarymo datą, galiojimo trukmę, dujų importo sutarties galiojimo metu kiekvienais metais ir kiekvieną ketvirtį planuojamus importuoti dujų kiekius, dujų pristatymo (įleidimo į perdavimo sistemą) vietą;</text:span></text:p>
      <text:p text:style-name="P180"><text:span text:style-name="T181">8.4</text:span><text:span text:style-name="T182">. infor</text:span><text:span text:style-name="T183">maciją apie per ataskaitinį laikotarpį įvykusius dujų tiekimo sutrikimus ir (ar) nutraukimus, taip pat nurodant saugumo užtikrinimo priemones, kurių buvo imtasi, bei vartotojų aprūpinimą dujomis dujų tiekimo sutrikimų metu ir dujų tiekimo atnaujinimo termi</text:span><text:span text:style-name="T184">nus;</text:span></text:p>
      <text:p text:style-name="P185"><text:span text:style-name="T186">8.5</text:span><text:span text:style-name="T187">. informaciją apie su kitų valstybių narių ir (ar) trečiųjų šalių sistemų operatoriais sudarytas sutartis dėl galimybių pasinaudoti sistemomis, taip pat nurodant sąlygas dėl galimybių pasinaudoti sistemomis, esant dujų tiekimo sutrikimui;</text:span></text:p>
      <text:p text:style-name="P188"><text:span text:style-name="T189">8.6</text:span><text:span text:style-name="T190">. kitas teisės aktais nurodytas ir pačių įmonių suplanuotas saugumo užtikrinimo priemones.</text:span></text:p>
      <text:p text:style-name="P191"><text:span text:style-name="T192">IV</text:span><text:span text:style-name="T193"><text:s/>SKYRIUS</text:span></text:p>
      <text:p text:style-name="P194"><text:span text:style-name="T195">ĮMONĖS, TURINČIOS LICENCIJĄ SKYSTINIMO VEIKLAI DUJŲ SEKTORIUJE, METINĖS VEIKLOS IR SAUGUMO UŽTIKRINIMO ATASKAITOS TURINYS</text:span></text:p>
      <text:p text:style-name="P196"/>
      <text:p text:style-name="P197"><text:span text:style-name="T198">9</text:span><text:span text:style-name="T199">. Įmonė, turinti</text:span><text:span text:style-name="T200"><text:s/>licenciją skystinimo veiklai dujų sektoriuje vykdyti, teikdama įmonės metinės veiklos ir saugumo užtikrinimo ataskaitą, nurodo:</text:span></text:p>
      <text:p text:style-name="P201"><text:span text:style-name="T202">9.1</text:span><text:span text:style-name="T203">. informaciją apie dujų kiekius, nurodant:</text:span></text:p>
      <text:p text:style-name="P204"><text:span text:style-name="T205">9.1.1</text:span><text:span text:style-name="T206">. per ataskaitinį laikotarpį priimtų suskystintų gamtinių dujų (toliau –</text:span><text:span text:style-name="T207"><text:s/>SGD) ir išdujintų bei į perdavimo sistemą patiektų dujų kiekius;</text:span></text:p>
      <text:p text:style-name="P208"><text:span text:style-name="T209">9.1.2</text:span><text:span text:style-name="T210">. per einamuosius ir ateinančius dvejus metus užsakytus išdujinti dujų kiekius;</text:span></text:p>
      <text:p text:style-name="P211"><text:span text:style-name="T212">9.1.3</text:span><text:span text:style-name="T213">. sistemos, kuria vykdoma skystinimo veikla, techninius parametrus (išdujinimo pajėgumus, pr</text:span><text:span text:style-name="T214">iimamų SGD kiekių ribojimus);</text:span></text:p>
      <text:p text:style-name="P215"><text:span text:style-name="T216">9.2</text:span><text:span text:style-name="T217">. informaciją apie investicijas, nurodant:</text:span></text:p>
      <text:p text:style-name="P218"><text:span text:style-name="T219">9.2.1</text:span><text:span text:style-name="T220">. per ataskaitinį laikotarpį įvykdytas investicijas į SGD terminalo plėtrą bei esamos infrastruktūros atnaujinimą ir plėtotus projektus, susijusius su dujų tiekimo sau</text:span><text:span text:style-name="T221">gumo didinimu;</text:span></text:p>
      <text:p text:style-name="P222"><text:span text:style-name="T223">9.2.2</text:span><text:span text:style-name="T224">. planuojamas investicijas į SGD terminalo plėtrą bei esamos infrastruktūros atnaujinimą ir numatomus plėtoti projektus, susijusius su dujų tiekimo saugumo didinimu;</text:span></text:p>
      <text:p text:style-name="P225"><text:span text:style-name="T226">9.3</text:span><text:span text:style-name="T227">. priemones, taikomas SGD terminalo infrastruktūros techn</text:span><text:span text:style-name="T228">inei priežiūrai vykdyti;</text:span></text:p>
      <text:p text:style-name="P229"><text:span text:style-name="T230">9.4</text:span><text:span text:style-name="T231">. priemones, taikomas SGD terminalo infrastruktūros techninės priežiūros kokybei užtikrinti;</text:span></text:p>
      <text:p text:style-name="P232"><text:span text:style-name="T233">9.5</text:span><text:span text:style-name="T234">. informaciją apie SGD terminalo infrastruktūros amžių;</text:span></text:p>
      <text:p text:style-name="P235"><text:span text:style-name="T236">9.6</text:span><text:span text:style-name="T237">. informaciją apie per ataskaitinį laikotarpį įvykusius dujų<text:s/></text:span><text:span text:style-name="T238">skystinimo veiklos sutrikimus, taip pat nurodant saugumo užtikrinimo priemones, kurių buvo imtasi, bei dujų skystinimo atnaujinimo terminus;</text:span></text:p>
      <text:p text:style-name="P239"><text:span text:style-name="T240">9.7</text:span><text:span text:style-name="T241">. informaciją apie per ataskaitinį laikotarpį SGD terminalo infrastruktūros įvykusias avarijas ir (ar) sutri</text:span><text:span text:style-name="T242">kimus, taip pat nurodant saugumo užtikrinimo priemones, kurių buvo imtasi, bei SGD priėmimo, išdujinimo bei į perdavimo sistemą dujų patiekimo atnaujinimo terminus;</text:span></text:p>
      <text:p text:style-name="P243"><text:span text:style-name="T244">9.8</text:span><text:span text:style-name="T245">. informaciją apie per ataskaitinį laikotarpį sudarytas sutartis dėl SGD terminalo p</text:span><text:span text:style-name="T246">aslaugų, taip pat nurodant užsakytus išdujinimo pajėgumus;</text:span></text:p>
      <text:p text:style-name="P247"><text:span text:style-name="T248">9.9</text:span><text:span text:style-name="T249">. kitas teisės aktais nurodytas ir pačios įmonės suplanuotas įgyvendinti saugumo užtikrinimo priemones.</text:span></text:p>
      <text:p text:style-name="P250"/>
      <text:p text:style-name="P251"><text:span text:style-name="T252">V</text:span><text:span text:style-name="T253"><text:s/>SKYRIUS</text:span></text:p>
      <text:p text:style-name="P254"><text:span text:style-name="T255">ĮMONĖS, TURINČIos LICENCIJĄ PERDAVIMO VEIKLAI DUJŲ SEKTORIUJE,<text:s/></text:span><text:span text:style-name="T256">METINės VEIKLOS IR SAUGUMO UŽTIKRINIMO ATASKAITos TURINYS</text:span></text:p>
      <text:p text:style-name="P257"/>
      <text:p text:style-name="P258"><text:span text:style-name="T259">10</text:span><text:span text:style-name="T260">. Įmonė, turinti licenciją perdavimo veiklai dujų sektoriuje vykdyti, teikdama įmonės metinę veiklos ir saugumo užtikrinimo ataskaitą, nurodo:</text:span></text:p>
      <text:p text:style-name="P261"><text:span text:style-name="T262">10.1</text:span><text:span text:style-name="T263">. informaciją apie dujų kiekius, nurodant:</text:span></text:p>
      <text:p text:style-name="P264"><text:span text:style-name="T265">10.1.1</text:span><text:span text:style-name="T266">. per ataskaitinį laikotarpį sistemos naudotojams perduotų ir tranzitu per Lietuvos Respublikos teritoriją transportuotų dujų kiekius;</text:span></text:p>
      <text:p text:style-name="P267"><text:span text:style-name="T268">10.1.2</text:span><text:span text:style-name="T269">. per einamuosius ir ateinančius dvejus metus planuojamus sistemos naudotojams perduoti ir tranzitu pe</text:span><text:span text:style-name="T270">r Lietuvos Respublikos teritoriją transportuoti dujų kiekius;</text:span></text:p>
      <text:p text:style-name="P271"><text:span text:style-name="T272">10.1.3</text:span><text:span text:style-name="T273">. perdavimo sistemos įleidimo ir išleidimo aktualių taškų (toliau – aktualūs taškai) pajėgumus;</text:span></text:p>
      <text:p text:style-name="P274"><text:span text:style-name="T275">10.2</text:span><text:span text:style-name="T276">. informaciją apie dujų atsargas, nurodant:</text:span></text:p>
      <text:p text:style-name="P277"><text:span text:style-name="T278">10.2.1</text:span><text:span text:style-name="T279">. ar per ataskaitinį laiko</text:span><text:span text:style-name="T280">tarpį buvo kaupiamos dujų atsargos, įskaitant atsargas magistralinio dujotiekio vamzdyne, nurodant jų kiekius kas mėnesį;</text:span></text:p>
      <text:p text:style-name="P281"><text:span text:style-name="T282">10.2.2</text:span><text:span text:style-name="T283">. ar planuojama dujų atsargas, įskaitant atsargas magistralinio dujotiekio vamzdyne kaupti per einamuosius metus, esant konk</text:span><text:span text:style-name="T284">retiems planams, nurodant jų kiekius kas mėnesį;</text:span></text:p>
      <text:p text:style-name="P285"><text:span text:style-name="T286">10.3</text:span><text:span text:style-name="T287">. informaciją apie investicijas, nurodant:</text:span></text:p>
      <text:p text:style-name="P288"><text:span text:style-name="T289">10.3.1</text:span><text:span text:style-name="T290">. per ataskaitinį laikotarpį įvykdytas investicijas į perdavimo sistemos plėtrą bei esamos sistemos atstatymą ir plėtotus projektus, susijusius su</text:span><text:span text:style-name="T291"><text:s/>dujų tiekimo saugumo didinimu;</text:span></text:p>
      <text:p text:style-name="P292"><text:span text:style-name="T293">10.3.2</text:span><text:span text:style-name="T294">. planuojamas investicijas į perdavimo sistemos plėtrą bei esamos sistemos atstatymą ir numatomus plėtoti projektus, susijusius su dujų tiekimo saugumo didinimu;</text:span></text:p>
      <text:p text:style-name="P295"><text:span text:style-name="T296">10.4</text:span><text:span text:style-name="T297">. priemones, taikomas perdavimo sistemos t</text:span><text:span text:style-name="T298">echninei priežiūrai vykdyti;</text:span></text:p>
      <text:p text:style-name="P299"><text:span text:style-name="T300">10.5</text:span><text:span text:style-name="T301">. priemones, taikomas perdavimo sistemos techninės priežiūros kokybei užtikrinti;</text:span></text:p>
      <text:p text:style-name="P302"><text:span text:style-name="T303">10.6</text:span><text:span text:style-name="T304">. informaciją apie perdavimo sistemos amžių, nurodant dujotiekių ilgį kilometrais:</text:span></text:p>
      <text:p text:style-name="P305"><text:span text:style-name="T306">10.6.1</text:span><text:span text:style-name="T307">. iki 5 metų;</text:span></text:p>
      <text:p text:style-name="P308"><text:span text:style-name="T309">10.6.2</text:span><text:span text:style-name="T310">. nuo 6 iki<text:s/></text:span><text:span text:style-name="T311">10 metų;</text:span></text:p>
      <text:p text:style-name="P312"><text:span text:style-name="T313">10.6.3</text:span><text:span text:style-name="T314">. nuo 11 iki 15 metų;</text:span></text:p>
      <text:p text:style-name="P315"><text:span text:style-name="T316">10.6.4</text:span><text:span text:style-name="T317">. nuo 16 iki 20 metų;</text:span></text:p>
      <text:p text:style-name="P318"><text:span text:style-name="T319">10.6.5</text:span><text:span text:style-name="T320">. nuo 21 iki 25 metų;</text:span></text:p>
      <text:p text:style-name="P321"><text:span text:style-name="T322">10.6.6</text:span><text:span text:style-name="T323">. daugiau nei 25 metų;</text:span></text:p>
      <text:p text:style-name="P324"><text:span text:style-name="T325">10.7</text:span><text:span text:style-name="T326">. informaciją apie per ataskaitinį laikotarpį įvykusius dujų transportavimo sutrikimus, taip pat nurodant sa</text:span><text:span text:style-name="T327">ugumo užtikrinimo priemones, kurių buvo imtasi, bei dujų transportavimo atnaujinimo terminus;</text:span></text:p>
      <text:p text:style-name="P328"><text:span text:style-name="T329">10.8</text:span><text:span text:style-name="T330">. informaciją apie per ataskaitinį laikotarpį perdavimo sistemoje įvykusias avarijas ir (ar) sutrikimus, taip pat nurodant saugumo užtikrinimo priemones,<text:s/></text:span><text:span text:style-name="T331">kurių buvo imtasi, bei dujų transportavimo atnaujinimo šia sistema terminus;</text:span></text:p>
      <text:p text:style-name="P332"><text:span text:style-name="T333">10.9</text:span><text:span text:style-name="T334">. informaciją apie per ataskaitinį laikotarpį suteiktus pertraukiamuosius pajėgumus, taip pat nurodant pagal suteiktus pertraukiamuosius pajėgumus numatytus didžiausius re</text:span><text:span text:style-name="T335">ikalingus sistemos naudotojams perduoti dujų kiekius per parą vienų metų laikotarpiu;</text:span></text:p>
      <text:p text:style-name="P336"><text:span text:style-name="T337">10.10</text:span><text:span text:style-name="T338">. informaciją apie su kitų valstybių narių ir (ar) trečiųjų šalių perdavimo sistemų operatoriais sudarytas sutartis dėl galimybių pasinaudoti sistemomis, taip pa</text:span><text:span text:style-name="T339">t nurodant sąlygas dėl galimybių pasinaudoti sistemomis, esant dujų tiekimo sutrikimui;</text:span></text:p>
      <text:p text:style-name="P340"><text:span text:style-name="T341">10.11</text:span><text:span text:style-name="T342">. apibendrintą informaciją apie perdavimo sistemos aktualių taškų panaudojimą, nurodant ataskaitinio laikotarpio maksimalų pajėgumų panaudojimą procentais kiek</text:span><text:span text:style-name="T343">vieną mėnesį, palyginus su aktualių taškų techniniais pajėgumais;</text:span></text:p>
      <text:p text:style-name="P344"><text:span text:style-name="T345">10.12</text:span><text:span text:style-name="T346">. kitas teisės aktais nurodytas ir pačios įmonės suplanuotas įgyvendinti saugumo užtikrinimo priemones.</text:span></text:p>
      <text:p text:style-name="P347"/>
      <text:p text:style-name="P348"><text:span text:style-name="T349">VI</text:span><text:span text:style-name="T350"><text:s/>SKYRIUS</text:span></text:p>
      <text:p text:style-name="P351"><text:span text:style-name="T352">ĮMONIŲ, TURINČIŲ LICENCIJAS SKIRSTYMO VEIKLAI DUJŲ<text:s/></text:span><text:span text:style-name="T353">SEKTORIUJE, METINIŲ VEIKLOS IR SAUGUMO UŽTIKRINIMO ATASKAITŲ TURINYS</text:span></text:p>
      <text:p text:style-name="P354"/>
      <text:p text:style-name="P355"><text:span text:style-name="T356">11</text:span><text:span text:style-name="T357">. Įmonės, turinčios licencijas skirstymo veiklai dujų sektoriuje vykdyti, teikdamos įmonių metines veiklos ir saugumo užtikrinimo ataskaitas, nurodo:</text:span></text:p>
      <text:p text:style-name="P358"><text:span text:style-name="T359">11.1</text:span><text:span text:style-name="T360">. informaciją apie dujų<text:s/></text:span><text:span text:style-name="T361">kiekius:</text:span></text:p>
      <text:p text:style-name="P362"><text:span text:style-name="T363">11.1.1</text:span><text:span text:style-name="T364">. per ataskaitinį laikotarpį skirstytų dujų kiekius;</text:span></text:p>
      <text:p text:style-name="P365"><text:span text:style-name="T366">11.1.2</text:span><text:span text:style-name="T367">. per einamuosius ir ateinančius dvejus metus planuojamus skirstyti dujų kiekius;</text:span></text:p>
      <text:p text:style-name="P368"><text:span text:style-name="T369">11.2</text:span><text:span text:style-name="T370">. informaciją apie per ataskaitinį laikotarpį kaupiamas dujų atsargas, įskaitant ats</text:span><text:span text:style-name="T371">argas dujų vamzdyne, reikalingas skirstymo sistemai balansuoti;</text:span></text:p>
      <text:p text:style-name="P372"><text:span text:style-name="T373">11.3</text:span><text:span text:style-name="T374">. informaciją apie investicijas:</text:span></text:p>
      <text:p text:style-name="P375"><text:span text:style-name="T376">11.3.1</text:span><text:span text:style-name="T377">. per ataskaitinį laikotarpį įvykdytas investicijas į skirstymo sistemų plėtros projektus bei esamų sistemų atstatymą, susijusius su dujų skirs</text:span><text:span text:style-name="T378">tymo saugumo didinimu;</text:span></text:p>
      <text:p text:style-name="P379"><text:span text:style-name="T380">11.3.2</text:span><text:span text:style-name="T381">. planuojamas investicijas į skirstymo sistemų plėtros projektus bei esamų sistemų atstatymą, susijusius su dujų skirstymo saugumo didinimu;</text:span></text:p>
      <text:p text:style-name="P382"><text:span text:style-name="T383">11.4</text:span><text:span text:style-name="T384">. priemones, taikomas skirstymo sistemų techninei priežiūrai vykdyti ir<text:s/></text:span><text:span text:style-name="T385">techninės priežiūros kokybei užtikrinti;</text:span></text:p>
      <text:p text:style-name="P386"><text:span text:style-name="T387">11.5</text:span><text:span text:style-name="T388">. informaciją apie per ataskaitinį laikotarpį įvykusius dujų skirstymo sutrikimus, nurodant saugumo užtikrinimo priemones, kurių buvo imtasi, bei dujų skirstymo atnaujinimo terminus;</text:span></text:p>
      <text:p text:style-name="P389"><text:span text:style-name="T390">11.6</text:span><text:span text:style-name="T391">. informaciją ap</text:span><text:span text:style-name="T392">ie per ataskaitinį laikotarpį įvykusius skirstymo sistemų avarijas ir (ar) sutrikimus, taip pat nurodant saugumo užtikrinimo priemones, kurių buvo imtasi, bei dujų skirstymo šiomis sistemomis atnaujinimo terminus;</text:span></text:p>
      <text:p text:style-name="P393"><text:span text:style-name="T394">11.7</text:span><text:span text:style-name="T395">. kitas teisės aktais nurodytas ir</text:span><text:span text:style-name="T396"><text:s/>pačių įmonių suplanuotas įgyvendinti saugumo užtikrinimo priemones.</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12</text:span><text:span text:style-name="T406">. Energetikos ministerija ir Komisija nagrinėja įmonių pateiktas metines veiklos ir saugumo užtikrinimo ataskaitas ir teikia informaciją</text:span><text:span text:style-name="T407"><text:s/>apie saugumo užtikrinimo priemones Europos Komisijai ir prireikus Europos Sąjungos valstybėms narėms.</text:span></text:p>
      <text:p text:style-name="P408"><text:span text:style-name="T409">13</text:span><text:span text:style-name="T410">. Už Aprašo nuostatų vykdymą įmonės atsako įstatymų nustatyta tvarka.</text:span></text:p>
      <text:p text:style-name="P411"><text:span text:style-name="T412">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energetikos<text:s/></text:span><text:span text:style-name="T422">ministerija, Įsakymas</text:span></text:p>
      <text:p text:style-name="P423"><text:span text:style-name="T424">Nr.<text:s/></text:span><text:a xlink:href="https://www.e-tar.lt/portal/legalAct.html?documentId=0ee9a5a0e7f311e4a4809231b4b55019" office:target-frame-name="_top" xlink:show="replace"><text:span text:style-name="T425">1-107</text:span></text:a><text:span text:style-name="T426">, 2015-04-21, paskelbta TAR 2015-04-21, i. k. 2015-06058</text:span></text:p>
      <text:p text:style-name="P427"><text:span text:style-name="T428">Dėl Lietuvos Respublikos energetikos ministro 2011 m. balandžio 14 d.<text:s/></text:span><text:span text:style-name="T429">įsakymo Nr. 1-92 „Dėl Dujų įmonių metinių veiklos ir saugumo užtikrinimo ataskaitų teikimo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7T13:02:00Z</meta:creation-date>
    <dc:date>2019-06-17T13:02:00Z</dc:date>
    <meta:template xlink:href="Normal.dotm" xlink:type="simple"/>
    <meta:editing-cycles>2</meta:editing-cycles>
    <meta:editing-duration>PT0S</meta:editing-duration>
    <meta:document-statistic meta:page-count="6" meta:paragraph-count="93" meta:word-count="1900" meta:character-count="15718" meta:row-count="397" meta:non-whitespace-character-count="13911"/>
  </office:meta>
</office:document-meta>
</file>