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text-position="super 66.6%"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text-position="super 66.6%"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text-indent="0.3937in"/>
      <style:text-properties style:font-size-complex="11pt"/>
    </style:style>
    <style:style style:name="P636" style:parent-style-name="Normal" style:family="paragraph">
      <style:paragraph-properties fo:text-align="justify" fo:text-indent="0.3937in"/>
      <style:text-properties style:font-size-complex="11pt"/>
    </style:style>
    <style:style style:name="P637" style:parent-style-name="Normal" style:family="paragraph">
      <style:paragraph-properties fo:text-align="justify" fo:text-indent="0.3937in"/>
      <style:text-properties style:font-size-complex="11pt"/>
    </style:style>
    <style:style style:name="P638" style:parent-style-name="Normal" style:family="paragraph">
      <style:paragraph-properties fo:text-align="justify" fo:text-indent="0.3937in"/>
      <style:text-properties style:font-size-complex="11pt"/>
    </style:style>
    <style:style style:name="P639" style:parent-style-name="Normal" style:family="paragraph">
      <style:paragraph-properties fo:text-align="justify" fo:text-indent="0.3937in"/>
      <style:text-properties style:font-size-complex="11pt"/>
    </style:style>
    <style:style style:name="P640" style:parent-style-name="Normal" style:family="paragraph">
      <style:paragraph-properties fo:text-align="justify" fo:text-indent="0.3937in"/>
      <style:text-properties style:font-size-complex="11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1pt"/>
    </style:style>
    <style:style style:name="T676" style:parent-style-name="DefaultParagraphFont" style:family="text">
      <style:text-properties style:text-position="super 66.6%"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1pt"/>
    </style:style>
    <style:style style:name="T687" style:parent-style-name="DefaultParagraphFont" style:family="text">
      <style:text-properties style:text-position="super 66.6%"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color="#000000"/>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6">Suvestinė redakcija nuo 2016-12-31 iki 2016-12-31</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Nauja redakcija nuo 2015-09-05:</text:p>
      <text:p text:style-name="Normal"><text:span text:style-name="T14">Nr.<text:s/></text:span><text:a xlink:href="https://www.e-tar.lt/portal/legalAct.html?documentId=43ba773052da11e5b0f2b883009b2d06" office:target-frame-name="_top" xlink:show="replace"><text:span text:style-name="T15">3-372(1.5 E)</text:span></text:a><text:span text:style-name="T16">, 2015-09-04, paskelbta TAR 2015-09-04, i. k. 2015-13544</text:span></text:p>
      <text:p text:style-name="P17"/>
      <text:p text:style-name="P18">LIETUVOS RESPUBLIKOS SUSISIEKIMO MINISTRAS</text:p>
      <text:p text:style-name="P19"/>
      <text:p text:style-name="P20">ĮSAKYMAS</text:p>
      <text:p text:style-name="P21">DĖL KELEIVIŲ IR BAGAŽO VEŽIMO KELIŲ TRANSPORTU TAISYKLIŲ PATVIRTINIMO</text:p>
      <text:p text:style-name="P22"/>
      <text:p text:style-name="P23">2011 m. balandžio 13 d. Nr. 3-223</text:p>
      <text:p text:style-name="P24"><text:span text:style-name="T25">Vilnius</text:span></text:p>
      <text:p text:style-name="P26"/>
      <text:p text:style-name="P27"/>
      <text:p text:style-name="P28"><text:span text:style-name="T29">Vadovaudamasis Lietuvos<text:s/></text:span><text:span text:style-name="T30">Respublikos kelių transporto kodekso 18 straipsnio 1 dalimi,</text:span></text:p>
      <text:p text:style-name="P31"><text:span text:style-name="T32">t v i r t i n u Keleivių ir bagažo vežimo kelių transportu taisykles (pridedama).</text:span><text:s/></text:p>
      <text:p text:style-name="P33"/>
      <text:p text:style-name="P34"/>
      <text:p text:style-name="P35"/>
      <text:p text:style-name="P36"><text:span text:style-name="T37">Susisiekimo ministras</text:span><text:span text:style-name="T38"><text:tab/>Eligijus Masiulis</text:span></text:p>
      <text:p text:style-name="Normal"/>
      <text:soft-page-break/>
      <text:p text:style-name="P39"><text:span text:style-name="T40">PATVIRTINTA</text:span></text:p>
      <text:p text:style-name="P41">Lietuvos Respublikos susisiekimo<text:s/></text:p>
      <text:p text:style-name="P42">ministro 2011 m. balandžio 13 d.<text:s/></text:p>
      <text:p text:style-name="P43">įsakymu Nr. 3-223</text:p>
      <text:p text:style-name="P44"/>
      <text:p text:style-name="P45"><text:span text:style-name="T46">KELEIVIŲ IR BAGAŽO VEŽIMO KELIŲ TRANSPORTU TAISYKLĖS</text:span></text:p>
      <text:p text:style-name="P47"/>
      <text:p text:style-name="P48"><text:span text:style-name="T49">I</text:span><text:span text:style-name="T50">. skyrius</text:span></text:p>
      <text:p text:style-name="P51"><text:span text:style-name="T52">BENDROSIOS NUOSTATOS<text:s/></text:span></text:p>
      <text:p text:style-name="P53">Pakeistas skyriaus<text:s/>pavadinimas:</text:p>
      <text:p text:style-name="P54"><text:span text:style-name="T55">Nr.<text:s/></text:span><text:a xlink:href="https://www.e-tar.lt/portal/legalAct.html?documentId=43ba773052da11e5b0f2b883009b2d06" office:target-frame-name="_top" xlink:show="replace"><text:span text:style-name="T56">3-372(1.5 E)</text:span></text:a><text:span text:style-name="T57">, 2015-09-04, paskelbta TAR 2015-09-04, i. k. 2015-13544</text:span></text:p>
      <text:p text:style-name="Normal"/>
      <text:p text:style-name="P58"><text:span text:style-name="T59">1</text:span><text:span text:style-name="T60">. Keleivių ir bagažo vežimo kelių transportu taisyklės (toliau – ši</text:span><text:span text:style-name="T61">os taisyklės) nustato keleivių ir bagažo vežimo keleivinėmis kelių transporto priemonėmis (toliau – transporto priemonė) organizavimo ir šių vežimų vykdymo tvarką.</text:span></text:p>
      <text:p text:style-name="P62"><text:span text:style-name="T63">2</text:span><text:span text:style-name="T64">. Vadovaujantis Lietuvos Respublikos kelių transporto kodekso (toliau – Kodeksas)</text:span><text:span text:style-name="T65"><text:s/></text:span><text:span text:style-name="T66">4 str</text:span><text:span text:style-name="T67">aipsnio 2 dalimi šios taisyklės yra privalomos savivaldybėms, fiziniams ir juridiniams asmenims.</text:span><text:s/></text:p>
      <text:p text:style-name="P68">Punkto pakeitimai:</text:p>
      <text:p text:style-name="P69"><text:span text:style-name="T70">Nr.<text:s/></text:span><text:a xlink:href="https://www.e-tar.lt/portal/legalAct.html?documentId=43ba773052da11e5b0f2b883009b2d06" office:target-frame-name="_top" xlink:show="replace"><text:span text:style-name="T71">3-372(1.5 E)</text:span></text:a><text:span text:style-name="T72">, 2015-09-04, paskelbta<text:s/></text:span><text:span text:style-name="T73">TAR 2015-09-04, i. k. 2015-13544</text:span></text:p>
      <text:p text:style-name="Normal"/>
      <text:p text:style-name="P74"><text:span text:style-name="T75">3</text:span><text:span text:style-name="T76">. Šios taisyklės yra taikomos keleivių vežimui autobusais ir troleibusais reguliariais, specialiais ir užsakomaisiais reisais Lietuvos Respublikos teritorijoje.</text:span><text:s/></text:p>
      <text:p text:style-name="P77">Punkto pakeitimai:</text:p>
      <text:p text:style-name="P78"><text:span text:style-name="T79">Nr.<text:s/></text:span><text:a xlink:href="https://www.e-tar.lt/portal/legalAct.html?documentId=TAR.87FD924701D5" office:target-frame-name="_top" xlink:show="replace"><text:span text:style-name="T80">3-88</text:span></text:a><text:span text:style-name="T81">, 2013-02-14, Žin., 2013, Nr. 19-960 (2013-02-20), i. k. 1132210ISAK00003-88</text:span></text:p>
      <text:p text:style-name="P82"><text:span text:style-name="T83">Nr.<text:s/></text:span><text:a xlink:href="https://www.e-tar.lt/portal/legalAct.html?documentId=fed75ca0ce9311e69e09f35d37acd719" office:target-frame-name="_top" xlink:show="replace"><text:span text:style-name="T84">3-459(1.5 E)</text:span></text:a><text:span text:style-name="T85">, 2016-12-3</text:span><text:span text:style-name="T86">0, paskelbta TAR 2016-12-30, i. k. 2016-30181</text:span></text:p>
      <text:p text:style-name="Normal"/>
      <text:p text:style-name="P87"><text:span text:style-name="T88">4</text:span><text:span text:style-name="T89">. Vežėjai gali vežti keleivius tiktai turėdami nustatyta tvarka išduotą licenciją arba Bendrijos licenciją verstis keleivių vežimu transporto priemonėmis, turinčiomis atitinkamai licencijos kopiją arba<text:s/></text:span><text:span text:style-name="T90">Bendrijos licencijos kopiją.</text:span></text:p>
      <text:p text:style-name="P91">Punkto pakeitimai:</text:p>
      <text:p text:style-name="P92"><text:span text:style-name="T93">Nr.<text:s/></text:span><text:a xlink:href="https://www.e-tar.lt/portal/legalAct.html?documentId=TAR.87FD924701D5" office:target-frame-name="_top" xlink:show="replace"><text:span text:style-name="T94">3-88</text:span></text:a><text:span text:style-name="T95">, 2013-02-14, Žin., 2013, Nr. 19-960 (2013-02-20), i. k. 1132210ISAK00003-88</text:span></text:p>
      <text:p text:style-name="Normal"/>
      <text:p text:style-name="P96"><text:span text:style-name="T97">5</text:span><text:span text:style-name="T98">. Vežėjai privalo užtikrinti saugų<text:s/></text:span><text:span text:style-name="T99">keleivių ir bagažo vežimą transporto priemone ir maksimalius patogumus joje. Vežėjo darbuotojai privalo būti mandagūs ir paslaugūs keleiviams bei nedelsdami šalinti keleivių aptarnavimo trūkumus nepriklausomai nuo jų atsiradimo priežasčių.</text:span></text:p>
      <text:p text:style-name="P100"><text:span text:style-name="T101">6</text:span><text:span text:style-name="T102">. Savivaldy</text:span><text:span text:style-name="T103">bių institucijos, vadovaudamosi šiomis taisyklėmis, gali patvirtinti detalesnes keleivių ir bagažo vežimo vietinio (miesto ir priemiestinio) susisiekimo maršrutais taisykles.</text:span></text:p>
      <text:p text:style-name="P104"/>
      <text:p text:style-name="P105"><text:span text:style-name="T106">II</text:span><text:span text:style-name="T107">. skyrius</text:span></text:p>
      <text:p text:style-name="P108"><text:span text:style-name="T109">VARTOJAMOS SĄVOKOS<text:s/></text:span></text:p>
      <text:p text:style-name="P110">Pakeistas skyriaus pavadinimas:</text:p>
      <text:p text:style-name="P111"><text:span text:style-name="T112">Nr.<text:s/></text:span><text:a xlink:href="https://www.e-tar.lt/portal/legalAct.html?documentId=43ba773052da11e5b0f2b883009b2d06" office:target-frame-name="_top" xlink:show="replace"><text:span text:style-name="T113">3-372(1.5 E)</text:span></text:a><text:span text:style-name="T114">, 2015-09-04, paskelbta TAR 2015-09-04, i. k. 2015-13544</text:span></text:p>
      <text:p text:style-name="Normal"/>
      <text:p text:style-name="P115"><text:span text:style-name="T116">7</text:span><text:span text:style-name="T117">.<text:s/></text:span><text:span text:style-name="T118">Keleivinio transporto priemonė ekspresas<text:s/></text:span><text:span text:style-name="T119">– transporto priemonė, kuri važiuoja be sust</text:span><text:span text:style-name="T120">ojimų nuo pradinio iki galinio punkto arba važiuoja sustodama tik autobusų stotyse.</text:span></text:p>
      <text:p text:style-name="P121"><text:span text:style-name="T122">8</text:span><text:span text:style-name="T123">.<text:s/></text:span><text:span text:style-name="T124">Kompetentinga įstaiga</text:span><text:span text:style-name="T125"><text:s/>– savivaldybės institucija arba jos įgaliota įstaiga, išduodanti vežėjams leidimus vežti keleivius vietinio (miesto ir priemiestinio) reguliara</text:span><text:span text:style-name="T126">us susisiekimo maršrutais, ir Valstybinė kelių transporto inspekcija prie Susisiekimo ministerijos (toliau – Inspekcija), išduodanti vežėjams leidimus vežti keleivius tolimojo reguliaraus susisiekimo maršrutais.</text:span></text:p>
      <text:p text:style-name="P127"><text:span text:style-name="T128">9</text:span><text:span text:style-name="T129">. Kitos šiose taisyklėse vartojamos sąv</text:span><text:span text:style-name="T130">okos apibrėžtos Lietuvos Respublikos transporto veiklos pagrindų įstatyme, Kodekse ir Lietuvos Respublikos turizmo įstatyme.</text:span><text:s/></text:p>
      <text:p text:style-name="P131">Punkto pakeitimai:</text:p>
      <text:p text:style-name="P132"><text:span text:style-name="T133">Nr.<text:s/></text:span><text:a xlink:href="https://www.e-tar.lt/portal/legalAct.html?documentId=TAR.87FD924701D5" office:target-frame-name="_top" xlink:show="replace"><text:span text:style-name="T134">3-88</text:span></text:a><text:span text:style-name="T135">, 2013-02-14, Žin., 2</text:span><text:span text:style-name="T136">013, Nr. 19-960 (2013-02-20), i. k. 1132210ISAK00003-88</text:span></text:p>
      <text:p text:style-name="P137"><text:span text:style-name="T138">Nr.<text:s/></text:span><text:a xlink:href="https://www.e-tar.lt/portal/legalAct.html?documentId=43ba773052da11e5b0f2b883009b2d06" office:target-frame-name="_top" xlink:show="replace"><text:span text:style-name="T139">3-372(1.5 E)</text:span></text:a><text:span text:style-name="T140">, 2015-09-04, paskelbta TAR 2015-09-04, i. k. 2015-13544</text:span></text:p>
      <text:p text:style-name="Normal"/>
      <text:p text:style-name="P141"><text:span text:style-name="T142">III</text:span><text:span text:style-name="T143">. skyrius</text:span></text:p>
      <text:p text:style-name="P144"><text:span text:style-name="T145">EISMO ORG</text:span><text:span text:style-name="T146">ANIZAVIMAS<text:s/></text:span></text:p>
      <text:p text:style-name="P147">Pakeistas skyriaus pavadinimas:</text:p>
      <text:p text:style-name="P148"><text:span text:style-name="T149">Nr.<text:s/></text:span><text:a xlink:href="https://www.e-tar.lt/portal/legalAct.html?documentId=43ba773052da11e5b0f2b883009b2d06" office:target-frame-name="_top" xlink:show="replace"><text:span text:style-name="T150">3-372(1.5 E)</text:span></text:a><text:span text:style-name="T151">, 2015-09-04, paskelbta TAR 2015-09-04, i. k. 2015-13544</text:span></text:p>
      <text:p text:style-name="Normal"/>
      <text:p text:style-name="P152"><text:span text:style-name="T153">10</text:span><text:span text:style-name="T154">.<text:s/></text:span><text:span text:style-name="T155">Reguliarūs reisai organizuojami<text:s/></text:span><text:span text:style-name="T156">tokiais keliais ir gatvėmis, kurių būklė atitinka Reikalavimus gatvėms ir keliams, kuriais vyksta reguliarusis keleivinio transporto eismas, patvirtintus Lietuvos Respublikos susisiekimo ministro 2011 m. lapkričio 29 d. įsakymu Nr. 3-747 „</text:span><text:span text:style-name="T157">Dėl Reikalavimų g</text:span><text:span text:style-name="T158">atvėms ir keliams, kuriais vyksta reguliarusis keleivinio transporto eismas, patvirtinimo</text:span><text:span text:style-name="T159">“.</text:span><text:s/></text:p>
      <text:p text:style-name="P160">Punkto pakeitimai:</text:p>
      <text:p text:style-name="P161"><text:span text:style-name="T162">Nr.<text:s/></text:span><text:a xlink:href="https://www.e-tar.lt/portal/legalAct.html?documentId=TAR.87FD924701D5" office:target-frame-name="_top" xlink:show="replace"><text:span text:style-name="T163">3-88</text:span></text:a><text:span text:style-name="T164">, 2013-02-14, Žin., 2013, Nr. 19-960 (2013-02-20), i.<text:s/></text:span><text:span text:style-name="T165">k. 1132210ISAK00003-88</text:span></text:p>
      <text:p text:style-name="P166"><text:span text:style-name="T167">Nr.<text:s/></text:span><text:a xlink:href="https://www.e-tar.lt/portal/legalAct.html?documentId=43ba773052da11e5b0f2b883009b2d06" office:target-frame-name="_top" xlink:show="replace"><text:span text:style-name="T168">3-372(1.5 E)</text:span></text:a><text:span text:style-name="T169">, 2015-09-04, paskelbta TAR 2015-09-04, i. k. 2015-13544</text:span></text:p>
      <text:p text:style-name="Normal"/>
      <text:p text:style-name="P170"><text:span text:style-name="T171">11</text:span><text:span text:style-name="T172">.<text:s/></text:span><text:span text:style-name="T173">Keleiviams vežti reguliariais reisais nustatytu maršr</text:span><text:span text:style-name="T174">utu išduodamas leidimas. Leidimų vežti keleivius vietinio (miesto ir priemiestinio) ir tolimojo reguliaraus susisiekimo maršrutais išdavimo sąlygas, reikalavimus vežėjams, vežėjų pareigas, teises ir atsakomybę nustato Leidimų vežti keleivius reguliaraus su</text:span><text:span text:style-name="T175">sisiekimo kelių transporto maršrutais išdavimo taisyklės, patvirtintos Lietuvos Respublikos susisiekimo ministro 2006 m. vasario 14 d. įsakymu Nr. 3-62 „Dėl Leidimų vežti keleivius reguliaraus susisiekimo kelių transporto maršrutais išdavimo taisyklių patv</text:span><text:span text:style-name="T176">irtinimo“.</text:span><text:s/></text:p>
      <text:p text:style-name="P177">Punkto pakeitimai:</text:p>
      <text:p text:style-name="P178"><text:span text:style-name="T179">Nr.<text:s/></text:span><text:a xlink:href="https://www.e-tar.lt/portal/legalAct.html?documentId=43ba773052da11e5b0f2b883009b2d06" office:target-frame-name="_top" xlink:show="replace"><text:span text:style-name="T180">3-372(1.5 E)</text:span></text:a><text:span text:style-name="T181">, 2015-09-04, paskelbta TAR 2015-09-04, i. k. 2015-13544</text:span></text:p>
      <text:p text:style-name="Normal"/>
      <text:p text:style-name="P182"><text:span text:style-name="T183">12</text:span><text:span text:style-name="T184">. Reguliarių reisų metu ekipažas privalo turėti</text:span><text:span text:style-name="T185">:</text:span></text:p>
      <text:p text:style-name="P186"><text:span text:style-name="T187">12.1</text:span><text:span text:style-name="T188">. leidimą vežti keleivius reguliaraus susisiekimo maršrutu;</text:span></text:p>
      <text:p text:style-name="P189"><text:span text:style-name="T190">12.2</text:span><text:span text:style-name="T191">. kompetentingos įstaigos patvirtintą eismo tvarkaraštį;</text:span></text:p>
      <text:p text:style-name="P192"><text:span text:style-name="T193">12.3</text:span><text:span text:style-name="T194">. licencijos kopiją arba Bendrijos licencijos kopiją;</text:span></text:p>
      <text:p text:style-name="P195">Punkto pakeitimai:</text:p>
      <text:p text:style-name="P196"><text:span text:style-name="T197">Nr.<text:s/></text:span><text:a xlink:href="https://www.e-tar.lt/portal/legalAct.html?documentId=TAR.87FD924701D5" office:target-frame-name="_top" xlink:show="replace"><text:span text:style-name="T198">3-88</text:span></text:a><text:span text:style-name="T199">, 2013-02-14, Žin., 2013, Nr. 19-960 (2013-02-20), i. k. 1132210ISAK00003-88</text:span></text:p>
      <text:p text:style-name="Normal"/>
      <text:p text:style-name="P200"><text:span text:style-name="T201">12.4</text:span><text:span text:style-name="T202">. kasos aparatą (išskyrus teisės aktuose numatytus atvejus, kai kasos aparatų naudoti<text:s/></text:span><text:span text:style-name="T203">nereikia), bilietų kontrolės lapą ir keleivių bilietus (toliau – bilietas);</text:span></text:p>
      <text:p text:style-name="P204"><text:span text:style-name="T205">12.5</text:span><text:span text:style-name="T206">. kasos žiniaraštį, kai bilietai (bagažo kvitai) į tą reisą buvo parduoti ne transporto priemonėje (išskyrus vietinio (miesto) susisiekimo maršrutuose);</text:span></text:p>
      <text:p text:style-name="P207"><text:span text:style-name="T208">12.6</text:span><text:span text:style-name="T209">. keleivių<text:s/></text:span><text:span text:style-name="T210">bilietų kainoraštį (išskyrus vietinio (miesto) susisiekimo maršrutuose);</text:span></text:p>
      <text:p text:style-name="P211"><text:span text:style-name="T212">12.7</text:span><text:span text:style-name="T213">. ekipažo narių darbo ir poilsio laiko apskaitos dokumentus;</text:span></text:p>
      <text:p text:style-name="P214"><text:span text:style-name="T215">12.8</text:span><text:span text:style-name="T216">. kitus teisės aktais nustatytus dokumentus.</text:span></text:p>
      <text:p text:style-name="P217"><text:span text:style-name="T218">13</text:span><text:span text:style-name="T219">.<text:s/></text:span><text:span text:style-name="T220">Reguliarių reisų metu transporto priemonė privalo a</text:span><text:span text:style-name="T221">tvykti į autobusų stotis ir stoteles, numatytas eismo tvarkaraštyje jame nustatytu laiku. Vežėjas, vežantis keleivius reguliariais reisais vietinio (priemiestinio) ar tolimojo susisiekimo maršrutais, Autobusų stočių veiklos nuostatų, patvirtintų Lietuvos R</text:span><text:span text:style-name="T222">espublikos susisiekimo ministro 2003 m. gruodžio 31 d. įsakymu Nr. 3-734 „</text:span><text:span text:style-name="T223">Dėl Autobusų stočių veiklos nuostatų patvirtinimo</text:span><text:span text:style-name="T224">“, nustatyta tvarka turi sudaryti su šių autobusų stočių savininkais (valdytojais) sutartis dėl informacijos apie reisų įrašymą į aut</text:span><text:span text:style-name="T225">obusų stočių ir stotelių tvarkaraščius, dėl bilietų pardavimo, dėl mokesčių už autobusų stočių teikiamas paslaugas mokėjimo.</text:span><text:s/></text:p>
      <text:p text:style-name="P226">Punkto pakeitimai:</text:p>
      <text:p text:style-name="P227"><text:span text:style-name="T228">Nr.<text:s/></text:span><text:a xlink:href="https://www.e-tar.lt/portal/legalAct.html?documentId=43ba773052da11e5b0f2b883009b2d06" office:target-frame-name="_top" xlink:show="replace"><text:span text:style-name="T229">3-372(1.5</text:span><text:span text:style-name="T230"><text:s/>E)</text:span></text:a><text:span text:style-name="T231">, 2015-09-04, paskelbta TAR 2015-09-04, i. k. 2015-13544</text:span></text:p>
      <text:p text:style-name="Normal"/>
      <text:p text:style-name="P232"><text:span text:style-name="T233">14</text:span><text:span text:style-name="T234">. Apie reguliaraus eismo nutraukimą ir pakeitimus keleiviams turi būti pranešama visose maršruto autobusų stotyse ne vėliau kaip prieš 7 kalendorines dienas, o stotelėse informacija atnauji</text:span><text:span text:style-name="T235">nama iš vakaro.</text:span></text:p>
      <text:p text:style-name="P236"><text:span text:style-name="T237">15</text:span><text:span text:style-name="T238">.<text:s/></text:span><text:span text:style-name="T239">Užsakomuoju reisu vežama pagal išankstinį užsakymą iš anksto sudaryta ir turinti bendrą kelionės tikslą (vykstant turizmo, verslo reikalais, į parodas, simpoziumus, konferencijas, seminarus, pasitarimus, koncertus, spektaklius,<text:s/></text:span><text:span text:style-name="T240">vestuves ir panašiais atvejais) keleivių grupė, turint keleivių vežimo sutartį ir keleivių vežimo lapą. Keleivių vežimo lapas nebūtinas, jeigu keleivių grupė vežama į tame pačiame mieste vykstantį renginį. Keleivių vežimo lapų apskaitos, užsakymo, gamybos,</text:span><text:span text:style-name="T241"><text:s/>technologinės apsaugos, platinimo, įsigijimo, naudojimo ir sunaikinimo tvarkos aprašas patvirtintas Lietuvos Respublikos susisiekimo ministro 2003 m. sausio 16 d. įsakymu Nr. 3-24 „Dėl Keleivių vežimo lapų formos, jų apskaitos, užsakymo, gamybos, technolo</text:span><text:span text:style-name="T242">ginės apsaugos, platinimo, įsigijimo, naudojimo ir sunaikinimo tvarkos aprašo patvirtinimo“.</text:span><text:s/></text:p>
      <text:p text:style-name="P243">Punkto pakeitimai:</text:p>
      <text:p text:style-name="P244"><text:span text:style-name="T245">Nr.<text:s/></text:span><text:a xlink:href="https://www.e-tar.lt/portal/legalAct.html?documentId=43ba773052da11e5b0f2b883009b2d06" office:target-frame-name="_top" xlink:show="replace"><text:span text:style-name="T246">3-372(1.5 E)</text:span></text:a><text:span text:style-name="T247">, 2015-09-04, paskelbta TAR 2</text:span><text:span text:style-name="T248">015-09-04, i. k. 2015-13544</text:span></text:p>
      <text:p text:style-name="Normal"/>
      <text:p text:style-name="P249"><text:span text:style-name="T250">16</text:span><text:span text:style-name="T251">. Draudžiama rinkti ir vežti užsakomaisiais reisais ne iš anksto sudarytas ir neturinčias bendro kelionės tikslo keleivių grupes, taip pat kitus asmenis, nepriklausančius iš anksto sudarytai keleivių grupei. Vien tik vyki</text:span><text:span text:style-name="T252">mas į tą patį paskirties punktą nelaikomas bendru kelionės tikslu.</text:span></text:p>
      <text:p text:style-name="P253"><text:span text:style-name="T254">17</text:span><text:span text:style-name="T255">. Keleivių vežimo užsakomuoju reisu sutartis sudaroma raštu, joje turi būti nurodyta:</text:span></text:p>
      <text:p text:style-name="P256"><text:span text:style-name="T257">17.1</text:span><text:span text:style-name="T258">. sutarties sudarymo data, vieta ir numeris;</text:span></text:p>
      <text:p text:style-name="P259"><text:span text:style-name="T260">17.2</text:span><text:span text:style-name="T261">. keleivių grupės vežimo tikslas ir ma</text:span><text:span text:style-name="T262">ršrutas, nurodant pradinio, svarbiausių tarpinių ir galinio punktų vietovių pavadinimus (vežimo sutartyje ir maršrute turi būti nurodyta transporto priemonės važiavimo be keleivių maršruto dalis);</text:span></text:p>
      <text:p text:style-name="P263"><text:span text:style-name="T264">17.3</text:span><text:span text:style-name="T265">. keleivių grupės paėmimo ir išleidimo vietų adresa</text:span><text:span text:style-name="T266">i ir laikas;</text:span></text:p>
      <text:p text:style-name="P267"><text:span text:style-name="T268">17.4</text:span><text:span text:style-name="T269">. vežimui naudojamos transporto priemonės markė, modelis;</text:span></text:p>
      <text:p text:style-name="P270"><text:span text:style-name="T271">17.5</text:span><text:span text:style-name="T272">. mokestis už vežimo paslaugas ir atsiskaitymo tvarka;</text:span></text:p>
      <text:p text:style-name="P273"><text:span text:style-name="T274">17.6</text:span><text:span text:style-name="T275">. vežėjo ir užsakovo susitarimu – kitos sutarties sąlygos.</text:span></text:p>
      <text:p text:style-name="P276"><text:span text:style-name="T277">18</text:span><text:span text:style-name="T278">. Užsakomojo reiso metu ekipažas prival</text:span><text:span text:style-name="T279">o turėti:</text:span></text:p>
      <text:p text:style-name="P280"><text:span text:style-name="T281">18.1</text:span><text:span text:style-name="T282">. licencijos kopiją arba Bendrijos licencijos kopiją;</text:span></text:p>
      <text:p text:style-name="P283">Punkto pakeitimai:</text:p>
      <text:p text:style-name="P284"><text:span text:style-name="T285">Nr.<text:s/></text:span><text:a xlink:href="https://www.e-tar.lt/portal/legalAct.html?documentId=TAR.87FD924701D5" office:target-frame-name="_top" xlink:show="replace"><text:span text:style-name="T286">3-88</text:span></text:a><text:span text:style-name="T287">, 2013-02-14, Žin., 2013, Nr. 19-960 (2013-02-20), i. k. 1132210ISAK00003-88</text:span></text:p>
      <text:p text:style-name="Normal"/>
      <text:p text:style-name="P288"><text:span text:style-name="T289">18.2</text:span><text:span text:style-name="T290">. keleivių vežimo sutartį, sudarytą tarp vežimo paslaugos užsakovo ir vežėjo, o tais atvejais, kai keleivių vežimo sutartis sudaryta telekomunikacijų galiniais įrenginiais, – duomenis apie susitarimą dėl keleivių vežimo už atlygį sąlygų;</text:span><text:s/></text:p>
      <text:p text:style-name="P291">Punkto pakeitimai:</text:p>
      <text:p text:style-name="P292"><text:span text:style-name="T293">Nr.<text:s/></text:span><text:a xlink:href="https://www.e-tar.lt/portal/legalAct.html?documentId=fed75ca0ce9311e69e09f35d37acd719" office:target-frame-name="_top" xlink:show="replace"><text:span text:style-name="T294">3-459(1.5 E)</text:span></text:a><text:span text:style-name="T295">, 2016-12-30, paskelbta TAR 2016-12-30, i. k. 2016-30181</text:span></text:p>
      <text:p text:style-name="Normal"/>
      <text:p text:style-name="P296"><text:span text:style-name="T297">18.3</text:span><text:span text:style-name="T298">. keleivių vežimo lapą, kai jis yra būtinas;</text:span></text:p>
      <text:p text:style-name="P299"><text:span text:style-name="T300">18.4</text:span><text:span text:style-name="T301">. Valstybini</text:span><text:span text:style-name="T302">o turizmo departamento prie Ūkio ministerijos išduoto pažymėjimo, patvirtinančio, kad kelionės organizatorius atitinka nustatytus reikalavimus, ir suteikiančio teisę teikti kelionių organizavimo paslaugas, kopiją, patvirtintą įmonės vadovo parašu (kai vežė</text:span><text:span text:style-name="T303">jas teikia savo organizuotą turizmo paslaugą);</text:span></text:p>
      <text:p text:style-name="P304"><text:span text:style-name="T305">18.5</text:span><text:span text:style-name="T306">. įmonės vadovo parašu patvirtintos teikiamos turizmo paslaugos aprašymo kopiją (kai vežėjas teikia savo organizuotą turizmo paslaugą);</text:span></text:p>
      <text:p text:style-name="P307"><text:span text:style-name="T308">18.6</text:span><text:span text:style-name="T309">. įmonės vadovo parašu patvirtinto dokumento, nustatančio</text:span><text:span text:style-name="T310"><text:s/>teikiamos turizmo paslaugos kainą, kopiją (kai vežėjas teikia savo organizuotą turizmo paslaugą);</text:span></text:p>
      <text:p text:style-name="P311"><text:span text:style-name="T312">18.7</text:span><text:span text:style-name="T313">. dokumentus arba įmonės vadovo parašu patvirtintas jų kopijas, patvirtinančius, kad yra sumokėta už teikiamą turizmo paslaugą (kai vežėjas teikia sa</text:span><text:span text:style-name="T314">vo organizuotą turizmo paslaugą);</text:span></text:p>
      <text:p text:style-name="P315"><text:span text:style-name="T316">18.8</text:span><text:span text:style-name="T317">. ekipažo narių darbo ir poilsio laiko apskaitos dokumentus;</text:span></text:p>
      <text:p text:style-name="P318"><text:span text:style-name="T319">18.9</text:span><text:span text:style-name="T320">. kitus teisės aktais nustatytus dokumentus.</text:span></text:p>
      <text:p text:style-name="P321"><text:span text:style-name="T322">19</text:span><text:span text:style-name="T323">. Kai vežėjas teikia savo organizuotą turizmo paslaugą ir užsakomuoju reisu veža keleivius t</text:span><text:span text:style-name="T324">urizmo tikslais, keleivių vežimo sutartį patvirtina turizmo paslaugos apmokėjimą įrodantis dokumentas.</text:span></text:p>
      <text:p text:style-name="P325"><text:span text:style-name="T326">20</text:span><text:span text:style-name="T327">. Specialiais reisais vežamos specialios keleivių grupės (darbininkų</text:span><text:span text:style-name="T328"><text:s/></text:span><text:span text:style-name="T329">– į darbovietes ir iš jų, mokinių – į mokyklas ir iš jų ir pan.). Specialius<text:s/></text:span><text:span text:style-name="T330">reisus organizuoja specialią keleivių grupę formuojantys asmenys pagal rašytinę sutartį su vežėju, kurioje turi būti nurodytos šių taisyklių 17 punkte nustatytos sąlygos, taip pat apibrėžta speciali keleivių grupė. Vežti kitus asmenis, nepriklausančius spe</text:span><text:span text:style-name="T331">cialiai keleivių grupei, draudžiama.</text:span><text:s/></text:p>
      <text:p text:style-name="P332">Punkto pakeitimai:</text:p>
      <text:p text:style-name="P333"><text:span text:style-name="T334">Nr.<text:s/></text:span><text:a xlink:href="https://www.e-tar.lt/portal/legalAct.html?documentId=43ba773052da11e5b0f2b883009b2d06" office:target-frame-name="_top" xlink:show="replace"><text:span text:style-name="T335">3-372(1.5 E)</text:span></text:a><text:span text:style-name="T336">, 2015-09-04, paskelbta TAR 2015-09-04, i. k. 2015-13544</text:span></text:p>
      <text:p text:style-name="Normal"/>
      <text:p text:style-name="P337"><text:span text:style-name="T338">21</text:span><text:span text:style-name="T339">. Specialaus reiso me</text:span><text:span text:style-name="T340">tu ekipažas privalo turėti:</text:span></text:p>
      <text:p text:style-name="P341"><text:span text:style-name="T342">21.1</text:span><text:span text:style-name="T343">. licencijos kopiją arba Bendrijos licencijos kopiją;</text:span></text:p>
      <text:p text:style-name="P344">Punkto pakeitimai:</text:p>
      <text:p text:style-name="P345"><text:span text:style-name="T346">Nr.<text:s/></text:span><text:a xlink:href="https://www.e-tar.lt/portal/legalAct.html?documentId=TAR.87FD924701D5" office:target-frame-name="_top" xlink:show="replace"><text:span text:style-name="T347">3-88</text:span></text:a><text:span text:style-name="T348">, 2013-02-14, Žin., 2013, Nr. 19-960 (2013-02-20), i. k. 11</text:span><text:span text:style-name="T349">32210ISAK00003-88</text:span></text:p>
      <text:p text:style-name="Normal"/>
      <text:p text:style-name="P350"><text:span text:style-name="T351">21.2</text:span><text:span text:style-name="T352">. specialios keleivių grupės vežimo sutartį;</text:span></text:p>
      <text:p text:style-name="P353"><text:span text:style-name="T354">21.3</text:span><text:span text:style-name="T355">. vežėjo ir vežimo paslaugos užsakovo suderintą eismo tvarkaraštį;</text:span></text:p>
      <text:p text:style-name="P356"><text:span text:style-name="T357">21.4</text:span><text:span text:style-name="T358">. ekipažo narių darbo ir poilsio režimo apskaitos dokumentus;</text:span></text:p>
      <text:p text:style-name="P359"><text:span text:style-name="T360">21.5</text:span><text:span text:style-name="T361">. kitus teisės aktais nustatytu</text:span><text:span text:style-name="T362">s dokumentus.</text:span></text:p>
      <text:p text:style-name="P363"><text:span text:style-name="T364">22</text:span><text:span text:style-name="T365">. Kai asmuo vykdo vežimus savo sąskaita, t. y. savo transporto priemonėmis, vairuojamomis to asmens arba jo darbuotojo, vežančiomis savo darbuotojus, svečius ar kitus su asmeniu susijusius asmenis, ekipažas privalo turėti:</text:span></text:p>
      <text:p text:style-name="P366"><text:span text:style-name="T367">22.1</text:span><text:span text:style-name="T368">. dar</text:span><text:span text:style-name="T369">bo santykius patvirtinantį dokumentą;</text:span></text:p>
      <text:p text:style-name="P370"><text:span text:style-name="T371">22.2</text:span><text:span text:style-name="T372">. ekipažo narių darbo ir poilsio režimo apskaitos dokumentus;</text:span></text:p>
      <text:p text:style-name="P373"><text:span text:style-name="T374">22.3</text:span><text:span text:style-name="T375">. asmens (juridinio asmens vadovo) arba jo įgalioto asmens parašu patvirtintą laisvos formos dokumentą, patvirtinantį, kad vežami savo<text:s/></text:span><text:span text:style-name="T376">darbuotojai, svečiai ar kiti su asmeniu susiję asmenys;</text:span></text:p>
      <text:p text:style-name="P377"><text:span text:style-name="T378">22.4</text:span><text:span text:style-name="T379">. kitus teisės aktais nustatytus dokumentus.</text:span></text:p>
      <text:p text:style-name="P380"/>
      <text:p text:style-name="P381"><text:span text:style-name="T382">IV</text:span><text:span text:style-name="T383">. skyrius</text:span></text:p>
      <text:p text:style-name="P384"><text:span text:style-name="T385">AUTOBUSŲ STOTYS IR STOTELĖS<text:s/></text:span></text:p>
      <text:p text:style-name="P386">Pakeistas skyriaus pavadinimas:</text:p>
      <text:p text:style-name="P387"><text:span text:style-name="T388">Nr.<text:s/></text:span><text:a xlink:href="https://www.e-tar.lt/portal/legalAct.html?documentId=43ba773052da11e5b0f2b883009b2d06" office:target-frame-name="_top" xlink:show="replace"><text:span text:style-name="T389">3-372(1.5 E)</text:span></text:a><text:span text:style-name="T390">, 2015-09-04, paskelbta TAR 2015-09-04, i. k. 2015-13544</text:span></text:p>
      <text:p text:style-name="Normal"/>
      <text:p text:style-name="P391"><text:span text:style-name="T392">23</text:span><text:span text:style-name="T393">. Autobusų stotys steigiamos miestuose ir gyvenvietėse aptarnauti reguliaraus susisiek</text:span><text:span text:style-name="T394">imo maršrutų keleivius, organizuoti šių maršrutų autobusų ekipažų priešreisinį patikrinimą ir tarpreisinį poilsį, kontroliuoti autobusų atvykimo ir išvykimo laiką, parduoti keleiviams bilietus, teikti jiems informaciją ir bagažo saugojimo paslaugas. Autobu</text:span><text:span text:style-name="T395">sų stočių naudojimo ir jų darbo tvarką nustato Autobusų stočių veiklos nuostatai.</text:span></text:p>
      <text:p text:style-name="P396"><text:span text:style-name="T397">24</text:span><text:span text:style-name="T398">. Stotelių vietas reguliaraus susisiekimo maršrutuose nustato kompetentinga įstaiga, suderinusi su kelio (gatvės) savininku (valdytoju). Stoteles savo lėšomis įrengia i</text:span><text:span text:style-name="T399">r nustatyto pavyzdžio kelio ženklus pastato kelių (gatvių) savininkai (valdytojai). Informaciją vietinio (priemiestinio) ir tolimojo reguliaraus susisiekimo maršrutų stotelėse skelbia ir atnaujina autobusų stočių savininkai (valdytojai), o su tuo susijusia</text:span><text:span text:style-name="T400">s išlaidas jiems apmoka šiais maršrutais keleivius vežantys vežėjai pagal su jais Autobusų stočių veiklos nuostatuose nustatyta tvarka sudarytas sutartis. Vietinio (miesto) reguliaraus susisiekimo maršrutų stotelėse informacija pateikiama ir atnaujinama sa</text:span><text:span text:style-name="T401">vivaldybių institucijų arba jų įgaliotų įstaigų nustatyta tvarka.</text:span></text:p>
      <text:p text:style-name="P402"><text:span text:style-name="T403">25</text:span><text:span text:style-name="T404">.<text:s/></text:span><text:span text:style-name="T405">Stotelės įrengiamos vadovaujantis kelių techniniu reglamentu KTR 1.01:2008 „Automobilių keliai“, patvirtintu Lietuvos Respublikos aplinkos ministro ir Lietuvos Respublikos susisiekim</text:span><text:span text:style-name="T406">o ministro 2008 m. sausio 9 d. įsakymu Nr. D1-11/3-3 „</text:span><text:span text:style-name="T407">Dėl kelių techninio reglamento KTR 1.01:2008 „Automobilių keliai“ patvirtinimo</text:span><text:span text:style-name="T408">“, ir statybos techniniu</text:span><text:span text:style-name="T409"><text:s/></text:span><text:span text:style-name="T410">reglamentu STR 2.06.04:2014</text:span><text:span text:style-name="T411"><text:s/></text:span><text:span text:style-name="T412">„Gatvės ir vietinės reikšmės keliai. Bendrieji reikalavimai“,<text:s/></text:span><text:span text:style-name="T413">patvirtintu Lietuvos Respublikos aplinkos ministro 2011 m. gruodžio 2 d. įsakymu Nr. D1-933 „Dėl statybos techninio reglamento STR 2.06.04:2014 „Gatvės ir vietinės reikšmės keliai. Bendrieji reikalavimai“ patvirtinimo“. Kelio ženklai „Stotelė“ statomi paga</text:span><text:span text:style-name="T414">l Kelių eismo taisyklių, patvirtintų Lietuvos Respublikos Vyriausybės 2002 m. gruodžio 11 d. nutarimu Nr. 1950 „Dėl Kelių eismo taisyklių patvirtinimo“, ir Kelio ženklų įrengimo ir vertikaliojo ženklinimo taisyklių, patvirtintų Lietuvos Respublikos susisie</text:span><text:span text:style-name="T415">kimo ministro 2012 m. sausio 31 d. įsakymu Nr. 3-83 „Dėl Kelio ženklų įrengimo ir vertikaliojo ženklinimo taisyklių patvirtinimo“, reikalavimus, ant ženklo nurodomas stotelės pavadinimas</text:span><text:span text:style-name="T416">.</text:span><text:s/></text:p>
      <text:p text:style-name="P417">Punkto pakeitimai:</text:p>
      <text:p text:style-name="P418"><text:span text:style-name="T419">Nr.<text:s/></text:span><text:a xlink:href="https://www.e-tar.lt/portal/legalAct.html?documentId=43ba773052da11e5b0f2b883009b2d06" office:target-frame-name="_top" xlink:show="replace"><text:span text:style-name="T420">3-372(1.5 E)</text:span></text:a><text:span text:style-name="T421">, 2015-09-04, paskelbta TAR 2015-09-04, i. k. 2015-13544</text:span></text:p>
      <text:p text:style-name="Normal"/>
      <text:p text:style-name="P422"><text:span text:style-name="T423">26</text:span><text:span text:style-name="T424">. Teisę į aptarnavimo pirmumą autobusų stotyse turi neįgalieji, keleiviai su mažamečiais vaikais, nėščios moterys, senyvo amži</text:span><text:span text:style-name="T425">aus keleiviai.</text:span></text:p>
      <text:p text:style-name="P426"/>
      <text:p text:style-name="P427"><text:span text:style-name="T428">V</text:span><text:span text:style-name="T429">. skyrius</text:span></text:p>
      <text:p text:style-name="P430"><text:span text:style-name="T431">TRANSPORTO PRIEMONIŲ APIPAVIDALINIMAS<text:s/></text:span></text:p>
      <text:p text:style-name="P432">Pakeistas skyriaus pavadinimas:</text:p>
      <text:p text:style-name="P433"><text:span text:style-name="T434">Nr.<text:s/></text:span><text:a xlink:href="https://www.e-tar.lt/portal/legalAct.html?documentId=43ba773052da11e5b0f2b883009b2d06" office:target-frame-name="_top" xlink:show="replace"><text:span text:style-name="T435">3-372(1.5 E)</text:span></text:a><text:span text:style-name="T436">, 2015-09-04, paskelbta TAR 2015-09-</text:span><text:span text:style-name="T437">04, i. k. 2015-13544</text:span></text:p>
      <text:p text:style-name="Normal"/>
      <text:p text:style-name="P438"><text:span text:style-name="T439">27</text:span><text:span text:style-name="T440">. Reguliarių, užsakomųjų ir specialių reisų metu transporto priemonės turi būti apipavidalintos pagal Keleivinio kelių transporto priemonių apipavidalinimo<text:s/></text:span><text:span text:style-name="T441">tvarkos aprašo</text:span><text:span text:style-name="T442">, patvirtinto</text:span><text:span text:style-name="T443"><text:s/></text:span><text:span text:style-name="T444">Lietuvos Respublikos susisiekimo ministro</text:span><text:span text:style-name="T445"><text:s/></text:span><text:span text:style-name="T446">1998</text:span><text:span text:style-name="T447"><text:s/>m. vasario 12 d. įsakymu Nr. 55 „D</text:span><text:span text:style-name="T448">ėl Keleivinio kelių transporto priemonių apipavidalinimo tvarkos aprašo patvirtinimo</text:span><text:span text:style-name="T449">“, reikalavimus.</text:span><text:s/></text:p>
      <text:p text:style-name="P450">Punkto pakeitimai:</text:p>
      <text:p text:style-name="P451"><text:span text:style-name="T452">Nr.<text:s/></text:span><text:a xlink:href="https://www.e-tar.lt/portal/legalAct.html?documentId=43ba773052da11e5b0f2b883009b2d06" office:target-frame-name="_top" xlink:show="replace"><text:span text:style-name="T453">3-372(1.5 E)</text:span></text:a><text:span text:style-name="T454">, 2015-09-04, paskelbta TAR 2015-09-04, i. k. 2015-13544</text:span></text:p>
      <text:p text:style-name="Normal"/>
      <text:p text:style-name="P455"><text:span text:style-name="T456">VI</text:span><text:span text:style-name="T457">. skyrius</text:span></text:p>
      <text:p text:style-name="P458"><text:span text:style-name="T459">BILIETAI, BAGAŽO KVITAI, JŲ PARDAVIMAS IR GRĄŽINIMAS<text:s/></text:span></text:p>
      <text:p text:style-name="P460">Pakeistas<text:s/>skyriaus pavadinimas:</text:p>
      <text:p text:style-name="P461"><text:span text:style-name="T462">Nr.<text:s/></text:span><text:a xlink:href="https://www.e-tar.lt/portal/legalAct.html?documentId=43ba773052da11e5b0f2b883009b2d06" office:target-frame-name="_top" xlink:show="replace"><text:span text:style-name="T463">3-372(1.5 E)</text:span></text:a><text:span text:style-name="T464">, 2015-09-04, paskelbta TAR 2015-09-04, i. k. 2015-13544</text:span></text:p>
      <text:p text:style-name="Normal"/>
      <text:p text:style-name="P465"><text:span text:style-name="T466">28</text:span><text:span text:style-name="T467">.<text:s/></text:span><text:span text:style-name="T468">Reguliarių reisų metu vežėjai privalo taikyti nustatytus</text:span><text:span text:style-name="T469"><text:s/>tarifus, o ekipažas – parduoti bilietus ir bagažo kvitus. Vieno reiso metu visiems keleiviams taikomas vienodo dydžio tarifas už tą patį nuvažiuotą atstumą, o Lietuvos Respublikos transporto lengvatų įstatyme nustatytos nuolaidos taikomos nuo visos biliet</text:span><text:span text:style-name="T470">o kainos ar nuo bilieto kainos, gautos pritaikius kitas nuolaidas</text:span><text:span text:style-name="T471">.</text:span><text:s/></text:p>
      <text:p text:style-name="P472">Punkto pakeitimai:</text:p>
      <text:p text:style-name="P473"><text:span text:style-name="T474">Nr.<text:s/></text:span><text:a xlink:href="https://www.e-tar.lt/portal/legalAct.html?documentId=TAR.87FD924701D5" office:target-frame-name="_top" xlink:show="replace"><text:span text:style-name="T475">3-88</text:span></text:a><text:span text:style-name="T476">, 2013-02-14, Žin., 2013, Nr. 19-960 (2013-02-20), i. k. 1132210ISAK00003-88</text:span></text:p>
      <text:p text:style-name="P477"><text:span text:style-name="T478">Nr</text:span><text:span text:style-name="T479">.<text:s/></text:span><text:a xlink:href="https://www.e-tar.lt/portal/legalAct.html?documentId=43ba773052da11e5b0f2b883009b2d06" office:target-frame-name="_top" xlink:show="replace"><text:span text:style-name="T480">3-372(1.5 E)</text:span></text:a><text:span text:style-name="T481">, 2015-09-04, paskelbta TAR 2015-09-04, i. k. 2015-13544</text:span></text:p>
      <text:p text:style-name="Normal"/>
      <text:p text:style-name="P482"><text:span text:style-name="T483">29</text:span><text:span text:style-name="T484">. Draudžiama parduoti du bilietus ar daugiau su Lietuvos Respublikos transporto<text:s/></text:span><text:span text:style-name="T485">lengvatų įstatyme nustatyta nuolaida vietoj vieno bilieto, kasos aparatu išspausdinti bilietus su Lietuvos Respublikos transporto lengvatų įstatyme nustatyta nuolaida nesant keleivių arba išspausdinti viename biliete dviejų ar daugiau bilietų su Lietuvos R</text:span><text:span text:style-name="T486">espublikos transporto lengvatų įstatyme nustatyta nuolaida duomenis.</text:span></text:p>
      <text:p text:style-name="P487"><text:span text:style-name="T488">30</text:span><text:span text:style-name="T489">. Dokumentai, suteikiantys teisę važiuoti ir vežti bagažą reguliaraus susisiekimo maršrutu, yra bilietai ir bagažo kvitai. Keleivis privalo saugoti bilietą (bagažo kvitą) iki<text:s/></text:span><text:span text:style-name="T490">kelionės pabaigos ir jį pateikti ekipažui ar kontrolę vykdančiam pareigūnui reikalaujant, išskyrus atvejus, kai buvo įgytas elektroninis keleivinio transporto</text:span><text:span text:style-name="T491"><text:s/></text:span><text:span text:style-name="T492">bilietas (bagažo kvitas) ar naudojamasi</text:span><text:span text:style-name="T493"><text:s/></text:span><text:span text:style-name="T494">Lietuvos Respublikos transporto lengvatų įstatymo suteikt</text:span><text:span text:style-name="T495">a teise važiuoti</text:span><text:span text:style-name="T496"><text:s/></text:span><text:span text:style-name="T497">nemokamai. Vietinio (miesto) reguliaraus susisiekimo maršrutų elektroninių keleivinio transporto bilietų (bagažo kvitų) identifikavimo priemones nustato savivaldybių institucijos arba jų įgaliotos įstaigos.</text:span><text:s/></text:p>
      <text:p text:style-name="P498">Punkto pakeitimai:</text:p>
      <text:p text:style-name="P499"><text:span text:style-name="T500">Nr.<text:s/></text:span><text:a xlink:href="https://www.e-tar.lt/portal/legalAct.html?documentId=TAR.87FD924701D5" office:target-frame-name="_top" xlink:show="replace"><text:span text:style-name="T501">3-88</text:span></text:a><text:span text:style-name="T502">, 2013-02-14, Žin., 2013, Nr. 19-960 (2013-02-20), i. k. 1132210ISAK00003-88</text:span></text:p>
      <text:p text:style-name="Normal"/>
      <text:p text:style-name="P503"><text:span text:style-name="T504">31</text:span><text:span text:style-name="T505">. Ekipažas bilietų kontrolės lape turi registruoti transporto priemonėse parduodamus bilietus<text:s/></text:span><text:span text:style-name="T506">(bagažo kvitus)</text:span><text:span text:style-name="T507">.</text:span></text:p>
      <text:p text:style-name="P508">Punkto pakeitimai:</text:p>
      <text:p text:style-name="P509"><text:span text:style-name="T510">Nr.<text:s/></text:span><text:a xlink:href="https://www.e-tar.lt/portal/legalAct.html?documentId=TAR.87FD924701D5" office:target-frame-name="_top" xlink:show="replace"><text:span text:style-name="T511">3-88</text:span></text:a><text:span text:style-name="T512">, 2013-02-14, Žin., 2013, Nr. 19-960 (2013-02-20), i. k. 1132210ISAK00003-88</text:span></text:p>
      <text:p text:style-name="Normal"/>
      <text:p text:style-name="P513"><text:span text:style-name="T514">32</text:span><text:span text:style-name="T515">. Vienkartiniuose vietinio (priemiestinio) ir<text:s/></text:span><text:span text:style-name="T516">tolimojo reguliaraus susisiekimo maršrutų bilietuose (bagažo kvituose), parduodamuose autobusų stočių kasose, turi būti nurodyta: vežėjo pavadinimas, išvykimo ir paskirties autobusų stotys (stotelės), išvykimo data, išvykimo laikas, bilieto (bagažo kvito)<text:s/></text:span><text:span text:style-name="T517">kaina, Lietuvos Respublikos transporto lengvatų įstatyme arba savivaldybių nustatytos nuolaidos dydis procentais, kai ji yra taikoma, sėdima vieta (išskyrus bagažo kvitus) ir išvykimo aikštelės numeris. Terminuotuose vietinio (priemiestinio) ir tolimojo re</text:span><text:span text:style-name="T518">guliaraus susisiekimo maršrutų bilietuose turi būti nurodyta: vežėjo pavadinimas, išvykimo ir paskirties autobusų stotys (stotelės), bilieto (bagažo kvito) kaina, bilieto galiojimo terminas, o terminuotuose vardiniuose vietinio (priemiestinio) reguliaraus<text:s/></text:span><text:span text:style-name="T519">susisiekimo maršrutų bilietuose – ir Lietuvos Respublikos transporto lengvatų įstatyme arba savivaldybių nustatytos nuolaidos dydis procentais. Transporto priemonėse vežėjai privalo naudoti kasos aparatus, numatytus Kasos aparatų diegimo ir naudojimo tvark</text:span><text:span text:style-name="T520">os apraše, patvirtintame Lietuvos Respublikos Vyriausybės 2002 m. rugpjūčio 13 d. nutarimu Nr. 1283 „Dėl Kasos aparatų diegimo ir naudojimo tvarkos aprašo patvirtinimo“, kuriais bilietuose (bagažo kvituose) būtų spausdinama: vežėjo pavadinimas, bilieto (ba</text:span><text:span text:style-name="T521">gažo kvito) pardavimo data, laikas ir kaina, išvykimo ir paskirties autobusų stotys (stotelės), Lietuvos Respublikos transporto lengvatų įstatyme nustatytos nuolaidos dydis procentais, kai ji yra taikoma, taip pat turi būti spausdinama maršrute parduotų bi</text:span><text:span text:style-name="T522">lietų (bagažo vežimo) ataskaita, kuri saugoma su bilietų kontrolės lapu.</text:span><text:s/></text:p>
      <text:p text:style-name="P523">Punkto pakeitimai:</text:p>
      <text:p text:style-name="P524"><text:span text:style-name="T525">Nr.<text:s/></text:span><text:a xlink:href="https://www.e-tar.lt/portal/legalAct.html?documentId=TAR.1DAAF6E04356" office:target-frame-name="_top" xlink:show="replace"><text:span text:style-name="T526">3-623</text:span></text:a><text:span text:style-name="T527">, 2012-09-24, Žin., 2012, Nr. 112-5692 (2012-09-28), i. k. 1122210ISAK00</text:span><text:span text:style-name="T528">03-623</text:span></text:p>
      <text:p text:style-name="P529"><text:span text:style-name="T530">Nr.<text:s/></text:span><text:a xlink:href="https://www.e-tar.lt/portal/legalAct.html?documentId=TAR.87FD924701D5" office:target-frame-name="_top" xlink:show="replace"><text:span text:style-name="T531">3-88</text:span></text:a><text:span text:style-name="T532">, 2013-02-14, Žin., 2013, Nr. 19-960 (2013-02-20), i. k. 1132210ISAK00003-88</text:span></text:p>
      <text:p text:style-name="P533"><text:span text:style-name="T534">Nr.<text:s/></text:span><text:a xlink:href="https://www.e-tar.lt/portal/legalAct.html?documentId=8af47eb08fd211e3b8c2b7f6275e41d6" office:target-frame-name="_top" xlink:show="replace"><text:span text:style-name="T535">3-54-(E)</text:span></text:a><text:span text:style-name="T536">, 2014-02-07, paskelbta TAR 2014-02-07, i. k. 2014-01303</text:span></text:p>
      <text:p text:style-name="Normal"/>
      <text:p text:style-name="P537"><text:span text:style-name="T538">32</text:span><text:span text:style-name="T539">1</text:span><text:span text:style-name="T540">. Parduodant vienkartinius elektroninius keleivinio transporto bilietus (bagažo kvitus)</text:span><text:span text:style-name="T541"><text:s/>važiuoti ir (ar) vežti bagažą vietinio (miesto) reguliaraus susisiekimo maršrutais, skaitmeninėje duomenų bazėje turi būti saugomi šie duomenys: vežėjo arba savivaldybės pavadinimas, važiavimo (bagažo vežimo) kaina ir Lietuvos Respublikos transporto lengv</text:span><text:span text:style-name="T542">atų įstatyme nustatytos nuolaidos dydis procentais, kai ji yra taikoma. Parduodant terminuotus elektroninius keleivinio transporto bilietus važiuoti vietinio (miesto) reguliaraus susisiekimo maršrutais, skaitmeninėje duomenų bazėje turi būti saugomi šie du</text:span><text:span text:style-name="T543">omenys: vežėjo arba savivaldybės pavadinimas, važiavimo kaina, bilieto galiojimo terminas. Parduodant terminuotus (vardinius) elektroninius keleivinio transporto bilietus važiuoti vietinio (miesto) reguliaraus susisiekimo maršrutais, skaitmeninėje duomenų<text:s/></text:span><text:span text:style-name="T544">bazėje turi būti saugomi šie duomenys: vežėjo arba savivaldybės pavadinimas, važiavimo kaina, bilieto galiojimo terminas, Lietuvos Respublikos transporto lengvatų įstatyme nustatytos nuolaidos dydis procentais.</text:span><text:s/></text:p>
      <text:p text:style-name="P545">Papildyta punktu:</text:p>
      <text:p text:style-name="P546"><text:span text:style-name="T547">Nr.<text:s/></text:span><text:a xlink:href="https://www.e-tar.lt/portal/legalAct.html?documentId=TAR.87FD924701D5" office:target-frame-name="_top" xlink:show="replace"><text:span text:style-name="T548">3-88</text:span></text:a><text:span text:style-name="T549">, 2013-02-14, Žin., 2013, Nr. 19-960 (2013-02-20), i. k. 1132210ISAK00003-88</text:span></text:p>
      <text:p text:style-name="Normal"/>
      <text:p text:style-name="P550"><text:span text:style-name="T551">32</text:span><text:span text:style-name="T552">2</text:span><text:span text:style-name="T553">.</text:span><text:span text:style-name="T554"><text:s/></text:span><text:span text:style-name="T555">Parduodant elektroninius keleivinio transporto bilietus (bagažo kvitus) važiuoti ir (ar) vežti bagažą vie</text:span><text:span text:style-name="T556">tinio (priemiestinio) ir tolimojo reguliaraus susisiekimo maršrutais, skaitmeninėje duomenų bazėje turi būti saugomi duomenys, kurie, vadovaujantis šių taisyklių 32 punktu, turi būti nurodyti autobusų stočių kasose parduodamuose bilietuose (bagažo kvituose</text:span><text:span text:style-name="T557">).</text:span><text:s/></text:p>
      <text:p text:style-name="P558">Papildyta punktu:</text:p>
      <text:p text:style-name="P559"><text:span text:style-name="T560">Nr.<text:s/></text:span><text:a xlink:href="https://www.e-tar.lt/portal/legalAct.html?documentId=TAR.87FD924701D5" office:target-frame-name="_top" xlink:show="replace"><text:span text:style-name="T561">3-88</text:span></text:a><text:span text:style-name="T562">, 2013-02-14, Žin., 2013, Nr. 19-960 (2013-02-20), i. k. 1132210ISAK00003-88</text:span></text:p>
      <text:p text:style-name="Normal"/>
      <text:p text:style-name="P563"><text:span text:style-name="T564">33</text:span><text:span text:style-name="T565">. Vietinio (priemiestinio) ir tolimojo reguliaraus susisieki</text:span><text:span text:style-name="T566">mo maršruto bilietas (bagažo kvitas) galioja tik tą dieną ir tam reisui, į kurį jis parduotas. Vietinio (miesto) reguliaraus susisiekimo maršrutų bilietų (bagažo kvitų) galiojimą nustato savivaldybių institucijos arba jų įgaliotos įstaigos.</text:span></text:p>
      <text:p text:style-name="P567"><text:span text:style-name="T568">34</text:span><text:span text:style-name="T569">. Į tolim</text:span><text:span text:style-name="T570">ojo reguliaraus susisiekimo maršrutų tos pačios dienos visus reisus bilietai (bagažo kvitai) parduodami autobusų stočių kasose ir kitose pardavimo vietose nuo jų atidarymo momento, o pardavimas nutraukiamas likus 10 minučių iki išvykimo pagal eismo tvarkar</text:span><text:span text:style-name="T571">aštį laiko. Bilietai keleiviams parduodami neribojant jų skaičiaus, tačiau neviršijant transporto priemonės techninėje charakteristikoje numatytų talpos normų. Iš anksto vienam keleiviui galima parduoti tik vieną bagažo kvitą. Bagažo kvitai vežti antrą arb</text:span><text:span text:style-name="T572">a didesnį negu 63 punkte nurodyti matmenys bagažo vienetą parduodami tik transporto priemonėse, jei, baigus keleivių įsodinimą, bagažinėje lieka laisvų vietų.</text:span></text:p>
      <text:p text:style-name="P573"><text:span text:style-name="T574">35</text:span><text:span text:style-name="T575">. Ekipažas bilietus (bagažo kvitus) keleiviams privalo parduoti iš karto, jiems įlipus į<text:s/></text:span><text:span text:style-name="T576">transporto priemonę. Draudžiama išvažiuoti iš autobusų stočių ir stotelių teritorijų nebaigus parduoti bilietų (bagažo kvitų) visiems transporto priemonėje esantiems keleiviams ir nustatyta tvarka neužpildžius kelionės dokumentų. Jeigu ekipažams neužtenka<text:s/></text:span><text:span text:style-name="T577">laiko parduoti bilietus (bagažo kvitus) visiems į transporto priemonę įlipusiems keleiviams, vežėjas gali kreiptis į leidimą vežti keleivius reguliaraus susisiekimo maršrutu išdavusią įstaigą dėl eismo tvarkaraščio koregavimo.</text:span></text:p>
      <text:p text:style-name="P578"><text:span text:style-name="T579">36</text:span><text:span text:style-name="T580">. Keleivis, atsisakęs į</text:span><text:span text:style-name="T581">sigyti bilietą (bagažo kvitą), išlaipinamas iš transporto priemonės.</text:span></text:p>
      <text:p text:style-name="P582"><text:span text:style-name="T583">37</text:span><text:span text:style-name="T584">. Autobusų stočių kasose ar kitose pardavimo vietose gali būti organizuotas išankstinis bilietų (bagažo kvitų) pardavimas, užsakymų bilietams (bagažo kvitams) priėmimas. Už tai iš k</text:span><text:span text:style-name="T585">eleivių gali būti imamas nustatytas mokestis.</text:span></text:p>
      <text:p text:style-name="P586"><text:span text:style-name="T587">38</text:span><text:span text:style-name="T588">. Išankstinis bilietų (bagažo kvitų) pardavimas ir užsakymų jiems priėmimas pradedamas ne vėliau kaip prieš 7 kalendorines dienas iki išvykimo dienos ir baigiamas išvykimo išvakarėse. Jeigu užsakovas bili</text:span><text:span text:style-name="T589">etų (bagažo kvitų) neatsiima: užsakytų iš anksto – per dvi paras, užsakytų tai pačiai dienai – likus 1 valandai iki išvykimo, užsakymas anuliuojamas ir bilietai (bagažo kvitai) parduodami bendra tvarka.</text:span></text:p>
      <text:p text:style-name="P590"><text:span text:style-name="T591">39</text:span><text:span text:style-name="T592">. Keleivis turi teisę prieš transporto priemonė</text:span><text:span text:style-name="T593">s išvykimą grąžinti vietinio (priemiestinio) ir tolimojo reguliaraus susisiekimo maršruto bilietą ir bagažo kvitą (atsisakyti elektroninio keleivinio transporto bilieto (bagažo kvito) ir gauti visus už juos sumokėtus pinigus šiais atvejais:</text:span></text:p>
      <text:p text:style-name="P594"><text:span text:style-name="T595">39.1</text:span><text:span text:style-name="T596">. kai rei</text:span><text:span text:style-name="T597">sas nutraukiamas arba transporto priemonė vėluoja išvykti daugiau nei 15 minučių, jeigu 2011 m. vasario 16 d. Europos Parlamento ir Tarybos reglamentas (ES) Nr. 181/2011 dėl miesto ir tolimojo susisiekimo autobusų transporto keleivių teisių, kuriuo iš dali</text:span><text:span text:style-name="T598">es keičiamas Reglamentas (EB) Nr. 2006/2004 (OL 2011 L 55, p. 1) (toliau – Reglamentas (ES) Nr. 181/2011), nenumato kitaip;</text:span></text:p>
      <text:p text:style-name="P599"><text:span text:style-name="T600">39.2</text:span><text:span text:style-name="T601">. kai keleivis negauna biliete nurodytos arba kitos sėdimos vietos.</text:span><text:s/></text:p>
      <text:p text:style-name="P602">Punkto pakeitimai:</text:p>
      <text:p text:style-name="P603"><text:span text:style-name="T604">Nr.<text:s/></text:span><text:a xlink:href="https://www.e-tar.lt/portal/legalAct.html?documentId=8af47eb08fd211e3b8c2b7f6275e41d6" office:target-frame-name="_top" xlink:show="replace"><text:span text:style-name="T605">3-54-(E)</text:span></text:a><text:span text:style-name="T606">, 2014-02-07, paskelbta TAR 2014-02-07, i. k. 2014-01303</text:span></text:p>
      <text:p text:style-name="Normal"/>
      <text:p text:style-name="P607"><text:span text:style-name="T608">40</text:span><text:span text:style-name="T609">. Kai keleivis grąžina vienkartinius bilietus ir (ar) bagažo kvitus (atsisako elektroninio keleivinio transporto bil</text:span><text:span text:style-name="T610">ieto (bagažo kvito), pirktus į vietinio (priemiestinio) ar tolimojo susisiekimo maršruto reisą, jam grąžinama:</text:span><text:s/></text:p>
      <text:p text:style-name="P611">Punkto pakeitimai:</text:p>
      <text:p text:style-name="P612"><text:span text:style-name="T613">Nr.<text:s/></text:span><text:a xlink:href="https://www.e-tar.lt/portal/legalAct.html?documentId=8af47eb08fd211e3b8c2b7f6275e41d6" office:target-frame-name="_top" xlink:show="replace"><text:span text:style-name="T614">3-54-(E)</text:span></text:a><text:span text:style-name="T615">, 2014-02-07, p</text:span><text:span text:style-name="T616">askelbta TAR 2014-02-07, i. k. 2014-01303</text:span></text:p>
      <text:p text:style-name="P617"><text:span text:style-name="T618">40.1</text:span><text:span text:style-name="T619">. kreipiantis ne vėliau kaip prieš dvi valandas iki išvykimo pagal eismo tvarkaraštį laiko – visa bilieto (bagažo kvito) kaina, išskyrus atvejus, kai įsigyjant elektroninį keleivinio transporto bilietą<text:s/></text:span><text:span text:style-name="T620">(bagažo kvitą) buvo susitarta kitaip;</text:span></text:p>
      <text:p text:style-name="P621"><text:span text:style-name="T622">40.2</text:span><text:span text:style-name="T623">. kreipiantis likus mažiau kaip dviem valandoms, bet ne mažiau kaip 10 minučių iki išvykimo pagal eismo tvarkaraštį laiko – ne mažiau kaip 85 procentai bilieto (bagažo kvito) kainos, išskyrus atvejus, kai įsigy</text:span><text:span text:style-name="T624">jant elektroninį keleivinio transporto bilietą (bagažo kvitą) buvo susitarta kitaip.</text:span><text:s/></text:p>
      <text:p text:style-name="P625">Punkto pakeitimai:</text:p>
      <text:p text:style-name="P626"><text:span text:style-name="T627">Nr.<text:s/></text:span><text:a xlink:href="https://www.e-tar.lt/portal/legalAct.html?documentId=TAR.87FD924701D5" office:target-frame-name="_top" xlink:show="replace"><text:span text:style-name="T628">3-88</text:span></text:a><text:span text:style-name="T629">, 2013-02-14, Žin., 2013, Nr. 19-960 (2013-02-20), i. k.<text:s/></text:span><text:span text:style-name="T630">1132210ISAK00003-88</text:span></text:p>
      <text:p text:style-name="Normal"/>
      <text:p text:style-name="P631"><text:span text:style-name="T632">41</text:span><text:span text:style-name="T633">. Kai keleivis grąžina terminuotą ar terminuotą vardinį vietinio (priemiestinio) reguliaraus susisiekimo maršruto bilietą ar terminuotą tolimojo reguliaraus susisiekimo maršruto bilietą (atsisako terminuoto ar terminuoto vardinio</text:span><text:span text:style-name="T634"><text:s/>elektroninio keleivinio transporto bilieto) nepasibaigus jo galiojimo terminui, keleiviui grąžintina pinigų suma apskaičiuojama pagal šią formulę:</text:span></text:p>
      <text:p text:style-name="P635"/>
      <text:p text:style-name="P636">S = (K : T x L) x 0,75,</text:p>
      <text:p text:style-name="P637">kur:</text:p>
      <text:p text:style-name="P638">S – grąžintina pinigų suma;</text:p>
      <text:p text:style-name="P639">K – bilieto įsigijimo kaina;<text:s/></text:p>
      <text:p text:style-name="P640">T – bilieto galiojimo terminas (skaičiuojamas dienomis);</text:p>
      <text:p text:style-name="P641"><text:span text:style-name="T642">L – nepanaudota bilieto termino dalis (skaičiuojama dienomis).</text:span><text:s/></text:p>
      <text:p text:style-name="P643">Punkto pakeitimai:</text:p>
      <text:p text:style-name="P644"><text:span text:style-name="T645">Nr.<text:s/></text:span><text:a xlink:href="https://www.e-tar.lt/portal/legalAct.html?documentId=TAR.87FD924701D5" office:target-frame-name="_top" xlink:show="replace"><text:span text:style-name="T646">3-88</text:span></text:a><text:span text:style-name="T647">, 2013-02-14, Žin., 2013, Nr. 19-960 (2013-02-</text:span><text:span text:style-name="T648">20), i. k. 1132210ISAK00003-88</text:span></text:p>
      <text:p text:style-name="P649"><text:span text:style-name="T650">Nr.<text:s/></text:span><text:a xlink:href="https://www.e-tar.lt/portal/legalAct.html?documentId=8af47eb08fd211e3b8c2b7f6275e41d6" office:target-frame-name="_top" xlink:show="replace"><text:span text:style-name="T651">3-54-(E)</text:span></text:a><text:span text:style-name="T652">, 2014-02-07, paskelbta TAR 2014-02-07, i. k. 2014-01303</text:span></text:p>
      <text:p text:style-name="Normal"/>
      <text:p text:style-name="P653"><text:span text:style-name="T654">42</text:span><text:span text:style-name="T655">. Autobusui, važiuojančiam vietinio (priemiestinio)</text:span><text:span text:style-name="T656"><text:s/>ar tolimojo reguliaraus susisiekimo maršrutu, išvykus į reisą, pinigai už nepanaudotus bilietus (bagažo kvitus) negrąžinami, išskyrus ligos ar nelaimingų atsitikimų atvejus, jei keleivis vežėjui pateikia tai patvirtinančius dokumentus ir nepanaudotą (neak</text:span><text:span text:style-name="T657">tyvuotą) bilietą (bagažo kvitą). Tokiu atveju keleiviui grąžinama ne mažiau kaip 75 procentai bilieto (bagažo kvito) kainos.</text:span><text:s/></text:p>
      <text:p text:style-name="P658">Punkto pakeitimai:</text:p>
      <text:p text:style-name="P659"><text:span text:style-name="T660">Nr.<text:s/></text:span><text:a xlink:href="https://www.e-tar.lt/portal/legalAct.html?documentId=8af47eb08fd211e3b8c2b7f6275e41d6" office:target-frame-name="_top" xlink:show="replace"><text:span text:style-name="T661">3-54-(E)</text:span></text:a><text:span text:style-name="T662">,</text:span><text:span text:style-name="T663"><text:s/>2014-02-07, paskelbta TAR 2014-02-07, i. k. 2014-01303</text:span></text:p>
      <text:p text:style-name="Normal"/>
      <text:p text:style-name="P664"><text:span text:style-name="T665">43</text:span><text:span text:style-name="T666">. Kai dėl neišvažiuojamo kelio, sunkių meteorologinių sąlygų, transporto priemonės gedimo arba kitų priežasčių negalima keleivio, važiuojančio vietinio (priemiestinio) ar tolimojo reguliaraus s</text:span><text:span text:style-name="T667">usisiekimo maršrutu, arba bagažo nuvežti į paskirties autobusų stotį (stotelę), keleiviui grąžinama sumokėta pinigų suma už važiavimą ir bagažo vežimą nuo kelionės nutraukimo vietos iki paskirties autobusų stoties (stotelės), taip pat už jau įvykusią kelio</text:span><text:span text:style-name="T668">nės dalį, jei pagal keleivio pradinį kelionės planą kelionė nebetenka prasmės. Jei transporto priemonė ir keleivis dėl minėtų priežasčių grįžta į išvykimo autobusų stotį (stotelę), keleiviui grąžinami visi pinigai už važiavimą ir bagažo vežimą.</text:span><text:s/></text:p>
      <text:p text:style-name="P669">Punkto pakeitimai:</text:p>
      <text:p text:style-name="P670"><text:span text:style-name="T671">Nr.<text:s/></text:span><text:a xlink:href="https://www.e-tar.lt/portal/legalAct.html?documentId=8af47eb08fd211e3b8c2b7f6275e41d6" office:target-frame-name="_top" xlink:show="replace"><text:span text:style-name="T672">3-54-(E)</text:span></text:a><text:span text:style-name="T673">, 2014-02-07, paskelbta TAR 2014-02-07, i. k. 2014-01303</text:span></text:p>
      <text:p text:style-name="Normal"/>
      <text:p text:style-name="P674"><text:span text:style-name="T675">43</text:span><text:span text:style-name="T676">1</text:span><text:span text:style-name="T677">. Galiojančius nepanaudotus (neaktyvuotus) vienkartinius ir terminuotus<text:s/></text:span><text:span text:style-name="T678">vietinio (miesto) reguliaraus susisiekimo maršrutų bilietus ir bagažo kvitus keleivis gali grąžinti (atsisakyti elektroninio keleivinio transporto bilieto (bagažo kvito) per savivaldybių institucijos nustatytą bilietų ar bagažo kvitų grąžinimo terminą, bet</text:span><text:span text:style-name="T679"><text:s/>ne vėliau kaip iki jų galiojimo pradžios.</text:span><text:s/></text:p>
      <text:p text:style-name="P680">Papildyta punktu:</text:p>
      <text:p text:style-name="P681"><text:span text:style-name="T682">Nr.<text:s/></text:span><text:a xlink:href="https://www.e-tar.lt/portal/legalAct.html?documentId=8af47eb08fd211e3b8c2b7f6275e41d6" office:target-frame-name="_top" xlink:show="replace"><text:span text:style-name="T683">3-54-(E)</text:span></text:a><text:span text:style-name="T684">, 2014-02-07, paskelbta TAR 2014-02-07, i. k. 2014-01303</text:span></text:p>
      <text:p text:style-name="Normal"/>
      <text:p text:style-name="P685"><text:span text:style-name="T686">43</text:span><text:span text:style-name="T687">2</text:span><text:span text:style-name="T688">. Šių taisyklių<text:s/></text:span><text:span text:style-name="T689">39–43 punktuose ir 56.4 papunktyje numatytais atvejais (išskyrus kompensaciją) pinigai keleiviui grąžinami bilieto (bagažo kvito) pardavimo vietoje arba pinigus grąžina vežėjas. Šių taisyklių 431 punkte numatytu atveju pinigus privalo grąžinti savivaldybė<text:s/></text:span><text:span text:style-name="T690">arba jos įgaliota institucija arba vežėjas. Pinigai grąžinami ne vėliau kaip per 14 kalendorinių dienų nuo prašymo ir bilieto (bagažo kvito) pateikimo arba elektroninio bilieto atsisakymo dienos. Už bilietus ir bagažo kvitus sumokėtos sumos keleiviams grąž</text:span><text:span text:style-name="T691">inamos pinigais, išskyrus atvejus, kai keleivis sutinka, kad sumokėta suma būtų atlyginta kitu būdu.</text:span><text:s/></text:p>
      <text:p text:style-name="P692">Papildyta punktu:</text:p>
      <text:p text:style-name="P693"><text:span text:style-name="T694">Nr.<text:s/></text:span><text:a xlink:href="https://www.e-tar.lt/portal/legalAct.html?documentId=8af47eb08fd211e3b8c2b7f6275e41d6" office:target-frame-name="_top" xlink:show="replace"><text:span text:style-name="T695">3-54-(E)</text:span></text:a><text:span text:style-name="T696">, 2014-02-07, paskelbta TA</text:span><text:span text:style-name="T697">R 2014-02-07, i. k. 2014-01303</text:span></text:p>
      <text:p text:style-name="Normal"/>
      <text:p text:style-name="P698"><text:span text:style-name="T699">VII</text:span><text:span text:style-name="T700">. skyrius</text:span></text:p>
      <text:p text:style-name="P701"><text:span text:style-name="T702">KELEIVIŲ ĮLAIPINIMAS, VEŽIMAS, IŠLAIPINIMAS<text:s/></text:span></text:p>
      <text:p text:style-name="P703">Pakeistas skyriaus pavadinimas:</text:p>
      <text:p text:style-name="P704"><text:span text:style-name="T705">Nr.<text:s/></text:span><text:a xlink:href="https://www.e-tar.lt/portal/legalAct.html?documentId=43ba773052da11e5b0f2b883009b2d06" office:target-frame-name="_top" xlink:show="replace"><text:span text:style-name="T706">3-372(1.5 E)</text:span></text:a><text:span text:style-name="T707">,<text:s/></text:span><text:span text:style-name="T708">2015-09-04, paskelbta TAR 2015-09-04, i. k. 2015-13544</text:span></text:p>
      <text:p text:style-name="Normal"/>
      <text:p text:style-name="P709"><text:span text:style-name="T710">44</text:span><text:span text:style-name="T711">. Keleivių įlaipinimas vietinio (priemiestinio) ir tolimojo reguliaraus susisiekimo maršrutų reisų pradinių autobusų stočių išvykimo aikštelėse ar pradinėse stotelėse pradedamas ne vėliau kaip pri</text:span><text:span text:style-name="T712">eš 10 minučių iki išvykimo pagal eismo tvarkaraštį laiko. Transporto priemonė gali vėluoti išvykti ne daugiau kaip 5 minutes, jeigu reikia parduoti bilietus (bagažo kvitus), esant didesniam keleivių skaičiui.</text:span></text:p>
      <text:p text:style-name="P713"><text:span text:style-name="T714">45</text:span><text:span text:style-name="T715">. Keleiviai įlaipinami ir išlaipinami aut</text:span><text:span text:style-name="T716">obusų stotyse ir stotelėse, numatytose eismo tvarkaraščiuose. Sustoti šiose autobusų stotyse ir stotelėse yra būtina. Galinėse ir tarpinėse autobusų stotyse keleiviai išlaipinami atvykimo aikštelėje.</text:span></text:p>
      <text:p text:style-name="P717"><text:span text:style-name="T718">46</text:span><text:span text:style-name="T719">. Įlipti į transporto priemonę pirmumo teisę turi<text:s/></text:span><text:span text:style-name="T720">bilietus įsigiję keleiviai, neįgalieji, keleiviai su mažamečiais vaikais, nėščios moterys, senyvo amžiaus keleiviai.</text:span></text:p>
      <text:p text:style-name="P721"><text:span text:style-name="T722">47</text:span><text:span text:style-name="T723">. Keleiviai, turintys terminuotus ar terminuotus vardinius bilietus, skirtus važiuoti vietinio (priemiestinio) reguliaraus susisiekim</text:span><text:span text:style-name="T724">o maršrutais rajono teritorijoje, gali važiuoti to paties vežėjo tolimojo reguliaraus susisiekimo maršrutais šio rajono teritorijoje, jeigu biliete nurodytos stotelės sutampa su maršruto stotelėmis ir kai transporto priemonėje yra laisvų vietų. Jie įlaipin</text:span><text:span text:style-name="T725">ami įleidus keleivius, vykstančius tolimojo reguliaraus susisiekimo maršrutais.</text:span><text:s/></text:p>
      <text:p text:style-name="P726">Punkto pakeitimai:</text:p>
      <text:p text:style-name="P727"><text:span text:style-name="T728">Nr.<text:s/></text:span><text:a xlink:href="https://www.e-tar.lt/portal/legalAct.html?documentId=TAR.1DAAF6E04356" office:target-frame-name="_top" xlink:show="replace"><text:span text:style-name="T729">3-623</text:span></text:a><text:span text:style-name="T730">, 2012-09-24, Žin., 2012, Nr. 112-5692 (2012-09-28), i. k. 112221</text:span><text:span text:style-name="T731">0ISAK0003-623</text:span></text:p>
      <text:p text:style-name="P732"><text:span text:style-name="T733">Nr.<text:s/></text:span><text:a xlink:href="https://www.e-tar.lt/portal/legalAct.html?documentId=8af47eb08fd211e3b8c2b7f6275e41d6" office:target-frame-name="_top" xlink:show="replace"><text:span text:style-name="T734">3-54-(E)</text:span></text:a><text:span text:style-name="T735">, 2014-02-07, paskelbta TAR 2014-02-07, i. k. 2014-01303</text:span></text:p>
      <text:p text:style-name="Normal"/>
      <text:p text:style-name="P736"><text:span text:style-name="T737">48</text:span><text:span text:style-name="T738">. Draudžiama vežti keleivius be bilieto ar įsigijusius bilietus su L</text:span><text:span text:style-name="T739">ietuvos Respublikos transporto lengvatų įstatyme nustatyta nuolaida, tačiau nepateikusius reikiamų dokumentų, patvirtinančių jų teisę į transporto lengvatas.</text:span></text:p>
      <text:p text:style-name="P740"><text:span text:style-name="T741">49</text:span><text:span text:style-name="T742">. Vežant keleivius esant žemesnei negu 0</text:span><text:span text:style-name="T743"><text:s/>o</text:span><text:span text:style-name="T744">C oro temperatūrai, transporto priemonės salonas t</text:span><text:span text:style-name="T745">uri būti šildomas.</text:span></text:p>
      <text:p text:style-name="P746"><text:span text:style-name="T747">50</text:span><text:span text:style-name="T748">. Tolimojo susisiekimo autobusais draudžiama vežti vaikus iki 7 metų, jei jų nelydi vyresni asmenys.</text:span></text:p>
      <text:p text:style-name="P749"><text:span text:style-name="T750">51</text:span><text:span text:style-name="T751">. Neįgalieji su neįgaliųjų vežimėliais turi būti vežami keleivinėmis kelių transporto priemonėmis, išskyrus atvejį, kai<text:s/></text:span><text:span text:style-name="T752">neįgaliojo vežimėlis netelpa į transporto priemonės saloną ar bagažinę. Neįgaliojo vežimėlio vežimas neapmokestinamas.</text:span></text:p>
      <text:p text:style-name="P753"><text:span text:style-name="T754">52</text:span><text:span text:style-name="T755">. Aklasis turi teisę važiuoti keleivinėmis kelių transporto priemonėmis su šunimi vedliu tik turėdamas dokumentus, kuriuose nurodom</text:span><text:span text:style-name="T756">a šuns sveikatos būklė ir skiepų žymos. Šuo vedlys vežamas nemokamai ir neturi užimti sėdimos vietos. Tokiu atveju šių taisyklių 70 punkte numatytas reikalavimas vežti gyvūnus taroje netaikomas.</text:span></text:p>
      <text:p text:style-name="P757"/>
      <text:p text:style-name="P758"><text:span text:style-name="T759">VIII</text:span><text:span text:style-name="T760">. skyrius</text:span></text:p>
      <text:p text:style-name="P761"><text:span text:style-name="T762">EKIPAŽO TEISĖS IR PAREIGOS<text:s/></text:span></text:p>
      <text:p text:style-name="P763">Pakeistas<text:s/>skyriaus pavadinimas:</text:p>
      <text:p text:style-name="P764"><text:span text:style-name="T765">Nr.<text:s/></text:span><text:a xlink:href="https://www.e-tar.lt/portal/legalAct.html?documentId=43ba773052da11e5b0f2b883009b2d06" office:target-frame-name="_top" xlink:show="replace"><text:span text:style-name="T766">3-372(1.5 E)</text:span></text:a><text:span text:style-name="T767">, 2015-09-04, paskelbta TAR 2015-09-04, i. k. 2015-13544</text:span></text:p>
      <text:p text:style-name="Normal"/>
      <text:p text:style-name="P768"><text:span text:style-name="T769">53</text:span><text:span text:style-name="T770">. Ekipažas turi teisę:</text:span></text:p>
      <text:p text:style-name="P771"><text:span text:style-name="T772">53.1</text:span><text:span text:style-name="T773">. išlaipinti keleivius, atsis</text:span><text:span text:style-name="T774">akiusius sumokėti už važiavimą;</text:span></text:p>
      <text:p text:style-name="P775"><text:span text:style-name="T776">53.2</text:span><text:span text:style-name="T777">. nepriimti arba išlaipinti neblaivius, su nešvariais drabužiais, su draudžiamu vežti bagažu ar kitaip pažeidžiančius šias taisykles keleivius artimiausioje bet kurio tipo stotelėje;</text:span></text:p>
      <text:p text:style-name="P778"><text:span text:style-name="T779">53.3</text:span><text:span text:style-name="T780">. laikinai nutraukti regu</text:span><text:span text:style-name="T781">liarų reisą, esant neišvažiuojamiems keliams ir sunkioms meteorologinėms sąlygoms arba stichinių nelaimių metu, apie tai pranešęs vežėjui ir eismo tvarkaraštyje numatytoms autobusų stotims bei leidimą vežti keleivius reguliaraus susisiekimo maršrutu išdavu</text:span><text:span text:style-name="T782">siai įstaigai.</text:span></text:p>
      <text:p text:style-name="P783"><text:span text:style-name="T784">54</text:span><text:span text:style-name="T785">. Ekipažas privalo:</text:span></text:p>
      <text:p text:style-name="P786"><text:span text:style-name="T787">54.1</text:span><text:span text:style-name="T788">. užtikrinti saugų keleivių ir bagažo vežimą, nepriekaištingą ir paslaugų keleivių aptarnavimą (neleisti šiurkštaus, keleivių orumą įžeidžiančio elgesio, rūkymo salone, garsiai klausyti radijo imtuvo, magnet</text:span><text:span text:style-name="T789">ofono ar vaizdo leistuvo, jeigu tai nepriimtina bent vienam keleiviui, ir pan.);</text:span></text:p>
      <text:p text:style-name="P790"><text:span text:style-name="T791">54.2</text:span><text:span text:style-name="T792">. kelionės metu turėti ekipažo dokumentus ir pateikti juos kontrolę vykdančiam pareigūnui reikalaujant;</text:span></text:p>
      <text:p text:style-name="P793"><text:span text:style-name="T794">54.3</text:span><text:span text:style-name="T795">. laikytis nustatytų maršrutų ir eismo tvarkaraščių;</text:span></text:p>
      <text:p text:style-name="P796"><text:span text:style-name="T797">54.4</text:span><text:span text:style-name="T798">. nepažeisdamas talpumo normų, paimti kito vežėjo vežtus keleivius, jeigu jo transporto priemonė sugedo kelyje ar dėl kitų priežasčių nebegali pristatyti keleivių į paskirties autobusų stotį ar stotelę.</text:span></text:p>
      <text:p text:style-name="P799"><text:span text:style-name="T800">55</text:span><text:span text:style-name="T801">. Ekipažo nariams, vežantiems keleivius</text:span><text:span text:style-name="T802">, transporto priemonėje draudžiama rūkyti, garsiai klausyti radijo imtuvo, magnetofono ar kitaip trikdyti keleivių rimtį.</text:span></text:p>
      <text:p text:style-name="P803"/>
      <text:p text:style-name="P804"><text:span text:style-name="T805">IX</text:span><text:span text:style-name="T806">. skyrius</text:span></text:p>
      <text:p text:style-name="P807"><text:span text:style-name="T808">KELEIVIO TEISĖS IR PAREIGOS<text:s/></text:span></text:p>
      <text:p text:style-name="P809">Pakeistas skyriaus pavadinimas:</text:p>
      <text:p text:style-name="P810"><text:span text:style-name="T811">Nr.<text:s/></text:span><text:a xlink:href="https://www.e-tar.lt/portal/legalAct.html?documentId=43ba773052da11e5b0f2b883009b2d06" office:target-frame-name="_top" xlink:show="replace"><text:span text:style-name="T812">3-372(1.5 E)</text:span></text:a><text:span text:style-name="T813">, 2015-09-04, paskelbta TAR 2015-09-04, i. k. 2015-13544</text:span></text:p>
      <text:p text:style-name="Normal"/>
      <text:p text:style-name="P814"><text:span text:style-name="T815">56</text:span><text:span text:style-name="T816">. Keleivis turi teisę:</text:span></text:p>
      <text:p text:style-name="P817"><text:span text:style-name="T818">56.1</text:span><text:span text:style-name="T819">. užimti nurodytą biliete vietą;</text:span></text:p>
      <text:p text:style-name="P820"><text:span text:style-name="T821">56.2</text:span><text:span text:style-name="T822">. nemokamai vežti bagažą pagal šių taisyklių 62 punktą;</text:span></text:p>
      <text:p text:style-name="P823"><text:span text:style-name="T824">56.3</text:span><text:span text:style-name="T825">. nemokamai vežtis du vaikus iki 7 metų, jei jie neužima atskiros sėdimos vietos, vietinio (miesto ir priemiestinio) reguliaraus susisiekimo maršrutų autobusais ir troleibusais bei tolimojo reguliaraus susisiekimo maršrutų autobusais, taip pat naudotis k</text:span><text:span text:style-name="T826">itomis lengvatomis, nustatytomis Lietuvos Respublikos transporto lengvatų įstatyme;</text:span></text:p>
      <text:p text:style-name="P827"><text:span text:style-name="T828">56.4</text:span><text:span text:style-name="T829">. važiuoti to paties vežėjo ar jų susitarimu kitomis transporto priemonėmis su tuo pačiu bilietu į tą patį paskirties punktą, kai biliete nurodyta transporto priemo</text:span><text:span text:style-name="T830">nė dėl kokių nors priežasčių negali važiuoti, ir nemokėti priemokos už pakeistą patogesnę transporto priemonę, tačiau gauti bilieto kainos skirtumą, jeigu transporto priemonė pakeista į mažiau patogią, nei buvo nurodyta keleivio biliete, o, vežėjui nepatei</text:span><text:span text:style-name="T831">kus kitos transporto priemonės, gauti atitinkamą kompensaciją. Kompensaciją vežėjas privalo sumokėti per vieną mėnesį nuo prašymo dėl kompensacijos pateikimo dienos;</text:span><text:s/></text:p>
      <text:p text:style-name="P832">Punkto pakeitimai:</text:p>
      <text:p text:style-name="P833"><text:span text:style-name="T834">Nr.<text:s/></text:span><text:a xlink:href="https://www.e-tar.lt/portal/legalAct.html?documentId=8af47eb08fd211e3b8c2b7f6275e41d6" office:target-frame-name="_top" xlink:show="replace"><text:span text:style-name="T835">3-54-(E)</text:span></text:a><text:span text:style-name="T836">, 2014-02-07, paskelbta TAR 2014-02-07, i. k. 2014-01303</text:span></text:p>
      <text:p text:style-name="Normal"/>
      <text:p text:style-name="P837"><text:span text:style-name="T838">56.5</text:span><text:span text:style-name="T839">. grąžinti bilietą (bagažo kvitą) (atsisakyti elektroninio keleivinio transporto<text:s/></text:span><text:span text:style-name="T840">bilieto (bagažo kvito) ir gauti už jį (juos) sumokėtus pinigus ar jų dalį šių taisyklių 39–431 punktuose nurodytais atvejais;</text:span><text:s/></text:p>
      <text:p text:style-name="P841">Punkto pakeitimai:</text:p>
      <text:p text:style-name="P842"><text:span text:style-name="T843">Nr.<text:s/></text:span><text:a xlink:href="https://www.e-tar.lt/portal/legalAct.html?documentId=TAR.87FD924701D5" office:target-frame-name="_top" xlink:show="replace"><text:span text:style-name="T844">3-88</text:span></text:a><text:span text:style-name="T845">, 2013-02-14, Žin.,<text:s/></text:span><text:span text:style-name="T846">2013, Nr. 19-960 (2013-02-20), i. k. 1132210ISAK00003-88</text:span></text:p>
      <text:p text:style-name="P847"><text:span text:style-name="T848">Nr.<text:s/></text:span><text:a xlink:href="https://www.e-tar.lt/portal/legalAct.html?documentId=8af47eb08fd211e3b8c2b7f6275e41d6" office:target-frame-name="_top" xlink:show="replace"><text:span text:style-name="T849">3-54-(E)</text:span></text:a><text:span text:style-name="T850">, 2014-02-07, paskelbta TAR 2014-02-07, i. k. 2014-01303</text:span></text:p>
      <text:p text:style-name="Normal"/>
      <text:p text:style-name="P851"><text:span text:style-name="T852">56.6</text:span><text:span text:style-name="T853">. į Reglamente (ES) Nr.</text:span><text:span text:style-name="T854"><text:s/>181/2011 nustatytas teises.</text:span><text:s/></text:p>
      <text:p text:style-name="P855">Papildyta punktu:</text:p>
      <text:p text:style-name="P856"><text:span text:style-name="T857">Nr.<text:s/></text:span><text:a xlink:href="https://www.e-tar.lt/portal/legalAct.html?documentId=8af47eb08fd211e3b8c2b7f6275e41d6" office:target-frame-name="_top" xlink:show="replace"><text:span text:style-name="T858">3-54-(E)</text:span></text:a><text:span text:style-name="T859">, 2014-02-07, paskelbta TAR 2014-02-07, i. k. 2014-01303</text:span></text:p>
      <text:p text:style-name="Normal"/>
      <text:p text:style-name="P860"><text:span text:style-name="T861">57</text:span><text:span text:style-name="T862">. Keleivis privalo:</text:span></text:p>
      <text:p text:style-name="P863"><text:span text:style-name="T864">57.1</text:span><text:span text:style-name="T865">. įsig</text:span><text:span text:style-name="T866">yti bilietą (bagažo kvitą);</text:span></text:p>
      <text:p text:style-name="P867"><text:span text:style-name="T868">57.2</text:span><text:span text:style-name="T869">. saugoti bilietą ir bagažo kvitą iki kelionės pabaigos, pateikti juos ekipažui ar kontrolę vykdančiam pareigūnui reikalaujant, išskyrus atvejus, kai buvo įgytas elektroninis keleivinio transporto bilietas ar naudojamasi</text:span><text:span text:style-name="T870"><text:s/>Lietuvos Respublikos transporto lengvatų įstatymo suteikta teise važiuoti nemokamai;</text:span><text:s/></text:p>
      <text:p text:style-name="P871">Punkto pakeitimai:</text:p>
      <text:p text:style-name="P872"><text:span text:style-name="T873">Nr.<text:s/></text:span><text:a xlink:href="https://www.e-tar.lt/portal/legalAct.html?documentId=TAR.87FD924701D5" office:target-frame-name="_top" xlink:show="replace"><text:span text:style-name="T874">3-88</text:span></text:a><text:span text:style-name="T875">, 2013-02-14, Žin., 2013, Nr. 19-960 (2013-02-20), i. k. 113</text:span><text:span text:style-name="T876">2210ISAK00003-88</text:span></text:p>
      <text:p text:style-name="Normal"/>
      <text:p text:style-name="P877"><text:span text:style-name="T878">57.3</text:span><text:span text:style-name="T879">. pasirūpinti savo saugumu: jei yra laisvų sėdimų vietų – atsisėsti ir užsisegti saugos diržą, jeigu jis yra įrengtas, o stovint – laikytis už turėklų;</text:span></text:p>
      <text:p text:style-name="P880"><text:span text:style-name="T881">57.4</text:span><text:span text:style-name="T882">. laikytis nustatytos tvarkos;</text:span></text:p>
      <text:p text:style-name="P883"><text:span text:style-name="T884">57.5</text:span><text:span text:style-name="T885">. kelionės metu turėti ir<text:s/></text:span><text:span text:style-name="T886">pateikti kontrolę vykdančiam pareigūnui reikalaujant elektroninio keleivinio transporto bilieto (bagažo kvito) identifikavimo priemonę ir (ar) dokumentų originalus, patvirtinančius:</text:span><text:s/></text:p>
      <text:p text:style-name="P887">Punkto pakeitimai:</text:p>
      <text:p text:style-name="P888"><text:span text:style-name="T889">Nr.<text:s/></text:span><text:a xlink:href="https://www.e-tar.lt/portal/legalAct.html?documentId=TAR.87FD924701D5" office:target-frame-name="_top" xlink:show="replace"><text:span text:style-name="T890">3-88</text:span></text:a><text:span text:style-name="T891">, 2013-02-14, Žin., 2013, Nr. 19-960 (2013-02-20), i. k. 1132210ISAK00003-88</text:span></text:p>
      <text:p text:style-name="P892"><text:span text:style-name="T893">57.5.1</text:span><text:span text:style-name="T894">. asmens tapatybę (įgijus elektroninį keleivinio transporto bilietą (bagažo kvitą) važiuoti (vežti bagažą) vietinio (priemiestinio) ar<text:s/></text:span><text:span text:style-name="T895">tolimojo reguliaraus susisiekimo maršrutu);</text:span><text:s/></text:p>
      <text:p text:style-name="P896">Punkto pakeitimai:</text:p>
      <text:p text:style-name="P897"><text:span text:style-name="T898">Nr.<text:s/></text:span><text:a xlink:href="https://www.e-tar.lt/portal/legalAct.html?documentId=TAR.87FD924701D5" office:target-frame-name="_top" xlink:show="replace"><text:span text:style-name="T899">3-88</text:span></text:a><text:span text:style-name="T900">, 2013-02-14, Žin., 2013, Nr. 19-960 (2013-02-20), i. k. 1132210ISAK00003-88</text:span></text:p>
      <text:p text:style-name="Normal"/>
      <text:p text:style-name="P901"><text:span text:style-name="T902">57.5.2</text:span><text:span text:style-name="T903">. teisę į<text:s/></text:span><text:span text:style-name="T904">transporto lengvatas (reguliarių reisų metu);</text:span></text:p>
      <text:p text:style-name="P905"><text:span text:style-name="T906">57.5.3</text:span><text:span text:style-name="T907">. priklausymą specialiai keleivių grupei (specialių reisų metu) – asmens tapatybę ir priklausymą darbovietei, mokymosi įstaigai ir pan.;</text:span></text:p>
      <text:p text:style-name="P908"><text:span text:style-name="T909">57.5.4</text:span><text:span text:style-name="T910">. turizmo paslaugos apmokėjimą – vykstant turizmo tik</text:span><text:span text:style-name="T911">slais (užsakomųjų reisų metu);</text:span></text:p>
      <text:p text:style-name="P912"><text:span text:style-name="T913">57.5.5</text:span><text:span text:style-name="T914">. savivaldybės institucijos arba jos įgaliotos įstaigos nustatytą elektroninio keleivinio transporto bilieto (bagažo kvito) identifikavimo priemonę (įgijus elektroninį keleivinio transporto bilietą (bagažo kvitą) va</text:span><text:span text:style-name="T915">žiuoti (vežti bagažą) vietinio (miesto) reguliaraus susisiekimo maršrutu).</text:span><text:s/></text:p>
      <text:p text:style-name="P916">Papildyta punktu:</text:p>
      <text:p text:style-name="P917"><text:span text:style-name="T918">Nr.<text:s/></text:span><text:a xlink:href="https://www.e-tar.lt/portal/legalAct.html?documentId=TAR.87FD924701D5" office:target-frame-name="_top" xlink:show="replace"><text:span text:style-name="T919">3-88</text:span></text:a><text:span text:style-name="T920">, 2013-02-14, Žin., 2013, Nr. 19-960 (2013-02-20), i. k. 1132210ISAK0000</text:span><text:span text:style-name="T921">3-88</text:span></text:p>
      <text:p text:style-name="Normal"/>
      <text:p text:style-name="P922"><text:span text:style-name="T923">X</text:span><text:span text:style-name="T924">. skyrius</text:span></text:p>
      <text:p text:style-name="P925"><text:span text:style-name="T926">LENGVATOS KELEIVIAMS<text:s/></text:span></text:p>
      <text:p text:style-name="P927">Pakeistas skyriaus pavadinimas:</text:p>
      <text:p text:style-name="P928"><text:span text:style-name="T929">Nr.<text:s/></text:span><text:a xlink:href="https://www.e-tar.lt/portal/legalAct.html?documentId=43ba773052da11e5b0f2b883009b2d06" office:target-frame-name="_top" xlink:show="replace"><text:span text:style-name="T930">3-372(1.5 E)</text:span></text:a><text:span text:style-name="T931">, 2015-09-04, paskelbta TAR 2015-09-04, i. k. 2015-13544</text:span></text:p>
      <text:p text:style-name="Normal"/>
      <text:p text:style-name="P932"><text:span text:style-name="T933">58</text:span><text:span text:style-name="T934">. Lietuvos Respublikos transporto lengvatų įstatyme nustatytų kategorijų asmenys naudojasi važiavimo vietinio (miesto ir priemiestinio) ir tolimojo reguliaraus susisiekimo transporto priemonėmis lengvatomis. Teisę įsigyti bilietą su atitinkamo dydžio n</text:span><text:span text:style-name="T935">uolaida turi asmenys, pateikę tokią teisę liudijančių dokumentų originalus. Keleiviai gali naudotis ir savivaldybių institucijų nustatytomis važiavimo vietinio (miesto ir priemiestinio) reguliaraus susisiekimo autobusais ir troleibusais lengvatomis.</text:span></text:p>
      <text:p text:style-name="P936"><text:span text:style-name="T937">59</text:span><text:span text:style-name="T938">. Vietinio (miesto ir priemiestinio) reguliaraus susisiekimo transporto priemonėse neįgaliesiems, keleiviams su mažamečiais vaikais, nėščioms moterims ir senyvo amžiaus asmenims skiriamos 6 vietos, kurios žymimos užrašu „Keleiviams su vaikais ir neįgaliesi</text:span><text:span text:style-name="T939">ems“ arba atitinkamu simboliu. Kiti keleiviai, atsisėdę į šias vietas, privalo jas užleisti nurodytiems asmenims.</text:span></text:p>
      <text:p text:style-name="P940"><text:span text:style-name="T941">60</text:span><text:span text:style-name="T942">. Tolimojo reguliaraus susisiekimo transporto priemonėse keleiviams su bilietais, kuriuose nenurodytos sėdimos vietos, ekipažas turi pas</text:span><text:span text:style-name="T943">iūlyti jiems užleisti savo vietas neįgaliesiems, keleiviams su mažamečiais vaikais, nėščioms moterims, senyvo amžiaus asmenims.</text:span></text:p>
      <text:p text:style-name="P944"><text:span text:style-name="T945">61</text:span><text:span text:style-name="T946">. Tolimojo reguliaraus susisiekimo transporto priemonės vairuotojas privalo sustabdyti transporto priemonę ir išleisti bet</text:span><text:span text:style-name="T947"><text:s/>kurio tipo stotelėje neįgaliuosius, keleivius su mažamečiais vaikais, nėščias moteris ir senyvo amžiaus asmenis jiems prašant.</text:span></text:p>
      <text:p text:style-name="P948"/>
      <text:p text:style-name="P949"><text:span text:style-name="T950">XI</text:span><text:span text:style-name="T951">. skyrius</text:span></text:p>
      <text:p text:style-name="P952"><text:span text:style-name="T953">BAGAŽO, SMULKIŲ SIUNTŲ, PAŠTO IR KORESPONDENCIJOS VEŽIMAS, SAUGOJIMAS<text:s/></text:span></text:p>
      <text:p text:style-name="P954">Pakeistas skyriaus pavadinimas:</text:p>
      <text:p text:style-name="P955"><text:span text:style-name="T956">Nr.<text:s/></text:span><text:a xlink:href="https://www.e-tar.lt/portal/legalAct.html?documentId=TAR.87FD924701D5" office:target-frame-name="_top" xlink:show="replace"><text:span text:style-name="T957">3-88</text:span></text:a><text:span text:style-name="T958">, 2013-02-14, Žin., 2013, Nr. 19-960 (2013-02-20), i. k. 1132210ISAK00003-88</text:span></text:p>
      <text:p text:style-name="P959"><text:span text:style-name="T960">Nr.<text:s/></text:span><text:a xlink:href="https://www.e-tar.lt/portal/legalAct.html?documentId=43ba773052da11e5b0f2b883009b2d06" office:target-frame-name="_top" xlink:show="replace"><text:span text:style-name="T961">3-372(1.5 E)</text:span></text:a><text:span text:style-name="T962">, 2015-09-04, paskelbta TAR 2015-09-04, i. k. 2015-13544</text:span></text:p>
      <text:p text:style-name="Normal"/>
      <text:p text:style-name="P963"><text:span text:style-name="T964">62</text:span><text:span text:style-name="T965">. Transporto priemonės salone kiekvienas keleivis turi teisę nemokamai vežtis vieną rankinio bagažo, kurio matmenys ne didesni kaip 60 x 40 x 20 cm arba kurio bendra matmenų</text:span><text:span text:style-name="T966"><text:s/>suma ne didesnė kaip 120 cm, vienetą. Mokiniai ir studentai turi teisę nemokamai vežtis ir didesnį, nei šiame punkte nustatyta, vieną rankinio bagažo, būtino jų mokslams ar studijoms, vienetą.</text:span><text:s/></text:p>
      <text:p text:style-name="P967">Punkto pakeitimai:</text:p>
      <text:p text:style-name="P968"><text:span text:style-name="T969">Nr.<text:s/></text:span><text:a xlink:href="https://www.e-tar.lt/portal/legalAct.html?documentId=43ba773052da11e5b0f2b883009b2d06" office:target-frame-name="_top" xlink:show="replace"><text:span text:style-name="T970">3-372(1.5 E)</text:span></text:a><text:span text:style-name="T971">, 2015-09-04, paskelbta TAR 2015-09-04, i. k. 2015-13544</text:span></text:p>
      <text:p text:style-name="Normal"/>
      <text:p text:style-name="P972"><text:span text:style-name="T973">63</text:span><text:span text:style-name="T974">.</text:span><text:span text:style-name="T975"><text:s/></text:span><text:span text:style-name="T976">Transporto priemonės bagažinėje už mokestį galima vežti vieną bagažo, kurio matmenys ne didesni kaip 100 x 50 x 30 cm</text:span><text:span text:style-name="T977"><text:s/></text:span><text:span text:style-name="T978">arba kurio bendra dydžių suma ne didesnė kaip 180 cm, vienetą. Antrą arba didesnį negu šie matmenys bagažo vienetą keleivis gali vežti tik tada, jei, baigus keleivių įsodinimą, bagažinėje lieka laisvų vietų.</text:span></text:p>
      <text:p text:style-name="P979"><text:span text:style-name="T980">64</text:span><text:span text:style-name="T981">. Bagažą į transporto priemonės bagažinę p</text:span><text:span text:style-name="T982">riima ir paskirties punkte išduoda ekipažas.</text:span><text:s/></text:p>
      <text:p text:style-name="P983">Punkto pakeitimai:</text:p>
      <text:p text:style-name="P984"><text:span text:style-name="T985">Nr.<text:s/></text:span><text:a xlink:href="https://www.e-tar.lt/portal/legalAct.html?documentId=TAR.87FD924701D5" office:target-frame-name="_top" xlink:show="replace"><text:span text:style-name="T986">3-88</text:span></text:a><text:span text:style-name="T987">, 2013-02-14, Žin., 2013, Nr. 19-960 (2013-02-20), i. k. 1132210ISAK00003-88</text:span></text:p>
      <text:p text:style-name="Normal"/>
      <text:p text:style-name="P988"><text:span text:style-name="T989">65.</text:span><text:span text:style-name="T990"><text:s/>Neteko galios nuo</text:span><text:span text:style-name="T991"><text:s/>2016-12-31</text:span></text:p>
      <text:p text:style-name="P992">Punkto naikinimas:</text:p>
      <text:p text:style-name="P993"><text:span text:style-name="T994">Nr.<text:s/></text:span><text:a xlink:href="https://www.e-tar.lt/portal/legalAct.html?documentId=fed75ca0ce9311e69e09f35d37acd719" office:target-frame-name="_top" xlink:show="replace"><text:span text:style-name="T995">3-459(1.5 E)</text:span></text:a><text:span text:style-name="T996">, 2016-12-30, paskelbta TAR 2016-12-30, i. k. 2016-30181</text:span></text:p>
      <text:p text:style-name="P997">Punkto pakeitimai:</text:p>
      <text:p text:style-name="P998"><text:span text:style-name="T999">Nr.<text:s/></text:span><text:a xlink:href="https://www.e-tar.lt/portal/legalAct.html?documentId=TAR.87FD924701D5" office:target-frame-name="_top" xlink:show="replace"><text:span text:style-name="T1000">3-88</text:span></text:a><text:span text:style-name="T1001">, 2013-02-14, Žin., 2013, Nr. 19-960 (2013-02-20), i. k. 1132210ISAK00003-88</text:span></text:p>
      <text:p text:style-name="Normal"/>
      <text:p text:style-name="P1002"><text:span text:style-name="T1003">66</text:span><text:span text:style-name="T1004">. Stočių bagažinėse už mokestį saugomas bagažas, kurio matmenys ne didesni kaip 100 x 50</text:span><text:span text:style-name="T1005"><text:s/>x 30 cm arba kai bendra jo matmenų suma ne didesnė kaip 180 cm, išskyrus lengvai užsidegančias, sprogstančias, dvokiančias, gailias medžiagas, smailius, pjaunančius daiktus, ginklus. Didesnių matmenų bagažas saugomas tik esant techninėms galimybėms jį sau</text:span><text:span text:style-name="T1006">goti.</text:span></text:p>
      <text:p text:style-name="P1007"><text:span text:style-name="T1008">67</text:span><text:span text:style-name="T1009">. Mokestis už kiekvieno bagažo vieneto vežimą imamas parduodant bagažo kvitą</text:span><text:s/></text:p>
      <text:p text:style-name="P1010">Punkto pakeitimai:</text:p>
      <text:p text:style-name="P1011"><text:span text:style-name="T1012">Nr.<text:s/></text:span><text:a xlink:href="https://www.e-tar.lt/portal/legalAct.html?documentId=TAR.87FD924701D5" office:target-frame-name="_top" xlink:show="replace"><text:span text:style-name="T1013">3-88</text:span></text:a><text:span text:style-name="T1014">, 2013-02-14, Žin., 2013, Nr. 19-960 (2013-02-20), i. k.<text:s/></text:span><text:span text:style-name="T1015">1132210ISAK00003-88</text:span></text:p>
      <text:p text:style-name="Normal"/>
      <text:p text:style-name="P1016"><text:span text:style-name="T1017">68</text:span><text:span text:style-name="T1018">. Keleivis turi teisę įvertinti vežamą bagažinėje arba atiduotą stotyje saugoti bagažą. Už įvertinimą imamas vežėjo ar stoties savininko (valdytojo) nustatytas mokestis. Jeigu dėl įvertinimo sumos nesusitariama, bagažas su įverti</text:span><text:span text:style-name="T1019">nimu nepriimamas.</text:span></text:p>
      <text:p text:style-name="P1020"><text:span text:style-name="T1021">69</text:span><text:span text:style-name="T1022">. Priimamas vežti ar saugoti bagažas turi būti tvarkingai supakuotas, išskyrus tą, kurio pakuoti nereikia.</text:span></text:p>
      <text:p text:style-name="P1023"><text:span text:style-name="T1024">70</text:span><text:span text:style-name="T1025">. Transporto priemonėmis draudžiama vežti lengvai užsidegančias, sprogstamąsias, dvokiančias, gailias medžiagas, smaili</text:span><text:span text:style-name="T1026">us, pjaunančius daiktus, ginklus, daiktus, kurie gali sutepti transporto priemonės apmušalus arba keleivių drabužius, griozdišką bagažą, trukdantį praeiti, o vietinio (priemiestinio) ir tolimojo susisiekimo maršrutais – gyvūnus be taros. Gyvūnų vežimo tvar</text:span><text:span text:style-name="T1027">ką vietinio (miesto) susisiekimo maršrutais nustato savivaldybių institucijos.</text:span><text:s/></text:p>
      <text:p text:style-name="P1028">Punkto pakeitimai:</text:p>
      <text:p text:style-name="P1029"><text:span text:style-name="T1030">Nr.<text:s/></text:span><text:a xlink:href="https://www.e-tar.lt/portal/legalAct.html?documentId=TAR.9CF85FFF79C9" office:target-frame-name="_top" xlink:show="replace"><text:span text:style-name="T1031">3-815</text:span></text:a><text:span text:style-name="T1032">, 2011-12-28, Žin., 2012, Nr. 3-92 (2012-01-06), i. k.<text:s/></text:span><text:span text:style-name="T1033">1112210ISAK0003-815</text:span></text:p>
      <text:p text:style-name="Normal"/>
      <text:p text:style-name="P1034"><text:span text:style-name="T1035">71</text:span><text:span text:style-name="T1036">. Stotyse bagažas saugomas:</text:span></text:p>
      <text:p text:style-name="P1037"><text:span text:style-name="T1038">71.1</text:span><text:span text:style-name="T1039">. automatinėse bagažinėse – 5 paras, o po to perduodamas į bendrąją bagažinę arba sandėlį;</text:span></text:p>
      <text:p text:style-name="P1040"><text:span text:style-name="T1041">71.2</text:span><text:span text:style-name="T1042">. bendrosiose bagažinėse – 30 parų.</text:span></text:p>
      <text:p text:style-name="P1043"><text:span text:style-name="T1044">72</text:span><text:span text:style-name="T1045">. Jeigu per 30 parų savininkas bagažo neatsiima,<text:s/></text:span><text:span text:style-name="T1046">bagažas realizuojamas.</text:span></text:p>
      <text:p text:style-name="P1047"><text:span text:style-name="T1048">73</text:span><text:span text:style-name="T1049">. Priimama vežti transporto priemonės bagažinėje smulki siunta, kurios matmenys ne didesni kaip 100 x 50 x 30 cm arba jeigu bendra matmenų suma ne didesnė kaip 180 cm. Vežėjas gali nepriimti vežti didesnės, negu nustatyta, smul</text:span><text:span text:style-name="T1050">kios siuntos.</text:span></text:p>
      <text:p text:style-name="P1051"><text:span text:style-name="T1052">74.</text:span><text:span text:style-name="T1053"><text:s/>Neteko galios nuo 2013-02-21</text:span></text:p>
      <text:p text:style-name="P1054">Punkto naikinimas:</text:p>
      <text:p text:style-name="P1055"><text:span text:style-name="T1056">Nr.<text:s/></text:span><text:a xlink:href="https://www.e-tar.lt/portal/legalAct.html?documentId=TAR.87FD924701D5" office:target-frame-name="_top" xlink:show="replace"><text:span text:style-name="T1057">3-88</text:span></text:a><text:span text:style-name="T1058">, 2013-02-14, Žin. 2013, Nr. 19-960 (2013-02-20), i. k. 1132210ISAK00003-88</text:span></text:p>
      <text:p text:style-name="Normal"/>
      <text:p text:style-name="P1059"><text:span text:style-name="T1060">XII</text:span><text:span text:style-name="T1061">. skyrius</text:span></text:p>
      <text:p text:style-name="P1062"><text:span text:style-name="T1063">RA</text:span><text:span text:style-name="T1064">STI DAIKTAI<text:s/></text:span></text:p>
      <text:p text:style-name="P1065"/>
      <text:p text:style-name="P1066">Pakeistas skyriaus pavadinimas:</text:p>
      <text:p text:style-name="P1067"><text:span text:style-name="T1068">Nr.<text:s/></text:span><text:a xlink:href="https://www.e-tar.lt/portal/legalAct.html?documentId=43ba773052da11e5b0f2b883009b2d06" office:target-frame-name="_top" xlink:show="replace"><text:span text:style-name="T1069">3-372(1.5 E)</text:span></text:a><text:span text:style-name="T1070">, 2015-09-04, paskelbta TAR 2015-09-04, i. k. 2015-13544</text:span></text:p>
      <text:p text:style-name="Normal"/>
      <text:p text:style-name="P1071"><text:span text:style-name="T1072">75</text:span><text:span text:style-name="T1073">. Autobusų stoties teritorijoje<text:s/></text:span><text:span text:style-name="T1074">arba transporto priemonėje rasti daiktai atiduodami į šios autobusų stoties bagažinę arba į kitą vežėjo nustatytą vietą, žinomą ekipažams ir keleiviams. Vietinio (miesto) susisiekimo maršrutų transporto priemonėse rasti daiktai atiduodami į vežėjo nustatyt</text:span><text:span text:style-name="T1075">ą vietą.</text:span></text:p>
      <text:p text:style-name="P1076"><text:span text:style-name="T1077">76</text:span><text:span text:style-name="T1078">. Ekipažas, radęs arba keleiviui jam pateikus paliktus daiktus, surašo aktą smulkiai juos aprašydamas, nurodo radimo aplinkybes. Aktas perduodamas kartu su rastais daiktais. Rasti dokumentai, ginklai, šaudmenys tuoj pat perduodami policijai.</text:span></text:p>
      <text:p text:style-name="P1079"><text:span text:style-name="T1080">77</text:span><text:span text:style-name="T1081">. Daiktai saugomi 6 mėnesius, greitai gendantis turtas – iki 24 valandų, o po to realizuojami Lietuvos Respublikos teisės aktų nustatyta tvarka.</text:span></text:p>
      <text:p text:style-name="P1082"><text:span text:style-name="T1083">78</text:span><text:span text:style-name="T1084">. Daiktai grąžinami savininkui, bet prieš tai jis turi atlyginti daikto išlaikymo ir kitas su<text:s/></text:span><text:span text:style-name="T1085">radiniu susijusias išlaidas.</text:span></text:p>
      <text:p text:style-name="P1086"/>
      <text:p text:style-name="P1087"><text:span text:style-name="T1088">XIII</text:span><text:span text:style-name="T1089">. skyrius</text:span></text:p>
      <text:p text:style-name="P1090"><text:span text:style-name="T1091">VEŽĖJŲ, EKIPAŽŲ IR KELEIVIŲ KONTROLĖ<text:s/></text:span></text:p>
      <text:p text:style-name="P1092"/>
      <text:p text:style-name="P1093">Pakeistas skyriaus pavadinimas:</text:p>
      <text:p text:style-name="P1094"><text:span text:style-name="T1095">Nr.<text:s/></text:span><text:a xlink:href="https://www.e-tar.lt/portal/legalAct.html?documentId=43ba773052da11e5b0f2b883009b2d06" office:target-frame-name="_top" xlink:show="replace"><text:span text:style-name="T1096">3-372(1.5 E)</text:span></text:a><text:span text:style-name="T1097">, 2015-09-04,<text:s/></text:span><text:span text:style-name="T1098">paskelbta TAR 2015-09-04, i. k. 2015-13544</text:span></text:p>
      <text:p text:style-name="Normal"/>
      <text:p text:style-name="P1099"><text:span text:style-name="T1100">79</text:span><text:span text:style-name="T1101">. Vežėjų, ekipažų ir keleivių valstybinę kelių transporto kontrolę atlieka Inspekcija, savivaldybių institucijų arba jų įgaliotų įstaigų kontrolės tarnybos ir kitos valstybės institucijos, kurioms įstatymų su</text:span><text:span text:style-name="T1102">teikta kontrolės teisė.</text:span></text:p>
      <text:p text:style-name="P1103"><text:span text:style-name="T1104">80</text:span><text:span text:style-name="T1105">. Vežėjai gali atlikti savo įmonės transporto priemonių ekipažų, jomis važiuojančių keleivių ir vežamo bagažo kelių transporto kontrolę arba įgalioti tai atlikti kitus juridinius asmenis. Vežėjų arba jų įgaliotų juridinių asme</text:span><text:span text:style-name="T1106">nų kelių transporto kontrolę vykdantys darbuotojai turi teisę sustabdyti keleivines kelių transporto priemones ir tikrinti šių priemonių ekipažų dokumentus, tarp jų keleiviams ir bagažui vežti privalomus dokumentus, bilietus ir bagažo kvitus.</text:span></text:p>
      <text:p text:style-name="P1107"><text:span text:style-name="T1108">81</text:span><text:span text:style-name="T1109">. Vežėj</text:span><text:span text:style-name="T1110">ai, ekipažai ir keleiviai privalo vykdyti teisėtus kontrolę vykdančių pareigūnų reikalavimus.</text:span></text:p>
      <text:p text:style-name="P1111"><text:span text:style-name="T1112">82</text:span><text:span text:style-name="T1113">. Kelių transporto kontrolės teisę turinčių pareigūnų stabdomas vairuotojas privalo sustabdyti transporto priemonę, pranešti keleiviams apie būsimą kontrolę</text:span><text:span text:style-name="T1114"><text:s/>ir būtinumą pateikti bilietus ar kitus atitinkamus dokumentus, pateikti reikalaujamus ekipažo dokumentus ir vykdyti kitus teisėtus kontrolę vykdančių pareigūnų reikalavimus. Ekipažui ir keleiviams draudžiama trukdyti atlikti kontrolę arba jos vengti.</text:span></text:p>
      <text:p text:style-name="P1115"><text:span text:style-name="T1116">83</text:span><text:span text:style-name="T1117">. Kontrolę vykdantys pareigūnai tikrina:</text:span></text:p>
      <text:p text:style-name="P1118"><text:span text:style-name="T1119">83.1</text:span><text:span text:style-name="T1120">. kaip vežėjai, ekipažai ir keleiviai laikosi šių taisyklių;</text:span></text:p>
      <text:p text:style-name="P1121"><text:span text:style-name="T1122">83.2</text:span><text:span text:style-name="T1123">. kaip vežėjai ir ekipažai laikosi nustatytų maršrutų ir eismo tvarkaraščių;</text:span></text:p>
      <text:p text:style-name="P1124"><text:span text:style-name="T1125">83.3</text:span><text:span text:style-name="T1126">. ar ekipažai ir stotys teisingai išduoda ir įformina</text:span><text:span text:style-name="T1127"><text:s/>bilietus (bagažo kvitus), kelionės dokumentus.</text:span></text:p>
      <text:p text:style-name="P1128"><text:span text:style-name="T1129">84</text:span><text:span text:style-name="T1130">. Nustatę šių taisyklių reikalavimų pažeidimą, kontrolę vykdantys pareigūnai surašo administracinio teisės pažeidimo protokolą, jeigu už tai numatyta administracinė atsakomybė. Kitais atvejais surašom</text:span><text:span text:style-name="T1131">as atitinkamas aktas.</text:span></text:p>
      <text:p text:style-name="P1132"><text:span text:style-name="T1133">85</text:span><text:span text:style-name="T1134">. Kontrolę vykdantys pareigūnai turi teisę pristatyti į policijos įstaigą be bilietų (bagažo kvitų) važiavusius keleivius, kurie atsisako juos įsigyti ir (arba) neturi jų asmens tapatybę patvirtinančių dokumentų, reikalingų admi</text:span><text:span text:style-name="T1135">nistracinio teisės pažeidimo protokolui surašyti.</text:span></text:p>
      <text:p text:style-name="P1136"><text:span text:style-name="T1137">86</text:span><text:span text:style-name="T1138">. Kontrolę vykdantys pareigūnai, kontrolės metu nustatę netinkamo keleivių aptarnavimo, taip pat netinkamo informacijos keleiviams apie vežėjo rekvizitus pateikimo arba jų nepateikimo transporto priem</text:span><text:span text:style-name="T1139">onėse atvejus, privalo apie tai informuoti vežėją ir leidimus vežti keleivius reguliaraus susisiekimo maršrutu išdavusią kompetentingą įstaigą, kad būtų imtasi atitinkamų priemonių.</text:span></text:p>
      <text:p text:style-name="P1140"/>
      <text:p text:style-name="P1141"><text:span text:style-name="T1142">XIV</text:span><text:span text:style-name="T1143">. skyrius</text:span></text:p>
      <text:p text:style-name="P1144"><text:span text:style-name="T1145">VEŽĖJŲ, EKIPAŽŲ IR KELEIVIŲ ATSAKOMYBĖ<text:s/></text:span></text:p>
      <text:p text:style-name="P1146"/>
      <text:p text:style-name="P1147">Pakeistas skyriaus pavadinimas:</text:p>
      <text:p text:style-name="P1148"><text:span text:style-name="T1149">Nr.<text:s/></text:span><text:a xlink:href="https://www.e-tar.lt/portal/legalAct.html?documentId=43ba773052da11e5b0f2b883009b2d06" office:target-frame-name="_top" xlink:show="replace"><text:span text:style-name="T1150">3-372(1.5 E)</text:span></text:a><text:span text:style-name="T1151">, 2015-09-04, paskelbta TAR 2015-09-04, i. k. 2015-13544</text:span></text:p>
      <text:p text:style-name="Normal"/>
      <text:p text:style-name="P1152"><text:span text:style-name="T1153">87</text:span><text:span text:style-name="T1154">. Už šių taisyklių pažeidimus vežėjai, ekipažai ir keleivia</text:span><text:span text:style-name="T1155">i atsako Lietuvos Respublikos teisės aktų nustatyta tvarka.</text:span></text:p>
      <text:p text:style-name="P1156"><text:span text:style-name="T1157">88</text:span><text:span text:style-name="T1158">. Surašytas administracinio teisės pažeidimo protokolas keleivio neatleidžia nuo pareigos įsigyti bilietą (bagažo kvitą), t. y. sumokėti už vežimą.</text:span></text:p>
      <text:p text:style-name="P1159"><text:span text:style-name="T1160">89</text:span><text:span text:style-name="T1161">. Vežėjai privalo nustatyti ekipažam</text:span><text:span text:style-name="T1162">s nepriekaištingo ir paslaugaus elgesio su keleiviais normas. Gavę informaciją apie šių normų pažeidimus, vežėjų vadovai privalo nedelsdami ištirti ekipažų netinkamo elgesio su keleiviais aplinkybes ir joms pasitvirtinus imtis ekipažų atžvilgiu įstatymais<text:s/></text:span><text:span text:style-name="T1163">numatytų poveikio priemonių.</text:span></text:p>
      <text:p text:style-name="P1164"><text:span text:style-name="T1165">_________________</text:span></text:p>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susisiekimo ministerija, Įsakymas</text:span></text:p>
      <text:p text:style-name="P1175"><text:span text:style-name="T1176">Nr.<text:s/></text:span><text:a xlink:href="https://www.e-tar.lt/portal/legalAct.html?documentId=TAR.9CF85FFF79C9" office:target-frame-name="_top" xlink:show="replace"><text:span text:style-name="T1177">3-815</text:span></text:a><text:span text:style-name="T1178">, 2011-12-28, Žin., 2012, Nr. 3-92<text:s/></text:span><text:span text:style-name="T1179">(2012-01-06), i. k. 1112210ISAK0003-815</text:span></text:p>
      <text:p text:style-name="P1180"><text:span text:style-name="T1181">Dėl Lietuvos Respublikos susisiekimo ministro 2011 m. balandžio 13 d. įsakymo Nr. 3-223 "Dėl Keleivių ir bagažo vežimo kelių transportu taisyklių patvirtinimo" pakeitimo</text:span></text:p>
      <text:p text:style-name="P1182"/>
      <text:p text:style-name="P1183"><text:span text:style-name="T1184">2.</text:span></text:p>
      <text:p text:style-name="P1185"><text:span text:style-name="T1186">Lietuvos Respublikos susisiekimo ministeri</text:span><text:span text:style-name="T1187">ja, Įsakymas</text:span></text:p>
      <text:p text:style-name="P1188"><text:span text:style-name="T1189">Nr.<text:s/></text:span><text:a xlink:href="https://www.e-tar.lt/portal/legalAct.html?documentId=TAR.1DAAF6E04356" office:target-frame-name="_top" xlink:show="replace"><text:span text:style-name="T1190">3-623</text:span></text:a><text:span text:style-name="T1191">, 2012-09-24, Žin., 2012, Nr. 112-5692 (2012-09-28), i. k. 1122210ISAK0003-623</text:span></text:p>
      <text:p text:style-name="P1192"><text:span text:style-name="T1193">Dėl Lietuvos Respublikos susisiekimo ministro 2011 m. balandžio 13 d. įsa</text:span><text:span text:style-name="T1194">kymo Nr. 3-223 "Dėl Keleivių ir bagažo vežimo kelių transportu taisyklių patvirtinimo" pakeitimo</text:span></text:p>
      <text:p text:style-name="P1195"/>
      <text:p text:style-name="P1196"><text:span text:style-name="T1197">3.</text:span></text:p>
      <text:p text:style-name="P1198"><text:span text:style-name="T1199">Lietuvos Respublikos susisiekimo ministerija, Įsakymas</text:span></text:p>
      <text:p text:style-name="P1200"><text:span text:style-name="T1201">Nr.<text:s/></text:span><text:a xlink:href="https://www.e-tar.lt/portal/legalAct.html?documentId=TAR.87FD924701D5" office:target-frame-name="_top" xlink:show="replace"><text:span text:style-name="T1202">3-88</text:span></text:a><text:span text:style-name="T1203">, 2013-02-</text:span><text:span text:style-name="T1204">14, Žin., 2013, Nr. 19-960 (2013-02-20), i. k. 1132210ISAK00003-88</text:span></text:p>
      <text:p text:style-name="P1205"><text:span text:style-name="T1206">Dėl Lietuvos Respublikos susisiekimo ministro 2011 m. balandžio 13 d. įsakymo Nr. 3-223 "Dėl Keleivių ir bagažo vežimo kelių transportu taisyklių patvirtinimo" pakeitimo</text:span></text:p>
      <text:p text:style-name="P1207"/>
      <text:p text:style-name="P1208"><text:span text:style-name="T1209">4.</text:span></text:p>
      <text:p text:style-name="P1210"><text:span text:style-name="T1211">Lietuvos Respub</text:span><text:span text:style-name="T1212">likos susisiekimo ministerija, Įsakymas</text:span></text:p>
      <text:p text:style-name="P1213"><text:span text:style-name="T1214">Nr.<text:s/></text:span><text:a xlink:href="https://www.e-tar.lt/portal/legalAct.html?documentId=8af47eb08fd211e3b8c2b7f6275e41d6" office:target-frame-name="_top" xlink:show="replace"><text:span text:style-name="T1215">3-54-(E)</text:span></text:a><text:span text:style-name="T1216">, 2014-02-07, paskelbta TAR 2014-02-07, i. k. 2014-01303</text:span></text:p>
      <text:p text:style-name="P1217"><text:span text:style-name="T1218">Dėl Lietuvos Respublikos susisiekimo ministro 201</text:span><text:span text:style-name="T1219">1 m. balandžio 13 d. įsakymo Nr. 3-223 „Dėl Keleivių ir bagažo vežimo kelių transportu taisyklių patvirtinimo“ pakeitimo</text:span></text:p>
      <text:p text:style-name="P1220"/>
      <text:p text:style-name="P1221"><text:span text:style-name="T1222">5.</text:span></text:p>
      <text:p text:style-name="P1223"><text:span text:style-name="T1224">Lietuvos Respublikos susisiekimo ministerija, Įsakymas</text:span></text:p>
      <text:p text:style-name="P1225"><text:span text:style-name="T1226">Nr.<text:s/></text:span><text:a xlink:href="https://www.e-tar.lt/portal/legalAct.html?documentId=43ba773052da11e5b0f2b883009b2d06" office:target-frame-name="_top" xlink:show="replace"><text:span text:style-name="T1227">3-372(1.5 E)</text:span></text:a><text:span text:style-name="T1228">, 2015-09-04, paskelbta TAR 2015-09-04, i. k. 2015-13544</text:span></text:p>
      <text:p text:style-name="P1229"><text:span text:style-name="T1230">Dėl Lietuvos Respublikos susisiekimo ministro 2011 m. balandžio 13 d. įsakymo Nr. 3-223 „Dėl Keleivių ir bagažo vežimo kelių transportu taisyklių patvirtinimo“<text:s/></text:span><text:span text:style-name="T1231">pakeitimo</text:span></text:p>
      <text:p text:style-name="P1232"/>
      <text:p text:style-name="P1233"><text:span text:style-name="T1234">6.</text:span></text:p>
      <text:p text:style-name="P1235"><text:span text:style-name="T1236">Lietuvos Respublikos susisiekimo ministerija, Įsakymas</text:span></text:p>
      <text:p text:style-name="P1237"><text:span text:style-name="T1238">Nr.<text:s/></text:span><text:a xlink:href="https://www.e-tar.lt/portal/legalAct.html?documentId=fed75ca0ce9311e69e09f35d37acd719" office:target-frame-name="_top" xlink:show="replace"><text:span text:style-name="T1239">3-459(1.5 E)</text:span></text:a><text:span text:style-name="T1240">, 2016-12-30, paskelbta TAR 2016-12-30, i. k. 2016-30181</text:span></text:p>
      <text:p text:style-name="P1241"><text:span text:style-name="T1242">Dėl Lietuvos<text:s/></text:span><text:span text:style-name="T1243">Respublikos susisiekimo ministro 2011 m. balandžio 13 d. įsakymo Nr. 3-223 „Dėl Keleivių ir bagažo vežimo kelių transportu taisyklių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460" meta:word-count="6678" meta:character-count="54772" meta:row-count="1566" meta:non-whitespace-character-count="48554"/>
  </office:meta>
</office:document-meta>
</file>