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text-position="super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6.6%"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text-align="justify" fo:margin-left="1.575in" fo:text-indent="-1.1812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align="justify"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style:font-size-complex="12pt"/>
    </style:style>
    <style:style style:name="T869" style:parent-style-name="DefaultParagraphFont" style:family="text">
      <style:text-properties fo:font-weight="bold" style:font-weight-asian="bold" style:font-weight-complex="bold" fo:text-transform="uppercase" style:font-size-complex="12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style:font-size-complex="12pt"/>
    </style:style>
    <style:style style:name="T872" style:parent-style-name="DefaultParagraphFont" style:family="text">
      <style:text-properties fo:font-weight="bold" style:font-weight-asian="bold" style:font-weight-complex="bold" fo:text-transform="uppercase" style:font-size-complex="12pt"/>
    </style:style>
    <style:style style:name="P873" style:parent-style-name="Normal" style:family="paragraph">
      <style:paragraph-properties fo:text-align="justify" fo:text-indent="0.5in"/>
      <style:text-properties style:font-weight-complex="bold" style:font-size-complex="12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font-style="italic" style:font-style-asian="italic" style:font-style-complex="italic"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7">Suvestinė redakcija nuo 2022-07-01 iki 2023-01-03</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text:span><text:span text:style-name="T64">Kitas turto naudotojas<text:s/></text:span><text:span text:style-name="T65">(toliau – kitas naudotojas)</text:span><text:span text:style-name="T66"><text:s/>– žemės nuomininkas, asmuo, valdantis žemę patikėjimo ar panaudos teise, taip pat asmuo, turintis daiktinių teisių į žemę ar jų suvaržymų, ir kito nekilnojamojo turto, esančio žemės sklype, savininkas ar naudotojas.</text:span></text:p>
      <text:p text:style-name="P67">Straipsnio dalies pakeitimai:</text:p>
      <text:p text:style-name="P68"><text:span text:style-name="T69">Nr.<text:s/></text:span><text:a xlink:href="https://www.e-tar.lt/portal/legalAct.html?documentId=60b217d0ccf911ec8d9390588bf2de65" office:target-frame-name="_top" xlink:show="replace"><text:span text:style-name="T70">XIV-1047</text:span></text:a><text:span text:style-name="T71">, 2022-04-26, paskelbta TAR 2022-05-06, i. k. 2022-09658</text:span></text:p>
      <text:p text:style-name="Normal"/>
      <text:p text:style-name="P72"><text:span text:style-name="T73">3</text:span><text:span text:style-name="T74">.</text:span><text:span text:style-name="T75"><text:s/>Nacionalinė žemės tarnyba</text:span><text:span text:style-name="T76"><text:s/>– Nacionalinė žemės tarnyba prie Žemės ūkio ministerijos, atsakinga už valstybinės žemės administravimą.</text:span></text:p>
      <text:p text:style-name="P77"><text:span text:style-name="T78">4</text:span><text:span text:style-name="T79">.</text:span><text:span text:style-name="T80"><text:s/>Projektą įgyvendinanti institucija</text:span><text:span text:style-name="T81"><text:s/>– už ypatingos valstybinės svarbos projekto įgyvendinimą atsakinga valstybės institucija.</text:span></text:p>
      <text:p text:style-name="P82"><text:span text:style-name="T83">5</text:span><text:span text:style-name="T84">.</text:span><text:span text:style-name="T85"><text:s/>Žemės paėmi</text:span><text:span text:style-name="T86">mas visuomenės poreikiams</text:span><text:span text:style-name="T87"><text:s/>– šio įstatymo nustatyta tvarka ir pagrindais žemės išpirkimas teisingai atlyginant savininkams ir (ar) kitiems naudotojams, kai ši žemė yra reikalinga visuomenės poreikiams įgyvendinant ypatingos valstybinės svarbos projektus. Ši</text:span><text:span text:style-name="T88">o įstatymo nustatyta tvarka paimant žemę, taip pat paimamas ir joje esantis kitas privatus nekilnojamasis turtas, prieš terminą nutraukiamos valstybinės ir privačios žemės ir joje esančio kito nekilnojamojo turto nuomos ir (ar) panaudos sutartys ir panaiki</text:span><text:span text:style-name="T89">namos daiktinės teisės į žemę ir joje esantį kitą nekilnojamąjį turtą.</text:span></text:p>
      <text:p text:style-name="P90"><text:span text:style-name="T91">6</text:span><text:span text:style-name="T92">.<text:s/></text:span><text:span text:style-name="T93">Žemės paėmimo visuomenės poreikiams projektas</text:span><text:span text:style-name="T94"><text:s/>– specialiojo teritorijų planavimo dokumentas, rengiamas šio įstatymo nustatytais atvejais ir tvarka.</text:span></text:p>
      <text:p text:style-name="P95"><text:span text:style-name="T96">7</text:span><text:span text:style-name="T97">. Kitos šiame įstatyme va</text:span><text:span text:style-name="T98">rtojamos sąvokos suprantamos taip, kaip jos apibrėžtos Lietuvos Respublikos statybos įstatyme ir Žemės įstatyme.<text:s/></text:span></text:p>
      <text:p text:style-name="P99">Papildyta straipsnio dalimi:</text:p>
      <text:p text:style-name="P100"><text:span text:style-name="T101">Nr.<text:s/></text:span><text:a xlink:href="https://www.e-tar.lt/portal/legalAct.html?documentId=60b217d0ccf911ec8d9390588bf2de65" office:target-frame-name="_top" xlink:show="replace"><text:span text:style-name="T102">XIV-1047</text:span></text:a><text:span text:style-name="T103">, 2</text:span><text:span text:style-name="T104">022-04-26, paskelbta TAR 2022-05-06, i. k. 2022-09658</text:span></text:p>
      <text:p text:style-name="Normal"/>
      <text:p text:style-name="P105"><text:span text:style-name="T106">3</text:span><text:span text:style-name="T107"><text:s/>straipsnis.<text:s/></text:span><text:span text:style-name="T108">Projektų pripažinimas ypatingos valstybinės svarbos projektais</text:span></text:p>
      <text:p text:style-name="P109"><text:span text:style-name="T110">1</text:span><text:span text:style-name="T111">. Žemė visuomenės poreikiams paimama šio įstatymo nustatyta tvarka ir sąlygomis, kai ši žemė yra reikalinga ypati</text:span><text:span text:style-name="T112">ngos valstybinės svarbos projektams, kurių svarbą visuomenės poreikiams pripažįsta Seimas, įgyvendinti. Vyriausybės teikimu Seimas šio įstatymo nustatyta tvarka ypatingos valstybinės svarbos projektais pripažįsta valstybei svarbius ekonominius ar strategin</text:span><text:span text:style-name="T113">ę reikšmę nacionaliniam saugumui turinčius energetikos infrastruktūros, transporto infrastruktūros ar krašto apsaugos sričių projektus.</text:span></text:p>
      <text:p text:style-name="P114"><text:span text:style-name="T115">2</text:span><text:span text:style-name="T116">. Valstybės institucija, inicijuojanti projekto pripažinimą ypatingos valstybinės svarbos projektu, turi pateikti V</text:span><text:span text:style-name="T117">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118"><text:s/></text:span><text:span text:style-name="T119">arba įs</text:span><text:span text:style-name="T120">tatymą.</text:span><text:s/></text:p>
      <text:p text:style-name="P121">Straipsnio dalies pakeitimai:</text:p>
      <text:p text:style-name="P122"><text:span text:style-name="T123">Nr.<text:s/></text:span><text:a xlink:href="https://www.e-tar.lt/portal/legalAct.html?documentId=TAR.C1471C0EEBE4" office:target-frame-name="_top" xlink:show="replace"><text:span text:style-name="T124">XI-2120</text:span></text:a><text:span text:style-name="T125">, 2012-06-26, Žin., 2012, Nr. 76-3944 (2012-06-30), i. k. 1121010ISTA0XI-2120</text:span></text:p>
      <text:p text:style-name="Normal"/>
      <text:p text:style-name="P126"><text:span text:style-name="T127">3</text:span><text:span text:style-name="T128">. Seimas, priimdamas nutarimą arba<text:s/></text:span><text:span text:style-name="T129">įstatymą dėl projekto pripažinimo ypatingos valstybinės svarbos projektu, nustato, kad tokio projekto įgyvendinimui yra taikomas šis įstatymas, ir nurodo projektą įgyvendinančią instituciją. Projektą įgyvendinanti institucija gali įgalioti savo reguliavimo</text:span><text:span text:style-name="T130"><text:s/>srities:</text:span></text:p>
      <text:p text:style-name="P131"><text:span text:style-name="T132">1</text:span><text:span text:style-name="T133">)<text:s/></text:span><text:span text:style-name="T134">biudžetines įstaigas ir valstybės įmones, kurių savininko teises ir pareigas ji įgyvendina, atlikti dalį šiame įstatyme reglamentuotų žemės paėmimo visuomenės poreikiams procedūrų, finansuojamų įgyvendinamo projekto lėšomis;</text:span></text:p>
      <text:p text:style-name="P135"><text:span text:style-name="T136">2</text:span><text:span text:style-name="T137">) akcines b</text:span><text:span text:style-name="T138">endroves ar uždarąsias akcines bendroves, kuriose valstybei nuosavybės teise priklausančios akcijos suteikia daugiau kaip 1/2 balsų visuotiniame akcininkų susirinkime arba kuriose valstybės valdomai bendrovei nuosavybės teise priklausančios akcijos suteiki</text:span><text:span text:style-name="T139">a ne mažiau kaip 2/3 balsų visuotiniame akcininkų susirinkime, atlikti dalį šiame įstatyme reglamentuotų su viešojo administravimo veikla nesusijusių žemės paėmimo visuomenės poreikiams procedūrų, finansuojamų įgyvendinamo projekto lėšomis.</text:span><text:s/></text:p>
      <text:p text:style-name="P140">Straipsnio dalies pakeitimai:</text:p>
      <text:p text:style-name="P141"><text:span text:style-name="T142">Nr.<text:s/></text:span><text:a xlink:href="https://www.e-tar.lt/portal/legalAct.html?documentId=TAR.C1471C0EEBE4" office:target-frame-name="_top" xlink:show="replace"><text:span text:style-name="T143">XI-2120</text:span></text:a><text:span text:style-name="T144">, 2012-06-26, Žin., 2012, Nr. 76-3944 (2012-06-30), i. k. 1121010ISTA0XI-2120</text:span></text:p>
      <text:p text:style-name="P145"><text:span text:style-name="T146">Nr.<text:s/></text:span><text:a xlink:href="https://www.e-tar.lt/portal/legalAct.html?documentId=327b4f0090f511e9ae2e9d61b1f977b3" office:target-frame-name="_top" xlink:show="replace"><text:span text:style-name="T147">XIII-2203</text:span></text:a><text:span text:style-name="T148">, 2019-06-06, paskelbta TAR 2019-06-17, i. k. 2019-09726</text:span></text:p>
      <text:p text:style-name="Normal"/>
      <text:p text:style-name="P149"><text:span text:style-name="T150">4</text:span><text:span text:style-name="T151">. Projektą įgyvendinanti institucija yra atsakinga už šiame įstatyme reglamentuotų ir pagal šio straipsnio 3 dalį perduotų žemės paėmimo visuomenės<text:s/></text:span><text:span text:style-name="T152">poreikiams procedūrų tinkamą atlikimą.</text:span><text:s/></text:p>
      <text:p text:style-name="P153">Papildyta straipsnio dalimi:</text:p>
      <text:p text:style-name="P154"><text:span text:style-name="T155">Nr.<text:s/></text:span><text:a xlink:href="https://www.e-tar.lt/portal/legalAct.html?documentId=327b4f0090f511e9ae2e9d61b1f977b3" office:target-frame-name="_top" xlink:show="replace"><text:span text:style-name="T156">XIII-2203</text:span></text:a><text:span text:style-name="T157">, 2019-06-06, paskelbta TAR 2019-06-17, i. k. 2019-09726</text:span></text:p>
      <text:p text:style-name="Normal"/>
      <text:p text:style-name="P158"><text:span text:style-name="T159">II</text:span><text:span text:style-name="T160"><text:s/>SKYRIUS</text:span></text:p>
      <text:p text:style-name="P161"><text:span text:style-name="T162">ŽEMĖS PAĖMIMO VISUOMENĖS POREIKIAMS PROCEDŪRA</text:span></text:p>
      <text:p text:style-name="P163"/>
      <text:p text:style-name="P164"><text:span text:style-name="T165">4</text:span><text:span text:style-name="T166"><text:s/>straipsnis.<text:s/></text:span><text:span text:style-name="T167">Žemės paėmimo visuomenės poreikiams inicijavimas</text:span></text:p>
      <text:p text:style-name="P168"><text:span text:style-name="T169">1</text:span><text:span text:style-name="T170">. Kai ketinama žemę paimti visuomenės poreikiams įgyvendinant ypatingos valstybinės svarbos projektus, projektą įgyvendinanti institucij</text:span><text:span text:style-name="T171">a kreipiasi į Vyriausybę su prašymu priimti nutarimą pradėti žemės paėmimo visuomenės poreikiams procedūrą. Projektą įgyvendinanti institucija kartu su prašymu Vyriausybei pateikia ypatingos valstybinės svarbos projekto specialiojo plano (toliau – specialu</text:span><text:span text:style-name="T172">sis planas) projektą, parengtą Lietuvos Respublikos teritorijų planavimo įstatymo nustatyta tvarka.</text:span><text:s/></text:p>
      <text:p text:style-name="P173">Straipsnio dalies pakeitimai:</text:p>
      <text:soft-page-break/>
      <text:p text:style-name="P174"><text:span text:style-name="T175">Nr.<text:s/></text:span><text:a xlink:href="https://www.e-tar.lt/portal/legalAct.html?documentId=TAR.FF719C66AB38" office:target-frame-name="_top" xlink:show="replace"><text:span text:style-name="T176">XI-2030</text:span></text:a><text:span text:style-name="T177">, 2012-05-22, Žin., 2012, Nr. 63</text:span><text:span text:style-name="T178">-3169 (2012-06-05), i. k. 1121010ISTA0XI-2030</text:span></text:p>
      <text:p text:style-name="P179"><text:span text:style-name="T180">Nr.<text:s/></text:span><text:a xlink:href="https://www.e-tar.lt/portal/legalAct.html?documentId=327b4f0090f511e9ae2e9d61b1f977b3" office:target-frame-name="_top" xlink:show="replace"><text:span text:style-name="T181">XIII-2203</text:span></text:a><text:span text:style-name="T182">, 2019-06-06, paskelbta TAR 2019-06-17, i. k. 2019-09726</text:span></text:p>
      <text:p text:style-name="Normal"/>
      <text:p text:style-name="P183"><text:span text:style-name="T184">2</text:span><text:span text:style-name="T185">.</text:span><text:span text:style-name="T186"><text:s/></text:span><text:span text:style-name="T187">Vyriausybė išnagrinėja prašymą bei</text:span><text:span text:style-name="T188"><text:s/>pateiktus dokumentus ir nustato, ar prašymas atitinka šio įstatymo reikalavimus. Jeigu prašymas atitinka šio įstatymo reikalavimus, Vyriausybė priima nutarimą patvirtinti specialųjį planą ir pradėti žemės paėmimo visuomenės poreikiams procedūrą. Šiame Vyr</text:span><text:span text:style-name="T189">iausybės nutarime nurodomas ir numatomas ypatingos valstybinės svarbos projekto įgyvendinimo terminas.</text:span><text:span text:style-name="T190"><text:s/></text:span><text:span text:style-name="T191">Nuo Vyriausybės nutarimo įsigaliojimo momento:<text:s/></text:span></text:p>
      <text:p text:style-name="P192"><text:span text:style-name="T193">1</text:span><text:span text:style-name="T194">) žemės sklypo savininkai neturi teisės perleisti, įkeisti ar kitaip suvaržyti daiktinių teisių į spec</text:span><text:span text:style-name="T195">ialiajame plane nurodytus žemės sklypus, taip pat neturi teisės šių žemės sklypų pertvarkyti (atidalyti, padalyti, perdalyti, sujungti);<text:s/></text:span></text:p>
      <text:p text:style-name="P196"><text:span text:style-name="T197">2</text:span><text:span text:style-name="T198">) specialiajame plane nurodytuose žemės sklypuose gali būti atliekami statybiniai tyrimai. Žemės savininkas ir<text:s/></text:span><text:span text:style-name="T199">(ar) kitas naudotojas ne vėliau kaip per 20 darbo dienų iki statybinių tyrimų pradžios informuojami tyrėjo šio įstatymo 16 straipsnyje nustatyta tvarka, nurodomas numatomas statybinių tyrimų atlikimo būdas ir trukmė, tiriamo ploto ribos ir darbų atlikimo l</text:span><text:span text:style-name="T200">aikas.</text:span></text:p>
      <text:p text:style-name="P201">Straipsnio dalies pakeitimai:</text:p>
      <text:p text:style-name="P202"><text:span text:style-name="T203">Nr.<text:s/></text:span><text:a xlink:href="https://www.e-tar.lt/portal/legalAct.html?documentId=60b217d0ccf911ec8d9390588bf2de65" office:target-frame-name="_top" xlink:show="replace"><text:span text:style-name="T204">XIV-1047</text:span></text:a><text:span text:style-name="T205">, 2022-04-26, paskelbta TAR 2022-05-06, i. k. 2022-09658</text:span></text:p>
      <text:p text:style-name="Normal"/>
      <text:p text:style-name="P206"><text:span text:style-name="T207">3</text:span><text:span text:style-name="T208">.<text:s/></text:span><text:span text:style-name="T209">Įsigaliojus Vyriausybės nutarimui<text:s/></text:span><text:span text:style-name="T210">patvirti</text:span><text:span text:style-name="T211">nti specialųjį planą ir pradėti žemės paėmimo visuomenės poreikiams procedūrą, projektą įgyvendinanti institucija ne vėliau kaip per 10 darbo dienų šio įstatymo 16 straipsnyje nustatyta tvarka išsiunčia pranešimą žemės savininkui ir (ar) kitam naudotojui a</text:span><text:span text:style-name="T212">pie tokio Vyriausybės nutarimo įsigaliojimą.<text:s/></text:span></text:p>
      <text:p text:style-name="P213">Straipsnio dalies pakeitimai:</text:p>
      <text:p text:style-name="P214"><text:span text:style-name="T215">Nr.<text:s/></text:span><text:a xlink:href="https://www.e-tar.lt/portal/legalAct.html?documentId=327b4f0090f511e9ae2e9d61b1f977b3" office:target-frame-name="_top" xlink:show="replace"><text:span text:style-name="T216">XIII-2203</text:span></text:a><text:span text:style-name="T217">, 2019-06-06, paskelbta TAR 2019-06-17, i. k. 2019-09726</text:span></text:p>
      <text:p text:style-name="Normal"/>
      <text:p text:style-name="P218"><text:span text:style-name="T219">4</text:span><text:span text:style-name="T220">. Projektą įgyvendinanti institucija apie įsigaliojusį Vyriausybės nutarimą pradėti žemės paėmimo visuomenės poreikiams procedūrą nedelsdama, tačiau ne vėliau kaip kitą darbo dieną,<text:s/></text:span><text:soft-page-break/><text:span text:style-name="T221">praneša Nekilnojamojo turto registro tvarkytojui ir pateikia<text:s/></text:span><text:span text:style-name="T222">žemės sklypų,</text:span><text:span text:style-name="T223"><text:s/>kurių visą plotą arba jų dalis numatoma paimti visuomenės poreikiams, sąrašą, taip pat valstybinės žemės sklypų, kurių valstybinės žemės nuomos ar panaudos sutartis numatoma nutraukti, sąrašą su nurodytais šių žemės sklypų savininkais ir (ar) kitais naudo</text:span><text:span text:style-name="T224">tojais ir šių žemės sklypų unikaliais numeriais</text:span><text:span text:style-name="T225"><text:s/>ir</text:span><text:span text:style-name="T226"><text:s/></text:span><text:span text:style-name="T227">prašymą</text:span><text:span text:style-name="T228"><text:s/></text:span><text:span text:style-name="T229">Nekilnojamojo</text:span><text:span text:style-name="T230"><text:s/></text:span><text:span text:style-name="T231">turto registre įrašyti žymas apie žemės sklypų paėmimą visuomenės poreikiams.<text:s/></text:span><text:span text:style-name="T232">Ne vėliau kaip per 5 darbo dienas nuo šių žemės sklypų sąrašų gavimo dienos<text:s/></text:span><text:span text:style-name="T233">Nekilnojamojo turto<text:s/></text:span><text:span text:style-name="T234">registro<text:s/></text:span><text:span text:style-name="T235">tvarkytojas patikrina, ar šiuose žemės sklypų sąrašuose nurodyti duomenys atitinka Nekilnojamojo turto registro<text:s/></text:span><text:span text:style-name="T236">duomenis, ir Nekilnojamojo turto<text:s/></text:span><text:span text:style-name="T237">registre<text:s/></text:span><text:span text:style-name="T238">įrašo žymą</text:span><text:span text:style-name="T239">, kad pradėta žemės sklypo paėmimo visuomenės poreikiams procedūra. Apie<text:s/></text:span><text:span text:style-name="T240">Nekilnojamojo turto</text:span><text:span text:style-name="T241"><text:s/></text:span><text:span text:style-name="T242">registro įrašuose įrašytas žymas raštu informuoja projektą įgyvendinančią instituciją ir kartu pateikia informaciją apie tuos žemės sklypų sąrašų duomenis, kurie neatitinka Nekilnojamojo turto registro duomenų. Tokiu atveju projektą įgyvendinanti instituc</text:span><text:span text:style-name="T243">ija per 5 darbo dienas nuo tokios informacijos gavimo<text:s/></text:span><text:span text:style-name="T244">dienos<text:s/></text:span><text:span text:style-name="T245">patikslina žemės sklypų, dėl kurių nustatyti neatitikimai, duomenis ir patikslintą šių žemės sklypų sąrašą pateikia Nekilnojamojo turto registro tvarkytojui, kuris per 5 darbo dienas nuo minėto s</text:span><text:span text:style-name="T246">ąrašo gavimo<text:s/></text:span><text:span text:style-name="T247">dienos<text:s/></text:span><text:span text:style-name="T248">įrašo žymas<text:s/></text:span><text:span text:style-name="T249">Nekilnojamojo turto<text:s/></text:span><text:span text:style-name="T250">registro įrašuose ir apie tai raštu informuoja projektą įgyvendinančią instituciją.</text:span><text:s/></text:p>
      <text:p text:style-name="P251">Straipsnio dalies pakeitimai:</text:p>
      <text:p text:style-name="P252"><text:span text:style-name="T253">Nr.<text:s/></text:span><text:a xlink:href="https://www.e-tar.lt/portal/legalAct.html?documentId=327b4f0090f511e9ae2e9d61b1f977b3" office:target-frame-name="_top" xlink:show="replace"><text:span text:style-name="T254">XIII-2203</text:span></text:a><text:span text:style-name="T255">, 2019-06-06, paskelbta TAR 2019-06-17, i. k. 2019-09726</text:span></text:p>
      <text:p text:style-name="Normal"/>
      <text:p text:style-name="P256"><text:span text:style-name="T257">5</text:span><text:span text:style-name="T258">. Nuo to momento, kai žemės savininkui ir (ar) kitam naudotojui šio straipsnio 3 dalyje<text:s/></text:span><text:span text:style-name="T259">nustatyta tvarka yra pranešta apie Vyriausybės nutarimo pradėti žemės paėmimo visuomenės poreikiams procedūrą įsigaliojimą, žemės savininkas ir (ar) kitas naudotojas negali kliudyti projektą įgyvendinančiai institucijai ar jos atstovams įgyvendinti šiame į</text:span><text:span text:style-name="T260">statyme nustatytų žemės paėmimo visuomenės poreikiams procedūrų. Jeigu įgyvendinant šiame įstatyme nustatytas žemės paėmimo visuomenės poreikiams procedūras reikia gauti viešojo administravimo funkcijas atliekančių subjektų pažymas, sutikimus, derinimo ar<text:s/></text:span><text:span text:style-name="T261">patvirtinimo dokumentus, kurių išdavimas<text:s/></text:span><text:soft-page-break/><text:span text:style-name="T262">teisės aktais numatytas nekilnojamųjų daiktų savininkų prašymu, teisę pateikti tokį prašymą turi projektą įgyvendinanti institucija. Asmenims, pažeidusiems šio įstatymo reikalavimus, taikoma Lietuvos Respublikos įst</text:span><text:span text:style-name="T263">atymų nustatyta administracinė atsakomybė. Taip pat tokiais atvejais šio įstatymo nustatyta tvarka žemės savininkui ir (ar) kitam naudotojui pervedant atlyginimą už visuomenės poreikiams paimamą turtą ar už žemės savininko ir (ar) kito naudotojo nuostolius</text:span><text:span text:style-name="T264">, patirtus atliekant statybinius tyrimus,</text:span><text:span text:style-name="T265"><text:s/></text:span><text:span text:style-name="T266">atlyginimo suma yra sumažinama projektą įgyvendinančios institucijos išlaidų, patirtų šalinant žemės savininko ir (ar) kito naudotojo sudarytas neteisėtas kliūtis tinkamai šiame įstatyme nustatytoms žemės paėmimo v</text:span><text:span text:style-name="T267">isuomenės poreikiams procedūroms įgyvendinti, dydžiu.</text:span></text:p>
      <text:p text:style-name="P268">Straipsnio dalies pakeitimai:</text:p>
      <text:p text:style-name="P269"><text:span text:style-name="T270">Nr.<text:s/></text:span><text:a xlink:href="https://www.e-tar.lt/portal/legalAct.html?documentId=60b217d0ccf911ec8d9390588bf2de65" office:target-frame-name="_top" xlink:show="replace"><text:span text:style-name="T271">XIV-1047</text:span></text:a><text:span text:style-name="T272">, 2022-04-26, paskelbta TAR 2022-05-06, i. k. 2022-09658</text:span></text:p>
      <text:p text:style-name="Normal"/>
      <text:p text:style-name="P273"><text:span text:style-name="T274">6</text:span><text:span text:style-name="T275">. Šio straipsnio 1 dalyje nurodytas specialusis planas gali būti keičiamas arba koreguojamas Teritorijų planavimo įstatyme, specialiojo teritorijų planavimo dokumentų rengimo taisyklėse nustatyta tvarka ir atvejais. Specialiojo plano pakeitimai tvirtinami</text:span><text:span text:style-name="T276">, apie juos pranešama Nekilnojamojo turto registro tvarkytojui ir apie juos informuojami žemės savininkai ir (ar) kiti naudotojai šiame straipsnyje nustatyta tvarka.</text:span></text:p>
      <text:p text:style-name="P277">Straipsnio dalies pakeitimai:</text:p>
      <text:p text:style-name="P278"><text:span text:style-name="T279">Nr.<text:s/></text:span><text:a xlink:href="https://www.e-tar.lt/portal/legalAct.html?documentId=60b217d0ccf911ec8d9390588bf2de65" office:target-frame-name="_top" xlink:show="replace"><text:span text:style-name="T280">XIV-1047</text:span></text:a><text:span text:style-name="T281">, 2022-04-26, paskelbta TAR 2022-05-06, i. k. 2022-09658</text:span></text:p>
      <text:p text:style-name="Normal"/>
      <text:p text:style-name="P282"><text:span text:style-name="T283">5</text:span><text:span text:style-name="T284"><text:s/>straipsnis.<text:s/></text:span><text:span text:style-name="T285">Žemės paėmimo visuomenės poreikiams akto parengimas</text:span></text:p>
      <text:p text:style-name="P286"><text:span text:style-name="T287">1</text:span><text:span text:style-name="T288">. Įsigaliojus Vyriausybės nutarimui patvirtinti specialųjį planą ir pra</text:span><text:span text:style-name="T289">dėti žemės paėmimo visuomenės poreikiams procedūrą, projektą įgyvendinanti institucija šio įstatymo III skyriuje nustatyta tvarka rengia žemės paėmimo visuomenės poreikiams projektą ir organizuoja paimamo visuomenės poreikiams turto vertinimą.</text:span></text:p>
      <text:p text:style-name="P290"><text:span text:style-name="T291">2</text:span><text:span text:style-name="T292">. Proje</text:span><text:span text:style-name="T293">ktą įgyvendinanti institucija, parengusi žemės paėmimo visuomenės poreikiams projektą ir turto vertinimo ataskaitą, kreipiasi į Nacionalinę žemės tarnybą su prašymu patvirtinti<text:s/></text:span><text:soft-page-break/><text:span text:style-name="T294">žemės paėmimo visuomenės poreikiams projektą ir priimti sprendimą paimti žemę v</text:span><text:span text:style-name="T295">isuomenės poreikiams. Nacionalinė žemės tarnyba projektą įgyvendinančios institucijos prašymą išnagrinėja per 30 dienų nuo prašymo pateikimo dienos. Jeigu Nacionalinė žemės tarnyba nustato, kad žemės paėmimo visuomenės poreikiams projektas ir turto vertini</text:span><text:span text:style-name="T296">mo ataskaita yra parengti šio įstatymo nustatyta tvarka,<text:s/></text:span><text:span text:style-name="T297">ji patvirtina žemės paėmimo visuomenės poreikiams projektą. Patvirtinusi minėtą projektą pagal suinteresuotos institucijos pateiktas kadastro duomenų bylas Nacionalinė žemės tarnyba priima sprendimus</text:span><text:span text:style-name="T298"><text:s/>patvirtinti paimamų visuomenės poreikiams žemės sklypų kadastro duomenis ir žemės sklypų, suformuotų pertvarkius žemės sklypų dalis, likusias nuo visuomenės poreikiams paimamų žemės sklypų dalių, kadastro duomenis ir per 5 darbo dienas nuo sprendimo patvi</text:span><text:span text:style-name="T299">rtinti minėtus kadastro duomenis priėmimo<text:s/></text:span><text:span text:style-name="T300">dienos<text:s/></text:span><text:span text:style-name="T301">Nekilnojamojo turto kadastro ir registro tvarkytojui pateikia prašymą juos įrašyti ar pakeisti, o Nekilnojamojo turto kadastro ir registro tvarkytojas per 10 darbo dienų nuo prašymo gavimo<text:s/></text:span><text:span text:style-name="T302">dienos<text:s/></text:span><text:span text:style-name="T303">juos įrašo<text:s/></text:span><text:span text:style-name="T304">ar pakeičia.</text:span><text:s/></text:p>
      <text:p text:style-name="P305">Straipsnio dalies pakeitimai:</text:p>
      <text:p text:style-name="P306"><text:span text:style-name="T307">Nr.<text:s/></text:span><text:a xlink:href="https://www.e-tar.lt/portal/legalAct.html?documentId=327b4f0090f511e9ae2e9d61b1f977b3" office:target-frame-name="_top" xlink:show="replace"><text:span text:style-name="T308">XIII-2203</text:span></text:a><text:span text:style-name="T309">, 2019-06-06, paskelbta TAR 2019-06-17, i. k. 2019-09726</text:span></text:p>
      <text:p text:style-name="Normal"/>
      <text:p text:style-name="P310"><text:span text:style-name="T311">2</text:span><text:span text:style-name="T312">1</text:span><text:span text:style-name="T313">.<text:s/></text:span><text:span text:style-name="T314">Nekilnojamojo turto kadastro ir reg</text:span><text:span text:style-name="T315">istro tvarkytojui įrašius ar pakeitus paimamų visuomenės poreikiams žemės sklypų kadastro duomenis<text:s/></text:span><text:span text:style-name="T316">ir žemės sklypų, suformuotų pertvarkius žemės sklypų dalis, likusias nuo visuomenės poreikiams paimamų žemės sklypų dalių, kadastro duomenis, Nacionalinės že</text:span><text:span text:style-name="T317">mės tarnybos vadovas priima sprendimą paimti žemę visuomenės poreikiams. Sprendimas paimti žemę visuomenės poreikiams įforminamas žemės paėmimo visuomenės poreikiams aktu. Žemės paėmimo visuomenės poreikiams akte nurodoma:</text:span></text:p>
      <text:p text:style-name="P318"><text:span text:style-name="T319">1</text:span><text:span text:style-name="T320">) paimamo visuomenės poreikiam</text:span><text:span text:style-name="T321">s žemės sklypo kadastro duomenys (kadastro numeris, pagrindinė žemės naudojimo paskirtis, žemės sklypo naudojimo būdas, žemės sklypo plotas, adresas, jeigu yra suteiktas, unikalus statinio numeris, statinio pavadinimas, pagrindinė statinio naudojimo paskir</text:span><text:span text:style-name="T322">tis);</text:span></text:p>
      <text:p text:style-name="P323"><text:span text:style-name="T324">2</text:span><text:span text:style-name="T325">) žemės savininko ir (ar) kito naudotojo, kurių valstybinės ir privačios žemės ir joje esančio kito turto nuomos ir panaudos sutartys prieš terminą nutraukiamos ir panaikinamos daiktinės teisės<text:s/></text:span><text:span text:style-name="T326">ir jų suvaržymai<text:s/></text:span><text:span text:style-name="T327">į žemę ir joje esantį kitą turtą,<text:s/></text:span><text:span text:style-name="T328">vardas, pavardė arba juridinio asmens pavadinimas, kodas, buveinė;</text:span></text:p>
      <text:p text:style-name="P329"><text:span text:style-name="T330">3</text:span><text:span text:style-name="T331">) atlyginimo už paimamą visuomenės poreikiams žemę ir kitą turtą dydis (įskaitant atlyginimą už nuostolius, patirtus atliekant statybinius tyrimus), šiame įstatyme nustatytas jo sumokė</text:span><text:span text:style-name="T332">jimo terminas ir tvarka; turto vertinimo ataskaitoje nurodytas atlyginimo už paimamą visuomenės poreikiams žemę ir kitą turtą dydis turi būti mažinamas šio įstatymo 13 straipsnio 1 dalyje numatytame projektą įgyvendinančios institucijos ir žemės savininko<text:s/></text:span><text:span text:style-name="T333">ir (ar) kito naudotojo susitarime nurodytų paimamoje visuomenės poreikiams žemėje esančių paliekamų žemės savininkui ir (ar) kitam naudotojui pačiam išsikelti sodinių, želdinių, medynų tūrio ar negauto derliaus verte, jeigu toks susitarimas sudarytas po tu</text:span><text:span text:style-name="T334">rto vertinimo atlikimo dienos;</text:span></text:p>
      <text:p text:style-name="P335">Straipsnio punkto pakeitimai:</text:p>
      <text:p text:style-name="P336"><text:span text:style-name="T337">Nr.<text:s/></text:span><text:a xlink:href="https://www.e-tar.lt/portal/legalAct.html?documentId=60b217d0ccf911ec8d9390588bf2de65" office:target-frame-name="_top" xlink:show="replace"><text:span text:style-name="T338">XIV-1047</text:span></text:a><text:span text:style-name="T339">, 2022-04-26, paskelbta TAR 2022-05-06, i. k. 2022-09658</text:span></text:p>
      <text:p text:style-name="Normal"/>
      <text:p text:style-name="P340"><text:span text:style-name="T341">4</text:span><text:span text:style-name="T342">) statinių patikėjimo<text:s/></text:span><text:span text:style-name="T343">teisės subjektas (patikėtinis), kurį nurodo projektą įgyvendinanti institucija;</text:span></text:p>
      <text:p text:style-name="P344"><text:span text:style-name="T345">5</text:span><text:span text:style-name="T346">)<text:s/></text:span><text:span text:style-name="T347">protingas išsikėlimo iš visuomenės poreikiams paimamo turto terminas, kuris negali būti trumpesnis negu 3 mėnesiai skaičiuojant nuo pasirašytame žemės paėmimo visuomenės</text:span><text:span text:style-name="T348"><text:s/>poreikiams akte nurodytos atlyginimo sumos pervedimo į žemės savininko ir (ar) kito naudotojo nurodytą sąskaitą dienos. Šis terminas nustatomas atsižvelgus į žemės savininko ir (ar) kito naudotojo nuomonę.</text:span><text:s/></text:p>
      <text:p text:style-name="P349">Papildyta straipsnio dalimi:</text:p>
      <text:p text:style-name="P350"><text:span text:style-name="T351">Nr.<text:s/></text:span><text:a xlink:href="https://www.e-tar.lt/portal/legalAct.html?documentId=327b4f0090f511e9ae2e9d61b1f977b3" office:target-frame-name="_top" xlink:show="replace"><text:span text:style-name="T352">XIII-2203</text:span></text:a><text:span text:style-name="T353">, 2019-06-06, paskelbta TAR 2019-06-17, i. k. 2019-09726</text:span></text:p>
      <text:p text:style-name="Normal"/>
      <text:p text:style-name="P354"><text:span text:style-name="T355">3</text:span><text:span text:style-name="T356">. Projektą įgyvendinanti institucija šio įstatymo 16 straipsnyje nustatyta tvarka išsiunčia žemės s</text:span><text:span text:style-name="T357">avininkui ir (ar) kitam naudotojui individual</text:span><text:span text:style-name="T358">ų</text:span><text:span text:style-name="T359"><text:s/>pranešimą apie žemės paėmimo visuomenės<text:s/></text:span><text:soft-page-break/><text:span text:style-name="T360">poreikiams aktą. Pranešimu žemės savininkas ir (ar) kitas naudotojas kviečiamas per 30 dienų nuo pranešimo jam įteikimo šio įstatymo 16 straipsnyje nustatyta tvarka dien</text:span><text:span text:style-name="T361">os pasirašyti žemės paėmimo visuomenės poreikiams aktą ir raštu pranešti projektą įgyvendinančiai institucijai banko sąskaitos, į kurią bus pervedamas atlyginimas už visuomenės poreikiams paimamą turtą, rekvizitus.</text:span><text:s/></text:p>
      <text:p text:style-name="P362">Straipsnio dalies pakeitimai:</text:p>
      <text:p text:style-name="P363"><text:span text:style-name="T364">Nr.<text:s/></text:span><text:a xlink:href="https://www.e-tar.lt/portal/legalAct.html?documentId=327b4f0090f511e9ae2e9d61b1f977b3" office:target-frame-name="_top" xlink:show="replace"><text:span text:style-name="T365">XIII-2203</text:span></text:a><text:span text:style-name="T366">, 2019-06-06, paskelbta TAR 2019-06-17, i. k. 2019-09726</text:span></text:p>
      <text:p text:style-name="Normal"/>
      <text:p text:style-name="P367"><text:span text:style-name="T368">4</text:span><text:span text:style-name="T369">. Jeigu žemės savininkas ir (ar) kitas naudotojas pasirašo žemės paėmimo visuomenės poreikia</text:span><text:span text:style-name="T370">ms aktą, projektą įgyvendinanti institucija ne vėliau kaip per 1</text:span><text:span text:style-name="T371">0</text:span><text:span text:style-name="T372"><text:s/>darbo dienų nuo žemės paėmimo visuomenės poreikiams akto pasirašymo dienos perveda žemės paėmimo visuomenės poreikiams akte nurodytą atlyginimo sumą į žemės savininko ir (ar) kito naudotojo<text:s/></text:span><text:span text:style-name="T373">nurodytą sąskaitą. Projektą įgyvendinanti institucija, per šiame įstatyme nurodytus terminus nepervedusi atlyginimo sumos, žemės savininkui ir (ar) kitam naudotojui turi sumokėti 5 procentų dydžio metines palūkanas nuo nepervestos atlyginimo sumos dydžio u</text:span><text:span text:style-name="T374">ž kiekvieną uždelstą dieną.</text:span><text:s/></text:p>
      <text:p text:style-name="P375">Straipsnio dalies pakeitimai:</text:p>
      <text:p text:style-name="P376"><text:span text:style-name="T377">Nr.<text:s/></text:span><text:a xlink:href="https://www.e-tar.lt/portal/legalAct.html?documentId=327b4f0090f511e9ae2e9d61b1f977b3" office:target-frame-name="_top" xlink:show="replace"><text:span text:style-name="T378">XIII-2203</text:span></text:a><text:span text:style-name="T379">, 2019-06-06, paskelbta TAR 2019-06-17, i. k. 2019-09726</text:span></text:p>
      <text:p text:style-name="Normal"/>
      <text:p text:style-name="P380"><text:span text:style-name="T381">5</text:span><text:span text:style-name="T382">.</text:span><text:span text:style-name="T383"><text:s/></text:span><text:span text:style-name="T384">Jeigu per šio straips</text:span><text:span text:style-name="T385">nio 3 dalyje nurodytą terminą žemės savininkas ir (ar) kitas naudotojas žemės paėmimo visuomenės poreikiams akto nepasirašo, projektą įgyvendinanti institucija šio įstatymo 6 straipsnio nustatyta tvarka privalo kreiptis į teismą dėl žemės paėmimo visuomenė</text:span><text:span text:style-name="T386">s poreikiams akto teisėtumo patvirtinimo. Tokiu atveju projektą įgyvendinanti institucija iki kreipimosi į teismą dienos perveda žemės paėmimo visuomenės poreikiams akte nurodytą atlyginimo sumą į notaro, banko ar kitos kredito įstaigos depozitinę sąskaitą</text:span><text:span text:style-name="T387"><text:s/>ir apie tai šio įstatymo 16 straipsnio nustatyta tvarka praneša žemės savininkui ir (ar) kitam naudotojui.</text:span></text:p>
      <text:p text:style-name="P388"/>
      <text:p text:style-name="P389"><text:span text:style-name="T390">6</text:span><text:span text:style-name="T391"><text:s/>straipsnis.<text:s/></text:span><text:span text:style-name="T392">Ginčų dėl žemės paėmimo visuomenės poreikiams nagrinėjimas</text:span></text:p>
      <text:p text:style-name="P393"><text:span text:style-name="T394">1</text:span><text:span text:style-name="T395">.</text:span><text:span text:style-name="T396"><text:s/></text:span><text:span text:style-name="T397">Projektą įgyvendinanti institucija per 60 dienų nuo to, kai<text:s/></text:span><text:span text:style-name="T398">sužino, kad žemės savininkas ir (ar) kitas naudotojas nepasirašo žemės paėmimo visuomenės poreikiams akto šio įstatymo 5 straipsnio 5 dalyje numatytu atveju, Lietuvos Respublikos administracinių bylų teisenos įstatymo (toliau – Administracinių bylų teiseno</text:span><text:span text:style-name="T399">s įstatymas) nustatyta tvarka privalo kreiptis į apygardos administracinį teismą pagal visuomenės poreikiams paimamo žemės sklypo buvimo vietą dėl žemės paėmimo visuomenės poreikiams akto teisėtumo patvirtinimo. Teismas, gavęs projektą įgyvendinančios inst</text:span><text:span text:style-name="T400">itucijos pareiškimą, nustato žemės savininkui ir (ar) kitam naudotojui, nesutinkančiam pasirašyti žemės paėmimo visuomenės poreikiams akto, 30 dienų terminą raštu pateikti savo atsiliepimą į projektą įgyvendinančios institucijos pareiškimą.</text:span></text:p>
      <text:p text:style-name="P401"><text:span text:style-name="T402">2</text:span><text:span text:style-name="T403">.</text:span><text:span text:style-name="T404"><text:s/></text:span><text:span text:style-name="T405">Teismas<text:s/></text:span><text:span text:style-name="T406">ne vėliau kaip per 14 dienų nuo žemės savininko ir (ar) kito naudotojo atsiliepimo pateikimo dienos arba termino, nustatyto atsiliepimui pateikti, pabaigos priimdamas nutartį išsprendžia klausimą, ar patvirtinti žemės paėmimo visuomenės poreikiams akto tei</text:span><text:span text:style-name="T407">sėtumą. Priimdamas nutartį dėl žemės paėmimo visuomenės poreikiams akto teisėtumo patvirtinimo, teismas įvertina, ar:</text:span></text:p>
      <text:p text:style-name="P408"><text:span text:style-name="T409">1</text:span><text:span text:style-name="T410">) galioja Seimo nutarimas arba įstatymas dėl projekto pripažinimo ypatingos valstybinės svarbos projektu;</text:span></text:p>
      <text:p text:style-name="P411">Straipsnio punkto pakeitimai:</text:p>
      <text:p text:style-name="P412"><text:span text:style-name="T413">Nr.<text:s/></text:span><text:a xlink:href="https://www.e-tar.lt/portal/legalAct.html?documentId=TAR.C1471C0EEBE4" office:target-frame-name="_top" xlink:show="replace"><text:span text:style-name="T414">XI-2120</text:span></text:a><text:span text:style-name="T415">, 2012-06-26, Žin., 2012, Nr. 76-3944 (2012-06-30), i. k. 1121010ISTA0XI-2120</text:span></text:p>
      <text:p text:style-name="Normal"/>
      <text:p text:style-name="P416"><text:span text:style-name="T417">2</text:span><text:span text:style-name="T418">)</text:span><text:span text:style-name="T419"><text:s/></text:span><text:span text:style-name="T420">galioja Vyriausybės nutarimas patvirtinti specialųjį planą ir pradėti žemės<text:s/></text:span><text:span text:style-name="T421">paėmimo visuomenės poreikiams procedūrą;</text:span></text:p>
      <text:p text:style-name="P422"><text:span text:style-name="T423">3</text:span><text:span text:style-name="T424">)</text:span><text:span text:style-name="T425"><text:s/></text:span><text:span text:style-name="T426">žemės savininkas ir (ar) kitas naudotojas buvo tinkamai pagal šio įstatymo reikalavimus informuoti apie žemės paėmimo visuomenės poreikiams procedūrą;</text:span></text:p>
      <text:p text:style-name="P427"><text:span text:style-name="T428">4</text:span><text:span text:style-name="T429">)</text:span><text:span text:style-name="T430"><text:s/></text:span><text:span text:style-name="T431">yra parengti žemės paėmimo visuomenės poreikiams p</text:span><text:span text:style-name="T432">rojektas ir paimamo visuomenės poreikiams turto vertinimo ataskaita;</text:span></text:p>
      <text:p text:style-name="P433"><text:span text:style-name="T434">5</text:span><text:span text:style-name="T435">)</text:span><text:span text:style-name="T436"><text:s/></text:span><text:span text:style-name="T437">yra priimtas žemės paėmimo visuomenės poreikiams aktas;</text:span></text:p>
      <text:p text:style-name="P438"><text:span text:style-name="T439">6</text:span><text:span text:style-name="T440">) projektą įgyvendinanti institucija yra pervedusi žemės paėmimo visuomenės poreikiams akte nurodytą atlyginimo už<text:s/></text:span><text:span text:style-name="T441">visuomenės poreikiams paimamą žemę sumą į notaro, banko ar kitos kredito įstaigos depozitinę sąskaitą.</text:span></text:p>
      <text:p text:style-name="P442"><text:span text:style-name="T443">3</text:span><text:span text:style-name="T444">.</text:span><text:span text:style-name="T445"><text:s/></text:span><text:span text:style-name="T446">Teismas, priimdamas nutartį patvirtinti žemės paėmimo visuomenės poreikiams akto teisėtumą, leidžia įregistruoti paimtą visuomenės poreikiams že</text:span><text:span text:style-name="T447">mės sklypą valstybės vardu ir pradėti šį žemės sklypą naudoti visuomenės poreikiams. Teismo nutartyje patvirtinti žemės paėmimo visuomenės poreikiams akto teisėtumą nurodomas terminas, per kurį žemės savininkas ir (ar) kitas naudotojas turi išsikelti iš vi</text:span><text:span text:style-name="T448">suomenės poreikiams paimamo turto. Jeigu, įsiteisėjus teismo nutarčiai patvirtinti žemės paėmimo visuomenės poreikiams akto teisėtumą, žemės savininkas ir (ar) kitas naudotojas atsisako išsikelti iš visuomenės poreikiams paimamo turto teismo nutartyje nuro</text:span><text:span text:style-name="T449">dytais terminais ir tvarka, projektą įgyvendinančios institucijos į notaro, banko ar kitos kredito įstaigos depozitinę sąskaitą pervesta suma yra mažinama projektą įgyvendinančios institucijos išlaidų, patiriamų iškeldinant šiuos asmenis ir (ar) teisės akt</text:span><text:span text:style-name="T450">ų nustatytais atvejais suteikiant jiems kitą gyvenamąjį būstą, dydžiu. Jeigu teismas nepatvirtina žemės paėmimo visuomenės poreikiams akto teisėtumo atsižvelgdamas į šio įstatymo 6 straipsnio 2 dalį, konkretūs žemės paėmimo visuomenės poreikiams procedūros</text:span><text:span text:style-name="T451"><text:s/>veiksmai projektą įgyvendinančios institucijos sprendimu šiuo atveju atliekami pakartotinai arba iš naujo, jeigu žemės paėmimo visuomenės poreikiams procedūros vykdymo metu jie nebuvo atlikti arba buvo atlikti netinkamai.</text:span></text:p>
      <text:p text:style-name="P452">Straipsnio dalies pakeitimai:</text:p>
      <text:p text:style-name="P453"><text:span text:style-name="T454">Nr.</text:span><text:span text:style-name="T455"><text:s/></text:span><text:a xlink:href="https://www.e-tar.lt/portal/legalAct.html?documentId=60b217d0ccf911ec8d9390588bf2de65" office:target-frame-name="_top" xlink:show="replace"><text:span text:style-name="T456">XIV-1047</text:span></text:a><text:span text:style-name="T457">, 2022-04-26, paskelbta TAR 2022-05-06, i. k. 2022-09658</text:span></text:p>
      <text:p text:style-name="Normal"/>
      <text:p text:style-name="P458"><text:span text:style-name="T459">3</text:span><text:span text:style-name="T460">1</text:span><text:span text:style-name="T461">. Kai įsiteisėja teismo nutartis patvirtinti žemės paėmimo visuomenės poreikiams akto</text:span><text:span text:style-name="T462"><text:s/>teisėtumą, <text:s/>žemės savininkas ir (ar) kitas naudotojas tampa pinigų sumos, kurią projektą įgyvendinanti institucija pervedė į notaro, banko ar kitos kredito įstaigos depozitinę sąskaitą, savininku ir įgyja teisę šia pinigų suma neribotai disponuoti.</text:span></text:p>
      <text:soft-page-break/>
      <text:p text:style-name="P463">Papildyta straipsnio dalimi:</text:p>
      <text:p text:style-name="P464"><text:span text:style-name="T465">Nr.<text:s/></text:span><text:a xlink:href="https://www.e-tar.lt/portal/legalAct.html?documentId=60b217d0ccf911ec8d9390588bf2de65" office:target-frame-name="_top" xlink:show="replace"><text:span text:style-name="T466">XIV-1047</text:span></text:a><text:span text:style-name="T467">, 2022-04-26, paskelbta TAR 2022-05-06, i. k. 2022-09658</text:span></text:p>
      <text:p text:style-name="Normal"/>
      <text:p text:style-name="P468"><text:span text:style-name="T469">4</text:span><text:span text:style-name="T470">. Apygardos administracinis teismas, priėmęs nutartį dėl žem</text:span><text:span text:style-name="T471">ės paėmimo visuomenės poreikiams akto teisėtumo patvirtinimo, toliau nagrinėja ginčą dėl<text:s/></text:span><text:span text:style-name="T472">kitų projektą įgyvendinančios institucijos pareiškime, žemės savininko ir (ar) kito naudotojo atsiliep</text:span><text:span text:style-name="T473">ime nurodytų klausimų, tarp jų ir dėl atlyginimo už visuomenės po</text:span><text:span text:style-name="T474">reikiams paimamą žemę</text:span><text:span text:style-name="T475">. Jeigu teismas nustato kitą paimamo žemės sklypo ar kito turto vertę ir jo savininkų ir (ar) naudotojų patirtų išlaidų dydį, negu nurodyta žemės paėmimo visuomenės poreikiams akte, už paimamą visuomenės poreikiams žemę atsiskaitoma te</text:span><text:span text:style-name="T476">ismo sprendime nurodytomis sąlygomis. Jeigu teismas nustato, kad žemės savininkas ir (ar) kitas naudotojas turi gauti mažesnį atlyginimą už visuomenės poreikiams paimamą žemę negu suma, kurią projektą įgyvendinanti institucija buvo pervedusi į notaro, bank</text:span><text:span text:style-name="T477">o ar kitos kredito įstaigos depozitinę sąskaitą, žemės savininkui ir (ar) kitam naudotojui pervedama atlyginimo suma yra atitinkamai sumažinama.</text:span><text:s/></text:p>
      <text:p text:style-name="P478">Straipsnio dalies pakeitimai:</text:p>
      <text:p text:style-name="P479"><text:span text:style-name="T480">Nr.<text:s/></text:span><text:a xlink:href="https://www.e-tar.lt/portal/legalAct.html?documentId=327b4f0090f511e9ae2e9d61b1f977b3" office:target-frame-name="_top" xlink:show="replace"><text:span text:style-name="T481">XIII-2203</text:span></text:a><text:span text:style-name="T482">, 2019-06-06, paskelbta TAR 2019-06-17, i. k. 2019-09726</text:span></text:p>
      <text:p text:style-name="Normal"/>
      <text:p text:style-name="P483"><text:span text:style-name="T484">5</text:span><text:span text:style-name="T485">. Apygardos administracinio teismo nutartis, kuria išsprendžiamas žemės paėmimo visuomenės poreikiams akto teisėtumo patvirtinimo klausimas, per 7 dienas nuo jos<text:s/></text:span><text:span text:style-name="T486">paskelbimo dienos gali būti skundžiama Lietuvos vyriausiajam administraciniam teismui Administracinių bylų teisenos įstatymo nustatyta tvarka paduodant atskirąjį skundą. Lietuvos vyriausiasis administracinis teismas tokį atskirąjį skundą turi išnagrinėti n</text:span><text:span text:style-name="T487">e vėliau kaip per 30 dienų nuo atskirojo skundo gavimo dienos. Apygardos administracinio teismo sprendimas gali būti skundžiamas Lietuvos vyriausiajam administraciniam teismui Administracinių bylų teisenos įstatymo nustatyta tvarka.</text:span></text:p>
      <text:p text:style-name="P488"><text:span text:style-name="T489">6</text:span><text:span text:style-name="T490">. Bylas dėl<text:s/></text:span><text:span text:style-name="T491">viešojo intereso gynimo, susijusias su šio įstatymo taikymu, nagrinėja administraciniai teismai. Pareiškimas dėl viešojo intereso gynimo, susijęs su šio įstatymo taikymu,<text:s/></text:span><text:soft-page-break/><text:span text:style-name="T492">gali būti paduodamas apygardos administraciniam teismui ne vėliau kaip per tris mėnes</text:span><text:span text:style-name="T493">ius nuo skundžiamo administracinio akto įsigaliojimo. Šis pareiškimas turi būti išnagrinėtas per 45 darbo dienas nuo jo priėmimo dienos, o apeliacinis skundas – per 45 darbo dienas nuo apeliacinio skundo priėmimo dienos. Lietuvos vyriausiasis administracin</text:span><text:span text:style-name="T494">is teismas atskirąjį skundą šiose bylose turi išnagrinėti ne vėliau kaip per 7 dienas nuo skundo gavimo dienos.</text:span></text:p>
      <text:p text:style-name="P495">Papildyta straipsnio dalimi:</text:p>
      <text:p text:style-name="P496"><text:span text:style-name="T497">Nr.<text:s/></text:span><text:a xlink:href="https://www.e-tar.lt/portal/legalAct.html?documentId=TAR.FF719C66AB38" office:target-frame-name="_top" xlink:show="replace"><text:span text:style-name="T498">XI-2030</text:span></text:a><text:span text:style-name="T499">, 2012-05-22, Žin., 20</text:span><text:span text:style-name="T500">12, Nr. 63-3169 (2012-06-05), i. k. 1121010ISTA0XI-2030</text:span></text:p>
      <text:p text:style-name="Normal"/>
      <text:p text:style-name="P501"><text:span text:style-name="T502">7</text:span><text:span text:style-name="T503"><text:s/>straipsnis.<text:s/></text:span><text:span text:style-name="T504">Nuosavybės registravimas valstybės vardu</text:span></text:p>
      <text:p text:style-name="P505"><text:span text:style-name="T506">1</text:span><text:span text:style-name="T507">. Kai paimamos visuomenės poreikiams žemės savininkas ir (ar) kitas naudotojas pasirašo žemės paėmimo visuomenės poreikiams aktą ir p</text:span><text:span text:style-name="T508">rojektą įgyvendinanti institucija žemės paėmimo visuomenės poreikiams akte nurodytą atlyginimo sumą perveda į žemės savininko ir (ar) kito naudotojo nurodytą sąskaitą, Nacionalinė žemės tarnyba projektą įgyvendinančios institucijos prašymu priima sprendimą</text:span><text:span text:style-name="T509"><text:s/>pakeisti paimamo visuomenės poreikiams žemės sklypo pagrindinę žemės naudojimo paskirtį ir (ar) būdą į žemės paėmimo visuomenės poreikiams projekte numatytus pagrindinę žemės naudojimo paskirtį ir (ar) būdą ir tokį žemės sklypą Nekilnojamojo turto registr</text:span><text:span text:style-name="T510">e įregistruoja kaip valstybinę žemę, o projektą įgyvendinanti institucija Nekilnojamojo turto registre įregistruoja valstybės nuosavybės teisę į statinius ir įrenginius, esančius paimamame visuomenės poreikiams žemės sklype.</text:span></text:p>
      <text:p text:style-name="P511"><text:span text:style-name="T512">2</text:span><text:span text:style-name="T513">. Šio įstatymo 5<text:s/></text:span><text:span text:style-name="T514">straipsnio 5 dalyje numatytu atveju, kai žemės paėmimo visuomenės poreikiams akto teisėtumo klausimas yra sprendžiamas teisme, po to, kai įsiteisėja teismo nutartis patvirtinti žemės paėmimo visuomenės poreikiams akto teisėtumą, kaip tai nustatyta šio įsta</text:span><text:span text:style-name="T515">tymo 6 straipsnio 3 dalyje, Nacionalinė žemės tarnyba projektą įgyvendinančios institucijos prašymu priima sprendimą pakeisti paimamo visuomenės poreikiams žemės sklypo pagrindinę žemės naudojimo paskirtį ir (ar) būdą į žemės paėmimo visuomenės poreikiams<text:s/></text:span><text:span text:style-name="T516">projekte numatytus pagrindinę žemės naudojimo paskirtį ir (ar) būdą ir šį</text:span><text:span text:style-name="T517"><text:s/></text:span><text:span text:style-name="T518">žemės sklypą Nekilnojamojo turto registre<text:s/></text:span><text:soft-page-break/><text:span text:style-name="T519">įregistruoja kaip valstybinę žemę,</text:span><text:span text:style-name="T520"><text:s/></text:span><text:span text:style-name="T521">o projektą įgyvendinanti institucija Nekilnojamojo turto registre įregistruoja valstybės nuosavybės teisę</text:span><text:span text:style-name="T522"><text:s/>į statinius ir įrenginius, esančius paimamame visuomenės poreikiams žemės sklype.</text:span></text:p>
      <text:p text:style-name="P523"><text:span text:style-name="T524">3</text:span><text:span text:style-name="T525">.</text:span><text:span text:style-name="T526"><text:s/></text:span><text:span text:style-name="T527">Nuosavybės teisė į visuomenės poreikiams paimamą žemę, statinius ir įrenginius pereina valstybei nuo žemės sklypo, statinių ir įrenginių įregistravimo Nekilnojamojo t</text:span><text:span text:style-name="T528">urto registre kaip valstybės nuosavybės momento. Įregistravus valstybės nuosavybę, žyma, nurodyta šio įstatymo 4 straipsnio 4 dalyje, panaikinama.</text:span></text:p>
      <text:p text:style-name="P529"><text:span text:style-name="T530">4</text:span><text:span text:style-name="T531">. Visuomenės poreikiams paimtas ir valstybės vardu įregistruotas žemės sklypas (jo dalis) iki statybą le</text:span><text:span text:style-name="T532">idžiančio dokumento išdavimo Nacionalinės žemės tarnybos sprendimu jos nustatyta tvarka suderinus su projektą įgyvendinančia institucija gali būti suteiktas laikinai naudotis žemės ūkio veiklai žemės savininkui, iš kurio šis žemės sklypas buvo paimtas visu</text:span><text:span text:style-name="T533">omenės poreikiams, ar kitam naudotojui, su kuriuo sudaryta žemės nuomos, panaudos ar kitą naudojimosi teisę suteikianti sutartis (dokumentas) prieš terminą buvo nutraukta paimant šį žemės sklypą visuomenės poreikiams.</text:span></text:p>
      <text:p text:style-name="P534">Straipsnio pakeitimai:</text:p>
      <text:p text:style-name="P535"><text:span text:style-name="T536">Nr.<text:s/></text:span><text:a xlink:href="https://www.e-tar.lt/portal/legalAct.html?documentId=60b217d0ccf911ec8d9390588bf2de65" office:target-frame-name="_top" xlink:show="replace"><text:span text:style-name="T537">XIV-1047</text:span></text:a><text:span text:style-name="T538">, 2022-04-26, paskelbta TAR 2022-05-06, i. k. 2022-09658</text:span></text:p>
      <text:p text:style-name="Normal"/>
      <text:p text:style-name="P539"><text:span text:style-name="T540">III</text:span><text:span text:style-name="T541"><text:s/>SKYRIUS</text:span></text:p>
      <text:p text:style-name="P542"><text:span text:style-name="T543">ŽEMĖS PAĖMIMO VISUOMENĖS POREIKIAMS PROJEKTAS IR</text:span></text:p>
      <text:p text:style-name="P544"><text:span text:style-name="T545">VISUOMENĖS POREIKIAMS PAIMAMO<text:s/></text:span><text:span text:style-name="T546">TURTO VERTINIMAS</text:span></text:p>
      <text:p text:style-name="P547"/>
      <text:p text:style-name="P548"><text:span text:style-name="T549">8</text:span><text:span text:style-name="T550"><text:s/>straipsnis.<text:s/></text:span><text:span text:style-name="T551">Žemės paėmimo visuomenės poreikiams projektas</text:span></text:p>
      <text:p text:style-name="P552"><text:span text:style-name="T553">1</text:span><text:span text:style-name="T554">. Žemės paėmimo visuomenės poreikiams projektas (toliau – žemės paėmimo projektas) yra specialiojo teritorijų planavimo dokumentas, rengiamas šio įstatymo nustatyta tvar</text:span><text:span text:style-name="T555">ka specialiojo plano, nurodyto šio įstatymo 4 straipsnio 1 dalyje, sprendinių pagrindu. Rengiant žemės paėmimo projektą, gali būti keičiamas ar koreguojamas specialusis planas šio įstatymo 4 straipsnio 6 dalyje<text:s/></text:span><text:soft-page-break/><text:span text:style-name="T556">nustatyta tvarka.</text:span></text:p>
      <text:p text:style-name="P557"><text:span text:style-name="T558">2</text:span><text:span text:style-name="T559">. Žemės paėmimo projek</text:span><text:span text:style-name="T560">tas rengiamas siekiant suprojektuoti paimamą visuomenės poreikiams žemės sklypą ir (ar) po žemės sklypo padalijimo likusį visuomenės poreikiams neimamą (-us) žemės sklypą (-us). Žemės paėmimo projekte detalizuojami specialiajame plane, kurio pagrindu buvo<text:s/></text:span><text:span text:style-name="T561">pradėta žemės paėmimo visuomenės poreikiams procedūra, nustatyti teritorijos tvarkymo ir naudojimo reikalavimai, nustatomi planuojamos naudoti ir užstatyti teritorijos kokybiniai ir kiekybiniai parametrai.</text:span></text:p>
      <text:p text:style-name="P562"><text:span text:style-name="T563">3</text:span><text:span text:style-name="T564">. Jeigu po žemės sklypo padalijimo liekantis<text:s/></text:span><text:span text:style-name="T565">visuomenės poreikiams neimamas kitos paskirties žemės sklypas yra ne didesnis kaip 0,04 ha, žemės ūkio paskirties žemės sklypas yra ne didesnis kaip 0,1 ha, o miškų ūkio paskirties žemės sklypas yra ne didesnis kaip 0,1 ha arba likusio visuomenės poreikiam</text:span><text:span text:style-name="T566">s neimamo žemės sklypo dėl jam nustatytų specialiųjų žemės naudojimo</text:span><text:span text:style-name="T567"><text:s/></text:span><text:span text:style-name="T568">sąlygų nebus galima naudoti pagal to žemės sklypo pagrindinę žemės naudojimo paskirtį ir būdą, toks žemės sklypas žemės savininko prašymu, pateiktu projektą įgyvendinančiai institucijai i</text:span><text:span text:style-name="T569">ki šio įstatymo 10 straipsnio 2 dalyje nurodyto pasiūlymų dėl žemės paėmimo visuomenės poreikiams projekto pateikimo termino pabaigos, projektuojamas kartu su paimamu visuomenės poreikiams žemės sklypu kaip vientisas žemės sklypas. Ši nuostata netaikoma ta</text:span><text:span text:style-name="T570">is atvejais, kai po žemės sklypo padalijimo liksiantis visuomenės poreikiams neimamas žemės sklypas ribojasi su kitu tam pačiam žemės savininkui nuosavybės teise priklausančiu žemės sklypu.<text:s/></text:span></text:p>
      <text:p text:style-name="P571"><text:span text:style-name="T572">4</text:span><text:span text:style-name="T573">. Žemės paėmimo projektų rengimą savo lėšomis organizuoja pr</text:span><text:span text:style-name="T574">ojektą įgyvendinanti institucija. Projektą įgyvendinanti institucija žemės</text:span><text:span text:style-name="T575"><text:s/></text:span><text:span text:style-name="T576">paėmimo projektų rengėją parenka įstatymų nustatyta tvarka.</text:span></text:p>
      <text:p text:style-name="P577">Straipsnio pakeitimai:</text:p>
      <text:p text:style-name="P578"><text:span text:style-name="T579">Nr.<text:s/></text:span><text:a xlink:href="https://www.e-tar.lt/portal/legalAct.html?documentId=60b217d0ccf911ec8d9390588bf2de65" office:target-frame-name="_top" xlink:show="replace"><text:span text:style-name="T580">XIV-1047</text:span></text:a><text:span text:style-name="T581">, 2022-04-26, paskelbta TAR 2022-05-06, i. k. 2022-09658</text:span></text:p>
      <text:p text:style-name="Normal"/>
      <text:p text:style-name="P582"><text:span text:style-name="T583">9</text:span><text:span text:style-name="T584"><text:s/>straipsnis.<text:s/></text:span><text:span text:style-name="T585">Žemės paėmimo projekto rengimas</text:span></text:p>
      <text:p text:style-name="P586"><text:span text:style-name="T587">1</text:span><text:span text:style-name="T588">. Žemės paėmimo projekto rengėjas parengiamuoju etapu nustato žemės paėmimo projekto mastą ir parengia žemės paėmimo projekto<text:s/></text:span><text:span text:style-name="T589">darbų programą, kurią tvirtina projektą įgyvendinančios institucijos vadovas arba jo įgaliotas asmuo.</text:span><text:s/></text:p>
      <text:p text:style-name="P590">Straipsnio dalies pakeitimai:</text:p>
      <text:p text:style-name="P591"><text:span text:style-name="T592">Nr.<text:s/></text:span><text:a xlink:href="https://www.e-tar.lt/portal/legalAct.html?documentId=327b4f0090f511e9ae2e9d61b1f977b3" office:target-frame-name="_top" xlink:show="replace"><text:span text:style-name="T593">XIII-2203</text:span></text:a><text:span text:style-name="T594">, 2019-06-06</text:span><text:span text:style-name="T595">, paskelbta TAR 2019-06-17, i. k. 2019-09726</text:span></text:p>
      <text:p text:style-name="Normal"/>
      <text:p text:style-name="P596"><text:span text:style-name="T597">2</text:span><text:span text:style-name="T598">.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599">jektą įgyvendinanti institucija ne vėliau kaip per 2 darbo dienas nuo šių aplinkybių atsiradimo dienos Nekilnojamojo turto registro tvarkytojui teikia papildomus<text:s/></text:span><text:span text:style-name="T600">prašymus įrašyti žymas apie žemės sklypo paėmimo visuomenės poreikiams procedūrą ir apie tai n</text:span><text:span text:style-name="T601">e vėliau kaip per 5 darbo dienas praneša atitinkamiems žemės savininkams ir (ar) kitiems naudotojams šio įstatymo 16 straipsnyje nustatyta tvarka.</text:span><text:s/></text:p>
      <text:p text:style-name="P602">Papildyta straipsnio dalimi:</text:p>
      <text:p text:style-name="P603"><text:span text:style-name="T604">Nr.<text:s/></text:span><text:a xlink:href="https://www.e-tar.lt/portal/legalAct.html?documentId=327b4f0090f511e9ae2e9d61b1f977b3" office:target-frame-name="_top" xlink:show="replace"><text:span text:style-name="T605">XIII-2203</text:span></text:a><text:span text:style-name="T606">, 2019-06-06, paskelbta TAR 2019-06-17, i. k. 2019-09726</text:span></text:p>
      <text:p text:style-name="Normal"/>
      <text:p text:style-name="P607"><text:span text:style-name="T608">3</text:span><text:span text:style-name="T609">. Žemės paėmimo projektą sudaro žemės paėmimo projekto sprendinių brėžinys ir aiškinamasis raštas.</text:span></text:p>
      <text:p text:style-name="P610">Straipsnio dalies numeracijos pakeitimas:</text:p>
      <text:p text:style-name="P611"><text:span text:style-name="T612">Nr.<text:s/></text:span><text:a xlink:href="https://www.e-tar.lt/portal/legalAct.html?documentId=327b4f0090f511e9ae2e9d61b1f977b3" office:target-frame-name="_top" xlink:show="replace"><text:span text:style-name="T613">XIII-2203</text:span></text:a><text:span text:style-name="T614">, 2019-06-06, paskelbta TAR 2019-06-17, i. k. 2019-09726</text:span></text:p>
      <text:p text:style-name="Normal"/>
      <text:p text:style-name="P615"><text:span text:style-name="T616">4</text:span><text:span text:style-name="T617">. Žemės paėmimo projekto rengėjas, rengdamas žemės paėmimo projektą, žemės paėmimo projekto sprendinių</text:span><text:span text:style-name="T618"><text:s/>brėžinyje:</text:span></text:p>
      <text:p text:style-name="P619">Straipsnio dalies numeracijos pakeitimas:</text:p>
      <text:p text:style-name="P620"><text:span text:style-name="T621">Nr.<text:s/></text:span><text:a xlink:href="https://www.e-tar.lt/portal/legalAct.html?documentId=327b4f0090f511e9ae2e9d61b1f977b3" office:target-frame-name="_top" xlink:show="replace"><text:span text:style-name="T622">XIII-2203</text:span></text:a><text:span text:style-name="T623">, 2019-06-06, paskelbta TAR 2019-06-17, i. k. 2019-09726</text:span></text:p>
      <text:p text:style-name="Normal"/>
      <text:p text:style-name="P624"><text:span text:style-name="T625">1</text:span><text:span text:style-name="T626">) nubraižo žemės sklypų,<text:s/></text:span><text:span text:style-name="T627">esančių žemės paėmimo projekto teritorijoje, ribas pagal atliktus kadastrinius matavimus ir įrašo šių žemės sklypų unikalius numerius;</text:span></text:p>
      <text:p text:style-name="P628"><text:span text:style-name="T629">2</text:span><text:span text:style-name="T630">) nubraižo paimamų visuomenės poreikiams žemės sklypų ar jų dalių, jeigu visuomenės poreikiams paimamos tik žemės sk</text:span><text:span text:style-name="T631">lypo dalys, ribas;</text:span></text:p>
      <text:p text:style-name="P632"><text:span text:style-name="T633">3</text:span><text:span text:style-name="T634">) tais atvejais, kai visuomenės poreikiams paimamas žemės sklypas nesuformuotas specialiajame plane, nubraižo</text:span><text:span text:style-name="T635"><text:s/></text:span><text:span text:style-name="T636">šiame plane suformuoto žemės sklypo, kuris bus naudojamas visuomenės poreikiams, ribas;</text:span></text:p>
      <text:p text:style-name="P637"><text:span text:style-name="T638">4</text:span><text:span text:style-name="T639">) projektuoja naujus kelius,<text:s/></text:span><text:span text:style-name="T640">pertvarko melioracijos sistemas, nustato arba pakeičia specialiąsias žemės naudojimo sąlygas, projektuoja siūlomus žemės servitutus.</text:span></text:p>
      <text:p text:style-name="P641"><text:span text:style-name="T642">5</text:span><text:span text:style-name="T643">. Aiškinamajame rašte pateikiama informacija (duomenys) apie žemės paėmimo projekto teritorijos būklę, žemės paėmimo</text:span><text:span text:style-name="T644"><text:s/>projekto sprendinius, probleminių situacijų analizė ir kita informacija, susijusi su žemės paėmimo projekto rengimu.</text:span></text:p>
      <text:p text:style-name="P645">Straipsnio dalies numeracijos pakeitimas:</text:p>
      <text:p text:style-name="P646"><text:span text:style-name="T647">Nr.<text:s/></text:span><text:a xlink:href="https://www.e-tar.lt/portal/legalAct.html?documentId=327b4f0090f511e9ae2e9d61b1f977b3" office:target-frame-name="_top" xlink:show="replace"><text:span text:style-name="T648">XIII-2203</text:span></text:a><text:span text:style-name="T649">, 2019-06-06, paskelbta TAR 2019-06-17, i. k. 2019-09726</text:span></text:p>
      <text:p text:style-name="Normal"/>
      <text:p text:style-name="P650"><text:span text:style-name="T651">6</text:span><text:span text:style-name="T652">. Žemės paėmimo projekto sprendinių poveikio vertinimas neatliekamas.</text:span></text:p>
      <text:p text:style-name="P653">Straipsnio dalies numeracijos pakeitimas:</text:p>
      <text:p text:style-name="P654"><text:span text:style-name="T655">Nr.<text:s/></text:span><text:a xlink:href="https://www.e-tar.lt/portal/legalAct.html?documentId=327b4f0090f511e9ae2e9d61b1f977b3" office:target-frame-name="_top" xlink:show="replace"><text:span text:style-name="T656">XIII-2203</text:span></text:a><text:span text:style-name="T657">, 2019-06-06, paskelbta TAR 2019-06-17, i. k. 2019-09726</text:span></text:p>
      <text:p text:style-name="Normal"/>
      <text:p text:style-name="P658"><text:span text:style-name="T659">10</text:span><text:span text:style-name="T660"><text:s/>straipsnis.<text:s/></text:span><text:span text:style-name="T661">Žemės paėmimo projekto viešumas</text:span></text:p>
      <text:p text:style-name="P662"><text:span text:style-name="T663">1</text:span><text:span text:style-name="T664">. Žemės paėmimo projekto rengimo procese užtikrinamas</text:span><text:span text:style-name="T665"><text:s/></text:span><text:span text:style-name="T666">visuomenės informavimas ir dalyvavimas<text:s/></text:span><text:span text:style-name="T667">supaprastinta tvarka, nustatyta šiame straipsnyje.</text:span></text:p>
      <text:p text:style-name="P668"><text:span text:style-name="T669">2</text:span><text:span text:style-name="T670">. Projektą įgyvendinanti institucija apie<text:s/></text:span><text:span text:style-name="T671">parengtą</text:span><text:span text:style-name="T672"><text:s/>žemės paėmimo projektą skelbia savivaldybės<text:s/></text:span><text:span text:style-name="T673">(-ių), kurios (-ių) teritorijoje yra planuojamas visuomenės poreikiams paimti žemės sklypas (-ai),</text:span><text:span text:style-name="T674"><text:s/></text:span><text:span text:style-name="T675">interneto svetainėje ir šio įstatymo 16 straipsnyje nustatyta tvarka praneša žemės savininkui ir (ar) kitam naudotojui bei planuojamos teritorijos gretimų žemės sklypų savininkams ir (ar) kitiems naudotojams. Pranešime nurodoma, kur galima susipažinti su ž</text:span><text:span text:style-name="T676">emės paėmimo projektu, ir nustatomas 15 darbo dienų terminas nuo pranešimo įteikimo dienos susipažinti su šiuo projektu ir pasiūlymams dėl šio projekto pateikti.</text:span></text:p>
      <text:p text:style-name="P677">Straipsnio dalies pakeitimai:</text:p>
      <text:p text:style-name="P678"><text:span text:style-name="T679">Nr.<text:s/></text:span><text:a xlink:href="https://www.e-tar.lt/portal/legalAct.html?documentId=60b217d0ccf911ec8d9390588bf2de65" office:target-frame-name="_top" xlink:show="replace"><text:span text:style-name="T680">XIV-1047</text:span></text:a><text:span text:style-name="T681">, 2022-04-26, paskelbta TAR 2022-05-06, i. k. 2022-09658</text:span></text:p>
      <text:p text:style-name="Normal"/>
      <text:p text:style-name="P682"><text:span text:style-name="T683">3</text:span><text:span text:style-name="T684">. Projektą įgyvendinanti institucija šio straipsnio 2 dalyje nurodytų asmenų pasiūlymus, gautus per susipažinti su žemės paėmimo projektu nustatytą</text:span><text:span text:style-name="T685"><text:s/>terminą, registruoja, juos išnagrinėja ir raštu atsako pasiūlymus pateikusiems asmenims per<text:s/></text:span><text:span text:style-name="T686">10 darbo dienų</text:span><text:span text:style-name="T687"><text:s/>nuo susipažinimo termino pabaigos. Projektą įgyvendinanti institucija turi teisę neatsižvelgti į pasiūlymus, jeigu jie pasunkintų ypatingos valstybi</text:span><text:span text:style-name="T688">nės svarbos projekto įgyvendinimą arba jie nėra tiesiogiai susiję su šiuo projektu.</text:span><text:s/></text:p>
      <text:p text:style-name="P689">Straipsnio dalies pakeitimai:</text:p>
      <text:p text:style-name="P690"><text:span text:style-name="T691">Nr.<text:s/></text:span><text:a xlink:href="https://www.e-tar.lt/portal/legalAct.html?documentId=327b4f0090f511e9ae2e9d61b1f977b3" office:target-frame-name="_top" xlink:show="replace"><text:span text:style-name="T692">XIII-2203</text:span></text:a><text:span text:style-name="T693">, 2019-06-06, paskelbta TAR 20</text:span><text:span text:style-name="T694">19-06-17, i. k. 2019-09726</text:span></text:p>
      <text:p text:style-name="Normal"/>
      <text:p text:style-name="P695"><text:span text:style-name="T696">4</text:span><text:span text:style-name="T697">. Asmenys šiame straipsnyje nustatyta tvarka yra supažindinami ir su žemės paėmimo projekto sprendinių pakeitimais (jeigu tokių yra), padarytais atlikus šio įstatymo 11 straipsnyje nustatytas žemės paėmimo projekto derinimo</text:span><text:span text:style-name="T698"><text:s/>procedūras.</text:span></text:p>
      <text:p text:style-name="P699"/>
      <text:p text:style-name="P700"><text:span text:style-name="T701">11</text:span><text:span text:style-name="T702"><text:s/>straipsnis.<text:s/></text:span><text:span text:style-name="T703">Žemės paėmimo projekto derinimas</text:span></text:p>
      <text:p text:style-name="P704"><text:span text:style-name="T705">1</text:span><text:span text:style-name="T706">. Parengtas ir šio įstatymo 10 straipsnyje nustatyta tvarka viešai apsvarstytas žemės paėmimo projektas derinamas su:</text:span></text:p>
      <text:p text:style-name="P707"><text:span text:style-name="T708">1</text:span><text:span text:style-name="T709">) žemės paėmimo projekto teritorijos valstybinės žemės<text:s/></text:span><text:span text:style-name="T710">patikėtiniais;</text:span></text:p>
      <text:p text:style-name="P711"><text:span text:style-name="T712">2</text:span><text:span text:style-name="T713">) Valstybine saugomų teritorijų tarnyba prie Aplinkos ministerijos – kai žemės paėmimo projekto teritorija ar jos dalis patenka į saugomos teritorijos plotą;</text:span></text:p>
      <text:p text:style-name="P714"><text:span text:style-name="T715">3</text:span><text:span text:style-name="T716">) Kultūros paveldo departamentu prie Kultūros ministerijos – kai žemės pa</text:span><text:span text:style-name="T717">ėmimo projekto teritorija ar jos dalis yra istorijos ir kultūros paminklų teritorijoje arba jos apsaugos zonoje;</text:span></text:p>
      <text:p text:style-name="P718"><text:span text:style-name="T719">4</text:span><text:span text:style-name="T720">) miškų urėdija – kai visuomenės poreikiams paimamas miškų ūkio paskirties žemės sklypas;</text:span></text:p>
      <text:p text:style-name="P721"><text:span text:style-name="T722">5</text:span><text:span text:style-name="T723">) Lietuvos geologijos tarnyba prie Aplinkos</text:span><text:span text:style-name="T724"><text:s/>ministerijos – kai žemės paėmimo projekto teritorijoje yra ištyrinėtų naudingųjų iškasenų telkinių;</text:span></text:p>
      <text:p text:style-name="P725"><text:span text:style-name="T726">6</text:span><text:span text:style-name="T727">) Valstybės sienos apsaugos tarnyba prie Lietuvos Respublikos vidaus reikalų ministerijos – kai žemė paimama visuomenės poreikiams pasienio ruože;</text:span></text:p>
      <text:p text:style-name="P728"><text:span text:style-name="T729">7</text:span><text:span text:style-name="T730">) žemės reformos žemėtvarkos projekto rengėju – kai žemės paėmimo projekto teritorijoje rengtas žemės reformos žemėtvarkos projektas.</text:span></text:p>
      <text:p text:style-name="P731"><text:span text:style-name="T732">2</text:span><text:span text:style-name="T733">. Šio straipsnio 1 dalyje nurodytos institucijos ne vėliau kaip per 15 darbo dienų suderina arba motyvuotai raštu</text:span><text:span text:style-name="T734"><text:s/>atsisako derinti žemės paėmimo projektą. Derindamos žemės paėmimo projektą, atitinkamos institucijos pagal teisės aktų joms nustatytą kompetenciją pateikia motyvuotas išvadas dėl žemės paėmimo projekto sprendinių nederinimo, šias išvadas išdėstydamos atsk</text:span><text:span text:style-name="T735">irame rašte. Jeigu šio straipsnio 1 dalyje nurodyta institucija per 15 darbo dienų nepareiškia pastabų dėl žemės paėmimo projekto, laikoma, kad ta institucija pastabų neturėjo ir žemės paėmimo projektą suderino.</text:span></text:p>
      <text:p text:style-name="P736"><text:span text:style-name="T737">3</text:span><text:span text:style-name="T738">. Projektą įgyvendinanti institucija, a</text:span><text:span text:style-name="T739">tsižvelgdama į šio straipsnio 1 dalyje nurodytų institucijų motyvuotas išvadas dėl žemės paėmimo projekto sprendinių nederinimo, gali parengti žemės paėmimo projekto sprendinių pakeitimus. Žemės paėmimo projekto pakeitimai derinami šio straipsnio 2 dalyje<text:s/></text:span><text:span text:style-name="T740">nustatyta tvarka. Jeigu žemės paėmimo projekto pakeitimai nėra suderinami arba projektą įgyvendinanti institucija mano, kad žemės paėmimo projekto sprendinių pakeitimai nėra reikalingi, projektą įgyvendinanti institucija kreipiasi į Vyriausybę dėl žemės pa</text:span><text:span text:style-name="T741">ėmimo projekto sprendinių, kuriuos atsisakoma derinti, patvirtinimo. Vyriausybė, atsižvelgusi į projektą įgyvendinančios institucijos ir šio straipsnio 1 dalyje nurodytų institucijų motyvus, turi teisę patvirtinti žemės paėmimo projekto sprendinius.</text:span></text:p>
      <text:p text:style-name="P742"/>
      <text:p text:style-name="P743"><text:span text:style-name="T744">12</text:span><text:span text:style-name="T745"><text:s/>straipsnis.<text:s/></text:span><text:span text:style-name="T746">Žemės paėmimo projekto tvirtinimas</text:span></text:p>
      <text:p text:style-name="P747"><text:span text:style-name="T748">1</text:span><text:span text:style-name="T749">. Projektą įgyvendinanti institucija parengtą žemės paėmimo projektą teikia tvirtinti Nacionalinei žemės tarnybai šio įstatymo 5 straipsnio 2 dalyje nustatyta tvarka. Patvirtintas žemės paėmimo proje</text:span><text:span text:style-name="T750">ktas galioja neterminuotai.</text:span><text:s/></text:p>
      <text:p text:style-name="P751">Straipsnio dalies pakeitimai:</text:p>
      <text:p text:style-name="P752"><text:span text:style-name="T753">Nr.<text:s/></text:span><text:a xlink:href="https://www.e-tar.lt/portal/legalAct.html?documentId=327b4f0090f511e9ae2e9d61b1f977b3" office:target-frame-name="_top" xlink:show="replace"><text:span text:style-name="T754">XIII-2203</text:span></text:a><text:span text:style-name="T755">, 2019-06-06, paskelbta TAR 2019-06-17, i. k. 2019-09726</text:span></text:p>
      <text:p text:style-name="Normal"/>
      <text:p text:style-name="P756"><text:span text:style-name="T757">2</text:span><text:span text:style-name="T758">.</text:span><text:span text:style-name="T759"><text:s/></text:span><text:span text:style-name="T760">Pagal žemės paėmimo<text:s/></text:span><text:span text:style-name="T761">projektą suformuotų ir pertvarkytų žemės sklypų kadastro duomenys įrašomi į Nekilnojamojo turto kadastrą Lietuvos Respublikos nekilnojamojo turto kadastro įstatymo nustatyta tvarka. Po padalijimo suformuotus žemės sklypus Nacionalinė žemės tarnyba įregistr</text:span><text:span text:style-name="T762">uoja Nekilnojamojo turto registre padalyto žemės sklypo savininko vardu. Žyma apie pradėtą žemės paėmimo visuomenės poreikiams procedūrą perkeliama tik į naujai suformuoto žemės sklypo, kurį numatoma paimti visuomenės poreikiams, Nekilnojamojo turto regist</text:span><text:span text:style-name="T763">ro duomenis.</text:span></text:p>
      <text:p text:style-name="P764"/>
      <text:p text:style-name="P765"><text:span text:style-name="T766">13</text:span><text:span text:style-name="T767"><text:s/>straipsnis.<text:s/></text:span><text:span text:style-name="T768">Atlyginimas už žemės savininko ir (ar) kito naudotojo nuostolius, patirtus atliekant statybinius tyrimus, visuomenės poreikiams paimamą turtą, šių nuostolių apskaičiavimo ir turto vertinimo tvarka</text:span></text:p>
      <text:p text:style-name="P769"><text:span text:style-name="T770">1</text:span><text:span text:style-name="T771">. Paimant privačią<text:s/></text:span><text:span text:style-name="T772">žemę visuomenės poreikiams, žemės savininkui turi būti teisingai atlyginama už žemę pinigais pagal rinkos vertę. Žemės savininkui ir (ar) kitam naudotojui pinigais atlyginama paimamoje visuomenės poreikiams žemėje esančių sodinių, želdinių, medynų tūrio, n</text:span><text:span text:style-name="T773">egauto derliaus, įdėtų lėšų žemės ūkio produkcijai ir miškui auginti vertė, visi kiti savininko ir (ar) kito naudotojo nuostoliai, patirti dėl žemės sklypo ir jame statomų ar jau pastatytų statinių, įrenginių, dėl žemės sklype esančių sodinių ir želdinių p</text:span><text:span text:style-name="T774">aėmimo visuomenės poreikiams, taip pat iškėlimo iš visuomenės poreikiams paimamo turto išlaidos. Projektą įgyvendinančios institucijos ir žemės savininko ir (ar) kito naudotojo rašytiniu susitarimu neatlyginama paimamoje visuomenės poreikiams žemėje esanči</text:span><text:span text:style-name="T775">ų sodinių, želdinių, medynų tūrio ar negauto derliaus vertė, jeigu žemės savininkui ir (ar) kitam naudotojui po atlikto turto vertinimo iš paimamo visuomenės poreikiams žemės sklypo paliekama pačiam išsikelti sodinius, želdinius, medynus ar nusiimti derlių</text:span><text:span text:style-name="T776">.<text:s/></text:span></text:p>
      <text:p text:style-name="P777"><text:span text:style-name="T778">2</text:span><text:span text:style-name="T779">. Žemės savininkui ir (ar) kitam naudotojui taip pat atlyginami nuostoliai, patirti atliekant statybinius tyrimus. Vyriausybės tvirtinamos Vienkartinės ar periodinės kompensacijos, mokamos už naudojimąsi administraciniu aktu nustatytu žemės servitu</text:span><text:span text:style-name="T780">tu, tarnaujančiojo daikto savininkui ar valstybinės žemės patikėtiniui apskaičiavimo metodikos nuostatos<text:s/></text:span><text:span text:style-name="T781">mutatis mutandis</text:span><text:span text:style-name="T782"><text:s/>taikomos apskaičiuojant nuostolius, patirtus dėl sunaikintų pasėlių ir sodinių, iškirsto miško. Nuostoliai, patirti dėl kito turto, su</text:span><text:span text:style-name="T783">naikinto atliekant statybinius tyrimus, apskaičiuojami šio straipsnio 4 dalyje nustatyta tvarka.<text:s/></text:span></text:p>
      <text:p text:style-name="P784"><text:span text:style-name="T785">3</text:span><text:span text:style-name="T786">. Paimamo žemės sklypo rinkos vertė apskaičiuojama pagal pagrindinę žemės naudojimo paskirtį ir naudojimo būdą, nustatytus iki žymos Nekilnojamojo turto<text:s/></text:span><text:span text:style-name="T787">registre apie pradėtą žemės paėmimo visuomenės poreikiams procedūrą padarymo. Už žemės sklype esančių sodinių, želdinių, medynų tūrį, negautą derlių, įdėtas lėšas žemės ūkio produkcijai ir miškui auginti atlyginama pinigais pagal rinkos vertę. Jeigu visuom</text:span><text:span text:style-name="T788">enės poreikiams paimamas statiniais ar įrenginiais užstatomas ar užstatytas žemės sklypas, už jau pastatytus ar statomus žemės sklype asmenims nuosavybės teise priklausančius statinius ar įrenginius turi būti atlyginama pinigais pagal rinkos vertę. Jeigu v</text:span><text:span text:style-name="T789">isuomenės poreikiams paimamas žemės sklypas, kuriame vykdoma ūkinė komercinė veikla, žemės savininkui ir (ar) kitam naudotojui atlyginami nuostoliai, susiję su ūkinės komercinės veiklos paimamame visuomenės poreikiams žemės sklype nutraukimu ar jos apriboj</text:span><text:span text:style-name="T790">imu. Apskaičiuojant visuomenės poreikiams paimamo žemės sklypo, jame esančių statinių ir įrenginių rinkos vertę, turi būti atsižvelgiama į žemės verčių žemėlapiuose į tą pačią žemės verčių zoną patenkančių žemės sklypų, statinių ir įrenginių sandoriuose, s</text:span><text:span text:style-name="T791">udarytuose nuo specialiojo plano, kurio pagrindu buvo pradėta žemės paėmimo visuomenės poreikiams procedūra, patvirtinimo iki turto vertės nustatymo dienos, nurodytų tokių nekilnojamųjų daiktų kainų pokytį.<text:s/></text:span></text:p>
      <text:p text:style-name="P792"><text:span text:style-name="T793">4</text:span><text:span text:style-name="T794">. Paimamo visuomenės poreikiams turto vertė</text:span><text:span text:style-name="T795"><text:s/>ir šiame straipsnyje nurodyti nuostoliai, išskyrus nuostolius, patirtus atliekant statybinius tyrimus, dėl sunaikintų pasėlių, sodinių, želdinių, iškirsto miško,</text:span><text:span text:style-name="T796"><text:s/></text:span><text:span text:style-name="T797">apskaičiuojami taikant Lietuvos Respublikos turto ir verslo vertinimo pagrindų įstatyme nusta</text:span><text:span text:style-name="T798">tytą individualaus turto vertinimo būdą, o turto vertinimo metodas parenkamas atsižvelgiant į turto ir verslo vertinimą reglamentuojančius teisės aktus. Jeigu visuomenės poreikiams paimamas gyvenamuoju pastatu užstatytas žemės sklypas, nuostolių už gyvenam</text:span><text:span text:style-name="T799">ąjį pastatą suma apskaičiuojama atliekant individualų turto vertinimą bent dviem turto vertinimo metodais, parinktais pagal turto ir verslo vertinimą reglamentuojančius teisės aktus, o savininkui ir (ar) kitam naudotojui atlyginama ta verte, kuri yra dides</text:span><text:span text:style-name="T800">nė. Visuomenės poreikiams paimamo turto vertė įforminama parengiant turto vertinimo ataskaitą.</text:span><text:span text:style-name="T801"><text:s/></text:span><text:span text:style-name="T802">Visuomenės poreikiams paimamo turto vertinimo ataskaita galioja 12 mėnesių nuo jos parengimo dienos.</text:span></text:p>
      <text:p text:style-name="P803"><text:span text:style-name="T804">5</text:span><text:span text:style-name="T805">. Atlyginimas už žemės savininko ir (ar) kito naudotojo</text:span><text:span text:style-name="T806"><text:s/>nuostolius, patirtus atliekant statybinius tyrimus, pervedamas kartu su atlyginimu už paimamą visuomenės poreikiams žemę ir kitą turtą.</text:span></text:p>
      <text:p text:style-name="P807"><text:span text:style-name="T808">6</text:span><text:span text:style-name="T809">. Visuomenės poreikiams paimamo turto vertinimą ir nuostolių, patirtų atliekant statybinius tyrimus, apskaičiavimą</text:span><text:span text:style-name="T810"><text:s/>užsako ir už šiuos darbus sumoka projektą įgyvendinanti institucija.</text:span></text:p>
      <text:p text:style-name="P811">Straipsnio pakeitimai:</text:p>
      <text:p text:style-name="P812"><text:span text:style-name="T813">Nr.<text:s/></text:span><text:a xlink:href="https://www.e-tar.lt/portal/legalAct.html?documentId=60b217d0ccf911ec8d9390588bf2de65" office:target-frame-name="_top" xlink:show="replace"><text:span text:style-name="T814">XIV-1047</text:span></text:a><text:span text:style-name="T815">, 2022-04-26, paskelbta TAR 2022-05-06, i. k.<text:s/></text:span><text:span text:style-name="T816">2022-09658</text:span></text:p>
      <text:p text:style-name="Normal"/>
      <text:p text:style-name="P817"><text:span text:style-name="T818">IV</text:span><text:span text:style-name="T819"><text:s/>SKYRIUS</text:span></text:p>
      <text:p text:style-name="P820"><text:span text:style-name="T821">PAIMTOS VISUOMENĖS POREIKIAMS ŽEMĖS NAUDOJIMAS</text:span></text:p>
      <text:p text:style-name="P822"/>
      <text:p text:style-name="P823"><text:span text:style-name="T824">14</text:span><text:span text:style-name="T825"><text:s/>straipsnis.<text:s/></text:span><text:span text:style-name="T826">Paimto visuomenės poreikiams žemės sklypo naudojimas</text:span></text:p>
      <text:p text:style-name="P827"><text:span text:style-name="T828">Visuomenės poreikiams paimtas žemės sklypas, Nekilnojamojo turto registre įregistruotas kaip valstybinė<text:s/></text:span><text:span text:style-name="T829">žemė, perduodamas patikėjimo teise, perduodamas neatlygintinai naudotis arba išnuomojamas Lietuvos Respublikos įstatymų ir kitų teisės aktų nustatyta tvarka tik toms reikmėms, kurioms šis žemės sklypas buvo paimtas visuomenės poreikiams.</text:span></text:p>
      <text:p text:style-name="P830"/>
      <text:p text:style-name="P831"><text:span text:style-name="T832">15</text:span><text:span text:style-name="T833"><text:s/>straipsn</text:span><text:span text:style-name="T834">is.<text:s/></text:span><text:span text:style-name="T835">Paimto visuomenės poreikiams žemės sklypo išpirkimas</text:span></text:p>
      <text:p text:style-name="P836"><text:span text:style-name="T837">1</text:span><text:span text:style-name="T838">. Tais atvejais, kai nuo valstybės nuosavybės teisės į visuomenės poreikiams paimtą žemės sklypą įregistravimo dienos yra praėję ne daugiau kaip 10 metų ir pagal Teritorijų planavimo įstatymo nu</text:span><text:span text:style-name="T839">statyta tvarka naujai parengtus arba pakeistus teritorijų planavimo dokumentus (</text:span><text:span text:style-name="T840">vietovės lygmens kompleksinio teritorijų planavimo dokumentus</text:span><text:span text:style-name="T841"><text:s/>ar specialiojo teritorijų planavimo dokumentus) žemės sklypo nenumatoma naudoti toms reikmėms, kurioms šis žemės s</text:span><text:span text:style-name="T842">klypas buvo paimtas visuomenės poreikiams, Nacionalinė žemės tarnyba privalo raštu pasiūlyti žemės savininkui, iš kurio šis žemės sklypas buvo paimtas visuomenės poreikiams, išpirkti šį žemės sklypą už kainą, nustatytą atlikus individualų turto vertinimą p</text:span><text:span text:style-name="T843">agal Turto ir verslo vertinimo pagrindų įstatymą.</text:span></text:p>
      <text:p text:style-name="P844">Straipsnio dalies pakeitimai:</text:p>
      <text:p text:style-name="P845"><text:span text:style-name="T846">Nr.<text:s/></text:span><text:a xlink:href="https://www.e-tar.lt/portal/legalAct.html?documentId=e32d6fe0df2211eb9f09e7df20500045" office:target-frame-name="_top" xlink:show="replace"><text:span text:style-name="T847">XIV-442</text:span></text:a><text:span text:style-name="T848">, 2021-06-22, paskelbta TAR 2021-07-07, i. k. 2021-15448</text:span></text:p>
      <text:p text:style-name="Normal"/>
      <text:p text:style-name="P849"><text:span text:style-name="T850">2</text:span><text:span text:style-name="T851">.</text:span><text:span text:style-name="T852"><text:s/></text:span><text:span text:style-name="T853">Apie sutikimą išpirkti žemės sklypą buvęs žemės savininkas Nacionalinei žemės tarnybai turi pranešti per 6 mėnesius nuo pasiūlymo gavimo dienos.</text:span></text:p>
      <text:p text:style-name="P854"><text:span text:style-name="T855">3</text:span><text:span text:style-name="T856">.</text:span><text:span text:style-name="T857"><text:s/></text:span><text:span text:style-name="T858">Žemės sklypo išpirkimas įforminamas įstatymų nustatyta tvarka sudaroma žemės sklypo pirkimo–pardavimo su</text:span><text:span text:style-name="T859">tartimi.</text:span></text:p>
      <text:p text:style-name="P860"><text:span text:style-name="T861">4</text:span><text:span text:style-name="T862">.</text:span><text:span text:style-name="T863"><text:s/></text:span><text:span text:style-name="T864">Kai buvęs žemės savininkas atsisako išpirkti žemės sklypą arba per nustatytą terminą nepraneša apie sutikimą išpirkti žemės sklypą, taip pat kai nuo valstybės nuosavybės teisės į visuomenės poreikiams paimtą žemės sklypą įregistravimo dieno</text:span><text:span text:style-name="T865">s yra praėję daugiau kaip 10 metų, žemės sklypas valdomas, naudojamas ir juo disponuojama įstatymų nustatyta tvarka, netaikant šio įstatymo 14 straipsnyje nustatytų apribojimų.</text:span></text:p>
      <text:p text:style-name="P866"/>
      <text:p text:style-name="P867"><text:span text:style-name="T868">V</text:span><text:span text:style-name="T869"><text:s/>SKYRIUS</text:span></text:p>
      <text:p text:style-name="P870"><text:span text:style-name="T871">PRANEŠIMŲ IR INFORMACIJOS SIUNTIMO, DOKUMENTŲ PASIRAŠYMO TVA</text:span><text:span text:style-name="T872">RKA</text:span></text:p>
      <text:p text:style-name="P873"/>
      <text:p text:style-name="P874"><text:span text:style-name="T875">16</text:span><text:span text:style-name="T876"><text:s/>straipsnis.<text:s/></text:span><text:span text:style-name="T877">Pranešimų ir informacijos siuntimo, dokumentų pasirašymo tvarka</text:span></text:p>
      <text:p text:style-name="P878"><text:span text:style-name="T879">1</text:span><text:span text:style-name="T880">. Šio įstatymo nustatytais atvejais institucijos pranešimai ir informacija žemės savininkams ir (ar) kitiems naudotojams, susiję su žemės paėmimu visuomenės poreik</text:span><text:span text:style-name="T881">iams, siunčiami per Nacionalinę elektroninių siuntų pristatymo, naudojant pašto tinklą, informacinę sistemą (toliau – E. pristatymo sistema). Jeigu asmens E. pristatymo sistemos elektroninio pristatymo dėžutė yra neaktyvi, pranešimas ar informacija jam siu</text:span><text:span text:style-name="T882">nčiami per E. pristatymo sistemą ir įteikiami registruotąja pašto siunta:</text:span></text:p>
      <text:p text:style-name="P883"><text:span text:style-name="T884">1</text:span><text:span text:style-name="T885">) fizinių asmenų gyvenamosios ar kitos institucijai žinomos jų buvimo</text:span><text:span text:style-name="T886"><text:s/>vietos adresu – žemės savininkui ir (ar) kitam žemės naudotojui asmeniškai arba kuriam nors iš kartu su juo gyvenančių pilnamečių šeimos narių;</text:span></text:p>
      <text:p text:style-name="P887"><text:span text:style-name="T888">2</text:span><text:span text:style-name="T889">) juridinių asmenų registruotos buveinės adresu ar kitu juridinio asmens nurodytu adresu – juridinio asmen</text:span><text:span text:style-name="T890">s vadovui, valdymo organams arba raštinės darbuotojui.</text:span></text:p>
      <text:p text:style-name="P891"><text:span text:style-name="T892">2</text:span><text:span text:style-name="T893">. Pranešimo ar informacijos įteikimo diena laikoma kita darbo diena po jų išsiuntimo per E. pristatymo sistemą, kai elektroninio pristatymo dėžutė yra aktyvi, arba įteikimo šio straipsnio 1 daly</text:span><text:span text:style-name="T894">je nurodytiems asmenims diena.</text:span></text:p>
      <text:p text:style-name="P895"><text:span text:style-name="T896">3</text:span><text:span text:style-name="T897">. Šio įstatymo 4 straipsnio 3 dalyje numatytu pranešimu žemės savininkas ir (ar) kitas naudotojas taip pat yra informuojami apie jų teisę dokumentus, prašymus ar informaciją teikti institucijai per E. pristatymo sistemą,</text:span><text:span text:style-name="T898"><text:s/>juos pasirašius kvalifikuotu elektroniniu parašu, arba registruotąja pašto siunta. Žemės savininkas ir (ar) kitas naudotojas pasirenka informacijos teikimo ir gavimo būdą ir apie jį informuoja instituciją. Institucijos pranešimai ir informacija žemės savi</text:span><text:span text:style-name="T899">ninkams ir (ar) kitiems naudotojams, taip pat žemės savininkų ir (ar) kitų naudotojų dokumentai, prašymai ar informacija institucijai toliau teikiami jų pasirinktu būdu. Jeigu žemės savininkas ir (ar) kitas naudotojas informacijos teikimo ir gavimo būdo ne</text:span><text:span text:style-name="T900">pasirenka ir neinformuoja institucijos, jam informacija siunčiama registruotąja pašto siunta.</text:span></text:p>
      <text:p text:style-name="P901"><text:span text:style-name="T902">4</text:span><text:span text:style-name="T903">. Kai žemės savininkas ir (ar) kitas naudotojas informuoja, kad dokumentus nori teikti ir gauti per E. pristatymo sistemą, institucija rengia oficialius elek</text:span><text:span text:style-name="T904">troninius dokumentus, juos pasirašo kvalifikuotu elektroniniu parašu ir teikia žemės savininkams ir (ar) kitiems naudotojams šiuo būdu.<text:s/></text:span></text:p>
      <text:p text:style-name="P905"><text:span text:style-name="T906">5</text:span><text:span text:style-name="T907">. Jeigu pranešimo nepavyksta įteikti žemės savininkui ir (ar) kitam naudotojui, ne vėliau kaip per<text:s/></text:span><text:span text:style-name="T908">10</text:span><text:span text:style-name="T909"><text:s/>darbo<text:s/></text:span><text:span text:style-name="T910">dienų</text:span><text:span text:style-name="T911"><text:s/></text:span><text:span text:style-name="T912">nuo dienos, kai</text:span><text:span text:style-name="T913"><text:s/></text:span><text:span text:style-name="T914">institucija įsitikina, kad pranešimo nepavyksta įteikti žemės savininkui ir (ar) kitam naudotojui šio straipsnio 1 dalyje nustatyta tvarka, pranešimas įteikiamas viešo paskelbimo spaudoje būdu – pranešimo turinys viešai paskelbiamas žemės<text:s/></text:span><text:span text:style-name="T915">sklypo buvimo vietos vietiniame laikraštyje (jeigu toks leidžiamas) ir viename iš nacionalinių laikraščių, taip pat institucijos interneto svetainėje. Tokiu atveju pranešimas laikomas įteiktu pranešimo paskelbimo spaudoje dieną.</text:span><text:span text:style-name="T916"><text:s/></text:span></text:p>
      <text:p text:style-name="P917"><text:span text:style-name="T918">6</text:span><text:span text:style-name="T919">. Kai žemės savininko</text:span><text:span text:style-name="T920"><text:s/>ir (ar) kito naudotojo gyvenamoji vieta nežinoma, institucija pranešimą viešai paskelbia žemės sklypo buvimo vietos vietiniame laikraštyje (jeigu toks leidžiamas) ir viename iš nacionalinių laikraščių, taip pat institucijos interneto svetainėje. Jeigu vis</text:span><text:span text:style-name="T921">uomenės poreikiams paimamos žemės savininkas ir (ar) kitas naudotojas yra miręs ir yra žinomas žemės savininko ir (ar) kito naudotojo įpėdinis, šio įstatymo nustatytais atvejais institucijos pranešimas siunčiamas žemės savininko ir (ar) kito naudotojo įpėd</text:span><text:span text:style-name="T922">iniui šio straipsnio 1 dalyje nustatyta tvarka. Jeigu visuomenės poreikiams paimamos žemės savininkas ir (ar) kitas naudotojas yra miręs ir nėra žinomas žemės savininko ir (ar) kito naudotojo įpėdinis, institucija pranešimą viešai paskelbia žemės sklypo bu</text:span><text:span text:style-name="T923">vimo vietos vietiniame laikraštyje (jeigu toks leidžiamas) ir viename iš nacionalinių laikraščių, taip pat institucijos interneto svetainėje.</text:span></text:p>
      <text:p text:style-name="P924"><text:span text:style-name="T925">7</text:span><text:span text:style-name="T926">.</text:span><text:span text:style-name="T927"><text:s/></text:span><text:span text:style-name="T928">Pranešimų siuntimo ir viešo paskelbimo išlaidas apmoka institucija, siunčianti pranešimą žemės savininkui i</text:span><text:span text:style-name="T929">r (ar) kitam naudotojui.</text:span></text:p>
      <text:p text:style-name="P930">Skyriaus pakeitimai:</text:p>
      <text:p text:style-name="P931"><text:span text:style-name="T932">Nr.<text:s/></text:span><text:a xlink:href="https://www.e-tar.lt/portal/legalAct.html?documentId=60b217d0ccf911ec8d9390588bf2de65" office:target-frame-name="_top" xlink:show="replace"><text:span text:style-name="T933">XIV-1047</text:span></text:a><text:span text:style-name="T934">, 2022-04-26, paskelbta TAR 2022-05-06, i. k. 2022-09658</text:span></text:p>
      <text:p text:style-name="Normal"/>
      <text:p text:style-name="P935"><text:span text:style-name="T936">Skelbiu šį Lietuvos Respublikos Seim</text:span><text:span text:style-name="T937">o priimtą įstatymą.</text:span></text:p>
      <text:p text:style-name="P938"/>
      <text:p text:style-name="P939"/>
      <text:p text:style-name="P940"/>
      <text:p text:style-name="P941">RESPUBLIKOS PREZIDENTĖ<text:tab/>DALIA GRYBAUSKAITĖ</text:p>
      <text:p text:style-name="P942"/>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Seimas, Įstatymas</text:span></text:p>
      <text:p text:style-name="P952"><text:span text:style-name="T953">Nr.<text:s/></text:span><text:a xlink:href="https://www.e-tar.lt/portal/legalAct.html?documentId=TAR.FF719C66AB38" office:target-frame-name="_top" xlink:show="replace"><text:span text:style-name="T954">XI-2030</text:span></text:a><text:span text:style-name="T955">, 2012-05-22, Žin., 2012, Nr. 63-3169</text:span><text:span text:style-name="T956"><text:s/>(2012-06-05), i. k. 1121010ISTA0XI-2030</text:span></text:p>
      <text:p text:style-name="P957"><text:span text:style-name="T958">Lietuvos Respublikos žemės paėmimo visuomenės poreikiams įgyvendinant ypatingos valstybinės svarbos projektus įstatymo 4 straipsnio pakeitimo ir 6 straipsnio papildymo įstatymas</text:span></text:p>
      <text:p text:style-name="P959"/>
      <text:p text:style-name="P960"><text:span text:style-name="T961">2.</text:span></text:p>
      <text:p text:style-name="P962"><text:span text:style-name="T963">Lietuvos Respublikos Seimas, Įsta</text:span><text:span text:style-name="T964">tymas</text:span></text:p>
      <text:p text:style-name="P965"><text:span text:style-name="T966">Nr.<text:s/></text:span><text:a xlink:href="https://www.e-tar.lt/portal/legalAct.html?documentId=TAR.C1471C0EEBE4" office:target-frame-name="_top" xlink:show="replace"><text:span text:style-name="T967">XI-2120</text:span></text:a><text:span text:style-name="T968">, 2012-06-26, Žin., 2012, Nr. 76-3944 (2012-06-30), i. k. 1121010ISTA0XI-2120</text:span></text:p>
      <text:p text:style-name="P969"><text:span text:style-name="T970">Lietuvos Respublikos žemės paėmimo visuomenės poreikiams įgyvendinant ypatingos</text:span><text:span text:style-name="T971"><text:s/>valstybinės svarbos projektus įstatymo 1, 3, 6 straipsnių pakeitimo ir papildymo įstatymas</text:span></text:p>
      <text:p text:style-name="P972"/>
      <text:p text:style-name="P973"><text:span text:style-name="T974">3.</text:span></text:p>
      <text:p text:style-name="P975"><text:span text:style-name="T976">Lietuvos Respublikos Seimas, Įstatymas</text:span></text:p>
      <text:p text:style-name="P977"><text:span text:style-name="T978">Nr.<text:s/></text:span><text:a xlink:href="https://www.e-tar.lt/portal/legalAct.html?documentId=327b4f0090f511e9ae2e9d61b1f977b3" office:target-frame-name="_top" xlink:show="replace"><text:span text:style-name="T979">XIII-2203</text:span></text:a><text:span text:style-name="T980">, 2019-06-</text:span><text:span text:style-name="T981">06, paskelbta TAR 2019-06-17, i. k. 2019-09726</text:span></text:p>
      <text:p text:style-name="P982"><text:span text:style-name="T983">Lietuvos Respublikos žemės paėmimo visuomenės poreikiams įgyvendinant ypatingos valstybinės svarbos projektus įstatymo Nr. XI-1307 3, 4, 5, 6, 9, 10, 12 ir 16 straipsnių pakeitimo įstatymas</text:span></text:p>
      <text:p text:style-name="P984"/>
      <text:p text:style-name="P985"><text:span text:style-name="T986">4.</text:span></text:p>
      <text:p text:style-name="P987"><text:span text:style-name="T988">Lietuvos Respub</text:span><text:span text:style-name="T989">likos Seimas, Įstatymas</text:span></text:p>
      <text:p text:style-name="P990"><text:span text:style-name="T991">Nr.<text:s/></text:span><text:a xlink:href="https://www.e-tar.lt/portal/legalAct.html?documentId=e32d6fe0df2211eb9f09e7df20500045" office:target-frame-name="_top" xlink:show="replace"><text:span text:style-name="T992">XIV-442</text:span></text:a><text:span text:style-name="T993">, 2021-06-22, paskelbta TAR 2021-07-07, i. k. 2021-15448</text:span></text:p>
      <text:p text:style-name="P994"><text:span text:style-name="T995">Lietuvos Respublikos žemės paėmimo visuomenės poreikiams įgyvendin</text:span><text:span text:style-name="T996">ant ypatingos valstybinės svarbos projektus įstatymo Nr. XI-1307 15 straipsnio pakeitimo įstatymas</text:span></text:p>
      <text:p text:style-name="P997"/>
      <text:p text:style-name="P998"><text:span text:style-name="T999">5.</text:span></text:p>
      <text:p text:style-name="P1000"><text:span text:style-name="T1001">Lietuvos Respublikos Seimas, Įstatymas</text:span></text:p>
      <text:p text:style-name="P1002"><text:span text:style-name="T1003">Nr.<text:s/></text:span><text:a xlink:href="https://www.e-tar.lt/portal/legalAct.html?documentId=60b217d0ccf911ec8d9390588bf2de65" office:target-frame-name="_top" xlink:show="replace"><text:span text:style-name="T1004">XIV-1047</text:span></text:a><text:span text:style-name="T1005">, 20</text:span><text:span text:style-name="T1006">22-04-26, paskelbta TAR 2022-05-06, i. k. 2022-09658</text:span></text:p>
      <text:p text:style-name="P1007"><text:span text:style-name="T1008">Lietuvos Respublikos žemės paėmimo visuomenės poreikiams įgyvendinant ypatingos valstybinės svarbos projektus įstatymo Nr. XI-1307 2, 4, 5, 6, 7, 8, 10, 13 straipsnių ir V skyriaus pakeitimo įstatymas</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7-14T11:46:00Z</meta:creation-date>
    <dc:date>2023-07-14T11:46:00Z</dc:date>
    <meta:template xlink:href="Normal.dotm" xlink:type="simple"/>
    <meta:editing-cycles>2</meta:editing-cycles>
    <meta:editing-duration>PT0S</meta:editing-duration>
    <meta:document-statistic meta:page-count="18" meta:paragraph-count="303" meta:word-count="6839" meta:character-count="54957" meta:row-count="1152" meta:non-whitespace-character-count="48421"/>
  </office:meta>
</office:document-meta>
</file>