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P40" style:parent-style-name="Normal" style:family="paragraph">
      <style:paragraph-properties fo:widows="0" fo:orphans="0" fo:break-before="page" fo:text-indent="3.543in"/>
      <style:text-properties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24 iki 2024-01-15</text:span></text:p>
      <text:p text:style-name="P5"/>
      <text:p text:style-name="P6"><text:span text:style-name="T7">Įsakymas paskelbtas: Žin. 2011, Nr.<text:s/></text:span><text:a xlink:href="https://www.e-tar.lt/portal/legalAct.html?documentId=TAR.ADE56490FC1A" office:target-frame-name="_top" xlink:show="replace"><text:span text:style-name="T8">43-2048</text:span></text:a><text:span text:style-name="T9">, i. k. 111301MISAK00D1-285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INSTITUCIJŲ IR OBJEKTŲ, KURIE PRIVALO TURĖTI TERŠIMO INCIDENTŲ LIKVIDAVIMO LOKALINIUS PLANUS, SĄRAŠO PATVIRTINIMO</text:p>
      <text:p text:style-name="P17"/>
      <text:p text:style-name="P18">2011 m. balandžio 5 d. Nr. D1-285</text:p>
      <text:p text:style-name="P19">Vilnius</text:p>
      <text:p text:style-name="P20"/>
      <text:p text:style-name="P21"><text:span text:style-name="T22">Vad</text:span><text:span text:style-name="T23">ovaudamasis Lietuvos Respublikos jūros aplinkos apsaugos įstatymo (Žin., 1997, Nr.<text:s/></text:span><text:a xlink:href="https://www.e-tar.lt/portal/lt/legalAct/TAR.56935A08DD06" office:target-frame-name="_blank" xlink:show="new"><text:span text:style-name="T24">108-2731</text:span></text:a><text:span text:style-name="T25">; 2010, Nr.<text:s/></text:span><text:a xlink:href="https://www.e-tar.lt/portal/lt/legalAct/TAR.16B52F17DB85" office:target-frame-name="_blank" xlink:show="new"><text:span text:style-name="T26">153-7780</text:span></text:a><text:span text:style-name="T27">) 23 straipsniu,</text:span></text:p>
      <text:p text:style-name="P28"><text:span text:style-name="T29">1</text:span><text:span text:style-name="T30">. T v i r t i n u institucijų ir objektų, kurie privalo turėti teršimo incidentų likvidavimo lokalinius planus, sąrašą (pridedama).</text:span></text:p>
      <text:p text:style-name="P31"><text:span text:style-name="T32">2</text:span><text:span text:style-name="T33">. N u s t a t a u, kad šis įsakymas įsigalioja 2011 m. lapkričio 1 d.</text:span></text:p>
      <text:p text:style-name="P34"/>
      <text:p text:style-name="P35"/>
      <text:p text:style-name="P36"><text:span text:style-name="T37">Aplinkos ministras</text:span><text:span text:style-name="T38"><text:tab/>Gediminas Kazlauskas</text:span></text:p>
      <text:p text:style-name="P39"/>
      <text:p text:style-name="P40"/>
      <text:soft-page-break/>
      <text:p text:style-name="P41">PATVIRTINTA</text:p>
      <text:p text:style-name="P42">Lietuvos Respublikos aplinkos ministro<text:s/></text:p>
      <text:p text:style-name="P43">2011 m. balandžio 5 d.<text:s/></text:p>
      <text:p text:style-name="P44">įsakymu Nr. D1-285</text:p>
      <text:p text:style-name="P45"/>
      <text:p text:style-name="P46"><text:span text:style-name="T47">INSTITUCIJŲ IR OBJEKTŲ, KURIE PRIVALO TURĖTI TeRŠIMO INCIDENTŲ LIKVIDAVIMO LOKALINIUS PLANUS, SĄRAŠAS</text:span></text:p>
      <text:p text:style-name="P48"/>
      <text:p text:style-name="P49"><text:span text:style-name="T50">1</text:span><text:span text:style-name="T51">.<text:s/></text:span><text:span text:style-name="T52">AB „Lietuvos geležinkeliai“ Klaipėdos geležinkelio stoties Pauosčio kelynas;</text:span></text:p>
      <text:p text:style-name="P53"><text:span text:style-name="T54">2</text:span><text:span text:style-name="T55">. Laivų krovos akcinė bendrovė „KLAIPĖDOS SMELTĖ“;</text:span></text:p>
      <text:p text:style-name="P56"><text:span text:style-name="T57">3</text:span><text:span text:style-name="T58">. Akcinė bendrovė „KLAIPĖDOS ENERGIJA“ (Elektrinė);</text:span></text:p>
      <text:p text:style-name="P59"><text:span text:style-name="T60">4</text:span><text:span text:style-name="T61">. A. Anužio prekybos įmonė „Gindana Bunkering &amp; Trading Klaip</text:span><text:span text:style-name="T62">ėda“;</text:span></text:p>
      <text:p text:style-name="P63"><text:span text:style-name="T64">5</text:span><text:span text:style-name="T65">. AB „Klaipėdos jūrų krovinių kompanija“;</text:span></text:p>
      <text:p text:style-name="P66"><text:span text:style-name="T67">6</text:span><text:span text:style-name="T68">. Akcinė bendrovė „Klaipėdos nafta“;</text:span></text:p>
      <text:p text:style-name="P69"><text:span text:style-name="T70">7</text:span><text:span text:style-name="T71">. UAB „Klaipėdos konteinerių terminalas“;</text:span></text:p>
      <text:p text:style-name="P72"><text:span text:style-name="T73">8</text:span><text:span text:style-name="T74">. UAB „Klaipėdos keleivių ir krovinių terminalas“;</text:span></text:p>
      <text:p text:style-name="P75"><text:span text:style-name="T76">9</text:span><text:span text:style-name="T77">. Uždaroji akcinė bendrovė „KROVINIŲ TERMINALAS“;</text:span></text:p>
      <text:p text:style-name="P78"><text:span text:style-name="T79">1</text:span><text:span text:style-name="T80">0</text:span><text:span text:style-name="T81">. Uždaroji akcinė bendrovė KLAIPĖDOS JŪRŲ KROVINIŲ KOMPANIJA „BEGA“;</text:span></text:p>
      <text:p text:style-name="P82"><text:span text:style-name="T83">11</text:span><text:span text:style-name="T84">. Akcinė bendrovė „ORLEN Lietuva“ Būtingės naftos terminalas;</text:span></text:p>
      <text:p text:style-name="P85"><text:span text:style-name="T86">12</text:span><text:span text:style-name="T87">. UAB „Memelio miestas“;</text:span></text:p>
      <text:p text:style-name="P88"><text:span text:style-name="T89">13</text:span><text:span text:style-name="T90">. Akcinė bendrovė VAKARŲ LAIVŲ GAMYKLA;</text:span></text:p>
      <text:p text:style-name="P91"><text:span text:style-name="T92">14</text:span><text:span text:style-name="T93">. Akcinė bendrovė „BALTIJOS LAIVŲ</text:span><text:span text:style-name="T94"><text:s/>STATYKLA“;</text:span></text:p>
      <text:p text:style-name="P95"><text:span text:style-name="T96">15</text:span><text:span text:style-name="T97">. Valstybės įmonė Klaipėdos valstybinio jūrų uosto direkcija;</text:span></text:p>
      <text:p text:style-name="P98"><text:span text:style-name="T99">16.</text:span><text:span text:style-name="T100"><text:s/>Neteko galios nuo 2013-05-24</text:span></text:p>
      <text:p text:style-name="P101">Punkto naikinimas:</text:p>
      <text:p text:style-name="P102"><text:span text:style-name="T103">Nr.<text:s/></text:span><text:a xlink:href="https://www.e-tar.lt/portal/legalAct.html?documentId=TAR.8AE7A43B9BAC" office:target-frame-name="_top" xlink:show="replace"><text:span text:style-name="T104">D1-361</text:span></text:a><text:span text:style-name="T105">, 2013-05-20, Žin. 2013, Nr. 5</text:span><text:span text:style-name="T106">3-2653 (2013-05-23), i. k. 113301MISAK00D1-361</text:span></text:p>
      <text:p text:style-name="Normal"/>
      <text:p text:style-name="P107"><text:span text:style-name="T108">17.</text:span><text:span text:style-name="T109"><text:s/>Neteko galios nuo 2013-05-24</text:span></text:p>
      <text:p text:style-name="P110">Punkto naikinimas:</text:p>
      <text:p text:style-name="P111"><text:span text:style-name="T112">Nr.<text:s/></text:span><text:a xlink:href="https://www.e-tar.lt/portal/legalAct.html?documentId=TAR.8AE7A43B9BAC" office:target-frame-name="_top" xlink:show="replace"><text:span text:style-name="T113">D1-361</text:span></text:a><text:span text:style-name="T114">, 2013-05-20, Žin. 2013, Nr. 53-2653 (2013-05-23), i. k.<text:s/></text:span><text:span text:style-name="T115">113301MISAK00D1-361</text:span></text:p>
      <text:p text:style-name="Normal"/>
      <text:p text:style-name="P116"><text:span text:style-name="T117">18</text:span><text:span text:style-name="T118">. Uždaroji akcinė bendrovė BALTIJOS BUNKERIAVIMO AGENTŪRA;</text:span></text:p>
      <text:p text:style-name="P119"><text:span text:style-name="T120">19</text:span><text:span text:style-name="T121">.UAB „Fast Bunkering Klaipėda“;</text:span></text:p>
      <text:p text:style-name="P122"><text:span text:style-name="T123">20</text:span><text:span text:style-name="T124">. Akcinė bendrovė „KLAIPĖDOS LAIVŲ REMONTAS“;</text:span></text:p>
      <text:p text:style-name="P125"><text:span text:style-name="T126">21</text:span><text:span text:style-name="T127">. UAB „MABRĖ LPC“;</text:span></text:p>
      <text:p text:style-name="P128"><text:span text:style-name="T129">22</text:span><text:span text:style-name="T130">. UAB „O. W. Bunker Klaipėda“;</text:span></text:p>
      <text:p text:style-name="P131"><text:span text:style-name="T132">23</text:span><text:span text:style-name="T133">. Uždaroji<text:s/></text:span><text:span text:style-name="T134">akcinė bendrovė BIRIŲ KROVINIŲ TERMINALAS;</text:span></text:p>
      <text:p text:style-name="P135"><text:span text:style-name="T136">24</text:span><text:span text:style-name="T137">. Uždaroji akcinė bendrovė „ŽUVITAKIS“;</text:span></text:p>
      <text:p text:style-name="P138"><text:span text:style-name="T139">25</text:span><text:span text:style-name="T140">. Klaipėdos miesto savivaldybės administracija;</text:span></text:p>
      <text:p text:style-name="P141"><text:span text:style-name="T142">26</text:span><text:span text:style-name="T143">. Klaipėdos rajono savivaldybės administracija;</text:span></text:p>
      <text:p text:style-name="P144"><text:span text:style-name="T145">27</text:span><text:span text:style-name="T146">. Kretingos rajono savivaldybės administracija;</text:span></text:p>
      <text:p text:style-name="P147"><text:span text:style-name="T148">28</text:span><text:span text:style-name="T149">. Neringos savivaldybės administracija;</text:span></text:p>
      <text:p text:style-name="P150"><text:span text:style-name="T151">29</text:span><text:span text:style-name="T152">. Palangos miesto savivaldybės administracija.</text:span></text:p>
      <text:p text:style-name="P153"/>
      <text:p text:style-name="P154"><text:span text:style-name="T155">_________________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aplinkos ministerija, Įsakymas</text:span></text:p>
      <text:p text:style-name="P165"><text:span text:style-name="T166">Nr.<text:s/></text:span><text:a xlink:href="https://www.e-tar.lt/portal/legalAct.html?documentId=TAR.8AE7A43B9BAC" office:target-frame-name="_top" xlink:show="replace"><text:span text:style-name="T167">D1-361</text:span></text:a><text:span text:style-name="T168">, 2013-05-20, Žin., 2013, Nr. 53-2653 (2013-05-23), i. k. 113301MISAK00D1-361</text:span></text:p>
      <text:p text:style-name="P169"><text:span text:style-name="T170">Dėl Lietuvos Respublikos aplinkos ministro 2011 m. balandžio 5 d. įsakymo Nr. D1-285 "Dėl In</text:span><text:span text:style-name="T171">stitucijų ir objektų, kurie privalo turėti teršimo incidentų likvidavimo lokalinius planus, sąrašo patvirtinimo"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1-16T17:16:00Z</meta:creation-date>
    <dc:date>2024-01-16T17:16:00Z</dc:date>
    <meta:template xlink:href="Normal.dotm" xlink:type="simple"/>
    <meta:editing-cycles>2</meta:editing-cycles>
    <meta:editing-duration>PT0S</meta:editing-duration>
    <meta:document-statistic meta:page-count="3" meta:paragraph-count="20" meta:word-count="428" meta:character-count="3537" meta:row-count="86" meta:non-whitespace-character-count="3129"/>
  </office:meta>
</office:document-meta>
</file>