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text-transform="uppercase"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fo:text-transform="uppercase"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baseline" fo:text-indent="0.3937in"/>
      <style:text-properties fo:hyphenate="false"/>
    </style:style>
    <style:style style:name="T36" style:parent-style-name="DefaultParagraphFont" style:family="text">
      <style:text-properties style:font-weight-complex="bold" style:letter-kerning="true" style:language-asian="lt" style:country-asian="LT"/>
    </style:style>
    <style:style style:name="T37" style:parent-style-name="DefaultParagraphFont" style:family="text">
      <style:text-properties style:font-weight-complex="bold" style:letter-kerning="true" style:language-asian="lt" style:country-asian="LT"/>
    </style:style>
    <style:style style:name="T38" style:parent-style-name="DefaultParagraphFont" style:family="text">
      <style:text-properties style:letter-kerning="true" style:language-asian="lt" style:country-asian="LT"/>
    </style:style>
    <style:style style:name="T39" style:parent-style-name="DefaultParagraphFont" style:family="text">
      <style:text-properties fo:letter-spacing="0.0555in" style:letter-kerning="true" style:language-asian="lt" style:country-asian="LT"/>
    </style:style>
    <style:style style:name="T40" style:parent-style-name="DefaultParagraphFont" style:family="text">
      <style:text-properties fo:letter-spacing="0.0416in" style:letter-kerning="true" style:language-asian="lt" style:country-asian="LT"/>
    </style:style>
    <style:style style:name="T41" style:parent-style-name="DefaultParagraphFont" style:family="text">
      <style:text-properties style:letter-kerning="true" style:language-asian="lt" style:country-asian="LT"/>
    </style:style>
    <style:style style:name="P42" style:parent-style-name="Normal" style:family="paragraph">
      <style:paragraph-properties fo:text-align="justify" fo:text-indent="0.3937in">
        <style:tab-stops>
          <style:tab-stop style:type="left" style:position="3.7409in"/>
        </style:tab-stops>
      </style:paragraph-properties>
    </style:style>
    <style:style style:name="T43" style:parent-style-name="DefaultParagraphFont" style:family="text">
      <style:text-properties style:font-weight-complex="bold" style:letter-kerning="true" style:language-asian="lt" style:country-asian="LT"/>
    </style:style>
    <style:style style:name="T44" style:parent-style-name="DefaultParagraphFont" style:family="text">
      <style:text-properties style:font-weight-complex="bold" style:letter-kerning="true" style:language-asian="lt" style:country-asian="LT"/>
    </style:style>
    <style:style style:name="T45" style:parent-style-name="DefaultParagraphFont" style:family="text">
      <style:text-properties style:font-weight-complex="bold" style:letter-kerning="true"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ab-stops>
          <style:tab-stop style:type="left" style:position="3.7409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master-page-name="MPF1" style:family="paragraph">
      <style:paragraph-properties fo:break-before="page" fo:text-indent="3.543in" style:page-number="1"/>
    </style:style>
    <style:style style:name="T67" style:parent-style-name="DefaultParagraphFont" style:family="text">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line-height="115%" fo:margin-left="3.543in">
        <style:tab-stops/>
      </style:paragraph-properties>
      <style:text-properties style:font-name-asian="Calibri" style:font-size-complex="12pt"/>
    </style:style>
    <style:style style:name="P71" style:parent-style-name="Normal" style:family="paragraph">
      <style:paragraph-properties fo:text-indent="3.543in"/>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style:letter-kerning="true" style:language-asian="lt" style:country-asian="LT"/>
    </style:style>
    <style:style style:name="T95" style:parent-style-name="DefaultParagraphFont" style:family="text">
      <style:text-properties style:letter-kerning="true" style:language-asian="lt" style:country-asian="LT"/>
    </style:style>
    <style:style style:name="T96" style:parent-style-name="DefaultParagraphFont" style:family="text">
      <style:text-properties fo:color="#000080" style:letter-kerning="true" style:language-asian="lt" style:country-asian="LT"/>
    </style:style>
    <style:style style:name="T97" style:parent-style-name="DefaultParagraphFont" style:family="text">
      <style:text-properties style:letter-kerning="true" style:language-asian="lt" style:country-asian="LT"/>
    </style:style>
    <style:style style:name="T98" style:parent-style-name="DefaultParagraphFont" style:family="text">
      <style:text-properties style:letter-kerning="true" style:language-asian="lt" style:country-asian="LT"/>
    </style:style>
    <style:style style:name="T99" style:parent-style-name="DefaultParagraphFont" style:family="text">
      <style:text-properties style:letter-kerning="true"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fo:text-indent="0.043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style:vertical-align="baseline" fo:text-indent="0.3937in"/>
      <style:text-properties fo:hyphenate="false"/>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87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color="#000080"/>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P327" style:parent-style-name="Normal" style:family="paragraph">
      <style:paragraph-properties fo:keep-with-next="alway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keep-with-next="always" fo:text-align="justify" fo:text-indent="0.3937in"/>
      <style:text-properties fo:hyphenate="false"/>
    </style:style>
    <style:style style:name="T332" style:parent-style-name="DefaultParagraphFont" style:family="text">
      <style:text-properties style:letter-kerning="true" style:language-asian="lt" style:country-asian="LT"/>
    </style:style>
    <style:style style:name="T333" style:parent-style-name="DefaultParagraphFont" style:family="text">
      <style:text-properties style:letter-kerning="true" style:language-asian="lt" style:country-asian="LT"/>
    </style:style>
    <style:style style:name="T334" style:parent-style-name="DefaultParagraphFont" style:family="text">
      <style:text-properties style:font-weight-complex="bold" style:letter-kerning="true" style:language-asian="lt" style:country-asian="LT"/>
    </style:style>
    <style:style style:name="T335" style:parent-style-name="DefaultParagraphFont" style:family="text">
      <style:text-properties style:letter-kerning="true"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letter-kerning="true" style:language-asian="lt" style:country-asian="LT"/>
    </style:style>
    <style:style style:name="T338" style:parent-style-name="DefaultParagraphFont" style:family="text">
      <style:text-properties style:letter-kerning="true" style:language-asian="lt" style:country-asian="LT"/>
    </style:style>
    <style:style style:name="T339" style:parent-style-name="DefaultParagraphFont" style:family="text">
      <style:text-properties fo:color="#000000" style:letter-kerning="true" style:language-asian="lt" style:country-asian="LT"/>
    </style:style>
    <style:style style:name="T340" style:parent-style-name="DefaultParagraphFont" style:family="text">
      <style:text-properties style:letter-kerning="true" style:language-asian="lt" style:country-asian="LT"/>
    </style:style>
    <style:style style:name="T341" style:parent-style-name="DefaultParagraphFont" style:family="text">
      <style:text-properties style:font-weight-complex="bold" style:letter-kerning="true" style:language-asian="lt" style:country-asian="LT"/>
    </style:style>
    <style:style style:name="T342" style:parent-style-name="DefaultParagraphFont" style:family="text">
      <style:text-properties fo:font-weight="bold" style:font-weight-asian="bold" style:letter-kerning="true" style:language-asian="lt" style:country-asian="LT"/>
    </style:style>
    <style:style style:name="T343" style:parent-style-name="DefaultParagraphFont" style:family="text">
      <style:text-properties style:letter-kerning="true"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etter-kerning="true" style:language-asian="lt" style:country-asian="LT"/>
    </style:style>
    <style:style style:name="T346" style:parent-style-name="DefaultParagraphFont" style:family="text">
      <style:text-properties style:letter-kerning="true" style:language-asian="lt" style:country-asian="LT"/>
    </style:style>
    <style:style style:name="T347" style:parent-style-name="DefaultParagraphFont" style:family="text">
      <style:text-properties style:letter-kerning="true" style:language-asian="lt" style:country-asian="LT"/>
    </style:style>
    <style:style style:name="T348" style:parent-style-name="DefaultParagraphFont" style:family="text">
      <style:text-properties style:font-weight-complex="bold" style:letter-kerning="true" style:language-asian="lt" style:country-asian="LT"/>
    </style:style>
    <style:style style:name="T349" style:parent-style-name="DefaultParagraphFont" style:family="text">
      <style:text-properties fo:font-weight="bold" style:font-weight-asian="bold" style:letter-kerning="true" style:language-asian="lt" style:country-asian="LT"/>
    </style:style>
    <style:style style:name="T350" style:parent-style-name="DefaultParagraphFont" style:family="text">
      <style:text-properties style:letter-kerning="true"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letter-kerning="true" style:language-asian="lt" style:country-asian="LT"/>
    </style:style>
    <style:style style:name="T353" style:parent-style-name="DefaultParagraphFont" style:family="text">
      <style:text-properties style:letter-kerning="true" style:language-asian="lt" style:country-asian="LT"/>
    </style:style>
    <style:style style:name="T354" style:parent-style-name="DefaultParagraphFont" style:family="text">
      <style:text-properties style:font-weight-complex="bold" style:letter-kerning="true" style:language-asian="lt" style:country-asian="LT"/>
    </style:style>
    <style:style style:name="T355" style:parent-style-name="DefaultParagraphFont" style:family="text">
      <style:text-properties style:letter-kerning="true"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letter-kerning="true" style:language-asian="lt" style:country-asian="LT"/>
    </style:style>
    <style:style style:name="T374" style:parent-style-name="DefaultParagraphFont" style:family="text">
      <style:text-properties style:letter-kerning="true" style:language-asian="lt" style:country-asian="LT"/>
    </style:style>
    <style:style style:name="T375" style:parent-style-name="DefaultParagraphFont" style:family="text">
      <style:text-properties style:letter-kerning="true" style:language-asian="lt" style:country-asian="LT"/>
    </style:style>
    <style:style style:name="T376" style:parent-style-name="DefaultParagraphFont" style:family="text">
      <style:text-properties style:letter-kerning="true" style:language-asian="lt" style:country-asian="L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letter-kerning="true" style:language-asian="lt" style:country-asian="LT"/>
    </style:style>
    <style:style style:name="T412" style:parent-style-name="DefaultParagraphFont" style:family="text">
      <style:text-properties style:letter-kerning="true" style:language-asian="lt" style:country-asian="LT"/>
    </style:style>
    <style:style style:name="T413" style:parent-style-name="DefaultParagraphFont" style:family="text">
      <style:text-properties style:letter-kerning="true"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letter-kerning="true" style:language-asian="lt" style:country-asian="LT"/>
    </style:style>
    <style:style style:name="T416" style:parent-style-name="DefaultParagraphFont" style:family="text">
      <style:text-properties style:letter-kerning="true" style:language-asian="lt" style:country-asian="LT"/>
    </style:style>
    <style:style style:name="T417" style:parent-style-name="DefaultParagraphFont" style:family="text">
      <style:text-properties style:font-weight-complex="bold" style:letter-kerning="true" style:language-asian="lt" style:country-asian="LT"/>
    </style:style>
    <style:style style:name="T418" style:parent-style-name="DefaultParagraphFont" style:family="text">
      <style:text-properties style:letter-kerning="true"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letter-kerning="true" style:language-asian="lt" style:country-asian="LT"/>
    </style:style>
    <style:style style:name="T421" style:parent-style-name="DefaultParagraphFont" style:family="text">
      <style:text-properties style:letter-kerning="true" style:language-asian="lt" style:country-asian="LT"/>
    </style:style>
    <style:style style:name="T422" style:parent-style-name="DefaultParagraphFont" style:family="text">
      <style:text-properties style:letter-kerning="true" style:language-asian="lt" style:country-asian="LT"/>
    </style:style>
    <style:style style:name="T423" style:parent-style-name="DefaultParagraphFont" style:family="text">
      <style:text-properties style:font-weight-complex="bold" style:letter-kerning="true" style:language-asian="lt" style:country-asian="LT"/>
    </style:style>
    <style:style style:name="T424" style:parent-style-name="DefaultParagraphFont" style:family="text">
      <style:text-properties fo:font-weight="bold" style:font-weight-asian="bold" style:letter-kerning="true" style:language-asian="lt" style:country-asian="LT"/>
    </style:style>
    <style:style style:name="T425" style:parent-style-name="DefaultParagraphFont" style:family="text">
      <style:text-properties style:letter-kerning="true"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letter-kerning="true" style:language-asian="lt" style:country-asian="LT"/>
    </style:style>
    <style:style style:name="T428" style:parent-style-name="DefaultParagraphFont" style:family="text">
      <style:text-properties style:letter-kerning="true" style:language-asian="lt" style:country-asian="LT"/>
    </style:style>
    <style:style style:name="T429" style:parent-style-name="DefaultParagraphFont" style:family="text">
      <style:text-properties style:letter-kerning="true" style:language-asian="lt" style:country-asian="LT"/>
    </style:style>
    <style:style style:name="T430" style:parent-style-name="DefaultParagraphFont" style:family="text">
      <style:text-properties style:font-weight-complex="bold" style:letter-kerning="true" style:language-asian="lt" style:country-asian="LT"/>
    </style:style>
    <style:style style:name="T431" style:parent-style-name="DefaultParagraphFont" style:family="text">
      <style:text-properties style:letter-kerning="true"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letter-kerning="true" style:language-asian="lt" style:country-asian="LT"/>
    </style:style>
    <style:style style:name="T434" style:parent-style-name="DefaultParagraphFont" style:family="text">
      <style:text-properties style:letter-kerning="true" style:language-asian="lt" style:country-asian="LT"/>
    </style:style>
    <style:style style:name="T435" style:parent-style-name="DefaultParagraphFont" style:family="text">
      <style:text-properties style:letter-kerning="true" style:language-asian="lt" style:country-asian="LT"/>
    </style:style>
    <style:style style:name="T436" style:parent-style-name="DefaultParagraphFont" style:family="text">
      <style:text-properties fo:color="#000080" style:letter-kerning="true" style:language-asian="lt" style:country-asian="LT"/>
    </style:style>
    <style:style style:name="T437" style:parent-style-name="DefaultParagraphFont" style:family="text">
      <style:text-properties style:letter-kerning="true" style:language-asian="lt" style:country-asian="LT"/>
    </style:style>
    <style:style style:name="T438" style:parent-style-name="DefaultParagraphFont" style:family="text">
      <style:text-properties style:font-weight-complex="bold" style:letter-kerning="true" style:language-asian="lt" style:country-asian="LT"/>
    </style:style>
    <style:style style:name="T439" style:parent-style-name="DefaultParagraphFont" style:family="text">
      <style:text-properties style:letter-kerning="true" style:language-asian="lt" style:country-asian="LT"/>
    </style:style>
    <style:style style:name="T440" style:parent-style-name="DefaultParagraphFont" style:family="text">
      <style:text-properties fo:color="#000080" style:letter-kerning="true" style:language-asian="lt" style:country-asian="LT"/>
    </style:style>
    <style:style style:name="T441" style:parent-style-name="DefaultParagraphFont" style:family="text">
      <style:text-properties style:letter-kerning="true"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letter-kerning="true" style:language-asian="lt" style:country-asian="LT"/>
    </style:style>
    <style:style style:name="T444" style:parent-style-name="DefaultParagraphFont" style:family="text">
      <style:text-properties style:letter-kerning="true" style:language-asian="lt" style:country-asian="LT"/>
    </style:style>
    <style:style style:name="T445" style:parent-style-name="DefaultParagraphFont" style:family="text">
      <style:text-properties style:letter-kerning="true" style:language-asian="lt" style:country-asian="LT"/>
    </style:style>
    <style:style style:name="T446" style:parent-style-name="DefaultParagraphFont" style:family="text">
      <style:text-properties style:font-weight-complex="bold" style:letter-kerning="true" style:language-asian="lt" style:country-asian="LT"/>
    </style:style>
    <style:style style:name="T447" style:parent-style-name="DefaultParagraphFont" style:family="text">
      <style:text-properties fo:font-weight="bold" style:font-weight-asian="bold" style:letter-kerning="true" style:language-asian="lt" style:country-asian="LT"/>
    </style:style>
    <style:style style:name="T448" style:parent-style-name="DefaultParagraphFont" style:family="text">
      <style:text-properties style:letter-kerning="true"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letter-kerning="true" style:language-asian="lt" style:country-asian="LT"/>
    </style:style>
    <style:style style:name="T451" style:parent-style-name="DefaultParagraphFont" style:family="text">
      <style:text-properties style:letter-kerning="true" style:language-asian="lt" style:country-asian="LT"/>
    </style:style>
    <style:style style:name="T452" style:parent-style-name="DefaultParagraphFont" style:family="text">
      <style:text-properties style:font-weight-complex="bold" style:letter-kerning="true" style:language-asian="lt" style:country-asian="LT"/>
    </style:style>
    <style:style style:name="T453" style:parent-style-name="DefaultParagraphFont" style:family="text">
      <style:text-properties fo:font-weight="bold" style:font-weight-asian="bold" style:letter-kerning="true" style:language-asian="lt" style:country-asian="LT"/>
    </style:style>
    <style:style style:name="T454" style:parent-style-name="DefaultParagraphFont" style:family="text">
      <style:text-properties style:letter-kerning="true"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letter-kerning="true" style:language-asian="lt" style:country-asian="LT"/>
    </style:style>
    <style:style style:name="T457" style:parent-style-name="DefaultParagraphFont" style:family="text">
      <style:text-properties style:letter-kerning="true" style:language-asian="lt" style:country-asian="LT"/>
    </style:style>
    <style:style style:name="T458" style:parent-style-name="DefaultParagraphFont" style:family="text">
      <style:text-properties style:letter-kerning="true" style:language-asian="lt" style:country-asian="LT"/>
    </style:style>
    <style:style style:name="T459" style:parent-style-name="DefaultParagraphFont" style:family="text">
      <style:text-properties style:letter-kerning="true" style:language-asian="lt" style:country-asian="LT"/>
    </style:style>
    <style:style style:name="T460" style:parent-style-name="DefaultParagraphFont" style:family="text">
      <style:text-properties style:font-weight-complex="bold" style:letter-kerning="true" style:language-asian="lt" style:country-asian="LT"/>
    </style:style>
    <style:style style:name="T461" style:parent-style-name="DefaultParagraphFont" style:family="text">
      <style:text-properties style:letter-kerning="true"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letter-kerning="true" style:language-asian="lt" style:country-asian="LT"/>
    </style:style>
    <style:style style:name="T470" style:parent-style-name="DefaultParagraphFont" style:family="text">
      <style:text-properties style:letter-kerning="true" style:language-asian="lt" style:country-asian="LT"/>
    </style:style>
    <style:style style:name="T471" style:parent-style-name="DefaultParagraphFont" style:family="text">
      <style:text-properties fo:color="#000080" style:letter-kerning="true" style:language-asian="lt" style:country-asian="LT"/>
    </style:style>
    <style:style style:name="T472" style:parent-style-name="DefaultParagraphFont" style:family="text">
      <style:text-properties style:letter-kerning="true" style:language-asian="lt" style:country-asian="LT"/>
    </style:style>
    <style:style style:name="T473" style:parent-style-name="DefaultParagraphFont" style:family="text">
      <style:text-properties style:letter-kerning="true"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letter-kerning="true" style:language-asian="lt" style:country-asian="LT"/>
    </style:style>
    <style:style style:name="T476" style:parent-style-name="DefaultParagraphFont" style:family="text">
      <style:text-properties style:letter-kerning="true" style:language-asian="lt" style:country-asian="LT"/>
    </style:style>
    <style:style style:name="T477" style:parent-style-name="DefaultParagraphFont" style:family="text">
      <style:text-properties style:letter-kerning="true" style:language-asian="lt" style:country-asian="LT"/>
    </style:style>
    <style:style style:name="T478" style:parent-style-name="DefaultParagraphFont" style:family="text">
      <style:text-properties style:letter-kerning="true" style:language-asian="lt" style:country-asian="LT"/>
    </style:style>
    <style:style style:name="T479" style:parent-style-name="DefaultParagraphFont" style:family="text">
      <style:text-properties style:letter-kerning="true" style:language-asian="lt" style:country-asian="LT"/>
    </style:style>
    <style:style style:name="T480" style:parent-style-name="DefaultParagraphFont" style:family="text">
      <style:text-properties style:letter-kerning="true" style:language-asian="lt" style:country-asian="LT"/>
    </style:style>
    <style:style style:name="T481" style:parent-style-name="DefaultParagraphFont" style:family="text">
      <style:text-properties style:letter-kerning="true"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letter-kerning="true" style:language-asian="lt" style:country-asian="LT"/>
    </style:style>
    <style:style style:name="T484" style:parent-style-name="DefaultParagraphFont" style:family="text">
      <style:text-properties style:letter-kerning="true" style:language-asian="lt" style:country-asian="LT"/>
    </style:style>
    <style:style style:name="T485" style:parent-style-name="DefaultParagraphFont" style:family="text">
      <style:text-properties style:letter-kerning="true" style:language-asian="lt" style:country-asian="LT"/>
    </style:style>
    <style:style style:name="T486" style:parent-style-name="DefaultParagraphFont" style:family="text">
      <style:text-properties style:letter-kerning="true"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letter-kerning="true" style:language-asian="lt" style:country-asian="LT"/>
    </style:style>
    <style:style style:name="T489" style:parent-style-name="DefaultParagraphFont" style:family="text">
      <style:text-properties style:letter-kerning="true" style:language-asian="lt" style:country-asian="LT"/>
    </style:style>
    <style:style style:name="T490" style:parent-style-name="DefaultParagraphFont" style:family="text">
      <style:text-properties style:letter-kerning="true" style:language-asian="lt" style:country-asian="LT"/>
    </style:style>
    <style:style style:name="T491" style:parent-style-name="DefaultParagraphFont" style:family="text">
      <style:text-properties style:letter-kerning="true" style:language-asian="lt" style:country-asian="LT"/>
    </style:style>
    <style:style style:name="T492" style:parent-style-name="DefaultParagraphFont" style:family="text">
      <style:text-properties style:letter-kerning="true"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letter-kerning="true" style:language-asian="lt" style:country-asian="LT"/>
    </style:style>
    <style:style style:name="T500" style:parent-style-name="DefaultParagraphFont" style:family="text">
      <style:text-properties style:letter-kerning="true" style:language-asian="lt" style:country-asian="LT"/>
    </style:style>
    <style:style style:name="T501" style:parent-style-name="DefaultParagraphFont" style:family="text">
      <style:text-properties style:letter-kerning="true"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letter-kerning="true" style:language-asian="lt" style:country-asian="LT"/>
    </style:style>
    <style:style style:name="T522" style:parent-style-name="DefaultParagraphFont" style:family="text">
      <style:text-properties style:letter-kerning="true" style:language-asian="lt" style:country-asian="LT"/>
    </style:style>
    <style:style style:name="T523" style:parent-style-name="DefaultParagraphFont" style:family="text">
      <style:text-properties style:letter-kerning="true" style:language-asian="lt" style:country-asian="LT"/>
    </style:style>
    <style:style style:name="T524" style:parent-style-name="DefaultParagraphFont" style:family="text">
      <style:text-properties style:font-weight-complex="bold" style:letter-kerning="true" style:language-asian="lt" style:country-asian="LT"/>
    </style:style>
    <style:style style:name="T525" style:parent-style-name="DefaultParagraphFont" style:family="text">
      <style:text-properties fo:font-weight="bold" style:font-weight-asian="bold" style:letter-kerning="true" style:language-asian="lt" style:country-asian="LT"/>
    </style:style>
    <style:style style:name="T526" style:parent-style-name="DefaultParagraphFont" style:family="text">
      <style:text-properties style:letter-kerning="true"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letter-kerning="true" style:language-asian="lt" style:country-asian="LT"/>
    </style:style>
    <style:style style:name="T529" style:parent-style-name="DefaultParagraphFont" style:family="text">
      <style:text-properties style:letter-kerning="true" style:language-asian="lt" style:country-asian="LT"/>
    </style:style>
    <style:style style:name="T530" style:parent-style-name="DefaultParagraphFont" style:family="text">
      <style:text-properties style:letter-kerning="true" style:language-asian="lt" style:country-asian="LT"/>
    </style:style>
    <style:style style:name="T531" style:parent-style-name="DefaultParagraphFont" style:family="text">
      <style:text-properties style:font-weight-complex="bold" style:letter-kerning="true" style:language-asian="lt" style:country-asian="LT"/>
    </style:style>
    <style:style style:name="T532" style:parent-style-name="DefaultParagraphFont" style:family="text">
      <style:text-properties style:letter-kerning="true" style:language-asian="lt" style:country-asian="LT"/>
    </style:style>
    <style:style style:name="T533" style:parent-style-name="DefaultParagraphFont" style:family="text">
      <style:text-properties style:letter-kerning="true"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fo:font-weight="bold" style:font-weight-asian="bold"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letter-kerning="true" style:language-asian="lt" style:country-asian="LT"/>
    </style:style>
    <style:style style:name="T569" style:parent-style-name="DefaultParagraphFont" style:family="text">
      <style:text-properties style:letter-kerning="true" style:language-asian="lt" style:country-asian="LT"/>
    </style:style>
    <style:style style:name="T570" style:parent-style-name="DefaultParagraphFont" style:family="text">
      <style:text-properties style:letter-kerning="true" style:language-asian="lt" style:country-asian="LT"/>
    </style:style>
    <style:style style:name="T571" style:parent-style-name="DefaultParagraphFont" style:family="text">
      <style:text-properties fo:color="#000080" style:letter-kerning="true" style:language-asian="lt" style:country-asian="LT"/>
    </style:style>
    <style:style style:name="T572" style:parent-style-name="DefaultParagraphFont" style:family="text">
      <style:text-properties style:letter-kerning="true" style:language-asian="lt" style:country-asian="LT"/>
    </style:style>
    <style:style style:name="T573" style:parent-style-name="DefaultParagraphFont" style:family="text">
      <style:text-properties style:font-weight-complex="bold" style:letter-kerning="true" style:language-asian="lt" style:country-asian="LT"/>
    </style:style>
    <style:style style:name="T574" style:parent-style-name="DefaultParagraphFont" style:family="text">
      <style:text-properties style:letter-kerning="true"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fo:text-indent="0.043in"/>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7">Suvestinė redakcija nuo 2020-09-01</text:span></text:p>
      <text:p text:style-name="P8"/>
      <text:p text:style-name="P9"><text:span text:style-name="T10">Nutarimas paskelbtas: Žin. 2011, Nr.<text:s/></text:span><text:a xlink:href="https://www.e-tar.lt/portal/legalAct.html?documentId=TAR.3CF126144200" office:target-frame-name="_top" xlink:show="replace"><text:span text:style-name="T11">42-1969</text:span></text:a><text:span text:style-name="T12">, i. k.<text:s/></text:span><text:span text:style-name="T13">1111100NUTA00000389</text:span></text:p>
      <text:p text:style-name="P14"/>
      <text:p text:style-name="P15">Nauja redakcija nuo 2019-07-26:</text:p>
      <text:p text:style-name="Normal"><text:span text:style-name="T16">Nr.<text:s/></text:span><text:a xlink:href="https://www.e-tar.lt/portal/legalAct.html?documentId=f60d75f0aee211e98451fa7b5933515d" office:target-frame-name="_top" xlink:show="replace"><text:span text:style-name="T17">766</text:span></text:a><text:span text:style-name="T18">, 2019-07-24, paskelbta TAR 2019-07-25, i. k. 2019-12298</text:span></text:p>
      <text:p text:style-name="P19"/>
      <text:p text:style-name="P20">LIETUVOS RESPUBLIKOS VYRIAUSYBĖ</text:p>
      <text:p text:style-name="P21"/>
      <text:p text:style-name="P22">NUTARIMAS</text:p>
      <text:p text:style-name="P23"><text:span text:style-name="T24">DĖL „GLOBALIOS LIETUVOS“ – UŽSIENIO LIETUVIŲ ĮSITRAUKIMO Į VALSTYBĖS GYVENIMĄ – KŪRIMO 2012–2021 METŲ PROGRAMOS PATVIRTINIMO</text:span></text:p>
      <text:p text:style-name="P25"/>
      <text:p text:style-name="P26">2011 m. kovo 30 d. Nr. 389</text:p>
      <text:p text:style-name="P27"><text:span text:style-name="T28">Vilnius</text:span></text:p>
      <text:p text:style-name="P29"/>
      <text:p text:style-name="P30">Pakeistas teisės akto pavadinimas:</text:p>
      <text:p text:style-name="P31"><text:span text:style-name="T32">Nr.<text:s/></text:span><text:a xlink:href="https://www.e-tar.lt/portal/legalAct.html?documentId=1d83ab50eb5411eaa12ad7c04a383ca0" office:target-frame-name="_top" xlink:show="replace"><text:span text:style-name="T33">945</text:span></text:a><text:span text:style-name="T34">, 2020-08-19, paskelbta TAR 2020-08-31, i. k. 2020-18195</text:span></text:p>
      <text:p text:style-name="Normal"/>
      <text:p text:style-name="P35"><text:span text:style-name="T36">Įgyvendindama Lietuvos Respublikos Vyriausybės veiklos programos, kuriai pritarta Lietuvos<text:s/></text:span><text:span text:style-name="T37">Respublikos Seimo 2008 m. gruodžio 9 d. nutarimu Nr. XI-52 „Dėl Lietuvos Respublikos Vyriausybės programos“</text:span><text:span text:style-name="T38">, 214 punkto nuostatą, Lietuvos Respublikos Vyriausybė</text:span><text:span text:style-name="T39"><text:s/></text:span><text:span text:style-name="T40">nutari</text:span><text:span text:style-name="T41">a:</text:span></text:p>
      <text:p text:style-name="P42"><text:span text:style-name="T43">1</text:span><text:span text:style-name="T44">. Patvirtinti „Globalios Lietuvos“ – užsienio lietuvių įsitraukimo į valstybės g</text:span><text:span text:style-name="T45">yvenimą – kūrimo 2012–2021 metų programą (pridedama).</text:span><text:s/></text:p>
      <text:p text:style-name="P46">Punkto pakeitimai:</text:p>
      <text:p text:style-name="P47"><text:span text:style-name="T48">Nr.<text:s/></text:span><text:a xlink:href="https://www.e-tar.lt/portal/legalAct.html?documentId=1d83ab50eb5411eaa12ad7c04a383ca0" office:target-frame-name="_top" xlink:show="replace"><text:span text:style-name="T49">945</text:span></text:a><text:span text:style-name="T50">, 2020-08-19, paskelbta TAR 2020-08-31, i. k. 2020-18195</text:span></text:p>
      <text:p text:style-name="Normal"/>
      <text:p text:style-name="P51"><text:span text:style-name="T52">2</text:span><text:span text:style-name="T53">. Pasiūlyti Li</text:span><text:span text:style-name="T54">etuvos Respublikos savivaldybėms, viešajai įstaigai „Lietuvos nacionalinis radijas ir televizija“ ir Lietuvos Respublikos vyriausiajai rinkimų komisijai dalyvauti įgyvendinant šiuo nutarimu patvirtintą programą.</text:span><text:s/></text:p>
      <text:p text:style-name="P55"/>
      <text:p text:style-name="P56"/>
      <text:p text:style-name="P57"/>
      <text:p text:style-name="P58">MINISTRAS PIRMININKAS<text:tab/>ANDRIUS KUBILIUS</text:p>
      <text:p text:style-name="Normal"/>
      <text:p text:style-name="Normal"/>
      <text:p text:style-name="Normal"/>
      <text:p text:style-name="P59">UŽSIENIO REIKALŲ MINISTRAS<text:tab/>AUDRONIUS AŽUBALIS</text:p>
      <text:p text:style-name="P60"/>
      <text:p text:style-name="Normal"/>
      <text:soft-page-break/>
      <text:p text:style-name="P61"><text:span text:style-name="T67">Patvirtinta</text:span></text:p>
      <text:p text:style-name="P68">Lietuvos Respublikos Vyriausybės<text:s/></text:p>
      <text:p text:style-name="P69">2011 m. kovo 30 d. nutarimu Nr. 389</text:p>
      <text:p text:style-name="P70">(Lietuvos Respublikos Vyriausybės<text:s/><text:line-break/>2019 m. liepos 24 d. <text:s/>nutarimo Nr. 766 redakcija)</text:p>
      <text:p text:style-name="P71"/>
      <text:p text:style-name="P72"><text:span text:style-name="T73">GLOBALIOS LIETUVOS“ – UŽSIENIO LIETUVIŲ ĮSITRAUKIMO Į VALSTYBĖS GYVENIMĄ – KŪRIMO 2012–2021 METŲ PROGRAMA<text:s/></text:span></text:p>
      <text:p text:style-name="P74"/>
      <text:p text:style-name="P75">Pakeistas priedo pavadinimas:</text:p>
      <text:p text:style-name="P76"><text:span text:style-name="T77">Nr.<text:s/></text:span><text:a xlink:href="https://www.e-tar.lt/portal/legalAct.html?documentId=1d83ab50eb5411eaa12ad7c04a383ca0" office:target-frame-name="_top" xlink:show="replace"><text:span text:style-name="T78">945</text:span></text:a><text:span text:style-name="T79">, 2020-08-19, paskelbta TAR 2020-08-31, i. k. 2020-18195</text:span></text:p>
      <text:p text:style-name="Normal"/>
      <text:p text:style-name="P80"><text:span text:style-name="T81">I</text:span><text:span text:style-name="T82"><text:s/>SKYRIUS</text:span></text:p>
      <text:p text:style-name="P83"><text:span text:style-name="T84">BENDROSIOS NUOSTATOS</text:span></text:p>
      <text:p text:style-name="P85"/>
      <text:p text:style-name="P86">1.<text:s/><text:span text:style-name="T87">Susiklosčiusios istorinės aplinkybės, pasaulyje vykstantys intensyvūs migracijos ir globalizacijos procesai lėmė, kad</text:span><text:span text:style-name="T88"><text:s/>didelė Lietuvos tautos dalis gyvena ne geografinėje Lietuvos teritorijoje. Apibendrintais Lietuvos diplomatinių atstovybių ir konsulinių įstaigų, Migracijos departamento prie Vidaus reikalų ministerijos, Lietuvos statistikos departamento ir Pasaulio lietu</text:span><text:span text:style-name="T89">vių bendruomenės duomenimis, už Lietuvos ribų gyvena apie 1,3 mln. lietuvių kilmės ir iš Lietuvos kilusių asmenų, iš jų – daugiau nei 450 tūkst. yra Lietuvos Respublikos piliečiai. Taigi Lietuva yra pasiryžusi pakeisti valstybės santykį su Lietuvos tautos<text:s/></text:span><text:span text:style-name="T90">dalimi užsienyje ir ryšių su diaspora valstybės politiką grįsti „Globalios Lietuvos“ idėja.</text:span></text:p>
      <text:p text:style-name="P91">2. „Globali Lietuva“ – Lietuvoje ir užsienyje gyvenanti Lietuvos tauta, jungiama bendros lietuviškosios tapatybės ir istorinės atminties, kuri naudodama kūrybinį savo potencialą aktyviai įsitraukia į Lietuvos pilietinį, politinį, ekonominį, kultūrinį gyvenimą ir prisideda prie modernios Lietuvos kūrimo. Svarbios sąlygos užsienio lietuviams įsitraukti į Lietuvos gyvenimą – jų tautinio tapatumo, lietuvybės išlaikymas ir Lietuvos Respublikos pilietybės išsaugojimas.</text:p>
      <text:p text:style-name="P92">3. Šiuo metu valstybės ryšių su užsienio lietuviais ir jų organizacijomis stiprinimo svarba tiesiogiai ar netiesiogiai pažymėta įvairiuose strateginio planavimo dokumentuose. Tačiau iki šiol nebuvo dokumento, pagal kurį būtų nuosekliai ir kryptingai įgyvendinama valstybės politika, grindžiama abipusišku, pagarba ir partneryste paremtu ryšiu su Lietuvos diaspora, leidžianti užsienio lietuviams išsaugoti tautinį tapatumą ir skatinanti Lietuvos diasporą įsitraukti į valstybės kūrimo procesą.</text:p>
      <text:p text:style-name="P93"><text:span text:style-name="T94">4</text:span><text:span text:style-name="T95">. „Globalios Lietuvos“ – užsienio lietuvių įsitraukimo į valstybės gyvenimą – kūrimo 2012</text:span><text:span text:style-name="T96">–</text:span><text:span text:style-name="T97">2021 metų programa (toliau – Programa) – plėtros programa, parengta bendradarbiaujant užsienio lietuviams, Pasaulio<text:s/></text:span><text:span text:style-name="T98">lietuvių bendruomenei, valstybės institucijoms ir įstaigoms, nevyriausybinėms organizacijoms ir konsultuojantis su Lietuvos visuomene. Programoje numatyta pasiekti, kad lietuvis, kad ir kur jis gyventų, jaustųsi „Globalios Lietuvos” dalimi ir dalyvautų val</text:span><text:span text:style-name="T99">stybės gyvenime.</text:span><text:s/></text:p>
      <text:p text:style-name="P100">Punkto pakeitimai:</text:p>
      <text:p text:style-name="P101"><text:span text:style-name="T102">Nr.<text:s/></text:span><text:a xlink:href="https://www.e-tar.lt/portal/legalAct.html?documentId=1d83ab50eb5411eaa12ad7c04a383ca0" office:target-frame-name="_top" xlink:show="replace"><text:span text:style-name="T103">945</text:span></text:a><text:span text:style-name="T104">, 2020-08-19, paskelbta TAR 2020-08-31, i. k. 2020-18195</text:span></text:p>
      <text:p text:style-name="Normal"/>
      <text:p text:style-name="P105">5. Rengiant Programą, remtasi gausias diasporas turinčių valstybių politikos, skirtos jų diasporai, patirtimi. Lietuvos migracijos procesai panašūs į Airijos, Lenkijos ar kitų valstybių migracijos procesus. Joms pavyko savo diasporą įtraukti į valstybės kūrimą – ekonominį, kultūrinį, socialinį gyvenimą, – ir taip sustiprinti nacionalinius interesus konkuruojančiame globaliame pasaulyje.<text:s/></text:p>
      <text:p text:style-name="P106">6. Programa parengta vadovaujantis Lietuvos Respublikos Vyriausybės veiklos programos,<text:s/><text:span text:style-name="T107">kuriai pritarta Lietuvos Respub</text:span><text:span text:style-name="T108">likos Seimo 2008 m. gruodžio 9 d. nutarimu Nr. XI-52 „Dėl Lietuvos Respublikos Vyriausybės programos“</text:span>, nuostatomis.</text:p>
      <text:p text:style-name="P109">7. Programoje vartojamos sąvokos:</text:p>
      <text:p text:style-name="P110"><text:span text:style-name="T111">Lietuvos diaspora</text:span><text:s/>– užsienyje gyvenanti Lietuvos tautos dalis, kurią sudaro Lietuvos Respublikos piliečiai ir lietuvių kilmės asmenys, taip pat nelietuvių kilmės asmenys, kildinantys save iš Lietuvos, siejantys save su Lietuva istoriniu, kultūriniu, socialiniu, ekonominiu ar politiniu ryšiu.</text:p>
      <text:p text:style-name="P112"><text:span text:style-name="T113">Lietuvos draugai</text:span><text:s/>– užsienio valstybių piliečiai, savanoriškai prisidedantys prie gerų žinių apie Lietuvą sklaidos ir Lietuvos interesų pasaulyje gynimo, palaikymo ir stiprinimo.</text:p>
      <text:p text:style-name="P114"><text:span text:style-name="T115">Lituanistinė mokykla</text:span><text:s/>– švietimo įstaiga užsienyje, kurioje supažindinama su Lietuva, sudaromos sąlygos saviraiškai lietuvių kalba ir per kurią<text:s/>palaikoma ir skleidžiama lietuvybė.</text:p>
      <text:p text:style-name="P116"><text:span text:style-name="T117">Pasaulio lietuvių bendruomenė</text:span><text:s/>– užsienyje įsteigta nevyriausybinė organizacija, vienijanti užsienio lietuvių bendruomenes ir Pasaulio lietuvių jaunimo sąjungą.</text:p>
      <text:p text:style-name="P118"><text:span text:style-name="T119">Pasaulio lietuvių jaunimo sąjunga</text:span><text:s/>– užsienyje įsteigta nevyriausybinė organizacija, vienijanti užsienio lietuvių jaunimo sąjungas.</text:p>
      <text:p text:style-name="P120"><text:span text:style-name="T121">Socialinis tinklas</text:span><text:s/>– socialinė struktūra, kurią sudaro individai ir (arba) organizacijos, siejami tarpusavio priklausomybės ryšių. Virtualioje (interneto) erdvėje socialinis tinklas yra<text:s/>bendruomenė asmenų, kurie jungiasi bendrai veiklai, dalijasi informacija.</text:p>
      <text:p text:style-name="P122"><text:span text:style-name="T123">Užsienio lietuvių bendruomenė</text:span><text:s/>– prie Pasaulio lietuvių bendruomenės priklausanti tam tikroje užsienio valstybėje veikianti nevyriausybinė organizacija, kurios tikslas yra vienyti toje valstybėje gyvenančius lietuvius.</text:p>
      <text:p text:style-name="P124"><text:span text:style-name="T125">Užsienio lietuviai</text:span><text:s/>– užsienio valstybėse gyvenantys lietuvių kilmės asmenys.</text:p>
      <text:p text:style-name="P126"><text:span text:style-name="T127">Užsienio lietuvių lituanistinis švietimas</text:span><text:s/>– bendrojo lavinimo ir neformaliojo švietimo mokyklų užsienyje veikla, kurios paskirtis – išsaugoti<text:s/>lietuvių tautinį tapatumą, supažindinti su Lietuvos valstybės istorija, kultūra, paveldu, padėti išmokti lietuvių kalbą ir ją išlaikyti, sudaryti sąlygas saviraiškai lietuvių kalba.<text:s/></text:p>
      <text:p text:style-name="P128"><text:span text:style-name="T129">Užsienio lietuvių organizacija</text:span><text:s/>– tam tikroje užsienio valstybėje veikianti nevyriausybinė organizacija, vienijanti grupę tos valstybės lietuvių pagal geografinę vietovę, veiklą, pomėgius ar kitus interesus.</text:p>
      <text:p text:style-name="P130">8. Programoje nustatyti jos paskirtį atitinkantys tikslai, uždaviniai šiems tikslams pasiekti, pateikiama kiekvieną tikslą paaiškinanti ir pagrindžianti informacija, apibrėžiami vertinimo kriterijai, padėsiantys nustatyti Programos tikslų ir uždavinių įgyvendinimo sėkmę.</text:p>
      <text:p text:style-name="P131"/>
      <text:p text:style-name="P132"><text:span text:style-name="T133">II</text:span><text:span text:style-name="T134"><text:s/>SKYRIUS<text:s/></text:span></text:p>
      <text:p text:style-name="P135"><text:span text:style-name="T136">PROGRAMOS VIZIJA</text:span></text:p>
      <text:p text:style-name="P137"/>
      <text:p text:style-name="P138">9. Programos vizija atspindi idealizuotą būklę, kuri turėtų<text:s/>būti pasiekta įgyvendinus Programos tikslus ir uždavinius:</text:p>
      <text:p text:style-name="P139">9.1. užsienio lietuviai išlaiko lietuvių tautinį tapatumą ir ryšius su Lietuva, yra Lietuvos patriotai, savo veikla prisidedantys prie Lietuvos pažangos;</text:p>
      <text:p text:style-name="P140">9.2. užtikrinama tarptautiniais įsipareigojimais garantuota asmenų, priklausančių lietuvių tautinei mažumai užsienyje, teisių apsauga;</text:p>
      <text:p text:style-name="P141">9.3. Lietuvos Respublikos piliečiai, gyvenantys užsienyje, dalyvauja rinkimuose Lietuvoje, jų interesams atstovaujama Lietuvos Respublikos Seime;</text:p>
      <text:p text:style-name="P142">9.4.<text:s/>vyksta protų apykaita, mokslininkai – Lietuvos diasporos atstovai – vykdo bendrus projektus su Lietuvos akademine bendruomene, mokslininkus į Lietuvą pritraukia stažuočių ir mainų programos;</text:p>
      <text:p text:style-name="P143">9.5. kultūros veikloje dalyvauja diasporos ir Lietuvos kūrėjai, vyksta produktyvūs mainai, užsienio lietuvių buvimo svetur patirtis grįžta į Lietuvą, stiprindama visuomenės kūrybinį potencialą;</text:p>
      <text:p text:style-name="P144">9.6. Lietuvos diaspora prisideda prie eksporto rinkų ieškojimo, investicijų, inovacijų ir atvykstamojo turizmo į Lietuvą skatinimo;</text:p>
      <text:p text:style-name="P145">9.7. po visą pasaulį pasklidę lietuviai yra susijungę į bendrą kultūrinę, socialinę, mokslo ir komunikacijos erdvę;<text:s/></text:p>
      <text:p text:style-name="P146">9.8. Lietuvos institucijų ir įstaigų teikiamos elektroninės paslaugos prieinamos užsienio lietuviams ir atitinka jų<text:s/>poreikius;</text:p>
      <text:p text:style-name="P147">9.9. Lietuvos diaspora kartu su Lietuvos draugais pristato Lietuvą pasaulyje, solidariai prisideda prie gerų žinių apie Lietuvą sklaidos, Lietuvos interesų pasaulyje gynimo, palaikymo ir stiprinimo;</text:p>
      <text:p text:style-name="P148">9.10. Lietuvos visuomenė supažindinama<text:s/>su užsienio lietuvių veikla ir jos istorija, skatinama domėtis užsienio lietuvių organizacijomis, o išvykusieji raginami dalyvauti jų veikloje.</text:p>
      <text:p text:style-name="P149"/>
      <text:p text:style-name="P150"><text:span text:style-name="T151">III</text:span><text:span text:style-name="T152"><text:s/>SKYRIUS</text:span></text:p>
      <text:p text:style-name="P153"><text:span text:style-name="T154">PROGRAMOS PASKIRTIS, TIKSLAI, UŽDAVINIAI IR VERTINIMO KRITERIJAI</text:span></text:p>
      <text:p text:style-name="P155"/>
      <text:p text:style-name="P156">10. Programos paskirtis – numatyti mechanizmus, skatinančius užsienio lietuvius puoselėti lietuvių kalbą, lietuvių tautinį tapatumą, stiprinti Lietuvos diasporos ryšius su Lietuva, įsitraukti į įvairias valstybės gyvenimo sritis ir prisidėti prie Lietuvos gerovės kūrimo, sudarančius tam palankias sąlygas.</text:p>
      <text:p text:style-name="P157">11. Pirmasis Programos tikslas – siekti, kad užsienio lietuviai globalizacijos sąlygomis išlaikytų lietuvių tautinį tapatumą, rūpintis asmenų, priklausančių lietuvių tautinei mažumai užsienyje, teisių apsauga. Vadovaujamasi šiomis nuostatomis:</text:p>
      <text:p text:style-name="P158">11.1. Globalizacijos procesai, sparti mokslo ir technologijų plėtra kelia iššūkius valstybei ir tautai, verčia ieškoti būdų, kaip šiomis sąlygomis išlaikyti lietuvių tautinį tapatumą. „Globalios Lietuvos“ sampratos realizavimas reiškia ne tik kitokio nei iki šiol požiūrio į emigraciją, bet ir kokybiškai naujų, grįstų partneryste ir pagarba, tautos ir valstybės santykių formavimą. „Globalios Lietuvos“ sampratą pirmiausia turi formuoti Lietuvos švietimo politika, kad dėl įvairių priežasčių į užsienį išvykstantys lietuviai jaustųsi Lietuvos patriotais ir integralios Lietuvos tautos dalimi.</text:p>
      <text:p text:style-name="P159"><text:span text:style-name="T160">11.2</text:span><text:span text:style-name="T161">. Lisabonos sutartyje, iš dalies keičiančioje Europos Sąjungos sutartį ir Europos Bendrijos steigimo sutartį, ir Europos Sąjungos pagrindinių</text:span><text:span text:style-name="T162"><text:s/>teisių chartijoje pabrėžiama pagarba tautų kultūrai ir valstybių narių nacionaliniam savitumui. Tautinė savimonė, kalba, tradicijos, vertybės – vienas svarbiausių individus vienijančių veiksnių.</text:span><text:s/></text:p>
      <text:p text:style-name="P163">Papunkčio pakeitimai:</text:p>
      <text:p text:style-name="P164"><text:span text:style-name="T165">Nr.<text:s/></text:span><text:a xlink:href="https://www.e-tar.lt/portal/legalAct.html?documentId=1d83ab50eb5411eaa12ad7c04a383ca0" office:target-frame-name="_top" xlink:show="replace"><text:span text:style-name="T166">945</text:span></text:a><text:span text:style-name="T167">, 2020-08-19, paskelbta TAR 2020-08-31, i. k. 2020-18195</text:span></text:p>
      <text:p text:style-name="Normal"/>
      <text:p text:style-name="P168"><text:span text:style-name="T169">11.3</text:span><text:span text:style-name="T170">. Pasaulio lietuvių bendruomenė 2020 metais vienijo užsienio lietuvių bendruomenes 47 užsie</text:span><text:span text:style-name="T171">nio valstybėse, Pasaulio lietuvių jaunimo sąjunga – 30 užsienio lietuvių jaunimo sąjungų.</text:span><text:span text:style-name="T172"><text:s/></text:span></text:p>
      <text:p text:style-name="P173">Papunkčio pakeitimai:</text:p>
      <text:p text:style-name="P174"><text:span text:style-name="T175">Nr.<text:s/></text:span><text:a xlink:href="https://www.e-tar.lt/portal/legalAct.html?documentId=1d83ab50eb5411eaa12ad7c04a383ca0" office:target-frame-name="_top" xlink:show="replace"><text:span text:style-name="T176">945</text:span></text:a><text:span text:style-name="T177">, 2020-08-19, paskelbta TAR 2020-08-31</text:span><text:span text:style-name="T178">, i. k. 2020-18195</text:span></text:p>
      <text:p text:style-name="Normal"/>
      <text:p text:style-name="P179">11.4. Dalis užsienio lietuvių bendruomenių yra sukūrusios nuoseklią tautinio tapatumo ir lietuvybės palaikymo sistemą: lituanistines mokyklas, lietuvių kultūros centrus, parapijų namus, klubus, savišalpos fondus, archyvus, periodinės spaudos ir knygų lietuvių kalba leidybą, rengia valstybei svarbių datų minėjimą, organizuoja tautinių dainų ir šokių bei sporto šventes. Kad užsienio lietuviai puoselėtų lietuvių tautinį tapatumą, plėtotų bendruomeninio ir organizacinio gyvenimo patirtį<text:s/>ir neatitoltų nuo Lietuvos politinio, socialinio, kultūrinio ir ekonominio gyvenimo, reikia Lietuvos valstybės dėmesio ir paramos.</text:p>
      <text:p text:style-name="P180">11.5. Užsienio lietuvių žiniasklaida prisideda prie lietuvių tautinio tapatumo, lietuvybės palaikymo, skleidžia informaciją apie Lietuvą ir užsienio lietuvių bendruomenių įvairiose valstybėse veiklą, stiprina užsienio lietuvių ryšius su Lietuva. Lietuvos valstybės institucijos ir įstaigos teikia užsienio lietuvių žiniasklaidos priemonėms oficialią informaciją, padeda dalyvauti valstybės remiamuose informacijos sklaidos projektuose ir nustatytąja tvarka gauti paramą iš Spaudos, radijo ir televizijos rėmimo fondo ir kitų valstybės finansavimo šaltinių. Siekiant didinti užsienio lietuvių žiniasklaidos priemonių profesionalumą ir<text:s/>informatyvumą,<text:s/><text:soft-page-break/>skatintinas jų bendradarbiavimas su Lietuvos žiniasklaidos priemonėmis, informacijos mainai, tiesioginiai Lietuvoje ir užsienyje dirbančių žurnalistų ryšiai.</text:p>
      <text:p text:style-name="P181">11.6. Nepaisant skirtingų užsienio lietuvių poreikių, lituanistinis švietimas<text:s/>užsienio lietuviams – esminis lietuvių tautinio tapatumo ir lietuvybės išlaikymo užsienyje veiksnys.</text:p>
      <text:p text:style-name="P182"><text:span text:style-name="T183">11.7</text:span><text:span text:style-name="T184">. Švietimo, mokslo ir sporto ministerijos 2020 metų duomenimis, pasaulyje veikia daugiau kaip 200 lituanistinių mokyklų: dauguma jų – neformaliojo<text:s/></text:span><text:span text:style-name="T185">lituanistinio švietimo, 11 – lituanistinių formaliojo švietimo įstaigų. Lituanistinio švietimo mokyklose mokosi apie 9000 mokinių.</text:span><text:s/></text:p>
      <text:p text:style-name="P186">Papunkčio pakeitimai:</text:p>
      <text:p text:style-name="P187"><text:span text:style-name="T188">Nr.<text:s/></text:span><text:a xlink:href="https://www.e-tar.lt/portal/legalAct.html?documentId=1d83ab50eb5411eaa12ad7c04a383ca0" office:target-frame-name="_top" xlink:show="replace"><text:span text:style-name="T189">945</text:span></text:a><text:span text:style-name="T190">, 2020-08-19, paskelbta TAR 2020-08-31, i. k. 2020-18195</text:span></text:p>
      <text:p text:style-name="Normal"/>
      <text:p text:style-name="P191">11.8. Lituanistinis ugdymas lituanistinėse mokyklose užsienyje skirtingas, pritaikytas konkrečios užsienio lietuvių bendruomenės poreikiams. Lituanistinėse mokyklose mokymo programos neunifikuotos, sudarytos pačių tose mokyklose dirbančių mokytojų, atsižvelgiant į mokyklos tikslus ir uždavinius, susirinkusių mokinių amžių, pasiekimų lygį.<text:s/><text:span text:style-name="T192">Dėl nevienodų Lietuvoje ir užsienyje taikomų lietuvių kalbos mokymo programų ir įvairios mokymo metodikos,</text:span><text:span text:style-name="T193"><text:s/>mokymosi trukmės ir skirtingos kalbinės aplinkos skiriasi mokinių įgytų lietuvių kalbos žinių ir gebėjimų lygis. Taigi vaikams, net ir lankiusiems lituanistines mokyklas, grįžus į Lietuvą sunku mokytis pagal Lietuvoje galiojančias ugdymo programas.</text:span></text:p>
      <text:p text:style-name="P194">11.9. Lituanistiniam švietimui užsienyje galėtų pasitarnauti plačiai prieinamos lietuvių kalbos mokymo programos, pagrįstos kalbos mokėjimo lygiais ir pritaikytos skirtingo amžiaus ir skirtingų kalbinių gebėjimų mokiniams. Galėtų būti rengiama ir kalbos pasiekimų tam tikrų lygių vertinimo ir įsivertinimo sistema. Trūksta plačiai prieinamų nuotolinio ir savarankiško lietuvių kalbos mokymosi išteklių, kuriais galėtų naudotis ir tie mokiniai, kurie dėl įvairių priežasčių nelanko lituanistinių mokyklų. Būtina aiški ir koordinuota lituanistinių mokyklų aprūpinimo mokymo priemonėmis ir metodinės paramos joms teikimo sistema.</text:p>
      <text:p text:style-name="P195">11.10. Lituanistinį švietimą užsienio lietuvių atstovai nurodo kaip vieną prioritetų, kur reikia kryptingos valstybės paramos ir dėmesio.<text:s/>Lituanistinį švietimą reikia modernizuoti naudojant šiuolaikiškas informacines ir ryšių technologijas, įtvirtinti glaudesnes jo sąsajas su Lietuvos švietimo sistema.</text:p>
      <text:p text:style-name="P196">11.11. Tautinių mažumų ir joms priklausančių asmenų teisių apsaugą garantuoja tarptautiniai žmogaus teisių apsaugos dokumentai. Tautinių mažumų teisių apsaugos įsipareigojimus nustato ir dvišalės sutartys. Tokias tarpvalstybines sutartis, numatančias asmenims, priklausantiems tautinėms mažumoms, teisę laisvai puoselėti, saugoti ir plėtoti savo tautinį, kultūrinį, kalbinį ir religinį savitumą, Lietuva yra sudariusi su Lenkija, Rusija, Baltarusija ir Ukraina. Pažymėtina, kad atsakomybę už tautinių mažumų teisių apsaugos užtikrinimą prisiima ta valstybė, kurioje gyvena tautinė mažuma. Lietuva stebi, ar užsienio valstybė, kurioje gyvena asmenys, priklausantys lietuvių tautinei mažumai, užtikrina tokią apsaugą, ar nepažeidžiamos tarptautiniuose dokumentuose įtvirtintos tautinėms mažumoms priklausančių asmenų teisės ir laisvės. Nustačius galimus pažeidimus, turi būti imamasi atitinkamų diplomatinių priemonių asmenų, priklausančių lietuvių tautinei mažumai užsienyje, teisių apsaugai užtikrinti. Prie tokių pažeidimų nustatymo galėtų prisidėti ir užsienio lietuvių organizacijos.</text:p>
      <text:p text:style-name="P197"><text:span text:style-name="T198">12</text:span><text:span text:style-name="T199">. Pirmojo tiksl</text:span><text:span text:style-name="T200">o vertinimo kriterijus – didėjanti užsienio lietuvių, manančių, kad sudarytos geresnės sąlygos išlaikyti lietuvybę užsienyje, dalis (procentais):<text:s/></text:span><text:span text:style-name="T201">2021</text:span><text:span text:style-name="T202"><text:s/>metais – ne mažiau kaip<text:s/></text:span><text:span text:style-name="T203">69</text:span><text:span text:style-name="T204"><text:s/>procentai.</text:span><text:s/></text:p>
      <text:p text:style-name="P205">Punkto pakeitimai:</text:p>
      <text:p text:style-name="P206"><text:span text:style-name="T207">Nr.<text:s/></text:span><text:a xlink:href="https://www.e-tar.lt/portal/legalAct.html?documentId=1d83ab50eb5411eaa12ad7c04a383ca0" office:target-frame-name="_top" xlink:show="replace"><text:span text:style-name="T208">945</text:span></text:a><text:span text:style-name="T209">, 2020-08-19, paskelbta TAR 2020-08-31, i. k. 2020-18195</text:span></text:p>
      <text:p text:style-name="Normal"/>
      <text:p text:style-name="P210">13. Uždaviniai pirmajam tikslui pasiekti:</text:p>
      <text:p text:style-name="P211">13.1. įtvirtinti visuomenėje „Globalios Lietuvos“ sampratą, skatinti užsienio lietuvius puoselėti lietuvių tautinį tapatumą, lietuvybę ir bendruomeniškumą, remti užsienio lietuvių žiniasklaidą;</text:p>
      <text:p text:style-name="P212">13.2. diegti šiuolaikiškas informacines ir ryšių technologijas – modernizuoti lituanistinį švietimą ir įtvirtinti glaudesnes jo sąsajas su Lietuvos švietimo sistema;</text:p>
      <text:p text:style-name="P213">13.3. sukurti plačiai prieinamą, skirtingoms kalbinėms grupėms pritaikytą, lietuvių kalbos mokymosi modulinę sistemą, plėtoti nuotolinio ir savarankiško lietuvių kalbos mokymosi išteklius;</text:p>
      <text:p text:style-name="P214">13.4. stebėti, kaupti ir analizuoti informaciją apie asmenų, priklausančių lietuvių tautinei mažumai užsienyje, teisių apsaugą.</text:p>
      <text:p text:style-name="P215"><text:span text:style-name="T216">14</text:span><text:span text:style-name="T217">. Uždavinių pirmajam tikslui pasiekti vertinimo kriterijai:</text:span></text:p>
      <text:p text:style-name="P218"><text:span text:style-name="T219">14.1</text:span><text:span text:style-name="T220">. Lietuvos valstybės institucijų ir įstaigų organizuojamų ir remiamų projektų konkursų, iniciatyv</text:span><text:span text:style-name="T221">ų ir kitokių renginių, skirtų lietuvybei saugoti, lituanistiniam švietimui stiprinti ir bendruomeniškumui skatinti, skaičius: žinoma faktinė reikšmė (2010 metais) – 5; siektina reikšmė (</text:span><text:span text:style-name="T222">2021</text:span><text:span text:style-name="T223"><text:s/>metais) – ne mažiau kaip po 8 kasmet;</text:span></text:p>
      <text:p text:style-name="P224"><text:span text:style-name="T225">14.2</text:span><text:span text:style-name="T226">. „Globalios Lietuv</text:span><text:span text:style-name="T227">os“ idėjai populiarinti skirtų renginių ir iniciatyvų skaičius: žinoma faktinė reikšmė (2010 metais) – 2; siektina reikšmė (</text:span><text:span text:style-name="T228">2021</text:span><text:span text:style-name="T229"><text:s/></text:span><text:span text:style-name="T230">metais) – ne mažiau kaip po 2 kasmet;</text:span></text:p>
      <text:p text:style-name="P231"><text:span text:style-name="T232">14.3</text:span><text:span text:style-name="T233">. nacionaliniu lygmeniu parengta skirtingoms kalbinėms grupėms pritaikyta ir<text:s/></text:span><text:span text:style-name="T234">virtualioje mokymosi aplinkoje skelbiama lietuvių kalbos mokymosi modulinė sistema: žinoma faktinė reikšmė (2010 metais) – nėra; siektina reikšmė (</text:span><text:span text:style-name="T235">2021</text:span><text:span text:style-name="T236"><text:s/></text:span><text:span text:style-name="T237">metais) – yra (parengta ir plėtojama);</text:span></text:p>
      <text:p text:style-name="P238"><text:span text:style-name="T239">14.4</text:span><text:span text:style-name="T240">. išplėtoti nuotolinio ir savarankiško lietuvių kalbos mo</text:span><text:span text:style-name="T241">kymosi moduliai, vykdoma lietuvių kalbos mokymosi galimybių sklaida: žinoma faktinė reikšmė (2010 metais) – nepakankamai; siektina reikšmė (</text:span><text:span text:style-name="T242">2021</text:span><text:span text:style-name="T243"><text:s/></text:span><text:span text:style-name="T244">metais) – pakankamai;</text:span></text:p>
      <text:p text:style-name="P245"><text:span text:style-name="T246">14.5</text:span><text:span text:style-name="T247">. parengta neformaliojo lituanistinio švietimo lietuvių kalbos atitinkamo lygio p</text:span><text:span text:style-name="T248">asiekimų vertinimo ir įsivertinimo sistema: žinoma faktinė reikšmė (2010 metais) – nėra; siektina reikšmė (</text:span><text:span text:style-name="T249">2021</text:span><text:span text:style-name="T250"><text:s/></text:span><text:span text:style-name="T251">metais) – yra;</text:span></text:p>
      <text:p text:style-name="P252"><text:span text:style-name="T253">14.6</text:span><text:span text:style-name="T254">. parengiamas informacinis biuletenis apie asmenų, priklausančių lietuvių tautinei mažumai užsienyje, teisių būklę: žinom</text:span><text:span text:style-name="T255">a faktinė reikšmė (2010 metais) – 0; siektina reikšmė (2021 metais) – 1 (vienas).</text:span><text:s/></text:p>
      <text:p text:style-name="P256">Punkto pakeitimai:</text:p>
      <text:p text:style-name="P257"><text:span text:style-name="T258">Nr.<text:s/></text:span><text:a xlink:href="https://www.e-tar.lt/portal/legalAct.html?documentId=1d83ab50eb5411eaa12ad7c04a383ca0" office:target-frame-name="_top" xlink:show="replace"><text:span text:style-name="T259">945</text:span></text:a><text:span text:style-name="T260">, 2020-08-19, paskelbta TAR 2020-08-31, i. k. 2</text:span><text:span text:style-name="T261">020-18195</text:span></text:p>
      <text:p text:style-name="Normal"/>
      <text:p text:style-name="P262">15. Antrasis Programos tikslas – skatinti užsienio lietuvius įsitraukti į Lietuvos politinį, ekonominį, mokslo, kultūros ir sporto gyvenimą. Vadovaujamasi šiomis nuostatomis:</text:p>
      <text:p text:style-name="P263">15.1. Daugėjant užsienio valstybėse gyvenančių Lietuvos Respublikos piliečių, svarbu išlaikyti ir stiprinti jų ryšį su Lietuva. Taigi Lietuvos Respublikos pilietybės santykių (taip pat ir galimybės Lietuvos Respublikos piliečiui turėti kitos valstybės pilietybę) teisinis reguliavimas turėtų būti nuoseklus, aiškus, atitikti Lietuvos Respublikos Konstituciją.<text:s/></text:p>
      <text:p text:style-name="P264"><text:span text:style-name="T265">15.2</text:span><text:span text:style-name="T266">. 2019 metais daugiau nei tris kartus išaugo užsienyje gyvenančių Lietuvos Respublikos piliečių dalyvavimo rinkimuose aktyvumas: Lietuvos Respublikos vyriausiosios rinkimų komisijos duomenimis, 2014 m. per pirmąjį Respublikos Prezidento rinkimų turą užsien</text:span><text:span text:style-name="T267">yje dalyvavo 13,2 tūkst., per antrąjį – 14,9 tūkst., o 2019 m. atitinkamai – 52,8 tūkst. ir 44,1 tūkst. rinkėjų. Manoma, kad užsienyje gyvena apie 300 tūkst. balsavimo teisę turinčių Lietuvos Respublikos piliečių, todėl, daugiau nei tris kartus išaugus jų<text:s/></text:span><text:span text:style-name="T268">dalyvavimo rinkimuose aktyvumui, siektina įteisinti balsavimą internetu užsienyje ir taip išplėsti Lietuvos Respublikos piliečių dalyvavimo rinkimuose galimybes.<text:s/></text:span></text:p>
      <text:p text:style-name="P269">Papunkčio pakeitimai:</text:p>
      <text:p text:style-name="P270"><text:span text:style-name="T271">Nr.<text:s/></text:span><text:a xlink:href="https://www.e-tar.lt/portal/legalAct.html?documentId=1d83ab50eb5411eaa12ad7c04a383ca0" office:target-frame-name="_top" xlink:show="replace"><text:span text:style-name="T272">945</text:span></text:a><text:span text:style-name="T273">, 2020-08-19, paskelbta TAR 2020-08-31, i. k. 2020-18195</text:span></text:p>
      <text:p text:style-name="Normal"/>
      <text:p text:style-name="P274"><text:span text:style-name="T275">15.3</text:span><text:span text:style-name="T276">. Tokia Lietuvos Respublikos Seimo rinkimų sistema, kai užsienyje gyvenantys piliečiai įrašomi į tos vienmandatės rinkimų apygardos, kurios teritorijoje yra</text:span><text:span text:style-name="T277"><text:s/>Lietuvos Respublikos Seimas, tai yra į Naujamiesčio rinkimų apygardos, rinkėjų sąrašą, yra tik Lietuvoje. Paprastai valstybės, suteikdamos užsienyje gyvenantiems savo piliečiams rinkimų teisę, jų balsus sumuoja su jų paskutinės gyvenamosios vietos apygard</text:span><text:span text:style-name="T278">os rinkėjų balsais arba<text:s/></text:span><text:soft-page-break/><text:span text:style-name="T279">suteikia jiems atskirą politinį atstovavimą. Lietuvos Respublikos piliečius užsienyje dalyvauti politiniame Lietuvos gyvenime galėtų skatinti Lietuvos įstatymų nustatyta galimybė sudaryti atskiras vienmandates rinkimų apygardas užsi</text:span><text:span text:style-name="T280">enyje. Nuo 2020 m. sudaryta galimybė Lietuvos Respublikos piliečiams užsienyje balsuoti atskiroje vienmandatėje rinkimų apygardoje užsienyje.</text:span><text:s/></text:p>
      <text:p text:style-name="P281">Papunkčio pakeitimai:</text:p>
      <text:p text:style-name="P282"><text:span text:style-name="T283">Nr.<text:s/></text:span><text:a xlink:href="https://www.e-tar.lt/portal/legalAct.html?documentId=1d83ab50eb5411eaa12ad7c04a383ca0" office:target-frame-name="_top" xlink:show="replace"><text:span text:style-name="T284">945</text:span></text:a><text:span text:style-name="T285">, 2020-08-19, paskelbta TAR 2020-08-31, i. k. 2020-18195</text:span></text:p>
      <text:p text:style-name="Normal"/>
      <text:p text:style-name="P286"><text:span text:style-name="T287">15.4</text:span><text:span text:style-name="T288">. Užsienio reikalų ministerijos<text:s/></text:span><text:span text:style-name="T289">2019</text:span><text:span text:style-name="T290"><text:s/></text:span><text:span text:style-name="T291">m. atliktos užsienio lietuvių apklausos duomenimis, grįžti gyventi į Lietuvą per artimiausius 5 metus planuoja 13,7 proc. užsienio lietuvių</text:span><text:span text:style-name="T292">, tokios galimybės kada nors ateityje neatmeta 60,3 proc. apklaustųjų. Daugelis užsienyje gyvenančių Lietuvos Respublikos piliečių norėtų aktyviau dalyvauti politiniame Lietuvos gyvenime, turėti balsavimo teisę ne tik Lietuvos Respublikos Seimo, bet ir sav</text:span><text:span text:style-name="T293">ivaldybių rinkimuose, turėti savo atstovus Lietuvos Respublikos Seime, būti renkami į Lietuvos Respublikos Seimą.</text:span><text:s/></text:p>
      <text:p text:style-name="P294">Papunkčio pakeitimai:</text:p>
      <text:p text:style-name="P295"><text:span text:style-name="T296">Nr.<text:s/></text:span><text:a xlink:href="https://www.e-tar.lt/portal/legalAct.html?documentId=1d83ab50eb5411eaa12ad7c04a383ca0" office:target-frame-name="_top" xlink:show="replace"><text:span text:style-name="T297">945</text:span></text:a><text:span text:style-name="T298">, 2020-08-19,<text:s/></text:span><text:span text:style-name="T299">paskelbta TAR 2020-08-31, i. k. 2020-18195</text:span></text:p>
      <text:p text:style-name="Normal"/>
      <text:p text:style-name="P300">15.5. Lietuvos valstybei svarbu, kad iš jos išvykę asmenys nenutrauktų ryšių su gimtine ir<text:s/><text:span text:style-name="T301">savo žiniomis ir investicijomis</text:span><text:s/>prisidėtų prie Lietuvos ekonomikos augimo. Užsienyje gyvenantys lietuvių verslininkai<text:s/>galėtų padėti Lietuvos verslininkams įsitvirtinti užsienio rinkose, ginti Lietuvos ekonominius interesus užsienyje.</text:p>
      <text:p text:style-name="P302">15.6. Atsižvelgiant į Lietuvos ekonominius interesus ir jos diasporos svorį tam tikroje užsienio valstybėje, svarbu bendromis Lietuvos<text:s/>valstybės institucijų ir įstaigų, verslo struktūrų ir Lietuvos diasporos pastangomis kurti globalų verslo ryšių tinklą, užtikrinantį nuolatinius ir veiksmingus Lietuvos verslo bendruomenės, valstybės institucijų ir įstaigų, diasporos informacinius ir konsultacinius mainus.</text:p>
      <text:p text:style-name="P303">15.7. Vienas iš Lietuvos ir po pasaulį pasklidusių lietuvių mokslininkų bendradarbiavimo pavyzdžių<text:s/><text:span text:style-name="T304">–</text:span><text:s/>kas treji metai rengiami pasaulio lietuvių mokslo ir kūrybos simpoziumai. Šie simpoziumai pradėti organizuoti 1969 metais Jungtinėse<text:s/>Amerikos Valstijose lietuvių bendruomenės iniciatyva. Per simpoziumus susitinka ir savo veiklą pristato lietuvių kilmės ir Lietuvoje gyvenantys mokslininkai, kultūros veikėjai, studentai, doktorantai, užmezgami nauji ryšiai. Svarbu užtikrinti šių simpoziumų tęstinumą ir taip palaikyti Lietuvoje ir užsienyje gyvenančių mokslininkų bendras iniciatyvas, kurios galėtų prisidėti prie Lietuvos pažangos.</text:p>
      <text:p text:style-name="P305">15.8. Globaliu reiškiniu tapęs žmonių judėjimas kelia naujų iššūkių Lietuvos kultūros politikai, skatina keisti požiūrį į visuomenės, bendruomenių ir joms atstovaujančių individų tautinį tapatumą, kitaip aiškinti lietuvybės sampratą: su tam tikra teritorija siejamą tautinio tapatumo idėją pakeisti dinamiška ir atvira šiuolaikinės visuomenės procesams. Taigi ir<text:s/>kultūros politika turėtų būti siejama ne tik su esama Lietuvos teritorija, bet apimti ir Lietuvos tautos dalį užsienyje, skatinti ją pagal galimybes dalyvauti įgyvendinant kultūros politiką.</text:p>
      <text:p text:style-name="P306">15.9. Kultūros paveldas – neatskiriama tautos tapatumo ir kultūros politikos dalis. Prie Lietuvai reikšmingo kultūros paveldo užsienyje nustatymo ir išsaugojimo, informacijos apie jį sklaidos per projektinę veiklą galėtų prisidėti užsienio lietuvių bendruomenės ir organizacijos.</text:p>
      <text:p text:style-name="P307">15.10. Užsienio lietuvių organizacijų veiklos dokumentai gali būti vertingi tyrimų ir istorinės atminties šaltiniai. Lietuvos valstybinės archyvų sistemos įstaigos nuo 1990 metų siekė sugrąžinti Lietuvai istorinio paveldo ir su Lietuva susijusius dokumentus ar jų kopijas. Lietuvoje veikiančioms institucijoms svarbu gauti informacijos apie archyvų turėtojus užsienyje ir jų turimų dokumentų reikšmę, o archyvų turėtojams užsienyje – dokumentų tvarkymo ir naudojimo žinių. Lietuvos valstybės institucijoms ir įstaigoms bendradarbiaujant su užsienio lietuviais, archyvai užsienyje turėtų būti tinkamai sutvarkyti, išsaugoti ir integruoti į informacinę erdvę. Lietuvos vyriausiojo archyvaro tarnyba renka ir sistemina<text:s/><text:soft-page-break/>informaciją apie lietuvių išeivijos fondus, saugomus Lietuvoje ir užsienyje, kelia ją<text:s/>į vieną paieškos sistemą savo tinklalapyje.</text:p>
      <text:p text:style-name="P308">15.11. Svarbus vaidmuo plėtojant užsienio lietuvių ryšius su Lietuva tenka savivaldybių institucijoms ir įstaigoms. Būtina sistemingai ir aktyviai stiprinti lietuvius vienijančius saitus – plėtoti abipusius<text:s/>mainus, vizitus, lietuvybės puoselėjimo, kultūros, mokslo, sporto sričių projektinę veiklą, skatinti užsienio lietuvius įsitraukti į gimtojo miesto ar rajono veiklą, planuojamas įgyvendinti su užsienio valstybių miestais bendradarbiavimo programas, pasinaudoti jų patirtimi ir idėjomis svarstant konkretaus miesto ar rajono viziją ir sprendžiant jo problemas. Toks bendradarbiavimas ne tik stiprintų užsienio lietuvių ryšius su Lietuva, bet ir prisidėtų prie susigiminiavusių miestų verslo, kultūros, švietimo ir<text:s/>sporto programų plėtros.</text:p>
      <text:p text:style-name="P309"><text:span text:style-name="T310">16</text:span><text:span text:style-name="T311">. Antrojo tikslo vertinimo kriterijus – sudarytos platesnės galimybės užsienio lietuviams dalyvauti įvairių sričių Lietuvos gyvenime: palyginti su 2012 metais,<text:s/></text:span><text:span text:style-name="T312">2021</text:span><text:span text:style-name="T313"><text:s/></text:span><text:span text:style-name="T314">metais sudaryta daugiau ir įvairesnių galimybių.</text:span><text:s/></text:p>
      <text:p text:style-name="P315">Punkto<text:s/>pakeitimai:</text:p>
      <text:p text:style-name="P316"><text:span text:style-name="T317">Nr.<text:s/></text:span><text:a xlink:href="https://www.e-tar.lt/portal/legalAct.html?documentId=1d83ab50eb5411eaa12ad7c04a383ca0" office:target-frame-name="_top" xlink:show="replace"><text:span text:style-name="T318">945</text:span></text:a><text:span text:style-name="T319">, 2020-08-19, paskelbta TAR 2020-08-31, i. k. 2020-18195</text:span></text:p>
      <text:p text:style-name="Normal"/>
      <text:p text:style-name="P320">17. Uždaviniai antrajam tikslui pasiekti:</text:p>
      <text:p text:style-name="P321">17.1. plėsti užsienyje gyvenančių<text:s/>Lietuvos Respublikos piliečių dalyvavimo Lietuvos politiniame gyvenime galimybes: spręsti užsienyje gyvenantiems Lietuvos Respublikos piliečiams skirtų rinkimų apygardų sudarymo klausimus, sudaryti jiems sąlygas balsuoti internetu;</text:p>
      <text:p text:style-name="P322">17.2. skatinti užsienio valstybėse veikiančias ir užsienio lietuvių vadovaujamas verslo struktūras bendradarbiauti su Lietuvos asocijuotomis verslo struktūromis, valstybės institucijomis ir įstaigomis, atsakingomis už eksporto ir investicijų skatinimą;</text:p>
      <text:p text:style-name="P323">17.3. susisteminti<text:s/>informaciją apie Lietuvai reikšmingą kultūros paveldą užsienyje, skatinti užsienio lietuvius dalyvauti prižiūrint kultūros paveldą užsienyje ir skleisti apie jį informaciją;</text:p>
      <text:p text:style-name="P324">17.4. rūpintis archyvų užsienyje išsaugojimu, integravimu į informacinę erdvę<text:s/>ir sklaida;</text:p>
      <text:p text:style-name="P325">17.5. skatinti užsienio lietuvius dalyvauti su Lietuva susijusioje mokslo, kultūros ir sporto veikloje, o Lietuvos<text:s/><text:span text:style-name="T326">savivaldybių institucijas ir įstaigas –</text:span><text:s/>aktyviau įsitraukti į bendras su užsienio lietuviais iniciatyvas ir projektus.</text:p>
      <text:p text:style-name="P327"><text:span text:style-name="T328">1</text:span><text:span text:style-name="T329">8</text:span><text:span text:style-name="T330">. Uždavinių antrajam tikslui pasiekti vertinimo kriterijai:</text:span></text:p>
      <text:p text:style-name="P331"><text:span text:style-name="T332">18.1</text:span><text:span text:style-name="T333">. Lietuvos Respublikos piliečių užsienyje skatinimo dalyvauti rinkimuose iniciatyvų vykdymas: žinoma faktinė reikšmė (2009 metais) – nėra; siektina reikšmė (</text:span><text:span text:style-name="T334">2021</text:span><text:span text:style-name="T335"><text:s/>metais) – yra;</text:span></text:p>
      <text:p text:style-name="P336"><text:span text:style-name="T337">18.2</text:span><text:span text:style-name="T338">.<text:s/></text:span><text:span text:style-name="T339">surengtų Lietuvos ekonominiams interesams atstovaujančių tarptautinių renginių ir iniciatyvų,<text:s/></text:span><text:span text:style-name="T340">kuriose dalyvauja Lietuvos diasporos atstovai, skaičius: žinoma faktinė reikšmė (2010 metais) – 30; siektina reikšmė (</text:span><text:span text:style-name="T341">2021</text:span><text:span text:style-name="T342"><text:s/></text:span><text:span text:style-name="T343">metais) – ne mažiau kaip po 30 kasmet;</text:span></text:p>
      <text:p text:style-name="P344"><text:span text:style-name="T345">18.3</text:span><text:span text:style-name="T346">. parengtas Lietuvai reikšmingo užsienyje esančio kultūros paveldo sąvadas, išplėtotos galimybės užsienio lietuviams prisidėti prie Lietuvai svarbaus kultūros paveldo užsienyje išsaugojimo ir informacijos apie jį sklaidos: žinoma faktinė reikšmė (2</text:span><text:span text:style-name="T347">010 metais) – nėra; siektina reikšmė (</text:span><text:span text:style-name="T348">2021</text:span><text:span text:style-name="T349"><text:s/></text:span><text:span text:style-name="T350">metais) – yra;</text:span></text:p>
      <text:p text:style-name="P351"><text:span text:style-name="T352">18.4</text:span><text:span text:style-name="T353">. identifikuotų ir į informacinę erdvę integruotų užsienio lietuvių archyvų rinkinių skaičius: žinoma faktinė reikšmė (2010 metais) – 0; siektina reikšmė (</text:span><text:span text:style-name="T354">2021</text:span><text:span text:style-name="T355"><text:s/>metais) –327;</text:span></text:p>
      <text:p text:style-name="P356"><text:span text:style-name="T357">18.5</text:span><text:span text:style-name="T358">.<text:s/></text:span><text:span text:style-name="T359">nustat</text:span><text:span text:style-name="T360">ytos<text:s/></text:span><text:span text:style-name="T361">teisės aktų nuostatos, trukdančios užsienio lietuviams dalyvauti Lietuvoje vykdomuose mokslo, švietimo, kultūros ir socialiniuose projektuose, ir inicijuoti šių nuostatų pakeitimai: žinoma faktinė reikšmė (2010 metais) – nėra; siektina reikšmė (</text:span><text:span text:style-name="T362">2021</text:span><text:span text:style-name="T363"><text:s/>m</text:span><text:span text:style-name="T364">etais) – yra.</text:span><text:s/></text:p>
      <text:p text:style-name="P365">Punkto pakeitimai:</text:p>
      <text:p text:style-name="P366"><text:span text:style-name="T367">Nr.<text:s/></text:span><text:a xlink:href="https://www.e-tar.lt/portal/legalAct.html?documentId=1d83ab50eb5411eaa12ad7c04a383ca0" office:target-frame-name="_top" xlink:show="replace"><text:span text:style-name="T368">945</text:span></text:a><text:span text:style-name="T369">, 2020-08-19, paskelbta TAR 2020-08-31, i. k. 2020-18195</text:span></text:p>
      <text:p text:style-name="Normal"/>
      <text:p text:style-name="P370">19. Trečiasis tikslas – stiprinti užsienio lietuvių ryšius su Lietuva ir taip skatinti juos grįžti į tėvynę, protų nutekėjimo procesą paversti protų apykaitos procesu. Vadovaujamasi šiomis nuostatomis:</text:p>
      <text:p text:style-name="P371">19.1. Šiandienos aplinkybės diktuoja naują požiūrį į valstybės ir jos tautos dalies užsienyje santykį, pagrįstą būtinybe skatinti į užsienį išvykusius ir ten gyvenančius lietuvius plėtoti ryšius su Lietuva, kaip daugiasluoksniu istoriniu, politiniu, ekonominiu ir kultūriniu vienetu. Ryšių su Lietuva stiprinimas užsienio lietuviams padėtų neatitolti nuo politinio, socialinio, kultūrinio ir ekonominio Lietuvos gyvenimo, apsispręsti grįžti į Lietuvą ir čia reintegruotis.</text:p>
      <text:p text:style-name="P372"><text:span text:style-name="T373">19.2</text:span><text:span text:style-name="T374">. Iki šiol trūksta tikslių ir patikimų statistinių duomenų apie Lietuvos tautos dalį užsienyje: užsienio valstybių institucijų<text:s/></text:span><text:span text:style-name="T375">pateikiama informacija dažnai netiksli, ne visi Lietuvos gyventojai deklaruoja išvykimą iš Lietuvos, kaip numato Lietuvos Respublikos gyvenamosios vietos deklaravimo įstatymas, Lietuvos Respublikos diplomatinių atstovybių ir konsulinių įstaigų teikiama inf</text:span><text:span text:style-name="T376">ormacija fragmentiška, nes konsulinė registracija neprivaloma ir atliekama tik Lietuvos Respublikos piliečių pageidavimu.</text:span></text:p>
      <text:p text:style-name="P377">19.3. Siekiant tiksliau nustatyti, kiek iš Lietuvos išvykę gyventojų, kodėl ir į kokias valstybes, geriau pažinti Lietuvos diasporos būklę, turi būti periodiškai atliekamos užsienio lietuvių apklausos ir tyrimai. Tai leistų geriau pažinti Lietuvos diasporos interesus ir poreikius, vertybines, kultūrines ir kitas nuostatas, padėtų nustatyti veiksmus, lemiančius apsisprendimą grįžti į<text:s/>tėvynę.</text:p>
      <text:p text:style-name="P378"><text:span text:style-name="T379">19.4</text:span><text:span text:style-name="T380">. Lietuvos statistikos departamento duomenimis, 1990–2019 m. iš Lietuvos emigravo daugiau kaip 1 mln. gyventojų, dalis jų – mokslininkai, tyrėjai, aukštos kvalifikacijos informacinių ir ryšių technologijų ar sveikatos priežiūros specialista</text:span><text:span text:style-name="T381">i. Tai neigiamai veikia Lietuvos mokslo ir ekonomikos raidą. Visuomenės apklausos ir tyrimai rodo, kad emigracijos mastą labiausiai lemia gyvenimo lygio įvairiose valstybėse skirtumai. Daugelis išvykusių į užsienį Lietuvos mokslininkų, tyrėjų, aukštos kval</text:span><text:span text:style-name="T382">ifikacijos specialistų nesieja savęs ilgalaikiais ryšiais su užsienio valstybe, kurioje dabar gyvena, tačiau, be socialinių-ekonominių sąlygų, nurodo ir kitas grįžimo sąlygas: aiškią karjeros ir darbo perspektyvą, šiuolaikišką darbo aplinką, mokslo finansa</text:span><text:span text:style-name="T383">vimo sistemos pokyčius, galimybę vykdyti pasaulinio lygio mokslinius tyrimus. Užsienio lietuviai norėtų dalyvauti Lietuvos socialiniame ir ekonominiame gyvenime per trumpalaikius vizitus ir bendrus projektus, bendradarbiauti su mokslo ir studijų institucij</text:span><text:span text:style-name="T384">omis. Viena iš priemonių, galinčių aktyvinti tokį bendradarbiavimą, – informacijos iš įvairių šaltinių apie Lietuvoje vykdomus projektus ir iniciatyvas, jų finansavimo, darbo, studijų galimybes sisteminimas ir sklaida. Siekiant išlaikyti ryšį su užsienyje<text:s/></text:span><text:span text:style-name="T385">gyvenančiu ar išvykusiu studijuoti jaunimu, būtina skatinti užsienyje studijuojančius asmenis atlikti praktiką (stažuotes) Lietuvos valstybės institucijose ir įstaigose, privačiose bendrovėse.</text:span><text:s/></text:p>
      <text:p text:style-name="P386">Papunkčio pakeitimai:</text:p>
      <text:p text:style-name="P387"><text:span text:style-name="T388">Nr.<text:s/></text:span><text:a xlink:href="https://www.e-tar.lt/portal/legalAct.html?documentId=1d83ab50eb5411eaa12ad7c04a383ca0" office:target-frame-name="_top" xlink:show="replace"><text:span text:style-name="T389">945</text:span></text:a><text:span text:style-name="T390">, 2020-08-19, paskelbta TAR 2020-08-31, i. k. 2020-18195</text:span></text:p>
      <text:p text:style-name="Normal"/>
      <text:p text:style-name="P391">19.5. Užsienio lietuvius grįžti skatinantys veiksniai gali būti įvairūs – politiniai, socialiniai-ekonominiai, tokie, kurie svarbūs konkrečiam asmeniui. Nors deklaratyviai skatinama grįžti į Lietuvą, yra daug praktinių problemų, kurios stabdo grįžimą. Viena iš jų – nepakankama informacijos apie socialines-ekonomines garantijas, darbo ir persikvalifikavimo galimybes Lietuvoje sklaida<text:s/>ir prieinamumas. Skatinimo grįžti požiūriu svarbu, kad užsienio lietuviams būtų sudarytos galimybės gauti susistemintą, naudingą ir teisingą informaciją rūpimais su grįžimu į tėvynę susijusiais klausimais.</text:p>
      <text:p text:style-name="P392">19.6. Sugrįžusių į Lietuvą asmenų socializacijos, integravimosi į visuomenę ir darbo rinką sėkmė gali lemti ne vien jų pačių reintegravimąsi Lietuvoje, bet ir jų draugų, artimųjų, likusių užsienyje, apsisprendimą grįžti. Taigi būtina tobulinti viešųjų paslaugų sistemą, padėsiančią spręsti opiausias su reintegravimusi į Lietuvos gyvenimą susijusias problemas. Tradiciškos reintegracijos paslaugos – padėti spręsti socialinės apsaugos klausimus, susirasti darbą, persikvalifikuoti, parengti specialias mokymo programas grįžtantiems vaikams, teikti<text:s/><text:soft-page-break/>psichologinę pagalbą jau sugrįžusiems ir grįžti ketinantiems lietuviams ir jų šeimos nariams. Prie šios pagalbos teikimo daugiau galėtų prisidėti nevyriausybinės organizacijos.</text:p>
      <text:p text:style-name="P393"><text:span text:style-name="T394">20</text:span><text:span text:style-name="T395">. Trečiojo tikslo vertinimo kriterijus – pagerėjęs užsienio lietuvių informuotum</text:span><text:span text:style-name="T396">as grįžimo į Lietuvą, reintegracijos ir dalyvavimo Lietuvos gyvenime klausimais: žinoma faktinė reikšmė (2010 metais) – nepakankamas; siektina reikšmė (</text:span><text:span text:style-name="T397">2021</text:span><text:span text:style-name="T398"><text:s/>metais) – pakankamas.<text:s/></text:span></text:p>
      <text:p text:style-name="P399">Punkto pakeitimai:</text:p>
      <text:p text:style-name="P400"><text:span text:style-name="T401">Nr.<text:s/></text:span><text:a xlink:href="https://www.e-tar.lt/portal/legalAct.html?documentId=1d83ab50eb5411eaa12ad7c04a383ca0" office:target-frame-name="_top" xlink:show="replace"><text:span text:style-name="T402">945</text:span></text:a><text:span text:style-name="T403">, 2020-08-19, paskelbta TAR 2020-08-31, i. k. 2020-18195</text:span></text:p>
      <text:p text:style-name="Normal"/>
      <text:p text:style-name="P404">21. Uždaviniai trečiajam tikslui pasiekti:</text:p>
      <text:p text:style-name="P405">21.1. vykdyti užsienio lietuvių būklės ir poreikių<text:s/>stebėseną;</text:p>
      <text:p text:style-name="P406">21.2. sudaryti sąlygas užsienio lietuviams „vieno langelio“ principu gauti rūpimą informaciją grįžimo į tėvynę klausimais;</text:p>
      <text:p text:style-name="P407">21.3. sukurti paslaugų sistemą, skirtą grįžtantiems į tėvynę lietuviams ir jų šeimos nariams reintegruotis<text:s/>Lietuvoje;</text:p>
      <text:p text:style-name="P408">21.4. skatinti grįžti (taip pat ir atvykti trumpalaikių vizitų) užsienio lietuvius ir jų tikslines grupes: mokslininkus, tyrėjus, aukštos kvalifikacijos specialistus, o užsienyje studijuojančius asmenis – atlikti praktiką (stažuotis) Lietuvos valstybės institucijose ir įstaigose, privačiose bendrovėse;</text:p>
      <text:p text:style-name="P409">21.5. sudaryti kuo palankesnes galimybes užsienio lietuviams dalyvauti rengiant teisės aktus ir vertinant nepalankias grįžimo skatinimo požiūriu jų nuostatas.</text:p>
      <text:p text:style-name="P410"><text:span text:style-name="T411">22</text:span><text:span text:style-name="T412">. Uždavinių trečiajam<text:s/></text:span><text:span text:style-name="T413">tikslui pasiekti vertinimo kriterijai:</text:span></text:p>
      <text:p text:style-name="P414"><text:span text:style-name="T415">22.1</text:span><text:span text:style-name="T416">. atlikti užsienio lietuvių būklės, poreikių tyrimai (apklausos): žinoma faktinė reikšmė (2010 metais) – nėra; siektina reikšmė (</text:span><text:span text:style-name="T417">2021</text:span><text:span text:style-name="T418"><text:s/>metais) – ne mažiau kaip po vieną kas dvejus metus;</text:span></text:p>
      <text:p text:style-name="P419"><text:span text:style-name="T420">22.2</text:span><text:span text:style-name="T421">. išplėtota infor</text:span><text:span text:style-name="T422">macijos rūpimais grįžimo į tėvynę teikimo klausimais sistema: žinoma faktinė reikšmė (2010 metais) – nepakankamai koordinuotai veikianti sistema; siektina reikšmė (</text:span><text:span text:style-name="T423">2021</text:span><text:span text:style-name="T424"><text:s/></text:span><text:span text:style-name="T425">metais) – išplėtota ir koordinuotai veikianti sistema;</text:span></text:p>
      <text:p text:style-name="P426"><text:span text:style-name="T427">22.3</text:span><text:span text:style-name="T428">. sukurta grįžtančių į t</text:span><text:span text:style-name="T429">ėvynę lietuvių reintegraciją lengvinanti paslaugų sistema: žinoma faktinė reikšmė (2010 metais) – nėra; siektina reikšmė (</text:span><text:span text:style-name="T430">2021</text:span><text:span text:style-name="T431"><text:s/>metais) – yra;</text:span></text:p>
      <text:p text:style-name="P432"><text:span text:style-name="T433">22.4</text:span><text:span text:style-name="T434">. užsienio lietuvių, studijuojančių Lietuvos aukštosiose mokyklose ir gaunančių valstybės paramą, skaičius</text:span><text:span text:style-name="T435">: žinoma faktinė reikšmė (2010 metais)<text:s/></text:span><text:span text:style-name="T436">–</text:span><text:span text:style-name="T437"><text:s/>150, siektina reikšmė (</text:span><text:span text:style-name="T438">2021</text:span><text:span text:style-name="T439"><text:s/>metais)<text:s/></text:span><text:span text:style-name="T440">–</text:span><text:span text:style-name="T441"><text:s/>160;</text:span></text:p>
      <text:p text:style-name="P442"><text:span text:style-name="T443">22.5</text:span><text:span text:style-name="T444">. užsienyje studijuojančių asmenų, kurie atliko praktiką (stažavosi) Lietuvos valstybės institucijose ir įstaigose, privačiose bendrovėse, skaičius: žinoma faktinė<text:s/></text:span><text:span text:style-name="T445">reikšmė (2010 metais) – 32; siektina reikšmė (</text:span><text:span text:style-name="T446">2021</text:span><text:span text:style-name="T447"><text:s/></text:span><text:span text:style-name="T448">metais) – 112;</text:span></text:p>
      <text:p text:style-name="P449"><text:span text:style-name="T450">22.6</text:span><text:span text:style-name="T451">. susisteminta informacija apie Lietuvos diasporos tikslines grupes: žinoma faktinė reikšmė (2010 metais) – nėra; siektina reikšmė (</text:span><text:span text:style-name="T452">2021</text:span><text:span text:style-name="T453"><text:s/></text:span><text:span text:style-name="T454">metais) – yra;</text:span></text:p>
      <text:p text:style-name="P455"><text:span text:style-name="T456">22.7</text:span><text:span text:style-name="T457">. kartu su užsienio li</text:span><text:span text:style-name="T458">etuviais vykdoma Lietuvos Respublikos įstatymų ir kitų teisės aktų nuostatų stebėsena, siekiant nustatyti nepalankias grįžimo skatinimo požiūriu nuostatas: žinoma faktinė reikšmė (2010 metais) – į stebėsenos procesą neįtraukti užsienio lietuviai; siektina<text:s/></text:span><text:span text:style-name="T459">reikšmė (</text:span><text:span text:style-name="T460">2021</text:span><text:span text:style-name="T461"><text:s/>metais) – į stebėsenos procesą įsitraukę užsienio lietuviai.</text:span><text:s/></text:p>
      <text:p text:style-name="P462">Punkto pakeitimai:</text:p>
      <text:p text:style-name="P463"><text:span text:style-name="T464">Nr.<text:s/></text:span><text:a xlink:href="https://www.e-tar.lt/portal/legalAct.html?documentId=1d83ab50eb5411eaa12ad7c04a383ca0" office:target-frame-name="_top" xlink:show="replace"><text:span text:style-name="T465">945</text:span></text:a><text:span text:style-name="T466">, 2020-08-19, paskelbta TAR 2020-08-31, i. k.<text:s/></text:span><text:span text:style-name="T467">2020-18195</text:span></text:p>
      <text:p text:style-name="Normal"/>
      <text:p text:style-name="P468"><text:span text:style-name="T469">23</text:span><text:span text:style-name="T470">. Ketvirtasis Programos tikslas<text:s/></text:span><text:span text:style-name="T471">–</text:span><text:span text:style-name="T472"><text:s/>naudojantis moderniųjų technologijų ir informacinės sklaidos galimybėmis, sukurti lietuvius Lietuvoje ir užsienyje jungiančią komunikacijos erdvę, atitinkančią informacinius, socialinius, kultūrinius ir k</text:span><text:span text:style-name="T473">itus jų poreikius. Vadovaujamasi šiomis nuostatomis:</text:span></text:p>
      <text:p text:style-name="P474"><text:span text:style-name="T475">23.1</text:span><text:span text:style-name="T476">. Kasmet gausėja neregistruotų užsienio lietuvių organizacijų, susikūrusių pagal geografinę vietovę, veiklą, pomėgius ar kitus interesus, tai liudija, kad norima burtis. Tokių organizacijų sąveiką<text:s/></text:span><text:span text:style-name="T477">ir ryšį su Lietuva papildo skaitmeninėmis technologijomis grįsti virtualūs ryšiai, leidžiantys keistis rūpima informacija, kasdien susisiekti su giminaičiais ir draugais. Derėtų patobulinti esamus interneto vartus arba sukurti naują lietuvius pasaulyje jun</text:span><text:span text:style-name="T478">giančią<text:s/></text:span><text:soft-page-break/><text:span text:style-name="T479">internetinę erdvę ir naudoti juos ne tik informacinėms, socialinėms, kultūrinėms, lituanistinio švietimo, konsulinėms paslaugoms teikti, bet ir bendruomeniškumui, įsitraukimui į veikiančias nevyriausybines organizacijas ir virtualius socialinius ti</text:span><text:span text:style-name="T480">nklus skatinti, tautos ryšiams stiprinti ir plėtoti ir atotrūkiui tarp Lietuvoje gyvenančių ir išvykusių lietuvių mažinti. Elektroniniu būdu teikiamų viešųjų paslaugų prieinamumas ir kokybė leistų užsienio lietuviams efektyviau ir greičiau įsitraukti į Lie</text:span><text:span text:style-name="T481">tuvos gyvenimą.</text:span></text:p>
      <text:p text:style-name="P482"><text:span text:style-name="T483">23.2</text:span><text:span text:style-name="T484">. Lietuvai, turinčiai gausią diasporą užsienyje, ypač aktualus informacijos sklaidos už Lietuvos ribų klausimas. Užtikrinant televizijos programos LRT LITUANICA transliavimą, siekiama sudaryti sąlygas užsienio valstybėse skleisti in</text:span><text:span text:style-name="T485">formaciją apie Lietuvą, jos kultūrą, puoselėti lietuvių kalbą, išlaikyti glaudžius ryšius su užsienio lietuviais, teikti lietuvių kalbos, istorijos, geografijos, tradicijų ir kultūros pamokas. Televizijos programos sklaidos galimybės, laidų kokybė ir įvair</text:span><text:span text:style-name="T486">ovė turi atitikti užsienio lietuvių poreikius, kuriuos numatoma nustatyti apklausų būdu.</text:span></text:p>
      <text:p text:style-name="P487"><text:span text:style-name="T488">23.3</text:span><text:span text:style-name="T489">. Atsižvelgiant į Lietuvos Respublikos Seimo ir Pasaulio lietuvių bendruomenės komisijos 2010 m. balandžio 22 d. rezoliuciją dėl televizijos kanalo „LTV World“</text:span><text:span text:style-name="T490"><text:s/>transliavimo, turi būti siekiama, kad transliavimo signalas pasiektų užsienio lietuvius, gyvenančius Australijoje ir Pietų Amerikoje, taip pat užtikrinti geros kokybės kanalo transliavimą internetu. Atsižvelgiant į Užsienio reikalų ministerijos užsakymu a</text:span><text:span text:style-name="T491">tliekamų užsienio lietuvių nuomonės apklausų rezultatus, kurie atskleidė televizijos programos LRT LITUANICA transliavimo per palydovus neveiksmingumą, turi būti siekiama, kad programos transliavimo signalas pasiektų užsienio lietuvius, gyvenančius bet kok</text:span><text:span text:style-name="T492">ioje užsienio valstybėje, kurioje yra galimybė naudotis internetu, užtikrinti transliavimo kokybę. Nuo 2020 metų atsisakyta šios programos transliavimo per palydovus.</text:span><text:s/></text:p>
      <text:p text:style-name="P493">Papunkčio pakeitimai:</text:p>
      <text:p text:style-name="P494"><text:span text:style-name="T495">Nr.<text:s/></text:span><text:a xlink:href="https://www.e-tar.lt/portal/legalAct.html?documentId=1d83ab50eb5411eaa12ad7c04a383ca0" office:target-frame-name="_top" xlink:show="replace"><text:span text:style-name="T496">945</text:span></text:a><text:span text:style-name="T497">, 2020-08-19, paskelbta TAR 2020-08-31, i. k. 2020-18195</text:span></text:p>
      <text:p text:style-name="Normal"/>
      <text:p text:style-name="P498"><text:span text:style-name="T499">23.4</text:span><text:span text:style-name="T500">. Kryptingai plėtodama viešuosius ryšius, televizijos programa LRT LITUANICA turėtų prisidėti prie skatinimo grįžti ir skleisti informaciją, susijusią<text:s/></text:span><text:span text:style-name="T501">su reintegravimusi Lietuvoje, taip pat sudaryti galimybę užsienio lietuviams turėti savo kuriamas laidas.</text:span></text:p>
      <text:p text:style-name="P502"><text:span text:style-name="T503">24</text:span><text:span text:style-name="T504">. Ketvirtojo tikslo vertinimo kriterijus – sukurta užsienio lietuvių komunikacijos ir viešųjų paslaugų poreikius atitinkanti sistema: žinoma f</text:span><text:span text:style-name="T505">aktinė reikšmė (2010 metais) – nėra; siektina reikšmė (</text:span><text:span text:style-name="T506">2021</text:span><text:span text:style-name="T507"><text:s/>metais) – yra.</text:span><text:s/></text:p>
      <text:p text:style-name="P508">Punkto pakeitimai:</text:p>
      <text:p text:style-name="P509"><text:span text:style-name="T510">Nr.<text:s/></text:span><text:a xlink:href="https://www.e-tar.lt/portal/legalAct.html?documentId=1d83ab50eb5411eaa12ad7c04a383ca0" office:target-frame-name="_top" xlink:show="replace"><text:span text:style-name="T511">945</text:span></text:a><text:span text:style-name="T512">, 2020-08-19, paskelbta TAR 2020-08-31, i. k. 2020-18195</text:span></text:p>
      <text:p text:style-name="Normal"/>
      <text:p text:style-name="P513">25. Uždaviniai ketvirtajam tikslui pasiekti:</text:p>
      <text:p text:style-name="P514">25.1. vadovaujantis efektyvumo ir sąnaudų proporcingumo kriterijais, sukurti interneto tinklalapį, jungiantį lietuvius pasaulyje į vieną komunikacijos erdvę;</text:p>
      <text:p text:style-name="P515">25.2. užtikrinti televizijos programos<text:s/>LRT LITUANICA pasiekiamumą internetu ir plėtrą užsienyje;</text:p>
      <text:p text:style-name="P516">25.3. atlikti viešųjų paslaugų atitikties užsienio lietuvių poreikiams tyrimus.</text:p>
      <text:p text:style-name="P517"><text:span text:style-name="T518">26</text:span><text:span text:style-name="T519">. Uždavinių ketvirtajam tikslui pasiekti vertinimo kriterijai:</text:span></text:p>
      <text:p text:style-name="P520"><text:span text:style-name="T521">26.1</text:span><text:span text:style-name="T522">. sukurtas užsienio lietuvių poreikiu</text:span><text:span text:style-name="T523">s atitinkantis interneto tinklalapis: žinoma faktinė reikšmė (2010 metais) – nėra; siektina reikšmė (</text:span><text:span text:style-name="T524">2021</text:span><text:span text:style-name="T525"><text:s/></text:span><text:span text:style-name="T526">metais) – yra;</text:span></text:p>
      <text:p text:style-name="P527"><text:span text:style-name="T528">26.2</text:span><text:span text:style-name="T529">. televizijos programos LRT LITUANICA pasiekiamumas ir plėtra pasaulyje: žinoma faktinė reikšmė (2010 metais) – kanalas „LTV Wo</text:span><text:span text:style-name="T530">rld“ per palydovą transliuojamas 24 valandas per parą Europoje ir Šiaurės Amerikoje ir tiesiogiai transliuojamas internetu; siektina reikšmė (</text:span><text:span text:style-name="T531">2021</text:span><text:span text:style-name="T532"><text:s/>metais) – užtikrinamas televizijos programos LRT LITUANICA transliavimas internetu naudojant naujausias techn</text:span><text:span text:style-name="T533">ologijas;</text:span></text:p>
      <text:p text:style-name="P534"><text:span text:style-name="T535">26.3</text:span><text:span text:style-name="T536">. nustatyta teikiamų viešųjų paslaugų atitiktis užsienio lietuvių poreikiams: žinoma faktinė reikšmė (2010 metais) – nenustatyta; siektina reikšmė (</text:span><text:span text:style-name="T537">2021</text:span><text:span text:style-name="T538"><text:s/>metais) – nustatyta.</text:span><text:s/></text:p>
      <text:p text:style-name="P539">Punkto pakeitimai:</text:p>
      <text:p text:style-name="P540"><text:span text:style-name="T541">Nr.<text:s/></text:span><text:a xlink:href="https://www.e-tar.lt/portal/legalAct.html?documentId=1d83ab50eb5411eaa12ad7c04a383ca0" office:target-frame-name="_top" xlink:show="replace"><text:span text:style-name="T542">945</text:span></text:a><text:span text:style-name="T543">, 2020-08-19, paskelbta TAR 2020-08-31, i. k. 2020-18195</text:span></text:p>
      <text:p text:style-name="Normal"/>
      <text:p text:style-name="P544">27. Penktasis Programos tikslas – skatinti Lietuvos diasporą įsitraukti į informacijos apie Lietuvą sklaidą pasaulyje. Vadovaujamasi šiomis nuostatomis:</text:p>
      <text:p text:style-name="P545">27.1. Istorinis Lietuvos diasporos vaidmuo, kuris jai teko Lietuvai atgaunant nepriklausomybę ir įsitvirtinant pasaulyje, liudija apie pasiaukojamą veiklą tėvynės labui, ryžtą atstovauti jos egzistenciniams interesams ir prisidėti<text:s/>prie Lietuvos autoriteto didinimo pasaulyje.</text:p>
      <text:p text:style-name="P546">27.2. Lietuvos diasporai XXI amžiuje dažnai priskiriamas pasyvios auditorijos, o ne lietuvių kultūros, didžiausių Lietuvos laimėjimų užsienyje skleidėjos vaidmuo. Gerai išmananti įvairių užsienio valstybių specifiką Lietuvos diaspora yra sukaupusi vertingos Lietuvos pristatymo užsienyje patirties, kurią būtina pasinaudoti Lietuvos įvaizdžiui pasaulyje gerinti.</text:p>
      <text:p text:style-name="P547">27.3. Svarbus vaidmuo pristatant Lietuvą ir Lietuvos turizmo išteklius tenka Lietuvos turizmo informacijos centrams užsienyje. Valstybinio turizmo departamento prie Ūkio ministerijos duomenimis, 2010 metais tokie centrai veikė 8 užsienio valstybėse: Vokietijoje (Berlyne), Lenkijoje (Varšuvoje), Suomijoje (Helsinkyje), Rusijoje (Maskvoje), Jungtinėje<text:s/>Karalystėje (Londone), Prancūzijoje (Paryžiuje), Italijoje (Romoje), Ispanijoje (Barselonoje). Kai kuriuose turizmo informacijos centruose dirba užsienio lietuviai, kurie neretai yra ir aktyvūs užsienio lietuvių bendruomenių nariai. Siekiant racionaliai naudoti finansinius ir žmogiškuosius išteklius, būtina skatinti užsienio lietuvius ir Lietuvos draugus aktyviau įsitraukti į šių centrų veiklą pristatant patrauklias turizmo galimybes Lietuvoje ir plečiant Lietuvos turizmo rinką užsienyje.</text:p>
      <text:p text:style-name="P548">27.4. Iki šiol<text:s/>valstybės strateginio planavimo santykiams su užsienio lietuviais skirtuose dokumentuose nebuvo pabrėžtas ketinimas stiprinti ryšius su įvairių tautybių asmenimis, kurie gimė ir (ar) gyveno Lietuvoje ir save sieja su Lietuva. Lietuvos draugai, užsienio valstybių piliečiai, siejantys save su Lietuva ir savanoriškai prisidedantys prie informacijos apie Lietuvą sklaidos, Lietuvos interesų pasaulyje stiprinimo, yra Lietuvos kultūros, mokslo ar verslo ambasadoriai užsienyje, neatsiejama „Globalios Lietuvos“ dalis.</text:p>
      <text:p text:style-name="P549"><text:span text:style-name="T550">28</text:span><text:span text:style-name="T551">. Penktojo tikslo vertinimo kriterijus – Lietuvos žinomumas ir tarptautinis patrauklumas užsienio lietuvių gyvenamose valstybėse: žinoma faktinė reikšmė (2010 metais) – patenkinamas; siektina reikšmė (</text:span><text:span text:style-name="T552">2021</text:span><text:span text:style-name="T553"><text:s/></text:span><text:span text:style-name="T554">metais) – geras.</text:span><text:s/></text:p>
      <text:p text:style-name="P555">Punkto pakeitimai:</text:p>
      <text:p text:style-name="P556"><text:span text:style-name="T557">N</text:span><text:span text:style-name="T558">r.<text:s/></text:span><text:a xlink:href="https://www.e-tar.lt/portal/legalAct.html?documentId=1d83ab50eb5411eaa12ad7c04a383ca0" office:target-frame-name="_top" xlink:show="replace"><text:span text:style-name="T559">945</text:span></text:a><text:span text:style-name="T560">, 2020-08-19, paskelbta TAR 2020-08-31, i. k. 2020-18195</text:span></text:p>
      <text:p text:style-name="Normal"/>
      <text:p text:style-name="P561">29. Uždaviniai penktajam tikslui pasiekti:</text:p>
      <text:p text:style-name="P562">29.1. remiantis Lietuvos diasporos patirtimi ir ryšiais, koordinuotomis pastangomis kuo plačiau pristatyti Lietuvą pasauliui ir plėsti atstovavimą Lietuvos interesams užsienyje, skatinti Lietuvos diasporą įsitraukti į atvykstamojo turizmo į Lietuvą populiarinimą, gausinti Lietuvos draugų;<text:s/></text:p>
      <text:p text:style-name="P563">29.2. supažindinti Lietuvos visuomenę su užsienio lietuvių veikla ir įvairių sričių laimėjimais.</text:p>
      <text:p text:style-name="P564"><text:span text:style-name="T565">30</text:span><text:span text:style-name="T566">. Uždavinių penktajam tikslui pasiekti vertinimo kriterijai:</text:span></text:p>
      <text:p text:style-name="P567"><text:span text:style-name="T568">30.1</text:span><text:span text:style-name="T569">. Lietuvos pristatymo užsienyje projektų ir inici</text:span><text:span text:style-name="T570">atyvų, kuriuose dalyvauja Lietuvos diaspora ir Lietuvos draugai, skaičius: žinoma faktinė reikšmė (2010 metais)<text:s/></text:span><text:span text:style-name="T571">–</text:span><text:span text:style-name="T572"><text:s/>140; siektina reikšmė (</text:span><text:span text:style-name="T573">2021</text:span><text:span text:style-name="T574"><text:s/>metais) – 180;<text:s/></text:span></text:p>
      <text:p text:style-name="P575"><text:span text:style-name="T576">30.2</text:span><text:span text:style-name="T577">. apklausos būdu nustatomas Lietuvos visuomenės informuotumas apie Lietuvos diasporos<text:s/></text:span><text:span text:style-name="T578">veiklą: žinoma faktinė reikšmė (2010 metais) – patenkinamas; siektina reikšmė (</text:span><text:span text:style-name="T579">2021</text:span><text:span text:style-name="T580"><text:s/>metais) – geras.</text:span><text:s/></text:p>
      <text:p text:style-name="P581">Punkto pakeitimai:</text:p>
      <text:p text:style-name="P582"><text:span text:style-name="T583">Nr.<text:s/></text:span><text:a xlink:href="https://www.e-tar.lt/portal/legalAct.html?documentId=1d83ab50eb5411eaa12ad7c04a383ca0" office:target-frame-name="_top" xlink:show="replace"><text:span text:style-name="T584">945</text:span></text:a><text:span text:style-name="T585">, 2020-08-19, paskelbta TAR<text:s/></text:span><text:span text:style-name="T586">2020-08-31, i. k. 2020-18195</text:span></text:p>
      <text:p text:style-name="Normal"/>
      <text:p text:style-name="P587"><text:span text:style-name="T588">IV</text:span><text:span text:style-name="T589"><text:s/>SKYRIUS</text:span></text:p>
      <text:p text:style-name="P590"><text:span text:style-name="T591">PROGRAMOS ĮGYVENDINIMAS</text:span></text:p>
      <text:p text:style-name="P592"/>
      <text:p text:style-name="P593">31. Programos įgyvendinimą koordinuoja Užsienio reikalų ministerija.</text:p>
      <text:p text:style-name="P594">32. Programos įgyvendinimo priežiūrą atlieka Užsienio lietuvių reikalų koordinavimo komisija, sudaryta Lietuvos Respublikos Vyriausybės 2009 m. balandžio 22 d. nutarimu Nr. 335 „<text:span text:style-name="T595">Dėl Užsienio lietuvių reikalų koordinavimo komisijos sudarymo“</text:span>.</text:p>
      <text:p text:style-name="P596">33. Programai įgyvendinti rengiamas tarpinstitucinis veiklos planas, kurį tvirtina Lietuvos Respublikos Vyriausybė.</text:p>
      <text:p text:style-name="P597">34. Programą įgyvendinančios ministerijos, kitos valstybės institucijos ir įstaigos kasmet iki sausio 20 dienos Užsienio reikalų ministerijai teikia duomenis apie 33 punkte nurodyto plano vykdymo rezultatus.<text:s/></text:p>
      <text:p text:style-name="P598"><text:span text:style-name="T599">35</text:span><text:span text:style-name="T600">. Programą pagal kompetenciją įgyvendi</text:span><text:span text:style-name="T601">na Ekonomikos ir inovacijų ministerija, Finansų ministerija, Kultūros ministerija, Socialinės apsaugos ir darbo ministerija, Susisiekimo ministerija, Sveikatos apsaugos ministerija, Švietimo, mokslo ir sporto ministerija, Teisingumo ministerija, Užsienio r</text:span><text:span text:style-name="T602">eikalų ministerija, Vidaus reikalų ministerija, Jaunimo reikalų departamentas prie Socialinės apsaugos ir darbo ministerijos, Užimtumo tarnyba prie Socialinės apsaugos ir darbo ministerijos, Migracijos departamentas prie Vidaus reikalų ministerijos, viešoj</text:span><text:span text:style-name="T603">i įstaiga „Keliauk Lietuvoje“,<text:s/></text:span><text:span text:style-name="T604">viešoji įstaiga „Investuok Lietuvoje“, VšĮ „Versli Lietuva“, viešoji įstaiga „Lietuvos nacionalinis radijas ir televizija“, Lietuvos vyriausiojo archyvaro tarnyba, Lietuvos Respublikos vyriausioji rinkimų komisija, valstybės<text:s/></text:span><text:span text:style-name="T605">įmonė Registrų centras, Lietuvos Respublikos savivaldybės, Lietuvos statistikos departamentas, kitos valstybės institucijos</text:span><text:span text:style-name="T606"><text:s/>ir įstaigos.</text:span><text:s/></text:p>
      <text:p text:style-name="P607">Punkto pakeitimai:</text:p>
      <text:p text:style-name="P608"><text:span text:style-name="T609">Nr.<text:s/></text:span><text:a xlink:href="https://www.e-tar.lt/portal/legalAct.html?documentId=1d83ab50eb5411eaa12ad7c04a383ca0" office:target-frame-name="_top" xlink:show="replace"><text:span text:style-name="T610">945</text:span></text:a><text:span text:style-name="T611">, 2020-08-19, paskelbta TAR 2020-08-31, i. k. 2020-18195</text:span></text:p>
      <text:p text:style-name="Normal"/>
      <text:p text:style-name="P612">36. Programa įgyvendinama iš asignavimų valdytojams skirtų bendrųjų Lietuvos Respublikos valstybės biudžeto asignavimų, savivaldybių biudžetų ir kitų teisėtai gautų lėšų.</text:p>
      <text:p text:style-name="P613">37. Programos įgyvendinimas taip pat grindžiamas visuomeniškumo ir savanoriškos veiklos principais. Tikimasi, kad įgyvendinant Programą aktyviai dalyvaus Pasaulio lietuvių bendruomenė ir kitos nevyriausybinės organizacijos.</text:p>
      <text:p text:style-name="P614">_________________</text:p>
      <text:p text:style-name="P615">Priedo pakeitimai:</text:p>
      <text:p text:style-name="P616"><text:span text:style-name="T617">Nr.<text:s/></text:span><text:a xlink:href="https://www.e-tar.lt/portal/legalAct.html?documentId=f60d75f0aee211e98451fa7b5933515d" office:target-frame-name="_top" xlink:show="replace"><text:span text:style-name="T618">766</text:span></text:a><text:span text:style-name="T619">, 2019-07-24, paskelbta TAR 2019-07-25, i. k. 2019-12298</text:span></text:p>
      <text:p text:style-name="Normal"/>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Vyriausybė, Nutarimas</text:span></text:p>
      <text:p text:style-name="P629"><text:span text:style-name="T630">Nr.<text:s/></text:span><text:a xlink:href="https://www.e-tar.lt/portal/legalAct.html?documentId=f60d75f0aee211e98451fa7b5933515d" office:target-frame-name="_top" xlink:show="replace"><text:span text:style-name="T631">766</text:span></text:a><text:span text:style-name="T632">, 2019-07-24, paskelbta TAR 2019-07-25, i. k. 2019-12298</text:span></text:p>
      <text:p text:style-name="P633"><text:span text:style-name="T634">Dėl Lietuvos Respublikos Vyriausybė</text:span><text:span text:style-name="T635">s 2011 m. kovo 30 d. nutarimo Nr. 389 „Dėl „Globalios Lietuvos“ – užsienio Lietuvių įsitraukimo į valstybės gyvenimą – kūrimo 2011–2019 metų programos patvirtinimo“ pakeitimo</text:span></text:p>
      <text:p text:style-name="P636"/>
      <text:p text:style-name="P637"><text:span text:style-name="T638">2.</text:span></text:p>
      <text:p text:style-name="P639"><text:span text:style-name="T640">Lietuvos Respublikos Vyriausybė, Nutarimas</text:span></text:p>
      <text:p text:style-name="P641"><text:span text:style-name="T642">Nr.<text:s/></text:span><text:a xlink:href="https://www.e-tar.lt/portal/legalAct.html?documentId=1d83ab50eb5411eaa12ad7c04a383ca0" office:target-frame-name="_top" xlink:show="replace"><text:span text:style-name="T643">945</text:span></text:a><text:span text:style-name="T644">, 2020-08-19, paskelbta TAR 2020-08-31, i. k. 2020-18195</text:span></text:p>
      <text:p text:style-name="P645"><text:span text:style-name="T646">Dėl Lietuvos Respublikos Vyriausybės 2011 m. kovo 30 d. nutarimo Nr. 389 „Dėl „Globalios Lietuvos“ –</text:span><text:span text:style-name="T647"><text:s/>užsienio lietuvių įsitraukimo į valstybės gyvenimą – kūrimo 2012–2020 metų programos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10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111in" fo:line-height="107%"/>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4T05:31:00Z</meta:creation-date>
    <dc:date>2020-09-04T05:31:00Z</dc:date>
    <meta:print-date>2011-04-08T06:00:00Z</meta:print-date>
    <meta:template xlink:href="Normal.dotm" xlink:type="simple"/>
    <meta:editing-cycles>2</meta:editing-cycles>
    <meta:editing-duration>PT0S</meta:editing-duration>
    <meta:document-statistic meta:page-count="13" meta:paragraph-count="366" meta:word-count="5629" meta:character-count="48386" meta:row-count="1232" meta:non-whitespace-character-count="43123"/>
  </office:meta>
</office:document-meta>
</file>