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center" style:vertical-align="middle"/>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4.725in"/>
          <style:tab-stop style:type="left" style:position="5.3159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543in" style:page-number="1">
        <style:tab-stops/>
      </style:paragraph-properties>
      <style:text-properties fo:hyphenate="false"/>
    </style:style>
    <style:style style:name="P50" style:parent-style-name="Normal" style:family="paragraph">
      <style:paragraph-properties fo:widows="0" fo:orphans="0" fo:margin-left="3.543in">
        <style:tab-stops/>
      </style:paragraph-properties>
      <style:text-properties fo:hyphenate="false"/>
    </style:style>
    <style:style style:name="P51" style:parent-style-name="Normal" style:family="paragraph">
      <style:paragraph-properties fo:widows="0" fo:orphans="0" fo:margin-left="3.543in">
        <style:tab-stops/>
      </style:paragraph-properties>
      <style:text-properties fo:hyphenate="false"/>
    </style:style>
    <style:style style:name="P52" style:parent-style-name="Normal" style:family="paragraph">
      <style:paragraph-properties fo:widows="0" fo:orphans="0" fo:margin-left="3.543in">
        <style:tab-stops/>
      </style:paragraph-properties>
      <style:text-properties fo:hyphenate="false"/>
    </style:style>
    <style:style style:name="P53" style:parent-style-name="Normal" style:family="paragraph">
      <style:paragraph-properties fo:widows="0" fo:orphans="0" fo:margin-left="3.543in">
        <style:tab-stops/>
      </style:paragraph-properties>
      <style:text-properties fo:hyphenate="false"/>
    </style:style>
    <style:style style:name="P54" style:parent-style-name="Normal" style:family="paragraph">
      <style:paragraph-properties fo:widows="0" fo:orphans="0" fo:margin-left="3.543in">
        <style:tab-stops>
          <style:tab-stop style:type="left" style:position="0.0006in"/>
        </style:tab-stops>
      </style:paragraph-properties>
      <style:text-properties fo:hyphenate="false"/>
    </style:style>
    <style:style style:name="P55" style:parent-style-name="Normal" style:family="paragraph">
      <style:paragraph-properties fo:widows="0" fo:orphans="0" fo:margin-left="3.043in" fo:text-indent="0.5in">
        <style:tab-stops/>
      </style:paragraph-properties>
      <style:text-properties fo:hyphenate="false"/>
    </style:style>
    <style:style style:name="P56" style:parent-style-name="Normal" style:family="paragraph">
      <style:paragraph-properties fo:widows="0" fo:orphans="0" fo:text-indent="5.1666in">
        <style:tab-stops>
          <style:tab-stop style:type="left" style:position="5.1666in"/>
        </style:tab-stops>
      </style:paragraph-properties>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fo:font-weight="bold" style:font-weight-asian="bold" style:font-weight-complex="bold" fo:text-transform="uppercase"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fo:text-align="justify" fo:text-indent="0.5909in"/>
      <style:text-properties fo:hyphenate="false"/>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center"/>
      <style:text-properties style:font-weight-complex="bold" fo:text-transform="uppercase" fo:hyphenate="false"/>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909in">
        <style:tab-stops>
          <style:tab-stop style:type="left" style:position="4.1979in"/>
        </style:tab-stops>
      </style:paragraph-properties>
      <style:text-properties fo:hyphenate="false"/>
    </style:style>
    <style:style style:name="P127" style:parent-style-name="Normal" style:family="paragraph">
      <style:paragraph-properties fo:widows="0" fo:orphans="0" fo:text-align="justify" fo:text-indent="0.5909in"/>
      <style:text-properties fo:hyphenate="false"/>
    </style:style>
    <style:style style:name="P128" style:parent-style-name="Normal" style:family="paragraph">
      <style:paragraph-properties fo:widows="0" fo:orphans="0" fo:text-align="justify" fo:text-indent="0.5909in">
        <style:tab-stops>
          <style:tab-stop style:type="left" style:position="4.1979in"/>
        </style:tab-stops>
      </style:paragraph-properties>
      <style:text-properties fo:hyphenate="false"/>
    </style:style>
    <style:style style:name="P129" style:parent-style-name="Normal" style:family="paragraph">
      <style:paragraph-properties fo:widows="0" fo:orphans="0" fo:text-align="justify" fo:text-indent="0.5909in"/>
      <style:text-properties fo:hyphenate="false"/>
    </style:style>
    <style:style style:name="P130" style:parent-style-name="Normal" style:family="paragraph">
      <style:paragraph-properties fo:widows="0" fo:orphans="0" fo:text-align="justify" fo:text-indent="0.5909in">
        <style:tab-stops>
          <style:tab-stop style:type="left" style:position="4.302in"/>
        </style:tab-stops>
      </style:paragraph-properties>
      <style:text-properties fo:hyphenate="false"/>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4.302in"/>
        </style:tab-stops>
      </style:paragraph-properties>
      <style:text-properties fo:hyphenate="false"/>
    </style:style>
    <style:style style:name="P133" style:parent-style-name="Normal" style:family="paragraph">
      <style:paragraph-properties fo:widows="0" fo:orphans="0" fo:text-align="justify" fo:text-indent="0.5909in"/>
      <style:text-properties fo:hyphenate="false"/>
    </style:style>
    <style:style style:name="P134" style:parent-style-name="Normal" style:family="paragraph">
      <style:paragraph-properties fo:widows="0" fo:orphans="0" fo:text-align="justify" fo:text-indent="0.5909in"/>
      <style:text-properties fo:hyphenate="false"/>
    </style:style>
    <style:style style:name="P135" style:parent-style-name="Normal" style:family="paragraph">
      <style:paragraph-properties fo:widows="0" fo:orphans="0" fo:text-align="justify" fo:text-indent="0.5909in"/>
      <style:text-properties fo:hyphenate="false"/>
    </style:style>
    <style:style style:name="P136" style:parent-style-name="Normal" style:family="paragraph">
      <style:paragraph-properties fo:widows="0" fo:orphans="0" fo:text-align="justify" fo:text-indent="0.5909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center" fo:text-indent="0.3937in"/>
      <style:text-properties fo:hyphenate="false"/>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P156" style:parent-style-name="Normal" style:family="paragraph">
      <style:paragraph-properties fo:widows="0" fo:orphans="0" fo:text-align="justify" fo:text-indent="0.5909in"/>
      <style:text-properties fo:hyphenate="false"/>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fo:color="#FF0000"/>
    </style:style>
    <style:style style:name="P159" style:parent-style-name="Normal" style:family="paragraph">
      <style:paragraph-properties fo:widows="0" fo:orphans="0" fo:text-align="justify" fo:text-indent="0.5909in"/>
      <style:text-properties fo:hyphenate="false"/>
    </style:style>
    <style:style style:name="P160" style:parent-style-name="Normal" style:family="paragraph">
      <style:paragraph-properties fo:widows="0" fo:orphans="0" fo:text-align="justify" fo:text-indent="0.5909in"/>
      <style:text-properties fo:hyphenate="false"/>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letter-spacing="-0.0013in"/>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909in"/>
      <style:text-properties fo:hyphenate="false"/>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909in"/>
      <style:text-properties fo:hyphenate="false"/>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ext-properties fo:hyphenate="false"/>
    </style:style>
    <style:style style:name="P191" style:parent-style-name="Normal" style:family="paragraph">
      <style:paragraph-properties fo:widows="0" fo:orphans="0" fo:text-align="justify" fo:text-indent="0.5909in"/>
      <style:text-properties fo:hyphenate="false"/>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style:font-style-complex="italic" fo:color="#000000"/>
    </style:style>
    <style:style style:name="T200" style:parent-style-name="DefaultParagraphFont" style:family="text">
      <style:text-properties style:font-weight-complex="bold" style:font-style-complex="italic"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style:font-style-complex="italic" fo:color="#000000"/>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widows="0" fo:orphans="0" fo:text-align="justify" fo:text-indent="0.5909in"/>
      <style:text-properties fo:hyphenate="false"/>
    </style:style>
    <style:style style:name="P206" style:parent-style-name="Normal" style:family="paragraph">
      <style:paragraph-properties fo:widows="0" fo:orphans="0" fo:text-align="justify" fo:text-indent="0.5909in"/>
      <style:text-properties fo:hyphenate="false"/>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weight-complex="bold" style:font-style-complex="italic" fo:color="#000000"/>
    </style:style>
    <style:style style:name="T209" style:parent-style-name="DefaultParagraphFont" style:family="text">
      <style:text-properties style:font-weight-complex="bold" style:font-style-complex="italic" fo:color="#000000"/>
    </style:style>
    <style:style style:name="P210" style:parent-style-name="Normal" style:family="paragraph">
      <style:paragraph-properties fo:widows="0" fo:orphans="0" fo:text-align="justify" fo:text-indent="0.5909in"/>
      <style:text-properties fo:hyphenate="false"/>
    </style:style>
    <style:style style:name="P211" style:parent-style-name="Normal" style:family="paragraph">
      <style:paragraph-properties fo:widows="0" fo:orphans="0" fo:text-align="justify" fo:text-indent="0.5909in"/>
      <style:text-properties fo:hyphenate="false"/>
    </style:style>
    <style:style style:name="P212" style:parent-style-name="Normal" style:family="paragraph">
      <style:paragraph-properties fo:widows="0" fo:orphans="0" fo:text-align="justify" fo:text-indent="0.5909in"/>
      <style:text-properties fo:hyphenate="false"/>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FF0000"/>
    </style:style>
    <style:style style:name="P215" style:parent-style-name="Normal" style:family="paragraph">
      <style:paragraph-properties fo:widows="0" fo:orphans="0" fo:text-align="justify" fo:text-indent="0.5909in"/>
      <style:text-properties fo:hyphenate="false"/>
    </style:style>
    <style:style style:name="P216" style:parent-style-name="Normal" style:family="paragraph">
      <style:paragraph-properties fo:widows="0" fo:orphans="0" fo:text-align="justify" fo:text-indent="0.5909in"/>
      <style:text-properties fo:hyphenate="false"/>
    </style:style>
    <style:style style:name="P217" style:parent-style-name="Normal" style:family="paragraph">
      <style:paragraph-properties fo:widows="0" fo:orphans="0" fo:text-align="justify" fo:text-indent="0.5909in"/>
      <style:text-properties fo:hyphenate="false"/>
    </style:style>
    <style:style style:name="P218" style:parent-style-name="Normal" style:family="paragraph">
      <style:paragraph-properties fo:widows="0" fo:orphans="0" fo:text-align="justify" fo:text-indent="0.5909in"/>
      <style:text-properties fo:hyphenate="false"/>
    </style:style>
    <style:style style:name="P219" style:parent-style-name="Normal" style:family="paragraph">
      <style:paragraph-properties fo:widows="0" fo:orphans="0" fo:text-align="justify" fo:text-indent="0.5909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P274" style:parent-style-name="Normal" style:family="paragraph">
      <style:paragraph-properties fo:widows="0" fo:orphans="0" fo:text-align="justify" fo:text-indent="0.5909in"/>
      <style:text-properties fo:hyphenate="false"/>
    </style:style>
    <style:style style:name="P275" style:parent-style-name="Normal" style:family="paragraph">
      <style:paragraph-properties fo:widows="0" fo:orphans="0" fo:text-align="justify" fo:text-indent="0.5909in"/>
      <style:text-properties fo:hyphenate="false"/>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fo:letter-spacing="-0.001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ext-properties fo:hyphenate="false"/>
    </style:style>
    <style:style style:name="P293" style:parent-style-name="Normal" style:family="paragraph">
      <style:paragraph-properties fo:widows="0" fo:orphans="0" fo:text-align="justify" fo:text-indent="0.5909in"/>
      <style:text-properties fo:hyphenate="false"/>
    </style:style>
    <style:style style:name="P294" style:parent-style-name="Normal" style:family="paragraph">
      <style:paragraph-properties fo:widows="0" fo:orphans="0" fo:text-align="justify" fo:text-indent="0.5909in"/>
      <style:text-properties fo:hyphenate="false"/>
    </style:style>
    <style:style style:name="P295" style:parent-style-name="Normal" style:family="paragraph">
      <style:paragraph-properties fo:widows="0" fo:orphans="0" fo:text-align="justify" fo:text-indent="0.5909in"/>
      <style:text-properties fo:hyphenate="false"/>
    </style:style>
    <style:style style:name="P296" style:parent-style-name="Normal" style:family="paragraph">
      <style:paragraph-properties fo:widows="0" fo:orphans="0" fo:text-align="justify" fo:text-indent="0.5909in"/>
      <style:text-properties fo:hyphenate="false"/>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letter-spacing="-0.0013in"/>
    </style:style>
    <style:style style:name="P299" style:parent-style-name="Normal" style:family="paragraph">
      <style:paragraph-properties fo:widows="0" fo:orphans="0" fo:text-align="justify" fo:text-indent="0.5909in"/>
      <style:text-properties fo:hyphenate="false"/>
    </style:style>
    <style:style style:name="P300" style:parent-style-name="Normal" style:family="paragraph">
      <style:paragraph-properties fo:widows="0" fo:orphans="0" fo:text-align="justify" fo:text-indent="0.5909in"/>
      <style:text-properties fo:hyphenate="false"/>
    </style:style>
    <style:style style:name="P301" style:parent-style-name="Normal" style:family="paragraph">
      <style:paragraph-properties fo:widows="0" fo:orphans="0" fo:text-align="justify" fo:text-indent="0.5909in"/>
      <style:text-properties fo:hyphenate="false"/>
    </style:style>
    <style:style style:name="P302" style:parent-style-name="Normal" style:family="paragraph">
      <style:paragraph-properties fo:widows="0" fo:orphans="0" fo:text-align="justify" fo:text-indent="0.5909in"/>
      <style:text-properties fo:hyphenate="false"/>
    </style:style>
    <style:style style:name="P303" style:parent-style-name="Normal" style:family="paragraph">
      <style:paragraph-properties fo:widows="0" fo:orphans="0" fo:text-align="justify" fo:text-indent="0.5909in"/>
      <style:text-properties fo:hyphenate="false"/>
    </style:style>
    <style:style style:name="P304" style:parent-style-name="Normal" style:family="paragraph">
      <style:paragraph-properties fo:widows="0" fo:orphans="0" fo:text-align="justify" fo:text-indent="0.5909in"/>
      <style:text-properties fo:hyphenate="false"/>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letter-spacing="-0.0013in"/>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widows="0" fo:orphans="0" fo:text-align="justify" fo:text-indent="0.5909in"/>
      <style:text-properties fo:hyphenate="false"/>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widows="0" fo:orphans="0" fo:text-align="center"/>
      <style:text-properties fo:hyphenate="false"/>
    </style:style>
    <style:style style:name="P320" style:parent-style-name="Normal" style:family="paragraph">
      <style:paragraph-properties fo:widows="0" fo:orphans="0" fo:text-align="center"/>
      <style:text-properties fo:hyphenate="false"/>
    </style:style>
    <style:style style:name="P321" style:parent-style-name="Normal" style:family="paragraph">
      <style:text-properties style:font-name-asian="MS Mincho" fo:font-weight="bold" style:font-weight-asian="bold"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2">Suvestinė redakcija nuo 2019-12-20</text:span></text:p>
      <text:p text:style-name="P3"/>
      <text:p text:style-name="P4"><text:span text:style-name="T5">Įsakymas paskelbtas: Žin. 2011, Nr.<text:s/></text:span><text:a xlink:href="https://www.e-tar.lt/portal/legalAct.html?documentId=TAR.D9C9CC449855" office:target-frame-name="_top" xlink:show="replace"><text:span text:style-name="T6">39-1898</text:span></text:a><text:span text:style-name="T7">, i. k. 1112250ISAK000V-303</text:span></text:p>
      <text:p text:style-name="P8"/>
      <text:p text:style-name="P9">Nauja redakcija nuo 2019-12-20:</text:p>
      <text:p text:style-name="Normal"><text:span text:style-name="T10">Nr.<text:s/></text:span><text:a xlink:href="https://www.e-tar.lt/portal/legalAct.html?documentId=84ebe3f0223e11eabe008ea93139d588" office:target-frame-name="_top" xlink:show="replace"><text:span text:style-name="T11">V-1477</text:span></text:a><text:span text:style-name="T12">, 2019-12-18, paskelbta TAR 2019-12-19, i. k. 2019-20610</text:span></text:p>
      <text:p text:style-name="P13"/>
      <text:p text:style-name="P14">LIETUVOS RESPUBLIKOS SVEIKATOS APSAUGOS MINISTRAS</text:p>
      <text:p text:style-name="P15"/>
      <text:p text:style-name="P16">ĮSAKYMAS</text:p>
      <text:p text:style-name="P17"><text:span text:style-name="T18">DĖL<text:s/></text:span><text:span text:style-name="T19">EPILEPSIJOS DIAGNOSTIKOS IR GYDY</text:span><text:span text:style-name="T20">MO VAISTAIS,<text:s/></text:span><text:span text:style-name="T21">KURIŲ ĮSIGIJIMO IŠLAIDOS APMOKAMOS PRIVALOMOJO SVEIKATOS DRAUDIMO FONDO BIUDŽETO LĖŠOMIS,<text:s/></text:span><text:span text:style-name="T22">TVARKOS APRAŠO PATVIRTINIMO</text:span></text:p>
      <text:p text:style-name="P23"/>
      <text:p text:style-name="P24"><text:span text:style-name="T25">2011 m. kovo 29 d. Nr. V-303</text:span></text:p>
      <text:p text:style-name="P26">Vilnius</text:p>
      <text:p text:style-name="P27"/>
      <text:p text:style-name="P28"><text:span text:style-name="T29">Vadovaudamasis Lietuvos Respublikos sveikatos priežiūros įstaigų įstatymo 10 straipsni</text:span><text:span text:style-name="T30">o 6 punktu ir Lietuvos Respublikos pacientų teisių ir žalos sveikatai atlyginimo įstatymo 2 straipsnio 6 dalimi ir siekdamas užtikrinti kokybiškas asmens sveikatos priežiūros paslaugas bei tinkamą gydymą kompensuojamaisiais vaistais ir racionaliai naudoti<text:s/></text:span><text:span text:style-name="T31">Privalomojo sveikatos draudimo fondo biudžeto lėšas:</text:span></text:p>
      <text:p text:style-name="P32"><text:span text:style-name="T33">1</text:span><text:span text:style-name="T34">. T v i r t i n u E</text:span><text:span text:style-name="T35">pilepsijos diagnostikos ir gydymo vaistais,<text:s/></text:span><text:span text:style-name="T36">kurių įsigijimo išlaidos apmokamos Privalomojo sveikatos draudimo fondo biudžeto lėšomis, tvarkos aprašą<text:s/></text:span><text:span text:style-name="T37">(pridedama).</text:span></text:p>
      <text:p text:style-name="P38"><text:span text:style-name="T39">2</text:span><text:span text:style-name="T40">.<text:s/></text:span><text:span text:style-name="T41">P a v e d u<text:s/></text:span><text:span text:style-name="T42">įsakymo vykdymo kontrolę viceministrui pagal veiklos sritį.</text:span><text:s/></text:p>
      <text:p text:style-name="P43"/>
      <text:p text:style-name="P44"/>
      <text:p text:style-name="P45"/>
      <text:p text:style-name="P46"><text:span text:style-name="T47">SVEIKATOS APSAUGOS MINISTRAS</text:span><text:span text:style-name="T48"><text:tab/>RAIMONDAS ŠUKYS</text:span></text:p>
      <text:p text:style-name="Normal"/>
      <text:soft-page-break/>
      <text:p text:style-name="P49">PATVIRTINTA</text:p>
      <text:p text:style-name="P50">Lietuvos Respublikos<text:s/></text:p>
      <text:p text:style-name="P51">sveikatos apsaugos ministro<text:s/></text:p>
      <text:p text:style-name="P52">2011 m. kovo 29 d. įsakymu Nr. V-303<text:s/>(Lietuvos Respublikos</text:p>
      <text:p text:style-name="P53">sveikatos apsaugos ministro<text:s/></text:p>
      <text:p text:style-name="P54">2019 m. gruodžio 18 d.</text:p>
      <text:p text:style-name="P55">įsakymo Nr. V-1477 redakcija)<text:s/></text:p>
      <text:p text:style-name="P56"/>
      <text:p text:style-name="P57"><text:span text:style-name="T58">EPILEPSIJOS DIAGNOSTIKOS IR GYDYMO VAISTAIS,<text:s/></text:span><text:span text:style-name="T59">KURIŲ ĮSIGIJIMO IŠLAIDOS APMOKAMOS PRIVALOMOJO SVEIKATOS DRAUDIMO FONDO BIUDŽETO LĖŠOMIS,<text:s/></text:span><text:span text:style-name="T60">TVARKOS APRAŠAS</text:span></text:p>
      <text:p text:style-name="P61"/>
      <text:p text:style-name="P62"><text:span text:style-name="T63">I</text:span><text:span text:style-name="T64"><text:s/>SKYRIUS</text:span></text:p>
      <text:p text:style-name="P65"><text:span text:style-name="T66">BENDROSIOS NUOSTATOS<text:s/></text:span></text:p>
      <text:p text:style-name="P67"/>
      <text:p text:style-name="P68">1. Epilepsijos diagnostikos ir gydymo vaistais, kurių įsigijimo išlaidos apmokamos Privalomojo sveikatos draudimo fondo biudžeto lėšomis, tvarkos aprašas (toliau – Aprašas) nustato epilepsijos ligų grupei priskiriamų ligų, pagal Tarptautinės statistinės ligų ir sveikatos sutrikimų klasifikacijos dešimtąjį pataisytą ir papildytą leidimą „Sisteminis ligų sąrašas“ (Australijos modifikacija, TLK-10-AM) (toliau – TLK-10-AM), žymimų kodais G40.00–G40.91 (toliau – epilepsija), diagnostikos ir gydymo vaistais, kurių įsigijimo išlaidos apmokamos Privalomojo sveikatos draudimo fondo (toliau – PSDF) biudžeto lėšomis, skyrimo, tęsimo ir efektyvumo vertinimo bei stebėjimo tvarką.</text:p>
      <text:p text:style-name="P69">2.<text:s/><text:span text:style-name="T70">Apraše vartojamos sąvokos ir jų<text:s/></text:span><text:span text:style-name="T71">apibrėžtys:</text:span></text:p>
      <text:p text:style-name="P72"><text:span text:style-name="T73">2.1</text:span><text:span text:style-name="T74">.<text:s/></text:span><text:span text:style-name="T75">Atspari gydymui vaistais epilepsija</text:span><text:span text:style-name="T76"><text:s/>–</text:span><text:span text:style-name="T77"><text:s/>epilepsija, kurios priepuoliai kartojasi <text:s/>reguliariai gydant šią ligą adekvačiomis dozėmis bent dviem tinkamai parinktais gerai toleruojamais vaistais nuo epilepsijos (gydant vienu vaistu, po to – kitu arba vaistų deriniu).<text:s/></text:span></text:p>
      <text:p text:style-name="P78"><text:span text:style-name="T79">2.2</text:span><text:span text:style-name="T80">.<text:s/></text:span><text:span text:style-name="T81">Epilepsija</text:span><text:s/>– nervų sistemos liga, pasireiškianti kartotiniais savaiminiais epilepsijos priepuoliais<text:s/><text:span text:style-name="T82">dėl nenormalaus (per didelio) ar sinchroniško galvos smegenų neuronų aktyvumo.</text:span><text:s/></text:p>
      <text:p text:style-name="P83">2.3.<text:s/><text:span text:style-name="T84">Epilepsijos priepuolis</text:span><text:span text:style-name="T85"><text:s/>– epilepsijos <text:s/>simptomų ar požymių pasireiškimas.<text:s/></text:span></text:p>
      <text:p text:style-name="P86"><text:span text:style-name="T87">2.4</text:span><text:span text:style-name="T88">.<text:s/></text:span><text:span text:style-name="T89">Refle</text:span><text:span text:style-name="T90">ksinis epilepsijos priepuolis</text:span><text:span text:style-name="T91"><text:s/>– epilepsijos priepuolis, sukeltas specifinio <text:s/>stimulo ar paciento veiklos.</text:span></text:p>
      <text:p text:style-name="P92"><text:span text:style-name="T93">2.5</text:span><text:span text:style-name="T94">.<text:s/></text:span><text:span text:style-name="T95">Kombinuotas gydymas vaistais<text:s/></text:span>–<text:span text:style-name="T96"><text:s/></text:span>gydymas keliais vaistais vienu metu, sudėtiniais vaistais arba jų deriniais.</text:p>
      <text:p text:style-name="P97">2.6.<text:s/><text:span text:style-name="T98">Monoterapija<text:s/></text:span>–<text:span text:style-name="T99"><text:s/></text:span>gydymas vienos veikliosios medžiagos vaistu.</text:p>
      <text:p text:style-name="P100">2.7.<text:s/><text:span text:style-name="T101">Atsitraukusi epilepsija<text:s/></text:span><text:span text:style-name="T102">– epilepsijos forma, diagnozuojama pacientams, kuriems buvo pasireiškęs nuo amžiaus priklausomas epilepsijos sindromas ir kurie šiuo metu yra vyresni nei sindromo pasireiškimo amžius, ir<text:s/></text:span><text:span text:style-name="T103">(ar) pacientams, kuriems epilepsijos priepuoliai nesikartoja mažiausiai 10 metų, iš kurių mažiausiai pastaruosius 5 metus jie nevartoja vaistų nuo epilepsijos.<text:s/></text:span></text:p>
      <text:p text:style-name="P104">2.8.<text:s/><text:span text:style-name="T105">Pirminės ambulatorinės asmens sveikatos priežiūros paslaugas teikiantis gydytojas<text:s/></text:span>–<text:span text:style-name="T106"><text:s/></text:span>gydytojas (šeimos gydytojas, vaikų ligų gydytojas, vidaus ligų gydytojas), pagal Lietuvos medicinos normoje MN 14:2019 „Šeimos gydytojas“, patvirtintoje Lietuvos Respublikos sveikatos apsaugos ministro 2005 m. gruodžio 22 d. įsakymu Nr. V-1013 „Dėl Lietuvos<text:s/>medicinos normos MN 14:2019 „Šeimos gydytojas“ patvirtinimo“ nustatytą kompetenciją teikiantis pirminės ambulatorinės asmens sveikatos priežiūros (toliau – PAASP)<text:s/><text:span text:style-name="T107">paslaugas.</text:span></text:p>
      <text:p text:style-name="P108">2.9.<text:s/><text:span text:style-name="T109">Valproatai</text:span><text:s/>– vaistai, kurių veiklioji medžiaga yra valpro rūgštis (<text:span text:style-name="T110">Acidum</text:span><text:span text:style-name="T111"><text:s/>valproicum),</text:span><text:s/>natrio valproatas<text:s/><text:span text:style-name="T112">(Natrium valproatum)<text:s/></text:span>ar jų deriniai ir kuriems pagal anatominę terapinę cheminę klasifikaciją priskirtas kodas N03AG01.</text:p>
      <text:p text:style-name="P113"><text:span text:style-name="T114">2.10</text:span><text:span text:style-name="T115">. Kitos šiame Apraše vartojamos sąvokos suprantamos taip, kaip jos apibrėžiamos kituose asmens<text:s/></text:span><text:span text:style-name="T116">sveikatos priežiūros paslaugų teikimą reglamentuojančiuose teisės aktuose.</text:span></text:p>
      <text:p text:style-name="P117"/>
      <text:p text:style-name="P118"><text:span text:style-name="T119">II</text:span><text:span text:style-name="T120"><text:s/>SKYRIUS</text:span></text:p>
      <text:p text:style-name="P121"><text:span text:style-name="T122">EPILEPSIJOS DIAGNOSTIKA</text:span></text:p>
      <text:p text:style-name="P123"/>
      <text:p text:style-name="P124">3. PAASP paslaugas teikiantis gydytojas ar kitos profesinės kvalifikacijos gydytojas, įvertinęs paciento nusiskundimus ir įtaręs epilepsiją, pacientą siunčia atitinkamai gydytojo neurologo arba gydytojo vaikų neurologo konsultacijos. Siuntime turi būti aprašytas epilepsijos priepuolio (-ių) pobūdis ir<text:s/><text:span text:style-name="T125">atliktų susijusių tyrimų rezultatai.<text:s/></text:span></text:p>
      <text:p text:style-name="P126">4. Epilepsijos diagnozę (G40.00–G40.91) nustato gydytojas, pagal savo profesinę kvalifikaciją (Lietuvos medicinos normoje nustatytą kompetenciją) galintis diagnozuoti ir gydyti epilepsiją. Epilepsijos diagnozę patvirtina, jos formą nustato ir skiria tolesnį gydymą gydytojas neurologas arba gydytojas vaikų neurologas.<text:s/></text:p>
      <text:p text:style-name="P127">5. Epilepsija diagnozuojama, jei pacientą per ilgesnį nei 24 val. laiko tarpą ištinka mažiausiai du neprovokuoti (ar refleksiniai) epilepsijos priepuoliai arba jei pacientą ištinka vienas neprovokuotas (ar refleksinis) epilepsijos<text:s/>priepuolis, kai, atsižvelgiant į klinikinio ir (ar) radiologinio smegenų pažeidimo požymius, specifinius epilepsinius pakitimus elektroencefalogramoje (toliau – EEG), šeiminę epilepsijos anamnezę ir pan., pakartotinių epilepsijos priepuolių tikimybė per ateinančius 10 metų yra tokia pati kaip po 2 neprovokuotų epilepsijos priepuolių – mažiausiai 60 proc., arba pacientui nustatoma epilepsijos sindromo diagnozė:</text:p>
      <text:p text:style-name="P128">5.1. įvertinus anamnezę;</text:p>
      <text:p text:style-name="P129">5.2. atlikus objektyvų paciento neurologinį ištyrimą;</text:p>
      <text:p text:style-name="P130">5.3. įvertinus atlikto būdravimo EEG, taikant aktyvacijos metodus: atsimerkimo – užsimerkimo (Bergerio) testą, hiperventiliaciją, intermituojančią fotostimuliaciją ir pan., rezultatus<text:span text:style-name="T131">;</text:span></text:p>
      <text:p text:style-name="P132">5.4. jei būdravimo EEG yra neinformatyvi arba Aprašo 4 punkte nurodyto<text:s/>gydytojo sprendimu – įvertinus atlikto miego EEG ir (ar) ilgalaikės vaizdo EEG stebėsenos rezultatus;</text:p>
      <text:p text:style-name="P133">5.5. įvertinus atliktų konkrečiam pacientui būtinų instrumentinių ir laboratorinių tyrimų rezultatus, kuriuos skiria Aprašo 4 punkte nurodyti gydytojai pagal savo kompetenciją, ir konsultavusių kitų profesinių kvalifikacijų gydytojų išvadas;</text:p>
      <text:p text:style-name="P134">5.6. galvos smegenų vaizdiniai tyrimai skiriami atlikti, siekiant išaiškinti epilepsijos priepuolių etiologiją, vadovaujantis Lietuvos Respublikos sveikatos apsaugos ministro 1999 m. gegužės 10 d. įsakymu Nr. 229 „Dėl Kompiuterinės tomografijos ir magnetinio rezonanso tomografijos tyrimų, daugiafazių kontrastinių kompiuterinės tomografijos ir magnetinio rezonanso tomografijos tyrimų bei kompiuterinės tomografijos<text:s/>angiografijos ir magnetinio rezonanso angiografijos tyrimų atlikimo tvarkos aprašo ir Ligų ir būklių, kurioms esant iš Privalomojo sveikatos draudimo fondo biudžeto apmokami kompiuterinės tomografijos ir magnetinio rezonanso tomografijos, daugiafaziai kontrastiniai kompiuterinės tomografijos ir magnetinio rezonanso tomografijos bei kompiuterinės tomografijos angiografijos ir magnetinio rezonanso angiografijos tyrimai, sąrašų patvirtinimo“ nustatyta tvarka.</text:p>
      <text:p text:style-name="P135">6. Prireikus vieno iš Aprašo 4 punkte nurodyto gydytojo sprendimu pacientas gali būti siunčiamas atlikti neuropsichologinio tyrimo.</text:p>
      <text:p text:style-name="P136">7. Epilepsija vaikams gali būti diagnozuojama ir nesant aiškių klinikinių epilepsijos priepuolių, kai pasireiškia tik epilepsinės kilmės encefalopatija (nustatomi progresuojantys elgesio ar pažintinių funkcijų sutrikimai ir gausios išplitusios epilepsinės kilmės iškrovos EEG, leidžiantys įtarti subklinikinius epilepsijos priepuolius).<text:s/></text:p>
      <text:p text:style-name="Normal"/>
      <text:p text:style-name="P137"><text:span text:style-name="T138">III</text:span><text:span text:style-name="T139"><text:s/>SKYRIUS</text:span></text:p>
      <text:p text:style-name="P140"><text:span text:style-name="T141">EPILEPSIJOS GYDYMO VAISTAIS, KURIŲ ĮSIGIJIMO IŠLAIDOS APMOKAMOS</text:span><text:span text:style-name="T142"><text:s/></text:span><text:soft-page-break/><text:span text:style-name="T143">PSDF BIUDŽETO LĖŠOMIS, REIKALAVIMAI</text:span></text:p>
      <text:p text:style-name="P144"/>
      <text:p text:style-name="P145">8. Aprašo 4 punkte nurodytas gydytojas, kuris pagal profesinę kvalifikaciją gali diagnozuoti ir gydyti epilepsiją, vadovaudamasis šiuo Aprašu,<text:s/><text:span text:style-name="T146">vaistinio preparato charakteristikų santraukoje nurodytomis vaisto skyrimo terapinėmis indikacijomis ir<text:s/></text:span>Ligų ir kompensuojamųjų vaistų joms gydyti sąraše (A sąrašas), patvirtintame Lietuvos Respublikos sveikatos apsaugos ministro 2000 m. sausio 28 d. įsakymu Nr. 49 „Dėl kompensuojamųjų vaistų sąrašų patvirtinimo“, kompensuojamiesiems vaistams nustatytomis jų skyrimo sąlygomis, skiria gydymą, keičia gydymo taktiką. Jis<text:span text:style-name="T147"><text:s/>ir<text:s/></text:span>Aprašo 3 punkte nurodytas<text:s/><text:span text:style-name="T148">gydytojas kaip skubią pagalbą epilepsijos priepuolio metu tur</text:span><text:span text:style-name="T149">i teisę skirti bendzodiazepiną.</text:span></text:p>
      <text:p text:style-name="P150"><text:span text:style-name="T151">9</text:span><text:span text:style-name="T152">.<text:s/></text:span><text:span text:style-name="T153">Tais atvejais, kai pacientas dėl gretutinių ligų ar sveikatos sutrikimų vartoja daug vaistų, ir (arba) atsižvelgdamas į paciento sveikatos būklę, gydytojas, nurodytas Aprašo <text:s text:c="17"/>4 punkte, turi teisę konsu</text:span><text:span text:style-name="T154">ltuotis su gydytoju klinikiniu farmakologu.</text:span></text:p>
      <text:p text:style-name="P155">10. Įvairių formų epilepsijai gydyti skiriami vaistai nurodyti Aprašo 1 priede.<text:s/></text:p>
      <text:p text:style-name="P156">11. Dėl gydymo vaistais nuo epilepsijos sprendžiama individualiai, kai:<text:s/></text:p>
      <text:p text:style-name="P157">11.1. nepakanka klinikinių ir EEG duomenų, patvirtinančių epilepsinę priepuolių kilmę;<text:span text:style-name="T158"><text:s/></text:span></text:p>
      <text:p text:style-name="P159">11.2. įvyksta vienas savaiminis epilepsijos priepuolis ir pacientui arba jo atstovui priepuolio pasikartojimo rizika priimtina;</text:p>
      <text:p text:style-name="P160">11.3. epilepsijos priepuolius skiria ilgesnis nei penkerių metų laikotarpis.</text:p>
      <text:p text:style-name="P161">12. Epilepsijos gydymas pradedamas patvirtinus epilepsijos diagnozę, kai kartotinių epilepsijos priepuolių ar jų komplikacijų rizika yra didesnė nei galima nepageidaujamų reakcijų į<text:s/><text:span text:style-name="T162">vaistą nuo epilepsijos</text:span><text:s/>rizika arba pacientui (ar jo atstovui) net ir maža epilepsijos priepuolio pasikartojimo rizika nepriimtina (išskyrus Aprašo 11 punkte nurodytus atvejus).</text:p>
      <text:p text:style-name="P163"><text:span text:style-name="T164">13</text:span><text:span text:style-name="T165">. Epilepsijos gydymas pradedamas monoterapija.</text:span></text:p>
      <text:p text:style-name="P166"><text:span text:style-name="T167">14</text:span><text:span text:style-name="T168">. Monoterapija pradedama Aprašo 1 priede nurodytu vienu iš pirmaeilių<text:s/></text:span><text:span text:style-name="T169">vaistų nuo epilepsijo</text:span><text:span text:style-name="T170">s</text:span><text:span text:style-name="T171">, atsižvelgiant į epilepsijos formą, Aprašo 4 punkte nurodytam gydytojui įvertinus paciento amžių, būklę, gretutines ligas, gyvenimo būdą ir<text:s/></text:span><text:span text:style-name="T172">vaisto nuo epilepsijos</text:span><text:span text:style-name="T173"><text:s/>skyrimo indikacijas bei kontraindikacijas.<text:s/></text:span></text:p>
      <text:p text:style-name="P174"><text:span text:style-name="T175">15</text:span><text:span text:style-name="T176">. Skiriama minimali pir</text:span>maeilio vaisto nuo<text:s/>epilepsijos dozė, nurodyta vaistinio preparato charakteristikoje, kuri pamažu didinama (jei yra galimybė, matuojant vaisto koncentraciją kraujo plazmoje) iki didžiausios toleruojamos kliniškai arba kol epilepsijos priepuoliai nustoja kartotis.<text:s/></text:p>
      <text:p text:style-name="P177">16. Esant kontraindikacijų, įvertinę konkretaus paciento sveikatos būklę, gretutines ligas ir dėl jų vartojamus vaistus, nėštumo planavimą, nustatę, kad skirti Aprašo 14 punkte nurodytą vaistą yra mediciniškai rizikinga, monoterapiją Aprašo 4 punkte nurodyti atitinkami gydytojai gali pradėti vienu iš Aprašo 1 priede nurodytų antraeilių ir tolesnių vaistų nuo epilepsijos, šį sprendimą pagrįsdami medicinos dokumentuose.</text:p>
      <text:p text:style-name="P178"><text:span text:style-name="T179">17</text:span><text:span text:style-name="T180">. Paskyręs gydymą, gydytojas p</text:span>acientui (ar jo atstovui) suteikia informaciją apie savistabą ir paaiškina, kaip pildyti Paciento epilepsijos priepuolių dienoraštį, kurio rekomenduojama forma pateikta Aprašo 2 priede.</text:p>
      <text:p text:style-name="P181">18. Paskirtą gydymą gali tęsti gydytojas neurologas, gydytojas vaikų neurologas, PAASP paslaugas teikiantys gydytojai, kurie, tęsdami gydytojo neurologo ar gydytojo vaikų neurologo paskirtą gydymą, pacientui sutikus, gali pakartotinai paskirti to paties bendrinio pavadinimo vaistą, bet:<text:s/></text:p>
      <text:p text:style-name="P182"><text:span text:style-name="T183">18.1</text:span><text:span text:style-name="T184">. kitos farmacinės formos, jei išrašomo vaisto farmacinė forma yra tinkama vaistą vartoti tokiu pačiu vartojimo būdu ir dažnumu;<text:s/></text:span></text:p>
      <text:p text:style-name="P185"><text:span text:style-name="T186">18.2</text:span><text:span text:style-name="T187">. kito stiprumo,<text:s/></text:span><text:span text:style-name="T188">nekeisdamas farmacinės formos, išskyrus atvejį, nurodytą Aprašo<text:s/></text:span><text:span text:style-name="T189">18.1. papunktyje, vienkartinės dozės bei vartojimo dažnumo.</text:span></text:p>
      <text:p text:style-name="P190">19. PAASP paslaugas teikiantis gydytojas dėl paciento gydymo konsultuojasi su gydytoju neurologu ar gydytoju vaikų neurologu <text:s/>šiais atvejais:</text:p>
      <text:p text:style-name="P191">19.1. su gydytoju neurologu arba gydytoju vaikų neurologu, dirbančiu antrinio lygio<text:s/><text:soft-page-break/>asmens sveikatos priežiūros paslaugas teikiančioje asmens sveikatos priežiūros įstaigoje:</text:p>
      <text:p text:style-name="P192">19.1.1. tęsdamas paskirtą gydymą – pagal gydytojo neurologo arba gydytojo vaikų neurologo siuntimo atsakyme nurodytą konsultacijos datą.<text:s/><text:span text:style-name="T193">Jei<text:s/></text:span>siuntimo atsakyme konsultacijos data nenurodyta<text:span text:style-name="T194"><text:s/></text:span>ir yra stabili ligos eiga – ne rečiau kaip vieną kartą per metus (kalendorinius);</text:p>
      <text:p text:style-name="P195">19.1.2. tęsdamas paskirtą gydymą pacientui, sergančiam atsparia gydymui vaistais epilepsija, kuriam nepavyksta stabilizuoti sveikatos būklės bei pasiekti susirgimo kontrolės, – vadovaudamasis<text:s/><text:span text:style-name="T196">Ilgalaikio pacientų, sergančių lėtinėmis ligomis, sveikatos būklės stebėjimo tvarkos</text:span><text:span text:style-name="T197"><text:s/>aprašu, patvirtintu<text:s/></text:span><text:span text:style-name="T198">Lietuvos Respublikos</text:span><text:span text:style-name="T199"><text:s/>sveikatos apsaugos ministro 2014 m. vasario 2</text:span><text:span text:style-name="T200">8 d. įsakymu Nr. V-288 „Dėl Ilgalaikio<text:s/></text:span><text:span text:style-name="T201">pacientų, sergančių lėtinėmis ligomis, sveikatos būklės stebėjimo tvarkos</text:span><text:span text:style-name="T202"><text:s/>aprašo patvirtinimo“ (toliau – Įsakymas Nr. V-288);<text:s/></text:span></text:p>
      <text:p text:style-name="P203">19.1.3. jeigu pacientas vartoja paskirtą (-us) vaistą (us), laikydamasis neurologo ar<text:s/>vaikų neurologo rekomendacijų, ir turi nusiskundimų – epilepsijos priepuoliai kartojasi ar įtariama nepageidaujama reakcija į vaistą nuo epilepsijos;</text:p>
      <text:p text:style-name="P204">19.1.4. jei pasikeitė paciento sveikatos būklė (pasireiškė gretutinės ligos, skirti vaistai joms gydyti) ar su organizmo būkle susijusios aplinkybės (pvz., planuojamas ar įvykęs nėštumas);</text:p>
      <text:p text:style-name="P205">19.1.5. kai kreipiasi pacientas, kuris paskirto (-ų) vaisto (-ų) epilepsijai gydyti nevartojo 6 mėnesius ir (ar) ilgiau ir jį vėl ištiko epilepsijos priepuolis;</text:p>
      <text:p text:style-name="P206">19.1.6. kai svarstoma dėl vaisto nuo epilepsijos dozės mažinimo ar gydymo užbaigimo;<text:s/></text:p>
      <text:p text:style-name="P207">19.1.7.<text:s/><text:span text:style-name="T208">dėl ilgalaikės stebėsenos poreikio patvirtinimo</text:span><text:s/>– vadovaudamasis<text:s/><text:span text:style-name="T209">Įsakymu Nr. V-288;<text:s/></text:span></text:p>
      <text:p text:style-name="P210">19.2. PAASP paslaugas teikiantis gydytojas arba gydytojas neurologas, arba gydytojas vaikų neurologas, dirbantis antrinio lygio asmens sveikatos priežiūros paslaugas teikiančioje asmens sveikatos priežiūros įstaigoje, siunčia pacientą gydytojo neurologo arba gydytojo vaikų neurologo, dirbančio tretinio lygio asmens sveikatos priežiūros paslaugas teikiančioje asmens sveikatos priežiūros įstaigoje, konsultacijos šiais atvejais:<text:s/></text:p>
      <text:p text:style-name="P211">19.2.1. reikia patikslinti epilepsijos formą arba priepuolių rūšį bei etiologiją;</text:p>
      <text:p text:style-name="P212">19.2.2. epilepsija serga vaikai iki 2 metų amžiaus;</text:p>
      <text:p text:style-name="P213">19.2.3. jeigu pacientas vartoja paskirtą (-us) vaistą (us)<text:span text:style-name="T214"><text:s/></text:span>ir turi nusiskundimų – epilepsijos priepuoliai kartojasi ar įtariama nepageidaujama reakcija į vaistą nuo epilepsijos ir nėra galimybės objektyviai įvertinti vaistų vartojimo reguliarumo, vaisto koncentracijos kraujo plazmoje, atlikti su galimomis nepageidaujamomis reakcijomis į vaistą nuo epilepsijos bei gretutinėmis ligomis susijusių tyrimų, kai svarstoma apie vaisto keitimą (ypač kai pirmasis bandymas koreguoti gydymą teikiant antrinio lygio ambulatorinės asmens sveikatos priežiūros paslaugas nebuvo sėkmingas, jei būklė blogėja (dažnėja priepuoliai ar pan.);<text:s/></text:p>
      <text:p text:style-name="P215">19.2.4. progresuoja neurologiniai simptomai, blogėja pažintinės funkcijos ir<text:s/>(ar) elgesys;</text:p>
      <text:p text:style-name="P216">19.2.5. reikia spręsti dėl epilepsijos chirurginio gydymo;</text:p>
      <text:p text:style-name="P217">19.2.6. svarstoma dėl vaisto nuo epilepsijos ar jo dozės keitimo ar gydymo užbaigimo, jei paciento epilepsijos priepuoliai buvo sunkiai kontroliuojami, buvo vartoti vaistų deriniai ar buvo kitos aplinkybės, reikalaujančios gydytojo neurologo arba gydytojo vaikų neurologo, dirbančio tretinio lygio asmens sveikatos priežiūros paslaugas teikiančioje asmens sveikatos priežiūros įstaigoje, konsultacijos.<text:s/></text:p>
      <text:p text:style-name="P218">20. Kai kreipiasi pacientas, kuris paskirto (-ų) vaisto (-ų) epilepsijai gydyti nevartojo trumpiau kaip 6 mėnesius, PAASP paslaugas teikiantis gydytojas gali tęsti paskirtą gydymą, skirdamas vaistą ta pačia tvarka ir dozėmis, kaip jį buvo paskyręs gydytojas neurologas ar gydytojas vaikų neurologas.</text:p>
      <text:p text:style-name="P219"/>
      <text:p text:style-name="P220"><text:span text:style-name="T221">IV</text:span><text:span text:style-name="T222"><text:s/>SKYRIUS</text:span></text:p>
      <text:p text:style-name="P223"><text:span text:style-name="T224">GYDYMO EFEKTYVUMO VERTINIMAS IR STEBĖJIMAS</text:span></text:p>
      <text:p text:style-name="P225"/>
      <text:p text:style-name="P226">21. Epilepsijos gydymo efektyvumo vertinimas:<text:s/></text:p>
      <text:p text:style-name="P227">21.1. PAASP paslaugas teikiantis gydytojas, susipažinęs su Paciento epilepsijos priepuolių dienoraštyje pažymėta<text:s/>informacija (Aprašo 2 priedas) ir įvertinęs priepuolių dažnį, sunkumą, pobūdį, gydymo toleravimą, sprendžia dėl Aprašo 4 punkte nurodytų atitinkamų gydytojų konsultacijos būtinumo;</text:p>
      <text:p text:style-name="P228">21.2. Aprašo 4 punkte nurodytas gydytojas, susipažinęs su Paciento epilepsijos priepuolių dienoraštyje pažymėta informacija (Aprašo 2 priedas) ir įvertinęs priepuolių dažnį, sunkumą, pobūdį, gydymo toleravimą, sprendžia dėl tolesnio ištyrimo ir gydymo;</text:p>
      <text:p text:style-name="P229"><text:span text:style-name="T230">21.2.1</text:span><text:span text:style-name="T231">. jei gydymas efektyvus, t. y.<text:s/></text:span>epilepsijos<text:span text:style-name="T232"><text:s/>priepuoliai nesikartoja</text:span><text:span text:style-name="T233"><text:s/></text:span>3 kartus ilgesnį laikotarpį nei ilgiausias periodas tarp epilepsijos priepuolių prieš gydymą (vertinant paskutiniuosius 12 mėnesių), bet ne trumpesnį kaip 12 mėnesių<text:span text:style-name="T234">, sprendžia dėl gydymo vaistais tęsimo ar keitimo;<text:s/></text:span></text:p>
      <text:p text:style-name="P235"><text:span text:style-name="T236">21.2.2</text:span><text:span text:style-name="T237">. jei gydymas iš dalies efek</text:span><text:span text:style-name="T238">tyvus, t. y.<text:s/></text:span>epilepsijos<text:span text:style-name="T239"><text:s/>priepuoliai retėja ir (ar) lengvėja jų pobūdis, tačiau visiškai neišnyksta, sprendžia dėl gydymo vaistais tęsimo ar keitimo.<text:s/></text:span></text:p>
      <text:p text:style-name="P240"><text:span text:style-name="T241">22</text:span><text:span text:style-name="T242">. Jeigu gydymas efektyvus,<text:s/></text:span>Aprašo 4 punkte nurodytas<text:span text:style-name="T243"><text:s/>gydytojas turi teisę rekomenduoti nekeisti paskirto<text:s/></text:span><text:span text:style-name="T244">vaisto nuo epilepsijos</text:span><text:span text:style-name="T245"><text:s/>farmacinės formos ar vaisto gamintojo, kad skirtingų<text:s/></text:span><text:span text:style-name="T246">vaistų nuo epilepsijos</text:span><text:span text:style-name="T247"><text:s/>farmacinių formų bioekvivalentiškumas nesukeltų pavojingų<text:s/></text:span><text:span text:style-name="T248">vaisto nuo epilepsijos</text:span><text:span text:style-name="T249"><text:s/>koncentracijos kraujo p</text:span><text:span text:style-name="T250">lazmoje svyravimų.</text:span></text:p>
      <text:p text:style-name="P251"><text:span text:style-name="T252">23</text:span><text:span text:style-name="T253">. Gydymas Aprašo 1 priede nurodytais vaistais įvairių formų epilepsijai gydyti laikomas neefektyviu, jei yra bent viena iš šių sąlygų:</text:span></text:p>
      <text:p text:style-name="P254"><text:span text:style-name="T255">23.1</text:span><text:span text:style-name="T256">.<text:s/></text:span>epilepsijos<text:span text:style-name="T257"><text:s/>priepuoliai kartojasi;</text:span></text:p>
      <text:p text:style-name="P258"><text:span text:style-name="T259">23.2</text:span><text:span text:style-name="T260">. nustatyta atspari gydymui epilepsija.<text:s/></text:span></text:p>
      <text:p text:style-name="P261"><text:span text:style-name="T262">24</text:span><text:span text:style-name="T263">. Aprašo 4 punkte nurodytas gydytojas keičia paskirtą epilepsijos gydymą, jeigu yra bent viena iš šių sąlygų:</text:span></text:p>
      <text:p text:style-name="P264"><text:span text:style-name="T265">24.1</text:span><text:span text:style-name="T266">. nustatoma, kad paskirtas gydymas Aprašo 1 priede nurodytais vaistais neefektyvus;</text:span></text:p>
      <text:p text:style-name="P267"><text:span text:style-name="T268">24.2</text:span><text:span text:style-name="T269">. taikant monoterapiją, pasireiškia nepageid</text:span><text:span text:style-name="T270">aujama reakcija į vaistą;</text:span></text:p>
      <text:p text:style-name="P271"><text:span text:style-name="T272">24.3</text:span><text:span text:style-name="T273">. taikant kombinuotą gydymą vaistais, yra skirtų vaistų nesuderinamumo požymių arba pasireiškia nepageidaujama reakcija į vaistą (-us);</text:span></text:p>
      <text:p text:style-name="P274">24.4. pacientui progresuoja neurologiniai simptomai, pažintinių funkcijų ir (ar) elgesio sutrikimai.</text:p>
      <text:p text:style-name="P275">25. Jei pacientas gydymo režimo nepažeidžia, bet epilepsijos priepuoliai kartojasi, paskirtas gydymas keičiamas šia tvarka:</text:p>
      <text:p text:style-name="P276"><text:span text:style-name="T277">25.1</text:span><text:span text:style-name="T278">. monoterapija pakeičiama kita monoterapija, parenkant vieną iš pirmaeilių arba antraeilių <text:s/>vaistų nu</text:span><text:span text:style-name="T279">o epilepsijos, arba</text:span></text:p>
      <text:p text:style-name="P280">25.2.<text:s/><text:span text:style-name="T281">monoterapija pakeičiama kombinuotu gydymu vaistais:<text:s/></text:span>pridedant antrą<text:s/><text:span text:style-name="T282">vaistą nuo epilepsijos</text:span><text:s/>iš pirmaeilių arba antraeilių<text:s/><text:span text:style-name="T283">vaistų nuo epilepsijos</text:span><text:s/>grupių ir pradedant gydyti dviem<text:s/><text:span text:style-name="T284">vaistais nuo epilepsijos</text:span>;</text:p>
      <text:p text:style-name="P285">25.3. jei priepuoliai kartojasi, skiriami kiti vaistų deriniai, pridedant ar keičiant vartojamą vaistą nuo<text:s/><text:span text:style-name="T286">epilepsijos</text:span><text:s/>iš pirmaeilių arba antraeilių<text:s/><text:span text:style-name="T287">vaistų nuo epilepsijos</text:span><text:s/>grupių.</text:p>
      <text:p text:style-name="P288">26. Jei epilepsijos priepuoliai vartojant<text:s/><text:span text:style-name="T289">vaistą (-us) nuo epilepsijos</text:span><text:s/>kartojasi, Aprašo<text:s/>4 punkte nurodyto<text:span text:style-name="T290"><text:s/>atitinkamo gydytojo</text:span><text:s/><text:span text:style-name="T291">individualiu sprendimu, pacientui ar jo atstovui sutikus,<text:s/></text:span>skiriamas gydymas ketogenine dieta.<text:s/></text:p>
      <text:p text:style-name="P292">27. Jei pacientui nustatyta atspari gydymui vaistais epilepsija, tretinio lygio asmens sveikatos priežiūros įstaigos konsiliumas, kuriame dalyvauja bent vienas iš Aprašo 4 punkte nurodytų gydytojų, gydytojas neurochirurgas, gydytojas radiologas ir medicinos<text:s/>psichologas, turi teisę spręsti dėl <text:s/>chirurginio <text:s/>epilepsijos gydymo ar <text:s/>klajoklio nervo stimuliacijos bei dėl paciento siuntimo atlikti reikiamų tyrimų.<text:s/></text:p>
      <text:p text:style-name="P293">28. Gydymo saugumas vertinamas remiantis:</text:p>
      <text:p text:style-name="P294">28.1. paciento nusiskundimais ir objektyvaus ištyrimo<text:s/>duomenimis;</text:p>
      <text:p text:style-name="P295">28.2. individualiu sprendimu pacientui paskirtų tyrimų rezultatais;</text:p>
      <text:p text:style-name="P296">28.3. neuropsichologinio tyrimo, atliekamo įtarus (arba nustačius) pažinimo funkcijų (ypač – susijusių su kalba ir atmintimi), emocijų ar elgesio pakitimus, taip pat<text:s/>tiriant pacientą prieš chirurginį epilepsijos gydymą, rezultatais.</text:p>
      <text:p text:style-name="P297">29. V<text:span text:style-name="T298">aisto nuo epilepsijos</text:span><text:s/>koncentracijos kraujo plazmoje tyrimai atliekami Aprašo 4 punkte nurodyto atitinkamo gydytojo sprendimu, kai:<text:s/></text:p>
      <text:p text:style-name="P299">29.1. įtariamas gydymo režimo pažeidimas;</text:p>
      <text:p text:style-name="P300">29.2. priepuoliai kartojasi vartojant vaistą (-us) nuo epilepsijos;</text:p>
      <text:p text:style-name="P301">29.3. planuojamas nėštumas arba pacientė nėščia;</text:p>
      <text:p text:style-name="P302">29.4. įtariama nepageidaujama reakcija į vaistą;</text:p>
      <text:p text:style-name="P303">29.5. galima vaistų sąveika;</text:p>
      <text:p text:style-name="P304">29.6. būtina patikslinti vaisto dozę.</text:p>
      <text:p text:style-name="P305">30.<text:s/><text:span text:style-name="T306">Dėl gydymo<text:s/></text:span><text:span text:style-name="T307">vaistu nuo epilepsijos</text:span><text:span text:style-name="T308"><text:s/>užbaigimo sprendžiama individualiai,<text:s/></text:span>ne anksčiau nei praėjus 2–5 metams nuo paskutinio epilepsijos priepuolio.<text:s/></text:p>
      <text:p text:style-name="P309">31. Gydymas<text:s/><text:span text:style-name="T310">vaistais nuo epilepsijos</text:span><text:s/>užbaigiamas gydytojo neurologo ar gydytojo vaikų neurologo sprendimu, palaipsniui mažinant dozę (ne greičiau kaip per 6 mėnesius), vienu metu užbaigiamas vieno<text:s/><text:span text:style-name="T311">vaisto nuo epilepsijos</text:span><text:s/>vartojimas.</text:p>
      <text:p text:style-name="P312">32. Jeigu nustatoma atsitraukusi epilepsija, epilepsijos diagnozės kodas neberašomas.<text:s/></text:p>
      <text:p text:style-name="P313"><text:span text:style-name="T314">33</text:span><text:span text:style-name="T315">.<text:s/></text:span><text:span text:style-name="T316">Ilgalaikis stebėjimas pacientui paskiriamas diagnozavus<text:s/></text:span><text:span text:style-name="T317">bet kurios formos</text:span><text:span text:style-name="T318"><text:s/>epilepsiją, vadovaujantis Įsakymu Nr. V-288.</text:span></text:p>
      <text:p text:style-name="P319"/>
      <text:p text:style-name="P320">_________________</text:p>
      <text:p text:style-name="Normal"/>
      <text:p text:style-name="Normal"/>
      <text:p text:style-name="Normal"/>
      <text:p text:style-name="P321">Priedų pakeitimai:</text:p>
      <text:p text:style-name="Normal"/>
      <text:p text:style-name="P322">Aprašo 1 priedas</text:p>
      <text:p text:style-name="Normal"/>
      <text:p text:style-name="P323">Aprašo 2 priedas</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sveikatos<text:s/></text:span><text:span text:style-name="T333">apsaugos ministerija, Įsakymas</text:span></text:p>
      <text:p text:style-name="P334"><text:span text:style-name="T335">Nr.<text:s/></text:span><text:a xlink:href="https://www.e-tar.lt/portal/legalAct.html?documentId=84ebe3f0223e11eabe008ea93139d588" office:target-frame-name="_top" xlink:show="replace"><text:span text:style-name="T336">V-1477</text:span></text:a><text:span text:style-name="T337">, 2019-12-18, paskelbta TAR 2019-12-19, i. k. 2019-20610</text:span></text:p>
      <text:p text:style-name="P338"><text:span text:style-name="T339">Dėl Lietuvos Respublikos sveikatos apsaugos ministro 2011 m.</text:span><text:span text:style-name="T340"><text:s/>kovo 29 d. įsakymo Nr. V-303 „Dėl Epilepsijos ambulatorinio gydymo kompensuojamaisiais vaistais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2-30T13:19:00Z</meta:creation-date>
    <dc:date>2019-12-30T13:19:00Z</dc:date>
    <meta:template xlink:href="Normal.dotm" xlink:type="simple"/>
    <meta:editing-cycles>2</meta:editing-cycles>
    <meta:editing-duration>PT0S</meta:editing-duration>
    <meta:document-statistic meta:page-count="7" meta:paragraph-count="212" meta:word-count="2562" meta:character-count="21212" meta:row-count="1347" meta:non-whitespace-character-count="18862"/>
  </office:meta>
</office:document-meta>
</file>