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fo:font-size="1pt" style:font-size-asian="1pt" style:font-size-complex="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4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416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T189" style:parent-style-name="DefaultParagraphFont" style:family="text">
      <style:text-properties fo:text-transform="uppercase" fo:color="#000000"/>
    </style:style>
    <style:style style:name="T190" style:parent-style-name="DefaultParagraphFont" style:family="text">
      <style:text-properties fo:text-transform="uppercase" fo:color="#000000"/>
    </style:style>
    <style:style style:name="P191"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indent="3.543in"/>
      <style:text-properties fo:color="#000000" fo:hyphenate="false"/>
    </style:style>
    <style:style style:name="P201" style:parent-style-name="Normal" style:family="paragraph">
      <style:paragraph-properties fo:widows="0" fo:orphans="0" fo:text-align="justify"/>
      <style:text-properties fo:color="#000000"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style:text-properties style:font-weight-complex="bold" fo:text-transform="uppercase"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style:vertical-align="baseline"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baseline"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style:style>
    <style:style style:name="P298" style:parent-style-name="Normal" style:master-page-name="MPF2" style:family="paragraph">
      <style:paragraph-properties fo:widows="0" fo:orphans="0" fo:break-before="page" fo:margin-left="3.5437in" fo:text-indent="-0.0006in" style:page-number="1">
        <style:tab-stops/>
      </style:paragraph-properties>
      <style:text-properties fo:color="#000000" fo:hyphenate="false"/>
    </style:style>
    <style:style style:name="P305" style:parent-style-name="Normal" style:family="paragraph">
      <style:paragraph-properties fo:widows="0" fo:orphans="0" fo:text-indent="3.543in"/>
      <style:text-properties fo:color="#000000" fo:hyphenate="false"/>
    </style:style>
    <style:style style:name="P306" style:parent-style-name="Normal" style:family="paragraph">
      <style:paragraph-properties fo:widows="0" fo:orphans="0" fo:text-indent="3.543in"/>
      <style:text-properties fo:color="#000000" fo:hyphenate="false"/>
    </style:style>
    <style:style style:name="P307" style:parent-style-name="Normal" style:family="paragraph">
      <style:paragraph-properties fo:widows="0" fo:orphans="0" fo:text-indent="3.543in"/>
      <style:text-properties fo:color="#000000" fo:hyphenate="false"/>
    </style:style>
    <style:style style:name="P308" style:parent-style-name="Normal" style:family="paragraph">
      <style:paragraph-properties fo:widows="0" fo:orphans="0" fo:text-align="justify"/>
      <style:text-properties fo:color="#000000"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style:punctuation-wrap="simple" fo:text-align="justify" style:vertical-align="baseline"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8">Suvestinė redakcija nuo 2019-04-13 iki 2019-06-13</text:span></text:p>
      <text:p text:style-name="P9"/>
      <text:p text:style-name="P10"><text:span text:style-name="T11">Įsakymas paskelbtas: Žin. 2011, Nr.<text:s/></text:span><text:a xlink:href="https://www.e-tar.lt/portal/legalAct.html?documentId=TAR.0A4288CC7451" office:target-frame-name="_top" xlink:show="replace"><text:span text:style-name="T12">37-1787</text:span></text:a><text:span text:style-name="T13">, i. k. 1112070ISAK000V-436</text:span></text:p>
      <text:p text:style-name="P14"/>
      <text:p text:style-name="P15"><text:span text:style-name="T16"/><text:span text:style-name="T17">LIETUVOS RESPUBLIKOS ŠVIETIMO IR MOKSLO MINISTRO</text:span></text:p>
      <text:p text:style-name="P18">ĮSAKYMAS</text:p>
      <text:p text:style-name="P19"/>
      <text:p text:style-name="P20">DĖL LIETUVOS MOKSLO IR STUDIJŲ INSTITUCIJŲ KOMPIUTERIŲ TINKLO LITNET</text:p>
      <text:p text:style-name="P21"/>
      <text:p text:style-name="P22">2011 m. kovo 16 d. Nr. V-436</text:p>
      <text:p text:style-name="P23">Vilnius</text:p>
      <text:p text:style-name="P24"/>
      <text:p text:style-name="P25"/>
      <text:p text:style-name="P26"><text:span text:style-name="T27">Atsižvelgdamas į 2011 m. sausio 12 d. Bendradarbiavim</text:span><text:span text:style-name="T28">o sutartį Nr. S-12 tarp Švietimo ir mokslo ministerijos ir Vilniaus universiteto, Kauno technologijos universiteto, Klaipėdos universiteto, Vytauto Didžiojo universiteto, Vilniaus Gedimino technikos universiteto bei Šiaulių universiteto ir Lietuvos Respubl</text:span><text:span text:style-name="T29">ikos švietimo ir mokslo ministro 2010 m. balandžio 14 d. įsakymu Nr. V-525 sudarytos darbo grupės siūlymus bei siekdamas efektyviai panaudoti LITNET-1 ir LITNET-2 programomis sukurtą infrastruktūrą:</text:span></text:p>
      <text:p text:style-name="P30"><text:span text:style-name="T31">1</text:span><text:span text:style-name="T32">.<text:s/></text:span><text:span text:style-name="T33">Patvirtinu</text:span><text:span text:style-name="T34"><text:s/>pridedamus:</text:span></text:p>
      <text:p text:style-name="P35"><text:span text:style-name="T36">1.1</text:span><text:span text:style-name="T37">. Lietuvos mokslo ir s</text:span><text:span text:style-name="T38">tudijų institucijų kompiuterių tinklo LITNET struktūros ir valdymo tvarkos aprašą;</text:span></text:p>
      <text:p text:style-name="P39"><text:span text:style-name="T40">1.2</text:span><text:span text:style-name="T41">. Lietuvos mokslo ir studijų institucijų kompiuterių tinklo LITNET tarybos darbo reglamentą.</text:span></text:p>
      <text:p text:style-name="P42"><text:span text:style-name="T43">2</text:span><text:span text:style-name="T44">.<text:s/></text:span><text:span text:style-name="T45">Sudarau</text:span><text:span text:style-name="T46"><text:s/>tokios sudėties Lietuvos mokslo ir studijų institucijų kompiuterių tinklo<text:s/></text:span><text:soft-page-break/><text:span text:style-name="T47">LITNET tarybą:</text:span></text:p>
      <text:p text:style-name="P48"><text:span text:style-name="T49">2.1</text:span><text:span text:style-name="T50">. Rasa Alaburdienė, Prienų „Revuonos“ vidurinės mokyklos direktoriaus pavaduotoja ugdymui, Informacinių technologijų mokytojų asociacijos vadovė;</text:span></text:p>
      <text:p text:style-name="P51"><text:span text:style-name="T52">2.2</text:span><text:span text:style-name="T53">. Vaino<text:s/></text:span><text:span text:style-name="T54">Brazdeikis, Švietimo informacinių technologijų centro direktorius;</text:span></text:p>
      <text:p text:style-name="P55"><text:span text:style-name="T56">2.3</text:span><text:span text:style-name="T57">. Arūnas Stašionis, Vilniaus universiteto Informacinių technologijų paslaugų centro direktorius;</text:span></text:p>
      <text:p text:style-name="P58">Punkto pakeitimai:</text:p>
      <text:p text:style-name="P59"><text:span text:style-name="T60">Nr.<text:s/></text:span><text:a xlink:href="https://www.e-tar.lt/portal/legalAct.html?documentId=4452fc00b4f011e88f64a5ecc703f89b" office:target-frame-name="_top" xlink:show="replace"><text:span text:style-name="T61">V-748</text:span></text:a><text:span text:style-name="T62">, 2018-09-10, paskelbta TAR 2018-09-11, i. k. 2018-14318</text:span></text:p>
      <text:p text:style-name="Normal"/>
      <text:p text:style-name="P63"><text:span text:style-name="T64">2.4</text:span><text:span text:style-name="T65">. Paulius Nomgaudas, Vilniaus Gedimino technikos universiteto Informacinių technologijų ir</text:span><text:span text:style-name="T66"><text:s/>sistemų centro vadovas;<text:s/></text:span></text:p>
      <text:p text:style-name="P67">Punkto pakeitimai:</text:p>
      <text:p text:style-name="P68"><text:span text:style-name="T69">Nr.<text:s/></text:span><text:a xlink:href="https://www.e-tar.lt/portal/legalAct.html?documentId=7c0a69b01ddb11e78397ae072f58c508" office:target-frame-name="_top" xlink:show="replace"><text:span text:style-name="T70">V-239</text:span></text:a><text:span text:style-name="T71">, 2017-04-10, paskelbta TAR 2017-04-10, i. k. 2017-06115</text:span></text:p>
      <text:p text:style-name="Normal"/>
      <text:p text:style-name="P72"><text:span text:style-name="T73">2.5</text:span><text:span text:style-name="T74">. Mindaugas Stoncelis, Šiaulių universi</text:span><text:span text:style-name="T75">teto Informacinių sistemų centro informacinių skaitmeninių sistemų inžinierius;</text:span><text:s/></text:p>
      <text:p text:style-name="P76">Punkto pakeitimai:</text:p>
      <text:p text:style-name="P77"><text:span text:style-name="T78">Nr.<text:s/></text:span><text:a xlink:href="https://www.e-tar.lt/portal/legalAct.html?documentId=94ee6160296e11e5a2d7e5e47b869348" office:target-frame-name="_top" xlink:show="replace"><text:span text:style-name="T79">V-738</text:span></text:a><text:span text:style-name="T80">, 2015-07-13, paskelbta TAR 2015-07-14, i. k. 201</text:span><text:span text:style-name="T81">5-11312</text:span></text:p>
      <text:p text:style-name="Normal"/>
      <text:p text:style-name="P82"><text:span text:style-name="T83">2.6. Dalia Baziukė, Klaipėdos universiteto Informacinių sistemų ir technologijų centro direktorė;<text:s/></text:span><text:span text:style-name="T84"><text:s/></text:span></text:p>
      <text:p text:style-name="P85">Punkto pakeitimai:</text:p>
      <text:p text:style-name="P86"><text:span text:style-name="T87">Nr.<text:s/></text:span><text:a xlink:href="https://www.e-tar.lt/portal/legalAct.html?documentId=TAR.5E885622C6B8" office:target-frame-name="_top" xlink:show="replace"><text:span text:style-name="T88">V-1359</text:span></text:a><text:span text:style-name="T89">, 2012-09-19, Žin., 2012, Nr.<text:s/></text:span><text:span text:style-name="T90">112-5693 (2012-09-28), i. k. 1122070ISAK00V-1359</text:span></text:p>
      <text:p text:style-name="P91"><text:span text:style-name="T92">Nr.<text:s/></text:span><text:a xlink:href="https://www.e-tar.lt/portal/legalAct.html?documentId=973a2ee0ad2711e4b1d79f4bef60993c" office:target-frame-name="_top" xlink:show="replace"><text:span text:style-name="T93">V-58</text:span></text:a><text:span text:style-name="T94">, 2015-01-29, paskelbta TAR 2015-02-05, i. k. 2015-01772</text:span></text:p>
      <text:p text:style-name="P95"><text:span text:style-name="T96">Nr.<text:s/></text:span><text:a xlink:href="https://www.e-tar.lt/portal/legalAct.html?documentId=49418350aa7311e69ad4c8713b612d0f" office:target-frame-name="_top" xlink:show="replace"><text:span text:style-name="T97">V-1001</text:span></text:a><text:span text:style-name="T98">, 2016-11-14, paskelbta TAR 2016-11-14, i. k. 2016-26775</text:span></text:p>
      <text:p text:style-name="Normal"/>
      <text:p text:style-name="P99"><text:span text:style-name="T100">2.7</text:span><text:span text:style-name="T101">. Tomaš Šimulevič,<text:s/></text:span>Švietimo, mokslo ir sporto ministerijos Studijų, mokslo ir technologijų departamento Mokslo skyriaus<text:s/><text:span text:style-name="T102">vyriaus</text:span><text:span text:style-name="T103">iasis specialistas;</text:span></text:p>
      <text:soft-page-break/>
      <text:p text:style-name="P104">Punkto pakeitimai:</text:p>
      <text:p text:style-name="P105"><text:span text:style-name="T106">Nr.<text:s/></text:span><text:a xlink:href="https://www.e-tar.lt/portal/legalAct.html?documentId=e0303ca05ce311e98b599e654d7d03a0" office:target-frame-name="_top" xlink:show="replace"><text:span text:style-name="T107">V-394</text:span></text:a><text:span text:style-name="T108">, 2019-04-12, paskelbta TAR 2019-04-12, i. k. 2019-06032</text:span></text:p>
      <text:p text:style-name="Normal"/>
      <text:p text:style-name="P109"><text:span text:style-name="T110">2.8</text:span><text:span text:style-name="T111">. Stanislovas Žurauskas,<text:s/></text:span>Švietimo, mokslo ir<text:s/>sporto ministerijos Studijų, mokslo ir technologijų departamento Mokslo skyriaus<text:s/><text:span text:style-name="T112">patarėjas;</text:span></text:p>
      <text:p text:style-name="P113">Punkto pakeitimai:</text:p>
      <text:p text:style-name="P114"><text:span text:style-name="T115">Nr.<text:s/></text:span><text:a xlink:href="https://www.e-tar.lt/portal/legalAct.html?documentId=cc0f4d300b3311e4adf3c8c5d7681e73" office:target-frame-name="_top" xlink:show="replace"><text:span text:style-name="T116">V-628</text:span></text:a><text:span text:style-name="T117">, 2014-07-10, paskelbta TAR 2014-07-14</text:span><text:span text:style-name="T118">, i. k. 2014-10197</text:span></text:p>
      <text:p text:style-name="P119"><text:span text:style-name="T120">Nr.<text:s/></text:span><text:a xlink:href="https://www.e-tar.lt/portal/legalAct.html?documentId=e0303ca05ce311e98b599e654d7d03a0" office:target-frame-name="_top" xlink:show="replace"><text:span text:style-name="T121">V-394</text:span></text:a><text:span text:style-name="T122">, 2019-04-12, paskelbta TAR 2019-04-12, i. k. 2019-06032</text:span></text:p>
      <text:p text:style-name="Normal"/>
      <text:p text:style-name="P123"><text:span text:style-name="T124">2.9</text:span><text:span text:style-name="T125">. Vitalis Sapagovas, Kauno technologijos universiteto<text:s/></text:span><text:span text:style-name="T126">Informacinių technologijų tarnybos direktorius;</text:span><text:s/></text:p>
      <text:p text:style-name="P127">Punkto pakeitimai:</text:p>
      <text:p text:style-name="P128"><text:span text:style-name="T129">Nr.<text:s/></text:span><text:a xlink:href="https://www.e-tar.lt/portal/legalAct.html?documentId=TAR.1FCF694B205F" office:target-frame-name="_top" xlink:show="replace"><text:span text:style-name="T130">V-1530</text:span></text:a><text:span text:style-name="T131">, 2012-11-06, Žin., 2012, Nr. 133-6820 (2012-11-17), i. k. 1122070ISAK00V-1530</text:span></text:p>
      <text:p text:style-name="Normal"/>
      <text:p text:style-name="P132"><text:span text:style-name="T133">2.10</text:span><text:span text:style-name="T134">.<text:s/></text:span><text:span text:style-name="T135">Romanas Tumasonis, Vilniaus kolegijos Elektronikos ir informatikos fakulteto dekanas;</text:span></text:p>
      <text:p text:style-name="P136"><text:span text:style-name="T137">2.11</text:span><text:span text:style-name="T138">. Darius Jonaitis, Vytauto Didžiojo universiteto Valdymo ir investicijų departamento direktoriaus pavaduotojas.</text:span></text:p>
      <text:p text:style-name="P139">Punkto pakeitimai:</text:p>
      <text:p text:style-name="P140"><text:span text:style-name="T141">Nr.<text:s/></text:span><text:a xlink:href="https://www.e-tar.lt/portal/legalAct.html?documentId=082437b094de11e5a6f4e928c954d72b" office:target-frame-name="_top" xlink:show="replace"><text:span text:style-name="T142">V-1205</text:span></text:a><text:span text:style-name="T143">, 2015-11-26, paskelbta TAR 2015-11-27, i. k. 2015-18866</text:span></text:p>
      <text:p text:style-name="P144"><text:span text:style-name="T145">Nr.<text:s/></text:span><text:a xlink:href="https://www.e-tar.lt/portal/legalAct.html?documentId=e0303ca05ce311e98b599e654d7d03a0" office:target-frame-name="_top" xlink:show="replace"><text:span text:style-name="T146">V-394</text:span></text:a><text:span text:style-name="T147">, 2019-04-12, p</text:span><text:span text:style-name="T148">askelbta TAR 2019-04-12, i. k. 2019-06032</text:span></text:p>
      <text:p text:style-name="Normal"/>
      <text:p text:style-name="P149"><text:span text:style-name="T150">3</text:span><text:span text:style-name="T151">.<text:s/></text:span><text:span text:style-name="T152">Pavedu</text:span><text:span text:style-name="T153"><text:s/>Lietuvos mokslo ir studijų institucijų kompiuterių tinklo LITNET tarybai iki 2011 m. birželio 1 d. pateikti pasiūlymus dėl Lietuvos mokslo ir studijų institucijų kompiuterių tinklo LITNET paslaugų<text:s/></text:span><text:span text:style-name="T154">teikimo tvarkos aprašo ir Lietuvos mokslo ir studijų institucijų kompiuterių tinklo LITNET naudojimo taisyklių.</text:span></text:p>
      <text:p text:style-name="P155"><text:span text:style-name="T156">4</text:span><text:span text:style-name="T157">.<text:s/></text:span><text:span text:style-name="T158">Pripažįstu</text:span><text:span text:style-name="T159"><text:s/>netekusiais galios:</text:span></text:p>
      <text:p text:style-name="P160"><text:span text:style-name="T161">4.1</text:span><text:span text:style-name="T162">. Lietuvos Respublikos švietimo ir mokslo ministro 2003 m. lapkričio 26 d. įsakymą Nr. ISAK-1663 „Dėl</text:span><text:span text:style-name="T163"><text:s/>Lietuvos mokslo ir studijų institucijų kompiuterių tinklo LITNET“ (Žin., 2003, Nr.<text:s/></text:span><text:a xlink:href="https://www.e-tar.lt/portal/lt/legalAct/TAR.6E7DFD18C937" office:target-frame-name="_blank" xlink:show="new"><text:span text:style-name="T164">113-5090</text:span></text:a><text:span text:style-name="T165">);</text:span></text:p>
      <text:p text:style-name="P166"><text:span text:style-name="T167">4.2</text:span><text:span text:style-name="T168">. L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69">127-4861</text:span></text:a><text:span text:style-name="T170">);</text:span></text:p>
      <text:p text:style-name="P171"><text:span text:style-name="T172">4.3</text:span><text:span text:style-name="T173">. Lietuvos Respublikos švietimo ir mokslo ministro 2007 m. balandžio 18 d. įsakymą Nr. ISAK-701 „Dėl švietimo ir mokslo ministro 2006 m. lapkričio 16 d. įsakymo Nr. ISAK-2169 „Dėl Lietuvos mok</text:span><text:span text:style-name="T174">slo ir studijų institucijų kompiuterių tinklo LITNET valdybos sutarties patvirtinimo“ pakeitimo“ (Žin., 2007, Nr.<text:s/></text:span><text:a xlink:href="https://www.e-tar.lt/portal/lt/legalAct/TAR.9299670D019C" office:target-frame-name="_blank" xlink:show="new"><text:span text:style-name="T175">47-1825</text:span></text:a><text:span text:style-name="T176">, Nr.<text:s/></text:span><text:a xlink:href="https://www.e-tar.lt/portal/lt/legalAct/TAR.9299670D019C" office:target-frame-name="_blank" xlink:show="new"><text:span text:style-name="T177">48-1871</text:span></text:a><text:span text:style-name="T178">);</text:span></text:p>
      <text:p text:style-name="P179"><text:span text:style-name="T180">4.4</text:span><text:span text:style-name="T181">. Lietuvos Respublikos švietimo ir mokslo ministro 2010 m. sausio 18 d. įsakymą Nr. V-74 „Dėl švietimo ir mokslo ministro 2003 m. lapkričio 26 d. įsakymo Nr. ISAK-1663 „Dėl Lietuvos mokslo ir studij</text:span><text:span text:style-name="T182">ų institucijų kompiuterių tinklo LITNET“ pakeitimo“ (Žin., 2010, Nr.<text:s/></text:span><text:a xlink:href="https://www.e-tar.lt/portal/lt/legalAct/TAR.AFE2429E22CF" office:target-frame-name="_blank" xlink:show="new"><text:span text:style-name="T183">9-428</text:span></text:a><text:span text:style-name="T184">).</text:span></text:p>
      <text:p text:style-name="P185"/>
      <text:p text:style-name="P186"/>
      <text:p text:style-name="P187"/>
      <text:p text:style-name="P188"><text:span text:style-name="T189">Švietimo ir mokslo ministras</text:span><text:span text:style-name="T190"><text:tab/>Gintaras Steponavičius</text:span></text:p>
      <text:p text:style-name="P191">PATVIRTINTA</text:p>
      <text:p text:style-name="P198">Lietuvos Respublikos švietimo ir mokslo<text:s/></text:p>
      <text:p text:style-name="P199">ministro 2011 m. kovo 16 d.<text:s/></text:p>
      <text:p text:style-name="P200">įsakymu Nr. V-436</text:p>
      <text:p text:style-name="P201"/>
      <text:p text:style-name="P202"><text:span text:style-name="T203">LIETUVOS MOKSLO IR STUDIJŲ INSTITUCIJŲ KOMPIUTERIŲ<text:s/></text:span><text:span text:style-name="T204">TINKLO LITNET STRUKTŪROS IR VALDYMO TVARKOS APRAŠAS</text:span></text:p>
      <text:p text:style-name="P205"/>
      <text:p text:style-name="P206"><text:span text:style-name="T207">1</text:span><text:span text:style-name="T208">. Lietuvos mokslo ir studijų kompiuterių tinklas LITNET (toliau – LITNET) jungia mokslo, studijų ir švietimo institucijų kompiuterių tinklus. Prie šio tinklo prijungtoms institucijoms gali būti<text:s/></text:span><text:span text:style-name="T209">teikiamos duomenų perdavimo paslaugos, diegiami inovatyvūs kompiuterių tinklo ir paslaugų sprendimai.</text:span></text:p>
      <text:p text:style-name="P210">2. LITNET plėtra užtikrinama vykdant švietimo ir mokslo ministro patvirtintus daugiamečius LITNET veiklos užtikrinimo ir plėtros veiksmų planus<text:s/>(toliau – LITNET veiksmų planai), kuriuose yra nustatomi LITNET plėtros tikslai, uždaviniai, priemonės ir siekiami rezultatai.</text:p>
      <text:p text:style-name="P211">Punkto pakeitimai:</text:p>
      <text:p text:style-name="P212"><text:span text:style-name="T213">Nr.<text:s/></text:span><text:a xlink:href="https://www.e-tar.lt/portal/legalAct.html?documentId=0d6fffc0055d11e6a238c18f7a3f1736" office:target-frame-name="_top" xlink:show="replace"><text:span text:style-name="T214">V-342</text:span></text:a><text:span text:style-name="T215">, 2</text:span><text:span text:style-name="T216">016-04-18, paskelbta TAR 2016-04-18, i. k. 2016-09855</text:span></text:p>
      <text:p text:style-name="Normal"/>
      <text:p text:style-name="P217"><text:span text:style-name="T218">3</text:span><text:span text:style-name="T219">. LITNET veikimo ir valdymo, infrastruktūros ir jame teikiamų paslaugų palaikymo bei plėtros principai yra apibrėžiami Švietimo ir mokslo ministerijos (toliau – ministerija) ir universitetų, vykda</text:span><text:span text:style-name="T220">nčių LITNET techninių centrų funkcijas, bendradarbiavimo sutartimi (toliau – Sutartis).</text:span></text:p>
      <text:p text:style-name="P221"><text:span text:style-name="T222">4</text:span><text:span text:style-name="T223">. LITNET infrastruktūrą sudaro jungimo mazgai su juose veikiančia įranga ir mazgus jungiančios ryšių linijos. LITNET infrastruktūros detalus sąrašas nustatomas Sut</text:span><text:span text:style-name="T224">artyje.</text:span></text:p>
      <text:p text:style-name="P225"><text:span text:style-name="T226">5</text:span><text:span text:style-name="T227">. LITNET infrastruktūrą valdo LITNET techniniai centrai. LITNET techninių centrų funkcijas vykdo Kauno technologijos universitetas, Vilniaus universitetas, Vilniaus Gedimino technikos universitetas, Vytauto Didžiojo universitetas, Klaipėdos un</text:span><text:span text:style-name="T228">iversitetas, Šiaulių universitetas.</text:span></text:p>
      <text:p text:style-name="P229"><text:span text:style-name="T230">6</text:span><text:span text:style-name="T231">. LITNET techninių centrų funkcijas vykdantys universitetai sudaro Jungtinės veiklos sutartį ir paskiria administruojantį universitetą, kuris organizuoja LITNET veiklą ir administruoja LITNET lėšas.</text:span></text:p>
      <text:p text:style-name="P232"><text:span text:style-name="T233">7</text:span><text:span text:style-name="T234">. LITNET te</text:span><text:span text:style-name="T235">chninio centro pagrindiniai uždaviniai:</text:span></text:p>
      <text:p text:style-name="P236"><text:span text:style-name="T237">7.1</text:span><text:span text:style-name="T238">. jungimo mazgų ir juos jungiančių ryšio linijų priežiūra bei plėtra;</text:span></text:p>
      <text:p text:style-name="P239"><text:span text:style-name="T240">7.2</text:span><text:span text:style-name="T241">. naujų institucijų prijungimas prie LITNET;</text:span></text:p>
      <text:p text:style-name="P242"><text:span text:style-name="T243">7.3</text:span><text:span text:style-name="T244">. sutarčių su prijungtomis institucijomis dėl LITNET paslaugų teikimo sudarymas;</text:span></text:p>
      <text:p text:style-name="P245"><text:span text:style-name="T246">7.4</text:span><text:span text:style-name="T247">. prijungtų institucijų aptarnavimas prijungimo sutartyje numatytomis sąlygomis ir kt.</text:span></text:p>
      <text:p text:style-name="P248"><text:span text:style-name="T249">8</text:span><text:span text:style-name="T250">. Institucija prie LITNET prijungiama per jungimo mazgą, kuris parenkamas atsižvelgiant į geografinį išsidėstymą, techninius bei administracinius resursus.<text:s/></text:span><text:span text:style-name="T251">Prijungta institucija su jungimo mazgą valdančiu LITNET techniniu centru sudaro prijungimo sutartį.</text:span></text:p>
      <text:p text:style-name="P252"><text:span text:style-name="T253">9</text:span><text:span text:style-name="T254">. LITNET valdymo klausimus sprendžia LITNET taryba, kurios darbo reglamentą ir sudėtį tvirtina švietimo ir mokslo ministras.</text:span></text:p>
      <text:p text:style-name="P255"><text:span text:style-name="T256">10</text:span><text:span text:style-name="T257">. LITNET tarybą<text:s/></text:span><text:span text:style-name="T258">sudaro vienuolika narių. Sutartį pasirašę universitetai į LITNET tarybą deleguoja po vieną narį, ministerija į LITNET tarybą deleguoja penkis narius.</text:span></text:p>
      <text:p text:style-name="P259">11. LITNET taryba sudaro metinio LITNET veiklos plano ir sąmatos projektą, dalinį valstybės biudžeto lėšomis vykdomos LITNET veiklos plano ir sąmatos projektą ir pastarąjį teikia tvirtinti švietimo ir mokslo ministrui, atsižvelgdama į švietimo ir mokslo ministro patvirtintą valstybės biudžeto lėšomis vykdomos LITNET veiklos planą ir sąmatą, tvirtina metinį<text:s/>LITNET veiklos planą ir sąmatą, numatančią uždavinių ir lėšų paskirstymą LITNET techniniams centrams, teikia siūlymus ministerijai dėl LITNET veiksmų planų, Lietuvos mokslo ir studijų institucijų kompiuterių tinklo LITNET paslaugų teikimo tvarkos aprašo ir Lietuvos mokslo ir studijų institucijų kompiuterių tinklo LITNET naudojimo taisyklių, atlieka bendrąją LITNET infrastruktūros bei teikiamų paslaugų priežiūrą, administruojančio universiteto teikimu tvirtina metines LITNET veiklos ataskaitas, vertina biudžeto lėšų panaudojimo LITNET veiklai efektyvumą, vykdo kitas jai paskirtas funkcijas.</text:p>
      <text:p text:style-name="P260">Punkto pakeitimai:</text:p>
      <text:p text:style-name="P261"><text:span text:style-name="T262">Nr.<text:s/></text:span><text:a xlink:href="https://www.e-tar.lt/portal/legalAct.html?documentId=0d6fffc0055d11e6a238c18f7a3f1736" office:target-frame-name="_top" xlink:show="replace"><text:span text:style-name="T263">V-342</text:span></text:a><text:span text:style-name="T264">, 2016-04-18, paskelbta TAR 2016-04-18, i. k</text:span><text:span text:style-name="T265">. 2016-09855</text:span></text:p>
      <text:p text:style-name="Normal"/>
      <text:p text:style-name="P266"><text:span text:style-name="T267">12</text:span><text:span text:style-name="T268">. LITNET taryba sudaro LITNET ekspertų grupę ir Tinklo incidentų tyrimo tarnybą CERT. LITNET taryba gali sudaryti ir kitas darbo grupes atskiroms LITNET tinklo veikloms koordinuoti.</text:span></text:p>
      <text:p text:style-name="P269"><text:span text:style-name="T270">13</text:span><text:span text:style-name="T271">. LITNET ekspertų grupė nagrinėja LITNET eksploa</text:span><text:span text:style-name="T272">tacijos ir plėtros klausimus, rengia medžiagą ir siūlymus LITNET tarybos posėdžiams.</text:span></text:p>
      <text:p text:style-name="P273"><text:span text:style-name="T274">14</text:span><text:span text:style-name="T275">. Tinklo incidentų tyrimo tarnyba CERT tiria ir sprendžia kompiuterių tinklų incidentus, nagrinėja kitus su kompiuterių saugumu susijusius klausimus.</text:span></text:p>
      <text:p text:style-name="P276"><text:span text:style-name="T277">15</text:span><text:span text:style-name="T278">. LITNET<text:s/></text:span><text:span text:style-name="T279">dalyvauja tarptautinių kompiuterių tinklų organizacijose (TERENA, CEENet, CERT ir kt.), atstovus į kurias skiria LITNET taryba LITNET techninio centro teikimu.</text:span></text:p>
      <text:p text:style-name="P280">16. Siekiant LITNET veiksmų planuose nustatytų tikslų, esant LITNET tarybos sprendimui LITNET techninių centrų funkcijas vykdantys universitetai gali sudaryti bendradarbiavimo sutartis su kitais juridiniais asmenimis dėl bendro abipusiai naudingo resursų naudojimo nekomercinėms veikloms.</text:p>
      <text:p text:style-name="P281">Punkto pakeitimai:</text:p>
      <text:p text:style-name="P282"><text:span text:style-name="T283">Nr.<text:s/></text:span><text:a xlink:href="https://www.e-tar.lt/portal/legalAct.html?documentId=0d6fffc0055d11e6a238c18f7a3f1736" office:target-frame-name="_top" xlink:show="replace"><text:span text:style-name="T284">V-342</text:span></text:a><text:span text:style-name="T285">, 2016-04-18, paskelbta TAR 2016-04-18, i. k. 2016-09855</text:span></text:p>
      <text:p text:style-name="Normal"/>
      <text:p text:style-name="P286"><text:span text:style-name="T287">17</text:span><text:span text:style-name="T288">. LITNET veikla ir plėtra finansuojama valstybės biudžeto, ES struktūrinės paramos, prie LI</text:span><text:span text:style-name="T289">TNET prijungtų institucijų ir kitomis teisėtai gautomis lėšomis. Visos LITNET veiklos ir plėtros finansavimui naudojamos lėšos apskaitomos metinėse LITNET sąmatose.</text:span></text:p>
      <text:p text:style-name="P290">18. Lėšos LITNET veiklai ir plėtrai kasmet skiriamos švietimo ir mokslo ministro įsakymu tvirtinant valstybės biudžeto lėšomis vykdomos LITNET veiklos planą ir sąmatą atsižvelgiant į LITNET veiksmų planą ir ministerijos finansines galimybes. Lėšos pervedamos administruojančiam universitetui sudarant su juo lėšų naudojimo sutartį. Administruojantis universitetas, vadovaudamasis LITNET tarybos patvirtintu metiniu LITNET veiklos planu ir sąmata, perveda lėšas LITNET techninių centrų funkcijas vykdantiems universitetams.</text:p>
      <text:p text:style-name="P291">Punkto pakeitimai:</text:p>
      <text:p text:style-name="P292"><text:span text:style-name="T293">Nr.<text:s/></text:span><text:a xlink:href="https://www.e-tar.lt/portal/legalAct.html?documentId=0d6fffc0055d11e6a238c18f7a3f1736" office:target-frame-name="_top" xlink:show="replace"><text:span text:style-name="T294">V-342</text:span></text:a><text:span text:style-name="T295">, 2016-04-18, paskelbta TAR 2016-04-18, i. k. 2016-09855</text:span></text:p>
      <text:p text:style-name="Normal"/>
      <text:p text:style-name="P296"><text:span text:style-name="T297">_________________</text:span></text:p>
      <text:p text:style-name="P298">PATVIRTINTA</text:p>
      <text:p text:style-name="P305">Lietuvos Respublikos švietimo ir mokslo<text:s/></text:p>
      <text:p text:style-name="P306">ministro 2011 m. kovo 16 d.<text:s/></text:p>
      <text:p text:style-name="P307">įsakymu Nr. V-436</text:p>
      <text:p text:style-name="P308"/>
      <text:p text:style-name="P309"><text:span text:style-name="T310">LIETUVOS MOKSLO IR STUDIJŲ INSTITUCIJŲ KOMPIUTERIŲ TINKLO LITNET TARYBOS DARBO REGLAMENTAS</text:span></text:p>
      <text:p text:style-name="P311"/>
      <text:p text:style-name="P312"><text:span text:style-name="T313">I</text:span><text:span text:style-name="T314">.<text:s/></text:span><text:span text:style-name="T315">BENDROSIOS NUOSTATOS</text:span></text:p>
      <text:p text:style-name="P316"/>
      <text:p text:style-name="P317"><text:span text:style-name="T318">1</text:span><text:span text:style-name="T319">. Šis reglamentas nustato Lietuvos mokslo ir<text:s/></text:span><text:span text:style-name="T320">studijų kompiuterių tinklo LITNET (toliau – LITNET) Tarybos (toliau – Taryba) veiklos tikslą, funkcijas bei darbo organizavimo tvarką.</text:span></text:p>
      <text:p text:style-name="P321"><text:span text:style-name="T322">2</text:span><text:span text:style-name="T323">. Taryba savo veikloje vadovaujasi įstatymais, kitais teisės aktais bei šiuo reglamentu.</text:span></text:p>
      <text:p text:style-name="P324"><text:span text:style-name="T325">3</text:span><text:span text:style-name="T326">. Tarybos veikla grind</text:span><text:span text:style-name="T327">žiama teisėtumo, kolegialumo ir nešališkumo principais.</text:span></text:p>
      <text:p text:style-name="P328"/>
      <text:p text:style-name="P329"><text:span text:style-name="T330">II</text:span><text:span text:style-name="T331">.<text:s/></text:span><text:span text:style-name="T332">TARYBOS VEIKLOS TIKSLAS IR FUNKCIJOS</text:span></text:p>
      <text:p text:style-name="P333"/>
      <text:p text:style-name="P334">4. Pagrindinis Tarybos veiklos tikslas – koordinuoti daugiamečių LITNET veiklos užtikrinimo ir plėtros veiksmų planų (toliau – LITNET veiksmų planai) vykdymą, užtikrinti efektyvų LITNET veikimą.</text:p>
      <text:p text:style-name="P335">Punkto pakeitimai:</text:p>
      <text:p text:style-name="P336"><text:span text:style-name="T337">Nr.<text:s/></text:span><text:a xlink:href="https://www.e-tar.lt/portal/legalAct.html?documentId=0d6fffc0055d11e6a238c18f7a3f1736" office:target-frame-name="_top" xlink:show="replace"><text:span text:style-name="T338">V-342</text:span></text:a><text:span text:style-name="T339">, 2016-04-18, paskelbta TAR 2016-04-18, i. k. 2016-09855</text:span></text:p>
      <text:p text:style-name="Normal"/>
      <text:p text:style-name="P340"><text:span text:style-name="T341">5</text:span><text:span text:style-name="T342">. Taryba vykdo šias</text:span><text:span text:style-name="T343"><text:s/>funkcijas:</text:span></text:p>
      <text:p text:style-name="P344"><text:span text:style-name="T345">5.1</text:span><text:span text:style-name="T346">. sudaro metinio LITNET veiklos plano ir sąmatos projektą, dalinį valstybės biudžeto lėšomis vykdomos LITNET veiklos plano ir sąmatos projektą ir pastarąjį teikia tvirtinti švietimo ir mokslo ministrui;</text:span></text:p>
      <text:p text:style-name="P347"><text:span text:style-name="T348">5.2</text:span><text:span text:style-name="T349">. teikia švietimo ir mokslo m</text:span><text:span text:style-name="T350">inistrui nuomonę apie vykdomus ir inicijuojamus Europos Sąjungos struktūrinius projektus, susijusius su LITNET veikla bei plėtra;</text:span></text:p>
      <text:p text:style-name="P351"><text:span text:style-name="T352">5.3</text:span><text:span text:style-name="T353">. atsižvelgdama į švietimo ir mokslo ministro patvirtintą valstybės biudžeto lėšomis vykdomos LITNET veiklos planą ir s</text:span><text:span text:style-name="T354">ąmatą, su LITNET veikla bei plėtra susijusius Europos Sąjungos struktūrinius projektus ir kitas LITNET finansuoti skirtas lėšas, tvirtina metinį LITNET veiklos planą ir sąmatą, numatančią uždavinių ir lėšų paskirstymą LITNET techniniams centrams;</text:span></text:p>
      <text:p text:style-name="P355"><text:span text:style-name="T356">5.4</text:span><text:span text:style-name="T357">.<text:s/></text:span><text:span text:style-name="T358">administruojančio universiteto teikimu tvirtina metines LITNET veiklos ataskaitas ir teikia jas švietimo ir mokslo ministrui;</text:span></text:p>
      <text:p text:style-name="P359"><text:span text:style-name="T360">5.5</text:span><text:span text:style-name="T361">. Švietimo ir mokslo ministerijos arba LITNET techninio centro teikimu peržiūri ir keičia metinį LITNET veiklos planą ir są</text:span><text:span text:style-name="T362">matą, teikia pasiūlymus švietimo ir mokslo ministrui dėl valstybės biudžeto lėšomis vykdomos LITNET veiklos plano ir sąmatos patikslinimo;</text:span></text:p>
      <text:p text:style-name="P363">5.6. rengia LITNET veiksmų planus ir teikia juos tvirtinti švietimo ir mokslo ministrui;<text:s/></text:p>
      <text:p text:style-name="P364">Punkto pakeitimai:</text:p>
      <text:p text:style-name="P365"><text:span text:style-name="T366">Nr.<text:s/></text:span><text:a xlink:href="https://www.e-tar.lt/portal/legalAct.html?documentId=0d6fffc0055d11e6a238c18f7a3f1736" office:target-frame-name="_top" xlink:show="replace"><text:span text:style-name="T367">V-342</text:span></text:a><text:span text:style-name="T368">, 2016-04-18, paskelbta TAR 2016-04-18, i. k. 2016-09855</text:span></text:p>
      <text:p text:style-name="Normal"/>
      <text:p text:style-name="P369"><text:span text:style-name="T370">5.7</text:span><text:span text:style-name="T371">. atsižvelgdama į technologijų raidą, LITNET vystymosi bei plėtros tendencijas, priima s</text:span><text:span text:style-name="T372">prendimus dėl LITNET infrastruktūros pokyčių bei plėtros;</text:span></text:p>
      <text:p text:style-name="P373"><text:span text:style-name="T374">5.8</text:span><text:span text:style-name="T375">. rengia LITNET paslaugų teikimo tvarkos aprašą ir LITNET naudojimo taisykles ir teikia jas tvirtinti švietimo ir mokslo ministrui;</text:span></text:p>
      <text:p text:style-name="P376"><text:span text:style-name="T377">5.9</text:span><text:span text:style-name="T378">. sudaro LITNET ekspertų grupę ir Tinklo incidentų t</text:span><text:span text:style-name="T379">yrimo tarnybą CERT;</text:span></text:p>
      <text:p text:style-name="P380"><text:span text:style-name="T381">5.10</text:span><text:span text:style-name="T382">. atskirų veiklų vykdymo koordinavimui gali sudaryti ekspertų (darbo) grupes;</text:span></text:p>
      <text:p text:style-name="P383"><text:span text:style-name="T384">5.11</text:span><text:span text:style-name="T385">. atlieka bendrąją LITNET infrastruktūros bei teikiamų paslaugų priežiūrą;</text:span></text:p>
      <text:p text:style-name="P386"><text:span text:style-name="T387">5.12</text:span><text:span text:style-name="T388">. periodiškai organizuoja prijungtų institucijų sąrašo<text:s/></text:span><text:span text:style-name="T389">peržiūrėjimą, priima sprendimus dėl LITNET paslaugų teikimo prijungtoms institucijoms apimties;</text:span></text:p>
      <text:p text:style-name="P390"><text:span text:style-name="T391">5.13</text:span><text:span text:style-name="T392">. priima sprendimą dėl prie LITNET prijungtos institucijos, pažeidusios LITNET naudojimo taisykles, atjungimo;</text:span></text:p>
      <text:p text:style-name="P393"><text:span text:style-name="T394">5.14</text:span><text:span text:style-name="T395">. nustato standartines Institucij</text:span><text:span text:style-name="T396">os prijungimo prie LITNET sutarties sąlygas;</text:span></text:p>
      <text:p text:style-name="P397"><text:span text:style-name="T398">5.15</text:span><text:span text:style-name="T399">. vertina biudžeto lėšų panaudojimo LITNET veiklai efektyvumą;</text:span></text:p>
      <text:p text:style-name="P400"><text:span text:style-name="T401">5.16</text:span><text:span text:style-name="T402">. vykdo kitas teisės aktų jai priskirtas funkcijas.</text:span></text:p>
      <text:p text:style-name="P403"/>
      <text:p text:style-name="P404"><text:span text:style-name="T405">III</text:span><text:span text:style-name="T406">.<text:s/></text:span><text:span text:style-name="T407">TARYBOS DARBO ORGANIZAVIMAS</text:span></text:p>
      <text:p text:style-name="P408"/>
      <text:p text:style-name="P409"><text:span text:style-name="T410">6</text:span><text:span text:style-name="T411">. Tarybos posėdžius kviečia, jų<text:s/></text:span><text:span text:style-name="T412">darbotvarkes rengia ir jiems pirmininkauja Tarybos išrinktas Tarybos pirmininkas. Tarybos pirmininkui negalint dalyvauti posėdyje, posėdyje atviru balsavimu išrenkamas posėdžio pirmininkas.</text:span></text:p>
      <text:p text:style-name="P413"><text:span text:style-name="T414">7</text:span><text:span text:style-name="T415">. Taryba renkasi į posėdžius prireikus, bet ne rečiau kaip ka</text:span><text:span text:style-name="T416">rtą per 3 mėnesius. Tarybos posėdis gali būti sušauktas trečdalio Tarybos narių reikalavimu.</text:span></text:p>
      <text:p text:style-name="P417"><text:span text:style-name="T418">8</text:span><text:span text:style-name="T419">. Tarybos posėdis yra teisėtas, jei jame dalyvauja ne mažiau kaip du trečdaliai Tarybos narių.</text:span></text:p>
      <text:p text:style-name="P420"><text:span text:style-name="T421">9</text:span><text:span text:style-name="T422">. LITNET valdymo klausimais Taryba priima sprendimus, kuri</text:span><text:span text:style-name="T423">e įforminami protokolais.</text:span></text:p>
      <text:p text:style-name="P424"><text:span text:style-name="T425">10</text:span><text:span text:style-name="T426">. Tarybos sprendimas priimamas bendru sutarimo arba jei už jį balsuoja ne mažiau kaip du trečdaliai posėdyje dalyvaujančių Tarybos narių.</text:span></text:p>
      <text:p text:style-name="P427"><text:span text:style-name="T428">11</text:span><text:span text:style-name="T429">. Negalintis dalyvauti posėdyje Tarybos narys savo nuomonę svarstomais klausimai</text:span><text:span text:style-name="T430">s gali pateikti raštu, elektroniniu paštu arba per jo įgaliotą atstovą, turintį raštišką įgaliojimą. Šiais būdais pateikta nuomonė turi būti paskelbta posėdyje. Tokiu atveju laikoma, kad Tarybos narys dalyvavo posėdyje ir balsavo nagrinėjamu klausimu.</text:span></text:p>
      <text:p text:style-name="P431"><text:span text:style-name="T432">12</text:span><text:span text:style-name="T433">. Posėdis gali vykti vaizdo perdavimo technologijų pagalba.</text:span></text:p>
      <text:p text:style-name="P434"><text:span text:style-name="T435">13</text:span><text:span text:style-name="T436">. Tarybos posėdžiai protokoluojami. Posėdžio protokolą rengia Administruojančio universiteto paskirtas asmuo. Protokole nurodoma posėdžio data, protokolo eilės numeris, posėdžio dalyviai,<text:s/></text:span><text:span text:style-name="T437">svarstomi klausimai, klausimą pateikęs asmuo bei svarstomu klausimu pasisakę asmenys, balsavimo rezultatai ir priimtas sprendimas.</text:span></text:p>
      <text:p text:style-name="P438"><text:span text:style-name="T439">14</text:span><text:span text:style-name="T440">. Tarybos posėdžio protokolą pasirašo protokolą rengęs asmuo ir posėdžiui pirmininkavęs asmuo. Protokolai aprobuojami<text:s/></text:span><text:span text:style-name="T441">sekančio posėdžio metu.</text:span></text:p>
      <text:p text:style-name="P442"><text:span text:style-name="T443">15</text:span><text:span text:style-name="T444">. Kai reikia skubiai priimti sprendimą ar netikslinga kviesti Tarybos posėdį, balsavimas gali vykti išimtinai elektroniniu paštu:</text:span></text:p>
      <text:p text:style-name="P445"><text:span text:style-name="T446">15.1</text:span><text:span text:style-name="T447">. protokolo projektas išsiunčiamas elektroniniu paštu, nurodant balsavimo pabaigos laiką;</text:span></text:p>
      <text:p text:style-name="P448"><text:span text:style-name="T449">15.2</text:span><text:span text:style-name="T450">. Tarybos sprendimas laikomas priimtu, jei už išsiųstą projektą balsavo daugiau kaip du trečdaliai Tarybos narių;</text:span></text:p>
      <text:p text:style-name="P451"><text:span text:style-name="T452">15.3</text:span><text:span text:style-name="T453">. sprendimas datuojamas balsavimo pabaigos data;</text:span></text:p>
      <text:p text:style-name="P454"><text:span text:style-name="T455">15.4</text:span><text:span text:style-name="T456">. jei nors vienas Tarybos narys prieštarauja klausimo sprendimui elek</text:span><text:span text:style-name="T457">troninio pašto pagalba, balsavimas nutraukiamas ir šis klausimas įtraukiamas į sekančio Tarybos posėdžio darbotvarkę.</text:span></text:p>
      <text:p text:style-name="P458"><text:span text:style-name="T459">16</text:span><text:span text:style-name="T460">. Tarybos sprendimai skelbiami Tarybos nustatyta tvarka.</text:span></text:p>
      <text:p text:style-name="P461"><text:span text:style-name="T462">17</text:span><text:span text:style-name="T463">. Tarybos veiklos techninį aprūpinimą atlieka Administruojantis uni</text:span><text:span text:style-name="T464">versitetas.</text:span></text:p>
      <text:p text:style-name="P465"/>
      <text:p text:style-name="P466"><text:span text:style-name="T467">IV</text:span><text:span text:style-name="T468">.<text:s/></text:span><text:span text:style-name="T469">BAIGIAMOSIOS NUOSTATOS</text:span></text:p>
      <text:p text:style-name="P470"/>
      <text:p text:style-name="P471"><text:span text:style-name="T472">18</text:span><text:span text:style-name="T473">. Šis reglamentas gali būti keičiamas Tarybos teikimu.</text:span></text:p>
      <text:p text:style-name="P474"><text:span text:style-name="T475">19</text:span><text:span text:style-name="T476">. Kiekvienas Tarybos narys gali Tarybos pirmininkui raštu pateikti pasiūlymą keisti šį reglamentą. Toks siūlymas privalo būti apsvarstytas<text:s/></text:span><text:span text:style-name="T477">artimiausiame Tarybos posėdyje ir dėl jo turi būti priimtas Tarybos sprendimas.</text:span></text:p>
      <text:p text:style-name="P478"/>
      <text:p text:style-name="P479"><text:span text:style-name="T480">_________________</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švietimo ir mokslo ministerija, Įsakymas</text:span></text:p>
      <text:p text:style-name="P490"><text:span text:style-name="T491">Nr.<text:s/></text:span><text:a xlink:href="https://www.e-tar.lt/portal/legalAct.html?documentId=TAR.5E885622C6B8" office:target-frame-name="_top" xlink:show="replace"><text:span text:style-name="T492">V-1359</text:span></text:a><text:span text:style-name="T493">, 2012-09-19, Žin., 2012, Nr. 112-5693 (2012-09-28), i. k. 1122070ISAK00V-1359</text:span></text:p>
      <text:p text:style-name="P494"><text:span text:style-name="T495">Dėl švietimo ir mokslo ministro 2011 m. kovo 16 d. įsakymo Nr. V-436 "Dėl Lietuvos mokslo i</text:span><text:span text:style-name="T496">r studijų institucijų kompiuterių tinklo LITNET" pakeitimo</text:span></text:p>
      <text:p text:style-name="P497"/>
      <text:p text:style-name="P498"><text:span text:style-name="T499">2.</text:span></text:p>
      <text:p text:style-name="P500"><text:span text:style-name="T501">Lietuvos Respublikos švietimo ir mokslo ministerija, Įsakymas</text:span></text:p>
      <text:p text:style-name="P502"><text:span text:style-name="T503">Nr.<text:s/></text:span><text:a xlink:href="https://www.e-tar.lt/portal/legalAct.html?documentId=TAR.1FCF694B205F" office:target-frame-name="_top" xlink:show="replace"><text:span text:style-name="T504">V-1530</text:span></text:a><text:span text:style-name="T505">, 2012-11-06, Žin., 2012, Nr. 133-6820<text:s/></text:span><text:span text:style-name="T506">(2012-11-17), i. k. 1122070ISAK00V-1530</text:span></text:p>
      <text:p text:style-name="P507"><text:span text:style-name="T508">Dėl švietimo ir mokslo ministro 2011 m. kovo 16 d. įsakymo Nr. V-436 "Dėl Lietuvos mokslo ir studijų institucijų kompiuterių tinklo LITNET" pakeitimo</text:span></text:p>
      <text:p text:style-name="P509"/>
      <text:p text:style-name="P510"><text:span text:style-name="T511">3.</text:span></text:p>
      <text:p text:style-name="P512"><text:span text:style-name="T513">Lietuvos Respublikos švietimo ir mokslo ministerija, Įsakymas</text:span></text:p>
      <text:p text:style-name="P514"><text:span text:style-name="T515">Nr.<text:s/></text:span><text:a xlink:href="https://www.e-tar.lt/portal/legalAct.html?documentId=cc0f4d300b3311e4adf3c8c5d7681e73" office:target-frame-name="_top" xlink:show="replace"><text:span text:style-name="T516">V-628</text:span></text:a><text:span text:style-name="T517">, 2014-07-10, paskelbta TAR 2014-07-14, i. k. 2014-10197</text:span></text:p>
      <text:p text:style-name="P518"><text:span text:style-name="T519">Dėl švietimo ir mokslo ministro 2011 m. kovo 16 d. įsakymo Nr. V-436 „Dėl Lietuvos mokslo ir</text:span><text:span text:style-name="T520"><text:s/>studijų institucijų kompiuterių tinklo LITNET“ pakeitimo</text:span></text:p>
      <text:p text:style-name="P521"/>
      <text:p text:style-name="P522"><text:span text:style-name="T523">4.</text:span></text:p>
      <text:p text:style-name="P524"><text:span text:style-name="T525">Lietuvos Respublikos švietimo ir mokslo ministerija, Įsakymas</text:span></text:p>
      <text:p text:style-name="P526"><text:span text:style-name="T527">Nr.<text:s/></text:span><text:a xlink:href="https://www.e-tar.lt/portal/legalAct.html?documentId=973a2ee0ad2711e4b1d79f4bef60993c" office:target-frame-name="_top" xlink:show="replace"><text:span text:style-name="T528">V-58</text:span></text:a><text:span text:style-name="T529">, 2015-01-29, paskelbta<text:s/></text:span><text:span text:style-name="T530">TAR 2015-02-05, i. k. 2015-01772</text:span></text:p>
      <text:p text:style-name="P531"><text:span text:style-name="T532">Dėl švietimo ir mokslo ministro 2011 m. kovo 16 d. įsakymo Nr. V-436 „Dėl Lietuvos mokslo ir studijų institucijų kompiuterių tinklo LITNET“ pakeitimo</text:span></text:p>
      <text:p text:style-name="P533"/>
      <text:p text:style-name="P534"><text:span text:style-name="T535">5.</text:span></text:p>
      <text:p text:style-name="P536"><text:span text:style-name="T537">Lietuvos Respublikos švietimo ir mokslo ministerija, Įsakymas</text:span></text:p>
      <text:p text:style-name="P538"><text:span text:style-name="T539">Nr.<text:s/></text:span><text:a xlink:href="https://www.e-tar.lt/portal/legalAct.html?documentId=94ee6160296e11e5a2d7e5e47b869348" office:target-frame-name="_top" xlink:show="replace"><text:span text:style-name="T540">V-738</text:span></text:a><text:span text:style-name="T541">, 2015-07-13, paskelbta TAR 2015-07-14, i. k. 2015-11312</text:span></text:p>
      <text:p text:style-name="P542"><text:span text:style-name="T543">Dėl švietimo ir mokslo ministro 2011 m. kovo 16 d. įsakymo Nr. V-436 „Dėl Lietuvos mokslo ir studij</text:span><text:span text:style-name="T544">ų institucijų kompiuterių tinklo LITNET“ pakeitimo</text:span></text:p>
      <text:p text:style-name="P545"/>
      <text:p text:style-name="P546"><text:span text:style-name="T547">6.</text:span></text:p>
      <text:p text:style-name="P548"><text:span text:style-name="T549">Lietuvos Respublikos švietimo ir mokslo ministerija, Įsakymas</text:span></text:p>
      <text:p text:style-name="P550"><text:span text:style-name="T551">Nr.<text:s/></text:span><text:a xlink:href="https://www.e-tar.lt/portal/legalAct.html?documentId=082437b094de11e5a6f4e928c954d72b" office:target-frame-name="_top" xlink:show="replace"><text:span text:style-name="T552">V-1205</text:span></text:a><text:span text:style-name="T553">, 2015-11-26, paskelbta TAR 201</text:span><text:span text:style-name="T554">5-11-27, i. k. 2015-18866</text:span></text:p>
      <text:p text:style-name="P555"><text:span text:style-name="T556">Dėl Švietimo ir mokslo ministro 2011 m. kovo 16 d. įsakymo Nr. V-436 „Dėl Lietuvos mokslo ir studijų institucijų kompiuterių tinklo LITNET“ pakeitimo</text:span></text:p>
      <text:p text:style-name="P557"/>
      <text:p text:style-name="P558"><text:span text:style-name="T559">7.</text:span></text:p>
      <text:p text:style-name="P560"><text:span text:style-name="T561">Lietuvos Respublikos švietimo ir mokslo ministerija, Įsakymas</text:span></text:p>
      <text:p text:style-name="P562"><text:span text:style-name="T563">Nr.<text:s/></text:span><text:a xlink:href="https://www.e-tar.lt/portal/legalAct.html?documentId=0d6fffc0055d11e6a238c18f7a3f1736" office:target-frame-name="_top" xlink:show="replace"><text:span text:style-name="T564">V-342</text:span></text:a><text:span text:style-name="T565">, 2016-04-18, paskelbta TAR 2016-04-18, i. k. 2016-09855</text:span></text:p>
      <text:p text:style-name="P566"><text:span text:style-name="T567">Dėl švietimo ir mokslo ministro 2011 m. kovo 16 d. įsakymo Nr. V-436 „Dėl Lietuvos mokslo ir studi</text:span><text:span text:style-name="T568">jų institucijų kompiuterių tinklo LITNET“ pakeitimo</text:span></text:p>
      <text:p text:style-name="P569"/>
      <text:p text:style-name="P570"><text:span text:style-name="T571">8.</text:span></text:p>
      <text:p text:style-name="P572"><text:span text:style-name="T573">Lietuvos Respublikos švietimo ir mokslo ministerija, Įsakymas</text:span></text:p>
      <text:p text:style-name="P574"><text:span text:style-name="T575">Nr.<text:s/></text:span><text:a xlink:href="https://www.e-tar.lt/portal/legalAct.html?documentId=49418350aa7311e69ad4c8713b612d0f" office:target-frame-name="_top" xlink:show="replace"><text:span text:style-name="T576">V-1001</text:span></text:a><text:span text:style-name="T577">, 2016-11-14, paskelbta TAR 20</text:span><text:span text:style-name="T578">16-11-14, i. k. 2016-26775</text:span></text:p>
      <text:p text:style-name="P579"><text:span text:style-name="T580">Dėl švietimo ir mokslo ministro 2011 m. kovo 16 d. įsakymo Nr. V-436 „Dėl Lietuvos mokslo ir studijų institucijų kompiuterių tinklo LITNET“ pakeitimo</text:span></text:p>
      <text:p text:style-name="P581"/>
      <text:p text:style-name="P582"><text:span text:style-name="T583">9.</text:span></text:p>
      <text:p text:style-name="P584"><text:span text:style-name="T585">Lietuvos Respublikos švietimo ir mokslo ministerija, Įsakymas</text:span></text:p>
      <text:p text:style-name="P586"><text:span text:style-name="T587">Nr.<text:s/></text:span><text:a xlink:href="https://www.e-tar.lt/portal/legalAct.html?documentId=7c0a69b01ddb11e78397ae072f58c508" office:target-frame-name="_top" xlink:show="replace"><text:span text:style-name="T588">V-239</text:span></text:a><text:span text:style-name="T589">, 2017-04-10, paskelbta TAR 2017-04-10, i. k. 2017-06115</text:span></text:p>
      <text:p text:style-name="P590"><text:span text:style-name="T591">Dėl švietimo ir mokslo ministro 2011 m. kovo 16 d. įsakymo Nr. V-436 „Dėl Lietuvos mokslo ir studijų inst</text:span><text:span text:style-name="T592">itucijų kompiuterių tinklo LITNET“ pakeitimo</text:span></text:p>
      <text:p text:style-name="P593"/>
      <text:p text:style-name="P594"><text:span text:style-name="T595">10.</text:span></text:p>
      <text:p text:style-name="P596"><text:span text:style-name="T597">Lietuvos Respublikos švietimo ir mokslo ministerija, Įsakymas</text:span></text:p>
      <text:p text:style-name="P598"><text:span text:style-name="T599">Nr.<text:s/></text:span><text:a xlink:href="https://www.e-tar.lt/portal/legalAct.html?documentId=4452fc00b4f011e88f64a5ecc703f89b" office:target-frame-name="_top" xlink:show="replace"><text:span text:style-name="T600">V-748</text:span></text:a><text:span text:style-name="T601">, 2018-09-10, paskelbta TAR<text:s/></text:span><text:span text:style-name="T602">2018-09-11, i. k. 2018-14318</text:span></text:p>
      <text:p text:style-name="P603"><text:span text:style-name="T604">Dėl švietimo ir mokslo ministro 2011 m. kovo 16 d. įsakymo Nr. V-436 „Dėl Lietuvos mokslo ir studijų institucijų kompiuterių tinklo LITNET“ pakeitimo</text:span></text:p>
      <text:p text:style-name="P605"/>
      <text:p text:style-name="P606"><text:span text:style-name="T607">11.</text:span></text:p>
      <text:p text:style-name="P608"><text:span text:style-name="T609">Lietuvos Respublikos švietimo, mokslo ir sporto ministerija, Įsakymas</text:span></text:p>
      <text:p text:style-name="P610"><text:span text:style-name="T611">Nr</text:span><text:span text:style-name="T612">.<text:s/></text:span><text:a xlink:href="https://www.e-tar.lt/portal/legalAct.html?documentId=e0303ca05ce311e98b599e654d7d03a0" office:target-frame-name="_top" xlink:show="replace"><text:span text:style-name="T613">V-394</text:span></text:a><text:span text:style-name="T614">, 2019-04-12, paskelbta TAR 2019-04-12, i. k. 2019-06032</text:span></text:p>
      <text:p text:style-name="P615"><text:span text:style-name="T616">Dėl švietimo ir mokslo ministro 2011 m. kovo 16 d. įsakymo Nr. V-436 „Dėl Lietuvos mokslo ir s</text:span><text:span text:style-name="T617">tudijų institucijų kompiuterių tinklo LITNET“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2" style:parent-style-name="Header" style:family="paragraph">
      <style:paragraph-properties fo:text-align="center"/>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92"><text:page-number text:fixed="false">2</text:page-number></text:p>
        <text:p text:style-name="P193"/>
      </style:header>
      <style:footer>
        <text:p text:style-name="P194"/>
      </style:footer>
    </style:master-page>
    <style:master-page style:next-style-name="MP1" style:name="MPF1" style:page-layout-name="PL1">
      <style:header>
        <text:p text:style-name="P195"/>
        <text:p text:style-name="P196"/>
      </style:header>
      <style:footer>
        <text:p text:style-name="P197"/>
      </style:footer>
    </style:master-page>
    <style:master-page style:name="MP2" style:page-layout-name="PL2">
      <style:header>
        <text:p text:style-name="P299"><text:page-number text:fixed="false">2</text:page-number></text:p>
        <text:p text:style-name="P300"/>
      </style:header>
      <style:footer>
        <text:p text:style-name="P301"/>
      </style:footer>
    </style:master-page>
    <style:master-page style:next-style-name="MP2" style:name="MPF2" style:page-layout-name="PL2">
      <style:header>
        <text:p text:style-name="P302"/>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16:00Z</meta:creation-date>
    <dc:date>2024-02-19T10:16:00Z</dc:date>
    <meta:template xlink:href="Normal.dotm" xlink:type="simple"/>
    <meta:editing-cycles>2</meta:editing-cycles>
    <meta:editing-duration>PT0S</meta:editing-duration>
    <meta:document-statistic meta:page-count="3" meta:paragraph-count="266" meta:word-count="2954" meta:character-count="22930" meta:row-count="632" meta:non-whitespace-character-count="20242"/>
  </office:meta>
</office:document-meta>
</file>