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punctuation-wrap="simple" fo:text-align="justify" style:vertical-align="baseline"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punctuation-wrap="simple" fo:text-align="justify" style:vertical-align="baseline"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4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416in"/>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P140" style:parent-style-name="Normal" style:family="paragraph">
      <style:paragraph-properties fo:widows="0" fo:orphans="0">
        <style:tab-stops>
          <style:tab-stop style:type="right" style:position="6.2993in"/>
        </style:tab-stops>
      </style:paragraph-properties>
      <style:text-properties fo:hyphenate="false"/>
    </style:style>
    <style:style style:name="T141" style:parent-style-name="DefaultParagraphFont" style:family="text">
      <style:text-properties fo:text-transform="uppercase" fo:color="#000000"/>
    </style:style>
    <style:style style:name="T142" style:parent-style-name="DefaultParagraphFont" style:family="text">
      <style:text-properties fo:text-transform="uppercase" fo:color="#000000"/>
    </style:style>
    <style:style style:name="P143" style:parent-style-name="Normal" style:family="paragraph">
      <style:paragraph-properties fo:widows="0" fo:orphans="0" fo:break-before="page" fo:margin-left="3.5in" fo:text-indent="0.043in">
        <style:tab-stops/>
      </style:paragraph-properties>
      <style:text-properties fo:hyphenate="false"/>
    </style:style>
    <style:style style:name="T144" style:parent-style-name="DefaultParagraphFont" style:family="text">
      <style:text-properties fo:color="#000000"/>
    </style:style>
    <style:style style:name="P145" style:parent-style-name="Normal" style:family="paragraph">
      <style:paragraph-properties fo:widows="0" fo:orphans="0" fo:text-indent="3.543in"/>
      <style:text-properties fo:color="#000000" fo:hyphenate="false"/>
    </style:style>
    <style:style style:name="P146" style:parent-style-name="Normal" style:family="paragraph">
      <style:paragraph-properties fo:widows="0" fo:orphans="0" fo:text-indent="3.543in"/>
      <style:text-properties fo:color="#000000" fo:hyphenate="false"/>
    </style:style>
    <style:style style:name="P147" style:parent-style-name="Normal" style:family="paragraph">
      <style:paragraph-properties fo:widows="0" fo:orphans="0" fo:text-indent="3.543in"/>
      <style:text-properties fo:color="#000000" fo:hyphenate="false"/>
    </style:style>
    <style:style style:name="P148" style:parent-style-name="Normal" style:family="paragraph">
      <style:paragraph-properties fo:widows="0" fo:orphans="0" fo:text-align="justify"/>
      <style:text-properties fo:color="#000000"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style:text-properties style:font-weight-complex="bold" fo:text-transform="uppercase"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color="#000000"/>
    </style:style>
    <style:style style:name="P242" style:parent-style-name="Normal" style:family="paragraph">
      <style:paragraph-properties fo:widows="0" fo:orphans="0" fo:break-before="page" fo:text-indent="3.543in"/>
      <style:text-properties fo:hyphenate="false"/>
    </style:style>
    <style:style style:name="T243" style:parent-style-name="DefaultParagraphFont" style:family="text">
      <style:text-properties fo:color="#000000"/>
    </style:style>
    <style:style style:name="P244" style:parent-style-name="Normal" style:family="paragraph">
      <style:paragraph-properties fo:widows="0" fo:orphans="0" fo:text-indent="3.543in"/>
      <style:text-properties fo:color="#000000" fo:hyphenate="false"/>
    </style:style>
    <style:style style:name="P245" style:parent-style-name="Normal" style:family="paragraph">
      <style:paragraph-properties fo:widows="0" fo:orphans="0" fo:text-indent="3.543in"/>
      <style:text-properties fo:color="#000000" fo:hyphenate="false"/>
    </style:style>
    <style:style style:name="P246" style:parent-style-name="Normal" style:family="paragraph">
      <style:paragraph-properties fo:widows="0" fo:orphans="0" fo:text-indent="3.543in"/>
      <style:text-properties fo:color="#000000" fo:hyphenate="false"/>
    </style:style>
    <style:style style:name="P247" style:parent-style-name="Normal" style:family="paragraph">
      <style:paragraph-properties fo:widows="0" fo:orphans="0" fo:text-align="justify"/>
      <style:text-properties fo:color="#000000"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office:automatic-styles>
  <office:body>
    <office:text text:use-soft-page-breaks="true">
      <text:p text:style-name="P1"><text:span text:style-name="T4">Suvestinė redakcija nuo 2015-07-15 iki 2015-11-27</text:span></text:p>
      <text:p text:style-name="P5"/>
      <text:p text:style-name="P6"><text:span text:style-name="T7">Įsakymas paskelbtas: Žin. 2011, Nr.<text:s/></text:span><text:a xlink:href="https://www.e-tar.lt/portal/legalAct.html?documentId=TAR.0A4288CC7451" office:target-frame-name="_top" xlink:show="replace"><text:span text:style-name="T8">37-1787</text:span></text:a><text:span text:style-name="T9">, i. k. 1112070ISAK000V-436</text:span></text:p>
      <text:p text:style-name="P10"/>
      <text:p text:style-name="P11"><text:span text:style-name="T12"/><text:span text:style-name="T13">LIETUVOS RESPUBLIKOS ŠVIETIMO IR MOKSLO MINISTRO</text:span></text:p>
      <text:p text:style-name="P14">ĮSAKYMAS</text:p>
      <text:p text:style-name="P15"/>
      <text:p text:style-name="P16">DĖL LIETUVOS MOKSLO IR STUDIJŲ INSTITUCIJŲ KOMPIUTERIŲ TINKLO LITNET</text:p>
      <text:p text:style-name="P17"/>
      <text:p text:style-name="P18">2011 m. kovo 16 d. Nr. V-436</text:p>
      <text:p text:style-name="P19">Vilnius</text:p>
      <text:p text:style-name="P20"/>
      <text:p text:style-name="P21"><text:span text:style-name="T22">Atsižvelgdamas į 2011 m. sausio 12 d. Bendradarbiavimo</text:span><text:span text:style-name="T23"><text:s/>sutartį Nr. S-12 tarp Švietimo ir mokslo ministerijos ir Vilniaus universiteto, Kauno technologijos universiteto, Klaipėdos universiteto, Vytauto Didžiojo universiteto, Vilniaus Gedimino technikos universiteto bei Šiaulių universiteto ir Lietuvos Respubli</text:span><text:span text:style-name="T24">kos švietimo ir mokslo ministro 2010 m. balandžio 14 d. įsakymu Nr. V-525 sudarytos darbo grupės siūlymus bei siekdamas efektyviai panaudoti LITNET-1 ir LITNET-2 programomis sukurtą infrastruktūrą:</text:span></text:p>
      <text:p text:style-name="P25"><text:span text:style-name="T26">1</text:span><text:span text:style-name="T27">.<text:s/></text:span><text:span text:style-name="T28">Patvirtinu</text:span><text:span text:style-name="T29"><text:s/>pridedamus:</text:span></text:p>
      <text:p text:style-name="P30"><text:span text:style-name="T31">1.1</text:span><text:span text:style-name="T32">. Lietuvos mokslo ir st</text:span><text:span text:style-name="T33">udijų institucijų kompiuterių tinklo LITNET struktūros ir valdymo tvarkos aprašą;</text:span></text:p>
      <text:p text:style-name="P34"><text:span text:style-name="T35">1.2</text:span><text:span text:style-name="T36">. Lietuvos mokslo ir studijų institucijų kompiuterių tinklo LITNET tarybos darbo reglamentą.</text:span></text:p>
      <text:p text:style-name="P37"><text:span text:style-name="T38">2</text:span><text:span text:style-name="T39">.<text:s/></text:span><text:span text:style-name="T40">Sudarau</text:span><text:span text:style-name="T41"><text:s/>tokios sudėties Lietuvos mokslo ir studijų institucijų kompiuterių tinklo LITNET tarybą:</text:span></text:p>
      <text:p text:style-name="P42"><text:span text:style-name="T43">2.1</text:span><text:span text:style-name="T44">. Rasa Alaburdienė, Prienų „Revuonos“ vidurinės mokyklos direktoriaus pavaduotoja ugdymui, Informacinių technologijų mokytojų asociacijos vadovė;</text:span></text:p>
      <text:p text:style-name="P45"><text:span text:style-name="T46">2.2</text:span><text:span text:style-name="T47">. Vaino<text:s/></text:span><text:span text:style-name="T48">Brazdeikis, Švietimo informacinių technologijų centro direktorius;</text:span></text:p>
      <text:p text:style-name="P49"><text:span text:style-name="T50">2.3</text:span><text:span text:style-name="T51">. Marijus Jurgutis, Vilniaus universiteto Informacinių technologijų taikymo centro direktorius;</text:span></text:p>
      <text:p text:style-name="P52"><text:span text:style-name="T53">2.4</text:span><text:span text:style-name="T54">. Remigijus Kutas, Vilniaus Gedimino technikos universiteto Skaičiavimo centro<text:s/></text:span><text:span text:style-name="T55">direktorius;</text:span></text:p>
      <text:p text:style-name="P56"><text:span text:style-name="T57">2.5</text:span><text:span text:style-name="T58">. Mindaugas Stoncelis, Šiaulių universiteto Informacinių sistemų centro informacinių skaitmeninių sistemų inžinierius;</text:span><text:s/></text:p>
      <text:p text:style-name="P59">Punkto pakeitimai:</text:p>
      <text:p text:style-name="P60"><text:span text:style-name="T61">Nr.<text:s/></text:span><text:a xlink:href="https://www.e-tar.lt/portal/legalAct.html?documentId=94ee6160296e11e5a2d7e5e47b869348" office:target-frame-name="_top" xlink:show="replace"><text:span text:style-name="T62">V-738</text:span></text:a><text:span text:style-name="T63">, 2015-07-13, paskelbta TAR 2015-07-14, i. k. 2015-11312</text:span></text:p>
      <text:p text:style-name="Normal"/>
      <text:p text:style-name="P64"><text:span text:style-name="T65">2.6</text:span><text:span text:style-name="T66">. Saulius Gulbinskas, Klaipėdos universiteto infrastruktūros ir plėtros prorektorius;</text:span><text:s/></text:p>
      <text:p text:style-name="P67">Punkto pakeitimai:</text:p>
      <text:p text:style-name="P68"><text:span text:style-name="T69">Nr.<text:s/></text:span><text:a xlink:href="https://www.e-tar.lt/portal/legalAct.html?documentId=TAR.5E885622C6B8" office:target-frame-name="_top" xlink:show="replace"><text:span text:style-name="T70">V-1359</text:span></text:a><text:span text:style-name="T71">, 2012-09-19, Žin., 2012, Nr. 112-5693 (2012-09-28), i. k. 1122070ISAK00V-1359</text:span></text:p>
      <text:p text:style-name="P72"><text:span text:style-name="T73">Nr.<text:s/></text:span><text:a xlink:href="https://www.e-tar.lt/portal/legalAct.html?documentId=973a2ee0ad2711e4b1d79f4bef60993c" office:target-frame-name="_top" xlink:show="replace"><text:span text:style-name="T74">V-58</text:span></text:a><text:span text:style-name="T75">, 2015-01-29, paskelbta TAR 2015-02-05, i. k. 2015-01772</text:span></text:p>
      <text:p text:style-name="Normal"/>
      <text:p text:style-name="P76"><text:span text:style-name="T77">2.7</text:span><text:span text:style-name="T78">. Gracijonas Plančiūnas, Lietuvos energetikos instituto Informacinių technologijų skyriaus vadovas;</text:span></text:p>
      <text:p text:style-name="P79"><text:span text:style-name="T80">2.8</text:span><text:span text:style-name="T81"><text:s/>Stanislovas Žurauskas, Švietimo ir mokslo ministerijos Studijų, mokslo ir technologijų departamento Mokslo skyriaus vedėjo pavaduotojas;</text:span><text:s/></text:p>
      <text:p text:style-name="P82">Punkto pakeitimai:</text:p>
      <text:p text:style-name="P83"><text:span text:style-name="T84">Nr.<text:s/></text:span><text:a xlink:href="https://www.e-tar.lt/portal/legalAct.html?documentId=cc0f4d300b3311e4adf3c8c5d7681e73" office:target-frame-name="_top" xlink:show="replace"><text:span text:style-name="T85">V-628</text:span></text:a><text:span text:style-name="T86">, 2014-07-10, paskelbta TAR 2014-07-14, i. k. 2014-10197</text:span></text:p>
      <text:p text:style-name="Normal"/>
      <text:p text:style-name="P87"><text:span text:style-name="T88">2.9</text:span><text:span text:style-name="T89">. Vitalis Sapagovas, Kauno technologijos universiteto Informacinių technologijų tarnybos direktorius;</text:span><text:s/></text:p>
      <text:p text:style-name="P90">Punkto pakeitimai:</text:p>
      <text:soft-page-break/>
      <text:p text:style-name="P91"><text:span text:style-name="T92">Nr.<text:s/></text:span><text:a xlink:href="https://www.e-tar.lt/portal/legalAct.html?documentId=TAR.1FCF694B205F" office:target-frame-name="_top" xlink:show="replace"><text:span text:style-name="T93">V-1530</text:span></text:a><text:span text:style-name="T94">, 2012-11-06, Žin., 2012, Nr. 133-6820 (2012-11-17), i. k. 1122070ISAK00V-1530</text:span></text:p>
      <text:p text:style-name="Normal"/>
      <text:p text:style-name="P95"><text:span text:style-name="T96">2.10</text:span><text:span text:style-name="T97">. Romanas Tumasonis, Vilniaus kolegijos Elektronikos ir informatikos fakulteto dekanas;</text:span></text:p>
      <text:p text:style-name="P98"><text:span text:style-name="T99">2.11</text:span><text:span text:style-name="T100">. Virginijus Urmilevičius, Vytauto Didži</text:span><text:span text:style-name="T101">ojo universiteto Infrastruktūros tarnybos direktorius.</text:span></text:p>
      <text:p text:style-name="P102"><text:span text:style-name="T103">3</text:span><text:span text:style-name="T104">.<text:s/></text:span><text:span text:style-name="T105">Pavedu</text:span><text:span text:style-name="T106"><text:s/>Lietuvos mokslo ir studijų institucijų kompiuterių tinklo LITNET tarybai iki 2011 m. birželio 1 d. pateikti pasiūlymus dėl Lietuvos mokslo ir studijų institucijų kompiuterių tinklo LITN</text:span><text:span text:style-name="T107">ET paslaugų teikimo tvarkos aprašo ir Lietuvos mokslo ir studijų institucijų kompiuterių tinklo LITNET naudojimo taisyklių.</text:span></text:p>
      <text:p text:style-name="P108"><text:span text:style-name="T109">4</text:span><text:span text:style-name="T110">.<text:s/></text:span><text:span text:style-name="T111">Pripažįstu</text:span><text:span text:style-name="T112"><text:s/>netekusiais galios:</text:span></text:p>
      <text:p text:style-name="P113"><text:span text:style-name="T114">4.1</text:span><text:span text:style-name="T115">. Lietuvos Respublikos švietimo ir mokslo ministro 2003 m. lapkričio 26 d. įsakymą Nr. IS</text:span><text:span text:style-name="T116">AK-1663 „Dėl Lietuvos mokslo ir studijų institucijų kompiuterių tinklo LITNET“ (Žin., 2003, Nr.<text:s/></text:span><text:a xlink:href="https://www.e-tar.lt/portal/lt/legalAct/TAR.6E7DFD18C937" office:target-frame-name="_blank" xlink:show="new"><text:span text:style-name="T117">113-5090</text:span></text:a><text:span text:style-name="T118">);</text:span></text:p>
      <text:p text:style-name="P119"><text:span text:style-name="T120">4.2</text:span><text:span text:style-name="T121">. Lietuvos Respublikos švietimo ir mokslo ministro 2006 m. lapkričio 16 d. įsakymą Nr. ISAK-2169 „Dėl Lietuvos mokslo ir studijų institucijų kompiuterių tinklo LITNET valdybos sutarties patvirtinimo“ (Žin., 2006, Nr.<text:s/></text:span><text:a xlink:href="https://www.e-tar.lt/portal/lt/legalAct/TAR.488F2E5E63B1" office:target-frame-name="_blank" xlink:show="new"><text:span text:style-name="T122">127-4861</text:span></text:a><text:span text:style-name="T123">);</text:span></text:p>
      <text:p text:style-name="P124"><text:span text:style-name="T125">4.3</text:span><text:span text:style-name="T126">. Lietuvos Respublikos švietimo ir mokslo ministro 2007 m. balandžio 18 d. įsakymą Nr. ISAK-701 „Dėl švietimo ir mokslo ministro 2006 m. lapkričio 16 d. įsakymo Nr. ISAK-2169 „Dėl Lietuvos mok</text:span><text:span text:style-name="T127">slo ir studijų institucijų kompiuterių tinklo LITNET valdybos sutarties patvirtinimo“ pakeitimo“ (Žin., 2007, Nr.<text:s/></text:span><text:a xlink:href="https://www.e-tar.lt/portal/lt/legalAct/TAR.9299670D019C" office:target-frame-name="_blank" xlink:show="new"><text:span text:style-name="T128">47-1825</text:span></text:a><text:span text:style-name="T129">, Nr.<text:s/></text:span><text:a xlink:href="https://www.e-tar.lt/portal/lt/legalAct/TAR.9299670D019C" office:target-frame-name="_blank" xlink:show="new"><text:span text:style-name="T130">48-1871</text:span></text:a><text:span text:style-name="T131">);</text:span></text:p>
      <text:p text:style-name="P132"><text:span text:style-name="T133">4.4</text:span><text:span text:style-name="T134">. Lietuvos Respublikos švietimo ir mokslo ministro 2010 m. sausio 18 d. įsakymą Nr. V-74 „Dėl švietimo ir mokslo ministro 2003 m. lapkričio 26 d. įsakymo Nr. ISAK-1663 „Dėl Lietuvos mokslo ir studijų institucijų kompiuterių tinklo LITNET“ pakeitimo“ (Žin.,</text:span><text:span text:style-name="T135"><text:s/>2010, Nr.<text:s/></text:span><text:a xlink:href="https://www.e-tar.lt/portal/lt/legalAct/TAR.AFE2429E22CF" office:target-frame-name="_blank" xlink:show="new"><text:span text:style-name="T136">9-428</text:span></text:a><text:span text:style-name="T137">).</text:span></text:p>
      <text:p text:style-name="P138"/>
      <text:p text:style-name="P139"/>
      <text:p text:style-name="P140"><text:span text:style-name="T141">Švietimo ir mokslo ministras</text:span><text:span text:style-name="T142"><text:tab/>Gintaras Steponavičius</text:span></text:p>
      <text:p text:style-name="P143"><text:span text:style-name="T144">PATVIRTINTA</text:span></text:p>
      <text:p text:style-name="P145">Lietuvos Respublikos švietimo ir mokslo<text:s/></text:p>
      <text:p text:style-name="P146">ministro 2011 m. kovo 16 d.<text:s/></text:p>
      <text:p text:style-name="P147">įsakymu<text:s/>Nr. V-436</text:p>
      <text:p text:style-name="P148"/>
      <text:p text:style-name="P149"><text:span text:style-name="T150">LIETUVOS MOKSLO IR STUDIJŲ INSTITUCIJŲ KOMPIUTERIŲ TINKLO LITNET STRUKTŪROS IR VALDYMO TVARKOS APRAŠAS</text:span></text:p>
      <text:p text:style-name="P151"/>
      <text:p text:style-name="P152"><text:span text:style-name="T153">1</text:span><text:span text:style-name="T154">. Lietuvos mokslo ir studijų kompiuterių tinklas LITNET (toliau – LITNET) jungia mokslo, studijų ir švietimo institucijų kompiuterių ti</text:span><text:span text:style-name="T155">nklus. Prie šio tinklo prijungtoms institucijoms gali būti teikiamos duomenų perdavimo paslaugos, diegiami inovatyvūs kompiuterių tinklo ir paslaugų sprendimai.</text:span></text:p>
      <text:p text:style-name="P156"><text:span text:style-name="T157">2</text:span><text:span text:style-name="T158">. LITNET plėtra užtikrinama vykdant švietimo ir mokslo ministro patvirtintas daugiametes L</text:span><text:span text:style-name="T159">ITNET palaikymo ir plėtros programas (toliau – LITNET plėtros programos), kuriose yra nustatomi LITNET plėtros tikslai, uždaviniai, priemonės ir siekiami rezultatai.</text:span></text:p>
      <text:p text:style-name="P160"><text:span text:style-name="T161">3</text:span><text:span text:style-name="T162">. LITNET veikimo ir valdymo, infrastruktūros ir jame teikiamų paslaugų palaikymo bei<text:s/></text:span><text:span text:style-name="T163">plėtros principai yra apibrėžiami Švietimo ir mokslo ministerijos (toliau – ministerija) ir universitetų, vykdančių LITNET techninių centrų funkcijas, bendradarbiavimo sutartimi (toliau – Sutartis).</text:span></text:p>
      <text:p text:style-name="P164"><text:span text:style-name="T165">4</text:span><text:span text:style-name="T166">. LITNET infrastruktūrą sudaro jungimo mazgai su<text:s/></text:span><text:span text:style-name="T167">juose veikiančia įranga ir mazgus jungiančios ryšių linijos. LITNET infrastruktūros detalus sąrašas nustatomas Sutartyje.</text:span></text:p>
      <text:p text:style-name="P168"><text:span text:style-name="T169">5</text:span><text:span text:style-name="T170">. LITNET infrastruktūrą valdo LITNET techniniai centrai. LITNET techninių centrų funkcijas vykdo Kauno technologijos universiteta</text:span><text:span text:style-name="T171">s, Vilniaus universitetas, Vilniaus Gedimino technikos universitetas, Vytauto Didžiojo universitetas, Klaipėdos universitetas, Šiaulių universitetas.</text:span></text:p>
      <text:p text:style-name="P172"><text:span text:style-name="T173">6</text:span><text:span text:style-name="T174">. LITNET techninių centrų funkcijas vykdantys universitetai sudaro Jungtinės veiklos sutartį ir paski</text:span><text:span text:style-name="T175">ria administruojantį universitetą, kuris organizuoja LITNET veiklą ir administruoja LITNET lėšas.</text:span></text:p>
      <text:p text:style-name="P176"><text:span text:style-name="T177">7</text:span><text:span text:style-name="T178">. LITNET techninio centro pagrindiniai uždaviniai:</text:span></text:p>
      <text:p text:style-name="P179"><text:span text:style-name="T180">7.1</text:span><text:span text:style-name="T181">. jungimo mazgų ir juos jungiančių ryšio linijų priežiūra bei plėtra;</text:span></text:p>
      <text:p text:style-name="P182"><text:span text:style-name="T183">7.2</text:span><text:span text:style-name="T184">. naujų institucijų<text:s/></text:span><text:span text:style-name="T185">prijungimas prie LITNET;</text:span></text:p>
      <text:p text:style-name="P186"><text:span text:style-name="T187">7.3</text:span><text:span text:style-name="T188">. sutarčių su prijungtomis institucijomis dėl LITNET paslaugų teikimo sudarymas;</text:span></text:p>
      <text:p text:style-name="P189"><text:span text:style-name="T190">7.4</text:span><text:span text:style-name="T191">. prijungtų institucijų aptarnavimas prijungimo sutartyje numatytomis sąlygomis ir kt.</text:span></text:p>
      <text:p text:style-name="P192"><text:span text:style-name="T193">8</text:span><text:span text:style-name="T194">. Institucija prie LITNET prijungiama per<text:s/></text:span><text:span text:style-name="T195">jungimo mazgą, kuris parenkamas atsižvelgiant į geografinį išsidėstymą, techninius bei administracinius resursus. Prijungta institucija su jungimo mazgą valdančiu LITNET techniniu centru sudaro prijungimo sutartį.</text:span></text:p>
      <text:p text:style-name="P196"><text:span text:style-name="T197">9</text:span><text:span text:style-name="T198">. LITNET valdymo klausimus sprendžia<text:s/></text:span><text:span text:style-name="T199">LITNET taryba, kurios darbo reglamentą ir sudėtį tvirtina švietimo ir mokslo ministras.</text:span></text:p>
      <text:p text:style-name="P200"><text:span text:style-name="T201">10</text:span><text:span text:style-name="T202">. LITNET tarybą sudaro vienuolika narių. Sutartį pasirašę universitetai į LITNET tarybą deleguoja po vieną narį, ministerija į LITNET tarybą deleguoja penkis nari</text:span><text:span text:style-name="T203">us.</text:span></text:p>
      <text:p text:style-name="P204"><text:span text:style-name="T205">11</text:span><text:span text:style-name="T206">. LITNET taryba sudaro metinio LITNET veiklos plano ir sąmatos projektą, dalinį valstybės biudžeto lėšomis vykdomos LITNET veiklos plano ir sąmatos projektą ir pastarąjį teikia tvirtinti švietimo ir mokslo ministrui, atsižvelgdama į švietimo ir m</text:span><text:span text:style-name="T207">okslo ministro patvirtintą valstybės biudžeto lėšomis vykdomos LITNET veiklos planą ir sąmatą, tvirtina metinį LITNET veiklos planą ir sąmatą, numatančią uždavinių ir lėšų paskirstymą LITNET techniniams centrams, teikia siūlymus ministerijai dėl daugiameči</text:span><text:span text:style-name="T208">ų LITNET palaikymo ir plėtros programų, Lietuvos mokslo ir studijų institucijų kompiuterių tinklo LITNET paslaugų teikimo tvarkos aprašo ir Lietuvos mokslo ir studijų institucijų kompiuterių tinklo LITNET naudojimo taisyklių, atlieka bendrąją LITNET infras</text:span><text:span text:style-name="T209">truktūros bei teikiamų paslaugų priežiūrą, administruojančio universiteto teikimu tvirtina metines LITNET veiklos ataskaitas, vertina biudžeto lėšų panaudojimo LITNET veiklai efektyvumą, vykdo kitas jai paskirtas funkcijas.</text:span></text:p>
      <text:p text:style-name="P210"><text:span text:style-name="T211">12</text:span><text:span text:style-name="T212">. LITNET taryba sudaro LIT</text:span><text:span text:style-name="T213">NET ekspertų grupę ir Tinklo incidentų tyrimo tarnybą CERT. LITNET taryba gali sudaryti ir kitas darbo grupes atskiroms LITNET tinklo veikloms koordinuoti.</text:span></text:p>
      <text:p text:style-name="P214"><text:span text:style-name="T215">13</text:span><text:span text:style-name="T216">. LITNET ekspertų grupė nagrinėja LITNET eksploatacijos ir plėtros klausimus, rengia medžiagą<text:s/></text:span><text:span text:style-name="T217">ir siūlymus LITNET tarybos posėdžiams.</text:span></text:p>
      <text:p text:style-name="P218"><text:span text:style-name="T219">14</text:span><text:span text:style-name="T220">. Tinklo incidentų tyrimo tarnyba CERT tiria ir sprendžia kompiuterių tinklų incidentus, nagrinėja kitus su kompiuterių saugumu susijusius klausimus.</text:span></text:p>
      <text:p text:style-name="P221"><text:span text:style-name="T222">15</text:span><text:span text:style-name="T223">. LITNET dalyvauja tarptautinių kompiuterių tinklų orga</text:span><text:span text:style-name="T224">nizacijose (TERENA, CEENet, CERT ir kt.), atstovus į kurias skiria LITNET taryba LITNET techninio centro teikimu.</text:span></text:p>
      <text:p text:style-name="P225"><text:span text:style-name="T226">16</text:span><text:span text:style-name="T227">. Siekiant daugiametėse LITNET palaikymo ir plėtros programose nustatytų tikslų, esant LITNET tarybos sprendimui LITNET techninių centrų</text:span><text:span text:style-name="T228"><text:s/>funkcijas vykdantys universitetai gali sudaryti bendradarbiavimo sutartis su kitais juridiniais asmenimis dėl bendro abipusiai naudingo resursų naudojimo nekomercinėms veikloms.</text:span></text:p>
      <text:p text:style-name="P229"><text:span text:style-name="T230">17</text:span><text:span text:style-name="T231">. LITNET veikla ir plėtra finansuojama valstybės biudžeto, ES<text:s/></text:span><text:span text:style-name="T232">struktūrinės paramos, prie LITNET prijungtų institucijų ir kitomis teisėtai gautomis lėšomis. Visos LITNET veiklos ir plėtros finansavimui naudojamos lėšos apskaitomos metinėse LITNET sąmatose.</text:span></text:p>
      <text:p text:style-name="P233"><text:span text:style-name="T234">18</text:span><text:span text:style-name="T235">. Lėšos LITNET veiklai ir plėtrai kasmet skiriamos šviet</text:span><text:span text:style-name="T236">imo ir mokslo ministro įsakymu tvirtinant valstybės biudžeto lėšomis vykdomos LITNET veiklos planą ir sąmatą atsižvelgiant į švietimo ir mokslo ministro patvirtintas LITNET palaikymo ir plėtros programas ir ministerijos finansines galimybes. Lėšos pervedam</text:span><text:span text:style-name="T237">os administruojančiam universitetui sudarant su juo lėšų naudojimo sutartį. Administruojantis universitetas, vadovaudamasis LITNET tarybos patvirtintu metiniu LITNET veiklos planu ir sąmata, perveda lėšas LITNET techninių centrų funkcijas vykdantiems unive</text:span><text:span text:style-name="T238">rsitetams.</text:span></text:p>
      <text:p text:style-name="P239"/>
      <text:p text:style-name="P240"><text:span text:style-name="T241">_________________</text:span></text:p>
      <text:p text:style-name="P242"><text:span text:style-name="T243">PATVIRTINTA</text:span></text:p>
      <text:p text:style-name="P244">Lietuvos Respublikos švietimo ir mokslo<text:s/></text:p>
      <text:p text:style-name="P245">ministro 2011 m. kovo 16 d.<text:s/></text:p>
      <text:p text:style-name="P246">įsakymu Nr. V-436</text:p>
      <text:p text:style-name="P247"/>
      <text:p text:style-name="P248"><text:span text:style-name="T249">LIETUVOS MOKSLO IR STUDIJŲ INSTITUCIJŲ KOMPIUTERIŲ TINKLO LITNET TARYBOS DARBO REGLAMENTAS</text:span></text:p>
      <text:p text:style-name="P250"/>
      <text:p text:style-name="P251"><text:span text:style-name="T252">I</text:span><text:span text:style-name="T253">.<text:s/></text:span><text:span text:style-name="T254">BENDROSIOS NUOSTATO</text:span><text:span text:style-name="T255">S</text:span></text:p>
      <text:p text:style-name="P256"/>
      <text:p text:style-name="P257"><text:span text:style-name="T258">1</text:span><text:span text:style-name="T259">. Šis reglamentas nustato Lietuvos mokslo ir studijų kompiuterių tinklo LITNET (toliau – LITNET) Tarybos (toliau – Taryba) veiklos tikslą, funkcijas bei darbo organizavimo tvarką.</text:span></text:p>
      <text:p text:style-name="P260"><text:span text:style-name="T261">2</text:span><text:span text:style-name="T262">. Taryba savo veikloje vadovaujasi įstatymais, kitais teisės ak</text:span><text:span text:style-name="T263">tais bei šiuo reglamentu.</text:span></text:p>
      <text:p text:style-name="P264"><text:span text:style-name="T265">3</text:span><text:span text:style-name="T266">. Tarybos veikla grindžiama teisėtumo, kolegialumo ir nešališkumo principais.</text:span></text:p>
      <text:p text:style-name="P267"/>
      <text:p text:style-name="P268"><text:span text:style-name="T269">II</text:span><text:span text:style-name="T270">.<text:s/></text:span><text:span text:style-name="T271">TARYBOS VEIKLOS TIKSLAS IR FUNKCIJOS</text:span></text:p>
      <text:p text:style-name="P272"/>
      <text:p text:style-name="P273"><text:span text:style-name="T274">4</text:span><text:span text:style-name="T275">. Pagrindinis Tarybos veiklos tikslas – koordinuoti LITNET palaikymo ir plėtros programų<text:s/></text:span><text:span text:style-name="T276">vykdymą, užtikrinti efektyvų LITNET veikimą.</text:span></text:p>
      <text:p text:style-name="P277"><text:span text:style-name="T278">5</text:span><text:span text:style-name="T279">. Taryba vykdo šias funkcijas:</text:span></text:p>
      <text:p text:style-name="P280"><text:span text:style-name="T281">5.1</text:span><text:span text:style-name="T282">. sudaro metinio LITNET veiklos plano ir sąmatos projektą, dalinį valstybės biudžeto lėšomis vykdomos LITNET veiklos plano ir sąmatos projektą ir pastarąjį teikia tvirtin</text:span><text:span text:style-name="T283">ti švietimo ir mokslo ministrui;</text:span></text:p>
      <text:p text:style-name="P284"><text:span text:style-name="T285">5.2</text:span><text:span text:style-name="T286">. teikia švietimo ir mokslo ministrui nuomonę apie vykdomus ir inicijuojamus Europos Sąjungos struktūrinius projektus, susijusius su LITNET veikla bei plėtra;</text:span></text:p>
      <text:p text:style-name="P287"><text:span text:style-name="T288">5.3</text:span><text:span text:style-name="T289">. atsižvelgdama į švietimo ir mokslo ministro patv</text:span><text:span text:style-name="T290">irtintą valstybės biudžeto lėšomis vykdomos LITNET veiklos planą ir sąmatą, su LITNET veikla bei plėtra susijusius Europos Sąjungos struktūrinius projektus ir kitas LITNET finansuoti skirtas lėšas, tvirtina metinį LITNET veiklos planą ir sąmatą, numatančią</text:span><text:span text:style-name="T291"><text:s/>uždavinių ir lėšų paskirstymą LITNET techniniams centrams;</text:span></text:p>
      <text:p text:style-name="P292"><text:span text:style-name="T293">5.4</text:span><text:span text:style-name="T294">. administruojančio universiteto teikimu tvirtina metines LITNET veiklos ataskaitas ir teikia jas švietimo ir mokslo ministrui;</text:span></text:p>
      <text:p text:style-name="P295"><text:span text:style-name="T296">5.5</text:span><text:span text:style-name="T297">. Švietimo ir mokslo ministerijos arba LITNET<text:s/></text:span><text:span text:style-name="T298">techninio centro teikimu peržiūri ir keičia metinį LITNET veiklos planą ir sąmatą, teikia pasiūlymus švietimo ir mokslo ministrui dėl valstybės biudžeto lėšomis vykdomos LITNET veiklos plano ir sąmatos patikslinimo;</text:span></text:p>
      <text:p text:style-name="P299"><text:span text:style-name="T300">5.6</text:span><text:span text:style-name="T301">. rengia daugiametes LITNET palai</text:span><text:span text:style-name="T302">kymo ir plėtros programas ir teikia jas tvirtinti švietimo ir mokslo ministrui;</text:span></text:p>
      <text:p text:style-name="P303"><text:span text:style-name="T304">5.7</text:span><text:span text:style-name="T305">. atsižvelgdama į technologijų raidą, LITNET vystymosi bei plėtros tendencijas, priima sprendimus dėl LITNET infrastruktūros pokyčių bei plėtros;</text:span></text:p>
      <text:p text:style-name="P306"><text:span text:style-name="T307">5.8</text:span><text:span text:style-name="T308">. rengia LITNET<text:s/></text:span><text:span text:style-name="T309">paslaugų teikimo tvarkos aprašą ir LITNET naudojimo taisykles ir teikia jas tvirtinti švietimo ir mokslo ministrui;</text:span></text:p>
      <text:p text:style-name="P310"><text:span text:style-name="T311">5.9</text:span><text:span text:style-name="T312">. sudaro LITNET ekspertų grupę ir Tinklo incidentų tyrimo tarnybą CERT;</text:span></text:p>
      <text:p text:style-name="P313"><text:span text:style-name="T314">5.10</text:span><text:span text:style-name="T315">. atskirų veiklų vykdymo koordinavimui gali sudaryti<text:s/></text:span><text:span text:style-name="T316">ekspertų (darbo) grupes;</text:span></text:p>
      <text:p text:style-name="P317"><text:span text:style-name="T318">5.11</text:span><text:span text:style-name="T319">. atlieka bendrąją LITNET infrastruktūros bei teikiamų paslaugų priežiūrą;</text:span></text:p>
      <text:p text:style-name="P320"><text:span text:style-name="T321">5.12</text:span><text:span text:style-name="T322">. periodiškai organizuoja prijungtų institucijų sąrašo peržiūrėjimą, priima sprendimus dėl LITNET paslaugų teikimo prijungtoms institucijoms</text:span><text:span text:style-name="T323"><text:s/>apimties;</text:span></text:p>
      <text:p text:style-name="P324"><text:span text:style-name="T325">5.13</text:span><text:span text:style-name="T326">. priima sprendimą dėl prie LITNET prijungtos institucijos, pažeidusios LITNET naudojimo taisykles, atjungimo;</text:span></text:p>
      <text:p text:style-name="P327"><text:span text:style-name="T328">5.14</text:span><text:span text:style-name="T329">. nustato standartines Institucijos prijungimo prie LITNET sutarties sąlygas;</text:span></text:p>
      <text:p text:style-name="P330"><text:span text:style-name="T331">5.15</text:span><text:span text:style-name="T332">. vertina biudžeto lėšų panaudoj</text:span><text:span text:style-name="T333">imo LITNET veiklai efektyvumą;</text:span></text:p>
      <text:p text:style-name="P334"><text:span text:style-name="T335">5.16</text:span><text:span text:style-name="T336">. vykdo kitas teisės aktų jai priskirtas funkcijas.</text:span></text:p>
      <text:p text:style-name="P337"/>
      <text:p text:style-name="P338"><text:span text:style-name="T339">III</text:span><text:span text:style-name="T340">.<text:s/></text:span><text:span text:style-name="T341">TARYBOS DARBO ORGANIZAVIMAS</text:span></text:p>
      <text:p text:style-name="P342"/>
      <text:p text:style-name="P343"><text:span text:style-name="T344">6</text:span><text:span text:style-name="T345">. Tarybos posėdžius kviečia, jų darbotvarkes rengia ir jiems pirmininkauja Tarybos išrinktas Tarybos pirmininkas. Tar</text:span><text:span text:style-name="T346">ybos pirmininkui negalint dalyvauti posėdyje, posėdyje atviru balsavimu išrenkamas posėdžio pirmininkas.</text:span></text:p>
      <text:p text:style-name="P347"><text:span text:style-name="T348">7</text:span><text:span text:style-name="T349">. Taryba renkasi į posėdžius prireikus, bet ne rečiau kaip kartą per 3 mėnesius. Tarybos posėdis gali būti sušauktas trečdalio Tarybos narių reika</text:span><text:span text:style-name="T350">lavimu.</text:span></text:p>
      <text:p text:style-name="P351"><text:span text:style-name="T352">8</text:span><text:span text:style-name="T353">. Tarybos posėdis yra teisėtas, jei jame dalyvauja ne mažiau kaip du trečdaliai Tarybos narių.</text:span></text:p>
      <text:p text:style-name="P354"><text:span text:style-name="T355">9</text:span><text:span text:style-name="T356">. LITNET valdymo klausimais Taryba priima sprendimus, kurie įforminami protokolais.</text:span></text:p>
      <text:p text:style-name="P357"><text:span text:style-name="T358">10</text:span><text:span text:style-name="T359">. Tarybos sprendimas priimamas bendru sutarimo arba<text:s/></text:span><text:span text:style-name="T360">jei už jį balsuoja ne mažiau kaip du trečdaliai posėdyje dalyvaujančių Tarybos narių.</text:span></text:p>
      <text:p text:style-name="P361"><text:span text:style-name="T362">11</text:span><text:span text:style-name="T363">. Negalintis dalyvauti posėdyje Tarybos narys savo nuomonę svarstomais klausimais gali pateikti raštu, elektroniniu paštu arba per jo įgaliotą atstovą, turintį rašt</text:span><text:span text:style-name="T364">išką įgaliojimą. Šiais būdais pateikta nuomonė turi būti paskelbta posėdyje. Tokiu atveju laikoma, kad Tarybos narys dalyvavo posėdyje ir balsavo nagrinėjamu klausimu.</text:span></text:p>
      <text:p text:style-name="P365"><text:span text:style-name="T366">12</text:span><text:span text:style-name="T367">. Posėdis gali vykti vaizdo perdavimo technologijų pagalba.</text:span></text:p>
      <text:p text:style-name="P368"><text:span text:style-name="T369">13</text:span><text:span text:style-name="T370">. Tarybos posėdž</text:span><text:span text:style-name="T371">iai protokoluojami. Posėdžio protokolą rengia Administruojančio universiteto paskirtas asmuo. Protokole nurodoma posėdžio data, protokolo eilės numeris, posėdžio dalyviai, svarstomi klausimai, klausimą pateikęs asmuo bei svarstomu klausimu pasisakę asmenys</text:span><text:span text:style-name="T372">, balsavimo rezultatai ir priimtas sprendimas.</text:span></text:p>
      <text:p text:style-name="P373"><text:span text:style-name="T374">14</text:span><text:span text:style-name="T375">. Tarybos posėdžio protokolą pasirašo protokolą rengęs asmuo ir posėdžiui pirmininkavęs asmuo. Protokolai aprobuojami sekančio posėdžio metu.</text:span></text:p>
      <text:p text:style-name="P376"><text:span text:style-name="T377">15</text:span><text:span text:style-name="T378">. Kai reikia skubiai priimti sprendimą ar netikslinga k</text:span><text:span text:style-name="T379">viesti Tarybos posėdį, balsavimas gali vykti išimtinai elektroniniu paštu:</text:span></text:p>
      <text:p text:style-name="P380"><text:span text:style-name="T381">15.1</text:span><text:span text:style-name="T382">. protokolo projektas išsiunčiamas elektroniniu paštu, nurodant balsavimo pabaigos laiką;</text:span></text:p>
      <text:p text:style-name="P383"><text:span text:style-name="T384">15.2</text:span><text:span text:style-name="T385">. Tarybos sprendimas laikomas priimtu, jei už išsiųstą projektą balsavo daugi</text:span><text:span text:style-name="T386">au kaip du trečdaliai Tarybos narių;</text:span></text:p>
      <text:p text:style-name="P387"><text:span text:style-name="T388">15.3</text:span><text:span text:style-name="T389">. sprendimas datuojamas balsavimo pabaigos data;</text:span></text:p>
      <text:p text:style-name="P390"><text:span text:style-name="T391">15.4</text:span><text:span text:style-name="T392">. jei nors vienas Tarybos narys prieštarauja klausimo sprendimui elektroninio pašto pagalba, balsavimas nutraukiamas ir šis klausimas įtraukiamas į sekanč</text:span><text:span text:style-name="T393">io Tarybos posėdžio darbotvarkę.</text:span></text:p>
      <text:p text:style-name="P394"><text:span text:style-name="T395">16</text:span><text:span text:style-name="T396">. Tarybos sprendimai skelbiami Tarybos nustatyta tvarka.</text:span></text:p>
      <text:p text:style-name="P397"><text:span text:style-name="T398">17</text:span><text:span text:style-name="T399">. Tarybos veiklos techninį aprūpinimą atlieka Administruojantis universitetas.</text:span></text:p>
      <text:p text:style-name="P400"/>
      <text:p text:style-name="P401"><text:span text:style-name="T402">IV</text:span><text:span text:style-name="T403">.<text:s/></text:span><text:span text:style-name="T404">BAIGIAMOSIOS NUOSTATOS</text:span></text:p>
      <text:p text:style-name="P405"/>
      <text:p text:style-name="P406"><text:span text:style-name="T407">18</text:span><text:span text:style-name="T408">. Šis reglamentas gali būti keič</text:span><text:span text:style-name="T409">iamas Tarybos teikimu.</text:span></text:p>
      <text:p text:style-name="P410"><text:span text:style-name="T411">19</text:span><text:span text:style-name="T412">. Kiekvienas Tarybos narys gali Tarybos pirmininkui raštu pateikti pasiūlymą keisti šį reglamentą. Toks siūlymas privalo būti apsvarstytas artimiausiame Tarybos posėdyje ir dėl jo turi būti priimtas Tarybos sprendimas.</text:span></text:p>
      <text:p text:style-name="P413"/>
      <text:p text:style-name="P414"><text:span text:style-name="T415">___</text:span><text:span text:style-name="T416">______________</text:span></text:p>
      <text:p text:style-name="Normal"/>
      <text:p text:style-name="P417"/>
      <text:p text:style-name="P418"/>
      <text:p text:style-name="P419"><text:span text:style-name="T420">Pakeitimai:</text:span></text:p>
      <text:p text:style-name="P421"/>
      <text:p text:style-name="P422"><text:span text:style-name="T423">1.</text:span></text:p>
      <text:p text:style-name="P424"><text:span text:style-name="T425">Lietuvos Respublikos švietimo ir mokslo ministerija, Įsakymas</text:span></text:p>
      <text:p text:style-name="P426"><text:span text:style-name="T427">Nr.<text:s/></text:span><text:a xlink:href="https://www.e-tar.lt/portal/legalAct.html?documentId=TAR.5E885622C6B8" office:target-frame-name="_top" xlink:show="replace"><text:span text:style-name="T428">V-1359</text:span></text:a><text:span text:style-name="T429">, 2012-09-19, Žin., 2012, Nr. 112-5693 (2012-09-28), i. k.<text:s/></text:span><text:span text:style-name="T430">1122070ISAK00V-1359</text:span></text:p>
      <text:p text:style-name="P431"><text:span text:style-name="T432">Dėl švietimo ir mokslo ministro 2011 m. kovo 16 d. įsakymo Nr. V-436 "Dėl Lietuvos mokslo ir studijų institucijų kompiuterių tinklo LITNET" pakeitimo</text:span></text:p>
      <text:p text:style-name="P433"/>
      <text:p text:style-name="P434"><text:span text:style-name="T435">2.</text:span></text:p>
      <text:p text:style-name="P436"><text:span text:style-name="T437">Lietuvos Respublikos švietimo ir mokslo ministerija, Įsakymas</text:span></text:p>
      <text:p text:style-name="P438"><text:span text:style-name="T439">Nr.<text:s/></text:span><text:a xlink:href="https://www.e-tar.lt/portal/legalAct.html?documentId=TAR.1FCF694B205F" office:target-frame-name="_top" xlink:show="replace"><text:span text:style-name="T440">V-1530</text:span></text:a><text:span text:style-name="T441">, 2012-11-06, Žin., 2012, Nr. 133-6820 (2012-11-17), i. k. 1122070ISAK00V-1530</text:span></text:p>
      <text:p text:style-name="P442"><text:span text:style-name="T443">Dėl švietimo ir mokslo ministro 2011 m. kovo 16 d. įsakymo Nr. V-436 "Dėl Lietuvos mokslo ir studijų inst</text:span><text:span text:style-name="T444">itucijų kompiuterių tinklo LITNET" pakeitimo</text:span></text:p>
      <text:p text:style-name="P445"/>
      <text:p text:style-name="P446"><text:span text:style-name="T447">3.</text:span></text:p>
      <text:p text:style-name="P448"><text:span text:style-name="T449">Lietuvos Respublikos švietimo ir mokslo ministerija, Įsakymas</text:span></text:p>
      <text:p text:style-name="P450"><text:span text:style-name="T451">Nr.<text:s/></text:span><text:a xlink:href="https://www.e-tar.lt/portal/legalAct.html?documentId=cc0f4d300b3311e4adf3c8c5d7681e73" office:target-frame-name="_top" xlink:show="replace"><text:span text:style-name="T452">V-628</text:span></text:a><text:span text:style-name="T453">, 2014-07-10, paskelbta TAR 2014-07-14</text:span><text:span text:style-name="T454">, i. k. 2014-10197</text:span></text:p>
      <text:p text:style-name="P455"><text:span text:style-name="T456">Dėl švietimo ir mokslo ministro 2011 m. kovo 16 d. įsakymo Nr. V-436 „Dėl Lietuvos mokslo ir studijų institucijų kompiuterių tinklo LITNET“ pakeitimo</text:span></text:p>
      <text:p text:style-name="P457"/>
      <text:p text:style-name="P458"><text:span text:style-name="T459">4.</text:span></text:p>
      <text:p text:style-name="P460"><text:span text:style-name="T461">Lietuvos Respublikos švietimo ir mokslo ministerija, Įsakymas</text:span></text:p>
      <text:p text:style-name="P462"><text:span text:style-name="T463">Nr.<text:s/></text:span><text:a xlink:href="https://www.e-tar.lt/portal/legalAct.html?documentId=973a2ee0ad2711e4b1d79f4bef60993c" office:target-frame-name="_top" xlink:show="replace"><text:span text:style-name="T464">V-58</text:span></text:a><text:span text:style-name="T465">, 2015-01-29, paskelbta TAR 2015-02-05, i. k. 2015-01772</text:span></text:p>
      <text:p text:style-name="P466"><text:span text:style-name="T467">Dėl švietimo ir mokslo ministro 2011 m. kovo 16 d. įsakymo Nr. V-436 „Dėl Lietuvos mokslo ir studijų institucijų k</text:span><text:span text:style-name="T468">ompiuterių tinklo LITNET“ pakeitimo</text:span></text:p>
      <text:p text:style-name="P469"/>
      <text:p text:style-name="P470"><text:span text:style-name="T471">5.</text:span></text:p>
      <text:p text:style-name="P472"><text:span text:style-name="T473">Lietuvos Respublikos švietimo ir mokslo ministerija, Įsakymas</text:span></text:p>
      <text:p text:style-name="P474"><text:span text:style-name="T475">Nr.<text:s/></text:span><text:a xlink:href="https://www.e-tar.lt/portal/legalAct.html?documentId=94ee6160296e11e5a2d7e5e47b869348" office:target-frame-name="_top" xlink:show="replace"><text:span text:style-name="T476">V-738</text:span></text:a><text:span text:style-name="T477">, 2015-07-13, paskelbta TAR 2015-07-14, i. k.<text:s/></text:span><text:span text:style-name="T478">2015-11312</text:span></text:p>
      <text:p text:style-name="P479"><text:span text:style-name="T480">Dėl švietimo ir mokslo ministro 2011 m. kovo 16 d. įsakymo Nr. V-436 „Dėl Lietuvos mokslo ir studijų institucijų kompiuterių tinklo LITNET“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2-19T10:16:00Z</meta:creation-date>
    <dc:date>2024-02-19T10:16:00Z</dc:date>
    <meta:template xlink:href="Normal.dotm" xlink:type="simple"/>
    <meta:editing-cycles>2</meta:editing-cycles>
    <meta:editing-duration>PT0S</meta:editing-duration>
    <meta:document-statistic meta:page-count="3" meta:paragraph-count="141" meta:word-count="2346" meta:character-count="18399" meta:row-count="462" meta:non-whitespace-character-count="16194"/>
  </office:meta>
</office:document-meta>
</file>