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2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weight-complex="bold"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1493in" fo:text-indent="0.7881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fo:text-indent="0.7881in">
        <style:tab-stops/>
      </style:paragraph-properties>
      <style:text-properties fo:color="#000000" fo:hyphenate="false"/>
    </style:style>
    <style:style style:name="P47" style:parent-style-name="Normal" style:family="paragraph">
      <style:paragraph-properties fo:keep-together="always" fo:widows="0" fo:orphans="0" fo:margin-left="3.1493in" fo:text-indent="0.7881in">
        <style:tab-stops/>
      </style:paragraph-properties>
      <style:text-properties fo:color="#000000" fo:hyphenate="false"/>
    </style:style>
    <style:style style:name="P48" style:parent-style-name="Normal" style:family="paragraph">
      <style:paragraph-properties fo:keep-together="always" fo:widows="0" fo:orphans="0" fo:margin-left="3.1493in" fo:text-indent="0.7881in">
        <style:tab-stops/>
      </style:paragraph-properties>
      <style:text-properties fo:color="#000000" fo:hyphenate="false"/>
    </style:style>
    <style:style style:name="P49" style:parent-style-name="Normal" style:family="paragraph">
      <style:paragraph-properties fo:keep-together="always" fo:widows="0" fo:orphans="0" fo:margin-left="3.1493in" fo:text-indent="0.7881in">
        <style:tab-stops/>
      </style:paragraph-properties>
      <style:text-properties fo:color="#000000" fo:hyphenate="false"/>
    </style:style>
    <style:style style:name="P50" style:parent-style-name="Normal" style:family="paragraph">
      <style:paragraph-properties fo:keep-together="always" fo:widows="0" fo:orphans="0" fo:margin-left="3.1493in" fo:text-indent="0.7881in">
        <style:tab-stops/>
      </style:paragraph-properties>
      <style:text-properties fo:color="#000000" fo:hyphenate="false"/>
    </style:style>
    <style:style style:name="P51" style:parent-style-name="Normal" style:family="paragraph">
      <style:paragraph-properties fo:widows="0" fo:orphans="0" fo:text-align="justify" fo:text-indent="0.7881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6" style:parent-style-name="DefaultParagraphFont" style:family="text">
      <style:text-properties style:font-name-asian="Lucida Sans Unicode" fo:font-weight="bold" style:font-weight-asian="bold"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P5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T70" style:parent-style-name="DefaultParagraphFont" style:family="text">
      <style:text-properties style:font-name-asian="Lucida Sans Unicode"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T78" style:parent-style-name="DefaultParagraphFont" style:family="text">
      <style:text-properties style:font-name-asian="Andale Sans UI"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name-asian="Andale Sans UI" style:font-weight-complex="bold" fo:color="#000000" style:font-size-complex="12pt" style:language-asian="lt" style:country-asian="LT"/>
    </style:style>
    <style:style style:name="T84" style:parent-style-name="DefaultParagraphFont" style:family="text">
      <style:text-properties style:font-name-asian="Andale Sans UI" style:font-weight-complex="bold" fo:color="#000000" style:font-size-complex="12pt" style:language-asian="lt" style:country-asian="LT"/>
    </style:style>
    <style:style style:name="T85" style:parent-style-name="DefaultParagraphFont" style:family="text">
      <style:text-properties style:font-name-asian="Andale Sans UI" style:font-weight-complex="bold"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asian="Andale Sans UI" style:font-weight-complex="bold" fo:color="#000000" style:font-size-complex="12pt" style:language-asian="lt" style:country-asian="LT"/>
    </style:style>
    <style:style style:name="P89" style:parent-style-name="Normal" style:family="paragraph">
      <style:paragraph-properties fo:widows="0" fo:orphans="0" fo:text-align="justify" fo:text-indent="0.4368in">
        <style:tab-stops>
          <style:tab-stop style:type="left" style:position="0.5909in"/>
        </style:tab-stops>
      </style:paragraph-properties>
      <style:text-properties fo:hyphenate="false"/>
    </style:style>
    <style:style style:name="P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1" style:parent-style-name="DefaultParagraphFont" style:family="text">
      <style:text-properties style:font-name-asian="Lucida Sans Unicode" fo:font-weight="bold" style:font-weight-asian="bold" fo:color="#000000" style:font-size-complex="12pt" style:language-asian="lt" style:country-asian="LT"/>
    </style:style>
    <style:style style:name="T92" style:parent-style-name="DefaultParagraphFont" style:family="text">
      <style:text-properties style:font-name-asian="Lucida Sans Unicode" fo:font-weight="bold" style:font-weight-asian="bold" fo:color="#000000" style:font-size-complex="12pt" style:language-asian="lt" style:country-asian="LT"/>
    </style:style>
    <style:style style:name="P9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name-asian="Lucida Sans Unicode" fo:font-weight="bold" style:font-weight-asian="bold" style:font-size-complex="12pt" style:language-asian="lt" style:country-asian="LT"/>
    </style:style>
    <style:style style:name="T95" style:parent-style-name="DefaultParagraphFont" style:family="text">
      <style:text-properties style:font-name-asian="Lucida Sans Unicode" fo:font-weight="bold" style:font-weight-asian="bold" style:font-size-complex="12pt" style:language-asian="lt" style:country-asian="LT"/>
    </style:style>
    <style:style style:name="P9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97" style:parent-style-name="DefaultParagraphFont" style:family="text">
      <style:text-properties style:font-name-asian="Lucida Sans Unicode" fo:font-weight="bold" style:font-weight-asian="bold" style:font-size-complex="12pt" style:language-asian="lt" style:country-asian="LT"/>
    </style:style>
    <style:style style:name="P98"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style:font-name-asian="Lucida Sans Unicode" fo:color="#000000" style:font-size-complex="12pt" style:language-asian="lt" style:country-asian="LT"/>
    </style:style>
    <style:style style:name="T103" style:parent-style-name="DefaultParagraphFont" style:family="text">
      <style:text-properties style:font-name-asian="Lucida Sans Unicode" fo:color="#000000" style:font-size-complex="12pt" style:language-asian="lt" style:country-asian="L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font-weight="bold" style:font-weight-asian="bold" fo:color="#000000"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 style:parent-style-name="DefaultParagraphFont" style:family="text">
      <style:text-properties style:font-name-asian="Lucida Sans Unicode" fo:color="#000000" style:font-size-complex="12pt" style:language-asian="lt" style:country-asian="LT"/>
    </style:style>
    <style:style style:name="T181" style:parent-style-name="DefaultParagraphFont" style:family="text">
      <style:text-properties style:font-name-asian="Lucida Sans Unicode" fo:color="#000000"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Andale Sans UI" style:font-weight-complex="bold" fo:color="#000000" style:font-size-complex="12pt" style:language-asian="lt" style:country-asian="LT"/>
    </style:style>
    <style:style style:name="T184" style:parent-style-name="DefaultParagraphFont" style:family="text">
      <style:text-properties style:font-name-asian="Andale Sans UI" style:font-weight-complex="bold" fo:color="#000000"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name-asian="Andale Sans UI" style:font-weight-complex="bold" fo:color="#000000" style:font-size-complex="12pt" style:language-asian="lt" style:country-asian="LT"/>
    </style:style>
    <style:style style:name="T187" style:parent-style-name="DefaultParagraphFont" style:family="text">
      <style:text-properties style:font-name-asian="Andale Sans UI" style:font-weight-complex="bold" fo:color="#000000" style:font-size-complex="12pt" style:language-asian="lt" style:country-asian="LT"/>
    </style:style>
    <style:style style:name="T188" style:parent-style-name="DefaultParagraphFont" style:family="text">
      <style:text-properties style:font-name-asian="Andale Sans UI" style:font-weight-complex="bold"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Andale Sans UI" style:font-weight-complex="bold" fo:color="#000000" style:font-size-complex="12pt" style:language-asian="lt" style:country-asian="LT"/>
    </style:style>
    <style:style style:name="T191" style:parent-style-name="DefaultParagraphFont" style:family="text">
      <style:text-properties style:font-name-asian="Andale Sans UI" style:font-weight-complex="bold"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Andale Sans UI" style:font-weight-complex="bold" fo:color="#000000" style:font-size-complex="12pt" style:language-asian="lt" style:country-asian="LT"/>
    </style:style>
    <style:style style:name="T194" style:parent-style-name="DefaultParagraphFont" style:family="text">
      <style:text-properties style:font-name-asian="Andale Sans UI" style:font-weight-complex="bold" fo:color="#000000" style:font-size-complex="12pt" style:language-asian="lt" style:country-asian="LT"/>
    </style:style>
    <style:style style:name="T195" style:parent-style-name="DefaultParagraphFont" style:family="text">
      <style:text-properties style:font-name-asian="Andale Sans UI"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Andale Sans UI" style:font-weight-complex="bold" fo:color="#000000" style:font-size-complex="12pt" style:language-asian="lt" style:country-asian="LT"/>
    </style:style>
    <style:style style:name="T198" style:parent-style-name="DefaultParagraphFont" style:family="text">
      <style:text-properties style:font-name-asian="Andale Sans UI" style:font-weight-complex="bold" fo:color="#000000" style:font-size-complex="12pt" style:language-asian="lt" style:country-asian="LT"/>
    </style:style>
    <style:style style:name="T199" style:parent-style-name="DefaultParagraphFont" style:family="text">
      <style:text-properties style:font-name-asian="Andale Sans UI" style:font-weight-complex="bold"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fo:text-indent="0.3937in"/>
      <style:text-properties fo:font-weight="bold" style:font-weight-asian="bold"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fo:text-indent="0.3937in"/>
      <style:text-properties fo:hyphenate="false"/>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widows="0" fo:orphans="0" fo:text-align="center"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keep-together="alway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5">Suvestinė redakcija nuo 2018-09-25 iki 2020-07-28</text:span></text:p>
      <text:p text:style-name="P6"/>
      <text:p text:style-name="P7"><text:span text:style-name="T8">Įsakymas paskelbtas: Žin. 2011, Nr.<text:s/></text:span><text:a xlink:href="https://www.e-tar.lt/portal/legalAct.html?documentId=TAR.A6677E8F7E39" office:target-frame-name="_top" xlink:show="replace"><text:span text:style-name="T9">37-1774</text:span></text:a><text:span text:style-name="T10">, i. k. 111301MISAK00D1-251</text:span></text:p>
      <text:p text:style-name="P11"/>
      <text:p text:style-name="P12">Nauja redakcija nuo 2018-09-25:</text:p>
      <text:p text:style-name="Normal"><text:span text:style-name="T13">Nr.<text:s/></text:span><text:a xlink:href="https://www.e-tar.lt/portal/legalAct.html?documentId=7cc95500bfe711e88f64a5ecc703f89b" office:target-frame-name="_top" xlink:show="replace"><text:span text:style-name="T14">D1-844</text:span></text:a><text:span text:style-name="T15">, 2018-09-21, paskelbta TAR 2018-09-24, i. k. 2018-14935</text:span></text:p>
      <text:p text:style-name="P16"/>
      <text:p text:style-name="P17">LIETUVOS RESPUBLIKOS APLINKOS MINISTRAS</text:p>
      <text:p text:style-name="P18"/>
      <text:p text:style-name="P19">ĮSAKYMAS</text:p>
      <text:p text:style-name="P20"><text:span text:style-name="T21">DĖL<text:s/></text:span><text:span text:style-name="T22">BUTŲ IR KITŲ PATALPŲ SAVININKŲ BALSAVIMO R</text:span><text:span text:style-name="T23">AŠTU, PRIIMANT SPRENDIMUS, TVARKOS APRAŠO PATVIRTINIMO</text:span></text:p>
      <text:p text:style-name="P24"/>
      <text:p text:style-name="P25">2011 m. kovo 24 d. Nr. D1-251</text:p>
      <text:p text:style-name="P26">Vilnius</text:p>
      <text:p text:style-name="P27"/>
      <text:p text:style-name="P28"/>
      <text:p text:style-name="P29"><text:span text:style-name="T30">Vadovaudamasis Lietuvos Respublikos civilinio kodekso 4.85 straipsnio 7 dalimi ir Lietuvos Respublikos Vyriausybės 2000 m. gruodžio 27 d. nutarimo Nr. 1506 „D</text:span><text:span text:style-name="T31">ėl Lietuvos Respublikos civilinio kodekso įgyvendinimo priemonių plano patvirtinimo“ 3.3.1 papunkčiu:</text:span></text:p>
      <text:p text:style-name="P32"><text:span text:style-name="T33">t v i r t i n u <text:s/>Butų ir kitų patalpų savininkų balsavimo raštu, priimant sprendimus, tvarkos aprašą<text:s/></text:span><text:span text:style-name="T34">(pridedama).</text:span></text:p>
      <text:p text:style-name="P35"/>
      <text:p text:style-name="P36"/>
      <text:p text:style-name="P37"/>
      <text:p text:style-name="P38"><text:span text:style-name="T39">Aplinkos ministras</text:span><text:span text:style-name="T40"><text:tab/>Gediminas<text:s/></text:span><text:span text:style-name="T41">Kazlauskas</text:span></text:p>
      <text:p text:style-name="Normal"/>
      <text:soft-page-break/>
      <text:p text:style-name="P42">PATVIRTINTA</text:p>
      <text:p text:style-name="P46">Lietuvos Respublikos aplinkos ministro<text:s/></text:p>
      <text:p text:style-name="P47">2011 m. kovo 24 d. įsakymu Nr. D1-251</text:p>
      <text:p text:style-name="P48">(Lietuvos Respublikos aplinkos<text:s/>ministro<text:s/></text:p>
      <text:p text:style-name="P49">2018 m. rugsėjo 21 d. įsakymo<text:s/></text:p>
      <text:p text:style-name="P50">Nr. D1-844 redakcija)</text:p>
      <text:p text:style-name="P51"/>
      <text:p text:style-name="P52"><text:span text:style-name="T53">BUTŲ IR KITŲ PATALPŲ SAVININKŲ BALSAVIMO RAŠTU, PRIIMANT SPRENDIMU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1.<text:s/><text:span text:style-name="T63">Butų ir kitų patalpų savininkų balsavimo raštu dėl priimamų<text:s/></text:span><text:span text:style-name="T64">sprendimų tvarkos aprašas (toliau – aprašas) nustato daugiabučių gyvenamųjų namų (toliau – namas) butų ir kitų patalpų savininkų balsavimo raštu (toliau – balsavimas), priimant sprendimus dėl bendrojo naudojimo objektų valdymo ir naudojimo, taip pat dėl na</text:span><text:span text:style-name="T65">ujų bendrojo naudojimo objektų sukūrimo ir disponavimo jais, tvarką.</text:span></text:p>
      <text:p text:style-name="P66"><text:span text:style-name="T67">2</text:span><text:span text:style-name="T68">. Apraše vartojamos sąvokos suprantamos taip, kaip jos apibrėžtos Lietuvos Respublikos civiliniame kodekse ir Lietuvos Respublikos daugiabučių gyvenamųjų namų ir kitos paskirties<text:s/></text:span><text:span text:style-name="T69">pastatų savininkų bendrijų įstatyme, 2014 m. liepos 23 d. Europos Parlamento ir Tarybos reglamente (ES) Nr. 910/2014 dėl elektroninės atpažinties ir elektroninių operacijų patikimumo užtikrinimo paslaugų vidaus rinkoje, kuriuo panaikinama Direktyva 1999/93</text:span><text:span text:style-name="T70">/EB (OL 2014 L 273, p. 73).</text:span></text:p>
      <text:p text:style-name="P71"><text:span text:style-name="T72">3</text:span><text:span text:style-name="T73">. Kai b</text:span><text:span text:style-name="T74">alsavimą<text:s/></text:span><text:span text:style-name="T75">patalpų savininkų<text:s/></text:span><text:span text:style-name="T76">sprendimui dėl bendrojo naudojimo objektų administratoriaus pasirinkimo priimti organizuoja savivaldybės vykdomoji institucija (toliau –savivaldybė), balsavimas<text:s/></text:span><text:span text:style-name="T77">gali būti vykdomas elektroni</text:span><text:span text:style-name="T78">nio ryšio priemonėmis pagal savivaldybės patvirtintą balsavimo elektroninio ryšio priemonėmis tvarką (toliau – tvarka).</text:span></text:p>
      <text:p text:style-name="P79"><text:span text:style-name="T80">4</text:span><text:span text:style-name="T81">. B</text:span><text:span text:style-name="T82">utų ir kitų patalpų (toliau – patalpa) savininkų</text:span><text:span text:style-name="T83"><text:s/>asmens duomenys tvarkomi ir saugomi pagal Lietuvos Respublikos asmens duomenų t</text:span><text:span text:style-name="T84">eisinės apsaugos įstatymo ir 2016 m. balandžio 27 Europos Parlamento ir Tarybos reglamento (ES) 2016/679 dėl<text:s/></text:span>fizinių asmenų apsaugos tvarkant asmens duomenis ir dėl laisvo tokių duomenų judėjimo ir kuriuo panaikinama Direktyva 95/46/EB (Bendrasis duomenų apsaugos reglamentas) (OL 2016 L 119, p. 1)<text:span text:style-name="T85"><text:s/>reikalavimus.<text:s/></text:span><text:span text:style-name="T86">P</text:span><text:span text:style-name="T87">atalpų savininkų</text:span><text:span text:style-name="T88"><text:s/>asmens duomenų tvarkymo tikslas – patalpų savininkų balsavimo raštu, priimant sprendimus, organizavimas, vykdymas, sprendimų skelbimas.<text:s/></text:span></text:p>
      <text:p text:style-name="P89"/>
      <text:p text:style-name="P90"><text:span text:style-name="T91">II</text:span><text:span text:style-name="T92"><text:s/>SKYRIUS</text:span></text:p>
      <text:p text:style-name="P93"><text:span text:style-name="T94">BUTŲ IR KITŲ PATALPŲ SAVIN</text:span><text:span text:style-name="T95">INKŲ BALSAVIMO RAŠTU<text:s/></text:span></text:p>
      <text:p text:style-name="P96"><text:span text:style-name="T97">ORGANIZAVIMAS IR VYKDYMAS</text:span></text:p>
      <text:p text:style-name="P98"/>
      <text:p text:style-name="P99"/>
      <text:p text:style-name="P100"><text:span text:style-name="T101">5</text:span><text:span text:style-name="T102">. Balsavimą raštu organizuoja namo bendrojo naudojimo objektų valdytojas – patalpų savininkų bendrijos valdyba (bendrijos pirmininkas) arba patalpų savininkų jungtinės veiklos sutarties dalyvių įgaliotas asmuo, arba bendrojo naudojimo objektų administrator</text:span><text:span text:style-name="T103">ius, arba savivaldybė, arba 1/4 patalpų savininkų Lietuvos Respublikos civilinio kodekso 4.85 straipsnio 5 dalyje nurodytu atveju (toliau – organizatorius).<text:s/></text:span></text:p>
      <text:p text:style-name="P104"><text:span text:style-name="T105">6</text:span><text:span text:style-name="T106">.<text:s/></text:span><text:span text:style-name="T107">Organizatorius, vadovaudamasis jo veiklą reguliuojančių teisės aktų nuostatomis, priima<text:s/></text:span><text:span text:style-name="T108">sprendimą organizuoti balsavimą,</text:span><text:span text:style-name="T109"><text:s/></text:span><text:span text:style-name="T110">parengia patalpų savininkams pranešimą apie rengiamą balsavimą ir ne vėliau kaip prieš dvi savaites iki balsavimo pradžios skelbia jį savo interneto svetainėje (jeigu tokia yra) ir namo laiptinėse ar kitose patalpų savinink</text:span><text:span text:style-name="T111">ams gerai prieinamose bendrojo naudojimo patalpose įrengtose skelbimų lentose (toliau – skelbimų lenta), patalpos savininko nurodytu pašto ar el. pašto adresu, ar kitu su patalpos savininku raštu sutartu būdu, parengia patalpų savininkų balsavimo raštu biu</text:span><text:span text:style-name="T112">letenį (toliau – biuletenis). Pranešime apie rengiamą balsavimą (toliau – pranešimas) turi būti nurodyta:</text:span></text:p>
      <text:p text:style-name="P113"><text:span text:style-name="T114">6.1</text:span><text:span text:style-name="T115">. organizatoriaus: fizinio asmens vardas ir pavardė, adresas korespondencijai siųsti, telefono numeris, elektroninio pašto (jeigu tokį turi) adre</text:span><text:span text:style-name="T116">sas, interneto svetainės (jeigu tokią turi) adresas; juridinio asmens pavadinimas, teisinė forma, buveinė, bendrasis telefono numeris, elektroninio pašto (jeigu tokį turi) adresas, interneto svetainės (jeigu tokią turi) adresas, kontaktinis asmuo, atsaking</text:span><text:span text:style-name="T117">as už balsavimo organizavimą; kai balsavimą organizuoja ¼ patalpų savininkų, – jų įgalioto asmens (vieno iš ¼ patalpų savininkų) adresas korespondencijai siųsti, telefono numeris, elektroninio pašto (jeigu tokį turi) adresas, interneto svetainės (jeigu tok</text:span><text:span text:style-name="T118">ią turi) adresas;</text:span></text:p>
      <text:p text:style-name="P119"><text:span text:style-name="T120">6.2</text:span><text:span text:style-name="T121">. s</text:span><text:span text:style-name="T122">prendimo organizuoti balsavimą paskelbimo vieta;</text:span></text:p>
      <text:p text:style-name="P123"><text:span text:style-name="T124">6.3</text:span><text:span text:style-name="T125">. svarstomas klausimas (klausimai);</text:span></text:p>
      <text:p text:style-name="P126"><text:span text:style-name="T127">6.4</text:span><text:span text:style-name="T128">. balsavimo pradžios ir pabaigos data, numatant ne trumpesnį kaip 2 ir ne ilgesnį kaip 4 savaičių terminą;<text:s/></text:span></text:p>
      <text:p text:style-name="P129"><text:span text:style-name="T130">6.5</text:span><text:span text:style-name="T131">. biuletenio g</text:span><text:span text:style-name="T132">rąžinimo organizatoriui vieta ir būdai;<text:s/></text:span></text:p>
      <text:p text:style-name="P133"><text:span text:style-name="T134">6.6</text:span><text:span text:style-name="T135">. balsų skaičiavimo data ir vieta;</text:span></text:p>
      <text:p text:style-name="P136"><text:span text:style-name="T137">6.7</text:span><text:span text:style-name="T138">. informacija apie Butų ir kitų patalpų savininkų balsavimo raštu balsų skaičiavimo komisiją (toliau – komisija),<text:s/></text:span><text:span text:style-name="T139">jeigu ji sudaryta pagal aprašo 16 punktą;<text:s/></text:span></text:p>
      <text:p text:style-name="P140"><text:span text:style-name="T141">6.8</text:span><text:span text:style-name="T142">.<text:s/></text:span>kvietimas<text:s/><text:span text:style-name="T143">komisijoje dalyvauti patalpų savininkų atstovą, išrinktą vadovaujantis namo bendrojo naudojimo objektų valdymo būdą reglamentuojančių teisės aktų nuostatomis, arba patalpų savininką, kuris raštu pareikštų pageidavimą būti komisijos nariu, ir praš</text:span><text:span text:style-name="T144">ymas apie dalyvavimą raštu informuoti organizatorių (nurodomi informavimo būdai) per 1 savaitę nuo pranešimo paskelbimo dienos.</text:span></text:p>
      <text:p text:style-name="P145"><text:span text:style-name="T146">7</text:span><text:span text:style-name="T147">. Biuletenis parengiamas pagal aprašo 1 priedo reikalavimus ir ne vėliau kaip iki balsavimo pradžios datos patalpų savini</text:span><text:span text:style-name="T148">nkui įteikiamas vienu iš šių būdų:<text:s/></text:span></text:p>
      <text:p text:style-name="P149"><text:span text:style-name="T150">7.1</text:span><text:span text:style-name="T151">. asmeniškai pasirašant biuletenių išdavimo lape, kuriame turi būti patalpos savininko vardas, pavardė, parašas, pasirašymo data;</text:span></text:p>
      <text:p text:style-name="P152"><text:span text:style-name="T153">7.2</text:span><text:span text:style-name="T154">. išsiunčiant registruotu laišku (jeigu organizatoriui žinoma patalpos savinin</text:span><text:span text:style-name="T155">ko nuolatinio buvimo vieta);</text:span></text:p>
      <text:p text:style-name="P156"><text:span text:style-name="T157">7.3</text:span><text:span text:style-name="T158">. įdedant į patalpos savininko pašto dėžutę (toliau – pašto dėžutė) kartu su einamojo mėnesio mokėjimo už suteiktas paslaugas pranešimu, jame pažymint apie pridedamą biuletenį;</text:span></text:p>
      <text:p text:style-name="P159"><text:span text:style-name="T160">7.4</text:span><text:span text:style-name="T161">. įdedant į pašto dėžutę ir apie<text:s/></text:span><text:span text:style-name="T162">biuletenio įteikimą surašant aktą, kuriame turi būti patalpos savininko vardas, pavardė, patalpos adresas, įdėjimo į pašto dėžutę data. Aktą pasirašo organizatorius ar jo įgaliotas atstovas ir ne mažiau kaip du patalpų savininkai;</text:span></text:p>
      <text:p text:style-name="P163"><text:span text:style-name="T164">7.5</text:span><text:span text:style-name="T165">. kitu su patalpos</text:span><text:span text:style-name="T166"><text:s/>savininku raštu sutartu būdu.</text:span></text:p>
      <text:p text:style-name="P167"><text:span text:style-name="T168">8</text:span><text:span text:style-name="T169">. Kai balsavimą namo<text:s/></text:span><text:span text:style-name="T170">bendrojo naudojimo objektų<text:s/></text:span><text:span text:style-name="T171">organizuoja savivaldybė, biuletenis patalpos savininkui įteikiamas išsiunčiant paštu patalpos adresu arba įdedant į pašto dėžutę.</text:span></text:p>
      <text:p text:style-name="P172"><text:span text:style-name="T173">9</text:span><text:span text:style-name="T174">. Jeigu viena patalpa nuosavybės te</text:span><text:span text:style-name="T175">ise priklauso keliems savininkams (bendraturčiams), įteikiamas vienas biuletenis.<text:s/></text:span></text:p>
      <text:p text:style-name="P176"><text:span text:style-name="T177">10</text:span><text:span text:style-name="T178">. Kartu su biuleteniu gali būti pateikiama papildoma informacija, duomenys, pagrindžiantys siūlomą sprendimą ir laukiamus rezultatus.<text:s/></text:span></text:p>
      <text:p text:style-name="P179"><text:span text:style-name="T180">11</text:span><text:span text:style-name="T181">. Kai balsavimą organizuoj</text:span><text:span text:style-name="T182">a savivaldybė, ji gali nuspręsti sudaryti galimybę patalpų savininkams balsuoti ir elektroninio ryšio priemonėmis pagal<text:s/></text:span><text:span text:style-name="T183">savivaldybės patvirtintą tvarką, kurioje turi būti aprašyta balsavimo elektroninėmis priemonėmis procedūra. Tvarka turi būti skelbiama s</text:span><text:span text:style-name="T184">avivaldybės interneto svetainėje. Informacija apie galimybę balsuoti ir elektroninio ryšio priemonėmis, balsavimo terminai <text:s/>turi būti nurodyti pranešime ir biuletenyje. <text:s/></text:span></text:p>
      <text:p text:style-name="P185"><text:span text:style-name="T186">12</text:span><text:span text:style-name="T187">. Vykdant balsavimą ir elektroninio ryšio priemonėmis savivaldybė privalo<text:s/></text:span><text:span text:style-name="T188">užtikrinti, kad:</text:span></text:p>
      <text:p text:style-name="P189"><text:span text:style-name="T190">12.1</text:span><text:span text:style-name="T191">. aprašo 8 punkte nurodytu pasirinktu būdu patalpos savininkui būtų įteiktas biuletenis;</text:span></text:p>
      <text:p text:style-name="P192"><text:span text:style-name="T193">12.2</text:span><text:span text:style-name="T194">. iki pranešime ir biuletenyje nurodytos balsavimo pabaigos datos patalpos savininkas galėtų balsuoti jam priimtinu, pranešime ir biulet</text:span><text:span text:style-name="T195">enyje nurodytu, būdu savivaldybei grąžindamas biuletenį ar balsuodamas elektroninio ryšio priemonėmis;</text:span></text:p>
      <text:p text:style-name="P196"><text:span text:style-name="T197">12.3</text:span><text:span text:style-name="T198">. balsuodamas elektroninio ryšio priemonėmis, patalpos savininkas pasirašytų <text:s/>kvalifikuotu elektroniniu parašu, arba savo tapatybę patvirtintų pe</text:span><text:span text:style-name="T199">r banką, ar elektroninėmis atpažinties priemonėmis.<text:s/></text:span></text:p>
      <text:p text:style-name="P200"><text:span text:style-name="T201">13</text:span><text:span text:style-name="T202">. Patalpos savininkas ar jo įgaliotas asmuo užpildo biuletenį pagal jame nurodytus reikalavimus, svarstomu klausimu pažymi „pritariu“ ar „nepritariu“, nurodo užpildymo datą ir laiką, pasirašo, nu</text:span><text:span text:style-name="T203">rodydamas vardą ir pavardę. Kai patalpos savininkas yra juridinis asmuo, pasirašo juridinio asmens vadovas arba teisės aktų nustatyta tvarka jo įgaliotas atstovas. Kai patalpos savininkas yra fizinis asmuo, jo įgaliojimas pasirašyti kitą asmenį turi būti p</text:span><text:span text:style-name="T204">atvirtintas notarine tvarka. Kai pasirašo įgaliotas asmuo, pridedamas įgaliojimas veikti fizinio ar juridinio asmens vardu.<text:s/></text:span></text:p>
      <text:p text:style-name="P205"><text:span text:style-name="T206">14</text:span><text:span text:style-name="T207">. Kai viena patalpa priklauso keliems savininkams (bendraturčiams), savininkų sutarimu balsuoja vienas patalpos savininkas.<text:s/></text:span></text:p>
      <text:p text:style-name="P208"><text:span text:style-name="T209">15</text:span><text:span text:style-name="T210">. Užpildytą ir pasirašytą biuletenį patalpos savininkas iki balsavimo pabaigos dienos grąžina organizatoriui pranešime ir biuletenyje nurodytu būdu, arba balsuoja elektroninio ryšio priemonėmis. <text:s/></text:span></text:p>
      <text:p text:style-name="P211"/>
      <text:p text:style-name="P212"/>
      <text:p text:style-name="P213"><text:span text:style-name="T214">III</text:span><text:span text:style-name="T215"><text:s/>SKYRIUS<text:s/></text:span></text:p>
      <text:p text:style-name="P216"><text:span text:style-name="T217">BALSAVIMO RAŠTU BALSŲ SKAIČIAVIMO KOMISIJOS SUDARYMAS<text:s/></text:span></text:p>
      <text:p text:style-name="P218"><text:span text:style-name="T219">IR BALSAVIMO RAŠTU REZULTATŲ VERTINIMAS<text:s/></text:span></text:p>
      <text:p text:style-name="P220"/>
      <text:p text:style-name="P221">16. B<text:span text:style-name="T222">alsavimo rezultatus skaičiuoja organizatoriaus sprendimu ne mažiau kaip iš 3 asmenų sudaryta komisija,<text:s/></text:span>į kurią įtraukiami pagal aprašo 6.8 papunkčio nuostatas dalyvauti komisijoje kviesti asmenys.<text:s/><text:span text:style-name="T223">Jeigu šie asmenys nepareiškė pageidavimo dalyvauti komisijoje, komisija sudaroma be jų, organizatoriaus pasirinkimu. Komisijos darbui organizuoti išrenkamas komisijos pirmininkas.<text:s/></text:span>Komisija gali būti nuolatinė<text:s/>ir atnaujinama patalpos savininkui raštu pareiškus pageidavimą joje dalyvauti, arba prieš kiekvieną balsavimą pagal šio punkto nuostatas sudaroma nauja,<text:s/><text:span text:style-name="T224">ne vėliau kaip likus 3 dienoms iki balsavimo pabaigos, ir skelbiama balsavimo organizatoriaus interneto</text:span><text:span text:style-name="T225"><text:s/>svetainėje<text:s/></text:span>(jeigu tokia yra) ir namo skelbimų lentose.</text:p>
      <text:p text:style-name="P226"><text:span text:style-name="T227">17</text:span><text:span text:style-name="T228">. Pasibaigus balsavimui, biuleteniai iš balsadėžės išimami ir (ar) paštu ar kitu biuletenyje nurodytu būdu gauti vokai su biuleteniais atplėšiami,<text:s/></text:span><text:span text:style-name="T229">išspausdinami elektroninio ryšio priemonėmis (j</text:span><text:span text:style-name="T230">ei balsavimą organizuoja savivaldybė) gauti biuleteniai dalyvaujant komisijai.</text:span></text:p>
      <text:p text:style-name="P231"><text:span text:style-name="T232">18</text:span><text:span text:style-name="T233">. Komisija, nustatydama, ar balsavimas įvyko (ar sprendimui priimti balsavo pakankamas patalpų savininkų skaičius), skaičiuoja tik pranešime ir biuletenyje nurodytu būdu o</text:span><text:span text:style-name="T234">rganizatoriui grąžintus galiojančius biuletenius. Biuletenis<text:s/></text:span><text:span text:style-name="T235">laikomas negaliojančiu, jei jis:</text:span></text:p>
      <text:p text:style-name="P236"><text:span text:style-name="T237">18.1</text:span><text:span text:style-name="T238">. nepasirašytas patalpos savininko ar jo įgalioto asmens;</text:span></text:p>
      <text:p text:style-name="P239"><text:span text:style-name="T240">18.2</text:span><text:span text:style-name="T241">. pasirašytas neturint įgaliojimo.</text:span></text:p>
      <text:p text:style-name="P242"><text:span text:style-name="T243">19</text:span><text:span text:style-name="T244">. Balsavimas laikomas įvykusiu, jeigu galiojanč</text:span><text:span text:style-name="T245">ius biuletenius iki balsavimo pabaigos grąžina ir (ar) balsuojant elektroninio ryšio priemonėmis<text:s/></text:span>(jei balsavimą organizuoja savivaldybė)<text:s/><text:span text:style-name="T246"><text:s/>užpildo daugiau kaip 1/2 patalpų savininkų. Balsavimui neįvykus, pakartotinis balsavimas tuo pačiu klausimu gali būti<text:s/></text:span><text:span text:style-name="T247">organizuojamas vieną kartą, ne anksčiau kaip po 2 savaičių ir ne vėliau kaip po 2 mėnesių nuo neįvykusio balsavimo protokolo paskelbimo dienos. Pakartotinis balsavimas laikomas įvykusiu, kai galiojančius biuletenius iki balsavimo pabaigos grąžina ir (ar) b</text:span><text:span text:style-name="T248">alsuojant elektroninio ryšio priemonėmis užpildo ne mažiau kaip 1/4 visų patalpų savininkų. Kai pakartotinai balsuojama dėl sprendimų, kuriems priimti Lietuvos Respublikos civilinio kodekso, Lietuvos Respublikos daugiabučių gyvenamųjų namų ir kitos paskirt</text:span><text:span text:style-name="T249">ies pastatų savininkų bendrijų įstatymo ar kitų įstatymų nustatyta tvarka reikalinga patalpų savininkų balsų dauguma, pakartotinis balsavimas laikomas įvykusiu, kai galiojančius biuletenius iki balsavimo pabaigos grąžina ir (ar) balsuojant elektroninėmis r</text:span><text:span text:style-name="T250">yšio priemonėmis užpildo daugiau kaip 1/2 patalpų savininkų.<text:s/></text:span></text:p>
      <text:p text:style-name="P251"><text:span text:style-name="T252">20</text:span><text:span text:style-name="T253">. Balsavimui įvykus, komisija, nustatydama, kokį sprendimą priėmė patalpų savininkai, vertina tik galiojančius biuletenius. Jei nustatoma, kad galiojančiame biuletenyje dėl sprendimo nurod</text:span><text:span text:style-name="T254">ytu klausimu patalpos savininkas neaiškiai išreiškė savo valią, laikoma, kad nuomonė dėl sprendimo nurodytu klausimu nepareikšta. Kai</text:span><text:span text:style-name="T255"><text:s/>gauti<text:s/></text:span><text:span text:style-name="T256">keli tos pačios p</text:span><text:span text:style-name="T257">atalpos savininko biuleten</text:span><text:span text:style-name="T258">iai,<text:s/></text:span><text:span text:style-name="T259">vertinamas vėliausiai pateiktas.<text:s/></text:span></text:p>
      <text:p text:style-name="P260"><text:span text:style-name="T261">21</text:span><text:span text:style-name="T262">. Laikoma, kad sprendimas pr</text:span><text:span text:style-name="T263">iimtas, jei daugiau kaip 1/2 patalpų savininkų išreiškė vienodą nuomonę, pagal kurią galima suprasti, ar svarstomam klausimui pritarta, ar ne. Įvykusio pakartotinio balsavimo atveju laikoma, kad sprendimas pritarti svarstomam klausimui ar nepritarti priimt</text:span><text:span text:style-name="T264">as galiojančius biuletenius vienodai užpildžiusių patalpų savininkų balsų dauguma, bet ne mažiau kaip 1/4 visų patalpų savininkų.</text:span><text:span text:style-name="T265"><text:s/></text:span><text:span text:style-name="T266">Įvykusio pakartotinio balsavimo dėl sprendimų, kuriems priimti Lietuvos Respublikos civilinio kodekso, Lietuvos Respublikos da</text:span><text:span text:style-name="T267">ugiabučių gyvenamųjų namų ir kitos paskirties pastatų savininkų bendrijų įstatymo ar kitų įstatymų nustatyta tvarka reikalinga patalpų savininkų balsų dauguma, laikoma, kad sprendimas pritarti svarstomam klausimui ar nepritarti priimtas, jei vienodą nuomon</text:span><text:span text:style-name="T268">ę išreiškė daugiau kaip 1/2 patalpų savininkų.</text:span></text:p>
      <text:p text:style-name="P269"><text:span text:style-name="T270">22</text:span><text:span text:style-name="T271">. Balsavimo rezultatus ne vėliau kaip per 5 darbo dienas nuo balsavimo pabaigos dienos komisija įformina komisijos protokole (toliau – protokolas) (aprašo 2 priedas). Protokole turi būti nurodyta komisij</text:span><text:span text:style-name="T272">os posėdžio data, sprendžiamas klausimas, įteiktų (išsiųstų) ir gautų, užpildytų (jei balsuota ir elektroninio ryšio priemonėmis), galiojančių ir negaliojančių biuletenių skaičius, visų namo patalpų savininkų balsavimo rezultatai, ar sprendimas priimtas, k</text:span><text:span text:style-name="T273">oks sprendimas – jei jis priimtas.</text:span><text:span text:style-name="T274"><text:s/></text:span><text:span text:style-name="T275">Protokolą pasirašo komisijos pirmininkas ir komisijos nariai, protokolas registruojamas. <text:s/>Patalpų savininkų balsavimo elektroninėmis ryšio priemonėmis duomenys ir protokolas (kartus su biuleteniais) saugomi 5 metus nuo pr</text:span><text:span text:style-name="T276">otokolo pasirašymo dienos ir pasibaigus saugojimo terminui, sunaikinami teisės aktuose nustatyta tvarka.<text:s/></text:span></text:p>
      <text:p text:style-name="P277"><text:span text:style-name="T278">23</text:span><text:span text:style-name="T279">. Protokolo kopija ne vėliau kaip per 3 darbo dienas nuo protokolo surašymo dienos skelbiama Butų ir kitų patalpų savininkų susirinkimo šaukimo, darbotvarkės ir priimtų sprendimų skelbimo tvarkos apraše, patvirtintame Lietuvos Respublikos aplinkos ministro</text:span><text:span text:style-name="T280"><text:s/></text:span>2012 m. lapkričio 22 d. įsakymu Nr. D1-961 „Dėl Butų ir kitų patalpų savininkų susirinkimo šaukimo, darbotvarkės ir priimtų sprendimų skelbimo tvarkos aprašo patvirtinimo“,<text:s/><text:span text:style-name="T281">nustatyta tvarka. Patalpos savininkui prašant, ne vėliau kaip per 10 darbo dienų n</text:span><text:span text:style-name="T282">uo prašymo gavimo turi būti pateikiama protokolo kopija.</text:span></text:p>
      <text:p text:style-name="P283">24. Balsavimas sprendimui priimti d<text:span text:style-name="T284">ėl atskirų bendrojo naudojimo objektų, kurie pagal namo patalpų savininkų bendrijos, jungtinės veiklos sutarties dalyvių arba administratoriaus sudarytą bendroj</text:span><text:span text:style-name="T285">o naudojimo objektų aprašą naudojami tenkinti ne visų namo patalpų savininkų, o tik jų dalies poreikius, pagal aprašo nuostatas organizuojamas tos dalies patalpų savininkams ir ši dalis patalpų savininkų priima sprendimą.</text:span></text:p>
      <text:p text:style-name="P286"/>
      <text:p text:style-name="P287"/>
      <text:p text:style-name="P288"><text:span text:style-name="T289">IV</text:span><text:span text:style-name="T290"><text:s/>SKYRIUS</text:span></text:p>
      <text:p text:style-name="P291"><text:span text:style-name="T292">BAIGIAMOSIOS<text:s/></text:span><text:span text:style-name="T293">NUOSTATOS</text:span></text:p>
      <text:p text:style-name="P294"/>
      <text:p text:style-name="P295"><text:span text:style-name="T296">25</text:span><text:span text:style-name="T297">. Su balsavimu susiję ginčai sprendžiami įstatymuose nustatyta tvarka.</text:span></text:p>
      <text:p text:style-name="P298"><text:span text:style-name="T299">_________________</text:span></text:p>
      <text:p text:style-name="Normal"/>
      <text:p text:style-name="Normal"/>
      <text:p text:style-name="Normal"/>
      <text:p text:style-name="P300">Priedų pakeitimai:</text:p>
      <text:p text:style-name="Normal"/>
      <text:p text:style-name="P301">1 priedas</text:p>
      <text:p text:style-name="Normal"/>
      <text:p text:style-name="P302">2 priedas</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aplinkos ministerija, Įsakymas</text:span></text:p>
      <text:p text:style-name="P312"><text:span text:style-name="T313">Nr.<text:s/></text:span><text:a xlink:href="https://www.e-tar.lt/portal/legalAct.html?documentId=TAR.12B105AAF531" office:target-frame-name="_top" xlink:show="replace"><text:span text:style-name="T314">D1-895</text:span></text:a><text:span text:style-name="T315">, 2012-10-31, Žin., 2012, Nr. 129-6494 (2012-11-08), i. k. 112301MISAK00D1-895</text:span></text:p>
      <text:p text:style-name="P316"><text:span text:style-name="T317">Dėl Lietuvos Respublikos aplinkos ministro 2011 m. kovo 24 d. įsakymo Nr. D1-251 "Dėl Butų<text:s/></text:span><text:span text:style-name="T318">ir kitų patalpų savininkų balsavimo raštu, priimant sprendimus, tvarkos aprašo patvirtinimo" pakeitimo</text:span></text:p>
      <text:p text:style-name="P319"/>
      <text:p text:style-name="P320"><text:span text:style-name="T321">2.</text:span></text:p>
      <text:p text:style-name="P322"><text:span text:style-name="T323">Lietuvos Respublikos aplinkos ministerija, Įsakymas</text:span></text:p>
      <text:p text:style-name="P324"><text:span text:style-name="T325">Nr.<text:s/></text:span><text:a xlink:href="https://www.e-tar.lt/portal/legalAct.html?documentId=7cc95500bfe711e88f64a5ecc703f89b" office:target-frame-name="_top" xlink:show="replace"><text:span text:style-name="T326">D1-844</text:span></text:a><text:span text:style-name="T327">, 2018-09-21, paskelbta TAR 2018-09-24, i. k. 2018-14935</text:span></text:p>
      <text:p text:style-name="P328"><text:span text:style-name="T329">Dėl Lietuvos Respublikos aplinkos ministro 2011 m. kovo 24 d. įsakymo Nr. D1-251 „Dėl Butų ir kit</text:span><text:span text:style-name="T330">ų patalpų savininkų balsavimo raštu, priimant sprendimus,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10:17:00Z</meta:creation-date>
    <dc:date>2021-04-08T10:17:00Z</dc:date>
    <meta:template xlink:href="Normal.dotm" xlink:type="simple"/>
    <meta:editing-cycles>2</meta:editing-cycles>
    <meta:editing-duration>PT0S</meta:editing-duration>
    <meta:document-statistic meta:page-count="2" meta:paragraph-count="127" meta:word-count="1951" meta:character-count="15972" meta:row-count="404" meta:non-whitespace-character-count="14148"/>
  </office:meta>
</office:document-meta>
</file>