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5909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5909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keep-together="always" fo:widows="0" fo:orphans="0" fo:text-align="center"/>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color="#000000"/>
    </style:style>
    <style:style style:name="P182" style:parent-style-name="Normal" style:master-page-name="MPF2" style:family="paragraph">
      <style:paragraph-properties fo:break-before="page" fo:margin-left="3.1493in" style:page-number="1">
        <style:tab-stops>
          <style:tab-stop style:type="right" style:leader-style="dotted" style:leader-text="." style:position="3.1506in"/>
        </style:tab-stops>
      </style:paragraph-properties>
    </style:style>
    <style:style style:name="P187" style:parent-style-name="Normal" style:family="paragraph">
      <style:paragraph-properties fo:margin-left="3.1493in">
        <style:tab-stops>
          <style:tab-stop style:type="right" style:leader-style="dotted" style:leader-text="." style:position="3.1506in"/>
        </style:tab-stops>
      </style:paragraph-properties>
    </style:style>
    <style:style style:name="P188" style:parent-style-name="Normal" style:family="paragraph">
      <style:paragraph-properties fo:margin-left="3.1493in">
        <style:tab-stops>
          <style:tab-stop style:type="right" style:leader-style="dotted" style:leader-text="." style:position="3.1506in"/>
        </style:tab-stops>
      </style:paragraph-properties>
    </style:style>
    <style:style style:name="P189" style:parent-style-name="Normal" style:family="paragraph">
      <style:paragraph-properties fo:text-align="center">
        <style:tab-stops>
          <style:tab-stop style:type="right" style:leader-style="dotted" style:leader-text="." style:position="6.3in"/>
        </style:tab-stops>
      </style:paragraph-properties>
    </style:style>
    <style:style style:name="P190" style:parent-style-name="Normal" style:family="paragraph">
      <style:paragraph-properties fo:text-align="center">
        <style:tab-stops>
          <style:tab-stop style:type="right" style:leader-style="dotted" style:leader-text="." style:position="6.3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193" style:parent-style-name="Normal" style:family="paragraph">
      <style:paragraph-properties fo:text-align="center">
        <style:tab-stops>
          <style:tab-stop style:type="right" style:leader-style="dotted" style:leader-text="." style:position="6.3in"/>
        </style:tab-stops>
      </style:paragraph-properties>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197" style:parent-style-name="Normal" style:family="paragraph">
      <style:paragraph-properties>
        <style:tab-stops>
          <style:tab-stop style:type="right" style:leader-style="dotted" style:leader-text="." style:position="6.3in"/>
        </style:tab-stops>
      </style:paragraph-properties>
    </style:style>
    <style:style style:name="P198" style:parent-style-name="Normal" style:family="paragraph">
      <style:paragraph-properties>
        <style:tab-stops>
          <style:tab-stop style:type="right" style:leader-style="dotted" style:leader-text="." style:position="6.3in"/>
        </style:tab-stops>
      </style:paragraph-properties>
    </style:style>
    <style:style style:name="P199" style:parent-style-name="Normal" style:family="paragraph">
      <style:paragraph-properties>
        <style:tab-stops>
          <style:tab-stop style:type="right" style:leader-style="dotted" style:leader-text="." style:position="6.3in"/>
        </style:tab-stops>
      </style:paragraph-properties>
    </style:style>
    <style:style style:name="P200" style:parent-style-name="Normal" style:family="paragraph">
      <style:paragraph-properties>
        <style:tab-stops>
          <style:tab-stop style:type="right" style:leader-style="dotted" style:leader-text="." style:position="6.3in"/>
        </style:tab-stops>
      </style:paragraph-properties>
    </style:style>
    <style:style style:name="P201" style:parent-style-name="Normal" style:family="paragraph">
      <style:paragraph-properties>
        <style:tab-stops>
          <style:tab-stop style:type="right" style:leader-style="dotted" style:leader-text="." style:position="6.3in"/>
        </style:tab-stops>
      </style:paragraph-properties>
    </style:style>
    <style:style style:name="P202" style:parent-style-name="Normal" style:family="paragraph">
      <style:paragraph-properties fo:text-align="center">
        <style:tab-stops>
          <style:tab-stop style:type="right" style:leader-style="dotted" style:leader-text="." style:position="6.3in"/>
        </style:tab-stops>
      </style:paragraph-properties>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tab-stops>
          <style:tab-stop style:type="right" style:leader-style="dotted" style:leader-text="." style:position="6.3in"/>
        </style:tab-stops>
      </style:paragraph-properties>
    </style:style>
    <style:style style:name="P206" style:parent-style-name="Normal" style:family="paragraph">
      <style:paragraph-properties>
        <style:tab-stops>
          <style:tab-stop style:type="right" style:leader-style="dotted" style:leader-text="." style:position="6.3in"/>
        </style:tab-stops>
      </style:paragraph-properties>
    </style:style>
    <style:style style:name="P207" style:parent-style-name="Normal" style:family="paragraph">
      <style:paragraph-properties>
        <style:tab-stops>
          <style:tab-stop style:type="right" style:leader-style="dotted" style:leader-text="." style:position="6.3in"/>
        </style:tab-stops>
      </style:paragraph-properties>
    </style:style>
    <style:style style:name="P208" style:parent-style-name="Normal" style:family="paragraph">
      <style:paragraph-properties>
        <style:tab-stops>
          <style:tab-stop style:type="right" style:leader-style="dotted" style:leader-text="." style:position="6.3in"/>
        </style:tab-stops>
      </style:paragraph-properties>
    </style:style>
    <style:style style:name="P209" style:parent-style-name="Normal" style:family="paragraph">
      <style:paragraph-properties>
        <style:tab-stops>
          <style:tab-stop style:type="right" style:leader-style="dotted" style:leader-text="." style:position="6.3in"/>
        </style:tab-stops>
      </style:paragraph-properties>
    </style:style>
    <style:style style:name="P210" style:parent-style-name="Normal" style:family="paragraph">
      <style:paragraph-properties>
        <style:tab-stops>
          <style:tab-stop style:type="right" style:leader-style="dotted" style:leader-text="." style:position="6.3in"/>
        </style:tab-stops>
      </style:paragraph-properties>
    </style:style>
    <style:style style:name="P211" style:parent-style-name="Normal" style:family="paragraph">
      <style:paragraph-properties>
        <style:tab-stops>
          <style:tab-stop style:type="right" style:leader-style="dotted" style:leader-text="." style:position="6.3in"/>
        </style:tab-stops>
      </style:paragraph-properties>
    </style:style>
    <style:style style:name="P212" style:parent-style-name="Normal" style:family="paragraph">
      <style:paragraph-properties fo:text-align="center">
        <style:tab-stops>
          <style:tab-stop style:type="right" style:leader-style="dotted" style:leader-text="." style:position="6.3in"/>
        </style:tab-stops>
      </style:paragraph-properties>
    </style:style>
    <style:style style:name="T213" style:parent-style-name="DefaultParagraphFont" style:family="text">
      <style:text-properties fo:font-weight="bold" style:font-weight-asian="bold"/>
    </style:style>
    <style:style style:name="P214" style:parent-style-name="Normal" style:family="paragraph">
      <style:paragraph-properties>
        <style:tab-stops>
          <style:tab-stop style:type="right" style:leader-style="dotted" style:leader-text="." style:position="6.3in"/>
        </style:tab-stops>
      </style:paragraph-properties>
    </style:style>
    <style:style style:name="TableColumn216" style:family="table-column">
      <style:table-column-properties style:column-width="0.4409in"/>
    </style:style>
    <style:style style:name="TableColumn217" style:family="table-column">
      <style:table-column-properties style:column-width="2.7416in"/>
    </style:style>
    <style:style style:name="TableColumn218" style:family="table-column">
      <style:table-column-properties style:column-width="1.2979in"/>
    </style:style>
    <style:style style:name="TableColumn219" style:family="table-column">
      <style:table-column-properties style:column-width="1.818in"/>
    </style:style>
    <style:style style:name="Table215" style:family="table">
      <style:table-properties style:width="6.2986in" fo:margin-left="0in" table:align="lef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right" style:leader-style="dotted" style:leader-text="." style:position="6.3in"/>
        </style:tab-stops>
      </style:paragraph-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right" style:leader-style="dotted" style:leader-text="." style:position="6.3in"/>
        </style:tab-stops>
      </style:paragraph-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tab-stops>
          <style:tab-stop style:type="right" style:leader-style="dotted" style:leader-text="." style:position="6.3in"/>
        </style:tab-stops>
      </style:paragraph-properties>
    </style:style>
    <style:style style:name="P227" style:parent-style-name="Normal" style:family="paragraph">
      <style:paragraph-properties>
        <style:tab-stops>
          <style:tab-stop style:type="right" style:leader-style="dotted" style:leader-text="." style:position="6.3in"/>
        </style:tab-stops>
      </style:paragraph-properties>
    </style:style>
    <style:style style:name="P228" style:parent-style-name="Normal" style:family="paragraph">
      <style:paragraph-properties>
        <style:tab-stops>
          <style:tab-stop style:type="right" style:leader-style="dotted" style:leader-text="." style:position="6.3in"/>
        </style:tab-stops>
      </style:paragraph-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tab-stops>
          <style:tab-stop style:type="right" style:leader-style="dotted" style:leader-text="." style:position="6.3in"/>
        </style:tab-stops>
      </style:paragraph-properties>
    </style:style>
    <style:style style:name="P231" style:parent-style-name="Normal" style:family="paragraph">
      <style:paragraph-properties>
        <style:tab-stops>
          <style:tab-stop style:type="right" style:leader-style="dotted" style:leader-text="." style:position="6.3in"/>
        </style:tab-stops>
      </style:paragraph-properties>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right" style:leader-style="dotted" style:leader-text="." style:position="6.3in"/>
        </style:tab-stops>
      </style:paragraph-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tab-stops>
          <style:tab-stop style:type="right" style:leader-style="dotted" style:leader-text="." style:position="6.3in"/>
        </style:tab-stops>
      </style:paragraph-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ab-stops>
          <style:tab-stop style:type="right" style:leader-style="dotted" style:leader-text="." style:position="6.3in"/>
        </style:tab-stops>
      </style:paragraph-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right" style:leader-style="dotted" style:leader-text="." style:position="6.3in"/>
        </style:tab-stops>
      </style:paragraph-properties>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right" style:leader-style="dotted" style:leader-text="." style:position="6.3in"/>
        </style:tab-stops>
      </style:paragraph-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tab-stops>
          <style:tab-stop style:type="right" style:leader-style="dotted" style:leader-text="." style:position="6.3in"/>
        </style:tab-stops>
      </style:paragraph-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right" style:leader-style="dotted" style:leader-text="." style:position="6.3in"/>
        </style:tab-stops>
      </style:paragraph-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tab-stops>
          <style:tab-stop style:type="right" style:leader-style="dotted" style:leader-text="." style:position="6.3in"/>
        </style:tab-stops>
      </style:paragraph-properties>
    </style:style>
    <style:style style:name="P250" style:parent-style-name="Normal" style:family="paragraph">
      <style:paragraph-properties>
        <style:tab-stops>
          <style:tab-stop style:type="right" style:leader-style="dotted" style:leader-text="." style:position="6.3in"/>
        </style:tab-stops>
      </style:paragraph-properties>
    </style:style>
    <style:style style:name="P251" style:parent-style-name="Normal" style:family="paragraph">
      <style:paragraph-properties>
        <style:tab-stops>
          <style:tab-stop style:type="right" style:leader-style="dotted" style:leader-text="." style:position="6.3in"/>
        </style:tab-stops>
      </style:paragraph-properties>
    </style:style>
    <style:style style:name="P252" style:parent-style-name="Normal" style:family="paragraph">
      <style:paragraph-properties fo:text-align="center" fo:margin-left="4.0833in">
        <style:tab-stops>
          <style:tab-stop style:type="right" style:leader-style="dotted" style:leader-text="." style:position="2.2166in"/>
        </style:tab-stops>
      </style:paragraph-properties>
    </style:style>
    <style:style style:name="T253" style:parent-style-name="DefaultParagraphFont" style:family="text">
      <style:text-properties fo:font-weight="bold" style:font-weight-asian="bold"/>
    </style:style>
    <style:style style:name="P254" style:parent-style-name="Normal" style:family="paragraph">
      <style:paragraph-properties>
        <style:tab-stops>
          <style:tab-stop style:type="right" style:leader-style="dotted" style:leader-text="." style:position="6.3in"/>
        </style:tab-stops>
      </style:paragraph-properties>
    </style:style>
    <style:style style:name="P255" style:parent-style-name="Normal" style:family="paragraph">
      <style:paragraph-properties>
        <style:tab-stops>
          <style:tab-stop style:type="right" style:leader-style="dotted" style:leader-text="." style:position="6.3in"/>
        </style:tab-stops>
      </style:paragraph-properties>
    </style:style>
    <style:style style:name="P256" style:parent-style-name="Normal" style:family="paragraph">
      <style:paragraph-properties fo:text-align="center" fo:margin-left="2.25in">
        <style:tab-stops>
          <style:tab-stop style:type="right" style:leader-style="dotted" style:leader-text="." style:position="4.05in"/>
        </style:tab-stops>
      </style:paragraph-properties>
    </style:style>
    <style:style style:name="P257" style:parent-style-name="Normal" style:family="paragraph">
      <style:paragraph-properties>
        <style:tab-stops>
          <style:tab-stop style:type="right" style:leader-style="dotted" style:leader-text="." style:position="6.3in"/>
        </style:tab-stops>
      </style:paragraph-properties>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fo:margin-left="2.25in">
        <style:tab-stops>
          <style:tab-stop style:type="right" style:leader-style="dotted" style:leader-text="." style:position="4.05in"/>
        </style:tab-stops>
      </style:paragraph-properties>
    </style:style>
    <style:style style:name="P260" style:parent-style-name="Normal" style:family="paragraph">
      <style:paragraph-properties>
        <style:tab-stops>
          <style:tab-stop style:type="right" style:leader-style="dotted" style:leader-text="." style:position="6.3in"/>
        </style:tab-stops>
      </style:paragraph-properties>
    </style:style>
    <style:style style:name="P261" style:parent-style-name="Normal" style:family="paragraph">
      <style:paragraph-properties>
        <style:tab-stops>
          <style:tab-stop style:type="right" style:leader-style="dotted" style:leader-text="." style:position="6.3in"/>
        </style:tab-stops>
      </style:paragraph-properties>
    </style:style>
    <style:style style:name="P262" style:parent-style-name="Normal" style:family="paragraph">
      <style:paragraph-properties fo:text-align="center">
        <style:tab-stops>
          <style:tab-stop style:type="right" style:leader-style="dotted" style:leader-text="." style:position="6.3in"/>
        </style:tab-stops>
      </style:paragraph-properties>
    </style:style>
    <style:style style:name="P263" style:parent-style-name="Normal" style:family="paragraph">
      <style:paragraph-properties>
        <style:tab-stops>
          <style:tab-stop style:type="right" style:leader-style="dotted" style:leader-text="." style:position="6.3in"/>
        </style:tab-stops>
      </style:paragraph-properties>
    </style:style>
    <style:style style:name="P264" style:parent-style-name="Normal" style:family="paragraph">
      <style:paragraph-properties fo:text-align="center" fo:margin-left="1.9166in">
        <style:tab-stops>
          <style:tab-stop style:type="right" style:leader-style="dotted" style:leader-text="." style:position="4.3833in"/>
        </style:tab-stops>
      </style:paragraph-properties>
    </style:style>
    <style:style style:name="P265" style:parent-style-name="Normal" style:family="paragraph">
      <style:paragraph-properties>
        <style:tab-stops>
          <style:tab-stop style:type="right" style:leader-style="dotted" style:leader-text="." style:position="6.3in"/>
        </style:tab-stops>
      </style:paragraph-properties>
    </style:style>
    <style:style style:name="P266" style:parent-style-name="Normal" style:family="paragraph">
      <style:paragraph-properties>
        <style:tab-stops>
          <style:tab-stop style:type="right" style:leader-style="dotted" style:leader-text="." style:position="6.3in"/>
        </style:tab-stops>
      </style:paragraph-properties>
    </style:style>
    <style:style style:name="P267" style:parent-style-name="Normal" style:family="paragraph">
      <style:paragraph-properties fo:text-align="center" fo:margin-left="1.9166in">
        <style:tab-stops>
          <style:tab-stop style:type="right" style:leader-style="dotted" style:leader-text="." style:position="4.3833in"/>
        </style:tab-stops>
      </style:paragraph-properties>
    </style:style>
    <style:style style:name="P268" style:parent-style-name="Normal" style:family="paragraph">
      <style:paragraph-properties fo:text-align="center">
        <style:tab-stops>
          <style:tab-stop style:type="right" style:leader-style="dotted" style:leader-text="." style:position="6.3in"/>
        </style:tab-stops>
      </style:paragraph-properties>
    </style:style>
    <style:style style:name="P269" style:parent-style-name="Normal" style:master-page-name="MPF3" style:family="paragraph">
      <style:paragraph-properties fo:break-before="page" fo:margin-left="3.1493in" style:page-number="1">
        <style:tab-stops>
          <style:tab-stop style:type="right" style:leader-style="dotted" style:leader-text="." style:position="3.1506in"/>
        </style:tab-stops>
      </style:paragraph-properties>
    </style:style>
    <style:style style:name="P274" style:parent-style-name="Normal" style:family="paragraph">
      <style:paragraph-properties fo:margin-left="3.1493in">
        <style:tab-stops>
          <style:tab-stop style:type="right" style:leader-style="dotted" style:leader-text="." style:position="3.1506in"/>
        </style:tab-stops>
      </style:paragraph-properties>
    </style:style>
    <style:style style:name="P275" style:parent-style-name="Normal" style:family="paragraph">
      <style:paragraph-properties fo:margin-left="3.1493in">
        <style:tab-stops>
          <style:tab-stop style:type="right" style:leader-style="dotted" style:leader-text="." style:position="3.1506in"/>
        </style:tab-stops>
      </style:paragraph-properties>
    </style:style>
    <style:style style:name="P276" style:parent-style-name="Normal" style:family="paragraph">
      <style:paragraph-properties fo:text-align="center">
        <style:tab-stops>
          <style:tab-stop style:type="right" style:leader-style="dotted" style:leader-text="." style:position="6.3in"/>
        </style:tab-stops>
      </style:paragraph-properties>
    </style:style>
    <style:style style:name="P277" style:parent-style-name="Normal" style:family="paragraph">
      <style:paragraph-properties fo:text-align="center">
        <style:tab-stops>
          <style:tab-stop style:type="right" style:leader-style="dotted" style:leader-text="." style:position="6.3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tab-stops>
          <style:tab-stop style:type="right" style:leader-style="dotted" style:leader-text="." style:position="6.3in"/>
        </style:tab-stops>
      </style:paragraph-properties>
    </style:style>
    <style:style style:name="P280" style:parent-style-name="Normal" style:family="paragraph">
      <style:paragraph-properties fo:text-align="center">
        <style:tab-stops>
          <style:tab-stop style:type="right" style:leader-style="dotted" style:leader-text="." style:position="6.3in"/>
        </style:tab-stops>
      </style:paragraph-properties>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tab-stops>
          <style:tab-stop style:type="left" style:leader-style="solid" style:leader-text="_" style:position="6.1812in"/>
        </style:tab-stops>
      </style:paragraph-properties>
    </style:style>
    <style:style style:name="P283" style:parent-style-name="Normal" style:family="paragraph">
      <style:paragraph-properties fo:text-align="center">
        <style:tab-stops>
          <style:tab-stop style:type="right" style:leader-style="dotted" style:leader-text="." style:position="6.3in"/>
        </style:tab-stops>
      </style:paragraph-properties>
    </style:style>
    <style:style style:name="P284" style:parent-style-name="Normal" style:family="paragraph">
      <style:paragraph-properties fo:text-align="center">
        <style:tab-stops>
          <style:tab-stop style:type="right" style:leader-style="dotted" style:leader-text="." style:position="6.3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tab-stops>
          <style:tab-stop style:type="right" style:leader-style="dotted" style:leader-text="." style:position="6.3in"/>
        </style:tab-stops>
      </style:paragraph-properties>
    </style:style>
    <style:style style:name="P288" style:parent-style-name="Normal" style:family="paragraph">
      <style:paragraph-properties fo:text-align="center">
        <style:tab-stops>
          <style:tab-stop style:type="right" style:leader-style="dotted" style:leader-text="." style:position="6.3in"/>
        </style:tab-stops>
      </style:paragraph-properties>
    </style:style>
    <style:style style:name="P289" style:parent-style-name="Normal" style:family="paragraph">
      <style:paragraph-properties>
        <style:tab-stops>
          <style:tab-stop style:type="right" style:leader-style="dotted" style:leader-text="." style:position="6.3in"/>
        </style:tab-stops>
      </style:paragraph-properties>
    </style:style>
    <style:style style:name="P290" style:parent-style-name="Normal" style:family="paragraph">
      <style:paragraph-properties fo:text-align="justify" fo:text-indent="1.4166in">
        <style:tab-stops>
          <style:tab-stop style:type="right" style:leader-style="dotted" style:leader-text="." style:position="6.3in"/>
        </style:tab-stops>
      </style:paragraph-properties>
      <style:text-properties fo:font-size="10pt" style:font-size-asian="10pt"/>
    </style:style>
    <style:style style:name="P291" style:parent-style-name="Normal" style:family="paragraph">
      <style:paragraph-properties fo:text-align="center">
        <style:tab-stops>
          <style:tab-stop style:type="right" style:leader-style="dotted" style:leader-text="." style:position="6.3in"/>
        </style:tab-stops>
      </style:paragraph-properties>
      <style:text-properties fo:font-size="4pt" style:font-size-asian="4pt"/>
    </style:style>
    <style:style style:name="P292" style:parent-style-name="Normal" style:family="paragraph">
      <style:paragraph-properties>
        <style:tab-stops>
          <style:tab-stop style:type="right" style:leader-style="dotted" style:leader-text="." style:position="6.3in"/>
        </style:tab-stops>
      </style:paragraph-properties>
    </style:style>
    <style:style style:name="P293" style:parent-style-name="Normal" style:family="paragraph">
      <style:paragraph-properties>
        <style:tab-stops>
          <style:tab-stop style:type="right" style:leader-style="dotted" style:leader-text="." style:position="6.3in"/>
        </style:tab-stops>
      </style:paragraph-properties>
    </style:style>
    <style:style style:name="P294" style:parent-style-name="Normal" style:family="paragraph">
      <style:paragraph-properties fo:text-align="center">
        <style:tab-stops>
          <style:tab-stop style:type="right" style:leader-style="dotted" style:leader-text="." style:position="6.3in"/>
        </style:tab-stops>
      </style:paragraph-properties>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style:tab-stops>
          <style:tab-stop style:type="right" style:leader-style="dotted" style:leader-text="." style:position="6.3in"/>
        </style:tab-stops>
      </style:paragraph-properties>
    </style:style>
    <style:style style:name="P298" style:parent-style-name="Normal" style:family="paragraph">
      <style:paragraph-properties fo:text-align="center" fo:margin-left="2.5833in">
        <style:tab-stops>
          <style:tab-stop style:type="right" style:leader-style="dotted" style:leader-text="." style:position="3.7166in"/>
        </style:tab-stops>
      </style:paragraph-properties>
      <style:text-properties fo:font-size="10pt" style:font-size-asian="10pt"/>
    </style:style>
    <style:style style:name="P299" style:parent-style-name="Normal" style:family="paragraph">
      <style:paragraph-properties>
        <style:tab-stops>
          <style:tab-stop style:type="right" style:leader-style="dotted" style:leader-text="." style:position="6.3in"/>
        </style:tab-stops>
      </style:paragraph-properties>
    </style:style>
    <style:style style:name="P300" style:parent-style-name="Normal" style:family="paragraph">
      <style:paragraph-properties>
        <style:tab-stops>
          <style:tab-stop style:type="right" style:leader-style="dotted" style:leader-text="." style:position="6.3in"/>
        </style:tab-stops>
      </style:paragraph-properties>
    </style:style>
    <style:style style:name="P301" style:parent-style-name="Normal" style:family="paragraph">
      <style:paragraph-properties>
        <style:tab-stops>
          <style:tab-stop style:type="right" style:leader-style="dotted" style:leader-text="." style:position="6.3in"/>
        </style:tab-stops>
      </style:paragraph-properties>
    </style:style>
    <style:style style:name="P302" style:parent-style-name="Normal" style:family="paragraph">
      <style:paragraph-properties>
        <style:tab-stops>
          <style:tab-stop style:type="right" style:leader-style="dotted" style:leader-text="." style:position="6.3in"/>
        </style:tab-stops>
      </style:paragraph-properties>
    </style:style>
    <style:style style:name="P303" style:parent-style-name="Normal" style:family="paragraph">
      <style:paragraph-properties>
        <style:tab-stops>
          <style:tab-stop style:type="right" style:leader-style="dotted" style:leader-text="." style:position="6.3in"/>
        </style:tab-stops>
      </style:paragraph-properties>
    </style:style>
    <style:style style:name="P304" style:parent-style-name="Normal" style:family="paragraph">
      <style:paragraph-properties>
        <style:tab-stops>
          <style:tab-stop style:type="right" style:leader-style="dotted" style:leader-text="." style:position="6.3in"/>
        </style:tab-stops>
      </style:paragraph-properties>
    </style:style>
    <style:style style:name="P305" style:parent-style-name="Normal" style:family="paragraph">
      <style:paragraph-properties>
        <style:tab-stops>
          <style:tab-stop style:type="right" style:leader-style="dotted" style:leader-text="." style:position="6.3in"/>
        </style:tab-stops>
      </style:paragraph-properties>
    </style:style>
    <style:style style:name="P306" style:parent-style-name="Normal" style:family="paragraph">
      <style:paragraph-properties>
        <style:tab-stops>
          <style:tab-stop style:type="right" style:leader-style="dotted" style:leader-text="." style:position="6.3in"/>
        </style:tab-stops>
      </style:paragraph-properties>
    </style:style>
    <style:style style:name="P307" style:parent-style-name="Normal" style:family="paragraph">
      <style:paragraph-properties>
        <style:tab-stops>
          <style:tab-stop style:type="right" style:leader-style="dotted" style:leader-text="." style:position="6.3in"/>
        </style:tab-stops>
      </style:paragraph-properties>
    </style:style>
    <style:style style:name="P308" style:parent-style-name="Normal" style:family="paragraph">
      <style:paragraph-properties>
        <style:tab-stops>
          <style:tab-stop style:type="right" style:leader-style="dotted" style:leader-text="." style:position="6.3in"/>
        </style:tab-stops>
      </style:paragraph-properties>
    </style:style>
    <style:style style:name="P309" style:parent-style-name="Normal" style:family="paragraph">
      <style:paragraph-properties fo:text-indent="0.5in">
        <style:tab-stops>
          <style:tab-stop style:type="right" style:leader-style="dotted" style:leader-text="." style:position="6.3in"/>
        </style:tab-stops>
      </style:paragraph-properties>
    </style:style>
    <style:style style:name="P310" style:parent-style-name="Normal" style:family="paragraph">
      <style:paragraph-properties>
        <style:tab-stops>
          <style:tab-stop style:type="right" style:leader-style="dotted" style:leader-text="." style:position="6.3in"/>
        </style:tab-stops>
      </style:paragraph-properties>
    </style:style>
    <style:style style:name="P311" style:parent-style-name="Normal" style:family="paragraph">
      <style:paragraph-properties>
        <style:tab-stops>
          <style:tab-stop style:type="right" style:leader-style="dotted" style:leader-text="." style:position="6.3in"/>
        </style:tab-stops>
      </style:paragraph-properties>
    </style:style>
    <style:style style:name="P312" style:parent-style-name="Normal" style:family="paragraph">
      <style:paragraph-properties fo:text-align="center" fo:margin-left="1.6666in">
        <style:tab-stops>
          <style:tab-stop style:type="right" style:leader-style="dotted" style:leader-text="." style:position="4.6333in"/>
        </style:tab-stops>
      </style:paragraph-properties>
    </style:style>
    <style:style style:name="T313" style:parent-style-name="DefaultParagraphFont" style:family="text">
      <style:text-properties fo:font-size="10pt" style:font-size-asian="10pt"/>
    </style:style>
    <style:style style:name="P314" style:parent-style-name="Normal" style:family="paragraph">
      <style:paragraph-properties>
        <style:tab-stops>
          <style:tab-stop style:type="right" style:leader-style="dotted" style:leader-text="." style:position="6.3in"/>
        </style:tab-stops>
      </style:paragraph-properties>
    </style:style>
    <style:style style:name="TableColumn316" style:family="table-column">
      <style:table-column-properties style:column-width="0.6388in"/>
    </style:style>
    <style:style style:name="TableColumn317" style:family="table-column">
      <style:table-column-properties style:column-width="1.9361in"/>
    </style:style>
    <style:style style:name="TableColumn318" style:family="table-column">
      <style:table-column-properties style:column-width="2.1548in"/>
    </style:style>
    <style:style style:name="TableColumn319" style:family="table-column">
      <style:table-column-properties style:column-width="1.5687in"/>
    </style:style>
    <style:style style:name="Table315" style:family="table">
      <style:table-properties style:width="6.2986in" fo:margin-left="0in" table:align="lef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ab-stops>
          <style:tab-stop style:type="right" style:leader-style="dotted" style:leader-text="." style:position="6.3in"/>
        </style:tab-stops>
      </style:paragraph-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ab-stops>
          <style:tab-stop style:type="right" style:leader-style="dotted" style:leader-text="." style:position="6.3in"/>
        </style:tab-stops>
      </style:paragraph-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tab-stops>
          <style:tab-stop style:type="right" style:leader-style="dotted" style:leader-text="." style:position="6.3in"/>
        </style:tab-stops>
      </style:paragraph-properties>
    </style:style>
    <style:style style:name="P327" style:parent-style-name="Normal" style:family="paragraph">
      <style:paragraph-properties>
        <style:tab-stops>
          <style:tab-stop style:type="right" style:leader-style="dotted" style:leader-text="." style:position="6.3in"/>
        </style:tab-stops>
      </style:paragraph-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ab-stops>
          <style:tab-stop style:type="right" style:leader-style="dotted" style:leader-text="." style:position="6.3in"/>
        </style:tab-stops>
      </style:paragraph-properties>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right" style:leader-style="dotted" style:leader-text="." style:position="6.3in"/>
        </style:tab-stops>
      </style:paragraph-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tab-stops>
          <style:tab-stop style:type="right" style:leader-style="dotted" style:leader-text="." style:position="6.3in"/>
        </style:tab-stops>
      </style:paragraph-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right" style:leader-style="dotted" style:leader-text="." style:position="6.3in"/>
        </style:tab-stops>
      </style:paragraph-properties>
    </style:style>
    <style:style style:name="P337" style:parent-style-name="Normal" style:family="paragraph">
      <style:paragraph-properties>
        <style:tab-stops>
          <style:tab-stop style:type="right" style:leader-style="dotted" style:leader-text="." style:position="6.3in"/>
        </style:tab-stops>
      </style:paragraph-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tab-stops>
          <style:tab-stop style:type="right" style:leader-style="dotted" style:leader-text="." style:position="6.3in"/>
        </style:tab-stops>
      </style:paragraph-properties>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right" style:leader-style="dotted" style:leader-text="." style:position="6.3in"/>
        </style:tab-stops>
      </style:paragraph-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tab-stops>
          <style:tab-stop style:type="right" style:leader-style="dotted" style:leader-text="." style:position="6.3in"/>
        </style:tab-stops>
      </style:paragraph-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tab-stops>
          <style:tab-stop style:type="right" style:leader-style="dotted" style:leader-text="." style:position="6.3in"/>
        </style:tab-stops>
      </style:paragraph-properties>
    </style:style>
    <style:style style:name="P347" style:parent-style-name="Normal" style:family="paragraph">
      <style:paragraph-properties>
        <style:tab-stops>
          <style:tab-stop style:type="right" style:leader-style="dotted" style:leader-text="." style:position="6.3in"/>
        </style:tab-stops>
      </style:paragraph-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ab-stops>
          <style:tab-stop style:type="right" style:leader-style="dotted" style:leader-text="." style:position="6.3in"/>
        </style:tab-stops>
      </style:paragraph-properties>
    </style:style>
    <style:style style:name="P350" style:parent-style-name="Normal" style:family="paragraph">
      <style:paragraph-properties>
        <style:tab-stops>
          <style:tab-stop style:type="right" style:leader-style="dotted" style:leader-text="." style:position="6.3in"/>
        </style:tab-stops>
      </style:paragraph-properties>
    </style:style>
    <style:style style:name="P351" style:parent-style-name="Normal" style:family="paragraph">
      <style:paragraph-properties>
        <style:tab-stops>
          <style:tab-stop style:type="right" style:leader-style="dotted" style:leader-text="." style:position="6.3in"/>
        </style:tab-stops>
      </style:paragraph-properties>
    </style:style>
    <style:style style:name="P352" style:parent-style-name="Normal" style:family="paragraph">
      <style:paragraph-properties>
        <style:tab-stops>
          <style:tab-stop style:type="right" style:leader-style="dotted" style:leader-text="." style:position="6.3in"/>
        </style:tab-stops>
      </style:paragraph-properties>
    </style:style>
    <style:style style:name="P35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354" style:parent-style-name="Normal" style:family="paragraph">
      <style:paragraph-properties>
        <style:tab-stops>
          <style:tab-stop style:type="right" style:leader-style="dotted" style:leader-text="." style:position="6.3in"/>
        </style:tab-stops>
      </style:paragraph-properties>
    </style:style>
    <style:style style:name="P355" style:parent-style-name="Normal" style:family="paragraph">
      <style:paragraph-properties>
        <style:tab-stops>
          <style:tab-stop style:type="right" style:leader-style="dotted" style:leader-text="." style:position="6.3in"/>
        </style:tab-stops>
      </style:paragraph-properties>
    </style:style>
    <style:style style:name="TableColumn357" style:family="table-column">
      <style:table-column-properties style:column-width="2.2416in"/>
    </style:style>
    <style:style style:name="TableColumn358" style:family="table-column">
      <style:table-column-properties style:column-width="1.5in"/>
    </style:style>
    <style:style style:name="TableColumn359" style:family="table-column">
      <style:table-column-properties style:column-width="2.5569in"/>
    </style:style>
    <style:style style:name="Table356" style:family="table">
      <style:table-properties style:width="6.2986in" fo:margin-left="0in" table:align="lef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style:tab-stops>
          <style:tab-stop style:type="right" style:leader-style="dotted" style:leader-text="." style:position="6.3in"/>
        </style:tab-stops>
      </style:paragraph-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style:tab-stops>
          <style:tab-stop style:type="right" style:leader-style="dotted" style:leader-text="." style:position="6.3in"/>
        </style:tab-stops>
      </style:paragraph-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style:tab-stops>
          <style:tab-stop style:type="right" style:leader-style="dotted" style:leader-text="." style:position="6.3in"/>
        </style:tab-stops>
      </style:paragraph-properties>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style:tab-stops>
          <style:tab-stop style:type="right" style:leader-style="dotted" style:leader-text="." style:position="6.3in"/>
        </style:tab-stops>
      </style:paragraph-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style:tab-stops>
          <style:tab-stop style:type="right" style:leader-style="dotted" style:leader-text="." style:position="6.3in"/>
        </style:tab-stops>
      </style:paragraph-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style:tab-stops>
          <style:tab-stop style:type="right" style:leader-style="dotted" style:leader-text="." style:position="6.3in"/>
        </style:tab-stops>
      </style:paragraph-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style:tab-stops>
          <style:tab-stop style:type="right" style:leader-style="dotted" style:leader-text="." style:position="6.3in"/>
        </style:tab-stops>
      </style:paragraph-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style:tab-stops>
          <style:tab-stop style:type="right" style:leader-style="dotted" style:leader-text="." style:position="6.3in"/>
        </style:tab-stops>
      </style:paragraph-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402" style:parent-style-name="Normal" style:family="paragraph">
      <style:paragraph-properties>
        <style:tab-stops>
          <style:tab-stop style:type="right" style:leader-style="dotted" style:leader-text="." style:position="6.3in"/>
        </style:tab-stops>
      </style:paragraph-properties>
    </style:style>
    <style:style style:name="P403" style:parent-style-name="Normal" style:family="paragraph">
      <style:paragraph-properties fo:text-align="center"/>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office:automatic-styles>
  <office:body>
    <office:text text:use-soft-page-breaks="true">
      <text:p text:style-name="P1"><text:span text:style-name="T6">Suvestinė redakcija nuo 2013-01-01 iki 2018-09-24</text:span></text:p>
      <text:p text:style-name="P7"/>
      <text:p text:style-name="P8"><text:span text:style-name="T9">Įsakymas paskelbtas: Žin. 2011, Nr.<text:s/></text:span><text:a xlink:href="https://www.e-tar.lt/portal/legalAct.html?documentId=TAR.A6677E8F7E39" office:target-frame-name="_top" xlink:show="replace"><text:span text:style-name="T10">37-1774</text:span></text:a><text:span text:style-name="T11">, i. k. 111301MISAK00D1-251</text:span></text:p>
      <text:p text:style-name="P12"/>
      <text:p text:style-name="P13">Nauja redakcija nuo 2013-01-01:</text:p>
      <text:p text:style-name="Normal"><text:span text:style-name="T14">Nr.<text:s/></text:span><text:a xlink:href="https://www.e-tar.lt/portal/legalAct.html?documentId=TAR.12B105AAF531" office:target-frame-name="_top" xlink:show="replace"><text:span text:style-name="T15">D1-895</text:span></text:a><text:span text:style-name="T16">, 2012-10-31, Žin. 2012, Nr. 129-6494 (2012-11-08), i. k. 112301MISAK00D1-895</text:span></text:p>
      <text:p text:style-name="P17"/>
      <text:p text:style-name="P18">LIETUVOS RESPUBLIKOS APLINKOS MINISTRAS</text:p>
      <text:p text:style-name="P19">ĮSAKYMAS</text:p>
      <text:p text:style-name="P20"/>
      <text:p text:style-name="P21">DĖL BUTŲ IR KITŲ PATALPŲ SAVININKŲ BALSAVIMO RAŠTU, PRIIMANT SPRENDIMUS, TVARKOS APRAŠO PATVIRTINIMO</text:p>
      <text:p text:style-name="P22"/>
      <text:p text:style-name="P23">2011 m. kovo 24 d. Nr. D1-251</text:p>
      <text:p text:style-name="P24">Vilnius</text:p>
      <text:p text:style-name="P25"/>
      <text:p text:style-name="P26"/>
      <text:p text:style-name="P27"><text:span text:style-name="T28">Vadovaudamasis Lietuvos Respublikos civilinio kodekso (Žin. 2000, Nr. 74-2262; 2012, Nr. 57-2828) 4.85 straipsnio 7 dalimi, Lietuvos Respublikos civilinio<text:s/></text:span><text:span text:style-name="T29">kodekso 4.82, 4.83, 4,84, 4,85 straipsnių pakeitimo ir papildymo įstatymo (Žin., 2012, Nr.<text:s/></text:span><text:a xlink:href="https://www.e-tar.lt/portal/lt/legalAct/TAR.4F70706E42FE" office:target-frame-name="_blank" xlink:show="new"><text:span text:style-name="T30">57-2828</text:span></text:a><text:span text:style-name="T31">) 5 straipsnio 3 dalimi ir Lietuvos Respublikos Vyriausybės 2000 m. gruodžio 27 d. nutarimo Nr. 1506 „Dėl Lietuvos Respublikos civilinio kodekso įgyvendinimo priemonių plano patvirtinimo“ (Žin., 2000, Nr.<text:s/></text:span><text:a xlink:href="https://www.e-tar.lt/portal/lt/legalAct/TAR.1DBECE525091" office:target-frame-name="_blank" xlink:show="new"><text:span text:style-name="T32">113-3631</text:span></text:a><text:span text:style-name="T33">) 3.3.1 punktu,</text:span></text:p>
      <text:p text:style-name="P34"><text:span text:style-name="T35">t v i r t i n u Butų ir kitų patalpų savininkų balsavimo raštu, priimant sprendimus,</text:span><text:span text:style-name="T36"><text:s/></text:span><text:span text:style-name="T37">tvarkos aprašą (pridedama).</text:span></text:p>
      <text:p text:style-name="P38"/>
      <text:p text:style-name="P39"/>
      <text:p text:style-name="P40"/>
      <text:p text:style-name="P41"><text:span text:style-name="T42">Aplinkos ministras</text:span><text:span text:style-name="T43"><text:tab/>Gediminas Kazlauskas</text:span></text:p>
      <text:soft-page-break/>
      <text:p text:style-name="P44">PATVIRTINTA</text:p>
      <text:p text:style-name="P49">Lietuvos Respublikos aplinkos ministro<text:s/></text:p>
      <text:p text:style-name="P50">2011 m. kovo 24 d. įsakymu Nr. D1-251</text:p>
      <text:p text:style-name="P51">(Lietuvos Respublikos aplinkos ministro<text:s/></text:p>
      <text:p text:style-name="P52">2012 m. spalio 31 d. įsakymo Nr. D1-895<text:s/>redakcija)</text:p>
      <text:p text:style-name="P53"/>
      <text:p text:style-name="P54"><text:span text:style-name="T55">BUTŲ IR KITŲ PATALPŲ SAVININKŲ BALSAVIMO RAŠTU, PRIIMANT SPRENDIMUS,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Butų ir kitų patalpų savininkų balsavimo raštu dėl priimamų sprendimų tvarkos aprašas (toliau – Tvarkos aprašas) nustato<text:s/></text:span><text:span text:style-name="T65">vieno ar kelių daugiabučių gyvenamųjų namų butų ir kitų patalpų dalinės nuosavybės savininkų balsavimo raštu, priimant sprendimus dėl bendrojo naudojimo objektų valdymo ir naudojimo, taip pat dėl naujų bendrojo naudojimo objektų sukūrimo ir disponavimo jai</text:span><text:span text:style-name="T66">s klausimų, tvarką.</text:span></text:p>
      <text:p text:style-name="P67"><text:span text:style-name="T68">2</text:span><text:span text:style-name="T69">.</text:span><text:span text:style-name="T70"><text:s/>Tvarkos apraše vartojamos sąvokos suprantamos taip, kaip jos apibrėžtos Lietuvos Respublikos civiliniame kodekse (Žin., 2000, Nr.<text:s/></text:span><text:a xlink:href="https://www.e-tar.lt/portal/lt/legalAct/TAR.8A39C83848CB" office:target-frame-name="_blank" xlink:show="new"><text:span text:style-name="T71">74-2262</text:span></text:a><text:span text:style-name="T72">) ir Li</text:span><text:span text:style-name="T73">etuvos Respublikos daugiabučių gyvenamųjų namų ir kitos paskirties pastatų savininkų bendrijų įstatyme (Žin. 1995, Nr. 20-449; 2000, Nr. 56-1639; 2012, Nr. 50-2440).</text:span></text:p>
      <text:p text:style-name="P74"/>
      <text:p text:style-name="P75"><text:span text:style-name="T76">II</text:span><text:span text:style-name="T77">.<text:s/></text:span><text:span text:style-name="T78">BUTŲ IR KITŲ PATALPŲ SAVININKŲ BALSAVIMO VYKDYMAS</text:span></text:p>
      <text:p text:style-name="P79"/>
      <text:p text:style-name="P80"><text:span text:style-name="T81">3</text:span><text:span text:style-name="T82">. Balsavimą raštu<text:s/></text:span><text:span text:style-name="T83">(toliau – Balsavimas) organizuoja daugiabučio gyvenamojo namo (daugiabučių gyvenamųjų namų) butų ir kitų patalpų savininkų bendrijos valdyba (bendrijos pirmininkas) arba butų ir kitų patalpų savininkų jungtinės veiklos sutarties dalyvių įgaliotas asmuo, ar</text:span><text:span text:style-name="T84">ba butų ir kitų patalpų savininkų bendrosios dalinės nuosavybės administratorius, arba savivaldybės vykdomoji institucija, arba 1/4 butų ir kitų patalpų savininkų Civilinio kodekso 4.85 straipsnio 5 dalyje nurodytu atveju (toliau – Balsavimo organizatorius</text:span><text:span text:style-name="T85">) tokia tvarka:</text:span></text:p>
      <text:p text:style-name="P86"><text:span text:style-name="T87">3.1</text:span><text:span text:style-name="T88">. Balsavimo organizatorius apie rengiamą Balsavimą paskelbia savo interneto svetainėje (jeigu tokia yra) ir daugiabučio gyvenamojo namo (daugiabučių gyvenamųjų namų) laiptinėse ar kitose butų ir kitų patalpų (toliau – Patalpos) savinin</text:span><text:span text:style-name="T89">kams gerai prieinamose bendrojo naudojimo patalpose įrengtose skelbimų lentose ir parengia Butų ir kitų patalpų savininkų balsavimo raštu biuletenį (toliau – Balsavimo biuletenis) (Tvarkos aprašo 1 priedas);</text:span></text:p>
      <text:p text:style-name="P90"><text:span text:style-name="T91">3.2</text:span><text:span text:style-name="T92">. Balsavimo biuletenį Balsavimo organizat</text:span><text:span text:style-name="T93">orius kiekvienų Nekilnojamojo turto registre nuosavybės teisės objektu įregistruotų Patalpų savininkui įteikia:</text:span></text:p>
      <text:p text:style-name="P94"><text:span text:style-name="T95">3.2.1</text:span><text:span text:style-name="T96">. asmeniškai pasirašant balsavimo biuletenių išdavimo lape, kuriame turi būti Patalpų savininko vardas, pavardė, parašas, pasirašymo data</text:span><text:span text:style-name="T97">, arba</text:span></text:p>
      <text:p text:style-name="P98"><text:span text:style-name="T99">3.2.2</text:span><text:span text:style-name="T100">. išsiunčiant registruotu laišku, arba</text:span></text:p>
      <text:p text:style-name="P101"><text:span text:style-name="T102">3.2.3</text:span><text:span text:style-name="T103">. įdedant į pašto dėžutes kartu su mėnesinio mokesčio bendrojo naudojimo objektų valdytojui pranešimu, jame pažymint apie pridedamą Balsavimo biuletenį, arba</text:span></text:p>
      <text:p text:style-name="P104"><text:span text:style-name="T105">3.2.4</text:span><text:span text:style-name="T106">. įdedant į pašto dėžutes</text:span><text:span text:style-name="T107"><text:s/>ir apie Balsavimo biuletenių įteikimą surašant aktą, kuriame turi būti Patalpų savininko vardas, pavardė, Patalpų adresas, įdėjimo į pašto dėžutę data. Aktą pasirašo Balsavimo organizatorius ar jo įgaliotas atstovas ir ne mažiau kaip du Patalpų savininkai</text:span><text:span text:style-name="T108">;</text:span></text:p>
      <text:p text:style-name="P109"><text:span text:style-name="T110">3.3</text:span><text:span text:style-name="T111">. kai Balsavimą organizuoja namo bendrojo naudojimo objektų valdytojas, kurį Patalpų savininkas yra informavęs apie jam nuosavybės teise priklausančių Patalpų išnuomojimą kitam fiziniam ar juridiniam asmeniui arba apie laikiną išvykimą ir yra nu</text:span><text:span text:style-name="T112">rodęs savo ar įgalioto asmens gyvenamosios vietos adresą, Balsavimo biuletenis nurodytu adresu siunčiamas registruotu laišku;</text:span></text:p>
      <text:p text:style-name="P113"><text:span text:style-name="T114">3.4</text:span><text:span text:style-name="T115">. kai Balsavimą organizuoja savivaldybės vykdomoji institucija, Balsavimo biuleteniai Patalpų savininkams gali būti siunčia</text:span><text:span text:style-name="T116">mi paštu Patalpų adresu arba įdedami į pašto dėžutes;</text:span></text:p>
      <text:p text:style-name="P117"><text:span text:style-name="T118">3.5</text:span><text:span text:style-name="T119">. kai Balsavimo biuletenis įteikiamas šio Tvarkos aprašo 3.2.3, 3.2.4 ir 3.4 punktuose nustatytais būdais, laikoma, kad Patalpų savininkui jis yra įteiktas po 7 kalendorinių dienų nuo Balsavimo b</text:span><text:span text:style-name="T120">iuletenio įdėjimo į pašto dėžutę dienos;</text:span></text:p>
      <text:p text:style-name="P121"><text:span text:style-name="T122">3.6</text:span><text:span text:style-name="T123">. jeigu Patalpos nuosavybės teise priklauso keliems savininkams (bendraturčiams), jiems įteikiamas vienas Balsavimo biuletenis;</text:span></text:p>
      <text:p text:style-name="P124"><text:span text:style-name="T125">3.7</text:span><text:span text:style-name="T126">. kartu su Balsavimo biuleteniu gali būti pateikiami papildomi dokumentai</text:span><text:span text:style-name="T127">, kuriuose pateikiama informacija, pagrindžianti siūlomą sprendimą ir laukiamus rezultatus;</text:span></text:p>
      <text:p text:style-name="P128"><text:span text:style-name="T129">3.8</text:span><text:span text:style-name="T130">. gavę Balsavimo biuletenį, Patalpų savininkai ar jų įgalioti asmenys turi ne vėliau kaip per 2 savaites nuo šio biuletenio įteikimo dienos jį grąžinti Balsa</text:span><text:span text:style-name="T131">vimo organizatoriui užpildę žymą „pritariu“ ar „nepritariu“. Užpildytą Balsavimo biuletenį pasirašo Patalpų savininkas ar jo įgaliotas asmuo. Kai Patalpų savininkas yra juridinis asmuo, pasirašo juridinio asmens vadovas arba teisės aktų nustatyta tvarka jo</text:span><text:span text:style-name="T132"><text:s/>įgaliotas atstovas. Kai Patalpų savininkas yra fizinis asmuo, pasirašo notarine tvarka įgaliotas asmuo. Pasirašant Balsavimo biuletenį nurodomas pasirašiusio asmens vardas ir pavardė, taip pat pridedamas įgaliojimas veikti fizinio ar juridinio asmens vard</text:span><text:span text:style-name="T133">u, jei pasirašo įgaliotas asmuo. Jeigu Patalpos priklauso keliems bendraturčiams, Balsavimo biuletenį pasirašo vienas iš savininkų jų sutarimu. Negaliojančiais laikomi neužpildyti ir (ar) Patalpų savininkų nepasirašyti ar pasirašyti neturint įgaliojimo Bal</text:span><text:span text:style-name="T134">savimo biuleteniai;</text:span></text:p>
      <text:p text:style-name="P135"><text:span text:style-name="T136">3.9</text:span><text:span text:style-name="T137">. užpildytą Balsavimo biuletenį Patalpų savininkas turi grąžinti įmesdamas į specialiai tam įrengtą balsadėžę gyvenamojo namo bendrojo naudojimo patalpose (laiptinėje, hole ir t. t.) ar atsiųsti paštu arba kitu Balsavimo biuleten</text:span><text:span text:style-name="T138">yje nurodytu būdu perduoti Balsavimo organizatoriui;</text:span></text:p>
      <text:p text:style-name="P139"><text:span text:style-name="T140">3.10</text:span><text:span text:style-name="T141">. Balsavimo rezultatus skaičiuoja Balsavimo organizatoriaus sprendimu ne mažiau kaip iš 3 asmenų sudaryta Butų ir kitų patalpų savininkų balsavimo raštu balsų skaičiavimo komisija (toliau – Balsų</text:span><text:span text:style-name="T142"><text:s/>skaičiavimo komisija). Jei Balsavimo organizatorius yra Patalpų savininkų bendrosios nuosavybės administratorius, šioje Balsų skaičiavimo komisijoje turi būti Patalpų savininkų įgaliotas atstovas (-ai). Jei įgaliotas atstovas (-ai) neišrinktas (-i), į Bal</text:span><text:span text:style-name="T143">sų skaičiavimo komisiją gali būti pakviestas kitas (-i) Patalpų savininkas (-ai), raštu pareiškęs (-ę) valią būti Balsų skaičiavimo komisijos nariu;</text:span></text:p>
      <text:p text:style-name="P144"><text:span text:style-name="T145">3.11</text:span><text:span text:style-name="T146">. pasibaigus Balsavimui, Balsavimo biuleteniai iš balsadėžės išimami ir (ar) paštu ar kitu Balsavim</text:span><text:span text:style-name="T147">o biuletenyje nurodytu būdu gauti vokai su Balsavimo biuleteniais atplėšiami dalyvaujant Balsų skaičiavimo komisijai;</text:span></text:p>
      <text:p text:style-name="P148"><text:span text:style-name="T149">3.12</text:span><text:span text:style-name="T150">. Balsų skaičiavimo komisijai suskaičiavus Balsavimo biuletinių balsus Balsavimo rezultatai įforminami Butų ir kitų patalpų savini</text:span><text:span text:style-name="T151">nkų balsavimo raštu balsų skaičiavimo komisijos protokole (toliau – Protokolas) (Tvarkos aprašo 2 priedas). Protokole turi būti nurodyta Balsų skaičiavimo komisijos posėdžio data, sprendžiamas klausimas, įteiktų (išsiųstų) ir gautų, negaliojančių Balsavimo</text:span><text:span text:style-name="T152"><text:s/>biuletenių skaičius, balsavimo rezultatai, priimtas sprendimas ar ne. Protokolą pasirašo Balsų skaičiavimo komisijos nariai. Pasirašytas Protokolas registruojamas ir saugomas ne trumpiau kaip dešimt metų teisės aktų nustatyta tvarka;</text:span></text:p>
      <text:p text:style-name="P153"><text:span text:style-name="T154">3.13</text:span><text:span text:style-name="T155">. pasirašyto<text:s/></text:span><text:span text:style-name="T156">Protokolo kopija viešai skelbiama Butų ir kitų patalpų savininkų susirinkimo, jo darbotvarkės ir sprendimų skelbimo tvarkos aprašo, tvirtinamo Lietuvos Respublikos aplinkos ministro, nustatyta tvarka. Kiekvieno Patalpų savininko reikalavimu turi būti patei</text:span><text:span text:style-name="T157">kiama Protokolo kopija. Balsavimo biuleteniai saugomi ne trumpiau kaip vienerius metus. Patalpų savininkams priimant daugiabučio namo atnaujinimo (modernizavimo) sprendimus, Balsavimo biuleteniai saugomi ne trumpiau kaip trejus metus;</text:span></text:p>
      <text:p text:style-name="P158"><text:span text:style-name="T159">3.14</text:span><text:span text:style-name="T160">. Balsavimas<text:s/></text:span><text:span text:style-name="T161">laikomas įvykusiu, jeigu iki Balsavimo biuleteniuose nurodyto termino pabaigos grąžintų Balsavimo biuletenių skaičius yra didesnis už 1/2 visų išduotų Balsavimo biuletenių. Balsavimui neįvykus, pakartotinis Balsavimas tuo pačiu klausimu gali būti organizuo</text:span><text:span text:style-name="T162">jamas ne anksčiau kaip po 2 savaičių nuo neįvykusio Balsavimo dienos ir laikomas įvykusiu, kai grąžintų Balsavimo biuletenių skaičius yra didesnis už 1/4 visų išduotų Balsavimo biuletenių. Kai Balsuojama dėl sprendimų, kuriems priimti Lietuvos Respublikos<text:s/></text:span><text:span text:style-name="T163">civilinio kodekso, Lietuvos Respublikos daugiabučių gyvenamųjų namų ir kitos paskirties pastatų savininkų bendrijų įstatymo ar kitų įstatymų nustatyta tvarka reikalinga visų Patalpų savininkų balsų dauguma, pakartotinis Balsavimas laikomas įvykusiu, kai gr</text:span><text:span text:style-name="T164">ąžintų Balsavimo biuletenių skaičius yra didesnis už 1/2 išduotų Balsavimo biuletenių.</text:span></text:p>
      <text:p text:style-name="P165"><text:span text:style-name="T166">4</text:span><text:span text:style-name="T167">. Kai Balsavimas organizuojamas dėl atskirų bendrojo naudojimo objektų, kurie pagal daugiabučio gyvenamojo namo (daugiabučių gyvenamųjų namų) Patalpų savininkų be</text:span><text:span text:style-name="T168">ndrijos, jungtinės veiklos sutarties dalyvių arba bendrojo naudojimo objektų administratoriaus sudarytą bendrojo naudojimo objektų aprašą naudojami tenkinti ne visų daugiabučio namo (daugiabučių namų) Patalpų savininkų, o tik jų dalies poreikius, Balsavimo</text:span><text:span text:style-name="T169"><text:s/>biuleteniai įteikiami tos dalies Patalpų savininkams. Tokie sprendimai priimami laikantis šio Tvarkos aprašo 3 punkte nustatytos tvarkos.</text:span></text:p>
      <text:p text:style-name="P170"/>
      <text:p text:style-name="P171"><text:span text:style-name="T172">III</text:span><text:span text:style-name="T173">.<text:s/></text:span><text:span text:style-name="T174">BAIGIAMOSIOS NUOSTATOS</text:span></text:p>
      <text:p text:style-name="P175"/>
      <text:p text:style-name="P176"><text:span text:style-name="T177">5</text:span><text:span text:style-name="T178">. Su Balsavimu susiję ginčai sprendžiami įstatymų nustatyta tvarka.</text:span></text:p>
      <text:p text:style-name="P179"/>
      <text:p text:style-name="P180"><text:span text:style-name="T181">_________________</text:span></text:p>
      <text:p text:style-name="P182">Butų ir kitų patalpų savininkų balsavimo raštu,<text:s/></text:p>
      <text:p text:style-name="P187">priimant sprendimus, tvarkos aprašo</text:p>
      <text:p text:style-name="P188">1<text:s/>priedas</text:p>
      <text:p text:style-name="P189"/>
      <text:p text:style-name="P190"><text:span text:style-name="T191">(Butų ir kitų patalpų savininkų balsavimo raštu biuletenio forma)</text:span></text:p>
      <text:p text:style-name="P192"/>
      <text:p text:style-name="P193"><text:span text:style-name="T194">BUTŲ IR KITŲ PATALPŲ SAVININKŲ BALSAVIMO RA</text:span><text:span text:style-name="T195">ŠTU BIULETENIS</text:span></text:p>
      <text:p text:style-name="P196"/>
      <text:p text:style-name="P197">1. Gyvenamojo namo adresas<text:s/><text:tab/></text:p>
      <text:p text:style-name="P198">2. Buto ir kitos patalpos savininko vardas, pavardė, juridinio asmens pavadinimas<text:s/><text:tab/></text:p>
      <text:p text:style-name="P199">...<text:tab/></text:p>
      <text:p text:style-name="P200">3. Buto ir kitos patalpos nekilnojamojo turto registracijos numeris<text:s/><text:tab/></text:p>
      <text:p text:style-name="P201">...<text:tab/></text:p>
      <text:p text:style-name="P202"><text:span text:style-name="T203">(buto ar patalpos numeris (arba pat</text:span><text:span text:style-name="T204">alpos unikalus numeris) Nekilnojamojo turto registre)</text:span></text:p>
      <text:p text:style-name="P205">4. Svarstomas klausimas (klausimai):</text:p>
      <text:p text:style-name="P206">4.1.<text:s/><text:tab/></text:p>
      <text:p text:style-name="P207">...<text:tab/></text:p>
      <text:p text:style-name="P208">4.2.<text:s/><text:tab/></text:p>
      <text:p text:style-name="P209">...<text:tab/></text:p>
      <text:p text:style-name="P210">5. Su papildoma informacija (jei tokia yra) galima susipažinti<text:s/><text:tab/></text:p>
      <text:p text:style-name="P211">...<text:tab/></text:p>
      <text:p text:style-name="P212">(nurodomas adresas ar interneto svetainės adresas<text:span text:style-name="T213"><text:s/></text:span>ir<text:s/>laiko tarpas susipažinti)</text:p>
      <text:p text:style-name="P214">6. Siūlomas sprendimas, dėl kurio balsuojama:</text:p>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Eil. Nr.</text:p>
          </table:table-cell>
          <table:table-cell table:style-name="TableCell223">
            <text:p text:style-name="P224">Siūlomas sprendimas (pateikiamas aiškus ir konkretus sprendimo aprašymas)</text:p>
          </table:table-cell>
          <table:table-cell table:style-name="TableCell225">
            <text:p text:style-name="P226">Žyma raštu:</text:p>
            <text:p text:style-name="P227">„pritariu“,</text:p>
            <text:p text:style-name="P228">„nepritariu“</text:p>
          </table:table-cell>
          <table:table-cell table:style-name="TableCell229">
            <text:p text:style-name="P230">Buto ir kitos patalpos savininko ar jo įgalioto asmens,<text:s/></text:p>
            <text:p text:style-name="P231">juridinio asmens <text:s/>vadovo ar jo įgalioto atstovo parašas, vardas ir pavardė</text:p>
          </table:table-cell>
        </table:table-row>
        <table:table-row table:style-name="TableRow232">
          <table:table-cell table:style-name="TableCell233">
            <text:p text:style-name="P234">1</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2</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P250"/>
      <text:p text:style-name="P251">7. Biuletenis turi būti grąžintas balsavimo organizatoriui iki<text:s/><text:tab/></text:p>
      <text:p text:style-name="P252">(nurodoma data,<text:span text:style-name="T253"><text:s/></text:span>laikas)</text:p>
      <text:p text:style-name="P254">8. Biuletenio grąžinimo būdai:</text:p>
      <text:p text:style-name="P255">8.1. įmetant į balsadėžę, kuri yra<text:s/><text:tab/>;</text:p>
      <text:p text:style-name="P256">(nurodoma vieta)</text:p>
      <text:p text:style-name="P257">8.2.<text:span text:style-name="T258"><text:s/></text:span>išsiunčiant paštu adresu<text:s/><text:tab/>;</text:p>
      <text:p text:style-name="P259">(nurodomas adresas)</text:p>
      <text:p text:style-name="P260">8.3. grąžinant balsavimo organizatoriui kitu būdu:<text:s/></text:p>
      <text:p text:style-name="P261">...<text:tab/></text:p>
      <text:p text:style-name="P262">(nurodoma, kokiu būdu grąžinamas balsavimo biuletenis)</text:p>
      <text:p text:style-name="P263">9. Balsavimo organizatorius<text:s/><text:tab/></text:p>
      <text:p text:style-name="P264">(pavadinimas/vardas ir<text:s/>pavardė, adresas, telefono numeris, el. pašto adresas)</text:p>
      <text:p text:style-name="P265">...<text:tab/></text:p>
      <text:p text:style-name="P266">Biuletenį įteikė (išsiuntė):<text:s/><text:tab/></text:p>
      <text:p text:style-name="P267">(parašas, vardas, pavardė, data)</text:p>
      <text:p text:style-name="P268">_________________</text:p>
      <text:p text:style-name="P269">Butų ir kitų patalpų savininkų balsavimo raštu,<text:s/></text:p>
      <text:p text:style-name="P274">priimant sprendimus, tvarkos aprašo</text:p>
      <text:p text:style-name="P275">2<text:s/>priedas</text:p>
      <text:p text:style-name="P276"/>
      <text:p text:style-name="P277"><text:span text:style-name="T278">(Butų ir kitų patalpų savininkų balsavimo raštu balsų skaičiavimo komisijos protokolo pavyzdinė forma)</text:span></text:p>
      <text:p text:style-name="P279"/>
      <text:p text:style-name="P280"><text:span text:style-name="T281">BUTŲ IR KITŲ PATALPŲ SAVININKŲ</text:span></text:p>
      <text:p text:style-name="P282">_<text:tab/></text:p>
      <text:p text:style-name="P283">(gyvenamojo namo adresas/gyvenamųjų namų adresai)</text:p>
      <text:p text:style-name="P284"><text:span text:style-name="T285">BALSAVIMO RAŠTU BALSŲ SKAIČIAVIMO KOMISIJOS<text:s/></text:span><text:span text:style-name="T286">PROTOKOLAS</text:span></text:p>
      <text:p text:style-name="P287">20... m. ................... d. Nr.</text:p>
      <text:p text:style-name="P288">(vieta)</text:p>
      <text:p text:style-name="P289">Posėdis įvyko ____________________</text:p>
      <text:p text:style-name="P290">(data)</text:p>
      <text:p text:style-name="P291"/>
      <text:p text:style-name="P292">1. Balsavimo organizatorius<text:s/><text:tab/></text:p>
      <text:p text:style-name="P293">...<text:tab/></text:p>
      <text:p text:style-name="P294"><text:span text:style-name="T295">(</text:span>balsavimo organizatoriaus<text:span text:style-name="T296"><text:s/></text:span>pavadinimas/vardas, pavardė, adresas, telefono numeris, el. paštas, juridinio asmens kodas)</text:p>
      <text:p text:style-name="P297">2. Balsų skaičiavimo komisijos nariai:<text:s/><text:tab/></text:p>
      <text:p text:style-name="P298">(vardas, pavardė, pareigos, atstovavimas)</text:p>
      <text:p text:style-name="P299">...<text:tab/></text:p>
      <text:p text:style-name="P300">...<text:tab/></text:p>
      <text:p text:style-name="P301"/>
      <text:p text:style-name="P302">3. Sprendžiamas klausimas (klausimai):<text:s/></text:p>
      <text:p text:style-name="P303">3.1.<text:s/><text:tab/></text:p>
      <text:p text:style-name="P304">3.2.<text:s/><text:tab/></text:p>
      <text:p text:style-name="P305">...<text:tab/></text:p>
      <text:p text:style-name="P306"/>
      <text:p text:style-name="P307">4. Įteikta (išsiųsta) balsavimo biuletenių<text:s/><text:tab/></text:p>
      <text:p text:style-name="P308">5. Gauta balsavimo biuletenių<text:s/><text:tab/></text:p>
      <text:p text:style-name="P309">iš jų negaliojantys<text:s/><text:tab/></text:p>
      <text:p text:style-name="P310"/>
      <text:p text:style-name="P311">6. Išvada dėl balsavimo<text:s/><text:tab/></text:p>
      <text:p text:style-name="P312"><text:span text:style-name="T313">(nurodoma ar balsavimas įvyko, ar neįvyko)</text:span></text:p>
      <text:p text:style-name="P314">7. Balsavimo rezultatai:</text:p>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Eil. Nr.</text:p>
          </table:table-cell>
          <table:table-cell table:style-name="TableCell323">
            <text:p text:style-name="P324">Siūlomas sprendimas</text:p>
          </table:table-cell>
          <table:table-cell table:style-name="TableCell325">
            <text:p text:style-name="P326">Balsavimo rezultatai</text:p>
            <text:p text:style-name="P327">(nurodoma skaičiumi ir žodžiu)</text:p>
          </table:table-cell>
          <table:table-cell table:style-name="TableCell328">
            <text:p text:style-name="P329">Balsavimo išvada (nurodoma, sprendimas priimtas ar<text:s/>nepriimtas)</text:p>
          </table:table-cell>
        </table:table-row>
        <table:table-row table:style-name="TableRow330">
          <table:table-cell table:style-name="TableCell331">
            <text:p text:style-name="P332">1.</text:p>
          </table:table-cell>
          <table:table-cell table:style-name="TableCell333">
            <text:p text:style-name="P334"/>
          </table:table-cell>
          <table:table-cell table:style-name="TableCell335">
            <text:p text:style-name="P336">Pritarė ...............</text:p>
            <text:p text:style-name="P337">Nepritarė ............</text:p>
          </table:table-cell>
          <table:table-cell table:style-name="TableCell338">
            <text:p text:style-name="P339"/>
          </table:table-cell>
        </table:table-row>
        <table:table-row table:style-name="TableRow340">
          <table:table-cell table:style-name="TableCell341">
            <text:p text:style-name="P342">2.</text:p>
          </table:table-cell>
          <table:table-cell table:style-name="TableCell343">
            <text:p text:style-name="P344"/>
          </table:table-cell>
          <table:table-cell table:style-name="TableCell345">
            <text:p text:style-name="P346">Pritarė ...............</text:p>
            <text:p text:style-name="P347">Nepritarė ............</text:p>
          </table:table-cell>
          <table:table-cell table:style-name="TableCell348">
            <text:p text:style-name="P349"/>
          </table:table-cell>
        </table:table-row>
      </table:table>
      <text:p text:style-name="P350"/>
      <text:p text:style-name="P351">8. Balsų skaičiavimo komisijos narių pastabos ir siūlymai<text:s/><text:tab/></text:p>
      <text:p text:style-name="P352">...<text:tab/><text:s/></text:p>
      <text:p text:style-name="P353">(nurodomos komisijos narių pastabos)</text:p>
      <text:p text:style-name="P354">...<text:tab/></text:p>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Komisijos nariai</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parašas)</text:p>
          </table:table-cell>
          <table:table-cell table:style-name="TableCell372">
            <text:p text:style-name="P373">(vardas, pavardė)</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parašas)</text:p>
          </table:table-cell>
          <table:table-cell table:style-name="TableCell386">
            <text:p text:style-name="P387">(vardas, pavardė)</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parašas)</text:p>
          </table:table-cell>
          <table:table-cell table:style-name="TableCell400">
            <text:p text:style-name="P401">(vardas, pavardė)</text:p>
          </table:table-cell>
        </table:table-row>
      </table:table>
      <text:p text:style-name="P402"/>
      <text:p text:style-name="P403">_________________</text:p>
      <text:p text:style-name="P404"/>
      <text:p text:style-name="P405"/>
      <text:p text:style-name="P406"><text:span text:style-name="T407">Pakeitimai:</text:span></text:p>
      <text:p text:style-name="P408"/>
      <text:p text:style-name="P409"><text:span text:style-name="T410">1.</text:span></text:p>
      <text:p text:style-name="P411"><text:span text:style-name="T412">Lietuvos Respublikos aplinkos ministerija, Įsakymas</text:span></text:p>
      <text:p text:style-name="P413"><text:span text:style-name="T414">Nr.<text:s/></text:span><text:a xlink:href="https://www.e-tar.lt/portal/legalAct.html?documentId=TAR.12B105AAF531" office:target-frame-name="_top" xlink:show="replace"><text:span text:style-name="T415">D1-895</text:span></text:a><text:span text:style-name="T416">, 2012-10-31, Žin., 2012, Nr. 129-6494 (2012-11-08), i. k. 112301MISAK00D1-895</text:span></text:p>
      <text:p text:style-name="P417"><text:span text:style-name="T418">Dėl Lietuvos Respublikos aplinkos ministro 2011 m. kovo 24 d. įsakymo Nr. D1-251 "Dėl Butų<text:s/></text:span><text:span text:style-name="T419">ir kitų patalpų savininkų balsavimo raštu, priimant sprendimus, tvarkos aprašo patvirtinimo"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3" style:parent-style-name="Header" style:family="paragraph">
      <style:paragraph-properties fo:text-align="center"/>
    </style:style>
    <style:style style:name="P184" style:parent-style-name="Normal" style:family="paragraph">
      <style:paragraph-properties>
        <style:tab-stops>
          <style:tab-stop style:type="center" style:position="3.4625in"/>
          <style:tab-stop style:type="right" style:position="6.925in"/>
        </style:tab-stops>
      </style:paragraph-properties>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0" style:parent-style-name="Header" style:family="paragraph">
      <style:paragraph-properties fo:text-align="center"/>
    </style:style>
    <style:style style:name="P271" style:parent-style-name="Normal" style:family="paragraph">
      <style:paragraph-properties>
        <style:tab-stops>
          <style:tab-stop style:type="center" style:position="3.4625in"/>
          <style:tab-stop style:type="right" style:position="6.925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8</text:page-number></text:p>
        <text:p text:style-name="Header"/>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83"><text:page-number text:fixed="false">8</text:page-number></text:p>
        <text:p text:style-name="Header"/>
      </style:header>
      <style:footer>
        <text:p text:style-name="P184"/>
      </style:footer>
    </style:master-page>
    <style:master-page style:next-style-name="MP2" style:name="MPF2" style:page-layout-name="PL2">
      <style:header>
        <text:p text:style-name="P185"/>
      </style:header>
      <style:footer>
        <text:p text:style-name="P186"/>
      </style:footer>
    </style:master-page>
    <style:master-page style:name="MP3" style:page-layout-name="PL3">
      <style:header>
        <text:p text:style-name="P270"><text:page-number text:fixed="false">8</text:page-number></text:p>
        <text:p text:style-name="Header"/>
      </style:header>
      <style:footer>
        <text:p text:style-name="P271"/>
      </style:footer>
    </style:master-page>
    <style:master-page style:next-style-name="MP3" style:name="MPF3" style:page-layout-name="PL3">
      <style:header>
        <text:p text:style-name="P272"/>
      </style:header>
      <style:footer>
        <text:p text:style-name="P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4-08T10:17:00Z</meta:creation-date>
    <dc:date>2021-04-08T10:17:00Z</dc:date>
    <meta:template xlink:href="Normal.dotm" xlink:type="simple"/>
    <meta:editing-cycles>2</meta:editing-cycles>
    <meta:editing-duration>PT0S</meta:editing-duration>
    <meta:document-statistic meta:page-count="2" meta:paragraph-count="100" meta:word-count="1882" meta:character-count="13755" meta:row-count="362" meta:non-whitespace-character-count="11973"/>
  </office:meta>
</office:document-meta>
</file>