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master-page-name="MPF2" style:family="paragraph">
      <style:paragraph-properties fo:break-before="page" fo:text-indent="3.543in" style:page-number="1"/>
    </style:style>
    <style:style style:name="T190" style:parent-style-name="DefaultParagraphFont" style:family="text">
      <style:text-properties fo:text-transform="uppercas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21-04-16 iki 2022-01-06</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text:span text:style-name="T29">Įgyvendindama Lietuvos Respublikos meno kūrėjo<text:s/></text:span><text:span text:style-name="T30">ir meno kūrėjų organizacijų statuso įstatymo 11 straipsnio 1 dalį ir 12 straipsnį Lietuvos Respublikos Vyriausybė nutaria:</text:span></text:p>
      <text:p text:style-name="P31">Preambulės pakeitimai:</text:p>
      <text:p text:style-name="P32"><text:span text:style-name="T33">Nr.<text:s/></text:span><text:a xlink:href="https://www.e-tar.lt/portal/legalAct.html?documentId=723b85209def11eb9fecb5ecd3bd711c" office:target-frame-name="_top" xlink:show="replace"><text:span text:style-name="T34">228</text:span></text:a><text:span text:style-name="T35">, 202</text:span><text:span text:style-name="T36">1-04-14, paskelbta TAR 2021-04-15, i. k. 2021-07891</text:span></text:p>
      <text:p text:style-name="Normal"/>
      <text:p text:style-name="P37">1. Patvirtinti Meno kūrėjų socialinės apsaugos programą (pridedama).</text:p>
      <text:p text:style-name="P38">2. Patvirtinti Meno kūrėjų socialinės apsaugos programos administravimo tvarkos aprašą (pridedama).</text:p>
      <text:p text:style-name="P39">3. Įgalioti Kultūros<text:s/>ministeriją administruoti Meno kūrėjų socialinės apsaugos programą.</text:p>
      <text:p text:style-name="P40">4. Šiuo nutarimu tvirtinamo Meno kūrėjų socialinės apsaugos programos administravimo tvarkos aprašo nuostatos<text:span text:style-name="T41">, susijusios su meno kūrėjų privalomuoju sveikatos draudimu, įsigalioja 201</text:span><text:span text:style-name="T42">2 m. sausio 1 dieną.<text:s/></text:span></text:p>
      <text:p text:style-name="P43"/>
      <text:p text:style-name="P44"/>
      <text:p text:style-name="P45"/>
      <text:p text:style-name="P46">MINISTRAS PIRMININKAS<text:tab/>ANDRIUS KUBILIUS</text:p>
      <text:p text:style-name="Normal"/>
      <text:p text:style-name="Normal"/>
      <text:p text:style-name="Normal"/>
      <text:p text:style-name="P47">KULTŪROS MINISTRAS<text:tab/>ARŪNAS GELŪNAS</text:p>
      <text:p text:style-name="P48"/>
      <text:soft-page-break/>
      <text:p text:style-name="P49"><text:span text:style-name="T55">Patvirtinta</text:span></text:p>
      <text:p text:style-name="P56">Lietuvos Respublikos Vyriausybės<text:s/></text:p>
      <text:p text:style-name="P57">2011 m. kovo 16 d. nutarimu Nr. 316</text:p>
      <text:p text:style-name="Normal"/>
      <text:p text:style-name="P58"><text:span text:style-name="T59">MENO<text:s/></text:span><text:span text:style-name="T60">KŪRĖJŲ SOCIALINĖS APSAUGOS PROGRAMA</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23b85209def11eb9fecb5ecd3bd711c" office:target-frame-name="_top" xlink:show="replace"><text:span text:style-name="T71">228</text:span></text:a><text:span text:style-name="T72">, 2021-04-14, paskelbta TAR 2021-04-15, i.<text:s/></text:span><text:span text:style-name="T73">k. 2021-07891</text:span></text:p>
      <text:p text:style-name="Normal"/>
      <text:p text:style-name="P74">1. Meno kūrėjų socialinės apsaugos programos (toliau – Programa) paskirtis – užtikrinti mažas ir nereguliarias pajamas gaunančių meno kūrėjų, taip pat meno kūrėjų, patiriančių kūrybines prastovas, socialines garantijas.</text:p>
      <text:p text:style-name="P75"><text:span text:style-name="T76">2</text:span><text:span text:style-name="T77">. Programoje v</text:span><text:span text:style-name="T78">artojamos sąvokos:</text:span></text:p>
      <text:p text:style-name="P79"><text:span text:style-name="T80">2.1</text:span><text:span text:style-name="T81">. Kūrybinė prastova – laikotarpis, kai darbingo amžiaus meno kūrėjas dėl nuo jo nepriklausančių objektyvių priežasčių laikinai neturi sąlygų meno kūrybai ir (ar) jos rezultatų sklaidai.<text:s/></text:span></text:p>
      <text:p text:style-name="P82"><text:span text:style-name="T83">2.2</text:span><text:span text:style-name="T84">. Kūrybinės prastovos išmoka – minimaliosios mėnesinės algos dydžio išmoka, Lietuvos Respublikos Vyriausybės nustatyta tvarka mokama per kūrybinę prastovą meno kūrėjui iš Meno kūrėjų socialinės apsaugos programos lėšų.<text:s/></text:span></text:p>
      <text:p text:style-name="P85"><text:span text:style-name="T86">2.3</text:span><text:span text:style-name="T87">. Kitos Programoje vartojamos</text:span><text:span text:style-name="T88"><text:s/>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89">Punkto pakeitimai:</text:p>
      <text:p text:style-name="P90"><text:span text:style-name="T91">Nr.<text:s/></text:span><text:a xlink:href="https://www.e-tar.lt/portal/legalAct.html?documentId=3c962b906eb211eabee4a336e7e6fdab" office:target-frame-name="_top" xlink:show="replace"><text:span text:style-name="T92">263</text:span></text:a><text:span text:style-name="T93">, 2020-03-25, paskelbta TAR 2020-03-25, i. k. 2020-06044</text:span></text:p>
      <text:soft-page-break/>
      <text:p text:style-name="P94"><text:span text:style-name="T95">Nr.<text:s/></text:span><text:a xlink:href="https://www.e-tar.lt/portal/legalAct.html?documentId=723b85209def11eb9fecb5ecd3bd711c" office:target-frame-name="_top" xlink:show="replace"><text:span text:style-name="T96">228</text:span></text:a><text:span text:style-name="T97">, 2021-04-14, paskelbta TAR 2021-04-15, i. k. 2021-07891</text:span></text:p>
      <text:p text:style-name="Normal"/>
      <text:p text:style-name="P98">3. Programą administruoja Kultūros ministerija.</text:p>
      <text:p text:style-name="P99"/>
      <text:p text:style-name="P100"><text:span text:style-name="T101">II</text:span><text:span text:style-name="T102"><text:s/></text:span><text:span text:style-name="T103">SKYRIUS<text:s/></text:span><text:span text:style-name="T104"><text:line-break/>ESAMOS BŪKLĖS ANALIZĖ</text:span></text:p>
      <text:p text:style-name="P105"/>
      <text:p text:style-name="P106">Pakeistas skyriaus pavadinimas:</text:p>
      <text:p text:style-name="P107"><text:span text:style-name="T108">Nr.<text:s/></text:span><text:a xlink:href="https://www.e-tar.lt/portal/legalAct.html?documentId=723b85209def11eb9fecb5ecd3bd711c" office:target-frame-name="_top" xlink:show="replace"><text:span text:style-name="T109">228</text:span></text:a><text:span text:style-name="T110">, 2021-04-14, paskelbta TAR 2021-04-15, i. k. 2021-07891</text:span></text:p>
      <text:p text:style-name="Normal"/>
      <text:p text:style-name="P111">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2">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text:s/><text:soft-page-break/>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text:s/>sukurtos specialios socialinės apsaugos priemonės.</text:p>
      <text:p text:style-name="P113">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4">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5">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16">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17"/>
      <text:p text:style-name="P118"><text:span text:style-name="T119">III</text:span><text:span text:style-name="T120"><text:s/></text:span><text:span text:style-name="T121">SKYRIUS<text:s/></text:span><text:span text:style-name="T122"><text:line-break/>PROGRAMOS TIKSLAS IR UŽDAVINIAI</text:span></text:p>
      <text:p text:style-name="P123"/>
      <text:p text:style-name="P124">Pakeistas skyriaus pavadinimas:</text:p>
      <text:p text:style-name="P125"><text:span text:style-name="T126">Nr.<text:s/></text:span><text:a xlink:href="https://www.e-tar.lt/portal/legalAct.html?documentId=723b85209def11eb9fecb5ecd3bd711c" office:target-frame-name="_top" xlink:show="replace"><text:span text:style-name="T127">228</text:span></text:a><text:span text:style-name="T128">, 2021-04-14, paskelbta TAR 2021-04-15, i. k. 2021-07891</text:span></text:p>
      <text:p text:style-name="Normal"/>
      <text:p text:style-name="P129">10. Programos tikslas – užtikrinti meno kūrėjų socialinę apsaugą.</text:p>
      <text:p text:style-name="P130">11. Programos uždaviniai:</text:p>
      <text:p text:style-name="P131">11.1. sumokėti mažas ir nereguliarias pajamas turinčių meno kūrėjų valstybinio socialinio draudimo įmokas;</text:p>
      <text:p text:style-name="P132">11.2. sumokėti mažas ir nereguliarias pajamas turinčių meno kūrėjų privalomojo sveikatos draudimo įmokas;</text:p>
      <text:p text:style-name="P133">11.3. mokėti kūrybinės prastovos išmokas laikinai kūrybinę prastovą patiriantiems meno kūrėjams.</text:p>
      <text:p text:style-name="P134"/>
      <text:p text:style-name="P135"><text:span text:style-name="T136">IV</text:span><text:span text:style-name="T137"><text:s/></text:span><text:span text:style-name="T138">SKYRIUS<text:s/></text:span><text:span text:style-name="T139"><text:line-break/>SIEKIAMI REZULTATAI</text:span></text:p>
      <text:p text:style-name="P140"/>
      <text:p text:style-name="P141">Pakeistas skyriaus pavadinimas:</text:p>
      <text:p text:style-name="P142"><text:span text:style-name="T143">Nr.<text:s/></text:span><text:a xlink:href="https://www.e-tar.lt/portal/legalAct.html?documentId=723b85209def11eb9fecb5ecd3bd711c" office:target-frame-name="_top" xlink:show="replace"><text:span text:style-name="T144">228</text:span></text:a><text:span text:style-name="T145">, 2021-04-14, paskelbta TAR 2021-04-15, i. k. 2021-07891</text:span></text:p>
      <text:p text:style-name="Normal"/>
      <text:p text:style-name="P146">12.<text:s/>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47">13. Programos tikslui ir uždaviniams įgyvendinti rezultato vertinimo kriterijus ir jo reikšmė yra meno kūrėjo statusą turinčių asmenų socialinės apsaugos užtikrinimas.</text:p>
      <text:p text:style-name="P148"/>
      <text:p text:style-name="P149"><text:span text:style-name="T150">V</text:span><text:span text:style-name="T151"><text:s/></text:span><text:span text:style-name="T152">SKYRIUS<text:s/></text:span><text:span text:style-name="T153"><text:line-break/>PROGRAMOS ĮGYVENDINIMAS IR FINANSAVIMAS</text:span></text:p>
      <text:p text:style-name="P154"/>
      <text:p text:style-name="P155">Pakeistas skyriaus pavadinimas:</text:p>
      <text:p text:style-name="P156"><text:span text:style-name="T157">Nr.<text:s/></text:span><text:a xlink:href="https://www.e-tar.lt/portal/legalAct.html?documentId=723b85209def11eb9fecb5ecd3bd711c" office:target-frame-name="_top" xlink:show="replace"><text:span text:style-name="T158">228</text:span></text:a><text:span text:style-name="T159">, 2021-04-14, paskelbta TAR 2021-04-15, i. k. 2021-07891</text:span></text:p>
      <text:p text:style-name="Normal"/>
      <text:p text:style-name="P160">14. Programa finansuojama iš Kultūros ministerijai patvirtintų Lietuvos<text:s/>Respublikos valstybės biudžeto asignavimų.</text:p>
      <text:p text:style-name="P161">15. Kultūros ministerija, kasmet rengdama atitinkamų metų strateginį veiklos planą, numato lėšas Programai įgyvendinti.<text:s/></text:p>
      <text:p text:style-name="P162">16. Kultūros ministerija:</text:p>
      <text:p text:style-name="P163">16.1. Programai įgyvendinti planuojamą Lietuvos Respublikos valstybės biudžeto asignavimų poreikį derina su meno kūrėjų organizacijų asociacija (asociacijomis);</text:p>
      <text:p text:style-name="P164">16.2. analizuoja meno kūrėjų socialinės padėties stebėsenos duomenis, kaupiamus pagal Lietuvos Respublikos meno kūrėjo ir meno kūrėjų organizacijų<text:s/>statuso įstatymo 15 straipsnio nuostatas;</text:p>
      <text:p text:style-name="P165">16.3. aptaria su meno kūrėjų organizacijų asociacija (asociacijomis) Programos administravimo tvarką ir galimus pasiūlymus, kaip ją gerinti.<text:s/></text:p>
      <text:p text:style-name="P166"><text:span text:style-name="T167">17</text:span><text:span text:style-name="T168">. Iki 30 procentų Programos finansavimui patvirtintų Lietuvo</text:span><text:span text:style-name="T169">s Respublikos valstybės biudžeto asignavimų skiriama kūrybinių prastovų išmokoms. Kai Lietuvos Respublikos Vyriausybė paskelbia valstybės lygio ekstremaliąją situaciją ir (ar) karantiną ir dėl to apribojamas ar draudžiamas kultūros įstaigų lankymas, kultūr</text:span><text:span text:style-name="T170">os paslaugų teikimas ir (ar) kultūros renginių organizavimas, iki 80 procentų Programos finansavimui patvirtintų Lietuvos Respublikos valstybės biudžeto asignavimų skiriama kūrybinių prastovų išmokoms.</text:span><text:s/></text:p>
      <text:p text:style-name="P171">Punkto pakeitimai:</text:p>
      <text:p text:style-name="P172"><text:span text:style-name="T173">Nr.<text:s/></text:span><text:a xlink:href="https://www.e-tar.lt/portal/legalAct.html?documentId=3c962b906eb211eabee4a336e7e6fdab" office:target-frame-name="_top" xlink:show="replace"><text:span text:style-name="T174">263</text:span></text:a><text:span text:style-name="T175">, 2020-03-25, paskelbta TAR 2020-03-25, i. k. 2020-06044</text:span></text:p>
      <text:p text:style-name="P176"><text:span text:style-name="T177">Nr.<text:s/></text:span><text:a xlink:href="https://www.e-tar.lt/portal/legalAct.html?documentId=723b85209def11eb9fecb5ecd3bd711c" office:target-frame-name="_top" xlink:show="replace"><text:span text:style-name="T178">228</text:span></text:a><text:span text:style-name="T179">, 2021-04-14, paskelbta</text:span><text:span text:style-name="T180"><text:s/>TAR 2021-04-15, i. k. 2021-07891</text:span></text:p>
      <text:p text:style-name="Normal"/>
      <text:p text:style-name="P181">18. Kultūros ministerija, vykdydama Programą, teisės aktų nustatyta tvarka bendradarbiauja su Socialinės apsaugos ir darbo ministerija, Sveikatos apsaugos ministerija ir Finansų ministerija.<text:s/></text:p>
      <text:p text:style-name="Normal"/>
      <text:p text:style-name="P182">_________________</text:p>
      <text:p text:style-name="P183"/>
      <text:soft-page-break/>
      <text:p text:style-name="P184"><text:span text:style-name="T190">Patvirtinta</text:span></text:p>
      <text:p text:style-name="P191">Lietuvos Respublikos Vyriausybės<text:s/></text:p>
      <text:p text:style-name="P192">2011 m. kovo 16 d. nutarimu Nr. 316</text:p>
      <text:p text:style-name="Normal"/>
      <text:p text:style-name="P193"><text:span text:style-name="T194">MENO KŪRĖJŲ SOCIALINĖS APSAUGOS PROGRAMOS ADMINISTRAVIMO TVARKOS APRAŠAS</text:span></text:p>
      <text:p text:style-name="P195"/>
      <text:p text:style-name="P196"><text:span text:style-name="T197">I</text:span><text:span text:style-name="T198"><text:s/></text:span><text:span text:style-name="T199">SKYRIUS<text:s/></text:span><text:span text:style-name="T200"><text:line-break/>BENDROSIOS NUOSTATOS</text:span></text:p>
      <text:p text:style-name="P201"/>
      <text:p text:style-name="P202">Pakeistas skyriaus pavadinimas:</text:p>
      <text:p text:style-name="P203"><text:span text:style-name="T204">N</text:span><text:span text:style-name="T205">r.<text:s/></text:span><text:a xlink:href="https://www.e-tar.lt/portal/legalAct.html?documentId=723b85209def11eb9fecb5ecd3bd711c" office:target-frame-name="_top" xlink:show="replace"><text:span text:style-name="T206">228</text:span></text:a><text:span text:style-name="T207">, 2021-04-14, paskelbta TAR 2021-04-15, i. k. 2021-07891</text:span></text:p>
      <text:p text:style-name="Normal"/>
      <text:p text:style-name="P208">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09"><text:span text:style-name="T210">2</text:span><text:span text:style-name="T211">. Tvarkos apraše vartojamos sąvokos suprantamos taip, kaip jos apibrėžtos Lietuvos Respublikos meno kūrėjo ir meno kūrėjų organizacijų statuso įstatyme, Lietuvos Respublikos valstybinio socialinio draudimo<text:s/></text:span><text:span text:style-name="T212">įstatyme, Lietuvos Respublikos sveikatos draudimo įstatyme.</text:span><text:s/></text:p>
      <text:p text:style-name="P213">Punkto pakeitimai:</text:p>
      <text:p text:style-name="P214"><text:span text:style-name="T215">Nr.<text:s/></text:span><text:a xlink:href="https://www.e-tar.lt/portal/legalAct.html?documentId=723b85209def11eb9fecb5ecd3bd711c" office:target-frame-name="_top" xlink:show="replace"><text:span text:style-name="T216">228</text:span></text:a><text:span text:style-name="T217">, 2021-04-14, paskelbta TAR 2021-04-15, i. k. 2021-07891</text:span></text:p>
      <text:p text:style-name="Normal"/>
      <text:p text:style-name="P218"><text:span text:style-name="T219">II</text:span><text:span text:style-name="T220"><text:s/></text:span><text:span text:style-name="T221">SKYR</text:span><text:span text:style-name="T222">IUS<text:s/></text:span><text:span text:style-name="T223"><text:line-break/>MENO KŪRĖJŲ DUOMENŲ TEIKIMO, VALSTYBINIO SOCIALINIO DRAUDIMO,<text:s/></text:span><text:soft-page-break/><text:span text:style-name="T224">PRIVALOMOJO SVEIKATOS DRAUDIMO ĮMOKŲ UŽ MENO KŪRĖJUS MOKĖJIMO SĄLYGOS IR TVARKA</text:span></text:p>
      <text:p text:style-name="P225"/>
      <text:p text:style-name="P226">Pakeistas skyriaus pavadinimas:</text:p>
      <text:p text:style-name="P227"><text:span text:style-name="T228">Nr.<text:s/></text:span><text:a xlink:href="https://www.e-tar.lt/portal/legalAct.html?documentId=723b85209def11eb9fecb5ecd3bd711c" office:target-frame-name="_top" xlink:show="replace"><text:span text:style-name="T229">228</text:span></text:a><text:span text:style-name="T230">, 2021-04-14, paskelbta TAR 2021-04-15, i. k. 2021-07891</text:span></text:p>
      <text:p text:style-name="Normal"/>
      <text:p text:style-name="P231">3. Meno kūrėjai iš Programos lėšų draudžiami pensijų socialiniu draudimu pagrindinei ir<text:s/>papildomai pensijų dalims bei ligos ir motinystės socialiniu draudimu, jeigu jie yra darbingo amžiaus ir neturi 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 socialinio draudimo įmokų suma.</text:p>
      <text:p text:style-name="P232"><text:span text:style-name="T233">4</text:span><text:span text:style-name="T234">. Meno kūrėjai iš Programos lėšų draudžiami privalomu</text:span><text:span text:style-name="T235">oju sveikatos draudimu, jei negauna pajamų pagal autorinę sutartį ir nepriklauso asmenims, nurodytiems Lietuvos Respublikos sveikatos draudimo įstatymo 6 straipsnio 4 dalyje, 17 straipsnio 2 ir 4–10 dalyse.</text:span><text:s/></text:p>
      <text:p text:style-name="P236">Punkto pakeitimai:</text:p>
      <text:p text:style-name="P237"><text:span text:style-name="T238">Nr.<text:s/></text:span><text:a xlink:href="https://www.e-tar.lt/portal/legalAct.html?documentId=3c962b906eb211eabee4a336e7e6fdab" office:target-frame-name="_top" xlink:show="replace"><text:span text:style-name="T239">263</text:span></text:a><text:span text:style-name="T240">, 2020-03-25, paskelbta TAR 2020-03-25, i. k. 2020-06044</text:span></text:p>
      <text:p text:style-name="Normal"/>
      <text:p text:style-name="P241">5. Kultūros ministerija teikia Valstybinio socialinio draudimo fondo valdybai prie Socialinės apsaugos ir darbo ministerijos (toliau – Fondo valdyba) duomenis apie meno kūrėjus pagal asmens duomenų teikimo sutartį.<text:s/></text:p>
      <text:p text:style-name="P242">6. Fondo valdybai teikiami šie meno kūrėjo duomenys:</text:p>
      <text:p text:style-name="P243">6.1. vardas ir pavardė;</text:p>
      <text:p text:style-name="P244">6.2. asmens kodas;</text:p>
      <text:p text:style-name="P245">6.3. meno kūrėjo statuso suteikimo data;</text:p>
      <text:p text:style-name="P246">6.4. meno kūrėjo statuso netekimo data.</text:p>
      <text:p text:style-name="P247">7. Meno kūrėjų duomenis Fondo valdyba registruoja Apdraustųjų valstybiniu socialiniu draudimu ir valstybinio socialinio draudimo išmokų gavėjų registre.</text:p>
      <text:p text:style-name="P248"><text:span text:style-name="T249">8</text:span><text:span text:style-name="T250">. Fondo valdyba, Lietuvos Respublikos valstybinio socia</text:span><text:span text:style-name="T251">linio draudimo fondo biudžeto sudarymo ir vykdymo taisyklių, patvirtintų Lietuvos Respublikos Vyriausybės 2005 m. birželio 14 d. nutarimu Nr. 647, nustatyta tvarka įvertinusi Apdraustųjų valstybiniu socialiniu draudimu ir valstybinio socialinio draudimo iš</text:span><text:span text:style-name="T252">mokų gavėjų registro duomenis apie meno kūrėjo statusą turinčių asmenų draudžiamąsias pajamas, draudimą valstybės lėšomis dėl kitų priežasčių, privalomąjį sveikatos draudimą ir iš Programos lėšų sumokėtas valstybinio socialinio draudimo ir privalomojo svei</text:span><text:span text:style-name="T253">katos draudimo įmokas, už praėjusį kalendorinį mėnesį apskaičiuoja bendrą valstybinio socialinio draudimo ir privalomojo sveikatos draudimo įmokų sumą, kurią Kultūros ministerija iš Programos lėšų turi pervesti į Valstybinį socialinio draudimo fondą. Kultū</text:span><text:span text:style-name="T254">ros ministerijos ir Fondo valdybos tarpusavio atsiskaitymų sąlygos ir tvarka nustatomi Kultūros ministerijos ir Fondo valdybos sutartimi.</text:span><text:s/></text:p>
      <text:p text:style-name="P255">Punkto pakeitimai:</text:p>
      <text:p text:style-name="P256"><text:span text:style-name="T257">Nr.<text:s/></text:span><text:a xlink:href="https://www.e-tar.lt/portal/legalAct.html?documentId=723b85209def11eb9fecb5ecd3bd711c" office:target-frame-name="_top" xlink:show="replace"><text:span text:style-name="T258">228</text:span></text:a><text:span text:style-name="T259">, 2021-04-14, paskelbta TAR 2021-04-15, i. k. 2021-07891</text:span></text:p>
      <text:p text:style-name="Normal"/>
      <text:p text:style-name="P260">9. Fondo valdyba iki kiekvieno mėnesio 25 dienos pateikia Kultūros ministerijai paraišką už praėjusį kalendorinį mėnesį. Paraiškoje nurodoma bendra valstybinio socialinio draudimo ir<text:s/>privalomojo sveikatos draudimo įmokų suma, kurią Kultūros ministerija iš Programos lėšų perveda į Valstybinį socialinio draudimo fondą ne vėliau kaip to mėnesio paskutinę dieną.</text:p>
      <text:p text:style-name="P261">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 birželio 14 d. nutarimu Nr. 647, nustatyta tvarka permokos grąžinamos asignavimų valdytojui Kultūros ministerijai.<text:s/></text:p>
      <text:p text:style-name="P262"/>
      <text:p text:style-name="P263"><text:span text:style-name="T264">III</text:span><text:span text:style-name="T265"><text:s/></text:span><text:span text:style-name="T266">SKYRIUS<text:s/></text:span><text:span text:style-name="T267"><text:line-break/>KŪRYBINIŲ PRASTOVŲ IŠMOKŲ SKYRIMO IR MOKĖJIMO SĄLYGOS IR TVARKA</text:span></text:p>
      <text:p text:style-name="P268"/>
      <text:p text:style-name="P269">Pakeistas skyriaus pavadinimas:</text:p>
      <text:p text:style-name="P270"><text:span text:style-name="T271">Nr.<text:s/></text:span><text:a xlink:href="https://www.e-tar.lt/portal/legalAct.html?documentId=723b85209def11eb9fecb5ecd3bd711c" office:target-frame-name="_top" xlink:show="replace"><text:span text:style-name="T272">228</text:span></text:a><text:span text:style-name="T273">, 2021-04-14, paskelbta TAR 2021-04-15, i. k. 2021-07891</text:span></text:p>
      <text:p text:style-name="Normal"/>
      <text:p text:style-name="P274"><text:span text:style-name="T275">11</text:span><text:span text:style-name="T276">. Iš Programos lėšų darbingo amžiaus meno kūrėjui gali būti skiriama kūrybinės pras</text:span><text:span text:style-name="T277">tovos išmoka, jeigu jis laikinai neturi sąlygų vykdyti meno kūrybos ir (ar) jos rezultatų sklaidos ir jo pajamų iš kūrybinės veiklos (pagal individualiai sudarytas autorines ar atlikėjų intelektinių paslaugų sutartis, ar autorių ir atlikėjų teisių kolektyv</text:span><text:span text:style-name="T278">inio administravimo asociacijų suteiktas licencijas), individualios ar su darbo santykiais susijusios veiklos, įskaitant valstybinio socialinio draudimo išmokas, iš Garantinio fondo mokamas išmokas, išmokas savarankiškai dirbančiam asmeniui ir darbo paiešk</text:span><text:span text:style-name="T279">os išmokas, mokamas Lietuvos Respublikos užimtumo įstatymo 51 ir 481 straipsniuose nustatyta tvarka, stipendijas (mokslinei, kūrybinei veiklai skirtas ar kitų veiklos sričių stipendijas), gautų per paskutinius 3 mėnesius iki kūrybinės prastovos atsiradimo<text:s/></text:span><text:span text:style-name="T280">laikotarpio, suma nesudaro atitinkamų metų Lietuvos Respublikos Vyriausybės patvirtintų 6 minimaliųjų mėnesinių algų dydžio sumos.</text:span><text:s/></text:p>
      <text:p text:style-name="P281">Punkto pakeitimai:</text:p>
      <text:p text:style-name="P282"><text:span text:style-name="T283">Nr.<text:s/></text:span><text:a xlink:href="https://www.e-tar.lt/portal/legalAct.html?documentId=723b85209def11eb9fecb5ecd3bd711c" office:target-frame-name="_top" xlink:show="replace"><text:span text:style-name="T284">228</text:span></text:a><text:span text:style-name="T285">, 2021-04-14, paskelbta TAR 2021-04-15, i. k. 2021-07891</text:span></text:p>
      <text:p text:style-name="Normal"/>
      <text:p text:style-name="P286"><text:span text:style-name="T287">12</text:span><text:span text:style-name="T288">. Kūrybinės prastovos išmoka iš Programos lėšų mokama 3 mėnesius. Nauja kūrybinės prastovos išmoka iš Programos lėšų gali būti skiriama praėjus metams nuo skirtos kūrybinės prastovos išmokos m</text:span><text:span text:style-name="T289">okėjimo pabaigos, išskyrus atvejus, kai Lietuvos Respublikos Vyriausybė paskelbia valstybės lygio ekstremaliąją situaciją ir (ar) karantiną ir dėl to apribojamas ar<text:s/></text:span><text:soft-page-break/><text:span text:style-name="T290">draudžiamas kultūros įstaigų lankymas, kultūros paslaugų teikimas ir (ar) kultūros renginių</text:span><text:span text:style-name="T291"><text:s/>organizavimas.<text:s/></text:span></text:p>
      <text:p text:style-name="P292">Punkto pakeitimai:</text:p>
      <text:p text:style-name="P293"><text:span text:style-name="T294">Nr.<text:s/></text:span><text:a xlink:href="https://www.e-tar.lt/portal/legalAct.html?documentId=3c962b906eb211eabee4a336e7e6fdab" office:target-frame-name="_top" xlink:show="replace"><text:span text:style-name="T295">263</text:span></text:a><text:span text:style-name="T296">, 2020-03-25, paskelbta TAR 2020-03-25, i. k. 2020-06044</text:span></text:p>
      <text:p text:style-name="P297"><text:span text:style-name="T298">Nr.<text:s/></text:span><text:a xlink:href="https://www.e-tar.lt/portal/legalAct.html?documentId=723b85209def11eb9fecb5ecd3bd711c" office:target-frame-name="_top" xlink:show="replace"><text:span text:style-name="T299">228</text:span></text:a><text:span text:style-name="T300">, 2021-04-14, paskelbta TAR 2021-04-15, i. k. 2021-07891</text:span></text:p>
      <text:p text:style-name="Normal"/>
      <text:p text:style-name="P301">13. Kultūros ministerija, atsižvelgdama į Programos 17 punkto nuostatą, kasmet nustato kūrybinių prastovų išmokų kvotą (kiekvieną mėnesį galimų skirti kūrybinės prastovos išmokų skaičių).</text:p>
      <text:p text:style-name="P302"><text:span text:style-name="T303">14</text:span><text:span text:style-name="T304">. Meno kūrėjas, siekdamas iš Programos lėšų gauti kūrybinės prastovos išmoką, pateikia Kultūros ministerijai laisvos formos prašymą (toliau – prašymas), kuriame turi būti nurodyta:</text:span></text:p>
      <text:p text:style-name="P305"><text:span text:style-name="T306">14.1</text:span><text:span text:style-name="T307">. kūrybinės prastovos<text:s/></text:span><text:span text:style-name="T308">priežastys ir aplinkybės;</text:span></text:p>
      <text:p text:style-name="P309"><text:span text:style-name="T310">14.2</text:span><text:span text:style-name="T311">. nuo kada prašoma skirti kūrybinės prastovos išmoką;</text:span></text:p>
      <text:p text:style-name="P312"><text:span text:style-name="T313">14.3</text:span><text:span text:style-name="T314">. informacija apie gyvenamąją vietą (šalis, miestas, adresas), kontaktiniai duomenys (telefono numeris, elektroninio pašto adresas);</text:span></text:p>
      <text:p text:style-name="P315"><text:span text:style-name="T316">14.4</text:span><text:span text:style-name="T317">. informacija apie<text:s/></text:span><text:span text:style-name="T318">Tvarkos aprašo 11 punkte nurodytas pajamas, gautas per paskutinius 3 mėnesius iki kūrybinės prastovos atsiradimo laikotarpio;<text:s/></text:span></text:p>
      <text:p text:style-name="P319"><text:span text:style-name="T320">14.5</text:span><text:span text:style-name="T321">. asmeninės sąskaitos vienoje iš Lietuvos Respublikos teritorijoje veikiančių kredito įstaigų numeris (kur turėtų būti pe</text:span><text:span text:style-name="T322">rvesta kūrybinės prastovos išmoka);</text:span></text:p>
      <text:p text:style-name="P323"><text:span text:style-name="T324">14.6</text:span><text:span text:style-name="T325">. įsipareigojimas pranešti apie aplinkybes, numatytas Tvarkos aprašo 27 punkte ir turinčias įtakos kūrybinės prastovos išmokai;</text:span></text:p>
      <text:p text:style-name="P326"><text:span text:style-name="T327">14.7</text:span><text:span text:style-name="T328">. leidimas skelbti apie paskirtą kūrybinės prastovos išmoką Kultūros ministe</text:span><text:span text:style-name="T329">rijos interneto svetainėje.</text:span><text:s/></text:p>
      <text:p text:style-name="P330">Punkto pakeitimai:</text:p>
      <text:p text:style-name="P331"><text:span text:style-name="T332">Nr.<text:s/></text:span><text:a xlink:href="https://www.e-tar.lt/portal/legalAct.html?documentId=723b85209def11eb9fecb5ecd3bd711c" office:target-frame-name="_top" xlink:show="replace"><text:span text:style-name="T333">228</text:span></text:a><text:span text:style-name="T334">, 2021-04-14, paskelbta TAR 2021-04-15, i. k. 2021-07891</text:span></text:p>
      <text:p text:style-name="Normal"/>
      <text:p text:style-name="P335">15. Meno kūrėjas prie prašymo pateikia:</text:p>
      <text:p text:style-name="P336">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337">15.2. paskutinių 3 metų kūrybinės veiklos aprašymą;</text:p>
      <text:p text:style-name="P338">15.3. pažymas apie pajamas (iš kūrybinės veiklos pagal individualiai sudarytas autorines ar atlikėjų intelektinių paslaugų sutartis, ar autorių ir atlikėjų teisių kolektyvinio administravimo asociacijų suteiktas licencijas, individualios ar su darbo santykiais susijusios veiklos), gautas per paskutinius 3 mėnesius iki kūrybinės prastovos atsiradimo laikotarpio.</text:p>
      <text:p text:style-name="P339">16. Jeigu prašymas neatitinka Tvarkos aprašo 14 ir 15 punktuose nurodytų reikalavimų, Kultūros ministerija per 5 darbo dienas nuo prašymo pateikimo prašo jį pateikusį meno kūrėją ar jo įgaliotą atstovą per 10 darbo dienų nuo pranešimo gavimo pateikti<text:s/>trūkstamą informaciją ar dokumentus. Jeigu prašymą pateikęs meno kūrėjas ar jo įgaliotas atstovas per nurodytą laiką nepateikia trūkstamos informacijos ar dokumentų, prašymas nesvarstomas.</text:p>
      <text:p text:style-name="P340">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341">18. Prašymai priimami iki einamojo mėnesio 20 dienos. Juos Komisija svarsto kartą per mėnesį ne vėliau kaip iki einamojo mėnesio priešpaskutinės dienos.</text:p>
      <text:p text:style-name="P342">19. Jeigu prašymas buvo svarstomas, tačiau kūrybinės prastovos išmoka nebuvo paskirta, meno kūrėjas gali teikti prašymą kitą mėnesį, patikslinęs Tvarkos aprašo 15.3 punkte nurodytus duomenis.</text:p>
      <text:p text:style-name="P343">20. Komisija meno kūrėjų prašymus vertina, atsižvelgdama į šiuos kriterijus:</text:p>
      <text:p text:style-name="P344">20.1. kūrybinės prastovos priežastis ir aplinkybes;</text:p>
      <text:p text:style-name="P345"><text:span text:style-name="T346">20.2</text:span><text:span text:style-name="T347">. Tvarkos aprašo 11 punkte nurodytas pajamas, gautas per paskutinius 3 mėnesius iki kūrybinės prastovos atsiradimo laikotarpio;</text:span><text:s/></text:p>
      <text:p text:style-name="P348">Papunkčio pakeitimai:</text:p>
      <text:p text:style-name="P349"><text:span text:style-name="T350">Nr.<text:s/></text:span><text:a xlink:href="https://www.e-tar.lt/portal/legalAct.html?documentId=723b85209def11eb9fecb5ecd3bd711c" office:target-frame-name="_top" xlink:show="replace"><text:span text:style-name="T351">228</text:span></text:a><text:span text:style-name="T352">, 2021-04-14, paskelbta TAR 2021-04-15, i. k. 2021-07891</text:span></text:p>
      <text:p text:style-name="Normal"/>
      <text:p text:style-name="P353">20.3. meno kūrėjo ankstesnės kūrybinės veiklos rezultatus.</text:p>
      <text:p text:style-name="P354"><text:span text:style-name="T355">21</text:span><text:span text:style-name="T356">. Sprendimą dėl kūrybinės prastovos išmokos skyr</text:span><text:span text:style-name="T357">imo priima kultūros ministras, atsižvelgdamas į Komisijos pateiktas išvadas.</text:span><text:s/></text:p>
      <text:p text:style-name="P358">Punkto pakeitimai:</text:p>
      <text:p text:style-name="P359"><text:span text:style-name="T360">Nr.<text:s/></text:span><text:a xlink:href="https://www.e-tar.lt/portal/legalAct.html?documentId=723b85209def11eb9fecb5ecd3bd711c" office:target-frame-name="_top" xlink:show="replace"><text:span text:style-name="T361">228</text:span></text:a><text:span text:style-name="T362">, 2021-04-14, paskelbta TAR 2021-04-15, i. k. 2021-078</text:span><text:span text:style-name="T363">91</text:span></text:p>
      <text:p text:style-name="Normal"/>
      <text:p text:style-name="P364">22. Kultūros ministro sprendimas dėl kūrybinės prastovos išmokos skyrimo turi būti priimtas ne vėliau kaip per 3 darbo dienas nuo Komisijos išvadų pateikimo.<text:s/></text:p>
      <text:p text:style-name="P365"><text:span text:style-name="T366">23</text:span><text:span text:style-name="T367">. Apie kultūros ministro sprendimą skirti kūrybinės prastovos išmoką ar nutraukti j</text:span><text:span text:style-name="T368">os mokėjimą Kultūros ministerija ne vėliau kaip per 3 darbo dienas nuo sprendimo priėmimo raštu praneša meno kūrėjui.</text:span><text:s/></text:p>
      <text:p text:style-name="P369">Punkto pakeitimai:</text:p>
      <text:p text:style-name="P370"><text:span text:style-name="T371">Nr.<text:s/></text:span><text:a xlink:href="https://www.e-tar.lt/portal/legalAct.html?documentId=723b85209def11eb9fecb5ecd3bd711c" office:target-frame-name="_top" xlink:show="replace"><text:span text:style-name="T372">228</text:span></text:a><text:span text:style-name="T373">, 2021-04-14,</text:span><text:span text:style-name="T374"><text:s/>paskelbta TAR 2021-04-15, i. k. 2021-07891</text:span></text:p>
      <text:p text:style-name="Normal"/>
      <text:p text:style-name="P375"><text:span text:style-name="T376">24</text:span><text:span text:style-name="T377">. Kultūros ministro sprendimai skundžiami Lietuvos Respublikos administracinių bylų teisenos įstatymo nustatyta tvarka.</text:span><text:s/></text:p>
      <text:p text:style-name="P378">Punkto pakeitimai:</text:p>
      <text:p text:style-name="P379"><text:span text:style-name="T380">Nr.<text:s/></text:span><text:a xlink:href="https://www.e-tar.lt/portal/legalAct.html?documentId=723b85209def11eb9fecb5ecd3bd711c" office:target-frame-name="_top" xlink:show="replace"><text:span text:style-name="T381">228</text:span></text:a><text:span text:style-name="T382">, 2021-04-14, paskelbta TAR 2021-04-15, i. k. 2021-07891</text:span></text:p>
      <text:p text:style-name="Normal"/>
      <text:p text:style-name="P383">25. Kultūros ministrui priėmus sprendimą meno kūrėjui skirti kūrybinės prastovos išmoką, Kultūros ministerija ne vėliau kaip per 3 darbo dienas nuo šio sprendimo priėmimo išsiunčia meno<text:s/><text:soft-page-break/>kūrėjui kultūros ministro įsakymo, kuriame nurodyta išmokos mokėjimo sąlygos, tvarka, terminai ir kita informacija, kopiją.</text:p>
      <text:p text:style-name="P384">26. Kūrybinės prastovos išmoka pradedama mokėti nuo kultūros ministro įsakyme nustatytos dienos<text:s/>už praėjusį mėnesį iki einamojo mėnesio 10 dienos.</text:p>
      <text:p text:style-name="P385"/>
      <text:p text:style-name="P386"><text:span text:style-name="T387">IV</text:span><text:span text:style-name="T388"><text:s/></text:span><text:span text:style-name="T389">SKYRIUS<text:s/></text:span><text:span text:style-name="T390"><text:line-break/>KŪRYBINIŲ PRASTOVŲ IŠMOKŲ MOKĖJIMO NUTRAUKIMAS</text:span></text:p>
      <text:p text:style-name="P391"/>
      <text:p text:style-name="P392">Pakeistas skyriaus pavadinimas:</text:p>
      <text:p text:style-name="P393"><text:span text:style-name="T394">Nr.<text:s/></text:span><text:a xlink:href="https://www.e-tar.lt/portal/legalAct.html?documentId=723b85209def11eb9fecb5ecd3bd711c" office:target-frame-name="_top" xlink:show="replace"><text:span text:style-name="T395">228</text:span></text:a><text:span text:style-name="T396">, 2021-04-14, paskelbta TAR 2021-04-15, i. k. 2021-07891</text:span></text:p>
      <text:p text:style-name="Normal"/>
      <text:p text:style-name="P397"><text:span text:style-name="T398">27</text:span><text:span text:style-name="T399">. Meno kūrėjui kūrybinės prastovos išmokos iš Programos lėšų mokėjimas nutraukiamas, jeigu kūrybinės prastovos metu jo gaunamų Tvarkos aprašo 11 punkte nurodytų pajamų suma yra lygi ar viršij</text:span><text:span text:style-name="T400">a atitinkamų metų Lietuvos Respublikos Vyriausybės patvirtintą 1 minimaliosios mėnesinės algos dydžio sumą.<text:s/></text:span></text:p>
      <text:p text:style-name="P401">Punkto pakeitimai:</text:p>
      <text:p text:style-name="P402"><text:span text:style-name="T403">Nr.<text:s/></text:span><text:a xlink:href="https://www.e-tar.lt/portal/legalAct.html?documentId=723b85209def11eb9fecb5ecd3bd711c" office:target-frame-name="_top" xlink:show="replace"><text:span text:style-name="T404">228</text:span></text:a><text:span text:style-name="T405">, 2021-04-14, paskelbta</text:span><text:span text:style-name="T406"><text:s/>TAR 2021-04-15, i. k. 2021-07891</text:span></text:p>
      <text:p text:style-name="Normal"/>
      <text:p text:style-name="P407">28. Meno kūrėjas apie atsiradusias Tvarkos aprašo 27 punkte nurodytas aplinkybes per 5 darbo dienas privalo raštu pranešti Kultūros ministerijai.<text:s/></text:p>
      <text:p text:style-name="P408"><text:span text:style-name="T409">29</text:span><text:span text:style-name="T410">. Nustačius Tvarkos aprašo 27 punkte nurodytą aplinkybę,<text:s/></text:span><text:span text:style-name="T411">kūrybinės prastovos išmokos mokėjimas nutraukiamas kultūros ministro sprendimu nuo pirmosios dienos mėnesio, einančio po to mėnesio, kurį atsirado nurodyta aplinkybė.</text:span><text:s/></text:p>
      <text:p text:style-name="P412">Punkto pakeitimai:</text:p>
      <text:p text:style-name="P413"><text:span text:style-name="T414">Nr.<text:s/></text:span><text:a xlink:href="https://www.e-tar.lt/portal/legalAct.html?documentId=723b85209def11eb9fecb5ecd3bd711c" office:target-frame-name="_top" xlink:show="replace"><text:span text:style-name="T415">228</text:span></text:a><text:span text:style-name="T416">, 2021-04-14, paskelbta TAR 2021-04-15, i. k. 2021-07891</text:span></text:p>
      <text:p text:style-name="Normal"/>
      <text:p text:style-name="P417"><text:span text:style-name="T418">30</text:span><text:span text:style-name="T419">. Kultūros ministerija turi teisę iš Valstybinės mokesčių inspekcijos prie Finansų ministerijos, kitų valstybės ir savivaldybių įstaigų ar organizacijų, fiz</text:span><text:span text:style-name="T420">inių ar juridinių asmenų gauti informaciją apie meno kūrėjo gautas Tvarkos aprašo 11 punkte nurodytas pajamas.<text:s/></text:span></text:p>
      <text:p text:style-name="P421">Punkto pakeitimai:</text:p>
      <text:p text:style-name="P422"><text:span text:style-name="T423">Nr.<text:s/></text:span><text:a xlink:href="https://www.e-tar.lt/portal/legalAct.html?documentId=723b85209def11eb9fecb5ecd3bd711c" office:target-frame-name="_top" xlink:show="replace"><text:span text:style-name="T424">228</text:span></text:a><text:span text:style-name="T425">, 2021-04-14, paskel</text:span><text:span text:style-name="T426">bta TAR 2021-04-15, i. k. 2021-07891</text:span></text:p>
      <text:p text:style-name="Normal"/>
      <text:p text:style-name="P427">31. Kultūros ministerija, nustačiusi kūrybinės prastovos išmokos permoką, pasiūlo meno kūrėjui per nustatytą laikotarpį grąžinti permokėtą kūrybinės prastovos išmokos sumą. Per nustatytą laikotarpį negrąžinta permoka išieškoma Lietuvos Respublikos įstatymų nustatyta tvarka.</text:p>
      <text:p text:style-name="P428"><text:span text:style-name="T429">32</text:span><text:span text:style-name="T430">. Jeigu kūrybinės prastovos išmoka buvo paskirta asmeniui, kuris Lietuvos Respublikos įstatymų nustatyta tvarka pripažintas neveiksniu ar ribotai veiksniu tam tikroje srityje, ir jam paskir</text:span><text:span text:style-name="T431">tas globėjas (rūpintojas), apie aplinkybes, galinčias turėti įtakos kūrybinės prastovos išmokos mokėjimui, per 10 dienų nuo jų atsiradimo privalo pranešti meno kūrėjo globėjas (rūpintojas).</text:span><text:s/></text:p>
      <text:p text:style-name="P432">Punkto pakeitimai:</text:p>
      <text:p text:style-name="P433"><text:span text:style-name="T434">Nr.<text:s/></text:span><text:a xlink:href="https://www.e-tar.lt/portal/legalAct.html?documentId=723b85209def11eb9fecb5ecd3bd711c" office:target-frame-name="_top" xlink:show="replace"><text:span text:style-name="T435">228</text:span></text:a><text:span text:style-name="T436">, 2021-04-14, paskelbta TAR 2021-04-15, i. k. 2021-07891</text:span></text:p>
      <text:p text:style-name="Normal"/>
      <text:p text:style-name="P437"><text:span text:style-name="T438">33</text:span><text:span text:style-name="T439">. Jeigu kūrybinės prastovos mokėjimo laikotarpiu meno kūrėjas sukaks senatvės pensijos amžių, kūrybinės prastovos išmoka skiriama ir<text:s/></text:span><text:span text:style-name="T440">mokama iki to mėnesio, kurį sukanka senatvės pensijos amžius, pabaigos.</text:span><text:s/></text:p>
      <text:p text:style-name="P441">Punkto pakeitimai:</text:p>
      <text:p text:style-name="P442"><text:span text:style-name="T443">Nr.<text:s/></text:span><text:a xlink:href="https://www.e-tar.lt/portal/legalAct.html?documentId=723b85209def11eb9fecb5ecd3bd711c" office:target-frame-name="_top" xlink:show="replace"><text:span text:style-name="T444">228</text:span></text:a><text:span text:style-name="T445">, 2021-04-14, paskelbta TAR 2021-04-15, i. k. 2021-07891</text:span></text:p>
      <text:p text:style-name="Normal"/>
      <text:p text:style-name="P446">34. Meno kūrėjas atsako už pateiktų duomenų teisingumą Lietuvos Respublikos įstatymų nustatyta tvarka.<text:s/></text:p>
      <text:p text:style-name="Normal"/>
      <text:p text:style-name="P447">____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3c962b906eb211eabee4a336e7e6fdab" office:target-frame-name="_top" xlink:show="replace"><text:span text:style-name="T459">263</text:span></text:a><text:span text:style-name="T460">, 2020-03-25, paskelbta TAR 2020-03-25, i. k. 2020-06044</text:span></text:p>
      <text:p text:style-name="P461"><text:span text:style-name="T462">Dėl Lietuvos Respublikos Vyriausybės 2011 m. kovo 16 d. nutarimo Nr. 316 „Dėl Meno kūrėjų socialinės</text:span><text:span text:style-name="T463"><text:s/>apsaugos programos“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723b85209def11eb9fecb5ecd3bd711c" office:target-frame-name="_top" xlink:show="replace"><text:span text:style-name="T471">228</text:span></text:a><text:span text:style-name="T472">, 2021-04-14, paskelbta TAR 2021-04-15, i. k. 2021-07891</text:span></text:p>
      <text:p text:style-name="P473"><text:span text:style-name="T474">Dėl Lietuvos Res</text:span><text:span text:style-name="T475">publikos Vyriausybės 2011 m. kovo 16 d. nutarimo Nr. 316 „Dėl Meno kūrėjų socialinės apsaugos programos“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5"><text:page-number text:fixed="false">6</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0:16:00Z</meta:creation-date>
    <dc:date>2023-07-14T10:16:00Z</dc:date>
    <meta:print-date>2011-03-18T12:06:00Z</meta:print-date>
    <meta:template xlink:href="Normal.dotm" xlink:type="simple"/>
    <meta:editing-cycles>2</meta:editing-cycles>
    <meta:editing-duration>PT0S</meta:editing-duration>
    <meta:document-statistic meta:page-count="18" meta:paragraph-count="408" meta:word-count="3302" meta:character-count="26544" meta:row-count="762" meta:non-whitespace-character-count="23650"/>
  </office:meta>
</office:document-meta>
</file>