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06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06in"/>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color="#000000" fo:letter-spacing="-0.0006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keep-together="always" fo:widows="0" fo:orphans="0" fo:text-align="center"/>
      <style:text-properties fo:hyphenate="false"/>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T512" style:parent-style-name="DefaultParagraphFont" style:family="text">
      <style:text-properties fo:color="#0000FF" fo:letter-spacing="-0.0013in" style:text-underline-type="single" style:text-underline-style="solid" style:text-underline-width="auto" style:text-underline-mode="continuous"/>
    </style:style>
    <style:style style:name="T513" style:parent-style-name="DefaultParagraphFont" style:family="text">
      <style:text-properties fo:color="#000000" fo:letter-spacing="-0.0013in"/>
    </style:style>
    <style:style style:name="T514" style:parent-style-name="DefaultParagraphFont" style:family="text">
      <style:text-properties fo:color="#0000FF" fo:letter-spacing="-0.0013in" style:text-underline-type="single" style:text-underline-style="solid" style:text-underline-width="auto" style:text-underline-mode="continuous"/>
    </style:style>
    <style:style style:name="T515" style:parent-style-name="DefaultParagraphFont" style:family="text">
      <style:text-properties fo:color="#000000" fo:letter-spacing="-0.0013in"/>
    </style:style>
    <style:style style:name="P516" style:parent-style-name="Normal" style:family="paragraph">
      <style:paragraph-properties fo:widows="0" fo:orphans="0"/>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keep-together="always" fo:widows="0" fo:orphans="0" fo:break-before="page" fo:margin-left="3.543in">
        <style:tab-stops/>
      </style:paragraph-properties>
      <style:text-properties fo:hyphenate="false"/>
    </style:style>
    <style:style style:name="T520" style:parent-style-name="DefaultParagraphFont" style:family="text">
      <style:text-properties fo:color="#000000"/>
    </style:style>
    <style:style style:name="P521" style:parent-style-name="Normal" style:family="paragraph">
      <style:paragraph-properties fo:keep-together="always" fo:widows="0" fo:orphans="0" fo:text-indent="3.543in"/>
      <style:text-properties fo:color="#000000" fo:hyphenate="false"/>
    </style:style>
    <style:style style:name="P522" style:parent-style-name="Normal" style:family="paragraph">
      <style:paragraph-properties fo:keep-together="always" fo:widows="0" fo:orphans="0" fo:text-indent="3.543in"/>
      <style:text-properties fo:color="#000000" fo:hyphenate="false"/>
    </style:style>
    <style:style style:name="P523" style:parent-style-name="Normal" style:family="paragraph">
      <style:paragraph-properties fo:keep-together="always" fo:widows="0" fo:orphans="0" fo:text-indent="3.543in"/>
      <style:text-properties fo:color="#000000" fo:hyphenate="false"/>
    </style:style>
    <style:style style:name="P524" style:parent-style-name="Normal" style:family="paragraph">
      <style:paragraph-properties fo:keep-together="always" fo:widows="0" fo:orphans="0" fo:text-indent="3.543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text-properties fo:font-weight="bold" style:font-weight-asian="bold" style:font-weight-complex="bold" fo:color="#000000" fo:hyphenate="false"/>
    </style:style>
    <style:style style:name="P528" style:parent-style-name="Normal" style:family="paragraph">
      <style:paragraph-properties fo:keep-together="always" fo:widows="0" fo:orphans="0" fo:text-align="center"/>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style:text-properties fo:color="#000000" fo:hyphenate="false"/>
    </style:style>
    <style:style style:name="TableColumn532" style:family="table-column">
      <style:table-column-properties style:column-width="3.9687in" style:use-optimal-column-width="false"/>
    </style:style>
    <style:style style:name="TableColumn533" style:family="table-column">
      <style:table-column-properties style:column-width="2.3298in" style:use-optimal-column-width="false"/>
    </style:style>
    <style:style style:name="Table531" style:family="table">
      <style:table-properties style:width="6.2986in" fo:margin-left="0in" table:align="left"/>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fo:font-size="11pt" style:font-size-asian="11pt"/>
    </style:style>
    <style:style style:name="T538" style:parent-style-name="DefaultParagraphFont" style:family="text">
      <style:text-properties fo:font-weight="bold" style:font-weight-asian="bold" style:font-weight-complex="bold" fo:color="#000000" fo:font-size="11pt" style:font-size-asian="11pt"/>
    </style:style>
    <style:style style:name="T539" style:parent-style-name="DefaultParagraphFont" style:family="text">
      <style:text-properties fo:color="#000000" fo:font-size="11pt" style:font-size-asian="11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fo:text-align="center"/>
      <style:text-properties fo:color="#000000" fo:font-size="11pt" style:font-size-asian="11pt" fo:hyphenate="false"/>
    </style:style>
    <style:style style:name="TableRow542" style:family="table-row">
      <style:table-row-properties style:min-row-height="0.043in" style:use-optimal-row-height="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widows="0" fo:orphans="0" fo:text-align="center"/>
      <style:text-properties fo:color="#000000" fo:font-size="11pt" style:font-size-asian="11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fo:text-align="center"/>
      <style:text-properties fo:color="#000000" fo:font-size="11pt" style:font-size-asian="11pt" fo:hyphenate="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fo:text-align="center"/>
      <style:text-properties fo:color="#000000" fo:font-size="11pt" style:font-size-asian="11pt" fo:hyphenate="false"/>
    </style:style>
    <style:style style:name="TableRow552" style:family="table-row">
      <style:table-row-properties style:min-row-height="0.043in" style:use-optimal-row-height="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fo:text-align="center"/>
      <style:text-properties fo:color="#000000" fo:font-size="11pt" style:font-size-asian="11p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fo:text-align="center"/>
      <style:text-properties fo:color="#000000" fo:font-size="11pt" style:font-size-asian="11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Row562" style:family="table-row">
      <style:table-row-properties style:min-row-height="0.043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fo:text-align="center"/>
      <style:text-properties fo:color="#000000" fo:font-size="11pt" style:font-size-asian="11pt" fo:hyphenate="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P567" style:parent-style-name="Normal" style:family="paragraph">
      <style:paragraph-properties fo:widows="0" fo:orphans="0" fo:text-align="justify"/>
      <style:text-properties fo:color="#000000" fo:hyphenate="false"/>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color="#000000"/>
    </style:style>
    <style:style style:name="P570" style:parent-style-name="Normal" style:family="paragraph">
      <style:paragraph-properties fo:widows="0" fo:orphans="0" fo:break-before="page" fo:margin-left="3.543in">
        <style:tab-stops/>
      </style:paragraph-properties>
      <style:text-properties fo:hyphenate="false"/>
    </style:style>
    <style:style style:name="P571" style:parent-style-name="Normal" style:family="paragraph">
      <style:paragraph-properties fo:widows="0" fo:orphans="0" fo:text-indent="3.543in"/>
      <style:text-properties fo:hyphenate="false"/>
    </style:style>
    <style:style style:name="P572" style:parent-style-name="Normal" style:family="paragraph">
      <style:paragraph-properties fo:widows="0" fo:orphans="0" fo:text-indent="3.543in"/>
      <style:text-properties fo:hyphenate="false"/>
    </style:style>
    <style:style style:name="P573" style:parent-style-name="Normal" style:family="paragraph">
      <style:paragraph-properties fo:widows="0" fo:orphans="0" fo:text-indent="3.543in"/>
      <style:text-properties fo:hyphenate="false"/>
    </style:style>
    <style:style style:name="P574" style:parent-style-name="Normal" style:family="paragraph">
      <style:paragraph-properties fo:text-indent="3.543in"/>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style:tab-stops>
          <style:tab-stop style:type="left" style:leader-style="solid" style:leader-text="_" style:position="6.1812in"/>
        </style:tab-stops>
      </style:paragraph-properties>
    </style:style>
    <style:style style:name="P579" style:parent-style-name="Normal" style:family="paragraph">
      <style:paragraph-properties fo:text-align="center"/>
      <style:text-properties fo:font-size="11pt" style:font-size-asian="11pt"/>
    </style:style>
    <style:style style:name="P580" style:parent-style-name="Normal" style:family="paragraph">
      <style:paragraph-properties fo:keep-with-next="always" fo:widows="0" fo:orphans="0" fo:text-align="center"/>
      <style:text-properties style:font-name-asian="Lucida Sans Unicode" fo:font-style="italic" style:font-style-asian="italic" style:font-style-complex="italic" style:letter-kerning="true" style:language-asian="hi" style:country-asian="IN" style:language-complex="hi" style:country-complex="IN" fo:hyphenate="false"/>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P584" style:parent-style-name="Normal" style:family="paragraph">
      <style:paragraph-properties fo:margin-left="2.5in">
        <style:tab-stops/>
      </style:paragraph-properties>
      <style:text-properties fo:font-size="11pt" style:font-size-asian="11pt"/>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1pt" style:font-size-asian="11pt"/>
    </style:style>
    <style:style style:name="P587" style:parent-style-name="Normal" style:family="paragraph">
      <style:text-properties fo:text-transform="uppercase"/>
    </style:style>
    <style:style style:name="TableColumn589" style:family="table-column">
      <style:table-column-properties style:column-width="4.1736in" style:use-optimal-column-width="false"/>
    </style:style>
    <style:style style:name="TableColumn590" style:family="table-column">
      <style:table-column-properties style:column-width="0.0312in" style:use-optimal-column-width="false"/>
    </style:style>
    <style:style style:name="TableColumn591" style:family="table-column">
      <style:table-column-properties style:column-width="2.0937in" style:use-optimal-column-width="false"/>
    </style:style>
    <style:style style:name="Table588" style:family="table">
      <style:table-properties style:width="6.2986in" fo:margin-left="0in" table:align="left"/>
    </style:style>
    <style:style style:name="TableRow592" style:family="table-row">
      <style:table-row-properties style:min-row-height="0.0138in" style:use-optimal-row-height="false" fo:keep-together="always"/>
    </style:style>
    <style:style style:name="TableCell593" style:family="table-cell">
      <style:table-cell-properties fo:border="0.0069in solid #000000" fo:background-color="#CCCCCC" fo:padding-top="0in" fo:padding-left="0.075in" fo:padding-bottom="0in" fo:padding-right="0.075in"/>
    </style:style>
    <style:style style:name="P594" style:parent-style-name="Normal" style:family="paragraph">
      <style:paragraph-properties fo:widows="0" fo:orphans="0" style:snap-to-layout-grid="false"/>
      <style:text-properties style:font-name-asian="Lucida Sans Unicode" fo:font-weight="bold" style:font-weight-asian="bold" fo:font-style="italic" style:font-style-asian="italic" style:font-style-complex="italic" style:letter-kerning="true" fo:font-size="11pt" style:font-size-asian="11pt" style:language-asian="hi" style:country-asian="IN" style:language-complex="hi" style:country-complex="IN" fo:hyphenate="false"/>
    </style:style>
    <style:style style:name="TableRow595" style:family="table-row">
      <style:table-row-properties style:min-row-height="0.0138in" style:use-optimal-row-height="false" fo:keep-together="always"/>
    </style:style>
    <style:style style:name="TableCell596" style:family="table-cell">
      <style:table-cell-properties fo:border-top="0.0069in solid #000000" fo:border-left="0.0069in solid #000000" fo:border-bottom="0.0069in solid #000000" fo:border-right="none" fo:padding-top="0in" fo:padding-left="0.075in" fo:padding-bottom="0in" fo:padding-right="0.075in"/>
    </style:style>
    <style:style style:name="P597"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P598" style:parent-style-name="Normal" style:family="paragraph">
      <style:paragraph-properties fo:widows="0" fo:orphans="0"/>
      <style:text-properties style:font-name-asian="Lucida Sans Unicode" fo:font-style="italic" style:font-style-asian="italic" style:font-style-complex="italic" style:letter-kerning="true" fo:font-size="11pt" style:font-size-asian="11pt" style:language-asian="hi" style:country-asian="IN" style:language-complex="hi" style:country-complex="IN"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language-asian="hi" style:country-asian="IN" style:language-complex="hi" style:country-complex="IN" fo:hyphenate="false"/>
    </style:style>
    <style:style style:name="TableRow601" style:family="table-row">
      <style:table-row-properties style:min-row-height="0.0138in" style:use-optimal-row-height="false" fo:keep-together="always"/>
    </style:style>
    <style:style style:name="TableCell602" style:family="table-cell">
      <style:table-cell-properties fo:border-top="0.0069in solid #000000" fo:border-left="0.0069in solid #000000" fo:border-bottom="0.0069in solid #000000" fo:border-right="none" fo:padding-top="0in" fo:padding-left="0.075in" fo:padding-bottom="0in" fo:padding-right="0.075in"/>
    </style:style>
    <style:style style:name="P603"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language-asian="hi" style:country-asian="IN" style:language-complex="hi" style:country-complex="IN" fo:hyphenate="false"/>
    </style:style>
    <style:style style:name="TableRow606" style:family="table-row">
      <style:table-row-properties style:min-row-height="0.0138in" style:use-optimal-row-height="false" fo:keep-together="always"/>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nap-to-layout-grid="false"/>
      <style:text-properties style:font-name-asian="Lucida Sans Unicode" style:font-style-complex="italic" style:letter-kerning="true" fo:font-size="11pt" style:font-size-asian="11pt" style:language-asian="hi" style:country-asian="IN" style:language-complex="hi" style:country-complex="IN" fo:hyphenate="false"/>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background-color="#CCCCCC" fo:padding-top="0in" fo:padding-left="0.075in" fo:padding-bottom="0in" fo:padding-right="0.075in"/>
    </style:style>
    <style:style style:name="P613" style:parent-style-name="Normal" style:family="paragraph">
      <style:paragraph-properties fo:widows="0" fo:orphans="0" style:snap-to-layout-grid="false"/>
      <style:text-properties fo:font-weight="bold" style:font-weight-asian="bold" fo:font-size="11pt" style:font-size-asian="11pt"/>
    </style:style>
    <style:style style:name="TableRow614" style:family="table-row">
      <style:table-row-properties style:min-row-height="0.0138in" style:use-optimal-row-height="false" fo:keep-together="always"/>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widows="0" fo:orphans="0" style:snap-to-layout-grid="false"/>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style:text-properties fo:font-style="italic" style:font-style-asian="italic"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nap-to-layout-grid="false"/>
      <style:text-properties fo:font-size="11pt" style:font-size-asian="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background-color="#CCCCCC" fo:padding-top="0in" fo:padding-left="0.075in" fo:padding-bottom="0in" fo:padding-right="0.075in"/>
    </style:style>
    <style:style style:name="P625" style:parent-style-name="Normal" style:family="paragraph">
      <style:paragraph-properties fo:widows="0" fo:orphans="0" style:snap-to-layout-grid="false"/>
      <style:text-properties fo:font-weight="bold" style:font-weight-asian="bold" fo:font-size="11pt" style:font-size-asian="11pt"/>
    </style:style>
    <style:style style:name="TableRow626" style:family="table-row">
      <style:table-row-properties style:min-row-height="0.0138in" style:use-optimal-row-height="false" fo:keep-together="always"/>
    </style:style>
    <style:style style:name="TableCell627" style:family="table-cell">
      <style:table-cell-properties fo:border-top="0.0069in solid #000000" fo:border-left="0.0069in solid #000000" fo:border-bottom="0.0069in solid #000000" fo:border-right="none" fo:padding-top="0in" fo:padding-left="0.075in" fo:padding-bottom="0in" fo:padding-right="0.075in"/>
    </style:style>
    <style:style style:name="P628" style:parent-style-name="Normal" style:family="paragraph">
      <style:paragraph-properties fo:widows="0" fo:orphans="0" style:snap-to-layout-grid="false"/>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nap-to-layout-grid="false"/>
      <style:text-properties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widows="0" fo:orphans="0" style:snap-to-layout-grid="false"/>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nap-to-layout-grid="false"/>
      <style:text-properties fo:font-size="11pt" style:font-size-asian="11pt"/>
    </style:style>
    <style:style style:name="TableRow636" style:family="table-row">
      <style:table-row-properties style:min-row-height="0.0138in" style:use-optimal-row-height="false" fo:keep-together="always"/>
    </style:style>
    <style:style style:name="TableCell637" style:family="table-cell">
      <style:table-cell-properties fo:border="0.0069in solid #000000" fo:background-color="#CCCCCC" fo:padding-top="0in" fo:padding-left="0.075in" fo:padding-bottom="0in" fo:padding-right="0.075in"/>
    </style:style>
    <style:style style:name="P638" style:parent-style-name="Normal" style:family="paragraph">
      <style:paragraph-properties fo:widows="0" fo:orphans="0" style:snap-to-layout-grid="false"/>
      <style:text-properties fo:font-weight="bold" style:font-weight-asian="bold" fo:font-size="11pt" style:font-size-asian="11pt"/>
    </style:style>
    <style:style style:name="TableRow639" style:family="table-row">
      <style:table-row-properties style:min-row-height="0.0138in" style:use-optimal-row-height="false" fo:keep-together="always"/>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4.2409in"/>
        </style:tab-stops>
      </style:paragraph-properties>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snap-to-layout-grid="false"/>
      <style:text-properties fo:font-size="11pt" style:font-size-asian="11pt"/>
    </style:style>
    <style:style style:name="TableRow644" style:family="table-row">
      <style:table-row-properties style:min-row-height="0.0138in" style:use-optimal-row-height="false" fo:keep-together="always"/>
    </style:style>
    <style:style style:name="TableCell645" style:family="table-cell">
      <style:table-cell-properties fo:border-top="0.0069in solid #000000" fo:border-left="0.0069in solid #000000" fo:border-bottom="0.0069in solid #000000" fo:border-right="none" fo:padding-top="0in" fo:padding-left="0.075in" fo:padding-bottom="0in" fo:padding-right="0.075in"/>
    </style:style>
    <style:style style:name="P646" style:parent-style-name="Normal" style:family="paragraph">
      <style:paragraph-properties fo:widows="0" fo:orphans="0" style:snap-to-layout-grid="false"/>
      <style:text-properties fo:font-size="11pt" style:font-size-asian="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snap-to-layout-grid="false"/>
      <style:text-properties fo:font-size="11pt" style:font-size-asian="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background-color="#CCCCCC" fo:padding-top="0in" fo:padding-left="0.075in" fo:padding-bottom="0in" fo:padding-right="0.075in"/>
    </style:style>
    <style:style style:name="P651" style:parent-style-name="Normal" style:family="paragraph">
      <style:paragraph-properties fo:widows="0" fo:orphans="0" style:snap-to-layout-grid="false"/>
      <style:text-properties fo:font-weight="bold" style:font-weight-asian="bold"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text-properties fo:font-weight="bold" style:font-weight-asian="bold" fo:font-size="11pt" style:font-size-asian="11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background-color="#CCCCCC" fo:padding-top="0in" fo:padding-left="0.075in" fo:padding-bottom="0in" fo:padding-right="0.075in"/>
    </style:style>
    <style:style style:name="P657" style:parent-style-name="Normal" style:family="paragraph">
      <style:paragraph-properties fo:widows="0" fo:orphans="0" style:snap-to-layout-grid="false"/>
      <style:text-properties fo:font-weight="bold" style:font-weight-asian="bold"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P661" style:parent-style-name="Normal" style:family="paragraph">
      <style:paragraph-properties fo:text-align="justify"/>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P664" style:parent-style-name="Normal" style:family="paragraph">
      <style:paragraph-properties fo:text-align="justify"/>
    </style:style>
    <style:style style:name="TableColumn666" style:family="table-column">
      <style:table-column-properties style:column-width="2.825in"/>
    </style:style>
    <style:style style:name="TableColumn667" style:family="table-column">
      <style:table-column-properties style:column-width="1.3777in"/>
    </style:style>
    <style:style style:name="TableColumn668" style:family="table-column">
      <style:table-column-properties style:column-width="2.0958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1pt" style:font-size-asian="11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break-before="page" fo:margin-left="3.543in">
        <style:tab-stops/>
      </style:paragraph-properties>
    </style:style>
    <style:style style:name="P683" style:parent-style-name="Normal" style:family="paragraph">
      <style:paragraph-properties fo:widows="0" fo:orphans="0"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indent="3.543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tab-stops>
          <style:tab-stop style:type="left" style:leader-style="solid" style:leader-text="_" style:position="6.1812in"/>
        </style:tab-stops>
      </style:paragraph-properties>
    </style:style>
    <style:style style:name="P691" style:parent-style-name="Normal" style:family="paragraph">
      <style:paragraph-properties fo:text-align="center"/>
      <style:text-properties fo:font-size="11pt" style:font-size-asian="11pt"/>
    </style:style>
    <style:style style:name="P692" style:parent-style-name="Normal" style:family="paragraph">
      <style:paragraph-properties fo:keep-with-next="always" fo:widows="0" fo:orphans="0" fo:text-align="center"/>
      <style:text-properties style:font-name-asian="Lucida Sans Unicode" fo:font-style="italic" style:font-style-asian="italic" style:font-style-complex="italic" style:letter-kerning="true" style:language-asian="hi" style:country-asian="IN" style:language-complex="hi" style:country-complex="IN" fo:hyphenate="false"/>
    </style:style>
    <style:style style:name="P693" style:parent-style-name="Normal" style:family="paragraph">
      <style:paragraph-properties fo:text-align="center"/>
      <style:text-properties fo:font-weight="bold" style:font-weight-asian="bold"/>
    </style:style>
    <style:style style:name="P694" style:parent-style-name="Normal" style:family="paragraph">
      <style:paragraph-properties fo:text-align="center"/>
      <style:text-properties style:text-underline-type="single" style:text-underline-style="solid" style:text-underline-width="auto" style:text-underline-mode="continuous"/>
    </style:style>
    <style:style style:name="P695" style:parent-style-name="Normal" style:family="paragraph">
      <style:paragraph-properties fo:text-align="center"/>
    </style:style>
    <style:style style:name="P696" style:parent-style-name="Normal" style:family="paragraph">
      <style:paragraph-properties fo:margin-left="2.5in">
        <style:tab-stops/>
      </style:paragraph-properties>
      <style:text-properties fo:font-size="11pt" style:font-size-asian="11pt"/>
    </style:style>
    <style:style style:name="P697" style:parent-style-name="Normal" style:family="paragraph">
      <style:paragraph-properties fo:text-align="center"/>
    </style:style>
    <style:style style:name="P698" style:parent-style-name="Normal" style:family="paragraph">
      <style:paragraph-properties fo:text-align="center"/>
      <style:text-properties fo:font-size="11pt" style:font-size-asian="11pt"/>
    </style:style>
    <style:style style:name="P699" style:parent-style-name="Normal" style:family="paragraph">
      <style:text-properties fo:text-transform="uppercase"/>
    </style:style>
    <style:style style:name="TableColumn701" style:family="table-column">
      <style:table-column-properties style:column-width="4.0236in" style:use-optimal-column-width="false"/>
    </style:style>
    <style:style style:name="TableColumn702" style:family="table-column">
      <style:table-column-properties style:column-width="2.275in" style:use-optimal-column-width="false"/>
    </style:style>
    <style:style style:name="Table700" style:family="table">
      <style:table-properties style:width="6.2986in" fo:margin-left="0in" table:align="lef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background-color="#CCCCCC" fo:padding-top="0in" fo:padding-left="0.075in" fo:padding-bottom="0in" fo:padding-right="0.075in"/>
    </style:style>
    <style:style style:name="P705" style:parent-style-name="Normal" style:family="paragraph">
      <style:paragraph-properties fo:widows="0" fo:orphans="0" style:snap-to-layout-grid="false"/>
      <style:text-properties style:font-name-asian="Lucida Sans Unicode" fo:font-weight="bold" style:font-weight-asian="bold"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Row706" style:family="table-row">
      <style:table-row-properties style:min-row-height="0.0138in" style:use-optimal-row-height="false" fo:keep-together="always"/>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widows="0" fo:orphans="0" style:snap-to-layout-grid="false"/>
      <style:text-properties style:font-name-asian="Lucida Sans Unicode" style:font-style-complex="italic" style:letter-kerning="true" fo:font-size="11pt" style:font-size-asian="11pt" style:font-size-complex="11pt" style:language-asian="hi" style:country-asian="IN" style:language-complex="hi" style:country-complex="IN" fo:hyphenate="false"/>
    </style:style>
    <style:style style:name="P709" style:parent-style-name="Normal" style:family="paragraph">
      <style:paragraph-properties fo:widows="0" fo:orphans="0"/>
      <style:text-properties style:font-name-asian="Lucida Sans Unicode" fo:font-style="italic" style:font-style-asian="italic" style:font-style-complex="italic" style:letter-kerning="true" fo:font-size="11pt" style:font-size-asian="11pt" style:font-size-complex="11pt" style:language-asian="hi" style:country-asian="IN" style:language-complex="hi" style:country-complex="IN"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snap-to-layout-grid="false"/>
      <style:text-properties style:font-name-asian="Lucida Sans Unicode" fo:font-weight="bold" style:font-weight-asian="bold" style:font-style-complex="italic" style:letter-kerning="true" fo:font-size="11pt" style:font-size-asian="11pt" style:font-size-complex="11pt" style:language-asian="hi" style:country-asian="IN" style:language-complex="hi" style:country-complex="IN" fo:hyphenate="false"/>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background-color="#CCCCCC" fo:padding-top="0in" fo:padding-left="0.075in" fo:padding-bottom="0in" fo:padding-right="0.075in"/>
    </style:style>
    <style:style style:name="P714"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15" style:family="table-row">
      <style:table-row-properties style:min-row-height="0.0138in" style:use-optimal-row-height="false" fo:keep-together="always"/>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fo:widows="0" fo:orphans="0" style:snap-to-layout-grid="false"/>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nap-to-layout-grid="false"/>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widows="0" fo:orphans="0" style:snap-to-layout-grid="false"/>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snap-to-layout-grid="false"/>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background-color="#CCCCCC" fo:padding-top="0in" fo:padding-left="0.075in" fo:padding-bottom="0in" fo:padding-right="0.075in"/>
    </style:style>
    <style:style style:name="P72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28" style:family="table-row">
      <style:table-row-properties style:min-row-height="0.0138in" style:use-optimal-row-height="false" fo:keep-together="always"/>
    </style:style>
    <style:style style:name="TableCell729" style:family="table-cell">
      <style:table-cell-properties fo:border-top="0.0069in solid #000000" fo:border-left="0.0069in solid #000000" fo:border-bottom="0.0069in solid #000000" fo:border-right="none" fo:padding-top="0in" fo:padding-left="0.075in" fo:padding-bottom="0in" fo:padding-right="0.075in"/>
    </style:style>
    <style:style style:name="P730" style:parent-style-name="Normal" style:family="paragraph">
      <style:paragraph-properties fo:widows="0" fo:orphans="0" style:snap-to-layout-grid="false"/>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nap-to-layout-grid="false"/>
      <style:text-properties fo:font-size="11pt" style:font-size-asian="11pt" style:font-size-complex="11pt"/>
    </style:style>
    <style:style style:name="TableRow733" style:family="table-row">
      <style:table-row-properties style:min-row-height="0.0138in" style:use-optimal-row-height="false" fo:keep-together="always"/>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style:snap-to-layout-grid="fals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snap-to-layout-grid="false"/>
      <style:text-properties fo:font-size="11pt" style:font-size-asian="11pt" style:font-size-complex="11pt"/>
    </style:style>
    <style:style style:name="TableRow738" style:family="table-row">
      <style:table-row-properties style:min-row-height="0.0138in" style:use-optimal-row-height="false" fo:keep-together="always"/>
    </style:style>
    <style:style style:name="TableCell739" style:family="table-cell">
      <style:table-cell-properties fo:border="0.0069in solid #000000" fo:background-color="#CCCCCC" fo:padding-top="0in" fo:padding-left="0.075in" fo:padding-bottom="0in" fo:padding-right="0.075in"/>
    </style:style>
    <style:style style:name="P740"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nap-to-layout-grid="false"/>
      <style:text-properties fo:font-weight="bold" style:font-weight-asian="bold" fo:font-size="11pt" style:font-size-asian="11pt" style:font-size-complex="11pt"/>
    </style:style>
    <style:style style:name="P744" style:parent-style-name="Normal" style:family="paragraph">
      <style:paragraph-properties fo:widows="0" fo:orphans="0"/>
      <style:text-properties fo:font-weight="bold" style:font-weight-asian="bold"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fo:background-color="#CCCCCC" fo:padding-top="0in" fo:padding-left="0.075in" fo:padding-bottom="0in" fo:padding-right="0.075in"/>
    </style:style>
    <style:style style:name="P747" style:parent-style-name="Normal" style:family="paragraph">
      <style:paragraph-properties fo:widows="0" fo:orphans="0" style:snap-to-layout-grid="false"/>
      <style:text-properties fo:font-weight="bold" style:font-weight-asian="bold"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snap-to-layout-grid="false"/>
      <style:text-properties fo:font-size="11pt" style:font-size-asian="11pt" style:font-size-complex="11pt"/>
    </style:style>
    <style:style style:name="P751" style:parent-style-name="Normal" style:family="paragraph">
      <style:paragraph-properties fo:widows="0" fo:orphans="0"/>
      <style:text-properties fo:font-size="11pt" style:font-size-asian="11pt" style:font-size-complex="11pt"/>
    </style:style>
    <style:style style:name="P752" style:parent-style-name="Normal" style:family="paragraph">
      <style:paragraph-properties fo:text-align="justify"/>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style>
    <style:style style:name="P755" style:parent-style-name="Normal" style:family="paragraph">
      <style:paragraph-properties fo:text-align="justify"/>
    </style:style>
    <style:style style:name="TableColumn757" style:family="table-column">
      <style:table-column-properties style:column-width="2.4916in"/>
    </style:style>
    <style:style style:name="TableColumn758" style:family="table-column">
      <style:table-column-properties style:column-width="1.7111in"/>
    </style:style>
    <style:style style:name="TableColumn759" style:family="table-column">
      <style:table-column-properties style:column-width="2.0958in"/>
    </style:style>
    <style:style style:name="Table756" style:family="table">
      <style:table-properties style:width="6.2986in" fo:margin-left="0in" table:align="lef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P769" style:parent-style-name="Normal" style:family="paragraph">
      <style:paragraph-properties fo:widows="0" fo:orphans="0" fo:text-align="justify"/>
      <style:text-properties fo:hyphenate="false"/>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text-properties fo:font-weight="bold" style:font-weight-asian="bold"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weight="bold" style:font-weight-asian="bold"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office:automatic-styles>
  <office:body>
    <office:text text:use-soft-page-breaks="true">
      <text:p text:style-name="P1"><text:span text:style-name="T4">Suvestinė redakcija nuo 2012-07-01 iki 2014-10-31</text:span></text:p>
      <text:p text:style-name="P5"/>
      <text:p text:style-name="P6"><text:span text:style-name="T7">Įsakymas paskelbtas: Žin. 2011, Nr.<text:s/></text:span><text:a xlink:href="https://www.e-tar.lt/portal/legalAct.html?documentId=TAR.B0A42AF08DF3" office:target-frame-name="_top" xlink:show="replace"><text:span text:style-name="T8">32-1506</text:span></text:a><text:span text:style-name="T9">, i. k. 1112250ISAK000V-200</text:span></text:p>
      <text:p text:style-name="P10"/>
      <text:p text:style-name="P11"><text:span text:style-name="T12"/><text:span text:style-name="T13">LIETUVOS RESPUBLIKOS SVEIKATOS APSAUGOS MINISTRO</text:span></text:p>
      <text:p text:style-name="P14">ĮSAKYMAS</text:p>
      <text:p text:style-name="P15"/>
      <text:p text:style-name="P16">DĖL RADIOTECHNINIO OBJEKTO RADIOTECHNINĖS DALIES PROJEKTO IR ELEKTROMAGNETINĖS SPINDULIUOTĖS STEBĖSENOS PLANO DERINIMO TVARKOS APRAŠO PATVIRTINIMO</text:p>
      <text:p text:style-name="P17"/>
      <text:p text:style-name="P18">2011 m. kovo 2<text:s/>d. Nr. V-200</text:p>
      <text:p text:style-name="P19">Vilnius</text:p>
      <text:p text:style-name="P20"/>
      <text:p text:style-name="P21"/>
      <text:p text:style-name="P22"><text:span text:style-name="T23">Vadovaudamasis Lietuvos Respublikos visuomenės sveikatos priežiūros įstatymo (Žin., 2002, Nr.<text:s/></text:span><text:a xlink:href="https://www.e-tar.lt/portal/lt/legalAct/TAR.DD80CF948782" office:target-frame-name="_blank" xlink:show="new"><text:span text:style-name="T24">56-2225</text:span></text:a><text:span text:style-name="T25">; 2007, Nr.<text:s/></text:span><text:a xlink:href="https://www.e-tar.lt/portal/lt/legalAct/TAR.0BCCDA9AAF34" office:target-frame-name="_blank" xlink:show="new"><text:span text:style-name="T26">64-2455</text:span></text:a><text:span text:style-name="T27">; 2010, Nr.<text:s/></text:span><text:a xlink:href="https://www.e-tar.lt/portal/lt/legalAct/TAR.DAE329DD4C36" office:target-frame-name="_blank" xlink:show="new"><text:span text:style-name="T28">57-2809</text:span></text:a><text:span text:style-name="T29">) 15 straipsnio 1 dalies 6 punktu:</text:span></text:p>
      <text:p text:style-name="P30"><text:span text:style-name="T31">1</text:span><text:span text:style-name="T32">.<text:s/></text:span><text:span text:style-name="T33">Tvirtinu</text:span><text:span text:style-name="T34"><text:s/>Radiotechninio objekto radiotechninės dalies projekto ir elektromagnetinės spinduliuotės stebėsenos plano derinimo tvarkos aprašą (pridedama).</text:span></text:p>
      <text:p text:style-name="P35"><text:span text:style-name="T36">2</text:span><text:span text:style-name="T37">.<text:s/></text:span><text:span text:style-name="T38">Nustata</text:span><text:span text:style-name="T39">u, kad Radiotechninio objekto radiotechninės dalies projekto ir elektromagnetinės spinduliuotės st</text:span><text:span text:style-name="T40">ebėsenos plano derinimo tvarkos aprašas įsigalioja nuo 2011 m. gegužės 1 d.</text:span></text:p>
      <text:p text:style-name="P41"><text:span text:style-name="T42">3</text:span><text:span text:style-name="T43">.<text:s/></text:span><text:span text:style-name="T44">Pavedu</text:span><text:span text:style-name="T45"><text:s/>viceministrui pagal administravimo sritį kontroliuoti šio įsakymo vykdymą.</text:span></text:p>
      <text:p text:style-name="P46"/>
      <text:p text:style-name="P47"/>
      <text:p text:style-name="P48"/>
      <text:p text:style-name="P49"><text:span text:style-name="T50">SVEIKATOS APSAUGOS MINISTRAS</text:span><text:span text:style-name="T51"><text:tab/>RAIMONDAS ŠUKYS</text:span></text:p>
      <text:soft-page-break/>
      <text:p text:style-name="P52"><text:span text:style-name="T53">PATVIRTINTA</text:span></text:p>
      <text:p text:style-name="P54">Lietuvos Respublikos sveikatos<text:s/></text:p>
      <text:p text:style-name="P55">apsaugos ministro 2011 m. kovo 2 d.<text:s/></text:p>
      <text:p text:style-name="P56">įsakymu Nr. V-200</text:p>
      <text:p text:style-name="P57"/>
      <text:p text:style-name="P58"><text:span text:style-name="T59">RADIOTECHNINIO OBJEKTO RADIOTECHNINĖS DALIES PROJEKTO IR ELEKTROMAGNETINĖS SPINDULIUOTĖS STEBĖSENOS PLANO DERINIMO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text:s/></text:span><text:span text:style-name="T69">Radiotechninio objekto radiotechninės dalies projekto ir elektromagnetinės spinduliuotės stebėsenos plano derinimo tvarkos aprašas (toliau – Aprašas) nustato radiotechninio objekto radiotechninės dalies projektui derinti reikalingų dokumentų ir duomenų pat</text:span><text:span text:style-name="T70">eikimo, jų vertinimo ir sprendimų priėmimo tvarką bei elektromagnetinės spinduliuotės stebėsenos plano sudarymo, dokumentų ir duomenų, reikalingų elektromagnetinės spinduliuotės stebėsenos plano derinimui, pateikimo, jų vertinimo, koregavimo, sprendimų pri</text:span><text:span text:style-name="T71">ėmimo bei elektromagnetinės spinduliuotės stebėsenos plano vykdymo tvarką.</text:span></text:p>
      <text:p text:style-name="P72"><text:span text:style-name="T73">2.</text:span><text:span text:style-name="T74"><text:s/>Neteko galios nuo 2011-04-03</text:span></text:p>
      <text:p text:style-name="P75">Punkto naikinimas:</text:p>
      <text:p text:style-name="P76"><text:span text:style-name="T77">Nr.<text:s/></text:span><text:a xlink:href="https://www.e-tar.lt/portal/legalAct.html?documentId=TAR.0366E88B2CA3" office:target-frame-name="_top" xlink:show="replace"><text:span text:style-name="T78">V-300</text:span></text:a><text:span text:style-name="T79">, 2011-03-28, Žin. 2011, Nr. 39-1895<text:s/></text:span><text:span text:style-name="T80">(2011-04-02), i. k. 1112250ISAK000V-300</text:span></text:p>
      <text:p text:style-name="Normal"/>
      <text:p text:style-name="P81"><text:span text:style-name="T82">3</text:span><text:span text:style-name="T83">. Radiotechninio objekto radiotechninės dalies projektą ir elektromagnetinės spinduliuotės stebėsenos planą derina apskrities, kurioje operatorius eksploatuos radiotechninį objektą, visuomenės sveikatos centras</text:span><text:span text:style-name="T84"><text:s/>apskrityje.</text:span><text:s/></text:p>
      <text:p text:style-name="P85">Punkto pakeitimai:</text:p>
      <text:p text:style-name="P86"><text:span text:style-name="T87">Nr.<text:s/></text:span><text:a xlink:href="https://www.e-tar.lt/portal/legalAct.html?documentId=TAR.9D7707EFBB46" office:target-frame-name="_top" xlink:show="replace"><text:span text:style-name="T88">V-583</text:span></text:a><text:span text:style-name="T89">, 2012-06-25, Žin., 2012, Nr. 72-3765 (2012-06-27), i. k. 1122250ISAK000V-583</text:span></text:p>
      <text:p text:style-name="Normal"/>
      <text:p text:style-name="P90"><text:span text:style-name="T91">4</text:span><text:span text:style-name="T92">. Apraše vartojamos sąvokos atitinka Lietuvos hi</text:span><text:span text:style-name="T93">gienos normoje HN 80:2011 „Elektromagnetinis laukas darbo vietose ir gyvenamojoje aplinkoje. Parametrų normuojamos vertės ir matavimo reikalavimai 10 kHz–300 GHz radijo dažnių juostoje“, Lietuvos Respublikos elektroninių ryšių įstatyme (Žin., 2004, Nr.<text:s/></text:span><text:a xlink:href="https://www.e-tar.lt/portal/lt/legalAct/TAR.82D8168D3049" office:target-frame-name="_blank" xlink:show="new"><text:span text:style-name="T94">69-2382</text:span></text:a><text:span text:style-name="T95">) bei Lietuvos Respublikos visuomenės sveikatos priežiūros įstatyme (Žin., 2002, Nr.<text:s/></text:span><text:a xlink:href="https://www.e-tar.lt/portal/lt/legalAct/TAR.DD80CF948782" office:target-frame-name="_blank" xlink:show="new"><text:span text:style-name="T96">56-2225</text:span></text:a><text:span text:style-name="T97">) vartojamas sąvokas.</text:span></text:p>
      <text:p text:style-name="P98"><text:span text:style-name="T99">5</text:span><text:span text:style-name="T100">. Radiotechninio objekto, kurio efektyvioji spinduliuotės galia didesnė negu 25 W, radiotechninės dalies projektą operatoriai (arba jų įgalioti juridiniai, fiziniai asmenys ar filialai) privalo derinti šiais atvejais:</text:span></text:p>
      <text:p text:style-name="P101"><text:span text:style-name="T102">5</text:span><text:span text:style-name="T103">.1</text:span><text:span text:style-name="T104">. prieš įrengdami radiotechninį objektą;</text:span></text:p>
      <text:p text:style-name="P105"><text:span text:style-name="T106">5.2</text:span><text:span text:style-name="T107">. kai keičiama radiotechninio objekto antenų įrengimo vieta, jų aukštis virš žemės paviršiaus, didžiausios spinduliuotės kryptis arba kai didinama radiotechninio objekto efektyviosios spinduliuotės galia<text:s/></text:span><text:span text:style-name="T108">bet kuria kryptimi.</text:span></text:p>
      <text:p text:style-name="P109"><text:span text:style-name="T110">6</text:span><text:span text:style-name="T111">. Kai radiotechninio objekto statybai (įrengimui) Lietuvos Respublikos statybos įstatyme (Žin., 1996, Nr.<text:s/></text:span><text:a xlink:href="https://www.e-tar.lt/portal/lt/legalAct/TAR.F31E79DEC55D" office:target-frame-name="_blank" xlink:show="new"><text:span text:style-name="T112">32-788</text:span></text:a><text:span text:style-name="T113">; 2001, Nr.<text:s/></text:span><text:a xlink:href="https://www.e-tar.lt/portal/lt/legalAct/TAR.80A638E6C263" office:target-frame-name="_blank" xlink:show="new"><text:span text:style-name="T114">101-3597</text:span></text:a><text:span text:style-name="T115">) nustatyta tvarka yra privalomas statybą leidžiantis dokumentas, Aprašo nuostatos taikomos tiek, kiek to nenumato Lietuvos Respublikos statybos įstatymas.</text:span></text:p>
      <text:p text:style-name="P116"/>
      <text:p text:style-name="P117"><text:span text:style-name="T118">II</text:span><text:span text:style-name="T119">.<text:s/></text:span><text:span text:style-name="T120">DOKUMENTAI IR DUOMENYS, REIKALINGI RADIOTECHNINIO OBJEKTO RADIOTECHNINĖS DALIES PROJEKTui DERINTI, JŲ PATEIKIMO TVARKA</text:span></text:p>
      <text:p text:style-name="P121"/>
      <text:p text:style-name="P122"><text:span text:style-name="T123">7</text:span><text:span text:style-name="T124">. Siekdamas suderinti radiotechninio objekto radiotechninės dalies projektą, pareiškėjas visuomenės sveikatos centrui apskrityje<text:s/></text:span><text:span text:style-name="T125">pateikia:</text:span></text:p>
      <text:p text:style-name="P126"><text:span text:style-name="T127">7.1</text:span><text:span text:style-name="T128">. prašymą dėl radiotechninio objekto radiotechninės dalies projekto derinimo;</text:span></text:p>
      <text:p text:style-name="P129"><text:span text:style-name="T130">7.2</text:span><text:span text:style-name="T131">. informaciją apie radiotechninio objekto įrengimo adresą, savininką, savininko<text:s/></text:span><text:soft-page-break/><text:span text:style-name="T132">buveinės adresą, atsakingo kontaktinio asmens telefoną, faksą, el. pašto adr</text:span><text:span text:style-name="T133">esą;</text:span></text:p>
      <text:p text:style-name="P134"><text:span text:style-name="T135">7.3</text:span><text:span text:style-name="T136">. radiotechninio objekto projektuotojo duomenis (fizinio asmens vardas, pavardė arba juridinio asmens ar filialo pavadinimas, adresas, telefonas, faksas, el. pašto adresas, Lietuvos Respublikos aplinkos ministerijos nustatyta tvarka išduoto kva</text:span><text:span text:style-name="T137">lifikacijos atestato kopija);</text:span></text:p>
      <text:p text:style-name="P138"><text:span text:style-name="T139">7.4</text:span><text:span text:style-name="T140">. derintiną radiotechninio objekto radiotechninės dalies projektą, nurodydamas:</text:span></text:p>
      <text:p text:style-name="P141"><text:span text:style-name="T142">7.4.1</text:span><text:span text:style-name="T143">. radiotechninio objekto techninius duomenis: skleidžiamo signalo radijo dažnį bei radijo dažnių juostos plotį, siųstuvo galią, didž</text:span><text:span text:style-name="T144">iausią efektyviąją spinduliuotės galią, signalo perdavimo linijos nuostolius, antenų skaičių, jų tipus, stiprinimo koeficientus, aukščius virš žemės paviršiaus, azimutus ir palenkimo vertikalioje plokštumoje kampus;</text:span></text:p>
      <text:p text:style-name="P145"><text:span text:style-name="T146">7.4.2</text:span><text:span text:style-name="T147">. radiotechninio objekto terito</text:span><text:span text:style-name="T148">rijos ir su ja besiribojančios teritorijos ne mažesniu kaip Aprašo 1 priede nurodytu spinduliu nuo radiotechninio objekto planą, kuriame nurodyti statiniai;</text:span></text:p>
      <text:p text:style-name="P149"><text:span text:style-name="T150">7.4.3</text:span><text:span text:style-name="T151">. radiotechninio objekto patalpų ar konteinerio, skirto siųstuvui (-ams) įrengti, planą, j</text:span><text:span text:style-name="T152">ei antenos įrengiamos ant pastato stogo – stogo planą, antenų išdėstymo vietas bei kryptis;</text:span></text:p>
      <text:p text:style-name="P153"><text:span text:style-name="T154">7.5</text:span><text:span text:style-name="T155">. elektromagnetinės spinduliuotės parametrų pasiskirstymo skaičiavimus teritorijoje, atliktus pagal Aprašo 8 ir 9 punktuose nustatytus reikalavimus, su juo</text:span><text:span text:style-name="T156">s atlikusio fizinio, juridinio asmens ar filialo duomenimis (juridinio asmens ar filialo pavadinimas, įmonės kodas, fizinio asmens vardas, pavardė), nurodydamas skaičiavimo metodiką.</text:span></text:p>
      <text:p text:style-name="P157">Punkto pakeitimai:</text:p>
      <text:p text:style-name="P158"><text:span text:style-name="T159">Nr.<text:s/></text:span><text:a xlink:href="https://www.e-tar.lt/portal/legalAct.html?documentId=TAR.9D7707EFBB46" office:target-frame-name="_top" xlink:show="replace"><text:span text:style-name="T160">V-583</text:span></text:a><text:span text:style-name="T161">, 2012-06-25, Žin., 2012, Nr. 72-3765 (2012-06-27), i. k. 1122250ISAK000V-583</text:span></text:p>
      <text:p text:style-name="Normal"/>
      <text:p text:style-name="P162"><text:span text:style-name="T163">8</text:span><text:span text:style-name="T164">. Kai projektuojamas radiotechninis objektas, atliekami elektromagnetinės spinduliuotės parametrų pasiskirstymo skaičiavimai siekiant</text:span><text:span text:style-name="T165"><text:s/>nustatyti, kokiais atstumais nuo antenų ir kokiame aukštyje virš žemės paviršiaus pasiekiamos elektromagnetinio lauko intensyvumo parametrų leistinos vertės. Elektromagnetinės spinduliuotės parametrų pasiskirstymo skaičiavimai atliekami nuo 0</text:span><text:span text:style-name="T166">0</text:span><text:span text:style-name="T167"><text:s/>azimuto kas 10</text:span><text:span text:style-name="T168">0<text:s/></text:span><text:span text:style-name="T169">ne mažesniu kaip Aprašo 1 priede nurodytu spinduliu:</text:span></text:p>
      <text:p text:style-name="P170"><text:span text:style-name="T171">8.1</text:span><text:span text:style-name="T172">. 1,5 ± 0,2 m aukštyje virš žemės paviršiaus;</text:span></text:p>
      <text:p text:style-name="P173"><text:span text:style-name="T174">8.2</text:span><text:span text:style-name="T175">. artimiausio gyvenamojo ar visuomeninės paskirties pastato viršutinio eksploatuojamo aukšto langų centro lygyje ir 1,5 ± 0,2 m<text:s/></text:span><text:span text:style-name="T176">aukštyje virš šio pastato stogo;</text:span></text:p>
      <text:p text:style-name="P177"><text:span text:style-name="T178">8.3</text:span><text:span text:style-name="T179">. viršutinio eksploatuojamo aukšto langų centro lygyje ir 1,5 ± 0,2 m aukštyje virš pastato stogo, ant kurio bus įrengtos antenos, kai antenos projektuojamos ant pastato stogo;</text:span></text:p>
      <text:p text:style-name="P180"><text:span text:style-name="T181">8.4</text:span><text:span text:style-name="T182">. pastato, ant kurio sienos bus<text:s/></text:span><text:span text:style-name="T183">įrengtos antenos, arčiausiai esančių langų centro lygyje ir antenų įrengimo lygyje, kai antenos projektuojamos ant pastato sienos.</text:span></text:p>
      <text:p text:style-name="P184"><text:span text:style-name="T185">9</text:span><text:span text:style-name="T186">. Kai aplink projektuojamą radiotechninį objektą yra kitų veikiančių radiotechninių objektų, skaičiuojamas suminis pro</text:span><text:span text:style-name="T187">jektuojamo radiotechninio objekto įrenginių ir kitų radiotechninių objektų elektromagnetinės spinduliuotės parametrų pasiskirstymas pagal Aprašo 8.1–8.4 punktuose nustatytus reikalavimus.</text:span></text:p>
      <text:p text:style-name="P188"><text:span text:style-name="T189">10</text:span><text:span text:style-name="T190">. Visuomenės sveikatos centras apskrityje, kuriam pateikiamas<text:s/></text:span><text:span text:style-name="T191">prašymas dėl radiotechninio objekto radiotechninės dalies projekto derinimo, ne vėliau kaip per 3 darbo dienas nuo jo gavimo dienos įvertina, ar pateikti visi Aprašo 7 punkte nurodyti dokumentai ir duomenys, ar jie teisingai užpildyti, ir išsiunčia pareišk</text:span><text:span text:style-name="T192">ėjui patvirtinimą, kad prašymas yra gautas. Šiame rašte turi būti nurodomas terminas, per kurį turi būti įvertintas radiotechninio objekto radiotechninės dalies projektas ir priimtas sprendimas derinti arba nederinti radiotechninio objekto radiotechninės d</text:span><text:span text:style-name="T193">alies projektą, galimos pareiškėjo teisių gynimo priemonės, nuostata, kad pareiškėjui negavus atsakymo apie priimtą sprendimą per nustatytą terminą, laikoma, kad radiotechninio objekto radiotechninės dalies projektas suderintas.</text:span></text:p>
      <text:p text:style-name="P194">Punkto pakeitimai:</text:p>
      <text:p text:style-name="P195"><text:span text:style-name="T196">Nr.<text:s/></text:span><text:a xlink:href="https://www.e-tar.lt/portal/legalAct.html?documentId=TAR.9D7707EFBB46" office:target-frame-name="_top" xlink:show="replace"><text:span text:style-name="T197">V-583</text:span></text:a><text:span text:style-name="T198">, 2012-06-25, Žin., 2012, Nr. 72-3765 (2012-06-27), i. k. 1122250ISAK000V-583</text:span></text:p>
      <text:p text:style-name="Normal"/>
      <text:p text:style-name="P199"><text:span text:style-name="T200">11</text:span><text:span text:style-name="T201">. Nustačius, kad pateikti ne visi dokumentai, kad jie užpildyti neteisingai ar pateikti<text:s/></text:span><text:span text:style-name="T202">ne visi duomenys, radiotechninio objekto radiotechninės dalies projektą derinančio visuomenės<text:s/></text:span><text:soft-page-break/><text:span text:style-name="T203">sveikatos centro apskrityje vadovas ar jo įgaliotas asmuo per 3 darbo dienas nuo prašymo gavimo dienos apie tai raštu praneša pareiškėjui, siūlydamas pateikti trū</text:span><text:span text:style-name="T204">kstamus dokumentus, ištaisyti nurodytus trūkumus, bei informuoja, kad per 10 dienų nuo rašto išsiuntimo dienos negavus prašomų dokumentų ar duomenų jo prašymas nebus nagrinėjamas. Gavus visus nurodytus dokumentus ir duomenis radiotechninio objekto radiotec</text:span><text:span text:style-name="T205">hninės dalies projektą derinančios teritorinės visuomenės sveikatos priežiūros įstaigos vadovas ar jo įgaliotas asmuo nedelsdamas apie tai raštu informuoja pareiškėją 10 punkte nustatyta tvarka.</text:span></text:p>
      <text:p text:style-name="P206">Punkto pakeitimai:</text:p>
      <text:p text:style-name="P207"><text:span text:style-name="T208">Nr.<text:s/></text:span><text:a xlink:href="https://www.e-tar.lt/portal/legalAct.html?documentId=TAR.9D7707EFBB46" office:target-frame-name="_top" xlink:show="replace"><text:span text:style-name="T209">V-583</text:span></text:a><text:span text:style-name="T210">, 2012-06-25, Žin., 2012, Nr. 72-3765 (2012-06-27), i. k. 1122250ISAK000V-583</text:span></text:p>
      <text:p text:style-name="Normal"/>
      <text:p text:style-name="P211"><text:span text:style-name="T212">12</text:span><text:span text:style-name="T213">. Per Aprašo 11 punkte nustatytą terminą negavus trūkstamų dokumentų ar pareiškėjui neištaisius nurodytų trūkumų, ne vėlia</text:span><text:span text:style-name="T214">u kaip per 3 darbo dienas nuo šio termino pasibaigimo dienos radiotechninio objekto radiotechninės dalies projektą derinančio visuomenės sveikatos centro apskrityje vadovo ar jo įgalioto asmens sprendimu prašymas atmetamas. Apie šį sprendimą pareiškėjas tu</text:span><text:span text:style-name="T215">ri būti informuotas ne vėliau kaip per 2 darbo dienas nuo sprendimo priėmimo dienos radiotechninio objekto radiotechninės dalies projektą derinančio teritorinės visuomenės sveikatos priežiūros įstaigos vadovo ar jo įgalioto asmens raštu, kuriame turi būti<text:s/></text:span><text:span text:style-name="T216">nurodytos prašymo atmetimo priežastys bei šio sprendimo apskundimo tvarka.</text:span></text:p>
      <text:p text:style-name="P217">Punkto pakeitimai:</text:p>
      <text:p text:style-name="P218"><text:span text:style-name="T219">Nr.<text:s/></text:span><text:a xlink:href="https://www.e-tar.lt/portal/legalAct.html?documentId=TAR.9D7707EFBB46" office:target-frame-name="_top" xlink:show="replace"><text:span text:style-name="T220">V-583</text:span></text:a><text:span text:style-name="T221">, 2012-06-25, Žin., 2012, Nr. 72-3765 (2012-06-27), i. k.<text:s/></text:span><text:span text:style-name="T222">1122250ISAK000V-583</text:span></text:p>
      <text:p text:style-name="Normal"/>
      <text:p text:style-name="P223"><text:span text:style-name="T224">III</text:span><text:span text:style-name="T225">.<text:s/></text:span><text:span text:style-name="T226">RADIOTECHNINIO OBJEKTO RADIOTECHNINĖS DALIES PROJEKTO VERTINIMAS IR SPRENDIMO PRIĖMIMAS</text:span></text:p>
      <text:p text:style-name="P227"/>
      <text:p text:style-name="P228"><text:span text:style-name="T229">13</text:span><text:span text:style-name="T230">. Visuomenės sveikatos centras apskrityje, atlikdamas radiotechninio objekto radiotechninės dalies projekto derinimą, įvertina, a</text:span><text:span text:style-name="T231">r numatomo eksploatuoti radiotechninio objekto radiotechninė dalis atitinka visuomenės sveikatos saugos teisės aktų reikalavimus.</text:span></text:p>
      <text:p text:style-name="P232">Punkto pakeitimai:</text:p>
      <text:p text:style-name="P233"><text:span text:style-name="T234">Nr.<text:s/></text:span><text:a xlink:href="https://www.e-tar.lt/portal/legalAct.html?documentId=TAR.9D7707EFBB46" office:target-frame-name="_top" xlink:show="replace"><text:span text:style-name="T235">V-583</text:span></text:a><text:span text:style-name="T236">, 2012-06-25, Ži</text:span><text:span text:style-name="T237">n., 2012, Nr. 72-3765 (2012-06-27), i. k. 1122250ISAK000V-583</text:span></text:p>
      <text:p text:style-name="Normal"/>
      <text:p text:style-name="P238"><text:span text:style-name="T239">14</text:span><text:span text:style-name="T240">. Radiotechninių objektų radiotechninės dalies projekto derinimo metu vertinami:</text:span></text:p>
      <text:p text:style-name="P241"><text:span text:style-name="T242">14.1</text:span><text:span text:style-name="T243">. radiotechninio objekto techniniai duomenys (siųstuvų galia, spinduliavimo dažnis, antenų skaičius,</text:span><text:span text:style-name="T244"><text:s/>jų tipas, kryptis pagal azimutus, nuosvyrio kampas, aukštis virš žemės lygio);</text:span></text:p>
      <text:p text:style-name="P245"><text:span text:style-name="T246">14.2</text:span><text:span text:style-name="T247">. radiotechninio objekto įrengimo vieta (žemės sklypas, statinių ar pastatų, ant kurių numatoma įrengti radiotechninį objektą, paskirtis ir aukštis virš žemės lygio; ta</text:span><text:span text:style-name="T248">ip pat greta, ne mažesniu kaip Aprašo 1 priede nurodytu spinduliu nuo radiotechninio objekto, esančių pastatų paskirtis, pastatų aukštis virš žemės lygio);</text:span></text:p>
      <text:p text:style-name="P249"><text:span text:style-name="T250">14.3</text:span><text:span text:style-name="T251">. teoriškai apskaičiuotų elektromagnetinio lauko intensyvumo parametrų atitiktis visuomenės<text:s/></text:span><text:span text:style-name="T252">sveikatos saugos teisės aktų reikalavimams.</text:span></text:p>
      <text:p text:style-name="P253"><text:span text:style-name="T254">15</text:span><text:span text:style-name="T255">. Įvertinus radiotechninio objekto radiotechninės dalies projekto atitiktį visuomenės sveikatos saugos teisės aktų reikalavimams, surašomas patvirtintos formos sprendimas dėl radiotechninio objekto radiot</text:span><text:span text:style-name="T256">echninės dalies derinimo (Aprašo 2 priedas).</text:span></text:p>
      <text:p text:style-name="P257"><text:span text:style-name="T258">16</text:span><text:span text:style-name="T259">. Vertinimo metu nustačius, kad radiotechninio objekto radiotechninės dalies projektas atitinka visuomenės sveikatos saugos teisės aktų reikalavimus, sprendimo dėl radiotechninio objekto radiotechninės dal</text:span><text:span text:style-name="T260">ies projekto derinimo išvadose nurodoma, jog radiotechninio objekto radiotechninės dalies projektas atitinka visuomenės sveikatos saugos teisės aktų reikalavimus ir priimamas sprendimas derinti radiotechninio objekto radiotechninės dalies projektą.</text:span></text:p>
      <text:p text:style-name="P261"><text:span text:style-name="T262">17</text:span><text:span text:style-name="T263">.</text:span><text:span text:style-name="T264"><text:s/>Vertinimo metu nustačius, kad radiotechninio objekto radiotechninės dalies projektas neatitinka visuomenės sveikatos saugos teisės aktų reikalavimų, sprendimo dėl radiotechninio objekto radiotechninės dalies projekto derinimo išvadose nurodoma, kokių visu</text:span><text:span text:style-name="T265">omenės sveikatos saugos teisės aktų reikalavimų radiotechninio objekto radiotechninės<text:s/></text:span><text:soft-page-break/><text:span text:style-name="T266">dalies projektas neatitinka, nurodant teisės aktų nuostatas, kurios yra pažeidžiamos arba neįgyvendintos, ir priimamas sprendimas nederinti radiotechninio objekto radiote</text:span><text:span text:style-name="T267">chninės dalies projekto.</text:span></text:p>
      <text:p text:style-name="P268"><text:span text:style-name="T269">18</text:span><text:span text:style-name="T270">. Sprendimo išvadose draudžiama nurodyti, kad radiotechninio objekto radiotechninės dalies projektas atitinka visuomenės sveikatos saugos teisės aktų reikalavimus su išlygomis.</text:span></text:p>
      <text:p text:style-name="P271"><text:span text:style-name="T272">19</text:span><text:span text:style-name="T273">. Sprendimas dėl radiotechninio objekto<text:s/></text:span><text:span text:style-name="T274">radiotechninės dalies projekto derinimo priimamas ne vėliau kaip per 15 darbo dienų nuo prašymo priėmimo dienos arba, jei yra pateikti ne visi Aprašo 7 punkte nurodyti dokumentai ir duomenys, nuo visų dokumentų ir duomenų gavimo dienos. Apie priimtą sprend</text:span><text:span text:style-name="T275">imą dėl radiotechninio objekto radiotechninės dalies projekto derinimo pareiškėjas informuojamas ne vėliau kaip per 2 darbo dienas nuo šio sprendimo priėmimo dienos derinančio visuomenės sveikatos centro apskrityje vadovo ar jo įgalioto asmens raštu. Priėm</text:span><text:span text:style-name="T276">us sprendimą nederinti radiotechninio objekto radiotechninės dalies projekto, derinančios teritorinės visuomenės sveikatos priežiūros įstaigos vadovo ar jo įgalioto asmens rašte turi būti nurodyta šio sprendimo apskundimo tvarka.</text:span></text:p>
      <text:p text:style-name="P277">Punkto pakeitimai:</text:p>
      <text:p text:style-name="P278"><text:span text:style-name="T279">Nr.<text:s/></text:span><text:a xlink:href="https://www.e-tar.lt/portal/legalAct.html?documentId=TAR.9D7707EFBB46" office:target-frame-name="_top" xlink:show="replace"><text:span text:style-name="T280">V-583</text:span></text:a><text:span text:style-name="T281">, 2012-06-25, Žin., 2012, Nr. 72-3765 (2012-06-27), i. k. 1122250ISAK000V-583</text:span></text:p>
      <text:p text:style-name="Normal"/>
      <text:p text:style-name="P282"><text:span text:style-name="T283">IV</text:span><text:span text:style-name="T284">.<text:s/></text:span><text:span text:style-name="T285">REIKALAVIMAI ELEKTROMAGNETINĖS SPINDULIUOTĖS STEBĖSENOS PLANUI, JO SUDARYMAS</text:span></text:p>
      <text:p text:style-name="P286"/>
      <text:p text:style-name="P287"><text:span text:style-name="T288">20</text:span><text:span text:style-name="T289">. Elektromagnetinės spinduliuotės stebėsenos planą operatorius privalo sudaryti ir suderinti ne anksčiau nei suderinamas radiotechninio objekto radiotechninės dalies projektas, bet ne vėliau kaip per 60 darbo dienų nuo radiotechninio objekto eksploatacijo</text:span><text:span text:style-name="T290">s pradžios.</text:span></text:p>
      <text:p text:style-name="P291"><text:span text:style-name="T292">21</text:span><text:span text:style-name="T293">. Elektromagnetinės spinduliuotės stebėsenos planas sudaromas ne mažesniu kaip Aprašo 1 priede nurodytu spinduliu apie radiotechninį objektą esančiai teritorijai (ne mažesniu masteliu kaip M 1:5000 su pažymėtomis antenų spinduliavimo kryp</text:span><text:span text:style-name="T294">timis bei numatomais elektromagnetinės spinduliuotės stebėsenos taškais, nurodant elektromagnetinės spinduliuotės stebėsenos matavimų atlikimo periodiškumą pagal Aprašo 42 punkto reikalavimus).</text:span></text:p>
      <text:p text:style-name="P295"><text:span text:style-name="T296">22</text:span><text:span text:style-name="T297">. Elektromagnetinės spinduliuotės stebėsenos planas suda</text:span><text:span text:style-name="T298">romas ne mažiau kaip dviem egzemplioriais. Vienas elektromagnetinės spinduliuotės stebėsenos plano egzempliorius lieka visuomenės sveikatos centrui apskrityje, kitas grąžinamas operatoriui, kurio radiotechniniam objektui sudaromas elektromagnetinės spindul</text:span><text:span text:style-name="T299">iuotės stebėsenos planas. Jei elektromagnetinės spinduliuotės stebėsenos planas sudaromas kelių operatorių radiotechniniam objektui, tokiu atveju parengiami elektromagnetinės spinduliuotės stebėsenos plano egzemplioriai visiems operatoriams, kurių radiotec</text:span><text:span text:style-name="T300">hniniam objektui sudaromas elektromagnetinės spinduliuotės stebėsenos planas.</text:span></text:p>
      <text:p text:style-name="P301">Punkto pakeitimai:</text:p>
      <text:p text:style-name="P302"><text:span text:style-name="T303">Nr.<text:s/></text:span><text:a xlink:href="https://www.e-tar.lt/portal/legalAct.html?documentId=TAR.9D7707EFBB46" office:target-frame-name="_top" xlink:show="replace"><text:span text:style-name="T304">V-583</text:span></text:a><text:span text:style-name="T305">, 2012-06-25, Žin., 2012, Nr. 72-3765 (2012-06-27), i. k. 1122250ISA</text:span><text:span text:style-name="T306">K000V-583</text:span></text:p>
      <text:p text:style-name="Normal"/>
      <text:p text:style-name="P307"><text:span text:style-name="T308">23</text:span><text:span text:style-name="T309">. Elektromagnetinės spinduliuotės stebėsenos taškai turi būti tiesioginiame radiotechninio objekto antenos matomume.</text:span></text:p>
      <text:p text:style-name="P310"><text:span text:style-name="T311">24</text:span><text:span text:style-name="T312">. Nustatomi 3 elektromagnetinės spinduliuotės taškai visų antenų maksimalaus spinduliavimo kryptimi. Pirmas taškas –</text:span><text:span text:style-name="T313"><text:s/>maksimaliu Aprašo 1 priede nustatytu atstumu nuo radiotechninio objekto, antras taškas – 1/2 Aprašo 1 priede nurodyto atstumo nuo radiotechninio objekto, trečias taškas – 1/6 Aprašo 1 priede nurodyto atstumo nuo radiotechninio objekto. Jeigu pagal šiuos r</text:span><text:span text:style-name="T314">eikalavimus nustatytas elektromagnetinės spinduliuotės stebėsenos taškas nėra radiotechninio objekto antenos matomume, šis taškas perkeliamas į artimiausią tiesioginiame matomume pagal spinduliavimo kryptį arčiau radiotechninio objekto esantį tašką.</text:span></text:p>
      <text:p text:style-name="P315"><text:span text:style-name="T316">25</text:span><text:span text:style-name="T317">. Jeigu Aprašo 24 punkte nustatytas taškas patenka į teritoriją, į kurią laisvai patekti negalima (reikia leidimo, savininko sutikimo ar pan.), elektromagnetinės spinduliuotės stebėsenos taškas perkeliamas į artimiausią tiesioginio antenos matomumo tašką,<text:s/></text:span><text:span text:style-name="T318">bet ne toliau<text:s/></text:span><text:soft-page-break/><text:span text:style-name="T319">kaip 1 priede nurodytu atstumu nuo radiotechninio objekto.</text:span></text:p>
      <text:p text:style-name="P320"><text:span text:style-name="T321">26</text:span><text:span text:style-name="T322">. Jeigu pagal Aprašo 24 ir 25 punkto reikalavimus elektromagnetinės spinduliuotės stebėsenos taškai turi būti perkelti ir atsiduria vienas šalia kito mažesniu nei 1/6 Aprašo 1<text:s/></text:span><text:span text:style-name="T323">priede nurodytu atstumu, tokie taškai elektromagnetinės spinduliuotės stebėsenos plane nurodomi, pažymint, kad perkeltame taške elektromagnetinės spinduliuotės matavimai nebus atliekami.</text:span></text:p>
      <text:p text:style-name="P324"><text:span text:style-name="T325">27</text:span><text:span text:style-name="T326">. Papildomai po vieną elektromagnetinės spinduliuotės stebėseno</text:span><text:span text:style-name="T327">s tašką nustatoma artimiausioje vaikų žaidimo aikštelėje, švietimo, sveikatos priežiūros įstaigų, teikiančių stacionarines asmens sveikatos priežiūros paslaugas, teritorijoje, artimiausiame atvirame sporto aikštyne, kai šie objektai yra ne didesniu nei Apr</text:span><text:span text:style-name="T328">ašo 1 priede nurodytu spinduliu nuo radiotechninio objekto. Jeigu šie taškai sutampa, imamas vienas taškas, atitinkantis visas sąlygas (pvz., jeigu arčiausiai yra švietimo įstaiga su atviru sporto aikštynu, parenkamas tik taškas sporto aikštyne).</text:span></text:p>
      <text:p text:style-name="P329"><text:span text:style-name="T330">28</text:span><text:span text:style-name="T331">. J</text:span><text:span text:style-name="T332">eigu radiotechninis objektas spinduliuoja visomis kryptimis vienodai, pasirenkamos dvi priešingos kryptys, iš kurių viena nukreipta artimiausios švietimo, sveikatos priežiūros įstaigos, teikiančios stacionarines asmens sveikatos priežiūros paslaugas, terit</text:span><text:span text:style-name="T333">orijos, artimiausio atviro sporto aikštyno link. Jei jų nėra – gyvenamosios teritorijos link.</text:span></text:p>
      <text:p text:style-name="P334"><text:span text:style-name="T335">29</text:span><text:span text:style-name="T336">. Elektromagnetinės spinduliuotės stebėsenos plane nurodomi taškų adresai, padėtys pastatų ar kitų identifikuojamų objektų atžvilgiu ir koordinatės WGS-84 k</text:span><text:span text:style-name="T337">oordinačių sistemoje.</text:span></text:p>
      <text:p text:style-name="P338"/>
      <text:p text:style-name="P339"><text:span text:style-name="T340">V</text:span><text:span text:style-name="T341">.<text:s/></text:span><text:span text:style-name="T342">DOKUMENTŲ IR DUOMENŲ, REIKALINGŲ ELEKTROMAGNETINĖS SPINDULIUOTĖS STEBĖSENOS PLANO DERINIMUI, PATEIKIMAS, VERTINIMAS, KOREGAVIMAS IR SPRENDIMO PRIĖMIMAS</text:span></text:p>
      <text:p text:style-name="P343"/>
      <text:p text:style-name="P344"><text:span text:style-name="T345">30</text:span><text:span text:style-name="T346">. Pareiškėjas, siekdamas suderinti elektromagnetinės spinduliuotė</text:span><text:span text:style-name="T347">s stebėsenos planą, visuomenės sveikatos centrui apskrityje pateikia:</text:span></text:p>
      <text:p text:style-name="P348"><text:span text:style-name="T349">30.1</text:span><text:span text:style-name="T350">. prašymą dėl elektromagnetinės spinduliuotės stebėsenos plano derinimo;</text:span></text:p>
      <text:p text:style-name="P351"><text:span text:style-name="T352">30.2</text:span><text:span text:style-name="T353">. elektromagnetinės spinduliuotės stebėsenos planą, parengtą pagal Aprašo IV skyriaus reikalavimus.</text:span></text:p>
      <text:p text:style-name="P354">Punkto pakeitimai:</text:p>
      <text:p text:style-name="P355"><text:span text:style-name="T356">Nr.<text:s/></text:span><text:a xlink:href="https://www.e-tar.lt/portal/legalAct.html?documentId=TAR.9D7707EFBB46" office:target-frame-name="_top" xlink:show="replace"><text:span text:style-name="T357">V-583</text:span></text:a><text:span text:style-name="T358">, 2012-06-25, Žin., 2012, Nr. 72-3765 (2012-06-27), i. k. 1122250ISAK000V-583</text:span></text:p>
      <text:p text:style-name="Normal"/>
      <text:p text:style-name="P359"><text:span text:style-name="T360">31</text:span><text:span text:style-name="T361">. Operatoriai privalo koreguoti ir derinti iš naujo elektr</text:span><text:span text:style-name="T362">omagnetinės spinduliuotės stebėsenos planą:</text:span></text:p>
      <text:p text:style-name="P363"><text:span text:style-name="T364">31.1</text:span><text:span text:style-name="T365">. pasikeitus radiotechninio objekto antenų kryptims, sumontavus naujų antenų;</text:span></text:p>
      <text:p text:style-name="P366"><text:span text:style-name="T367">31.2</text:span><text:span text:style-name="T368">. elektromagnetinės spinduliuotės stebėsenos matavimų metu paaiškėja, kad mažesniu nei Aprašo 1 priede nurodytu<text:s/></text:span><text:span text:style-name="T369">spinduliu nuo radiotechninio objekto pastatyti nauji statiniai, kai jie užstoja radiotechninio objekto antenas (žiūrint iš elektromagnetinės spinduliuotės stebėsenos taško);</text:span></text:p>
      <text:p text:style-name="P370"><text:span text:style-name="T371">31.3</text:span><text:span text:style-name="T372">. elektromagnetinės spinduliuotės stebėsenos matavimų metu paaiškėja, kad<text:s/></text:span><text:span text:style-name="T373">mažesniu nei Aprašo 1 priede nurodytu spinduliu nuo radiotechninio objekto pastatyti gyvenamieji ir visuomeninės paskirties pastatai, tarp jų Aprašo 27 punkte nurodyti objektai.</text:span></text:p>
      <text:p text:style-name="P374"><text:span text:style-name="T375">32</text:span><text:span text:style-name="T376">. Visuomenės sveikatos centras apskrityje, kuriam pateikiamas prašymas</text:span><text:span text:style-name="T377"><text:s/>dėl elektromagnetinės spinduliuotės stebėsenos plano derinimo, ne vėliau kaip per 3 darbo dienas nuo jo gavimo dienos įvertina, ar pateikti visi Aprašo 30 punkte nurodyti dokumentai, ar jie teisingai užpildyti, ir išsiunčia pareiškėjui patvirtinimą, kad p</text:span><text:span text:style-name="T378">rašymas yra gautas. Šiame rašte turi būti nurodomas terminas, per kurį turi būti suderintas elektromagnetinės spinduliuotės stebėsenos planas ir priimtas sprendimas derinti arba nederinti elektromagnetinės spinduliuotės stebėsenos planą, galimos pareiškėjo</text:span><text:span text:style-name="T379"><text:s/>teisių gynimo priemonės, nuostata, kad pareiškėjui negavus atsakymo apie priimtą sprendimą per nustatytą terminą, laikoma, kad elektromagnetinės spinduliuotės stebėsenos planas suderintas.</text:span></text:p>
      <text:p text:style-name="P380">Punkto pakeitimai:</text:p>
      <text:soft-page-break/>
      <text:p text:style-name="P381"><text:span text:style-name="T382">Nr.<text:s/></text:span><text:a xlink:href="https://www.e-tar.lt/portal/legalAct.html?documentId=TAR.9D7707EFBB46" office:target-frame-name="_top" xlink:show="replace"><text:span text:style-name="T383">V-583</text:span></text:a><text:span text:style-name="T384">, 2012-06-25, Žin., 2012, Nr. 72-3765 (2012-06-27), i. k. 1122250ISAK000V-583</text:span></text:p>
      <text:p text:style-name="Normal"/>
      <text:p text:style-name="P385"><text:span text:style-name="T386">33</text:span><text:span text:style-name="T387">. Nustačius, kad pateikti ne visi dokumentai, kad dokumentai užpildyti neteisingai ar pateikti ne visi duomenys, elektromagneti</text:span><text:span text:style-name="T388">nės spinduliuotės stebėsenos planą derinančio visuomenės sveikatos centro apskrityje vadovas ar jo įgaliotas asmuo per 3 darbo dienas nuo prašymo gavimo dienos apie tai raštu praneša pareiškėjui, siūlydamas pateikti trūkstamus dokumentus, ištaisyti nurodyt</text:span><text:span text:style-name="T389">us trūkumus, bei informuoja, kad per 10 dienų nuo rašto išsiuntimo dienos negavus prašomos informacijos jo prašymas nebus nagrinėjamas. Gavus visus nurodytus dokumentus bei duomenis elektromagnetinės spinduliuotės stebėsenos planą derinančios teritorinės v</text:span><text:span text:style-name="T390">isuomenės sveikatos priežiūros įstaigos vadovas ar jo įgaliotas asmuo nedelsdamas apie tai raštu informuoja pareiškėją Aprašo 32 punkte nustatyta tvarka.</text:span></text:p>
      <text:p text:style-name="P391">Punkto pakeitimai:</text:p>
      <text:p text:style-name="P392"><text:span text:style-name="T393">Nr.<text:s/></text:span><text:a xlink:href="https://www.e-tar.lt/portal/legalAct.html?documentId=TAR.9D7707EFBB46" office:target-frame-name="_top" xlink:show="replace"><text:span text:style-name="T394">V-583</text:span></text:a><text:span text:style-name="T395">, 2012-06-25, Žin., 2012, Nr. 72-3765 (2012-06-27), i. k. 1122250ISAK000V-583</text:span></text:p>
      <text:p text:style-name="Normal"/>
      <text:p text:style-name="P396"><text:span text:style-name="T397">34</text:span><text:span text:style-name="T398">. Per Aprašo 33 punkte nustatytą terminą negavus trūkstamų dokumentų ar pareiškėjui neištaisius nurodytų trūkumų, ne vėliau kaip per 3 darbo dienas nuo šio termino</text:span><text:span text:style-name="T399"><text:s/>pasibaigimo dienos elektromagnetinės spinduliuotės stebėsenos planą derinančio visuomenės sveikatos centro apskrityje vadovo ar jo įgalioto asmens sprendimu prašymas atmetamas. Apie šį sprendimą pareiškėjas turi būti informuotas ne vėliau kaip per 2 darbo</text:span><text:span text:style-name="T400"><text:s/>dienas nuo sprendimo priėmimo dienos elektromagnetinės spinduliuotės stebėsenos planą derinančio teritorinės visuomenės sveikatos priežiūros įstaigos vadovo ar jo įgalioto asmens raštu, kuriame turi būti nurodytos prašymo atmetimo priežastys bei šio spren</text:span><text:span text:style-name="T401">dimo apskundimo tvarka.</text:span></text:p>
      <text:p text:style-name="P402">Punkto pakeitimai:</text:p>
      <text:p text:style-name="P403"><text:span text:style-name="T404">Nr.<text:s/></text:span><text:a xlink:href="https://www.e-tar.lt/portal/legalAct.html?documentId=TAR.9D7707EFBB46" office:target-frame-name="_top" xlink:show="replace"><text:span text:style-name="T405">V-583</text:span></text:a><text:span text:style-name="T406">, 2012-06-25, Žin., 2012, Nr. 72-3765 (2012-06-27), i. k. 1122250ISAK000V-583</text:span></text:p>
      <text:p text:style-name="Normal"/>
      <text:p text:style-name="P407"><text:span text:style-name="T408">35</text:span><text:span text:style-name="T409">. Įvertinus elektromagnetinės spindul</text:span><text:span text:style-name="T410">iuotės stebėsenos plano atitiktį Aprašo IV skyriuje numatytiems reikalavimams surašomas patvirtintos formos sprendimas dėl elektromagnetinės spinduliuotės stebėsenos plano derinimo (Aprašo 3 priedas).</text:span></text:p>
      <text:p text:style-name="P411"><text:span text:style-name="T412">36</text:span><text:span text:style-name="T413">. Vertinimo metu nustačius, kad elektromagnetinės</text:span><text:span text:style-name="T414"><text:s/>spinduliuotės stebėsenos planas atitinka Aprašo IV skyriuje numatytus reikalavimus, sprendimo dėl elektromagnetinės spinduliuotės stebėsenos plano derinimo išvadose nurodoma, jog elektromagnetinės spinduliuotės stebėsenos planas atitinka Aprašo IV skyriuj</text:span><text:span text:style-name="T415">e numatytus reikalavimus, ir priimamas sprendimas derinti elektromagnetinės spinduliuotės stebėsenos planą.</text:span></text:p>
      <text:p text:style-name="P416"><text:span text:style-name="T417">37</text:span><text:span text:style-name="T418">. Vertinimo metu nustačius, kad elektromagnetinės spinduliuotės stebėsenos planas neatitinka Aprašo IV skyriuje numatytų reikalavimų,<text:s/></text:span><text:span text:style-name="T419">sprendimo dėl elektromagnetinės spinduliuotės stebėsenos plano derinimo išvadose nurodoma, kokių Aprašo IV skyriuje numatytų reikalavimų elektromagnetinės spinduliuotės stebėsenos planas neatitinka, nurodant reikalavimus, kurie yra pažeidžiami arba neįgyve</text:span><text:span text:style-name="T420">ndinti, ir priimamas sprendimas nederinti elektromagnetinės spinduliuotės stebėsenos plano.</text:span></text:p>
      <text:p text:style-name="P421"><text:span text:style-name="T422">38</text:span><text:span text:style-name="T423">. Sprendimo dėl elektromagnetinės spinduliuotės stebėsenos plano derinimo išvadose draudžiama nurodyti, kad elektromagnetinės spinduliuotės stebėsenos planas<text:s/></text:span><text:span text:style-name="T424">atitinka Aprašo IV skyriaus reikalavimus su išlygomis.</text:span></text:p>
      <text:p text:style-name="P425"><text:span text:style-name="T426">39</text:span><text:span text:style-name="T427">. Sprendimas dėl elektromagnetinės spinduliuotės stebėsenos plano derinimo priimamas ne vėliau kaip per 15 darbo dienų nuo prašymo priėmimo dienos arba, jei yra pateikti ne visi Aprašo 30 punkte<text:s/></text:span><text:span text:style-name="T428">nurodyti dokumentai, nuo visų dokumentų ir duomenų gavimo dienos. Apie priimtą sprendimą dėl elektromagnetinės spinduliuotės stebėsenos plano derinimo pareiškėjas informuojamas ne vėliau kaip per 2 darbo dienas nuo šio sprendimo priėmimo dienos derinančio<text:s/></text:span><text:span text:style-name="T429">visuomenės sveikatos centro apskrityje vadovo ar jo įgalioto asmens raštu. Priėmus sprendimą nederinti elektromagnetinės spinduliuotės stebėsenos plano, derinančios teritorinės visuomenės sveikatos priežiūros įstaigos vadovo ar jo įgalioto asmens rašte tur</text:span><text:span text:style-name="T430">i būti nurodyta šio sprendimo apskundimo tvarka.</text:span></text:p>
      <text:p text:style-name="P431">Punkto pakeitimai:</text:p>
      <text:soft-page-break/>
      <text:p text:style-name="P432"><text:span text:style-name="T433">Nr.<text:s/></text:span><text:a xlink:href="https://www.e-tar.lt/portal/legalAct.html?documentId=TAR.9D7707EFBB46" office:target-frame-name="_top" xlink:show="replace"><text:span text:style-name="T434">V-583</text:span></text:a><text:span text:style-name="T435">, 2012-06-25, Žin., 2012, Nr. 72-3765 (2012-06-27), i. k. 1122250ISAK000V-583</text:span></text:p>
      <text:p text:style-name="Normal"/>
      <text:p text:style-name="P436"><text:span text:style-name="T437">VI</text:span><text:span text:style-name="T438">.<text:s/></text:span><text:span text:style-name="T439">ELEKTROM</text:span><text:span text:style-name="T440">AGNETINĖS SPINDULIUOTĖS STEBĖSENOS PLANO VYKDYMAS</text:span></text:p>
      <text:p text:style-name="P441"/>
      <text:p text:style-name="P442"><text:span text:style-name="T443">40</text:span><text:span text:style-name="T444">. Elektromagnetinės spinduliuotės stebėsenos matavimus organizuoja radiotechninio objekto operatorius.</text:span></text:p>
      <text:p text:style-name="P445"><text:span text:style-name="T446">41</text:span><text:span text:style-name="T447">. Operatorius pirmuosius radiotechninio objekto elektromagnetinės spinduliuotės stebėsenos</text:span><text:span text:style-name="T448"><text:s/>matavimus privalo atlikti ne vėliau kaip per 20 darbo dienų nuo elektromagnetinės spinduliuotės stebėsenos plano suderinimo.</text:span></text:p>
      <text:p text:style-name="P449"><text:span text:style-name="T450">42</text:span><text:span text:style-name="T451">. Kitus elektromagnetinės spinduliuotės stebėsenos matavimus operatorius privalo atlikti ne vėliau kaip per 2 metus nuo<text:s/></text:span><text:span text:style-name="T452">paskutinių matavimų atlikimo. Jei aplink radiotechninį objektą Aprašo 1 priede nurodytu spinduliu nėra gyvenamųjų ir visuomeninės paskirties pastatų, nurodytų Lietuvos higienos normos HN 80:2011 „Elektromagnetinis laukas darbo vietose ir gyvenamojoje aplin</text:span><text:span text:style-name="T453">koje. Parametrų normuojamos vertės ir matavimo reikalavimai 10 kHz–300 GHz radijo dažnių juostoje“ 3 punkte, matavimus privalo atlikti ne vėliau kaip per 5 metus nuo paskutinių matavimų atlikimo.</text:span></text:p>
      <text:p text:style-name="P454"><text:span text:style-name="T455">43</text:span><text:span text:style-name="T456">. Elektromagnetinės spinduliuotės stebėsenos matavimų<text:s/></text:span><text:span text:style-name="T457">protokolai turi būti pateikiami visuomenės sveikatos centrui apskrityje per 15 darbo dienų nuo protokolų surašymo laboratorijoje datos, jei matavimais nenustatyti leistinų elektromagnetinės spinduliuotės parametrų viršijimai. Nustačius leistinų elektromagn</text:span><text:span text:style-name="T458">etinės spinduliuotės parametrų viršijimus, matavimų protokolai teritorinei visuomenės sveikatos priežiūros įstaigai turi būti pateikti per 24 val. Už protokolų pateikimą atsakingas operatorius.</text:span></text:p>
      <text:p text:style-name="P459">Punkto pakeitimai:</text:p>
      <text:p text:style-name="P460"><text:span text:style-name="T461">Nr.<text:s/></text:span><text:a xlink:href="https://www.e-tar.lt/portal/legalAct.html?documentId=TAR.9D7707EFBB46" office:target-frame-name="_top" xlink:show="replace"><text:span text:style-name="T462">V-583</text:span></text:a><text:span text:style-name="T463">, 2012-06-25, Žin., 2012, Nr. 72-3765 (2012-06-27), i. k. 1122250ISAK000V-583</text:span></text:p>
      <text:p text:style-name="Normal"/>
      <text:p text:style-name="P464"><text:span text:style-name="T465">44</text:span><text:span text:style-name="T466">. Elektromagnetinės spinduliuotės stebėsenos matavimus gali atlikti tik šiai veiklai akredituotos ar atestuotos laboratorij</text:span><text:span text:style-name="T467">os.</text:span></text:p>
      <text:p text:style-name="P468"><text:span text:style-name="T469">45</text:span><text:span text:style-name="T470">. Elektromagnetinės spinduliuotės matavimai turi būti atliekami esant įprastiniam radiotechninio objekto veikimui elektromagnetinės spinduliuotės stebėsenos plane numatytuose taškuose.</text:span></text:p>
      <text:p text:style-name="P471"><text:span text:style-name="T472">46</text:span><text:span text:style-name="T473">. Elektromagnetinės spinduliuotės matavimai atliekami<text:s/></text:span><text:span text:style-name="T474">pagal Lietuvos higienos normoje HN 80:2011 „Elektromagnetinis laukas darbo vietose ir gyvenamojoje aplinkoje. Parametrų normuojamos vertės ir matavimo reikalavimai 10 kHz–300 GHz radijo dažnių juostoje“ numatytus reikalavimus.</text:span></text:p>
      <text:p text:style-name="P475"><text:span text:style-name="T476">47</text:span><text:span text:style-name="T477">. Kartu su gautais elek</text:span><text:span text:style-name="T478">tromagnetinės spinduliuotės matavimų rezultatais turi būti pateikti duomenys apie elektromagnetinės spinduliuotės matavimo prietaisą: pavadinimas (modelis), paskutinės metrologinės patikros ar kalibravimo data ir pažymos numeris.</text:span></text:p>
      <text:p text:style-name="P479"><text:span text:style-name="T480">48</text:span><text:span text:style-name="T481">. Nustačius, kad ele</text:span><text:span text:style-name="T482">ktromagnetinio lauko intensyvumo parametrų leidžiamas lygis viršytas, operatorius privalo per 24 val. nutraukti radiotechninio objekto naudojimą arba elektromagnetinio lauko intensyvumo lygį sumažinti iki Lietuvos higienos normoje HN 80:2011 „Elektromagnet</text:span><text:span text:style-name="T483">inis laukas darbo vietose ir gyvenamojoje aplinkoje. Parametrų normuojamos vertės ir matavimo reikalavimai 10 kHz–300 GHz radijo dažnių juostoje“ nustatytų reikalavimų.</text:span></text:p>
      <text:p text:style-name="P484"/>
      <text:p text:style-name="P485"><text:span text:style-name="T486">VII</text:span><text:span text:style-name="T487">.<text:s/></text:span><text:span text:style-name="T488">BAIGIAMOSIOS NUOSTATOS</text:span></text:p>
      <text:p text:style-name="P489"/>
      <text:p text:style-name="P490"><text:span text:style-name="T491">49</text:span><text:span text:style-name="T492">. Apraše nurodyti dokumentai, taip pat dokume</text:span><text:span text:style-name="T493">ntai, kuriuos tvirtina teritorinės visuomenės sveikatos priežiūros įstaigos direktorius arba jo įgaliotas asmuo, turi būti registruojami ir saugomi visuomeniniame sveikatos centre apskrityje teisės aktų nustatyta tvarka ir terminais.</text:span></text:p>
      <text:p text:style-name="P494">Punkto pakeitimai:</text:p>
      <text:p text:style-name="P495"><text:span text:style-name="T496">Nr.</text:span><text:span text:style-name="T497"><text:s/></text:span><text:a xlink:href="https://www.e-tar.lt/portal/legalAct.html?documentId=TAR.9D7707EFBB46" office:target-frame-name="_top" xlink:show="replace"><text:span text:style-name="T498">V-583</text:span></text:a><text:span text:style-name="T499">, 2012-06-25, Žin., 2012, Nr. 72-3765 (2012-06-27), i. k. 1122250ISAK000V-583</text:span></text:p>
      <text:p text:style-name="Normal"/>
      <text:p text:style-name="P500"><text:span text:style-name="T501">50</text:span><text:span text:style-name="T502">. Informaciją apie suderintus radiotechninių objektų radiotechninės dalies projektu</text:span><text:span text:style-name="T503">s, elektromagnetinės spinduliuotės stebėsenos planus, elektromagnetinės spinduliuotės matavimų rezultatus (radiotechninio objekto adresą, operatorių) visuomenės sveikatos centras apskrityje per 5 darbo dienas skelbia savo interneto svetainėje.</text:span></text:p>
      <text:p text:style-name="P504">Punkto pakeitimai:</text:p>
      <text:p text:style-name="P505"><text:span text:style-name="T506">Nr.<text:s/></text:span><text:a xlink:href="https://www.e-tar.lt/portal/legalAct.html?documentId=TAR.9D7707EFBB46" office:target-frame-name="_top" xlink:show="replace"><text:span text:style-name="T507">V-583</text:span></text:a><text:span text:style-name="T508">, 2012-06-25, Žin., 2012, Nr. 72-3765 (2012-06-27), i. k. 1122250ISAK000V-583</text:span></text:p>
      <text:p text:style-name="Normal"/>
      <text:p text:style-name="P509"><text:span text:style-name="T510">51</text:span><text:span text:style-name="T511">. Sprendimai dėl radiotechninio objekto radiotechninės dalies projekto ir elektromagnetinės spinduliuotės stebėsenos plano derinimo gali būti skundžiami Lietuvos Respublikos administracinių bylų teisenos įstatymo (Žin., 1999, Nr.<text:s/></text:span><text:a xlink:href="https://www.e-tar.lt/portal/lt/legalAct/TAR.67B5099C5848" office:target-frame-name="_blank" xlink:show="new"><text:span text:style-name="T512">13-308</text:span></text:a><text:span text:style-name="T513">; 2000, Nr.<text:s/></text:span><text:a xlink:href="https://www.e-tar.lt/portal/lt/legalAct/TAR.78FAC7B20AD8" office:target-frame-name="_blank" xlink:show="new"><text:span text:style-name="T514">85-2566</text:span></text:a><text:span text:style-name="T515">) nustatyta tvarka.</text:span></text:p>
      <text:p text:style-name="P516"/>
      <text:p text:style-name="P517"><text:span text:style-name="T518">_________________</text:span></text:p>
      <text:soft-page-break/>
      <text:p text:style-name="P519"><text:span text:style-name="T520">Radiotechninio objekto radiotechninės<text:s/></text:span></text:p>
      <text:p text:style-name="P521">dalies projekto ir elektromagnetinės<text:s/></text:p>
      <text:p text:style-name="P522">spinduliuotės stebėsenos plano derinimo<text:s/></text:p>
      <text:p text:style-name="P523">tvarkos aprašo</text:p>
      <text:p text:style-name="P524"><text:span text:style-name="T525">1</text:span><text:span text:style-name="T526"><text:s/>priedas</text:span></text:p>
      <text:p text:style-name="P527"/>
      <text:p text:style-name="P528"><text:span text:style-name="T529">RADIOTECHNINIO OBJEKTO VERTINAMO POVEIKIO ZONOS DYDIS</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Siųstuvo (-ų) efektyvioji spinduliuotės</text:span><text:span text:style-name="T538"><text:s/></text:span><text:span text:style-name="T539">galia, W</text:span></text:p>
          </table:table-cell>
          <table:table-cell table:style-name="TableCell540">
            <text:p text:style-name="P541">Skaičiavimų spindulys, m</text:p>
          </table:table-cell>
        </table:table-row>
        <table:table-row table:style-name="TableRow542">
          <table:table-cell table:style-name="TableCell543">
            <text:p text:style-name="P544">Iki 100 W</text:p>
          </table:table-cell>
          <table:table-cell table:style-name="TableCell545">
            <text:p text:style-name="P546">300</text:p>
          </table:table-cell>
        </table:table-row>
        <table:table-row table:style-name="TableRow547">
          <table:table-cell table:style-name="TableCell548">
            <text:p text:style-name="P549">100 W–1 kW</text:p>
          </table:table-cell>
          <table:table-cell table:style-name="TableCell550">
            <text:p text:style-name="P551">500</text:p>
          </table:table-cell>
        </table:table-row>
        <table:table-row table:style-name="TableRow552">
          <table:table-cell table:style-name="TableCell553">
            <text:p text:style-name="P554">1 kW–50 kW</text:p>
          </table:table-cell>
          <table:table-cell table:style-name="TableCell555">
            <text:p text:style-name="P556">1000</text:p>
          </table:table-cell>
        </table:table-row>
        <table:table-row table:style-name="TableRow557">
          <table:table-cell table:style-name="TableCell558">
            <text:p text:style-name="P559">50 kW–100 kW</text:p>
          </table:table-cell>
          <table:table-cell table:style-name="TableCell560">
            <text:p text:style-name="P561">2000</text:p>
          </table:table-cell>
        </table:table-row>
        <table:table-row table:style-name="TableRow562">
          <table:table-cell table:style-name="TableCell563">
            <text:p text:style-name="P564">&gt;100 kW</text:p>
          </table:table-cell>
          <table:table-cell table:style-name="TableCell565">
            <text:p text:style-name="P566">3000</text:p>
          </table:table-cell>
        </table:table-row>
      </table:table>
      <text:p text:style-name="P567"/>
      <text:p text:style-name="P568"><text:span text:style-name="T569">_________________</text:span></text:p>
      <text:soft-page-break/>
      <text:p text:style-name="P570">Radiotechninio objekto radiotechninės<text:s/></text:p>
      <text:p text:style-name="P571">dalies projekto ir elektromagnetinės<text:s/></text:p>
      <text:p text:style-name="P572">spinduliuotės stebėsenos plano derinimo<text:s/></text:p>
      <text:p text:style-name="P573">tvarkos aprašo</text:p>
      <text:p text:style-name="P574">2<text:s/>priedas</text:p>
      <text:p text:style-name="P575"/>
      <text:p text:style-name="P576">(herbas)</text:p>
      <text:p text:style-name="P577"/>
      <text:p text:style-name="P578">_<text:tab/></text:p>
      <text:p text:style-name="P579">(visuomenės sveikatos centro apskrityje pavadinimas)</text:p>
      <text:p text:style-name="P580"/>
      <text:p text:style-name="P581">SPRENDIMAS<text:s/><text:line-break/>DĖL RADIOTECHNINIO OBJEKTO RADIOTECHNINĖS DALIES PROJEKTO DERINIMO</text:p>
      <text:p text:style-name="P582"/>
      <text:p text:style-name="P583">___________ Nr. ______</text:p>
      <text:p text:style-name="P584">(data)</text:p>
      <text:p text:style-name="P585">_______________________</text:p>
      <text:p text:style-name="P586">(sudarymo vieta)</text:p>
      <text:p text:style-name="P587"/>
      <table:table table:style-name="Table588">
        <table:table-columns>
          <table:table-column table:style-name="TableColumn589"/>
          <table:table-column table:style-name="TableColumn590"/>
          <table:table-column table:style-name="TableColumn591"/>
        </table:table-columns>
        <table:table-row table:style-name="TableRow592">
          <table:table-cell table:style-name="TableCell593" table:number-columns-spanned="3">
            <text:p text:style-name="P594">1. Duomenys apie statytoją (užsakovą):</text:p>
          </table:table-cell>
          <table:covered-table-cell/>
          <table:covered-table-cell/>
        </table:table-row>
        <table:table-row table:style-name="TableRow595">
          <table:table-cell table:style-name="TableCell596">
            <text:p text:style-name="P597">Statytojo<text:s/>(užsakovo) pavadinimas ir kodas</text:p>
            <text:p text:style-name="P598">(juridinio asmens pavadinimas ir įmonės kodas/filialo pavadinimas ir įmonės kodas/fizinio asmens vardas, pavardė)</text:p>
          </table:table-cell>
          <table:table-cell table:style-name="TableCell599" table:number-columns-spanned="2">
            <text:p text:style-name="P600"/>
          </table:table-cell>
          <table:covered-table-cell/>
        </table:table-row>
        <table:table-row table:style-name="TableRow601">
          <table:table-cell table:style-name="TableCell602">
            <text:p text:style-name="P603">Juridinio asmens buveinė ar adresas, kuriuo būtų galima siųsti korespondenciją/filialo buveinė ar adresas, kuriuo būtų galima siųsti korespondenciją/fizinio asmens adresas, kuriuo būtų galima siųsti korespondenciją<text:s/></text:p>
          </table:table-cell>
          <table:table-cell table:style-name="TableCell604" table:number-columns-spanned="2">
            <text:p text:style-name="P605"/>
          </table:table-cell>
          <table:covered-table-cell/>
        </table:table-row>
        <table:table-row table:style-name="TableRow606">
          <table:table-cell table:style-name="TableCell607">
            <text:p text:style-name="P608">Kontaktiniai telefonai, faksas, elektroninio pašto adresas</text:p>
          </table:table-cell>
          <table:table-cell table:style-name="TableCell609" table:number-columns-spanned="2">
            <text:p text:style-name="P610"/>
          </table:table-cell>
          <table:covered-table-cell/>
        </table:table-row>
        <table:table-row table:style-name="TableRow611">
          <table:table-cell table:style-name="TableCell612" table:number-columns-spanned="3">
            <text:p text:style-name="P613">2. Duomenys apie radiotechninio objekto projektuotoją:</text:p>
          </table:table-cell>
          <table:covered-table-cell/>
          <table:covered-table-cell/>
        </table:table-row>
        <table:table-row table:style-name="TableRow614">
          <table:table-cell table:style-name="TableCell615" table:number-columns-spanned="2">
            <text:p text:style-name="P616"><text:span text:style-name="T617">Radiotechninio objekto</text:span><text:span text:style-name="T618"><text:s/></text:span><text:span text:style-name="T619">projektuotojo pavadinimas ir kodas</text:span></text:p>
            <text:p text:style-name="P620">(juridinio asmens pavadinimas ir įmonės kodas/filialo pavadinimas ir įmonės kodas / fizinio asmens vardas, pavardė)</text:p>
          </table:table-cell>
          <table:covered-table-cell/>
          <table:table-cell table:style-name="TableCell621">
            <text:p text:style-name="P622"/>
          </table:table-cell>
        </table:table-row>
        <table:table-row table:style-name="TableRow623">
          <table:table-cell table:style-name="TableCell624" table:number-columns-spanned="3">
            <text:p text:style-name="P625">3. Duomenys apie gautus dokumentus:</text:p>
          </table:table-cell>
          <table:covered-table-cell/>
          <table:covered-table-cell/>
        </table:table-row>
        <table:table-row table:style-name="TableRow626">
          <table:table-cell table:style-name="TableCell627" table:number-columns-spanned="2">
            <text:p text:style-name="P628">Dokumentų pateikimo data ir registracijos numeris</text:p>
          </table:table-cell>
          <table:covered-table-cell/>
          <table:table-cell table:style-name="TableCell629">
            <text:p text:style-name="P630"/>
          </table:table-cell>
        </table:table-row>
        <table:table-row table:style-name="TableRow631">
          <table:table-cell table:style-name="TableCell632" table:number-columns-spanned="2">
            <text:p text:style-name="P633">Pateikti dokumentai</text:p>
          </table:table-cell>
          <table:covered-table-cell/>
          <table:table-cell table:style-name="TableCell634">
            <text:p text:style-name="P635"/>
          </table:table-cell>
        </table:table-row>
        <table:table-row table:style-name="TableRow636">
          <table:table-cell table:style-name="TableCell637" table:number-columns-spanned="3">
            <text:p text:style-name="P638">4. Duomenys apie projektuojamą objektą:</text:p>
          </table:table-cell>
          <table:covered-table-cell/>
          <table:covered-table-cell/>
        </table:table-row>
        <table:table-row table:style-name="TableRow639">
          <table:table-cell table:style-name="TableCell640" table:number-columns-spanned="2">
            <text:p text:style-name="P641">Projektuojamo radiotechninio objekto adresas</text:p>
          </table:table-cell>
          <table:covered-table-cell/>
          <table:table-cell table:style-name="TableCell642">
            <text:p text:style-name="P643"/>
          </table:table-cell>
        </table:table-row>
        <table:table-row table:style-name="TableRow644">
          <table:table-cell table:style-name="TableCell645" table:number-columns-spanned="2">
            <text:p text:style-name="P646">Žemės sklypo (žemės sklypų) kadastrinis (-iai) Nr.<text:s/></text:p>
          </table:table-cell>
          <table:covered-table-cell/>
          <table:table-cell table:style-name="TableCell647">
            <text:p text:style-name="P648"/>
          </table:table-cell>
        </table:table-row>
        <table:table-row table:style-name="TableRow649">
          <table:table-cell table:style-name="TableCell650" table:number-columns-spanned="3">
            <text:p text:style-name="P651">5. Vertinimui pateiktų dokumentų aprašymas ir įvertinimas:</text:p>
          </table:table-cell>
          <table:covered-table-cell/>
          <table:covered-table-cell/>
        </table:table-row>
        <table:table-row table:style-name="TableRow652">
          <table:table-cell table:style-name="TableCell653" table:number-columns-spanned="3">
            <text:p text:style-name="P654"/>
          </table:table-cell>
          <table:covered-table-cell/>
          <table:covered-table-cell/>
        </table:table-row>
        <table:table-row table:style-name="TableRow655">
          <table:table-cell table:style-name="TableCell656" table:number-columns-spanned="3">
            <text:p text:style-name="P657">6. Vertinimo išvada:</text:p>
          </table:table-cell>
          <table:covered-table-cell/>
          <table:covered-table-cell/>
        </table:table-row>
        <table:table-row table:style-name="TableRow658">
          <table:table-cell table:style-name="TableCell659" table:number-columns-spanned="3">
            <text:p text:style-name="P660"/>
          </table:table-cell>
          <table:covered-table-cell/>
          <table:covered-table-cell/>
        </table:table-row>
      </table:table>
      <text:p text:style-name="P661"/>
      <text:p text:style-name="P662">Nusprendžiu derinti<text:s/>/ nederinti (<text:span text:style-name="T663">kas nereikalinga, išbraukti</text:span>) radiotechninio objekto radiotechninės dalies projektą (-o).</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Pareigų pavadinimas) <text:s/>A. V.</text:p>
          </table:table-cell>
          <table:table-cell table:style-name="TableCell672">
            <text:p text:style-name="P673">(Parašas)</text:p>
          </table:table-cell>
          <table:table-cell table:style-name="TableCell674">
            <text:p text:style-name="P675">(Vardas, pavardė)</text:p>
          </table:table-cell>
        </table:table-row>
      </table:table>
      <text:p text:style-name="Normal"/>
      <text:p text:style-name="P676">_________________</text:p>
      <text:p text:style-name="P677">Priedo pakeitimai:</text:p>
      <text:p text:style-name="P678"><text:span text:style-name="T679">Nr.<text:s/></text:span><text:a xlink:href="https://www.e-tar.lt/portal/legalAct.html?documentId=TAR.9D7707EFBB46" office:target-frame-name="_top" xlink:show="replace"><text:span text:style-name="T680">V-583</text:span></text:a><text:span text:style-name="T681">, 2012-06-25, Žin., 2012, Nr. 72-3765 (2012-06-27), i. k. 1122250ISAK000V-583</text:span></text:p>
      <text:p text:style-name="Normal"/>
      <text:soft-page-break/>
      <text:p text:style-name="P682">Radiotechninio objekto radiotechninės<text:s/></text:p>
      <text:p text:style-name="P683">dalies projekto ir elektromagnetinės<text:s/></text:p>
      <text:p text:style-name="P684">spinduliuotės stebėsenos plano derinimo<text:s/></text:p>
      <text:p text:style-name="P685">tvarkos aprašo</text:p>
      <text:p text:style-name="P686">3<text:s/>priedas</text:p>
      <text:p text:style-name="P687"/>
      <text:p text:style-name="P688">(herbas)</text:p>
      <text:p text:style-name="P689"/>
      <text:p text:style-name="P690">_<text:tab/></text:p>
      <text:p text:style-name="P691">(visuomenės sveikatos centro apskrityje pavadinimas)</text:p>
      <text:p text:style-name="P692"/>
      <text:p text:style-name="P693">SPRENDIMAS<text:s/><text:line-break/>DĖL ELEKTROMAGNETINĖS SPINDULIUOTĖS STEBĖSENOS PLANO DERINIMO</text:p>
      <text:p text:style-name="P694"/>
      <text:p text:style-name="P695">___________ Nr. ______</text:p>
      <text:p text:style-name="P696">(data)</text:p>
      <text:p text:style-name="P697">_______________________</text:p>
      <text:p text:style-name="P698">(sudarymo vieta)</text:p>
      <text:p text:style-name="P699"/>
      <table:table table:style-name="Table700">
        <table:table-columns>
          <table:table-column table:style-name="TableColumn701"/>
          <table:table-column table:style-name="TableColumn702"/>
        </table:table-columns>
        <table:table-row table:style-name="TableRow703">
          <table:table-cell table:style-name="TableCell704" table:number-columns-spanned="2">
            <text:p text:style-name="P705">1. Duomenys apie operatorių (-ius):</text:p>
          </table:table-cell>
          <table:covered-table-cell/>
        </table:table-row>
        <table:table-row table:style-name="TableRow706">
          <table:table-cell table:style-name="TableCell707">
            <text:p text:style-name="P708">Operatoriaus (-ių) pavadinimas (-ai) ir kodas (-ai)</text:p>
            <text:p text:style-name="P709">(juridinio asmens pavadinimas ir įmonės kodas / filialo pavadinimas ir įmonės kodas / fizinio asmens vardas, pavardė; adresas, kuriuo būtų galima<text:s/>siųsti korespondenciją; kontaktiniai telefonai, faksas, elektroninio pašto adresas)</text:p>
          </table:table-cell>
          <table:table-cell table:style-name="TableCell710">
            <text:p text:style-name="P711"/>
          </table:table-cell>
        </table:table-row>
        <table:table-row table:style-name="TableRow712">
          <table:table-cell table:style-name="TableCell713" table:number-columns-spanned="2">
            <text:p text:style-name="P714">2. Duomenys apie gautus dokumentus:</text:p>
          </table:table-cell>
          <table:covered-table-cell/>
        </table:table-row>
        <table:table-row table:style-name="TableRow715">
          <table:table-cell table:style-name="TableCell716">
            <text:p text:style-name="P717">Dokumentų pateikimo data ir registracijos numeris</text:p>
          </table:table-cell>
          <table:table-cell table:style-name="TableCell718">
            <text:p text:style-name="P719"/>
          </table:table-cell>
        </table:table-row>
        <table:table-row table:style-name="TableRow720">
          <table:table-cell table:style-name="TableCell721">
            <text:p text:style-name="P722">Pateikti dokumentai</text:p>
          </table:table-cell>
          <table:table-cell table:style-name="TableCell723">
            <text:p text:style-name="P724"/>
          </table:table-cell>
        </table:table-row>
        <table:table-row table:style-name="TableRow725">
          <table:table-cell table:style-name="TableCell726" table:number-columns-spanned="2">
            <text:p text:style-name="P727">3. Duomenys apie radiotechninį objektą:</text:p>
          </table:table-cell>
          <table:covered-table-cell/>
        </table:table-row>
        <table:table-row table:style-name="TableRow728">
          <table:table-cell table:style-name="TableCell729">
            <text:p text:style-name="P730">Radiotechninio<text:s/>objekto adresas</text:p>
          </table:table-cell>
          <table:table-cell table:style-name="TableCell731">
            <text:p text:style-name="P732"/>
          </table:table-cell>
        </table:table-row>
        <table:table-row table:style-name="TableRow733">
          <table:table-cell table:style-name="TableCell734">
            <text:p text:style-name="P735">Žemės sklypo (žemės sklypų) kadastrinis (-iai) Nr.<text:s/></text:p>
          </table:table-cell>
          <table:table-cell table:style-name="TableCell736">
            <text:p text:style-name="P737"/>
          </table:table-cell>
        </table:table-row>
        <table:table-row table:style-name="TableRow738">
          <table:table-cell table:style-name="TableCell739" table:number-columns-spanned="2">
            <text:p text:style-name="P740">4. Vertinimui pateiktų dokumentų aprašymas ir įvertinimas:</text:p>
          </table:table-cell>
          <table:covered-table-cell/>
        </table:table-row>
        <table:table-row table:style-name="TableRow741">
          <table:table-cell table:style-name="TableCell742" table:number-columns-spanned="2">
            <text:p text:style-name="P743"/>
            <text:p text:style-name="P744"/>
          </table:table-cell>
          <table:covered-table-cell/>
        </table:table-row>
        <table:table-row table:style-name="TableRow745">
          <table:table-cell table:style-name="TableCell746" table:number-columns-spanned="2">
            <text:p text:style-name="P747">5. Vertinimo išvada:</text:p>
          </table:table-cell>
          <table:covered-table-cell/>
        </table:table-row>
        <table:table-row table:style-name="TableRow748">
          <table:table-cell table:style-name="TableCell749" table:number-columns-spanned="2">
            <text:p text:style-name="P750"/>
            <text:p text:style-name="P751"/>
          </table:table-cell>
          <table:covered-table-cell/>
        </table:table-row>
      </table:table>
      <text:p text:style-name="P752"/>
      <text:p text:style-name="P753">Nusprendžiu derinti/nederinti (<text:span text:style-name="T754">kas nereikalinga, išbraukti</text:span>) elektromagnetinės spinduliuotės<text:s/>stebėsenos planą (-o).</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Pareigų pavadinimas) <text:s/>A. V.</text:p>
          </table:table-cell>
          <table:table-cell table:style-name="TableCell763">
            <text:p text:style-name="P764">(Parašas)</text:p>
          </table:table-cell>
          <table:table-cell table:style-name="TableCell765">
            <text:p text:style-name="P766">(Vardas, pavardė)</text:p>
          </table:table-cell>
        </table:table-row>
      </table:table>
      <text:p text:style-name="P767"/>
      <text:p text:style-name="P768">_________________</text:p>
      <text:p text:style-name="P769"/>
      <text:p text:style-name="Normal"/>
      <text:p text:style-name="P770">Priedo pakeitimai:</text:p>
      <text:p text:style-name="P771"><text:span text:style-name="T772">Nr.<text:s/></text:span><text:a xlink:href="https://www.e-tar.lt/portal/legalAct.html?documentId=TAR.9D7707EFBB46" office:target-frame-name="_top" xlink:show="replace"><text:span text:style-name="T773">V-583</text:span></text:a><text:span text:style-name="T774">, 2012-06-25, Žin., 2012, Nr. 72-3765<text:s/></text:span><text:span text:style-name="T775">(2012-06-27), i. k. 1122250ISAK000V-583</text:span></text:p>
      <text:p text:style-name="Normal"/>
      <text:p text:style-name="P776"/>
      <text:p text:style-name="P777"/>
      <text:p text:style-name="P778"><text:span text:style-name="T779">Pakeitimai:</text:span></text:p>
      <text:p text:style-name="P780"/>
      <text:p text:style-name="P781"><text:span text:style-name="T782">1.</text:span></text:p>
      <text:soft-page-break/>
      <text:p text:style-name="P783"><text:span text:style-name="T784">Lietuvos Respublikos sveikatos apsaugos ministerija, Įsakymas</text:span></text:p>
      <text:p text:style-name="P785"><text:span text:style-name="T786">Nr.<text:s/></text:span><text:a xlink:href="https://www.e-tar.lt/portal/legalAct.html?documentId=TAR.0366E88B2CA3" office:target-frame-name="_top" xlink:show="replace"><text:span text:style-name="T787">V-300</text:span></text:a><text:span text:style-name="T788">, 2011-03-28, Žin., 2011, Nr. 39-1895<text:s/></text:span><text:span text:style-name="T789">(2011-04-02), i. k. 1112250ISAK000V-300</text:span></text:p>
      <text:p text:style-name="P790"><text:span text:style-name="T791">Dėl Lietuvos Respublikos sveikatos apsaugos ministro 2011 m. kovo 2 d. įsakymo Nr. V-200 "Dėl Radiotechninio objekto radiotechninės dalies projekto ir elektromagnetinės spinduliuotės stebėsenos plano derinimo tvarkos</text:span><text:span text:style-name="T792"><text:s/>aprašo patvirtinimo" pakeitimo</text:span></text:p>
      <text:p text:style-name="P793"/>
      <text:p text:style-name="P794"><text:span text:style-name="T795">2.</text:span></text:p>
      <text:p text:style-name="P796"><text:span text:style-name="T797">Lietuvos Respublikos sveikatos apsaugos ministerija, Įsakymas</text:span></text:p>
      <text:p text:style-name="P798"><text:span text:style-name="T799">Nr.<text:s/></text:span><text:a xlink:href="https://www.e-tar.lt/portal/legalAct.html?documentId=TAR.9D7707EFBB46" office:target-frame-name="_top" xlink:show="replace"><text:span text:style-name="T800">V-583</text:span></text:a><text:span text:style-name="T801">, 2012-06-25, Žin., 2012, Nr. 72-3765 (2012-06-27), i. k.<text:s/></text:span><text:span text:style-name="T802">1122250ISAK000V-583</text:span></text:p>
      <text:p text:style-name="P803"><text:span text:style-name="T804">Dėl Lietuvos Respublikos sveikatos apsaugos ministro 2011 m. kovo 2 d. įsakymo Nr. V-200 "Dėl Radiotechninio objekto radiotechninės dalies projekto ir elektromagnetinės spinduliuotės stebėsenos plano derinimo tvarkos aprašo patvirtinimo</text:span><text:span text:style-name="T805">"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08T13:18:00Z</meta:creation-date>
    <dc:date>2021-11-08T13:18:00Z</dc:date>
    <meta:template xlink:href="Normal.dotm" xlink:type="simple"/>
    <meta:editing-cycles>2</meta:editing-cycles>
    <meta:editing-duration>PT0S</meta:editing-duration>
    <meta:document-statistic meta:page-count="13" meta:paragraph-count="1435" meta:word-count="4502" meta:character-count="33011" meta:row-count="1996" meta:non-whitespace-character-count="29944"/>
  </office:meta>
</office:document-meta>
</file>