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text-align="justify" fo:margin-left="3.9375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align="justify" fo:margin-left="3.9375in">
        <style:tab-stops/>
      </style:paragraph-properties>
      <style:text-properties style:font-size-complex="12pt"/>
    </style:style>
    <style:style style:name="P53" style:parent-style-name="Normal" style:family="paragraph">
      <style:paragraph-properties fo:keep-together="always" style:vertical-align="middle" fo:margin-left="3.9375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9375in">
        <style:tab-stops/>
      </style:paragraph-properties>
      <style:text-properties fo:color="#000000" style:font-size-complex="12pt" fo:hyphenate="false"/>
    </style:style>
    <style:style style:name="P55" style:parent-style-name="Normal" style:family="paragraph">
      <style:paragraph-properties fo:keep-together="always" style:vertical-align="middle"/>
      <style:text-properties fo:color="#000000" style:font-size-complex="12pt" fo:hyphenate="false"/>
    </style:style>
    <style:style style:name="P56" style:parent-style-name="Normal" style:family="paragraph">
      <style:paragraph-properties fo:keep-together="always" style:vertical-align="middle"/>
      <style:text-properties fo:color="#000000" style:font-size-complex="12pt" fo:hyphenate="false"/>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letter-kerning="true" style:font-size-complex="16pt"/>
    </style:style>
    <style:style style:name="T59" style:parent-style-name="DefaultParagraphFont" style:family="text">
      <style:text-properties fo:font-weight="bold" style:font-weight-asian="bold" style:font-weight-complex="bold" style:letter-kerning="true" style:font-size-complex="16pt"/>
    </style:style>
    <style:style style:name="P60" style:parent-style-name="Normal" style:family="paragraph">
      <style:paragraph-properties fo:text-align="center"/>
      <style:text-properties fo:color="#000000"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letter-kerning="true" style:font-size-complex="16pt"/>
    </style:style>
    <style:style style:name="T63" style:parent-style-name="DefaultParagraphFont" style:family="text">
      <style:text-properties fo:font-weight="bold" style:font-weight-asian="bold" style:font-weight-complex="bold" style:letter-kerning="true" style:font-size-complex="16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letter-kerning="true" style:font-size-complex="16pt"/>
    </style:style>
    <style:style style:name="P66" style:parent-style-name="Normal" style:family="paragraph">
      <style:paragraph-properties fo:text-align="justify"/>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weight-complex="bold" style:letter-kerning="true" style:font-size-complex="16pt"/>
    </style:style>
    <style:style style:name="T116" style:parent-style-name="DefaultParagraphFont" style:family="text">
      <style:text-properties fo:font-weight="bold" style:font-weight-asian="bold" style:font-weight-complex="bold" style:letter-kerning="true" style:font-size-complex="16p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style:letter-kerning="true" style:font-size-complex="16pt"/>
    </style:style>
    <style:style style:name="T119" style:parent-style-name="DefaultParagraphFont" style:family="text">
      <style:text-properties fo:font-weight="bold" style:font-weight-asian="bold" style:font-weight-complex="bold" style:letter-kerning="true" style:font-size-complex="16pt"/>
    </style:style>
    <style:style style:name="P120" style:parent-style-name="Normal" style:family="paragraph">
      <style:paragraph-properties fo:text-align="justify"/>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letter-spacing="-0.0006in" style:font-size-complex="12pt"/>
    </style:style>
    <style:style style:name="T211" style:parent-style-name="DefaultParagraphFont" style:family="text">
      <style:text-properties fo:letter-spacing="-0.0006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27in"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06in" style:font-size-complex="12pt"/>
    </style:style>
    <style:style style:name="T222" style:parent-style-name="DefaultParagraphFont" style:family="text">
      <style:text-properties fo:letter-spacing="-0.0006in" style:font-size-complex="12pt"/>
    </style:style>
    <style:style style:name="P223" style:parent-style-name="Normal" style:family="paragraph">
      <style:paragraph-properties fo:text-align="justify"/>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style:letter-kerning="true" style:font-size-complex="16pt"/>
    </style:style>
    <style:style style:name="T226" style:parent-style-name="DefaultParagraphFont" style:family="text">
      <style:text-properties fo:font-weight="bold" style:font-weight-asian="bold" style:font-weight-complex="bold" style:letter-kerning="true" style:font-size-complex="16p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style:letter-kerning="true" style:font-size-complex="16pt"/>
    </style:style>
    <style:style style:name="P229" style:parent-style-name="Normal" style:family="paragraph">
      <style:paragraph-properties fo:text-align="justify"/>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weight-complex="bold" style:letter-kerning="true" style:font-size-complex="16pt"/>
    </style:style>
    <style:style style:name="T308" style:parent-style-name="DefaultParagraphFont" style:family="text">
      <style:text-properties fo:font-weight="bold" style:font-weight-asian="bold" style:font-weight-complex="bold" style:letter-kerning="true" style:font-size-complex="16pt"/>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weight-complex="bold" style:letter-kerning="true" style:font-size-complex="16pt"/>
    </style:style>
    <style:style style:name="P311" style:parent-style-name="Normal" style:family="paragraph">
      <style:paragraph-properties fo:text-align="justify"/>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fo:letter-spacing="-0.0013in"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style:font-weight-complex="bold" style:letter-kerning="true" style:font-size-complex="16pt"/>
    </style:style>
    <style:style style:name="T369" style:parent-style-name="DefaultParagraphFont" style:family="text">
      <style:text-properties fo:font-weight="bold" style:font-weight-asian="bold" style:font-weight-complex="bold" style:letter-kerning="true" style:font-size-complex="16pt"/>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style:font-weight-complex="bold" style:letter-kerning="true" style:font-size-complex="16pt"/>
    </style:style>
    <style:style style:name="P372" style:parent-style-name="Normal" style:family="paragraph">
      <style:paragraph-properties fo:text-align="justify"/>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font-weight-complex="bold" style:letter-kerning="true" style:font-size-complex="16pt"/>
    </style:style>
    <style:style style:name="T414" style:parent-style-name="DefaultParagraphFont" style:family="text">
      <style:text-properties fo:font-weight="bold" style:font-weight-asian="bold" style:font-weight-complex="bold" style:letter-kerning="true" style:font-size-complex="16pt"/>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style:font-weight-complex="bold" style:letter-kerning="true" style:font-size-complex="16pt"/>
    </style:style>
    <style:style style:name="T417" style:parent-style-name="DefaultParagraphFont" style:family="text">
      <style:text-properties fo:font-weight="bold" style:font-weight-asian="bold" style:font-weight-complex="bold" style:letter-kerning="true" style:font-size-complex="16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style:font-weight-complex="bold" style:letter-kerning="true" style:font-size-complex="16pt"/>
    </style:style>
    <style:style style:name="T470" style:parent-style-name="DefaultParagraphFont" style:family="text">
      <style:text-properties fo:font-weight="bold" style:font-weight-asian="bold" style:font-weight-complex="bold" style:letter-kerning="true" style:font-size-complex="16pt"/>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font-weight-complex="bold" style:letter-kerning="true" style:font-size-complex="16pt"/>
    </style:style>
    <style:style style:name="P473" style:parent-style-name="Normal" style:family="paragraph">
      <style:paragraph-properties fo:text-align="justify"/>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letter-spacing="-0.0027in" style:font-size-complex="12pt"/>
    </style:style>
    <style:style style:name="T476" style:parent-style-name="DefaultParagraphFont" style:family="text">
      <style:text-properties fo:letter-spacing="-0.0027in" style:font-size-complex="12pt"/>
    </style:style>
    <style:style style:name="T477" style:parent-style-name="DefaultParagraphFont" style:family="text">
      <style:text-properties fo:letter-spacing="-0.0027in" style:font-size-complex="12pt"/>
    </style:style>
    <style:style style:name="T478" style:parent-style-name="DefaultParagraphFont" style:family="text">
      <style:text-properties fo:letter-spacing="-0.0027in" style:font-size-complex="12pt"/>
    </style:style>
    <style:style style:name="T479" style:parent-style-name="DefaultParagraphFont" style:family="text">
      <style:text-properties fo:letter-spacing="-0.0027in" style:font-size-complex="12pt"/>
    </style:style>
    <style:style style:name="T480" style:parent-style-name="DefaultParagraphFont" style:family="text">
      <style:text-properties fo:letter-spacing="-0.0027in"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letter-spacing="-0.0027in" style:font-size-complex="12pt"/>
    </style:style>
    <style:style style:name="T483" style:parent-style-name="DefaultParagraphFont" style:family="text">
      <style:text-properties fo:letter-spacing="-0.0027in" style:font-size-complex="12pt"/>
    </style:style>
    <style:style style:name="T484" style:parent-style-name="DefaultParagraphFont" style:family="text">
      <style:text-properties fo:font-weight="bold" style:font-weight-asian="bold" fo:letter-spacing="-0.0027in" style:font-size-complex="12pt"/>
    </style:style>
    <style:style style:name="T485" style:parent-style-name="DefaultParagraphFont" style:family="text">
      <style:text-properties fo:letter-spacing="-0.0027in" style:font-size-complex="12pt"/>
    </style:style>
    <style:style style:name="T486" style:parent-style-name="DefaultParagraphFont" style:family="text">
      <style:text-properties fo:letter-spacing="-0.0027in"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letter-spacing="-0.0013in" style:font-size-complex="12pt"/>
    </style:style>
    <style:style style:name="T489" style:parent-style-name="DefaultParagraphFont" style:family="text">
      <style:text-properties fo:letter-spacing="-0.0013in" style:font-size-complex="12pt"/>
    </style:style>
    <style:style style:name="T490" style:parent-style-name="DefaultParagraphFont" style:family="text">
      <style:text-properties fo:font-weight="bold" style:font-weight-asian="bold" fo:letter-spacing="-0.0013in"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fo:letter-spacing="-0.0013in" style:font-size-complex="12pt"/>
    </style:style>
    <style:style style:name="P493" style:parent-style-name="Normal" style:family="paragraph">
      <style:paragraph-properties fo:text-align="center"/>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keep-together="always" style:vertical-align="middle" fo:margin-left="3.75in">
        <style:tab-stops/>
      </style:paragraph-properties>
      <style:text-properties fo:hyphenate="false"/>
    </style:style>
    <style:style style:name="P505" style:parent-style-name="Normal" style:family="paragraph">
      <style:paragraph-properties fo:break-before="page"/>
    </style:style>
    <style:style style:name="P506" style:parent-style-name="Normal" style:family="paragraph">
      <style:paragraph-properties fo:keep-together="always" style:vertical-align="middle" fo:margin-left="3.75in">
        <style:tab-stops/>
      </style:paragraph-properties>
      <style:text-properties fo:color="#000000" style:font-size-complex="12pt" fo:hyphenate="false"/>
    </style:style>
    <style:style style:name="P507" style:parent-style-name="Normal" style:family="paragraph">
      <style:paragraph-properties fo:keep-together="always" style:vertical-align="middle" fo:margin-left="3.75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text-properties style:font-name="TimesLT" style:font-weight-complex="bold" style:font-size-complex="12pt"/>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font-weight-complex="bold" style:letter-kerning="true" style:font-size-complex="16pt"/>
    </style:style>
    <style:style style:name="P513" style:parent-style-name="Normal" style:family="paragraph">
      <style:paragraph-properties fo:text-align="justify"/>
      <style:text-properties style:font-size-complex="12pt"/>
    </style:style>
    <style:style style:name="TableColumn515" style:family="table-column">
      <style:table-column-properties style:column-width="3.3472in" style:use-optimal-column-width="false"/>
    </style:style>
    <style:style style:name="TableColumn516" style:family="table-column">
      <style:table-column-properties style:column-width="3.4569in" style:use-optimal-column-width="false"/>
    </style:style>
    <style:style style:name="Table514" style:family="table">
      <style:table-properties style:width="6.8041in" fo:margin-left="0.0395in" table:align="left"/>
    </style:style>
    <style:style style:name="TableRow517" style:family="table-row">
      <style:table-row-properties style:min-row-height="0.043in" style:use-optimal-row-height="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text-properties fo:font-weight="bold" style:font-weight-asian="bold" style:font-size-complex="12p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text-align="center" fo:margin-left="0.059in">
        <style:tab-stops/>
      </style:paragraph-properties>
      <style:text-properties fo:font-weight="bold" style:font-weight-asian="bold" style:font-size-complex="12pt"/>
    </style:style>
    <style:style style:name="P526" style:parent-style-name="Normal" style:family="paragraph">
      <style:paragraph-properties fo:text-align="center" fo:margin-left="0.059in">
        <style:tab-stops/>
      </style:paragraph-properties>
      <style:text-properties fo:font-weight="bold" style:font-weight-asian="bold" style:font-size-complex="12pt"/>
    </style:style>
    <style:style style:name="TableRow527" style:family="table-row">
      <style:table-row-properties style:min-row-height="0.043in" style:use-optimal-row-height="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style:font-size-complex="12pt"/>
    </style:style>
    <style:style style:name="TableRow534" style:family="table-row">
      <style:table-row-properties style:min-row-height="0.043in" style:use-optimal-row-height="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style:text-properties style:font-size-complex="12pt"/>
    </style:style>
    <style:style style:name="TableRow541" style:family="table-row">
      <style:table-row-properties style:min-row-height="0.043in" style:use-optimal-row-height="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center"/>
      <style:text-properties style:font-size-complex="12pt"/>
    </style:style>
    <style:style style:name="TableRow548" style:family="table-row">
      <style:table-row-properties style:min-row-height="0.043in" style:use-optimal-row-height="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style>
    <style:style style:name="T556" style:parent-style-name="DefaultParagraphFont" style:family="text">
      <style:text-properties style:font-size-complex="12pt" fo:language="en" fo:country="GB"/>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together="always" style:vertical-align="middle" fo:margin-left="3.75in">
        <style:tab-stops/>
      </style:paragraph-properties>
      <style:text-properties fo:hyphenate="false"/>
    </style:style>
    <style:style style:name="P567" style:parent-style-name="Normal" style:family="paragraph">
      <style:paragraph-properties fo:break-before="page"/>
    </style:style>
    <style:style style:name="P568" style:parent-style-name="Normal" style:family="paragraph">
      <style:paragraph-properties fo:keep-together="always" style:vertical-align="middle" fo:margin-left="3.75in">
        <style:tab-stops/>
      </style:paragraph-properties>
      <style:text-properties fo:color="#000000" style:font-size-complex="12pt" fo:hyphenate="false"/>
    </style:style>
    <style:style style:name="P569" style:parent-style-name="Normal" style:family="paragraph">
      <style:paragraph-properties fo:keep-together="always" style:vertical-align="middle" fo:margin-left="3.75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P575" style:parent-style-name="Normal" style:family="paragraph">
      <style:text-properties fo:font-weight="bold" style:font-weight-asian="bold" fo:font-size="10pt" style:font-size-asian="10pt"/>
    </style:style>
    <style:style style:name="P576" style:parent-style-name="Normal" style:family="paragraph">
      <style:paragraph-properties fo:text-align="center"/>
    </style:style>
    <style:style style:name="T577" style:parent-style-name="DefaultParagraphFont" style:family="text">
      <style:text-properties style:font-size-complex="12pt"/>
    </style:style>
    <style:style style:name="P578" style:parent-style-name="Normal" style:family="paragraph">
      <style:text-properties style:font-size-complex="12pt"/>
    </style:style>
    <style:style style:name="P579"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hi" style:country-asian="IN" style:language-complex="hi" style:country-complex="IN" fo:hyphenate="false"/>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P582" style:parent-style-name="Normal" style:family="paragraph">
      <style:text-properties style:font-size-complex="12pt" style:language-asian="hi" style:country-asian="IN" style:language-complex="hi" style:country-complex="IN"/>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center"/>
      <style:text-properties fo:font-weight="bold" style:font-weight-asian="bold" style:font-size-complex="12pt"/>
    </style:style>
    <style:style style:name="P585" style:parent-style-name="Normal" style:family="paragraph">
      <style:paragraph-properties fo:text-align="center"/>
      <style:text-properties fo:font-weight="bold" style:font-weight-asian="bold" style:font-size-complex="12pt"/>
    </style:style>
    <style:style style:name="P58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587" style:parent-style-name="Normal" style:family="paragraph">
      <style:paragraph-properties fo:margin-left="2in" fo:text-indent="0.5in">
        <style:tab-stops/>
      </style:paragraph-properties>
      <style:text-properties style:font-size-complex="12pt"/>
    </style:style>
    <style:style style:name="P588" style:parent-style-name="Normal" style:family="paragraph">
      <style:paragraph-properties fo:margin-left="2in" fo:text-indent="0.75in">
        <style:tab-stops/>
      </style:paragraph-properties>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text-properties fo:text-transform="uppercase" style:font-size-complex="12pt"/>
    </style:style>
    <style:style style:name="TableColumn593" style:family="table-column">
      <style:table-column-properties style:column-width="4.5833in" style:use-optimal-column-width="false"/>
    </style:style>
    <style:style style:name="TableColumn594" style:family="table-column">
      <style:table-column-properties style:column-width="2.1937in" style:use-optimal-column-width="false"/>
    </style:style>
    <style:style style:name="Table592" style:family="table">
      <style:table-properties style:width="6.777in" fo:margin-left="0.075in" table:align="left"/>
    </style:style>
    <style:style style:name="TableRow595" style:family="table-row">
      <style:table-row-properties style:min-row-height="0.1055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keep-with-next="always" fo:widows="0" fo:orphans="0" style:snap-to-layout-grid="false"/>
      <style:text-properties style:font-name-asian="Lucida Sans Unicode" fo:font-weight="bold" style:font-weight-asian="bold" style:font-style-complex="italic" style:letter-kerning="true" style:font-size-complex="12pt" style:language-asian="hi" style:country-asian="IN" style:language-complex="hi" style:country-complex="IN" fo:hyphenate="false"/>
    </style:style>
    <style:style style:name="TableRow598" style:family="table-row">
      <style:table-row-properties style:min-row-height="0.4243in" style:use-optimal-row-height="false"/>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fo:keep-with-next="always" fo:widows="0" fo:orphans="0" style:snap-to-layout-grid="false"/>
      <style:text-properties style:font-name-asian="Lucida Sans Unicode" style:font-style-complex="italic" style:letter-kerning="true" style:font-size-complex="12pt" style:language-asian="hi" style:country-asian="IN" style:language-complex="hi" style:country-complex="IN" fo:hyphenate="false"/>
    </style:style>
    <style:style style:name="P601" style:parent-style-name="Normal" style:family="paragraph">
      <style:paragraph-properties fo:keep-with-next="always" fo:widows="0" fo:orphans="0"/>
      <style:text-properties style:font-name-asian="Lucida Sans Unicode" fo:font-style="italic" style:font-style-asian="italic" style:font-style-complex="italic" style:letter-kerning="true" style:font-size-complex="12pt" style:language-asian="hi" style:country-asian="IN" style:language-complex="hi" style:country-complex="IN" fo:hyphenate="false"/>
    </style:style>
    <style:style style:name="P602" style:parent-style-name="Normal" style:family="paragraph">
      <style:text-properties style:font-size-complex="12pt" style:language-asian="hi" style:country-asian="IN" style:language-complex="hi" style:country-complex="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keep-with-next="always" fo:widows="0" fo:orphans="0" style:snap-to-layout-grid="false"/>
      <style:text-properties style:font-name-asian="Lucida Sans Unicode" fo:font-weight="bold" style:font-weight-asian="bold" style:font-style-complex="italic" style:letter-kerning="true" style:font-size-complex="12pt" style:language-asian="hi" style:country-asian="IN" style:language-complex="hi" style:country-complex="IN" fo:hyphenate="false"/>
    </style:style>
    <style:style style:name="TableRow605" style:family="table-row">
      <style:table-row-properties style:min-row-height="0.518in" style:use-optimal-row-height="false"/>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fo:keep-with-next="always" fo:widows="0" fo:orphans="0" style:snap-to-layout-grid="false" fo:margin-right="-0.075in"/>
      <style:text-properties style:font-name-asian="Lucida Sans Unicode" style:font-style-complex="italic" style:letter-kerning="true" style:font-size-complex="12pt" style:language-asian="hi" style:country-asian="IN" style:language-complex="hi" style:country-complex="IN"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keep-with-next="always" fo:widows="0" fo:orphans="0" style:snap-to-layout-grid="false"/>
      <style:text-properties style:font-name-asian="Lucida Sans Unicode" fo:font-weight="bold" style:font-weight-asian="bold" style:font-style-complex="italic" style:letter-kerning="true" style:font-size-complex="12pt" style:language-asian="hi" style:country-asian="IN" style:language-complex="hi" style:country-complex="IN" fo:hyphenate="false"/>
    </style:style>
    <style:style style:name="TableRow610" style:family="table-row">
      <style:table-row-properties style:min-row-height="0.0493in" style:use-optimal-row-height="false"/>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fo:keep-with-next="always" fo:widows="0" fo:orphans="0" style:snap-to-layout-grid="false"/>
      <style:text-properties style:font-name-asian="Lucida Sans Unicode" style:font-style-complex="italic" style:letter-kerning="true" style:font-size-complex="12pt" style:language-asian="hi" style:country-asian="IN" style:language-complex="hi" style:country-complex="IN" fo:hyphenate="false"/>
    </style:style>
    <style:style style:name="P613" style:parent-style-name="Normal" style:family="paragraph">
      <style:text-properties style:font-size-complex="12pt" style:language-asian="hi" style:country-asian="IN" style:language-complex="hi" style:country-complex="IN"/>
    </style:style>
    <style:style style:name="P614" style:parent-style-name="Normal" style:family="paragraph">
      <style:text-properties style:font-size-complex="12pt" style:language-asian="hi" style:country-asian="IN" style:language-complex="hi" style:country-complex="IN"/>
    </style:style>
    <style:style style:name="P615" style:parent-style-name="Normal" style:family="paragraph">
      <style:text-properties style:font-size-complex="12pt" style:language-asian="hi" style:country-asian="IN" style:language-complex="hi" style:country-complex="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keep-with-next="always" fo:widows="0" fo:orphans="0" style:snap-to-layout-grid="false"/>
      <style:text-properties style:font-name-asian="Lucida Sans Unicode" style:font-style-complex="italic" style:letter-kerning="true" style:font-size-complex="12pt" style:language-asian="hi" style:country-asian="IN" style:language-complex="hi" style:country-complex="IN" fo:hyphenate="false"/>
    </style:style>
    <style:style style:name="TableRow618" style:family="table-row">
      <style:table-row-properties style:min-row-height="0.0486in"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style:text-properties fo:font-weight="bold" style:font-weight-asian="bold" style:font-size-complex="12pt"/>
    </style:style>
    <style:style style:name="TableRow621" style:family="table-row">
      <style:table-row-properties style:min-row-height="0.318in" style:use-optimal-row-height="false" fo:keep-together="always"/>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style:snap-to-layout-grid="false" fo:text-align="justify"/>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P627" style:parent-style-name="Normal" style:family="paragraph">
      <style:text-properties fo:font-style="italic" style:font-style-asian="italic" style:font-size-complex="12pt"/>
    </style:style>
    <style:style style:name="P628" style:parent-style-name="Normal" style:family="paragraph">
      <style:text-properties fo:font-style="italic" style:font-style-asian="italic"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fo:text-align="justify"/>
      <style:text-properties style:font-size-complex="12pt"/>
    </style:style>
    <style:style style:name="TableRow631" style:family="table-row">
      <style:table-row-properties style:min-row-height="0.0486in" style:use-optimal-row-height="false" fo:keep-together="always"/>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style:snap-to-layout-grid="false" fo:text-align="justify"/>
      <style:text-properties style:font-size-complex="12pt"/>
    </style:style>
    <style:style style:name="P634" style:parent-style-name="Normal" style:family="paragraph">
      <style:paragraph-properties style:snap-to-layout-grid="false" fo:text-align="justify"/>
      <style:text-properties style:font-size-complex="12pt"/>
    </style:style>
    <style:style style:name="P635" style:parent-style-name="Normal" style:family="paragraph">
      <style:paragraph-properties style:snap-to-layout-grid="false" fo:text-align="justify"/>
      <style:text-properties style:font-size-complex="12pt"/>
    </style:style>
    <style:style style:name="P636" style:parent-style-name="Normal" style:family="paragraph">
      <style:paragraph-properties style:snap-to-layout-grid="false" fo:text-align="justify"/>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fo:text-align="justify"/>
      <style:text-properties style:font-size-complex="12pt"/>
    </style:style>
    <style:style style:name="TableRow639" style:family="table-row">
      <style:table-row-properties style:min-row-height="0.0486in"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style:text-properties fo:font-weight="bold" style:font-weight-asian="bold" style:font-size-complex="12pt"/>
    </style:style>
    <style:style style:name="TableRow642" style:family="table-row">
      <style:table-row-properties style:min-row-height="0.0993in" style:use-optimal-row-height="false" fo:keep-together="always"/>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style:snap-to-layout-grid="false" fo:text-align="justify"/>
      <style:text-properties style:font-size-complex="12pt"/>
    </style:style>
    <style:style style:name="P645" style:parent-style-name="Normal" style:family="paragraph">
      <style:paragraph-properties style:snap-to-layout-grid="false" fo:text-align="justify"/>
      <style:text-properties style:font-size-complex="12pt"/>
    </style:style>
    <style:style style:name="P646" style:parent-style-name="Normal" style:family="paragraph">
      <style:paragraph-properties style:snap-to-layout-grid="false" fo:text-align="justify"/>
      <style:text-properties style:font-size-complex="12pt"/>
    </style:style>
    <style:style style:name="P647" style:parent-style-name="Normal" style:family="paragraph">
      <style:paragraph-properties style:snap-to-layout-grid="false" fo:text-align="justify"/>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fo:text-align="justify"/>
      <style:text-properties style:font-size-complex="12pt"/>
    </style:style>
    <style:style style:name="TableRow650" style:family="table-row">
      <style:table-row-properties style:min-row-height="0.1777in" style:use-optimal-row-height="false" fo:keep-together="always"/>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style:snap-to-layout-grid="false" fo:text-align="justify"/>
      <style:text-properties style:font-size-complex="12pt"/>
    </style:style>
    <style:style style:name="P653" style:parent-style-name="Normal" style:family="paragraph">
      <style:paragraph-properties style:snap-to-layout-grid="false" fo:text-align="justify"/>
      <style:text-properties style:font-size-complex="12pt"/>
    </style:style>
    <style:style style:name="P654" style:parent-style-name="Normal" style:family="paragraph">
      <style:paragraph-properties style:snap-to-layout-grid="false" fo:text-align="justify"/>
      <style:text-properties style:font-size-complex="12pt"/>
    </style:style>
    <style:style style:name="P655" style:parent-style-name="Normal" style:family="paragraph">
      <style:paragraph-properties style:snap-to-layout-grid="false" fo:text-align="justify"/>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fo:text-align="justify"/>
      <style:text-properties style:font-size-complex="12pt"/>
    </style:style>
    <style:style style:name="TableRow658" style:family="table-row">
      <style:table-row-properties style:min-row-height="0.0486in"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style:text-properties fo:font-weight="bold" style:font-weight-asian="bold" style:font-size-complex="12pt"/>
    </style:style>
    <style:style style:name="TableRow661" style:family="table-row">
      <style:table-row-properties style:min-row-height="0.1618in" style:use-optimal-row-height="false" fo:keep-together="always"/>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style:snap-to-layout-grid="false" fo:text-align="justify">
        <style:tab-stops>
          <style:tab-stop style:type="left" style:position="4.2409in"/>
        </style:tab-stops>
      </style:paragraph-properties>
      <style:text-properties style:font-size-complex="12pt"/>
    </style:style>
    <style:style style:name="P664" style:parent-style-name="Normal" style:family="paragraph">
      <style:paragraph-properties style:snap-to-layout-grid="false" fo:text-align="justify">
        <style:tab-stops>
          <style:tab-stop style:type="left" style:position="4.2409in"/>
        </style:tab-stops>
      </style:paragraph-properties>
      <style:text-properties style:font-size-complex="12pt"/>
    </style:style>
    <style:style style:name="P665" style:parent-style-name="Normal" style:family="paragraph">
      <style:paragraph-properties style:snap-to-layout-grid="false" fo:text-align="justify">
        <style:tab-stops>
          <style:tab-stop style:type="left" style:position="4.2409in"/>
        </style:tab-stops>
      </style:paragraph-properties>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snap-to-layout-grid="false" fo:text-align="justify"/>
      <style:text-properties style:font-size-complex="12pt"/>
    </style:style>
    <style:style style:name="TableRow668" style:family="table-row">
      <style:table-row-properties style:min-row-height="0.1965in" style:use-optimal-row-height="false" fo:keep-together="always"/>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style:snap-to-layout-grid="false" fo:text-align="justify" fo:margin-right="-0.0465in"/>
      <style:text-properties style:font-size-complex="12pt"/>
    </style:style>
    <style:style style:name="P671" style:parent-style-name="Normal" style:family="paragraph">
      <style:paragraph-properties style:snap-to-layout-grid="false" fo:text-align="justify" fo:margin-right="-0.0465in"/>
      <style:text-properties style:font-size-complex="12pt"/>
    </style:style>
    <style:style style:name="P672" style:parent-style-name="Normal" style:family="paragraph">
      <style:paragraph-properties style:snap-to-layout-grid="false" fo:text-align="justify" fo:margin-right="-0.0465in"/>
      <style:text-properties style:font-size-complex="12pt"/>
    </style:style>
    <style:style style:name="P673" style:parent-style-name="Normal" style:family="paragraph">
      <style:paragraph-properties style:snap-to-layout-grid="false" fo:text-align="justify" fo:margin-right="-0.0465in"/>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fo:text-align="justify"/>
      <style:text-properties style:font-size-complex="12pt"/>
    </style:style>
    <style:style style:name="TableRow676" style:family="table-row">
      <style:table-row-properties style:min-row-height="0.1881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style:text-properties fo:font-weight="bold" style:font-weight-asian="bold" style:font-size-complex="12pt"/>
    </style:style>
    <style:style style:name="TableRow679" style:family="table-row">
      <style:table-row-properties style:min-row-height="0.1881in"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TableRow685" style:family="table-row">
      <style:table-row-properties style:min-row-height="0.1881in"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snap-to-layout-grid="false"/>
      <style:text-properties fo:font-weight="bold" style:font-weight-asian="bold" style:font-size-complex="12pt"/>
    </style:style>
    <style:style style:name="TableRow688" style:family="table-row">
      <style:table-row-properties style:min-row-height="0.1493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tab-stops>
          <style:tab-stop style:type="center" style:position="3.5437in"/>
          <style:tab-stop style:type="right" style:position="6.6937in"/>
        </style:tab-stops>
      </style:paragraph-properties>
      <style:text-properties fo:font-size="11pt" style:font-size-asian="11pt" style:font-size-complex="11pt"/>
    </style:style>
    <style:style style:name="P701" style:parent-style-name="Normal" style:family="paragraph">
      <style:paragraph-properties fo:text-align="justify">
        <style:tab-stops>
          <style:tab-stop style:type="center" style:position="3.5437in"/>
          <style:tab-stop style:type="right" style:position="6.6937in"/>
        </style:tab-stops>
      </style:paragraph-properties>
      <style:text-properties fo:font-size="11pt" style:font-size-asian="11pt" style:font-size-complex="11pt"/>
    </style:style>
    <style:style style:name="P702" style:parent-style-name="Normal" style:family="paragraph">
      <style:paragraph-properties fo:text-align="justify" fo:text-indent="0.4923in">
        <style:tab-stops>
          <style:tab-stop style:type="center" style:position="3.5437in"/>
          <style:tab-stop style:type="right" style:position="6.6937in"/>
        </style:tab-stops>
      </style:paragraph-properties>
    </style:style>
    <style:style style:name="T703" style:parent-style-name="DefaultParagraphFont" style:family="text">
      <style:text-properties fo:letter-spacing="-0.0013in" style:font-size-complex="12pt"/>
    </style:style>
    <style:style style:name="T704" style:parent-style-name="DefaultParagraphFont" style:family="text">
      <style:text-properties fo:letter-spacing="-0.0013in" style:font-size-complex="12pt"/>
    </style:style>
    <style:style style:name="P705" style:parent-style-name="Normal" style:family="paragraph">
      <style:paragraph-properties fo:text-align="justify">
        <style:tab-stops>
          <style:tab-stop style:type="center" style:position="3.5437in"/>
          <style:tab-stop style:type="right" style:position="6.6937in"/>
        </style:tab-stops>
      </style:paragraph-properties>
      <style:text-properties fo:font-size="11pt" style:font-size-asian="11pt" style:font-size-complex="11pt"/>
    </style:style>
    <style:style style:name="P706" style:parent-style-name="Normal" style:family="paragraph">
      <style:paragraph-properties fo:text-align="justify">
        <style:tab-stops>
          <style:tab-stop style:type="center" style:position="3.5437in"/>
          <style:tab-stop style:type="right" style:position="6.6937in"/>
        </style:tab-stops>
      </style:paragraph-properties>
      <style:text-properties fo:font-size="11pt" style:font-size-asian="11pt" style:font-size-complex="11pt"/>
    </style:style>
    <style:style style:name="P707" style:parent-style-name="Normal" style:family="paragraph">
      <style:paragraph-properties fo:text-align="justify">
        <style:tab-stops>
          <style:tab-stop style:type="center" style:position="3.3472in"/>
          <style:tab-stop style:type="right" style:position="6.6937in"/>
        </style:tab-stops>
      </style:paragraph-properties>
      <style:text-properties style:font-size-complex="12pt"/>
    </style:style>
    <style:style style:name="P708" style:parent-style-name="Normal" style:family="paragraph">
      <style:paragraph-properties fo:text-indent="1.0833in"/>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keep-together="always" fo:break-before="page" style:vertical-align="middle"/>
      <style:text-properties fo:hyphenate="false"/>
    </style:style>
    <style:style style:name="P725" style:parent-style-name="Normal" style:family="paragraph">
      <style:paragraph-properties fo:keep-together="always" style:vertical-align="middle" fo:margin-left="3.75in">
        <style:tab-stops/>
      </style:paragraph-properties>
      <style:text-properties fo:color="#000000" style:font-size-complex="12pt" fo:hyphenate="false"/>
    </style:style>
    <style:style style:name="P726" style:parent-style-name="Normal" style:family="paragraph">
      <style:paragraph-properties fo:keep-together="always" style:vertical-align="middle" fo:margin-left="3.75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text-properties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text-properties style:font-size-complex="12pt"/>
    </style:style>
    <style:style style:name="P734" style:parent-style-name="Normal" style:family="paragraph">
      <style:paragraph-properties fo:text-align="center" fo:margin-right="0.068in"/>
    </style:style>
    <style:style style:name="T735" style:parent-style-name="DefaultParagraphFont" style:family="text">
      <style:text-properties style:font-name="Courier New" style:font-name-complex="Courier New" fo:font-size="10pt" style:font-size-asian="10pt"/>
    </style:style>
    <style:style style:name="P73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37"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hi" style:country-asian="IN" style:language-complex="hi" style:country-complex="IN" fo:hyphenate="false"/>
    </style:style>
    <style:style style:name="P738" style:parent-style-name="Normal" style:family="paragraph">
      <style:paragraph-properties fo:keep-with-next="always" fo:widows="0" fo:orphans="0" fo:text-align="center"/>
      <style:text-properties style:font-name-asian="Lucida Sans Unicode" fo:font-weight="bold" style:font-weight-asian="bold" style:font-style-complex="italic" style:letter-kerning="true" style:font-size-complex="12pt" style:language-asian="hi" style:country-asian="IN" style:language-complex="hi" style:country-complex="IN" fo:hyphenate="false"/>
    </style:style>
    <style:style style:name="P739" style:parent-style-name="Normal" style:family="paragraph">
      <style:text-properties style:font-size-complex="12pt" style:language-asian="hi" style:country-asian="IN" style:language-complex="hi" style:country-complex="IN"/>
    </style:style>
    <style:style style:name="P740" style:parent-style-name="Normal" style:family="paragraph">
      <style:paragraph-properties fo:text-align="center"/>
      <style:text-properties fo:font-weight="bold" style:font-weight-asian="bold" style:font-size-complex="12pt"/>
    </style:style>
    <style:style style:name="P741" style:parent-style-name="Normal" style:family="paragraph">
      <style:paragraph-properties fo:text-align="center"/>
      <style:text-properties fo:font-weight="bold" style:font-weight-asian="bold" style:font-size-complex="12pt"/>
    </style:style>
    <style:style style:name="P742" style:parent-style-name="Normal" style:family="paragraph">
      <style:text-properties style:font-size-complex="12pt"/>
    </style:style>
    <style:style style:name="P743" style:parent-style-name="Normal" style:family="paragraph">
      <style:paragraph-properties fo:margin-left="2in" fo:text-indent="0.5in">
        <style:tab-stops/>
      </style:paragraph-properties>
      <style:text-properties style:font-size-complex="12pt"/>
    </style:style>
    <style:style style:name="P744" style:parent-style-name="Normal" style:family="paragraph">
      <style:paragraph-properties fo:margin-left="2in" fo:text-indent="0.75in">
        <style:tab-stops/>
      </style:paragraph-properties>
      <style:text-properties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ext-properties style:font-size-complex="12pt"/>
    </style:style>
    <style:style style:name="P747" style:parent-style-name="Normal" style:family="paragraph">
      <style:text-properties fo:text-transform="uppercase" style:font-size-complex="12pt"/>
    </style:style>
    <style:style style:name="TableColumn749" style:family="table-column">
      <style:table-column-properties style:column-width="4.227in" style:use-optimal-column-width="false"/>
    </style:style>
    <style:style style:name="TableColumn750" style:family="table-column">
      <style:table-column-properties style:column-width="2.3861in" style:use-optimal-column-width="false"/>
    </style:style>
    <style:style style:name="Table748" style:family="table">
      <style:table-properties style:width="6.6131in" fo:margin-left="0.075in" table:align="left"/>
    </style:style>
    <style:style style:name="TableRow751" style:family="table-row">
      <style:table-row-properties style:min-row-height="0.0486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keep-with-next="always" fo:widows="0" fo:orphans="0" style:snap-to-layout-grid="false"/>
      <style:text-properties style:font-name-asian="Lucida Sans Unicode" fo:font-weight="bold" style:font-weight-asian="bold" style:font-style-complex="italic" style:letter-kerning="true" style:font-size-complex="12pt" style:language-asian="hi" style:country-asian="IN" style:language-complex="hi" style:country-complex="IN" fo:hyphenate="false"/>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fo:keep-with-next="always" fo:widows="0" fo:orphans="0" style:snap-to-layout-grid="false"/>
      <style:text-properties style:font-name-asian="Lucida Sans Unicode" style:font-style-complex="italic" style:letter-kerning="true" style:font-size-complex="12pt" style:language-asian="hi" style:country-asian="IN" style:language-complex="hi" style:country-complex="IN" fo:hyphenate="false"/>
    </style:style>
    <style:style style:name="P757" style:parent-style-name="Normal" style:family="paragraph">
      <style:paragraph-properties fo:keep-with-next="always" fo:widows="0" fo:orphans="0" fo:text-align="justify"/>
      <style:text-properties style:font-name-asian="Lucida Sans Unicode" fo:font-style="italic" style:font-style-asian="italic" style:font-style-complex="italic" style:letter-kerning="true" style:font-size-complex="12pt" style:language-asian="hi" style:country-asian="IN" style:language-complex="hi" style:country-complex="IN"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keep-with-next="always" fo:widows="0" fo:orphans="0" style:snap-to-layout-grid="false"/>
      <style:text-properties style:font-name-asian="Lucida Sans Unicode" fo:font-weight="bold" style:font-weight-asian="bold" style:font-style-complex="italic" style:letter-kerning="true" style:font-size-complex="12pt" style:language-asian="hi" style:country-asian="IN" style:language-complex="hi" style:country-complex="IN" fo:hyphenate="false"/>
    </style:style>
    <style:style style:name="TableRow760" style:family="table-row">
      <style:table-row-properties style:min-row-height="0.0486in" style:use-optimal-row-height="false"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style:text-properties fo:font-weight="bold" style:font-weight-asian="bold" style:font-size-complex="12pt"/>
    </style:style>
    <style:style style:name="TableRow763" style:family="table-row">
      <style:table-row-properties style:min-row-height="0.1493in" style:use-optimal-row-height="false" fo:keep-together="always"/>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fo:text-align="justify"/>
      <style:text-properties style:font-size-complex="12pt"/>
    </style:style>
    <style:style style:name="P766" style:parent-style-name="Normal" style:family="paragraph">
      <style:paragraph-properties style:snap-to-layout-grid="false" fo:text-align="justify"/>
      <style:text-properties style:font-size-complex="12pt"/>
    </style:style>
    <style:style style:name="P767" style:parent-style-name="Normal" style:family="paragraph">
      <style:paragraph-properties style:snap-to-layout-grid="false" fo:text-align="justify"/>
      <style:text-properties style:font-size-complex="12pt"/>
    </style:style>
    <style:style style:name="P768" style:parent-style-name="Normal" style:family="paragraph">
      <style:paragraph-properties style:snap-to-layout-grid="false" fo:text-align="justify"/>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fo:text-align="justify"/>
      <style:text-properties style:font-size-complex="12pt"/>
    </style:style>
    <style:style style:name="TableRow771" style:family="table-row">
      <style:table-row-properties style:min-row-height="0.1777in" style:use-optimal-row-height="false" fo:keep-together="always"/>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style:snap-to-layout-grid="false" fo:text-align="justify"/>
      <style:text-properties style:font-size-complex="12pt"/>
    </style:style>
    <style:style style:name="P774" style:parent-style-name="Normal" style:family="paragraph">
      <style:paragraph-properties style:snap-to-layout-grid="false" fo:text-align="justify"/>
      <style:text-properties style:font-size-complex="12pt"/>
    </style:style>
    <style:style style:name="P775" style:parent-style-name="Normal" style:family="paragraph">
      <style:paragraph-properties style:snap-to-layout-grid="false" fo:text-align="justify"/>
      <style:text-properties style:font-size-complex="12pt"/>
    </style:style>
    <style:style style:name="P776" style:parent-style-name="Normal" style:family="paragraph">
      <style:paragraph-properties style:snap-to-layout-grid="false" fo:text-align="justify"/>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fo:text-align="justify"/>
      <style:text-properties style:font-size-complex="12pt"/>
    </style:style>
    <style:style style:name="TableRow779" style:family="table-row">
      <style:table-row-properties style:min-row-height="0.0486in"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style:text-properties fo:font-weight="bold" style:font-weight-asian="bold" style:font-size-complex="12pt"/>
    </style:style>
    <style:style style:name="TableRow782" style:family="table-row">
      <style:table-row-properties style:min-row-height="0.1618in" style:use-optimal-row-height="false" fo:keep-together="always"/>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style:snap-to-layout-grid="false" fo:text-align="justify"/>
      <style:text-properties style:font-size-complex="12pt"/>
    </style:style>
    <style:style style:name="P785" style:parent-style-name="Normal" style:family="paragraph">
      <style:paragraph-properties style:snap-to-layout-grid="false" fo:text-align="justify"/>
      <style:text-properties style:font-size-complex="12pt"/>
    </style:style>
    <style:style style:name="P786" style:parent-style-name="Normal" style:family="paragraph">
      <style:paragraph-properties style:snap-to-layout-grid="false" fo:text-align="justify"/>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fo:text-align="justify"/>
      <style:text-properties style:font-size-complex="12pt"/>
    </style:style>
    <style:style style:name="TableRow789" style:family="table-row">
      <style:table-row-properties style:min-row-height="0.1965in" style:use-optimal-row-height="false" fo:keep-together="always"/>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style:snap-to-layout-grid="false" fo:text-align="justify"/>
      <style:text-properties style:font-size-complex="12pt"/>
    </style:style>
    <style:style style:name="P792" style:parent-style-name="Normal" style:family="paragraph">
      <style:paragraph-properties style:snap-to-layout-grid="false" fo:text-align="justify"/>
      <style:text-properties style:font-size-complex="12pt"/>
    </style:style>
    <style:style style:name="P793" style:parent-style-name="Normal" style:family="paragraph">
      <style:paragraph-properties style:snap-to-layout-grid="false" fo:text-align="justify"/>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fo:text-align="justify"/>
      <style:text-properties style:font-size-complex="12pt"/>
    </style:style>
    <style:style style:name="P796" style:parent-style-name="Normal" style:family="paragraph">
      <style:text-properties style:font-size-complex="12pt" fo:language="fr" fo:country="FR"/>
    </style:style>
    <style:style style:name="P797" style:parent-style-name="Normal" style:family="paragraph">
      <style:text-properties style:font-size-complex="12pt" fo:language="fr" fo:country="FR"/>
    </style:style>
    <style:style style:name="P798" style:parent-style-name="Normal" style:family="paragraph">
      <style:text-properties style:font-size-complex="12pt" fo:language="fr" fo:country="FR"/>
    </style:style>
    <style:style style:name="P799" style:parent-style-name="Normal" style:family="paragraph">
      <style:text-properties style:font-size-complex="12pt" fo:language="fr" fo:country="FR"/>
    </style:style>
    <style:style style:name="TableColumn801" style:family="table-column">
      <style:table-column-properties style:column-width="6.6131in" style:use-optimal-column-width="false"/>
    </style:style>
    <style:style style:name="Table800" style:family="table">
      <style:table-properties style:width="6.6131in" fo:margin-left="0.075in" table:align="left"/>
    </style:style>
    <style:style style:name="TableRow802" style:family="table-row">
      <style:table-row-properties style:min-row-height="0.1881in"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style:text-properties fo:font-weight="bold" style:font-weight-asian="bold" style:font-size-complex="12pt"/>
    </style:style>
    <style:style style:name="TableRow805" style:family="table-row">
      <style:table-row-properties style:min-row-height="0.1881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style:text-properties style:font-size-complex="12pt"/>
    </style:style>
    <style:style style:name="P808" style:parent-style-name="Normal" style:family="paragraph">
      <style:paragraph-properties style:snap-to-layout-grid="false"/>
      <style:text-properties style:font-size-complex="12pt"/>
    </style:style>
    <style:style style:name="P809" style:parent-style-name="Normal" style:family="paragraph">
      <style:paragraph-properties style:snap-to-layout-grid="false"/>
      <style:text-properties style:font-size-complex="12pt"/>
    </style:style>
    <style:style style:name="P810" style:parent-style-name="Normal" style:family="paragraph">
      <style:text-properties style:font-size-complex="12pt"/>
    </style:style>
    <style:style style:name="TableRow811" style:family="table-row">
      <style:table-row-properties style:min-row-height="0.1881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style:text-properties fo:font-weight="bold" style:font-weight-asian="bold" style:font-size-complex="12pt"/>
    </style:style>
    <style:style style:name="TableRow814" style:family="table-row">
      <style:table-row-properties style:min-row-height="0.343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style:text-properties style:font-size-complex="12pt"/>
    </style:style>
    <style:style style:name="P817" style:parent-style-name="Normal" style:family="paragraph">
      <style:paragraph-properties style:snap-to-layout-grid="false"/>
      <style:text-properties style:font-size-complex="12pt"/>
    </style:style>
    <style:style style:name="P818" style:parent-style-name="Normal" style:family="paragraph">
      <style:paragraph-properties style:snap-to-layout-grid="false"/>
      <style:text-properties style:font-size-complex="12pt"/>
    </style:style>
    <style:style style:name="P819" style:parent-style-name="Normal" style:family="paragraph">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fo:letter-spacing="-0.0013in" style:font-size-complex="12pt"/>
    </style:style>
    <style:style style:name="T830" style:parent-style-name="DefaultParagraphFont" style:family="text">
      <style:text-properties fo:letter-spacing="-0.0013in" style:font-size-complex="12pt"/>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text-align="justify">
        <style:tab-stops>
          <style:tab-stop style:type="center" style:position="3.3472in"/>
          <style:tab-stop style:type="right" style:position="6.6937in"/>
        </style:tab-stops>
      </style:paragraph-properties>
      <style:text-properties style:font-size-complex="12pt" fo:language="fr" fo:country="FR"/>
    </style:style>
    <style:style style:name="P834" style:parent-style-name="Normal" style:family="paragraph">
      <style:paragraph-properties fo:text-indent="1.5in"/>
    </style:style>
    <style:style style:name="T835" style:parent-style-name="DefaultParagraphFont" style:family="text">
      <style:text-properties style:font-size-complex="12pt" fo:language="fr" fo:country="FR"/>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keep-together="always" style:vertical-align="middle" fo:margin-left="3.75in">
        <style:tab-stops/>
      </style:paragraph-properties>
      <style:text-properties fo:hyphenate="false"/>
    </style:style>
    <style:style style:name="P851" style:parent-style-name="Normal" style:family="paragraph">
      <style:paragraph-properties fo:break-before="page"/>
    </style:style>
    <style:style style:name="P852" style:parent-style-name="Normal" style:family="paragraph">
      <style:paragraph-properties fo:keep-together="always" style:vertical-align="middle" fo:margin-left="3.75in">
        <style:tab-stops/>
      </style:paragraph-properties>
      <style:text-properties fo:color="#000000" style:font-size-complex="12pt" fo:hyphenate="false"/>
    </style:style>
    <style:style style:name="P853" style:parent-style-name="Normal" style:family="paragraph">
      <style:paragraph-properties fo:keep-together="always" style:vertical-align="middle" fo:margin-left="3.75in">
        <style:tab-stops/>
      </style:paragraph-properties>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keep-together="always" style:vertical-align="middle"/>
      <style:text-properties fo:color="#000000" style:font-size-complex="12pt" fo:hyphenate="false"/>
    </style:style>
    <style:style style:name="P857" style:parent-style-name="Normal" style:family="paragraph">
      <style:paragraph-properties fo:text-align="center"/>
    </style:style>
    <style:style style:name="T858" style:parent-style-name="DefaultParagraphFont" style:family="text">
      <style:text-properties style:font-name-asian="Courier New" fo:font-weight="bold" style:font-weight-asian="bold" style:font-size-complex="12pt"/>
    </style:style>
    <style:style style:name="P859" style:parent-style-name="Normal" style:family="paragraph">
      <style:text-properties style:font-name-asian="Courier New" style:font-size-complex="12pt"/>
    </style:style>
    <style:style style:name="P860" style:parent-style-name="Normal" style:family="paragraph">
      <style:paragraph-properties fo:text-align="center"/>
      <style:text-properties style:font-size-complex="12pt" fo:language="fr" fo:country="FR"/>
    </style:style>
    <style:style style:name="P861" style:parent-style-name="Normal" style:family="paragraph">
      <style:paragraph-properties fo:text-align="center"/>
      <style:text-properties style:font-size-complex="12pt" fo:language="fr" fo:country="FR"/>
    </style:style>
    <style:style style:name="P862" style:parent-style-name="Normal" style:family="paragraph">
      <style:paragraph-properties fo:text-align="center"/>
      <style:text-properties style:font-size-complex="12pt" fo:language="fr" fo:country="FR"/>
    </style:style>
    <style:style style:name="P863" style:parent-style-name="Normal" style:family="paragraph">
      <style:paragraph-properties fo:text-align="center"/>
      <style:text-properties style:font-size-complex="12pt" fo:language="fr" fo:country="FR"/>
    </style:style>
    <style:style style:name="P864" style:parent-style-name="Normal" style:family="paragraph">
      <style:paragraph-properties fo:text-align="center"/>
      <style:text-properties style:font-size-complex="12pt" fo:language="fr" fo:country="FR"/>
    </style:style>
    <style:style style:name="P865" style:parent-style-name="Normal" style:family="paragraph">
      <style:paragraph-properties fo:text-align="center"/>
      <style:text-properties style:font-size-complex="12pt" fo:language="fr" fo:country="FR"/>
    </style:style>
    <style:style style:name="P866" style:parent-style-name="Normal" style:family="paragraph">
      <style:text-properties fo:language="fr" fo:country="FR"/>
    </style:style>
    <style:style style:name="P867" style:parent-style-name="Normal" style:family="paragraph">
      <style:paragraph-properties fo:text-align="center"/>
      <style:text-properties style:font-size-complex="12pt" fo:language="fr" fo:country="FR"/>
    </style:style>
    <style:style style:name="P868" style:parent-style-name="Normal" style:family="paragraph">
      <style:paragraph-properties fo:text-align="center"/>
      <style:text-properties fo:font-weight="bold" style:font-weight-asian="bold" style:font-size-complex="12pt" fo:language="fr" fo:country="FR"/>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fo:margin-left="2.1659in" fo:margin-right="3.2472in">
        <style:tab-stops/>
      </style:paragraph-properties>
      <style:text-properties style:font-size-complex="12pt"/>
    </style:style>
    <style:style style:name="P872" style:parent-style-name="Normal" style:family="paragraph">
      <style:paragraph-properties fo:text-align="center"/>
      <style:text-properties fo:font-weight="bold" style:font-weight-asian="bold" style:font-size-complex="12pt"/>
    </style:style>
    <style:style style:name="TableColumn874" style:family="table-column">
      <style:table-column-properties style:column-width="4.0361in"/>
    </style:style>
    <style:style style:name="TableColumn875" style:family="table-column">
      <style:table-column-properties style:column-width="2.6576in"/>
    </style:style>
    <style:style style:name="Table873" style:family="table">
      <style:table-properties style:width="6.6937in" fo:margin-left="0.075in" table:align="lef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P882" style:parent-style-name="Normal" style:family="paragraph">
      <style:text-properties fo:font-style="italic" style:font-style-asian="italic" style:font-size-complex="12pt"/>
    </style:style>
    <style:style style:name="P883" style:parent-style-name="Normal" style:family="paragraph">
      <style:text-properties fo:font-weight="bold" style:font-weight-asian="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style:font-size-complex="12pt"/>
    </style:style>
    <style:style style:name="TableRow896" style:family="table-row">
      <style:table-row-properties style:min-row-height="0.5937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style:font-size-complex="12pt"/>
    </style:style>
    <style:style style:name="TableRow903" style:family="table-row">
      <style:table-row-properties style:min-row-height="0.5937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style:font-size-complex="12pt"/>
    </style:style>
    <style:style style:name="TableRow908" style:family="table-row">
      <style:table-row-properties style:min-row-height="0.2048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style:font-size-complex="12pt"/>
    </style:style>
    <style:style style:name="TableRow911" style:family="table-row">
      <style:table-row-properties style:min-row-height="0.2868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style:font-size-complex="12pt"/>
    </style:style>
    <style:style style:name="P916" style:parent-style-name="Normal" style:family="paragraph">
      <style:text-properties style:font-size-complex="12pt" fo:language="en" fo:country="GB"/>
    </style:style>
    <style:style style:name="TableColumn918" style:family="table-column">
      <style:table-column-properties style:column-width="4.0361in"/>
    </style:style>
    <style:style style:name="TableColumn919" style:family="table-column">
      <style:table-column-properties style:column-width="2.6576in"/>
    </style:style>
    <style:style style:name="Table917" style:family="table">
      <style:table-properties style:width="6.6937in" fo:margin-left="0.075in" table:align="left"/>
    </style:style>
    <style:style style:name="TableRow920" style:family="table-row">
      <style:table-row-properties style:min-row-height="0.2826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style:font-size-complex="12pt"/>
    </style:style>
    <style:style style:name="TableRow927" style:family="table-row">
      <style:table-row-properties style:min-row-height="0.3006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style:font-size-complex="12pt"/>
    </style:style>
    <style:style style:name="TableRow934" style:family="table-row">
      <style:table-row-properties style:min-row-height="0.109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style:font-size-complex="12pt"/>
    </style:style>
    <style:style style:name="TableRow937" style:family="table-row">
      <style:table-row-properties style:min-row-height="0.3118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style:font-size-complex="12pt"/>
    </style:style>
    <style:style style:name="TableRow942" style:family="table-row">
      <style:table-row-properties style:min-row-height="0.0486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weight="bold" style:font-weight-asian="bold" style:font-size-complex="12pt"/>
    </style:style>
    <style:style style:name="TableRow949" style:family="table-row">
      <style:table-row-properties style:min-row-height="0.2145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fo:font-style="italic" style:font-style-asian="italic"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fo:text-indent="0.4923in"/>
      <style:text-properties style:font-size-complex="12pt"/>
    </style:style>
    <style:style style:name="P970" style:parent-style-name="Normal" style:family="paragraph">
      <style:paragraph-properties fo:text-align="justify" fo:text-indent="0.4923in"/>
      <style:text-properties style:font-size-complex="12pt"/>
    </style:style>
    <style:style style:name="P971" style:parent-style-name="Normal" style:family="paragraph">
      <style:paragraph-properties fo:text-align="justify" fo:text-indent="0.4923in"/>
      <style:text-properties style:font-size-complex="12pt"/>
    </style:style>
    <style:style style:name="P972" style:parent-style-name="Normal" style:family="paragraph">
      <style:paragraph-properties fo:text-align="justify" fo:text-indent="0.4923in"/>
      <style:text-properties style:font-size-complex="12pt"/>
    </style:style>
    <style:style style:name="P973" style:parent-style-name="Normal" style:family="paragraph">
      <style:paragraph-properties fo:text-align="justify" fo:text-indent="0.4923in"/>
      <style:text-properties style:font-size-complex="12pt"/>
    </style:style>
    <style:style style:name="P974" style:parent-style-name="Normal" style:family="paragraph">
      <style:paragraph-properties fo:text-align="justify" fo:text-indent="0.4923in"/>
      <style:text-properties style:font-size-complex="12pt"/>
    </style:style>
    <style:style style:name="P975" style:parent-style-name="Normal" style:family="paragraph">
      <style:paragraph-properties fo:text-align="justify" fo:text-indent="0.4923in"/>
      <style:text-properties style:font-size-complex="12pt"/>
    </style:style>
    <style:style style:name="P976" style:parent-style-name="Normal" style:family="paragraph">
      <style:paragraph-properties fo:text-align="justify" fo:text-indent="0.4923in"/>
      <style:text-properties style:font-size-complex="12pt"/>
    </style:style>
    <style:style style:name="P977" style:parent-style-name="Normal" style:family="paragraph">
      <style:paragraph-properties fo:text-align="justify" fo:text-indent="0.4923in"/>
      <style:text-properties style:font-size-complex="12pt"/>
    </style:style>
    <style:style style:name="P978" style:parent-style-name="Normal" style:family="paragraph">
      <style:paragraph-properties fo:text-align="justify" fo:text-indent="0.4923in"/>
      <style:text-properties style:font-size-complex="12pt"/>
    </style:style>
    <style:style style:name="P979" style:parent-style-name="Normal" style:family="paragraph">
      <style:paragraph-properties fo:text-align="justify" fo:text-indent="0.4923in"/>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text-properties style:font-size-complex="12pt"/>
    </style:style>
    <style:style style:name="TableColumn985" style:family="table-column">
      <style:table-column-properties style:column-width="2.1159in"/>
    </style:style>
    <style:style style:name="TableColumn986" style:family="table-column">
      <style:table-column-properties style:column-width="2.1645in"/>
    </style:style>
    <style:style style:name="TableColumn987" style:family="table-column">
      <style:table-column-properties style:column-width="2.0944in"/>
    </style:style>
    <style:style style:name="Table984" style:family="table">
      <style:table-properties style:width="6.375in" fo:margin-left="0.075in" table:align="lef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style:font-size-complex="12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P1002" style:parent-style-name="Normal" style:family="paragraph">
      <style:text-properties style:font-size-complex="12pt"/>
    </style:style>
    <style:style style:name="P1003" style:parent-style-name="Normal" style:family="paragraph">
      <style:paragraph-properties fo:text-indent="1.0833in"/>
    </style:style>
    <style:style style:name="T1004" style:parent-style-name="DefaultParagraphFont" style:family="text">
      <style:text-properties fo:font-style="italic" style:font-style-asian="italic"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keep-together="always" style:vertical-align="middle" fo:margin-left="3.75in">
        <style:tab-stops/>
      </style:paragraph-properties>
      <style:text-properties fo:hyphenate="false"/>
    </style:style>
    <style:style style:name="P1011" style:parent-style-name="Normal" style:family="paragraph">
      <style:paragraph-properties fo:break-before="page"/>
    </style:style>
    <style:style style:name="P1012" style:parent-style-name="Normal" style:family="paragraph">
      <style:paragraph-properties fo:keep-together="always" style:vertical-align="middle" fo:margin-left="3.75in">
        <style:tab-stops/>
      </style:paragraph-properties>
      <style:text-properties fo:color="#000000" style:font-size-complex="12pt" fo:hyphenate="false"/>
    </style:style>
    <style:style style:name="P1013" style:parent-style-name="Normal" style:family="paragraph">
      <style:paragraph-properties fo:keep-together="always" style:vertical-align="middle" fo:margin-left="3.75in">
        <style:tab-stops/>
      </style:paragraph-properties>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keep-together="always" style:vertical-align="middle"/>
      <style:text-properties fo:color="#000000" style:font-size-complex="12pt" fo:hyphenate="false"/>
    </style:style>
    <style:style style:name="P1017" style:parent-style-name="Normal" style:family="paragraph">
      <style:paragraph-properties fo:text-align="center"/>
    </style:style>
    <style:style style:name="T1018" style:parent-style-name="DefaultParagraphFont" style:family="text">
      <style:text-properties style:font-name-asian="Courier New" fo:font-weight="bold" style:font-weight-asian="bold" style:font-size-complex="12pt"/>
    </style:style>
    <style:style style:name="P1019" style:parent-style-name="Normal" style:family="paragraph">
      <style:text-properties style:font-name-asian="Courier New" style:font-size-complex="12pt"/>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center"/>
      <style:text-properties style:font-size-complex="12pt"/>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center"/>
      <style:text-properties fo:font-weight="bold" style:font-weight-asian="bold" style:font-size-complex="12pt"/>
    </style:style>
    <style:style style:name="P1028" style:parent-style-name="Normal" style:family="paragraph">
      <style:paragraph-properties fo:text-align="center"/>
      <style:text-properties style:font-size-complex="12pt"/>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fo:margin-left="2.1659in" fo:margin-right="3.2472in">
        <style:tab-stops/>
      </style:paragraph-properties>
      <style:text-properties style:font-size-complex="12pt"/>
    </style:style>
    <style:style style:name="P1031" style:parent-style-name="Normal" style:family="paragraph">
      <style:paragraph-properties fo:text-align="center"/>
      <style:text-properties style:font-size-complex="12pt"/>
    </style:style>
    <style:style style:name="TableColumn1033" style:family="table-column">
      <style:table-column-properties style:column-width="4.0361in"/>
    </style:style>
    <style:style style:name="TableColumn1034" style:family="table-column">
      <style:table-column-properties style:column-width="2.6576in"/>
    </style:style>
    <style:style style:name="Table1032" style:family="table">
      <style:table-properties style:width="6.6937in" fo:margin-left="0.075in" table:align="lef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P1041" style:parent-style-name="Normal" style:family="paragraph">
      <style:text-properties fo:font-style="italic" style:font-style-asian="italic" style:font-size-complex="12pt"/>
    </style:style>
    <style:style style:name="P1042" style:parent-style-name="Normal" style:family="paragraph">
      <style:text-properties fo:font-weight="bold" style:font-weight-asian="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style:font-size-complex="12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style:font-size-complex="12pt"/>
    </style:style>
    <style:style style:name="TableRow1055" style:family="table-row">
      <style:table-row-properties style:min-row-height="0.5937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style:font-size-complex="12pt"/>
    </style:style>
    <style:style style:name="TableRow1062" style:family="table-row">
      <style:table-row-properties style:min-row-height="0.2048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style:font-size-complex="12pt"/>
    </style:style>
    <style:style style:name="TableRow1065" style:family="table-row">
      <style:table-row-properties style:min-row-height="0.2868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style:font-size-complex="12pt"/>
    </style:style>
    <style:style style:name="TableRow1070" style:family="table-row">
      <style:table-row-properties style:min-row-height="0.2826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style:font-size-complex="12pt"/>
    </style:style>
    <style:style style:name="TableRow1077" style:family="table-row">
      <style:table-row-properties style:min-row-height="0.3006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style:font-size-complex="12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fo:font-style="italic" style:font-style-asian="italic"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fo:font-style="italic" style:font-style-asian="italic"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fo:text-indent="0.4923in"/>
      <style:text-properties style:font-size-complex="12pt"/>
    </style:style>
    <style:style style:name="P1100" style:parent-style-name="Normal" style:family="paragraph">
      <style:paragraph-properties fo:text-align="justify" fo:text-indent="0.4923in"/>
      <style:text-properties style:font-size-complex="12pt"/>
    </style:style>
    <style:style style:name="P1101" style:parent-style-name="Normal" style:family="paragraph">
      <style:paragraph-properties fo:text-align="justify" fo:text-indent="0.4923in"/>
      <style:text-properties style:font-size-complex="12pt"/>
    </style:style>
    <style:style style:name="P1102" style:parent-style-name="Normal" style:family="paragraph">
      <style:paragraph-properties fo:text-align="justify" fo:text-indent="0.4923in"/>
      <style:text-properties style:font-size-complex="12pt"/>
    </style:style>
    <style:style style:name="P1103" style:parent-style-name="Normal" style:family="paragraph">
      <style:paragraph-properties fo:text-align="justify" fo:text-indent="0.4923in"/>
      <style:text-properties style:font-size-complex="12pt"/>
    </style:style>
    <style:style style:name="P1104" style:parent-style-name="Normal" style:family="paragraph">
      <style:paragraph-properties fo:text-align="justify" fo:text-indent="0.4923in"/>
      <style:text-properties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ext-properties style:font-size-complex="12pt"/>
    </style:style>
    <style:style style:name="TableColumn1108" style:family="table-column">
      <style:table-column-properties style:column-width="2.1159in"/>
    </style:style>
    <style:style style:name="TableColumn1109" style:family="table-column">
      <style:table-column-properties style:column-width="2.1645in"/>
    </style:style>
    <style:style style:name="TableColumn1110" style:family="table-column">
      <style:table-column-properties style:column-width="2.0944in"/>
    </style:style>
    <style:style style:name="Table1107" style:family="table">
      <style:table-properties style:width="6.375in" fo:margin-left="0.075in" table:align="lef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style:font-size-complex="12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P1125" style:parent-style-name="Normal" style:family="paragraph">
      <style:text-properties style:font-size-complex="12pt"/>
    </style:style>
    <style:style style:name="P1126" style:parent-style-name="Normal" style:family="paragraph">
      <style:paragraph-properties fo:text-indent="1.0833in"/>
    </style:style>
    <style:style style:name="T1127" style:parent-style-name="DefaultParagraphFont" style:family="text">
      <style:text-properties fo:font-style="italic" style:font-style-asian="italic" style:font-size-complex="12pt"/>
    </style:style>
    <style:style style:name="P1128" style:parent-style-name="Normal" style:family="paragraph">
      <style:paragraph-properties>
        <style:tab-stops>
          <style:tab-stop style:type="right" style:position="6.6937in"/>
        </style:tab-stops>
      </style:paragraph-properties>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4-01 iki 2021-10-31</text:span></text:p>
      <text:p text:style-name="P3"/>
      <text:p text:style-name="P4"><text:span text:style-name="T5">Įsakymas paskelbtas: Žin. 2011, Nr.<text:s/></text:span><text:a xlink:href="https://www.e-tar.lt/portal/legalAct.html?documentId=TAR.B0A42AF08DF3" office:target-frame-name="_top" xlink:show="replace"><text:span text:style-name="T6">32-1506</text:span></text:a><text:span text:style-name="T7">, i. k. 1112250ISAK000V-200</text:span></text:p>
      <text:p text:style-name="P8"/>
      <text:p text:style-name="P9"><text:span text:style-name="T10"/><text:span text:style-name="T11">LIETUVOS RESPUBLIKOS SVEIKATOS APSAUGOS MINISTRO</text:span></text:p>
      <text:p text:style-name="P12">ĮSAKYMAS</text:p>
      <text:p text:style-name="P13"/>
      <text:p text:style-name="P14">DĖL RADIOTECHNINIO OBJEKTO RADIOTECHNINĖS DALIES PROJEKTO IR ELEKTROMAGNETINĖS SPINDULIUOTĖS STEBĖSENOS PLANO DERINIMO TVARKOS APRAŠO PATVIRTINIMO</text:p>
      <text:p text:style-name="P15"/>
      <text:p text:style-name="P16">2011 m. kovo 2<text:s/>d. Nr. V-200</text:p>
      <text:p text:style-name="P17">Vilnius</text:p>
      <text:p text:style-name="P18"/>
      <text:p text:style-name="P19"/>
      <text:p text:style-name="P20"><text:span text:style-name="T21">Vadovaudamasis Lietuvos Respublikos visuomenės sveikatos priežiūros įstatymo 15 straipsnio 5 punktu:</text:span><text:s/></text:p>
      <text:p text:style-name="P22">Preambulės pakeitimai:</text:p>
      <text:p text:style-name="P23"><text:span text:style-name="T24">Nr.<text:s/></text:span><text:a xlink:href="https://www.e-tar.lt/portal/legalAct.html?documentId=8f1efd40c8a511e583a295d9366c7ab3" office:target-frame-name="_top" xlink:show="replace"><text:span text:style-name="T25">V-114</text:span></text:a><text:span text:style-name="T26">, 2016-01-29, paskelbta TAR 2016-02-01, i. k. 2016-01941</text:span></text:p>
      <text:p text:style-name="Normal"/>
      <text:p text:style-name="P27"><text:span text:style-name="T28">1</text:span><text:span text:style-name="T29">.<text:s/></text:span><text:span text:style-name="T30">Tvirtinu</text:span><text:span text:style-name="T31"><text:s/>Radiotechninio objekto radiotechninės dalies projekto ir elektromagnetinės spinduliuotės stebėsenos plano derinimo tvarkos aprašą (pridedama).</text:span></text:p>
      <text:p text:style-name="P32"><text:span text:style-name="T33">2</text:span><text:span text:style-name="T34">.<text:s/></text:span><text:span text:style-name="T35">Nustata</text:span><text:span text:style-name="T36">u, kad Radiotechninio<text:s/></text:span><text:span text:style-name="T37">objekto radiotechninės dalies projekto ir elektromagnetinės spinduliuotės stebėsenos plano derinimo tvarkos aprašas įsigalioja nuo 2011 m. gegužės 1 d.</text:span></text:p>
      <text:p text:style-name="P38"><text:span text:style-name="T39">3</text:span><text:span text:style-name="T40">.<text:s/></text:span><text:span text:style-name="T41">Pavedu</text:span><text:span text:style-name="T42"><text:s/>viceministrui pagal administravimo sritį kontroliuoti šio įsakymo vykdymą.</text:span></text:p>
      <text:p text:style-name="P43"/>
      <text:p text:style-name="P44"/>
      <text:p text:style-name="P45"/>
      <text:p text:style-name="P46"><text:span text:style-name="T47">SVEIKATOS<text:s/></text:span><text:span text:style-name="T48">APSAUGOS MINISTRAS</text:span><text:span text:style-name="T49"><text:tab/>RAIMONDAS ŠUKYS</text:span></text:p>
      <text:p text:style-name="P50"/>
      <text:p text:style-name="P51"/>
      <text:soft-page-break/>
      <text:p text:style-name="P52">PATVIRTINTA</text:p>
      <text:p text:style-name="P53">Lietuvos Respublikos sveikatos apsaugos ministro 2011 m. kovo 2 d. įsakymu Nr. V-200</text:p>
      <text:p text:style-name="P54">(Lietuvos Respublikos sveikatos apsaugos ministro 2016 m. sausio 29 d. įsakymo Nr. V-114 redakcija)</text:p>
      <text:p text:style-name="P55"/>
      <text:p text:style-name="P56"/>
      <text:p text:style-name="P57"><text:span text:style-name="T58">RADIOTECHNINIO<text:s/></text:span><text:span text:style-name="T59">OBJEKTO RADIOTECHNINĖS DALIES PROJEKTO IR ELEKTROMAGNETINĖS SPINDULIUOTĖS STEBĖSENOS PLANO DERINIMO TVARKOS APRAŠAS</text:span></text:p>
      <text:p text:style-name="P60"/>
      <text:p text:style-name="P61"><text:span text:style-name="T62">I</text:span><text:span text:style-name="T63"> SKYRIUS</text:span></text:p>
      <text:p text:style-name="P64"><text:span text:style-name="T65">BENDROSIOS NUOSTATOS</text:span></text:p>
      <text:p text:style-name="P66"/>
      <text:p text:style-name="P67"><text:span text:style-name="T68">1</text:span><text:span text:style-name="T69">. Radiotechninio objekto radiotechninės dalies projekto ir elektromagnetinės spinduliuotės stebėse</text:span><text:span text:style-name="T70">nos plano derinimo tvarkos aprašas (toliau – Aprašas) nustato radiotechninio objekto radiotechninės dalies projektui derinti reikalingų dokumentų ir duomenų pateikimo, jų vertinimo ir sprendimų priėmimo tvarką bei elektromagnetinės spinduliuotės stebėsenos</text:span><text:span text:style-name="T71"><text:s/>plano sudarymo, dokumentų ir duomenų, reikalingų elektromagnetinės spinduliuotės stebėsenos planui derinti, pateikimo, jų vertinimo, koregavimo, sprendimų priėmimo bei elektromagnetinės spinduliuotės stebėsenos plano vykdymo tvarką.</text:span></text:p>
      <text:p text:style-name="P72"><text:span text:style-name="T73">2</text:span><text:span text:style-name="T74">. Aprašas privalo</text:span><text:span text:style-name="T75">mas visiems Lietuvos Respublikos ar kitos Europos Sąjungos valstybės narės piliečiams, kitiems fiziniams asmenims, kurie naudojasi Lietuvos Respublikos ar Europos Sąjungos teisės aktų jiems suteiktomis judėjimo Lietuvos Respublikoje ar kitose Europos Sąjun</text:span><text:span text:style-name="T76">gos valstybėse narėse teisėmis, Lietuvos Respublikoje įsteigtiems juridiniams asmenims, kitų Europos Sąjungos valstybių narių juridiniams asmenims, organizacijoms ar jų filialams, kitose Europos Sąjungos valstybėse narėse ar kitose užsienio valstybėse įste</text:span><text:span text:style-name="T77">igtų juridinių asmenų ar organizacijų registruotiems filialams Lietuvos Respublikoje, kurie projektuoja didesnės negu 25 W efektyviosios spinduliuotės galios radiotechninius objektus ūkinei komercinei veiklai vykdyti (toliau – radiotechninio objekto projek</text:span><text:span text:style-name="T78">tuotojas), atlieka šių objektų elektromagnetinės spinduliuotės matavimus, skaičiavimus, stato (įrengia) šiuos objektus ar juos eksploatuoja arba eksploatuos (toliau – operatorius), arba šių asmenų įgaliotiems juridiniams, fiziniams asmenims ar filialams be</text:span><text:span text:style-name="T79">i institucijoms, kurios pagal kompetenciją vykdo valstybinę radiotechninių objektų visuomenės sveikatos saugos kontrolę.</text:span></text:p>
      <text:p text:style-name="P80"><text:span text:style-name="T81">3</text:span><text:span text:style-name="T82">. Radiotechninio objekto radiotechninės dalies projektą ir elektromagnetinės spinduliuotės stebėsenos planą derina Nacionalinis vi</text:span><text:span text:style-name="T83">suomenės sveikatos centras prie Sveikatos apsaugos ministerijos (toliau – Nacionalinis visuomenės sveikatos centras).<text:s/></text:span></text:p>
      <text:p text:style-name="P84"><text:span text:style-name="T85">4</text:span><text:span text:style-name="T86">. Apraše vartojamos sąvokos atitinka Lietuvos higienos normoje HN 80:2015 „Elektromagnetinis laukas gyvenamojoje aplinkoje. Parametr</text:span><text:span text:style-name="T87">ų normuojamos vertės ir matavimo reikalavimai 10 kHz–300 GHz radijo dažnių juostoje“, patvirtintoje Lietuvos Respublikos sveikatos apsaugos ministro 2011 m. kovo 2 d. įsakymu Nr. V-199 „Dėl Lietuvos higienos normos HN 80:2015 „Elektromagnetinis laukas gyve</text:span><text:span text:style-name="T88">namojoje aplinkoje. Parametrų normuojamos vertės ir matavimo reikalavimai 10 kHz–300 GHz radijo dažnių juostoje“ patvirtinimo“ (toliau – Lietuvos higienos norma HN 80:2015), Lietuvos Respublikos elektroninių ryšių įstatyme bei Lietuvos Respublikos visuomen</text:span><text:span text:style-name="T89">ės sveikatos priežiūros įstatyme vartojamas sąvokas.</text:span></text:p>
      <text:p text:style-name="P90"><text:span text:style-name="T91">5</text:span><text:span text:style-name="T92">. Radiotechninio objekto, kurio efektyvioji spinduliuotės galia didesnė negu 25 W, radiotechninės dalies projektą</text:span><text:span text:style-name="T93"><text:s/></text:span><text:span text:style-name="T94">ir elektromagnetinės spinduliuotės stebėsenos planą operatoriai (arba jų įgalioti<text:s/></text:span><text:span text:style-name="T95">juridiniai, fiziniai asmenys ar filialai) privalo suderinti:</text:span></text:p>
      <text:p text:style-name="P96"><text:span text:style-name="T97">5.1</text:span><text:span text:style-name="T98">. prieš įrengdami (statydami) radiotechninį objektą;</text:span></text:p>
      <text:p text:style-name="P99"><text:span text:style-name="T100">5.2</text:span><text:span text:style-name="T101">. kai keičiama radiotechninio objekto antenų įrengimo vieta, jų aukštis virš žemės paviršiaus, intensyviausio spinduliavimo krypti</text:span><text:span text:style-name="T102">s arba kai didinama radiotechninio objekto efektyviosios spinduliuotės galia bet kuria kryptimi ar radiotechniniame objekte įrengiant naujų antenų.</text:span></text:p>
      <text:p text:style-name="P103"><text:span text:style-name="T104">6</text:span><text:span text:style-name="T105">. Kai, vadovaujantis Lietuvos Respublikos statybos įstatymu, radiotechninio objekto statybai<text:s/></text:span><text:span text:style-name="T106">(įrengimui) yra privalomas statybą leidžiantis dokumentas, Aprašo nuostatos taikomos tiek, kiek nereglamentuoja Lietuvos Respublikos statybos įstatymas.</text:span></text:p>
      <text:p text:style-name="P107"><text:span text:style-name="T108">7</text:span><text:span text:style-name="T109">. Operatoriai privalo derinti iš naujo elektromagnetinės spinduliuotės stebėsenos planą, kai radio</text:span><text:span text:style-name="T110">techninio objekto operatoriui vykdant elektromagnetinės spinduliuotės stebėseną paaiškėja ar Nacionalinis visuomenės sveikatos centras valstybinės radiotechninių objektų visuomenės sveikatos saugos kontrolės metu nustato ir radiotechninio objekto operatori</text:span><text:span text:style-name="T111">ų informuoja, kad mažesniu nei Aprašo 1 priedo lentelėje nurodytu spinduliu nuo radiotechninio objekto pastatyta naujų statinių, užstojančių radiotechninio objekto antenas (matomas, žiūrint iš elektromagnetinės spinduliuotės stebėsenos taško), pastatyta na</text:span><text:span text:style-name="T112">ujų statinių, kuriuose ar kurių aplinkoje pagal Lietuvos higienos normą HN 80:2015 taikomos elektromagnetinio lauko intensyvumo parametrų leidžiamosios vertės, arba Aprašo 32 punkte nurodytų objektų.<text:s/></text:span></text:p>
      <text:p text:style-name="P113"/>
      <text:p text:style-name="P114"><text:span text:style-name="T115">II</text:span><text:span text:style-name="T116"> SKYRIUS</text:span></text:p>
      <text:p text:style-name="P117"><text:span text:style-name="T118">DOKUMENTAI IR DUOMENYS, REIKALINGI RA</text:span><text:span text:style-name="T119">DIOTECHNINIO OBJEKTO RADIOTECHNINĖS DALIES PROJEKTUI IR ELEKTROMAGNETINĖS SPINDULIUOTĖS STEBĖSENOS PLANUI DERINTI, IR JŲ PATEIKIMO TVARKA</text:span></text:p>
      <text:p text:style-name="P120"/>
      <text:p text:style-name="P121"><text:span text:style-name="T122">8</text:span><text:span text:style-name="T123">. Siekdamas suderinti radiotechninio objekto radiotechninės dalies projektą ir elektromagnetinės spinduliuotės s</text:span><text:span text:style-name="T124">tebėsenos planą, pareiškėjas Nacionaliniam visuomenės sveikatos centrui turi pateikti:</text:span></text:p>
      <text:p text:style-name="P125"><text:span text:style-name="T126">8.1</text:span><text:span text:style-name="T127">. prašymą dėl radiotechninio objekto radiotechninės dalies projekto ir elektromagnetinės spinduliuotės stebėsenos plano suderinimo (Aprašo 4 priedas);</text:span></text:p>
      <text:p text:style-name="P128"><text:span text:style-name="T129">8.2</text:span><text:span text:style-name="T130">. deri</text:span><text:span text:style-name="T131">ntiną radiotechninio objekto radiotechninės dalies projektą, pateikdamas:</text:span></text:p>
      <text:p text:style-name="P132"><text:span text:style-name="T133">8.2.1</text:span><text:span text:style-name="T134">. radiotechninio objekto techninius duomenis: skleidžiamo signalo radijo dažnį bei radijo dažnių juostos plotį, siųstuvo galią, didžiausią efektyviąją spinduliuotės galią, sig</text:span><text:span text:style-name="T135">nalo perdavimo linijos nuostolius, antenų skaičių, jų tipus, stiprinimo koeficientus, aukščius virš žemės paviršiaus, azimutus ir mechaninio bei elektrinio palenkimo vertikalioje plokštumoje kampus;</text:span></text:p>
      <text:p text:style-name="P136"><text:span text:style-name="T137">8.2.2</text:span><text:span text:style-name="T138">. ne mažesniu kaip Aprašo 1 priedo lentelėje nur</text:span><text:span text:style-name="T139">odytu spinduliu apie radiotechninį objektą esančios teritorijos planą, kuriame būtų pažymėti teritorijoje esantys statiniai, pagal Aprašo 10 punkte nurodytus elektromagnetinės spinduliuotės parametrų pasiskirstymo skaičiavimus nustatyto elektromagnetinio l</text:span><text:span text:style-name="T140">auko intensyvumo parametrų leistinų verčių viršijimo spinduliu apie radiotechninį objektą esančių statinių paskirtis ir aukštis virš žemės paviršiaus (Aprašo 12 punkto atveju – 50 metrų spinduliu apie radiotechninį objektą esančių statinių paskirtis ir auk</text:span><text:span text:style-name="T141">štis virš žemės paviršiaus);</text:span></text:p>
      <text:p text:style-name="P142"><text:span text:style-name="T143">8.2.3</text:span><text:span text:style-name="T144">. radiotechninio objekto patalpų ar konteinerio, skirto siųstuvui (-ams) įrengti, planą (jei yra), jei siųstuvai ir antenos įrengiamos ant pastato stogo – stogo planą, kuriame nurodytos siųstuvų ir antenų išdėstymo vie</text:span><text:span text:style-name="T145">tos bei intensyviausio spinduliavimo kryptys;</text:span></text:p>
      <text:p text:style-name="P146"><text:span text:style-name="T147">8.3</text:span><text:span text:style-name="T148">. elektromagnetinės spinduliuotės parametrų pasiskirstymo skaičiavimus teritorijoje ir erdvėje, atliktus pagal Aprašo 10 ir 11 punktuose nustatytus reikalavimus, su juos atlikusio fizinio, juridinio as</text:span><text:span text:style-name="T149">mens ar filialo duomenimis (juridinio asmens ar filialo pavadinimas, įmonės kodas, fizinio asmens vardas, pavardė), nurodydamas skaičiavimo metodiką;</text:span></text:p>
      <text:p text:style-name="P150"><text:span text:style-name="T151">8.4</text:span><text:span text:style-name="T152">. elektromagnetinės spinduliuotės stebėsenos planą, parengtą pagal Aprašo IV skyriaus reikalavimus.</text:span></text:p>
      <text:p text:style-name="P153"><text:span text:style-name="T154">9</text:span><text:span text:style-name="T155">. Aprašo 7 punkte nurodytais atvejais siekdamas iš naujo suderinti elektromagnetinės spinduliuotės stebėsenos planą, operatorius Nacionaliniam visuomenės sveikatos centrui pateikia prašymą (Aprašo 5 priedas) dėl elektromagnetinės spinduliuotės steb</text:span><text:span text:style-name="T156">ėsenos plano suderinimo ir pagal Aprašo IV skyriaus reikalavimus parengtą elektromagnetinės spinduliuotės stebėsenos planą.</text:span></text:p>
      <text:p text:style-name="P157"><text:span text:style-name="T158">10</text:span><text:span text:style-name="T159">. Kai projektuojamas radiotechninis objektas, atliekami elektromagnetinės spinduliuotės parametrų pasiskirstymo skaičiavimai<text:s/></text:span><text:span text:style-name="T160">siekiant nustatyti, kokiais atstumais nuo antenų ir kokiame aukštyje virš žemės paviršiaus pasiekiamos elektromagnetinio lauko intensyvumo parametrų leistinos vertės. Elektromagnetinės spinduliuotės parametrų pasiskirstymo skaičiavimai atliekami nuo 0</text:span><text:span text:style-name="T161">0</text:span><text:span text:style-name="T162"> azi</text:span><text:span text:style-name="T163">muto kas 10</text:span><text:span text:style-name="T164">0</text:span><text:span text:style-name="T165"> ne mažesniu kaip Aprašo 1 priedo lentelėje nurodytu spinduliu:</text:span></text:p>
      <text:p text:style-name="P166"><text:span text:style-name="T167">10.1</text:span><text:span text:style-name="T168">. 1,5 ± 0,2 m aukštyje virš žemės paviršiaus;</text:span></text:p>
      <text:p text:style-name="P169"><text:span text:style-name="T170">10.2</text:span><text:span text:style-name="T171">. artimiausio gyvenamojo ar kitos paskirties pastato, kuriame įrengtos patalpos, kuriose taikomos Lietuvos higienos norm</text:span><text:span text:style-name="T172">os HN 80:2015 lentelėje nustatytos elektromagnetinio lauko intensyvumo parametrų leidžiamosios vertės, viršutinio eksploatuojamo aukšto langų centro lygyje. Jeigu radiotechninio objekto antenos įrengtos žemiau šiame papunktyje nurodytų statinių viršutinio<text:s/></text:span><text:span text:style-name="T173">eksploatuojamo aukšto langų centro lygio, elektromagnetinės spinduliuotės parametrų pasiskirstymo skaičiavimai taip pat atliekami radiotechninio objekto antenų lygyje;</text:span></text:p>
      <text:p text:style-name="P174"><text:span text:style-name="T175">10.3</text:span><text:span text:style-name="T176">. Aprašo 1 priedo lentelėje nurodytu spinduliu esančių kitų pastatų, kuriuose ta</text:span><text:span text:style-name="T177">ikomos Lietuvos higienos normos HN 80:2015 lentelėje nustatytos elektromagnetinio lauko intensyvumo parametrų leidžiamosios vertės ir kurie yra aukštesni nei Aprašo 10.2 papunktyje nurodytas pastatas, viršutinio eksploatuojamo aukšto langų centro lygyje, j</text:span><text:span text:style-name="T178">ei antenos įrengiamos aukščiau šiame papunktyje nurodytų pastatų viršutinio eksploatuojamo aukšto langų centro. Jei radiotechninio objekto antenos įrengiamos mažesniame aukštyje – elektromagnetinės spinduliuotės parametrų pasiskirstymo skaičiavimai atlieka</text:span><text:span text:style-name="T179">mi radiotechninio objekto antenų lygyje;</text:span></text:p>
      <text:p text:style-name="P180"><text:span text:style-name="T181">10.4</text:span><text:span text:style-name="T182">. viršutinio eksploatuojamo aukšto langų centro lygyje, kai virš jo bus įrengtos antenos, projektuojamos virš pastato stogo;<text:s/></text:span></text:p>
      <text:p text:style-name="P183"><text:span text:style-name="T184">10.5</text:span><text:span text:style-name="T185">. pastato, ant kurio sienos bus įrengtos antenos, arčiausiai antenų esanč</text:span><text:span text:style-name="T186">ių langų centro lygyje.</text:span></text:p>
      <text:p text:style-name="P187"><text:span text:style-name="T188">11</text:span><text:span text:style-name="T189">. Kai Aprašo 1 priedo lentelėje nurodytu spinduliu aplink projektuojamą radiotechninį objektą yra kitų didesnės nei 25 W efektyviosios spinduliuotės galios veikiančių radiotechninių objektų, skaičiuojamas suminis projektuoja</text:span><text:span text:style-name="T190">mo radiotechninio objekto įrenginių ir kitų radiotechninių objektų elektromagnetinės spinduliuotės parametrų pasiskirstymas pagal Aprašo 10 punkte nustatytus reikalavimus.</text:span></text:p>
      <text:p text:style-name="P191"><text:span text:style-name="T192">12</text:span><text:span text:style-name="T193">. Kai ne didesnės nei 1 kW efektyviosios spinduliuotės galios radiotechninį ob</text:span><text:span text:style-name="T194">jektą planuojama įrengti ant bokšto, ant kurio įrengta radiotechninių objektų, kurių bendroji suminė efektyviosios spinduliuotės galia yra didesnė nei 10 kW, ar ne didesniu nei 500 m atstumu nuo didesnės nei 10 kW efektyviosios spinduliuotės galios radiote</text:span><text:span text:style-name="T195">chninių objektų, pareiškėjas apie tai pažymi Nacionaliniam visuomenės sveikatos centrui teikiamame Aprašo 8.1 papunktyje nurodytame prašyme ir gali neteikti Aprašo 8.3 papunktyje nurodytų elektromagnetinės spinduliuotės parametrų pasiskirstymo skaičiavimų<text:s/></text:span><text:span text:style-name="T196">teritorijoje, o Nacionalinis visuomenės sveikatos centras, vertindamas radiotechninio objekto radiotechninės dalies projektą, Aprašo 16.3 papunktyje nurodytos informacijos nevertina. Tokiu atveju pareiškėjas ne vėliau kaip per Aprašo 36 punkte nustatytą te</text:span><text:span text:style-name="T197">rminą organizuoja radiotechninio objekto elektromagnetinės spinduliuotės matavimus pagal Aprašo IV skyriaus reikalavimus nustatytuose elektromagnetinės spinduliuotės stebėsenos taškuose matuojant suminius Nacionaliniame visuomenės sveikatos centre suderint</text:span><text:span text:style-name="T198">o radiotechninio objekto ir kitų apie suderintą radiotechninį objektą esančių radiotechninių objektų elektromagnetinės<text:s/></text:span><text:soft-page-break/><text:span text:style-name="T199">spinduliuotės parametrus ir radiotechninio objekto intensyviausio spinduliavimo kryptimi (-is) esančioje artimiausioje gyvenamojoje aplin</text:span><text:span text:style-name="T200">koje, į kurią galima patekti be apribojimų. Matavimų rezultatai Nacionaliniam visuomenės sveikatos centrui pateikiami Aprašo 38 punkte nustatytais terminais. Nacionaliniame visuomenės sveikatos centre suderintas radiotechninio objekto radiotechninės dalies</text:span><text:span text:style-name="T201"><text:s/>projektas papildomas matavimų rezultatais. Nustačius elektromagnetinio lauko intensyvumo parametrų leidžiamųjų verčių viršijimą, radiotechninio objekto operatorius privalo imtis Lietuvos higienos normos HN 80:2015 14 punkte nustatytų veiksmų.</text:span></text:p>
      <text:p text:style-name="P202"><text:span text:style-name="T203">13</text:span><text:span text:style-name="T204">. Naci</text:span><text:span text:style-name="T205">onalinis visuomenės sveikatos centras ne vėliau kaip per 3 darbo dienas nuo prašymo dėl radiotechninio objekto radiotechninės dalies projekto ir elektromagnetinės spinduliuotės stebėsenos plano suderinimo gavimo dienos įvertina, ar pateikti visi Aprašo 8 p</text:span><text:span text:style-name="T206">unkte nurodyti dokumentai ir informacija, ar dokumentai teisingai užpildyti, ir išsiunčia pareiškėjui patvirtinimą, kad prašymas yra gautas. Šiame rašte turi būti nurodomas terminas, per kurį turi būti įvertintas radiotechninio objekto radiotechninės dalie</text:span><text:span text:style-name="T207">s projektas ir elektromagnetinės spinduliuotės stebėsenos planas bei priimtas sprendimas radiotechninio objekto radiotechninės dalies projektą ar elektromagnetinės spinduliuotės stebėsenos planą laikyti suderintu arba nesuderintu, galimos pareiškėjo teisių</text:span><text:span text:style-name="T208"><text:s/>gynimo priemonės.</text:span></text:p>
      <text:p text:style-name="P209"><text:span text:style-name="T210">14</text:span><text:span text:style-name="T211">. Nustačius, kad pateikti ne visi dokumentai, kad jie užpildyti neteisingai ar pateikti ne visi duomenys, Nacionalinis visuomenės sveikatos centras per 3</text:span><text:span text:style-name="T212"> </text:span><text:span text:style-name="T213">darbo dienas nuo prašymo dėl radiotechninio objekto radiotechninės dalies pro</text:span><text:span text:style-name="T214">jekto ir elektromagnetinės spinduliuotės stebėsenos plano suderinimo gavimo Nacionaliniame visuomenės sveikatos centre dienos apie tai raštu praneša pareiškėjui, siūlydamas pateikti trūkstamus dokumentus ir / arba ištaisyti nurodytus trūkumus, bei informuo</text:span><text:span text:style-name="T215">ja, kad terminas priimti sprendimą dėl radiotechninio objekto radiotechninės dalies projekto derinimo ir elektromagnetinės spinduliuotės stebėsenos plano derinimo skaičiuojamas nuo visų tinkamai įformintų dokumentų ir trūkstamos informacijos pateikimo Naci</text:span><text:span text:style-name="T216">onaliniam visuomenės sveikatos centrui dienos. Gavus visus nurodytus dokumentus ir informaciją,<text:s/></text:span><text:span text:style-name="T217">Nacionalinio visuomenės sveikatos centro<text:s/></text:span><text:span text:style-name="T218">direktorius<text:s/></text:span><text:span text:style-name="T219">ar jo įgaliotas asmuo ne vėliau kaip kitą darbo dieną apie tai raštu informuoja pareiškėją Aprašo 13</text:span><text:span text:style-name="T220"> </text:span><text:span text:style-name="T221">punkte</text:span><text:span text:style-name="T222"><text:s/>nustatyta tvarka.</text:span></text:p>
      <text:p text:style-name="P223"/>
      <text:p text:style-name="P224"><text:span text:style-name="T225">III</text:span><text:span text:style-name="T226"> SKYRIUS</text:span></text:p>
      <text:p text:style-name="P227"><text:span text:style-name="T228">RADIOTECHNINIO OBJEKTO RADIOTECHNINĖS DALIES PROJEKTO IR ELEKTROMAGNETINĖS SPINDULIUOTĖS STEBĖSENOS PLANO VERTINIMAS IR SPRENDIMO PRIĖMIMAS</text:span></text:p>
      <text:p text:style-name="P229"/>
      <text:p text:style-name="P230"><text:span text:style-name="T231">15</text:span><text:span text:style-name="T232">. Nacionalinis visuomenės sveikatos centras, vertindamas radiotechninio</text:span><text:span text:style-name="T233"><text:s/>objekto radiotechninės dalies projektą ir elektromagnetinės spinduliuotės stebėsenos planą, įvertina, ar numatomo eksploatuoti radiotechninio objekto radiotechninė dalis atitinka Aprašo ir kitų visuomenės sveikatos saugos teisės aktų reikalavimus, o elekt</text:span><text:span text:style-name="T234">romagnetinės spinduliuotės stebėsenos planas atitinka Aprašo IV skyriuje numatytus reikalavimus.</text:span></text:p>
      <text:p text:style-name="P235"><text:span text:style-name="T236">16</text:span><text:span text:style-name="T237">. Radiotechninių objektų radiotechninės dalies projekto derinimo metu vertinami:</text:span></text:p>
      <text:p text:style-name="P238"><text:span text:style-name="T239">16.1</text:span><text:span text:style-name="T240">. radiotechninio objekto techniniai duomenys (siųstuvų galia,<text:s/></text:span><text:span text:style-name="T241">didžiausia efektyviosios spinduliuotės galia, spinduliavimo dažnis, antenų skaičius, jų tipas, kryptis pagal azimutus, nuosvyrio kampas, aukštis virš žemės paviršiaus);</text:span></text:p>
      <text:p text:style-name="P242"><text:span text:style-name="T243">16.2</text:span><text:span text:style-name="T244">. radiotechninio objekto įrengimo vieta (žemės sklypas, statinių ar pastatų, an</text:span><text:span text:style-name="T245">t kurių numatoma įrengti radiotechninį objektą, paskirtis ir aukštis virš žemės lygio; taip pat greta (ne mažesniu kaip Aprašo 1 priedo lentelėje nurodytu spinduliu) radiotechninio objekto esančių pastatų paskirtis, pastatų aukštis virš žemės paviršiaus);<text:s/></text:span></text:p>
      <text:p text:style-name="P246"><text:span text:style-name="T247">16.3</text:span><text:span text:style-name="T248">. teoriškai apskaičiuotų elektromagnetinio lauko intensyvumo parametrų atitiktis visuomenės sveikatos saugos teisės aktų reikalavimams.</text:span></text:p>
      <text:p text:style-name="P249"><text:span text:style-name="T250">17</text:span><text:span text:style-name="T251">. Įvertinus radiotechninio objekto radiotechninės dalies projekto atitiktį Aprašo ir kitų visuomenės sv</text:span><text:span text:style-name="T252">eikatos saugos teisės aktų reikalavimams, surašomas patvirtintos formos<text:s/></text:span><text:soft-page-break/><text:span text:style-name="T253">sprendimas dėl radiotechninio objekto radiotechninės dalies derinimo (Aprašo 2 priedas). Įvertinus elektromagnetinės spinduliuotės stebėsenos plano atitiktį Aprašo IV skyriuje numatyti</text:span><text:span text:style-name="T254">ems reikalavimams, surašomas patvirtintos formos sprendimas dėl elektromagnetinės spinduliuotės stebėsenos plano derinimo (Aprašo 3 priedas).</text:span></text:p>
      <text:p text:style-name="P255"><text:span text:style-name="T256">18</text:span><text:span text:style-name="T257">. Vertinimo metu nustačius, kad radiotechninio objekto radiotechninės dalies projektas ir elektromagnetinės<text:s/></text:span><text:span text:style-name="T258">spinduliuotės stebėsenos planas atitinka Aprašo ir kitų visuomenės sveikatos saugos teisės aktų reikalavimus, sprendimo dėl radiotechninio objekto radiotechninės dalies projekto derinimo išvadose ir sprendimo dėl elektromagnetinės spinduliuotės stebėsenos<text:s/></text:span><text:span text:style-name="T259">plano derinimo išvadose nurodoma, jog radiotechninio objekto radiotechninės dalies projektas ir elektromagnetinės spinduliuotės stebėsenos planas atitinka Aprašo ir kitų visuomenės sveikatos saugos teisės aktų reikalavimus ir priimami sprendimai radiotechn</text:span><text:span text:style-name="T260">inio objekto radiotechninės dalies projektą ir elektromagnetinės spinduliuotės stebėsenos planą laikyti suderintais.</text:span></text:p>
      <text:p text:style-name="P261"><text:span text:style-name="T262">19</text:span><text:span text:style-name="T263">. Vertinimo metu nustačius, kad radiotechninio objekto radiotechninės dalies projektas arba elektromagnetinės spinduliuotės stebėseno</text:span><text:span text:style-name="T264">s planas neatitinka Aprašo ar kitų visuomenės sveikatos saugos teisės aktų reikalavimų, sprendimo dėl radiotechninio objekto radiotechninės dalies projekto derinimo išvadose ar sprendimo dėl elektromagnetinės spinduliuotės stebėsenos plano derinimo išvados</text:span><text:span text:style-name="T265">e nurodoma, kokių Aprašo ir / arba kitų visuomenės sveikatos saugos teisės aktų reikalavimų radiotechninio objekto radiotechninės dalies projektas ar elektromagnetinės spinduliuotės stebėsenos planas neatitinka, nurodant Aprašo ir / arba kitų teisės aktų n</text:span><text:span text:style-name="T266">uostatas, kurios yra pažeidžiamos arba neįgyvendintos, priimami sprendimai radiotechninio objekto radiotechninės dalies projektą arba elektromagnetinės spinduliuotės stebėsenos planą laikyti nesuderintu.</text:span></text:p>
      <text:p text:style-name="P267"><text:span text:style-name="T268">20</text:span><text:span text:style-name="T269">. Nacionaliniame visuomenės sveikatos centre p</text:span><text:span text:style-name="T270">riimamas sprendimas nevertinti pateikto derinti radiotechninio objekto elektromagnetinės spinduliuotės stebėsenos plano, jei nustatoma, kad radiotechninio objekto radiotechninės dalies projektas neatitinka Aprašo ar kitų visuomenės sveikatos saugos teisės<text:s/></text:span><text:span text:style-name="T271">aktų reikalavimų arba radiotechninio objekto radiotechninės dalies projektas su Nacionaliniu visuomenės sveikatos centru yra nesuderintas.<text:s/></text:span></text:p>
      <text:p text:style-name="P272"><text:span text:style-name="T273">21</text:span><text:span text:style-name="T274">. Sprendimų išvadose draudžiama nurodyti, kad radiotechninio objekto radiotechninės dalies projektas ar elektr</text:span><text:span text:style-name="T275">omagnetinės spinduliuotės stebėsenos planas Aprašo ar kitų visuomenės sveikatos saugos teisės aktų reikalavimus atitinka su išlygomis.</text:span></text:p>
      <text:p text:style-name="P276"><text:span text:style-name="T277">22</text:span><text:span text:style-name="T278">. Sprendimai radiotechninio objekto radiotechninės dalies projektą ir elektromagnetinės spinduliuotės stebėsenos pl</text:span><text:span text:style-name="T279">aną laikyti suderintais arba nesuderintais priimami ne vėliau kaip per 20 darbo dienų nuo prašymo<text:s/></text:span><text:span text:style-name="T280">dėl radiotechninio objekto radiotechninės dalies projekto ir elektromagnetinės spinduliuotės stebėsenos plano suderinimo</text:span><text:span text:style-name="T281"><text:s/>priėmimo Nacionaliniame visuomenės sv</text:span><text:span text:style-name="T282">eikatos centre dienos arba, jei yra pateikti ne visi Aprašo 8 punkte nurodyti dokumentai ir informacija, nuo visų dokumentų ir informacijos gavimo Nacionaliniame visuomenės sveikatos centre dienos. Sprendimai dėl Nacionaliniam visuomenės sveikatos centrui<text:s/></text:span><text:span text:style-name="T283">pakartotinai pateiktų derinti radiotechninio objekto radiotechninės dalies projekto arba elektromagnetinės spinduliuotės stebėsenos plano laikymo suderintais arba nesuderintais priimami ne vėliau kaip per 15 darbo dienų nuo jų gavimo dienos arba, jei yra p</text:span><text:span text:style-name="T284">ateikti ne visi Aprašo 8 punkte nurodyti dokumentai ir informacija, nuo visų dokumentų ir informacijos gavimo Nacionaliniame visuomenės sveikatos centre dienos. Nacionaliniame visuomenės sveikatos centre priėmus sprendimą radiotechninio objekto radiotechni</text:span><text:span text:style-name="T285">nės dalies projektą ir elektromagnetinės spinduliuotės stebėsenos planą laikyti suderintais, pareiškėjas apie tai ne vėliau kaip per 2 darbo dienas nuo šių sprendimų priėmimo dienos yra informuojamas raštu, nurodant, kad privalo sumokėti nustatyto dydžio v</text:span><text:span text:style-name="T286">alstybės rinkliavą. Sprendimai radiotechninio objekto radiotechninės dalies projektą ir elektromagnetinės spinduliuotės stebėsenos planą laikyti suderintais pateikiami pareiškėjui tik sumokėjus valstybės rinkliavą. Nacionaliniame visuomenės sveikatos centr</text:span><text:span text:style-name="T287">e priimti sprendimai dėl radiotechninio objekto radiotechninės dalies projekto ir elektromagnetinės<text:s/></text:span><text:soft-page-break/><text:span text:style-name="T288">spinduliuotės stebėsenos plano nesuderinimo pareiškėjui pateikiami Nacionalinio visuomenės sveikatos centro raštu ne vėliau kaip per 2 darbo dienas nuo šių<text:s/></text:span><text:span text:style-name="T289">sprendimų priėmimo dienos.</text:span></text:p>
      <text:p text:style-name="P290"><text:span text:style-name="T291">23</text:span><text:span text:style-name="T292">. Sprendimas dėl radiotechninio objekto radiotechninės dalies projekto derinimo galioja neterminuotą laiką, jei nekeičiama radiotechninių objektų antenų įrengimo vieta, jų aukštis virš žemės paviršiaus, intensyviausio spind</text:span><text:span text:style-name="T293">uliavimo kryptis, nedidinama radiotechninių objektų efektyviosios spinduliuotės galia bet kuria kryptimi ar radiotechniniame objekte neįrengiama naujų antenų.</text:span></text:p>
      <text:p text:style-name="P294"><text:span text:style-name="T295">24</text:span><text:span text:style-name="T296">. Sprendimas dėl elektromagnetinės spinduliuotės stebėsenos plano derinimo galioja netermin</text:span><text:span text:style-name="T297">uotą laiką, jei:</text:span></text:p>
      <text:p text:style-name="P298"><text:span text:style-name="T299">24.1</text:span><text:span text:style-name="T300">. nekeičiama radiotechninių objektų antenų įrengimo vieta, jų aukštis virš žemės paviršiaus, intensyviausio spinduliavimo kryptis, nedidinama radiotechninių objektų efektyviosios spinduliuotės galia bet kuria kryptimi ar radiotechnin</text:span><text:span text:style-name="T301">iame objekte neįrengiama naujų antenų;</text:span></text:p>
      <text:p text:style-name="P302"><text:span text:style-name="T303">24.2</text:span><text:span text:style-name="T304">. neatsiranda Aprašo 7 punkte nurodytų aplinkybių.</text:span></text:p>
      <text:p text:style-name="P305"/>
      <text:p text:style-name="P306"><text:span text:style-name="T307">IV</text:span><text:span text:style-name="T308"> SKYRIUS</text:span></text:p>
      <text:p text:style-name="P309"><text:span text:style-name="T310">ELEKTROMAGNETINĖS SPINDULIUOTĖS STEBĖSENOS PLANO REIKALAVIMAI IR JO SUDARYMAS</text:span></text:p>
      <text:p text:style-name="P311"/>
      <text:p text:style-name="P312"><text:span text:style-name="T313">25</text:span><text:span text:style-name="T314">. Radiotechninio objekto operatorius<text:s/></text:span><text:span text:style-name="T315">elektromagnetinės spinduliuotės stebėsenos planą Nacionaliniam visuomenės sveikatos centrui teikia derinti kartu su radiotechninio objekto radiotechninės dalies projektu. Esant Aprašo 7 punkte nurodytoms aplinkybėms, elektromagnetinės spinduliuotės stebėse</text:span><text:span text:style-name="T316">nos planas Nacionaliniam visuomenės sveikatos centrui teikiamas derinti atskirai. Tokiu atveju radiotechninio objekto operatorius elektromagnetinės spinduliuotės stebėsenos planą su Nacionaliniu visuomenės sveikatos centru turi suderinti ne vėliau kaip per</text:span><text:span text:style-name="T317"><text:s/>40 darbo dienų nuo Aprašo 7 punkte nurodytų aplinkybių nustatymo dienos.</text:span></text:p>
      <text:p text:style-name="P318"><text:span text:style-name="T319">26</text:span><text:span text:style-name="T320">. Elektromagnetinės spinduliuotės stebėsenos planas turi apimti teritoriją, esančią ne mažesniu kaip Aprašo 1 priedo lentelėje nurodytu spinduliu apie radiotechninį objektą. El</text:span><text:span text:style-name="T321">ektromagnetinės spinduliuotės stebėsenos planas turi būti sudarytas ne mažesniu kaip M 1:5 000 masteliu (kai radiotechninio objekto efektyvioji spinduliuotės galia didesnė kaip 50 kW, gali būti naudojamas M 1:10 000 mastelis) su pažymėtomis antenų spinduli</text:span><text:span text:style-name="T322">avimo kryptimis bei numatomais elektromagnetinės spinduliuotės stebėsenos taškais, nurodant elektromagnetinės spinduliuotės stebėsenos matavimų atlikimo periodiškumą pagal Aprašo 37 punkte nurodytus reikalavimus.</text:span></text:p>
      <text:p text:style-name="P323"><text:span text:style-name="T324">27</text:span><text:span text:style-name="T325">. Elektromagnetinės spinduliuotės ste</text:span><text:span text:style-name="T326">bėsenos planas sudaromas ne mažiau kaip dviem egzemplioriais. Vienas elektromagnetinės spinduliuotės stebėsenos plano egzempliorius lieka Nacionaliniame visuomenės sveikatos centre, kitas grąžinamas operatoriui, kurio radiotechninio objekto elektromagnetin</text:span><text:span text:style-name="T327">ei spinduliuotei stebėti sudaromas planas. Jei sudaromas kelių operatorių radiotechninio objekto elektromagnetinės spinduliuotės stebėsenos planas, tokiu atveju parengiami elektromagnetinės spinduliuotės stebėsenos plano egzemplioriai visiems operatoriams,</text:span><text:span text:style-name="T328"><text:s/>kurių radiotechninių objektų elektromagnetinei spinduliuotei stebėti sudaromas planas.</text:span></text:p>
      <text:p text:style-name="P329"><text:span text:style-name="T330">28</text:span><text:span text:style-name="T331">. Elektromagnetinės spinduliuotės stebėsenos taškai turi būti tiesioginio radiotechninio objekto antenos matymo lauke.</text:span></text:p>
      <text:p text:style-name="P332"><text:span text:style-name="T333">29</text:span><text:span text:style-name="T334">. Nustatoma po 3 elektromagnetinės sp</text:span><text:span text:style-name="T335">induliuotės stebėsenos taškus visų antenų intensyviausio spinduliavimo kryptimis. Pirmas taškas – maksimaliu Aprašo 1 priedo lentelėje nustatytu atstumu nuo radiotechninio objekto, antras taškas – pusę Aprašo 1 priedo lentelėje nurodyto atstumo nuo radiote</text:span><text:span text:style-name="T336">chninio objekto, trečias taškas – šeštadalį Aprašo 1 priedo lentelėje nurodyto atstumo nuo radiotechninio objekto. Jeigu pagal šiuos reikalavimus nustatytas elektromagnetinės spinduliuotės stebėsenos taškas nepatenka į radiotechninio objekto antenos matymo</text:span><text:span text:style-name="T337"><text:s/>lauką, šis taškas perkeliamas į artimiausią<text:s/></text:span><text:soft-page-break/><text:span text:style-name="T338">radiotechninio objekto matymo lauko pagal intensyviausio spinduliavimo kryptį arčiau radiotechninio objekto esantį tašką.</text:span></text:p>
      <text:p text:style-name="P339"><text:span text:style-name="T340">30</text:span><text:span text:style-name="T341">. Jeigu pagal Aprašo 29 punkto reikalavimus nustatytas taškas patenka į teritoriją,</text:span><text:span text:style-name="T342"><text:s/>į kurią laisvai patekti negalima (reikia leidimo, savininko sutikimo ar pan.), elektromagnetinės spinduliuotės stebėsenos taškas perkeliamas į artimiausią antenos matymo lauko tašką, į kurį galima patekti be apribojimų, bet ne toliau kaip Aprašo 1 priedo<text:s/></text:span><text:span text:style-name="T343">lentelėje nurodytu atstumu nuo radiotechninio objekto.</text:span></text:p>
      <text:p text:style-name="P344"><text:span text:style-name="T345">31</text:span><text:span text:style-name="T346">. Jeigu pagal Aprašo 29 ir 30 punkto reikalavimus elektromagnetinės spinduliuotės stebėsenos taškai turi būti perkelti ir atsiduria vienas šalia kito mažesniu atstumu nei šeštadalis Aprašo 1 prie</text:span><text:span text:style-name="T347">do lentelėje nurodyto atstumo, tokie taškai elektromagnetinės spinduliuotės stebėsenos plane nurodomi pažymint, kad perkeltame taške elektromagnetinės spinduliuotės matavimai nebus atliekami.</text:span></text:p>
      <text:p text:style-name="P348"><text:span text:style-name="T349">32</text:span><text:span text:style-name="T350">. Papildomai po vieną elektromagnetinės spinduliuotės steb</text:span><text:span text:style-name="T351">ėsenos tašką nustatoma<text:s/></text:span><text:span text:style-name="T352">radiotechninio objekto antenos matymo lauke esančioje<text:s/></text:span><text:span text:style-name="T353">artimiausioje vaikų žaidimo aikštelėje, švietimo, sveikatos priežiūros įstaigų, teikiančių stacionarines asmens sveikatos priežiūros paslaugas, teritorijoje, artimiausiame atviram</text:span><text:span text:style-name="T354">e sporto aikštyne, kai šie objektai yra ne didesniu nei Aprašo 1</text:span><text:span text:style-name="T355"> </text:span><text:span text:style-name="T356">priedo lentelėje nurodytu spinduliu nuo radiotechninio objekto. Jeigu šie taškai sutampa, imamas vienas taškas, atitinkantis visas sąlygas (pvz., jeigu arčiausiai yra švietimo įstaiga su atvi</text:span><text:span text:style-name="T357">ru sporto aikštynu, parenkamas tik taškas sporto aikštyne).</text:span></text:p>
      <text:p text:style-name="P358"><text:span text:style-name="T359">33</text:span><text:span text:style-name="T360">. Jeigu radiotechninis objektas spinduliuoja visomis kryptimis vienodai, pasirenkamos dvi priešingos kryptys, iš kurių viena nukreipta artimiausių urbanizuotų teritorijų (statiniais užstatyt</text:span><text:span text:style-name="T361">ų miestų, miestelių ir kompaktiškai užstatytų kaimų gyvenamųjų vietovių teritorijų) arba artimiausios Lietuvos higienos normos HN 80:2015 3.9 papunktyje apibrėžtos gyvenamosios aplinkos link.</text:span></text:p>
      <text:p text:style-name="P362"><text:span text:style-name="T363">34</text:span><text:span text:style-name="T364">. Elektromagnetinės spinduliuotės stebėsenos plane nurodom</text:span><text:span text:style-name="T365">os elektromagnetinės spinduliuotės stebėsenos taškų koordinatės WGS-84 koordinačių sistemoje.</text:span></text:p>
      <text:p text:style-name="P366"/>
      <text:p text:style-name="P367"><text:span text:style-name="T368">V</text:span><text:span text:style-name="T369"> SKYRIUS</text:span></text:p>
      <text:p text:style-name="P370"><text:span text:style-name="T371">ELEKTROMAGNETINĖS SPINDULIUOTĖS STEBĖSENOS PLANO VYKDYMAS</text:span></text:p>
      <text:p text:style-name="P372"/>
      <text:p text:style-name="P373"><text:span text:style-name="T374">35</text:span><text:span text:style-name="T375">. Elektromagnetinės spinduliuotės stebėsenos matavimus organizuoja radiotechnini</text:span><text:span text:style-name="T376">o objekto operatorius.</text:span></text:p>
      <text:p text:style-name="P377"><text:span text:style-name="T378">36</text:span><text:span text:style-name="T379">. Radiotechninio objekto operatoriaus organizuoti pirmieji radiotechninio objekto elektromagnetinės spinduliuotės stebėsenos matavimai turi būti atlikti ne vėliau kaip per 20 darbo dienų nuo radiotechninio objekto eksploatacijo</text:span><text:span text:style-name="T380">s pradžios. Apie radiotechninio objekto eksploatacijos pradžią operatorius Nacionalinį visuomenės sveikatos centrą iš anksto informuoja pasirinktinai raštu ar elektroniniu būdu. Esant Aprašo 7 punkte nurodytoms aplinkybėms, pirmuosius radiotechninio objekt</text:span><text:span text:style-name="T381">o elektromagnetinės spinduliuotės stebėsenos matavimus pagal naujai suderintą elektromagnetinės spinduliuotės stebėsenos planą privaloma atlikti ne vėliau kaip per 20 darbo dienų nuo elektromagnetinės spinduliuotės stebėsenos plano suderinimo dienos.</text:span></text:p>
      <text:p text:style-name="P382"><text:span text:style-name="T383">37</text:span><text:span text:style-name="T384">. Kiti radiotechninio objekto operatoriaus organizuoti radiotechninio objekto elektromagnetinės spinduliuotės stebėsenos matavimai turi būti atlikti ne vėliau kaip per 2 metus nuo paskutinių matavimų urbanizuotose teritorijose (statiniais užstatytose mies</text:span><text:span text:style-name="T385">tų, miestelių ir kompaktiškai užstatytų kaimų gyvenamųjų vietovių teritorijose) atlikimo arba jei aplink radiotechninį objektą Aprašo 1 priedo lentelėje nurodytu spinduliu yra Lietuvos higienos normos HN 80:2015 3.9 papunktyje apibrėžta gyvenamoji aplinka.</text:span><text:span text:style-name="T386"><text:s/>Jei aplink radiotechninį objektą Aprašo 1 priedo lentelėje nurodytu spinduliu nėra urbanizuotų teritorijų arba gyvenamosios aplinkos, radiotechninio objekto operatoriaus organizuojami radiotechninio objekto elektromagnetinės spinduliuotės stebėsenos matav</text:span><text:span text:style-name="T387">imai turi būti atlikti ne vėliau kaip per 5 metus nuo paskutinių matavimų atlikimo.</text:span></text:p>
      <text:p text:style-name="P388"><text:span text:style-name="T389">38</text:span><text:span text:style-name="T390">. Elektromagnetinės spinduliuotės stebėsenos matavimų protokolai turi būti surašyti ir raštu ar elektroniniu būdu Nacionaliniam visuomenės sveikatos centrui pateikti<text:s/></text:span><text:span text:style-name="T391">ne vėliau kaip per 15 darbo dienų nuo elektromagnetinio lauko intensyvumo parametrų matavimų atlikimo dienos, jei matavimais nenustatyta elektromagnetinio lauko intensyvumo parametrų leidžiamųjų verčių viršijimo. Nustačius elektromagnetinio lauko intensyvu</text:span><text:span text:style-name="T392">mo parametrų leidžiamųjų verčių viršijimą, elektromagnetinės spinduliuotės stebėsenos matavimų protokolai Nacionaliniam visuomenės sveikatos centrui raštu ar elektroniniu būdu turi būti pateikti per 24 val. nuo elektromagnetinio lauko intensyvumo parametrų</text:span><text:span text:style-name="T393"><text:s/>leidžiamųjų verčių viršijimo nustatymo momento. Už protokolų pateikimą atsakingas operatorius.</text:span></text:p>
      <text:p text:style-name="P394"><text:span text:style-name="T395">39</text:span><text:span text:style-name="T396">. Elektromagnetinės spinduliuotės stebėsenos matavimus gali atlikti tik šiai veiklai akredituotos laboratorijos.</text:span></text:p>
      <text:p text:style-name="P397"><text:span text:style-name="T398">40</text:span><text:span text:style-name="T399">. Elektromagnetinės spinduliuotės m</text:span><text:span text:style-name="T400">atavimai turi būti atliekami radiotechniniam objektui veikiant įprastiniu režimu elektromagnetinės spinduliuotės stebėsenos plane numatytuose taškuose.</text:span></text:p>
      <text:p text:style-name="P401"><text:span text:style-name="T402">41</text:span><text:span text:style-name="T403">. Elektromagnetinės spinduliuotės matavimai atliekami pagal Lietuvos higienos normoje HN 80:2015 n</text:span><text:span text:style-name="T404">umatytus reikalavimus.</text:span></text:p>
      <text:p text:style-name="P405"><text:span text:style-name="T406">42</text:span><text:span text:style-name="T407">. Elektromagnetinės spinduliuotės stebėsenos matavimų protokole kartu su gautais elektromagnetinės spinduliuotės matavimų rezultatais turi būti pateikta informacija apie laboratoriją (akreditacijos pažymėjimo Nr., išdavimo data</text:span><text:span text:style-name="T408"><text:s/>ir galiojimo data), radiotechninį objektą (radiotechninio objekto adresas ir koordinatės WGS-84 koordinačių sistemoje (jei adreso nėra – koordinatės WGS-84 koordinačių sistemoje), efektyvioji spinduliuotės galia, intensyviausio spinduliavimo kryptis, spin</text:span><text:span text:style-name="T409">duliuotės dažnis), matavimo prietaisą (pavadinimas (modelis), paskutinės metrologinės patikros liudijimo Nr. ir data, prietaiso kalibravimo data ir vieta, matavimo prietaiso paklaida), aplinkos sąlygas matavimo metu (oro temperatūra, santykinė drėgmė, oro<text:s/></text:span><text:span text:style-name="T410">judėjimo greitis), matavimų pradžia, matavimų pabaiga.</text:span></text:p>
      <text:p text:style-name="P411"/>
      <text:p text:style-name="P412"><text:span text:style-name="T413">VI</text:span><text:span text:style-name="T414"> SKYRIUS</text:span></text:p>
      <text:p text:style-name="P415"><text:span text:style-name="T416">INFORMACIJOS APIE NACIONALINIAM VISUOMENĖS SVEIKATOS CENTRUI TEIKIAMUS DERINTI RADIOTECHNINIO OBJEKTO RADIOTECHNINĖS DALIES PROJEKTUS IR ELEKTROMAGNETINĖS SPINDULIUOTĖS STEBĖSENOS PLA</text:span><text:span text:style-name="T417">NUS BEI ELEKTROMAGNETINĖS SPINDULIUOTĖS STEBĖSENOS REZULTATŲ SKELBIMAS VISUOMENEI</text:span></text:p>
      <text:p text:style-name="P418"/>
      <text:p text:style-name="P419"><text:span text:style-name="T420">43</text:span><text:span text:style-name="T421">. Nacionalinis visuomenės sveikatos centras savo interneto svetainėje:</text:span></text:p>
      <text:p text:style-name="P422"><text:span text:style-name="T423">43.1</text:span><text:span text:style-name="T424">. per 5 darbo dienas nuo radiotechninio objekto radiotechninės dalies projekto suderinimo<text:s/></text:span><text:span text:style-name="T425">dienos paskelbia informaciją apie suderintą radiotechninio objekto radiotechninės dalies projektą (radiotechninio objekto operatorius, radiotechninio objekto pavadinimas, radiotechninio objekto įrengimo vieta (adresas ir koordinatės WGS-84 koordinačių sist</text:span><text:span text:style-name="T426">emoje (jei adreso nėra – koordinatės WGS-84 koordinačių sistemoje), radiotechninio objekto efektyvioji spinduliuotės galia, sprendimo dėl radiotechninio objekto radiotechninės dalies projekto suderinimo data ir Nr.);</text:span></text:p>
      <text:p text:style-name="P427"><text:span text:style-name="T428">43.2</text:span><text:span text:style-name="T429">. per 5 darbo dienas nuo elektr</text:span><text:span text:style-name="T430">omagnetinės spinduliuotės stebėsenos plano suderinimo dienos paskelbia informaciją apie suderintą elektromagnetinės spinduliuotės stebėsenos planą (radiotechninio objekto operatorius, radiotechninio objekto pavadinimas, radiotechninio objekto įrengimo viet</text:span><text:span text:style-name="T431">a (adresas ir koordinatės WGS-84 koordinačių sistemoje (jei adreso nėra – koordinatės WGS-84 koordinačių sistemoje), radiotechninio objekto efektyvioji spinduliuotės galia, elektromagnetinės spinduliuotės stebėsenos taškų koordinatės WGS-84 koordinačių sis</text:span><text:span text:style-name="T432">temoje);</text:span></text:p>
      <text:p text:style-name="P433"><text:span text:style-name="T434">43.3</text:span><text:span text:style-name="T435">. per 5 darbo dienas nuo radiotechninių objektų elektromagnetinės spinduliuotės stebėsenos matavimų rezultatų gavimo Nacionaliniame visuomenės sveikatos centre dienos paskelbia informaciją apie elektromagnetinės spinduliuotės matavimų rezu</text:span><text:span text:style-name="T436">ltatus (radiotechninio objekto operatorius, radiotechninio objekto pavadinimas, radiotechninio<text:s/></text:span><text:soft-page-break/><text:span text:style-name="T437">objekto įrengimo vieta (adresas ir koordinatės WGS-84 koordinačių sistemoje (jei adreso nėra – koordinatės WGS-84 koordinačių sistemoje), elektromagnetinės spind</text:span><text:span text:style-name="T438">uliuotės stebėsenos taškų koordinatės WGS-84 koordinačių sistemoje ir šiuose taškuose atliktų elektromagnetinės spinduliuotės parametrų matavimų data, matavimus atlikusi laboratorija ar jos padalinys, matavimo protokolo Nr. ir data, matavimų rezultatai nur</text:span><text:span text:style-name="T439">odant faktinius elektromagnetinio lauko intensyvumo parametrų dydžius).</text:span></text:p>
      <text:p text:style-name="P440"><text:span text:style-name="T441">44</text:span><text:span text:style-name="T442">. Nacionalinis visuomenės sveikatos centras kiekvienais metais iki gegužės 1 d. savo interneto svetainėje paskelbia apibendrintą informaciją:</text:span></text:p>
      <text:p text:style-name="P443"><text:span text:style-name="T444">44.1</text:span><text:span text:style-name="T445">. apie per praėjusius metus suderintus radiotechninių objektų radiotechninės dalies projektus (radiotechninio objekto operatorius, radiotechninio objekto pavadinimas, radiotechninio objekto įrengimo vieta (adresas ir koordinatės WGS-84 koordinačių sistemoj</text:span><text:span text:style-name="T446">e (jei adreso nėra – koordinatės WGS-84 koordinačių sistemoje), radiotechninio objekto efektyvioji spinduliuotės galia, sprendimo dėl radiotechninio objekto radiotechninės dalies projekto suderinimo data ir Nr.) ir apie nesuderintus radiotechninių objektų<text:s/></text:span><text:span text:style-name="T447">radiotechninės dalies projektus (radiotechninio objekto operatorius, radiotechninio objekto pavadinimas, radiotechninio objekto planuota įrengimo vieta (adresas ir koordinatės WGS-84 koordinačių sistemoje (jei adreso nėra – koordinatės WGS-84 koordinačių s</text:span><text:span text:style-name="T448">istemoje), radiotechninio objekto efektyvioji spinduliuotės galia, sprendimo dėl radiotechninio objekto radiotechninės dalies projekto nesuderinimo data ir Nr., nesuderinimo priežastys);<text:s/></text:span></text:p>
      <text:p text:style-name="P449"><text:span text:style-name="T450">44.2</text:span><text:span text:style-name="T451">. apie per praėjusius metus suderintus radiotechninių objekt</text:span><text:span text:style-name="T452">ų elektromagnetinės spinduliuotės stebėsenos planus (radiotechninio objekto operatorius, radiotechninio objekto pavadinimas, radiotechninio objekto įrengimo vieta (adresas ir koordinatės WGS-84 koordinačių sistemoje (jei adreso nėra – koordinatės WGS-84 ko</text:span><text:span text:style-name="T453">ordinačių sistemoje), radiotechninio objekto efektyvioji spinduliuotės galia, elektromagnetinės spinduliuotės stebėsenos taškų koordinatės WGS-84 koordinačių sistemoje) ir apie nesuderintus radiotechninių objektų elektromagnetinės spinduliuotės stebėsenos<text:s/></text:span><text:span text:style-name="T454">planus (radiotechninio objekto operatorius, radiotechninio objekto pavadinimas, radiotechninio objekto įrengimo vieta (adresas ir koordinatės WGS-84 koordinačių sistemoje (jei adreso nėra – koordinatės WGS-84 koordinačių sistemoje), sprendimo dėl elektroma</text:span><text:span text:style-name="T455">gnetinės spinduliuotės stebėsenos plano nesuderinimo data ir Nr., nesuderinimo priežastys);</text:span></text:p>
      <text:p text:style-name="P456"><text:span text:style-name="T457">44.3</text:span><text:span text:style-name="T458">. apie per praėjusius metus Nacionaliniame visuomenės sveikatos centre gautų radiotechninių objektų elektromagnetinės spinduliuotės stebėsenos matavimų rezu</text:span><text:span text:style-name="T459">ltatus (radiotechninio objekto operatorius, radiotechninio objekto pavadinimas, radiotechninio objekto įrengimo vieta (adresas ir koordinatės WGS-84 koordinačių sistemoje (jei adreso nėra – koordinatės WGS-84 koordinačių sistemoje), elektromagnetinės spind</text:span><text:span text:style-name="T460">uliuotės stebėsenos taškų koordinatės WGS-84 koordinačių sistemoje ir šiuose taškuose atliktų elektromagnetinės spinduliuotės parametrų matavimų data, matavimus atlikusi laboratorija ar jos padalinys, matavimo protokolo Nr. ir data, matavimų rezultatai nur</text:span><text:span text:style-name="T461">odant faktinius elektromagnetinio lauko intensyvumo parametrų dydžius, jei buvo nustatyta viršijimų, nurodomos taikytos priemonės ir pakartotinių matavimų rezultatai).</text:span></text:p>
      <text:p text:style-name="P462"><text:span text:style-name="T463">45</text:span><text:span text:style-name="T464">. Iki kiekvienų metų birželio 1 d. Nacionalinis visuomenės sveikatos centras pat</text:span><text:span text:style-name="T465">eikia Lietuvos Respublikos sveikatos apsaugos ministerijai ataskaitą, kurioje pateikiami apibendrinti radiotechninių objektų radiotechninės dalies projektų ir elektromagnetinės spinduliuotės stebėsenos planų derinimo Nacionaliniame visuomenės sveikatos cen</text:span><text:span text:style-name="T466">tre bei elektromagnetinės spinduliuotės stebėsenos rezultatai, apibendrintos išvados ir pasiūlymai.</text:span></text:p>
      <text:p text:style-name="P467"/>
      <text:p text:style-name="P468"><text:span text:style-name="T469">VII</text:span><text:span text:style-name="T470"> SKYRIUS</text:span></text:p>
      <text:p text:style-name="P471"><text:span text:style-name="T472">BAIGIAMOSIOS NUOSTATOS</text:span></text:p>
      <text:p text:style-name="P473"/>
      <text:p text:style-name="P474"><text:span text:style-name="T475">46</text:span><text:span text:style-name="T476">. Visos procedūros ir formalumai, susiję su dokumentų, reikalingų radiotechninių objektų radiotechninės<text:s/></text:span><text:span text:style-name="T477">dalies projektams ir / arba elektromagnetinės spinduliuotės stebėsenos planams suderinti, pateikimu, ir sprendimų, susijusių su radiotechninių objektų radiotechninės<text:s/></text:span><text:soft-page-break/><text:span text:style-name="T478">dalies projektų ir / arba elektromagnetinės spinduliuotės stebėsenos planų derinimu, išdav</text:span><text:span text:style-name="T479">imu bei gavimu, taip pat gali būti atliekami per atstumą (paštu, faksu), elektroninėmis priemonėmis, elektroninėmis priemonėmis per Lietuvos Respublikos paslaugų įstatyme nurodytą kontaktinį centrą arba tiesiogiai kreipiantis į Nacionalinį visuomenės sveik</text:span><text:span text:style-name="T480">atos centrą.</text:span></text:p>
      <text:p text:style-name="P481"><text:span text:style-name="T482">47</text:span><text:span text:style-name="T483">.</text:span><text:span text:style-name="T484"> </text:span><text:span text:style-name="T485">Apraše nurodyti dokumentai, taip pat dokumentai, kuriuos tvirtina Nacionalinio visuomenės sveikatos centro direktorius arba jo įgaliotas asmuo, turi būti registruojami ir saugomi Nacionaliniame visuomenės sveikatos centre teisės aktų n</text:span><text:span text:style-name="T486">ustatyta tvarka ir terminais.</text:span></text:p>
      <text:p text:style-name="P487"><text:span text:style-name="T488">48</text:span><text:span text:style-name="T489">.</text:span><text:span text:style-name="T490"> </text:span><text:span text:style-name="T491">Sprendimai dėl radiotechninio objekto radiotechninės dalies projekto ir elektromagnetinės spinduliuotės stebėsenos plano derinimo gali būti skundžiami Lietuvos Respublikos administracinių bylų teisenos įstatymo nustaty</text:span><text:span text:style-name="T492">ta tvarka.<text:s/></text:span></text:p>
      <text:p text:style-name="P493"><text:span text:style-name="T494">___________________</text:span></text:p>
      <text:p text:style-name="P495">Priedo pakeitimai:</text:p>
      <text:p text:style-name="P496"><text:span text:style-name="T497">Nr.<text:s/></text:span><text:a xlink:href="https://www.e-tar.lt/portal/legalAct.html?documentId=03b3a750f2d811e3bb22becb572235f5" office:target-frame-name="_top" xlink:show="replace"><text:span text:style-name="T498">V-685</text:span></text:a><text:span text:style-name="T499">, 2014-06-12, paskelbta TAR 2014-06-13, i. k. 2014-07602</text:span></text:p>
      <text:p text:style-name="P500"><text:span text:style-name="T501">Nr.<text:s/></text:span><text:a xlink:href="https://www.e-tar.lt/portal/legalAct.html?documentId=8f1efd40c8a511e583a295d9366c7ab3" office:target-frame-name="_top" xlink:show="replace"><text:span text:style-name="T502">V-114</text:span></text:a><text:span text:style-name="T503">, 2016-01-29, paskelbta TAR 2016-02-01, i. k. 2016-01941</text:span></text:p>
      <text:p text:style-name="Normal"/>
      <text:p text:style-name="P504"/>
      <text:p text:style-name="P505"/>
      <text:soft-page-break/>
      <text:p text:style-name="P506">Radiotechninio objekto radiotechninės dalies projekto ir elektromagnetinės spinduliuotės stebėsenos plano derinimo<text:s/>tvarkos aprašo</text:p>
      <text:p text:style-name="P507"><text:span text:style-name="T508">1</text:span><text:span text:style-name="T509"><text:s/>priedas</text:span></text:p>
      <text:p text:style-name="P510"/>
      <text:p text:style-name="P511"><text:span text:style-name="T512">VERTINAMO RADIOTECHNINIO OBJEKTO POVEIKIO ZONOS DYDŽIO LENTELĖ</text:span></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text:span text:style-name="T520">Efektyvioji spinduliuotės</text:span><text:span text:style-name="T521"><text:s/></text:span><text:span text:style-name="T522">galia, W</text:span></text:p>
            <text:p text:style-name="P523"/>
          </table:table-cell>
          <table:table-cell table:style-name="TableCell524">
            <text:p text:style-name="P525">Skaičiavimų spindulys, m</text:p>
            <text:p text:style-name="P526"/>
          </table:table-cell>
        </table:table-row>
        <table:table-row table:style-name="TableRow527">
          <table:table-cell table:style-name="TableCell528">
            <text:p text:style-name="P529">Iki 1 kW</text:p>
            <text:p text:style-name="P530"/>
          </table:table-cell>
          <table:table-cell table:style-name="TableCell531">
            <text:p text:style-name="P532">300</text:p>
            <text:p text:style-name="P533"/>
          </table:table-cell>
        </table:table-row>
        <table:table-row table:style-name="TableRow534">
          <table:table-cell table:style-name="TableCell535">
            <text:p text:style-name="P536">1 kW–50 kW</text:p>
            <text:p text:style-name="P537"/>
          </table:table-cell>
          <table:table-cell table:style-name="TableCell538">
            <text:p text:style-name="P539">1000</text:p>
            <text:p text:style-name="P540"/>
          </table:table-cell>
        </table:table-row>
        <table:table-row table:style-name="TableRow541">
          <table:table-cell table:style-name="TableCell542">
            <text:p text:style-name="P543">51 kW–100 kW</text:p>
            <text:p text:style-name="P544"/>
          </table:table-cell>
          <table:table-cell table:style-name="TableCell545">
            <text:p text:style-name="P546">2000</text:p>
            <text:p text:style-name="P547"/>
          </table:table-cell>
        </table:table-row>
        <table:table-row table:style-name="TableRow548">
          <table:table-cell table:style-name="TableCell549">
            <text:p text:style-name="P550">&gt;100 kW</text:p>
            <text:p text:style-name="P551"/>
          </table:table-cell>
          <table:table-cell table:style-name="TableCell552">
            <text:p text:style-name="P553">3000</text:p>
            <text:p text:style-name="P554"/>
          </table:table-cell>
        </table:table-row>
      </table:table>
      <text:p text:style-name="P555"><text:span text:style-name="T556">___________________</text:span></text:p>
      <text:p text:style-name="P557">Priedo<text:s/>pakeitimai:</text:p>
      <text:p text:style-name="P558"><text:span text:style-name="T559">Nr.<text:s/></text:span><text:a xlink:href="https://www.e-tar.lt/portal/legalAct.html?documentId=03b3a750f2d811e3bb22becb572235f5" office:target-frame-name="_top" xlink:show="replace"><text:span text:style-name="T560">V-685</text:span></text:a><text:span text:style-name="T561">, 2014-06-12, paskelbta TAR 2014-06-13, i. k. 2014-07602</text:span></text:p>
      <text:p text:style-name="P562"><text:span text:style-name="T563">Nr.<text:s/></text:span><text:a xlink:href="https://www.e-tar.lt/portal/legalAct.html?documentId=8f1efd40c8a511e583a295d9366c7ab3" office:target-frame-name="_top" xlink:show="replace"><text:span text:style-name="T564">V-114</text:span></text:a><text:span text:style-name="T565">, 2016-01-29, paskelbta TAR 2016-02-01, i. k. 2016-01941</text:span></text:p>
      <text:p text:style-name="Normal"/>
      <text:p text:style-name="P566"/>
      <text:p text:style-name="P567"/>
      <text:soft-page-break/>
      <text:p text:style-name="P568">Radiotechninio objekto radiotechninės dalies projekto ir elektromagnetinės spinduliuotės stebėsenos plano derinimo tvarkos aprašo</text:p>
      <text:p text:style-name="P569"><text:span text:style-name="T570">2</text:span><text:span text:style-name="T571"><text:s/>priedas</text:span></text:p>
      <text:p text:style-name="P572"/>
      <text:p text:style-name="P573"><text:span text:style-name="T574">(Sprendimo dėl radiotechninio objekto radiotechninės dalies projekto derinimo forma)</text:span></text:p>
      <text:p text:style-name="P575"/>
      <text:p text:style-name="P576"><text:span text:style-name="T577"><draw:frame draw:z-index="0" draw:id="id0" draw:style-name="a0" draw:name="Picture 1" text:anchor-type="as-char" svg:x="0in" svg:y="0in" svg:width="0.5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78"/>
      <text:p text:style-name="P579">NACIONALINIS VISUOMENĖS SVEIKATOS CENTRAS</text:p>
      <text:p text:style-name="P580"><text:span text:style-name="T581">PRIE SVEIKATOS APSAUGOS MINISTERIJOS</text:span></text:p>
      <text:p text:style-name="P582"/>
      <text:p text:style-name="P583"/>
      <text:p text:style-name="P584">SPRENDIMAS</text:p>
      <text:p text:style-name="P585">DĖL RADIOTECHNINIO OBJEKTO RADIOTECHNINĖS DALIES PROJEKTO DERINIMO</text:p>
      <text:p text:style-name="P586"/>
      <text:p text:style-name="P587">___________ Nr.______</text:p>
      <text:p text:style-name="P588">(data)</text:p>
      <text:p text:style-name="P589">_______________________</text:p>
      <text:p text:style-name="P590">(sudarymo vieta)</text:p>
      <text:p text:style-name="P591"/>
      <table:table table:style-name="Table592">
        <table:table-columns>
          <table:table-column table:style-name="TableColumn593"/>
          <table:table-column table:style-name="TableColumn594"/>
        </table:table-columns>
        <table:table-row table:style-name="TableRow595">
          <table:table-cell table:style-name="TableCell596" table:number-columns-spanned="2">
            <text:p text:style-name="P597">1. Informacija apie operatorių:</text:p>
          </table:table-cell>
          <table:covered-table-cell/>
        </table:table-row>
        <table:table-row table:style-name="TableRow598">
          <table:table-cell table:style-name="TableCell599">
            <text:p text:style-name="P600">Operatoriaus pavadinimas ir kodas</text:p>
            <text:p text:style-name="P601">(juridinio asmens pavadinimas ir įmonės<text:s/>kodas / filialo pavadinimas ir įmonės kodas / fizinio asmens vardas, pavardė)</text:p>
            <text:p text:style-name="P602"/>
          </table:table-cell>
          <table:table-cell table:style-name="TableCell603">
            <text:p text:style-name="P604"/>
          </table:table-cell>
        </table:table-row>
        <table:table-row table:style-name="TableRow605">
          <table:table-cell table:style-name="TableCell606">
            <text:p text:style-name="P607">Juridinio asmens buveinė ar adresas, kuriuo būtų galima siųsti korespondenciją / filialo buveinė ar adresas, kuriuo būtų galima siųsti korespondenciją / fizinio asmens adresas, kuriuo būtų galima siųsti korespondenciją<text:s/></text:p>
          </table:table-cell>
          <table:table-cell table:style-name="TableCell608">
            <text:p text:style-name="P609"/>
          </table:table-cell>
        </table:table-row>
        <table:table-row table:style-name="TableRow610">
          <table:table-cell table:style-name="TableCell611">
            <text:p text:style-name="P612">Kontaktiniai telefonai,<text:s/>elektroninio pašto adresas</text:p>
            <text:p text:style-name="P613"/>
            <text:p text:style-name="P614"/>
            <text:p text:style-name="P615"/>
          </table:table-cell>
          <table:table-cell table:style-name="TableCell616">
            <text:p text:style-name="P617"/>
          </table:table-cell>
        </table:table-row>
        <table:table-row table:style-name="TableRow618">
          <table:table-cell table:style-name="TableCell619" table:number-columns-spanned="2">
            <text:p text:style-name="P620">2. Informacija apie radiotechninio objekto projektuotoją:</text:p>
          </table:table-cell>
          <table:covered-table-cell/>
        </table:table-row>
        <table:table-row table:style-name="TableRow621">
          <table:table-cell table:style-name="TableCell622">
            <text:p text:style-name="P623"><text:span text:style-name="T624">Radiotechninio objekto</text:span><text:span text:style-name="T625"><text:s/></text:span><text:span text:style-name="T626">projektuotojo pavadinimas ir kodas</text:span></text:p>
            <text:p text:style-name="P627">(juridinio asmens pavadinimas ir įmonės kodas / filialo pavadinimas ir įmonės kodas / fizinio asmens<text:s/>vardas, pavardė)</text:p>
            <text:p text:style-name="P628"/>
          </table:table-cell>
          <table:table-cell table:style-name="TableCell629">
            <text:p text:style-name="P630"/>
          </table:table-cell>
        </table:table-row>
        <table:table-row table:style-name="TableRow631">
          <table:table-cell table:style-name="TableCell632">
            <text:p text:style-name="P633">Adresas, telefono, fakso numeriai, elektroninio pašto adresas</text:p>
            <text:p text:style-name="P634"/>
            <text:p text:style-name="P635"/>
            <text:p text:style-name="P636"/>
          </table:table-cell>
          <table:table-cell table:style-name="TableCell637">
            <text:p text:style-name="P638"/>
          </table:table-cell>
        </table:table-row>
        <table:table-row table:style-name="TableRow639">
          <table:table-cell table:style-name="TableCell640" table:number-columns-spanned="2">
            <text:p text:style-name="P641">3. Informacija apie gautus dokumentus:</text:p>
          </table:table-cell>
          <table:covered-table-cell/>
        </table:table-row>
        <table:table-row table:style-name="TableRow642">
          <table:table-cell table:style-name="TableCell643">
            <text:p text:style-name="P644">Dokumentų pateikimo data ir registracijos numeris</text:p>
            <text:p text:style-name="P645"/>
            <text:p text:style-name="P646"/>
            <text:p text:style-name="P647"/>
          </table:table-cell>
          <table:table-cell table:style-name="TableCell648">
            <text:p text:style-name="P649"/>
          </table:table-cell>
        </table:table-row>
        <text:soft-page-break/>
        <table:table-row table:style-name="TableRow650">
          <table:table-cell table:style-name="TableCell651">
            <text:p text:style-name="P652">Pateikti dokumentai</text:p>
            <text:p text:style-name="P653"/>
            <text:p text:style-name="P654"/>
            <text:p text:style-name="P655"/>
          </table:table-cell>
          <table:table-cell table:style-name="TableCell656">
            <text:p text:style-name="P657"/>
          </table:table-cell>
        </table:table-row>
        <table:table-row table:style-name="TableRow658">
          <table:table-cell table:style-name="TableCell659" table:number-columns-spanned="2">
            <text:p text:style-name="P660">4. Informacija apie projektuojamą objektą:</text:p>
          </table:table-cell>
          <table:covered-table-cell/>
        </table:table-row>
        <table:table-row table:style-name="TableRow661">
          <table:table-cell table:style-name="TableCell662">
            <text:p text:style-name="P663">Projektuojamo radiotechninio objekto adresas (jei adreso nėra – koordinatės WGS-84 koordinačių sistemoje)</text:p>
            <text:p text:style-name="P664"/>
            <text:p text:style-name="P665"/>
          </table:table-cell>
          <table:table-cell table:style-name="TableCell666">
            <text:p text:style-name="P667"/>
          </table:table-cell>
        </table:table-row>
        <table:table-row table:style-name="TableRow668">
          <table:table-cell table:style-name="TableCell669">
            <text:p text:style-name="P670">Žemės sklypo (-ų) kadastro Nr. (jei žemės sklypas (-ai) suformuotas (-i)</text:p>
            <text:p text:style-name="P671"/>
            <text:p text:style-name="P672"/>
            <text:p text:style-name="P673"/>
          </table:table-cell>
          <table:table-cell table:style-name="TableCell674">
            <text:p text:style-name="P675"/>
          </table:table-cell>
        </table:table-row>
        <table:table-row table:style-name="TableRow676">
          <table:table-cell table:style-name="TableCell677" table:number-columns-spanned="2">
            <text:p text:style-name="P678">5. Vertinti pateiktų dokumentų aprašymas ir įvertinimas:</text:p>
          </table:table-cell>
          <table:covered-table-cell/>
        </table:table-row>
        <table:table-row table:style-name="TableRow679">
          <table:table-cell table:style-name="TableCell680" table:number-columns-spanned="2">
            <text:p text:style-name="P681"/>
            <text:p text:style-name="P682"/>
            <text:p text:style-name="P683"/>
            <text:p text:style-name="P684"/>
          </table:table-cell>
          <table:covered-table-cell/>
        </table:table-row>
        <table:table-row table:style-name="TableRow685">
          <table:table-cell table:style-name="TableCell686" table:number-columns-spanned="2">
            <text:p text:style-name="P687">6. Vertinimo išvada:</text:p>
          </table:table-cell>
          <table:covered-table-cell/>
        </table:table-row>
        <table:table-row table:style-name="TableRow688">
          <table:table-cell table:style-name="TableCell689" table:number-columns-spanned="2">
            <text:p text:style-name="P690"/>
            <text:p text:style-name="P691"/>
            <text:p text:style-name="P692"/>
            <text:p text:style-name="P693"/>
          </table:table-cell>
          <table:covered-table-cell/>
        </table:table-row>
      </table:table>
      <text:p text:style-name="P694"/>
      <text:p text:style-name="P695"/>
      <text:p text:style-name="P696"><text:span text:style-name="T697">Radiotechninio objekto radiotechninės dalies projektą laikau suderintu / nesuderintu (</text:span><text:span text:style-name="T698">tai, kas nereikalinga, išbraukti</text:span><text:span text:style-name="T699">).</text:span></text:p>
      <text:p text:style-name="P700"/>
      <text:p text:style-name="P701"/>
      <text:p text:style-name="P702"><text:span text:style-name="T703">Šis sprendimas gali būti skundžiamas Lietuvos Respublikos administracinių bylų teisenos įstatymo<text:s/></text:span><text:span text:style-name="T704">nustatyta tvarka.</text:span></text:p>
      <text:p text:style-name="P705"/>
      <text:p text:style-name="P706"/>
      <text:p text:style-name="P707">(Pareigų pavadinimas)<text:tab/>(Parašas)<text:tab/>(Vardas, pavardė)</text:p>
      <text:p text:style-name="P708"><text:span text:style-name="T709">A. V.</text:span></text:p>
      <text:p text:style-name="P710">Priedo pakeitimai:</text:p>
      <text:p text:style-name="P711"><text:span text:style-name="T712">Nr.<text:s/></text:span><text:a xlink:href="https://www.e-tar.lt/portal/legalAct.html?documentId=TAR.9D7707EFBB46" office:target-frame-name="_top" xlink:show="replace"><text:span text:style-name="T713">V-583</text:span></text:a><text:span text:style-name="T714">, 2012-06-25, Žin., 2012, Nr. 72-3765 (2012-06-27), i. k.<text:s/></text:span><text:span text:style-name="T715">1122250ISAK000V-583</text:span></text:p>
      <text:p text:style-name="P716"><text:span text:style-name="T717">Nr.<text:s/></text:span><text:a xlink:href="https://www.e-tar.lt/portal/legalAct.html?documentId=03b3a750f2d811e3bb22becb572235f5" office:target-frame-name="_top" xlink:show="replace"><text:span text:style-name="T718">V-685</text:span></text:a><text:span text:style-name="T719">, 2014-06-12, paskelbta TAR 2014-06-13, i. k. 2014-07602</text:span></text:p>
      <text:p text:style-name="P720"><text:span text:style-name="T721">Nr.<text:s/></text:span><text:a xlink:href="https://www.e-tar.lt/portal/legalAct.html?documentId=8f1efd40c8a511e583a295d9366c7ab3" office:target-frame-name="_top" xlink:show="replace"><text:span text:style-name="T722">V-114</text:span></text:a><text:span text:style-name="T723">, 2016-01-29, paskelbta TAR 2016-02-01, i. k. 2016-01941</text:span></text:p>
      <text:p text:style-name="Normal"/>
      <text:p text:style-name="P724"/>
      <text:soft-page-break/>
      <text:p text:style-name="P725">Radiotechninio objekto radiotechninės dalies projekto ir elektromagnetinės spinduliuotės stebėsenos plano derinimo tvarkos aprašo</text:p>
      <text:p text:style-name="P726"><text:span text:style-name="T727">3</text:span><text:span text:style-name="T728"><text:s/>priedas</text:span></text:p>
      <text:p text:style-name="P729"/>
      <text:p text:style-name="P730"><text:span text:style-name="T731">(Sprendimo dėl e</text:span><text:span text:style-name="T732">lektromagnetinės spinduliuotės stebėsenos plano derinimo forma)</text:span></text:p>
      <text:p text:style-name="P733"/>
      <text:p text:style-name="P734"><text:span text:style-name="T735"><draw:frame draw:z-index="0" draw:id="id1" draw:style-name="a1" draw:name="Picture 2" text:anchor-type="as-char" svg:x="0in" svg:y="0in" svg:width="0.5in" svg:height="0.58611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736"/>
      <text:p text:style-name="P737">NACIONALINIS VISUOMENĖS SVEIKATOS CENTRAS</text:p>
      <text:p text:style-name="P738">PRIE SVEIKATOS APSAUGOS MINISTERIJOS</text:p>
      <text:p text:style-name="P739"/>
      <text:p text:style-name="P740">SPRENDIMAS</text:p>
      <text:p text:style-name="P741">DĖL ELEKTROMAGNETINĖS SPINDULIUOTĖS STEBĖSENOS PLANO DERINIMO</text:p>
      <text:p text:style-name="P742"/>
      <text:p text:style-name="P743">___________ Nr.______</text:p>
      <text:p text:style-name="P744">(data)</text:p>
      <text:p text:style-name="P745">_______________________</text:p>
      <text:p text:style-name="P746">(sudarymo vieta)</text:p>
      <text:p text:style-name="P747"/>
      <table:table table:style-name="Table748">
        <table:table-columns>
          <table:table-column table:style-name="TableColumn749"/>
          <table:table-column table:style-name="TableColumn750"/>
        </table:table-columns>
        <table:table-row table:style-name="TableRow751">
          <table:table-cell table:style-name="TableCell752" table:number-columns-spanned="2">
            <text:p text:style-name="P753">1. Informacija apie operatorių (-ius):</text:p>
          </table:table-cell>
          <table:covered-table-cell/>
        </table:table-row>
        <table:table-row table:style-name="TableRow754">
          <table:table-cell table:style-name="TableCell755">
            <text:p text:style-name="P756">Operatoriaus (-ių) pavadinimas (-ai) ir kodas (-ai)</text:p>
            <text:p text:style-name="P757">(juridinio asmens pavadinimas ir įmonės kodas / filialo pavadinimas ir įmonės kodas / fizinio<text:s/>asmens vardas, pavardė; adresas, kuriuo būtų galima siųsti korespondenciją; kontaktiniai telefonai, elektroninio pašto adresas)</text:p>
          </table:table-cell>
          <table:table-cell table:style-name="TableCell758">
            <text:p text:style-name="P759"/>
          </table:table-cell>
        </table:table-row>
        <table:table-row table:style-name="TableRow760">
          <table:table-cell table:style-name="TableCell761" table:number-columns-spanned="2">
            <text:p text:style-name="P762">2. Informacija apie gautus dokumentus:</text:p>
          </table:table-cell>
          <table:covered-table-cell/>
        </table:table-row>
        <table:table-row table:style-name="TableRow763">
          <table:table-cell table:style-name="TableCell764">
            <text:p text:style-name="P765">Dokumentų pateikimo data ir registracijos numeris</text:p>
            <text:p text:style-name="P766"/>
            <text:p text:style-name="P767"/>
            <text:p text:style-name="P768"/>
          </table:table-cell>
          <table:table-cell table:style-name="TableCell769">
            <text:p text:style-name="P770"/>
          </table:table-cell>
        </table:table-row>
        <table:table-row table:style-name="TableRow771">
          <table:table-cell table:style-name="TableCell772">
            <text:p text:style-name="P773">Pateikti dokumentai</text:p>
            <text:p text:style-name="P774"/>
            <text:p text:style-name="P775"/>
            <text:p text:style-name="P776"/>
          </table:table-cell>
          <table:table-cell table:style-name="TableCell777">
            <text:p text:style-name="P778"/>
          </table:table-cell>
        </table:table-row>
        <table:table-row table:style-name="TableRow779">
          <table:table-cell table:style-name="TableCell780" table:number-columns-spanned="2">
            <text:p text:style-name="P781">3. Informacija apie radiotechninį objektą:</text:p>
          </table:table-cell>
          <table:covered-table-cell/>
        </table:table-row>
        <table:table-row table:style-name="TableRow782">
          <table:table-cell table:style-name="TableCell783">
            <text:p text:style-name="P784">Radiotechninio objekto adresas (jei adreso nėra – koordinatės WGS-84 koordinačių sistemoje)</text:p>
            <text:p text:style-name="P785"/>
            <text:p text:style-name="P786"/>
          </table:table-cell>
          <table:table-cell table:style-name="TableCell787">
            <text:p text:style-name="P788"/>
          </table:table-cell>
        </table:table-row>
        <table:table-row table:style-name="TableRow789">
          <table:table-cell table:style-name="TableCell790">
            <text:p text:style-name="P791">Žemės sklypo (-ų) kadastro Nr. (jei žemės sklypas (-ai) suformuotas (-i)</text:p>
            <text:p text:style-name="P792"/>
            <text:p text:style-name="P793"/>
          </table:table-cell>
          <table:table-cell table:style-name="TableCell794">
            <text:p text:style-name="P795"/>
          </table:table-cell>
        </table:table-row>
      </table:table>
      <text:p text:style-name="P796"/>
      <text:p text:style-name="P797"/>
      <text:p text:style-name="P798"/>
      <text:p text:style-name="P799"/>
      <table:table table:style-name="Table800">
        <table:table-columns>
          <table:table-column table:style-name="TableColumn801"/>
        </table:table-columns>
        <table:table-row table:style-name="TableRow802">
          <table:table-cell table:style-name="TableCell803">
            <text:p text:style-name="P804">4. Vertinti pateiktų dokumentų<text:s/>aprašymas ir įvertinimas:</text:p>
          </table:table-cell>
        </table:table-row>
        <table:table-row table:style-name="TableRow805">
          <table:table-cell table:style-name="TableCell806">
            <text:p text:style-name="P807"/>
            <text:p text:style-name="P808"/>
            <text:p text:style-name="P809"/>
            <text:p text:style-name="P810"/>
          </table:table-cell>
        </table:table-row>
        <table:table-row table:style-name="TableRow811">
          <table:table-cell table:style-name="TableCell812">
            <text:p text:style-name="P813">5. Vertinimo išvada:</text:p>
          </table:table-cell>
        </table:table-row>
        <table:table-row table:style-name="TableRow814">
          <table:table-cell table:style-name="TableCell815">
            <text:p text:style-name="P816"/>
            <text:p text:style-name="P817"/>
            <text:p text:style-name="P818"/>
            <text:p text:style-name="P819"/>
          </table:table-cell>
        </table:table-row>
      </table:table>
      <text:p text:style-name="P820"/>
      <text:p text:style-name="P821"/>
      <text:p text:style-name="P822"><text:span text:style-name="T823">Elektromagnetinės spinduliuotės stebėsenos planą laikau suderintu / nesuderintu (</text:span><text:span text:style-name="T824">tai, kas nereikalinga, išbraukti</text:span><text:span text:style-name="T825">).</text:span></text:p>
      <text:p text:style-name="P826"/>
      <text:p text:style-name="P827"/>
      <text:p text:style-name="P828"><text:span text:style-name="T829">Šis sprendimas gali būti skundžiamas Lietuvos Respublikos administracinių<text:s/></text:span><text:span text:style-name="T830">bylų teisenos įstatymo nustatyta tvarka.</text:span></text:p>
      <text:p text:style-name="P831"/>
      <text:p text:style-name="P832"/>
      <text:p text:style-name="P833">(Pareigų pavadinimas)<text:tab/>(Parašas)<text:tab/>(Vardas, pavardė)</text:p>
      <text:p text:style-name="P834"><text:span text:style-name="T835">A. V.</text:span></text:p>
      <text:p text:style-name="P836">Priedo pakeitimai:</text:p>
      <text:p text:style-name="P837"><text:span text:style-name="T838">Nr.<text:s/></text:span><text:a xlink:href="https://www.e-tar.lt/portal/legalAct.html?documentId=TAR.9D7707EFBB46" office:target-frame-name="_top" xlink:show="replace"><text:span text:style-name="T839">V-583</text:span></text:a><text:span text:style-name="T840">, 2012-06-25, Žin., 2012, Nr. 72-3765 (2012-06-</text:span><text:span text:style-name="T841">27), i. k. 1122250ISAK000V-583</text:span></text:p>
      <text:p text:style-name="P842"><text:span text:style-name="T843">Nr.<text:s/></text:span><text:a xlink:href="https://www.e-tar.lt/portal/legalAct.html?documentId=03b3a750f2d811e3bb22becb572235f5" office:target-frame-name="_top" xlink:show="replace"><text:span text:style-name="T844">V-685</text:span></text:a><text:span text:style-name="T845">, 2014-06-12, paskelbta TAR 2014-06-13, i. k. 2014-07602</text:span></text:p>
      <text:p text:style-name="P846"><text:span text:style-name="T847">Nr.<text:s/></text:span><text:a xlink:href="https://www.e-tar.lt/portal/legalAct.html?documentId=8f1efd40c8a511e583a295d9366c7ab3" office:target-frame-name="_top" xlink:show="replace"><text:span text:style-name="T848">V-114</text:span></text:a><text:span text:style-name="T849">, 2016-01-29, paskelbta TAR 2016-02-01, i. k. 2016-01941</text:span></text:p>
      <text:p text:style-name="Normal"/>
      <text:p text:style-name="P850"/>
      <text:p text:style-name="P851"/>
      <text:soft-page-break/>
      <text:p text:style-name="P852">Radiotechninio objekto radiotechninės dalies projekto ir elektromagnetinės spinduliuotės stebėsenos plano derinimo tvarkos aprašo</text:p>
      <text:p text:style-name="P853"><text:span text:style-name="T854">4</text:span><text:span text:style-name="T855"><text:s/>priedas</text:span></text:p>
      <text:p text:style-name="P856"/>
      <text:p text:style-name="P857"><text:span text:style-name="T858">(Prašymo dėl radiotechninio objekto radiotechninės dalies projekto ir elektromagnetinės spinduliuotės stebėsenos plano suderinimo forma)</text:span></text:p>
      <text:p text:style-name="P859"/>
      <text:p text:style-name="P860">______________________________________________________________</text:p>
      <text:p text:style-name="P861">(juridinio asmens ar filialo pavadinimas / fizinio asmens vardas, pavardė)</text:p>
      <text:p text:style-name="P862">__________________________________________________________________________</text:p>
      <text:p text:style-name="P863">(juridinio asmens ar filialo duomenys (kodas, adresas, telefono, fakso Nr., elektroninio pašto adresas) / fizinio asmens adresas, telefono Nr.)</text:p>
      <text:p text:style-name="P864"/>
      <text:p text:style-name="P865"/>
      <text:p text:style-name="P866">Nacionaliniam<text:s/>visuomenės sveikatos centrui</text:p>
      <text:p text:style-name="Normal">prie Sveikatos apsaugos ministerijos</text:p>
      <text:p text:style-name="P867"/>
      <text:p text:style-name="P868">PRAŠYMAS DĖL RADIOTECHNINIO OBJEKTO RADIOTECHNINĖS DALIES PROJEKTO IR ELEKTROMAGNETINĖS SPINDULIUOTĖS STEBĖSENOS PLANO SUDERINIMO</text:p>
      <text:p text:style-name="P869"/>
      <text:p text:style-name="P870">_______________ Nr.*________</text:p>
      <text:p text:style-name="P871">(data)</text:p>
      <text:p text:style-name="P872"/>
      <table:table table:style-name="Table873">
        <table:table-columns>
          <table:table-column table:style-name="TableColumn874"/>
          <table:table-column table:style-name="TableColumn875"/>
        </table:table-columns>
        <table:table-row table:style-name="TableRow876">
          <table:table-cell table:style-name="TableCell877" table:number-columns-spanned="2">
            <text:p text:style-name="P878">1. Pareiškėjo kontaktiniai duomenys:</text:p>
          </table:table-cell>
          <table:covered-table-cell/>
        </table:table-row>
        <table:table-row table:style-name="TableRow879">
          <table:table-cell table:style-name="TableCell880">
            <text:p text:style-name="P881">Adresas</text:p>
            <text:p text:style-name="P882">(kuriuo būtų galima siųsti korespondenciją)</text:p>
            <text:p text:style-name="P883"/>
          </table:table-cell>
          <table:table-cell table:style-name="TableCell884">
            <text:p text:style-name="P885"/>
          </table:table-cell>
        </table:table-row>
        <table:table-row table:style-name="TableRow886">
          <table:table-cell table:style-name="TableCell887">
            <text:p text:style-name="P888">Telefono, fakso numeriai, elektroninio pašto adresas</text:p>
            <text:p text:style-name="P889"/>
            <text:p text:style-name="P890"/>
          </table:table-cell>
          <table:table-cell table:style-name="TableCell891">
            <text:p text:style-name="P892"/>
          </table:table-cell>
        </table:table-row>
        <table:table-row table:style-name="TableRow893">
          <table:table-cell table:style-name="TableCell894" table:number-columns-spanned="2">
            <text:p text:style-name="P895">2. Informacija apie radiotechninio objekto įrengimo vietą:</text:p>
          </table:table-cell>
          <table:covered-table-cell/>
        </table:table-row>
        <table:table-row table:style-name="TableRow896">
          <table:table-cell table:style-name="TableCell897">
            <text:p text:style-name="P898"><text:span text:style-name="T899">Radiotechninio objekto pavadinimas, įrengimo adresas (jei adreso<text:s/></text:span><text:span text:style-name="T900">nėra – radiotechninio objekto koordinatės WGS-84 koordinačių sistemoje), žemės sklypo (žemės sklypų) kadastro Nr. (jei suformuotas žemės sklypas (sklypai), kuriame (kuriuose) planuojama įrengti radiotechninį objektą)</text:span></text:p>
          </table:table-cell>
          <table:table-cell table:style-name="TableCell901">
            <text:p text:style-name="P902"/>
          </table:table-cell>
        </table:table-row>
        <table:table-row table:style-name="TableRow903">
          <table:table-cell table:style-name="TableCell904">
            <text:p text:style-name="P905">Informacija apie tai, ar<text:s/>radiotechninį objektą planuojama įrengti ant bokšto, ant kurio įrengta radiotechninių objektų, kurių bendroji suminė efektyviosios spinduliuotės galia yra didesnė nei 10 kW, ar ne didesniu nei 500 m atstumu nuo didesnės nei 10 kW efektyviosios spinduliuotės galios radiotechninių objektų</text:p>
          </table:table-cell>
          <table:table-cell table:style-name="TableCell906">
            <text:p text:style-name="P907"/>
          </table:table-cell>
        </table:table-row>
        <table:table-row table:style-name="TableRow908">
          <table:table-cell table:style-name="TableCell909" table:number-columns-spanned="2">
            <text:p text:style-name="P910">3. Informacija apie radiotechninio objekto operatorių:</text:p>
          </table:table-cell>
          <table:covered-table-cell/>
        </table:table-row>
        <table:table-row table:style-name="TableRow911">
          <table:table-cell table:style-name="TableCell912">
            <text:p text:style-name="P913">Juridinio asmens ar filialo pavadinimas, įmonės kodas, kontaktinio asmens vardas, pavardė / fizinio asmens vardas, pavardė</text:p>
          </table:table-cell>
          <table:table-cell table:style-name="TableCell914">
            <text:p text:style-name="P915"/>
          </table:table-cell>
        </table:table-row>
      </table:table>
      <text:p text:style-name="P916"/>
      <table:table table:style-name="Table917">
        <table:table-columns>
          <table:table-column table:style-name="TableColumn918"/>
          <table:table-column table:style-name="TableColumn919"/>
        </table:table-columns>
        <table:table-row table:style-name="TableRow920">
          <table:table-cell table:style-name="TableCell921">
            <text:soft-page-break/>
            <text:p text:style-name="P922">Adresas</text:p>
            <text:p text:style-name="P923"/>
            <text:p text:style-name="P924"/>
          </table:table-cell>
          <table:table-cell table:style-name="TableCell925">
            <text:p text:style-name="P926"/>
          </table:table-cell>
        </table:table-row>
        <table:table-row table:style-name="TableRow927">
          <table:table-cell table:style-name="TableCell928">
            <text:p text:style-name="P929">Telefono, fakso numeriai,<text:s/>elektroninio pašto adresas</text:p>
            <text:p text:style-name="P930"/>
            <text:p text:style-name="P931"/>
          </table:table-cell>
          <table:table-cell table:style-name="TableCell932">
            <text:p text:style-name="P933"/>
          </table:table-cell>
        </table:table-row>
        <table:table-row table:style-name="TableRow934">
          <table:table-cell table:style-name="TableCell935" table:number-columns-spanned="2">
            <text:p text:style-name="P936">4. Informacija apie radiotechninio objekto projektuotoją:</text:p>
          </table:table-cell>
          <table:covered-table-cell/>
        </table:table-row>
        <table:table-row table:style-name="TableRow937">
          <table:table-cell table:style-name="TableCell938">
            <text:p text:style-name="P939">Juridinio asmens ar filialo pavadinimas, įmonės kodas, kontaktinio asmens vardas, pavardė / fizinio asmens vardas, pavardė</text:p>
          </table:table-cell>
          <table:table-cell table:style-name="TableCell940">
            <text:p text:style-name="P941"/>
          </table:table-cell>
        </table:table-row>
        <table:table-row table:style-name="TableRow942">
          <table:table-cell table:style-name="TableCell943">
            <text:p text:style-name="P944">Adresas</text:p>
            <text:p text:style-name="P945"/>
            <text:p text:style-name="P946"/>
          </table:table-cell>
          <table:table-cell table:style-name="TableCell947">
            <text:p text:style-name="P948"/>
          </table:table-cell>
        </table:table-row>
        <table:table-row table:style-name="TableRow949">
          <table:table-cell table:style-name="TableCell950">
            <text:p text:style-name="P951">Telefono, fakso numeriai,<text:s/>elektroninio pašto adresas</text:p>
            <text:p text:style-name="P952"/>
            <text:p text:style-name="P953"/>
          </table:table-cell>
          <table:table-cell table:style-name="TableCell954">
            <text:p text:style-name="P955"/>
          </table:table-cell>
        </table:table-row>
        <table:table-row table:style-name="TableRow956">
          <table:table-cell table:style-name="TableCell957" table:number-columns-spanned="2">
            <text:p text:style-name="P958">5. Papildoma informacija:</text:p>
          </table:table-cell>
          <table:covered-table-cell/>
        </table:table-row>
        <table:table-row table:style-name="TableRow959">
          <table:table-cell table:style-name="TableCell960" table:number-columns-spanned="2">
            <text:p text:style-name="P961"><text:span text:style-name="T962">(jei Nacionalinio visuomenės sveikatos centro prie Sveikatos apsaugos ministerijos sprendimą dėl radiotechninio objekto radiotechninės dalies projekto derinimo ir / arba sprendimą dėl<text:s/></text:span><text:span text:style-name="T963">elektromagnetinės spinduliuotės stebėsenos plano derinimo pageidaujama gauti paštu, nurodomas adresas)</text:span></text:p>
          </table:table-cell>
          <table:covered-table-cell/>
        </table:table-row>
        <table:table-row table:style-name="TableRow964">
          <table:table-cell table:style-name="TableCell965" table:number-columns-spanned="2">
            <text:p text:style-name="P966"><text:span text:style-name="T967">(jei rašytinę informaciją pageidaujama gauti elektroniniu paštu arba faksu, nurodomas elektroninio pašto adresas arba fakso numeris)</text:span></text:p>
          </table:table-cell>
          <table:covered-table-cell/>
        </table:table-row>
      </table:table>
      <text:p text:style-name="P968"/>
      <text:p text:style-name="P969">PRIDEDAMA:</text:p>
      <text:p text:style-name="P970">1. Radiotechninio objekto radiotechninės dalies projektas.</text:p>
      <text:p text:style-name="P971">2. Radiotechninio objekto projektuotojo Lietuvos Respublikos aplinkos ministerijos nustatyta tvarka išduoto kvalifikacijos atestato kopija.</text:p>
      <text:p text:style-name="P972">3. Elektromagnetinės spinduliuotės parametrų pasiskirstymo skaičiavimai.</text:p>
      <text:p text:style-name="P973">4. Elektromagnetinės spinduliuotės stebėsenos planas.</text:p>
      <text:p text:style-name="P974">5.<text:s/></text:p>
      <text:p text:style-name="P975">(jei yra pateikiami kiti papildomi dokumentai, nurodomi jų pavadinimai)</text:p>
      <text:p text:style-name="P976">6.<text:s/></text:p>
      <text:p text:style-name="P977">(jei yra pateikiami kiti papildomi dokumentai, nurodomi jų pavadinimai)</text:p>
      <text:p text:style-name="P978"/>
      <text:p text:style-name="P979"/>
      <text:p text:style-name="P980"><text:span text:style-name="T981">Pastaba.</text:span><text:span text:style-name="T982"><text:s/>Dokumentai Nr. ______ jau yra pateikti su 201_ m. __________ d. prašymu dėl radiotechninio objekto radiotechninės dalies projekto ir elektromagnetinės spinduliuotės stebėsenos plano suderinimo ir juose esama informacija nėra pasikeitusi.</text:span></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Pareigų pavadinimas, jei atstovaujama juridiniam asmeniui ar filialui)</text:p>
          </table:table-cell>
          <table:table-cell table:style-name="TableCell998">
            <text:p text:style-name="P999">(Parašas)</text:p>
          </table:table-cell>
          <table:table-cell table:style-name="TableCell1000">
            <text:p text:style-name="P1001">(Vardas, pavardė)</text:p>
          </table:table-cell>
        </table:table-row>
      </table:table>
      <text:p text:style-name="P1002"/>
      <text:p text:style-name="P1003"><text:span text:style-name="T1004">* Prašymo numeris nenurodomas, jeigu šį prašymą teikia fizinis asmuo.</text:span></text:p>
      <text:p text:style-name="P1005">Priedo pakeitimai:</text:p>
      <text:p text:style-name="P1006"><text:span text:style-name="T1007">Nr.<text:s/></text:span><text:a xlink:href="https://www.e-tar.lt/portal/legalAct.html?documentId=8f1efd40c8a511e583a295d9366c7ab3" office:target-frame-name="_top" xlink:show="replace"><text:span text:style-name="T1008">V-114</text:span></text:a><text:span text:style-name="T1009">, 2016-01-29, paskelbta TAR 2016-02-01, i. k. 2016-01941</text:span></text:p>
      <text:p text:style-name="Normal"/>
      <text:p text:style-name="P1010"/>
      <text:p text:style-name="P1011"/>
      <text:soft-page-break/>
      <text:p text:style-name="P1012">Radiotechninio objekto radiotechninės dalies projekto ir elektromagnetinės spinduliuotės stebėsenos plano derinimo tvarkos aprašo</text:p>
      <text:p text:style-name="P1013"><text:span text:style-name="T1014">5</text:span><text:span text:style-name="T1015"><text:s/>priedas</text:span></text:p>
      <text:p text:style-name="P1016"/>
      <text:p text:style-name="P1017"><text:span text:style-name="T1018">(Prašymo dėl radiotechninio objekto elektromagnetinės spinduliuotės stebėsenos plano suderinimo forma)</text:span></text:p>
      <text:p text:style-name="P1019"/>
      <text:p text:style-name="P1020">______________________________________________________________</text:p>
      <text:p text:style-name="P1021">(juridinio asmens ar filialo pavadinimas / fizinio asmens vardas, pavardė)</text:p>
      <text:p text:style-name="P1022">__________________________________________________________________________</text:p>
      <text:p text:style-name="P1023">(juridinio asmens ar filialo duomenys (kodas, adresas, telefono, fakso Nr., elektroninio pašto adresas) / fizinio asmens adresas, telefono Nr.)</text:p>
      <text:p text:style-name="P1024"/>
      <text:p text:style-name="P1025"/>
      <text:p text:style-name="Normal">Nacionaliniam visuomenės sveikatos centrui</text:p>
      <text:p text:style-name="Normal">prie Sveikatos apsaugos ministerijos</text:p>
      <text:p text:style-name="P1026"/>
      <text:p text:style-name="P1027">PRAŠYMAS DĖL RADIOTECHNINIO OBJEKTO ELEKTROMAGNETINĖS SPINDULIUOTĖS STEBĖSENOS PLANO SUDERINIMO</text:p>
      <text:p text:style-name="P1028"/>
      <text:p text:style-name="P1029">_______________ Nr.*________</text:p>
      <text:p text:style-name="P1030">(data)</text:p>
      <text:p text:style-name="P1031"/>
      <table:table table:style-name="Table1032">
        <table:table-columns>
          <table:table-column table:style-name="TableColumn1033"/>
          <table:table-column table:style-name="TableColumn1034"/>
        </table:table-columns>
        <table:table-row table:style-name="TableRow1035">
          <table:table-cell table:style-name="TableCell1036" table:number-columns-spanned="2">
            <text:p text:style-name="P1037">1. Pareiškėjo kontaktiniai duomenys:</text:p>
          </table:table-cell>
          <table:covered-table-cell/>
        </table:table-row>
        <table:table-row table:style-name="TableRow1038">
          <table:table-cell table:style-name="TableCell1039">
            <text:p text:style-name="P1040">Adresas</text:p>
            <text:p text:style-name="P1041">(kuriuo būtų galima siųsti korespondenciją)</text:p>
            <text:p text:style-name="P1042"/>
          </table:table-cell>
          <table:table-cell table:style-name="TableCell1043">
            <text:p text:style-name="P1044"/>
          </table:table-cell>
        </table:table-row>
        <table:table-row table:style-name="TableRow1045">
          <table:table-cell table:style-name="TableCell1046">
            <text:p text:style-name="P1047">Telefono, fakso numeriai, elektroninio pašto adresas</text:p>
            <text:p text:style-name="P1048"/>
            <text:p text:style-name="P1049"/>
          </table:table-cell>
          <table:table-cell table:style-name="TableCell1050">
            <text:p text:style-name="P1051"/>
          </table:table-cell>
        </table:table-row>
        <table:table-row table:style-name="TableRow1052">
          <table:table-cell table:style-name="TableCell1053" table:number-columns-spanned="2">
            <text:p text:style-name="P1054">2. Informacija apie radiotechninio objekto įrengimo vietą:</text:p>
          </table:table-cell>
          <table:covered-table-cell/>
        </table:table-row>
        <table:table-row table:style-name="TableRow1055">
          <table:table-cell table:style-name="TableCell1056">
            <text:p text:style-name="P1057"><text:span text:style-name="T1058">Radiotechninio objekto pavadinimas, įrengimo adresas (jei adreso nėra –<text:s/></text:span><text:span text:style-name="T1059">radiotechninio objekto koordinatės WGS-84 koordinačių sistemoje), žemės sklypo (žemės sklypų) kadastro Nr. (jei suformuotas žemės sklypas (sklypai), kuriame (kuriuose) planuojama įrengti radiotechninį objektą)</text:span></text:p>
          </table:table-cell>
          <table:table-cell table:style-name="TableCell1060">
            <text:p text:style-name="P1061"/>
          </table:table-cell>
        </table:table-row>
        <table:table-row table:style-name="TableRow1062">
          <table:table-cell table:style-name="TableCell1063" table:number-columns-spanned="2">
            <text:p text:style-name="P1064">3. Informacija apie radiotechninio objekto<text:s/>operatorių:</text:p>
          </table:table-cell>
          <table:covered-table-cell/>
        </table:table-row>
        <table:table-row table:style-name="TableRow1065">
          <table:table-cell table:style-name="TableCell1066">
            <text:p text:style-name="P1067">Juridinio asmens ar filialo pavadinimas, įmonės kodas, kontaktinio asmens vardas, pavardė / fizinio asmens vardas, pavardė</text:p>
          </table:table-cell>
          <table:table-cell table:style-name="TableCell1068">
            <text:p text:style-name="P1069"/>
          </table:table-cell>
        </table:table-row>
        <table:table-row table:style-name="TableRow1070">
          <table:table-cell table:style-name="TableCell1071">
            <text:p text:style-name="P1072">Adresas</text:p>
            <text:p text:style-name="P1073"/>
            <text:p text:style-name="P1074"/>
          </table:table-cell>
          <table:table-cell table:style-name="TableCell1075">
            <text:p text:style-name="P1076"/>
          </table:table-cell>
        </table:table-row>
        <table:table-row table:style-name="TableRow1077">
          <table:table-cell table:style-name="TableCell1078">
            <text:p text:style-name="P1079">Telefono, fakso numeriai, elektroninio pašto adresas</text:p>
            <text:p text:style-name="P1080"/>
            <text:p text:style-name="P1081"/>
          </table:table-cell>
          <table:table-cell table:style-name="TableCell1082">
            <text:p text:style-name="P1083"/>
          </table:table-cell>
        </table:table-row>
        <table:table-row table:style-name="TableRow1084">
          <table:table-cell table:style-name="TableCell1085" table:number-columns-spanned="2">
            <text:p text:style-name="P1086">4. Papildoma informacija:</text:p>
          </table:table-cell>
          <table:covered-table-cell/>
        </table:table-row>
        <table:table-row table:style-name="TableRow1087">
          <table:table-cell table:style-name="TableCell1088" table:number-columns-spanned="2">
            <text:p text:style-name="P1089"><text:span text:style-name="T1090">(jei Nacionalinio<text:s/></text:span><text:span text:style-name="T1091">visuomenės sveikatos centro prie Sveikatos apsaugos ministerijos sprendimą dėl<text:s/></text:span><text:soft-page-break/><text:span text:style-name="T1092">elektromagnetinės spinduliuotės stebėsenos plano derinimo pageidaujama gauti paštu, nurodomas adresas)</text:span></text:p>
          </table:table-cell>
          <table:covered-table-cell/>
        </table:table-row>
        <text:soft-page-break/>
        <table:table-row table:style-name="TableRow1093">
          <table:table-cell table:style-name="TableCell1094" table:number-columns-spanned="2">
            <text:p text:style-name="P1095"><text:span text:style-name="T1096">(jei rašytinę informaciją pageidaujama gauti elektroniniu paštu arba<text:s/></text:span><text:span text:style-name="T1097">faksu, nurodomas elektroninio pašto adresas arba fakso numeris)</text:span></text:p>
          </table:table-cell>
          <table:covered-table-cell/>
        </table:table-row>
      </table:table>
      <text:p text:style-name="P1098"/>
      <text:p text:style-name="P1099">PRIDEDAMA:</text:p>
      <text:p text:style-name="P1100">1. Elektromagnetinės spinduliuotės stebėsenos planas.</text:p>
      <text:p text:style-name="P1101">2.<text:s/></text:p>
      <text:p text:style-name="P1102">(jei yra pateikiami kiti papildomi dokumentai, nurodomi jų pavadinimai)</text:p>
      <text:p text:style-name="P1103">3.<text:s/></text:p>
      <text:p text:style-name="P1104">(jei yra pateikiami kiti papildomi dokumentai, nurodomi jų pavadinimai)</text:p>
      <text:p text:style-name="P1105"/>
      <text:p text:style-name="P1106"/>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Pareigų pavadinimas, jei atstovaujama juridiniam asmeniui ar filialui)</text:p>
          </table:table-cell>
          <table:table-cell table:style-name="TableCell1121">
            <text:p text:style-name="P1122">(Parašas)</text:p>
          </table:table-cell>
          <table:table-cell table:style-name="TableCell1123">
            <text:p text:style-name="P1124">(Vardas, pavardė)</text:p>
          </table:table-cell>
        </table:table-row>
      </table:table>
      <text:p text:style-name="P1125"/>
      <text:p text:style-name="P1126"><text:span text:style-name="T1127">* Prašymo numeris nenurodomas, jeigu šį prašymą teikia fizinis asmuo.</text:span></text:p>
      <text:p text:style-name="P1128"/>
      <text:p text:style-name="P1129">Priedo pakeitimai:</text:p>
      <text:p text:style-name="P1130"><text:span text:style-name="T1131">Nr.<text:s/></text:span><text:a xlink:href="https://www.e-tar.lt/portal/legalAct.html?documentId=8f1efd40c8a511e583a295d9366c7ab3" office:target-frame-name="_top" xlink:show="replace"><text:span text:style-name="T1132">V-114</text:span></text:a><text:span text:style-name="T1133">, 2016-01-29, paskelbta TAR 2016-02-01, i. k. 2016-01941</text:span></text:p>
      <text:p text:style-name="Normal"/>
      <text:p text:style-name="P1134"/>
      <text:p text:style-name="P1135"/>
      <text:p text:style-name="P1136"><text:span text:style-name="T1137">Pakeitimai:</text:span></text:p>
      <text:p text:style-name="P1138"/>
      <text:p text:style-name="P1139"><text:span text:style-name="T1140">1.</text:span></text:p>
      <text:p text:style-name="P1141"><text:span text:style-name="T1142">Lietuvos Respublikos sveikatos apsaugos ministerija, Įsakymas</text:span></text:p>
      <text:p text:style-name="P1143"><text:span text:style-name="T1144">Nr.<text:s/></text:span><text:a xlink:href="https://www.e-tar.lt/portal/legalAct.html?documentId=TAR.0366E88B2CA3" office:target-frame-name="_top" xlink:show="replace"><text:span text:style-name="T1145">V-300</text:span></text:a><text:span text:style-name="T1146">, 2011-03-28, Žin., 2011, Nr. 39-1895 (2011-04-02), i. k. 1112250ISAK000V-300</text:span></text:p>
      <text:p text:style-name="P1147"><text:span text:style-name="T1148">Dėl Lietuvos Respublikos sveikatos apsaugos ministro 2011 m. kovo 2 d. įsakymo Nr. V-200 "Dėl</text:span><text:span text:style-name="T1149"><text:s/>Radiotechninio objekto radiotechninės dalies projekto ir elektromagnetinės spinduliuotės stebėsenos plano derinimo tvarkos aprašo patvirtinimo" pakeitimo</text:span></text:p>
      <text:p text:style-name="P1150"/>
      <text:p text:style-name="P1151"><text:span text:style-name="T1152">2.</text:span></text:p>
      <text:p text:style-name="P1153"><text:span text:style-name="T1154">Lietuvos Respublikos sveikatos apsaugos ministerija, Įsakymas</text:span></text:p>
      <text:p text:style-name="P1155"><text:span text:style-name="T1156">Nr.<text:s/></text:span><text:a xlink:href="https://www.e-tar.lt/portal/legalAct.html?documentId=TAR.9D7707EFBB46" office:target-frame-name="_top" xlink:show="replace"><text:span text:style-name="T1157">V-583</text:span></text:a><text:span text:style-name="T1158">, 2012-06-25, Žin., 2012, Nr. 72-3765 (2012-06-27), i. k. 1122250ISAK000V-583</text:span></text:p>
      <text:p text:style-name="P1159"><text:span text:style-name="T1160">Dėl Lietuvos Respublikos sveikatos apsaugos ministro 2011 m. kovo 2 d. įsakymo Nr. V-200 "Dėl Radiotechninio objekto radio</text:span><text:span text:style-name="T1161">techninės dalies projekto ir elektromagnetinės spinduliuotės stebėsenos plano derinimo tvarkos aprašo patvirtinimo" pakeitimo</text:span></text:p>
      <text:p text:style-name="P1162"/>
      <text:p text:style-name="P1163"><text:span text:style-name="T1164">3.</text:span></text:p>
      <text:p text:style-name="P1165"><text:span text:style-name="T1166">Lietuvos Respublikos sveikatos apsaugos ministerija, Įsakymas</text:span></text:p>
      <text:p text:style-name="P1167"><text:span text:style-name="T1168">Nr.<text:s/></text:span><text:a xlink:href="https://www.e-tar.lt/portal/legalAct.html?documentId=03b3a750f2d811e3bb22becb572235f5" office:target-frame-name="_top" xlink:show="replace"><text:span text:style-name="T1169">V-685</text:span></text:a><text:span text:style-name="T1170">, 2014-06-12, paskelbta TAR 2014-06-13, i. k. 2014-07602</text:span></text:p>
      <text:p text:style-name="P1171"><text:span text:style-name="T1172">Dėl Lietuvos Respublikos sveikatos apsaugos ministro 2011 m. kovo 2 d. įsakymo Nr. V-200 „Dėl Radiotechninio objekto radiotechninės dalies projekto ir elekt</text:span><text:span text:style-name="T1173">romagnetinės spinduliuotės stebėsenos plano derinimo tvarkos aprašo patvirtinimo“ pakeitimo“</text:span></text:p>
      <text:p text:style-name="P1174"/>
      <text:p text:style-name="P1175"><text:span text:style-name="T1176">4.</text:span></text:p>
      <text:p text:style-name="P1177"><text:span text:style-name="T1178">Lietuvos Respublikos sveikatos apsaugos ministerija, Įsakymas</text:span></text:p>
      <text:p text:style-name="P1179"><text:span text:style-name="T1180">Nr.<text:s/></text:span><text:a xlink:href="https://www.e-tar.lt/portal/legalAct.html?documentId=8f1efd40c8a511e583a295d9366c7ab3" office:target-frame-name="_top" xlink:show="replace"><text:span text:style-name="T1181">V-114</text:span></text:a><text:span text:style-name="T1182">, 2016-01-29, paskelbta TAR 2016-02-01, i. k. 2016-01941</text:span></text:p>
      <text:p text:style-name="P1183"><text:span text:style-name="T1184">Dėl Lietuvos Respublikos sveikatos apsaugos ministro 2011 m. kovo 2 d. įsakymo Nr. V-200 „Dėl Radiotechninio objekto radiotechninės dalies projekto ir elektromagnetinės spinduliuotės<text:s/></text:span><text:span text:style-name="T1185">stebėsenos plano derinimo tvarkos aprašo patvirtinimo“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11-08T13:18:00Z</meta:creation-date>
    <dc:date>2021-11-08T13:18:00Z</dc:date>
    <meta:template xlink:href="Normal.dotm" xlink:type="simple"/>
    <meta:editing-cycles>2</meta:editing-cycles>
    <meta:editing-duration>PT0S</meta:editing-duration>
    <meta:document-statistic meta:page-count="20" meta:paragraph-count="102" meta:word-count="7627" meta:character-count="51004" meta:row-count="362" meta:non-whitespace-character-count="43479"/>
  </office:meta>
</office:document-meta>
</file>