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keep-together="always" fo:widows="0" fo:orphans="0" fo:margin-left="3.1493in">
        <style:tab-stops/>
      </style:paragraph-properties>
      <style:text-properties fo:hyphenate="false"/>
    </style:style>
    <style:style style:name="P63" style:parent-style-name="Normal" style:family="paragraph">
      <style:paragraph-properties fo:break-before="pag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reak-before="page" fo:margin-left="3.1493in">
        <style:tab-stops>
          <style:tab-stop style:type="left" style:position="5.4152in"/>
        </style:tab-stops>
      </style:paragraph-properties>
    </style:style>
    <style:style style:name="P179"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80"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81"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82"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83" style:parent-style-name="Normal" style:family="paragraph">
      <style:paragraph-properties>
        <style:tab-stops>
          <style:tab-stop style:type="left" style:position="0.9847in"/>
        </style:tab-stops>
      </style:paragraph-properties>
    </style:style>
    <style:style style:name="T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92"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93"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fo:font-size="11pt" style:font-size-asian="11pt" style:font-size-complex="12pt" style:language-asian="lt" style:country-asian="LT"/>
    </style:style>
    <style:style style:name="P194"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1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6" style:parent-style-name="Normal" style:family="paragraph">
      <style:paragraph-properties fo:text-align="center" fo:margin-left="1.25in">
        <style:tab-stops>
          <style:tab-stop style:type="left" style:leader-style="solid" style:leader-text="_" style:position="4.7506in"/>
          <style:tab-stop style:type="right" style:leader-style="solid" style:leader-text="_" style:position="5.05in"/>
        </style:tab-stops>
      </style:paragraph-properties>
      <style:text-properties fo:font-size="11pt" style:font-size-asian="11pt" style:font-size-complex="12pt" style:language-asian="lt" style:country-asian="LT"/>
    </style:style>
    <style:style style:name="P197" style:parent-style-name="Normal" style:family="paragraph">
      <style:paragraph-properties>
        <style:tab-stops>
          <style:tab-stop style:type="right" style:leader-style="solid" style:leader-text="_" style:position="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ize="9pt" style:font-size-asian="9pt" style:font-size-complex="12pt" style:language-asian="lt" style:country-asian="LT"/>
    </style:style>
    <style:style style:name="T200" style:parent-style-name="DefaultParagraphFont" style:family="text">
      <style:text-properties fo:font-size="9pt" style:font-size-asian="9pt" style:font-size-complex="12pt" style:language-asian="lt" style:country-asian="LT"/>
    </style:style>
    <style:style style:name="P201" style:parent-style-name="Normal" style:family="paragraph">
      <style:paragraph-properties fo:text-align="center" fo:margin-left="1.5in">
        <style:tab-stops>
          <style:tab-stop style:type="left" style:leader-style="solid" style:leader-text="_" style:position="4.5006in"/>
        </style:tab-stops>
      </style:paragraph-properties>
      <style:text-properties fo:font-size="11pt" style:font-size-asian="11pt"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204" style:parent-style-name="Normal" style:family="paragraph">
      <style:paragraph-properties>
        <style:tab-stops>
          <style:tab-stop style:type="left" style:leader-style="solid" style:leader-text="_" style:position="6.0006in"/>
        </style:tab-stops>
      </style:paragraph-properties>
      <style:text-properties style:font-size-complex="12pt" style:language-asian="lt" style:country-asian="LT"/>
    </style:style>
    <style:style style:name="TableColumn206" style:family="table-column">
      <style:table-column-properties style:column-width="0.3951in"/>
    </style:style>
    <style:style style:name="TableColumn207" style:family="table-column">
      <style:table-column-properties style:column-width="1.7229in"/>
    </style:style>
    <style:style style:name="TableColumn208" style:family="table-column">
      <style:table-column-properties style:column-width="1.7111in"/>
    </style:style>
    <style:style style:name="TableColumn209" style:family="table-column">
      <style:table-column-properties style:column-width="1.675in"/>
    </style:style>
    <style:style style:name="TableColumn210" style:family="table-column">
      <style:table-column-properties style:column-width="0.7944in"/>
    </style:style>
    <style:style style:name="Table205" style:family="table">
      <style:table-properties style:width="6.2986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25in">
        <style:tab-stops/>
      </style:paragraph-properties>
      <style:text-properties fo:font-size="11pt" style:font-size-asian="11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50" style:family="table-column">
      <style:table-column-properties style:column-width="3.325in"/>
    </style:style>
    <style:style style:name="TableColumn251" style:family="table-column">
      <style:table-column-properties style:column-width="0.1666in"/>
    </style:style>
    <style:style style:name="TableColumn252" style:family="table-column">
      <style:table-column-properties style:column-width="2.8069in"/>
    </style:style>
    <style:style style:name="Table249" style:family="table">
      <style:table-properties style:width="6.2986in" fo:margin-left="0in" table:align="left"/>
    </style:style>
    <style:style style:name="TableRow253" style:family="table-row">
      <style:table-row-properties style:min-row-height="0.1875in"/>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0" style:family="table-row">
      <style:table-row-properties style:min-row-height="0.1875in"/>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7" style:family="table-row">
      <style:table-row-properties style:min-row-height="0.1875in"/>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74" style:family="table-row">
      <style:table-row-properties style:min-row-height="0.1875in"/>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281"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82" style:parent-style-name="Normal" style:family="paragraph">
      <style:paragraph-properties>
        <style:tab-stops>
          <style:tab-stop style:type="left" style:position="7.0875in"/>
        </style:tab-stops>
      </style:paragraph-properties>
      <style:text-properties style:font-size-complex="12pt" style:language-asian="lt" style:country-asian="LT"/>
    </style:style>
    <style:style style:name="P283"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85" style:family="table-column">
      <style:table-column-properties style:column-width="3.325in"/>
    </style:style>
    <style:style style:name="TableColumn286" style:family="table-column">
      <style:table-column-properties style:column-width="0.1666in"/>
    </style:style>
    <style:style style:name="TableColumn287" style:family="table-column">
      <style:table-column-properties style:column-width="2.8069in"/>
    </style:style>
    <style:style style:name="Table284" style:family="table">
      <style:table-properties style:width="6.2986in" fo:margin-left="0in" table:align="left"/>
    </style:style>
    <style:style style:name="TableRow288" style:family="table-row">
      <style:table-row-properties style:min-row-height="0.1875in"/>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95" style:family="table-row">
      <style:table-row-properties style:min-row-height="0.1875in"/>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302" style:family="table-row">
      <style:table-row-properties style:min-row-height="0.1875in"/>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309" style:family="table-row">
      <style:table-row-properties style:min-row-height="0.1875in"/>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316"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7"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language-asian="lt" style:country-asian="LT"/>
    </style:style>
    <style:style style:name="P318" style:parent-style-name="Normal" style:family="paragraph">
      <style:paragraph-properties>
        <style:tab-stops>
          <style:tab-stop style:type="left" style:position="1.1812in"/>
          <style:tab-stop style:type="left" style:position="2.2645in"/>
        </style:tab-stops>
      </style:paragraph-properties>
      <style:text-properties style:font-size-complex="12pt" style:language-asian="lt" style:country-asian="LT"/>
    </style:style>
    <style:style style:name="TableColumn320" style:family="table-column">
      <style:table-column-properties style:column-width="2.4916in"/>
    </style:style>
    <style:style style:name="TableColumn321" style:family="table-column">
      <style:table-column-properties style:column-width="2.2395in"/>
    </style:style>
    <style:style style:name="TableColumn322" style:family="table-column">
      <style:table-column-properties style:column-width="1.5673in"/>
    </style:style>
    <style:style style:name="Table319" style:family="table">
      <style:table-properties style:width="6.2986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1.3784in"/>
          <style:tab-stop style:type="left" style:position="5.9062in"/>
        </style:tab-stops>
      </style:paragraph-properties>
    </style:style>
    <style:style style:name="T3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0" style:parent-style-name="Normal" style:family="paragraph">
      <style:paragraph-properties fo:text-align="center">
        <style:tab-stops>
          <style:tab-stop style:type="left" style:position="1.3784in"/>
          <style:tab-stop style:type="left" style:position="5.9062in"/>
        </style:tab-stops>
      </style:paragraph-properties>
    </style:style>
    <style:style style:name="T331" style:parent-style-name="DefaultParagraphFont" style:family="text">
      <style:text-properties fo:font-size="11pt" style:font-size-asian="11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4" style:parent-style-name="Normal" style:family="paragraph">
      <style:paragraph-properties fo:text-align="center">
        <style:tab-stops>
          <style:tab-stop style:type="left" style:position="1.3784in"/>
          <style:tab-stop style:type="left" style:position="5.9062in"/>
        </style:tab-stops>
      </style:paragraph-properties>
    </style:style>
    <style:style style:name="T335" style:parent-style-name="DefaultParagraphFont" style:family="text">
      <style:text-properties fo:font-size="11pt" style:font-size-asian="11pt" style:font-size-complex="12pt" style:language-asian="lt" style:country-asian="LT"/>
    </style:style>
    <style:style style:name="P336" style:parent-style-name="Normal" style:family="paragraph">
      <style:paragraph-properties>
        <style:tab-stops>
          <style:tab-stop style:type="left" style:position="1.1812in"/>
          <style:tab-stop style:type="left" style:position="2.2645in"/>
        </style:tab-stops>
      </style:paragraph-properties>
    </style:style>
    <style:style style:name="P337" style:parent-style-name="Normal" style:family="paragraph">
      <style:paragraph-properties fo:text-align="center">
        <style:tab-stops>
          <style:tab-stop style:type="left" style:position="1.575in"/>
          <style:tab-stop style:type="left" style:position="5.9062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ext-properties fo:font-size="11pt" style:font-size-asian="11pt" style:font-size-complex="12pt" style:language-asian="lt" style:country-asian="LT"/>
    </style:style>
    <style:style style:name="P3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style:text-properties fo:font-weight="bold" style:font-weight-asian="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style:text-properties fo:font-weight="bold" style:font-weight-asian="bold" style:font-size-complex="12pt"/>
    </style:style>
    <style:style style:name="TableColumn363" style:family="table-column">
      <style:table-column-properties style:column-width="0.5465in"/>
    </style:style>
    <style:style style:name="TableColumn364" style:family="table-column">
      <style:table-column-properties style:column-width="4.8229in"/>
    </style:style>
    <style:style style:name="TableColumn365" style:family="table-column">
      <style:table-column-properties style:column-width="0.9291in"/>
    </style:style>
    <style:style style:name="Table362" style:family="table">
      <style:table-properties style:width="6.2986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text-indent="0.2166in"/>
      <style:text-properties fo:font-weight="bold" style:font-weight-asian="bold"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1pt" style:font-size-asian="11pt"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fo:font-size="11pt" style:font-size-asian="11pt" style:font-size-complex="12pt" fo:hyphenate="false"/>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ext-properties fo:font-size="11pt" style:font-size-asian="11pt" style:font-size-complex="12pt" fo:hyphenate="false"/>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fo:font-size="11pt" style:font-size-asian="11pt" style:font-size-complex="12pt" fo:hyphenate="false"/>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fo:font-size="11pt" style:font-size-asian="11pt" style:font-size-complex="12pt"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fo:font-size="11pt" style:font-size-asian="11pt" style:font-size-complex="12pt" fo:hyphenate="false"/>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color="#000000" fo:font-size="11pt" style:font-size-asian="11pt"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fo:font-size="11pt" style:font-size-asian="11pt" style:font-size-complex="12pt" fo:hyphenate="false"/>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color="#000000" fo:font-size="11pt" style:font-size-asian="11pt"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hyphenate="false"/>
    </style:style>
    <style:style style:name="T421" style:parent-style-name="DefaultParagraphFont" style:family="text">
      <style:text-properties fo:font-size="11pt" style:font-size-asian="11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fo:font-size="11pt" style:font-size-asian="11pt" style:font-size-complex="12pt"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ext-properties fo:font-size="11pt" style:font-size-asian="11pt" style:font-size-complex="12pt" fo:hyphenate="fals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ext-properties fo:font-size="11pt" style:font-size-asian="11pt" style:font-size-complex="12pt" fo:hyphenate="false"/>
    </style:style>
    <style:style style:name="P438" style:parent-style-name="Normal" style:family="paragraph">
      <style:paragraph-properties fo:text-align="justify"/>
      <style:text-properties fo:font-weight="bold" style:font-weight-asian="bold" style:font-size-complex="12pt"/>
    </style:style>
    <style:style style:name="TableColumn440" style:family="table-column">
      <style:table-column-properties style:column-width="0.4826in"/>
    </style:style>
    <style:style style:name="TableColumn441" style:family="table-column">
      <style:table-column-properties style:column-width="4.9006in"/>
    </style:style>
    <style:style style:name="TableColumn442" style:family="table-column">
      <style:table-column-properties style:column-width="0.9152in"/>
    </style:style>
    <style:style style:name="Table439" style:family="table">
      <style:table-properties style:width="6.2986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text-indent="0.2166in"/>
    </style:style>
    <style:style style:name="T448" style:parent-style-name="DefaultParagraphFont" style:family="text">
      <style:text-properties fo:font-weight="bold" style:font-weight-asian="bold" fo:color="#000000" fo:font-size="11pt" style:font-size-asian="11pt" style:font-size-complex="12pt"/>
    </style:style>
    <style:style style:name="T449" style:parent-style-name="DefaultParagraphFont" style:family="text">
      <style:text-properties fo:font-weight="bold" style:font-weight-asian="bold" fo:color="#000000" fo:font-size="11pt" style:font-size-asian="11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font-size="11pt" style:font-size-asian="11pt"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color="#000000" fo:font-size="11pt" style:font-size-asian="11pt" style:font-size-complex="12pt"/>
    </style:style>
    <style:style style:name="T459" style:parent-style-name="DefaultParagraphFont" style:family="text">
      <style:text-properties fo:color="#000000" fo:font-size="11pt" style:font-size-asian="11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ext-properties fo:font-size="11pt" style:font-size-asian="11pt" style:font-size-complex="12pt" fo:hyphenate="false"/>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ext-properties fo:font-size="11pt" style:font-size-asian="11pt" style:font-size-complex="12pt" fo:hyphenate="false"/>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ext-properties fo:font-size="11pt" style:font-size-asian="11pt" style:font-size-complex="12pt" fo:hyphenate="false"/>
    </style:style>
    <style:style style:name="P476" style:parent-style-name="Normal" style:family="paragraph">
      <style:paragraph-properties fo:text-align="justify"/>
      <style:text-properties style:font-size-complex="12pt"/>
    </style:style>
    <style:style style:name="TableColumn478" style:family="table-column">
      <style:table-column-properties style:column-width="0.4826in"/>
    </style:style>
    <style:style style:name="TableColumn479" style:family="table-column">
      <style:table-column-properties style:column-width="4.9006in"/>
    </style:style>
    <style:style style:name="TableColumn480" style:family="table-column">
      <style:table-column-properties style:column-width="0.9152in"/>
    </style:style>
    <style:style style:name="Table477" style:family="table">
      <style:table-properties style:width="6.2986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fo:font-weight="bold" style:font-weight-asian="bold" fo:font-size="11pt" style:font-size-asian="11pt"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text-indent="0.2166in"/>
      <style:text-properties fo:font-weight="bold" style:font-weight-asian="bold"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1pt" style:font-size-asian="11pt"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2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color="#000000"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text-properties fo:font-size="11pt" style:font-size-asian="11pt" style:font-size-complex="12pt"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text-properties fo:font-size="11pt" style:font-size-asian="11pt" style:font-size-complex="12p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fo:font-size="11pt" style:font-size-asian="11pt" style:font-size-complex="12pt" fo:hyphenate="false"/>
    </style:style>
    <style:style style:name="P511" style:parent-style-name="Normal" style:family="paragraph">
      <style:paragraph-properties fo:text-align="justify"/>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TableColumn528" style:family="table-column">
      <style:table-column-properties style:column-width="0.5243in"/>
    </style:style>
    <style:style style:name="TableColumn529" style:family="table-column">
      <style:table-column-properties style:column-width="1.7187in"/>
    </style:style>
    <style:style style:name="TableColumn530" style:family="table-column">
      <style:table-column-properties style:column-width="3.1055in"/>
    </style:style>
    <style:style style:name="TableColumn531" style:family="table-column">
      <style:table-column-properties style:column-width="0.95in"/>
    </style:style>
    <style:style style:name="Table527" style:family="table">
      <style:table-properties style:width="6.2986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fo:color="#000000" fo:font-size="11pt" style:font-size-asian="11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indent="0.1423in"/>
      <style:text-properties fo:font-size="11pt" style:font-size-asian="11pt"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text-properties fo:font-size="11pt" style:font-size-asian="11pt" style:font-size-complex="12pt"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indent="0.3937in"/>
      <style:text-properties fo:font-size="11pt" style:font-size-asian="11pt"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indent="0.3937in"/>
      <style:text-properties fo:font-size="11pt" style:font-size-asian="11pt"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fo:font-size="11pt" style:font-size-asian="11pt" style:font-size-complex="12pt"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indent="0.3937in"/>
      <style:text-properties fo:font-size="11pt" style:font-size-asian="11pt"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indent="0.3937in"/>
      <style:text-properties fo:font-size="11pt" style:font-size-asian="11pt"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fo:font-size="11pt" style:font-size-asian="11pt" style:font-size-complex="12p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indent="0.1423in"/>
      <style:text-properties fo:font-size="11pt" style:font-size-asian="11pt"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ext-properties fo:font-size="11pt" style:font-size-asian="11pt" style:font-size-complex="12pt" fo:hyphenate="false"/>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indent="0.2166in"/>
      <style:text-properties fo:font-size="11pt" style:font-size-asian="11pt"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indent="0.2166in"/>
      <style:text-properties fo:font-size="11pt" style:font-size-asian="11pt"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fo:font-size="11pt" style:font-size-asian="11pt" style:font-size-complex="12pt" fo:hyphenate="false"/>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indent="0.2166in"/>
      <style:text-properties fo:font-size="11pt" style:font-size-asian="11pt"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indent="0.2166in"/>
      <style:text-properties fo:font-size="11pt" style:font-size-asian="11pt"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fo:font-size="11pt" style:font-size-asian="11pt" style:font-size-complex="12pt" fo:hyphenate="false"/>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ext-properties fo:font-size="11pt" style:font-size-asian="11pt" style:font-size-complex="12pt" fo:hyphenate="false"/>
    </style:style>
    <style:style style:name="P599" style:parent-style-name="Normal" style:family="paragraph">
      <style:paragraph-properties fo:text-align="justify"/>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justify"/>
      <style:text-properties style:font-size-complex="12pt"/>
    </style:style>
    <style:style style:name="TableColumn616" style:family="table-column">
      <style:table-column-properties style:column-width="4.8055in"/>
    </style:style>
    <style:style style:name="TableColumn617" style:family="table-column">
      <style:table-column-properties style:column-width="1.493in"/>
    </style:style>
    <style:style style:name="Table615" style:family="table">
      <style:table-properties style:width="6.2986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fo:color="#000000" fo:font-size="11pt" style:font-size-asian="11pt"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fo:color="#000000" fo:font-size="11pt" style:font-size-asian="11pt" style:font-size-complex="12pt" fo:hyphenate="false"/>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color="#000000" fo:font-size="11pt" style:font-size-asian="11pt" style:font-size-complex="12pt" fo:hyphenate="false"/>
    </style:style>
    <style:style style:name="P628" style:parent-style-name="Normal" style:family="paragraph">
      <style:paragraph-properties fo:text-align="justify"/>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justify"/>
      <style:text-properties fo:font-weight="bold" style:font-weight-asian="bold" style:font-size-complex="12pt"/>
    </style:style>
    <style:style style:name="TableColumn641" style:family="table-column">
      <style:table-column-properties style:column-width="0.825in"/>
    </style:style>
    <style:style style:name="TableColumn642" style:family="table-column">
      <style:table-column-properties style:column-width="2.125in"/>
    </style:style>
    <style:style style:name="TableColumn643" style:family="table-column">
      <style:table-column-properties style:column-width="1.6743in"/>
    </style:style>
    <style:style style:name="TableColumn644" style:family="table-column">
      <style:table-column-properties style:column-width="1.6743in"/>
    </style:style>
    <style:style style:name="Table640" style:family="table">
      <style:table-properties style:width="6.2986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weight="bold" style:font-weight-asian="bold" fo:font-size="11pt" style:font-size-asian="11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font-weight="bold" style:font-weight-asian="bold" fo:color="#000000"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weight="bold" style:font-weight-asian="bold"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weight="bold" style:font-weight-asian="bold" fo:font-size="11pt" style:font-size-asian="11pt"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indent="0.009in"/>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indent="0.009in"/>
      <style:text-properties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indent="0.009in"/>
      <style:text-properties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indent="0.009in"/>
      <style:text-properties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indent="0.009in"/>
      <style:text-properties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indent="0.009in"/>
      <style:text-properties fo:font-size="11pt" style:font-size-asian="11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indent="0.009in"/>
      <style:text-properties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indent="0.009in"/>
      <style:text-properties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indent="0.009in"/>
    </style:style>
    <style:style style:name="T710" style:parent-style-name="DefaultParagraphFont" style:family="text">
      <style:text-properties fo:font-weight="bold" style:font-weight-asian="bold" fo:color="#000000"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indent="0.009in"/>
      <style:text-properties fo:font-size="11pt" style:font-size-asian="11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indent="0.009in"/>
      <style:text-properties fo:font-size="11pt" style:font-size-asian="11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indent="0.009in"/>
      <style:text-properties fo:font-size="11pt" style:font-size-asian="11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indent="0.009in"/>
      <style:text-properties fo:font-size="11pt" style:font-size-asian="11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indent="0.009in"/>
    </style:style>
    <style:style style:name="T736" style:parent-style-name="DefaultParagraphFont" style:family="text">
      <style:text-properties fo:font-weight="bold" style:font-weight-asian="bold" fo:color="#000000" fo:font-size="11pt" style:font-size-asian="11pt" style:font-size-complex="12pt"/>
    </style:style>
    <style:style style:name="T737" style:parent-style-name="DefaultParagraphFont" style:family="text">
      <style:text-properties fo:font-weight="bold" style:font-weight-asian="bold" fo:color="#000000" fo:font-size="11pt" style:font-size-asian="11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indent="0.009in"/>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indent="0.009in"/>
      <style:text-properties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indent="0.009in"/>
      <style:text-properties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indent="0.009in"/>
      <style:text-properties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indent="0.009in"/>
    </style:style>
    <style:style style:name="T763" style:parent-style-name="DefaultParagraphFont" style:family="text">
      <style:text-properties fo:font-weight="bold" style:font-weight-asian="bold" fo:color="#000000"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indent="0.009in"/>
      <style:text-properties fo:font-size="11pt" style:font-size-asian="11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indent="0.009in"/>
      <style:text-properties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indent="0.009in"/>
      <style:text-properties fo:font-size="11pt" style:font-size-asian="11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indent="0.009in"/>
      <style:text-properties fo:font-size="11pt" style:font-size-asian="11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indent="0.009in"/>
    </style:style>
    <style:style style:name="T789" style:parent-style-name="DefaultParagraphFont" style:family="text">
      <style:text-properties fo:font-weight="bold" style:font-weight-asian="bold" fo:color="#000000" fo:font-size="11pt" style:font-size-asian="11pt" style:font-size-complex="12pt"/>
    </style:style>
    <style:style style:name="T790" style:parent-style-name="DefaultParagraphFont" style:family="text">
      <style:text-properties fo:font-weight="bold" style:font-weight-asian="bold" fo:color="#000000" fo:font-size="11pt" style:font-size-asian="11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indent="0.009in"/>
      <style:text-properties fo:font-size="11pt" style:font-size-asian="11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indent="0.009in"/>
      <style:text-properties fo:font-size="11pt" style:font-size-asian="11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indent="0.009in"/>
      <style:text-properties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indent="0.009in"/>
      <style:text-properties fo:font-size="11pt" style:font-size-asian="11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style:text-properties style:font-size-complex="12pt"/>
    </style:style>
    <style:style style:name="TableColumn831" style:family="table-column">
      <style:table-column-properties style:column-width="0.4694in"/>
    </style:style>
    <style:style style:name="TableColumn832" style:family="table-column">
      <style:table-column-properties style:column-width="0.1888in"/>
    </style:style>
    <style:style style:name="TableColumn833" style:family="table-column">
      <style:table-column-properties style:column-width="4.7194in"/>
    </style:style>
    <style:style style:name="TableColumn834" style:family="table-column">
      <style:table-column-properties style:column-width="0.9208in"/>
    </style:style>
    <style:style style:name="Table830" style:family="table">
      <style:table-properties style:width="6.2986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2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font-size-complex="12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font-size-complex="12pt" fo:hyphenate="false"/>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2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fo:color="#000000" fo:font-size="11pt" style:font-size-asian="11pt" style:font-size-complex="12pt"/>
    </style:style>
    <style:style style:name="T855" style:parent-style-name="DefaultParagraphFont" style:family="text">
      <style:text-properties fo:font-size="11pt" style:font-size-asian="11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2pt" fo:hyphenate="false"/>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2pt" fo:hyphenate="false"/>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2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2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font-size-complex="12pt" fo:hyphenate="false"/>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break-before="page"/>
    </style:style>
    <style:style style:name="P878"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79"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80"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81" style:parent-style-name="Normal" style:family="paragraph">
      <style:paragraph-properties fo:widows="0" fo:orphans="0" fo:text-indent="0.3937in"/>
      <style:text-properties style:font-size-complex="12pt" fo:hyphenate="false"/>
    </style:style>
    <style:style style:name="P882" style:parent-style-name="Normal" style:family="paragraph">
      <style:paragraph-properties fo:widows="0" fo:orphans="0" fo:text-align="center" fo:text-indent="0.3937in"/>
      <style:text-properties fo:hyphenate="false"/>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widows="0" fo:orphans="0" fo:text-align="center" fo:text-indent="0.3937in"/>
      <style:text-properties fo:font-weight="bold" style:font-weight-asian="bold" style:font-size-complex="12pt" fo:hyphenate="false"/>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27in"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27in"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27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27in" style:font-size-complex="12pt"/>
    </style:style>
    <style:style style:name="T934" style:parent-style-name="DefaultParagraphFont" style:family="text">
      <style:text-properties fo:letter-spacing="-0.0027in" style:font-size-complex="12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27in"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27in"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27in"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27in" style:font-size-complex="12pt"/>
    </style:style>
    <style:style style:name="T952" style:parent-style-name="DefaultParagraphFont" style:family="text">
      <style:text-properties fo:letter-spacing="-0.0027in" style:font-size-complex="12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27in" style:font-size-complex="12pt"/>
    </style:style>
    <style:style style:name="T957" style:parent-style-name="DefaultParagraphFont" style:family="text">
      <style:text-properties fo:letter-spacing="-0.0027in" style:font-size-complex="12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27in" style:font-size-complex="12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27in"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27in"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27in"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complex="Tahoma" style:font-size-complex="12pt"/>
    </style:style>
    <style:style style:name="T981" style:parent-style-name="DefaultParagraphFont" style:family="text">
      <style:text-properties style:font-name-complex="Tahoma"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letter-spacing="-0.0027in" style:font-size-complex="12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27in"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27i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27in"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27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complex="Tahoma" style:font-size-complex="12pt"/>
    </style:style>
    <style:style style:name="T1009" style:parent-style-name="DefaultParagraphFont" style:family="text">
      <style:text-properties style:font-name-complex="Tahoma"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27in" style:font-size-complex="12pt"/>
    </style:style>
    <style:style style:name="T1015" style:parent-style-name="DefaultParagraphFont" style:family="text">
      <style:text-properties style:font-name-complex="Tahoma" style:font-size-complex="12pt"/>
    </style:style>
    <style:style style:name="T1016" style:parent-style-name="DefaultParagraphFont" style:family="text">
      <style:text-properties style:font-name-complex="Tahoma"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letter-spacing="-0.0027in" style:font-size-complex="12pt"/>
    </style:style>
    <style:style style:name="T1054" style:parent-style-name="DefaultParagraphFont" style:family="text">
      <style:text-properties style:font-name-complex="Tahoma"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27in" style:font-size-complex="12pt"/>
    </style:style>
    <style:style style:name="T1061" style:parent-style-name="DefaultParagraphFont" style:family="text">
      <style:text-properties style:font-name-complex="Tahoma"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27in" style:font-size-complex="12pt"/>
    </style:style>
    <style:style style:name="T1069" style:parent-style-name="DefaultParagraphFont" style:family="text">
      <style:text-properties fo:letter-spacing="-0.0027in"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27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letter-spacing="-0.0027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27in" style:font-size-complex="12pt"/>
    </style:style>
    <style:style style:name="T1080" style:parent-style-name="DefaultParagraphFont" style:family="text">
      <style:text-properties style:font-name-complex="Tahoma"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27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27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27in" style:font-size-complex="12pt"/>
    </style:style>
    <style:style style:name="T1092" style:parent-style-name="DefaultParagraphFont" style:family="text">
      <style:text-properties style:font-name-complex="Tahoma" style:font-size-complex="12pt"/>
    </style:style>
    <style:style style:name="T1093" style:parent-style-name="DefaultParagraphFont" style:family="text">
      <style:text-properties style:font-name-complex="Tahoma"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27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letter-spacing="-0.0027in"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27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27in"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office:automatic-styles>
  <office:body>
    <office:text text:use-soft-page-breaks="true">
      <text:p text:style-name="P1"><text:span text:style-name="T2">Suvestinė redakcija nuo 2017-06-14 iki 2018-11-30</text:span></text:p>
      <text:p text:style-name="P3"/>
      <text:p text:style-name="P4"><text:span text:style-name="T5">Įsakymas paskelbtas: Žin. 2011, Nr.<text:s/></text:span><text:a xlink:href="https://www.e-tar.lt/portal/legalAct.html?documentId=TAR.7B7BACF28A33" office:target-frame-name="_top" xlink:show="replace"><text:span text:style-name="T6">30-1416</text:span></text:a><text:span text:style-name="T7">, i. k. 111301MISAK00D1-201</text:span></text:p>
      <text:p text:style-name="P8"/>
      <text:p text:style-name="P9">LIETUVOS RESPUBLIKOS APLINKOS MINISTRO</text:p>
      <text:p text:style-name="P10">ĮSAKYMAS</text:p>
      <text:p text:style-name="P11"/>
      <text:p text:style-name="P12">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p>
      <text:p text:style-name="P13"/>
      <text:p text:style-name="P14">2011 m. kovo 4 d. Nr. D1-201</text:p>
      <text:p text:style-name="P15">Vilnius</text:p>
      <text:p text:style-name="P16"/>
      <text:p text:style-name="P17"><text:span text:style-name="T18">Vadovaudamasis Lietuvos Respublikos savivaldybių aplinkos apsaugos rėmimo specialiosios programos įstatymo (Žin., 2003, Nr.<text:s/></text:span><text:a xlink:href="https://www.e-tar.lt/portal/lt/legalAct/TAR.9F274C93E483" office:target-frame-name="_blank" xlink:show="new"><text:span text:style-name="T19">61-2760</text:span></text:a><text:span text:style-name="T20">) 4 straipsnio 3 dalimi:</text:span></text:p>
      <text:p text:style-name="P21"><text:span text:style-name="T22">1</text:span><text:span text:style-name="T23">.<text:s/></text:span><text:span text:style-name="T24">Tvirtin</text:span><text:span text:style-name="T25">u:</text:span></text:p>
      <text:p text:style-name="P26"><text:span text:style-name="T27">1.1</text:span><text:span text:style-name="T28">. Savivaldybių aplinkos apsaugos rėmimo specialiosios programos priemonių vykdymo patikrinimo tvarkos aprašą (pridedama);</text:span></text:p>
      <text:p text:style-name="P29"><text:span text:style-name="T30">1.2</text:span><text:span text:style-name="T31">. Savivaldybių aplinkos apsaugos rėmimo specialiosios programos priemonių vykdymo ataskaitos formą (pridedama);</text:span></text:p>
      <text:p text:style-name="P32"><text:span text:style-name="T33">1.3</text:span><text:span text:style-name="T34">. Savivaldybių aplinkos apsaugos rėmimo specialiosios programos priemonių vykdymo ataskaitos formos pildymo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aplinkos ministro 2003 m. lapkričio 5 d. įsakymą Nr. 533 „Dėl Savivaldybių aplinkos apsaugos rėmimo specialiosios programos ataskaitos apie programos priemonių vykdymą formos, jos pildymo i</text:span><text:span text:style-name="T43">nstrukcijos bei aplinkosaugos priemonių sąrašo patvirtinimo“ (Žin., 2003, Nr.<text:s/></text:span><text:a xlink:href="https://www.e-tar.lt/portal/lt/legalAct/TAR.DBA6726E64C3" office:target-frame-name="_blank" xlink:show="new"><text:span text:style-name="T44">108-4842</text:span></text:a><text:span text:style-name="T45">; 2004, Nr.<text:s/></text:span><text:a xlink:href="https://www.e-tar.lt/portal/lt/legalAct/TAR.0F56F87041EB" office:target-frame-name="_blank" xlink:show="new"><text:span text:style-name="T46">50-1682</text:span></text:a><text:span text:style-name="T47">);</text:span></text:p>
      <text:p text:style-name="P48"><text:span text:style-name="T49">2.2</text:span><text:span text:style-name="T50">. Lietuvos Respublikos aplinkos ministro 2005 m. gruodžio 28 d. įsakymą Nr. D1-637 „Dėl Savivaldybių aplinkos apsaugos rėmimo specialiosios programos lėšų panaudojimo patikrinimo rekomendacijų patvirtinimo“ (Žin., 2006, Nr.<text:s/></text:span><text:a xlink:href="https://www.e-tar.lt/portal/lt/legalAct/TAR.4B6A70926AF2" office:target-frame-name="_blank" xlink:show="new"><text:span text:style-name="T51">8-291</text:span></text:a><text:span text:style-name="T52">).</text:span></text:p>
      <text:p text:style-name="P53"><text:span text:style-name="T54">3</text:span><text:span text:style-name="T55">.<text:s/></text:span><text:span text:style-name="T56">Nustata</text:span><text:span text:style-name="T57">u, kad šis įsakymas įsigalioja 2012 m. sausio 1 d.</text:span></text:p>
      <text:p text:style-name="P58"/>
      <text:p text:style-name="P59"><text:span text:style-name="T60">Aplinkos ministras</text:span><text:span text:style-name="T61"><text:tab/>Gediminas Kazlauskas</text:span></text:p>
      <text:p text:style-name="P62"/>
      <text:p text:style-name="P63"/>
      <text:soft-page-break/>
      <text:p text:style-name="P64">PATVIRTINTA</text:p>
      <text:p text:style-name="P65">Lietuvos Respublikos aplinkos ministro<text:s/></text:p>
      <text:p text:style-name="P66">2011 m. kovo 4 d. įsakymu Nr. D1-201</text:p>
      <text:p text:style-name="P67"/>
      <text:p text:style-name="P68"><text:span text:style-name="T69">SAVIVALDYBIŲ APLINKOS APSAUGOS RĖMIMO SPECIALIOSIOS PROGRAMOS PRIEMONIŲ VYKDYMO PATIKRIN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avivaldybių aplinkos apsaugos rė</text:span><text:span text:style-name="T79">mimo specialiosios programos (toliau – Programa) lėšų panaudojimo patikrinimo tvarkos aprašas (toliau – Tvarkos aprašas) nustato Programos priemonių vykdymo ataskaitos (toliau – Ataskaita) pateikimo tvarką ir pagrindinius Aplinkos ministerijos regionų apli</text:span><text:span text:style-name="T80">nkos apsaugos departamentų (toliau – RAAD) vykdomos Programos kontrolės principus.</text:span></text:p>
      <text:p text:style-name="P81"><text:span text:style-name="T82">2</text:span><text:span text:style-name="T83">. Šis aprašas parengtas vadovaujantis Lietuvos Respublikos savivaldybių aplinkos apsaugos rėmimo specialiosios programos įstatymu (Žin., 2003, Nr.<text:s/></text:span><text:a xlink:href="https://www.e-tar.lt/portal/lt/legalAct/TAR.9F274C93E483" office:target-frame-name="_blank" xlink:show="new"><text:span text:style-name="T84">61-2760</text:span></text:a><text:span text:style-name="T85">).</text:span></text:p>
      <text:p text:style-name="P86"><text:span text:style-name="T87">3</text:span><text:span text:style-name="T88">. Tvarkos aprašo tikslas – užtikrinti Programos lėšų panaudojimą pagal tikslinę paskirtį ir RAAD vykdomos kontrolės efektyvumą.</text:span></text:p>
      <text:p text:style-name="P89"/>
      <text:p text:style-name="P90"><text:span text:style-name="T91">II</text:span><text:span text:style-name="T92">.<text:s/></text:span><text:span text:style-name="T93">ATASKAITOS PATEIKIMAS IR ATASKAITOJE P</text:span><text:span text:style-name="T94">ATEIKTŲ DUOMENŲ PATIKRINIMAS</text:span></text:p>
      <text:p text:style-name="P95"/>
      <text:p text:style-name="P96"><text:span text:style-name="T97">4</text:span><text:span text:style-name="T98">. Savivaldybė ne vėliau kaip iki kovo 1 d. pateikia atitinkamam RAAD savivaldybės tarybos sprendimu patvirtintą Ataskaitą kartu su šio sprendimo kopija.</text:span></text:p>
      <text:p text:style-name="P99"><text:span text:style-name="T100">5</text:span><text:span text:style-name="T101">. RAAD priimtą Ataskaitą patikrina ir ne vėliau kaip per 20 dar</text:span><text:span text:style-name="T102">bo dienų nuo Ataskaitos priėmimo dienos pateikia Ataskaitos kopiją Aplinkos ministerijai, informuodamas Aplinkos ministeriją apie detalaus Ataskaitoje pateiktų duomenų patikrinimo tikslingumą (informuojama, ar bus atliekamas detalus patikrinimas).</text:span></text:p>
      <text:p text:style-name="P103"><text:span text:style-name="T104">6</text:span><text:span text:style-name="T105">. R</text:span><text:span text:style-name="T106">AAD atlieka detalų Ataskaitoje pateiktų duomenų patikrinimą, kai:</text:span></text:p>
      <text:p text:style-name="P107"><text:span text:style-name="T108">6.1</text:span><text:span text:style-name="T109">. paaiškėja faktai ir (ar) kyla įtarimai, kad savivaldybė Programos lėšas panaudojo Savivaldybių aplinkos apsaugos rėmimo specialiosios programos įstatyme nenumatytiems tikslams ir (ar)</text:span><text:span text:style-name="T110">,</text:span></text:p>
      <text:p text:style-name="P111"><text:span text:style-name="T112">6.2</text:span><text:span text:style-name="T113">. savivaldybė nepateikė Ataskaitos šio Tvarkos aprašo 4 punkte nustatytu terminu ir (ar),</text:span></text:p>
      <text:p text:style-name="P114"><text:span text:style-name="T115">6.3</text:span><text:span text:style-name="T116">. Ataskaita užpildyta nesilaikant Savivaldybių aplinkos apsaugos rėmimo specialiosios programos priemonių vykdymo ataskaitos formos pildymo taisyklių.</text:span></text:p>
      <text:p text:style-name="P117"><text:span text:style-name="T118">7</text:span><text:span text:style-name="T119">. Detalų patikrinimą RAAD atlieka savo iniciatyva arba Aplinkos ministerijos pavedimu.</text:span></text:p>
      <text:p text:style-name="P120"><text:span text:style-name="T121">8</text:span><text:span text:style-name="T122">. Patikrinimą atlieka RAAD direktoriaus įsakymu įgalioti asmenys.</text:span></text:p>
      <text:p text:style-name="P123"><text:span text:style-name="T124">9</text:span><text:span text:style-name="T125">. Patikrinime turi teisę dalyvauti savivaldybės administracijos direktoriaus įsakymu<text:s/></text:span><text:span text:style-name="T126">paskirti asmenys, atsakingi už Programos koordinavimą.</text:span></text:p>
      <text:p text:style-name="P127"><text:span text:style-name="T128">10</text:span><text:span text:style-name="T129">. Tikrinantys asmenys patikrinimo metu susipažįsta su buhalterinės apskaitos dokumentacija, susijusia su Programos lėšomis (mokėjimo pavedimai, sutartys, darbų atlikimo aktai ir kiti dokumentai),</text:span><text:span text:style-name="T130"><text:s/>prireikus apžiūri aplinkosaugos objektus vietoje.</text:span></text:p>
      <text:p text:style-name="P131"><text:span text:style-name="T132">11</text:span><text:span text:style-name="T133">. Patikrinimo rezultatai įforminami Programos priemonių vykdymo patikrinimo aktu (toliau – Patikrinimo aktas) pagal šio Tvarkos aprašo priede pateiktą patikrinimo akto formą. Patikrinimo akto lentelė</text:span><text:span text:style-name="T134">, jei nustatomas pažeidimas (-ai), užpildoma taip: 1 stulpelyje nurodomas eilės numeris; 2 stulpelyje nurodomas priemonės, kurios įgyvendinimui nebuvo galima naudoti Programos lėšų ar kurią įgyvendinant buvo padaryti kiti pažeidimai, pavadinimas; 3 stulpel</text:span><text:span text:style-name="T135">yje aprašoma pažeidimo esmė; 4 stulpelyje nurodomas teisės aktas, kuris buvo pažeistas įgyvendinant priemonę (pavadinimas, straipsnis, jo dalis ir punktas); 5 stulpelyje nurodoma netinkamai panaudotų lėšų suma. Patikrinimo akte taip pat nurodoma RAAD siūlo</text:span><text:span text:style-name="T136">ma išieškoti lėšų suma ir įmokos kodas, kuriuo pervedamos lėšos Valstybinei mokesčių inspekcijai (toliau – VMI). Šio Tvarkos aprašo tvirtinimo metu lėšos pervedamos įmokos kodu 5440.</text:span></text:p>
      <text:p text:style-name="P137"><text:span text:style-name="T138">12</text:span><text:span text:style-name="T139">. Jei atlikus patikrinimą nenustatoma jokių pažeidimų, tai nurodoma</text:span><text:span text:style-name="T140"><text:s/>po Patikrinimo akto lentele, įrašant žodžius „Pažeidimų nenustatyta“. Šiuo atveju lentelė nepildoma.</text:span></text:p>
      <text:p text:style-name="P141"><text:span text:style-name="T142">13</text:span><text:span text:style-name="T143">. Patikrinimo aktą pasirašo patikrinimą atlikę bei patikrinime dalyvavę asmenys. Su patikrinimo aktu supažindinamas savivaldybės administracijos dir</text:span><text:span text:style-name="T144">ektorius, kuris parašu patvirtina, kad susipažino.</text:span></text:p>
      <text:p text:style-name="P145"><text:span text:style-name="T146">14</text:span><text:span text:style-name="T147">. Tais atvejais, kai patikrinime dalyvavę asmenys atsisako pasirašyti Patikrinimo aktą, atsisakymas fiksuojamas patikrinimo akte žodžiais „atsisakė pasirašyti“ ir tai patvirtinama dviejų kviestų RAAD</text:span><text:span text:style-name="T148"><text:s/>ir (ar) savivaldybės atstovų parašais. Jei aktą atsisako pasirašyti savivaldybės administracijos direktorius, atsisakymas fiksuojamas Patikrinimo akte ta pačia tvarka.</text:span></text:p>
      <text:p text:style-name="P149"><text:span text:style-name="T150">15</text:span><text:span text:style-name="T151">. Patikrinimo akto originalas saugomas atitinkamame RAAD, o jo kopija per 10 darb</text:span><text:span text:style-name="T152">o dienų nuo akto pasirašymo dienos pateikiama atitinkamai savivaldybei ir Aplinkos ministerijai.</text:span></text:p>
      <text:p text:style-name="P153"><text:span text:style-name="T154">16</text:span><text:span text:style-name="T155">. Aplinkos ministerija, gavusi Patikrinimo akto kopiją, kreipiasi į VMI dėl Programos lėšų, panaudotų pažeidžiant Lietuvos Respublikos savivaldybių aplin</text:span><text:span text:style-name="T156">kos apsaugos rėmimo specialiosios programos įstatymo ir kitų teisės aktų, reglamentuojančių Programos lėšų panaudojimą, nuostatas, išieškojimo.</text:span></text:p>
      <text:p text:style-name="P157"><text:span text:style-name="T158">17</text:span><text:span text:style-name="T159">. Aplinkos ministerija, kreipdamasi į VMI dėl lėšų išieškojimo, nurodo patikrinimo akto numerį ir datą, sa</text:span><text:span text:style-name="T160">vivaldybės, iš kurios išieškomos lėšos, pavadinimą, Lietuvos Respublikos savivaldybių aplinkos apsaugos rėmimo specialiosios programos įstatymo straipsnį (-ius), kuriuo (-iais) vadovaudamasi teikia išieškoti lėšas, teikiamą išieškoti lėšų sumą, įmokos kodą</text:span><text:span text:style-name="T161">, programos pavadinimą, kur turi būti pervedamos išieškomos lėšos, ir prašymą informuoti Aplinkos ministeriją apie išieškotas lėšas pagal pateiktą teikimą.</text:span></text:p>
      <text:p text:style-name="P162"/>
      <text:p text:style-name="P163"><text:span text:style-name="T164">III</text:span><text:span text:style-name="T165">.<text:s/></text:span><text:span text:style-name="T166">BAIGIAMOSIOS NUOSTATOS</text:span></text:p>
      <text:p text:style-name="P167"/>
      <text:p text:style-name="P168"><text:span text:style-name="T169">18</text:span><text:span text:style-name="T170">. Ginčai, kylantys dėl šio Tvarkos aprašo pažeidimų,<text:s/></text:span><text:span text:style-name="T171">sprendžiami Lietuvos Respublikos įstatymų nustatyta tvarka.</text:span></text:p>
      <text:p text:style-name="P172"><text:span text:style-name="T173">19</text:span><text:span text:style-name="T174">. Pasikeitus šiame Tvarkos apraše nurodytiems teisės aktams, tiesiogiai taikomos naujos tų teisės aktų nuostatos.</text:span></text:p>
      <text:p text:style-name="P175"/>
      <text:p text:style-name="P176"><text:span text:style-name="T177">_________________</text:span></text:p>
      <text:p text:style-name="Normal"/>
      <text:p text:style-name="P178"/>
      <text:p text:style-name="P179">Savivaldybių aplinkos apsaugos rėmimo specialiosios programos priemonių vykdymo patikrinimo tvarkos aprašo</text:p>
      <text:p text:style-name="P180">priedas</text:p>
      <text:p text:style-name="P181"/>
      <text:p text:style-name="P182">LIETUVOS RESPUBLIKOS APLINKOS MINISTERIJOS</text:p>
      <text:p text:style-name="P183"><text:span text:style-name="T184">___________ <text:s/></text:span><text:span text:style-name="T185">REGIONO APLINKOS APSAUGOS DEPARTAMENTAS</text:span></text:p>
      <text:p text:style-name="P186"/>
      <text:p text:style-name="P187"><text:span text:style-name="T188">SAVIVALDYBIŲ APLINKOS APSAUGOS RĖMIMO SPECIALIOSIOS PROGRAMOS PRIEMONIŲ VYKDYMO<text:s/></text:span><text:span text:style-name="T189">PATIKRINIMO AKTAS</text:span></text:p>
      <text:p text:style-name="P190"/>
      <text:p text:style-name="P191">20 ___ m. _____ mėn. __ d.</text:p>
      <text:p text:style-name="P192">____________</text:p>
      <text:p text:style-name="P193">(vieta)</text:p>
      <text:p text:style-name="P194"/>
      <text:p text:style-name="P195">Patikrinimą atliko<text:s/><text:tab/></text:p>
      <text:p text:style-name="P196">(pareigos, vardas, pavardė)</text:p>
      <text:p text:style-name="P197"><text:span text:style-name="T198">Patikrinime dalyvavo</text:span><text:span text:style-name="T199"><text:s/></text:span><text:span text:style-name="T200"><text:tab/></text:span></text:p>
      <text:p text:style-name="P201">(institucija, pareigos, vardas, pavardė)</text:p>
      <text:p text:style-name="P202"/>
      <text:p text:style-name="P203">Patikrinus ______________ miesto (rajono) savivaldybės 20 ___ m. aplinkos apsaugos rėmimo specialiosios programos lėšų panaudojimą priemonių vykdymui, nustatyti šie pažeidimai:</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il. Nr.</text:p>
          </table:table-cell>
          <table:table-cell table:style-name="TableCell214">
            <text:p text:style-name="P215">Priemonė</text:p>
          </table:table-cell>
          <table:table-cell table:style-name="TableCell216">
            <text:p text:style-name="P217">Pažeidimas</text:p>
          </table:table-cell>
          <table:table-cell table:style-name="TableCell218">
            <text:p text:style-name="P219">Pagrindimas</text:p>
          </table:table-cell>
          <table:table-cell table:style-name="TableCell220">
            <text:p text:style-name="P221">Skirtos lėšos, Eur</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Siūloma išieškoti ______________ Lt suma, kuri turi būti pervesta į Aplinkos<text:s/>apsaugos rėmimo programą, įmokos kodas _____________.</text:p>
      <text:p text:style-name="P246"/>
      <text:p text:style-name="P247">Patikrinimą atlikusiųjų parašai:</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pareigos, vardas, pavardė)</text:p>
          </table:table-cell>
          <table:table-cell table:style-name="TableCell256">
            <text:p text:style-name="P257"/>
          </table:table-cell>
          <table:table-cell table:style-name="TableCell258">
            <text:p text:style-name="P259">(parašas, data)</text:p>
          </table:table-cell>
        </table:table-row>
        <table:table-row table:style-name="TableRow260">
          <table:table-cell table:style-name="TableCell261">
            <text:p text:style-name="P262">(pareigos, vardas, pavardė)</text:p>
          </table:table-cell>
          <table:table-cell table:style-name="TableCell263">
            <text:p text:style-name="P264"/>
          </table:table-cell>
          <table:table-cell table:style-name="TableCell265">
            <text:p text:style-name="P266">(parašas, data)</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Patikrinime dalyvavusiųjų parašai:</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institucija, pareigos,<text:s/>vardas, pavardė)</text:p>
          </table:table-cell>
          <table:table-cell table:style-name="TableCell291">
            <text:p text:style-name="P292"/>
          </table:table-cell>
          <table:table-cell table:style-name="TableCell293">
            <text:p text:style-name="P294">(parašas, data)</text:p>
          </table:table-cell>
        </table:table-row>
        <table:table-row table:style-name="TableRow295">
          <table:table-cell table:style-name="TableCell296">
            <text:p text:style-name="P297">(institucija, pareigos, vardas, pavardė)</text:p>
          </table:table-cell>
          <table:table-cell table:style-name="TableCell298">
            <text:p text:style-name="P299"/>
          </table:table-cell>
          <table:table-cell table:style-name="TableCell300">
            <text:p text:style-name="P301">(parašas, data)</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Susipažinau:</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______________<text:s/></text:span><text:span text:style-name="T327">savivaldybės administracijos direktorius</text:span></text:p>
          </table:table-cell>
          <table:table-cell table:style-name="TableCell328">
            <text:p text:style-name="P329">___________________</text:p>
            <text:p text:style-name="P330"><text:span text:style-name="T331">(vardas, pavardė)</text:span></text:p>
          </table:table-cell>
          <table:table-cell table:style-name="TableCell332">
            <text:p text:style-name="P333">________________</text:p>
            <text:p text:style-name="P334"><text:span text:style-name="T335">(parašas, data)</text:span></text:p>
          </table:table-cell>
        </table:table-row>
      </table:table>
      <text:p text:style-name="P336"/>
      <text:p text:style-name="P337"><text:span text:style-name="T338">_________________</text:span></text:p>
      <text:p text:style-name="P339">Priedo pakeitimai:</text:p>
      <text:p text:style-name="P340"><text:span text:style-name="T341">Nr.<text:s/></text:span><text:a xlink:href="https://www.e-tar.lt/portal/legalAct.html?documentId=cf8a2160506611e4a698d921e3e46801" office:target-frame-name="_top" xlink:show="replace"><text:span text:style-name="T342">D1-814</text:span></text:a><text:span text:style-name="T343">, 2014-10-08, paskelbta TAR 2014-10-10, i. k. 2014-13957</text:span></text:p>
      <text:p text:style-name="Normal"/>
      <text:p text:style-name="P344"/>
      <text:p text:style-name="P345">Forma patvirtinta</text:p>
      <text:p text:style-name="P346">Lietuvos Respublikos aplinkos ministro<text:s/></text:p>
      <text:p text:style-name="P347">2011 m. kovo 4 d. įsakymu Nr. D1-201</text:p>
      <text:p text:style-name="P348"/>
      <text:p text:style-name="P349"><text:span text:style-name="T350">__________________________ SAVIVALDYBĖS ADMINISTRACIJA</text:span></text:p>
      <text:p text:style-name="P351">(savivaldybės pavadinimas)<text:tab/><text:tab/><text:tab/><text:tab/></text:p>
      <text:p text:style-name="P352"/>
      <text:p text:style-name="P353">PATVIRTINTA</text:p>
      <text:p text:style-name="P354">_________ miesto/rajono savivaldybės tarybos 20_ m. ___ _ d. sprendimu Nr. __</text:p>
      <text:p text:style-name="P355"/>
      <text:p text:style-name="P356">SAVIVALDYBIŲ APLINKOS APSAUGOS RĖMIMO SPECIALIOSIOS PROGRAMOS ________ METŲ PRIEMONIŲ VYKDYMO ATASKAITA</text:p>
      <text:p text:style-name="P357"/>
      <text:p text:style-name="P358"><text:span text:style-name="T359">1</text:span><text:span text:style-name="T360">. Informacija apie Savivaldybių aplinkos apsaugos rėmimo specialiosios programos (toliau – Programa) lėšas</text:span></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1) Programos finansavimo<text:s/>šaltiniai</text:p>
          </table:table-cell>
          <table:table-cell table:style-name="TableCell371">
            <text:p text:style-name="P372">Lėšos Eur</text:p>
          </table:table-cell>
        </table:table-row>
        <table:table-row table:style-name="TableRow373">
          <table:table-cell table:style-name="TableCell374">
            <text:p text:style-name="P375">1.1.</text:p>
          </table:table-cell>
          <table:table-cell table:style-name="TableCell376">
            <text:p text:style-name="P377">Mokesčiai už teršalų išmetimą į aplinką</text:p>
          </table:table-cell>
          <table:table-cell table:style-name="TableCell378">
            <text:p text:style-name="P379"/>
          </table:table-cell>
        </table:table-row>
        <table:table-row table:style-name="TableRow380">
          <table:table-cell table:style-name="TableCell381">
            <text:p text:style-name="P382">1.2.</text:p>
          </table:table-cell>
          <table:table-cell table:style-name="TableCell383">
            <text:p text:style-name="P384">Mokesčiai už valstybinius gamtos išteklius (naudingąsias iškasenas, vandenį, statybinį gruntą ir angliavandenilius)</text:p>
          </table:table-cell>
          <table:table-cell table:style-name="TableCell385">
            <text:p text:style-name="P386"/>
          </table:table-cell>
        </table:table-row>
        <table:table-row table:style-name="TableRow387">
          <table:table-cell table:style-name="TableCell388">
            <text:p text:style-name="P389">1.3.</text:p>
          </table:table-cell>
          <table:table-cell table:style-name="TableCell390">
            <text:p text:style-name="P391">Lėšos, gautos kaip želdinių atkuriamosios vertės kompensacija</text:p>
          </table:table-cell>
          <table:table-cell table:style-name="TableCell392">
            <text:p text:style-name="P393"/>
          </table:table-cell>
        </table:table-row>
        <table:table-row table:style-name="TableRow394">
          <table:table-cell table:style-name="TableCell395">
            <text:p text:style-name="P396">1.4.</text:p>
          </table:table-cell>
          <table:table-cell table:style-name="TableCell397">
            <text:p text:style-name="P398">Savanoriškos juridinių ir fizinių asmenų įmokos ir kitos teisėtai gautos lėšos</text:p>
          </table:table-cell>
          <table:table-cell table:style-name="TableCell399">
            <text:p text:style-name="P400"/>
          </table:table-cell>
        </table:table-row>
        <table:table-row table:style-name="TableRow401">
          <table:table-cell table:style-name="TableCell402">
            <text:p text:style-name="P403">1.5.</text:p>
          </table:table-cell>
          <table:table-cell table:style-name="TableCell404">
            <text:p text:style-name="P405">Iš viso (1.1 + 1.2 + 1.3 + 1.4):</text:p>
          </table:table-cell>
          <table:table-cell table:style-name="TableCell406">
            <text:p text:style-name="P407"/>
          </table:table-cell>
        </table:table-row>
        <table:table-row table:style-name="TableRow408">
          <table:table-cell table:style-name="TableCell409">
            <text:p text:style-name="P410">1.6.</text:p>
          </table:table-cell>
          <table:table-cell table:style-name="TableCell411">
            <text:p text:style-name="P412"><text:span text:style-name="T413">Mokesčiai, sumokėti už medžiojamųjų gyvūnų išteklių naudojimą</text:span></text:p>
          </table:table-cell>
          <table:table-cell table:style-name="TableCell414">
            <text:p text:style-name="P415"/>
          </table:table-cell>
        </table:table-row>
        <table:table-row table:style-name="TableRow416">
          <table:table-cell table:style-name="TableCell417">
            <text:p text:style-name="P418">1.7.</text:p>
          </table:table-cell>
          <table:table-cell table:style-name="TableCell419">
            <text:p text:style-name="P420"><text:span text:style-name="T421">Ankstesnio ataskaitinio laikotarpio ataskaitos atitinkamų lėšų likutis<text:s/></text:span></text:p>
          </table:table-cell>
          <table:table-cell table:style-name="TableCell422">
            <text:p text:style-name="P423"/>
          </table:table-cell>
        </table:table-row>
        <table:table-row table:style-name="TableRow424">
          <table:table-cell table:style-name="TableCell425">
            <text:p text:style-name="P426">1.8.</text:p>
          </table:table-cell>
          <table:table-cell table:style-name="TableCell427">
            <text:p text:style-name="P428">Iš viso (1.6 + 1.7):</text:p>
          </table:table-cell>
          <table:table-cell table:style-name="TableCell429">
            <text:p text:style-name="P430"/>
          </table:table-cell>
        </table:table-row>
        <table:table-row table:style-name="TableRow431">
          <table:table-cell table:style-name="TableCell432">
            <text:p text:style-name="P433">1.9.</text:p>
          </table:table-cell>
          <table:table-cell table:style-name="TableCell434">
            <text:p text:style-name="P435">Faktinės ataskaitinio laikotarpio Programos lėšos (1.5 + 1.8)</text:p>
          </table:table-cell>
          <table:table-cell table:style-name="TableCell436">
            <text:p text:style-name="P437"/>
          </table:table-cell>
        </table:table-row>
      </table:table>
      <text:p text:style-name="P438"/>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Eil. Nr.</text:p>
            </table:table-cell>
            <table:table-cell table:style-name="TableCell446">
              <text:p text:style-name="P447"><text:span text:style-name="T448">(2) Savivaldybės visuomenės sveikatos rėmimo specialiajai programai<text:s/></text:span><text:span text:style-name="T449">skirtinos lėšos</text:span></text:p>
            </table:table-cell>
            <table:table-cell table:style-name="TableCell450">
              <text:p text:style-name="P451">Lėšos, Eur</text:p>
            </table:table-cell>
          </table:table-row>
        </table:table-header-rows>
        <table:table-row table:style-name="TableRow452">
          <table:table-cell table:style-name="TableCell453">
            <text:p text:style-name="P454">1.10.</text:p>
          </table:table-cell>
          <table:table-cell table:style-name="TableCell455">
            <text:p text:style-name="P456"><text:span text:style-name="T457">20 procentų Savivaldybių aplinkos apsaugos rėmimo specialiosios programos lėšų, neįskaitant įplaukų už<text:s/></text:span><text:span text:style-name="T458">medžioklės plotų naudotojų mokesčius, mokamus įstatymų nustatytomis proporcijomis ir tvarka už medžiojamųjų gyvūnų<text:s/></text:span><text:span text:style-name="T459">išteklių naudojimą</text:span></text:p>
          </table:table-cell>
          <table:table-cell table:style-name="TableCell460">
            <text:p text:style-name="P461"/>
          </table:table-cell>
        </table:table-row>
        <table:table-row table:style-name="TableRow462">
          <table:table-cell table:style-name="TableCell463">
            <text:p text:style-name="P464">1.11.</text:p>
          </table:table-cell>
          <table:table-cell table:style-name="TableCell465">
            <text:p text:style-name="P466">Ankstesnio ataskaitinio laikotarpio ataskaitos atitinkamų lėšų likutis<text:s/></text:p>
          </table:table-cell>
          <table:table-cell table:style-name="TableCell467">
            <text:p text:style-name="P468"/>
          </table:table-cell>
        </table:table-row>
        <table:table-row table:style-name="TableRow469">
          <table:table-cell table:style-name="TableCell470">
            <text:p text:style-name="P471">1.12.</text:p>
          </table:table-cell>
          <table:table-cell table:style-name="TableCell472">
            <text:p text:style-name="P473">Iš viso (1.10 + 1.11):</text:p>
          </table:table-cell>
          <table:table-cell table:style-name="TableCell474">
            <text:p text:style-name="P475"/>
          </table:table-cell>
        </table:table-row>
      </table:table>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3) Kitoms Programos priemonėms skirtinos lėšos</text:p>
          </table:table-cell>
          <table:table-cell table:style-name="TableCell486">
            <text:p text:style-name="P487">Lėšos, Eur</text:p>
          </table:table-cell>
        </table:table-row>
        <table:table-row table:style-name="TableRow488">
          <table:table-cell table:style-name="TableCell489">
            <text:p text:style-name="P490">1.13.</text:p>
          </table:table-cell>
          <table:table-cell table:style-name="TableCell491">
            <text:p text:style-name="P492"><text:span text:style-name="T493">80 procentų Savivaldybių aplinkos apsaugos rėmimo specialiosios programos lėšų, neįskaitant įplaukų už<text:s/></text:span><text:span text:style-name="T494">medžioklės plotų naudotojų mokesčius, mokamus įstatymų nustatytomis proporcijomis ir tvarka už medžiojamųjų gyvūnų išteklių naudojimą</text:span></text:p>
          </table:table-cell>
          <table:table-cell table:style-name="TableCell495">
            <text:p text:style-name="P496"/>
          </table:table-cell>
        </table:table-row>
        <table:table-row table:style-name="TableRow497">
          <table:table-cell table:style-name="TableCell498">
            <text:p text:style-name="P499">1.14.</text:p>
          </table:table-cell>
          <table:table-cell table:style-name="TableCell500">
            <text:p text:style-name="P501">Ankstesnio ataskaitinio laikotarpio ataskaitos atitinkamų lėšų likutis<text:s/></text:p>
          </table:table-cell>
          <table:table-cell table:style-name="TableCell502">
            <text:p text:style-name="P503"/>
          </table:table-cell>
        </table:table-row>
        <table:table-row table:style-name="TableRow504">
          <table:table-cell table:style-name="TableCell505">
            <text:p text:style-name="P506">1.15.</text:p>
          </table:table-cell>
          <table:table-cell table:style-name="TableCell507">
            <text:p text:style-name="P508">Iš viso (1.13 + 1.14):</text:p>
          </table:table-cell>
          <table:table-cell table:style-name="TableCell509">
            <text:p text:style-name="P510"/>
          </table:table-cell>
        </table:table-row>
      </table:table>
      <text:p text:style-name="P511"/>
      <text:p text:style-name="P512">Punkto pakeitimai:</text:p>
      <text:p text:style-name="P513"><text:span text:style-name="T514">Nr.<text:s/></text:span><text:a xlink:href="https://www.e-tar.lt/portal/legalAct.html?documentId=cf8a2160506611e4a698d921e3e46801" office:target-frame-name="_top" xlink:show="replace"><text:span text:style-name="T515">D1-814</text:span></text:a><text:span text:style-name="T516">, 2014-10-08, paskelbta</text:span><text:span text:style-name="T517"><text:s/>TAR 2014-10-10, i. k. 2014-13957</text:span></text:p>
      <text:p text:style-name="P518"><text:span text:style-name="T519">Nr.<text:s/></text:span><text:a xlink:href="https://www.e-tar.lt/portal/legalAct.html?documentId=d30e1882503311e7846ef01bfffb9b64" office:target-frame-name="_top" xlink:show="replace"><text:span text:style-name="T520">D1-503</text:span></text:a><text:span text:style-name="T521">, 2017-06-12, paskelbta TAR 2017-06-13, i. k. 2017-09954</text:span></text:p>
      <text:p text:style-name="Normal"/>
      <text:p text:style-name="P522"><text:span text:style-name="T523">2</text:span><text:span text:style-name="T524">. Priemonės, kurioms finansuoti naudojamos lėšos, s</text:span><text:span text:style-name="T525">urinktos už medžiojamųjų gyvūnų išteklių naudojimą</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text:span text:style-name="T537">Priemonės pavadinimas</text:span></text:p>
          </table:table-cell>
          <table:table-cell table:style-name="TableCell538">
            <text:p text:style-name="P539">Detalus priemonės vykdymo aprašymas</text:p>
          </table:table-cell>
          <table:table-cell table:style-name="TableCell540">
            <text:p text:style-name="P541">Panaudota lėšų, Eur</text:p>
          </table:table-cell>
        </table:table-row>
        <table:table-row table:style-name="TableRow542">
          <table:table-cell table:style-name="TableCell543">
            <text:p text:style-name="P544">2.1.</text:p>
          </table:table-cell>
          <table:table-cell table:style-name="TableCell545" table:number-columns-spanned="2">
            <text:p text:style-name="P546">Žemės sklypų, kuriuose medžioklė nėra uždrausta, savininkų, valdytojų ir naudotojų, įgyvendinamos žalos<text:s/>prevencijos priemonės, kuriomis jie siekia išvengti medžiojamųjų gyvūnų daromos žalos</text:p>
          </table:table-cell>
          <table:covered-table-cell/>
          <table:table-cell table:style-name="TableCell547">
            <text:p text:style-name="P548"/>
          </table:table-cell>
        </table:table-row>
        <table:table-row table:style-name="TableRow549">
          <table:table-cell table:style-name="TableCell550">
            <text:p text:style-name="P551">2.1.1.</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2.</text:p>
          </table:table-cell>
          <table:table-cell table:style-name="TableCell570" table:number-columns-spanned="2">
            <text:p text:style-name="P571">Kartografinės ir kitos medžiagos, reikalingos pagal Medžioklės įstatymo reikalavimus rengiamiems medžioklės plotų vienetų sudarymo ar jų ribų<text:s/>pakeitimo projektų parengimo priemonės</text:p>
          </table:table-cell>
          <table:covered-table-cell/>
          <table:table-cell table:style-name="TableCell572">
            <text:p text:style-name="P573"/>
          </table:table-cell>
        </table:table-row>
        <table:table-row table:style-name="TableRow574">
          <table:table-cell table:style-name="TableCell575">
            <text:p text:style-name="P576">2.2.1.</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able:number-columns-spanned="2">
            <text:p text:style-name="P596">Iš viso:<text:s/></text:p>
          </table:table-cell>
          <table:covered-table-cell/>
          <table:table-cell table:style-name="TableCell597">
            <text:p text:style-name="P598"/>
          </table:table-cell>
        </table:table-row>
      </table:table>
      <text:p text:style-name="P599"/>
      <text:p text:style-name="P600">Punkto pakeitimai:</text:p>
      <text:p text:style-name="P601"><text:span text:style-name="T602">Nr.<text:s/></text:span><text:a xlink:href="https://www.e-tar.lt/portal/legalAct.html?documentId=cf8a2160506611e4a698d921e3e46801" office:target-frame-name="_top" xlink:show="replace"><text:span text:style-name="T603">D1-814</text:span></text:a><text:span text:style-name="T604">, 2014-10-08, paskelbta TAR 2014-10-10, i. k.<text:s/></text:span><text:span text:style-name="T605">2014-13957</text:span></text:p>
      <text:p text:style-name="P606"><text:span text:style-name="T607">Nr.<text:s/></text:span><text:a xlink:href="https://www.e-tar.lt/portal/legalAct.html?documentId=039a3ea0f0e711e5989ee743dd0efbb0" office:target-frame-name="_top" xlink:show="replace"><text:span text:style-name="T608">D1-206</text:span></text:a><text:span text:style-name="T609">, 2016-03-22, paskelbta TAR 2016-03-23, i. k. 2016-05760</text:span></text:p>
      <text:p text:style-name="Normal"/>
      <text:p text:style-name="P610"><text:span text:style-name="T611">3</text:span><text:span text:style-name="T612">. Programos lėšos, skirtos Savivaldybės visuomenės sveikatos rėmimo specia</text:span><text:span text:style-name="T613">liajai programai</text:span></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Programos pavadinimas</text:p>
          </table:table-cell>
          <table:table-cell table:style-name="TableCell621">
            <text:p text:style-name="P622">Panaudota lėšų, Eur</text:p>
          </table:table-cell>
        </table:table-row>
        <table:table-row table:style-name="TableRow623">
          <table:table-cell table:style-name="TableCell624">
            <text:p text:style-name="P625">Savivaldybės visuomenės sveikatos rėmimo specialioji programa</text:p>
          </table:table-cell>
          <table:table-cell table:style-name="TableCell626">
            <text:p text:style-name="P627"/>
          </table:table-cell>
        </table:table-row>
      </table:table>
      <text:p text:style-name="P628"/>
      <text:p text:style-name="P629">Punkto pakeitimai:</text:p>
      <text:p text:style-name="P630"><text:span text:style-name="T631">Nr.<text:s/></text:span><text:a xlink:href="https://www.e-tar.lt/portal/legalAct.html?documentId=cf8a2160506611e4a698d921e3e46801" office:target-frame-name="_top" xlink:show="replace"><text:span text:style-name="T632">D1-814</text:span></text:a><text:span text:style-name="T633">,<text:s/></text:span><text:span text:style-name="T634">2014-10-08, paskelbta TAR 2014-10-10, i. k. 2014-13957</text:span></text:p>
      <text:p text:style-name="Normal"/>
      <text:p text:style-name="P635"><text:span text:style-name="T636">4</text:span><text:span text:style-name="T637">.</text:span><text:span text:style-name="T638"><text:s/>Kitos aplinkosaugos priemonės, kurioms įgyvendinti panaudotos Programos lėšo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Eil. Nr.</text:p>
            </table:table-cell>
            <table:table-cell table:style-name="TableCell648">
              <text:p text:style-name="P649"><text:span text:style-name="T650">Priemonės pavadinimas</text:span></text:p>
            </table:table-cell>
            <table:table-cell table:style-name="TableCell651">
              <text:p text:style-name="P652">Detalus priemonės vykdymo aprašymas</text:p>
            </table:table-cell>
            <table:table-cell table:style-name="TableCell653">
              <text:p text:style-name="P654">Panaudota lėšų, Eur</text:p>
            </table:table-cell>
          </table:table-row>
        </table:table-header-rows>
        <table:table-row table:style-name="TableRow655">
          <table:table-cell table:style-name="TableCell656">
            <text:p text:style-name="P657">4.1.</text:p>
          </table:table-cell>
          <table:table-cell table:style-name="TableCell658" table:number-columns-spanned="2">
            <text:p text:style-name="P659">Aplinkos kokybės<text:s/>gerinimo ir apsaugos priemonės</text:p>
          </table:table-cell>
          <table:covered-table-cell/>
          <table:table-cell table:style-name="TableCell660">
            <text:p text:style-name="P661"/>
          </table:table-cell>
        </table:table-row>
        <table:table-row table:style-name="TableRow662">
          <table:table-cell table:style-name="TableCell663">
            <text:p text:style-name="P664">4.1.1.</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4.2.</text:p>
          </table:table-cell>
          <table:table-cell table:style-name="TableCell683" table:number-columns-spanned="2">
            <text:p text:style-name="P684">Atliekų tvarkymo infrastruktūros plėtros priemonės</text:p>
          </table:table-cell>
          <table:covered-table-cell/>
          <table:table-cell table:style-name="TableCell685">
            <text:p text:style-name="P686"/>
          </table:table-cell>
        </table:table-row>
        <table:table-row table:style-name="TableRow687">
          <table:table-cell table:style-name="TableCell688">
            <text:p text:style-name="P689">4.2.1.</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3.</text:p>
          </table:table-cell>
          <table:table-cell table:style-name="TableCell708" table:number-columns-spanned="2">
            <text:p text:style-name="P709"><text:span text:style-name="T710">Atliekų, kurių turėtojo nustatyti neįmanoma arba kuris nebeegzistuoja, tvarkymo priemonės</text:span></text:p>
          </table:table-cell>
          <table:covered-table-cell/>
          <table:table-cell table:style-name="TableCell711">
            <text:p text:style-name="P712"/>
          </table:table-cell>
        </table:table-row>
        <table:table-row table:style-name="TableRow713">
          <table:table-cell table:style-name="TableCell714">
            <text:p text:style-name="P715">4.3.1.</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4.4.</text:p>
          </table:table-cell>
          <table:table-cell table:style-name="TableCell734" table:number-columns-spanned="2">
            <text:p text:style-name="P735"><text:span text:style-name="T736">Aplinkos</text:span><text:span text:style-name="T737"><text:s/>monitoringo, prevencinės, aplinkos atkūrimo priemonės</text:span></text:p>
          </table:table-cell>
          <table:covered-table-cell/>
          <table:table-cell table:style-name="TableCell738">
            <text:p text:style-name="P739"/>
          </table:table-cell>
        </table:table-row>
        <table:table-row table:style-name="TableRow740">
          <table:table-cell table:style-name="TableCell741">
            <text:p text:style-name="P742">4.4.1.</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5.</text:p>
          </table:table-cell>
          <table:table-cell table:style-name="TableCell761" table:number-columns-spanned="2">
            <text:p text:style-name="P762"><text:span text:style-name="T763">Visuomenės švietimo ir mokymo aplinkosaugos klausimais priemonės</text:span></text:p>
          </table:table-cell>
          <table:covered-table-cell/>
          <table:table-cell table:style-name="TableCell764">
            <text:p text:style-name="P765"/>
          </table:table-cell>
        </table:table-row>
        <table:table-row table:style-name="TableRow766">
          <table:table-cell table:style-name="TableCell767">
            <text:p text:style-name="P768">4.5.1.</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6.</text:p>
          </table:table-cell>
          <table:table-cell table:style-name="TableCell787" table:number-columns-spanned="2">
            <text:p text:style-name="P788"><text:span text:style-name="T789">Želdynų ir želdinių apsaugos, tvarkymo, būklės stebėsenos, želdynų kūrimo, želdinių<text:s/></text:span><text:span text:style-name="T790">veisimo ir inventorizavimo priemonės</text:span></text:p>
          </table:table-cell>
          <table:covered-table-cell/>
          <table:table-cell table:style-name="TableCell791">
            <text:p text:style-name="P792"/>
          </table:table-cell>
        </table:table-row>
        <table:table-row table:style-name="TableRow793">
          <table:table-cell table:style-name="TableCell794">
            <text:p text:style-name="P795">4.6.1.</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able:number-columns-spanned="2">
            <text:p text:style-name="P815">Iš viso:</text:p>
          </table:table-cell>
          <table:covered-table-cell/>
          <table:table-cell table:style-name="TableCell816">
            <text:p text:style-name="P817"/>
          </table:table-cell>
        </table:table-row>
      </table:table>
      <text:p text:style-name="P818"/>
      <text:p text:style-name="P819">Punkto pakeitimai:</text:p>
      <text:p text:style-name="P820"><text:span text:style-name="T821">Nr.<text:s/></text:span><text:a xlink:href="https://www.e-tar.lt/portal/legalAct.html?documentId=cf8a2160506611e4a698d921e3e46801" office:target-frame-name="_top" xlink:show="replace"><text:span text:style-name="T822">D1-814</text:span></text:a><text:span text:style-name="T823">, 2014-10-08, paskelbta TAR 2014-10-10, i. k. 2014-13957</text:span></text:p>
      <text:p text:style-name="Normal"/>
      <text:p text:style-name="P824"><text:span text:style-name="T825">5</text:span><text:span text:style-name="T826">.</text:span><text:span text:style-name="T827"><text:s/></text:span><text:span text:style-name="T828">Ataskaitinio laikotarpio Programos lėšų likučiai (nepanaudotos lėšos)</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2">
            <text:p text:style-name="P837">Eil. Nr.</text:p>
          </table:table-cell>
          <table:covered-table-cell/>
          <table:table-cell table:style-name="TableCell838">
            <text:p text:style-name="P839">Programos priemonių grupės pavadinimas</text:p>
          </table:table-cell>
          <table:table-cell table:style-name="TableCell840">
            <text:p text:style-name="P841">Lėšų likutis, Eur</text:p>
          </table:table-cell>
        </table:table-row>
        <table:table-row table:style-name="TableRow842">
          <table:table-cell table:style-name="TableCell843" table:number-columns-spanned="2">
            <text:p text:style-name="P844">5.1.</text:p>
          </table:table-cell>
          <table:covered-table-cell/>
          <table:table-cell table:style-name="TableCell845">
            <text:p text:style-name="P846">Programos priemonių grupė, kuriai naudojamos lėšos, surinktos už medžiojamųjų gyvūnų išteklių naudojimą<text:s/>(1.8–2)</text:p>
          </table:table-cell>
          <table:table-cell table:style-name="TableCell847">
            <text:p text:style-name="P848"/>
          </table:table-cell>
        </table:table-row>
        <table:table-row table:style-name="TableRow849">
          <table:table-cell table:style-name="TableCell850" table:number-columns-spanned="2">
            <text:p text:style-name="P851">5.2.</text:p>
          </table:table-cell>
          <table:covered-table-cell/>
          <table:table-cell table:style-name="TableCell852">
            <text:p text:style-name="P853"><text:span text:style-name="T854">Savivaldybės visuomenės sveikatos rėmimo specialioji programa<text:s/></text:span><text:span text:style-name="T855">(1.12–3)</text:span></text:p>
          </table:table-cell>
          <table:table-cell table:style-name="TableCell856">
            <text:p text:style-name="P857"/>
          </table:table-cell>
        </table:table-row>
        <table:table-row table:style-name="TableRow858">
          <table:table-cell table:style-name="TableCell859" table:number-columns-spanned="2">
            <text:p text:style-name="P860">5.3.</text:p>
          </table:table-cell>
          <table:covered-table-cell/>
          <table:table-cell table:style-name="TableCell861">
            <text:p text:style-name="P862">Kitų Programos aplinkosaugos priemonių grupė (1.15–4)</text:p>
          </table:table-cell>
          <table:table-cell table:style-name="TableCell863">
            <text:p text:style-name="P864"/>
          </table:table-cell>
        </table:table-row>
        <table:table-row table:style-name="TableRow865">
          <table:table-cell table:style-name="TableCell866">
            <text:p text:style-name="P867">5.4.</text:p>
          </table:table-cell>
          <table:table-cell table:style-name="TableCell868" table:number-columns-spanned="2">
            <text:p text:style-name="P869">Iš viso:<text:s/></text:p>
          </table:table-cell>
          <table:covered-table-cell/>
          <table:table-cell table:style-name="TableCell870">
            <text:p text:style-name="P871"/>
          </table:table-cell>
        </table:table-row>
      </table:table>
      <text:p text:style-name="Normal"/>
      <text:p text:style-name="P872">Punkto pakeitimai:</text:p>
      <text:p text:style-name="P873"><text:span text:style-name="T874">Nr.<text:s/></text:span><text:a xlink:href="https://www.e-tar.lt/portal/legalAct.html?documentId=cf8a2160506611e4a698d921e3e46801" office:target-frame-name="_top" xlink:show="replace"><text:span text:style-name="T875">D1-814</text:span></text:a><text:span text:style-name="T876">, 2014-10-08, paskelbta TAR 2014-10-10, i. k. 2014-13957</text:span></text:p>
      <text:p text:style-name="Normal"/>
      <text:p text:style-name="P877"/>
      <text:p text:style-name="P878">PATVIRTINTA</text:p>
      <text:p text:style-name="P879">Lietuvos Respublikos aplinkos ministro</text:p>
      <text:p text:style-name="P880">2014 m. spalio 8 d. įsakymu Nr. D1-814</text:p>
      <text:p text:style-name="P881"/>
      <text:p text:style-name="P882"><text:span text:style-name="T883">SAVIVALDYBIŲ APLINKOS APSAUGOS RĖMIMO SPECIALIOSIOS PROGRAMOS PRIEMONIŲ VYKDYMO ATASKAITOS FORMOS PILDYMO TAISYKLĖS</text:span></text:p>
      <text:p text:style-name="P884"/>
      <text:p text:style-name="P885"><text:span text:style-name="T886">1</text:span><text:span text:style-name="T887">. Savivaldybių aplinkos apsaugos rėmimo specialiosios programos (toliau – Programa) priemonių vykdymo ataskaitoje (toliau – Ataskaita</text:span><text:span text:style-name="T888">) pateikta informacija turi išsamiai ir teisingai parodyti Programos finansavimo šaltinius, gautas lėšas, jų panaudojimą bei likučius.</text:span></text:p>
      <text:p text:style-name="P889"><text:span text:style-name="T890">2</text:span><text:span text:style-name="T891">. Ataskaita pildoma pasibaigus ataskaitiniams (kalendoriniams) metams.</text:span></text:p>
      <text:p text:style-name="P892"><text:span text:style-name="T893">3</text:span><text:span text:style-name="T894">. Duomenys Ataskaitoje įrašomi pagal Val</text:span><text:span text:style-name="T895">stybinės mokesčių inspekcijos duomenis, savivaldybės administracijos padalinio, atsakingo už savivaldybės finansus, duomenis ir ankstesnio ataskaitinio laikotarpio Ataskaitos duomenis.</text:span></text:p>
      <text:p text:style-name="P896"><text:span text:style-name="T897">4</text:span><text:span text:style-name="T898">. Punktai, nurodyti Ataskaitoje, yra privalomi, t. y. jie pateikia</text:span><text:span text:style-name="T899">mi ir tais atvejais, kai jų sumos lygios nuliui.</text:span></text:p>
      <text:p text:style-name="P900"><text:span text:style-name="T901">5</text:span><text:span text:style-name="T902">. Duomenys Ataskaitoje pateikiami Lietuvos Respublikos patvirtinta valiuta – eurais. Įrašomos sumos apvalinamos: 49 euro centai ir mažiau atmetami, 50 euro centų ir daugiau laikomos 1 euru.</text:span></text:p>
      <text:p text:style-name="P903"><text:span text:style-name="T904">6</text:span><text:span text:style-name="T905">. Atask</text:span><text:span text:style-name="T906">aitos pavadinimo atitinkamose vietose įrašomi savivaldybės pavadinimas ir ataskaitiniai metai.</text:span></text:p>
      <text:p text:style-name="P907"><text:span text:style-name="T908">7</text:span><text:span text:style-name="T909">.<text:s/></text:span><text:span text:style-name="T910">Ataskaitos pirmosios dalies „</text:span><text:span text:style-name="T911">Informacija apie savivaldybės aplinkos apsaugos rėmimo specialiosios programos (toliau – Programa) lėšas“:</text:span></text:p>
      <text:p text:style-name="P912"><text:span text:style-name="T913">7.1</text:span><text:span text:style-name="T914">. pirmosios l</text:span><text:span text:style-name="T915">entelės skilties<text:s/></text:span><text:span text:style-name="T916">„Lėšos, Eur“</text:span><text:span text:style-name="T917">:</text:span></text:p>
      <text:p text:style-name="P918"><text:span text:style-name="T919">7.1.1</text:span><text:span text:style-name="T920">.<text:s/></text:span><text:span text:style-name="T921">1.1, 1.2, 1.3 ir 1.4 eilutėje</text:span><text:span text:style-name="T922"><text:s/>įrašoma pagal kiekvieną lėšų šaltinį faktiškai per ataskaitinius metus gauta suma eurais. Gauta j</text:span><text:span text:style-name="T923">uridinių ir fizinių asmenų sumokėtų mokesčių už valstybinius gamtos išteklius (naudingąsi</text:span><text:span text:style-name="T924">as iškasenas, vandenį, statybinį gruntą ir angliavandenilius) suma (1.2 eilutė) nurodoma neįskaitant įplaukų už medžioklės plotų naudotojų mokesčius, mokamus įstatymų nustatytomis proporcijomis ir tvarka už medžiojamųjų gyvūnų išteklių naudojimą;</text:span><text:s/></text:p>
      <text:p text:style-name="P925">Punkto pakeitimai:</text:p>
      <text:p text:style-name="P926"><text:span text:style-name="T927">Nr.<text:s/></text:span><text:a xlink:href="https://www.e-tar.lt/portal/legalAct.html?documentId=d30e1882503311e7846ef01bfffb9b64" office:target-frame-name="_top" xlink:show="replace"><text:span text:style-name="T928">D1-503</text:span></text:a><text:span text:style-name="T929">, 2017-06-12, paskelbta TAR 2017-06-13, i. k. 2017-09954</text:span></text:p>
      <text:p text:style-name="Normal"/>
      <text:p text:style-name="P930"><text:span text:style-name="T931">7.1.2</text:span><text:span text:style-name="T932">. 1.5<text:s/></text:span><text:span text:style-name="T933">eilutėje nurodoma skilties „Lėšos, Eur“ 1.1, 1.2, 1.3 ir 1.4<text:s/></text:span><text:span text:style-name="T934">eilučių reikšmių suma;</text:span></text:p>
      <text:p text:style-name="P935"><text:span text:style-name="T936">7.1.3</text:span><text:span text:style-name="T937">.<text:s/></text:span><text:span text:style-name="T938">1.6 eilutėje nurodoma įplaukų, kurias sudaro<text:s/></text:span><text:span text:style-name="T939">medžioklės plotų naudotojų mokesčiai, mokami įstatymų nustatytomis proporcijomis ir tvarka už medžiojamųjų gyvūnų išteklių naudojimą, suma;</text:span></text:p>
      <text:p text:style-name="P940"><text:span text:style-name="T941">7.1.4</text:span><text:span text:style-name="T942">.<text:s/></text:span><text:span text:style-name="T943">1.7 eilutėje<text:s/></text:span><text:span text:style-name="T944">nurodomas ankstesnio ataskaitinio laikotarpio lėšų likutis, kuris gaunamas įrašant informaciją iš ankstesnių metų Ataskaitos<text:s/></text:span><text:span text:style-name="T945">penktosios dalies „</text:span><text:span text:style-name="T946">Ataskaitinio laikotarpio savivaldybių aplinkos apsaugos rėmimo specialiosios programos lėšų likučiai (nepanaudot</text:span><text:span text:style-name="T947">os lėšos)“ skilties „Lėšų likutis, Eur“ 5.1 eilutės. Teikiant 2015 m. Ataskaitą, 2014 m. nepanaudotų lėšų, surinktų už medžiojamųjų gyvūnų išteklių naudojimą, likučio reikšmė perskaičiuojama eurais;</text:span></text:p>
      <text:p text:style-name="P948"><text:span text:style-name="T949">7.1.5</text:span><text:span text:style-name="T950">. 1.8 eilutėje<text:s/></text:span><text:span text:style-name="T951">nurodoma lėšų suma, skirtina atit</text:span><text:span text:style-name="T952">inkamoms priemonėms finansuoti iš lėšų, surinktų už medžiojamųjų išteklių naudojimą, kuri apskaičiuojama sudedant skilties „Lėšos, Eur“ 1.6 ir1.7 eilučių reikšmes;</text:span></text:p>
      <text:p text:style-name="P953"><text:span text:style-name="T954">7.1.6</text:span><text:span text:style-name="T955">. 1.9 eilutėje</text:span><text:span text:style-name="T956"><text:s/>nurodomos faktinės ataskaitinio laikotarpio Programos lėšos, kurios<text:s/></text:span><text:span text:style-name="T957">apskaičiuojamos sudedant skilties „Lėšos, Eur“ 1.5 ir 1.8 eilučių reikšmes;</text:span></text:p>
      <text:p text:style-name="P958"><text:span text:style-name="T959">7.2</text:span><text:span text:style-name="T960">. antrosios<text:s/></text:span><text:span text:style-name="T961">lentelės skilties „Lėšos, Eur“:</text:span></text:p>
      <text:p text:style-name="P962"><text:span text:style-name="T963">7.2.1</text:span><text:span text:style-name="T964">. 1.10 eilutėje įrašoma suma, kuri sudaro 20 procentų</text:span><text:span text:style-name="T965"><text:s/>Ataskaitos pirmosios dalies „</text:span><text:span text:style-name="T966">Informacija apie savivaldybės aplinko</text:span><text:span text:style-name="T967">s apsaugos rėmimo specialiosios programos (toliau – Programa) lėšas“ pirmosios lentelės skilties „</text:span><text:span text:style-name="T968">Lėšos, Eur“<text:s/></text:span><text:span text:style-name="T969">1.5 eilutėje nurodytos sumos;</text:span></text:p>
      <text:p text:style-name="P970"><text:span text:style-name="T971">7.2.2</text:span><text:span text:style-name="T972">. 1.11 eilutėje nurodomas ankstesnio ataskaitinio laikotarpio lėšų likutis, kuris gaunamas įrašant informac</text:span><text:span text:style-name="T973">iją iš ankstesnių metų Ataskaitos<text:s/></text:span><text:span text:style-name="T974">penktosios dalies „</text:span><text:span text:style-name="T975">Ataskaitinio laikotarpio savivaldybių aplinkos apsaugos rėmimo specialiosios programos lėšų likučiai (nepanaudotos lėšos)“ skilties „Lėšų likutis, Eur“ 5.2 eilutės. Teikiant 2015 m. Ataskaitą, 2014 m. Sa</text:span><text:span text:style-name="T976">vivaldybės visuomenės sveikatos rėmimo specialiosios programai skirtų ir nepanaudotų lėšų likučio reikšmė perskaičiuojama eurais;</text:span></text:p>
      <text:p text:style-name="P977"><text:span text:style-name="T978">7.2.3</text:span><text:span text:style-name="T979">. 1.12 eilutėje nurodoma Programos priemonėms skirtina lėšų suma, kurią sudaro 20 procentų<text:s/></text:span><text:span text:style-name="T980">Programos lėšų, neįskaitan</text:span><text:span text:style-name="T981">t įplaukų už medžioklės plotų naudotojų mokesčius, mokamus įstatymų nustatytomis proporcijomis ir tvarka už medžiojamųjų gyvūnų išteklių naudojimą,</text:span><text:span text:style-name="T982"><text:s/>ir ankstesnio ataskaitinio laikotarpio Ataskaitoje nurodytų atitinkamų nepanaudotų lėšų likučio suma;</text:span></text:p>
      <text:p text:style-name="P983"><text:span text:style-name="T984">7.</text:span><text:span text:style-name="T985">3</text:span><text:span text:style-name="T986">. trečiosios lentelės<text:s/></text:span><text:span text:style-name="T987">skilties „Lėšos, Eur“:</text:span></text:p>
      <text:p text:style-name="P988"><text:span text:style-name="T989">7.3.1</text:span><text:span text:style-name="T990">.<text:s/></text:span><text:span text:style-name="T991">1</text:span><text:span text:style-name="T992">.13 eilutėje įrašoma suma, kuri sudaro 80 procentų<text:s/></text:span><text:span text:style-name="T993">Ataskaitos pirmosios dalies „</text:span><text:span text:style-name="T994">Informacija apie savivaldybės aplinkos apsaugos rėmimo specialiosios programos (toliau – Programa) lėšas“ pirmosios<text:s/></text:span><text:span text:style-name="T995">lentelės skilties „</text:span><text:span text:style-name="T996">Lėšos, Eur“<text:s/></text:span><text:span text:style-name="T997">1.5 eilutėje nurodytos sumos;</text:span></text:p>
      <text:p text:style-name="P998"><text:span text:style-name="T999">7.3.2</text:span><text:span text:style-name="T1000">. 1.14 eilutėje nurodomas ankstesnio ataskaitinio laikotarpio lėšų likutis, kuris gaunamas įrašant informaciją iš ankstesnių metų Ataskaitos<text:s/></text:span><text:span text:style-name="T1001">penktosios dalies „</text:span><text:span text:style-name="T1002">Ataskaitinio laikotarpio s</text:span><text:span text:style-name="T1003">avivaldybių aplinkos apsaugos rėmimo specialiosios programos lėšų likučiai (nepanaudotos lėšos)“ skilties „Lėšų likutis, Eur“ 5.3 eilutės. Teikiant 2015 m. Ataskaitą, 2014 m. kitoms Programos priemonėms nepanaudotų lėšų likučio reikšmė perskaičiuojama eura</text:span><text:span text:style-name="T1004">is;</text:span></text:p>
      <text:p text:style-name="P1005"><text:span text:style-name="T1006">7.3.3</text:span><text:span text:style-name="T1007">. 1.15 punkte nurodoma bendra kitoms Programos priemonėms skirtina lėšų suma, kurią sudaro 80 procentų<text:s/></text:span><text:span text:style-name="T1008">Savivaldybių aplinkos apsaugos rėmimo specialiosios programos lėšų, neįskaitant įplaukų už medžioklės plotų naudotojų mokesčius, mokamus įst</text:span><text:span text:style-name="T1009">atymų nustatytomis proporcijomis ir tvarka už medžiojamųjų gyvūnų išteklių naudojimą,<text:s/></text:span><text:span text:style-name="T1010">ir ankstesnio ataskaitinio laikotarpio Ataskaitoje nurodytų atitinkamų nepanaudotų lėšų likučio suma.</text:span></text:p>
      <text:p text:style-name="P1011"><text:span text:style-name="T1012">8</text:span><text:span text:style-name="T1013">.<text:s/></text:span><text:span text:style-name="T1014">Ataskaitos antrosios dalies „</text:span><text:span text:style-name="T1015">Priemonės, kurioms finansuot</text:span><text:span text:style-name="T1016">i naudojamos lėšos, surinktos už medžiojamųjų gyvūnų išteklių naudojimą“</text:span><text:span text:style-name="T1017"><text:s/>pateikiama informacija apie priemonių grupę, kurią sudaro informacija apie konkrečias aplinkosaugos priemones, kurioms įgyvendinti naudojamos lėšos, surinktos už medžiojamųjų išteklių</text:span><text:span text:style-name="T1018"><text:s/>naudojimą, ir faktines lėšas, panaudotas šioms priemonėms įgyvendinti. Priemonės pagal savo pobūdį suskirstomos į atitinkamus priemonių pogrupius:</text:span></text:p>
      <text:p text:style-name="P1019"><text:span text:style-name="T1020">8.1</text:span><text:span text:style-name="T1021">. skiltyje „Priemonės pavadinimas“ nurodoma konkreti savivaldybės įgyvendinta priemonė, kuri turi atiti</text:span><text:span text:style-name="T1022">kti Lietuvos Respublikos savivaldybių aplinkos apsaugos rėmimo specialiosios programos įstatyme (toliau – Įstatymas) nurodytų priemonių pobūdį (pvz., miško savininko repelentų įsigijimo finansavimas);</text:span></text:p>
      <text:p text:style-name="P1023"><text:span text:style-name="T1024">8.2</text:span><text:span text:style-name="T1025">. skiltyje „Detalus priemonės aprašymas“ pateiki</text:span><text:span text:style-name="T1026">ama ši informacija:</text:span></text:p>
      <text:p text:style-name="P1027"><text:span text:style-name="T1028">8.2.1</text:span><text:span text:style-name="T1029">. priemonės vykdytojo(-ų) pavadinimas(-ai);</text:span></text:p>
      <text:p text:style-name="P1030"><text:span text:style-name="T1031">8.2.2</text:span><text:span text:style-name="T1032">. priemonės vykdymo pradžios data ir priemonės įvykdymo pabaigos data;</text:span></text:p>
      <text:p text:style-name="P1033"><text:span text:style-name="T1034">8.2.3</text:span><text:span text:style-name="T1035">. atliktų darbų ir (ar) suteiktų paslaugų aprašymas;</text:span></text:p>
      <text:p text:style-name="P1036"><text:span text:style-name="T1037">8.2.4</text:span><text:span text:style-name="T1038">. įsigyta įranga ar prekės;</text:span></text:p>
      <text:p text:style-name="P1039"><text:span text:style-name="T1040">8.2.</text:span><text:span text:style-name="T1041">5</text:span><text:span text:style-name="T1042">. kita detali informacija apie vykdytą priemonę;</text:span></text:p>
      <text:p text:style-name="P1043"><text:span text:style-name="T1044">8.3</text:span><text:span text:style-name="T1045">. skiltyje „Panaudota lėšų, Eur“ nurodama konkrečiai priemonei finansuoti faktiškai išmokėta lėšų suma;</text:span></text:p>
      <text:p text:style-name="P1046"><text:span text:style-name="T1047">8.4</text:span><text:span text:style-name="T1048">. skilties „Panaudota lėšų, Eur“ eilutėje „Iš viso:“ nurodoma lėšų suma, kuri apskai</text:span><text:span text:style-name="T1049">čiuojama sudedant kiekvienai šioje dalyje nurodytai priemonei išmokėtas lėšų sumas.</text:span></text:p>
      <text:p text:style-name="P1050"><text:span text:style-name="T1051">9</text:span><text:span text:style-name="T1052">.<text:s/></text:span><text:span text:style-name="T1053">Ataskaitos trečiosios dalies „</text:span><text:span text:style-name="T1054">Programos lėšos skirtos Savivaldybės visuomenės sveikatos rėmimo specialiajai programai</text:span><text:span text:style-name="T1055">“ skiltyje „Panaudota lėšų, Eur“ nurodoma fakt</text:span><text:span text:style-name="T1056">iškai Savivaldybės visuomenės sveikatos rėmimo specialiajai programai skirtų ir panaudotų Programos lėšų suma.</text:span></text:p>
      <text:p text:style-name="P1057"><text:span text:style-name="T1058">10</text:span><text:span text:style-name="T1059">.<text:s/></text:span><text:span text:style-name="T1060">Ataskaitos ketvirtojoje dalyje „</text:span><text:span text:style-name="T1061">Kitos aplinkosaugos priemonės, kurioms įgyvendinti panaudotos Programos lėšos</text:span><text:span text:style-name="T1062">“ pateikiama informacija api</text:span><text:span text:style-name="T1063">e priemonių grupę, kurią sudaro informacija apie visas kitas nenurodytas kitose dalyse konkrečias aplinkosaugos priemones ir faktines lėšas, panaudotas šioms priemonėms įgyvendinti. Priemonės pagal savo pobūdį suskirstomos į atitinkamus priemonių pogrupius</text:span><text:span text:style-name="T1064">. Ši dalis pildoma analogiškai kaip ir antroji Ataskaitos dalis, laikantis šių Savivaldybių aplinkos apsaugos rėmimo specialiosios programos priemonių vykdymo ataskaitos formos pildymo taisyklių 8.1-8.4 punktuose nustatytų reikalavimų.<text:s/></text:span></text:p>
      <text:p text:style-name="P1065"><text:span text:style-name="T1066">11</text:span><text:span text:style-name="T1067">.<text:s/></text:span><text:span text:style-name="T1068">Ataskaitos<text:s/></text:span><text:span text:style-name="T1069">penktosios dalies „</text:span><text:span text:style-name="T1070">Ataskaitinio laikotarpio savivaldybių aplinkos apsaugos rėmimo specialiosios programos lėšų likučiai (nepanaudotos lėšos)“ skilties „Lėšų likutis, Eur“:</text:span></text:p>
      <text:p text:style-name="P1071"><text:span text:style-name="T1072">11.1</text:span><text:span text:style-name="T1073">. 5.1 eilutėje nurodomas lėšų, gautų už medžiojamųjų gyvūnų išteklių naudojimą, likutis, kuris apskaičiuojamas iš<text:s/></text:span><text:span text:style-name="T1074">Ataskaitos pirmosios dalies „</text:span><text:span text:style-name="T1075">Informacija apie savivaldybės aplinkos apsaugos rėmimo specialiosios programos (toliau – Programa) lėšas“ pirmosi</text:span><text:span text:style-name="T1076">os lentelės skilties „</text:span><text:span text:style-name="T1077">Lėšos, Eur“<text:s/></text:span><text:span text:style-name="T1078">1.8 eilutėje nurodytos sumos atėmus<text:s/></text:span><text:span text:style-name="T1079">Ataskaitos antrosios dalies „</text:span><text:span text:style-name="T1080">Priemonės, kurioms finansuoti naudojamos lėšos, surinktos už medžiojamųjų gyvūnų išteklių naudojimą“</text:span><text:span text:style-name="T1081"><text:s/>skilties „Panaudota lėšų, Eur“ eilutėje „Iš viso:“ nurod</text:span><text:span text:style-name="T1082">ytą sumą. Ši reikšmė gali būti teigiama arba neigiama;</text:span></text:p>
      <text:p text:style-name="P1083"><text:span text:style-name="T1084">11.2</text:span><text:span text:style-name="T1085">. 5.2 eilutėje nurodomas Programos lėšų, skirtų ir panaudotų Savivaldybės visuomenės sveikatos rėmimo specialiajai programai, likutis, kuris apskaičiuojamas iš<text:s/></text:span><text:span text:style-name="T1086">Ataskaitos pirmosios dalies „</text:span><text:span text:style-name="T1087">Info</text:span><text:span text:style-name="T1088">rmacija apie savivaldybės aplinkos apsaugos rėmimo specialiosios programos (toliau – Programa) lėšas“ antrosios lentelės skilties „L</text:span><text:span text:style-name="T1089">ėšos, Eur“<text:s/></text:span><text:span text:style-name="T1090">1.12 eilutėje nurodytos sumos atėmus Ataskaitos trečiosios dalies<text:s/></text:span><text:span text:style-name="T1091">„</text:span><text:span text:style-name="T1092">Programos lėšos skirtos Savivaldybės visuomenė</text:span><text:span text:style-name="T1093">s sveikatos rėmimo specialiajai programai</text:span><text:span text:style-name="T1094">“ skiltyje „Panaudota lėšų, Eur“ nurodytą sumą. Ši reikšmė gali būti teigiama arba neigiama;</text:span></text:p>
      <text:p text:style-name="P1095"><text:span text:style-name="T1096">11.3</text:span><text:span text:style-name="T1097">. 5.3 eilutėje nurodomas visų kitų Programos lėšų likutis, kuris apskaičiuojamas iš<text:s/></text:span><text:span text:style-name="T1098">Ataskaitos pirmosios dalies „</text:span><text:span text:style-name="T1099">I</text:span><text:span text:style-name="T1100">nformacija apie savivaldybės aplinkos apsaugos rėmimo specialiosios programos (toliau – Programa) lėšas“ trečiosios lentelės skilties „L</text:span><text:span text:style-name="T1101">ėšos, Eur“<text:s/></text:span><text:span text:style-name="T1102">1.15 eilutėje nurodytos sumos atėmus</text:span><text:span text:style-name="T1103"><text:s/>Ataskaitos ketvirtosios dalies „</text:span><text:span text:style-name="T1104">Kitos aplinkosaugos priemonės, kurioms į</text:span><text:span text:style-name="T1105">gyvendinti panaudotos Programos lėšos“ skilties „Panaudo</text:span><text:span text:style-name="T1106">ta lėšų, Eur“<text:s/></text:span><text:span text:style-name="T1107">eilutėje „Iš viso:“ nurodytą sumą. Ši reikšmė gali būti teigiama arba neigiama;</text:span></text:p>
      <text:p text:style-name="P1108"><text:span text:style-name="T1109">11.4</text:span><text:span text:style-name="T1110">. 5.4 eilutėje nurodoma ataskaitinio laikotarpio Programos lėšų likučių suma, kuri nebuvo<text:s/></text:span><text:span text:style-name="T1111">panaudota atitinkamoms Programos priemonėms finansuoti. Ji apskaičiuojama sudedant skilties „Lėšų likutis, Eur“ 5.1, 5.2 ir 5.3 eilučių reikšmes.</text:span></text:p>
      <text:p text:style-name="P1112"><text:span text:style-name="T1113">12</text:span><text:span text:style-name="T1114">. Savivaldybės įgyvendina Įstatyme nurodytas priemones vadovaudamosi Įstatymu ir kitais teisės aktais,</text:span><text:span text:style-name="T1115"><text:s/>kurie yra susiję su savivaldybių funkcijomis aplinkosaugos srityje:</text:span></text:p>
      <text:p text:style-name="P1116"><text:span text:style-name="T1117">12.1</text:span><text:span text:style-name="T1118">. Lietuvos Respublikos vietos savivaldos įstatymas;</text:span></text:p>
      <text:p text:style-name="P1119"><text:span text:style-name="T1120">12.2</text:span><text:span text:style-name="T1121">. Lietuvos Respublikos monitoringo įstatymas;</text:span></text:p>
      <text:p text:style-name="P1122"><text:span text:style-name="T1123">12.3</text:span><text:span text:style-name="T1124">. Lietuvos Respublikos želdynų įstatymas;</text:span></text:p>
      <text:p text:style-name="P1125"><text:span text:style-name="T1126">12.4</text:span><text:span text:style-name="T1127">. Lietuvos Respub</text:span><text:span text:style-name="T1128">likos medžioklės įstatymas;</text:span></text:p>
      <text:p text:style-name="P1129"><text:span text:style-name="T1130">12.5</text:span><text:span text:style-name="T1131">. Lietuvos Respublikos laukinės gyvūnijos įstatymas;</text:span></text:p>
      <text:p text:style-name="P1132"><text:span text:style-name="T1133">12.6</text:span><text:span text:style-name="T1134">. Lietuvos Respublikos atliekų tvarkymo įstatymas;</text:span></text:p>
      <text:p text:style-name="P1135"><text:span text:style-name="T1136">12.7</text:span><text:span text:style-name="T1137">. Lietuvos Respublikos geriamojo vandens tiekimo ir nuotekų tvarkymo įstatymas;</text:span></text:p>
      <text:p text:style-name="P1138"><text:span text:style-name="T1139">12.8</text:span><text:span text:style-name="T1140">. Lietuvos R</text:span><text:span text:style-name="T1141">espublikos aplinkos oro apsaugos įstatymas;</text:span></text:p>
      <text:p text:style-name="P1142"><text:span text:style-name="T1143">12.9</text:span><text:span text:style-name="T1144">. Lietuvos Respublikos gyvūnų gerovės ir apsaugos įstatymas;</text:span></text:p>
      <text:p text:style-name="P1145"><text:span text:style-name="T1146">12.10</text:span><text:span text:style-name="T1147">. Lietuvos Respublikos aplinkos apsaugos įstatymas.</text:span></text:p>
      <text:p text:style-name="P1148"><text:span text:style-name="T1149">_______________________</text:span></text:p>
      <text:p text:style-name="P1150">Priedo pakeitimai:</text:p>
      <text:p text:style-name="P1151"><text:span text:style-name="T1152">Nr.<text:s/></text:span><text:a xlink:href="https://www.e-tar.lt/portal/legalAct.html?documentId=cf8a2160506611e4a698d921e3e46801" office:target-frame-name="_top" xlink:show="replace"><text:span text:style-name="T1153">D1-814</text:span></text:a><text:span text:style-name="T1154">, 2014-10-08, paskelbta TAR 2014-10-10, i. k. 2014-13957</text:span></text:p>
      <text:p text:style-name="Normal"/>
      <text:p text:style-name="P1155"/>
      <text:p text:style-name="P1156"/>
      <text:p text:style-name="P1157"><text:span text:style-name="T1158">Pakeitimai:</text:span></text:p>
      <text:p text:style-name="P1159"/>
      <text:p text:style-name="P1160"><text:span text:style-name="T1161">1.</text:span></text:p>
      <text:p text:style-name="P1162"><text:span text:style-name="T1163">Lietuvos Respublikos aplinkos ministerija, Įsakymas</text:span></text:p>
      <text:p text:style-name="P1164"><text:span text:style-name="T1165">Nr.<text:s/></text:span><text:a xlink:href="https://www.e-tar.lt/portal/legalAct.html?documentId=TAR.0E0AFF6C23DB" office:target-frame-name="_top" xlink:show="replace"><text:span text:style-name="T1166">D1-868</text:span></text:a><text:span text:style-name="T1167">, 2011-11-10, Žin., 2011, Nr. 136-6476 (2011-11-15), i. k. 111301MISAK00D1-868</text:span></text:p>
      <text:p text:style-name="P1168"><text:span text:style-name="T1169">Dėl Lietuvos Respublikos aplinkos ministro 2011 m. kovo 4 d. įsakymo Nr. D1-201 "Dėl Savivaldybių aplinkos apsa</text:span><text:span text:style-name="T1170">ugos rėmimo specialiosios programos priemonių vykdymo patikrinimo tvarkos aprašo, Savivaldybių aplinkos apsaugos rėmimo specialiosios programos priemonių vykdymo ataskaitos formos ir Savivaldybių aplinkos apsaugos rėmimo specialiosios programos priemonių v</text:span><text:span text:style-name="T1171">ykdymo ataskaitos formos pildymo taisyklių patvirtinimo" pakeitimo</text:span></text:p>
      <text:p text:style-name="P1172"/>
      <text:p text:style-name="P1173"><text:span text:style-name="T1174">2.</text:span></text:p>
      <text:p text:style-name="P1175"><text:span text:style-name="T1176">Lietuvos Respublikos aplinkos ministerija, Įsakymas</text:span></text:p>
      <text:p text:style-name="P1177"><text:span text:style-name="T1178">Nr.<text:s/></text:span><text:a xlink:href="https://www.e-tar.lt/portal/legalAct.html?documentId=cf8a2160506611e4a698d921e3e46801" office:target-frame-name="_top" xlink:show="replace"><text:span text:style-name="T1179">D1-814</text:span></text:a><text:span text:style-name="T1180">, 2014-10-08, paskelbta<text:s/></text:span><text:span text:style-name="T1181">TAR 2014-10-10, i. k. 2014-13957</text:span></text:p>
      <text:p text:style-name="P1182"><text:span text:style-name="T1183">Dėl Lietuvos Respublikos aplinkos ministro 2011 m. kovo 4 d. įsakymo Nr. D1-201 „Dėl Savivaldybių aplinkos apsaugos rėmimo specialiosios programos priemonių vykdymo patikrinimo tvarkos aprašo, Savivaldybių aplinkos apsaugos</text:span><text:span text:style-name="T1184"><text:s/>rėmimo specialiosios programos priemonių vykdymo ataskaitos formos ir Savivaldybių aplinkos apsaugos rėmimo specialiosios programos priemonių vykdymo ataskaitos formos pildymo taisyklių patvirtinimo“ pakeitimo</text:span></text:p>
      <text:p text:style-name="P1185"/>
      <text:p text:style-name="P1186"><text:span text:style-name="T1187">3.</text:span></text:p>
      <text:p text:style-name="P1188"><text:span text:style-name="T1189">Lietuvos Respublikos aplinkos ministerija</text:span><text:span text:style-name="T1190">, Įsakymas</text:span></text:p>
      <text:p text:style-name="P1191"><text:span text:style-name="T1192">Nr.<text:s/></text:span><text:a xlink:href="https://www.e-tar.lt/portal/legalAct.html?documentId=039a3ea0f0e711e5989ee743dd0efbb0" office:target-frame-name="_top" xlink:show="replace"><text:span text:style-name="T1193">D1-206</text:span></text:a><text:span text:style-name="T1194">, 2016-03-22, paskelbta TAR 2016-03-23, i. k. 2016-05760</text:span></text:p>
      <text:p text:style-name="P1195"><text:span text:style-name="T1196">Dėl Lietuvos Respublikos aplinkos ministro 2011 m. kovo 4 d. įsakymo Nr. D1-201<text:s/></text:span><text:span text:style-name="T1197">„Dėl savivaldybių aplinkos apsaugos rėmimo specialiosios programos priemonių vykdymo patikrinimo tvarkos aprašo, savivaldybių aplinkos apsaugos rėmimo specialiosios programos priemonių vykdymo ataskaitos formos ir savivaldybių aplinkos apsaugos rėmimo spec</text:span><text:span text:style-name="T1198">ialiosios programos priemonių vykdymo ataskaitos formos pildymo taisyklių patvirtinimo“ pakeitimo</text:span></text:p>
      <text:p text:style-name="P1199"/>
      <text:p text:style-name="P1200"><text:span text:style-name="T1201">4.</text:span></text:p>
      <text:p text:style-name="P1202"><text:span text:style-name="T1203">Lietuvos Respublikos aplinkos ministerija, Įsakymas</text:span></text:p>
      <text:p text:style-name="P1204"><text:span text:style-name="T1205">Nr.<text:s/></text:span><text:a xlink:href="https://www.e-tar.lt/portal/legalAct.html?documentId=d30e1882503311e7846ef01bfffb9b64" office:target-frame-name="_top" xlink:show="replace"><text:span text:style-name="T1206">D1-503</text:span></text:a><text:span text:style-name="T1207">, 2017-06-12, paskelbta TAR 2017-06-13, i. k. 2017-09954</text:span></text:p>
      <text:p text:style-name="P1208"><text:span text:style-name="T1209">Dėl Lietuvos Respublikos aplinkos ministro 2011 m. kovo 4 d. įsakymo Nr. D1-201 „Dėl Savivaldybių aplinkos apsaugos rėmimo specialiosios programos priemonių vykdymo patikrinimo tvarkos aprašo,<text:s/></text:span><text:span text:style-name="T1210">savivaldybių aplinkos apsaugos rėmimo specialiosios programos priemonių vykdymo ataskaitos formos ir savivaldybių aplinkos apsaugos rėmimo specialiosios programos priemonių vykdymo ataskaitos formos pildymo taisyklių pa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2-06T07:02:00Z</meta:creation-date>
    <dc:date>2018-12-06T07:02:00Z</dc:date>
    <meta:template xlink:href="Normal.dotm" xlink:type="simple"/>
    <meta:editing-cycles>2</meta:editing-cycles>
    <meta:editing-duration>PT0S</meta:editing-duration>
    <meta:document-statistic meta:page-count="2" meta:paragraph-count="1355" meta:word-count="3664" meta:character-count="27116" meta:row-count="2067" meta:non-whitespace-character-count="24807"/>
  </office:meta>
</office:document-meta>
</file>