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size-complex="12pt" style:language-asian="ru" style:country-asian="RU"/>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fo:text-transform="uppercase" fo:color="#000000" style:font-size-complex="12pt"/>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widows="0" fo:orphans="0" fo:text-align="justify" fo:text-indent="0.3937in"/>
      <style:text-properties fo:color="#000000" style:font-size-complex="12p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fo:text-transform="uppercase" fo:color="#000000" style:font-size-complex="12pt"/>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widows="0" fo:orphans="0" fo:text-align="justify" fo:text-indent="0.3937in"/>
      <style:text-properties fo:color="#000000" style:font-size-complex="12pt"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fo:text-transform="uppercase" fo:color="#000000" style:font-size-complex="12pt"/>
    </style:style>
    <style:style style:name="T391" style:parent-style-name="DefaultParagraphFont" style:family="text">
      <style:text-properties fo:font-weight="bold" style:font-weight-asian="bold" fo:text-transform="uppercase" fo:color="#000000" style:font-size-complex="12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widows="0" fo:orphans="0" fo:text-align="justify" fo:text-indent="0.3937in"/>
      <style:text-properties fo:color="#000000" style:font-size-complex="12pt"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A"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fo:text-transform="uppercase" fo:color="#000000" style:font-size-complex="12pt"/>
    </style:style>
    <style:style style:name="P452" style:parent-style-name="Normal" style:family="paragraph">
      <style:paragraph-properties fo:widows="0" fo:orphans="0" fo:text-align="justify" fo:text-indent="0.3937in"/>
      <style:text-properties fo:color="#000000" style:font-size-complex="12p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A" style:font-size-complex="12pt" style:language-asian="ru" style:country-asian="RU"/>
    </style:style>
    <style:style style:name="T523" style:parent-style-name="DefaultParagraphFont" style:family="text">
      <style:text-properties fo:color="#00000A" style:font-size-complex="12pt" style:language-asian="ru" style:country-asian="RU"/>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fo:text-transform="uppercase" fo:color="#000000" style:font-size-complex="12pt"/>
    </style:style>
    <style:style style:name="T632" style:parent-style-name="DefaultParagraphFont" style:family="text">
      <style:text-properties fo:font-weight="bold" style:font-weight-asian="bold" fo:text-transform="uppercase" fo:color="#000000" style:font-size-complex="12p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fo:text-transform="uppercase" fo:color="#000000" style:font-size-complex="12pt"/>
    </style:style>
    <style:style style:name="P635" style:parent-style-name="Normal" style:family="paragraph">
      <style:paragraph-properties fo:widows="0" fo:orphans="0" fo:text-align="justify" fo:text-indent="0.3937in"/>
      <style:text-properties fo:color="#000000" style:font-size-complex="12pt" fo:hyphenate="false"/>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style:font-size-complex="12pt" style:language-asian="ru" style:country-asian="RU"/>
    </style:style>
    <style:style style:name="P6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ru" style:country-asian="RU"/>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P675" style:parent-style-name="Normal" style:family="paragraph">
      <style:paragraph-properties fo:text-align="justify" style:vertical-align="baseline" fo:text-indent="0.3937in"/>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size-complex="12pt" style:language-asian="ru" style:country-asian="RU"/>
    </style:style>
    <style:style style:name="T711" style:parent-style-name="DefaultParagraphFont" style:family="text">
      <style:text-properties style:font-size-complex="12pt" style:language-asian="ru" style:country-asian="RU"/>
    </style:style>
    <style:style style:name="T712" style:parent-style-name="DefaultParagraphFont" style:family="text">
      <style:text-properties style:font-size-complex="12pt" style:language-asian="ru" style:country-asian="RU"/>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A"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style:font-size-complex="12pt" style:language-asian="ru" style:country-asian="RU"/>
    </style:style>
    <style:style style:name="T745" style:parent-style-name="DefaultParagraphFont" style:family="text">
      <style:text-properties fo:color="#000000" style:font-size-complex="12pt" style:language-asian="ru" style:country-asian="RU"/>
    </style:style>
    <style:style style:name="T746" style:parent-style-name="DefaultParagraphFont" style:family="text">
      <style:text-properties fo:color="#000000" style:font-size-complex="12pt" style:language-asian="ru" style:country-asian="RU"/>
    </style:style>
    <style:style style:name="T747" style:parent-style-name="DefaultParagraphFont" style:family="text">
      <style:text-properties fo:color="#00000A" style:font-size-complex="12pt" style:language-asian="ru" style:country-asian="RU"/>
    </style:style>
    <style:style style:name="T748" style:parent-style-name="DefaultParagraphFont" style:family="text">
      <style:text-properties fo:color="#000000"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size-complex="12pt" style:language-asian="ru" style:country-asian="RU"/>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fo:color="#000000" style:font-size-complex="12pt" style:language-asian="ru" style:country-asian="RU"/>
    </style:style>
    <style:style style:name="T767" style:parent-style-name="DefaultParagraphFont" style:family="text">
      <style:text-properties fo:color="#00000A" style:font-size-complex="12pt" style:language-asian="ru" style:country-asian="RU"/>
    </style:style>
    <style:style style:name="T768" style:parent-style-name="DefaultParagraphFont" style:family="text">
      <style:text-properties fo:color="#000000" style:font-size-complex="12pt" style:language-asian="ru" style:country-asian="RU"/>
    </style:style>
    <style:style style:name="T769" style:parent-style-name="DefaultParagraphFont" style:family="text">
      <style:text-properties fo:color="#000000" style:font-size-complex="12pt" style:language-asian="ru" style:country-asian="RU"/>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P783"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style:font-size-complex="12pt" style:language-asian="ru" style:country-asian="RU"/>
    </style:style>
    <style:style style:name="T786" style:parent-style-name="DefaultParagraphFont" style:family="text">
      <style:text-properties style:font-size-complex="12pt" style:language-asian="ru" style:country-asian="RU"/>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ru" style:country-asian="RU"/>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18" style:parent-style-name="DefaultParagraphFont" style:family="text">
      <style:text-properties style:font-size-complex="12pt" style:language-asian="ru" style:country-asian="RU"/>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font-size-complex="12pt"/>
    </style:style>
    <style:style style:name="T828" style:parent-style-name="DefaultParagraphFont" style:family="text">
      <style:text-properties fo:color="#000000" fo:letter-spacing="-0.0027in" style:font-size-complex="12pt"/>
    </style:style>
    <style:style style:name="T829" style:parent-style-name="DefaultParagraphFont" style:family="text">
      <style:text-properties fo:color="#000000" fo:letter-spacing="-0.0027in"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style:font-size-complex="12pt" style:language-asian="ru" style:country-asian="RU"/>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font-size-complex="12pt" style:language-asian="ru" style:country-asian="RU"/>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ize-complex="12pt" style:language-asian="ru" style:country-asian="RU"/>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fo:text-transform="uppercase" fo:color="#000000" style:font-size-complex="12pt"/>
    </style:style>
    <style:style style:name="T888" style:parent-style-name="DefaultParagraphFont" style:family="text">
      <style:text-properties fo:font-weight="bold" style:font-weight-asian="bold" fo:text-transform="uppercase" fo:color="#000000" style:font-size-complex="12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fo:text-transform="uppercase" fo:color="#000000" style:font-size-complex="12pt"/>
    </style:style>
    <style:style style:name="P891" style:parent-style-name="Normal" style:family="paragraph">
      <style:paragraph-properties fo:widows="0" fo:orphans="0" fo:text-align="justify" fo:text-indent="0.3937in"/>
      <style:text-properties fo:color="#000000" style:font-size-complex="12pt" fo:hyphenate="false"/>
    </style:style>
    <style:style style:name="P892"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font-size-complex="12pt" style:language-asian="ru" style:country-asian="RU"/>
    </style:style>
    <style:style style:name="T897" style:parent-style-name="DefaultParagraphFont" style:family="text">
      <style:text-properties style:font-size-complex="12pt" style:language-asian="ru" style:country-asian="RU"/>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style:font-size-complex="12pt" style:language-asian="ru" style:country-asian="RU"/>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25" style:parent-style-name="DefaultParagraphFont" style:family="text">
      <style:text-properties style:font-size-complex="12pt" style:language-asian="ru" style:country-asian="RU"/>
    </style:style>
    <style:style style:name="T926" style:parent-style-name="DefaultParagraphFont" style:family="text">
      <style:text-properties style:font-size-complex="12pt" style:language-asian="ru" style:country-asian="RU"/>
    </style:style>
    <style:style style:name="T927" style:parent-style-name="DefaultParagraphFont" style:family="text">
      <style:text-properties style:font-size-complex="12pt" style:language-asian="ru" style:country-asian="RU"/>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fo:text-transform="uppercase" fo:color="#000000" style:font-size-complex="12pt"/>
    </style:style>
    <style:style style:name="T946" style:parent-style-name="DefaultParagraphFont" style:family="text">
      <style:text-properties fo:font-weight="bold" style:font-weight-asian="bold" fo:text-transform="uppercase" fo:color="#000000" style:font-size-complex="12pt"/>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fo:text-transform="uppercase" fo:color="#000000" style:font-size-complex="12pt"/>
    </style:style>
    <style:style style:name="T949" style:parent-style-name="DefaultParagraphFont" style:family="text">
      <style:text-properties fo:font-weight="bold" style:font-weight-asian="bold" fo:text-transform="uppercase" fo:color="#000000" style:font-size-complex="12pt"/>
    </style:style>
    <style:style style:name="P950" style:parent-style-name="Normal" style:family="paragraph">
      <style:paragraph-properties fo:widows="0" fo:orphans="0" fo:text-align="justify" fo:text-indent="0.3937in"/>
      <style:text-properties fo:color="#000000" style:font-size-complex="12pt"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ru" style:country-asian="RU"/>
    </style:style>
    <style:style style:name="P9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00" style:parent-style-name="DefaultParagraphFont" style:family="text">
      <style:text-properties style:font-size-complex="12pt" style:language-asian="ru" style:country-asian="RU"/>
    </style:style>
    <style:style style:name="T1001" style:parent-style-name="DefaultParagraphFont" style:family="text">
      <style:text-properties style:font-size-complex="12pt" style:language-asian="ru" style:country-asian="RU"/>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fo:hyphenate="false"/>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fo:text-transform="uppercase" fo:color="#000000" style:font-size-complex="12pt"/>
    </style:style>
    <style:style style:name="T1097" style:parent-style-name="DefaultParagraphFont" style:family="text">
      <style:text-properties fo:font-weight="bold" style:font-weight-asian="bold" fo:text-transform="uppercase" fo:color="#000000" style:font-size-complex="12pt"/>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fo:text-transform="uppercase" fo:color="#000000" style:font-size-complex="12pt"/>
    </style:style>
    <style:style style:name="P1100" style:parent-style-name="Normal" style:family="paragraph">
      <style:paragraph-properties fo:widows="0" fo:orphans="0" fo:text-align="justify" fo:text-indent="0.3937in"/>
      <style:text-properties fo:color="#000000" style:font-size-complex="12pt" fo:hyphenate="false"/>
    </style:style>
    <style:style style:name="P110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02" style:parent-style-name="DefaultParagraphFont" style:family="text">
      <style:text-properties style:font-size-complex="12pt" style:language-asian="ru" style:country-asian="RU"/>
    </style:style>
    <style:style style:name="T1103" style:parent-style-name="DefaultParagraphFont" style:family="text">
      <style:text-properties style:font-size-complex="12pt" style:language-asian="ru" style:country-asian="RU"/>
    </style:style>
    <style:style style:name="T1104" style:parent-style-name="DefaultParagraphFont" style:family="text">
      <style:text-properties style:font-size-complex="12pt" style:language-asian="ru" style:country-asian="RU"/>
    </style:style>
    <style:style style:name="T1105" style:parent-style-name="DefaultParagraphFont" style:family="text">
      <style:text-properties style:font-size-complex="12pt" style:language-asian="ru" style:country-asian="RU"/>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3937in"/>
      <style:text-properties fo:hyphenate="false"/>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style:vertical-align="baseline" fo:text-indent="0.3937in"/>
      <style:text-properties fo:hyphenate="false"/>
    </style:style>
    <style:style style:name="T1133" style:parent-style-name="DefaultParagraphFont" style:family="text">
      <style:text-properties fo:color="#00000A" style:letter-kerning="true" style:font-size-complex="12pt" style:language-asian="ru" style:country-asian="RU"/>
    </style:style>
    <style:style style:name="T1134" style:parent-style-name="DefaultParagraphFont" style:family="text">
      <style:text-properties fo:color="#00000A" style:letter-kerning="true" style:font-size-complex="12pt" style:language-asian="ru" style:country-asian="RU"/>
    </style:style>
    <style:style style:name="T1135" style:parent-style-name="DefaultParagraphFont" style:family="text">
      <style:text-properties fo:color="#00000A" style:letter-kerning="true" style:font-size-complex="12pt" style:language-asian="ru" style:country-asian="RU"/>
    </style:style>
    <style:style style:name="T1136" style:parent-style-name="DefaultParagraphFont" style:family="text">
      <style:text-properties fo:color="#000000" style:letter-kerning="true" style:font-size-complex="12pt" style:language-asian="ru" style:country-asian="RU"/>
    </style:style>
    <style:style style:name="T1137" style:parent-style-name="DefaultParagraphFont" style:family="text">
      <style:text-properties fo:color="#00000A" style:letter-kerning="true" style:font-size-complex="12pt" style:language-asian="ru" style:country-asian="RU"/>
    </style:style>
    <style:style style:name="T1138" style:parent-style-name="DefaultParagraphFont" style:family="text">
      <style:text-properties fo:color="#00000A" style:letter-kerning="true" style:font-size-complex="12pt" style:language-asian="ru" style:country-asian="RU"/>
    </style:style>
    <style:style style:name="T1139" style:parent-style-name="DefaultParagraphFont" style:family="text">
      <style:text-properties fo:color="#000000" style:letter-kerning="true" style:font-size-complex="12pt" style:language-asian="ru" style:country-asian="RU"/>
    </style:style>
    <style:style style:name="T1140" style:parent-style-name="DefaultParagraphFont" style:family="text">
      <style:text-properties fo:color="#00000A" style:letter-kerning="true" style:font-size-complex="12pt" style:language-asian="ru" style:country-asian="RU"/>
    </style:style>
    <style:style style:name="T1141" style:parent-style-name="DefaultParagraphFont" style:family="text">
      <style:text-properties fo:color="#00000A" style:letter-kerning="true" style:font-size-complex="12pt" style:language-asian="ru" style:country-asian="RU"/>
    </style:style>
    <style:style style:name="T1142" style:parent-style-name="DefaultParagraphFont" style:family="text">
      <style:text-properties fo:color="#00000A" style:letter-kerning="true" style:font-size-complex="12pt" style:language-asian="ru" style:country-asian="RU"/>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fo:text-transform="uppercase" fo:color="#000000" style:font-size-complex="12pt"/>
    </style:style>
    <style:style style:name="T1150" style:parent-style-name="DefaultParagraphFont" style:family="text">
      <style:text-properties fo:font-weight="bold" style:font-weight-asian="bold" fo:text-transform="uppercase" fo:color="#000000" style:font-size-complex="12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fo:text-transform="uppercase" fo:color="#000000" style:font-size-complex="12pt"/>
    </style:style>
    <style:style style:name="P1153" style:parent-style-name="Normal" style:family="paragraph">
      <style:paragraph-properties fo:widows="0" fo:orphans="0" fo:text-align="justify" fo:text-indent="0.3937in"/>
      <style:text-properties fo:color="#000000" style:font-size-complex="12pt" fo:hyphenate="false"/>
    </style:style>
    <style:style style:name="P115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font-size-complex="12pt" style:language-asian="ru" style:country-asian="RU"/>
    </style:style>
    <style:style style:name="T1158" style:parent-style-name="DefaultParagraphFont" style:family="text">
      <style:text-properties style:font-size-complex="12pt" style:language-asian="ru" style:country-asian="RU"/>
    </style:style>
    <style:style style:name="T1159" style:parent-style-name="DefaultParagraphFont" style:family="text">
      <style:text-properties style:font-size-complex="12pt" style:language-asian="ru" style:country-asian="RU"/>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font-size-complex="12pt" style:language-asian="ru" style:country-asian="RU"/>
    </style:style>
    <style:style style:name="T1163" style:parent-style-name="DefaultParagraphFont" style:family="text">
      <style:text-properties style:font-size-complex="12pt" style:language-asian="ru" style:country-asian="RU"/>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font-size-complex="12pt" style:language-asian="ru" style:country-asian="RU"/>
    </style:style>
    <style:style style:name="T1172" style:parent-style-name="DefaultParagraphFont" style:family="text">
      <style:text-properties style:font-size-complex="12pt" style:language-asian="ru" style:country-asian="RU"/>
    </style:style>
    <style:style style:name="T1173" style:parent-style-name="DefaultParagraphFont" style:family="text">
      <style:text-properties style:font-size-complex="12pt" style:language-asian="ru" style:country-asian="RU"/>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fo:text-transform="uppercase" fo:color="#000000" style:font-size-complex="12pt"/>
    </style:style>
    <style:style style:name="T1193" style:parent-style-name="DefaultParagraphFont" style:family="text">
      <style:text-properties fo:font-weight="bold" style:font-weight-asian="bold" fo:text-transform="uppercase" fo:color="#000000" style:font-size-complex="12pt"/>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fo:text-transform="uppercase" fo:color="#000000" style:font-size-complex="12pt"/>
    </style:style>
    <style:style style:name="P1196" style:parent-style-name="Normal" style:family="paragraph">
      <style:paragraph-properties fo:widows="0" fo:orphans="0" fo:text-align="justify" fo:text-indent="0.3937in"/>
      <style:text-properties fo:color="#000000" style:font-size-complex="12pt"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fo:text-transform="uppercase" fo:color="#000000" style:font-size-complex="12pt"/>
    </style:style>
    <style:style style:name="T1232" style:parent-style-name="DefaultParagraphFont" style:family="text">
      <style:text-properties fo:font-weight="bold" style:font-weight-asian="bold" fo:text-transform="uppercase" fo:color="#000000" style:font-size-complex="12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fo:text-transform="uppercase" fo:color="#000000" style:font-size-complex="12pt"/>
    </style:style>
    <style:style style:name="T1235" style:parent-style-name="DefaultParagraphFont" style:family="text">
      <style:text-properties fo:font-weight="bold" style:font-weight-asian="bold" fo:text-transform="uppercase" fo:color="#000000" style:font-size-complex="12pt"/>
    </style:style>
    <style:style style:name="P1236" style:parent-style-name="Normal" style:family="paragraph">
      <style:paragraph-properties fo:widows="0" fo:orphans="0" fo:text-align="justify" fo:text-indent="0.3937in"/>
      <style:text-properties fo:color="#000000" style:font-size-complex="12pt" fo:hyphenate="false"/>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fo:text-transform="uppercase" fo:color="#000000" style:font-size-complex="12pt"/>
    </style:style>
    <style:style style:name="T1256" style:parent-style-name="DefaultParagraphFont" style:family="text">
      <style:text-properties fo:font-weight="bold" style:font-weight-asian="bold" fo:text-transform="uppercase" fo:color="#000000" style:font-size-complex="12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fo:text-transform="uppercase" fo:color="#000000" style:font-size-complex="12pt"/>
    </style:style>
    <style:style style:name="P1259" style:parent-style-name="Normal" style:family="paragraph">
      <style:paragraph-properties fo:widows="0" fo:orphans="0" fo:text-align="justify" fo:text-indent="0.3937in"/>
      <style:text-properties fo:color="#000000" style:font-size-complex="12pt"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4" style:parent-style-name="DefaultParagraphFont" style:family="text">
      <style:text-properties style:font-size-complex="12pt" style:language-asian="ru" style:country-asian="RU"/>
    </style:style>
    <style:style style:name="T1285" style:parent-style-name="DefaultParagraphFont" style:family="text">
      <style:text-properties style:font-size-complex="12pt" style:language-asian="ru" style:country-asian="RU"/>
    </style:style>
    <style:style style:name="T1286" style:parent-style-name="DefaultParagraphFont" style:family="text">
      <style:text-properties style:font-size-complex="12pt" style:language-asian="ru" style:country-asian="RU"/>
    </style:style>
    <style:style style:name="T1287" style:parent-style-name="DefaultParagraphFont" style:family="text">
      <style:text-properties style:font-size-complex="12pt" style:language-asian="ru" style:country-asian="RU"/>
    </style:style>
    <style:style style:name="T1288" style:parent-style-name="DefaultParagraphFont" style:family="text">
      <style:text-properties style:font-size-complex="12pt" style:language-asian="ru" style:country-asian="RU"/>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fo:text-transform="uppercase" fo:color="#000000" style:font-size-complex="12pt"/>
    </style:style>
    <style:style style:name="T1306" style:parent-style-name="DefaultParagraphFont" style:family="text">
      <style:text-properties fo:font-weight="bold" style:font-weight-asian="bold" fo:text-transform="uppercase" fo:color="#000000" style:font-size-complex="12pt"/>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fo:text-transform="uppercase" fo:color="#000000" style:font-size-complex="12pt"/>
    </style:style>
    <style:style style:name="T1309" style:parent-style-name="DefaultParagraphFont" style:family="text">
      <style:text-properties fo:font-weight="bold" style:font-weight-asian="bold" fo:text-transform="uppercase" fo:color="#000000" style:font-size-complex="12pt"/>
    </style:style>
    <style:style style:name="P1310" style:parent-style-name="Normal" style:family="paragraph">
      <style:paragraph-properties fo:widows="0" fo:orphans="0" fo:text-align="justify" fo:text-indent="0.3937in"/>
      <style:text-properties fo:color="#000000" style:font-size-complex="12pt"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background-color="#FFFF00"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3" style:parent-style-name="DefaultParagraphFont" style:family="text">
      <style:text-properties style:font-size-complex="12pt" style:language-asian="ru" style:country-asian="RU"/>
    </style:style>
    <style:style style:name="T1344" style:parent-style-name="DefaultParagraphFont" style:family="text">
      <style:text-properties style:font-size-complex="12pt" style:language-asian="ru" style:country-asian="RU"/>
    </style:style>
    <style:style style:name="T1345" style:parent-style-name="DefaultParagraphFont" style:family="text">
      <style:text-properties style:font-size-complex="12pt" style:language-asian="ru" style:country-asian="RU"/>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fo:color="#000000" style:letter-kerning="true" style:font-size-complex="12pt"/>
    </style:style>
    <style:style style:name="T1407" style:parent-style-name="DefaultParagraphFont" style:family="text">
      <style:text-properties fo:color="#000000" style:letter-kerning="true" style:font-size-complex="12pt"/>
    </style:style>
    <style:style style:name="T1408" style:parent-style-name="DefaultParagraphFont" style:family="text">
      <style:text-properties fo:color="#000000" style:letter-kerning="true"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fo:text-transform="uppercase" fo:color="#000000" style:font-size-complex="12pt"/>
    </style:style>
    <style:style style:name="T1416" style:parent-style-name="DefaultParagraphFont" style:family="text">
      <style:text-properties fo:font-weight="bold" style:font-weight-asian="bold" fo:text-transform="uppercase" fo:color="#000000" style:font-size-complex="12pt"/>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fo:text-transform="uppercase" fo:color="#000000" style:font-size-complex="12pt"/>
    </style:style>
    <style:style style:name="T1419" style:parent-style-name="DefaultParagraphFont" style:family="text">
      <style:text-properties fo:font-weight="bold" style:font-weight-asian="bold" fo:text-transform="uppercase" fo:color="#000000" style:font-size-complex="12pt"/>
    </style:style>
    <style:style style:name="P1420" style:parent-style-name="Normal" style:family="paragraph">
      <style:paragraph-properties fo:widows="0" fo:orphans="0" fo:text-align="justify" fo:text-indent="0.3937in"/>
      <style:text-properties style:font-size-complex="12pt"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A" style:font-size-complex="12pt"/>
    </style:style>
    <style:style style:name="T1433" style:parent-style-name="DefaultParagraphFont" style:family="text">
      <style:text-properties fo:color="#00000A"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A"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A"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A"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fo:text-transform="uppercase" fo:color="#000000" style:font-size-complex="12pt"/>
    </style:style>
    <style:style style:name="T1478" style:parent-style-name="DefaultParagraphFont" style:family="text">
      <style:text-properties fo:font-weight="bold" style:font-weight-asian="bold" fo:text-transform="uppercase" fo:color="#000000" style:font-size-complex="12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fo:text-transform="uppercase" fo:color="#000000" style:font-size-complex="12pt"/>
    </style:style>
    <style:style style:name="T1481" style:parent-style-name="DefaultParagraphFont" style:family="text">
      <style:text-properties fo:font-weight="bold" style:font-weight-asian="bold" fo:text-transform="uppercase" fo:color="#000000" style:font-size-complex="12pt"/>
    </style:style>
    <style:style style:name="P1482" style:parent-style-name="Normal" style:family="paragraph">
      <style:paragraph-properties fo:widows="0" fo:orphans="0" fo:text-align="center"/>
      <style:text-properties style:font-size-complex="12pt" fo:hyphenate="false"/>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2in" style:font-size-complex="12pt"/>
    </style:style>
    <style:style style:name="T1496" style:parent-style-name="DefaultParagraphFont" style:family="text">
      <style:text-properties fo:color="#000000" fo:letter-spacing="-0.002in" style:font-size-complex="12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fo:letter-spacing="-0.0013in" style:font-size-complex="12pt"/>
    </style:style>
    <style:style style:name="T1519" style:parent-style-name="DefaultParagraphFont" style:family="text">
      <style:text-properties fo:color="#000000" fo:letter-spacing="-0.0013in" style:font-size-complex="12pt"/>
    </style:style>
    <style:style style:name="T1520" style:parent-style-name="DefaultParagraphFont" style:family="text">
      <style:text-properties fo:color="#000000" fo:letter-spacing="-0.0013in" style:font-size-complex="12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fo:text-transform="uppercase" fo:color="#000000" style:font-size-complex="12pt"/>
    </style:style>
    <style:style style:name="T1573" style:parent-style-name="DefaultParagraphFont" style:family="text">
      <style:text-properties fo:font-weight="bold" style:font-weight-asian="bold" fo:text-transform="uppercase" fo:color="#000000" style:font-size-complex="12pt"/>
    </style:style>
    <style:style style:name="T1574" style:parent-style-name="DefaultParagraphFont" style:family="text">
      <style:text-properties fo:font-weight="bold" style:font-weight-asian="bold" fo:text-transform="uppercase" fo:color="#000000" style:font-size-complex="12pt"/>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fo:text-transform="uppercase" fo:color="#000000" style:font-size-complex="12pt"/>
    </style:style>
    <style:style style:name="P1577" style:parent-style-name="Normal" style:family="paragraph">
      <style:paragraph-properties fo:widows="0" fo:orphans="0" fo:text-align="justify" fo:text-indent="0.3937in"/>
      <style:text-properties fo:color="#000000" style:font-size-complex="12pt" fo:hyphenate="false"/>
    </style:style>
    <style:style style:name="P157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style:text-properties fo:hyphenate="false"/>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weight="bold" style:font-weight-asian="bold"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text-properties style:font-name-asian="MS Mincho" style:font-style-complex="italic" fo:font-size="10pt" style:font-size-asian="10pt"/>
    </style:style>
    <style:style style:name="P1685" style:parent-style-name="Normal" style:family="paragraph">
      <style:text-properties style:font-name-asian="MS Mincho"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8">Suvestinė redakcija nuo 2021-03-31 iki 2021-07-09</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 Lietuvos Respublikos įst</text:span><text:span text:style-name="T91">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20-14948</text:span></text:p>
      <text:p text:style-name="Normal"/>
      <text:p text:style-name="P97"><text:span text:style-name="T98">3</text:span><text:span text:style-name="T99">. Šio Aprašo reikalavimai netaikomi specialiojo statuso subjektams. Turto valdymo ir ūkio departamentui prie Lietuvos Respublikos vidaus reikalų ministerijos (toliau – TVŪD) Aprašas taikomas tiek, kiek jame aiškiai nurodyta, kad tam tikra nuostata taikoma<text:s/></text:span><text:span text:style-name="T100">ir TVŪD.</text:span><text:s/></text:p>
      <text:p text:style-name="P101">Punkto pakeitimai:</text:p>
      <text:p text:style-name="P102"><text:span text:style-name="T103">Nr.<text:s/></text:span><text:a xlink:href="https://www.e-tar.lt/portal/legalAct.html?documentId=cac3e0b0bc7d11eab9d9cd0c85e0b745" office:target-frame-name="_top" xlink:show="replace"><text:span text:style-name="T104">5-V-559</text:span></text:a><text:span text:style-name="T105">, 2020-07-02, paskelbta TAR 2020-07-03, i. k. 2020-14948</text:span></text:p>
      <text:p text:style-name="Normal"/>
      <text:p text:style-name="P106"><text:span text:style-name="T107">II</text:span><text:span text:style-name="T108"><text:s/>SKYRIUS<text:s/></text:span></text:p>
      <text:p text:style-name="P109"><text:span text:style-name="T110">LEIDIMŲ LAIKYTI GINKLUS IŠDAVIMAS<text:s/></text:span></text:p>
      <text:p text:style-name="P111"/>
      <text:p text:style-name="P112"><text:span text:style-name="T113">4</text:span><text:span text:style-name="T114">.</text:span><text:span text:style-name="T115"><text:s/>Fizinis ar juridinis asmuo, pageidaujantis verstis veikla, kuriai reikalingi ginklai (išskyrus C ir D kategorijos ginklus), privalo gauti leidimą laikyti ginklus, patvirtinantį, kad patalpos ginklams laikyti atitinka nustatytus reikalavimus ir fizinis ar<text:s/></text:span><text:span text:style-name="T116">juridinis asmuo turi teisę šiose patalpose laikyti ginklus, ginklų priedėlius, šaudmenis, jų dalis (toliau – leidimas laikyti ginklus). Leidimą laikyti ginklus fiziniam ar juridiniam asmeniui penkeriems metams išduoda policijos įstaiga. Tais atvejais, kai<text:s/></text:span><text:span text:style-name="T117">verstis tam tikra veikla yra reikalingas sutikimas ar licencija, leidimas laikyti ginklus gali būti išduodamas tik po to, kai fizinis ar juridinis asmuo Lietuvos Respublikos Vyriausybės nustatyta tvarka gauna sutikimą ar licenciją.</text:span><text:s/></text:p>
      <text:p text:style-name="P118">Punkto pakeitimai:</text:p>
      <text:p text:style-name="P119"><text:span text:style-name="T120">Nr.<text:s/></text:span><text:a xlink:href="https://www.e-tar.lt/portal/legalAct.html?documentId=aef9839038e711ea829bc2bea81c1194" office:target-frame-name="_top" xlink:show="replace"><text:span text:style-name="T121">5-V-45</text:span></text:a><text:span text:style-name="T122">, 2020-01-17, paskelbta TAR 2020-01-17, i. k. 2020-00750</text:span></text:p>
      <text:p text:style-name="Normal"/>
      <text:p text:style-name="P123"><text:span text:style-name="T124">5</text:span><text:span text:style-name="T125">. Fizinis ar juridinis asmuo, pageidaujantis įsigyti ir laikyti C kategorijos ginklus, <text:s/>š</text:span><text:span text:style-name="T126">audmenis bei naudoti juos veiklai, kuriai reikalingi ginklai, privalo gauti neterminuotą leidimą laikyti ginklus, patvirtinantį, kad fizinis ar juridinis asmuo turi teisę laikyti C kategorijos ginklus, jų šaudmenis, jų dalis (toliau – neterminuotas leidima</text:span><text:span text:style-name="T127">s laikyti ginklus). Neterminuotą leidimą laikyti ginklus fiziniam ar juridiniam asmeniui išduoda teritorinė policijos įstaiga.</text:span></text:p>
      <text:p text:style-name="P128"><text:span text:style-name="T129">Fiziniai ir juridiniai asmenys, besiverčiantys šaunamojo ginklo dalių, nepriskiriamų prie pagrindinių šaunamojo ginklo dalių, ar<text:s/></text:span><text:span text:style-name="T130">D kategorijos ginklų, šaudmenų, jų dalių gamyba, taisymu, perdirbimu, importu, eksportu, pardavimu, privalo gauti neterminuotą leidimą laikyti ginklus.</text:span><text:s/></text:p>
      <text:p text:style-name="P131">Punkto pakeitimai:</text:p>
      <text:p text:style-name="P132"><text:span text:style-name="T133">Nr.<text:s/></text:span><text:a xlink:href="https://www.e-tar.lt/portal/legalAct.html?documentId=aef9839038e711ea829bc2bea81c1194" office:target-frame-name="_top" xlink:show="replace"><text:span text:style-name="T134">5-V-45</text:span></text:a><text:span text:style-name="T135">, 2020-01-17, paskelbta TAR 2020-01-17, i. k. 2020-00750</text:span></text:p>
      <text:p text:style-name="P136"><text:span text:style-name="T137">Nr.<text:s/></text:span><text:a xlink:href="https://www.e-tar.lt/portal/legalAct.html?documentId=148dca70908c11eb9fecb5ecd3bd711c" office:target-frame-name="_top" xlink:show="replace"><text:span text:style-name="T138">5-V-253</text:span></text:a><text:span text:style-name="T139">, 2021-03-29, paskelbta TAR 2021-03-30, i. k. 2021-06381</text:span></text:p>
      <text:p text:style-name="Normal"/>
      <text:p text:style-name="P140"><text:span text:style-name="T141">6</text:span><text:span text:style-name="T142">. F</text:span><text:span text:style-name="T143">izinis ar juridinis asmuo turi gauti leidimą laikyti ginklus ar neterminuotą leidimą laikyti ginklus kiekvienai patalpai, kurioje bus laikomi ginklai, esančiai skirtingais adresais.</text:span><text:span text:style-name="T144"><text:s/></text:span></text:p>
      <text:p text:style-name="P145"><text:span text:style-name="T146">7</text:span><text:span text:style-name="T147">. Fizinis ar juridinis asmuo, pageidaujantis gauti leidimą laikyti g</text:span><text:span text:style-name="T148">inklus ar neterminuotą leidimą laikyti ginklus, teritorinei policijos įstaigai tiesiogiai arba per Policijos elektroninių paslaugų sistemą (toliau – PEPS) pateikia:</text:span></text:p>
      <text:p text:style-name="P149"><text:span text:style-name="T150">7.1</text:span><text:span text:style-name="T151">. prašymą, kuriame nurodoma juridinio asmens teisinė forma, pavadinimas, kodas, adresa</text:span><text:span text:style-name="T152">s, telefono numeris ir elektroninio pašto adresas arba fizinio asmens vardas, pavardė, asmens kodas, patalpų, kuriose bus laikomi ginklai, adresas, telefono numeris ir elektroninio pašto adresas (jeigu fizinio ar juridinio asmens ir patalpų, kuriose bus la</text:span><text:span text:style-name="T153">ikomi ginklai, adresai nesutampa), juridinio asmens darbuotojo, įgalioto pateikti dokumentus ir paimti leidimą laikyti ginklus, vardas, pavardė, asmens kodas, planuojamų laikyti ginklų, šaudmenų skaičius ir kokiems tikslams jie bus naudojami. Prašyme fizin</text:span><text:span text:style-name="T154">is ar juridinis asmuo turi nurodyti fizinio asmens, juridinį asmenį kontroliuojančių asmenų (reikia nurodyti fizinius ir juridinius asmenis bei valdomų akcijų dalį), administracijos vadovo, ginklininkų ir kitų susijusių darbuotojų duomenis (pareigas, asmen</text:span><text:span text:style-name="T155">s kodus, vardus, pavardes, adresus). Prašyme asmuo taip pat nurodo planuojamų įsigyti ginklų, ginklų priedėlių paskirtį ir rūšis;</text:span><text:s/></text:p>
      <text:p text:style-name="P156">Papunkčio pakeitimai:</text:p>
      <text:p text:style-name="P157"><text:span text:style-name="T158">Nr.<text:s/></text:span><text:a xlink:href="https://www.e-tar.lt/portal/legalAct.html?documentId=aef9839038e711ea829bc2bea81c1194" office:target-frame-name="_top" xlink:show="replace"><text:span text:style-name="T159">5</text:span><text:span text:style-name="T160">-V-45</text:span></text:a><text:span text:style-name="T161">, 2020-01-17, paskelbta TAR 2020-01-17, i. k. 2020-00750</text:span></text:p>
      <text:p text:style-name="Normal"/>
      <text:p text:style-name="P162"><text:span text:style-name="T163">7.2</text:span><text:span text:style-name="T164">. fizinio asmens, juridinį asmenį kontroliuojančio asmens, administracijos vadovo, ginklininko asmens tapatybę patvirtinančių dokumentų kopijas ir ginklininko sutikimą leisti policijai<text:s/></text:span><text:span text:style-name="T165">gauti duomenis iš sveikatos priežiūros institucijų dėl jo ligų ar fizinių trūkumų, trukdančių saugiai elgtis su ginklu;</text:span><text:span text:style-name="T166"><text:s/></text:span></text:p>
      <text:p text:style-name="P167"><text:span text:style-name="T168">7.3</text:span><text:span text:style-name="T169">. fizinio ar juridinio asmens veiklą pagrindžiančius dokumentus (šis papunktis netaikomas, kai fizinis ar juridinis asmuo turi k</text:span><text:span text:style-name="T170">itų teisės aktų nustatyta tvarka išduotą licenciją ar sutikimą verstis tam tikra veikla, kuriai reikalingi ginklai);</text:span></text:p>
      <text:p text:style-name="P171"><text:span text:style-name="T172">7.4</text:span><text:span text:style-name="T173">. juridinio asmens administracijos vadovo sprendimą dėl juridinio asmens ginklininko paskyrimo (šis papunktis taikomas tik juridinia</text:span><text:span text:style-name="T174">m asmeniui);</text:span></text:p>
      <text:p text:style-name="P175"><text:span text:style-name="T176">7.5</text:span><text:span text:style-name="T177">. patalpų, kuriose yra įrengta ginklų saugykla ar kuriose ketinama įrengti ginklų saugyklą, valdymo, naudojimo ar disponavimo jomis pagrindimo dokumentą;</text:span></text:p>
      <text:p text:style-name="P178"><text:span text:style-name="T179">7.6</text:span><text:span text:style-name="T180">. fizinio asmens, ginklininko medicininio patikrinimo išvadą, kad asmuo dėl</text:span><text:span text:style-name="T181"><text:s/>sveikatos būklės gali įsigyti ir turėti ginklus, išduotą Fizinių asmenų, norinčių gauti leidimą laikyti ar leidimą nešiotis ginklus, medicininio patikrinimo tvarkos aprašo, patvirtinto Lietuvos Respublikos sveikatos apsaugos ministro 1997 m. balandžio 24<text:s/></text:span><text:span text:style-name="T182">d. įsakymu Nr. 221 „Dėl Fizinių asmenų, norinčių gauti leidimą laikyti ar leidimą nešiotis ginklus, medicininio patikrinimo tvarkos aprašo bei Ligų ir fizinių trūkumų, dėl kurių asmuo negali įsigyti ar turėti ginklo, sąrašo patvirtinimo“ (toliau – medicini</text:span><text:span text:style-name="T183">nio patikrinimo išvada), nustatyta tvarka. Medicininio patikrinimo išvados pateikti nereikia, jeigu medicininio patikrinimo išvada yra saugoma Elektroninės sveikatos paslaugų ir bendradarbiavimo infrastruktūros informacinėje sistemoje (toliau – ESPBI IS) i</text:span><text:span text:style-name="T184">r yra galimybė tai patikrinti naudojantis Policijos informacine sistema (toliau – Policijos IS). Tai, kad medicininio patikrinimo išvada yra saugoma ESPBI IS, pareiškėjas pažymi prašyme. Šis papunktis netaikomas Įstatymo 17 straipsnio 5 dalyje nurodytiems<text:s/></text:span><text:span text:style-name="T185">asmenims, pateikusiems Įstatymo 13 straipsnio 9 dalyje nustatytą pažymą.</text:span></text:p>
      <text:p text:style-name="P186"><text:span text:style-name="T187">Duomenis apie policijos pareigūnams suteiktą teisę tarnybos metu nešiotis šaunamąjį ginklą pareigūnas patikrina Policijos personalo posistemyje;</text:span><text:s/></text:p>
      <text:p text:style-name="P188">Papunkčio pakeitimai:</text:p>
      <text:p text:style-name="P189"><text:span text:style-name="T190">Nr.<text:s/></text:span><text:a xlink:href="https://www.e-tar.lt/portal/legalAct.html?documentId=cac3e0b0bc7d11eab9d9cd0c85e0b745" office:target-frame-name="_top" xlink:show="replace"><text:span text:style-name="T191">5-V-559</text:span></text:a><text:span text:style-name="T192">, 2020-07-02, paskelbta TAR 2020-07-03, i. k. 2020-14948</text:span></text:p>
      <text:p text:style-name="P193"><text:span text:style-name="T194">Nr.<text:s/></text:span><text:a xlink:href="https://www.e-tar.lt/portal/legalAct.html?documentId=148dca70908c11eb9fecb5ecd3bd711c" office:target-frame-name="_top" xlink:show="replace"><text:span text:style-name="T195">5-V-253</text:span></text:a><text:span text:style-name="T196">, 2021-03-29, paskelbta TAR 2021-03-30, i. k. 2021-06381</text:span></text:p>
      <text:p text:style-name="Normal"/>
      <text:p text:style-name="P197"><text:span text:style-name="T198">7.7</text:span><text:span text:style-name="T199">. užsienio valstybės (-ių), kurioje (-iose) iki atvykimo į Lietuvos Respubliką užsienietis gyveno arba šiuo metu gyvena (išskyrus atvejus, kai gyvenimas užsienio valstybėje truko trump</text:span><text:span text:style-name="T200">iau negu 6 mėnesius per 12 mėnesių laikotarpį), kompetentingos (-ų) institucijos (-ų) išduotą (-as) galiojančią (-ias) pažymą (-as), patvirtinančią (-ias), kad šioje (-iose) valstybėje (-ėse) jis nebuvo (buvo) teistas (toliau – teistumo pažyma), kuri turi<text:s/></text:span><text:span text:style-name="T201">būti išduota ne anksčiau kaip prieš 6 mėnesius iki atvykimo gyventi į Lietuvos Respubliką. Jei užsienietis buvo teistas, teistumo pažymoje turi būti nurodyta, kada ir už kokią veiką užsienietis buvo nuteistas, kokia jam buvo paskirta bausmė, ar ji atlikta<text:s/></text:span><text:span text:style-name="T202">(pateikiama dėl fizinio asmens, juridinį asmenį kontroliuojančio asmens, administracijos vadovo, ginklininko, kurie yra užsieniečiai, tačiau ne daugiau kaip prieš 10 metų yra nuolat gyvenę ne Lietuvos Respublikoje).</text:span><text:s/></text:p>
      <text:p text:style-name="P203">Papildyta papunkčiu:</text:p>
      <text:p text:style-name="P204"><text:span text:style-name="T205">Nr.<text:s/></text:span><text:a xlink:href="https://www.e-tar.lt/portal/legalAct.html?documentId=cac3e0b0bc7d11eab9d9cd0c85e0b745" office:target-frame-name="_top" xlink:show="replace"><text:span text:style-name="T206">5-V-559</text:span></text:a><text:span text:style-name="T207">, 2020-07-02, paskelbta TAR 2020-07-03, i. k. 2020-14948</text:span></text:p>
      <text:p text:style-name="Normal"/>
      <text:p text:style-name="P208"><text:span text:style-name="T209">8</text:span><text:span text:style-name="T210">. Dokumentų, nurodytų Aprašo 7 punkte, pateikti nereikia, jeigu identiški dokumentai fizinio ar<text:s/></text:span><text:span text:style-name="T211">juridinio asmens buvo pateikti teritorinei policijos įstaigai gaunant sutikimą ar licenciją ir nuo to laiko nėra praėję 6 mėnesiai.</text:span></text:p>
      <text:p text:style-name="P212"><text:span text:style-name="T213">9</text:span><text:span text:style-name="T214">. Teritorinės policijos įstaigos įgaliotas pareigūnas (toliau – pareigūnas), gavęs dokumentus tiesiogiai iš pareiškėjo,</text:span><text:span text:style-name="T215"><text:s/>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216"><text:span text:style-name="T217">10</text:span><text:span text:style-name="T218">. Je</text:span><text:span text:style-name="T219">igu trūksta kurio (-ių) nors dokumento (-ų) arba jeigu jis (jie) netinkamai įformintas (-i), asmens pasirinkimu prašymas ir kiti nurodyti dokumentai grąžinami jam papildyti ar tinkamai įforminti arba priimami, jei asmuo prašyme pažymi, kad įsipareigoja per</text:span><text:span text:style-name="T220"><text:s/>15 kalendorinių dienų pateikti trūkstamą (-us) ar tinkamai įformintą (-us) dokumentą (-us).</text:span></text:p>
      <text:p text:style-name="P221"><text:span text:style-name="T222">11</text:span><text:span text:style-name="T223">. Prašymo nagrinėjimo pradžia laikoma visų reikiamų ir tinkamai įformintų dokumentų pateikimo diena. Gavęs visus tinkamai įformintus dokumentus ir juos užreg</text:span><text:span text:style-name="T224">istravęs pareigūnas patikrina, ar nėra priežasčių, dėl kurių leidimas laikyti ginklus ar neterminuotas leidimas laikyti ginklus fiziniam ar juridiniam asmeniui galėtų būti neišduotas.</text:span><text:span text:style-name="T225"><text:s/></text:span></text:p>
      <text:p text:style-name="P226"><text:span text:style-name="T227">12</text:span><text:span text:style-name="T228">. Fizinis asmuo, juridinį asmenį kontroliuojantis (-ys) asmuo (-e</text:span><text:span text:style-name="T229">nys), administracijos vadovas, ginklininkas tikrinami, ar yra (nėra) nepriekaištingos reputacijos asmenys, t. y. ar asmenys teisti (neteisti), bausti (nebausti) administracinėmis nuobaudomis, ar asmenims Organizuoto <text:s/>nusikalstamumo prevencijos įstatymo nus</text:span><text:span text:style-name="T230">tatyta tvarka taikomi teismo įpareigojimai, ar per pastaruosius 5 metus Organizuoto nusikalstamumo prevencijos įstatymo nustatyta tvarka buvo skirtas vienas ar keli teismo įpareigojimai, ar teritorinė policijos įstaiga arba Valstybės saugumo departamentas<text:s/></text:span><text:span text:style-name="T231">turi (neturi) duomenų, kad asmenys kelia grėsmę kitų asmenų ar savo gyvybei ar sveikatai, nuosavybei, viešajai tvarkai, visuomenės saugumui ar valstybės saugumui. Tikrina pareigūnas, naudodamasis Policijos IS ar kitomis programinėmis priemonėmis. Gavus net</text:span><text:span text:style-name="T232">ikslią, neišsamią informaciją, kuria remiantis negalima priimti sprendimo dėl leidimo laikyti ginklus ar neterminuoto leidimo laikyti ginklus išdavimo (neišdavimo), privaloma patikslinti ar papildyti informaciją su tyrimą atlikusia (atliekančia) institucij</text:span><text:span text:style-name="T233">a (pareigūnu). Jeigu bent vienas iš šiame punkte nurodytų asmenų yra užsienietis, tačiau ne daugiau kaip prieš 10 metų yra nuolat gyvenęs ne Lietuvos Respublikoje, teritorinė policijos įstaiga turi organizuoti patikrinimus per Lietuvos kriminalinės policij</text:span><text:span text:style-name="T234">os biuro Tarptautinių ryšių valdybą, siekdama nustatyti, ar tas (-ie) asmuo (-enys) yra nepriekaištingos reputacijos (patikrinimas neatliekamas, jei yra pateikta Aprašo 7.7 papunktyje nurodyta pažyma).</text:span><text:s/></text:p>
      <text:p text:style-name="P235">Punkto pakeitimai:</text:p>
      <text:p text:style-name="P236"><text:span text:style-name="T237">Nr.<text:s/></text:span><text:a xlink:href="https://www.e-tar.lt/portal/legalAct.html?documentId=cac3e0b0bc7d11eab9d9cd0c85e0b745" office:target-frame-name="_top" xlink:show="replace"><text:span text:style-name="T238">5-V-559</text:span></text:a><text:span text:style-name="T239">, 2020-07-02, paskelbta TAR 2020-07-03, i. k. 2020-14948</text:span></text:p>
      <text:p text:style-name="Normal"/>
      <text:p text:style-name="P240"><text:span text:style-name="T241">13</text:span><text:span text:style-name="T242">. Remiantis patikrinimo rezultatais ir šio Aprašo 7 punkte nurodytais dokumentais, parengiamas sprendimas dėl leidimo</text:span><text:span text:style-name="T243"><text:s/>laikyti ginklus ar neterminuoto leidimo laikyti ginklus išdavimo. Jeigu nenustatoma priežasčių, dėl kurių leidimas laikyti ginklus neišduodamas, pareigūnas PLVIS parengia teigiamą sprendimą ir atsakymą asmeniui dėl leidimo laikyti (nešiotis) ginklus išdav</text:span><text:span text:style-name="T244">imo. Teigiamą sprendimą PLVIS tvirtina teritorinės policijos įstaigos vadovas ar jo įgaliotas asmuo. Neigiamas sprendimas dėl leidimo laikyti ginklus ar neterminuoto leidimo laikyti ginklus surašomas laisva forma. Neigiamą sprendimą pasirašo jį surašęs par</text:span><text:span text:style-name="T245">eigūnas ir pateikia tvirtinti teritorinės policijos įstaigos vadovui ar jo įgaliotam asmeniui. Patvirtinus neigiamą sprendimą, jis įkeliamas į PLVIS. Patvirtinus sprendimą, pareigūnas parengia, atspausdina ir pateikia atsakymą pasirašyti teritorinės polici</text:span><text:span text:style-name="T246">jos įstaigos vadovui ar jo įgaliotam asmeniui. Sprendimai ir atsakymai asmenims dėl leidimo laikyti ginklus išdavimo registruojami PLVIS. Neigiamų atsakymų kopijos, sprendimai ir kita surinkta medžiaga segami į atskirą bylą.</text:span></text:p>
      <text:p text:style-name="P247"><text:span text:style-name="T248">14</text:span><text:span text:style-name="T249">. Patikrinimai turi būti<text:s/></text:span><text:span text:style-name="T250">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251"><text:s/></text:span></text:p>
      <text:p text:style-name="P252"><text:span text:style-name="T253">15</text:span><text:span text:style-name="T254">. Priėmusi sprendimą, teritorinė policijos įstaiga ne vėliau kaip per 5 darbo dienas nuo sprendimo priėmimo dienos raštu informuoja fizinį ar juridinį asmenį, kad jam bus išduotas leidimas laikyti ginklus, arba pateikia rašytinį motyvuotą atsisakymą i</text:span><text:span text:style-name="T255">šduoti leidimą laikyti ginklus, nurodydama apskundimo tvarką. Asmenys, kurie pateikė prašymą per PEPS, informuojami pateikiant atsakymą per PEPS.</text:span><text:span text:style-name="T256"><text:s/></text:span></text:p>
      <text:p text:style-name="P257"><text:span text:style-name="T258">16</text:span><text:span text:style-name="T259">. Leidimas laikyti ginklus gali būti išduotas tik po to, kai fizinis ar juridinis asmuo įsirengia teisė</text:span><text:span text:style-name="T260">tai valdomas patalpas ginklams laikyti. Fizinis ar juridinis asmuo, dėl kurio teritorinė policijos įstaiga priėmė sprendimą išduoti leidimą laikyti ginklus, privalo per 6 mėnesius nuo teritorinės policijos įstaigos pranešimo gavimo dienos įsirengti patalpa</text:span><text:span text:style-name="T261">s ginklams laikyti pagal Lietuvos policijos generalinio komisaro nustatytus reikalavimus. Šis terminas, esant motyvuotam fizinio ar juridinio asmens prašymui, gali būti pratęstas.<text:s/></text:span></text:p>
      <text:p text:style-name="P262"><text:span text:style-name="T263">17</text:span><text:span text:style-name="T264">. Aplinkos ministerijai pavaldžios institucijos, vykdančios aplinkos<text:s/></text:span><text:span text:style-name="T265">apsaugos valstybinę kontrolę (toliau – Aplinkos ministerijai pavaldžios institucijos), neprivalo įsirengti patalpų ginklams laikyti, jei visus trumpuosius šaunamuosius ginklus ir elektros šoko įtaisus su iššaunamosiomis adatomis, lanksčiais laidais sujungt</text:span><text:span text:style-name="T266">omis su aukštosios įtampos elektros energijos šaltiniu, Aplinkos ministerijai pavaldžių institucijų darbuotojai laiko gyvenamosiose vietose ar tarnybinėse patalpose esančiose metalinėse spintose (seifuose). Aplinkos ministerijai pavaldžių institucijų darbu</text:span><text:span text:style-name="T267">otojams teisę laikyti ginklus gyvenamojoje vietoje ar tarnybinėse patalpose įsakymu suteikia aplinkos ministras ar jo įgaliotas asmuo. Aplinkos ministerijai pavaldžių institucijų darbuotojai, pageidaujantys laikyti trumpuosius šaunamuosius ginklus ir elekt</text:span><text:span text:style-name="T268">ros šoko įtaisus su iššaunamosiomis adatomis, lanksčiais laidais sujungtomis su aukštosios įtampos elektros energijos šaltiniu, turi pateikti deklaraciją, patvirtinančią, kad yra tinkamos sąlygos laikyti trumpuosius šaunamuosius ginklus ir elektros šoko įt</text:span><text:span text:style-name="T269">aisus su iššaunamosiomis adatomis, lanksčiais laidais sujungtomis su aukštosios įtampos elektros energijos šaltiniu. Jeigu visi Aplinkos ministerijai pavaldžių institucijų ginklai laikomi jų darbuotojų gyvenamosiose vietose ar tarnybinėse patalpose, į leid</text:span><text:span text:style-name="T270">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71"><text:span text:style-name="T272">Gyvenamo</text:span><text:span text:style-name="T273">siose vietose ar tarnybinėse patalpose trumpieji šaunamieji ginklai ir elektros šoko įtaisai su iššaunamosiomis adatomis gali būti laikomi tik jei laikymo sąlygos atitinka Ginklų, ginklų priedėlių, šaudmenų, jų dalių laikymo, saugojimo ir laikino saugojimo</text:span><text:span text:style-name="T274"><text:s/>reikalavimų, patvirtintų Lietuvos policijos generalinio komisaro 2011 m. kovo 3 d. įsakymu Nr. 5-V-180 „Dėl Ginklų, ginklų priedėlių, šaudmenų, jų dalių laikymo, saugojimo ir laikino saugojimo reikalavimų patvirtinimo“, VIII skyriuje nustatytas sąlygas ap</text:span><text:span text:style-name="T275">saugos sistemai, apsauginei įsilaužimo signalizacijai, metalinėms spintoms (seifams) ir jų tvirtinimui.</text:span><text:s/></text:p>
      <text:p text:style-name="P276">Punkto pakeitimai:</text:p>
      <text:p text:style-name="P277"><text:span text:style-name="T278">Nr.<text:s/></text:span><text:a xlink:href="https://www.e-tar.lt/portal/legalAct.html?documentId=aef9839038e711ea829bc2bea81c1194" office:target-frame-name="_top" xlink:show="replace"><text:span text:style-name="T279">5-V-45</text:span></text:a><text:span text:style-name="T280">, 2020-01-17, paskelbta<text:s/></text:span><text:span text:style-name="T281">TAR 2020-01-17, i. k. 2020-00750</text:span></text:p>
      <text:p text:style-name="P282"><text:span text:style-name="T283">Nr.<text:s/></text:span><text:a xlink:href="https://www.e-tar.lt/portal/legalAct.html?documentId=148dca70908c11eb9fecb5ecd3bd711c" office:target-frame-name="_top" xlink:show="replace"><text:span text:style-name="T284">5-V-253</text:span></text:a><text:span text:style-name="T285">, 2021-03-29, paskelbta TAR 2021-03-30, i. k. 2021-06381</text:span></text:p>
      <text:p text:style-name="Normal"/>
      <text:p text:style-name="P286"><text:span text:style-name="T287">18</text:span><text:span text:style-name="T288">. Fizinis ar juridinis asmuo, gavęs teigiamą terit</text:span><text:span text:style-name="T289">orinės policijos įstaigos atsakymą dėl leidimo laikyti ginklus išdavimo ir įsirengęs tinkamas patalpas ginklams laikyti, tiesiogiai teritorinei policijos įstaigai arba per PEPS pateikia prašymą patikrinti įrengtas patalpas. Prašymo duomenys perkeliami į PL</text:span><text:span text:style-name="T290">VIS. Tiesiogiai pateikto prašymo originalas grąžinamas pareiškėjui.<text:s/></text:span></text:p>
      <text:p text:style-name="P291"><text:span text:style-name="T292">19</text:span><text:span text:style-name="T293">. Teritorinės policijos įstaigos vadovo ar jo įgalioto asmens įsakymu sudaryta komisija ne vėliau kaip per 10 darbo dienų nuo fizinio ar juridinio asmens prašymo gavimo privalo atli</text:span><text:span text:style-name="T294">kti juridinio asmens patalpų, kuriose bus laikomi ginklai, patikrinimą. Duomenis apie patikrinimą pareigūnas suveda į PLVIS ginklo laikymo sąlygų tikrinimo langą. Atlikus patikrinimą, PLVIS turi būti surašomas patalpų tikrinimo aktas. Jeigu atlikus patikri</text:span><text:span text:style-name="T295">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296">. Teritorinė policijos įstaiga per 5 darbo dienas nuo patalpų, kuriose laikomi ginklai, patikrinimo akto surašymo dienos (jeigu akte konstatuota, kad fizinio ar juridinio asmens patalpos atitinka Lietuvos policijos generalinio komisaro nustatytus reikalavi</text:span><text:span text:style-name="T297">mus) fiziniam asmeniui ar juridinio asmens įgaliotam darbuotojui išduoda leidimą laikyti ginklus, kurį pasirašo teritorinės policijos įstaigos vadovas ar jo įgaliotas asmuo. Leidimas laikyti ginklus suteikia teisę įsigyti leidime nurodytų ginklų. Leidimas<text:s/></text:span><text:span text:style-name="T298">taip pat suteikia teisę laikyti asmens turimus ginklus nurodytu adresu. Leidimo laikyti ginklus numeris suteikiamas eilės tvarka automatiniu būdu iš PLVIS. Leidimas laikyti ginklus galioja 5 metus.</text:span><text:span text:style-name="T299"><text:s/></text:span></text:p>
      <text:p text:style-name="P300"><text:span text:style-name="T301">20</text:span><text:span text:style-name="T302">. Patikrinimai turi būti atlikti, sprendimas dėl ne</text:span><text:span text:style-name="T303">terminuoto leidimo laikyti ginklus turi būti priimtas ir neterminuotas leidimas laikyti ginklus išduotas ne vėliau kaip per 30 kalendorinių dienų nuo visų šio Aprašo 7 punkte nurodytų dokumentų pateikimo ir prašymo užregistravimo dienos. Neterminuoti leidi</text:span><text:span text:style-name="T304">mai laikyti ginklus išrašomi naudojantis PLVIS. Neterminuoto leidimo laikyti ginklus numeris suteikiamas eilės tvarka automatiniu būdu iš PLVIS.</text:span><text:span text:style-name="T305"><text:s/></text:span></text:p>
      <text:p text:style-name="P306"><text:span text:style-name="T307">21</text:span><text:span text:style-name="T308">. Sprendimai ir atsakymai asmenims dėl neterminuoto leidimo laikyti ginklus išdavimo registruojami PLVIS</text:span><text:span text:style-name="T309">. Neigiamų atsakymų kopijos, sprendimai ir kita surinkta medžiaga segami į atskirą bylą.</text:span></text:p>
      <text:p text:style-name="P310"/>
      <text:p text:style-name="P311"><text:span text:style-name="T312">III</text:span><text:span text:style-name="T313"><text:s/>SKYRIUS</text:span></text:p>
      <text:p text:style-name="P314"><text:span text:style-name="T315">LEIDIMO LAIKYTI GINKLUS AR NETERMINUOTO LEIDIMO LAIKYTI GINKLUS PATIKSLINIMAS AR DUBLIKATO IŠDAVIMAS</text:span></text:p>
      <text:p text:style-name="P316"/>
      <text:p text:style-name="P317"><text:span text:style-name="T318">22</text:span><text:span text:style-name="T319">. Leidimas laikyti ginklus ar neterminuo</text:span><text:span text:style-name="T320">tas leidimas laikyti ginklus patikslinamas (išrašomas naujas leidimas su patikslintais rekvizitais), jeigu pasikeičia leidime nurodytas fizinio asmens vardas, pavardė, asmens kodas ar juridinio asmens teisinė forma, kodas, pavadinimas, adresas.</text:span><text:span text:style-name="T321"><text:s/></text:span></text:p>
      <text:p text:style-name="P322"><text:span text:style-name="T323">23</text:span><text:span text:style-name="T324">.<text:s/></text:span><text:span text:style-name="T325">Fizinis ar juridinis asmuo, turintis leidimą laikyti ginklus ar neterminuotą leidimą laikyti ginklus, privalo pranešti teritorinei policijos įstaigai apie pakeistą juridinio asmens teisinę formą, kodą, pavadinimą, adresą ne vėliau kaip per 10 darbo dienų n</text:span><text:span text:style-name="T326">uo duomenų pakeitimo steigimo dokumentuose dienos.</text:span><text:span text:style-name="T327"><text:s/></text:span></text:p>
      <text:p text:style-name="P328"><text:span text:style-name="T329">24</text:span><text:span text:style-name="T330">. Fizinis ar juridinis asmuo, norintis patikslinti leidimą laikyti ginklus ar neterminuotą leidimą laikyti ginklus, teritorinei policijos įstaigai tiesiogiai arba per PEPS pateikia prašymą, dokument</text:span><text:span text:style-name="T331">us, patvirtinančius pasikeitusius duomenis, ir leidimo originalą (pateikiamas atsiimant patikslintą leidimą). Prašyme taip pat turi būti nurodytas juridinio asmens darbuotojo, įgalioto pateikti dokumentus ir paimti patikslintą leidimą, asmens kodas, vardas</text:span><text:span text:style-name="T332">, pavardė.</text:span><text:span text:style-name="T333"><text:s/></text:span></text:p>
      <text:p text:style-name="P334"><text:span text:style-name="T335">25</text:span><text:span text:style-name="T336">. Teritorinė policijos įstaiga išduoda patikslintą leidimą laikyti ginklus ar neterminuotą leidimą laikyti ginklus arba pateikia fiziniam ar juridiniam asmeniui rašytinį motyvuotą sprendimą neišduoti patikslinto leidimo ne vėliau kaip per</text:span><text:span text:style-name="T337"><text:s/>10 darbo dienų nuo dokumentų, kurių reikia leidimui patikslinti, gavimo dienos. Jeigu pateikti ne visi arba nevisiškai (netiksliai) užpildyti dokumentai, terminas skaičiuojamas nuo visų dokumentų, kurių reikia leidimui patikslinti, gavimo (patikslinimo) d</text:span><text:span text:style-name="T338">ienos.</text:span><text:span text:style-name="T339"><text:s/></text:span></text:p>
      <text:p text:style-name="P340"><text:span text:style-name="T341">26</text:span><text:span text:style-name="T342">. Praradusiam leidimą laikyti ginklus ar neterminuotą leidimą laikyti ginklus fiziniam ar juridiniam asmeniui, kuris tiesiogiai arba per PEPS pateikia prašymą, teritorinė policijos įstaiga išduoda leidimo dublikatą ne vėliau kaip per 5 darbo<text:s/></text:span><text:span text:style-name="T343">dienas nuo prašymo gavimo dienos.</text:span></text:p>
      <text:p text:style-name="P344"><text:span text:style-name="T345">27</text:span><text:span text:style-name="T346">. Dokumentų originalai, gauti dėl leidimo laikyti ginklus ar neterminuoto leidimo laikyti ginklus patikslinimo ar leidimo dublikato išdavimo, grąžinami pareiškėjui. Duomenys apie patikslinto leidimo arba leidimo dubl</text:span><text:span text:style-name="T347">ikato išdavimą įrašomi į PLVIS.</text:span><text:span text:style-name="T348"><text:s/></text:span><text:span text:style-name="T349">Neigiamų atsakymų kopijos, sprendimai ir kita surinkta medžiaga segami į atskirą bylą.</text:span></text:p>
      <text:p text:style-name="P350"/>
      <text:p text:style-name="P351"><text:span text:style-name="T352">IV</text:span><text:span text:style-name="T353"><text:s/>SKYRIUS</text:span></text:p>
      <text:p text:style-name="P354"><text:span text:style-name="T355">LEIDIMO LAIKYTI GINKLUS PERREGISTRAVIMAS</text:span></text:p>
      <text:p text:style-name="P356"/>
      <text:p text:style-name="P357"><text:span text:style-name="T358">28</text:span><text:span text:style-name="T359">. Ne vėliau kaip prieš 30 kalendorinių dienų iki leidimo laikyti ginklu</text:span><text:span text:style-name="T360">s galiojimo pabaigos fizinis ar juridinis asmuo, pageidaujantis, kad šio leidimo galiojimas būtų pratęstas, teritorinei policijos įstaigai tiesiogiai ar per PEPS pateikia Aprašo 7.1, 7.3 ir 7.6 papunkčiuose nurodytus dokumentus.</text:span></text:p>
      <text:p text:style-name="P361"><text:span text:style-name="T362">29</text:span><text:span text:style-name="T363">. Prieš pateikiant<text:s/></text:span><text:span text:style-name="T364">prašymą dėl leidimo galiojimo pratęsimo trumpieji graižtviniai šaunamieji ginklai (išskyrus TVŪD ir fizinių ir juridinių asmenų, besiverčiančių ginklų, ginklų priedėlių, šovinių, jų dalių importu, eksportu, pardavimu, ginklų, ginklų priedėlių, šaudmenų, jų</text:span><text:span text:style-name="T365"><text:s/>dalių prekybos tarpininko veikla (toliau – prekybininkas ginklais), turimus ir realizavimui skirtus trumpuosius graižtvinius šaunamuosius ginklus ir trumpuosius graižtvinius šaunamuosius ginklus, šaudančius lygiavamzdžių ginklų šoviniais) turi būti išband</text:span><text:span text:style-name="T366">omi Lietuvos policijos generalinio komisaro nustatyta tvarka. Ginklo išbandyti nereikia, jeigu ginklas buvo išbandytas ir nuo jo išbandymo nėra praėję 1 metai.</text:span><text:s/></text:p>
      <text:p text:style-name="P367">Punkto pakeitimai:</text:p>
      <text:p text:style-name="P368"><text:span text:style-name="T369">Nr.<text:s/></text:span><text:a xlink:href="https://www.e-tar.lt/portal/legalAct.html?documentId=cac3e0b0bc7d11eab9d9cd0c85e0b745" office:target-frame-name="_top" xlink:show="replace"><text:span text:style-name="T370">5-V-559</text:span></text:a><text:span text:style-name="T371">, 2020-07-02, paskelbta TAR 2020-07-03, i. k. 2020-14948</text:span></text:p>
      <text:p text:style-name="Normal"/>
      <text:p text:style-name="P372"><text:span text:style-name="T373">30</text:span><text:span text:style-name="T374">. Pareigūnas, gavęs dokumentus, padaro dokumentų originalų elektronines kopijas ir įkelia jas į PLVIS. Dokumentų originalus grąžina dokumentus pateikusiam<text:s/></text:span><text:span text:style-name="T375">asmeniui. Gautą prašymą pareigūnas užregistruoja PLVIS. Teritorinė policijos įstaiga atlieka reikalingus patikrinimus šio Aprašo 12 punkte nustatyta tvarka ir naudodamasi PLVIS parengia sprendimą dėl leidimo laikyti ginklus perregistravimo ne vėliau kaip p</text:span><text:span text:style-name="T376">er 30 kalendorinių dienų nuo visų Aprašo 28 punkte nurodytų dokumentų pateikimo. Sprendimas neperregistruoti leidimo laikyti ginklus surašomas laisva forma ir įkeliamas į PLVIS. Sprendimą pasirašo jį surašęs pareigūnas ir pateikia tvirtinti teritorinės pol</text:span><text:span text:style-name="T377">icijos įstaigos vadovui ar jo įgaliotam asmeniui.</text:span><text:span text:style-name="T378"><text:s/></text:span></text:p>
      <text:p text:style-name="P379"><text:span text:style-name="T380">31</text:span><text:span text:style-name="T381">. Priėmusi sprendimą teritorinė policijos įstaiga perregistruoja fizinio ar juridinio asmens leidimą laikyti ginklus arba pateikia rašytinį motyvuotą sprendimą neperregistruoti leidimo laikyti ginklu</text:span><text:span text:style-name="T382">s. Iš fizinio ar juridinio asmens, kurio leidimas laikyti ginklus neperregistruotas, ginklai, ginklų pažymėjimai, leidimai nešiotis ginklus ir ginklų apskaitos dokumentai nedelsiant paimami saugoti į teritorinę policijos įstaigą. Paimtų ginklų tolesnio pan</text:span><text:span text:style-name="T383">audojimo tvarka nustatyta šio Aprašo 39–46 punktuose.</text:span><text:span text:style-name="T384"><text:s/></text:span></text:p>
      <text:p text:style-name="P385"><text:span text:style-name="T386">32</text:span><text:span text:style-name="T387">. Sprendimai ir atsakymai asmenims dėl leidimo laikyti ginklus perregistravimo registruojami PLVIS. Neigiamų atsakymų kopijos, sprendimai ir kita surinkta medžiaga segami į atskirą bylą.</text:span></text:p>
      <text:p text:style-name="P388"/>
      <text:p text:style-name="P389"><text:span text:style-name="T390">V</text:span><text:span text:style-name="T391"><text:s/>SKYRIUS</text:span></text:p>
      <text:p text:style-name="P392"><text:span text:style-name="T393">ATSISAKYMAS IŠDUOTI, PATIKSLINTI ARBA PERREGISTRUOTI LEIDIMĄ LAIKYTI GINKLUS AR NETERMINUOTĄ LEIDIMĄ LAIKYTI GINKLUS</text:span></text:p>
      <text:p text:style-name="P394"/>
      <text:p text:style-name="P395"><text:span text:style-name="T396">33</text:span><text:span text:style-name="T397">. Leidimas laikyti ginklus ar neterminuotas leidimas laikyti ginklus fiziniam ar juridiniam asmeniui neišduodamas, atsisako</text:span><text:span text:style-name="T398">ma jį patikslinti arba jis neperregistruojamas, jeigu:</text:span></text:p>
      <text:p text:style-name="P399"><text:span text:style-name="T400">33.1</text:span><text:span text:style-name="T401">. pateikti ne visi Aprašo 7, 24, 26 ar 28 punktuose nurodyti dokumentai;</text:span></text:p>
      <text:p text:style-name="P402"><text:span text:style-name="T403">33.2</text:span><text:span text:style-name="T404">. pateikti klaidingi, netikslūs, neišsamūs duomenys;</text:span></text:p>
      <text:p text:style-name="P405"><text:span text:style-name="T406">33.3</text:span><text:span text:style-name="T407">. paaiškėja, kad fizinis asmuo, juridinį asmenį kontr</text:span><text:span text:style-name="T408">oliuojantis asmuo, administracijos vadovas, ginklininkas:</text:span></text:p>
      <text:p text:style-name="P409"><text:span text:style-name="T410">33.3.1</text:span><text:span text:style-name="T411">.<text:s/></text:span><text:span text:style-name="T412">serga kai kuriomis Lietuvos Respublikos<text:s/></text:span><text:span text:style-name="T413">sveikatos apsaugos ministro tvirtinamame sąraše nurodytomis<text:s/></text:span><text:span text:style-name="T414">ligomis ar turi šiame sąraše nurodytų fizinių trūkumų, trukdančių saugiai elgtis su gink</text:span><text:span text:style-name="T415">lu</text:span><text:span text:style-name="T416"><text:s/>(šis papunktis netaikomas juridinį asmenį kontroliuojančiam asmeniui ir administracijos vadovui);</text:span><text:span text:style-name="T417"><text:s/></text:span></text:p>
      <text:p text:style-name="P418"><text:span text:style-name="T419">33.3.2</text:span><text:span text:style-name="T420">. nėra nepriekaištingos reputacijos asmuo;</text:span></text:p>
      <text:p text:style-name="P421"><text:span text:style-name="T422">33.3.3</text:span><text:span text:style-name="T423">. yra asmuo,<text:s/></text:span><text:span text:style-name="T424">apie kurį Valstybės saugumo departamentas turi duomenų, kad jis gali kelti arb</text:span><text:span text:style-name="T425">a kelia grėsmę valstybės saugumui</text:span><text:span text:style-name="T426">;</text:span></text:p>
      <text:p text:style-name="P427"><text:span text:style-name="T428">33.4</text:span><text:span text:style-name="T429">. teritorinė policijos įstaiga turi duomenų, kad fizinis asmuo, juridinį asmenį kontroliuojantis asmuo, administracijos vadovas, ginklininkas kelia grėsmę kitų asmenų ar savo gyvybei ar sveikatai, nuosavybei,<text:s/></text:span><text:span text:style-name="T430">viešajai tvarkai ar visuomenės saugumui;</text:span></text:p>
      <text:p text:style-name="P431"><text:span text:style-name="T432">33.5</text:span><text:span text:style-name="T433">. juridinio<text:s/></text:span><text:span text:style-name="T434">asmens veikla, Valstybės saugumo departamento duomenimis, kelia grėsmę valstybės saugumui;</text:span></text:p>
      <text:p text:style-name="P435"><text:span text:style-name="T436">33.6</text:span><text:span text:style-name="T437">. fizinio ar juridinio asmens patalpos ginklams laikyti neatitinka Lietuvos policijos generalini</text:span><text:span text:style-name="T438">o komisaro nustatytų reikalavimų (nuostata</text:span><text:span text:style-name="T439"><text:s/></text:span><text:span text:style-name="T440">taikoma tik dėl leidimo laikyti ginklus);</text:span></text:p>
      <text:p text:style-name="P441"><text:span text:style-name="T442">33.7</text:span><text:span text:style-name="T443">. fiziniam ar juridiniam asmeniui dėl pažeidimų buvo panaikintas leidimas laikyti ginklus ar neterminuotas leidimas laikyti ginklus ir nuo to laiko nėra praėję 3<text:s/></text:span><text:span text:style-name="T444">metai.</text:span><text:span text:style-name="T445"><text:s/></text:span></text:p>
      <text:p text:style-name="P446"/>
      <text:p text:style-name="P447"><text:span text:style-name="T448">VI</text:span><text:span text:style-name="T449"><text:s/>SKYRIUS</text:span></text:p>
      <text:p text:style-name="P450"><text:span text:style-name="T451">ĮSPĖJIMAS APIE GALIMĄ LEIDIMO LAIKYTI GINKLUS AR NETERMINUOTO LEIDIMO LAIKYTI GINKLUS PANAIKINIMĄ, LEIDIMO LAIKYTI GINKLUS AR NETERMINUOTO LEIDIMO LAIKYTI GINKLUS PANAIKINIMAS IR TO PADARINIAI</text:span></text:p>
      <text:p text:style-name="P452"/>
      <text:p text:style-name="P453"><text:span text:style-name="T454">34</text:span><text:span text:style-name="T455">. Fizinis ar juridinis asmuo</text:span><text:span text:style-name="T456"><text:s/>teritorinės policijos įstaigos gali būti raštu įspėjamas apie galimą leidimo laikyti ginklus ar neterminuoto leidimo laikyti ginklus panaikinimą, jeigu fizinis ar juridinis asmuo pažeidė įstatymų, šio Aprašo ir kitų teisės aktų reikalavimus, susijusius su</text:span><text:span text:style-name="T457"><text:s/>ginklų, šaudmenų įsigijimu, laikymu, apskaita, realizavimu, gabenimu.</text:span><text:span text:style-name="T458"><text:s/></text:span></text:p>
      <text:p text:style-name="P459"><text:span text:style-name="T460">35</text:span><text:span text:style-name="T461">. Jeigu fizinis ar juridinis asmuo yra įspėjamas apie galimą leidimo laikyti ginklus ar neterminuoto leidimo laikyti ginklus panaikinimą, jis turi pašalinti pažeidimus per terito</text:span><text:span text:style-name="T462">rinės policijos įstaigos įspėjime nustatytą terminą.</text:span><text:span text:style-name="T463"><text:s/></text:span></text:p>
      <text:p text:style-name="P464"><text:span text:style-name="T465">36</text:span><text:span text:style-name="T466">. Leidimas laikyti ginklus ar neterminuotas leidimas laikyti ginklus panaikinamas, jeigu:</text:span></text:p>
      <text:p text:style-name="P467"><text:span text:style-name="T468">36.1</text:span><text:span text:style-name="T469">. fizinis ar juridinis asmuo raštu prašo panaikinti leidimą;</text:span></text:p>
      <text:p text:style-name="P470"><text:span text:style-name="T471">36.2</text:span><text:span text:style-name="T472">. mirė fizinis asmuo arba jurid</text:span><text:span text:style-name="T473">inis asmuo reorganizuotas ar likviduotas;</text:span></text:p>
      <text:p text:style-name="P474"><text:span text:style-name="T475">36.3</text:span><text:span text:style-name="T476">. nustatoma, kad fizinis ar juridinis asmuo sąmoningai pateikė klaidingą informaciją ar suklastotus dokumentus. Šiuo atveju pareigūnas nustatyta tvarka inicijuoja sprendimo dėl ikiteisminio tyrimo pradėjimo</text:span><text:span text:style-name="T477"><text:s/>priėmimą;</text:span></text:p>
      <text:p text:style-name="P478"><text:span text:style-name="T479">36.4</text:span><text:span text:style-name="T480">. fizinis ar juridinis asmuo teritorinės policijos įstaigos buvo raštu įspėtas apie galimą leidimo laikyti ginklus ar neterminuoto leidimo laikyti ginklus panaikinimą už pažeidimus, susijusius su ginklų, šaudmenų įsigijimu, laikymu, apsk</text:span><text:span text:style-name="T481">aita, realizavimu, gabenimu, tačiau nepašalino pažeidimų per teritorinės policijos įstaigos nustatytą terminą;</text:span></text:p>
      <text:p text:style-name="P482"><text:span text:style-name="T483">36.5</text:span><text:span text:style-name="T484">. fizinis ar juridinis asmuo, kuris buvo teritorinės policijos įstaigos įspėtas apie galimą leidimo laikyti ginklus ar neterminuoto leidi</text:span><text:span text:style-name="T485">mo laikyti ginklus panaikinimą, antrą kartą per vienerius metus padarė pažeidimą, susijusį su ginklų, šaudmenų įsigijimu, laikymu, apskaita, realizavimu, gabenimu;</text:span></text:p>
      <text:p text:style-name="P486"><text:span text:style-name="T487">36.6</text:span><text:span text:style-name="T488">. fiziniam ar juridiniam asmeniui panaikintas sutikimas ar licencija verstis licenci</text:span><text:span text:style-name="T489">juojama veikla, susijusia su ginklų ir šaudmenų apyvarta, ar ginklų, ginklų priedėlių, šaudmenų, jų dalių prekybos tarpininko pažymėjimas;</text:span></text:p>
      <text:p text:style-name="P490"><text:span text:style-name="T491">36.7</text:span><text:span text:style-name="T492">. fizinis ar juridinis asmuo akivaizdžiai neleidžia arba sudaro kliūtis kontroliuojančių institucijų<text:s/></text:span><text:span text:style-name="T493">darbuotojams atlikti patikrinimą;</text:span></text:p>
      <text:p text:style-name="P494"><text:span text:style-name="T495">36.8</text:span><text:span text:style-name="T496">. fizinis ar juridinis asmuo laiku be svarbių priežasčių nepratęsia leidimo laikyti ginklus, <text:s/>dėl to gauna teritorinės policijos įstaigos įspėjimą ir per 10 darbo dienų nesikreipia dėl leidimo pratęsimo;</text:span><text:span text:style-name="T497"><text:s/></text:span></text:p>
      <text:p text:style-name="P498"><text:span text:style-name="T499">36.9</text:span><text:span text:style-name="T500">.</text:span><text:span text:style-name="T501"><text:s/>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02"><text:span text:style-name="T503">36.10</text:span><text:span text:style-name="T504">.<text:s/></text:span><text:span text:style-name="T505">juridinio<text:s/></text:span><text:span text:style-name="T506">asmens veikla, Valstybės saugumo departamento duomenimis, kelia grėsmę valstybės saugumui;</text:span></text:p>
      <text:p text:style-name="P507"><text:span text:style-name="T508">36.11</text:span><text:span text:style-name="T509">.<text:s/></text:span><text:span text:style-name="T510">fizinio ar juridinio asmens patalpos ginklams laikyti neatitinka<text:s/></text:span><text:span text:style-name="T511">Lietuvos</text:span><text:span text:style-name="T512"><text:s/>policijos generalinio komisaro nustatytų reikalavimų (nuostata tai</text:span><text:span text:style-name="T513">koma tik dėl leidimo laikyti ginklus)</text:span><text:span text:style-name="T514"><text:s/></text:span></text:p>
      <text:p text:style-name="P515"><text:span text:style-name="T516">36.12</text:span><text:span text:style-name="T517">. paaiškėja, kad fizinis asmuo, juridinį asmenį kontroliuojantis asmuo, administracijos vadovas, ginklininkas:</text:span></text:p>
      <text:p text:style-name="P518"><text:span text:style-name="T519">36.13.1</text:span><text:span text:style-name="T520">.<text:s/></text:span><text:span text:style-name="T521">serga kai kuriomis Lietuvos Respublikos<text:s/></text:span><text:span text:style-name="T522">sveikatos apsaugos ministro tvirtinamame sąr</text:span><text:span text:style-name="T523">aše nurodytomis<text:s/></text:span><text:span text:style-name="T524">ligomis ar turi šiame sąraše nurodytų fizinių trūkumų, trukdančių saugiai elgtis su ginklu</text:span><text:span text:style-name="T525"><text:s/>(šis papunktis netaikomas juridinį asmenį kontroliuojančiam asmeniui ir administracijos vadovui);</text:span><text:span text:style-name="T526"><text:s/></text:span></text:p>
      <text:p text:style-name="P527"><text:span text:style-name="T528">36.13.2</text:span><text:span text:style-name="T529">. nėra nepriekaištingos reputacijos asm</text:span><text:span text:style-name="T530">uo;</text:span></text:p>
      <text:p text:style-name="P531"><text:span text:style-name="T532">36.13.3</text:span><text:span text:style-name="T533">.<text:s/></text:span><text:span text:style-name="T534">yra asmuo,<text:s/></text:span><text:span text:style-name="T535">apie kurį Valstybės saugumo departamentas turi duomenų, kad jis gali kelti arba kelia grėsmę valstybės saugumui</text:span><text:span text:style-name="T536">;</text:span></text:p>
      <text:p text:style-name="P537"><text:span text:style-name="T538">36.14</text:span><text:span text:style-name="T539">. fizinis ar juridinis asmuo netenka teisės valdyti patalpų, kurioms yra išduotas leidimas laikyti ginklus</text:span><text:span text:style-name="T540"><text:s/>ar neterminuotas leidimas laikyti ginklus.</text:span><text:s/></text:p>
      <text:p text:style-name="P541">Papildyta papunkčiu:</text:p>
      <text:p text:style-name="P542"><text:span text:style-name="T543">Nr.<text:s/></text:span><text:a xlink:href="https://www.e-tar.lt/portal/legalAct.html?documentId=148dca70908c11eb9fecb5ecd3bd711c" office:target-frame-name="_top" xlink:show="replace"><text:span text:style-name="T544">5-V-253</text:span></text:a><text:span text:style-name="T545">, 2021-03-29, paskelbta TAR 2021-03-30, i. k. 2021-06381</text:span></text:p>
      <text:p text:style-name="Normal"/>
      <text:p text:style-name="P546"><text:span text:style-name="T547">37</text:span><text:span text:style-name="T548">. Teritorinė<text:s/></text:span><text:span text:style-name="T549">policijos įstaiga, panaikinusi leidimą laikyti ginklus ar neterminuotą leidimą laikyti ginklus, nedelsdama paima visus fizinio ar juridinio asmens ginklus, ginklo priedėlius, šaudmenis, jų dalis, ginklo pažymėjimus, leidimus nešiotis ginklus bei ginklų aps</text:span><text:span text:style-name="T550">kaitos dokumentus saugoti į teritorinę policijos įstaigą. Ginklai, ginklų priedėliai, šaudmenys, jų dalys paimami ir tolesni veiksmai atliekami Lietuvos policijos generalinio komisaro įsakymu tvirtinamo Ginklų, ginklų priedėlių, šaudmenų, jų dalių paėmimo,</text:span><text:span text:style-name="T551"><text:s/>tinkamumo naudoti nustatymo ir tolesnio jų panaudojimo tvarkos aprašo nustatyta tvarka.</text:span><text:s/></text:p>
      <text:p text:style-name="P552">Punkto pakeitimai:</text:p>
      <text:p text:style-name="P553"><text:span text:style-name="T554">Nr.<text:s/></text:span><text:a xlink:href="https://www.e-tar.lt/portal/legalAct.html?documentId=cac3e0b0bc7d11eab9d9cd0c85e0b745" office:target-frame-name="_top" xlink:show="replace"><text:span text:style-name="T555">5-V-559</text:span></text:a><text:span text:style-name="T556">, 2020-07-02, paskelbta TAR 2020-07-03</text:span><text:span text:style-name="T557">, i. k. 2020-14948</text:span></text:p>
      <text:p text:style-name="Normal"/>
      <text:p text:style-name="P558"><text:span text:style-name="T559">38</text:span><text:span text:style-name="T560">. Sprendimas ir susiję dokumentai dėl leidimo laikyti ginklus ar neterminuoto leidimo laikyti ginklus panaikinimo, taip pat dėl ginklų paėmimo įkeliami į PLVIS.</text:span><text:s/></text:p>
      <text:p text:style-name="P561">Punkto pakeitimai:</text:p>
      <text:p text:style-name="P562"><text:span text:style-name="T563">Nr.<text:s/></text:span><text:a xlink:href="https://www.e-tar.lt/portal/legalAct.html?documentId=148dca70908c11eb9fecb5ecd3bd711c" office:target-frame-name="_top" xlink:show="replace"><text:span text:style-name="T564">5-V-253</text:span></text:a><text:span text:style-name="T565">, 2021-03-29, paskelbta TAR 2021-03-30, i. k. 2021-06381</text:span></text:p>
      <text:p text:style-name="Normal"/>
      <text:p text:style-name="P566"><text:span text:style-name="T567">39.</text:span><text:span text:style-name="T568"><text:s/>Neteko galios nuo 2020-07-04</text:span></text:p>
      <text:p text:style-name="P569">Punkto naikinimas:</text:p>
      <text:p text:style-name="P570"><text:span text:style-name="T571">Nr.<text:s/></text:span><text:a xlink:href="https://www.e-tar.lt/portal/legalAct.html?documentId=cac3e0b0bc7d11eab9d9cd0c85e0b745" office:target-frame-name="_top" xlink:show="replace"><text:span text:style-name="T572">5-V-559</text:span></text:a><text:span text:style-name="T573">, 2020-07-02, paskelbta TAR 2020-07-03, i. k. 2020-14948</text:span></text:p>
      <text:p text:style-name="Normal"/>
      <text:p text:style-name="P574"><text:span text:style-name="T575">40.</text:span><text:span text:style-name="T576"><text:s/>Neteko galios nuo 2020-07-04</text:span></text:p>
      <text:p text:style-name="P577">Punkto naikinimas:</text:p>
      <text:p text:style-name="P578"><text:span text:style-name="T579">Nr.<text:s/></text:span><text:a xlink:href="https://www.e-tar.lt/portal/legalAct.html?documentId=cac3e0b0bc7d11eab9d9cd0c85e0b745" office:target-frame-name="_top" xlink:show="replace"><text:span text:style-name="T580">5-V-559</text:span></text:a><text:span text:style-name="T581">,<text:s/></text:span><text:span text:style-name="T582">2020-07-02, paskelbta TAR 2020-07-03, i. k. 2020-14948</text:span></text:p>
      <text:p text:style-name="Normal"/>
      <text:p text:style-name="P583"><text:span text:style-name="T584">41.</text:span><text:span text:style-name="T585"><text:s/>Neteko galios nuo 2020-07-04</text:span></text:p>
      <text:p text:style-name="P586">Punkto naikinimas:</text:p>
      <text:p text:style-name="P587"><text:span text:style-name="T588">Nr.<text:s/></text:span><text:a xlink:href="https://www.e-tar.lt/portal/legalAct.html?documentId=cac3e0b0bc7d11eab9d9cd0c85e0b745" office:target-frame-name="_top" xlink:show="replace"><text:span text:style-name="T589">5-V-559</text:span></text:a><text:span text:style-name="T590">, 2020-07-02, paskelbta TAR<text:s/></text:span><text:span text:style-name="T591">2020-07-03, i. k. 2020-14948</text:span></text:p>
      <text:p text:style-name="Normal"/>
      <text:p text:style-name="P592"><text:span text:style-name="T593">42.</text:span><text:span text:style-name="T594"><text:s/>Neteko galios nuo 2020-07-04</text:span></text:p>
      <text:p text:style-name="P595">Punkto naikinimas:</text:p>
      <text:p text:style-name="P596"><text:span text:style-name="T597">Nr.<text:s/></text:span><text:a xlink:href="https://www.e-tar.lt/portal/legalAct.html?documentId=cac3e0b0bc7d11eab9d9cd0c85e0b745" office:target-frame-name="_top" xlink:show="replace"><text:span text:style-name="T598">5-V-559</text:span></text:a><text:span text:style-name="T599">, 2020-07-02, paskelbta TAR 2020-07-03, i. k. 2020-14948</text:span></text:p>
      <text:p text:style-name="Normal"/>
      <text:p text:style-name="P600"><text:span text:style-name="T601">43.</text:span><text:span text:style-name="T602"><text:s/>Neteko galios nuo 2020-07-04</text:span></text:p>
      <text:p text:style-name="P603">Punkto naikinimas:</text:p>
      <text:p text:style-name="P604"><text:span text:style-name="T605">Nr.<text:s/></text:span><text:a xlink:href="https://www.e-tar.lt/portal/legalAct.html?documentId=cac3e0b0bc7d11eab9d9cd0c85e0b745" office:target-frame-name="_top" xlink:show="replace"><text:span text:style-name="T606">5-V-559</text:span></text:a><text:span text:style-name="T607">, 2020-07-02, paskelbta TAR 2020-07-03, i. k. 2020-14948</text:span></text:p>
      <text:p text:style-name="Normal"/>
      <text:p text:style-name="P608"><text:span text:style-name="T609">44.</text:span><text:span text:style-name="T610"><text:s/>Neteko galios nuo 2020-07-04</text:span></text:p>
      <text:p text:style-name="P611">Punkto naikinimas:</text:p>
      <text:p text:style-name="P612"><text:span text:style-name="T613">Nr.<text:s/></text:span><text:a xlink:href="https://www.e-tar.lt/portal/legalAct.html?documentId=cac3e0b0bc7d11eab9d9cd0c85e0b745" office:target-frame-name="_top" xlink:show="replace"><text:span text:style-name="T614">5-V-559</text:span></text:a><text:span text:style-name="T615">, 2020-07-02, paskelbta TAR 2020-07-03, i. k. 2020-14948</text:span></text:p>
      <text:p text:style-name="Normal"/>
      <text:p text:style-name="P616"><text:span text:style-name="T617">45.</text:span><text:span text:style-name="T618"><text:s/>Neteko galios nuo 2020-07-04</text:span></text:p>
      <text:p text:style-name="P619">Punkto naikinimas:</text:p>
      <text:p text:style-name="P620"><text:span text:style-name="T621">Nr.<text:s/></text:span><text:a xlink:href="https://www.e-tar.lt/portal/legalAct.html?documentId=cac3e0b0bc7d11eab9d9cd0c85e0b745" office:target-frame-name="_top" xlink:show="replace"><text:span text:style-name="T622">5-V-559</text:span></text:a><text:span text:style-name="T623">, 2020-07-02, paskelbta TAR 2020-07-03, i. k. 2020-14948</text:span></text:p>
      <text:p text:style-name="Normal"/>
      <text:p text:style-name="P624"><text:span text:style-name="T625">46</text:span><text:span text:style-name="T626">. Jeigu fizinis ar juridinis asmuo turi kitas patalpas, kuriose teritorinė policijos įstaiga leido<text:s/></text:span><text:span text:style-name="T627">laikyti ginklus, ginklų priedėlius, šaudmenis, jų dalis ir yra išdavusi leidimą juos laikyti (jeigu nėra priežasčių, dėl kurių leidimas turi būti panaikintas), fizinio ar juridinio asmens prašymu, teritorinė policijos įstaiga ginklus, ginklų priedėlius, ša</text:span><text:span text:style-name="T628">udmenis, jų dalis gali grąžinti fiziniam ar juridiniam asmeniui.</text:span></text:p>
      <text:p text:style-name="P629"/>
      <text:p text:style-name="P630"><text:span text:style-name="T631">VII</text:span><text:span text:style-name="T632"><text:s/>SKYRIUS</text:span></text:p>
      <text:p text:style-name="P633"><text:span text:style-name="T634">LEIDIMŲ NEŠIOTIS GINKLUS IŠDAVIMAS, PERREGISTRAVIMAS IR PANAIKINIMAS BEI NETERMINUOTŲ LEIDIMŲ NEŠIOTIS GINKLUS IŠDAVIMAS IR PANAIKINIMAS</text:span></text:p>
      <text:p text:style-name="P635"/>
      <text:p text:style-name="P636"><text:span text:style-name="T637">47</text:span><text:span text:style-name="T638">. Fizinis ar juridinis<text:s/></text:span><text:span text:style-name="T639">asmuo, turintis leidimą laikyti ginklus ir pageidaujantis gauti leidimą nešiotis ginklus ar neterminuotą leidimą nešiotis ginklus fiziniam asmeniui ar juridinio asmens ginklininkui (-ams) ar (ir) darbuotojui (-ams), tiesiogiai susijusiam (-iems) su ginklų,</text:span><text:span text:style-name="T640"><text:s/>šaudmenų įsigijimu, laikymu, apskaita, realizavimu, gabenimu, nešiojimu, ar sporto organizacijos nariui (-iams), arba fizinis ar juridinis asmuo, turintis neterminuotą leidimą laikyti ir nešiotis ginklus ir pageidaujantis gauti neterminuotą leidimą nešiot</text:span><text:span text:style-name="T641">is ginklus fiziniam asmeniui ar juridinio asmens ginklininkui (-ams) ar (ir) darbuotojui (-ams), tiesiogiai susijusiam (-iems) su ginklų, šaudmenų įsigijimu, laikymu, apskaita, realizavimu, gabenimu, nešiojimu, ar sporto organizacijos nariui (-iams), terit</text:span><text:span text:style-name="T642">orinei policijos įstaigai, išdavusiai leidimą laikyti ginklus ar neterminuotą leidimą laikyti ginklus, tiesiogiai ar per PEPS pateikia:</text:span></text:p>
      <text:p text:style-name="P643"><text:span text:style-name="T644">47.1</text:span><text:span text:style-name="T645">. prašymą, kuriame nurodomi teritorinės policijos įstaigos išduoto leidimo laikyti ginklus ar neterminuoto leidimo</text:span><text:span text:style-name="T646"><text:s/>laikyti ginklus data ir numeris, fizinio asmens ar juridinio asmens darbuotojo, įgalioto pateikti dokumentus ir paimti leidimą nešiotis ginklus ar neterminuotą leidimą nešiotis ginklus, vardas, pavardė, asmens kodas;</text:span></text:p>
      <text:p text:style-name="P647"><text:span text:style-name="T648">47.2</text:span><text:span text:style-name="T649">. Aprašo 7.3, 7.6 ir 7.7 papun</text:span><text:span text:style-name="T650">kčiuose nurodytus fizinio asmens, ginklininko (-ų) ir darbuotojo (-ų) ar sporto organizacijos nario (-ių) dokumentus;</text:span><text:s/></text:p>
      <text:p text:style-name="P651">Papunkčio pakeitimai:</text:p>
      <text:p text:style-name="P652"><text:span text:style-name="T653">Nr.<text:s/></text:span><text:a xlink:href="https://www.e-tar.lt/portal/legalAct.html?documentId=cac3e0b0bc7d11eab9d9cd0c85e0b745" office:target-frame-name="_top" xlink:show="replace"><text:span text:style-name="T654">5-V-559</text:span></text:a><text:span text:style-name="T655">, 2020</text:span><text:span text:style-name="T656">-07-02, paskelbta TAR 2020-07-03, i. k. 2020-14948</text:span></text:p>
      <text:p text:style-name="Normal"/>
      <text:p text:style-name="P657"><text:span text:style-name="T658">47.3</text:span><text:span text:style-name="T659">. dokumentus, patvirtinančius, kad kiekvienas ginklininkas ar darbuotojas išlaikė egzaminą pagal Šaunamojo ginklo laikymo, nešiojimosi ir panaudojimo mokymo programą arba Šaunamojo ginklo turėjimo</text:span><text:span text:style-name="T660"><text:s/>savigynai mokymo programą, arba Apsaugos darbuotojo formaliojo mokymo programą, arba Apsaugos vadovo modulinę profesinio mokymo programą, jei PLVIS nėra duomenų apie egzamino išlaikymą. Įstatymo 17 straipsnio 5 dalyje nurodyti asmenys vietoj minėto dokume</text:span><text:span text:style-name="T661">nto gali pateikti Įstatymo 13 straipsnio 9 dalyje ar 17 straipsnio 5 dalyje nurodytus dokumentus.</text:span></text:p>
      <text:p text:style-name="P662"><text:span text:style-name="T663">Duomenis apie policijos pareigūnų ir buvusių policijos pareigūnų išlaikytą egzaminą (įskaitą) dėl tarnybinio ginklo nešiojimosi (priskyrimo) pareigūnas patikr</text:span><text:span text:style-name="T664">ina Policijos personalo posistemyje;</text:span><text:s/></text:p>
      <text:p text:style-name="P665">Papunkčio pakeitimai:</text:p>
      <text:p text:style-name="P666"><text:span text:style-name="T667">Nr.<text:s/></text:span><text:a xlink:href="https://www.e-tar.lt/portal/legalAct.html?documentId=148dca70908c11eb9fecb5ecd3bd711c" office:target-frame-name="_top" xlink:show="replace"><text:span text:style-name="T668">5-V-253</text:span></text:a><text:span text:style-name="T669">, 2021-03-29, paskelbta TAR 2021-03-30, i. k. 2021-06381</text:span></text:p>
      <text:p text:style-name="Normal"/>
      <text:p text:style-name="P670"><text:span text:style-name="T671">47.4</text:span><text:span text:style-name="T672">. pažymas (raštus), p</text:span><text:span text:style-name="T673">atvirtinančias, kad fizinis asmuo, kiekvienas ginklininkas ar darbuotojas sporto organizacijos nustatyta tvarka yra išlaikęs egzaminą (įskaitą) dėl ginklo sportui nešiojimo ir naudojimo (pateikiama, kai fizinis ar juridinis asmuo verčiasi veikla, susijusia</text:span><text:span text:style-name="T674"><text:s/>su ginklų naudojimu sporto tikslais);</text:span></text:p>
      <text:p text:style-name="P675"><text:span text:style-name="T676">47.5</text:span><text:span text:style-name="T677">. pažymas, patvirtinančias, kad fizinis asmuo, kiekvienas ginklininkas ar darbuotojas išlaikė egzaminą pagal Šaunamojo ginklo laikymo, nešiojimosi ir panaudojimo mokymo programą (dėl specialiojo statuso subjek</text:span><text:span text:style-name="T678">tų pareigūnų ir (ar) karių, kurie tarnybos metu turi teisę nešiotis šaunamąjį ginklą, gali būti pateikiama specialiojo statuso subjektų pažyma, kad pareigūnas ir (ar) karys tarnybos metu turi teisę nešiotis šaunamąjį ginklą, arba pažyma (raštas), patvirtin</text:span><text:span text:style-name="T679">anti, kad asmuo specialiojo statuso subjektų nustatyta tvarka yra išlaikęs egzaminą (įskaitą) dėl tarnybinio ginklo nešiojimo (priskyrimo)) (pateikiama, kai fizinis ar juridinis asmuo verčiasi kita veikla, išskyrus asmens ir turto saugą bei veiklą, susijus</text:span><text:span text:style-name="T680">ią su ginklų naudojimu sporto tikslais) (egzamino laikyti nereikia asmenims, kurie yra įgiję apsaugos darbuotojo profesinę kvalifikaciją ir yra išlaikę egzaminą pagal Apsaugos darbuotojo formaliojo mokymo programą).</text:span><text:s/></text:p>
      <text:p text:style-name="P681">Punkto pakeitimai:</text:p>
      <text:p text:style-name="P682"><text:span text:style-name="T683">Nr.<text:s/></text:span><text:a xlink:href="https://www.e-tar.lt/portal/legalAct.html?documentId=aef9839038e711ea829bc2bea81c1194" office:target-frame-name="_top" xlink:show="replace"><text:span text:style-name="T684">5-V-45</text:span></text:a><text:span text:style-name="T685">, 2020-01-17, paskelbta TAR 2020-01-17, i. k. 2020-00750</text:span></text:p>
      <text:p text:style-name="Normal"/>
      <text:p text:style-name="P686"><text:span text:style-name="T687">48</text:span><text:span text:style-name="T688">. Pareigūnas, gavęs dokumentus, padaro dokumentų originalų elektronines kopijas ir įkelia<text:s/></text:span><text:span text:style-name="T689">jas į PLVIS. Dokumentų originalus grąžina dokumentus pateikusiam asmeniui. Gautą prašymą pareigūnas užregistruoja PLVIS, atspausdina ir pateikia įgaliotam asmeniui pasirašyti. Teritorinė policijos įstaiga ne vėliau kaip per 30 kalendorinių dienų nuo Aprašo</text:span><text:span text:style-name="T690"><text:s/>47 punkte išvardytų dokumentų pateikimo Aprašo 12 punkte nustatyta tvarka atlieka patikrinimus ir fiziniam asmeniui, įgaliotam juridinio asmens darbuotojui išduoda leidimą nešiotis ginklus ar neterminuotą leidimą nešiotis ginklus arba pateikia rašytinį mo</text:span><text:span text:style-name="T691">tyvuotą sprendimą neišduoti leidimo.</text:span><text:span text:style-name="T692"><text:s/></text:span></text:p>
      <text:p text:style-name="P693"><text:span text:style-name="T694">49</text:span><text:span text:style-name="T695">. Leidimas nešiotis ginklus galioja 5 metus. Leidimo nešiotis ginklus ar neterminuoto leidimo nešiotis ginklus numeris suteikiamas automatiniu būdu iš PLVIS.</text:span><text:span text:style-name="T696"><text:s/></text:span></text:p>
      <text:p text:style-name="P697"><text:span text:style-name="T698">50</text:span><text:span text:style-name="T699">. Sprendimai ir atsakymai asmenims dėl leidimo<text:s/></text:span><text:span text:style-name="T700">nešiotis ginklus ar neterminuoto leidimo nešiotis ginklus išdavimo registruojami PLVIS. Neigiamų atsakymų kopijos, sprendimai ir kita surinkta medžiaga segami į atskirą bylą.</text:span></text:p>
      <text:p text:style-name="P701"><text:span text:style-name="T702">51</text:span><text:span text:style-name="T703">. Ne vėliau kaip prieš 30 kalendorinių dienų iki leidimo nešiotis ginklus g</text:span><text:span text:style-name="T704">aliojimo pabaigos fizinis ar juridinis asmuo, pageidaujantis perregistruoti leidimą (-us) nešiotis ginklus juridinio asmens ginklininkui (-ams), darbuotojui (-ams) ar sporto organizacijos nariui (-iams), teritorinei policijos įstaigai tiesiogiai ar per PEP</text:span><text:span text:style-name="T705">S pateikia šio Aprašo 47.1, 7.3 ir 7.6 papunkčiuose nurodytus dokumentus.</text:span><text:span text:style-name="T706"><text:s/></text:span></text:p>
      <text:p text:style-name="P707"><text:span text:style-name="T708">52</text:span><text:span text:style-name="T709">. Pareigūnas, gavęs dokumentus dėl leidimo nešiotis ginklus perregistravimo, padaro dokumentų originalų elektronines kopijas ir įkelia jas į PLVIS. Dokumentų originalus grąžin</text:span><text:span text:style-name="T710">a dokumentus pateikusiam asmeniui. Gautą prašymą pareigūnas užregistruoja PLVIS, atspausdina ir pateikia įgaliotam asmeniui pasirašyti. Teritorinė policijos įstaiga ne vėliau kaip per 30 kalendorinių nuo Aprašo 51 punkte išvardytų dokumentų pateikimo Apraš</text:span><text:span text:style-name="T711">o 12 punkte nustatyta tvarka atlieka patikrinimus ir fiziniam asmeniui ar įgaliotam juridinio asmens darbuotojui išduoda perregistruotą (-us) leidimą (-us) nešiotis ginklus arba pateikia rašytinį motyvuotą sprendimą neperregistruoti leidimo (-ų) nešiotis g</text:span><text:span text:style-name="T712">inklus. Sprendimai ir atsakymai asmenims dėl leidimo nešiotis ginklus perregistravimo registruojami PLVIS. Neigiamų atsakymų kopijos, sprendimai ir kita surinkta medžiaga segami į atskirą bylą.</text:span><text:s/></text:p>
      <text:p text:style-name="P713">Punkto pakeitimai:</text:p>
      <text:p text:style-name="P714"><text:span text:style-name="T715">Nr.<text:s/></text:span><text:a xlink:href="https://www.e-tar.lt/portal/legalAct.html?documentId=148dca70908c11eb9fecb5ecd3bd711c" office:target-frame-name="_top" xlink:show="replace"><text:span text:style-name="T716">5-V-253</text:span></text:a><text:span text:style-name="T717">, 2021-03-29, paskelbta TAR 2021-03-30, i. k. 2021-06381</text:span></text:p>
      <text:p text:style-name="Normal"/>
      <text:p text:style-name="P718"><text:span text:style-name="T719">53</text:span><text:span text:style-name="T720">. Leidimas nešiotis ginklus neišduodamas arba neperregistruojamas, o neterminuotas leidimas nešiotis ginklus neišduodamas, je</text:span><text:span text:style-name="T721">igu:</text:span></text:p>
      <text:p text:style-name="P722"><text:span text:style-name="T723">53.1</text:span><text:span text:style-name="T724">. fizinis ar juridinis asmuo nepateikė šio Aprašo 47 ar 51 punkte nurodytų dokumentų;</text:span></text:p>
      <text:p text:style-name="P725"><text:span text:style-name="T726">53.2</text:span><text:span text:style-name="T727">. fizinis asmuo ar juridinio asmens ginklininkas, darbuotojas, sporto organizacijos narys yra jaunesnio amžiaus, nei numatyta Ginklų ir šaudmenų kontro</text:span><text:span text:style-name="T728">lės įstatyme;</text:span></text:p>
      <text:p text:style-name="P729"><text:span text:style-name="T730">53.3</text:span><text:span text:style-name="T731">. teritorinė policijos įstaiga turi duomenų, kad fizinis asmuo, juridinio asmens ginklininkas, darbuotojas ar sporto organizacijos narys kelia grėsmę kitų asmenų ar savo gyvybei ar sveikatai, nuosavybei, viešajai tvarkai ar visuomenės</text:span><text:span text:style-name="T732"><text:s/>saugumui;</text:span></text:p>
      <text:p text:style-name="P733"><text:span text:style-name="T734">53.4</text:span><text:span text:style-name="T735">. fizinis asmuo, juridinio asmens ginklininkas, darbuotojas ar sporto organizacijos narys nėra nepriekaištingos reputacijos asmuo;</text:span></text:p>
      <text:p text:style-name="P736"><text:span text:style-name="T737">53.5</text:span><text:span text:style-name="T738">.<text:s/></text:span><text:span text:style-name="T739">fizinis asmuo, juridinio asmens ginklininkas, darbuotojas ar sporto organizacijos narys<text:s/></text:span><text:span text:style-name="T740">yra asmuo,<text:s/></text:span><text:span text:style-name="T741">apie kurį Valstybės saugumo departamentas turi duomenų, kad jis gali kelti arba kelia grėsmę valstybės saugumui;</text:span></text:p>
      <text:p text:style-name="P742"><text:span text:style-name="T743">53.6</text:span><text:span text:style-name="T744">. fizinis asmuo ar juridinio asmens ginklininkas, darbuotojas ar sporto organizacijos narys<text:s/></text:span><text:span text:style-name="T745">serga kai kuriomis Lietuvos Resp</text:span><text:span text:style-name="T746">ublikos<text:s/></text:span><text:span text:style-name="T747">sveikatos apsaugos ministro tvirtinamame sąraše nurodytomis<text:s/></text:span><text:span text:style-name="T748">ligomis ar turi šiame sąraše nurodytų fizinių trūkumų, trukdančių saugiai elgtis su ginklu</text:span><text:span text:style-name="T749">;</text:span><text:span text:style-name="T750"><text:s/></text:span></text:p>
      <text:p text:style-name="P751"><text:span text:style-name="T752">53.7</text:span><text:span text:style-name="T753">. fiziniam asmeniui ar juridinio asmens ginklininkui, darbuotojui ar sporto organizacij</text:span><text:span text:style-name="T754">os nariui dėl ginklo praradimo buvo panaikintas leidimas nešiotis ginklus ar neterminuotas leidimas nešiotis ginklus ir nuo to laiko nėra praėję 3 metai.</text:span></text:p>
      <text:p text:style-name="P755"><text:span text:style-name="T756">54</text:span><text:span text:style-name="T757">. Leidimas nešiotis ginklus ar neterminuotas leidimas nešiotis ginklus fiziniam asmeniui, juri</text:span><text:span text:style-name="T758">dinio asmens darbuotojui, ginklininkui ar sporto organizacijos nariui panaikinamas, jeigu:</text:span></text:p>
      <text:p text:style-name="P759"><text:span text:style-name="T760">54.1</text:span><text:span text:style-name="T761">. paaiškėja, kad fizinis asmuo, juridinio asmens darbuotojas, ginklininkas ar sporto organizacijos narys nėra nepriekaištingos reputacijos asmuo;</text:span></text:p>
      <text:p text:style-name="P762"><text:span text:style-name="T763">54.2</text:span><text:span text:style-name="T764">. paa</text:span><text:span text:style-name="T765">iškėja, kad fizinis asmuo, juridinio asmens darbuotojas, ginklininkas ar sporto organizacijos narys<text:s/></text:span><text:span text:style-name="T766">serga kai kuriomis Lietuvos Respublikos<text:s/></text:span><text:span text:style-name="T767">sveikatos apsaugos ministro tvirtinamame sąraše nurodytomis<text:s/></text:span><text:span text:style-name="T768">ligomis ar turi šiame sąraše nurodytų fizinių trūkumų, t</text:span><text:span text:style-name="T769">rukdančių saugiai elgtis su ginklu</text:span><text:span text:style-name="T770">;</text:span><text:span text:style-name="T771"><text:s/></text:span></text:p>
      <text:p text:style-name="P772"><text:span text:style-name="T773">54.3</text:span><text:span text:style-name="T774">. fizinis asmuo, juridinio asmens darbuotojas, ginklininkas ar sporto organizacijos narys naudojasi ginklu pažeisdamas įstatymų, kitų teisės aktų reikalavimus, ir tas pažeidimas kelia grėsmę žmonių gyvybei,<text:s/></text:span><text:span text:style-name="T775">sveikatai, visuomenės saugumui ar viešajai tvarkai;</text:span></text:p>
      <text:p text:style-name="P776"><text:span text:style-name="T777">54.4</text:span><text:span text:style-name="T778">.<text:s/></text:span><text:span text:style-name="T779">fizinis asmuo, juridinio asmens ginklininkas, darbuotojas ar sporto organizacijos narys<text:s/></text:span><text:span text:style-name="T780">yra asmuo,<text:s/></text:span><text:span text:style-name="T781">apie kurį Valstybės saugumo departamentas turi duomenų, kad jis gali kelti arba kelia grėsmę va</text:span><text:span text:style-name="T782">lstybės saugumui;</text:span></text:p>
      <text:p text:style-name="P783"><text:span text:style-name="T784">54.5</text:span><text:span text:style-name="T785">. fizinis asmuo, juridinio asmens darbuotojas, ginklininkas ar sporto organizacijos narys buvo teritorinės policijos įstaigos įpareigotas pasitikrinti sveikatą ir per 2 mėnesius be pateisinamų priežasčių nepateikė naujos medicinin</text:span><text:span text:style-name="T786">io patikrinimo išvados;</text:span><text:s/></text:p>
      <text:p text:style-name="P787">Papunkčio pakeitimai:</text:p>
      <text:p text:style-name="P788"><text:span text:style-name="T789">Nr.<text:s/></text:span><text:a xlink:href="https://www.e-tar.lt/portal/legalAct.html?documentId=cac3e0b0bc7d11eab9d9cd0c85e0b745" office:target-frame-name="_top" xlink:show="replace"><text:span text:style-name="T790">5-V-559</text:span></text:a><text:span text:style-name="T791">, 2020-07-02, paskelbta TAR 2020-07-03, i. k. 2020-14948</text:span></text:p>
      <text:p text:style-name="Normal"/>
      <text:p text:style-name="P792"><text:span text:style-name="T793">54.6</text:span><text:span text:style-name="T794">. fizinis asmuo, juridinio asmens<text:s/></text:span><text:span text:style-name="T795">darbuotojas ar ginklininkas buvo teritorinės policijos įstaigos įpareigotas perlaikyti Aprašo 47.3, 47.4 ar 47.5 papunktyje įvardytą egzaminą ir per 40 darbo dienų be pateisinamų priežasčių nepateikė dokumento, kad išlaikė egzaminą;</text:span><text:s/></text:p>
      <text:p text:style-name="P796">Papunkčio pakeitimai:</text:p>
      <text:p text:style-name="P797"><text:span text:style-name="T798">Nr.<text:s/></text:span><text:a xlink:href="https://www.e-tar.lt/portal/legalAct.html?documentId=cac3e0b0bc7d11eab9d9cd0c85e0b745" office:target-frame-name="_top" xlink:show="replace"><text:span text:style-name="T799">5-V-559</text:span></text:a><text:span text:style-name="T800">, 2020-07-02, paskelbta TAR 2020-07-03, i. k. 2020-14948</text:span></text:p>
      <text:p text:style-name="P801"><text:span text:style-name="T802">Nr.<text:s/></text:span><text:a xlink:href="https://www.e-tar.lt/portal/legalAct.html?documentId=148dca70908c11eb9fecb5ecd3bd711c" office:target-frame-name="_top" xlink:show="replace"><text:span text:style-name="T803">5-V-253</text:span></text:a><text:span text:style-name="T804">, 2021-03-29, paskelbta TAR 2021-03-30, i. k. 2021-06381</text:span></text:p>
      <text:p text:style-name="Normal"/>
      <text:p text:style-name="P805"><text:span text:style-name="T806">54.7</text:span><text:span text:style-name="T807">. fizinis asmuo, juridinio asmens darbuotojas, ginklininkas ar sporto organizacijos narys prarado ginklą dėl ginklų ir šaudmenų apyvartos taisyklių pažeidimų;</text:span></text:p>
      <text:p text:style-name="P808"><text:span text:style-name="T809">54.8</text:span><text:span text:style-name="T810">. ju</text:span><text:span text:style-name="T811">ridinio asmens darbuotojas ar ginklininkas yra atleidžiamas iš darbo arba organizacijos narys nustoja būti sporto organizacijos nariu;</text:span></text:p>
      <text:p text:style-name="P812"><text:span text:style-name="T813">54.9</text:span><text:span text:style-name="T814">. leidimas nešiotis ginklus ar neterminuotas leidimas nešiotis ginklus buvo įgytas pateikus sąmoningai klaidingą<text:s/></text:span><text:span text:style-name="T815">informaciją ar suklastotus dokumentus.<text:s/></text:span><text:span text:style-name="T816">Šiuo atveju pareigūnas nustatyta tvarka inicijuoja sprendimo dėl ikiteisminio tyrimo pradėjimo priėmimą;</text:span></text:p>
      <text:p text:style-name="P817"><text:span text:style-name="T818">54.10</text:span><text:span text:style-name="T819">. fizinis ar juridinis asmuo per vieną mėnesį nuo leidimo nešiotis ginklus galiojimo pabaigos nesikreip</text:span><text:span text:style-name="T820">ė dėl leidimo nešiotis ginklus pratęsimo. Šiuo atveju sprendimas dėl leidimo nešiotis ginklus panaikinimo nesurašomas. PLVIS panaikinimo priežastis nurodoma „Leidimo nepratęsimas;</text:span><text:s/></text:p>
      <text:p text:style-name="P821">Papunkčio pakeitimai:</text:p>
      <text:p text:style-name="P822"><text:span text:style-name="T823">Nr.<text:s/></text:span><text:a xlink:href="https://www.e-tar.lt/portal/legalAct.html?documentId=cac3e0b0bc7d11eab9d9cd0c85e0b745" office:target-frame-name="_top" xlink:show="replace"><text:span text:style-name="T824">5-V-559</text:span></text:a><text:span text:style-name="T825">, 2020-07-02, paskelbta TAR 2020-07-03, i. k. 2020-14948</text:span></text:p>
      <text:p text:style-name="Normal"/>
      <text:p text:style-name="P826"><text:span text:style-name="T827">54.11</text:span><text:span text:style-name="T828">. teritorinė policijos įstaiga gauna duomenų, kad fizinis asmuo, juridinio asmens ginklininkas, darbuotojas ar sporto organizacijos<text:s/></text:span><text:span text:style-name="T829">narys kelia grėsmę kitų asmenų ar savo gyvybei ar sveikatai, nuosavybei, viešajai tvarkai, visuomenės saugumui ar valstybės saugumui;</text:span></text:p>
      <text:p text:style-name="P830"><text:span text:style-name="T831">54.12</text:span><text:span text:style-name="T832">. paaiškėja, kad<text:s/></text:span><text:span text:style-name="T833">fizinis ar juridinis asmuo neturi galiojančio leidimo laikyti ginklus ar neterminuoto leidimo<text:s/></text:span><text:span text:style-name="T834">laikyti ginklus;</text:span></text:p>
      <text:p text:style-name="P835"><text:span text:style-name="T836">54.13</text:span><text:span text:style-name="T837">. yra gautas fizinio ar juridinio asmens prašymas dėl<text:s/></text:span><text:span text:style-name="T838">fizinio asmens ar juridinio asmens darbuotojo, ginklininko ar sporto organizacijos nario leidimo nešiotis ginklus ar neterminuoto leidimo nešiotis ginklus panaikinimo;</text:span><text:span text:style-name="T839"><text:s/></text:span></text:p>
      <text:p text:style-name="P840"><text:span text:style-name="T841">54.14</text:span><text:span text:style-name="T842">. mirus leidimą turėjusiam asmeniui;</text:span><text:s/></text:p>
      <text:p text:style-name="P843">Papildyta papunkčiu:</text:p>
      <text:p text:style-name="P844"><text:span text:style-name="T845">Nr.<text:s/></text:span><text:a xlink:href="https://www.e-tar.lt/portal/legalAct.html?documentId=148dca70908c11eb9fecb5ecd3bd711c" office:target-frame-name="_top" xlink:show="replace"><text:span text:style-name="T846">5-V-253</text:span></text:a><text:span text:style-name="T847">, 2021-03-29, paskelbta TAR 2021-03-30, i. k. 2021-06381</text:span></text:p>
      <text:p text:style-name="Normal"/>
      <text:p text:style-name="P848"><text:span text:style-name="T849">54.15</text:span><text:span text:style-name="T850">. Lietuvos Respubli</text:span><text:span text:style-name="T851">kos apsaugos nuo smurto artimoje aplinkoje įstatyme nustatytais pagrindais.</text:span><text:s/></text:p>
      <text:p text:style-name="P852">Papildyta papunkčiu:</text:p>
      <text:p text:style-name="P853"><text:span text:style-name="T854">Nr.<text:s/></text:span><text:a xlink:href="https://www.e-tar.lt/portal/legalAct.html?documentId=148dca70908c11eb9fecb5ecd3bd711c" office:target-frame-name="_top" xlink:show="replace"><text:span text:style-name="T855">5-V-253</text:span></text:a><text:span text:style-name="T856">, 2021-03-29, paskelbta TAR 2021-03-30, i. k. 202</text:span><text:span text:style-name="T857">1-06381</text:span></text:p>
      <text:p text:style-name="Normal"/>
      <text:p text:style-name="P858"><text:span text:style-name="T859">55. Teritorinė policijos įstaiga, panaikinusi leidimą nešiotis ginklus ar neterminuotą leidimą nešiotis ginklus fiziniam asmeniui, juridinio asmens darbuotojui (išskyrus Aprašo 54.10 ir 54.13 papunkčiuose nustatytais atvejais), apie tai nedels</text:span><text:span text:style-name="T860">dama informuoja fizinį ar juridinį asmenį. Fizinis ar juridinis asmuo panaikintą leidimą nešiotis ginklus ar neterminuotą leidimą nešiotis ginklus ne vėliau kaip per 5 darbo dienas grąžina teritorinei policijos įstaigai.</text:span><text:s/></text:p>
      <text:p text:style-name="P861">Punkto pakeitimai:</text:p>
      <text:p text:style-name="P862"><text:span text:style-name="T863">Nr.<text:s/></text:span><text:a xlink:href="https://www.e-tar.lt/portal/legalAct.html?documentId=cac3e0b0bc7d11eab9d9cd0c85e0b745" office:target-frame-name="_top" xlink:show="replace"><text:span text:style-name="T864">5-V-559</text:span></text:a><text:span text:style-name="T865">, 2020-07-02, paskelbta TAR 2020-07-03, i. k. 2020-14948</text:span></text:p>
      <text:p text:style-name="Normal"/>
      <text:p text:style-name="P866"><text:span text:style-name="T867">56</text:span><text:span text:style-name="T868">. Iškilus aplinkybėms, dėl kurių fizinis asmuo ar juridinio asmens darbuotojas, turintis leidimą<text:s/></text:span><text:span text:style-name="T869">nešiotis ginklus ar neterminuotą leidimą nešiotis ginklus, negali įsigyti ar turėti ginklų, policijos įstaiga leidimą nešiotis ginklus, neterminuotą leidimą nešiotis ginklus paima motyvuotu sprendimu ir saugo tol, kol bus priimtas sprendimas dėl leidimo ne</text:span><text:span text:style-name="T870">šiotis ginklus ar neterminuoto leidimo nešiotis ginklus grąžinimo arba galiojimo panaikinimo. Sprendime nurodomi tik tokie duomenų subjekto, kurio atžvilgiu priimtas sprendimas, asmens duomenys, kurie padeda jį identifikuoti ir turi įtakos priimtam sprendi</text:span><text:span text:style-name="T871">mui.</text:span><text:s/></text:p>
      <text:p text:style-name="P872">Punkto pakeitimai:</text:p>
      <text:p text:style-name="P873"><text:span text:style-name="T874">Nr.<text:s/></text:span><text:a xlink:href="https://www.e-tar.lt/portal/legalAct.html?documentId=aef9839038e711ea829bc2bea81c1194" office:target-frame-name="_top" xlink:show="replace"><text:span text:style-name="T875">5-V-45</text:span></text:a><text:span text:style-name="T876">, 2020-01-17, paskelbta TAR 2020-01-17, i. k. 2020-00750</text:span></text:p>
      <text:p text:style-name="P877"><text:span text:style-name="T878">Nr.<text:s/></text:span><text:a xlink:href="https://www.e-tar.lt/portal/legalAct.html?documentId=cac3e0b0bc7d11eab9d9cd0c85e0b745" office:target-frame-name="_top" xlink:show="replace"><text:span text:style-name="T879">5-V-559</text:span></text:a><text:span text:style-name="T880">, 2020-07-02, paskelbta TAR 2020-07-03, i. k. 2020-14948</text:span></text:p>
      <text:p text:style-name="P881"><text:span text:style-name="T882">Nr.<text:s/></text:span><text:a xlink:href="https://www.e-tar.lt/portal/legalAct.html?documentId=148dca70908c11eb9fecb5ecd3bd711c" office:target-frame-name="_top" xlink:show="replace"><text:span text:style-name="T883">5-V-253</text:span></text:a><text:span text:style-name="T884">, 2021-03-29, paskelbta TAR 2021-03-30, i. k. 2</text:span><text:span text:style-name="T885">021-06381</text:span></text:p>
      <text:p text:style-name="Normal"/>
      <text:p text:style-name="P886"><text:span text:style-name="T887">VIII</text:span><text:span text:style-name="T888"><text:s/>SKYRIUS<text:s/></text:span></text:p>
      <text:p text:style-name="P889"><text:span text:style-name="T890">GINKLŲ ĮSIGIJIMAS</text:span></text:p>
      <text:p text:style-name="P891"/>
      <text:p text:style-name="P892"><text:span text:style-name="T893">57</text:span><text:span text:style-name="T894">. Fizinis ar juridinis asmuo A kategorijos ginklus, jų dalis, šaudmenis, skirtus tik A kategorijos ginklams, A kategorijos ginklų priedėlius, taip pat Ginklų ir šaudmenų kontrolės įstatymo 3<text:s/></text:span><text:span text:style-name="T895">straipsnio 7 punkte nurodytų ginklų dėtuves, į kurias telpa daugiau kaip 20 šovinių, ir šio įstatymo 3 straipsnio 8 punkte nurodytų ginklų dėtuves, į kurias telpa daugiau kaip 10 šovinių, įsigyja TVŪD, B kategorijos ginklus ir šaudmenis B kategorijos ginkl</text:span><text:span text:style-name="T896">ams įsigyja TVŪD ar pas prekybininkus ginklais, pateikęs leidimą laikyti ginklus ir asmens tapatybę patvirtinantį dokumentą. Lietuvos Respublikos Vyriausybės nustatyta tvarka gavus išankstinį sutikimą įvežti ginklus, leidimą įvežti ar leidimą importuoti gi</text:span><text:span text:style-name="T897">nklus, ginklai, ginklų priedėliai, šaudmenys, jų dalys taip pat gali būti įsigyjami užsienio valstybėse.</text:span><text:s/></text:p>
      <text:p text:style-name="P898">Punkto pakeitimai:</text:p>
      <text:p text:style-name="P899"><text:span text:style-name="T900">Nr.<text:s/></text:span><text:a xlink:href="https://www.e-tar.lt/portal/legalAct.html?documentId=cac3e0b0bc7d11eab9d9cd0c85e0b745" office:target-frame-name="_top" xlink:show="replace"><text:span text:style-name="T901">5-V-559</text:span></text:a><text:span text:style-name="T902">, 2020-07-02, paskelbt</text:span><text:span text:style-name="T903">a TAR 2020-07-03, i. k. 2020-14948</text:span></text:p>
      <text:p text:style-name="Normal"/>
      <text:p text:style-name="P904"><text:span text:style-name="T905">58</text:span><text:span text:style-name="T906">. Fizinis ar juridinis asmuo C kategorijos ginklus, šaudmenis jiems įsigyja TVŪD ar pas prekybininkus ginklais, pateikęs neterminuotą leidimą laikyti ginklus ir asmens tapatybę patvirtinantį dokumentą. Lietuvos Res</text:span><text:span text:style-name="T907">publikos Vyriausybės nustatyta tvarka gavus išankstinį sutikimą įvežti ginklus, leidimą įvežti ar leidimą importuoti ginklus, ginklai, ginklų priedėliai, šaudmenys, jų dalys taip pat gali būti įsigyjami užsienio valstybėse.</text:span><text:s/></text:p>
      <text:p text:style-name="P908">Punkto pakeitimai:</text:p>
      <text:p text:style-name="P909"><text:span text:style-name="T910">Nr.<text:s/></text:span><text:a xlink:href="https://www.e-tar.lt/portal/legalAct.html?documentId=cac3e0b0bc7d11eab9d9cd0c85e0b745" office:target-frame-name="_top" xlink:show="replace"><text:span text:style-name="T911">5-V-559</text:span></text:a><text:span text:style-name="T912">, 2020-07-02, paskelbta TAR 2020-07-03, i. k. 2020-14948</text:span></text:p>
      <text:p text:style-name="Normal"/>
      <text:p text:style-name="P913"><text:span text:style-name="T914">59</text:span><text:span text:style-name="T915">. TVŪD ar prekybininkas ginklais, pardavęs asmeniui ginklą, per PEPS pateikia informaciją</text:span><text:span text:style-name="T916"><text:s/>teritorinei policijos įstaigai apie asmeniui parduotą ginklą ir, naudodamasis PEPS, išduoda asmeniui ginklo pažymėjimą. Ginklo pažymėjime nurodomas asmens vardas, pavardė, asmens kodas, ginklo rūšis, markė, modelis, šovinio tipas, ginklo identifikacinis n</text:span><text:span text:style-name="T917">umeris, ginklo pažymėjimo išdavimo data, ginklo pažymėjimą išdavęs asmuo ir išdavimo data. Ginklo pažymėjimą pasirašo TVŪD ar prekybininko ginklais administracijos vadovas arba jo įgaliotas asmuo. Pardavus ginklą iš PEPS atspausdinamas ginklo perdavimo pri</text:span><text:span text:style-name="T918">ėmimo aktas, kurį pasirašo TVŪD ar prekybininko ginklais administracijos vadovas arba jo įgaliotas asmuo ir pirkėjas. Aktas segamas į bendrą realizuotų ginklų bylą.</text:span><text:s/></text:p>
      <text:p text:style-name="P919">Punkto pakeitimai:</text:p>
      <text:p text:style-name="P920"><text:span text:style-name="T921">Nr.<text:s/></text:span><text:a xlink:href="https://www.e-tar.lt/portal/legalAct.html?documentId=cac3e0b0bc7d11eab9d9cd0c85e0b745" office:target-frame-name="_top" xlink:show="replace"><text:span text:style-name="T922">5-V-559</text:span></text:a><text:span text:style-name="T923">, 2020-07-02, paskelbta TAR 2020-07-03, i. k. 2020-14948</text:span></text:p>
      <text:p text:style-name="Normal"/>
      <text:p text:style-name="P924"><text:span text:style-name="T925">60</text:span><text:span text:style-name="T926">. TVŪD ar prekybininkas ginklais, prieš parduodamas ginklus, ginklų priedėlius, šaudmenis, jų dalis, naudodamasis PEPS patikrina, ar asmuo turi teisę įsig</text:span><text:span text:style-name="T927">yti ginklų, ginklų priedėlių, šaudmenų, jų dalių.</text:span><text:s/></text:p>
      <text:p text:style-name="P928">Punkto pakeitimai:</text:p>
      <text:p text:style-name="P929"><text:span text:style-name="T930">Nr.<text:s/></text:span><text:a xlink:href="https://www.e-tar.lt/portal/legalAct.html?documentId=cac3e0b0bc7d11eab9d9cd0c85e0b745" office:target-frame-name="_top" xlink:show="replace"><text:span text:style-name="T931">5-V-559</text:span></text:a><text:span text:style-name="T932">, 2020-07-02, paskelbta TAR 2020-07-03, i. k. 2020-14948</text:span></text:p>
      <text:p text:style-name="Normal"/>
      <text:p text:style-name="P933"><text:span text:style-name="T934">61</text:span><text:span text:style-name="T935">. Fiziniai ir</text:span><text:span text:style-name="T936"><text:s/>juridiniai asmenys, kurie verčiasi ginklų, ginklų priedėlių, šaudmenų, jų dalių (išskyrus C kategorijos ginklus) importu, eksportu, prekyba, gamyba, ginklus, jų priedėlius, šaudmenis, taip pat jų dalis, o fiziniai ir juridiniai asmenys, kurie verčiasi gin</text:span><text:span text:style-name="T937">klų taisymu ar ginklų ir šaudmenų perdirbimu, ginklų ir šaudmenų dalis įsigyja pateikę leidimą laikyti ginklus. Dėl C kategorijos ginklų, ginklų priedėlių, jų dalių įsigijimo pateikiamas neterminuotas leidimas laikyti ginklus. Perkamų ir parduodamų ginklų<text:s/></text:span><text:span text:style-name="T938">duomenys apskaitomi PEPS.</text:span><text:s/></text:p>
      <text:p text:style-name="P939">Punkto pakeitimai:</text:p>
      <text:p text:style-name="P940"><text:span text:style-name="T941">Nr.<text:s/></text:span><text:a xlink:href="https://www.e-tar.lt/portal/legalAct.html?documentId=aef9839038e711ea829bc2bea81c1194" office:target-frame-name="_top" xlink:show="replace"><text:span text:style-name="T942">5-V-45</text:span></text:a><text:span text:style-name="T943">, 2020-01-17, paskelbta TAR 2020-01-17, i. k. 2020-00750</text:span></text:p>
      <text:p text:style-name="Normal"/>
      <text:p text:style-name="P944"><text:span text:style-name="T945">IX</text:span><text:span text:style-name="T946"><text:s/>Skyrius</text:span></text:p>
      <text:p text:style-name="P947"><text:span text:style-name="T948">FIZINIŲ IR JURIDINIŲ ASMENŲ</text:span><text:span text:style-name="T949"><text:s/>GINKLŲ REGISTRAVIMAS IR APSKAITA TERITORINĖJE POLICIJOS ĮSTAIGOJE</text:span></text:p>
      <text:p text:style-name="P950"/>
      <text:p text:style-name="P951"><text:span text:style-name="T952">62</text:span><text:span text:style-name="T953">. Fizinis ar juridinis asmuo, kuris ginklus naudos (-oja) veiklai, kuriai reikalingi ginklai, užsienio valstybėje įsigijęs Ginklų ir šaudmenų kontrolės<text:s/></text:span><text:span text:style-name="T954">įstatymo 3 straipsnio 6–10<text:s/></text:span><text:span text:style-name="T955">punktuose nurodytų ginklų ar</text:span><text:span text:style-name="T956"><text:s/>B kategorijos ginklų arba C kategorijos ginklų, privalo ne vėliau kaip per 5 darbo dienas juos užregistruoti teritorinėje policijos įstaigoje. Fizinis ar juridinis asmuo, pageidaujantis užregistruoti ginklus teritorinėje polici</text:span><text:span text:style-name="T957">jos įstaigoje, jai pateikia:</text:span></text:p>
      <text:p text:style-name="P958"><text:span text:style-name="T959">62.1</text:span><text:span text:style-name="T960">. galiojantį leidimą laikyti ginklus arba neterminuotą leidimą laikyti ginklus;</text:span></text:p>
      <text:p text:style-name="P961"><text:span text:style-name="T962">62.2</text:span><text:span text:style-name="T963">. dokumentus, patvirtinančius ginklo įsigijimą ir įvežimą į Lietuvos Respubliką, ir (ar) dokumentus, patvirtinančius, kad ginklas užs</text:span><text:span text:style-name="T964">ienio valstybėje įsigytas teisėtai;</text:span></text:p>
      <text:p text:style-name="P965"><text:span text:style-name="T966">62.3</text:span><text:span text:style-name="T967">. ginklą. Pareigūnas ginklo identifikacinius duomenis patikrina PLVIS ir Ieškomų ginklų registre;</text:span></text:p>
      <text:p text:style-name="P968"><text:span text:style-name="T969">62.4</text:span><text:span text:style-name="T970">. ginklo taisymo (perdirbimo) aktą, jei registruojami imitaciniai ginklai;</text:span><text:span text:style-name="T971"><text:s/></text:span></text:p>
      <text:p text:style-name="P972"><text:span text:style-name="T973">62.5</text:span><text:span text:style-name="T974">. ginklo<text:s/></text:span><text:span text:style-name="T975">deaktyvacijos</text:span><text:span text:style-name="T976"><text:s/>sertifikatą ar pažymą, kad ginklas yra visiškai netinkamas naudoti, jei registruojami<text:s/></text:span><text:span text:style-name="T977">A ir B kategorijų ginklai, perdirbti į visiškai netinkamus naudoti ginklus iki 2016 m. balandžio 8 d. arba pagal 2015 m. gruodžio 15 d. Europos Komisijos įgyvendinimo re</text:span><text:span text:style-name="T978">glamentą (ES) 2015/2403, kuriuo nustatomos bendrosios deaktyvacijos standartų ir metodų gairės siekiant užtikrinti, kad deaktyvuoti šaunamieji ginklai būtų visiškai netinkami naudoti (OL 2015 L 333, p. 62).</text:span></text:p>
      <text:p text:style-name="P979"><text:span text:style-name="T980">63</text:span><text:span text:style-name="T981">. Prieš pateikiant registruoti<text:s/></text:span><text:span text:style-name="T982">trumpąjį g</text:span><text:span text:style-name="T983">raižtvinį šaunamąjį ginklą (išskyrus graižtvinius trumpuosius šaunamuosius ginklus, šaudančius lygiavamzdžių ginklų šoviniais), tokie ginklai turi būti išbandomi Lietuvos policijos generalinio komisaro nustatyta tvarka.</text:span></text:p>
      <text:p text:style-name="P984"><text:span text:style-name="T985">64</text:span><text:span text:style-name="T986">. Teritorinė policijos įstaiga</text:span><text:span text:style-name="T987">, nustatyta tvarka priėmusi šio Aprašo 62 punkte nurodytus dokumentus, tą pačią dieną prašymą registruoja PLVIS, taip pat ne vėliau kaip per 5 darbo dienas fizinio ar juridinio asmens ginklą užregistruoja PLVIS ir išduoda ginklo pažymėjimą. Ginklo pažymėji</text:span><text:span text:style-name="T988">mą pasirašo teritorinės policijos įstaigos vadovas ar jo įgaliotas asmuo. Ginklo pažymėjimo galiojimo laikas neterminuotas. Juridinio asmens prašymu teritorinė policijos įstaiga vietoj prarasto ar susidėvėjusio ginklo pažymėjimo išduoda kitą ginklo pažymėj</text:span><text:span text:style-name="T989">imą. Ginklo pažymėjimai apskaitomi PLVIS. Ginklo pažymėjimai automatiškai eilės tvarka numeruojami PLVIS.</text:span><text:span text:style-name="T990"><text:s/></text:span></text:p>
      <text:p text:style-name="P991"><text:span text:style-name="T992">65</text:span><text:span text:style-name="T993">. TVŪD ir prekybininkams ginklais Aprašo 63 punkto reikalavimai netaikomi. Šie asmenys, Lietuvoje ar užsienio valstybėse įsigiję ar komiso pagr</text:span><text:span text:style-name="T994">indais iš asmenų priėmę parduoti A, B, C kategorijų ginklų ir jų pagrindinių dalių, privalo ne vėliau kaip per 5 darbo dienas teritorinei policijos įstaigai per PEPS pateikti informaciją apie Lietuvoje ar užsienyje įsigytus ginklus. TVŪD ir prekybininkų gi</text:span><text:span text:style-name="T995">nklais įvežti (importuoti) trumpieji graižtviniai šaunamieji ginklai ir komiso pagrindais iš asmenų priimti trumpieji graižtviniai ginklai, nuo kurių išbandymo yra praėję daugiau kaip 1 metai, išbandomi ne vėliau kaip jų pardavimo dieną. Trumpieji šaunamie</text:span><text:span text:style-name="T996">ji ginklai, kurie išvežami (eksportuojami) iš Lietuvos, neišbandomi. Teritorinė policijos įstaiga, iš šių asmenų gavusi informaciją apie įsigytus ginklus, privalo ne vėliau kaip per 5 darbo dienas ginklus užregistruoti PLVIS. Atskirai įsigyti trumpųjų grai</text:span><text:span text:style-name="T997">žtvinių šaunamųjų ginklų vamzdžiai (taip pat šių ginklų vamzdžiai, pritvirtinti prie rėmo) išbandomi įdėti į ginklą, kuriame vamzdis bus naudojamas. Trumpųjų graižtvinių šaunamųjų ginklų vamzdžiai (taip pat šių ginklų vamzdžiai, pritvirtinti prie rėmo) nei</text:span><text:span text:style-name="T998">šbandomi, jei juos įvežęs (importavęs) TVŪD ar prekybininkas ginklais juos išveža (eksportuoja) užsienio šalies prekybininkui ginklais.</text:span></text:p>
      <text:p text:style-name="P999"><text:span text:style-name="T1000">Informaciją apie komiso pagrindais priimtų trumpųjų šaunamųjų ginklų išbandymo datą teikia teritorinės policijos įstaigo</text:span><text:span text:style-name="T1001">s elektroniniu paštu pagal TVŪD ar prekybininkų ginklais elektroniniu paštu pateiktus paklausimus.</text:span><text:s/></text:p>
      <text:p text:style-name="P1002">Punkto pakeitimai:</text:p>
      <text:p text:style-name="P1003"><text:span text:style-name="T1004">Nr.<text:s/></text:span><text:a xlink:href="https://www.e-tar.lt/portal/legalAct.html?documentId=cac3e0b0bc7d11eab9d9cd0c85e0b745" office:target-frame-name="_top" xlink:show="replace"><text:span text:style-name="T1005">5-V-559</text:span></text:a><text:span text:style-name="T1006">, 2020-07-02, paskelbta TAR<text:s/></text:span><text:span text:style-name="T1007">2020-07-03, i. k. 2020-14948</text:span></text:p>
      <text:p text:style-name="P1008"><text:span text:style-name="T1009">Nr.<text:s/></text:span><text:a xlink:href="https://www.e-tar.lt/portal/legalAct.html?documentId=148dca70908c11eb9fecb5ecd3bd711c" office:target-frame-name="_top" xlink:show="replace"><text:span text:style-name="T1010">5-V-253</text:span></text:a><text:span text:style-name="T1011">, 2021-03-29, paskelbta TAR 2021-03-30, i. k. 2021-06381</text:span></text:p>
      <text:p text:style-name="Normal"/>
      <text:p text:style-name="P1012"><text:span text:style-name="T1013">66</text:span><text:span text:style-name="T1014">. Teritorinė policijos įstaiga, iš fizinio ar juridini</text:span><text:span text:style-name="T1015">o asmens, besiverčiančio ginklų importu, eksportu, pardavimu, ginklų, šaudmenų, jų dalių, ginklų priedėlių prekybos tarpininko veikla, gavusi informaciją apie asmeniui parduotą B ar C kategorijos ginklą, ne vėliau kaip per 5 darbo dienas patvirtina ginklo<text:s/></text:span><text:span text:style-name="T1016">įregistravimą PLVIS.</text:span><text:span text:style-name="T1017"><text:s/></text:span></text:p>
      <text:p text:style-name="P1018"><text:span text:style-name="T1019">67</text:span><text:span text:style-name="T1020">. Fizinis ar juridinis asmuo turimus ginklus gali realizuoti per fizinius ar juridinius asmenis, turinčius teisę prekiauti tos rūšies ginklais, pateikęs leidimą laikyti ginklus ir ginklo pažymėjimą ar neterminuotą leidimą laikyt</text:span><text:span text:style-name="T1021">i ginklus.</text:span><text:span text:style-name="T1022"><text:s/></text:span></text:p>
      <text:p text:style-name="P1023"><text:span text:style-name="T1024">68</text:span><text:span text:style-name="T1025">. Fizinis ar juridinis asmuo, pateikęs motyvuotą prašymą ir gavęs teritorinės policijos įstaigos leidimą perdirbti ginklus, gali perdirbti (pakeisti ginklo kokybines charakteristikas, susilpninti vamzdį ir pan.) savo turimus ginklus į kit</text:span><text:span text:style-name="T1026">okius arba į visiškai netinkamus naudoti. Leidimą perdirbti ginklą teritorinė policijos įstaiga išduoda arba išduoti atsisako per 10 darbo dienų nuo prašymo užregistravimo dienos. Ginklus gali perdirbti tik juridiniai asmenys, turintys teisę verstis ginklų</text:span><text:span text:style-name="T1027"><text:s/>perdirbimu.</text:span><text:span text:style-name="T1028"><text:s/></text:span></text:p>
      <text:p text:style-name="P1029"><text:span text:style-name="T1030">69</text:span><text:span text:style-name="T1031">. Juridinį asmenį reorganizavus, juridinis asmuo gali tiesiogiai perduoti ginklus juridinio asmens teisių ir pareigų perėmėjui, kai jis šio Aprašo nustatyta tvarka gauna leidimą laikyti ginklus ar neterminuotą leidimą laikyti ginklus. A</text:span><text:span text:style-name="T1032">pie ginklų perėmimą juridinis asmuo per PEPS informuoja teritorinę policijos įstaigą. Teritorinė policijos įstaiga, įregistravusi ginklus, juridinio asmens teisių ir pareigų perėmėjui išduoda ginklų pažymėjimus.</text:span><text:span text:style-name="T1033"><text:s/></text:span></text:p>
      <text:p text:style-name="P1034"><text:span text:style-name="T1035">70</text:span><text:span text:style-name="T1036">. Ginklas iš ginklo savininko leidimo</text:span><text:span text:style-name="T1037"><text:s/>PLVIS, atsižvelgiant į šio Aprašo 71–75 punktų nuostatas, kaip nebepriklausantis fiziniam ar juridiniam asmeniui, kurio vardu jis anksčiau buvo įregistruotas, išregistruojamas, jeigu:</text:span></text:p>
      <text:p text:style-name="P1038"><text:span text:style-name="T1039">70.1</text:span><text:span text:style-name="T1040">. jis yra parduotas, perduotas, padovanotas ar perduotas<text:s/></text:span><text:span text:style-name="T1041">sunaikinti;</text:span></text:p>
      <text:p text:style-name="P1042"><text:span text:style-name="T1043">70.2</text:span><text:span text:style-name="T1044">. jis yra pavogtas ar prarastas;</text:span></text:p>
      <text:p text:style-name="P1045"><text:span text:style-name="T1046">70.3</text:span><text:span text:style-name="T1047">. jis yra konfiskuotas; <text:s/></text:span></text:p>
      <text:p text:style-name="P1048"><text:span text:style-name="T1049">70.4</text:span><text:span text:style-name="T1050">. numirė fizinis asmuo ar juridinis asmuo yra reorganizuotas arba likviduotas;</text:span></text:p>
      <text:p text:style-name="P1051"><text:span text:style-name="T1052">70.5</text:span><text:span text:style-name="T1053">. asmeniui panaikintas leidimas laikyti ginklus ar neterminuotas leidimas<text:s/></text:span><text:span text:style-name="T1054">laikyti ginklus;</text:span><text:span text:style-name="T1055"><text:s/></text:span></text:p>
      <text:p text:style-name="P1056"><text:span text:style-name="T1057">70.6</text:span><text:span text:style-name="T1058">. ginklas išvežtas iš Lietuvos Respublikos.</text:span><text:span text:style-name="T1059"><text:s/></text:span></text:p>
      <text:p text:style-name="P1060"><text:span text:style-name="T1061">71</text:span><text:span text:style-name="T1062">. Ginklo išregistravimo pagrindas Aprašo 70.1, 70.6 papunkčiuose nurodytais atvejais yra fizinio ar juridinio asmens, prekiaujančio ginklais, per PEPS pateikta informacija apie<text:s/></text:span><text:span text:style-name="T1063">ginklo pardavimą, fizinio ar juridinio asmens pateiktas perdavimo aktas, dovanojimo sutartis ar dokumentai, patvirtinantys, kad ginklas yra perduotas sunaikinti. Juridinis asmuo, prekiaujantis ginklais, informaciją per PEPS teritorinei policijos įstaigai t</text:span><text:span text:style-name="T1064">uri pateikti ginklo pardavimo dieną.</text:span><text:span text:style-name="T1065"><text:s/></text:span></text:p>
      <text:p text:style-name="P1066"><text:span text:style-name="T1067">72</text:span><text:span text:style-name="T1068">. Ginklo išregistravimo pagrindas šio Aprašo 70.2 papunktyje nurodytu atveju yra juridinio asmens pareiškimas ir institucijos, atliekančios ikiteisminį tyrimą, išduota pažyma apie nutrauktą ikiteisminį tyrimą arb</text:span><text:span text:style-name="T1069">a teismo nuosprendžio, susijusio su ginklo vagyste ar praradimu, jeigu ginklas nesurastas, kopija. Jeigu ginklas yra pavogtas (prarastas) ir nesurastas, jis išregistruojamas automatiniu būdu jo duomenis teisės aktų nustatyta tvarka įrašius į Ieškomų ginklų</text:span><text:span text:style-name="T1070"><text:s/>registrą.</text:span></text:p>
      <text:p text:style-name="P1071"><text:span text:style-name="T1072">73</text:span><text:span text:style-name="T1073">. Ginklo išregistravimo pagrindas šio Aprašo 70.3 papunktyje nurodytu atveju yra atitinkamų institucijų priimtas sprendimas konfiskuoti ginklą.</text:span></text:p>
      <text:p text:style-name="P1074"><text:span text:style-name="T1075">74</text:span><text:span text:style-name="T1076">. Ginklo išregistravimo pagrindas šio Aprašo 70.4 papunktyje nurodytu atveju yra fizinio<text:s/></text:span><text:span text:style-name="T1077">asmens mirties liudijimas, PLVIS iš kitų registrų gauta informacija apie asmens mirtį ar juridinio asmens likvidavimas arba reorganizavimas. Ginklas šiuo atveju išregistruojamas po to, kai jis realizuojamas arba perduodamas sunaikinti, ir yra tai patvirtin</text:span><text:span text:style-name="T1078">antys dokumentai, taip pat jeigu jis registruojamas fizinio ar juridinio asmens teisių ir pareigų perėmėjui.</text:span></text:p>
      <text:p text:style-name="P1079"><text:span text:style-name="T1080">75</text:span><text:span text:style-name="T1081">. Ginklo išregistravimo pagrindas šio Aprašo 70.5 papunktyje nurodytu atveju yra teritorinės policijos įstaigos sprendimas. Ginklas šiuo atve</text:span><text:span text:style-name="T1082">ju išregistruojamas po to, kai jis realizuojamas arba perduodamas sunaikinti, ir yra tai patvirtinantys dokumentai.</text:span></text:p>
      <text:p text:style-name="P1083"><text:span text:style-name="T1084">76</text:span><text:span text:style-name="T1085">. Fizinis ar juridinis asmuo, pageidaujantis naudotis PEPS, teritorinei policijos įstaigai turi pateikti prašymą naudotis PEPS jo įgal</text:span><text:span text:style-name="T1086">iotam (-iems) asmeniui (-ims). Prašyme turi būti nurodyta fizinio asmens vardas, pavardė, asmens kodas, adresas, telefono numeris, elektroninio pašto adresas arba juridinio asmens teisinė forma, pavadinimas, kodas, adresas, telefono numeris, elektroninio p</text:span><text:span text:style-name="T1087">ašto adresas ir įgalioto (-ų) asmens (-ų), kuriam (-iems) leidžiama tvarkyti įmonės darbuotojų, kurie gali įmonės vardu per PEPS pateikti ginklų duomenis policijos įstaigoms, vardas (-ai), pavardė (-ės), asmens kodas (-ai), adresas (-ai), telefono numeris<text:s/></text:span><text:span text:style-name="T1088">(-iai), elektroninio pašto adresas (-ai).</text:span></text:p>
      <text:p text:style-name="P1089"><text:span text:style-name="T1090">77</text:span><text:span text:style-name="T1091">. Teritorinė policijos įstaiga, gavusi prašymą, ne vėliau kaip per 5 darbo dienas fizinio ar juridinio asmens įgaliotą (-us) asmenį (-is) įrašo į PLVIS ir apie tai informuoja fizinį ar juridinį asmenį.</text:span><text:span text:style-name="T1092"><text:s/>Prašym</text:span><text:span text:style-name="T1093">o originalas grąžinamas pareiškėjui.</text:span></text:p>
      <text:p text:style-name="P1094"/>
      <text:p text:style-name="P1095"><text:span text:style-name="T1096">X</text:span><text:span text:style-name="T1097"><text:s/>Skyrius</text:span></text:p>
      <text:p text:style-name="P1098"><text:span text:style-name="T1099">INFORMACIJOS APIE FIZINĮ ASMENĮ AR JURIDINIO ASMENS DARBUOTOJĄ TEIKIMAS</text:span></text:p>
      <text:p text:style-name="P1100"/>
      <text:p text:style-name="P1101"><text:span text:style-name="T1102">78</text:span><text:span text:style-name="T1103">. Fizinis ar juridinis asmuo, prieš priimdamas į darbą ginklininką ar kitą naują darbuotoją, kurio darbas bus tiesiogiai su</text:span><text:span text:style-name="T1104">sijęs su ginklų, ginklų priedėlių, šaudmenų įsigijimu, laikymu, apskaita, realizavimu, gabenimu, privalo pateikti teritorinei policijos įstaigai šio asmens duomenis (vardas, pavardė, asmens kodas, gyvenamoji vieta) ir dokumentus, nurodytus Aprašo 7.2, 7.4,</text:span><text:span text:style-name="T1105"><text:s/>7.6, 7.7 papunkčiuose.</text:span><text:s/></text:p>
      <text:p text:style-name="P1106">Punkto pakeitimai:</text:p>
      <text:p text:style-name="P1107"><text:span text:style-name="T1108">Nr.<text:s/></text:span><text:a xlink:href="https://www.e-tar.lt/portal/legalAct.html?documentId=aef9839038e711ea829bc2bea81c1194" office:target-frame-name="_top" xlink:show="replace"><text:span text:style-name="T1109">5-V-45</text:span></text:a><text:span text:style-name="T1110">, 2020-01-17, paskelbta TAR 2020-01-17, i. k. 2020-00750</text:span></text:p>
      <text:p text:style-name="P1111"><text:span text:style-name="T1112">Nr.<text:s/></text:span><text:a xlink:href="https://www.e-tar.lt/portal/legalAct.html?documentId=cac3e0b0bc7d11eab9d9cd0c85e0b745" office:target-frame-name="_top" xlink:show="replace"><text:span text:style-name="T1113">5-V-559</text:span></text:a><text:span text:style-name="T1114">, 2020-07-02, paskelbta TAR 2020-07-03, i. k. 2020-14948</text:span></text:p>
      <text:p text:style-name="Normal"/>
      <text:p text:style-name="P1115"><text:span text:style-name="T1116">79</text:span><text:span text:style-name="T1117">. Teritorinė policijos įstaiga ne vėliau kaip per 30 kalendorinių dienų atlieka Aprašo 12</text:span><text:span text:style-name="T1118"><text:s/>punkte nustatytus patikrinimus ir informuoja darbdavį, ar asmeniui leidžiama dirbti darbą, susijusį su ginklų, ginklų priedėlių, šaudmenų įsigijimu, laikymu, apskaita, realizavimu, gabenimu.</text:span><text:s/></text:p>
      <text:p text:style-name="P1119">Punkto pakeitimai:</text:p>
      <text:p text:style-name="P1120"><text:span text:style-name="T1121">Nr.<text:s/></text:span><text:a xlink:href="https://www.e-tar.lt/portal/legalAct.html?documentId=aef9839038e711ea829bc2bea81c1194" office:target-frame-name="_top" xlink:show="replace"><text:span text:style-name="T1122">5-V-45</text:span></text:a><text:span text:style-name="T1123">, 2020-01-17, paskelbta TAR 2020-01-17, i. k. 2020-00750</text:span></text:p>
      <text:p text:style-name="Normal"/>
      <text:p text:style-name="P1124"><text:span text:style-name="T1125">80</text:span><text:span text:style-name="T1126">. Pasikeitus įmonės veiklos pobūdžiui ar kitoms sąlygoms, kurios buvo nurodytos juridinio asmens pateiktuose dokumentuose, jurid</text:span><text:span text:style-name="T1127">inis asmuo privalo ne vėliau kaip per 10 darbo dienų apie tai informuoti teritorinę policijos įstaigą.</text:span></text:p>
      <text:p text:style-name="P1128"><text:span text:style-name="T1129">81</text:span><text:span text:style-name="T1130">. Teritorinė policijos įstaiga ne vėliau kaip per 30 kalendorinių dienų atlieka reikalingus patikrinimus šio Aprašo 12 punkte nustatyta tvarka ir i</text:span><text:span text:style-name="T1131">nformuoja juridinį asmenį, ar dėl pasikeitusių aplinkybių neatsirado kliūčių juridiniam asmeniui tęsti veiklą.</text:span></text:p>
      <text:p text:style-name="P1132"><text:span text:style-name="T1133">82</text:span><text:span text:style-name="T1134">. Jeigu paaiškėja, kad fizinis asmuo, juridinį asmenį kontroliuojantis asmuo, administracijos vadovas, ginklininkas ar darbuotojas, kurio d</text:span><text:span text:style-name="T1135">arbas tiesiogiai susijęs su ginklų, ginklų priedėlių, šaudmenų įsigijimu, laikymu, apskaita, realizavimu, gabenimu ar nešiojimu, nėra nepriekaištingos reputacijos asmuo arba<text:s/></text:span><text:span text:style-name="T1136">serga kai kuriomis Lietuvos Respublikos<text:s/></text:span><text:span text:style-name="T1137">sveikatos apsaugos ministro tvirtinamame s</text:span><text:span text:style-name="T1138">ąraše nurodytomis<text:s/></text:span><text:span text:style-name="T1139">ligomis ar turi šiame sąraše nurodytų fizinių trūkumų, trukdančių saugiai elgtis su ginklu</text:span><text:span text:style-name="T1140"><text:s/>(netaikoma kontroliuojančiam asmeniu ir administracijos vadovui), fizinis ar juridinis asmuo ne vėliau kaip per 5 darbo dienas privalo teritorinei<text:s/></text:span><text:span text:style-name="T1141">policijos įstaigai pateikti apie tai informaciją. Teritorinė policijos įstaiga ne vėliau kaip per 10 darbo dienų informuoja fizinį ar juridinį asmenį, ar dėl šių priežasčių leidžia fiziniam asmeniui ar juridiniam asmeniui, jo ginklininkui ar darbuotojui tę</text:span><text:span text:style-name="T1142">sti veiklą, arba įpareigoja fizinį ar juridinį asmenį per 10 darbo dienų pašalinti priežastis, dėl kurių fizinis ar juridinis asmuo negali vykdyti veiklos.</text:span><text:s/></text:p>
      <text:p text:style-name="P1143">Punkto pakeitimai:</text:p>
      <text:p text:style-name="P1144"><text:span text:style-name="T1145">Nr.<text:s/></text:span><text:a xlink:href="https://www.e-tar.lt/portal/legalAct.html?documentId=aef9839038e711ea829bc2bea81c1194" office:target-frame-name="_top" xlink:show="replace"><text:span text:style-name="T1146">5-V-45</text:span></text:a><text:span text:style-name="T1147">, 2020-01-17, paskelbta TAR 2020-01-17, i. k. 2020-00750</text:span></text:p>
      <text:p text:style-name="Normal"/>
      <text:p text:style-name="P1148"><text:span text:style-name="T1149">XI</text:span><text:span text:style-name="T1150"><text:s/>SKYRIUS</text:span></text:p>
      <text:p text:style-name="P1151"><text:span text:style-name="T1152">ĮPAREIGOJIMAS PASITIKRINTI SVEIKATĄ AR PERLAIKYTI EGZAMINĄ</text:span></text:p>
      <text:p text:style-name="P1153"/>
      <text:p text:style-name="P1154"><text:span text:style-name="T1155">83</text:span><text:span text:style-name="T1156">. Teritorinės policijos įstaigos vadovo ar jo įgalioto asmens sprendimu fizinis asmuo,<text:s/></text:span><text:span text:style-name="T1157">turintis leidimą laikyti ginklus ar leidimą nešiotis ginklus, arba juridinio asmens ginklininkas ar darbuotojas (turintis leidimą nešiotis ginklus), kurio darbas tiesiogiai susijęs su ginklų, šaudmenų įsigijimu, laikymu, apskaita, realizavimu, gabenimu ar<text:s/></text:span><text:span text:style-name="T1158">nešiojimu, kilus pagrįstam įtarimui (yra gauta informacija iš sveikatos priežiūros įstaigos, ikiteisminio tyrimo įstaigų ar kitų institucijų arba iš asmens elgesio akivaizdžiai galima numanyti, kad jis serga ir (ar) turi fizinių trūkumų, nurodytų Ligų ir f</text:span><text:span text:style-name="T1159">izinių trūkumų, dėl kurių asmuo negali įsigyti ar turėti ginklo, sąraše, patvirtintame Lietuvos Respublikos sveikatos apsaugos ministro 1997 m. balandžio 24 d. įsakymu Nr. 221) arba tais atvejais, kai medicininio patikrinimo išvada išduota trumpesniam nei<text:s/></text:span><text:span text:style-name="T1160">5 metų terminui, pasibaigus jos galiojimui arba jei nuo prašymo pateikimo dienos leidimui laikyti ar leidimui nešiotis ginklus gauti ar perregistruoti iki pateiktos medicininio patikrinimo išvados galiojimo pabaigos buvo likę mažiau nei 6 mėn., pasibaigus<text:s/></text:span><text:span text:style-name="T1161">jos galiojimui, įpareigojamas Lietuvos Respublikos sveikatos apsaugos ministro nustatyta tvarka per 40 darbo dienų pasitikrinti sveikatą ir pateikti naują medicininio patikrinimo išvadą. Jei būtina atlikti stacionarinį tyrimą asmens sveikatos priežiūros įs</text:span><text:span text:style-name="T1162">taigoje, 40 darbo dienų terminas gali būti pratęsiamas. Teritorinės policijos įstaigos sprendime nurodomi motyvai, dėl kokių priežasčių fizinis asmuo, juridinio asmens ginklininkas ar darbuotojas įpareigojamas pasitikrinti sveikatą. Sprendimas įkeliamas į<text:s/></text:span><text:span text:style-name="T1163">PLVIS.</text:span><text:s/></text:p>
      <text:p text:style-name="P1164">Punkto pakeitimai:</text:p>
      <text:p text:style-name="P1165"><text:span text:style-name="T1166">Nr.<text:s/></text:span><text:a xlink:href="https://www.e-tar.lt/portal/legalAct.html?documentId=cac3e0b0bc7d11eab9d9cd0c85e0b745" office:target-frame-name="_top" xlink:show="replace"><text:span text:style-name="T1167">5-V-559</text:span></text:a><text:span text:style-name="T1168">, 2020-07-02, paskelbta TAR 2020-07-03, i. k. 2020-14948</text:span></text:p>
      <text:p text:style-name="Normal"/>
      <text:p text:style-name="P1169"><text:span text:style-name="T1170">84</text:span><text:span text:style-name="T1171">. Asmens sveikatos priežiūros įstaiga iš fizinio asmens,</text:span><text:span text:style-name="T1172"><text:s/>juridinio asmens ginklininko ar darbuotojo gautą sprendimą pasitikrinti sveikatą paima ir atlieka asmens sveikatos patikrinimą Lietuvos Respublikos sveikatos apsaugos ministro nustatyta tvarka. Asmens sveikatos priežiūros įstaiga atlikto sveikatos patikri</text:span><text:span text:style-name="T1173">nimo rezultatus pažymi kitoje teritorinės policijos įstaigos sprendimo pusėje ir sprendimą paštu grąžina jį išdavusiai teritorinei policijos įstaigai.</text:span><text:s/></text:p>
      <text:p text:style-name="P1174">Punkto pakeitimai:</text:p>
      <text:p text:style-name="P1175"><text:span text:style-name="T1176">Nr.<text:s/></text:span><text:a xlink:href="https://www.e-tar.lt/portal/legalAct.html?documentId=cac3e0b0bc7d11eab9d9cd0c85e0b745" office:target-frame-name="_top" xlink:show="replace"><text:span text:style-name="T1177">5-V-559</text:span></text:a><text:span text:style-name="T1178">, 2020-07-02, paskelbta TAR 2020-07-03, i. k. 2020-14948</text:span></text:p>
      <text:p text:style-name="Normal"/>
      <text:p text:style-name="P1179"><text:span text:style-name="T1180">85</text:span><text:span text:style-name="T1181">. Teritorinės policijos įstaigos vadovo ar jo įgalioto asmens sprendimu fizinis asmuo, turintis leidimą laikyti ginklus ar leidimą nešiotis ginklus, arba juridinio asme</text:span><text:span text:style-name="T1182">ns ginklininkas ar darbuotojas (turintis leidimą nešiotis ginklus), kurio darbas tiesiogiai susijęs su ginklų nešiojimu, kilus pagrįstam įtarimui, gali būti įpareigotas baigti kursus, perlaikyti egzaminą pagal teritorinės policijos įstaigos nurodytą Lietuv</text:span><text:span text:style-name="T1183">os policijos generalinio komisaro patvirtintą programą ir per du mėnesius pateikti tai patvirtinančią pažymą. Teritorinės policijos įstaigos sprendime nurodomi motyvai, dėl kokių priežasčių fizinis asmuo, juridinio asmens ginklininkas ar darbuotojas įparei</text:span><text:span text:style-name="T1184">gojamas perlaikyti egzaminą. Sprendimas įkeliamas į PLVIS.</text:span><text:span text:style-name="T1185"><text:s/></text:span></text:p>
      <text:p text:style-name="P1186"><text:span text:style-name="T1187">86</text:span><text:span text:style-name="T1188">. Kol fizinis asmuo, juridinio asmens darbuotojas šio Aprašo nustatyta tvarka pasitikrina sveikatą ar perlaiko egzaminą ir teritorinei policijos įstaigai pateikia tai patvirtinančius<text:s/></text:span><text:span text:style-name="T1189">dokumentus, jam draudžiama vykdyti veiklą, susijusią su ginklų, šaudmenų įsigijimu, laikymu, apskaita, realizavimu, gabenimu ar nešiojimu.</text:span></text:p>
      <text:p text:style-name="P1190"/>
      <text:p text:style-name="P1191"><text:span text:style-name="T1192">XII</text:span><text:span text:style-name="T1193"><text:s/>SKYRIUS</text:span></text:p>
      <text:p text:style-name="P1194"><text:span text:style-name="T1195">GINKLŲ NEŠIOJIMASIS, GABENIMAS, NAUDOJIMAS</text:span></text:p>
      <text:p text:style-name="P1196"/>
      <text:p text:style-name="P1197"><text:span text:style-name="T1198">87</text:span><text:span text:style-name="T1199">. Nešiotis fizinio ar juridinio asmens, kuris<text:s/></text:span><text:span text:style-name="T1200">ginklus naudoja profesinei veiklai, A kategorijos automatinius šaunamuosius ginklus ir B kategorijos ginklus gali fizinis asmuo, fizinio ar juridinio asmens darbuotojai, turintys su savimi leidimą nešiotis ginklus ir ginklo pažymėjimą. C kategorijos ginklu</text:span><text:span text:style-name="T1201">s, naudojamus profesinei veiklai, gali nešiotis fiziniai asmenys, juridinio asmens darbuotojai, turintys neterminuotus leidimus nešiotis ginklus ir ginklo pažymėjimą.</text:span></text:p>
      <text:p text:style-name="P1202"><text:span text:style-name="T1203">88</text:span><text:span text:style-name="T1204">. Nešiotis (gabenti) fizinio ar juridinio asmens C kategorijos ginklus turi teisę:</text:span></text:p>
      <text:p text:style-name="P1205"><text:span text:style-name="T1206">88.1</text:span><text:span text:style-name="T1207">. šaudymo sporto atstovai, turintys su savimi neterminuotą leidimą nešiotis ginklus, asmens dokumentą, sporto organizacijos nario pažymėjimą (tik gabenti ginklus) ir ginklo pažymėjimą;</text:span></text:p>
      <text:p text:style-name="P1208"><text:span text:style-name="T1209">88.2</text:span><text:span text:style-name="T1210">. fiziniai asmenys, fizinio ar juridinio asmens darbuotoj</text:span><text:span text:style-name="T1211">ai, turintys su savimi neterminuotą leidimą nešiotis ginklus, asmens dokumentą ir ginklo pažymėjimą (arba neterminuotą leidimą laikyti ginklus).</text:span></text:p>
      <text:p text:style-name="P1212"><text:span text:style-name="T1213">89</text:span><text:span text:style-name="T1214">. Gabenti fizinių ir juridinių asmenų, kurie verčiasi veikla, kuriai reikalingi ginklai, Ginklų ir šaud</text:span><text:span text:style-name="T1215">menų kontrolės<text:s/></text:span><text:span text:style-name="T1216">įstatymo 3 straipsnio 6–10 punktuose nurodytus ginklus</text:span><text:span text:style-name="T1217"><text:s/>ir B kategorijos ginklus gali fiziniai asmenys, fizinio ar juridinio asmens darbuotojai, turintys su savimi leidimą nešiotis ginklus ir ginklo pažymėjimą ar leidimą nešiotis ginklus ir l</text:span><text:span text:style-name="T1218">eidimą laikyti ginklus.</text:span><text:span text:style-name="T1219"><text:s/></text:span></text:p>
      <text:p text:style-name="P1220"><text:span text:style-name="T1221">90</text:span><text:span text:style-name="T1222">. Gabenti ar nešiotis fizinio ar juridinio asmens, kuris verčiasi ginklų nuoma, išnuomotus Ginklų ir šaudmenų kontrolės<text:s/></text:span><text:span text:style-name="T1223">įstatymo 3 straipsnio 6–10 punktuose nurodytus ginklus ir</text:span><text:span text:style-name="T1224"><text:s/>B kategorijos ginklus gali asmenys, turintys su</text:span><text:span text:style-name="T1225"><text:s/>savimi leidimą laikyti (nešiotis) tos rūšies ginklus ir ginklo pažymėjimą.<text:s/></text:span></text:p>
      <text:p text:style-name="P1226"><text:span text:style-name="T1227">91</text:span><text:span text:style-name="T1228">. Ginklai nešiojami, laikomi, gabenami, naudojami Ginklų ir šaudmenų kontrolės įstatymo nustatyta tvarka.</text:span></text:p>
      <text:p text:style-name="P1229"/>
      <text:p text:style-name="P1230"><text:span text:style-name="T1231">XIII</text:span><text:span text:style-name="T1232"><text:s/>SKYRIUS</text:span></text:p>
      <text:p text:style-name="P1233"><text:span text:style-name="T1234">GINKLŲ, ginklų priedėlių, ŠAUDMENŲ, jų dalių<text:s/></text:span><text:span text:style-name="T1235">APSKAITOS REIKALAVIMAI FIZINIAMS IR JURIDINIAMS ASMENIMS, GAMINANTIEMS GINKLUS, ginklų priedėlius, ŠAUDMENIS, jų dalis</text:span></text:p>
      <text:p text:style-name="P1236"/>
      <text:p text:style-name="P1237"><text:span text:style-name="T1238">92</text:span><text:span text:style-name="T1239">. Fizinis ar juridinis asmuo, prieš pradėdamas gaminti ginklus, ginklų priedėlius, šaudmenis, jų dalis, privalo parengti gaminamų gi</text:span><text:span text:style-name="T1240">nklų, ginklų priedėlių, šaudmenų, jų dalių apskaitos tvarkos aprašą. Prieš tvirtindamas aprašą fizinis ar juridinis asmuo privalo jį suderinti su Policijos departamentu prie Vidaus reikalų ministerijos (toliau – Policijos departamentas). Tvarkos a</text:span><text:span text:style-name="T1241">praše pri</text:span><text:span text:style-name="T1242">valomai turi būti aprašyti apskaitomų objektų, detalių, medžiagų atsekamumas, atsakingų asmenų kiekviename etape identifikavimą užtikrinančios procedūros, apskaitomų objektų, detalių, medžiagų gavimas, saugojimas, panaudojimas gamyboje, gaminamos produkcij</text:span><text:span text:style-name="T1243">os kokybės kontrolė, pagamintos produkcijos registravimas, žymėjimas ir realizavimas, brokuotos, sugadintos produkcijos, objektų, detalių, medžiagų nurašymas ir sunaikinimas, tiekėjų ir pirkėjų registravimas ir kitos su objektų, detalių, medžiagų ir produk</text:span><text:span text:style-name="T1244">cijos apskaita susijusios nuostatos.</text:span></text:p>
      <text:p text:style-name="P1245"><text:span text:style-name="T1246">93</text:span><text:span text:style-name="T1247">. Policijos departamentas pateiktą gaminamų ginklų, ginklų priedėlių, šaudmenų, jų dalių <text:s/>apskaitos tvarkos aprašą įvertina ir pateikia pastabas bei pasiūlymus dėl jo ne vėliau kaip per 30 kalendorinių dienų nuo j</text:span><text:span text:style-name="T1248">o pateikimo.</text:span></text:p>
      <text:p text:style-name="P1249"><text:span text:style-name="T1250">94</text:span><text:span text:style-name="T1251">. Fizinis<text:s/></text:span><text:span text:style-name="T1252">ar juridinis asmuo pradėti ginklų, ginklų priedėlių, šaudmenų, jų dalių gamybą gali tik po to, kai patvirtina su Policijos departamentu suderintą gaminamų ginklų, ginklų priedėlių, šaudmenų, jų dalių apskaitos tvarkos aprašą.</text:span></text:p>
      <text:p text:style-name="P1253"/>
      <text:p text:style-name="P1254"><text:span text:style-name="T1255">XIV</text:span><text:span text:style-name="T1256"><text:s/>SKYRIUS</text:span></text:p>
      <text:p text:style-name="P1257"><text:span text:style-name="T1258">GINKLŲ APSKAITOS REIKALAVIMAI FIZINIAMS, JURIDINIAMS ASMENIMS, TAISANTIEMS (PERDIRBANTIEMS) GINKLUS IR PERDIRBANTIEMS ŠAUDMENIS</text:span></text:p>
      <text:p text:style-name="P1259"/>
      <text:p text:style-name="P1260"><text:span text:style-name="T1261">95</text:span><text:span text:style-name="T1262">. Fizinis ar juridinis asmuo ginklams taisyti (perdirbti) įsigytas ar įvežtas pagrindines šaunamųjų<text:s/></text:span><text:span text:style-name="T1263">ginklų dalis privalo įrašyti į įsigytų (įvežtų) ir realizuotų ginklų dalių apskaitos žurnalą (1 priedas). Kiekviena pagrindinių šaunamųjų ginklų dalių rūšis į žurnalą rašoma atskirame lape, kuriame turi būti palikta tiek laisvos vietos, kad užtektų padaryt</text:span><text:span text:style-name="T1264">i įrašus dėl šių dalių panaudojimo ir nurašymo.</text:span></text:p>
      <text:p text:style-name="P1265"><text:span text:style-name="T1266">96</text:span><text:span text:style-name="T1267">. Fizinio ar juridinio asmens, taisančio ginklus, perdirbančio ginklus ar šaudmenis, atsakingas darbuotojas turi iš asmens, pageidaujančio taisyti ginklą, pareikalauti teritorinės policijos įstaigos lei</text:span><text:span text:style-name="T1268">dimo laikyti (nešiotis) ginklus, leidimo laikyti ginklus ar neterminuoto leidimo laikyti ginklus, ginklo pažymėjimo (jeigu turi) ir patikrinti, ar asmuo turi teisę laikyti (nešiotis) nurodytą ginklą. Iš asmens, pageidaujančio perdirbti ginklą, atsakingas d</text:span><text:span text:style-name="T1269">arbuotojas papildomai pareikalauja teritorinės policijos įstaigos leidimo perdirbti ginklus. Viena leidimo perdirbti ginklus dalis paimama ir saugoma įmonėje, taisančioje (perdirbančioje) ginklus.</text:span><text:span text:style-name="T1270"><text:s/></text:span></text:p>
      <text:p text:style-name="P1271"><text:span text:style-name="T1272">97</text:span><text:span text:style-name="T1273">. Priėmęs ginklą fizinis asmuo ar juridinio asmens d</text:span><text:span text:style-name="T1274">arbuotojas išrašo nustatytos formos ginklo priėmimo kvitą (2 priedas) ir jį įteikia fiziniam asmeniui ar juridinio asmens įgaliotam asmeniui. Ginklo priėmimo kvito šaknelė saugoma įmonėje. Kvitai turi būti eilės tvarka sunumeruoti.<text:s/></text:span></text:p>
      <text:p text:style-name="P1275"><text:span text:style-name="T1276">98</text:span><text:span text:style-name="T1277">. Fizinis ar juri</text:span><text:span text:style-name="T1278">dinis asmuo, pakeitęs pagrindinę šaunamojo ginklo dalį ar perdirbęs ginklą, privalo surašyti ginklo taisymo (perdirbimo) aktą (3 priedas). Aktas surašomas dviem egzemplioriais. Vienas egzempliorius įteikiamas ginklo savininkui, kitas laikomas ir saugomas g</text:span><text:span text:style-name="T1279">inklą taisiusioje (perdirbusioje) įmonėje.</text:span></text:p>
      <text:p text:style-name="P1280"><text:span text:style-name="T1281">99</text:span><text:span text:style-name="T1282">. Fizinis asmuo ar juridinio asmens įgaliotas asmuo, atsiimdamas sutaisytą (perdirbtą) ginklą, privalo pasirašyti ginklo priėmimo kvito šaknelėje (2 priedas), patvirtindamas, kad atsiėmė ginklą.</text:span></text:p>
      <text:p text:style-name="P1283"><text:span text:style-name="T1284">100</text:span><text:span text:style-name="T1285">. Ne<text:s/></text:span><text:span text:style-name="T1286">rečiau kaip vieną kartą per pusmetį fizinis ar juridinis asmuo privalo nurašyti toliau netinkamas naudoti pagrindines šaunamųjų ginklų dalis ir apie tai surašyti pagrindinių šaunamųjų ginklų dalių nurašymo aktą (4 priedas). Šis aktas kartu su toliau netink</text:span><text:span text:style-name="T1287">amomis naudoti pagrindinėmis šaunamųjų ginklų dalimis perduodamas teritorinei policijos įstaigai, kuri netinkamas naudoti pagrindines šaunamųjų ginklų dalis nustatyta tvarka perduoda TVŪD. Didelių gabaritų pagrindines ginklų dalis (pabūklų, haubicų ir pan.</text:span><text:span text:style-name="T1288">) sunaikina fizinis ar juridinis asmuo dalyvaujant policijos ir TVŪD atstovams.</text:span><text:s/></text:p>
      <text:p text:style-name="P1289">Punkto pakeitimai:</text:p>
      <text:p text:style-name="P1290"><text:span text:style-name="T1291">Nr.<text:s/></text:span><text:a xlink:href="https://www.e-tar.lt/portal/legalAct.html?documentId=cac3e0b0bc7d11eab9d9cd0c85e0b745" office:target-frame-name="_top" xlink:show="replace"><text:span text:style-name="T1292">5-V-559</text:span></text:a><text:span text:style-name="T1293">, 2020-07-02, paskelbta TAR 2020-07-03, i. k. 2</text:span><text:span text:style-name="T1294">020-14948</text:span></text:p>
      <text:p text:style-name="P1295"><text:span text:style-name="T1296">Nr.<text:s/></text:span><text:a xlink:href="https://www.e-tar.lt/portal/legalAct.html?documentId=148dca70908c11eb9fecb5ecd3bd711c" office:target-frame-name="_top" xlink:show="replace"><text:span text:style-name="T1297">5-V-253</text:span></text:a><text:span text:style-name="T1298">, 2021-03-29, paskelbta TAR 2021-03-30, i. k. 2021-06381</text:span></text:p>
      <text:p text:style-name="Normal"/>
      <text:p text:style-name="P1299"><text:span text:style-name="T1300">101</text:span><text:span text:style-name="T1301">. Kitas (ne pagrindines) netinkamas toliau naudoti ginklų dalis fizinis<text:s/></text:span><text:span text:style-name="T1302">ar juridinis asmuo sunaikina pats.</text:span></text:p>
      <text:p text:style-name="P1303"/>
      <text:p text:style-name="P1304"><text:span text:style-name="T1305">XV</text:span><text:span text:style-name="T1306"><text:s/>SKYRIUS</text:span></text:p>
      <text:p text:style-name="P1307"><text:span text:style-name="T1308">GINKLŲ IR ŠAUDMENŲ APSKAITOS REIKALAVIMAI FIZINIAMS IR JURIDINIAMS ASMENIMS, IMPORTUOJANTIEMS, EKSPORTUOJANTIEMS, PARDUODANTIEMS GINKLUS IR ŠAUDMENIS BEI BESIVERČIANTIEMS GINKLŲ, ŠAUDMENŲ, JŲ DALIŲ, GINK</text:span><text:span text:style-name="T1309">LŲ PRIEDĖLIŲ PREKYBOS TARPININKŲ VEIKLA</text:span></text:p>
      <text:p text:style-name="P1310"/>
      <text:p text:style-name="P1311"><text:span text:style-name="T1312">102</text:span><text:span text:style-name="T1313">. Fiziniai ir juridiniai asmenys, besiverčiantys ginklų, ginklų priedėlių, šaudmenų, jų dalių importu, eksportu, pardavimu, ginklų, ginklų priedėlių, šaudmenų, jų dalių prekybos tarpininko veikla, apie visus<text:s/></text:span><text:span text:style-name="T1314">įsigytus (įvežtus) ar komiso pagrindais iš asmenų priimtus parduoti B, C kategorijų ginklus ir jų pagrindines dalis, privalo ne vėliau kaip per 5 darbo dienas per PEPS informuoti teritorinę policijos įstaigą, išdavusią leidimą laikyti ginklus ar neterminuo</text:span><text:span text:style-name="T1315">tą leidimą laikyti ginklus. Fizinis ar juridinis asmuo, pateikęs informaciją apie įsigytus (įvežtus) ar komiso pagrindais iš asmenų priimtus parduoti B, C kategorijų ginklus ir jų pagrindines dalis, privalo iš PEPS atspausdinti ginklų priėmimo aktą ir įseg</text:span><text:span text:style-name="T1316">ti jį į bendrą juridinio asmens isigytų ginklų bylą. Jeigu pagal vieną įsigijimo (įvežimo) dokumentą įsigytas (įvežtas) ne vienas ginklas ar jo dalis, spausdinamas vienas ginklų priėmimo aktas su visų priimtų ginklų ar jų dalių duomenimis. Asmeniui, iš kur</text:span><text:span text:style-name="T1317">io priimtas ginklas parduoti komiso pagrindais, išduodama akto kopija.</text:span></text:p>
      <text:p text:style-name="P1318"><text:span text:style-name="T1319">103</text:span><text:span text:style-name="T1320">. Fiziniai ir juridiniai asmenys, besiverčiantys ginklų, ginklų priedėlių, šaudmenų, jų dalių importu, eksportu, pardavimu, ginklų, ginklų priedėlių, šaudmenų, jų dalių prekybos<text:s/></text:span><text:span text:style-name="T1321">tarpininko veikla, visus įsigytus (įvežtus) ar komiso pagrindais iš asmenų priimtus parduoti ginklų priedėlius</text:span><text:span text:style-name="T1322"><text:s/></text:span><text:span text:style-name="T1323">privalo įrašyti į ginklų priedėlių įsigijimo (įvežimo) ir realizavimo (išvežimo) apskaitos žurnalą (5 priedas). Kiekvienas ginklo priedėlis turi<text:s/></text:span><text:span text:style-name="T1324">būti įrašomas atskiroje eilutėje. Jeigu pagal vieną įsigijimo (įvežimo) dokumentą įsigytas (įvežtas) ne vienas ginklo priedėlis, žurnalo 3 ir 4 skiltis galima užpildyti vieną kartą, toliau rašant pakartojimo ženklą. Įsigijęs ar priėmęs ginklo priedėlius fi</text:span><text:span text:style-name="T1325">zinis ar juridinis asmuo papildomai privalo žurnalo skiltyje „Leidimo importuoti ginklus data ir numeris“ įrašyti leidimo laikyti (nešiotis) ginklus, leidimo laikyti, leidimo parduoti ginklus, neterminuoto leidimo laikyti (nešiotis) ginklus arba neterminuo</text:span><text:span text:style-name="T1326">to leidimo laikyti ginklus išdavimo datą ir numerį.</text:span><text:span text:style-name="T1327"><text:s/></text:span></text:p>
      <text:p text:style-name="P1328"><text:span text:style-name="T1329">104</text:span><text:span text:style-name="T1330">. Fizinis ar juridinis asmuo apie kiekvieną realizuotą (išvežtą) B, C kategorijos šaunamąjį ginklą ar jo pagrindinę dalį privalo tą pačią dieną per PEPS informuoti teritorinę policijos įstaigą, iš</text:span><text:span text:style-name="T1331">davusią leidimą laikyti ginklus ar neterminuotą leidimą laikyti ginklus. Fizinis ar juridinis asmuo, pateikęs informaciją apie realizuotus (išvežtus) B, C kategorijų ginklus ir jų pagrindines dalis, privalo iš PEPS atspausdinti ginklų perdavimo aktą ir įse</text:span><text:span text:style-name="T1332">gti jį į bendrą juridinio asmens realizuotų ginklų bylą. Jeigu pagal vieną realizavimo dokumentą realizuotas ne vienas ginklas ar jo dalis, spausdinamas vienas ginklų perdavimo aktas su visais realizuotų ginklų ar jų dalių duomenimis. Jeigu ginklą, kuris b</text:span><text:span text:style-name="T1333">uvo priimtas parduoti komiso pagrindais, asmuo, iš kurio jis buvo priimtas parduoti, atsiima, fizinis ar juridinis asmuo</text:span><text:span text:style-name="T1334"><text:s/>tą pačią dieną apie tai per PEPS informuoja teritorinę policijos įstaigą, išdavusią asmeniui leidimą, ir iš PEPS atspausdina ginklų per</text:span><text:span text:style-name="T1335">davimo aktą, kurį įsega į bendrą juridinio asmens realizuotų ginklų bylą.</text:span></text:p>
      <text:p text:style-name="P1336"><text:span text:style-name="T1337">105</text:span><text:span text:style-name="T1338">. Jeigu siekiama realizuoti areštuotą ginklą, juridinis asmuo privalo PEPS nurodyti antstolio patvarkymo, kuriuo antstolis leidžia realizuoti areštuotą ginklą, datą ir numerį.</text:span><text:span text:style-name="T1339"><text:s/>Prieš parduodant areštuotą ginklą būtina Lietuvos Respublikos civilinio kodekso nustatyta tvarka sudaryti rašytinę komiso sutartį dėl ginklo pardavimo tarp antstolio (komitento) ir ginklų parduotuvės (komisionieriaus). Šią sutartį privalo pasirašyti ir ar</text:span><text:span text:style-name="T1340">eštuoto ginklo savininkas, pažymėdamas, kad sutinka su komiso sutartyje nustatyta ginklo kaina. Realizavus ginklą antstolio patvarkymas ir komiso sutartis segami į bendrą juridinio asmens realizuotų ginklų bylą kartu su iš PEPS atspausdintu ginklo perdavim</text:span><text:span text:style-name="T1341">o aktu.<text:s/></text:span></text:p>
      <text:p text:style-name="P1342"><text:span text:style-name="T1343">106</text:span><text:span text:style-name="T1344">. Jeigu siekiama realizuoti ginklą ar šaudmenis asmens, kurio leidimas laikyti (nešiotis) ginklus negalioja, juridinis asmuo privalo PEPS nurodyti teritorinės policijos įstaigos rašto, kuriuo leidžiama realizuoti ginklą, datą ir numerį. Rea</text:span><text:span text:style-name="T1345">lizavus ginklą teritorinės policijos įstaigos raštas segamas į bendrą juridinio asmens realizuotų ginklų bylą kartu su iš PEPS atspausdintu ginklo perdavimo aktu.</text:span><text:s/></text:p>
      <text:p text:style-name="P1346">Punkto pakeitimai:</text:p>
      <text:p text:style-name="P1347"><text:span text:style-name="T1348">Nr.<text:s/></text:span><text:a xlink:href="https://www.e-tar.lt/portal/legalAct.html?documentId=148dca70908c11eb9fecb5ecd3bd711c" office:target-frame-name="_top" xlink:show="replace"><text:span text:style-name="T1349">5-V-253</text:span></text:a><text:span text:style-name="T1350">, 2021-03-29, paskelbta TAR 2021-03-30, i. k. 2021-06381</text:span></text:p>
      <text:p text:style-name="Normal"/>
      <text:p text:style-name="P1351"><text:span text:style-name="T1352">107</text:span><text:span text:style-name="T1353">. Fizinis ar juridinis asmuo, realizavęs (išvežęs) ginklo priedėlį, ginklų priedėlių įsi</text:span><text:span text:style-name="T1354">gijimo (įvežimo) ir realizavimo (išvežimo) apskaitos žurnalo (5 priedas) skiltyje „Realizavimas (išvežimas)“ turi padaryti įrašą apie kiekvieną realizuotą (išvežtą) ginklo priedėlį. Žurnalo skiltis „Kam realizuota (išvežta) (valstybė, juridinio asmens pava</text:span><text:span text:style-name="T1355">dinimas &lt;…&gt;)“ pildoma, jeigu ginklo priedėlį įsigyja juridinis asmuo. Jeigu skiltis nepildoma, joje dedamas horizontalus brūkšnys. Į žurnalo skiltį „Kam realizuota (išvežta) (fizinio asmens vardas &lt;…&gt;)“ įrašomi fizinio asmens, įsigijusio ginklo priedėlį, a</text:span><text:span text:style-name="T1356">r juridinio asmens įgalioto asmens duomenys. Fizinis asmuo ar juridinio asmens įgaliotas asmuo, įsigijęs ginklo priedėlį, privalo pasirašyti žurnalo skiltyje „Asmens, įsigijusio ginklą, parašas“.<text:s/></text:span></text:p>
      <text:p text:style-name="P1357"><text:span text:style-name="T1358">108</text:span><text:span text:style-name="T1359">. Fiziniai ar juridiniai asmenys, besiverčiantys gin</text:span><text:span text:style-name="T1360">klų, ginklų priedėlių, šovinių, jų dalių importu, eksportu, pardavimu, ginklų, ginklų priedėlių, šaudmenų, jų dalių prekybos tarpininko veikla, visus įsigytus (įvežtus) D kategorijos ginklus (išskyrus dujų įrenginius ir šaltuosius ginklus), komiso pagrinda</text:span><text:span text:style-name="T1361">is iš asmenų priimtus parduoti D kategorijos ginklus (išskyrus dujų įrenginius ir šaltuosius ginklus) ir jų pagrindines dalis privalo įrašyti į D kategorijos ginklų įsigijimo (įvežimo) apskaitos žurnalą (6 priedas). Kiekvienos ginklų ar jų dalių partijos (</text:span><text:span text:style-name="T1362">pagal vieną įsigijimo (įvežimo) dokumentą įsigyti (įvežti) ginklai) gavimas turi būti įrašomas atskiroje eilutėje, nurodant įsigytų (įvežtų) ginklų skaičių. Tuo atveju, kai ginklai yra priimami parduoti komiso pagrindais, turi būti nurodomas kiekvieno gink</text:span><text:span text:style-name="T1363">lo numeris. Baigus pildyti visą žurnalo lapą, jo pabaigoje sumuojami fizinio ar juridinio asmens per lapo pildymo laikotarpį įsigyti (įvežti) ginklai.</text:span></text:p>
      <text:p text:style-name="P1364"><text:span text:style-name="T1365">109</text:span><text:span text:style-name="T1366">. Fizinis ar juridinis asmuo, realizavęs (išvežęs) D kategorijos ginklą (išskyrus dujų įrenginį ar</text:span><text:span text:style-name="T1367"><text:s/>šaltąjį ginklą), D kategorijos ginklų realizavimo (išvežimo) apskaitos žurnale (7 priedas) turi padaryti įrašą apie kiekvieną realizuotą (išvežtą) D kategorijos ginklą (išskyrus dujų įrenginį ar šaltąjį ginklą). Žurnalo skiltis „Juridinio asmens, įsigijus</text:span><text:span text:style-name="T1368">io ginklus, pavadinimas ir kodas“ pildoma tuo atveju, jeigu ginklą ar jo dalį įsigyja juridinis asmuo. Jeigu skiltis nepildoma, joje dedamas horizontalus brūkšnys. Į žurnalo skiltį „Asmens vardas, pavardė, asmens kodas“ įrašomi fizinio asmens, įsigijusio g</text:span><text:span text:style-name="T1369">inklą ar jo dalį, ar juridinio asmens įgalioto asmens duomenys. Asmuo, įsigijęs ginklą, ar įmonės įgaliotas asmuo privalo pasirašyti skiltyje „Asmens, įsigijusio ginklą, parašas“. Jeigu D kategorijos ginklus (išskyrus dujų įrenginius ar šaltuosius ginklus)</text:span><text:span text:style-name="T1370"><text:s/>įsigyja juridiniai asmenys, kurie verčiasi ginklų, ginklų priedėlių, šaudmenų jų dalių importu, eksportu, prekyba, atskirai kiekvieno ginklo įrašyti į atskirą eilutę nereikia. Tokiu atveju žurnalo skiltyje „Numeris“ įrašas nedaromas. Užpildžius vieną žurn</text:span><text:span text:style-name="T1371">alo lapą, reikia suskaičiuoti, kiek realizuota (išvežta) ginklų, ir padaryti įrašą skiltyje „Iš viso realizuota, vnt.“. Skiltyje „Likutis, vnt.“ daromas įrašas iš prieš tai buvusio lapo skilties „Yra ginklų, vnt.“. Skiltyje „Gauta, vnt.“ daromas įrašas, je</text:span><text:span text:style-name="T1372">igu per šio lapo pildymo laikotarpį buvo naujai įsigyta (įvežta) ginklų. Žurnalo skiltyje „Yra ginklų, vnt.“ įrašomas tą laikotarpį likęs nerealizuotas ginklų skaičius.</text:span></text:p>
      <text:p text:style-name="P1373"><text:span text:style-name="T1374">110</text:span><text:span text:style-name="T1375">. Fiziniai ar juridiniai asmenys, besiverčiantys ginklų, ginklų priedėlių,<text:s/></text:span><text:span text:style-name="T1376">šaudmenų, jų dalių importu, eksportu, pardavimu, ginklų, ginklų priedėlių, šaudmenų, jų dalių prekybos tarpininko veikla, privalo visus įsigytus (įvežtus) ar komiso pagrindais iš asmenų priimtus parduoti šaudmenis (kapsules, kapsulines tūteles) (išskyrus š</text:span><text:span text:style-name="T1377">audmenis D kategorijos ginklams), jų užtaisus (parakus) B, C kategorijų šaunamiesiems ginklams ar jų pagrindines dalis įrašyti į šaudmenų (kapsulių, kapsulinių tūtelių) ar jų užtaisų (parakų) įsigijimo (įvežimo) apskaitos žurnalą (8 priedas). Šis žurnalas<text:s/></text:span><text:span text:style-name="T1378">sudaromas iš keturių dalių. Pirmoji dalis skirta graižtvinių ginklų šaudmenims (kapsulėms, kapsulinėms tūtelėms), antroji – lygiavamzdžių ginklų šaudmenims (kapsulėms, kapsulinėms tūtelėms), trečioji – dujinių pistoletų (revolverių) ir nedidelės galios (nu</text:span><text:span text:style-name="T1379">o 2,5 J iki 7,5 J) šaunamųjų ginklų šaudmenims, ketvirtoji – senovinių ginklų kopijų šaudmenims (kapsulėms, kapsulinėms tūtelėms) ir užtaisams (parakams). Kiekvienos šaudmenų partijos (pagal vieną įsigijimo (įvežimo) dokumentą įsigyti (įvežti) ginklai) gav</text:span><text:span text:style-name="T1380">imas turi būti įrašomas atskiroje eilutėje, nurodant įsigytų (įvežtų) šaudmenų skaičių. Baigus pildyti visą žurnalo lapą, jo pabaigoje sumuojami visi per lapo pildymo laikotarpį juridinio asmens įsigyti (įvežti) šaudmenys.</text:span><text:span text:style-name="T1381"><text:s/></text:span></text:p>
      <text:p text:style-name="P1382"><text:span text:style-name="T1383">111</text:span><text:span text:style-name="T1384">. Fizinis ar juridinis as</text:span><text:span text:style-name="T1385">muo, realizavęs (išvežęs) šaudmenis (kapsules, kapsulines tūteles) ar jų užtaisus (parakus), skirtus B, C kategorijų šaunamiesiems ginklams, šaudmenų realizavimo (išvežimo) apskaitos žurnale (9 priedas) turi padaryti įrašą apie šaudmenų (kapsulių, kapsulin</text:span><text:span text:style-name="T1386">ių tūtelių), jų užtaisų realizavimą (išvežimą). Šis žurnalas sudaromas iš keturių dalių. Pirmoji dalis skirta graižtvinių ginklų šaudmenims (kapsulėms, kapsulinėms tūtelėms), antroji – lygiavamzdžių ginklų šaudmenims (kapsulėms, kapsulinėms tūtelėms), treč</text:span><text:span text:style-name="T1387">ioji – dujinių pistoletų revolverių ir nedidelės galios (nuo 2,5 J iki 7,5 J) šaunamųjų ginklų šaudmenims, ketvirtoji – senovinių ginklų kopijų šaudmenims (kapsulėms, kapsulinėms tūtelėms) ir užtaisams (parakams). Į žurnalo skiltį „Valstybė, juridinio asme</text:span><text:span text:style-name="T1388">ns pavadinimas, kodas ir (ar) asmens vardas, pavardė, asmens kodas“ įrašomas juridinio asmens pavadinimas, kodas ir juridinio asmens įgalioto asmens vardas, pavardė ir asmens kodas, jeigu šaudmenis (kapsules, kapsulines tūteles), jų užtaisus įsigyja juridi</text:span><text:span text:style-name="T1389">nis asmuo, arba fizinio asmens vardas, pavardė ir asmens kodas, jeigu šaudmenis (kapsules, kapsulines tūteles), jų užtaisus įsigyja fizinis asmuo. Juridinio asmens įgaliotas asmuo ar fizinis asmuo, įsigijęs šaudmenis (kapsules, kapsulines tūteles), jų užta</text:span><text:span text:style-name="T1390">isus, privalo pasirašyti žurnalo skiltyje „Asmens, įsigijusio šaudmenis, parašas“. Užpildžius vieną žurnalo lapą, reikia suskaičiuoti, kiek realizuota (išvežta) šaudmenų (kapsulių, kapsulinių tūtelių), jų užtaisų, ir padaryti įrašą skiltyje „Iš viso realiz</text:span><text:span text:style-name="T1391">uota, vnt.“. Skiltyje „Likutis, vnt.“ daromas įrašas iš prieš tai buvusio lapo skilties „Yra šaudmenų (kapsulių, kapsulinių tūtelių), vnt.“. Skiltyje „Gauta, vnt.“ daromas įrašas, jeigu per žurnalo šio lapo pildymo laikotarpį buvo naujai įsigyta (įvežta) š</text:span><text:span text:style-name="T1392">audmenų (kapsulių, kapsulinių tūtelių), jų užtaisų. Žurnalo skiltyje „Yra šaudmenų (kapsulių, kapsulinių tūtelių), vnt.“ įrašomas tą laikotarpį likęs nerealizuotas šaudmenų (kapsulių, kapsulinių tūtelių), jų užtaisų kiekis. Šaudmenys (kapsulės, kapsulinės<text:s/></text:span><text:span text:style-name="T1393">tūtelės) surašomi vienetais, šaudmenų užtaisai – kilogramais.</text:span><text:span text:style-name="T1394"><text:s/></text:span></text:p>
      <text:p text:style-name="P1395"><text:span text:style-name="T1396">112</text:span><text:span text:style-name="T1397">.<text:s/></text:span><text:span text:style-name="T1398">Fiziniai ir juridiniai asmenys, besiverčiantys ginklų, ginklų priedėlių, jų šaudmenų, jų dalių ir ginklų priedėlių importu, eksportu, pardavimu, ginklų, ginklų priedėlių, šaudmenų, jų<text:s/></text:span><text:span text:style-name="T1399">dalių prekybos tarpininko veikla, gali sudaryti sutartis su fiziniais ir juridiniais asmenimis dėl jų <text:s/>nuotoliniu būdu (elektroninėmis priemonėmis) įsigytų ginklų, ginklų priedėlių, šaudmenų, jų dalių pristatymo. Prieš perduodami fiziniams ar juridiniams a</text:span><text:span text:style-name="T1400">smenims jų nuotoliniu būdu <text:s/>(elektroninėmis priemonėmis) įsigytus ginklus, ginklų priedėlius, šaudmenis, jų dalis fiziniai ir juridiniai asmenys, besiverčiantys ginklų, ginklų priedėlių, jų šaudmenų, jų dalių ir ginklų priedėlių importu, eksportu, pardavim</text:span><text:span text:style-name="T1401">u, ginklų, ginklų priedėlių, šaudmenų, jų dalių prekybos tarpininko veikla, privalo patikrinti fizinio ar juridinio asmens, kuris nuotoliniu būdu (elektroninėmis priemonėmis) įsigijo ginklus, ginklų priedėlius, šaudmenis, jų dalis, tapatybę, leidimą laikyt</text:span><text:span text:style-name="T1402">i (nešiotis) ginklą bei dokumentą, suteikiantį teisę įvežti ginklus, ginklų priedėlius, šaudmenis, jų dalis iš užsienio. Ginklų, ginklų priedėlių, šaudmenų, jų dalių perdavimo metu turi būti surašomas ginklų, ginklų priedėlių, šaudmenų, jų dalių perdavimo<text:s/></text:span><text:span text:style-name="T1403">aktas, kuriame nurodomi ginklų, ginklo priedėlių, šaudmenų, jų dalių duomenys, perdavimo data ir laikas, taip pat ginklus, ginklų priedėlius, šaudmenis, jų dalis perdavusio ir priėmusio asmenų vardai, pavardės, asmens kodai, telefono numeriai ir parašai. S</text:span><text:span text:style-name="T1404">utartys su fiziniais ir juridiniais asmenimis dėl jų nuotoliniu būdu (elektroninėmis priemonėmis) įsigytų ginklų, ginklų priedėlių, šaudmenų, jų dalių pristatymo kartu su priėmimo perdavimo aktais segamos į atskirą bylą.</text:span></text:p>
      <text:p text:style-name="P1405"><text:span text:style-name="T1406">113</text:span><text:span text:style-name="T1407">. Šio Aprašo skyriaus reikal</text:span><text:span text:style-name="T1408">avimai yra privalomi ir fiziniams bei juridiniams asmenims, besiverčiantiems ginklų, ginklų priedėlių, šaudmenų, jų dalių gamyba ir realizuojantiems savo pagamintus ginklus, ginklų priedėlius, šaudmenis, jų dalis.</text:span><text:s/></text:p>
      <text:p text:style-name="P1409">Punkto pakeitimai:</text:p>
      <text:p text:style-name="P1410"><text:span text:style-name="T1411">Nr.<text:s/></text:span><text:a xlink:href="https://www.e-tar.lt/portal/legalAct.html?documentId=aef9839038e711ea829bc2bea81c1194" office:target-frame-name="_top" xlink:show="replace"><text:span text:style-name="T1412">5-V-45</text:span></text:a><text:span text:style-name="T1413">, 2020-01-17, paskelbta TAR 2020-01-17, i. k. 2020-00750</text:span></text:p>
      <text:p text:style-name="Normal"/>
      <text:p text:style-name="P1414"><text:span text:style-name="T1415">XVI</text:span><text:span text:style-name="T1416"><text:s/>SKYRIUS</text:span></text:p>
      <text:p text:style-name="P1417"><text:span text:style-name="T1418">GINKLŲ IR ŠAUDMENŲ APSKAITOS REIKALAVIMAI FIZINIAMS IR JURIDINIAMS ASMENIMS, GINKLUS IR ŠAUDME</text:span><text:span text:style-name="T1419">NIS NAUDOJANTIEMS VEIKLAI, KURIAI REIKALINGI GINKLAI, ARBA JUOS NUOMOJANTIEMS</text:span></text:p>
      <text:p text:style-name="P1420"/>
      <text:p text:style-name="P1421"><text:span text:style-name="T1422">114</text:span><text:span text:style-name="T1423">. Fizinis ar juridinis asmuo, įsigijęs šaudmenų, remdamasis įsigijimo dokumentais, privalo padaryti įrašus šaudmenų apskaitos žurnale (10 priedas). Įsigijus šaudmenų, žur</text:span><text:span text:style-name="T1424">nalo skiltyje „Gauta, vnt.“ reikia padaryti įrašus apie įsigytų šaudmenų kiekį. Sunaudojus šaudmenis, žurnalo skiltyje „Nurašyta, vnt.“ reikia padaryti įrašą apie sunaudotų šaudmenų kiekį. Skiltyje „Likutis, vnt.“ įrašoma, kiek liko tam tikro tipo šaudmenų</text:span><text:span text:style-name="T1425">. Skiltyje „Įsigijimo ir nurašymo dokumento serija, numeris“ įrašoma įsigijimo dokumento – sąskaitos faktūros – serija ir numeris ar nurašymo dokumento (šaudmenų nurašymo akto) numeris. Atitinkamai padaromi įrašai ir skiltyje „Įsigijimo ir nurašymo datos“.</text:span><text:span text:style-name="T1426"><text:s/>Kiekvienas atskiras šaudmenų tipas (kalibras) turi būti įrašomas į atskirą stulpelį. Skilčių „Šaudmenų tipas (kalibras)“ skaičius, atsižvelgiant į šaudmenų tipų (kalibrų) skaičių, gali būti didesnis, nei yra nurodytas pateiktoje žurnalo formoje.</text:span></text:p>
      <text:p text:style-name="P1427"><text:span text:style-name="T1428">115</text:span><text:span text:style-name="T1429">.<text:s/></text:span><text:span text:style-name="T1430">Fizinis asmuo, juridinio asmens ginklininkas, išduodamas darbuotojams ar asmenims ginklus ir šaudmenis veiklai, kuriai reikalingi ginklai, ar išnuomodamas ginklus, privalo jų išdavimą fiksuoti ginklų, šaudmenų išdavimo ir grąžinimo apskaitos žurnale (11 pr</text:span><text:span text:style-name="T1431">iedas). Šio žurnalo skiltys apie šaudmenų išdavimą nepildomos, jeigu juridinis asmuo išduodamas šaudmenis pildo šio Aprašo 121 punkte nurodytą žiniaraštį. Imitacinius ginklus galima naudoti tik vaidinimo,<text:s/></text:span><text:span text:style-name="T1432">filmavimo, fotografijos sesijos, parado, sporto ren</text:span><text:span text:style-name="T1433">ginio ar istorinio įvykio atkūrimo ir mokymo</text:span><text:span text:style-name="T1434"><text:s/>vietose. Imitacinius ginklus iš ginklų saugyklos į filmavimo,<text:s/></text:span><text:span text:style-name="T1435">fotografijos sesijos, parado, sporto renginio ar istorinio įvykio atkūrimo arba mokymo</text:span><text:span text:style-name="T1436"><text:s/>vietą pristato juridinio asmens ginklininkas ir prieš filmavim</text:span><text:span text:style-name="T1437">o,<text:s/></text:span><text:span text:style-name="T1438">fotografijos sesijos, parado, sporto renginio, istorinio įvykio atkūrimo ar mokymų<text:s/></text:span><text:span text:style-name="T1439">pradžią juos išdalija fiziniams asmenims, dalyvaujantiems filmavime,</text:span><text:span text:style-name="T1440"><text:s/>fotografijos sesijoje, parade, sporto renginyje, istorinio įvykio atkūrime ar mokymuose</text:span><text:span text:style-name="T1441">. Pasibaigus f</text:span><text:span text:style-name="T1442">ilmavimui,<text:s/></text:span><text:span text:style-name="T1443">fotografijos sesijai, paradui, sporto renginiui, istorinio įvykio atkūrimui ar mokymams</text:span><text:span text:style-name="T1444">, juridinio asmens ginklininkas visus imitacinius ginklus surenka ir grąžina į juridinio asmens saugyklą.</text:span><text:span text:style-name="T1445"><text:s/></text:span></text:p>
      <text:p text:style-name="P1446"><text:span text:style-name="T1447">116</text:span><text:span text:style-name="T1448">. Fiziniai ar juridiniai asmenys, kurie<text:s/></text:span><text:span text:style-name="T1449">verčiasi ginklų nuoma, prieš išnuomodami ginklą turi iš asmens pareikalauti jo tapatybę patvirtinančio dokumento, taip pat leidimo laikyti (nešiotis) tos rūšies ginklus ar kitokio teisę turėti ginklą patvirtinančio dokumento. Leidimo laikyti (nešiotis) gin</text:span><text:span text:style-name="T1450">klus kopiją, taip pat kitų dokumentų kopijas fizinis ar juridinis asmuo, nuomojantis ginklus, sega į atskirą bylą.</text:span></text:p>
      <text:p text:style-name="P1451"><text:span text:style-name="T1452">117</text:span><text:span text:style-name="T1453">. Kartu su ginklais ir šaudmenimis asmeniui turi būti išduodamas ir ginklo pažymėjimas, kurį asmuo turi nešiotis su savimi.</text:span><text:span text:style-name="T1454"><text:s/></text:span></text:p>
      <text:p text:style-name="P1455"><text:span text:style-name="T1456">118</text:span><text:span text:style-name="T1457">.<text:s/></text:span><text:span text:style-name="T1458">Jeigu fizinio ar juridinio asmens sprendimu yra paskirtas daugiau negu vienas ginklininkas, juridinis asmuo privalo pildyti ginklų saugykloje laikomų ginklų ir šaudmenų apskaitos žurnalą (12 priedas). Šį žurnalą privaloma pildyti kiekvieną kartą, kai keiči</text:span><text:span text:style-name="T1459">asi ginklus ir šaudmenis išduodantys ginklininkai. Į žurnalą įrašomas bendras ginklų kiekis vienetais. Vertikalių skilčių skaičius ir turinys nustatomas pagal turimų ginklų ir šaudmenų nomenklatūrą.</text:span></text:p>
      <text:p text:style-name="P1460"><text:span text:style-name="T1461">119</text:span><text:span text:style-name="T1462">. Fiziniams ir juridiniams asmenims, kurie ginklus</text:span><text:span text:style-name="T1463"><text:s/>naudoja profesinei veiklai, tuose objektuose, kuriuose saugos darbuotojas ginklo ir šaudmenų negrąžina į ginklų saugyklą, o perduoda kitam saugos darbuotojui, privaloma pildyti ginklų ir šaudmenų saugomame objekte perdavimo registracijos žurnalą (13 pried</text:span><text:span text:style-name="T1464">as). Pildant šį žurnalą, įrašai turi būti daromi viena eilute. Ne rečiau kaip kartą per savaitę fizinis juridinio asmens ginklininkas privalo patikrinti, kaip tvarkoma apskaita, ir padaryti atitinkamas žymas.</text:span></text:p>
      <text:p text:style-name="P1465"><text:span text:style-name="T1466">120</text:span><text:span text:style-name="T1467">. Fizinių ir juridinių asmenų, kurie šau</text:span><text:span text:style-name="T1468">dmenis naudoja tirų ir šaudyklų veikloje, įsigyti šaudmenys įrašomi į šaudmenų (kapsulių, kapsulinių tūtelių) ar jų užtaisų (parakų) įsigijimo (įvežimo) apskaitos žurnalą (8 priedas) Aprašo 110 punkte nustatyta tvarka. Šaudmenų realizavimas fiksuojamas šau</text:span><text:span text:style-name="T1469">dmenų realizavimo (išvežimo) apskaitos žurnale (9 priedas) Aprašo 111 punkte nustatyta tvarka arba fiksuojamas Aprašo 121 punkte nurodytame žiniaraštyje.<text:s/></text:span></text:p>
      <text:p text:style-name="P1470"><text:span text:style-name="T1471">121</text:span><text:span text:style-name="T1472">. Rengiant šaudymo pratybas, varžybas, išduodant ginklus medžioklei ar juos nuomojant, vykdant</text:span><text:span text:style-name="T1473"><text:s/>mokslinius tyrimus, šaudmenys kiekvienam asmeniui išduodami tik pasirašius nustatytos formos šaudmenų išdavimo ir grąžinimo žiniaraštyje (14 priedas). Šaudmenis išduoda juridinio asmens ginklininkas. Kiekvienas asmuo, gavęs tam tikrą kiekį šaudmenų, turi<text:s/></text:span><text:span text:style-name="T1474">pasirašyti ir nurodyti datą žiniaraščio skiltyje „Gavėjo parašas ir data“. Jeigu dėl tam tikrų priežasčių šaudmenys nebuvo iššauti, daromi atitinkami įrašai skiltyje „Grąžinta šaudmenų“.</text:span></text:p>
      <text:p text:style-name="P1475"/>
      <text:p text:style-name="P1476"><text:span text:style-name="T1477">XVII</text:span><text:span text:style-name="T1478"><text:s/>skyrius</text:span></text:p>
      <text:p text:style-name="P1479"><text:span text:style-name="T1480">Ginklų ir šaudmenų apskaitos reikalavimai Fizinia</text:span><text:span text:style-name="T1481">ms ir juridiniams asmenims, teikiantiems trumpalaikio ar laikino ginklų saugojimo paslaugą</text:span></text:p>
      <text:p text:style-name="P1482"/>
      <text:p text:style-name="P1483"><text:span text:style-name="T1484">122</text:span><text:span text:style-name="T1485">. Teikti trumpalaikio (iki 24 val.) ar laikino ginklų, ginklų priedėlių ir šaudmenų saugojimo paslaugas gali tik subjektai, įsirengę ginklų saugyklas ir turi</text:span><text:span text:style-name="T1486">ntys leidimą laikyti ginklus.<text:s/></text:span></text:p>
      <text:p text:style-name="P1487"><text:span text:style-name="T1488">123</text:span><text:span text:style-name="T1489">. Fizinio ar juridinio asmens, kuris teikia trumpalaikio ginklų, ginklų priedėlių, šaudmenų <text:s/>saugojimo paslaugas, ginklininkas prieš priimdamas ginklus, ginklų priedėlius, šaudmenis trumpalaikiam saugojimui privalo pat</text:span><text:span text:style-name="T1490">ikrinti asmens, pageidaujančio palikti ginklą trumpalaikiam saugojimui, leidimą laikyti (nešiotis) ginklus ir sutikrinti ginklo numerį su ginklo pažymėjime nurodytu numeriu. Ginklininkas, nustatęs ginklų turėjimo teisėtumą, asmeniui perduota vieną seifo, k</text:span><text:span text:style-name="T1491">uriame bus saugomi ginklai, ginklo priedėliai, šaudmenys, raktą.</text:span></text:p>
      <text:p text:style-name="P1492"><text:span text:style-name="T1493">124</text:span><text:span text:style-name="T1494">. Seifą, kuriame paliekamas ginklas, ginklo priedėliai ir šaudmenys, savo raktu užrakina asmuo, pageidaujantis palikti ginklą ir šaudmenis trumpalaikiam saugojimui, ir ginklininkas.<text:s/></text:span><text:span text:style-name="T1495">As</text:span><text:span text:style-name="T1496">muo, pageidaujantis palikti ginklą ir šaudmenis trumpalaikiam saugojimui, į seifą juos padeda ir iš seifo pasiima pats.</text:span></text:p>
      <text:p text:style-name="P1497"><text:span text:style-name="T1498">125</text:span><text:span text:style-name="T1499">. Užrakinus seifą, ginklininkas asmeniui, palikusiam trumpalaikiam saugojimui ginklą ir šaudmenis, grąžina leidimą laikyti (nešio</text:span><text:span text:style-name="T1500">tis) ginklus, ginklo pažymėjimą ir išduoda užpildytą trumpalaikio ginklo saugojimo kvitą (15 priedas). Šio kvito šaknelę saugo fizinis ar juridinis asmuo, kuris teikia trumpalaikio ginklų, ginklų priedėlių, šaudmenų saugojimo paslaugas.</text:span></text:p>
      <text:p text:style-name="P1501"><text:span text:style-name="T1502">126</text:span><text:span text:style-name="T1503">. Trumpalaik</text:span><text:span text:style-name="T1504">io ginklo saugojimo kvitai turi būti sunumeruoti ir susegti</text:span></text:p>
      <text:p text:style-name="P1505"><text:span text:style-name="T1506">127</text:span><text:span text:style-name="T1507">. Fizinio ar juridinio asmens, kuris teikia trumpalaikio ginklų, ginklų priedėlių, šaudmenų <text:s/>saugojimo paslaugas, ginklininkas asmeniui ginklą, ginklų priedėlius, šaudmenis grąžina po to, k</text:span><text:span text:style-name="T1508">ai asmuo pateikia trumpalaikio ginklo saugojimo kvitą, leidimą laikyti (nešiotis) ginklus ir ginklo pažymėjimą. Atsiėmęs ginklą asmuo privalo pasirašyti trumpalaikio ginklo saugojimo kvito šaknelėje. Jei asmuo prarado kvitą, ginklą atsiimti gali tik pateik</text:span><text:span text:style-name="T1509">ęs asmens dokumentą, patvirtinantį jo asmens tapatybę.<text:s/></text:span></text:p>
      <text:p text:style-name="P1510"><text:span text:style-name="T1511">128</text:span><text:span text:style-name="T1512">. Jeigu asmuo ginklo neatsiima per 24 valandas, o masinių renginių metu, kai ginklai laikinai saugomi ne patalpose, per 2 valandas pasibaigus renginiui, fizinio ar juridinio asmens, kuris<text:s/></text:span><text:span text:style-name="T1513">teikia trumpalaikio ginklų, ginklų priedėlių, šaudmenų saugojimo paslaugas, per vieną darbo dieną privalo ginklą perduoti teritorinei policijos įstaigai. Teritorinės policijos įstaigos atsakingas pareigūnas, paimdamas ginklą ir šaudmenis, pasirašo trumpala</text:span><text:span text:style-name="T1514">ikio ginklo saugojimo kvito šaknelėje ir priima ginklą saugoti teritorinėje policijos įstaigoje.</text:span></text:p>
      <text:p text:style-name="P1515"><text:span text:style-name="T1516">129</text:span><text:span text:style-name="T1517">. Fizinis ar juridinis asmuo, kuris teikia laikino ginklų, ginklų priedėlių, šaudmenų <text:s/>saugojimo paslaugas, privalo su f</text:span><text:span text:style-name="T1518">iziniu ar juridiniu asmeniu, pag</text:span><text:span text:style-name="T1519">eidaujančiu palikti ginklus, ginklo priedėlius, šaudmenis laikinai saugoti, sudaryti rašytinę sutartį, kurioje turi būti nurodyti priimamo saugoti ginklo identifikaciniai duomenys ir saugojimo terminai. Sutartyje taip pat turi būti nurodyta ginklo, šaudmen</text:span><text:span text:style-name="T1520">ų priėmimo saugoti data (metai, mėnuo, diena).</text:span></text:p>
      <text:p text:style-name="P1521"><text:span text:style-name="T1522">130</text:span><text:span text:style-name="T1523">. Jei sutartis dėl laikino ginklų saugojimo sudaroma ilgesniam laikui nei 30 kalendorinių dienų, fizinis ar juridinis asmuo, priėmęs laikinai saugoti ginklus, privalo per 5 darbo dienas informuoti terit</text:span><text:span text:style-name="T1524">orinę policijos įstaigą, kuri išdavė leidimą laikyti (nešiotis) ginklus, apie priimtus ginklus ir sutartyje nurodytą saugojimo terminą arba jei sutartis buvo nutraukta nepasibaigus sutartyje nustatytam terminui.</text:span></text:p>
      <text:p text:style-name="P1525"><text:span text:style-name="T1526">131</text:span><text:span text:style-name="T1527">. Teritorinė policijos įstaiga, gavus</text:span><text:span text:style-name="T1528">i informaciją apie laikiną ginklų saugojimo vietą, duomenis apie tai suveda į PLVIS.</text:span></text:p>
      <text:p text:style-name="P1529"><text:span text:style-name="T1530">132</text:span><text:span text:style-name="T1531">. Ginklus, ginklų priedėlius ir šaudmenis laikinam saugojimui iš asmenų priima ir išduoda fizinio ar juridinio asmens, kuris teikia laikino ginklų, ginklų priedėlių</text:span><text:span text:style-name="T1532">, šaudmenų saugojimo paslaugas, ginklininkas.</text:span></text:p>
      <text:p text:style-name="P1533"><text:span text:style-name="T1534">133</text:span><text:span text:style-name="T1535">. Ginklininkas, prieš priimdamas ginklą, ginklų priedėlius ir šaudmenis laikinai saugoti iš asmens, pageidaujančio palikti ginklą, ginklų priedėlius ir šaudmenis laikinai saugoti, privalo pareikalauti pa</text:span><text:span text:style-name="T1536">teikti galiojantį leidimą laikyti (nešiotis) ginklus ir ginklo pažymėjimą. Iš asmenų, atsisakiusių pateikti leidimą laikyti (nešiotis) ginklus ir (ar) ginklo pažymėjimą ar pateikusių negaliojančius dokumentus, ginklai, ginklų priedėliai, šaudmenys laikinai</text:span><text:span text:style-name="T1537"><text:s/>saugoti nepriimami ir apie tai nedelsiant informuojama teritorinė policijos įstaiga.</text:span></text:p>
      <text:p text:style-name="P1538"><text:span text:style-name="T1539">134</text:span><text:span text:style-name="T1540">. Ginklininkas, prieš priimdamas ginklus laikinai saugoti, sutikrina ginklų identifikacinius duomenis su ginklo pažymėjime įrašytais ginklo duomenimis, pateikiamų<text:s/></text:span><text:span text:style-name="T1541">saugoti ginklo priedėlių, šaudmenų skaičių su nurodytais sutartyje ir, jeigu jie sutampa, priima ginklą ir šaudmenis saugoti.</text:span></text:p>
      <text:p text:style-name="P1542"><text:span text:style-name="T1543">135</text:span><text:span text:style-name="T1544">. Priėmus laikinai saugoti fizinio asmens ginklą, užpildomas ginklų, ginklų priedėlių, šaudmenų priėmimo laikinai saugoti i</text:span><text:span text:style-name="T1545">r išdavimo apskaitos žurnalas (16 priedas) ir asmeniui grąžinamas leidimas laikyti ar nešiotis ginklus.</text:span></text:p>
      <text:p text:style-name="P1546"><text:span text:style-name="T1547">136</text:span><text:span text:style-name="T1548">. Priimant ir grąžinant laikinai saugoti juridinio asmens ginklus, užpildomas ginklų, šaudmenų išdavimo ir grąžinimo apskaitos žurnalas (11 pried</text:span><text:span text:style-name="T1549">as).</text:span></text:p>
      <text:p text:style-name="P1550"><text:span text:style-name="T1551">137</text:span><text:span text:style-name="T1552">. Asmuo, pageidaujantis palikti ginklą, ginklo priedėlius ir šaudmenis saugoti, į ginklų saugyklą neleidžiamas. Ginklą, ginklo priedėlius ir šaudmenis į ginklų saugyklą padeda ir iš jos paima ginklininkas.</text:span></text:p>
      <text:p text:style-name="P1553"><text:span text:style-name="T1554">138</text:span><text:span text:style-name="T1555">. Asmuo, pateikęs galiojantį le</text:span><text:span text:style-name="T1556">idimą laikyti (nešiotis) ginklus ir ginklo pažymėjimą, gali paimti ginklą, ginklo priedėlius ir šaudmenis iš saugyklos nepasibaigus sutartyje numatytam laikui. Atsiėmęs ginklą asmuo privalo pasirašyti ginklų, ginklų priedėlių, šaudmenų priėmimo laikinai sa</text:span><text:span text:style-name="T1557">ugoti ir išdavimo apskaitos žurnale. Grąžinant asmeniui ginklą, ginklo priedėlius, šaudmenis taip pat turi būti nurodomas tikslus ginklo, ginklo priedėlių ir šaudmenų atidavimo asmeniui laikas (metai, mėnuo, diena, valanda, minutės).</text:span></text:p>
      <text:p text:style-name="P1558"><text:span text:style-name="T1559">139</text:span><text:span text:style-name="T1560">. Draudžiama<text:s/></text:span><text:span text:style-name="T1561">ginklą, ginklo priedėlius, šaudmenis grąžinti asmenims, nepateikusiems galiojančio leidimo laikyti (nešiotis) ginklus, ginklo pažymėjimo arba akivaizdžiai neblaiviems ar apsvaigusiems nuo narkotinių, psichotropinių ar kitų svaigiųjų medžiagų.</text:span></text:p>
      <text:p text:style-name="P1562"><text:span text:style-name="T1563">140</text:span><text:span text:style-name="T1564">. Jeig</text:span><text:span text:style-name="T1565">u asmuo ginklo neatsiima pasibaigus sutartyje nurodytam terminui ir per 1 mėn. nuo sutarties galiojimo pasibaigimo nesikreipia dėl jos pratęsimo, subjektas privalo ginklą, ginklo priedėlius, šaudmenis perduoti teritorinei policijos įstaigai.<text:s/></text:span></text:p>
      <text:p text:style-name="P1566"><text:span text:style-name="T1567">141</text:span><text:span text:style-name="T1568">. Prek</text:span><text:span text:style-name="T1569">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570"/>
      <text:p text:style-name="P1571"><text:span text:style-name="T1572">XVIII</text:span><text:span text:style-name="T1573"><text:s/>SKYRIU</text:span><text:span text:style-name="T1574">S</text:span></text:p>
      <text:p text:style-name="P1575"><text:span text:style-name="T1576">BAIGIAMOSIOS NUOSTATOS</text:span></text:p>
      <text:p text:style-name="P1577"/>
      <text:p text:style-name="P1578"><text:span text:style-name="T1579">142</text:span><text:span text:style-name="T1580">. Teritorinės policijos įstaigos tikrina fizinio ar juridinio asmens patalpas, kuriose laikomi ginklai, atsižvelgdamos į Lietuvos policijos generalinio komisaro nustatytus rizikos profilius dėl galimų fizinio ar juridinio<text:s/></text:span><text:span text:style-name="T1581">asmens ginklų, šaudmenų, ginklų priedėlių apyvartos pažeidimų. Atlikus patikrinimą, PLVIS turi būti surašomas patalpų tikrinimo aktas. Jeigu atlikus patikrinimą nustatoma trūkumų, visi patikrinimo metu nustatyti trūkumai su nurodymais ir terminais jiems pa</text:span><text:span text:style-name="T1582">šalinti surašomi patalpų tikrinimo akte ir patalpų tikrinimo aktas pasirašytinai įteikiamas fiziniam ar juridiniam asmeniui, kurio patalpos buvo patikrintos.</text:span><text:span text:style-name="T1583"><text:s/></text:span></text:p>
      <text:p text:style-name="P1584"><text:span text:style-name="T1585">143</text:span><text:span text:style-name="T1586">. Fizinio ar juridinio asmens sunumeruoti ir įrišti ginklų ir šaudmenų apskaitos ir regist</text:span><text:span text:style-name="T1587">racijos žurnalų lapai turi būti įregistruoti teritorinėje policijos įstaigoje. Paskutiniame žurnalo lape teritorinės policijos įstaigos pareigūnas nurodo įrištų lapų kiekį.</text:span></text:p>
      <text:p text:style-name="P1588"><text:span text:style-name="T1589">144</text:span><text:span text:style-name="T1590">. Šio Aprašo ginklų ir šaudmenų apskaitos bei registracijos žurnaluose skilč</text:span><text:span text:style-name="T1591">ių pavadinimai turi būti įrašomi kiekviename žurnalo lape.</text:span></text:p>
      <text:p text:style-name="P1592"><text:span text:style-name="T1593">145</text:span><text:span text:style-name="T1594">. Ginklų ir šaudmenų apskaitos žurnalai, aktai, žiniaraščiai saugomi teisės aktų nustatyta tvarka.</text:span></text:p>
      <text:p text:style-name="P1595"><text:span text:style-name="T1596">146</text:span><text:span text:style-name="T1597">. Visi dokumentai ir sprendimai, gauti atlikus patikrinimus dėl fiziniams ar juridin</text:span><text:span text:style-name="T1598">iams asmenims ar jų darbuotojams išduodamų leidimų, turi būti įkeliami į PLVIS.<text:s/></text:span></text:p>
      <text:p text:style-name="P1599"><text:span text:style-name="T1600">147</text:span><text:span text:style-name="T1601">. Už leidimų laikyti ginklus, neterminuotų leidimų laikyti ginklus išdavimą, papildymą įrašais, patikslinimą, perregistravimą, leidimų nešiotis ginklus, neterminuotų le</text:span><text:span text:style-name="T1602">idimų nešiotis ginklus išdavimą, perregistravimą, leidimų įsigyti ginklus, leidimų perdirbti ginklus, ginklo pažymėjimų išdavimą imama Lietuvos Respublikos Vyriausybės nustatyto dydžio rinkliava.</text:span></text:p>
      <text:p text:style-name="P1603"><text:span text:style-name="T1604">148</text:span><text:span text:style-name="T1605">. Fizinis ar juridinis asmuo sprendimą neišduoti leid</text:span><text:span text:style-name="T1606">imo laikyti ginklus ar neterminuoto leidimo laikyti ginklus, taip pat sprendimą atsisakyti perregistruoti leidimą laikyti ginklus turi teisę<text:s/></text:span><text:span text:style-name="T1607">savo pasirinkimu</text:span><text:span text:style-name="T1608"><text:s/>apskųsti<text:s/></text:span><text:span text:style-name="T1609">Lietuvos Respublikos viešojo administravimo įstatymo, Lietuvos Respublikos ikiteisminio a</text:span><text:span text:style-name="T1610">dministracinių ginčų nagrinėjimo tvarkos įstatymo arba Lietuvos Respublikos administracinių bylų teisenos įstatymo nustatyta tvarka</text:span><text:span text:style-name="T1611">.</text:span></text:p>
      <text:p text:style-name="P1612"/>
      <text:p text:style-name="P1613"><text:span text:style-name="T1614">_________________</text:span></text:p>
      <text:p text:style-name="P1615"/>
      <text:p text:style-name="P1616"><text:span text:style-name="T1617">1 priedas.</text:span><text:span text:style-name="T1618"><text:s/>Neteko galios nuo 2014-10-08</text:span></text:p>
      <text:p text:style-name="P1619">Priedo naikinimas:</text:p>
      <text:p text:style-name="P1620"><text:span text:style-name="T1621">Nr.<text:s/></text:span><text:a xlink:href="https://www.e-tar.lt/portal/legalAct.html?documentId=4eca26104e1811e49cf986e1802f1de9" office:target-frame-name="_top" xlink:show="replace"><text:span text:style-name="T1622">5-V-627</text:span></text:a><text:span text:style-name="T1623">, 2014-07-11, paskelbta TAR 2014-10-07, i. k. 2014-13747</text:span></text:p>
      <text:p text:style-name="Normal"/>
      <text:p text:style-name="P1624"><text:span text:style-name="T1625">2 priedas.</text:span><text:span text:style-name="T1626"><text:s/>Neteko galios nuo 2014-10-08</text:span></text:p>
      <text:p text:style-name="P1627">Priedo naikinimas:</text:p>
      <text:p text:style-name="P1628"><text:span text:style-name="T1629">Nr.<text:s/></text:span><text:a xlink:href="https://www.e-tar.lt/portal/legalAct.html?documentId=4eca26104e1811e49cf986e1802f1de9" office:target-frame-name="_top" xlink:show="replace"><text:span text:style-name="T1630">5-V-627</text:span></text:a><text:span text:style-name="T1631">, 2014-07-11, paskelbta TAR 2014-10-07, i. k. 2014-13747</text:span></text:p>
      <text:p text:style-name="Normal"/>
      <text:p text:style-name="P1632"><text:span text:style-name="T1633">4 priedas.</text:span><text:span text:style-name="T1634"><text:s/>Neteko galios nuo 2014-10-08</text:span></text:p>
      <text:p text:style-name="P1635">Priedo naikinimas:</text:p>
      <text:p text:style-name="P1636"><text:span text:style-name="T1637">Nr.<text:s/></text:span><text:a xlink:href="https://www.e-tar.lt/portal/legalAct.html?documentId=4eca26104e1811e49cf986e1802f1de9" office:target-frame-name="_top" xlink:show="replace"><text:span text:style-name="T1638">5-V-627</text:span></text:a><text:span text:style-name="T1639">, 2014-07-11, paskelbta TAR 2014-10-07, i. k. 2014-13747</text:span></text:p>
      <text:p text:style-name="Normal"/>
      <text:p text:style-name="P1640"><text:span text:style-name="T1641">5 priedas.</text:span><text:span text:style-name="T1642"><text:s/>Neteko galios nuo 2014-10-08</text:span></text:p>
      <text:p text:style-name="P1643">Priedo naikinimas:</text:p>
      <text:p text:style-name="P1644"><text:span text:style-name="T1645">Nr.<text:s/></text:span><text:a xlink:href="https://www.e-tar.lt/portal/legalAct.html?documentId=4eca26104e1811e49cf986e1802f1de9" office:target-frame-name="_top" xlink:show="replace"><text:span text:style-name="T1646">5-V-627</text:span></text:a><text:span text:style-name="T1647">, 2014-07-11, paskelbta TAR 2014-10-07, i. k. 2014-13747</text:span></text:p>
      <text:p text:style-name="Normal"/>
      <text:p text:style-name="P1648"><text:span text:style-name="T1649">6 priedas.</text:span><text:span text:style-name="T1650"><text:s/>Neteko galios nuo 2014-10-08</text:span></text:p>
      <text:p text:style-name="P1651">Priedo naikinimas:</text:p>
      <text:p text:style-name="P1652"><text:span text:style-name="T1653">Nr.<text:s/></text:span><text:a xlink:href="https://www.e-tar.lt/portal/legalAct.html?documentId=4eca26104e1811e49cf986e1802f1de9" office:target-frame-name="_top" xlink:show="replace"><text:span text:style-name="T1654">5-V-627</text:span></text:a><text:span text:style-name="T1655">, 2014-07-11, paskelbta TAR 2014-10-07, i. k. 2014-13747</text:span></text:p>
      <text:p text:style-name="Normal"/>
      <text:p text:style-name="P1656"><text:span text:style-name="T1657">7 priedas.</text:span><text:span text:style-name="T1658"><text:s/>Neteko galios nuo 2014-10-08</text:span></text:p>
      <text:p text:style-name="P1659">Priedo naikinimas:</text:p>
      <text:p text:style-name="P1660"><text:span text:style-name="T1661">Nr.<text:s/></text:span><text:a xlink:href="https://www.e-tar.lt/portal/legalAct.html?documentId=4eca26104e1811e49cf986e1802f1de9" office:target-frame-name="_top" xlink:show="replace"><text:span text:style-name="T1662">5-V-627</text:span></text:a><text:span text:style-name="T1663">, 2014-07</text:span><text:span text:style-name="T1664">-11, paskelbta TAR 2014-10-07, i. k. 2014-13747</text:span></text:p>
      <text:p text:style-name="Normal"/>
      <text:p text:style-name="P1665"><text:span text:style-name="T1666">8 priedas.</text:span><text:span text:style-name="T1667"><text:s/>Neteko galios nuo 2014-10-08</text:span></text:p>
      <text:p text:style-name="P1668">Priedo naikinimas:</text:p>
      <text:p text:style-name="P1669"><text:span text:style-name="T1670">Nr.<text:s/></text:span><text:a xlink:href="https://www.e-tar.lt/portal/legalAct.html?documentId=4eca26104e1811e49cf986e1802f1de9" office:target-frame-name="_top" xlink:show="replace"><text:span text:style-name="T1671">5-V-627</text:span></text:a><text:span text:style-name="T1672">, 2014-07-11, paskelbta TAR<text:s/></text:span><text:span text:style-name="T1673">2014-10-07, i. k. 2014-13747</text:span></text:p>
      <text:p text:style-name="Normal"/>
      <text:p text:style-name="P1674"><text:span text:style-name="T1675">9 priedas.</text:span><text:span text:style-name="T1676"><text:s/>Neteko galios nuo 2014-10-08</text:span></text:p>
      <text:p text:style-name="P1677">Priedo naikinimas:</text:p>
      <text:p text:style-name="P1678"><text:span text:style-name="T1679">Nr.<text:s/></text:span><text:a xlink:href="https://www.e-tar.lt/portal/legalAct.html?documentId=4eca26104e1811e49cf986e1802f1de9" office:target-frame-name="_top" xlink:show="replace"><text:span text:style-name="T1680">5-V-627</text:span></text:a><text:span text:style-name="T1681">, 2014-07-11, paskelbta TAR 2014-10-07, i. k. 2014-13747</text:span></text:p>
      <text:p text:style-name="Normal"/>
      <text:p text:style-name="Normal"/>
      <text:p text:style-name="Normal"/>
      <text:p text:style-name="Normal"/>
      <text:p text:style-name="P1682">Priedų pakeitimai:</text:p>
      <text:p text:style-name="Normal"/>
      <text:p text:style-name="P1683">1 priedas</text:p>
      <text:p text:style-name="Normal"/>
      <text:p text:style-name="P1684">2 priedas</text:p>
      <text:p text:style-name="Normal"/>
      <text:p text:style-name="P1685">3 priedas</text:p>
      <text:p text:style-name="Normal"/>
      <text:p text:style-name="P1686">4 priedas</text:p>
      <text:p text:style-name="Normal"/>
      <text:p text:style-name="P1687">5 priedas</text:p>
      <text:p text:style-name="Normal"/>
      <text:p text:style-name="P1688">6 priedas</text:p>
      <text:p text:style-name="Normal"/>
      <text:p text:style-name="P1689">7 priedas</text:p>
      <text:p text:style-name="Normal"/>
      <text:p text:style-name="P1690">8 priedas</text:p>
      <text:p text:style-name="Normal"/>
      <text:p text:style-name="P1691">9 priedas</text:p>
      <text:p text:style-name="Normal"/>
      <text:p text:style-name="P1692">10 priedas</text:p>
      <text:p text:style-name="Normal"/>
      <text:p text:style-name="P1693">11 priedas</text:p>
      <text:p text:style-name="Normal"/>
      <text:p text:style-name="P1694">12 priedas</text:p>
      <text:p text:style-name="Normal"/>
      <text:p text:style-name="P1695">13 priedas</text:p>
      <text:p text:style-name="Normal"/>
      <text:p text:style-name="P1696">14 priedas</text:p>
      <text:p text:style-name="Normal"/>
      <text:p text:style-name="P1697">15 priedas</text:p>
      <text:p text:style-name="Normal"/>
      <text:p text:style-name="P1698">16 priedas</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policijos<text:s/></text:span><text:span text:style-name="T1708">generalinis komisaras, Įsakymas</text:span></text:p>
      <text:p text:style-name="P1709"><text:span text:style-name="T1710">Nr.<text:s/></text:span><text:a xlink:href="https://www.e-tar.lt/portal/legalAct.html?documentId=TAR.7D6F77F2D172" office:target-frame-name="_top" xlink:show="replace"><text:span text:style-name="T1711">5-V-345</text:span></text:a><text:span text:style-name="T1712">, 2011-04-19, Žin., 2011, Nr. 48-2360 (2011-04-23), i. k. 11100GKISAK05-V-345</text:span></text:p>
      <text:p text:style-name="P1713"><text:span text:style-name="T1714">Dėl Lietuvos policijos generalinio komisaro 2011 m. v</text:span><text:span text:style-name="T1715">asario 28 d. įsakymo Nr. 5-V-166 "Dėl Juridinių asmenų ginklų ir šaudmenų civilinės apyvartos ir jos kontrolės taisyklių patvirtinimo" pakeitimo</text:span></text:p>
      <text:p text:style-name="P1716"/>
      <text:p text:style-name="P1717"><text:span text:style-name="T1718">2.</text:span></text:p>
      <text:p text:style-name="P1719"><text:span text:style-name="T1720">Lietuvos policijos generalinis komisaras, Įsakymas</text:span></text:p>
      <text:p text:style-name="P1721"><text:span text:style-name="T1722">Nr.<text:s/></text:span><text:a xlink:href="https://www.e-tar.lt/portal/legalAct.html?documentId=TAR.68F084D77632" office:target-frame-name="_top" xlink:show="replace"><text:span text:style-name="T1723">5-V-220</text:span></text:a><text:span text:style-name="T1724">, 2012-03-19, Žin., 2012, Nr. 35-1750 (2012-03-24), i. k. 11200GKISAK05-V-220</text:span></text:p>
      <text:p text:style-name="P1725"><text:span text:style-name="T1726">Dėl Lietuvos policijos generalinio komisaro 2011 m. vasario 28 d. įsakymo Nr. 5-V-166 "Dėl Juridinių asmenų ginklų ir šaudmenų civilinės apyv</text:span><text:span text:style-name="T1727">artos ir jos kontrolės taisyklių patvirtinimo" pakeitimo</text:span></text:p>
      <text:p text:style-name="P1728"/>
      <text:p text:style-name="P1729"><text:span text:style-name="T1730">3.</text:span></text:p>
      <text:p text:style-name="P1731"><text:span text:style-name="T1732">Lietuvos policijos generalinis komisaras, Įsakymas</text:span></text:p>
      <text:p text:style-name="P1733"><text:span text:style-name="T1734">Nr.<text:s/></text:span><text:a xlink:href="https://www.e-tar.lt/portal/legalAct.html?documentId=TAR.7BF0D1785B09" office:target-frame-name="_top" xlink:show="replace"><text:span text:style-name="T1735">5-V-785</text:span></text:a><text:span text:style-name="T1736">, 2012-11-12, Žin., 2012, Nr. 132-6749<text:s/></text:span><text:span text:style-name="T1737">(2012-11-15), i. k. 11200GKISAK05-V-785</text:span></text:p>
      <text:p text:style-name="P1738"><text:span text:style-name="T1739">Dėl Lietuvos policijos generalinio komisaro 2011 m. vasario 28 d. įsakymo Nr. 5-V-166 "Dėl Juridinių asmenų ginklų ir šaudmenų civilinės apyvartos ir jos kontrolės taisyklių patvirtinimo" pakeitimo</text:span></text:p>
      <text:p text:style-name="P1740"/>
      <text:p text:style-name="P1741"><text:span text:style-name="T1742">4.</text:span></text:p>
      <text:p text:style-name="P1743"><text:span text:style-name="T1744">Lietuvos<text:s/></text:span><text:span text:style-name="T1745">policijos generalinis komisaras, Įsakymas</text:span></text:p>
      <text:p text:style-name="P1746"><text:span text:style-name="T1747">Nr.<text:s/></text:span><text:a xlink:href="https://www.e-tar.lt/portal/legalAct.html?documentId=TAR.2EB3C05C2B93" office:target-frame-name="_top" xlink:show="replace"><text:span text:style-name="T1748">5-V-733</text:span></text:a><text:span text:style-name="T1749">, 2013-09-16, Žin., 2013, Nr. 99-4923 (2013-09-20), i. k. 11300GKISAK05-V-733</text:span></text:p>
      <text:p text:style-name="P1750"><text:span text:style-name="T1751">Dėl Lietuvos policijos generalinio komisaro</text:span><text:span text:style-name="T1752"><text:s/>2011 m. vasario 28 d. įsakymo Nr. 5-V-166 "Dėl Juridinių asmenų ginklų ir šaudmenų civilinės apyvartos ir jos kontrolės taisyklių patvirtinimo" pakeitimo</text:span></text:p>
      <text:p text:style-name="P1753"/>
      <text:p text:style-name="P1754"><text:span text:style-name="T1755">5.</text:span></text:p>
      <text:p text:style-name="P1756"><text:span text:style-name="T1757">Policijos departamentas prie Lietuvos Respublikos vidaus reikalų ministerijos, Įsakymas</text:span></text:p>
      <text:p text:style-name="P1758"><text:span text:style-name="T1759">Nr.<text:s/></text:span><text:a xlink:href="https://www.e-tar.lt/portal/legalAct.html?documentId=4eca26104e1811e49cf986e1802f1de9" office:target-frame-name="_top" xlink:show="replace"><text:span text:style-name="T1760">5-V-627</text:span></text:a><text:span text:style-name="T1761">, 2014-07-11, paskelbta TAR 2014-10-07, i. k. 2014-13747</text:span></text:p>
      <text:p text:style-name="P1762"><text:span text:style-name="T1763">Dėl Lietuvos policijos generalinio komisaro 2011 m. vasario 28 d. įsakymo Nr. 5-V-166 "Dėl Juridini</text:span><text:span text:style-name="T1764">ų asmenų ginklų ir šaudmenų civilinės apyvartos ir jos kontrolės taisyklių patvirtinimo" pakeitimo</text:span></text:p>
      <text:p text:style-name="P1765"/>
      <text:p text:style-name="P1766"><text:span text:style-name="T1767">6.</text:span></text:p>
      <text:p text:style-name="P1768"><text:span text:style-name="T1769">Policijos departamentas prie Lietuvos Respublikos vidaus reikalų ministerijos, Įsakymas</text:span></text:p>
      <text:p text:style-name="P1770"><text:span text:style-name="T1771">Nr.<text:s/></text:span><text:a xlink:href="https://www.e-tar.lt/portal/legalAct.html?documentId=72842fa0554811e5b0f2b883009b2d06" office:target-frame-name="_top" xlink:show="replace"><text:span text:style-name="T1772">5-V-779</text:span></text:a><text:span text:style-name="T1773">, 2015-09-03, paskelbta TAR 2015-09-07, i. k. 2015-13577</text:span></text:p>
      <text:p text:style-name="P1774"><text:span text:style-name="T1775">Dėl Lietuvos policijos generalinio komisaro 2011 m. vasario 28 d. įsakymo Nr. 5-V-166 „Dėl Juridinių asmenų ginklų ir šaudmenų civilinės apyvartos ir jos k</text:span><text:span text:style-name="T1776">ontrolės taisyklių patvirtinimo" pakeitimo</text:span></text:p>
      <text:p text:style-name="P1777"/>
      <text:p text:style-name="P1778"><text:span text:style-name="T1779">7.</text:span></text:p>
      <text:p text:style-name="P1780"><text:span text:style-name="T1781">Policijos departamentas prie Lietuvos Respublikos vidaus reikalų ministerijos, Įsakymas</text:span></text:p>
      <text:p text:style-name="P1782"><text:span text:style-name="T1783">Nr.<text:s/></text:span><text:a xlink:href="https://www.e-tar.lt/portal/legalAct.html?documentId=0aec9c40322b11e69cf5d89a5fdd27cc" office:target-frame-name="_top" xlink:show="replace"><text:span text:style-name="T1784">5-V-468</text:span></text:a><text:span text:style-name="T1785">, 2016-06-10</text:span><text:span text:style-name="T1786">, paskelbta TAR 2016-06-16, i. k. 2016-16899</text:span></text:p>
      <text:p text:style-name="P1787"><text:span text:style-name="T1788">Dėl Lietuvos policijos generalinio komisaro 2011 m. vasario 28 d. įsakymo Nr. 5-V-166 „Dėl Juridinių asmenų ginklų ir šaudmenų civilinės apyvartos ir jos kontrolės taisyklių patvirtinimo“ pakeitimo</text:span></text:p>
      <text:p text:style-name="P1789"/>
      <text:p text:style-name="P1790"><text:span text:style-name="T1791">8.</text:span></text:p>
      <text:p text:style-name="P1792"><text:span text:style-name="T1793">Policijos</text:span><text:span text:style-name="T1794"><text:s/>departamentas prie Lietuvos Respublikos vidaus reikalų ministerijos, Įsakymas</text:span></text:p>
      <text:p text:style-name="P1795"><text:span text:style-name="T1796">Nr.<text:s/></text:span><text:a xlink:href="https://www.e-tar.lt/portal/legalAct.html?documentId=56f629d080c311e6b969d7ae07280e89" office:target-frame-name="_top" xlink:show="replace"><text:span text:style-name="T1797">5-V-754</text:span></text:a><text:span text:style-name="T1798">, 2016-09-22, paskelbta TAR 2016-09-23, i. k. 2016-23896</text:span></text:p>
      <text:p text:style-name="P1799"><text:span text:style-name="T1800">Dėl Lietuvo</text:span><text:span text:style-name="T1801">s policijos generalinio komisaro 2011 m. vasario 28 d. įsakymo Nr. 5-V-166 „Dėl Juridinių asmenų ginklų ir šaudmenų civilinės apyvartos ir jos kontrolės taisyklių patvirtinimo“ pakeitimo</text:span></text:p>
      <text:p text:style-name="P1802"/>
      <text:p text:style-name="P1803"><text:span text:style-name="T1804">9.</text:span></text:p>
      <text:p text:style-name="P1805"><text:span text:style-name="T1806">Policijos departamentas prie Lietuvos Respublikos vidaus reikalų<text:s/></text:span><text:span text:style-name="T1807">ministerijos, Įsakymas</text:span></text:p>
      <text:p text:style-name="P1808"><text:span text:style-name="T1809">Nr.<text:s/></text:span><text:a xlink:href="https://www.e-tar.lt/portal/legalAct.html?documentId=5151b0008e0811e7a3c4a5eb10f04386" office:target-frame-name="_top" xlink:show="replace"><text:span text:style-name="T1810">5-V-735</text:span></text:a><text:span text:style-name="T1811">, 2017-08-30, paskelbta TAR 2017-08-31, i. k. 2017-13904</text:span></text:p>
      <text:p text:style-name="P1812"><text:span text:style-name="T1813">Dėl Lietuvos policijos generalinio komisaro 2011 m. vasario 28 d.<text:s/></text:span><text:span text:style-name="T1814">įsakymo Nr. 5-V-166 „Dėl Juridinių asmenų ginklų ir šaudmenų civilinės apyvartos ir jos kontrolės taisyklių patvirtinimo“ pakeitimo</text:span></text:p>
      <text:p text:style-name="P1815"/>
      <text:p text:style-name="P1816"><text:span text:style-name="T1817">10.</text:span></text:p>
      <text:p text:style-name="P1818"><text:span text:style-name="T1819">Policijos departamentas prie Lietuvos Respublikos vidaus reikalų ministerijos, Įsakymas</text:span></text:p>
      <text:p text:style-name="P1820"><text:span text:style-name="T1821">Nr.<text:s/></text:span><text:a xlink:href="https://www.e-tar.lt/portal/legalAct.html?documentId=4190e2b09edf11e8b93ad15b34c9248c" office:target-frame-name="_top" xlink:show="replace"><text:span text:style-name="T1822">5-V-726</text:span></text:a><text:span text:style-name="T1823">, 2018-08-13, paskelbta TAR 2018-08-13, i. k. 2018-13048</text:span></text:p>
      <text:p text:style-name="P1824"><text:span text:style-name="T1825">Dėl Lietuvos policijos generalinio komisaro 2011 m. vasario 28 d. įsakymo Nr. 5-V-166 „Dėl Jurid</text:span><text:span text:style-name="T1826">inių asmenų ginklų ir šaudmenų civilinės apyvartos ir jos kontrolės taisyklių patvirtinimo“ pakeitimo</text:span></text:p>
      <text:p text:style-name="P1827"/>
      <text:p text:style-name="P1828"><text:span text:style-name="T1829">11.</text:span></text:p>
      <text:p text:style-name="P1830"><text:span text:style-name="T1831">Policijos departamentas prie Lietuvos Respublikos vidaus reikalų ministerijos, Įsakymas</text:span></text:p>
      <text:p text:style-name="P1832"><text:span text:style-name="T1833">Nr.<text:s/></text:span><text:a xlink:href="https://www.e-tar.lt/portal/legalAct.html?documentId=2f00f320601211e98b599e654d7d03a0" office:target-frame-name="_top" xlink:show="replace"><text:span text:style-name="T1834">5-V-317</text:span></text:a><text:span text:style-name="T1835">, 2019-04-16, paskelbta TAR 2019-04-16, i. k. 2019-06200</text:span></text:p>
      <text:p text:style-name="P1836"><text:span text:style-name="T1837">Dėl Lietuvos policijos generalinio komisaro 2011 m. vasario 28 d. įsakymo Nr. 5-V-166 „Dėl Juridinių asmenų ginklų ir šaudmenų civilinės apyvartos ir j</text:span><text:span text:style-name="T1838">os kontrolės taisyklių patvirtinimo“ pakeitimo</text:span></text:p>
      <text:p text:style-name="P1839"/>
      <text:p text:style-name="P1840"><text:span text:style-name="T1841">12.</text:span></text:p>
      <text:p text:style-name="P1842"><text:span text:style-name="T1843">Policijos departamentas prie Lietuvos Respublikos vidaus reikalų ministerijos, Įsakymas</text:span></text:p>
      <text:p text:style-name="P1844"><text:span text:style-name="T1845">Nr.<text:s/></text:span><text:a xlink:href="https://www.e-tar.lt/portal/legalAct.html?documentId=a0488920c7bf11e9929af1b9eea48566" office:target-frame-name="_top" xlink:show="replace"><text:span text:style-name="T1846">5-V-642</text:span></text:a><text:span text:style-name="T1847">, 2019-</text:span><text:span text:style-name="T1848">08-26, paskelbta TAR 2019-08-26, i. k. 2019-13464</text:span></text:p>
      <text:p text:style-name="P1849"><text:span text:style-name="T1850">Dėl Lietuvos policijos generalinio komisaro 2011 m. vasario 28 d. įsakymo Nr. 5-V-166 „Dėl Juridinių asmenų ginklų ir šaudmenų civilinės apyvartos ir jos kontrolės taisyklių patvirtinimo“ pakeitimo</text:span></text:p>
      <text:p text:style-name="P1851"/>
      <text:p text:style-name="P1852"><text:span text:style-name="T1853">13.</text:span></text:p>
      <text:p text:style-name="P1854"><text:span text:style-name="T1855">Pol</text:span><text:span text:style-name="T1856">icijos departamentas prie Lietuvos Respublikos vidaus reikalų ministerijos, Įsakymas</text:span></text:p>
      <text:p text:style-name="P1857"><text:span text:style-name="T1858">Nr.<text:s/></text:span><text:a xlink:href="https://www.e-tar.lt/portal/legalAct.html?documentId=aef9839038e711ea829bc2bea81c1194" office:target-frame-name="_top" xlink:show="replace"><text:span text:style-name="T1859">5-V-45</text:span></text:a><text:span text:style-name="T1860">, 2020-01-17, paskelbta TAR 2020-01-17, i. k. 2020-00750</text:span></text:p>
      <text:p text:style-name="P1861"><text:span text:style-name="T1862">Dėl Li</text:span><text:span text:style-name="T1863">etuvos policijos generalinio komisaro 2011 m. vasario 28 d. įsakymo Nr. 5-V-166 „Dėl Juridinių asmenų ginklų ir šaudmenų civilinės apyvartos tvarkos aprašo patvirtinimo“ pakeitimo</text:span></text:p>
      <text:p text:style-name="P1864"/>
      <text:p text:style-name="P1865"><text:span text:style-name="T1866">14.</text:span></text:p>
      <text:p text:style-name="P1867"><text:span text:style-name="T1868">Policijos departamentas prie Lietuvos Respublikos vidaus reikalų minist</text:span><text:span text:style-name="T1869">erijos, Įsakymas</text:span></text:p>
      <text:p text:style-name="P1870"><text:span text:style-name="T1871">Nr.<text:s/></text:span><text:a xlink:href="https://www.e-tar.lt/portal/legalAct.html?documentId=cac3e0b0bc7d11eab9d9cd0c85e0b745" office:target-frame-name="_top" xlink:show="replace"><text:span text:style-name="T1872">5-V-559</text:span></text:a><text:span text:style-name="T1873">, 2020-07-02, paskelbta TAR 2020-07-03, i. k. 2020-14948</text:span></text:p>
      <text:p text:style-name="P1874"><text:span text:style-name="T1875">Dėl Lietuvos policijos generalinio komisaro 2011 m. vasario 28 d. įsakymo</text:span><text:span text:style-name="T1876"><text:s/>Nr. 5-V-166 „Dėl Juridinių asmenų ginklų ir šaudmenų civilinės apyvartos tvarkos aprašo patvirtinimo“ pakeitimo</text:span></text:p>
      <text:p text:style-name="P1877"/>
      <text:p text:style-name="P1878"><text:span text:style-name="T1879">15.</text:span></text:p>
      <text:p text:style-name="P1880"><text:span text:style-name="T1881">Policijos departamentas prie Lietuvos Respublikos vidaus reikalų ministerijos, Įsakymas</text:span></text:p>
      <text:p text:style-name="P1882"><text:span text:style-name="T1883">Nr.<text:s/></text:span><text:a xlink:href="https://www.e-tar.lt/portal/legalAct.html?documentId=148dca70908c11eb9fecb5ecd3bd711c" office:target-frame-name="_top" xlink:show="replace"><text:span text:style-name="T1884">5-V-253</text:span></text:a><text:span text:style-name="T1885">, 2021-03-29, paskelbta TAR 2021-03-30, i. k. 2021-06381</text:span></text:p>
      <text:p text:style-name="P1886"><text:span text:style-name="T1887">Dėl Lietuvos policijos generalinio komisaro 2011 m. vasario 28 d. įsakymo Nr. 5-V-166 „Dėl<text:s/></text:span><text:span text:style-name="T1888">Juridinių asmenų ginklų ir šaudmenų civilinės apyvartos tvarkos aprašo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573" meta:word-count="13517" meta:character-count="111355" meta:row-count="2659" meta:non-whitespace-character-count="98411"/>
  </office:meta>
</office:document-meta>
</file>