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7" style:parent-style-name="DefaultParagraphFont" style:family="text">
      <style:text-properties style:font-name-asian="NSimSun" style:font-name-complex="Arial" style:font-size-complex="12pt" style:language-asian="zh" style:country-asian="CN" style:language-complex="hi" style:country-complex="IN"/>
    </style:style>
    <style:style style:name="T38" style:parent-style-name="DefaultParagraphFont" style:family="text">
      <style:text-properties style:font-name-asian="NSimSun" style:font-name-complex="Arial" style:font-size-complex="12pt" style:language-asian="zh" style:country-asian="CN" style:language-complex="hi" style:country-complex="IN"/>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3861in" style:page-number="1">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2" style:parent-style-name="DefaultParagraphFont" style:family="text">
      <style:text-properties style:font-name-asian="NSimSun" fo:color="#000000" style:font-size-complex="12pt" style:language-asian="zh" style:country-asian="CN" style:language-complex="hi" style:country-complex="IN"/>
    </style:style>
    <style:style style:name="T63" style:parent-style-name="DefaultParagraphFont" style:family="text">
      <style:text-properties style:font-name-asian="NSimSun" style:font-weight-complex="bold" style:font-size-complex="12pt" style:language-asian="zh" style:country-asian="CN" style:language-complex="hi" style:country-complex="IN"/>
    </style:style>
    <style:style style:name="P64"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5" style:parent-style-name="DefaultParagraphFont" style:family="text">
      <style:text-properties style:font-name-asian="NSimSun" fo:color="#000000" style:font-size-complex="12pt" style:language-asian="zh" style:country-asian="CN" style:language-complex="hi" style:country-complex="IN"/>
    </style:style>
    <style:style style:name="P6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9"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7" style:parent-style-name="Normal" style:family="paragraph">
      <style:paragraph-properties fo:widows="0" fo:orphans="0" fo:text-align="justify" fo:text-indent="0.5902in"/>
      <style:text-properties fo:hyphenate="false"/>
    </style:style>
    <style:style style:name="T78" style:parent-style-name="DefaultParagraphFont" style:family="text">
      <style:text-properties style:font-name-asian="NSimSun" style:font-name-complex="Arial" style:font-size-complex="12pt" style:language-asian="zh" style:country-asian="CN" style:language-complex="hi" style:country-complex="IN"/>
    </style:style>
    <style:style style:name="T79" style:parent-style-name="DefaultParagraphFont" style:family="text">
      <style:text-properties style:font-name-asian="NSimSun" style:font-name-complex="Arial" style:font-size-complex="12pt" style:language-asian="zh" style:country-asian="CN" style:language-complex="hi" style:country-complex="IN"/>
    </style:style>
    <style:style style:name="T80" style:parent-style-name="DefaultParagraphFont" style:family="text">
      <style:text-properties style:font-name-asian="NSimSun" fo:color="#000000" style:font-size-complex="12pt" style:language-asian="lt" style:country-asian="LT" style:language-complex="hi" style:country-complex="IN"/>
    </style:style>
    <style:style style:name="T81" style:parent-style-name="DefaultParagraphFont" style:family="text">
      <style:text-properties style:font-name-asian="NSimSun" fo:color="#000000" style:font-size-complex="12pt" style:language-asian="lt" style:country-asian="LT" style:language-complex="hi" style:country-complex="IN"/>
    </style:style>
    <style:style style:name="T82" style:parent-style-name="DefaultParagraphFont" style:family="text">
      <style:text-properties style:font-name-asian="NSimSun" fo:color="#000000" style:font-size-complex="12pt" style:language-asian="lt" style:country-asian="LT" style:language-complex="hi" style:country-complex="IN"/>
    </style:style>
    <style:style style:name="T83" style:parent-style-name="DefaultParagraphFont" style:family="text">
      <style:text-properties style:font-name-asian="NSimSun" style:font-size-complex="12pt" style:language-asian="zh" style:country-asian="CN" style:language-complex="hi" style:country-complex="IN"/>
    </style:style>
    <style:style style:name="P8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5" style:parent-style-name="DefaultParagraphFont" style:family="text">
      <style:text-properties style:font-name-asian="NSimSun" style:font-name-complex="Arial"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font-size-complex="12pt" style:language-asian="zh" style:country-asian="CN" style:language-complex="hi" style:country-complex="IN"/>
    </style:style>
    <style:style style:name="T87" style:parent-style-name="DefaultParagraphFont" style:family="text">
      <style:text-properties style:font-name-asian="NSimSun" style:font-size-complex="12pt" style:language-asian="ru" style:country-asian="RU" style:language-complex="hi" style:country-complex="IN"/>
    </style:style>
    <style:style style:name="T88" style:parent-style-name="DefaultParagraphFont" style:family="text">
      <style:text-properties style:font-name-asian="NSimSun" style:font-size-complex="12pt" style:language-asian="ru" style:country-asian="RU" style:language-complex="hi" style:country-complex="IN"/>
    </style:style>
    <style:style style:name="T89" style:parent-style-name="DefaultParagraphFont" style:family="text">
      <style:text-properties style:font-name-asian="NSimSun" style:font-size-complex="12pt" style:language-asian="zh" style:country-asian="CN" style:language-complex="hi" style:country-complex="IN"/>
    </style:style>
    <style:style style:name="P90"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1" style:parent-style-name="DefaultParagraphFont" style:family="text">
      <style:text-properties style:font-name-asian="NSimSun" style:font-name-complex="Arial"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font-size-complex="12pt" style:language-asian="zh" style:country-asian="CN" style:language-complex="hi" style:country-complex="IN"/>
    </style:style>
    <style:style style:name="T93" style:parent-style-name="DefaultParagraphFont" style:family="text">
      <style:text-properties style:font-name-asian="NSimSun" style:font-size-complex="12pt" style:language-asian="ru" style:country-asian="RU" style:language-complex="hi" style:country-complex="IN"/>
    </style:style>
    <style:style style:name="T94" style:parent-style-name="DefaultParagraphFont" style:family="text">
      <style:text-properties style:font-name-asian="NSimSun" style:font-size-complex="12pt" style:language-asian="ru" style:country-asian="RU" style:language-complex="hi" style:country-complex="IN"/>
    </style:style>
    <style:style style:name="P9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96" style:parent-style-name="DefaultParagraphFont" style:family="text">
      <style:text-properties style:font-name-asian="NSimSun" style:font-name-complex="Arial"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font-size-complex="12pt" style:language-asian="zh" style:country-asian="CN" style:language-complex="hi" style:country-complex="IN"/>
    </style:style>
    <style:style style:name="T98" style:parent-style-name="DefaultParagraphFont" style:family="text">
      <style:text-properties style:font-name-asian="NSimSun" style:font-size-complex="12pt" style:language-asian="ru" style:country-asian="RU" style:language-complex="hi" style:country-complex="IN"/>
    </style:style>
    <style:style style:name="T99" style:parent-style-name="DefaultParagraphFont" style:family="text">
      <style:text-properties style:font-name-asian="NSimSun" style:font-size-complex="12pt" style:language-asian="ru" style:country-asian="RU" style:language-complex="hi" style:country-complex="IN"/>
    </style:style>
    <style:style style:name="T100" style:parent-style-name="DefaultParagraphFont" style:family="text">
      <style:text-properties style:font-name-asian="NSimSun" style:font-size-complex="12pt" style:language-asian="ru" style:country-asian="RU" style:language-complex="hi" style:country-complex="IN"/>
    </style:style>
    <style:style style:name="P101"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7"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108" style:parent-style-name="Normal" style:family="paragraph">
      <style:paragraph-properties fo:text-align="justify" style:vertical-align="baseline" fo:text-indent="0.5902in"/>
      <style:text-properties fo:hyphenate="false"/>
    </style:style>
    <style:style style:name="T109" style:parent-style-name="DefaultParagraphFont" style:family="text">
      <style:text-properties style:font-name-asian="NSimSun" style:font-name-complex="Arial" style:font-size-complex="12pt" style:language-asian="zh" style:country-asian="CN" style:language-complex="hi" style:country-complex="IN"/>
    </style:style>
    <style:style style:name="T110" style:parent-style-name="DefaultParagraphFont" style:family="text">
      <style:text-properties style:font-name-asian="NSimSun" style:font-name-complex="Arial" style:font-size-complex="12pt" style:language-asian="zh" style:country-asian="CN" style:language-complex="hi" style:country-complex="IN"/>
    </style:style>
    <style:style style:name="T111" style:parent-style-name="DefaultParagraphFont" style:family="text">
      <style:text-properties style:font-name-asian="NSimSun" fo:color="#000000" style:font-size-complex="12pt" style:language-asian="lt" style:country-asian="LT" style:language-complex="hi" style:country-complex="IN"/>
    </style:style>
    <style:style style:name="P11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3" style:parent-style-name="DefaultParagraphFont" style:family="text">
      <style:text-properties style:font-name-asian="NSimSun" style:font-name-complex="Arial"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font-size-complex="12pt" style:language-asian="zh" style:country-asian="CN" style:language-complex="hi" style:country-complex="IN"/>
    </style:style>
    <style:style style:name="T115" style:parent-style-name="DefaultParagraphFont" style:family="text">
      <style:text-properties style:font-name-asian="NSimSun" style:font-size-complex="12pt" style:language-asian="ru" style:country-asian="RU" style:language-complex="hi" style:country-complex="IN"/>
    </style:style>
    <style:style style:name="T116" style:parent-style-name="DefaultParagraphFont" style:family="text">
      <style:text-properties style:font-name-asian="NSimSun" style:font-size-complex="12pt" style:language-asian="ru" style:country-asian="RU" style:language-complex="hi" style:country-complex="IN"/>
    </style:style>
    <style:style style:name="T117" style:parent-style-name="DefaultParagraphFont" style:family="text">
      <style:text-properties style:font-name-asian="NSimSun" style:font-size-complex="12pt" style:language-asian="ru" style:country-asian="RU" style:language-complex="hi" style:country-complex="IN"/>
    </style:style>
    <style:style style:name="P11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9" style:parent-style-name="DefaultParagraphFont" style:family="text">
      <style:text-properties style:font-name-asian="NSimSun" style:font-name-complex="Arial"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font-size-complex="12pt" style:language-asian="zh" style:country-asian="CN" style:language-complex="hi" style:country-complex="IN"/>
    </style:style>
    <style:style style:name="T121" style:parent-style-name="DefaultParagraphFont" style:family="text">
      <style:text-properties style:font-name-asian="NSimSun" fo:color="#000000" style:font-size-complex="12pt" style:language-asian="lt" style:country-asian="LT" style:language-complex="hi" style:country-complex="IN"/>
    </style:style>
    <style:style style:name="T122" style:parent-style-name="DefaultParagraphFont" style:family="text">
      <style:text-properties style:font-name-asian="NSimSun" style:font-size-complex="12pt" style:language-asian="zh" style:country-asian="CN" style:language-complex="hi" style:country-complex="IN"/>
    </style:style>
    <style:style style:name="T123" style:parent-style-name="DefaultParagraphFont" style:family="text">
      <style:text-properties style:font-name-asian="NSimSun" style:font-size-complex="12pt" style:language-asian="zh" style:country-asian="CN" style:language-complex="hi" style:country-complex="IN"/>
    </style:style>
    <style:style style:name="T124" style:parent-style-name="DefaultParagraphFont" style:family="text">
      <style:text-properties style:font-name-asian="NSimSun" style:font-size-complex="12pt" style:language-asian="ru" style:country-asian="RU" style:language-complex="hi" style:country-complex="IN"/>
    </style:style>
    <style:style style:name="T125" style:parent-style-name="DefaultParagraphFont" style:family="text">
      <style:text-properties style:font-name-asian="NSimSun" style:font-size-complex="12pt" style:language-asian="zh" style:country-asian="CN" style:language-complex="hi" style:country-complex="IN"/>
    </style:style>
    <style:style style:name="P126" style:parent-style-name="Normal" style:family="paragraph">
      <style:paragraph-properties fo:widows="0" fo:orphans="0" fo:text-align="justify" fo:text-indent="0.5902in"/>
      <style:text-properties fo:hyphenate="false"/>
    </style:style>
    <style:style style:name="T127" style:parent-style-name="DefaultParagraphFont" style:family="text">
      <style:text-properties style:font-name-asian="NSimSun" style:font-name-complex="Arial"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font-size-complex="12pt" style:language-asian="zh" style:country-asian="CN" style:language-complex="hi" style:country-complex="IN"/>
    </style:style>
    <style:style style:name="T129" style:parent-style-name="DefaultParagraphFont" style:family="text">
      <style:text-properties style:font-name-asian="NSimSun" fo:color="#000000" style:font-size-complex="12pt" style:language-asian="lt" style:country-asian="LT" style:language-complex="hi" style:country-complex="IN"/>
    </style:style>
    <style:style style:name="P130" style:parent-style-name="Normal" style:family="paragraph">
      <style:paragraph-properties fo:widows="0" fo:orphans="0" fo:text-align="justify" fo:text-indent="0.5902in"/>
      <style:text-properties fo:hyphenate="false"/>
    </style:style>
    <style:style style:name="T131" style:parent-style-name="DefaultParagraphFont" style:family="text">
      <style:text-properties style:font-name-asian="NSimSun" style:font-name-complex="Arial"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font-size-complex="12pt" style:language-asian="zh" style:country-asian="CN" style:language-complex="hi" style:country-complex="IN"/>
    </style:style>
    <style:style style:name="T133" style:parent-style-name="DefaultParagraphFont" style:family="text">
      <style:text-properties style:font-name-asian="NSimSun" fo:color="#000000" style:font-size-complex="12pt" style:language-asian="lt" style:country-asian="LT" style:language-complex="hi" style:country-complex="IN"/>
    </style:style>
    <style:style style:name="P134" style:parent-style-name="Normal" style:family="paragraph">
      <style:paragraph-properties fo:widows="0" fo:orphans="0" fo:text-align="justify" fo:text-indent="0.5902in"/>
      <style:text-properties fo:hyphenate="false"/>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font-size-complex="12pt" style:language-asian="zh" style:country-asian="CN" style:language-complex="hi" style:country-complex="IN"/>
    </style:style>
    <style:style style:name="T137" style:parent-style-name="DefaultParagraphFont" style:family="text">
      <style:text-properties style:font-name-asian="NSimSun" fo:color="#000000" style:font-size-complex="12pt" style:language-asian="lt" style:country-asian="LT" style:language-complex="hi" style:country-complex="IN"/>
    </style:style>
    <style:style style:name="T138" style:parent-style-name="DefaultParagraphFont" style:family="text">
      <style:text-properties style:font-name-asian="NSimSun" fo:color="#000000" style:font-size-complex="12pt" style:language-asian="lt" style:country-asian="LT" style:language-complex="hi" style:country-complex="IN"/>
    </style:style>
    <style:style style:name="P139" style:parent-style-name="Normal" style:family="paragraph">
      <style:paragraph-properties fo:widows="0" fo:orphans="0" fo:text-align="justify" fo:text-indent="0.5902in"/>
      <style:text-properties fo:hyphenate="false"/>
    </style:style>
    <style:style style:name="T140" style:parent-style-name="DefaultParagraphFont" style:family="text">
      <style:text-properties style:font-name-asian="NSimSun" style:font-name-complex="Arial"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font-size-complex="12pt" style:language-asian="zh" style:country-asian="CN" style:language-complex="hi" style:country-complex="IN"/>
    </style:style>
    <style:style style:name="T142" style:parent-style-name="DefaultParagraphFont" style:family="text">
      <style:text-properties style:font-name-asian="NSimSun" fo:color="#000000" style:font-size-complex="12pt" style:language-asian="lt" style:country-asian="LT" style:language-complex="hi" style:country-complex="IN"/>
    </style:style>
    <style:style style:name="P143" style:parent-style-name="Normal" style:family="paragraph">
      <style:paragraph-properties fo:widows="0" fo:orphans="0" fo:text-align="justify" fo:text-indent="0.5902in"/>
      <style:text-properties fo:hyphenate="false"/>
    </style:style>
    <style:style style:name="T144" style:parent-style-name="DefaultParagraphFont" style:family="text">
      <style:text-properties style:font-name-asian="NSimSun" style:font-name-complex="Arial"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font-size-complex="12pt" style:language-asian="zh" style:country-asian="CN" style:language-complex="hi" style:country-complex="IN"/>
    </style:style>
    <style:style style:name="T146" style:parent-style-name="DefaultParagraphFont" style:family="text">
      <style:text-properties style:font-name-asian="NSimSun" fo:color="#000000" style:font-size-complex="12pt" style:language-asian="lt" style:country-asian="LT" style:language-complex="hi" style:country-complex="IN"/>
    </style:style>
    <style:style style:name="P147" style:parent-style-name="Normal" style:family="paragraph">
      <style:paragraph-properties fo:widows="0" fo:orphans="0" fo:text-align="justify" fo:text-indent="0.5902in"/>
      <style:text-properties fo:hyphenate="false"/>
    </style:style>
    <style:style style:name="T148" style:parent-style-name="DefaultParagraphFont" style:family="text">
      <style:text-properties style:font-name-asian="NSimSun" style:font-name-complex="Arial"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font-size-complex="12pt" style:language-asian="zh" style:country-asian="CN" style:language-complex="hi" style:country-complex="IN"/>
    </style:style>
    <style:style style:name="T150" style:parent-style-name="DefaultParagraphFont" style:family="text">
      <style:text-properties style:font-name-asian="NSimSun" fo:color="#000000" style:font-size-complex="12pt" style:language-asian="lt" style:country-asian="LT" style:language-complex="hi" style:country-complex="IN"/>
    </style:style>
    <style:style style:name="T151" style:parent-style-name="DefaultParagraphFont" style:family="text">
      <style:text-properties style:font-name-asian="NSimSun" fo:color="#000000" style:font-size-complex="12pt" style:language-asian="lt" style:country-asian="LT" style:language-complex="hi" style:country-complex="IN"/>
    </style:style>
    <style:style style:name="P152" style:parent-style-name="Normal" style:family="paragraph">
      <style:paragraph-properties fo:widows="0" fo:orphans="0" fo:text-align="justify" fo:text-indent="0.5902in"/>
      <style:text-properties fo:hyphenate="false"/>
    </style:style>
    <style:style style:name="T153" style:parent-style-name="DefaultParagraphFont" style:family="text">
      <style:text-properties style:font-name-asian="NSimSun" style:font-name-complex="Arial"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font-size-complex="12pt" style:language-asian="zh" style:country-asian="CN" style:language-complex="hi" style:country-complex="IN"/>
    </style:style>
    <style:style style:name="T155" style:parent-style-name="DefaultParagraphFont" style:family="text">
      <style:text-properties style:font-name-asian="NSimSun" fo:color="#000000" style:font-size-complex="12pt" style:language-asian="lt" style:country-asian="LT" style:language-complex="hi" style:country-complex="IN"/>
    </style:style>
    <style:style style:name="P156" style:parent-style-name="Normal" style:family="paragraph">
      <style:paragraph-properties fo:widows="0" fo:orphans="0" fo:text-align="justify" fo:text-indent="0.5902in"/>
      <style:text-properties fo:hyphenate="false"/>
    </style:style>
    <style:style style:name="T157" style:parent-style-name="DefaultParagraphFont" style:family="text">
      <style:text-properties style:font-name-asian="NSimSun" fo:color="#000000" style:font-size-complex="12pt" style:language-asian="lt" style:country-asian="LT" style:language-complex="hi" style:country-complex="IN"/>
    </style:style>
    <style:style style:name="T158" style:parent-style-name="DefaultParagraphFont" style:family="text">
      <style:text-properties style:font-name-asian="NSimSun" fo:color="#000000" style:font-size-complex="12pt" style:language-asian="lt" style:country-asian="LT" style:language-complex="hi" style:country-complex="IN"/>
    </style:style>
    <style:style style:name="P159"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60" style:parent-style-name="DefaultParagraphFont" style:family="text">
      <style:text-properties style:font-name-asian="NSimSun" style:font-name-complex="Arial"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font-size-complex="12pt" style:language-asian="zh" style:country-asian="CN" style:language-complex="hi" style:country-complex="IN"/>
    </style:style>
    <style:style style:name="T162" style:parent-style-name="DefaultParagraphFont" style:family="text">
      <style:text-properties style:font-name-asian="NSimSun" style:font-size-complex="12pt" style:language-asian="ru" style:country-asian="RU" style:language-complex="hi" style:country-complex="IN"/>
    </style:style>
    <style:style style:name="P16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64" style:parent-style-name="DefaultParagraphFont" style:family="text">
      <style:text-properties style:font-name-asian="NSimSun" style:font-name-complex="Arial"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font-size-complex="12pt" style:language-asian="zh" style:country-asian="CN" style:language-complex="hi" style:country-complex="IN"/>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T167" style:parent-style-name="DefaultParagraphFont" style:family="text">
      <style:text-properties style:font-name-asian="NSimSun" style:font-size-complex="12pt" style:language-asian="zh" style:country-asian="CN" style:language-complex="hi" style:country-complex="IN"/>
    </style:style>
    <style:style style:name="P168" style:parent-style-name="Normal" style:family="paragraph">
      <style:paragraph-properties fo:widows="0" fo:orphans="0" fo:text-align="justify" fo:text-indent="0.5902in"/>
      <style:text-properties fo:hyphenate="false"/>
    </style:style>
    <style:style style:name="T169" style:parent-style-name="DefaultParagraphFont" style:family="text">
      <style:text-properties style:font-name-asian="NSimSun" style:font-name-complex="Arial" style:font-size-complex="12pt" style:language-asian="zh" style:country-asian="CN" style:language-complex="hi" style:country-complex="IN"/>
    </style:style>
    <style:style style:name="T170" style:parent-style-name="DefaultParagraphFont" style:family="text">
      <style:text-properties style:font-name-asian="NSimSun" style:font-name-complex="Arial" style:font-size-complex="12pt" style:language-asian="zh" style:country-asian="CN" style:language-complex="hi" style:country-complex="IN"/>
    </style:style>
    <style:style style:name="T171" style:parent-style-name="DefaultParagraphFont" style:family="text">
      <style:text-properties style:font-name-asian="NSimSun" fo:color="#000000" style:font-size-complex="12pt" style:language-asian="lt" style:country-asian="LT" style:language-complex="hi" style:country-complex="IN"/>
    </style:style>
    <style:style style:name="P172" style:parent-style-name="Normal" style:family="paragraph">
      <style:paragraph-properties fo:widows="0" fo:orphans="0" fo:text-align="justify" fo:text-indent="0.5902in"/>
      <style:text-properties fo:hyphenate="false"/>
    </style:style>
    <style:style style:name="T173" style:parent-style-name="DefaultParagraphFont" style:family="text">
      <style:text-properties style:font-name-asian="NSimSun" style:font-name-complex="Arial"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font-size-complex="12pt" style:language-asian="zh" style:country-asian="CN" style:language-complex="hi" style:country-complex="IN"/>
    </style:style>
    <style:style style:name="T175"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76"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7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78" style:parent-style-name="DefaultParagraphFont" style:family="text">
      <style:text-properties style:font-name-asian="NSimSun" style:font-name-complex="Arial"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font-size-complex="12pt" style:language-asian="zh" style:country-asian="CN" style:language-complex="hi" style:country-complex="IN"/>
    </style:style>
    <style:style style:name="T180" style:parent-style-name="DefaultParagraphFont" style:family="text">
      <style:text-properties style:font-name-asian="NSimSun" style:font-size-complex="12pt" style:language-asian="ru" style:country-asian="RU" style:language-complex="hi" style:country-complex="IN"/>
    </style:style>
    <style:style style:name="T181" style:parent-style-name="DefaultParagraphFont" style:family="text">
      <style:text-properties style:font-name-asian="Calibri" fo:color="#000000" style:font-size-complex="12pt" style:language-asian="ar" style:country-asian="SA" style:language-complex="hi" style:country-complex="IN"/>
    </style:style>
    <style:style style:name="T182" style:parent-style-name="DefaultParagraphFont" style:family="text">
      <style:text-properties style:font-name-asian="NSimSun" style:font-size-complex="12pt" style:language-asian="ru" style:country-asian="RU" style:language-complex="hi" style:country-complex="IN"/>
    </style:style>
    <style:style style:name="T183" style:parent-style-name="DefaultParagraphFont" style:family="text">
      <style:text-properties style:font-name-asian="NSimSun" style:font-size-complex="12pt" style:language-asian="ru" style:country-asian="RU" style:language-complex="hi" style:country-complex="IN"/>
    </style:style>
    <style:style style:name="T184" style:parent-style-name="DefaultParagraphFont" style:family="text">
      <style:text-properties style:font-name-asian="NSimSun" style:font-size-complex="12pt" style:language-asian="ru" style:country-asian="RU" style:language-complex="hi" style:country-complex="IN"/>
    </style:style>
    <style:style style:name="T185" style:parent-style-name="DefaultParagraphFont" style:family="text">
      <style:text-properties style:font-name-asian="NSimSun" style:font-size-complex="12pt" style:language-asian="ru" style:country-asian="RU" style:language-complex="hi" style:country-complex="IN"/>
    </style:style>
    <style:style style:name="T186" style:parent-style-name="DefaultParagraphFont" style:family="text">
      <style:text-properties style:font-name-asian="NSimSun" style:font-size-complex="12pt" style:language-asian="ru" style:country-asian="RU" style:language-complex="hi" style:country-complex="IN"/>
    </style:style>
    <style:style style:name="P187"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88" style:parent-style-name="Normal" style:family="paragraph">
      <style:paragraph-properties fo:text-align="justify" fo:text-indent="0.5902in"/>
      <style:text-properties fo:hyphenate="false"/>
    </style:style>
    <style:style style:name="T189" style:parent-style-name="DefaultParagraphFont" style:family="text">
      <style:text-properties style:font-name-asian="NSimSun" style:font-size-complex="12pt" style:language-asian="ru" style:country-asian="RU"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P19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92" style:parent-style-name="DefaultParagraphFont" style:family="text">
      <style:text-properties style:font-name-asian="NSimSun" style:font-name-complex="Arial"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font-size-complex="12pt" style:language-asian="zh" style:country-asian="CN" style:language-complex="hi" style:country-complex="IN"/>
    </style:style>
    <style:style style:name="T194" style:parent-style-name="DefaultParagraphFont" style:family="text">
      <style:text-properties style:font-name-asian="NSimSun" style:font-size-complex="12pt" style:language-asian="ru" style:country-asian="RU" style:language-complex="hi" style:country-complex="IN"/>
    </style:style>
    <style:style style:name="T195" style:parent-style-name="DefaultParagraphFont" style:family="text">
      <style:text-properties style:font-name-asian="NSimSun" style:font-size-complex="12pt" style:language-asian="ru" style:country-asian="RU" style:language-complex="hi" style:country-complex="IN"/>
    </style:style>
    <style:style style:name="T196" style:parent-style-name="DefaultParagraphFont" style:family="text">
      <style:text-properties style:font-name-asian="NSimSun" style:font-size-complex="12pt" style:language-asian="ru" style:country-asian="RU" style:language-complex="hi" style:country-complex="IN"/>
    </style:style>
    <style:style style:name="T197" style:parent-style-name="DefaultParagraphFont" style:family="text">
      <style:text-properties style:font-name-asian="NSimSun" style:font-size-complex="12pt" style:language-asian="ru" style:country-asian="RU" style:language-complex="hi" style:country-complex="IN"/>
    </style:style>
    <style:style style:name="T198" style:parent-style-name="DefaultParagraphFont" style:family="text">
      <style:text-properties style:font-name-asian="NSimSun" style:font-size-complex="12pt" style:language-asian="zh" style:country-asian="CN" style:language-complex="hi" style:country-complex="IN"/>
    </style:style>
    <style:style style:name="P199" style:parent-style-name="Normal" style:family="paragraph">
      <style:paragraph-properties fo:widows="0" fo:orphans="0" fo:text-align="justify" fo:text-indent="0.5902in"/>
      <style:text-properties fo:hyphenate="false"/>
    </style:style>
    <style:style style:name="T200" style:parent-style-name="DefaultParagraphFont" style:family="text">
      <style:text-properties style:font-name-asian="NSimSun" style:font-name-complex="Arial"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font-size-complex="12pt" style:language-asian="zh" style:country-asian="CN" style:language-complex="hi" style:country-complex="IN"/>
    </style:style>
    <style:style style:name="T202" style:parent-style-name="DefaultParagraphFont" style:family="text">
      <style:text-properties style:font-name-asian="NSimSun" fo:color="#000000" style:font-size-complex="12pt" style:language-asian="zh" style:country-asian="CN" style:language-complex="hi" style:country-complex="IN"/>
    </style:style>
    <style:style style:name="T203" style:parent-style-name="DefaultParagraphFont" style:family="text">
      <style:text-properties style:font-name-asian="NSimSun" fo:color="#000000" style:font-size-complex="12pt" style:language-asian="zh" style:country-asian="CN" style:language-complex="hi" style:country-complex="IN"/>
    </style:style>
    <style:style style:name="T204" style:parent-style-name="DefaultParagraphFont" style:family="text">
      <style:text-properties style:font-name-asian="NSimSun" fo:color="#000000" style:font-size-complex="12pt" style:language-asian="zh" style:country-asian="CN" style:language-complex="hi" style:country-complex="IN"/>
    </style:style>
    <style:style style:name="P205" style:parent-style-name="Normal" style:family="paragraph">
      <style:paragraph-properties fo:widows="0" fo:orphans="0" fo:text-align="justify" fo:text-indent="0.5902in"/>
      <style:text-properties fo:hyphenate="false"/>
    </style:style>
    <style:style style:name="T206" style:parent-style-name="DefaultParagraphFont" style:family="text">
      <style:text-properties style:font-name-asian="NSimSun" style:font-name-complex="Arial" style:font-size-complex="12pt" style:language-asian="zh" style:country-asian="CN" style:language-complex="hi" style:country-complex="IN"/>
    </style:style>
    <style:style style:name="T207" style:parent-style-name="DefaultParagraphFont" style:family="text">
      <style:text-properties style:font-name-asian="NSimSun" style:font-name-complex="Arial" style:font-size-complex="12pt" style:language-asian="zh" style:country-asian="CN" style:language-complex="hi" style:country-complex="IN"/>
    </style:style>
    <style:style style:name="T208" style:parent-style-name="DefaultParagraphFont" style:family="text">
      <style:text-properties style:font-name-asian="NSimSun" fo:color="#000000" style:font-size-complex="12pt" style:language-asian="lt" style:country-asian="LT" style:language-complex="hi" style:country-complex="IN"/>
    </style:style>
    <style:style style:name="T209" style:parent-style-name="DefaultParagraphFont" style:family="text">
      <style:text-properties style:font-name-asian="NSimSun" fo:color="#000000" style:font-size-complex="12pt" style:language-asian="lt" style:country-asian="LT" style:language-complex="hi" style:country-complex="IN"/>
    </style:style>
    <style:style style:name="P210" style:parent-style-name="Normal" style:family="paragraph">
      <style:paragraph-properties fo:widows="0" fo:orphans="0" fo:text-align="justify" fo:text-indent="0.5902in"/>
      <style:text-properties fo:hyphenate="false"/>
    </style:style>
    <style:style style:name="T211" style:parent-style-name="DefaultParagraphFont" style:family="text">
      <style:text-properties style:font-name-asian="NSimSun" style:font-name-complex="Arial"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font-size-complex="12pt" style:language-asian="zh" style:country-asian="CN" style:language-complex="hi" style:country-complex="IN"/>
    </style:style>
    <style:style style:name="T213" style:parent-style-name="DefaultParagraphFont" style:family="text">
      <style:text-properties style:font-name-asian="NSimSun" fo:color="#000000" style:font-size-complex="12pt" style:language-asian="lt" style:country-asian="LT" style:language-complex="hi" style:country-complex="IN"/>
    </style:style>
    <style:style style:name="T214" style:parent-style-name="DefaultParagraphFont" style:family="text">
      <style:text-properties style:font-name-asian="NSimSun" fo:color="#000000" style:font-size-complex="12pt" style:language-asian="lt" style:country-asian="LT" style:language-complex="hi" style:country-complex="IN"/>
    </style:style>
    <style:style style:name="T215" style:parent-style-name="DefaultParagraphFont" style:family="text">
      <style:text-properties style:font-name-asian="NSimSun" style:font-size-complex="12pt" style:language-asian="zh" style:country-asian="CN" style:language-complex="hi" style:country-complex="IN"/>
    </style:style>
    <style:style style:name="P21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17" style:parent-style-name="DefaultParagraphFont" style:family="text">
      <style:text-properties style:font-name-asian="NSimSun" style:font-name-complex="Arial"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font-size-complex="12pt" style:language-asian="zh" style:country-asian="CN" style:language-complex="hi" style:country-complex="IN"/>
    </style:style>
    <style:style style:name="T219" style:parent-style-name="DefaultParagraphFont" style:family="text">
      <style:text-properties style:font-name-asian="NSimSun" style:font-size-complex="12pt" style:language-asian="ru" style:country-asian="RU" style:language-complex="hi" style:country-complex="IN"/>
    </style:style>
    <style:style style:name="T220" style:parent-style-name="DefaultParagraphFont" style:family="text">
      <style:text-properties style:font-name-asian="NSimSun" style:font-size-complex="12pt" style:language-asian="ru" style:country-asian="RU" style:language-complex="hi" style:country-complex="IN"/>
    </style:style>
    <style:style style:name="T221" style:parent-style-name="DefaultParagraphFont" style:family="text">
      <style:text-properties style:font-name-asian="NSimSun" style:font-size-complex="12pt" style:language-asian="ru" style:country-asian="RU" style:language-complex="hi" style:country-complex="IN"/>
    </style:style>
    <style:style style:name="T222" style:parent-style-name="DefaultParagraphFont" style:family="text">
      <style:text-properties style:font-name-asian="NSimSun" style:font-size-complex="12pt" style:language-asian="ru" style:country-asian="RU" style:language-complex="hi" style:country-complex="IN"/>
    </style:style>
    <style:style style:name="T223" style:parent-style-name="DefaultParagraphFont" style:family="text">
      <style:text-properties style:font-name-asian="NSimSun" style:font-size-complex="12pt" style:language-asian="ru" style:country-asian="RU" style:language-complex="hi" style:country-complex="IN"/>
    </style:style>
    <style:style style:name="T224" style:parent-style-name="DefaultParagraphFont" style:family="text">
      <style:text-properties style:font-name-asian="NSimSun" style:font-size-complex="12pt" style:language-asian="ru" style:country-asian="RU" style:language-complex="hi" style:country-complex="IN"/>
    </style:style>
    <style:style style:name="T225"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26" style:parent-style-name="DefaultParagraphFont" style:family="text">
      <style:text-properties style:font-name-asian="NSimSun" style:font-size-complex="12pt" style:language-asian="ru" style:country-asian="RU" style:language-complex="hi" style:country-complex="IN"/>
    </style:style>
    <style:style style:name="T227" style:parent-style-name="DefaultParagraphFont" style:family="text">
      <style:text-properties style:font-name-asian="NSimSun" style:font-size-complex="12pt" style:language-asian="ru" style:country-asian="RU" style:language-complex="hi" style:country-complex="IN"/>
    </style:style>
    <style:style style:name="P228" style:parent-style-name="Normal" style:family="paragraph">
      <style:paragraph-properties fo:widows="0" fo:orphans="0" fo:text-align="justify" fo:text-indent="0.5902in"/>
      <style:text-properties fo:hyphenate="false"/>
    </style:style>
    <style:style style:name="T229" style:parent-style-name="DefaultParagraphFont" style:family="text">
      <style:text-properties style:font-name-asian="NSimSun" style:font-name-complex="Arial" style:font-size-complex="12pt" style:language-asian="zh" style:country-asian="CN" style:language-complex="hi" style:country-complex="IN"/>
    </style:style>
    <style:style style:name="T230" style:parent-style-name="DefaultParagraphFont" style:family="text">
      <style:text-properties style:font-name-asian="NSimSun" style:font-name-complex="Arial" style:font-size-complex="12pt" style:language-asian="zh" style:country-asian="CN" style:language-complex="hi" style:country-complex="IN"/>
    </style:style>
    <style:style style:name="T231" style:parent-style-name="DefaultParagraphFont" style:family="text">
      <style:text-properties style:font-name-asian="NSimSun" fo:color="#000000" style:font-size-complex="12pt" style:language-asian="lt" style:country-asian="LT" style:language-complex="hi" style:country-complex="IN"/>
    </style:style>
    <style:style style:name="T232"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3" style:parent-style-name="DefaultParagraphFont" style:family="text">
      <style:text-properties style:font-name-asian="NSimSun" fo:color="#000000" style:font-size-complex="12pt" style:language-asian="lt" style:country-asian="LT" style:language-complex="hi" style:country-complex="IN"/>
    </style:style>
    <style:style style:name="T234" style:parent-style-name="DefaultParagraphFont" style:family="text">
      <style:text-properties style:font-name-asian="NSimSun" fo:color="#000000" style:font-size-complex="12pt" style:language-asian="lt" style:country-asian="LT" style:language-complex="hi" style:country-complex="IN"/>
    </style:style>
    <style:style style:name="T235" style:parent-style-name="DefaultParagraphFont" style:family="text">
      <style:text-properties style:font-name-asian="NSimSun" style:font-size-complex="12pt" style:language-asian="zh" style:country-asian="CN" style:language-complex="hi" style:country-complex="IN"/>
    </style:style>
    <style:style style:name="P236" style:parent-style-name="Normal" style:family="paragraph">
      <style:paragraph-properties fo:widows="0" fo:orphans="0" fo:text-align="justify" fo:text-indent="0.5902in"/>
      <style:text-properties fo:hyphenate="false"/>
    </style:style>
    <style:style style:name="T237" style:parent-style-name="DefaultParagraphFont" style:family="text">
      <style:text-properties style:font-name-asian="NSimSun" style:font-name-complex="Arial" style:font-size-complex="12pt" style:language-asian="zh" style:country-asian="CN" style:language-complex="hi" style:country-complex="IN"/>
    </style:style>
    <style:style style:name="T238" style:parent-style-name="DefaultParagraphFont" style:family="text">
      <style:text-properties style:font-name-asian="NSimSun" style:font-name-complex="Arial" style:font-size-complex="12pt" style:language-asian="zh" style:country-asian="CN" style:language-complex="hi" style:country-complex="IN"/>
    </style:style>
    <style:style style:name="T239" style:parent-style-name="DefaultParagraphFont" style:family="text">
      <style:text-properties style:font-name-asian="NSimSun" fo:color="#000000" style:font-size-complex="12pt" style:language-asian="lt" style:country-asian="LT" style:language-complex="hi" style:country-complex="IN"/>
    </style:style>
    <style:style style:name="T240" style:parent-style-name="DefaultParagraphFont" style:family="text">
      <style:text-properties style:font-name-asian="NSimSun" fo:color="#000000" style:font-size-complex="12pt" style:language-asian="lt" style:country-asian="LT" style:language-complex="hi" style:country-complex="IN"/>
    </style:style>
    <style:style style:name="T241" style:parent-style-name="DefaultParagraphFont" style:family="text">
      <style:text-properties style:font-name-asian="NSimSun" fo:color="#000000" style:font-size-complex="12pt" style:language-asian="lt" style:country-asian="LT" style:language-complex="hi" style:country-complex="IN"/>
    </style:style>
    <style:style style:name="P24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43" style:parent-style-name="DefaultParagraphFont" style:family="text">
      <style:text-properties style:font-name-asian="NSimSun" style:font-name-complex="Arial"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font-size-complex="12pt" style:language-asian="zh" style:country-asian="CN" style:language-complex="hi" style:country-complex="IN"/>
    </style:style>
    <style:style style:name="T245" style:parent-style-name="DefaultParagraphFont" style:family="text">
      <style:text-properties style:font-name-asian="NSimSun" style:font-size-complex="12pt" style:language-asian="ru" style:country-asian="RU" style:language-complex="hi" style:country-complex="IN"/>
    </style:style>
    <style:style style:name="T246" style:parent-style-name="DefaultParagraphFont" style:family="text">
      <style:text-properties style:font-name-asian="NSimSun" style:font-size-complex="12pt" style:language-asian="ru" style:country-asian="RU" style:language-complex="hi" style:country-complex="IN"/>
    </style:style>
    <style:style style:name="T247" style:parent-style-name="DefaultParagraphFont" style:family="text">
      <style:text-properties style:font-name-asian="NSimSun" style:font-size-complex="12pt" style:language-asian="ru" style:country-asian="RU" style:language-complex="hi" style:country-complex="IN"/>
    </style:style>
    <style:style style:name="T248" style:parent-style-name="DefaultParagraphFont" style:family="text">
      <style:text-properties style:font-name-asian="NSimSun" style:font-size-complex="12pt" style:language-asian="ru" style:country-asian="RU" style:language-complex="hi" style:country-complex="IN"/>
    </style:style>
    <style:style style:name="T249" style:parent-style-name="DefaultParagraphFont" style:family="text">
      <style:text-properties style:font-name-asian="NSimSun" style:font-size-complex="12pt" style:language-asian="ru" style:country-asian="RU" style:language-complex="hi" style:country-complex="IN"/>
    </style:style>
    <style:style style:name="T250" style:parent-style-name="DefaultParagraphFont" style:family="text">
      <style:text-properties style:font-name-asian="NSimSun" style:font-size-complex="12pt" style:language-asian="ru" style:country-asian="RU" style:language-complex="hi" style:country-complex="IN"/>
    </style:style>
    <style:style style:name="T251" style:parent-style-name="DefaultParagraphFont" style:family="text">
      <style:text-properties style:font-name-asian="NSimSun" style:font-size-complex="12pt" style:language-asian="ru" style:country-asian="RU" style:language-complex="hi" style:country-complex="IN"/>
    </style:style>
    <style:style style:name="P252"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ru" style:country-asian="RU" style:language-complex="hi" style:country-complex="IN"/>
    </style:style>
    <style:style style:name="T256" style:parent-style-name="DefaultParagraphFont" style:family="text">
      <style:text-properties style:font-name-asian="NSimSun" style:font-size-complex="12pt" style:language-asian="ru" style:country-asian="RU" style:language-complex="hi" style:country-complex="IN"/>
    </style:style>
    <style:style style:name="T257" style:parent-style-name="DefaultParagraphFont" style:family="text">
      <style:text-properties style:font-name-asian="NSimSun" style:font-size-complex="12pt" style:language-asian="zh" style:country-asian="CN" style:language-complex="hi" style:country-complex="IN"/>
    </style:style>
    <style:style style:name="P258"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59" style:parent-style-name="DefaultParagraphFont" style:family="text">
      <style:text-properties style:font-name-asian="NSimSun" style:font-name-complex="Arial" style:font-size-complex="12pt" style:language-asian="zh" style:country-asian="CN" style:language-complex="hi" style:country-complex="IN"/>
    </style:style>
    <style:style style:name="T260" style:parent-style-name="DefaultParagraphFont" style:family="text">
      <style:text-properties style:font-name-asian="NSimSun" style:font-name-complex="Arial" style:font-size-complex="12pt" style:language-asian="zh" style:country-asian="CN" style:language-complex="hi" style:country-complex="IN"/>
    </style:style>
    <style:style style:name="T261" style:parent-style-name="DefaultParagraphFont" style:family="text">
      <style:text-properties style:font-name-asian="NSimSun" fo:color="#000000" style:font-size-complex="12pt" style:language-asian="lt" style:country-asian="LT" style:language-complex="hi" style:country-complex="IN"/>
    </style:style>
    <style:style style:name="T262" style:parent-style-name="DefaultParagraphFont" style:family="text">
      <style:text-properties style:font-name-asian="NSimSun" fo:color="#000000" style:font-size-complex="12pt" style:language-asian="lt" style:country-asian="LT" style:language-complex="hi" style:country-complex="IN"/>
    </style:style>
    <style:style style:name="P263"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4" style:parent-style-name="DefaultParagraphFont" style:family="text">
      <style:text-properties style:font-name-asian="NSimSun" style:font-name-complex="Arial" style:font-size-complex="12pt" style:language-asian="zh" style:country-asian="CN" style:language-complex="hi" style:country-complex="IN"/>
    </style:style>
    <style:style style:name="T265" style:parent-style-name="DefaultParagraphFont" style:family="text">
      <style:text-properties style:font-name-asian="NSimSun" style:font-name-complex="Arial" style:font-size-complex="12pt" style:language-asian="zh" style:country-asian="CN" style:language-complex="hi" style:country-complex="IN"/>
    </style:style>
    <style:style style:name="T266" style:parent-style-name="DefaultParagraphFont" style:family="text">
      <style:text-properties style:font-name-asian="NSimSun" fo:color="#000000" style:font-size-complex="12pt" style:language-asian="lt" style:country-asian="LT" style:language-complex="hi" style:country-complex="IN"/>
    </style:style>
    <style:style style:name="T267" style:parent-style-name="DefaultParagraphFont" style:family="text">
      <style:text-properties style:font-name-asian="NSimSun" fo:color="#000000" style:font-size-complex="12pt" style:language-asian="lt" style:country-asian="LT"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P269"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0" style:parent-style-name="DefaultParagraphFont" style:family="text">
      <style:text-properties style:font-name-asian="NSimSun" style:font-name-complex="Arial" style:font-size-complex="12pt" style:language-asian="zh" style:country-asian="CN" style:language-complex="hi" style:country-complex="IN"/>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fo:color="#000000" style:font-size-complex="12pt" style:language-asian="lt" style:country-asian="LT" style:language-complex="hi" style:country-complex="IN"/>
    </style:style>
    <style:style style:name="T273" style:parent-style-name="DefaultParagraphFont" style:family="text">
      <style:text-properties style:font-name-asian="NSimSun" fo:color="#000000" style:font-size-complex="12pt" style:language-asian="lt" style:country-asian="LT" style:language-complex="hi" style:country-complex="IN"/>
    </style:style>
    <style:style style:name="P274" style:parent-style-name="Normal" style:family="paragraph">
      <style:paragraph-properties fo:widows="0" fo:orphans="0" fo:text-align="justify" fo:text-indent="0.5902in"/>
      <style:text-properties fo:hyphenate="false"/>
    </style:style>
    <style:style style:name="T275" style:parent-style-name="DefaultParagraphFont" style:family="text">
      <style:text-properties style:font-name-asian="NSimSun" style:font-name-complex="Arial" style:font-size-complex="12pt" style:language-asian="zh" style:country-asian="CN" style:language-complex="hi" style:country-complex="IN"/>
    </style:style>
    <style:style style:name="T276" style:parent-style-name="DefaultParagraphFont" style:family="text">
      <style:text-properties style:font-name-asian="NSimSun" style:font-name-complex="Arial" style:font-size-complex="12pt" style:language-asian="zh" style:country-asian="CN" style:language-complex="hi" style:country-complex="IN"/>
    </style:style>
    <style:style style:name="T277" style:parent-style-name="DefaultParagraphFont" style:family="text">
      <style:text-properties style:font-name-asian="NSimSun" style:font-size-complex="12pt" style:language-asian="zh" style:country-asian="CN" style:language-complex="hi" style:country-complex="IN"/>
    </style:style>
    <style:style style:name="T278" style:parent-style-name="DefaultParagraphFont" style:family="text">
      <style:text-properties style:font-name-asian="NSimSun" style:font-size-complex="12pt" style:language-asian="zh" style:country-asian="CN" style:language-complex="hi" style:country-complex="IN"/>
    </style:style>
    <style:style style:name="T279" style:parent-style-name="DefaultParagraphFont" style:family="text">
      <style:text-properties style:font-name-asian="NSimSun" style:font-size-complex="12pt" style:language-asian="zh" style:country-asian="CN" style:language-complex="hi" style:country-complex="IN"/>
    </style:style>
    <style:style style:name="T280" style:parent-style-name="DefaultParagraphFont" style:family="text">
      <style:text-properties style:font-name-asian="NSimSun" fo:color="#000000" style:font-size-complex="12pt" style:language-asian="lt" style:country-asian="LT" style:language-complex="hi" style:country-complex="IN"/>
    </style:style>
    <style:style style:name="T281" style:parent-style-name="DefaultParagraphFont" style:family="text">
      <style:text-properties style:font-name-asian="NSimSun" style:font-size-complex="12pt" style:language-asian="zh" style:country-asian="CN" style:language-complex="hi" style:country-complex="IN"/>
    </style:style>
    <style:style style:name="P282" style:parent-style-name="Normal" style:family="paragraph">
      <style:paragraph-properties fo:widows="0" fo:orphans="0" fo:text-align="justify" fo:text-indent="0.5902in"/>
      <style:text-properties fo:hyphenate="false"/>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font-size-complex="12pt" style:language-asian="zh" style:country-asian="CN" style:language-complex="hi" style:country-complex="IN"/>
    </style:style>
    <style:style style:name="T285" style:parent-style-name="DefaultParagraphFont" style:family="text">
      <style:text-properties style:font-name-asian="NSimSun" fo:color="#000000" style:font-size-complex="12pt" style:language-asian="lt" style:country-asian="LT" style:language-complex="hi" style:country-complex="IN"/>
    </style:style>
    <style:style style:name="T286" style:parent-style-name="DefaultParagraphFont" style:family="text">
      <style:text-properties style:font-name-asian="NSimSun" fo:color="#000000" style:font-size-complex="12pt" style:language-asian="lt" style:country-asian="LT"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P288" style:parent-style-name="Normal" style:family="paragraph">
      <style:paragraph-properties fo:widows="0" fo:orphans="0" fo:text-align="justify" fo:text-indent="0.5902in"/>
      <style:text-properties fo:hyphenate="false"/>
    </style:style>
    <style:style style:name="T289" style:parent-style-name="DefaultParagraphFont" style:family="text">
      <style:text-properties style:font-name-asian="NSimSun" style:font-name-complex="Arial"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font-size-complex="12pt" style:language-asian="zh" style:country-asian="CN" style:language-complex="hi" style:country-complex="IN"/>
    </style:style>
    <style:style style:name="T291" style:parent-style-name="DefaultParagraphFont" style:family="text">
      <style:text-properties style:font-name-asian="NSimSun" fo:color="#000000" style:font-size-complex="12pt" style:language-asian="lt" style:country-asian="LT" style:language-complex="hi" style:country-complex="IN"/>
    </style:style>
    <style:style style:name="T292" style:parent-style-name="DefaultParagraphFont" style:family="text">
      <style:text-properties style:font-name-asian="NSimSun" fo:color="#000000" style:font-size-complex="12pt" style:language-asian="lt" style:country-asian="LT" style:language-complex="hi" style:country-complex="IN"/>
    </style:style>
    <style:style style:name="T293" style:parent-style-name="DefaultParagraphFont" style:family="text">
      <style:text-properties style:font-name-asian="NSimSun" style:font-size-complex="12pt" style:language-asian="zh" style:country-asian="CN" style:language-complex="hi" style:country-complex="IN"/>
    </style:style>
    <style:style style:name="P294" style:parent-style-name="Normal" style:family="paragraph">
      <style:paragraph-properties fo:widows="0" fo:orphans="0" fo:text-align="justify" fo:text-indent="0.5902in"/>
      <style:text-properties fo:hyphenate="false"/>
    </style:style>
    <style:style style:name="T295" style:parent-style-name="DefaultParagraphFont" style:family="text">
      <style:text-properties style:font-name-asian="NSimSun" style:font-name-complex="Arial" style:font-size-complex="12pt" style:language-asian="zh" style:country-asian="CN" style:language-complex="hi" style:country-complex="IN"/>
    </style:style>
    <style:style style:name="T296" style:parent-style-name="DefaultParagraphFont" style:family="text">
      <style:text-properties style:font-name-asian="NSimSun" style:font-name-complex="Arial" style:font-size-complex="12pt" style:language-asian="zh" style:country-asian="CN" style:language-complex="hi" style:country-complex="IN"/>
    </style:style>
    <style:style style:name="T297" style:parent-style-name="DefaultParagraphFont" style:family="text">
      <style:text-properties style:font-name-asian="NSimSun" fo:color="#000000" style:font-size-complex="12pt" style:language-asian="lt" style:country-asian="LT" style:language-complex="hi" style:country-complex="IN"/>
    </style:style>
    <style:style style:name="P29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99" style:parent-style-name="DefaultParagraphFont" style:family="text">
      <style:text-properties style:font-name-asian="NSimSun" style:font-name-complex="Arial" style:font-size-complex="12pt" style:language-asian="zh" style:country-asian="CN" style:language-complex="hi" style:country-complex="IN"/>
    </style:style>
    <style:style style:name="T300" style:parent-style-name="DefaultParagraphFont" style:family="text">
      <style:text-properties style:font-name-asian="NSimSun" style:font-name-complex="Arial" style:font-size-complex="12pt" style:language-asian="zh" style:country-asian="CN" style:language-complex="hi" style:country-complex="IN"/>
    </style:style>
    <style:style style:name="T301" style:parent-style-name="DefaultParagraphFont" style:family="text">
      <style:text-properties style:font-name-asian="NSimSun" fo:color="#000000" style:font-size-complex="12pt" style:language-asian="lt" style:country-asian="LT" style:language-complex="hi" style:country-complex="IN"/>
    </style:style>
    <style:style style:name="T302" style:parent-style-name="DefaultParagraphFont" style:family="text">
      <style:text-properties style:font-name-asian="NSimSun" fo:color="#000000" style:font-size-complex="12pt" style:language-asian="lt" style:country-asian="LT" style:language-complex="hi" style:country-complex="IN"/>
    </style:style>
    <style:style style:name="T303" style:parent-style-name="DefaultParagraphFont" style:family="text">
      <style:text-properties style:font-name-asian="NSimSun" fo:color="#000000" style:font-size-complex="12pt" style:language-asian="lt" style:country-asian="LT" style:language-complex="hi" style:country-complex="IN"/>
    </style:style>
    <style:style style:name="T304" style:parent-style-name="DefaultParagraphFont" style:family="text">
      <style:text-properties style:font-name-asian="NSimSun" style:font-size-complex="12pt" style:language-asian="zh" style:country-asian="CN" style:language-complex="hi" style:country-complex="IN"/>
    </style:style>
    <style:style style:name="P30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6" style:parent-style-name="DefaultParagraphFont" style:family="text">
      <style:text-properties style:font-name-asian="NSimSun" style:font-name-complex="Arial" style:font-size-complex="12pt" style:language-asian="zh" style:country-asian="CN" style:language-complex="hi" style:country-complex="IN"/>
    </style:style>
    <style:style style:name="T307" style:parent-style-name="DefaultParagraphFont" style:family="text">
      <style:text-properties style:font-name-asian="NSimSun" style:font-name-complex="Arial" style:font-size-complex="12pt" style:language-asian="zh" style:country-asian="CN" style:language-complex="hi" style:country-complex="IN"/>
    </style:style>
    <style:style style:name="T308" style:parent-style-name="DefaultParagraphFont" style:family="text">
      <style:text-properties style:font-name-asian="NSimSun" style:font-size-complex="12pt" style:language-asian="ru" style:country-asian="RU" style:language-complex="hi" style:country-complex="IN"/>
    </style:style>
    <style:style style:name="T309" style:parent-style-name="DefaultParagraphFont" style:family="text">
      <style:text-properties style:font-name-asian="NSimSun" style:font-size-complex="12pt" style:language-asian="ru" style:country-asian="RU" style:language-complex="hi" style:country-complex="IN"/>
    </style:style>
    <style:style style:name="T310" style:parent-style-name="DefaultParagraphFont" style:family="text">
      <style:text-properties style:font-name-asian="NSimSun" style:font-size-complex="12pt" style:language-asian="ru" style:country-asian="RU" style:language-complex="hi" style:country-complex="IN"/>
    </style:style>
    <style:style style:name="T311" style:parent-style-name="DefaultParagraphFont" style:family="text">
      <style:text-properties style:font-name-asian="NSimSun" style:font-size-complex="12pt" style:language-asian="ru" style:country-asian="RU" style:language-complex="hi" style:country-complex="IN"/>
    </style:style>
    <style:style style:name="T312" style:parent-style-name="DefaultParagraphFont" style:family="text">
      <style:text-properties style:font-name-asian="NSimSun" style:font-size-complex="12pt" style:language-asian="zh" style:country-asian="CN" style:language-complex="hi" style:country-complex="IN"/>
    </style:style>
    <style:style style:name="P313" style:parent-style-name="Normal" style:family="paragraph">
      <style:paragraph-properties fo:widows="0" fo:orphans="0" fo:text-align="justify" fo:text-indent="0.5902in"/>
      <style:text-properties fo:hyphenate="false"/>
    </style:style>
    <style:style style:name="T314" style:parent-style-name="DefaultParagraphFont" style:family="text">
      <style:text-properties style:font-name-asian="NSimSun" style:font-name-complex="Arial" style:font-size-complex="12pt" style:language-asian="zh" style:country-asian="CN" style:language-complex="hi" style:country-complex="IN"/>
    </style:style>
    <style:style style:name="T315" style:parent-style-name="DefaultParagraphFont" style:family="text">
      <style:text-properties style:font-name-asian="NSimSun" style:font-name-complex="Arial" style:font-size-complex="12pt" style:language-asian="zh" style:country-asian="CN" style:language-complex="hi" style:country-complex="IN"/>
    </style:style>
    <style:style style:name="T316" style:parent-style-name="DefaultParagraphFont" style:family="text">
      <style:text-properties style:font-name-asian="NSimSun" fo:color="#000000" style:font-size-complex="12pt" style:language-asian="lt" style:country-asian="LT" style:language-complex="hi" style:country-complex="IN"/>
    </style:style>
    <style:style style:name="T317" style:parent-style-name="DefaultParagraphFont" style:family="text">
      <style:text-properties style:font-name-asian="NSimSun" fo:color="#000000" style:font-size-complex="12pt" style:language-asian="lt" style:country-asian="LT"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P319" style:parent-style-name="Normal" style:family="paragraph">
      <style:paragraph-properties fo:widows="0" fo:orphans="0" fo:text-align="justify" fo:text-indent="0.5902in"/>
      <style:text-properties fo:hyphenate="false"/>
    </style:style>
    <style:style style:name="T320" style:parent-style-name="DefaultParagraphFont" style:family="text">
      <style:text-properties style:font-name-asian="NSimSun" style:font-name-complex="Arial" style:font-size-complex="12pt" style:language-asian="zh" style:country-asian="CN" style:language-complex="hi" style:country-complex="IN"/>
    </style:style>
    <style:style style:name="T321" style:parent-style-name="DefaultParagraphFont" style:family="text">
      <style:text-properties style:font-name-asian="NSimSun" style:font-name-complex="Arial" style:font-size-complex="12pt" style:language-asian="zh" style:country-asian="CN" style:language-complex="hi" style:country-complex="IN"/>
    </style:style>
    <style:style style:name="T322" style:parent-style-name="DefaultParagraphFont" style:family="text">
      <style:text-properties style:font-name-asian="NSimSun" fo:color="#000000" style:font-size-complex="12pt" style:language-asian="lt" style:country-asian="LT" style:language-complex="hi" style:country-complex="IN"/>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P324" style:parent-style-name="Normal" style:family="paragraph">
      <style:paragraph-properties fo:widows="0" fo:orphans="0" fo:text-align="justify" fo:text-indent="0.5902in"/>
      <style:text-properties fo:hyphenate="false"/>
    </style:style>
    <style:style style:name="T325" style:parent-style-name="DefaultParagraphFont" style:family="text">
      <style:text-properties style:font-name-asian="NSimSun" style:font-name-complex="Arial" style:font-size-complex="12pt" style:language-asian="zh" style:country-asian="CN" style:language-complex="hi" style:country-complex="IN"/>
    </style:style>
    <style:style style:name="T326" style:parent-style-name="DefaultParagraphFont" style:family="text">
      <style:text-properties style:font-name-asian="NSimSun" style:font-name-complex="Arial" style:font-size-complex="12pt" style:language-asian="zh" style:country-asian="CN" style:language-complex="hi" style:country-complex="IN"/>
    </style:style>
    <style:style style:name="T327" style:parent-style-name="DefaultParagraphFont" style:family="text">
      <style:text-properties style:font-name-asian="NSimSun" fo:color="#000000" style:font-size-complex="12pt" style:language-asian="lt" style:country-asian="LT" style:language-complex="hi" style:country-complex="IN"/>
    </style:style>
    <style:style style:name="T328" style:parent-style-name="DefaultParagraphFont" style:family="text">
      <style:text-properties style:font-name-asian="NSimSun" fo:color="#000000" style:font-size-complex="12pt" style:language-asian="lt" style:country-asian="LT" style:language-complex="hi" style:country-complex="IN"/>
    </style:style>
    <style:style style:name="P329" style:parent-style-name="Normal" style:family="paragraph">
      <style:paragraph-properties fo:widows="0" fo:orphans="0" fo:text-align="justify" fo:text-indent="0.5902in"/>
      <style:text-properties fo:hyphenate="false"/>
    </style:style>
    <style:style style:name="T330" style:parent-style-name="DefaultParagraphFont" style:family="text">
      <style:text-properties style:font-name-asian="NSimSun" style:font-name-complex="Arial" style:font-size-complex="12pt" style:language-asian="zh" style:country-asian="CN" style:language-complex="hi" style:country-complex="IN"/>
    </style:style>
    <style:style style:name="T331" style:parent-style-name="DefaultParagraphFont" style:family="text">
      <style:text-properties style:font-name-asian="NSimSun" style:font-name-complex="Arial" style:font-size-complex="12pt" style:language-asian="zh" style:country-asian="CN" style:language-complex="hi" style:country-complex="IN"/>
    </style:style>
    <style:style style:name="T332" style:parent-style-name="DefaultParagraphFont" style:family="text">
      <style:text-properties style:font-name-asian="NSimSun" fo:color="#000000" style:font-size-complex="12pt" style:language-asian="lt" style:country-asian="LT" style:language-complex="hi" style:country-complex="IN"/>
    </style:style>
    <style:style style:name="P333" style:parent-style-name="Normal" style:family="paragraph">
      <style:paragraph-properties fo:widows="0" fo:orphans="0" fo:text-align="justify" fo:text-indent="0.5902in"/>
      <style:text-properties fo:hyphenate="false"/>
    </style:style>
    <style:style style:name="T334" style:parent-style-name="DefaultParagraphFont" style:family="text">
      <style:text-properties style:font-name-asian="NSimSun" style:font-name-complex="Arial" style:font-size-complex="12pt" style:language-asian="zh" style:country-asian="CN" style:language-complex="hi" style:country-complex="IN"/>
    </style:style>
    <style:style style:name="T335" style:parent-style-name="DefaultParagraphFont" style:family="text">
      <style:text-properties style:font-name-asian="NSimSun" style:font-name-complex="Arial" style:font-size-complex="12pt" style:language-asian="zh" style:country-asian="CN" style:language-complex="hi" style:country-complex="IN"/>
    </style:style>
    <style:style style:name="T336" style:parent-style-name="DefaultParagraphFont" style:family="text">
      <style:text-properties style:font-name-asian="NSimSun" fo:color="#000000" style:font-size-complex="12pt" style:language-asian="lt" style:country-asian="LT" style:language-complex="hi" style:country-complex="IN"/>
    </style:style>
    <style:style style:name="T337" style:parent-style-name="DefaultParagraphFont" style:family="text">
      <style:text-properties style:font-name-asian="NSimSun" fo:color="#000000" style:font-size-complex="12pt" style:language-asian="ru" style:country-asian="RU" style:language-complex="hi" style:country-complex="IN"/>
    </style:style>
    <style:style style:name="T338" style:parent-style-name="DefaultParagraphFont" style:family="text">
      <style:text-properties style:font-name-asian="NSimSun" fo:color="#000000" style:font-size-complex="12pt" style:language-asian="lt" style:country-asian="LT" style:language-complex="hi" style:country-complex="IN"/>
    </style:style>
    <style:style style:name="P339"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40" style:parent-style-name="DefaultParagraphFont" style:family="text">
      <style:text-properties style:font-name-asian="NSimSun" style:font-name-complex="Arial"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font-size-complex="12pt" style:language-asian="zh" style:country-asian="CN" style:language-complex="hi" style:country-complex="IN"/>
    </style:style>
    <style:style style:name="T342" style:parent-style-name="DefaultParagraphFont" style:family="text">
      <style:text-properties style:font-name-asian="NSimSun" style:font-size-complex="12pt" style:language-asian="ru" style:country-asian="RU" style:language-complex="hi" style:country-complex="IN"/>
    </style:style>
    <style:style style:name="T343" style:parent-style-name="DefaultParagraphFont" style:family="text">
      <style:text-properties style:font-name-asian="NSimSun" fo:color="#000000" style:font-size-complex="12pt" style:language-asian="ru" style:country-asian="RU" style:language-complex="hi" style:country-complex="IN"/>
    </style:style>
    <style:style style:name="T344" style:parent-style-name="DefaultParagraphFont" style:family="text">
      <style:text-properties style:font-name-asian="NSimSun" fo:color="#00000A" style:font-size-complex="12pt" style:language-asian="ru" style:country-asian="RU" style:language-complex="hi" style:country-complex="IN"/>
    </style:style>
    <style:style style:name="T345" style:parent-style-name="DefaultParagraphFont" style:family="text">
      <style:text-properties style:font-name-asian="NSimSun" fo:color="#000000" style:font-size-complex="12pt" style:language-asian="ru" style:country-asian="RU" style:language-complex="hi" style:country-complex="IN"/>
    </style:style>
    <style:style style:name="T346" style:parent-style-name="DefaultParagraphFont" style:family="text">
      <style:text-properties style:font-name-asian="NSimSun" fo:color="#000000" style:font-size-complex="12pt" style:language-asian="ru" style:country-asian="RU" style:language-complex="hi" style:country-complex="IN"/>
    </style:style>
    <style:style style:name="T347" style:parent-style-name="DefaultParagraphFont" style:family="text">
      <style:text-properties style:font-name-asian="NSimSun" style:font-size-complex="12pt" style:language-asian="ru" style:country-asian="RU" style:language-complex="hi" style:country-complex="IN"/>
    </style:style>
    <style:style style:name="T348" style:parent-style-name="DefaultParagraphFont" style:family="text">
      <style:text-properties style:font-name-asian="NSimSun" style:font-size-complex="12pt" style:language-asian="zh" style:country-asian="CN" style:language-complex="hi" style:country-complex="IN"/>
    </style:style>
    <style:style style:name="P349" style:parent-style-name="Normal" style:family="paragraph">
      <style:paragraph-properties fo:widows="0" fo:orphans="0" fo:text-align="justify" fo:text-indent="0.5902in"/>
      <style:text-properties fo:hyphenate="false"/>
    </style:style>
    <style:style style:name="T350" style:parent-style-name="DefaultParagraphFont" style:family="text">
      <style:text-properties style:font-name-asian="NSimSun" style:font-name-complex="Arial"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fo:color="#000000" style:font-size-complex="12pt" style:language-asian="lt" style:country-asian="LT" style:language-complex="hi" style:country-complex="IN"/>
    </style:style>
    <style:style style:name="P353" style:parent-style-name="Normal" style:family="paragraph">
      <style:paragraph-properties fo:widows="0" fo:orphans="0" fo:text-align="justify" fo:text-indent="0.5902in"/>
      <style:text-properties fo:hyphenate="false"/>
    </style:style>
    <style:style style:name="T354" style:parent-style-name="DefaultParagraphFont" style:family="text">
      <style:text-properties style:font-name-asian="NSimSun" style:font-name-complex="Arial" style:font-size-complex="12pt" style:language-asian="zh" style:country-asian="CN" style:language-complex="hi" style:country-complex="IN"/>
    </style:style>
    <style:style style:name="T355" style:parent-style-name="DefaultParagraphFont" style:family="text">
      <style:text-properties style:font-name-asian="NSimSun" style:font-name-complex="Arial" style:font-size-complex="12pt" style:language-asian="zh" style:country-asian="CN" style:language-complex="hi" style:country-complex="IN"/>
    </style:style>
    <style:style style:name="T356" style:parent-style-name="DefaultParagraphFont" style:family="text">
      <style:text-properties style:font-name-asian="NSimSun" fo:color="#000000" style:font-size-complex="12pt" style:language-asian="lt" style:country-asian="LT" style:language-complex="hi" style:country-complex="IN"/>
    </style:style>
    <style:style style:name="T357" style:parent-style-name="DefaultParagraphFont" style:family="text">
      <style:text-properties style:font-name-asian="NSimSun" fo:color="#00000A" style:font-size-complex="12pt" style:language-asian="lt" style:country-asian="LT" style:language-complex="hi" style:country-complex="IN"/>
    </style:style>
    <style:style style:name="T358" style:parent-style-name="DefaultParagraphFont" style:family="text">
      <style:text-properties style:font-name-asian="NSimSun" fo:color="#000000" style:font-size-complex="12pt" style:language-asian="lt" style:country-asian="LT" style:language-complex="hi" style:country-complex="IN"/>
    </style:style>
    <style:style style:name="P359" style:parent-style-name="Normal" style:family="paragraph">
      <style:paragraph-properties fo:widows="0" fo:orphans="0" fo:text-align="justify" fo:text-indent="0.5902in"/>
      <style:text-properties fo:hyphenate="false"/>
    </style:style>
    <style:style style:name="T360" style:parent-style-name="DefaultParagraphFont" style:family="text">
      <style:text-properties style:font-name-asian="NSimSun" style:font-name-complex="Arial"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font-size-complex="12pt" style:language-asian="zh" style:country-asian="CN" style:language-complex="hi" style:country-complex="IN"/>
    </style:style>
    <style:style style:name="T362" style:parent-style-name="DefaultParagraphFont" style:family="text">
      <style:text-properties style:font-name-asian="NSimSun" fo:color="#000000" style:font-size-complex="12pt" style:language-asian="lt" style:country-asian="LT" style:language-complex="hi" style:country-complex="IN"/>
    </style:style>
    <style:style style:name="T363" style:parent-style-name="DefaultParagraphFont" style:family="text">
      <style:text-properties style:font-name-asian="NSimSun" fo:color="#00000A" style:font-size-complex="12pt" style:language-asian="lt" style:country-asian="LT" style:language-complex="hi" style:country-complex="IN"/>
    </style:style>
    <style:style style:name="T364" style:parent-style-name="DefaultParagraphFont" style:family="text">
      <style:text-properties style:font-name-asian="NSimSun" fo:color="#000000" style:font-size-complex="12pt" style:language-asian="lt" style:country-asian="LT" style:language-complex="hi" style:country-complex="IN"/>
    </style:style>
    <style:style style:name="T365" style:parent-style-name="DefaultParagraphFont" style:family="text">
      <style:text-properties style:font-name-asian="NSimSun" fo:color="#000000" style:font-size-complex="12pt" style:language-asian="lt" style:country-asian="LT" style:language-complex="hi" style:country-complex="IN"/>
    </style:style>
    <style:style style:name="P366" style:parent-style-name="Normal" style:family="paragraph">
      <style:paragraph-properties fo:widows="0" fo:orphans="0" fo:text-align="justify" fo:text-indent="0.5902in"/>
      <style:text-properties fo:hyphenate="false"/>
    </style:style>
    <style:style style:name="T367" style:parent-style-name="DefaultParagraphFont" style:family="text">
      <style:text-properties style:font-name-asian="NSimSun" style:font-name-complex="Arial" style:font-size-complex="12pt" style:language-asian="zh" style:country-asian="CN" style:language-complex="hi" style:country-complex="IN"/>
    </style:style>
    <style:style style:name="T368" style:parent-style-name="DefaultParagraphFont" style:family="text">
      <style:text-properties style:font-name-asian="NSimSun" style:font-name-complex="Arial" style:font-size-complex="12pt" style:language-asian="zh" style:country-asian="CN" style:language-complex="hi" style:country-complex="IN"/>
    </style:style>
    <style:style style:name="T369" style:parent-style-name="DefaultParagraphFont" style:family="text">
      <style:text-properties style:font-name-asian="NSimSun" fo:color="#000000" style:font-size-complex="12pt" style:language-asian="lt" style:country-asian="LT" style:language-complex="hi" style:country-complex="IN"/>
    </style:style>
    <style:style style:name="T370" style:parent-style-name="DefaultParagraphFont" style:family="text">
      <style:text-properties style:font-name-asian="NSimSun" fo:color="#00000A" style:font-size-complex="12pt" style:language-asian="lt" style:country-asian="LT" style:language-complex="hi" style:country-complex="IN"/>
    </style:style>
    <style:style style:name="P371" style:parent-style-name="Normal" style:family="paragraph">
      <style:paragraph-properties fo:widows="0" fo:orphans="0" fo:text-align="justify" fo:text-indent="0.5902in"/>
      <style:text-properties fo:hyphenate="false"/>
    </style:style>
    <style:style style:name="T372" style:parent-style-name="DefaultParagraphFont" style:family="text">
      <style:text-properties style:font-name-asian="NSimSun" style:font-name-complex="Arial"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font-size-complex="12pt" style:language-asian="zh" style:country-asian="CN" style:language-complex="hi" style:country-complex="IN"/>
    </style:style>
    <style:style style:name="T374" style:parent-style-name="DefaultParagraphFont" style:family="text">
      <style:text-properties style:font-name-asian="NSimSun" fo:color="#000000" style:font-size-complex="12pt" style:language-asian="lt" style:country-asian="LT" style:language-complex="hi" style:country-complex="IN"/>
    </style:style>
    <style:style style:name="T375" style:parent-style-name="DefaultParagraphFont" style:family="text">
      <style:text-properties style:font-name-asian="NSimSun" fo:color="#000000" style:font-size-complex="12pt" style:language-asian="lt" style:country-asian="LT" style:language-complex="hi" style:country-complex="IN"/>
    </style:style>
    <style:style style:name="T376" style:parent-style-name="DefaultParagraphFont" style:family="text">
      <style:text-properties style:font-name-asian="NSimSun" fo:color="#000000" style:font-size-complex="12pt" style:language-asian="ru" style:country-asian="RU" style:language-complex="hi" style:country-complex="IN"/>
    </style:style>
    <style:style style:name="T377" style:parent-style-name="DefaultParagraphFont" style:family="text">
      <style:text-properties style:font-name-asian="NSimSun" fo:color="#000000" style:font-size-complex="12pt" style:language-asian="lt" style:country-asian="LT" style:language-complex="hi" style:country-complex="IN"/>
    </style:style>
    <style:style style:name="P378" style:parent-style-name="Normal" style:family="paragraph">
      <style:paragraph-properties fo:widows="0" fo:orphans="0" fo:text-align="justify" fo:text-indent="0.5902in"/>
      <style:text-properties fo:hyphenate="false"/>
    </style:style>
    <style:style style:name="T379" style:parent-style-name="DefaultParagraphFont" style:family="text">
      <style:text-properties style:font-name-asian="NSimSun" style:font-name-complex="Arial" style:font-size-complex="12pt" style:language-asian="zh" style:country-asian="CN" style:language-complex="hi" style:country-complex="IN"/>
    </style:style>
    <style:style style:name="T380" style:parent-style-name="DefaultParagraphFont" style:family="text">
      <style:text-properties style:font-name-asian="NSimSun" style:font-name-complex="Arial" style:font-size-complex="12pt" style:language-asian="zh" style:country-asian="CN" style:language-complex="hi" style:country-complex="IN"/>
    </style:style>
    <style:style style:name="T381" style:parent-style-name="DefaultParagraphFont" style:family="text">
      <style:text-properties style:font-name-asian="NSimSun" fo:color="#000000" style:font-size-complex="12pt" style:language-asian="lt" style:country-asian="LT" style:language-complex="hi" style:country-complex="IN"/>
    </style:style>
    <style:style style:name="P382" style:parent-style-name="Normal" style:family="paragraph">
      <style:paragraph-properties fo:widows="0" fo:orphans="0" fo:text-align="justify" fo:text-indent="0.5902in"/>
      <style:text-properties fo:hyphenate="false"/>
    </style:style>
    <style:style style:name="T383" style:parent-style-name="DefaultParagraphFont" style:family="text">
      <style:text-properties style:font-name-asian="NSimSun" style:font-name-complex="Arial" style:font-size-complex="12pt" style:language-asian="zh" style:country-asian="CN" style:language-complex="hi" style:country-complex="IN"/>
    </style:style>
    <style:style style:name="T384" style:parent-style-name="DefaultParagraphFont" style:family="text">
      <style:text-properties style:font-name-asian="NSimSun" style:font-name-complex="Arial" style:font-size-complex="12pt" style:language-asian="zh" style:country-asian="CN" style:language-complex="hi" style:country-complex="IN"/>
    </style:style>
    <style:style style:name="T385" style:parent-style-name="DefaultParagraphFont" style:family="text">
      <style:text-properties style:font-name-asian="NSimSun" style:font-size-complex="12pt" style:language-asian="zh" style:country-asian="CN" style:language-complex="hi" style:country-complex="IN"/>
    </style:style>
    <style:style style:name="T386" style:parent-style-name="DefaultParagraphFont" style:family="text">
      <style:text-properties style:font-name-asian="NSimSun" style:font-size-complex="12pt" style:language-asian="zh" style:country-asian="CN" style:language-complex="hi" style:country-complex="IN"/>
    </style:style>
    <style:style style:name="T387" style:parent-style-name="DefaultParagraphFont" style:family="text">
      <style:text-properties style:font-name-asian="NSimSun" fo:color="#000000" style:font-size-complex="12pt" style:language-asian="lt" style:country-asian="LT" style:language-complex="hi" style:country-complex="IN"/>
    </style:style>
    <style:style style:name="T388" style:parent-style-name="DefaultParagraphFont" style:family="text">
      <style:text-properties style:font-name-asian="NSimSun" fo:color="#000000" style:font-size-complex="12pt" style:language-asian="lt" style:country-asian="LT" style:language-complex="hi" style:country-complex="IN"/>
    </style:style>
    <style:style style:name="T389" style:parent-style-name="DefaultParagraphFont" style:family="text">
      <style:text-properties style:font-name-asian="NSimSun" style:font-size-complex="12pt" style:language-asian="zh" style:country-asian="CN" style:language-complex="hi" style:country-complex="IN"/>
    </style:style>
    <style:style style:name="P390" style:parent-style-name="Normal" style:family="paragraph">
      <style:paragraph-properties fo:widows="0" fo:orphans="0" fo:text-align="justify" fo:text-indent="0.5902in"/>
      <style:text-properties fo:hyphenate="false"/>
    </style:style>
    <style:style style:name="T391" style:parent-style-name="DefaultParagraphFont" style:family="text">
      <style:text-properties style:font-name-asian="NSimSun" style:font-name-complex="Arial" style:font-size-complex="12pt" style:language-asian="zh" style:country-asian="CN" style:language-complex="hi" style:country-complex="IN"/>
    </style:style>
    <style:style style:name="T392" style:parent-style-name="DefaultParagraphFont" style:family="text">
      <style:text-properties style:font-name-asian="NSimSun" style:font-name-complex="Arial" style:font-size-complex="12pt" style:language-asian="zh" style:country-asian="CN" style:language-complex="hi" style:country-complex="IN"/>
    </style:style>
    <style:style style:name="T393" style:parent-style-name="DefaultParagraphFont" style:family="text">
      <style:text-properties style:font-name-asian="NSimSun" fo:color="#000000" style:font-size-complex="12pt" style:language-asian="lt" style:country-asian="LT" style:language-complex="hi" style:country-complex="IN"/>
    </style:style>
    <style:style style:name="P394" style:parent-style-name="Normal" style:family="paragraph">
      <style:paragraph-properties fo:widows="0" fo:orphans="0" fo:text-align="justify" fo:text-indent="0.5902in"/>
      <style:text-properties fo:hyphenate="false"/>
    </style:style>
    <style:style style:name="T395" style:parent-style-name="DefaultParagraphFont" style:family="text">
      <style:text-properties style:font-name-asian="NSimSun" style:font-name-complex="Arial" style:font-size-complex="12pt" style:language-asian="zh" style:country-asian="CN" style:language-complex="hi" style:country-complex="IN"/>
    </style:style>
    <style:style style:name="T396" style:parent-style-name="DefaultParagraphFont" style:family="text">
      <style:text-properties style:font-name-asian="NSimSun" style:font-name-complex="Arial" style:font-size-complex="12pt" style:language-asian="zh" style:country-asian="CN" style:language-complex="hi" style:country-complex="IN"/>
    </style:style>
    <style:style style:name="T397" style:parent-style-name="DefaultParagraphFont" style:family="text">
      <style:text-properties style:font-name-asian="NSimSun" fo:color="#000000" style:font-size-complex="12pt" style:language-asian="lt" style:country-asian="LT" style:language-complex="hi" style:country-complex="IN"/>
    </style:style>
    <style:style style:name="P398" style:parent-style-name="Normal" style:family="paragraph">
      <style:paragraph-properties fo:widows="0" fo:orphans="0" fo:text-align="justify" fo:text-indent="0.5902in"/>
      <style:text-properties fo:hyphenate="false"/>
    </style:style>
    <style:style style:name="T399" style:parent-style-name="DefaultParagraphFont" style:family="text">
      <style:text-properties style:font-name-asian="NSimSun" style:font-name-complex="Arial" style:font-size-complex="12pt" style:language-asian="zh" style:country-asian="CN" style:language-complex="hi" style:country-complex="IN"/>
    </style:style>
    <style:style style:name="T400" style:parent-style-name="DefaultParagraphFont" style:family="text">
      <style:text-properties style:font-name-asian="NSimSun" style:font-name-complex="Arial" style:font-size-complex="12pt" style:language-asian="zh" style:country-asian="CN" style:language-complex="hi" style:country-complex="IN"/>
    </style:style>
    <style:style style:name="T401" style:parent-style-name="DefaultParagraphFont" style:family="text">
      <style:text-properties style:font-name-asian="NSimSun" fo:color="#000000" style:font-size-complex="12pt" style:language-asian="lt" style:country-asian="LT" style:language-complex="hi" style:country-complex="IN"/>
    </style:style>
    <style:style style:name="P402" style:parent-style-name="Normal" style:family="paragraph">
      <style:paragraph-properties fo:widows="0" fo:orphans="0" fo:text-align="justify" fo:text-indent="0.5902in"/>
      <style:text-properties fo:hyphenate="false"/>
    </style:style>
    <style:style style:name="T403" style:parent-style-name="DefaultParagraphFont" style:family="text">
      <style:text-properties style:font-name-asian="NSimSun" style:font-name-complex="Arial" style:font-size-complex="12pt" style:language-asian="zh" style:country-asian="CN" style:language-complex="hi" style:country-complex="IN"/>
    </style:style>
    <style:style style:name="T404" style:parent-style-name="DefaultParagraphFont" style:family="text">
      <style:text-properties style:font-name-asian="NSimSun" style:font-name-complex="Arial" style:font-size-complex="12pt" style:language-asian="zh" style:country-asian="CN" style:language-complex="hi" style:country-complex="IN"/>
    </style:style>
    <style:style style:name="T405" style:parent-style-name="DefaultParagraphFont" style:family="text">
      <style:text-properties style:font-name-asian="NSimSun" fo:color="#000000" style:font-size-complex="12pt" style:language-asian="lt" style:country-asian="LT" style:language-complex="hi" style:country-complex="IN"/>
    </style:style>
    <style:style style:name="P406" style:parent-style-name="Normal" style:family="paragraph">
      <style:paragraph-properties fo:widows="0" fo:orphans="0" fo:text-align="justify" fo:text-indent="0.5902in"/>
      <style:text-properties fo:hyphenate="false"/>
    </style:style>
    <style:style style:name="T407" style:parent-style-name="DefaultParagraphFont" style:family="text">
      <style:text-properties style:font-name-asian="NSimSun" style:font-name-complex="Arial" style:font-size-complex="12pt" style:language-asian="zh" style:country-asian="CN" style:language-complex="hi" style:country-complex="IN"/>
    </style:style>
    <style:style style:name="T408" style:parent-style-name="DefaultParagraphFont" style:family="text">
      <style:text-properties style:font-name-asian="NSimSun" style:font-name-complex="Arial" style:font-size-complex="12pt" style:language-asian="zh" style:country-asian="CN" style:language-complex="hi" style:country-complex="IN"/>
    </style:style>
    <style:style style:name="T409" style:parent-style-name="DefaultParagraphFont" style:family="text">
      <style:text-properties style:font-name-asian="NSimSun" fo:color="#000000" style:font-size-complex="12pt" style:language-asian="lt" style:country-asian="LT" style:language-complex="hi" style:country-complex="IN"/>
    </style:style>
    <style:style style:name="T410" style:parent-style-name="DefaultParagraphFont" style:family="text">
      <style:text-properties style:font-name-asian="NSimSun" fo:color="#000000" style:font-size-complex="12pt" style:language-asian="lt" style:country-asian="LT" style:language-complex="hi" style:country-complex="IN"/>
    </style:style>
    <style:style style:name="P411" style:parent-style-name="Normal" style:family="paragraph">
      <style:paragraph-properties fo:widows="0" fo:orphans="0" fo:text-align="justify" fo:text-indent="0.5902in"/>
      <style:text-properties fo:hyphenate="false"/>
    </style:style>
    <style:style style:name="T412" style:parent-style-name="DefaultParagraphFont" style:family="text">
      <style:text-properties style:font-name-asian="NSimSun" style:font-name-complex="Arial" style:font-size-complex="12pt" style:language-asian="zh" style:country-asian="CN" style:language-complex="hi" style:country-complex="IN"/>
    </style:style>
    <style:style style:name="T413" style:parent-style-name="DefaultParagraphFont" style:family="text">
      <style:text-properties style:font-name-asian="NSimSun" style:font-name-complex="Arial" style:font-size-complex="12pt" style:language-asian="zh" style:country-asian="CN" style:language-complex="hi" style:country-complex="IN"/>
    </style:style>
    <style:style style:name="T414" style:parent-style-name="DefaultParagraphFont" style:family="text">
      <style:text-properties style:font-name-asian="NSimSun" fo:color="#000000" style:font-size-complex="12pt" style:language-asian="lt" style:country-asian="LT" style:language-complex="hi" style:country-complex="IN"/>
    </style:style>
    <style:style style:name="P415" style:parent-style-name="Normal" style:family="paragraph">
      <style:paragraph-properties fo:widows="0" fo:orphans="0" fo:text-align="justify" fo:text-indent="0.5902in"/>
      <style:text-properties fo:hyphenate="false"/>
    </style:style>
    <style:style style:name="T416" style:parent-style-name="DefaultParagraphFont" style:family="text">
      <style:text-properties style:font-name-asian="NSimSun" style:font-name-complex="Arial"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font-size-complex="12pt" style:language-asian="zh" style:country-asian="CN" style:language-complex="hi" style:country-complex="IN"/>
    </style:style>
    <style:style style:name="T418" style:parent-style-name="DefaultParagraphFont" style:family="text">
      <style:text-properties style:font-name-asian="NSimSun" fo:color="#000000" style:font-size-complex="12pt" style:language-asian="lt" style:country-asian="LT" style:language-complex="hi" style:country-complex="IN"/>
    </style:style>
    <style:style style:name="T419" style:parent-style-name="DefaultParagraphFont" style:family="text">
      <style:text-properties style:font-name-asian="NSimSun" fo:color="#000000" style:font-size-complex="12pt" style:language-asian="lt" style:country-asian="LT" style:language-complex="hi" style:country-complex="IN"/>
    </style:style>
    <style:style style:name="T420" style:parent-style-name="DefaultParagraphFont" style:family="text">
      <style:text-properties style:font-name-asian="NSimSun" style:font-size-complex="12pt" style:language-asian="zh" style:country-asian="CN" style:language-complex="hi" style:country-complex="IN"/>
    </style:style>
    <style:style style:name="P421" style:parent-style-name="Normal" style:family="paragraph">
      <style:paragraph-properties fo:text-align="justify" fo:text-indent="0.5902in"/>
      <style:text-properties fo:hyphenate="false"/>
    </style:style>
    <style:style style:name="T422" style:parent-style-name="DefaultParagraphFont" style:family="text">
      <style:text-properties style:font-name-asian="NSimSun" style:font-name-complex="Arial" style:font-size-complex="12pt" style:language-asian="zh" style:country-asian="CN" style:language-complex="hi" style:country-complex="IN"/>
    </style:style>
    <style:style style:name="T423" style:parent-style-name="DefaultParagraphFont" style:family="text">
      <style:text-properties style:font-name-asian="NSimSun" style:font-name-complex="Arial" style:font-size-complex="12pt" style:language-asian="zh" style:country-asian="CN" style:language-complex="hi" style:country-complex="IN"/>
    </style:style>
    <style:style style:name="T424" style:parent-style-name="DefaultParagraphFont" style:family="text">
      <style:text-properties style:font-name-asian="NSimSun" style:font-size-complex="12pt" style:language-asian="lt" style:country-asian="LT" style:language-complex="hi" style:country-complex="IN"/>
    </style:style>
    <style:style style:name="T425" style:parent-style-name="DefaultParagraphFont" style:family="text">
      <style:text-properties style:font-name-asian="NSimSun" style:font-size-complex="12pt" style:language-asian="lt" style:country-asian="LT" style:language-complex="hi" style:country-complex="IN"/>
    </style:style>
    <style:style style:name="P426" style:parent-style-name="Normal" style:family="paragraph">
      <style:paragraph-properties fo:text-align="justify" fo:text-indent="0.5902in"/>
      <style:text-properties fo:hyphenate="false"/>
    </style:style>
    <style:style style:name="T427" style:parent-style-name="DefaultParagraphFont" style:family="text">
      <style:text-properties style:font-name-asian="NSimSun" style:font-name-complex="Arial" style:font-size-complex="12pt" style:language-asian="zh" style:country-asian="CN" style:language-complex="hi" style:country-complex="IN"/>
    </style:style>
    <style:style style:name="T428" style:parent-style-name="DefaultParagraphFont" style:family="text">
      <style:text-properties style:font-name-asian="NSimSun" style:font-name-complex="Arial" style:font-size-complex="12pt" style:language-asian="zh" style:country-asian="CN" style:language-complex="hi" style:country-complex="IN"/>
    </style:style>
    <style:style style:name="T429" style:parent-style-name="DefaultParagraphFont" style:family="text">
      <style:text-properties style:font-name-asian="NSimSun" style:font-size-complex="12pt" style:language-asian="lt" style:country-asian="LT" style:language-complex="hi" style:country-complex="IN"/>
    </style:style>
    <style:style style:name="T430" style:parent-style-name="DefaultParagraphFont" style:family="text">
      <style:text-properties style:font-name-asian="NSimSun" fo:color="#000000" style:font-size-complex="12pt" style:language-asian="lt" style:country-asian="LT" style:language-complex="hi" style:country-complex="IN"/>
    </style:style>
    <style:style style:name="T431" style:parent-style-name="DefaultParagraphFont" style:family="text">
      <style:text-properties style:font-name-asian="NSimSun" fo:color="#00000A" style:font-size-complex="12pt" style:language-asian="lt" style:country-asian="LT" style:language-complex="hi" style:country-complex="IN"/>
    </style:style>
    <style:style style:name="P432" style:parent-style-name="Normal" style:family="paragraph">
      <style:paragraph-properties fo:text-align="justify" fo:text-indent="0.5902in"/>
      <style:text-properties fo:hyphenate="false"/>
    </style:style>
    <style:style style:name="T433" style:parent-style-name="DefaultParagraphFont" style:family="text">
      <style:text-properties style:font-name-asian="NSimSun" style:font-name-complex="Arial"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font-size-complex="12pt" style:language-asian="zh" style:country-asian="CN" style:language-complex="hi" style:country-complex="IN"/>
    </style:style>
    <style:style style:name="T435" style:parent-style-name="DefaultParagraphFont" style:family="text">
      <style:text-properties style:font-name-asian="NSimSun" fo:letter-spacing="-0.0027in" style:font-size-complex="12pt" style:language-asian="lt" style:country-asian="LT" style:language-complex="hi" style:country-complex="IN"/>
    </style:style>
    <style:style style:name="T436" style:parent-style-name="DefaultParagraphFont" style:family="text">
      <style:text-properties style:font-name-asian="NSimSun" style:font-size-complex="12pt" style:language-asian="lt" style:country-asian="LT" style:language-complex="hi" style:country-complex="IN"/>
    </style:style>
    <style:style style:name="T437" style:parent-style-name="DefaultParagraphFont" style:family="text">
      <style:text-properties style:font-name-asian="NSimSun" fo:color="#000000" style:font-size-complex="12pt" style:language-asian="lt" style:country-asian="LT" style:language-complex="hi" style:country-complex="IN"/>
    </style:style>
    <style:style style:name="T438" style:parent-style-name="DefaultParagraphFont" style:family="text">
      <style:text-properties style:font-name-asian="NSimSun" style:font-size-complex="12pt" style:language-asian="lt" style:country-asian="LT" style:language-complex="hi" style:country-complex="IN"/>
    </style:style>
    <style:style style:name="P439" style:parent-style-name="Normal" style:family="paragraph">
      <style:paragraph-properties fo:text-align="justify" fo:text-indent="0.5902in"/>
      <style:text-properties fo:hyphenate="false"/>
    </style:style>
    <style:style style:name="T440" style:parent-style-name="DefaultParagraphFont" style:family="text">
      <style:text-properties style:font-name-asian="NSimSun" style:font-name-complex="Arial" style:font-size-complex="12pt" style:language-asian="zh" style:country-asian="CN" style:language-complex="hi" style:country-complex="IN"/>
    </style:style>
    <style:style style:name="T441" style:parent-style-name="DefaultParagraphFont" style:family="text">
      <style:text-properties style:font-name-asian="NSimSun" style:font-name-complex="Arial" style:font-size-complex="12pt" style:language-asian="zh" style:country-asian="CN" style:language-complex="hi" style:country-complex="IN"/>
    </style:style>
    <style:style style:name="T442" style:parent-style-name="DefaultParagraphFont" style:family="text">
      <style:text-properties style:font-name-asian="NSimSun" style:font-size-complex="12pt" style:language-asian="lt" style:country-asian="LT" style:language-complex="hi" style:country-complex="IN"/>
    </style:style>
    <style:style style:name="T443" style:parent-style-name="DefaultParagraphFont" style:family="text">
      <style:text-properties style:font-name-asian="NSimSun" style:font-size-complex="12pt" style:language-asian="ru" style:country-asian="RU" style:language-complex="hi" style:country-complex="IN"/>
    </style:style>
    <style:style style:name="T444" style:parent-style-name="DefaultParagraphFont" style:family="text">
      <style:text-properties style:font-name-asian="NSimSun" style:font-size-complex="12pt" style:language-asian="lt" style:country-asian="LT" style:language-complex="hi" style:country-complex="IN"/>
    </style:style>
    <style:style style:name="P445"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46" style:parent-style-name="DefaultParagraphFont" style:family="text">
      <style:text-properties style:font-name-asian="NSimSun" style:font-name-complex="Arial"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font-size-complex="12pt" style:language-asian="zh" style:country-asian="CN" style:language-complex="hi" style:country-complex="IN"/>
    </style:style>
    <style:style style:name="T448" style:parent-style-name="DefaultParagraphFont" style:family="text">
      <style:text-properties style:font-name-asian="NSimSun" style:font-size-complex="12pt" style:language-asian="ru" style:country-asian="RU" style:language-complex="hi" style:country-complex="IN"/>
    </style:style>
    <style:style style:name="T449" style:parent-style-name="DefaultParagraphFont" style:family="text">
      <style:text-properties style:font-name-asian="NSimSun" fo:color="#000000" style:font-size-complex="12pt" style:language-asian="ru" style:country-asian="RU" style:language-complex="hi" style:country-complex="IN"/>
    </style:style>
    <style:style style:name="T450" style:parent-style-name="DefaultParagraphFont" style:family="text">
      <style:text-properties style:font-name-asian="NSimSun" fo:color="#00000A" style:font-size-complex="12pt" style:language-asian="ru" style:country-asian="RU" style:language-complex="hi" style:country-complex="IN"/>
    </style:style>
    <style:style style:name="T451" style:parent-style-name="DefaultParagraphFont" style:family="text">
      <style:text-properties style:font-name-asian="NSimSun" fo:color="#000000" style:font-size-complex="12pt" style:language-asian="ru" style:country-asian="RU" style:language-complex="hi" style:country-complex="IN"/>
    </style:style>
    <style:style style:name="T452" style:parent-style-name="DefaultParagraphFont" style:family="text">
      <style:text-properties style:font-name-asian="NSimSun" style:font-size-complex="12pt" style:language-asian="ru" style:country-asian="RU" style:language-complex="hi" style:country-complex="IN"/>
    </style:style>
    <style:style style:name="T453" style:parent-style-name="DefaultParagraphFont" style:family="text">
      <style:text-properties style:font-name-asian="NSimSun" style:font-size-complex="12pt" style:language-asian="ru" style:country-asian="RU" style:language-complex="hi" style:country-complex="IN"/>
    </style:style>
    <style:style style:name="T454" style:parent-style-name="DefaultParagraphFont" style:family="text">
      <style:text-properties style:font-name-asian="NSimSun" style:font-size-complex="12pt" style:language-asian="zh" style:country-asian="CN" style:language-complex="hi" style:country-complex="IN"/>
    </style:style>
    <style:style style:name="P455"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56" style:parent-style-name="DefaultParagraphFont" style:family="text">
      <style:text-properties style:font-name-asian="NSimSun" style:font-name-complex="Arial"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font-size-complex="12pt" style:language-asian="zh" style:country-asian="CN" style:language-complex="hi" style:country-complex="IN"/>
    </style:style>
    <style:style style:name="T458" style:parent-style-name="DefaultParagraphFont" style:family="text">
      <style:text-properties style:font-name-asian="NSimSun" style:font-size-complex="12pt" style:language-asian="ru" style:country-asian="RU" style:language-complex="hi" style:country-complex="IN"/>
    </style:style>
    <style:style style:name="T459" style:parent-style-name="DefaultParagraphFont" style:family="text">
      <style:text-properties style:font-name-asian="NSimSun" style:font-size-complex="12pt" style:language-asian="zh" style:country-asian="CN" style:language-complex="hi" style:country-complex="IN"/>
    </style:style>
    <style:style style:name="P460" style:parent-style-name="Normal" style:family="paragraph">
      <style:paragraph-properties fo:text-align="justify" fo:text-indent="0.5902in"/>
      <style:text-properties fo:hyphenate="false"/>
    </style:style>
    <style:style style:name="T461" style:parent-style-name="DefaultParagraphFont" style:family="text">
      <style:text-properties style:font-name-asian="NSimSun" style:font-name-complex="Arial" style:font-size-complex="12pt" style:language-asian="zh" style:country-asian="CN" style:language-complex="hi" style:country-complex="IN"/>
    </style:style>
    <style:style style:name="T462" style:parent-style-name="DefaultParagraphFont" style:family="text">
      <style:text-properties style:font-name-asian="NSimSun" style:font-name-complex="Arial" style:font-size-complex="12pt" style:language-asian="zh" style:country-asian="CN" style:language-complex="hi" style:country-complex="IN"/>
    </style:style>
    <style:style style:name="T463" style:parent-style-name="DefaultParagraphFont" style:family="text">
      <style:text-properties style:font-name-asian="NSimSun" style:font-size-complex="12pt" style:language-asian="lt" style:country-asian="LT" style:language-complex="hi" style:country-complex="IN"/>
    </style:style>
    <style:style style:name="T464" style:parent-style-name="DefaultParagraphFont" style:family="text">
      <style:text-properties style:font-name-asian="NSimSun" fo:color="#000000" style:font-size-complex="12pt" style:language-asian="lt" style:country-asian="LT" style:language-complex="hi" style:country-complex="IN"/>
    </style:style>
    <style:style style:name="T465" style:parent-style-name="DefaultParagraphFont" style:family="text">
      <style:text-properties style:font-name-asian="NSimSun" fo:color="#00000A" style:font-size-complex="12pt" style:language-asian="lt" style:country-asian="LT" style:language-complex="hi" style:country-complex="IN"/>
    </style:style>
    <style:style style:name="T466" style:parent-style-name="DefaultParagraphFont" style:family="text">
      <style:text-properties style:font-name-asian="NSimSun" fo:color="#00000A" style:font-size-complex="12pt" style:language-asian="lt" style:country-asian="LT" style:language-complex="hi" style:country-complex="IN"/>
    </style:style>
    <style:style style:name="T467" style:parent-style-name="DefaultParagraphFont" style:family="text">
      <style:text-properties style:font-name-asian="NSimSun" style:font-size-complex="12pt" style:language-asian="lt" style:country-asian="LT" style:language-complex="hi" style:country-complex="IN"/>
    </style:style>
    <style:style style:name="P4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69" style:parent-style-name="DefaultParagraphFont" style:family="text">
      <style:text-properties style:font-name-asian="NSimSun" style:font-name-complex="Arial" style:font-size-complex="12pt" style:language-asian="zh" style:country-asian="CN" style:language-complex="hi" style:country-complex="IN"/>
    </style:style>
    <style:style style:name="T470" style:parent-style-name="DefaultParagraphFont" style:family="text">
      <style:text-properties style:font-name-asian="NSimSun" style:font-name-complex="Arial" style:font-size-complex="12pt" style:language-asian="zh" style:country-asian="CN" style:language-complex="hi" style:country-complex="IN"/>
    </style:style>
    <style:style style:name="T471" style:parent-style-name="DefaultParagraphFont" style:family="text">
      <style:text-properties style:font-name-asian="NSimSun" style:font-size-complex="12pt" style:language-asian="ru" style:country-asian="RU" style:language-complex="hi" style:country-complex="IN"/>
    </style:style>
    <style:style style:name="T472" style:parent-style-name="DefaultParagraphFont" style:family="text">
      <style:text-properties style:font-name-asian="NSimSun" style:font-size-complex="12pt" style:language-asian="zh" style:country-asian="CN" style:language-complex="hi" style:country-complex="IN"/>
    </style:style>
    <style:style style:name="P47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74" style:parent-style-name="DefaultParagraphFont" style:family="text">
      <style:text-properties style:font-name-asian="NSimSun" style:font-name-complex="Arial"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font-size-complex="12pt" style:language-asian="zh" style:country-asian="CN" style:language-complex="hi" style:country-complex="IN"/>
    </style:style>
    <style:style style:name="T476" style:parent-style-name="DefaultParagraphFont" style:family="text">
      <style:text-properties style:font-name-asian="NSimSun" fo:color="#000000" style:font-size-complex="12pt" style:language-asian="lt" style:country-asian="LT" style:language-complex="hi" style:country-complex="IN"/>
    </style:style>
    <style:style style:name="T477" style:parent-style-name="DefaultParagraphFont" style:family="text">
      <style:text-properties style:font-name-asian="NSimSun" fo:color="#000000" style:font-size-complex="12pt" style:language-asian="lt" style:country-asian="LT" style:language-complex="hi" style:country-complex="IN"/>
    </style:style>
    <style:style style:name="T478" style:parent-style-name="DefaultParagraphFont" style:family="text">
      <style:text-properties style:font-name-asian="NSimSun" style:font-size-complex="12pt" style:language-asian="zh" style:country-asian="CN" style:language-complex="hi" style:country-complex="IN"/>
    </style:style>
    <style:style style:name="P479" style:parent-style-name="Normal" style:family="paragraph">
      <style:paragraph-properties fo:widows="0" fo:orphans="0" fo:text-align="justify" fo:text-indent="0.5902in"/>
      <style:text-properties fo:hyphenate="false"/>
    </style:style>
    <style:style style:name="T480" style:parent-style-name="DefaultParagraphFont" style:family="text">
      <style:text-properties style:font-name-asian="NSimSun" style:font-name-complex="Arial" style:font-size-complex="12pt" style:language-asian="zh" style:country-asian="CN" style:language-complex="hi" style:country-complex="IN"/>
    </style:style>
    <style:style style:name="T481" style:parent-style-name="DefaultParagraphFont" style:family="text">
      <style:text-properties style:font-name-asian="NSimSun" style:font-name-complex="Arial" style:font-size-complex="12pt" style:language-asian="zh" style:country-asian="CN" style:language-complex="hi" style:country-complex="IN"/>
    </style:style>
    <style:style style:name="T482" style:parent-style-name="DefaultParagraphFont" style:family="text">
      <style:text-properties style:font-name-asian="NSimSun" fo:color="#000000" style:font-size-complex="12pt" style:language-asian="zh" style:country-asian="CN" style:language-complex="hi" style:country-complex="IN"/>
    </style:style>
    <style:style style:name="T483" style:parent-style-name="DefaultParagraphFont" style:family="text">
      <style:text-properties style:font-name-asian="NSimSun" fo:color="#000000" style:font-size-complex="12pt" style:language-asian="zh" style:country-asian="CN" style:language-complex="hi" style:country-complex="IN"/>
    </style:style>
    <style:style style:name="P484" style:parent-style-name="Normal" style:family="paragraph">
      <style:paragraph-properties fo:widows="0" fo:orphans="0" fo:text-align="justify" fo:margin-left="0.75in">
        <style:tab-stops/>
      </style:paragraph-properties>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0"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91" style:parent-style-name="Normal" style:family="paragraph">
      <style:paragraph-properties fo:text-align="justify" style:vertical-align="baseline" fo:text-indent="0.5902in"/>
      <style:text-properties fo:hyphenate="false"/>
    </style:style>
    <style:style style:name="T492" style:parent-style-name="DefaultParagraphFont" style:family="text">
      <style:text-properties style:font-name-asian="NSimSun" style:font-name-complex="Arial"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font-size-complex="12pt" style:language-asian="zh" style:country-asian="CN" style:language-complex="hi" style:country-complex="IN"/>
    </style:style>
    <style:style style:name="T494" style:parent-style-name="DefaultParagraphFont" style:family="text">
      <style:text-properties style:font-name-asian="NSimSun" fo:color="#000000" style:font-size-complex="12pt" style:language-asian="lt" style:country-asian="LT" style:language-complex="hi" style:country-complex="IN"/>
    </style:style>
    <style:style style:name="T495" style:parent-style-name="DefaultParagraphFont" style:family="text">
      <style:text-properties style:font-name-asian="NSimSun" fo:color="#000000" style:font-size-complex="12pt" style:language-asian="lt" style:country-asian="LT" style:language-complex="hi" style:country-complex="IN"/>
    </style:style>
    <style:style style:name="P496" style:parent-style-name="Normal" style:family="paragraph">
      <style:paragraph-properties fo:text-align="justify" style:vertical-align="baseline" fo:text-indent="0.5902in"/>
      <style:text-properties fo:hyphenate="false"/>
    </style:style>
    <style:style style:name="T497" style:parent-style-name="DefaultParagraphFont" style:family="text">
      <style:text-properties style:font-name-asian="NSimSun" style:font-name-complex="Arial" style:font-size-complex="12pt" style:language-asian="zh" style:country-asian="CN" style:language-complex="hi" style:country-complex="IN"/>
    </style:style>
    <style:style style:name="T498" style:parent-style-name="DefaultParagraphFont" style:family="text">
      <style:text-properties style:font-name-asian="NSimSun" style:font-name-complex="Arial" style:font-size-complex="12pt" style:language-asian="zh" style:country-asian="CN" style:language-complex="hi" style:country-complex="IN"/>
    </style:style>
    <style:style style:name="T499" style:parent-style-name="DefaultParagraphFont" style:family="text">
      <style:text-properties style:font-name-asian="NSimSun" fo:color="#000000" style:font-size-complex="12pt" style:language-asian="lt" style:country-asian="LT" style:language-complex="hi" style:country-complex="IN"/>
    </style:style>
    <style:style style:name="T500" style:parent-style-name="DefaultParagraphFont" style:family="text">
      <style:text-properties style:font-name-asian="NSimSun" fo:color="#000000" style:font-size-complex="12pt" style:language-asian="lt" style:country-asian="LT" style:language-complex="hi" style:country-complex="IN"/>
    </style:style>
    <style:style style:name="P501" style:parent-style-name="Normal" style:family="paragraph">
      <style:paragraph-properties fo:text-align="justify" style:vertical-align="baseline" fo:text-indent="0.5902in"/>
      <style:text-properties fo:hyphenate="false"/>
    </style:style>
    <style:style style:name="T502" style:parent-style-name="DefaultParagraphFont" style:family="text">
      <style:text-properties style:font-name-asian="NSimSun" style:font-name-complex="Arial" style:font-size-complex="12pt" style:language-asian="zh" style:country-asian="CN" style:language-complex="hi" style:country-complex="IN"/>
    </style:style>
    <style:style style:name="T503" style:parent-style-name="DefaultParagraphFont" style:family="text">
      <style:text-properties style:font-name-asian="NSimSun" style:font-name-complex="Arial" style:font-size-complex="12pt" style:language-asian="zh" style:country-asian="CN" style:language-complex="hi" style:country-complex="IN"/>
    </style:style>
    <style:style style:name="T504" style:parent-style-name="DefaultParagraphFont" style:family="text">
      <style:text-properties style:font-name-asian="NSimSun" fo:color="#000000" style:font-size-complex="12pt" style:language-asian="lt" style:country-asian="LT" style:language-complex="hi" style:country-complex="IN"/>
    </style:style>
    <style:style style:name="P505" style:parent-style-name="Normal" style:family="paragraph">
      <style:paragraph-properties fo:widows="0" fo:orphans="0" fo:text-align="justify" style:vertical-align="baseline" fo:text-indent="0.5902in"/>
      <style:text-properties fo:hyphenate="false"/>
    </style:style>
    <style:style style:name="T506" style:parent-style-name="DefaultParagraphFont" style:family="text">
      <style:text-properties style:font-name-asian="NSimSun" style:font-name-complex="Arial" style:font-size-complex="12pt" style:language-asian="zh" style:country-asian="CN" style:language-complex="hi" style:country-complex="IN"/>
    </style:style>
    <style:style style:name="T507" style:parent-style-name="DefaultParagraphFont" style:family="text">
      <style:text-properties style:font-name-asian="NSimSun" style:font-name-complex="Arial" style:font-size-complex="12pt" style:language-asian="zh" style:country-asian="CN" style:language-complex="hi" style:country-complex="IN"/>
    </style:style>
    <style:style style:name="T508" style:parent-style-name="DefaultParagraphFont" style:family="text">
      <style:text-properties style:font-name-asian="NSimSun" fo:color="#000000" style:font-size-complex="12pt" style:language-asian="lt" style:country-asian="LT" style:language-complex="hi" style:country-complex="IN"/>
    </style:style>
    <style:style style:name="T509" style:parent-style-name="DefaultParagraphFont" style:family="text">
      <style:text-properties style:font-name-asian="NSimSun" fo:color="#000000" style:font-size-complex="12pt" style:language-asian="lt" style:country-asian="LT" style:language-complex="hi" style:country-complex="IN"/>
    </style:style>
    <style:style style:name="P51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11" style:parent-style-name="DefaultParagraphFont" style:family="text">
      <style:text-properties style:font-name-asian="NSimSun" style:font-name-complex="Arial"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font-size-complex="12pt" style:language-asian="zh" style:country-asian="CN" style:language-complex="hi" style:country-complex="IN"/>
    </style:style>
    <style:style style:name="T513" style:parent-style-name="DefaultParagraphFont" style:family="text">
      <style:text-properties style:font-name-asian="NSimSun" style:font-size-complex="12pt" style:language-asian="ar" style:country-asian="SA" style:language-complex="hi" style:country-complex="IN"/>
    </style:style>
    <style:style style:name="T514" style:parent-style-name="DefaultParagraphFont" style:family="text">
      <style:text-properties style:font-name-asian="NSimSun" style:font-size-complex="12pt" style:language-asian="ar" style:country-asian="SA" style:language-complex="hi" style:country-complex="IN"/>
    </style:style>
    <style:style style:name="T515" style:parent-style-name="DefaultParagraphFont" style:family="text">
      <style:text-properties style:font-name-asian="NSimSun" style:font-size-complex="12pt" style:language-asian="zh" style:country-asian="CN" style:language-complex="hi" style:country-complex="IN"/>
    </style:style>
    <style:style style:name="P5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1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1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1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baseline" fo:text-indent="0.5902in"/>
      <style:text-properties fo:hyphenate="false"/>
    </style:style>
    <style:style style:name="T532" style:parent-style-name="DefaultParagraphFont" style:family="text">
      <style:text-properties style:font-name-asian="NSimSun" style:font-name-complex="Arial"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fo:color="#000000" style:font-size-complex="12pt" style:language-asian="lt" style:country-asian="LT" style:language-complex="hi" style:country-complex="IN"/>
    </style:style>
    <style:style style:name="T535" style:parent-style-name="DefaultParagraphFont" style:family="text">
      <style:text-properties style:font-name-asian="NSimSun" fo:color="#000000" style:font-size-complex="12pt" style:language-asian="lt" style:country-asian="LT" style:language-complex="hi" style:country-complex="IN"/>
    </style:style>
    <style:style style:name="T536" style:parent-style-name="DefaultParagraphFont" style:family="text">
      <style:text-properties style:font-name-asian="NSimSun" style:font-size-complex="12pt" style:language-asian="zh" style:country-asian="CN" style:language-complex="hi" style:country-complex="IN"/>
    </style:style>
    <style:style style:name="P53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3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3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902in"/>
      <style:text-properties fo:hyphenate="false"/>
    </style:style>
    <style:style style:name="T549" style:parent-style-name="DefaultParagraphFont" style:family="text">
      <style:text-properties style:font-name-asian="NSimSun" style:font-name-complex="Arial" style:font-size-complex="12pt" style:language-asian="zh" style:country-asian="CN" style:language-complex="hi" style:country-complex="IN"/>
    </style:style>
    <style:style style:name="T550" style:parent-style-name="DefaultParagraphFont" style:family="text">
      <style:text-properties style:font-name-asian="NSimSun" style:font-name-complex="Arial" style:font-size-complex="12pt" style:language-asian="zh" style:country-asian="CN" style:language-complex="hi" style:country-complex="IN"/>
    </style:style>
    <style:style style:name="T551" style:parent-style-name="DefaultParagraphFont" style:family="text">
      <style:text-properties style:font-name-asian="NSimSun" style:font-size-complex="12pt" style:language-asian="zh" style:country-asian="CN" style:language-complex="hi" style:country-complex="IN"/>
    </style:style>
    <style:style style:name="P552" style:parent-style-name="Normal" style:family="paragraph">
      <style:paragraph-properties fo:widows="0" fo:orphans="0" fo:text-align="justify" fo:text-indent="0.5902in"/>
      <style:text-properties fo:hyphenate="false"/>
    </style:style>
    <style:style style:name="T553" style:parent-style-name="DefaultParagraphFont" style:family="text">
      <style:text-properties style:font-name-asian="NSimSun" style:font-name-complex="Arial" style:font-size-complex="12pt" style:language-asian="zh" style:country-asian="CN" style:language-complex="hi" style:country-complex="IN"/>
    </style:style>
    <style:style style:name="T554" style:parent-style-name="DefaultParagraphFont" style:family="text">
      <style:text-properties style:font-name-asian="NSimSun" style:font-name-complex="Arial" style:font-size-complex="12pt" style:language-asian="zh" style:country-asian="CN" style:language-complex="hi" style:country-complex="IN"/>
    </style:style>
    <style:style style:name="T555" style:parent-style-name="DefaultParagraphFont" style:family="text">
      <style:text-properties style:font-name-asian="NSimSun" fo:color="#000000" style:font-size-complex="12pt" style:language-asian="lt" style:country-asian="LT" style:language-complex="hi" style:country-complex="IN"/>
    </style:style>
    <style:style style:name="T556" style:parent-style-name="DefaultParagraphFont" style:family="text">
      <style:text-properties style:font-name-asian="NSimSun" style:font-size-complex="12pt" style:language-asian="zh" style:country-asian="CN" style:language-complex="hi" style:country-complex="IN"/>
    </style:style>
    <style:style style:name="P55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58" style:parent-style-name="DefaultParagraphFont" style:family="text">
      <style:text-properties style:font-name-asian="NSimSun" style:font-name-complex="Arial"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font-size-complex="12pt" style:language-asian="zh" style:country-asian="CN" style:language-complex="hi" style:country-complex="IN"/>
    </style:style>
    <style:style style:name="T560" style:parent-style-name="DefaultParagraphFont" style:family="text">
      <style:text-properties style:font-name-asian="NSimSun" style:font-size-complex="12pt" style:language-asian="ar" style:country-asian="SA" style:language-complex="hi" style:country-complex="IN"/>
    </style:style>
    <style:style style:name="P56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2" style:parent-style-name="DefaultParagraphFont" style:family="text">
      <style:text-properties style:font-name-asian="NSimSun" style:font-name-complex="Arial"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font-size-complex="12pt" style:language-asian="zh" style:country-asian="CN" style:language-complex="hi" style:country-complex="IN"/>
    </style:style>
    <style:style style:name="T564" style:parent-style-name="DefaultParagraphFont" style:family="text">
      <style:text-properties style:font-name-asian="NSimSun" fo:color="#000000" style:font-size-complex="12pt" style:language-asian="lt" style:country-asian="LT" style:language-complex="hi" style:country-complex="IN"/>
    </style:style>
    <style:style style:name="T565" style:parent-style-name="DefaultParagraphFont" style:family="text">
      <style:text-properties style:font-name-asian="NSimSun" fo:color="#000000" style:font-size-complex="12pt" style:language-asian="ar" style:country-asian="SA" style:language-complex="hi" style:country-complex="IN"/>
    </style:style>
    <style:style style:name="T566" style:parent-style-name="DefaultParagraphFont" style:family="text">
      <style:text-properties style:font-name-asian="NSimSun" style:font-size-complex="12pt" style:language-asian="ar" style:country-asian="SA" style:language-complex="hi" style:country-complex="IN"/>
    </style:style>
    <style:style style:name="T567" style:parent-style-name="DefaultParagraphFont" style:family="text">
      <style:text-properties style:font-name-asian="NSimSun" style:font-size-complex="12pt" style:language-asian="ar" style:country-asian="SA" style:language-complex="hi" style:country-complex="IN"/>
    </style:style>
    <style:style style:name="T568" style:parent-style-name="DefaultParagraphFont" style:family="text">
      <style:text-properties style:font-name-asian="NSimSun" style:font-size-complex="12pt" style:language-asian="zh" style:country-asian="CN" style:language-complex="hi" style:country-complex="IN"/>
    </style:style>
    <style:style style:name="P56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70" style:parent-style-name="DefaultParagraphFont" style:family="text">
      <style:text-properties style:font-name-asian="NSimSun" style:font-name-complex="Arial" style:font-size-complex="12pt" style:language-asian="zh" style:country-asian="CN" style:language-complex="hi" style:country-complex="IN"/>
    </style:style>
    <style:style style:name="T571" style:parent-style-name="DefaultParagraphFont" style:family="text">
      <style:text-properties style:font-name-asian="NSimSun" style:font-name-complex="Arial" style:font-size-complex="12pt" style:language-asian="zh" style:country-asian="CN" style:language-complex="hi" style:country-complex="IN"/>
    </style:style>
    <style:style style:name="T572" style:parent-style-name="DefaultParagraphFont" style:family="text">
      <style:text-properties style:font-name-asian="NSimSun" fo:color="#000000" style:font-size-complex="12pt" style:language-asian="lt" style:country-asian="LT" style:language-complex="hi" style:country-complex="IN"/>
    </style:style>
    <style:style style:name="T573" style:parent-style-name="DefaultParagraphFont" style:family="text">
      <style:text-properties style:font-name-asian="NSimSun" fo:color="#000000" style:font-size-complex="12pt" style:language-asian="lt" style:country-asian="LT" style:language-complex="hi" style:country-complex="IN"/>
    </style:style>
    <style:style style:name="P574" style:parent-style-name="Normal" style:family="paragraph">
      <style:paragraph-properties fo:widows="0" fo:orphans="0" fo:text-align="justify" fo:text-indent="0.5902in"/>
      <style:text-properties fo:hyphenate="false"/>
    </style:style>
    <style:style style:name="T575" style:parent-style-name="DefaultParagraphFont" style:family="text">
      <style:text-properties style:font-name-asian="NSimSun" style:font-name-complex="Arial" style:font-size-complex="12pt" style:language-asian="zh" style:country-asian="CN" style:language-complex="hi" style:country-complex="IN"/>
    </style:style>
    <style:style style:name="T576" style:parent-style-name="DefaultParagraphFont" style:family="text">
      <style:text-properties style:font-name-asian="NSimSun" style:font-name-complex="Arial" style:font-size-complex="12pt" style:language-asian="zh" style:country-asian="CN" style:language-complex="hi" style:country-complex="IN"/>
    </style:style>
    <style:style style:name="T577" style:parent-style-name="DefaultParagraphFont" style:family="text">
      <style:text-properties style:font-name-asian="NSimSun" fo:color="#000000" style:font-size-complex="12pt" style:language-asian="zh" style:country-asian="CN" style:language-complex="hi" style:country-complex="IN"/>
    </style:style>
    <style:style style:name="P578" style:parent-style-name="Normal" style:family="paragraph">
      <style:paragraph-properties fo:widows="0" fo:orphans="0" fo:text-align="justify" fo:text-indent="0.5902in"/>
      <style:text-properties fo:hyphenate="false"/>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font-size-complex="12pt" style:language-asian="zh" style:country-asian="CN" style:language-complex="hi" style:country-complex="IN"/>
    </style:style>
    <style:style style:name="T581" style:parent-style-name="DefaultParagraphFont" style:family="text">
      <style:text-properties style:font-name-asian="NSimSun" fo:color="#000000" style:font-size-complex="12pt" style:language-asian="zh" style:country-asian="CN" style:language-complex="hi" style:country-complex="IN"/>
    </style:style>
    <style:style style:name="T582" style:parent-style-name="DefaultParagraphFont" style:family="text">
      <style:text-properties style:font-name-asian="NSimSun" fo:color="#000000" style:font-size-complex="12pt" style:language-asian="zh" style:country-asian="CN" style:language-complex="hi" style:country-complex="IN"/>
    </style:style>
    <style:style style:name="P583" style:parent-style-name="Normal" style:family="paragraph">
      <style:paragraph-properties fo:widows="0" fo:orphans="0" fo:text-align="justify" fo:text-indent="0.5902in"/>
      <style:text-properties fo:hyphenate="false"/>
    </style:style>
    <style:style style:name="T584" style:parent-style-name="DefaultParagraphFont" style:family="text">
      <style:text-properties style:font-name-asian="NSimSun" style:font-name-complex="Arial" style:font-size-complex="12pt" style:language-asian="zh" style:country-asian="CN" style:language-complex="hi" style:country-complex="IN"/>
    </style:style>
    <style:style style:name="T585" style:parent-style-name="DefaultParagraphFont" style:family="text">
      <style:text-properties style:font-name-asian="NSimSun" style:font-name-complex="Arial" style:font-size-complex="12pt" style:language-asian="zh" style:country-asian="CN" style:language-complex="hi" style:country-complex="IN"/>
    </style:style>
    <style:style style:name="T586" style:parent-style-name="DefaultParagraphFont" style:family="text">
      <style:text-properties style:font-name-asian="NSimSun" fo:color="#000000" style:font-size-complex="12pt" style:language-asian="zh" style:country-asian="CN" style:language-complex="hi" style:country-complex="IN"/>
    </style:style>
    <style:style style:name="T587" style:parent-style-name="DefaultParagraphFont" style:family="text">
      <style:text-properties style:font-name-asian="NSimSun" fo:color="#000000" style:font-size-complex="12pt" style:language-asian="zh" style:country-asian="CN" style:language-complex="hi" style:country-complex="IN"/>
    </style:style>
    <style:style style:name="P588" style:parent-style-name="Normal" style:family="paragraph">
      <style:paragraph-properties fo:widows="0" fo:orphans="0" fo:text-align="justify" fo:text-indent="0.5902in"/>
      <style:text-properties fo:hyphenate="false"/>
    </style:style>
    <style:style style:name="T589" style:parent-style-name="DefaultParagraphFont" style:family="text">
      <style:text-properties style:font-name-asian="NSimSun" style:font-name-complex="Arial" style:font-size-complex="12pt" style:language-asian="zh" style:country-asian="CN" style:language-complex="hi" style:country-complex="IN"/>
    </style:style>
    <style:style style:name="T590" style:parent-style-name="DefaultParagraphFont" style:family="text">
      <style:text-properties style:font-name-asian="NSimSun" style:font-name-complex="Arial" style:font-size-complex="12pt" style:language-asian="zh" style:country-asian="CN" style:language-complex="hi" style:country-complex="IN"/>
    </style:style>
    <style:style style:name="T591" style:parent-style-name="DefaultParagraphFont" style:family="text">
      <style:text-properties style:font-name-asian="NSimSun" fo:color="#000000" style:font-size-complex="12pt" style:language-asian="zh" style:country-asian="CN" style:language-complex="hi" style:country-complex="IN"/>
    </style:style>
    <style:style style:name="T592" style:parent-style-name="DefaultParagraphFont" style:family="text">
      <style:text-properties style:font-name-asian="NSimSun" fo:color="#000000" style:font-size-complex="12pt" style:language-asian="zh" style:country-asian="CN" style:language-complex="hi" style:country-complex="IN"/>
    </style:style>
    <style:style style:name="P593"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94" style:parent-style-name="DefaultParagraphFont" style:family="text">
      <style:text-properties style:font-name-asian="NSimSun" style:font-name-complex="Arial" style:font-size-complex="12pt" style:language-asian="zh" style:country-asian="CN" style:language-complex="hi" style:country-complex="IN"/>
    </style:style>
    <style:style style:name="T595" style:parent-style-name="DefaultParagraphFont" style:family="text">
      <style:text-properties style:font-name-asian="NSimSun" style:font-name-complex="Arial" style:font-size-complex="12pt" style:language-asian="zh" style:country-asian="CN" style:language-complex="hi" style:country-complex="IN"/>
    </style:style>
    <style:style style:name="T596" style:parent-style-name="DefaultParagraphFont" style:family="text">
      <style:text-properties style:font-name-asian="NSimSun" style:font-size-complex="12pt" style:language-asian="ru" style:country-asian="RU" style:language-complex="hi" style:country-complex="IN"/>
    </style:style>
    <style:style style:name="T597" style:parent-style-name="DefaultParagraphFont" style:family="text">
      <style:text-properties style:font-name-asian="NSimSun" style:font-size-complex="12pt" style:language-asian="zh" style:country-asian="CN" style:language-complex="hi" style:country-complex="IN"/>
    </style:style>
    <style:style style:name="P598"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599" style:parent-style-name="DefaultParagraphFont" style:family="text">
      <style:text-properties style:font-name-asian="NSimSun" style:font-name-complex="Arial"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font-size-complex="12pt" style:language-asian="zh" style:country-asian="CN" style:language-complex="hi" style:country-complex="IN"/>
    </style:style>
    <style:style style:name="T601" style:parent-style-name="DefaultParagraphFont" style:family="text">
      <style:text-properties style:font-name-asian="NSimSun" style:font-size-complex="12pt" style:language-asian="ru" style:country-asian="RU" style:language-complex="hi" style:country-complex="IN"/>
    </style:style>
    <style:style style:name="T602" style:parent-style-name="DefaultParagraphFont" style:family="text">
      <style:text-properties style:font-name-asian="NSimSun" fo:color="#000000" style:font-size-complex="12pt" style:language-asian="ru" style:country-asian="RU" style:language-complex="hi" style:country-complex="IN"/>
    </style:style>
    <style:style style:name="T603" style:parent-style-name="DefaultParagraphFont" style:family="text">
      <style:text-properties style:font-name-asian="NSimSun" fo:color="#000000" style:font-size-complex="12pt" style:language-asian="ru" style:country-asian="RU" style:language-complex="hi" style:country-complex="IN"/>
    </style:style>
    <style:style style:name="T604" style:parent-style-name="DefaultParagraphFont" style:family="text">
      <style:text-properties style:font-name-asian="NSimSun" fo:color="#00000A" style:font-size-complex="12pt" style:language-asian="ru" style:country-asian="RU" style:language-complex="hi" style:country-complex="IN"/>
    </style:style>
    <style:style style:name="T605" style:parent-style-name="DefaultParagraphFont" style:family="text">
      <style:text-properties style:font-name-asian="NSimSun" fo:color="#000000" style:font-size-complex="12pt" style:language-asian="ru" style:country-asian="RU" style:language-complex="hi" style:country-complex="IN"/>
    </style:style>
    <style:style style:name="T606" style:parent-style-name="DefaultParagraphFont" style:family="text">
      <style:text-properties style:font-name-asian="NSimSun" style:font-size-complex="12pt" style:language-asian="ru" style:country-asian="RU" style:language-complex="hi" style:country-complex="IN"/>
    </style:style>
    <style:style style:name="T607" style:parent-style-name="DefaultParagraphFont" style:family="text">
      <style:text-properties style:font-name-asian="NSimSun" style:font-size-complex="12pt" style:language-asian="zh" style:country-asian="CN" style:language-complex="hi" style:country-complex="IN"/>
    </style:style>
    <style:style style:name="P608" style:parent-style-name="Normal" style:family="paragraph">
      <style:paragraph-properties fo:widows="0" fo:orphans="0" fo:text-align="justify" fo:text-indent="0.5902in"/>
      <style:text-properties fo:hyphenate="false"/>
    </style:style>
    <style:style style:name="T609" style:parent-style-name="DefaultParagraphFont" style:family="text">
      <style:text-properties style:font-name-asian="NSimSun" style:font-name-complex="Arial" style:font-size-complex="12pt" style:language-asian="zh" style:country-asian="CN" style:language-complex="hi" style:country-complex="IN"/>
    </style:style>
    <style:style style:name="T610" style:parent-style-name="DefaultParagraphFont" style:family="text">
      <style:text-properties style:font-name-asian="NSimSun" style:font-name-complex="Arial" style:font-size-complex="12pt" style:language-asian="zh" style:country-asian="CN" style:language-complex="hi" style:country-complex="IN"/>
    </style:style>
    <style:style style:name="T611" style:parent-style-name="DefaultParagraphFont" style:family="text">
      <style:text-properties style:font-name-asian="NSimSun" fo:color="#000000" style:font-size-complex="12pt" style:language-asian="zh" style:country-asian="CN" style:language-complex="hi" style:country-complex="IN"/>
    </style:style>
    <style:style style:name="P612" style:parent-style-name="Normal" style:family="paragraph">
      <style:paragraph-properties fo:widows="0" fo:orphans="0" fo:text-align="justify" fo:text-indent="0.5902in"/>
      <style:text-properties fo:hyphenate="false"/>
    </style:style>
    <style:style style:name="T613" style:parent-style-name="DefaultParagraphFont" style:family="text">
      <style:text-properties style:font-name-asian="NSimSun" style:font-name-complex="Arial" style:font-size-complex="12pt" style:language-asian="zh" style:country-asian="CN" style:language-complex="hi" style:country-complex="IN"/>
    </style:style>
    <style:style style:name="T614" style:parent-style-name="DefaultParagraphFont" style:family="text">
      <style:text-properties style:font-name-asian="NSimSun" style:font-name-complex="Arial" style:font-size-complex="12pt" style:language-asian="zh" style:country-asian="CN" style:language-complex="hi" style:country-complex="IN"/>
    </style:style>
    <style:style style:name="T615" style:parent-style-name="DefaultParagraphFont" style:family="text">
      <style:text-properties style:font-name-asian="NSimSun" fo:color="#000000" style:font-size-complex="12pt" style:language-asian="zh" style:country-asian="CN" style:language-complex="hi" style:country-complex="IN"/>
    </style:style>
    <style:style style:name="T616" style:parent-style-name="DefaultParagraphFont" style:family="text">
      <style:text-properties style:font-name-asian="NSimSun" fo:color="#00000A" style:font-size-complex="12pt" style:language-asian="lt" style:country-asian="LT" style:language-complex="hi" style:country-complex="IN"/>
    </style:style>
    <style:style style:name="T617" style:parent-style-name="DefaultParagraphFont" style:family="text">
      <style:text-properties style:font-name-asian="NSimSun" fo:color="#00000A" style:font-size-complex="12pt" style:language-asian="lt" style:country-asian="LT" style:language-complex="hi" style:country-complex="IN"/>
    </style:style>
    <style:style style:name="P61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619" style:parent-style-name="DefaultParagraphFont" style:family="text">
      <style:text-properties style:font-name-asian="NSimSun" style:font-name-complex="Arial"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font-size-complex="12pt" style:language-asian="zh" style:country-asian="CN" style:language-complex="hi" style:country-complex="IN"/>
    </style:style>
    <style:style style:name="T621" style:parent-style-name="DefaultParagraphFont" style:family="text">
      <style:text-properties style:font-name-asian="NSimSun" style:font-size-complex="12pt" style:language-asian="ru" style:country-asian="RU" style:language-complex="hi" style:country-complex="IN"/>
    </style:style>
    <style:style style:name="T622" style:parent-style-name="DefaultParagraphFont" style:family="text">
      <style:text-properties style:font-name-asian="NSimSun" style:font-size-complex="12pt" style:language-asian="zh" style:country-asian="CN" style:language-complex="hi" style:country-complex="IN"/>
    </style:style>
    <style:style style:name="P6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24" style:parent-style-name="DefaultParagraphFont" style:family="text">
      <style:text-properties style:font-name-asian="NSimSun" style:font-name-complex="Arial"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font-size-complex="12pt" style:language-asian="zh" style:country-asian="CN" style:language-complex="hi" style:country-complex="IN"/>
    </style:style>
    <style:style style:name="T626" style:parent-style-name="DefaultParagraphFont" style:family="text">
      <style:text-properties style:font-name-asian="NSimSun" style:font-size-complex="12pt" style:language-asian="ru" style:country-asian="RU" style:language-complex="hi" style:country-complex="IN"/>
    </style:style>
    <style:style style:name="T627" style:parent-style-name="DefaultParagraphFont" style:family="text">
      <style:text-properties style:font-name-asian="NSimSun" style:font-size-complex="12pt" style:language-asian="ru" style:country-asian="RU" style:language-complex="hi" style:country-complex="IN"/>
    </style:style>
    <style:style style:name="T628" style:parent-style-name="DefaultParagraphFont" style:family="text">
      <style:text-properties style:font-name-asian="NSimSun" style:font-size-complex="12pt" style:language-asian="zh" style:country-asian="CN" style:language-complex="hi" style:country-complex="IN"/>
    </style:style>
    <style:style style:name="P629" style:parent-style-name="Normal" style:family="paragraph">
      <style:paragraph-properties fo:widows="0" fo:orphans="0" fo:text-align="justify" fo:text-indent="0.5902in"/>
      <style:text-properties fo:hyphenate="false"/>
    </style:style>
    <style:style style:name="T630" style:parent-style-name="DefaultParagraphFont" style:family="text">
      <style:text-properties style:font-name-asian="NSimSun" style:font-name-complex="Arial" style:font-size-complex="12pt" style:language-asian="zh" style:country-asian="CN" style:language-complex="hi" style:country-complex="IN"/>
    </style:style>
    <style:style style:name="T631" style:parent-style-name="DefaultParagraphFont" style:family="text">
      <style:text-properties style:font-name-asian="NSimSun" style:font-name-complex="Arial" style:font-size-complex="12pt" style:language-asian="zh" style:country-asian="CN" style:language-complex="hi" style:country-complex="IN"/>
    </style:style>
    <style:style style:name="T632" style:parent-style-name="DefaultParagraphFont" style:family="text">
      <style:text-properties style:font-name-asian="NSimSun" fo:color="#000000" style:font-size-complex="12pt" style:language-asian="zh" style:country-asian="CN" style:language-complex="hi" style:country-complex="IN"/>
    </style:style>
    <style:style style:name="T633" style:parent-style-name="DefaultParagraphFont" style:family="text">
      <style:text-properties style:font-name-asian="NSimSun" fo:color="#000000" style:font-size-complex="12pt" style:language-asian="zh" style:country-asian="CN" style:language-complex="hi" style:country-complex="IN"/>
    </style:style>
    <style:style style:name="P634" style:parent-style-name="Normal" style:family="paragraph">
      <style:paragraph-properties fo:widows="0" fo:orphans="0" fo:text-align="justify" fo:text-indent="0.5902in"/>
      <style:text-properties fo:hyphenate="false"/>
    </style:style>
    <style:style style:name="T635" style:parent-style-name="DefaultParagraphFont" style:family="text">
      <style:text-properties style:font-name-asian="NSimSun" style:font-name-complex="Arial" style:font-size-complex="12pt" style:language-asian="zh" style:country-asian="CN" style:language-complex="hi" style:country-complex="IN"/>
    </style:style>
    <style:style style:name="T636" style:parent-style-name="DefaultParagraphFont" style:family="text">
      <style:text-properties style:font-name-asian="NSimSun" style:font-name-complex="Arial" style:font-size-complex="12pt" style:language-asian="zh" style:country-asian="CN" style:language-complex="hi" style:country-complex="IN"/>
    </style:style>
    <style:style style:name="T637" style:parent-style-name="DefaultParagraphFont" style:family="text">
      <style:text-properties style:font-name-asian="NSimSun" fo:color="#000000" style:font-size-complex="12pt" style:language-asian="zh" style:country-asian="CN" style:language-complex="hi" style:country-complex="IN"/>
    </style:style>
    <style:style style:name="T638" style:parent-style-name="DefaultParagraphFont" style:family="text">
      <style:text-properties style:font-name-asian="NSimSun" style:font-name-complex="Arial" style:font-size-complex="12pt" style:language-asian="zh" style:country-asian="CN" style:language-complex="hi" style:country-complex="IN"/>
    </style:style>
    <style:style style:name="T639" style:parent-style-name="DefaultParagraphFont" style:family="text">
      <style:text-properties style:font-name-asian="NSimSun" fo:color="#000000" style:font-size-complex="12pt" style:language-asian="zh" style:country-asian="CN" style:language-complex="hi" style:country-complex="IN"/>
    </style:style>
    <style:style style:name="P640" style:parent-style-name="Normal" style:family="paragraph">
      <style:paragraph-properties fo:widows="0" fo:orphans="0" fo:text-align="justify" fo:text-indent="0.5902in"/>
      <style:text-properties fo:hyphenate="false"/>
    </style:style>
    <style:style style:name="T641" style:parent-style-name="DefaultParagraphFont" style:family="text">
      <style:text-properties style:font-name-asian="NSimSun" style:font-name-complex="Arial" style:font-size-complex="12pt" style:language-asian="zh" style:country-asian="CN" style:language-complex="hi" style:country-complex="IN"/>
    </style:style>
    <style:style style:name="T642" style:parent-style-name="DefaultParagraphFont" style:family="text">
      <style:text-properties style:font-name-asian="NSimSun" style:font-name-complex="Arial" style:font-size-complex="12pt" style:language-asian="zh" style:country-asian="CN" style:language-complex="hi" style:country-complex="IN"/>
    </style:style>
    <style:style style:name="T643" style:parent-style-name="DefaultParagraphFont" style:family="text">
      <style:text-properties style:font-name-asian="NSimSun" fo:color="#000000" style:font-size-complex="12pt" style:language-asian="zh" style:country-asian="CN" style:language-complex="hi" style:country-complex="IN"/>
    </style:style>
    <style:style style:name="T644" style:parent-style-name="DefaultParagraphFont" style:family="text">
      <style:text-properties style:font-name-asian="NSimSun" fo:color="#000000" style:font-size-complex="12pt" style:language-asian="zh" style:country-asian="CN" style:language-complex="hi" style:country-complex="IN"/>
    </style:style>
    <style:style style:name="T645" style:parent-style-name="DefaultParagraphFont" style:family="text">
      <style:text-properties style:font-name-asian="NSimSun" fo:color="#000000" style:font-size-complex="12pt" style:language-asian="lt" style:country-asian="LT" style:language-complex="hi" style:country-complex="IN"/>
    </style:style>
    <style:style style:name="P64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47" style:parent-style-name="DefaultParagraphFont" style:family="text">
      <style:text-properties style:font-name-asian="NSimSun" style:font-name-complex="Arial"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font-size-complex="12pt" style:language-asian="zh" style:country-asian="CN" style:language-complex="hi" style:country-complex="IN"/>
    </style:style>
    <style:style style:name="T649" style:parent-style-name="DefaultParagraphFont" style:family="text">
      <style:text-properties style:font-name-asian="NSimSun" style:font-size-complex="12pt" style:language-asian="ru" style:country-asian="RU" style:language-complex="hi" style:country-complex="IN"/>
    </style:style>
    <style:style style:name="T650" style:parent-style-name="DefaultParagraphFont" style:family="text">
      <style:text-properties style:font-name-asian="NSimSun" style:font-size-complex="12pt" style:language-asian="ru" style:country-asian="RU" style:language-complex="hi" style:country-complex="IN"/>
    </style:style>
    <style:style style:name="T651" style:parent-style-name="DefaultParagraphFont" style:family="text">
      <style:text-properties style:font-name-asian="NSimSun" style:font-size-complex="12pt" style:language-asian="zh" style:country-asian="CN" style:language-complex="hi" style:country-complex="IN"/>
    </style:style>
    <style:style style:name="P652" style:parent-style-name="Normal" style:family="paragraph">
      <style:paragraph-properties fo:widows="0" fo:orphans="0" fo:text-align="justify" fo:text-indent="0.5902in"/>
      <style:text-properties fo:hyphenate="false"/>
    </style:style>
    <style:style style:name="T653" style:parent-style-name="DefaultParagraphFont" style:family="text">
      <style:text-properties style:font-name-asian="NSimSun" style:font-name-complex="Arial"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font-size-complex="12pt" style:language-asian="zh" style:country-asian="CN" style:language-complex="hi" style:country-complex="IN"/>
    </style:style>
    <style:style style:name="T655"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56" style:parent-style-name="Normal" style:family="paragraph">
      <style:paragraph-properties fo:text-align="justify" fo:text-indent="0.5902in"/>
      <style:text-properties fo:hyphenate="false"/>
    </style:style>
    <style:style style:name="T657" style:parent-style-name="DefaultParagraphFont" style:family="text">
      <style:text-properties style:font-name-asian="NSimSun" style:font-name-complex="Arial"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font-size-complex="12pt" style:language-asian="zh" style:country-asian="CN" style:language-complex="hi" style:country-complex="IN"/>
    </style:style>
    <style:style style:name="T659" style:parent-style-name="DefaultParagraphFont" style:family="text">
      <style:text-properties style:font-name-asian="NSimSun" fo:letter-spacing="-0.0027in" style:font-size-complex="12pt" style:language-asian="lt" style:country-asian="LT" style:language-complex="hi" style:country-complex="IN"/>
    </style:style>
    <style:style style:name="T660" style:parent-style-name="DefaultParagraphFont" style:family="text">
      <style:text-properties style:font-name-asian="NSimSun" style:font-size-complex="12pt" style:language-asian="lt" style:country-asian="LT" style:language-complex="hi" style:country-complex="IN"/>
    </style:style>
    <style:style style:name="T661" style:parent-style-name="DefaultParagraphFont" style:family="text">
      <style:text-properties style:font-name-asian="NSimSun" style:font-size-complex="12pt" style:language-asian="lt" style:country-asian="LT" style:language-complex="hi" style:country-complex="IN"/>
    </style:style>
    <style:style style:name="P662" style:parent-style-name="Normal" style:family="paragraph">
      <style:paragraph-properties fo:text-align="justify" fo:text-indent="0.5902in"/>
      <style:text-properties fo:hyphenate="false"/>
    </style:style>
    <style:style style:name="T663" style:parent-style-name="DefaultParagraphFont" style:family="text">
      <style:text-properties style:font-name-asian="NSimSun" style:font-name-complex="Arial" style:font-size-complex="12pt" style:language-asian="zh" style:country-asian="CN" style:language-complex="hi" style:country-complex="IN"/>
    </style:style>
    <style:style style:name="T664" style:parent-style-name="DefaultParagraphFont" style:family="text">
      <style:text-properties style:font-name-asian="NSimSun" style:font-name-complex="Arial" style:font-size-complex="12pt" style:language-asian="zh" style:country-asian="CN" style:language-complex="hi" style:country-complex="IN"/>
    </style:style>
    <style:style style:name="T665" style:parent-style-name="DefaultParagraphFont" style:family="text">
      <style:text-properties style:font-name-asian="NSimSun" style:font-size-complex="12pt" style:language-asian="lt" style:country-asian="LT" style:language-complex="hi" style:country-complex="IN"/>
    </style:style>
    <style:style style:name="T666" style:parent-style-name="DefaultParagraphFont" style:family="text">
      <style:text-properties style:font-name-asian="NSimSun" fo:color="#000000" style:font-size-complex="12pt" style:language-asian="lt" style:country-asian="LT" style:language-complex="hi" style:country-complex="IN"/>
    </style:style>
    <style:style style:name="T667" style:parent-style-name="DefaultParagraphFont" style:family="text">
      <style:text-properties style:font-name-asian="NSimSun" style:font-size-complex="12pt" style:language-asian="zh" style:country-asian="CN" style:language-complex="hi" style:country-complex="IN"/>
    </style:style>
    <style:style style:name="P6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69" style:parent-style-name="DefaultParagraphFont" style:family="text">
      <style:text-properties style:font-name-asian="NSimSun" style:font-name-complex="Arial" style:font-size-complex="12pt" style:language-asian="zh" style:country-asian="CN" style:language-complex="hi" style:country-complex="IN"/>
    </style:style>
    <style:style style:name="T670" style:parent-style-name="DefaultParagraphFont" style:family="text">
      <style:text-properties style:font-name-asian="NSimSun" style:font-name-complex="Arial" style:font-size-complex="12pt" style:language-asian="zh" style:country-asian="CN" style:language-complex="hi" style:country-complex="IN"/>
    </style:style>
    <style:style style:name="T671" style:parent-style-name="DefaultParagraphFont" style:family="text">
      <style:text-properties style:font-name-asian="NSimSun" style:font-size-complex="12pt" style:language-asian="ru" style:country-asian="RU" style:language-complex="hi" style:country-complex="IN"/>
    </style:style>
    <style:style style:name="T672" style:parent-style-name="DefaultParagraphFont" style:family="text">
      <style:text-properties style:font-name-asian="NSimSun" style:font-size-complex="12pt" style:language-asian="zh" style:country-asian="CN" style:language-complex="hi" style:country-complex="IN"/>
    </style:style>
    <style:style style:name="P67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4" style:parent-style-name="DefaultParagraphFont" style:family="text">
      <style:text-properties style:font-name-asian="NSimSun" style:font-name-complex="Arial" style:font-size-complex="12pt" style:language-asian="zh" style:country-asian="CN" style:language-complex="hi" style:country-complex="IN"/>
    </style:style>
    <style:style style:name="T675" style:parent-style-name="DefaultParagraphFont" style:family="text">
      <style:text-properties style:font-name-asian="NSimSun" style:font-name-complex="Arial" style:font-size-complex="12pt" style:language-asian="zh" style:country-asian="CN" style:language-complex="hi" style:country-complex="IN"/>
    </style:style>
    <style:style style:name="T676" style:parent-style-name="DefaultParagraphFont" style:family="text">
      <style:text-properties style:font-name-asian="NSimSun" style:font-size-complex="12pt" style:language-asian="ru" style:country-asian="RU" style:language-complex="hi" style:country-complex="IN"/>
    </style:style>
    <style:style style:name="T677" style:parent-style-name="DefaultParagraphFont" style:family="text">
      <style:text-properties style:font-name-asian="NSimSun" style:font-size-complex="12pt" style:language-asian="ru" style:country-asian="RU" style:language-complex="hi" style:country-complex="IN"/>
    </style:style>
    <style:style style:name="T678" style:parent-style-name="DefaultParagraphFont" style:family="text">
      <style:text-properties style:font-name-asian="NSimSun" style:font-size-complex="12pt" style:language-asian="zh" style:country-asian="CN" style:language-complex="hi" style:country-complex="IN"/>
    </style:style>
    <style:style style:name="P67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0" style:parent-style-name="DefaultParagraphFont" style:family="text">
      <style:text-properties style:font-name-asian="NSimSun" style:font-name-complex="Arial" style:font-size-complex="12pt" style:language-asian="zh" style:country-asian="CN" style:language-complex="hi" style:country-complex="IN"/>
    </style:style>
    <style:style style:name="T681" style:parent-style-name="DefaultParagraphFont" style:family="text">
      <style:text-properties style:font-name-asian="NSimSun" style:font-name-complex="Arial" style:font-size-complex="12pt" style:language-asian="zh" style:country-asian="CN" style:language-complex="hi" style:country-complex="IN"/>
    </style:style>
    <style:style style:name="T682" style:parent-style-name="DefaultParagraphFont" style:family="text">
      <style:text-properties style:font-name-asian="NSimSun" style:font-size-complex="12pt" style:language-asian="ru" style:country-asian="RU" style:language-complex="hi" style:country-complex="IN"/>
    </style:style>
    <style:style style:name="T683" style:parent-style-name="DefaultParagraphFont" style:family="text">
      <style:text-properties style:font-name-asian="NSimSun" style:font-size-complex="12pt" style:language-asian="ru" style:country-asian="RU" style:language-complex="hi" style:country-complex="IN"/>
    </style:style>
    <style:style style:name="T684" style:parent-style-name="DefaultParagraphFont" style:family="text">
      <style:text-properties style:font-name-asian="NSimSun" style:font-size-complex="12pt" style:language-asian="zh" style:country-asian="CN" style:language-complex="hi" style:country-complex="IN"/>
    </style:style>
    <style:style style:name="P68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86" style:parent-style-name="DefaultParagraphFont" style:family="text">
      <style:text-properties style:font-name-asian="NSimSun" style:font-name-complex="Arial"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font-size-complex="12pt" style:language-asian="zh" style:country-asian="CN" style:language-complex="hi" style:country-complex="IN"/>
    </style:style>
    <style:style style:name="T688" style:parent-style-name="DefaultParagraphFont" style:family="text">
      <style:text-properties style:font-name-asian="NSimSun" style:font-size-complex="12pt" style:language-asian="ru" style:country-asian="RU" style:language-complex="hi" style:country-complex="IN"/>
    </style:style>
    <style:style style:name="T689" style:parent-style-name="DefaultParagraphFont" style:family="text">
      <style:text-properties style:font-name-asian="NSimSun" style:font-size-complex="12pt" style:language-asian="ru" style:country-asian="RU" style:language-complex="hi" style:country-complex="IN"/>
    </style:style>
    <style:style style:name="T690" style:parent-style-name="DefaultParagraphFont" style:family="text">
      <style:text-properties style:font-name-asian="NSimSun" style:font-size-complex="12pt" style:language-asian="zh" style:country-asian="CN" style:language-complex="hi" style:country-complex="IN"/>
    </style:style>
    <style:style style:name="P69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2" style:parent-style-name="DefaultParagraphFont" style:family="text">
      <style:text-properties style:font-name-asian="NSimSun" style:font-name-complex="Arial" style:font-size-complex="12pt" style:language-asian="zh" style:country-asian="CN" style:language-complex="hi" style:country-complex="IN"/>
    </style:style>
    <style:style style:name="T693" style:parent-style-name="DefaultParagraphFont" style:family="text">
      <style:text-properties style:font-name-asian="NSimSun" style:font-name-complex="Arial" style:font-size-complex="12pt" style:language-asian="zh" style:country-asian="CN" style:language-complex="hi" style:country-complex="IN"/>
    </style:style>
    <style:style style:name="T694" style:parent-style-name="DefaultParagraphFont" style:family="text">
      <style:text-properties style:font-name-asian="NSimSun" style:font-size-complex="12pt" style:language-asian="ru" style:country-asian="RU" style:language-complex="hi" style:country-complex="IN"/>
    </style:style>
    <style:style style:name="T695" style:parent-style-name="DefaultParagraphFont" style:family="text">
      <style:text-properties style:font-name-asian="NSimSun" style:font-size-complex="12pt" style:language-asian="ru" style:country-asian="RU" style:language-complex="hi" style:country-complex="IN"/>
    </style:style>
    <style:style style:name="P69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7" style:parent-style-name="DefaultParagraphFont" style:family="text">
      <style:text-properties style:font-name-asian="NSimSun" style:font-name-complex="Arial"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font-size-complex="12pt" style:language-asian="zh" style:country-asian="CN" style:language-complex="hi" style:country-complex="IN"/>
    </style:style>
    <style:style style:name="T699" style:parent-style-name="DefaultParagraphFont" style:family="text">
      <style:text-properties style:font-name-asian="NSimSun" style:font-size-complex="12pt" style:language-asian="ru" style:country-asian="RU" style:language-complex="hi" style:country-complex="IN"/>
    </style:style>
    <style:style style:name="T700" style:parent-style-name="DefaultParagraphFont" style:family="text">
      <style:text-properties style:font-name-asian="NSimSun" style:font-size-complex="12pt" style:language-asian="ru" style:country-asian="RU" style:language-complex="hi" style:country-complex="IN"/>
    </style:style>
    <style:style style:name="P701" style:parent-style-name="Normal" style:family="paragraph">
      <style:paragraph-properties fo:margin-left="0.75in">
        <style:tab-stops/>
      </style:paragraph-properties>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8"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70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0" style:parent-style-name="DefaultParagraphFont" style:family="text">
      <style:text-properties style:font-name-asian="Calibri" style:font-size-complex="12pt" style:language-asian="ru" style:country-asian="RU" style:language-complex="hi" style:country-complex="IN"/>
    </style:style>
    <style:style style:name="T711" style:parent-style-name="DefaultParagraphFont" style:family="text">
      <style:text-properties style:font-name-asian="Calibri" style:font-size-complex="12pt" style:language-asian="ru" style:country-asian="RU" style:language-complex="hi" style:country-complex="IN"/>
    </style:style>
    <style:style style:name="T712" style:parent-style-name="DefaultParagraphFont" style:family="text">
      <style:text-properties style:font-name-asian="Calibri" style:font-size-complex="12pt" style:language-asian="ru" style:country-asian="RU" style:language-complex="hi" style:country-complex="IN"/>
    </style:style>
    <style:style style:name="P71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4" style:parent-style-name="DefaultParagraphFont" style:family="text">
      <style:text-properties style:font-name-asian="Calibri" style:font-size-complex="12pt" style:language-asian="ru" style:country-asian="RU" style:language-complex="hi" style:country-complex="IN"/>
    </style:style>
    <style:style style:name="T715" style:parent-style-name="DefaultParagraphFont" style:family="text">
      <style:text-properties style:font-name-asian="Calibri" style:font-size-complex="12pt" style:language-asian="ru" style:country-asian="RU" style:language-complex="hi" style:country-complex="IN"/>
    </style:style>
    <style:style style:name="P71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7" style:parent-style-name="DefaultParagraphFont" style:family="text">
      <style:text-properties style:font-name-asian="NSimSun" style:font-name-complex="Arial"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font-size-complex="12pt" style:language-asian="zh" style:country-asian="CN" style:language-complex="hi" style:country-complex="IN"/>
    </style:style>
    <style:style style:name="T719" style:parent-style-name="DefaultParagraphFont" style:family="text">
      <style:text-properties style:font-name-asian="Calibri" style:font-size-complex="12pt" style:language-asian="lt" style:country-asian="LT" style:language-complex="hi" style:country-complex="IN"/>
    </style:style>
    <style:style style:name="T720" style:parent-style-name="DefaultParagraphFont" style:family="text">
      <style:text-properties style:font-name-asian="Calibri" style:font-size-complex="12pt" style:language-asian="ru" style:country-asian="RU" style:language-complex="hi" style:country-complex="IN"/>
    </style:style>
    <style:style style:name="T721" style:parent-style-name="DefaultParagraphFont" style:family="text">
      <style:text-properties style:font-name-asian="Calibri" style:font-size-complex="12pt" style:language-asian="ar" style:country-asian="SA" style:language-complex="hi" style:country-complex="IN"/>
    </style:style>
    <style:style style:name="T722" style:parent-style-name="DefaultParagraphFont" style:family="text">
      <style:text-properties style:font-name-asian="Calibri" style:font-size-complex="12pt" style:language-asian="ar" style:country-asian="SA" style:language-complex="hi" style:country-complex="IN"/>
    </style:style>
    <style:style style:name="T723" style:parent-style-name="DefaultParagraphFont" style:family="text">
      <style:text-properties style:font-name-asian="Calibri" style:font-size-complex="12pt" style:language-asian="ar" style:country-asian="SA" style:language-complex="hi" style:country-complex="IN"/>
    </style:style>
    <style:style style:name="T724" style:parent-style-name="DefaultParagraphFont" style:family="text">
      <style:text-properties style:font-name-asian="Calibri" style:font-size-complex="12pt" style:language-asian="ru" style:country-asian="RU" style:language-complex="hi" style:country-complex="IN"/>
    </style:style>
    <style:style style:name="T725" style:parent-style-name="DefaultParagraphFont" style:family="text">
      <style:text-properties style:font-name-asian="Calibri" style:font-size-complex="12pt" style:language-asian="ar" style:country-asian="SA" style:language-complex="hi" style:country-complex="IN"/>
    </style:style>
    <style:style style:name="T726" style:parent-style-name="DefaultParagraphFont" style:family="text">
      <style:text-properties style:font-name-asian="Calibri" style:font-size-complex="12pt" style:language-asian="ru" style:country-asian="RU" style:language-complex="hi" style:country-complex="IN"/>
    </style:style>
    <style:style style:name="T727" style:parent-style-name="DefaultParagraphFont" style:family="text">
      <style:text-properties style:font-name-asian="Calibri" style:font-size-complex="12pt" style:language-asian="ar" style:country-asian="SA" style:language-complex="hi" style:country-complex="IN"/>
    </style:style>
    <style:style style:name="P72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29" style:parent-style-name="DefaultParagraphFont" style:family="text">
      <style:text-properties style:font-name-asian="Calibri" style:font-size-complex="12pt" style:language-asian="ru" style:country-asian="RU" style:language-complex="hi" style:country-complex="IN"/>
    </style:style>
    <style:style style:name="T730" style:parent-style-name="DefaultParagraphFont" style:family="text">
      <style:text-properties style:font-name-asian="Calibri" style:font-size-complex="12pt" style:language-asian="ru" style:country-asian="RU" style:language-complex="hi" style:country-complex="IN"/>
    </style:style>
    <style:style style:name="T731" style:parent-style-name="DefaultParagraphFont" style:family="text">
      <style:text-properties style:font-name-asian="Calibri" style:font-size-complex="12pt" style:language-asian="ru" style:country-asian="RU" style:language-complex="hi" style:country-complex="IN"/>
    </style:style>
    <style:style style:name="T732" style:parent-style-name="DefaultParagraphFont" style:family="text">
      <style:text-properties style:font-name-asian="Calibri" style:font-size-complex="12pt" style:language-asian="ru" style:country-asian="RU" style:language-complex="hi" style:country-complex="IN"/>
    </style:style>
    <style:style style:name="P73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734" style:parent-style-name="DefaultParagraphFont" style:family="text">
      <style:text-properties style:font-name-asian="NSimSun" style:font-name-complex="Arial" style:font-size-complex="12pt" style:language-asian="zh" style:country-asian="CN" style:language-complex="hi" style:country-complex="IN"/>
    </style:style>
    <style:style style:name="T735" style:parent-style-name="DefaultParagraphFont" style:family="text">
      <style:text-properties style:font-name-asian="NSimSun" style:font-name-complex="Arial" style:font-size-complex="12pt" style:language-asian="zh" style:country-asian="CN" style:language-complex="hi" style:country-complex="IN"/>
    </style:style>
    <style:style style:name="T736" style:parent-style-name="DefaultParagraphFont" style:family="text">
      <style:text-properties style:font-name-asian="NSimSun" style:font-size-complex="12pt" style:language-asian="ru" style:country-asian="RU" style:language-complex="hi" style:country-complex="IN"/>
    </style:style>
    <style:style style:name="T737" style:parent-style-name="DefaultParagraphFont" style:family="text">
      <style:text-properties style:font-name-asian="NSimSun" style:font-size-complex="12pt" style:language-asian="ru" style:country-asian="RU" style:language-complex="hi" style:country-complex="IN"/>
    </style:style>
    <style:style style:name="T738" style:parent-style-name="DefaultParagraphFont" style:family="text">
      <style:text-properties style:font-name-asian="NSimSun" style:font-size-complex="12pt" style:language-asian="ru" style:country-asian="RU" style:language-complex="hi" style:country-complex="IN"/>
    </style:style>
    <style:style style:name="T739" style:parent-style-name="DefaultParagraphFont" style:family="text">
      <style:text-properties style:font-name-asian="NSimSun" style:font-size-complex="12pt" style:language-asian="ru" style:country-asian="RU" style:language-complex="hi" style:country-complex="IN"/>
    </style:style>
    <style:style style:name="T740" style:parent-style-name="DefaultParagraphFont" style:family="text">
      <style:text-properties style:font-name-asian="NSimSun" style:font-size-complex="12pt" style:language-asian="zh" style:country-asian="CN" style:language-complex="hi" style:country-complex="IN"/>
    </style:style>
    <style:style style:name="P741" style:parent-style-name="Normal" style:family="paragraph">
      <style:paragraph-properties fo:widows="0" fo:orphans="0" fo:text-align="justify" style:vertical-align="baseline" fo:margin-left="0.75in">
        <style:tab-stops/>
      </style:paragraph-properties>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48" style:parent-style-name="Normal" style:family="paragraph">
      <style:paragraph-properties fo:widows="0" fo:orphans="0" fo:text-align="justify" fo:text-indent="0.5902in"/>
      <style:text-properties fo:hyphenate="false"/>
    </style:style>
    <style:style style:name="T749" style:parent-style-name="DefaultParagraphFont" style:family="text">
      <style:text-properties style:font-name-asian="NSimSun" style:font-name-complex="Arial" style:font-size-complex="12pt" style:language-asian="zh" style:country-asian="CN" style:language-complex="hi" style:country-complex="IN"/>
    </style:style>
    <style:style style:name="T750" style:parent-style-name="DefaultParagraphFont" style:family="text">
      <style:text-properties style:font-name-asian="NSimSun" style:font-name-complex="Arial" style:font-size-complex="12pt" style:language-asian="zh" style:country-asian="CN" style:language-complex="hi" style:country-complex="IN"/>
    </style:style>
    <style:style style:name="T751" style:parent-style-name="DefaultParagraphFont" style:family="text">
      <style:text-properties style:font-name-asian="NSimSun" fo:color="#000000" style:font-size-complex="12pt" style:language-asian="lt" style:country-asian="LT" style:language-complex="hi" style:country-complex="IN"/>
    </style:style>
    <style:style style:name="T752" style:parent-style-name="DefaultParagraphFont" style:family="text">
      <style:text-properties style:font-name-asian="Calibri" fo:color="#000000" style:font-size-complex="12pt" style:language-asian="ru" style:country-asian="RU" style:language-complex="hi" style:country-complex="IN"/>
    </style:style>
    <style:style style:name="T753" style:parent-style-name="DefaultParagraphFont" style:family="text">
      <style:text-properties style:font-name-asian="NSimSun" fo:color="#000000" style:font-size-complex="12pt" style:language-asian="lt" style:country-asian="LT" style:language-complex="hi" style:country-complex="IN"/>
    </style:style>
    <style:style style:name="T754" style:parent-style-name="DefaultParagraphFont" style:family="text">
      <style:text-properties style:font-name-asian="NSimSun" fo:color="#000000" style:font-size-complex="12pt" style:language-asian="lt" style:country-asian="LT" style:language-complex="hi" style:country-complex="IN"/>
    </style:style>
    <style:style style:name="P755" style:parent-style-name="Normal" style:family="paragraph">
      <style:paragraph-properties fo:widows="0" fo:orphans="0" fo:text-align="justify" fo:text-indent="0.5902in"/>
      <style:text-properties fo:hyphenate="false"/>
    </style:style>
    <style:style style:name="T756" style:parent-style-name="DefaultParagraphFont" style:family="text">
      <style:text-properties style:font-name-asian="NSimSun" style:font-name-complex="Arial"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font-size-complex="12pt" style:language-asian="zh" style:country-asian="CN" style:language-complex="hi" style:country-complex="IN"/>
    </style:style>
    <style:style style:name="T758" style:parent-style-name="DefaultParagraphFont" style:family="text">
      <style:text-properties style:font-name-asian="NSimSun" fo:color="#000000" style:font-size-complex="12pt" style:language-asian="lt" style:country-asian="LT" style:language-complex="hi" style:country-complex="IN"/>
    </style:style>
    <style:style style:name="P759" style:parent-style-name="Normal" style:family="paragraph">
      <style:paragraph-properties fo:widows="0" fo:orphans="0" fo:text-align="justify" fo:text-indent="0.5902in"/>
      <style:text-properties fo:hyphenate="false"/>
    </style:style>
    <style:style style:name="T760" style:parent-style-name="DefaultParagraphFont" style:family="text">
      <style:text-properties style:font-name-asian="NSimSun" style:font-name-complex="Arial"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font-size-complex="12pt" style:language-asian="zh" style:country-asian="CN" style:language-complex="hi" style:country-complex="IN"/>
    </style:style>
    <style:style style:name="T762" style:parent-style-name="DefaultParagraphFont" style:family="text">
      <style:text-properties style:font-name-asian="NSimSun" fo:color="#000000" style:font-size-complex="12pt" style:language-asian="lt" style:country-asian="LT" style:language-complex="hi" style:country-complex="IN"/>
    </style:style>
    <style:style style:name="T763" style:parent-style-name="DefaultParagraphFont" style:family="text">
      <style:text-properties style:font-name-asian="NSimSun" fo:color="#000000" style:font-size-complex="12pt" style:language-asian="lt" style:country-asian="LT" style:language-complex="hi" style:country-complex="IN"/>
    </style:style>
    <style:style style:name="P764" style:parent-style-name="Normal" style:family="paragraph">
      <style:paragraph-properties fo:widows="0" fo:orphans="0" fo:text-align="justify" fo:text-indent="0.5902in"/>
      <style:text-properties fo:hyphenate="false"/>
    </style:style>
    <style:style style:name="T765" style:parent-style-name="DefaultParagraphFont" style:family="text">
      <style:text-properties style:font-name-asian="NSimSun" style:font-name-complex="Arial" style:font-size-complex="12pt" style:language-asian="zh" style:country-asian="CN" style:language-complex="hi" style:country-complex="IN"/>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fo:color="#000000" style:font-size-complex="12pt" style:language-asian="lt" style:country-asian="LT" style:language-complex="hi" style:country-complex="IN"/>
    </style:style>
    <style:style style:name="P768" style:parent-style-name="Normal" style:family="paragraph">
      <style:paragraph-properties fo:widows="0" fo:orphans="0" fo:text-align="justify" fo:text-indent="0.5902in"/>
      <style:text-properties fo:hyphenate="false"/>
    </style:style>
    <style:style style:name="T769" style:parent-style-name="DefaultParagraphFont" style:family="text">
      <style:text-properties style:font-name-asian="NSimSun" style:font-name-complex="Arial"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font-size-complex="12pt" style:language-asian="zh" style:country-asian="CN" style:language-complex="hi" style:country-complex="IN"/>
    </style:style>
    <style:style style:name="T771" style:parent-style-name="DefaultParagraphFont" style:family="text">
      <style:text-properties style:font-name-asian="NSimSun" fo:color="#000000" style:font-size-complex="12pt" style:language-asian="lt" style:country-asian="LT" style:language-complex="hi" style:country-complex="IN"/>
    </style:style>
    <style:style style:name="T772" style:parent-style-name="DefaultParagraphFont" style:family="text">
      <style:text-properties style:font-name-asian="NSimSun" style:font-size-complex="12pt" style:language-asian="zh" style:country-asian="CN" style:language-complex="hi" style:country-complex="IN"/>
    </style:style>
    <style:style style:name="P773" style:parent-style-name="Normal" style:family="paragraph">
      <style:paragraph-properties fo:widows="0" fo:orphans="0" fo:text-align="justify" fo:text-indent="0.5902in"/>
      <style:text-properties fo:hyphenate="false"/>
    </style:style>
    <style:style style:name="T774" style:parent-style-name="DefaultParagraphFont" style:family="text">
      <style:text-properties style:font-name-asian="NSimSun" style:font-name-complex="Arial" style:font-size-complex="12pt" style:language-asian="zh" style:country-asian="CN" style:language-complex="hi" style:country-complex="IN"/>
    </style:style>
    <style:style style:name="T775" style:parent-style-name="DefaultParagraphFont" style:family="text">
      <style:text-properties style:font-name-asian="NSimSun" style:font-name-complex="Arial" style:font-size-complex="12pt" style:language-asian="zh" style:country-asian="CN" style:language-complex="hi" style:country-complex="IN"/>
    </style:style>
    <style:style style:name="T776" style:parent-style-name="DefaultParagraphFont" style:family="text">
      <style:text-properties style:font-name-asian="NSimSun" fo:color="#000000" style:font-size-complex="12pt" style:language-asian="lt" style:country-asian="LT" style:language-complex="hi" style:country-complex="IN"/>
    </style:style>
    <style:style style:name="T777" style:parent-style-name="DefaultParagraphFont" style:family="text">
      <style:text-properties style:font-name-asian="NSimSun" fo:color="#000000" style:font-size-complex="12pt" style:language-asian="zh" style:country-asian="CN" style:language-complex="hi" style:country-complex="IN"/>
    </style:style>
    <style:style style:name="T778" style:parent-style-name="DefaultParagraphFont" style:family="text">
      <style:text-properties style:font-name-asian="NSimSun" fo:color="#00000A" style:font-size-complex="12pt" style:language-asian="zh" style:country-asian="CN" style:language-complex="hi" style:country-complex="IN"/>
    </style:style>
    <style:style style:name="T779" style:parent-style-name="DefaultParagraphFont" style:family="text">
      <style:text-properties style:font-name-asian="NSimSun" fo:color="#00000A" style:font-size-complex="12pt" style:language-asian="zh" style:country-asian="CN" style:language-complex="hi" style:country-complex="IN"/>
    </style:style>
    <style:style style:name="T780" style:parent-style-name="DefaultParagraphFont" style:family="text">
      <style:text-properties style:font-name-asian="NSimSun" fo:color="#00000A" style:font-size-complex="12pt" style:language-asian="zh" style:country-asian="CN" style:language-complex="hi" style:country-complex="IN"/>
    </style:style>
    <style:style style:name="P781" style:parent-style-name="Normal" style:family="paragraph">
      <style:paragraph-properties fo:widows="0" fo:orphans="0" fo:text-align="justify" fo:text-indent="0.5902in"/>
      <style:text-properties fo:hyphenate="false"/>
    </style:style>
    <style:style style:name="T782" style:parent-style-name="DefaultParagraphFont" style:family="text">
      <style:text-properties style:font-name-asian="NSimSun" style:font-name-complex="Arial" style:font-size-complex="12pt" style:language-asian="zh" style:country-asian="CN" style:language-complex="hi" style:country-complex="IN"/>
    </style:style>
    <style:style style:name="T783" style:parent-style-name="DefaultParagraphFont" style:family="text">
      <style:text-properties style:font-name-asian="NSimSun" style:font-name-complex="Arial" style:font-size-complex="12pt" style:language-asian="zh" style:country-asian="CN" style:language-complex="hi" style:country-complex="IN"/>
    </style:style>
    <style:style style:name="T784" style:parent-style-name="DefaultParagraphFont" style:family="text">
      <style:text-properties style:font-name-asian="NSimSun" fo:color="#000000" style:font-size-complex="12pt" style:language-asian="zh" style:country-asian="CN" style:language-complex="hi" style:country-complex="IN"/>
    </style:style>
    <style:style style:name="T785" style:parent-style-name="DefaultParagraphFont" style:family="text">
      <style:text-properties style:font-name-asian="NSimSun" fo:color="#000000" style:font-size-complex="12pt" style:language-asian="lt" style:country-asian="LT" style:language-complex="hi" style:country-complex="IN"/>
    </style:style>
    <style:style style:name="T786" style:parent-style-name="DefaultParagraphFont" style:family="text">
      <style:text-properties style:font-name-asian="NSimSun" fo:color="#000000" style:font-size-complex="12pt" style:language-asian="lt" style:country-asian="LT" style:language-complex="hi" style:country-complex="IN"/>
    </style:style>
    <style:style style:name="T787" style:parent-style-name="DefaultParagraphFont" style:family="text">
      <style:text-properties style:font-name-asian="NSimSun" fo:color="#000000" style:font-size-complex="12pt" style:language-asian="ru" style:country-asian="RU" style:language-complex="hi" style:country-complex="IN"/>
    </style:style>
    <style:style style:name="T788" style:parent-style-name="DefaultParagraphFont" style:family="text">
      <style:text-properties style:font-name-asian="NSimSun" fo:color="#000000" style:font-size-complex="12pt" style:language-asian="lt" style:country-asian="LT" style:language-complex="hi" style:country-complex="IN"/>
    </style:style>
    <style:style style:name="P789" style:parent-style-name="Normal" style:family="paragraph">
      <style:paragraph-properties fo:widows="0" fo:orphans="0" fo:text-align="justify" fo:text-indent="0.5902in"/>
      <style:text-properties fo:hyphenate="false"/>
    </style:style>
    <style:style style:name="T790" style:parent-style-name="DefaultParagraphFont" style:family="text">
      <style:text-properties style:font-name-asian="NSimSun" style:font-name-complex="Arial"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font-size-complex="12pt" style:language-asian="zh" style:country-asian="CN" style:language-complex="hi" style:country-complex="IN"/>
    </style:style>
    <style:style style:name="T792" style:parent-style-name="DefaultParagraphFont" style:family="text">
      <style:text-properties style:font-name-asian="NSimSun" fo:color="#000000" style:font-size-complex="12pt" style:language-asian="lt" style:country-asian="LT" style:language-complex="hi" style:country-complex="IN"/>
    </style:style>
    <style:style style:name="T793" style:parent-style-name="DefaultParagraphFont" style:family="text">
      <style:text-properties style:font-name-asian="NSimSun" fo:color="#000000" style:font-size-complex="12pt" style:language-asian="lt" style:country-asian="LT" style:language-complex="hi" style:country-complex="IN"/>
    </style:style>
    <style:style style:name="T794" style:parent-style-name="DefaultParagraphFont" style:family="text">
      <style:text-properties style:font-name-asian="NSimSun" fo:color="#000000" style:font-size-complex="12pt" style:language-asian="lt" style:country-asian="LT" style:language-complex="hi" style:country-complex="IN"/>
    </style:style>
    <style:style style:name="P795" style:parent-style-name="Normal" style:family="paragraph">
      <style:paragraph-properties fo:widows="0" fo:orphans="0" fo:text-align="justify" fo:text-indent="0.5902in"/>
      <style:text-properties fo:hyphenate="false"/>
    </style:style>
    <style:style style:name="T796" style:parent-style-name="DefaultParagraphFont" style:family="text">
      <style:text-properties style:font-name-asian="NSimSun" style:font-name-complex="Arial"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font-size-complex="12pt" style:language-asian="zh" style:country-asian="CN" style:language-complex="hi" style:country-complex="IN"/>
    </style:style>
    <style:style style:name="T798" style:parent-style-name="DefaultParagraphFont" style:family="text">
      <style:text-properties style:font-name-asian="NSimSun" style:font-size-complex="12pt" style:language-asian="zh" style:country-asian="CN" style:language-complex="hi" style:country-complex="IN"/>
    </style:style>
    <style:style style:name="P79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00" style:parent-style-name="DefaultParagraphFont" style:family="text">
      <style:text-properties style:font-name-asian="NSimSun" style:font-name-complex="Arial" style:font-size-complex="12pt" style:language-asian="zh" style:country-asian="CN" style:language-complex="hi" style:country-complex="IN"/>
    </style:style>
    <style:style style:name="T801" style:parent-style-name="DefaultParagraphFont" style:family="text">
      <style:text-properties style:font-name-asian="NSimSun" style:font-name-complex="Arial" style:font-size-complex="12pt" style:language-asian="zh" style:country-asian="CN" style:language-complex="hi" style:country-complex="IN"/>
    </style:style>
    <style:style style:name="T802" style:parent-style-name="DefaultParagraphFont" style:family="text">
      <style:text-properties style:font-name-asian="NSimSun" style:font-size-complex="12pt" style:language-asian="ru" style:country-asian="RU" style:language-complex="hi" style:country-complex="IN"/>
    </style:style>
    <style:style style:name="T803" style:parent-style-name="DefaultParagraphFont" style:family="text">
      <style:text-properties style:font-name-asian="NSimSun" style:font-size-complex="12pt" style:language-asian="ru" style:country-asian="RU" style:language-complex="hi" style:country-complex="IN"/>
    </style:style>
    <style:style style:name="T804" style:parent-style-name="DefaultParagraphFont" style:family="text">
      <style:text-properties style:font-name-asian="NSimSun" style:font-size-complex="12pt" style:language-asian="ru" style:country-asian="RU" style:language-complex="hi" style:country-complex="IN"/>
    </style:style>
    <style:style style:name="T805" style:parent-style-name="DefaultParagraphFont" style:family="text">
      <style:text-properties style:font-name-asian="NSimSun" style:font-size-complex="12pt" style:language-asian="ru" style:country-asian="RU" style:language-complex="hi" style:country-complex="IN"/>
    </style:style>
    <style:style style:name="T806" style:parent-style-name="DefaultParagraphFont" style:family="text">
      <style:text-properties style:font-name-asian="NSimSun" style:font-size-complex="12pt" style:language-asian="ru" style:country-asian="RU" style:language-complex="hi" style:country-complex="IN"/>
    </style:style>
    <style:style style:name="T807" style:parent-style-name="DefaultParagraphFont" style:family="text">
      <style:text-properties style:font-name-asian="NSimSun" style:font-size-complex="12pt" style:language-asian="ru" style:country-asian="RU" style:language-complex="hi" style:country-complex="IN"/>
    </style:style>
    <style:style style:name="T808" style:parent-style-name="DefaultParagraphFont" style:family="text">
      <style:text-properties style:font-name-asian="NSimSun" style:font-size-complex="12pt" style:language-asian="ru" style:country-asian="RU" style:language-complex="hi" style:country-complex="IN"/>
    </style:style>
    <style:style style:name="T809" style:parent-style-name="DefaultParagraphFont" style:family="text">
      <style:text-properties style:font-name-asian="NSimSun" style:font-size-complex="12pt" style:language-asian="zh" style:country-asian="CN" style:language-complex="hi" style:country-complex="IN"/>
    </style:style>
    <style:style style:name="P81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1" style:parent-style-name="DefaultParagraphFont" style:family="text">
      <style:text-properties style:font-name-asian="NSimSun" style:font-name-complex="Arial"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font-size-complex="12pt" style:language-asian="zh" style:country-asian="CN" style:language-complex="hi" style:country-complex="IN"/>
    </style:style>
    <style:style style:name="T813" style:parent-style-name="DefaultParagraphFont" style:family="text">
      <style:text-properties style:font-name-asian="NSimSun" fo:color="#000000" style:font-size-complex="12pt" style:language-asian="ar" style:country-asian="SA" style:language-complex="hi" style:country-complex="IN"/>
    </style:style>
    <style:style style:name="T814" style:parent-style-name="DefaultParagraphFont" style:family="text">
      <style:text-properties style:font-name-asian="NSimSun" fo:color="#000000" style:font-size-complex="12pt" style:language-asian="ar" style:country-asian="SA" style:language-complex="hi" style:country-complex="IN"/>
    </style:style>
    <style:style style:name="T815" style:parent-style-name="DefaultParagraphFont" style:family="text">
      <style:text-properties style:font-name-asian="NSimSun" fo:color="#000000" style:font-size-complex="12pt" style:language-asian="ar" style:country-asian="SA" style:language-complex="hi" style:country-complex="IN"/>
    </style:style>
    <style:style style:name="P81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7" style:parent-style-name="DefaultParagraphFont" style:family="text">
      <style:text-properties style:font-name-asian="NSimSun" style:font-name-complex="Arial"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font-size-complex="12pt" style:language-asian="zh" style:country-asian="CN" style:language-complex="hi" style:country-complex="IN"/>
    </style:style>
    <style:style style:name="T819" style:parent-style-name="DefaultParagraphFont" style:family="text">
      <style:text-properties style:font-name-asian="NSimSun" fo:color="#000000" style:font-size-complex="12pt" style:language-asian="ar" style:country-asian="SA" style:language-complex="hi" style:country-complex="IN"/>
    </style:style>
    <style:style style:name="P82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1" style:parent-style-name="DefaultParagraphFont" style:family="text">
      <style:text-properties style:font-name-asian="NSimSun" style:font-name-complex="Arial"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font-size-complex="12pt" style:language-asian="zh" style:country-asian="CN" style:language-complex="hi" style:country-complex="IN"/>
    </style:style>
    <style:style style:name="T823" style:parent-style-name="DefaultParagraphFont" style:family="text">
      <style:text-properties style:font-name-asian="NSimSun" fo:color="#000000" style:font-size-complex="12pt" style:language-asian="ar" style:country-asian="SA" style:language-complex="hi" style:country-complex="IN"/>
    </style:style>
    <style:style style:name="P82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5" style:parent-style-name="DefaultParagraphFont" style:family="text">
      <style:text-properties style:font-name-asian="NSimSun" style:font-name-complex="Arial" style:font-size-complex="12pt" style:language-asian="zh" style:country-asian="CN" style:language-complex="hi" style:country-complex="IN"/>
    </style:style>
    <style:style style:name="T826" style:parent-style-name="DefaultParagraphFont" style:family="text">
      <style:text-properties style:font-name-asian="NSimSun" style:font-name-complex="Arial" style:font-size-complex="12pt" style:language-asian="zh" style:country-asian="CN" style:language-complex="hi" style:country-complex="IN"/>
    </style:style>
    <style:style style:name="T827" style:parent-style-name="DefaultParagraphFont" style:family="text">
      <style:text-properties style:font-name-asian="NSimSun" fo:color="#000000" style:font-size-complex="12pt" style:language-asian="ar" style:country-asian="SA" style:language-complex="hi" style:country-complex="IN"/>
    </style:style>
    <style:style style:name="T828" style:parent-style-name="DefaultParagraphFont" style:family="text">
      <style:text-properties style:font-name-asian="NSimSun" fo:color="#000000" style:font-size-complex="12pt" style:language-asian="ar" style:country-asian="SA" style:language-complex="hi" style:country-complex="IN"/>
    </style:style>
    <style:style style:name="P82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30" style:parent-style-name="DefaultParagraphFont" style:family="text">
      <style:text-properties style:font-name-asian="NSimSun" style:font-name-complex="Arial" style:font-size-complex="12pt" style:language-asian="zh" style:country-asian="CN" style:language-complex="hi" style:country-complex="IN"/>
    </style:style>
    <style:style style:name="T831" style:parent-style-name="DefaultParagraphFont" style:family="text">
      <style:text-properties style:font-name-asian="NSimSun" style:font-name-complex="Arial" style:font-size-complex="12pt" style:language-asian="zh" style:country-asian="CN" style:language-complex="hi" style:country-complex="IN"/>
    </style:style>
    <style:style style:name="T832" style:parent-style-name="DefaultParagraphFont" style:family="text">
      <style:text-properties style:font-name-asian="NSimSun" fo:color="#000000" style:font-size-complex="12pt" style:language-asian="ar" style:country-asian="SA" style:language-complex="hi" style:country-complex="IN"/>
    </style:style>
    <style:style style:name="T833" style:parent-style-name="DefaultParagraphFont" style:family="text">
      <style:text-properties style:font-name-asian="NSimSun" style:font-size-complex="12pt" style:language-asian="ar" style:country-asian="SA" style:language-complex="hi" style:country-complex="IN"/>
    </style:style>
    <style:style style:name="T834" style:parent-style-name="DefaultParagraphFont" style:family="text">
      <style:text-properties style:font-name-asian="NSimSun" fo:color="#000000" style:font-size-complex="12pt" style:language-asian="ar" style:country-asian="SA" style:language-complex="hi" style:country-complex="IN"/>
    </style:style>
    <style:style style:name="T835" style:parent-style-name="DefaultParagraphFont" style:family="text">
      <style:text-properties style:font-name-asian="NSimSun" fo:color="#000000" style:font-size-complex="12pt" style:language-asian="ar" style:country-asian="SA" style:language-complex="hi" style:country-complex="IN"/>
    </style:style>
    <style:style style:name="T836" style:parent-style-name="DefaultParagraphFont" style:family="text">
      <style:text-properties style:font-name-asian="NSimSun" style:font-size-complex="12pt" style:language-asian="ar" style:country-asian="SA" style:language-complex="hi" style:country-complex="IN"/>
    </style:style>
    <style:style style:name="T837" style:parent-style-name="DefaultParagraphFont" style:family="text">
      <style:text-properties style:font-name-asian="NSimSun" fo:color="#000000" style:font-size-complex="12pt" style:language-asian="ar" style:country-asian="SA" style:language-complex="hi" style:country-complex="IN"/>
    </style:style>
    <style:style style:name="P83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39" style:parent-style-name="DefaultParagraphFont" style:family="text">
      <style:text-properties style:font-name-asian="NSimSun" style:font-name-complex="Arial"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font-size-complex="12pt" style:language-asian="zh" style:country-asian="CN" style:language-complex="hi" style:country-complex="IN"/>
    </style:style>
    <style:style style:name="T841" style:parent-style-name="DefaultParagraphFont" style:family="text">
      <style:text-properties style:font-name-asian="NSimSun" fo:color="#000000" style:font-size-complex="12pt" style:language-asian="ar" style:country-asian="SA" style:language-complex="hi" style:country-complex="IN"/>
    </style:style>
    <style:style style:name="T842" style:parent-style-name="DefaultParagraphFont" style:family="text">
      <style:text-properties style:font-name-asian="NSimSun" fo:color="#000000" style:font-size-complex="12pt" style:language-asian="ar" style:country-asian="SA" style:language-complex="hi" style:country-complex="IN"/>
    </style:style>
    <style:style style:name="T843" style:parent-style-name="DefaultParagraphFont" style:family="text">
      <style:text-properties style:font-name-asian="NSimSun" style:font-size-complex="12pt" style:language-asian="zh" style:country-asian="CN" style:language-complex="hi" style:country-complex="IN"/>
    </style:style>
    <style:style style:name="P844" style:parent-style-name="Normal" style:family="paragraph">
      <style:paragraph-properties fo:widows="0" fo:orphans="0" fo:text-align="justify" fo:text-indent="0.5902in"/>
      <style:text-properties fo:hyphenate="false"/>
    </style:style>
    <style:style style:name="T845" style:parent-style-name="DefaultParagraphFont" style:family="text">
      <style:text-properties style:font-name-asian="NSimSun" style:font-name-complex="Arial" style:font-size-complex="12pt" style:language-asian="zh" style:country-asian="CN" style:language-complex="hi" style:country-complex="IN"/>
    </style:style>
    <style:style style:name="T846" style:parent-style-name="DefaultParagraphFont" style:family="text">
      <style:text-properties style:font-name-asian="NSimSun" style:font-name-complex="Arial" style:font-size-complex="12pt" style:language-asian="zh" style:country-asian="CN" style:language-complex="hi" style:country-complex="IN"/>
    </style:style>
    <style:style style:name="T847" style:parent-style-name="DefaultParagraphFont" style:family="text">
      <style:text-properties style:font-name-asian="NSimSun" fo:color="#000000" style:font-size-complex="12pt" style:language-asian="lt" style:country-asian="LT" style:language-complex="hi" style:country-complex="IN"/>
    </style:style>
    <style:style style:name="T848" style:parent-style-name="DefaultParagraphFont" style:family="text">
      <style:text-properties style:font-name-asian="NSimSun" fo:color="#000000" style:font-size-complex="12pt" style:language-asian="lt" style:country-asian="LT" style:language-complex="hi" style:country-complex="IN"/>
    </style:style>
    <style:style style:name="T849" style:parent-style-name="DefaultParagraphFont" style:family="text">
      <style:text-properties style:font-name-asian="NSimSun" style:font-size-complex="12pt" style:language-asian="zh" style:country-asian="CN" style:language-complex="hi" style:country-complex="IN"/>
    </style:style>
    <style:style style:name="P850" style:parent-style-name="Normal" style:family="paragraph">
      <style:paragraph-properties fo:widows="0" fo:orphans="0" fo:text-align="justify" fo:text-indent="0.5902in"/>
      <style:text-properties fo:hyphenate="false"/>
    </style:style>
    <style:style style:name="T851" style:parent-style-name="DefaultParagraphFont" style:family="text">
      <style:text-properties style:font-name-asian="NSimSun" style:font-name-complex="Arial" style:font-size-complex="12pt" style:language-asian="zh" style:country-asian="CN" style:language-complex="hi" style:country-complex="IN"/>
    </style:style>
    <style:style style:name="T852" style:parent-style-name="DefaultParagraphFont" style:family="text">
      <style:text-properties style:font-name-asian="NSimSun" style:font-name-complex="Arial" style:font-size-complex="12pt" style:language-asian="zh" style:country-asian="CN" style:language-complex="hi" style:country-complex="IN"/>
    </style:style>
    <style:style style:name="T853" style:parent-style-name="DefaultParagraphFont" style:family="text">
      <style:text-properties style:font-name-asian="NSimSun" fo:color="#000000" style:font-size-complex="12pt" style:language-asian="lt" style:country-asian="LT" style:language-complex="hi" style:country-complex="IN"/>
    </style:style>
    <style:style style:name="T854" style:parent-style-name="DefaultParagraphFont" style:family="text">
      <style:text-properties style:font-name-asian="NSimSun" fo:color="#000000" style:font-size-complex="12pt" style:language-asian="lt" style:country-asian="LT" style:language-complex="hi" style:country-complex="IN"/>
    </style:style>
    <style:style style:name="P855" style:parent-style-name="Normal" style:family="paragraph">
      <style:paragraph-properties fo:widows="0" fo:orphans="0" fo:text-align="justify" fo:text-indent="0.5902in"/>
      <style:text-properties fo:hyphenate="false"/>
    </style:style>
    <style:style style:name="T856" style:parent-style-name="DefaultParagraphFont" style:family="text">
      <style:text-properties style:font-name-asian="NSimSun" style:font-name-complex="Arial"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font-size-complex="12pt" style:language-asian="zh" style:country-asian="CN" style:language-complex="hi" style:country-complex="IN"/>
    </style:style>
    <style:style style:name="T858" style:parent-style-name="DefaultParagraphFont" style:family="text">
      <style:text-properties style:font-name-asian="NSimSun" fo:color="#000000" style:font-size-complex="12pt" style:language-asian="lt" style:country-asian="LT" style:language-complex="hi" style:country-complex="IN"/>
    </style:style>
    <style:style style:name="T859" style:parent-style-name="DefaultParagraphFont" style:family="text">
      <style:text-properties style:font-name-asian="NSimSun" fo:color="#000000" style:font-size-complex="12pt" style:language-asian="lt" style:country-asian="LT" style:language-complex="hi" style:country-complex="IN"/>
    </style:style>
    <style:style style:name="T860" style:parent-style-name="DefaultParagraphFont" style:family="text">
      <style:text-properties style:font-name-asian="NSimSun" fo:color="#000000" style:font-size-complex="12pt" style:language-asian="lt" style:country-asian="LT" style:language-complex="hi" style:country-complex="IN"/>
    </style:style>
    <style:style style:name="T861" style:parent-style-name="DefaultParagraphFont" style:family="text">
      <style:text-properties style:font-name-asian="NSimSun" style:font-size-complex="12pt" style:language-asian="zh" style:country-asian="CN" style:language-complex="hi" style:country-complex="IN"/>
    </style:style>
    <style:style style:name="P862" style:parent-style-name="Normal" style:family="paragraph">
      <style:paragraph-properties fo:widows="0" fo:orphans="0" fo:text-align="justify" fo:text-indent="0.5902in"/>
      <style:text-properties fo:hyphenate="false"/>
    </style:style>
    <style:style style:name="T863" style:parent-style-name="DefaultParagraphFont" style:family="text">
      <style:text-properties style:font-name-asian="NSimSun" style:font-name-complex="Arial" style:font-size-complex="12pt" style:language-asian="zh" style:country-asian="CN" style:language-complex="hi" style:country-complex="IN"/>
    </style:style>
    <style:style style:name="T864" style:parent-style-name="DefaultParagraphFont" style:family="text">
      <style:text-properties style:font-name-asian="NSimSun" style:font-name-complex="Arial" style:font-size-complex="12pt" style:language-asian="zh" style:country-asian="CN" style:language-complex="hi" style:country-complex="IN"/>
    </style:style>
    <style:style style:name="T865" style:parent-style-name="DefaultParagraphFont" style:family="text">
      <style:text-properties style:font-name-asian="NSimSun" fo:color="#000000" style:font-size-complex="12pt" style:language-asian="lt" style:country-asian="LT" style:language-complex="hi" style:country-complex="IN"/>
    </style:style>
    <style:style style:name="T866" style:parent-style-name="DefaultParagraphFont" style:family="text">
      <style:text-properties style:font-name-asian="NSimSun" fo:color="#000000" style:font-size-complex="12pt" style:language-asian="lt" style:country-asian="LT" style:language-complex="hi" style:country-complex="IN"/>
    </style:style>
    <style:style style:name="T867" style:parent-style-name="DefaultParagraphFont" style:family="text">
      <style:text-properties style:font-name-asian="NSimSun" style:font-size-complex="12pt" style:language-asian="zh" style:country-asian="CN" style:language-complex="hi" style:country-complex="IN"/>
    </style:style>
    <style:style style:name="P868" style:parent-style-name="Normal" style:family="paragraph">
      <style:paragraph-properties fo:widows="0" fo:orphans="0" fo:text-align="justify" fo:text-indent="0.5902in"/>
      <style:text-properties fo:hyphenate="false"/>
    </style:style>
    <style:style style:name="T869" style:parent-style-name="DefaultParagraphFont" style:family="text">
      <style:text-properties style:font-name-asian="NSimSun" style:font-name-complex="Arial" style:font-size-complex="12pt" style:language-asian="zh" style:country-asian="CN" style:language-complex="hi" style:country-complex="IN"/>
    </style:style>
    <style:style style:name="T870" style:parent-style-name="DefaultParagraphFont" style:family="text">
      <style:text-properties style:font-name-asian="NSimSun" style:font-name-complex="Arial" style:font-size-complex="12pt" style:language-asian="zh" style:country-asian="CN" style:language-complex="hi" style:country-complex="IN"/>
    </style:style>
    <style:style style:name="T871" style:parent-style-name="DefaultParagraphFont" style:family="text">
      <style:text-properties style:font-name-asian="NSimSun" fo:color="#000000" style:font-size-complex="12pt" style:language-asian="zh" style:country-asian="CN" style:language-complex="hi" style:country-complex="IN"/>
    </style:style>
    <style:style style:name="T872" style:parent-style-name="DefaultParagraphFont" style:family="text">
      <style:text-properties style:font-name-asian="NSimSun" fo:color="#000000" style:font-size-complex="12pt" style:language-asian="zh" style:country-asian="CN" style:language-complex="hi" style:country-complex="IN"/>
    </style:style>
    <style:style style:name="P873" style:parent-style-name="Normal" style:family="paragraph">
      <style:paragraph-properties fo:widows="0" fo:orphans="0" fo:text-align="justify" fo:text-indent="0.5902in"/>
      <style:text-properties fo:hyphenate="false"/>
    </style:style>
    <style:style style:name="T874" style:parent-style-name="DefaultParagraphFont" style:family="text">
      <style:text-properties style:font-name-asian="NSimSun" style:font-name-complex="Arial" style:font-size-complex="12pt" style:language-asian="zh" style:country-asian="CN" style:language-complex="hi" style:country-complex="IN"/>
    </style:style>
    <style:style style:name="T875" style:parent-style-name="DefaultParagraphFont" style:family="text">
      <style:text-properties style:font-name-asian="NSimSun" style:font-name-complex="Arial" style:font-size-complex="12pt" style:language-asian="zh" style:country-asian="CN" style:language-complex="hi" style:country-complex="IN"/>
    </style:style>
    <style:style style:name="T876" style:parent-style-name="DefaultParagraphFont" style:family="text">
      <style:text-properties style:font-name-asian="NSimSun" fo:color="#000000" style:font-size-complex="12pt" style:language-asian="zh" style:country-asian="CN" style:language-complex="hi" style:country-complex="IN"/>
    </style:style>
    <style:style style:name="P877" style:parent-style-name="Normal" style:family="paragraph">
      <style:paragraph-properties fo:widows="0" fo:orphans="0" fo:text-align="justify" fo:text-indent="0.5902in"/>
      <style:text-properties fo:hyphenate="false"/>
    </style:style>
    <style:style style:name="T878" style:parent-style-name="DefaultParagraphFont" style:family="text">
      <style:text-properties style:font-name-asian="NSimSun" style:font-name-complex="Arial" style:font-size-complex="12pt" style:language-asian="zh" style:country-asian="CN" style:language-complex="hi" style:country-complex="IN"/>
    </style:style>
    <style:style style:name="T879" style:parent-style-name="DefaultParagraphFont" style:family="text">
      <style:text-properties style:font-name-asian="NSimSun" style:font-name-complex="Arial" style:font-size-complex="12pt" style:language-asian="zh" style:country-asian="CN" style:language-complex="hi" style:country-complex="IN"/>
    </style:style>
    <style:style style:name="T880" style:parent-style-name="DefaultParagraphFont" style:family="text">
      <style:text-properties style:font-name-asian="NSimSun" fo:color="#000000" style:font-size-complex="12pt" style:language-asian="zh" style:country-asian="CN" style:language-complex="hi" style:country-complex="IN"/>
    </style:style>
    <style:style style:name="P881" style:parent-style-name="Normal" style:family="paragraph">
      <style:paragraph-properties fo:widows="0" fo:orphans="0" fo:text-align="justify" fo:text-indent="0.5902in"/>
      <style:text-properties fo:hyphenate="false"/>
    </style:style>
    <style:style style:name="T882" style:parent-style-name="DefaultParagraphFont" style:family="text">
      <style:text-properties style:font-name-asian="NSimSun" style:font-name-complex="Arial" style:font-size-complex="12pt" style:language-asian="zh" style:country-asian="CN" style:language-complex="hi" style:country-complex="IN"/>
    </style:style>
    <style:style style:name="T883" style:parent-style-name="DefaultParagraphFont" style:family="text">
      <style:text-properties style:font-name-asian="NSimSun" style:font-name-complex="Arial" style:font-size-complex="12pt" style:language-asian="zh" style:country-asian="CN" style:language-complex="hi" style:country-complex="IN"/>
    </style:style>
    <style:style style:name="T884" style:parent-style-name="DefaultParagraphFont" style:family="text">
      <style:text-properties style:font-name-asian="NSimSun" fo:color="#000000" style:font-size-complex="12pt" style:language-asian="zh" style:country-asian="CN" style:language-complex="hi" style:country-complex="IN"/>
    </style:style>
    <style:style style:name="P885" style:parent-style-name="Normal" style:family="paragraph">
      <style:paragraph-properties fo:widows="0" fo:orphans="0" fo:text-align="justify" fo:text-indent="0.5902in"/>
      <style:text-properties fo:hyphenate="false"/>
    </style:style>
    <style:style style:name="T886" style:parent-style-name="DefaultParagraphFont" style:family="text">
      <style:text-properties style:font-name-asian="NSimSun" style:font-name-complex="Arial" style:font-size-complex="12pt" style:language-asian="zh" style:country-asian="CN" style:language-complex="hi" style:country-complex="IN"/>
    </style:style>
    <style:style style:name="T887" style:parent-style-name="DefaultParagraphFont" style:family="text">
      <style:text-properties style:font-name-asian="NSimSun" style:font-name-complex="Arial" style:font-size-complex="12pt" style:language-asian="zh" style:country-asian="CN" style:language-complex="hi" style:country-complex="IN"/>
    </style:style>
    <style:style style:name="T888" style:parent-style-name="DefaultParagraphFont" style:family="text">
      <style:text-properties style:font-name-asian="NSimSun" fo:color="#000000" style:font-size-complex="12pt" style:language-asian="zh" style:country-asian="CN" style:language-complex="hi" style:country-complex="IN"/>
    </style:style>
    <style:style style:name="P889" style:parent-style-name="Normal" style:family="paragraph">
      <style:paragraph-properties fo:widows="0" fo:orphans="0" fo:text-align="justify" fo:text-indent="0.5902in"/>
      <style:text-properties fo:hyphenate="false"/>
    </style:style>
    <style:style style:name="T890" style:parent-style-name="DefaultParagraphFont" style:family="text">
      <style:text-properties style:font-name-asian="NSimSun" style:font-name-complex="Arial" style:font-size-complex="12pt" style:language-asian="zh" style:country-asian="CN" style:language-complex="hi" style:country-complex="IN"/>
    </style:style>
    <style:style style:name="T891" style:parent-style-name="DefaultParagraphFont" style:family="text">
      <style:text-properties style:font-name-asian="NSimSun" style:font-name-complex="Arial" style:font-size-complex="12pt" style:language-asian="zh" style:country-asian="CN" style:language-complex="hi" style:country-complex="IN"/>
    </style:style>
    <style:style style:name="T892" style:parent-style-name="DefaultParagraphFont" style:family="text">
      <style:text-properties style:font-name-asian="NSimSun" fo:color="#000000" style:font-size-complex="12pt" style:language-asian="lt" style:country-asian="LT" style:language-complex="hi" style:country-complex="IN"/>
    </style:style>
    <style:style style:name="T893" style:parent-style-name="DefaultParagraphFont" style:family="text">
      <style:text-properties style:font-name-asian="NSimSun" style:font-size-complex="12pt" style:language-asian="zh" style:country-asian="CN" style:language-complex="hi" style:country-complex="IN"/>
    </style:style>
    <style:style style:name="P894" style:parent-style-name="Normal" style:family="paragraph">
      <style:paragraph-properties fo:widows="0" fo:orphans="0" fo:text-align="justify" fo:text-indent="0.5902in"/>
      <style:text-properties fo:hyphenate="false"/>
    </style:style>
    <style:style style:name="T895" style:parent-style-name="DefaultParagraphFont" style:family="text">
      <style:text-properties style:font-name-asian="NSimSun" style:font-name-complex="Arial" style:font-size-complex="12pt" style:language-asian="zh" style:country-asian="CN" style:language-complex="hi" style:country-complex="IN"/>
    </style:style>
    <style:style style:name="T896" style:parent-style-name="DefaultParagraphFont" style:family="text">
      <style:text-properties style:font-name-asian="NSimSun" style:font-name-complex="Arial" style:font-size-complex="12pt" style:language-asian="zh" style:country-asian="CN" style:language-complex="hi" style:country-complex="IN"/>
    </style:style>
    <style:style style:name="T897" style:parent-style-name="DefaultParagraphFont" style:family="text">
      <style:text-properties style:font-name-asian="NSimSun" fo:color="#000000" style:font-size-complex="12pt" style:language-asian="zh" style:country-asian="CN" style:language-complex="hi" style:country-complex="IN"/>
    </style:style>
    <style:style style:name="T898" style:parent-style-name="DefaultParagraphFont" style:family="text">
      <style:text-properties style:font-name-asian="NSimSun" style:font-size-complex="12pt" style:language-asian="zh" style:country-asian="CN" style:language-complex="hi" style:country-complex="IN"/>
    </style:style>
    <style:style style:name="P899" style:parent-style-name="Normal" style:family="paragraph">
      <style:paragraph-properties fo:widows="0" fo:orphans="0" fo:text-align="justify" fo:text-indent="0.5902in"/>
      <style:text-properties fo:hyphenate="false"/>
    </style:style>
    <style:style style:name="T900" style:parent-style-name="DefaultParagraphFont" style:family="text">
      <style:text-properties style:font-name-asian="NSimSun" style:font-name-complex="Arial" style:font-size-complex="12pt" style:language-asian="zh" style:country-asian="CN" style:language-complex="hi" style:country-complex="IN"/>
    </style:style>
    <style:style style:name="T901" style:parent-style-name="DefaultParagraphFont" style:family="text">
      <style:text-properties style:font-name-asian="NSimSun" style:font-name-complex="Arial" style:font-size-complex="12pt" style:language-asian="zh" style:country-asian="CN" style:language-complex="hi" style:country-complex="IN"/>
    </style:style>
    <style:style style:name="T902" style:parent-style-name="DefaultParagraphFont" style:family="text">
      <style:text-properties style:font-name-asian="NSimSun" fo:color="#000000" style:font-size-complex="12pt" style:language-asian="lt" style:country-asian="LT" style:language-complex="hi" style:country-complex="IN"/>
    </style:style>
    <style:style style:name="T903" style:parent-style-name="DefaultParagraphFont" style:family="text">
      <style:text-properties style:font-name-asian="NSimSun" fo:color="#000000" style:font-size-complex="12pt" style:language-asian="lt" style:country-asian="LT" style:language-complex="hi" style:country-complex="IN"/>
    </style:style>
    <style:style style:name="T904" style:parent-style-name="DefaultParagraphFont" style:family="text">
      <style:text-properties style:font-name-asian="NSimSun" style:font-size-complex="12pt" style:language-asian="zh" style:country-asian="CN" style:language-complex="hi" style:country-complex="IN"/>
    </style:style>
    <style:style style:name="P905" style:parent-style-name="Normal" style:family="paragraph">
      <style:paragraph-properties fo:widows="0" fo:orphans="0" fo:text-align="justify" fo:text-indent="0.5902in"/>
      <style:text-properties fo:hyphenate="false"/>
    </style:style>
    <style:style style:name="T906" style:parent-style-name="DefaultParagraphFont" style:family="text">
      <style:text-properties style:font-name-asian="NSimSun" style:font-name-complex="Arial" style:font-size-complex="12pt" style:language-asian="zh" style:country-asian="CN" style:language-complex="hi" style:country-complex="IN"/>
    </style:style>
    <style:style style:name="T907" style:parent-style-name="DefaultParagraphFont" style:family="text">
      <style:text-properties style:font-name-asian="NSimSun" style:font-name-complex="Arial" style:font-size-complex="12pt" style:language-asian="zh" style:country-asian="CN" style:language-complex="hi" style:country-complex="IN"/>
    </style:style>
    <style:style style:name="T908" style:parent-style-name="DefaultParagraphFont" style:family="text">
      <style:text-properties style:font-name-asian="NSimSun" fo:color="#000000" style:font-size-complex="12pt" style:language-asian="zh" style:country-asian="CN" style:language-complex="hi" style:country-complex="IN"/>
    </style:style>
    <style:style style:name="T909" style:parent-style-name="DefaultParagraphFont" style:family="text">
      <style:text-properties style:font-name-asian="NSimSun" fo:color="#000000" style:font-size-complex="12pt" style:language-asian="zh" style:country-asian="CN" style:language-complex="hi" style:country-complex="IN"/>
    </style:style>
    <style:style style:name="P910" style:parent-style-name="Normal" style:family="paragraph">
      <style:paragraph-properties fo:widows="0" fo:orphans="0" fo:text-align="justify" fo:text-indent="0.5902in"/>
      <style:text-properties fo:hyphenate="false"/>
    </style:style>
    <style:style style:name="T911" style:parent-style-name="DefaultParagraphFont" style:family="text">
      <style:text-properties style:font-name-asian="NSimSun" style:font-name-complex="Arial" style:font-size-complex="12pt" style:language-asian="zh" style:country-asian="CN" style:language-complex="hi" style:country-complex="IN"/>
    </style:style>
    <style:style style:name="T912" style:parent-style-name="DefaultParagraphFont" style:family="text">
      <style:text-properties style:font-name-asian="NSimSun" style:font-name-complex="Arial" style:font-size-complex="12pt" style:language-asian="zh" style:country-asian="CN" style:language-complex="hi" style:country-complex="IN"/>
    </style:style>
    <style:style style:name="T913" style:parent-style-name="DefaultParagraphFont" style:family="text">
      <style:text-properties style:font-name-asian="NSimSun" fo:color="#000000" style:font-size-complex="12pt" style:language-asian="zh" style:country-asian="CN" style:language-complex="hi" style:country-complex="IN"/>
    </style:style>
    <style:style style:name="T914" style:parent-style-name="DefaultParagraphFont" style:family="text">
      <style:text-properties style:font-name-asian="NSimSun" fo:color="#000000" style:font-size-complex="12pt" style:language-asian="zh" style:country-asian="CN" style:language-complex="hi" style:country-complex="IN"/>
    </style:style>
    <style:style style:name="P915" style:parent-style-name="Normal" style:family="paragraph">
      <style:paragraph-properties fo:widows="0" fo:orphans="0" fo:text-align="justify" fo:text-indent="0.5902in"/>
      <style:text-properties fo:hyphenate="false"/>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style:font-name-complex="Arial" style:font-size-complex="12pt" style:language-asian="zh" style:country-asian="CN" style:language-complex="hi" style:country-complex="IN"/>
    </style:style>
    <style:style style:name="T918" style:parent-style-name="DefaultParagraphFont" style:family="text">
      <style:text-properties style:font-name-asian="NSimSun" fo:color="#000000" style:font-size-complex="12pt" style:language-asian="zh" style:country-asian="CN" style:language-complex="hi" style:country-complex="IN"/>
    </style:style>
    <style:style style:name="T919" style:parent-style-name="DefaultParagraphFont" style:family="text">
      <style:text-properties style:font-name-asian="NSimSun" fo:color="#000000" style:font-size-complex="12pt" style:language-asian="ru" style:country-asian="RU" style:language-complex="hi" style:country-complex="IN"/>
    </style:style>
    <style:style style:name="T920" style:parent-style-name="DefaultParagraphFont" style:family="text">
      <style:text-properties style:font-name-asian="NSimSun" fo:color="#000000" style:font-size-complex="12pt" style:language-asian="zh" style:country-asian="CN" style:language-complex="hi" style:country-complex="IN"/>
    </style:style>
    <style:style style:name="T921" style:parent-style-name="DefaultParagraphFont" style:family="text">
      <style:text-properties style:font-name-asian="NSimSun" fo:color="#000000" style:font-size-complex="12pt" style:language-asian="zh" style:country-asian="CN" style:language-complex="hi" style:country-complex="IN"/>
    </style:style>
    <style:style style:name="P922" style:parent-style-name="Normal" style:family="paragraph">
      <style:paragraph-properties fo:widows="0" fo:orphans="0" fo:text-align="justify" fo:text-indent="0.5902in"/>
      <style:text-properties fo:hyphenate="false"/>
    </style:style>
    <style:style style:name="T923" style:parent-style-name="DefaultParagraphFont" style:family="text">
      <style:text-properties style:font-name-asian="NSimSun" style:font-name-complex="Arial" style:font-size-complex="12pt" style:language-asian="zh" style:country-asian="CN" style:language-complex="hi" style:country-complex="IN"/>
    </style:style>
    <style:style style:name="T924" style:parent-style-name="DefaultParagraphFont" style:family="text">
      <style:text-properties style:font-name-asian="NSimSun" style:font-name-complex="Arial" style:font-size-complex="12pt" style:language-asian="zh" style:country-asian="CN" style:language-complex="hi" style:country-complex="IN"/>
    </style:style>
    <style:style style:name="T925" style:parent-style-name="DefaultParagraphFont" style:family="text">
      <style:text-properties style:font-name-asian="NSimSun" fo:color="#000000" style:font-size-complex="12pt" style:language-asian="zh" style:country-asian="CN" style:language-complex="hi" style:country-complex="IN"/>
    </style:style>
    <style:style style:name="P926" style:parent-style-name="Normal" style:family="paragraph">
      <style:paragraph-properties fo:widows="0" fo:orphans="0" fo:text-align="justify" fo:margin-left="0.75in">
        <style:tab-stops/>
      </style:paragraph-properties>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2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3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3"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3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35" style:parent-style-name="DefaultParagraphFont" style:family="text">
      <style:text-properties style:font-name-asian="NSimSun" style:font-name-complex="Arial" style:font-size-complex="12pt" style:language-asian="zh" style:country-asian="CN" style:language-complex="hi" style:country-complex="IN"/>
    </style:style>
    <style:style style:name="T936" style:parent-style-name="DefaultParagraphFont" style:family="text">
      <style:text-properties style:font-name-asian="NSimSun" style:font-name-complex="Arial" style:font-size-complex="12pt" style:language-asian="zh" style:country-asian="CN" style:language-complex="hi" style:country-complex="IN"/>
    </style:style>
    <style:style style:name="T937" style:parent-style-name="DefaultParagraphFont" style:family="text">
      <style:text-properties style:font-name-asian="NSimSun" style:font-size-complex="12pt" style:language-asian="ru" style:country-asian="RU" style:language-complex="hi" style:country-complex="IN"/>
    </style:style>
    <style:style style:name="T938" style:parent-style-name="DefaultParagraphFont" style:family="text">
      <style:text-properties style:font-name-asian="NSimSun" style:font-size-complex="12pt" style:language-asian="ru" style:country-asian="RU" style:language-complex="hi" style:country-complex="IN"/>
    </style:style>
    <style:style style:name="T939" style:parent-style-name="DefaultParagraphFont" style:family="text">
      <style:text-properties style:font-name-asian="NSimSun" style:font-size-complex="12pt" style:language-asian="zh" style:country-asian="CN" style:language-complex="hi" style:country-complex="IN"/>
    </style:style>
    <style:style style:name="T940" style:parent-style-name="DefaultParagraphFont" style:family="text">
      <style:text-properties style:font-name-asian="NSimSun" style:text-position="super 66.6%" style:font-size-complex="12pt" style:language-asian="zh" style:country-asian="CN" style:language-complex="hi" style:country-complex="IN"/>
    </style:style>
    <style:style style:name="T941" style:parent-style-name="DefaultParagraphFont" style:family="text">
      <style:text-properties style:font-name-asian="NSimSun" style:font-size-complex="12pt" style:language-asian="zh" style:country-asian="CN" style:language-complex="hi" style:country-complex="IN"/>
    </style:style>
    <style:style style:name="P942" style:parent-style-name="Normal" style:family="paragraph">
      <style:paragraph-properties fo:widows="0" fo:orphans="0" fo:text-align="justify" style:vertical-align="baseline" fo:text-indent="0.5902in"/>
      <style:text-properties fo:hyphenate="false"/>
    </style:style>
    <style:style style:name="T943" style:parent-style-name="DefaultParagraphFont" style:family="text">
      <style:text-properties style:font-name-asian="NSimSun" style:font-name-complex="Arial" style:font-size-complex="12pt" style:language-asian="zh" style:country-asian="CN" style:language-complex="hi" style:country-complex="IN"/>
    </style:style>
    <style:style style:name="T944" style:parent-style-name="DefaultParagraphFont" style:family="text">
      <style:text-properties style:font-name-asian="NSimSun" style:font-name-complex="Arial" style:font-size-complex="12pt" style:language-asian="zh" style:country-asian="CN" style:language-complex="hi" style:country-complex="IN"/>
    </style:style>
    <style:style style:name="T945" style:parent-style-name="DefaultParagraphFont" style:family="text">
      <style:text-properties style:font-name-asian="NSimSun" fo:color="#000000" style:font-size-complex="12pt" style:language-asian="zh" style:country-asian="CN" style:language-complex="hi" style:country-complex="IN"/>
    </style:style>
    <style:style style:name="T946" style:parent-style-name="DefaultParagraphFont" style:family="text">
      <style:text-properties style:font-name-asian="NSimSun" fo:color="#000000" style:font-size-complex="12pt" style:language-asian="zh" style:country-asian="CN" style:language-complex="hi" style:country-complex="IN"/>
    </style:style>
    <style:style style:name="T947" style:parent-style-name="DefaultParagraphFont" style:family="text">
      <style:text-properties style:font-name-asian="NSimSun" style:font-size-complex="12pt" style:language-asian="zh" style:country-asian="CN" style:language-complex="hi" style:country-complex="IN"/>
    </style:style>
    <style:style style:name="P948" style:parent-style-name="Normal" style:family="paragraph">
      <style:paragraph-properties fo:widows="0" fo:orphans="0" fo:text-align="justify" fo:text-indent="0.5902in"/>
      <style:text-properties fo:hyphenate="false"/>
    </style:style>
    <style:style style:name="T949" style:parent-style-name="DefaultParagraphFont" style:family="text">
      <style:text-properties style:font-name-asian="NSimSun" style:font-name-complex="Arial" style:font-size-complex="12pt" style:language-asian="zh" style:country-asian="CN" style:language-complex="hi" style:country-complex="IN"/>
    </style:style>
    <style:style style:name="T950" style:parent-style-name="DefaultParagraphFont" style:family="text">
      <style:text-properties style:font-name-asian="NSimSun" style:font-name-complex="Arial" style:font-size-complex="12pt" style:language-asian="zh" style:country-asian="CN" style:language-complex="hi" style:country-complex="IN"/>
    </style:style>
    <style:style style:name="T951" style:parent-style-name="DefaultParagraphFont" style:family="text">
      <style:text-properties style:font-name-asian="NSimSun" fo:color="#000000" style:font-size-complex="12pt" style:language-asian="zh" style:country-asian="CN" style:language-complex="hi" style:country-complex="IN"/>
    </style:style>
    <style:style style:name="T952" style:parent-style-name="DefaultParagraphFont" style:family="text">
      <style:text-properties style:font-name-asian="NSimSun" fo:color="#000000" style:font-size-complex="12pt" style:language-asian="zh" style:country-asian="CN" style:language-complex="hi" style:country-complex="IN"/>
    </style:style>
    <style:style style:name="P953" style:parent-style-name="Normal" style:family="paragraph">
      <style:paragraph-properties fo:widows="0" fo:orphans="0" fo:text-align="justify" fo:text-indent="0.5902in"/>
      <style:text-properties fo:hyphenate="false"/>
    </style:style>
    <style:style style:name="T954" style:parent-style-name="DefaultParagraphFont" style:family="text">
      <style:text-properties style:font-name-asian="NSimSun" style:font-name-complex="Arial" style:font-size-complex="12pt" style:language-asian="zh" style:country-asian="CN" style:language-complex="hi" style:country-complex="IN"/>
    </style:style>
    <style:style style:name="T955" style:parent-style-name="DefaultParagraphFont" style:family="text">
      <style:text-properties style:font-name-asian="NSimSun" style:font-name-complex="Arial" style:font-size-complex="12pt" style:language-asian="zh" style:country-asian="CN" style:language-complex="hi" style:country-complex="IN"/>
    </style:style>
    <style:style style:name="T956" style:parent-style-name="DefaultParagraphFont" style:family="text">
      <style:text-properties style:font-name-asian="NSimSun" fo:color="#000000" style:font-size-complex="12pt" style:language-asian="zh" style:country-asian="CN" style:language-complex="hi" style:country-complex="IN"/>
    </style:style>
    <style:style style:name="T957" style:parent-style-name="DefaultParagraphFont" style:family="text">
      <style:text-properties style:font-name-asian="NSimSun" fo:color="#000000"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text-indent="0.5902in"/>
      <style:text-properties fo:hyphenate="false"/>
    </style:style>
    <style:style style:name="T959" style:parent-style-name="DefaultParagraphFont" style:family="text">
      <style:text-properties style:font-name-asian="NSimSun" style:font-name-complex="Arial"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font-size-complex="12pt" style:language-asian="zh" style:country-asian="CN" style:language-complex="hi" style:country-complex="IN"/>
    </style:style>
    <style:style style:name="T961" style:parent-style-name="DefaultParagraphFont" style:family="text">
      <style:text-properties style:font-name-asian="NSimSun" fo:color="#00000A" style:font-size-complex="12pt" style:language-asian="ru" style:country-asian="RU" style:language-complex="hi" style:country-complex="IN"/>
    </style:style>
    <style:style style:name="T962" style:parent-style-name="DefaultParagraphFont" style:family="text">
      <style:text-properties style:font-name-asian="NSimSun" fo:color="#00000A" style:font-size-complex="12pt" style:language-asian="ru" style:country-asian="RU" style:language-complex="hi" style:country-complex="IN"/>
    </style:style>
    <style:style style:name="T963" style:parent-style-name="DefaultParagraphFont" style:family="text">
      <style:text-properties style:font-name-asian="NSimSun" fo:color="#00000A" style:font-size-complex="12pt" style:language-asian="ru" style:country-asian="RU" style:language-complex="hi" style:country-complex="IN"/>
    </style:style>
    <style:style style:name="T964" style:parent-style-name="DefaultParagraphFont" style:family="text">
      <style:text-properties style:font-name-asian="NSimSun" fo:color="#000000" style:font-size-complex="12pt" style:language-asian="ru" style:country-asian="RU" style:language-complex="hi" style:country-complex="IN"/>
    </style:style>
    <style:style style:name="T965" style:parent-style-name="DefaultParagraphFont" style:family="text">
      <style:text-properties style:font-name-asian="NSimSun" fo:color="#00000A" style:font-size-complex="12pt" style:language-asian="ru" style:country-asian="RU" style:language-complex="hi" style:country-complex="IN"/>
    </style:style>
    <style:style style:name="T966" style:parent-style-name="DefaultParagraphFont" style:family="text">
      <style:text-properties style:font-name-asian="NSimSun" fo:color="#00000A" style:font-size-complex="12pt" style:language-asian="ru" style:country-asian="RU" style:language-complex="hi" style:country-complex="IN"/>
    </style:style>
    <style:style style:name="P967" style:parent-style-name="Normal" style:family="paragraph">
      <style:paragraph-properties fo:widows="0" fo:orphans="0" fo:text-align="justify" style:vertical-align="baseline" fo:text-indent="0.5902in"/>
      <style:text-properties fo:hyphenate="false"/>
    </style:style>
    <style:style style:name="T968" style:parent-style-name="DefaultParagraphFont" style:family="text">
      <style:text-properties style:font-name-asian="NSimSun" style:font-name-complex="Arial" style:font-size-complex="12pt" style:language-asian="zh" style:country-asian="CN" style:language-complex="hi" style:country-complex="IN"/>
    </style:style>
    <style:style style:name="T969" style:parent-style-name="DefaultParagraphFont" style:family="text">
      <style:text-properties style:font-name-asian="NSimSun" style:font-name-complex="Arial" style:font-size-complex="12pt" style:language-asian="zh" style:country-asian="CN" style:language-complex="hi" style:country-complex="IN"/>
    </style:style>
    <style:style style:name="T970" style:parent-style-name="DefaultParagraphFont" style:family="text">
      <style:text-properties style:font-name-asian="NSimSun" fo:color="#00000A" style:font-size-complex="12pt" style:language-asian="ru" style:country-asian="RU" style:language-complex="hi" style:country-complex="IN"/>
    </style:style>
    <style:style style:name="T971" style:parent-style-name="DefaultParagraphFont" style:family="text">
      <style:text-properties style:font-name-asian="NSimSun" fo:color="#00000A" style:font-size-complex="12pt" style:language-asian="ru" style:country-asian="RU" style:language-complex="hi" style:country-complex="IN"/>
    </style:style>
    <style:style style:name="P972" style:parent-style-name="Normal" style:family="paragraph">
      <style:paragraph-properties fo:margin-left="0.75in">
        <style:tab-stops/>
      </style:paragraph-properties>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7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80" style:parent-style-name="DefaultParagraphFont" style:family="text">
      <style:text-properties style:font-name-asian="NSimSun" style:font-name-complex="Arial" style:font-size-complex="12pt" style:language-asian="zh" style:country-asian="CN" style:language-complex="hi" style:country-complex="IN"/>
    </style:style>
    <style:style style:name="T981" style:parent-style-name="DefaultParagraphFont" style:family="text">
      <style:text-properties style:font-name-asian="NSimSun" style:font-name-complex="Arial" style:font-size-complex="12pt" style:language-asian="zh" style:country-asian="CN" style:language-complex="hi" style:country-complex="IN"/>
    </style:style>
    <style:style style:name="T982" style:parent-style-name="DefaultParagraphFont" style:family="text">
      <style:text-properties style:font-name-asian="NSimSun" style:font-size-complex="12pt" style:language-asian="ru" style:country-asian="RU" style:language-complex="hi" style:country-complex="IN"/>
    </style:style>
    <style:style style:name="T983" style:parent-style-name="DefaultParagraphFont" style:family="text">
      <style:text-properties style:font-name-asian="NSimSun" style:font-size-complex="12pt" style:language-asian="ru" style:country-asian="RU" style:language-complex="hi" style:country-complex="IN"/>
    </style:style>
    <style:style style:name="T984" style:parent-style-name="DefaultParagraphFont" style:family="text">
      <style:text-properties style:font-name-asian="NSimSun" style:font-size-complex="12pt" style:language-asian="ru" style:country-asian="RU" style:language-complex="hi" style:country-complex="IN"/>
    </style:style>
    <style:style style:name="T985" style:parent-style-name="DefaultParagraphFont" style:family="text">
      <style:text-properties style:font-name-asian="NSimSun" style:font-size-complex="12pt" style:language-asian="ru" style:country-asian="RU" style:language-complex="hi" style:country-complex="IN"/>
    </style:style>
    <style:style style:name="T986" style:parent-style-name="DefaultParagraphFont" style:family="text">
      <style:text-properties style:font-name-asian="NSimSun" style:font-size-complex="12pt" style:language-asian="ru" style:country-asian="RU" style:language-complex="hi" style:country-complex="IN"/>
    </style:style>
    <style:style style:name="T987" style:parent-style-name="DefaultParagraphFont" style:family="text">
      <style:text-properties style:font-name-asian="NSimSun" style:font-size-complex="12pt" style:language-asian="ru" style:country-asian="RU" style:language-complex="hi" style:country-complex="IN"/>
    </style:style>
    <style:style style:name="T988" style:parent-style-name="DefaultParagraphFont" style:family="text">
      <style:text-properties style:font-name-asian="NSimSun" style:font-size-complex="12pt" style:language-asian="ru" style:country-asian="RU" style:language-complex="hi" style:country-complex="IN"/>
    </style:style>
    <style:style style:name="T989" style:parent-style-name="DefaultParagraphFont" style:family="text">
      <style:text-properties style:font-name-asian="NSimSun" style:font-size-complex="12pt" style:language-asian="zh" style:country-asian="CN" style:language-complex="hi" style:country-complex="IN"/>
    </style:style>
    <style:style style:name="P990"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91" style:parent-style-name="DefaultParagraphFont" style:family="text">
      <style:text-properties style:font-name-asian="NSimSun" style:font-name-complex="Arial" style:font-size-complex="12pt" style:language-asian="zh" style:country-asian="CN" style:language-complex="hi" style:country-complex="IN"/>
    </style:style>
    <style:style style:name="T992" style:parent-style-name="DefaultParagraphFont" style:family="text">
      <style:text-properties style:font-name-asian="NSimSun" style:font-name-complex="Arial" style:font-size-complex="12pt" style:language-asian="zh" style:country-asian="CN" style:language-complex="hi" style:country-complex="IN"/>
    </style:style>
    <style:style style:name="T993" style:parent-style-name="DefaultParagraphFont" style:family="text">
      <style:text-properties style:font-name-asian="NSimSun" style:font-size-complex="12pt" style:language-asian="ru" style:country-asian="RU" style:language-complex="hi" style:country-complex="IN"/>
    </style:style>
    <style:style style:name="T994" style:parent-style-name="DefaultParagraphFont" style:family="text">
      <style:text-properties style:font-name-asian="NSimSun" style:font-size-complex="12pt" style:language-asian="ru" style:country-asian="RU" style:language-complex="hi" style:country-complex="IN"/>
    </style:style>
    <style:style style:name="T995" style:parent-style-name="DefaultParagraphFont" style:family="text">
      <style:text-properties style:font-name-asian="NSimSun" style:font-size-complex="12pt" style:language-asian="zh" style:country-asian="CN" style:language-complex="hi" style:country-complex="IN"/>
    </style:style>
    <style:style style:name="P996" style:parent-style-name="Normal" style:family="paragraph">
      <style:paragraph-properties fo:widows="0" fo:orphans="0" fo:text-align="justify" fo:text-indent="0.5902in"/>
      <style:text-properties fo:hyphenate="false"/>
    </style:style>
    <style:style style:name="T997" style:parent-style-name="DefaultParagraphFont" style:family="text">
      <style:text-properties style:font-name-asian="NSimSun" style:font-name-complex="Arial" style:font-size-complex="12pt" style:language-asian="zh" style:country-asian="CN" style:language-complex="hi" style:country-complex="IN"/>
    </style:style>
    <style:style style:name="T998" style:parent-style-name="DefaultParagraphFont" style:family="text">
      <style:text-properties style:font-name-asian="NSimSun" style:font-name-complex="Arial" style:font-size-complex="12pt" style:language-asian="zh" style:country-asian="CN" style:language-complex="hi" style:country-complex="IN"/>
    </style:style>
    <style:style style:name="T999" style:parent-style-name="DefaultParagraphFont" style:family="text">
      <style:text-properties style:font-name-asian="NSimSun" fo:color="#000000" style:font-size-complex="12pt" style:language-asian="lt" style:country-asian="LT" style:language-complex="hi" style:country-complex="IN"/>
    </style:style>
    <style:style style:name="T1000" style:parent-style-name="DefaultParagraphFont" style:family="text">
      <style:text-properties style:font-name-asian="NSimSun" fo:color="#000000" style:font-size-complex="12pt" style:language-asian="lt" style:country-asian="LT" style:language-complex="hi" style:country-complex="IN"/>
    </style:style>
    <style:style style:name="T1001" style:parent-style-name="DefaultParagraphFont" style:family="text">
      <style:text-properties style:font-name-asian="NSimSun" fo:color="#000000" style:font-size-complex="12pt" style:language-asian="lt" style:country-asian="LT" style:language-complex="hi" style:country-complex="IN"/>
    </style:style>
    <style:style style:name="T1002" style:parent-style-name="DefaultParagraphFont" style:family="text">
      <style:text-properties style:font-name-asian="NSimSun" style:font-size-complex="12pt" style:language-asian="zh" style:country-asian="CN" style:language-complex="hi" style:country-complex="IN"/>
    </style:style>
    <style:style style:name="P1003" style:parent-style-name="Normal" style:family="paragraph">
      <style:paragraph-properties fo:widows="0" fo:orphans="0" fo:text-align="justify" fo:text-indent="0.5902in"/>
      <style:text-properties fo:hyphenate="false"/>
    </style:style>
    <style:style style:name="T1004" style:parent-style-name="DefaultParagraphFont" style:family="text">
      <style:text-properties style:font-name-asian="NSimSun" style:font-name-complex="Arial" style:font-size-complex="12pt" style:language-asian="zh" style:country-asian="CN" style:language-complex="hi" style:country-complex="IN"/>
    </style:style>
    <style:style style:name="T1005" style:parent-style-name="DefaultParagraphFont" style:family="text">
      <style:text-properties style:font-name-asian="NSimSun" style:font-name-complex="Arial" style:font-size-complex="12pt" style:language-asian="zh" style:country-asian="CN" style:language-complex="hi" style:country-complex="IN"/>
    </style:style>
    <style:style style:name="T1006" style:parent-style-name="DefaultParagraphFont" style:family="text">
      <style:text-properties style:font-name-asian="NSimSun" fo:color="#000000" style:font-size-complex="12pt" style:language-asian="zh" style:country-asian="CN" style:language-complex="hi" style:country-complex="IN"/>
    </style:style>
    <style:style style:name="T1007" style:parent-style-name="DefaultParagraphFont" style:family="text">
      <style:text-properties style:font-name-asian="NSimSun" fo:color="#000000" style:font-size-complex="12pt" style:language-asian="zh" style:country-asian="CN" style:language-complex="hi" style:country-complex="IN"/>
    </style:style>
    <style:style style:name="T1008" style:parent-style-name="DefaultParagraphFont" style:family="text">
      <style:text-properties style:font-name-asian="NSimSun" fo:color="#000000" style:font-size-complex="12pt" style:language-asian="zh" style:country-asian="CN" style:language-complex="hi" style:country-complex="IN"/>
    </style:style>
    <style:style style:name="P1009" style:parent-style-name="Normal" style:family="paragraph">
      <style:paragraph-properties fo:widows="0" fo:orphans="0" fo:text-align="justify" fo:margin-left="0.75in">
        <style:tab-stops/>
      </style:paragraph-properties>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1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16" style:parent-style-name="Normal" style:family="paragraph">
      <style:paragraph-properties fo:widows="0" fo:orphans="0" fo:text-align="justify" fo:text-indent="0.5902in"/>
      <style:text-properties fo:hyphenate="false"/>
    </style:style>
    <style:style style:name="T1017" style:parent-style-name="DefaultParagraphFont" style:family="text">
      <style:text-properties style:font-name-asian="NSimSun" style:font-name-complex="Arial" style:font-size-complex="12pt" style:language-asian="zh" style:country-asian="CN" style:language-complex="hi" style:country-complex="IN"/>
    </style:style>
    <style:style style:name="T1018" style:parent-style-name="DefaultParagraphFont" style:family="text">
      <style:text-properties style:font-name-asian="NSimSun" style:font-name-complex="Arial" style:font-size-complex="12pt" style:language-asian="zh" style:country-asian="CN" style:language-complex="hi" style:country-complex="IN"/>
    </style:style>
    <style:style style:name="T1019" style:parent-style-name="DefaultParagraphFont" style:family="text">
      <style:text-properties style:font-name-asian="NSimSun" fo:color="#000000" style:font-size-complex="12pt" style:language-asian="zh" style:country-asian="CN" style:language-complex="hi" style:country-complex="IN"/>
    </style:style>
    <style:style style:name="T1020" style:parent-style-name="DefaultParagraphFont" style:family="text">
      <style:text-properties style:font-name-asian="NSimSun" fo:color="#000000" style:font-size-complex="12pt" style:language-asian="zh" style:country-asian="CN" style:language-complex="hi" style:country-complex="IN"/>
    </style:style>
    <style:style style:name="P1021" style:parent-style-name="Normal" style:family="paragraph">
      <style:paragraph-properties fo:widows="0" fo:orphans="0" fo:text-align="justify" fo:text-indent="0.5902in"/>
      <style:text-properties fo:hyphenate="false"/>
    </style:style>
    <style:style style:name="T1022" style:parent-style-name="DefaultParagraphFont" style:family="text">
      <style:text-properties style:font-name-asian="NSimSun" style:font-name-complex="Arial" style:font-size-complex="12pt" style:language-asian="zh" style:country-asian="CN" style:language-complex="hi" style:country-complex="IN"/>
    </style:style>
    <style:style style:name="T1023" style:parent-style-name="DefaultParagraphFont" style:family="text">
      <style:text-properties style:font-name-asian="NSimSun" style:font-name-complex="Arial" style:font-size-complex="12pt" style:language-asian="zh" style:country-asian="CN" style:language-complex="hi" style:country-complex="IN"/>
    </style:style>
    <style:style style:name="T1024" style:parent-style-name="DefaultParagraphFont" style:family="text">
      <style:text-properties style:font-name-asian="NSimSun" fo:color="#000000" style:font-size-complex="12pt" style:language-asian="lt" style:country-asian="LT" style:language-complex="hi" style:country-complex="IN"/>
    </style:style>
    <style:style style:name="T1025" style:parent-style-name="DefaultParagraphFont" style:family="text">
      <style:text-properties style:font-name-asian="NSimSun" fo:color="#000000" style:font-size-complex="12pt" style:language-asian="lt" style:country-asian="LT" style:language-complex="hi" style:country-complex="IN"/>
    </style:style>
    <style:style style:name="T1026" style:parent-style-name="DefaultParagraphFont" style:family="text">
      <style:text-properties style:font-name-asian="NSimSun" style:font-size-complex="12pt" style:language-asian="zh" style:country-asian="CN" style:language-complex="hi" style:country-complex="IN"/>
    </style:style>
    <style:style style:name="P1027" style:parent-style-name="Normal" style:family="paragraph">
      <style:paragraph-properties fo:widows="0" fo:orphans="0" fo:text-align="justify" fo:text-indent="0.5902in"/>
      <style:text-properties fo:hyphenate="false"/>
    </style:style>
    <style:style style:name="T1028" style:parent-style-name="DefaultParagraphFont" style:family="text">
      <style:text-properties style:font-name-asian="NSimSun" style:font-name-complex="Arial" style:font-size-complex="12pt" style:language-asian="zh" style:country-asian="CN" style:language-complex="hi" style:country-complex="IN"/>
    </style:style>
    <style:style style:name="T1029" style:parent-style-name="DefaultParagraphFont" style:family="text">
      <style:text-properties style:font-name-asian="NSimSun" style:font-name-complex="Arial" style:font-size-complex="12pt" style:language-asian="zh" style:country-asian="CN" style:language-complex="hi" style:country-complex="IN"/>
    </style:style>
    <style:style style:name="T1030" style:parent-style-name="DefaultParagraphFont" style:family="text">
      <style:text-properties style:font-name-asian="NSimSun" fo:color="#000000" style:font-size-complex="12pt" style:language-asian="lt" style:country-asian="LT" style:language-complex="hi" style:country-complex="IN"/>
    </style:style>
    <style:style style:name="T1031" style:parent-style-name="DefaultParagraphFont" style:family="text">
      <style:text-properties style:font-name-asian="Calibri" fo:color="#000000" style:font-size-complex="12pt" style:language-asian="ar" style:country-asian="SA" style:language-complex="hi" style:country-complex="IN"/>
    </style:style>
    <style:style style:name="T1032" style:parent-style-name="DefaultParagraphFont" style:family="text">
      <style:text-properties style:font-name-asian="Calibri" fo:color="#000000" style:font-size-complex="12pt" style:language-asian="ar" style:country-asian="SA" style:language-complex="hi" style:country-complex="IN"/>
    </style:style>
    <style:style style:name="T1033" style:parent-style-name="DefaultParagraphFont" style:family="text">
      <style:text-properties style:font-name-asian="NSimSun" fo:color="#000000" style:font-size-complex="12pt" style:language-asian="lt" style:country-asian="LT" style:language-complex="hi" style:country-complex="IN"/>
    </style:style>
    <style:style style:name="T1034" style:parent-style-name="DefaultParagraphFont" style:family="text">
      <style:text-properties style:font-name-asian="NSimSun" fo:color="#000000" style:font-size-complex="12pt" style:language-asian="lt" style:country-asian="LT" style:language-complex="hi" style:country-complex="IN"/>
    </style:style>
    <style:style style:name="P1035" style:parent-style-name="Normal" style:family="paragraph">
      <style:paragraph-properties fo:widows="0" fo:orphans="0" fo:text-align="justify" fo:text-indent="0.5902in"/>
      <style:text-properties fo:hyphenate="false"/>
    </style:style>
    <style:style style:name="T1036" style:parent-style-name="DefaultParagraphFont" style:family="text">
      <style:text-properties style:font-name-asian="NSimSun" style:font-name-complex="Arial" style:font-size-complex="12pt" style:language-asian="zh" style:country-asian="CN" style:language-complex="hi" style:country-complex="IN"/>
    </style:style>
    <style:style style:name="T1037" style:parent-style-name="DefaultParagraphFont" style:family="text">
      <style:text-properties style:font-name-asian="NSimSun" style:font-name-complex="Arial" style:font-size-complex="12pt" style:language-asian="zh" style:country-asian="CN" style:language-complex="hi" style:country-complex="IN"/>
    </style:style>
    <style:style style:name="T1038" style:parent-style-name="DefaultParagraphFont" style:family="text">
      <style:text-properties style:font-name-asian="NSimSun" fo:color="#000000" style:font-size-complex="12pt" style:language-asian="lt" style:country-asian="LT" style:language-complex="hi" style:country-complex="IN"/>
    </style:style>
    <style:style style:name="P1039" style:parent-style-name="Normal" style:family="paragraph">
      <style:paragraph-properties fo:widows="0" fo:orphans="0" fo:text-align="justify" fo:text-indent="0.5902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4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46" style:parent-style-name="Normal" style:family="paragraph">
      <style:paragraph-properties fo:text-align="justify" fo:text-indent="0.5902in"/>
      <style:text-properties fo:hyphenate="false"/>
    </style:style>
    <style:style style:name="T1047" style:parent-style-name="DefaultParagraphFont" style:family="text">
      <style:text-properties style:font-name-asian="NSimSun" style:font-name-complex="Arial" style:font-size-complex="12pt" style:language-asian="zh" style:country-asian="CN" style:language-complex="hi" style:country-complex="IN"/>
    </style:style>
    <style:style style:name="T1048" style:parent-style-name="DefaultParagraphFont" style:family="text">
      <style:text-properties style:font-name-asian="NSimSun" style:font-name-complex="Arial" style:font-size-complex="12pt" style:language-asian="zh" style:country-asian="CN" style:language-complex="hi" style:country-complex="IN"/>
    </style:style>
    <style:style style:name="T1049" style:parent-style-name="DefaultParagraphFont" style:family="text">
      <style:text-properties style:font-name-asian="NSimSun" fo:color="#000000" style:font-size-complex="12pt" style:language-asian="zh" style:country-asian="CN" style:language-complex="hi" style:country-complex="IN"/>
    </style:style>
    <style:style style:name="T1050" style:parent-style-name="DefaultParagraphFont" style:family="text">
      <style:text-properties style:font-name-asian="NSimSun" style:font-size-complex="12pt" style:language-asian="zh" style:country-asian="CN" style:language-complex="hi" style:country-complex="IN"/>
    </style:style>
    <style:style style:name="T1051" style:parent-style-name="DefaultParagraphFont" style:family="text">
      <style:text-properties style:font-name-asian="NSimSun" style:font-size-complex="12pt" style:language-asian="zh" style:country-asian="CN" style:language-complex="hi" style:country-complex="IN"/>
    </style:style>
    <style:style style:name="T1052" style:parent-style-name="DefaultParagraphFont" style:family="text">
      <style:text-properties style:font-name-asian="NSimSun" style:font-size-complex="12pt" style:language-asian="zh" style:country-asian="CN" style:language-complex="hi" style:country-complex="IN"/>
    </style:style>
    <style:style style:name="P1053" style:parent-style-name="Normal" style:family="paragraph">
      <style:paragraph-properties fo:text-align="justify" fo:text-indent="0.5902in"/>
      <style:text-properties fo:hyphenate="false"/>
    </style:style>
    <style:style style:name="T1054" style:parent-style-name="DefaultParagraphFont" style:family="text">
      <style:text-properties style:font-name-asian="NSimSun" style:font-name-complex="Arial" style:font-size-complex="12pt" style:language-asian="zh" style:country-asian="CN" style:language-complex="hi" style:country-complex="IN"/>
    </style:style>
    <style:style style:name="T1055" style:parent-style-name="DefaultParagraphFont" style:family="text">
      <style:text-properties style:font-name-asian="NSimSun" style:font-name-complex="Arial" style:font-size-complex="12pt" style:language-asian="zh" style:country-asian="CN" style:language-complex="hi" style:country-complex="IN"/>
    </style:style>
    <style:style style:name="T1056" style:parent-style-name="DefaultParagraphFont" style:family="text">
      <style:text-properties style:font-name-asian="NSimSun" fo:color="#000000" style:font-size-complex="12pt" style:language-asian="zh" style:country-asian="CN" style:language-complex="hi" style:country-complex="IN"/>
    </style:style>
    <style:style style:name="P1057" style:parent-style-name="Normal" style:family="paragraph">
      <style:paragraph-properties fo:text-align="justify" fo:text-indent="0.5902in"/>
      <style:text-properties fo:hyphenate="false"/>
    </style:style>
    <style:style style:name="T1058" style:parent-style-name="DefaultParagraphFont" style:family="text">
      <style:text-properties style:font-name-asian="NSimSun" style:font-name-complex="Arial" style:font-size-complex="12pt" style:language-asian="zh" style:country-asian="CN" style:language-complex="hi" style:country-complex="IN"/>
    </style:style>
    <style:style style:name="T1059" style:parent-style-name="DefaultParagraphFont" style:family="text">
      <style:text-properties style:font-name-asian="NSimSun" style:font-name-complex="Arial" style:font-size-complex="12pt" style:language-asian="zh" style:country-asian="CN" style:language-complex="hi" style:country-complex="IN"/>
    </style:style>
    <style:style style:name="T1060" style:parent-style-name="DefaultParagraphFont" style:family="text">
      <style:text-properties style:font-name-asian="NSimSun" fo:color="#000000" style:font-size-complex="12pt" style:language-asian="zh" style:country-asian="CN" style:language-complex="hi" style:country-complex="IN"/>
    </style:style>
    <style:style style:name="T1061" style:parent-style-name="DefaultParagraphFont" style:family="text">
      <style:text-properties style:font-name-asian="NSimSun" fo:color="#000000" style:font-size-complex="12pt" style:language-asian="zh" style:country-asian="CN" style:language-complex="hi" style:country-complex="IN"/>
    </style:style>
    <style:style style:name="P1062"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9"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70" style:parent-style-name="Normal" style:family="paragraph">
      <style:paragraph-properties fo:widows="0" fo:orphans="0" fo:text-align="justify" fo:text-indent="0.5902in"/>
      <style:text-properties fo:hyphenate="false"/>
    </style:style>
    <style:style style:name="T1071" style:parent-style-name="DefaultParagraphFont" style:family="text">
      <style:text-properties style:font-name-asian="NSimSun" style:font-name-complex="Arial" style:font-size-complex="12pt" style:language-asian="zh" style:country-asian="CN" style:language-complex="hi" style:country-complex="IN"/>
    </style:style>
    <style:style style:name="T1072" style:parent-style-name="DefaultParagraphFont" style:family="text">
      <style:text-properties style:font-name-asian="NSimSun" style:font-name-complex="Arial" style:font-size-complex="12pt" style:language-asian="zh" style:country-asian="CN" style:language-complex="hi" style:country-complex="IN"/>
    </style:style>
    <style:style style:name="T1073" style:parent-style-name="DefaultParagraphFont" style:family="text">
      <style:text-properties style:font-name-asian="NSimSun" fo:color="#000000" style:font-size-complex="12pt" style:language-asian="zh" style:country-asian="CN" style:language-complex="hi" style:country-complex="IN"/>
    </style:style>
    <style:style style:name="T1074" style:parent-style-name="DefaultParagraphFont" style:family="text">
      <style:text-properties style:font-name-asian="NSimSun" fo:color="#000000" style:font-size-complex="12pt" style:language-asian="zh" style:country-asian="CN" style:language-complex="hi" style:country-complex="IN"/>
    </style:style>
    <style:style style:name="P1075"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76" style:parent-style-name="DefaultParagraphFont" style:family="text">
      <style:text-properties style:font-name-asian="NSimSun" style:font-name-complex="Arial" style:font-size-complex="12pt" style:language-asian="zh" style:country-asian="CN" style:language-complex="hi" style:country-complex="IN"/>
    </style:style>
    <style:style style:name="T1077" style:parent-style-name="DefaultParagraphFont" style:family="text">
      <style:text-properties style:font-name-asian="NSimSun" style:font-name-complex="Arial" style:font-size-complex="12pt" style:language-asian="zh" style:country-asian="CN" style:language-complex="hi" style:country-complex="IN"/>
    </style:style>
    <style:style style:name="T1078" style:parent-style-name="DefaultParagraphFont" style:family="text">
      <style:text-properties style:font-name-asian="NSimSun" style:font-size-complex="12pt" style:language-asian="zh" style:country-asian="CN" style:language-complex="hi" style:country-complex="IN"/>
    </style:style>
    <style:style style:name="T1079" style:parent-style-name="DefaultParagraphFont" style:family="text">
      <style:text-properties style:font-name-asian="NSimSun" style:font-size-complex="12pt" style:language-asian="zh" style:country-asian="CN" style:language-complex="hi" style:country-complex="IN"/>
    </style:style>
    <style:style style:name="T1080" style:parent-style-name="DefaultParagraphFont" style:family="text">
      <style:text-properties style:font-name-asian="NSimSun" style:font-size-complex="12pt" style:language-asian="zh" style:country-asian="CN" style:language-complex="hi" style:country-complex="IN"/>
    </style:style>
    <style:style style:name="P1081" style:parent-style-name="Normal" style:family="paragraph">
      <style:paragraph-properties fo:widows="0" fo:orphans="0" fo:text-align="justify" fo:text-indent="0.5902in"/>
      <style:text-properties fo:hyphenate="false"/>
    </style:style>
    <style:style style:name="T1082" style:parent-style-name="DefaultParagraphFont" style:family="text">
      <style:text-properties style:font-name-asian="NSimSun" style:font-name-complex="Arial" style:font-size-complex="12pt" style:language-asian="zh" style:country-asian="CN" style:language-complex="hi" style:country-complex="IN"/>
    </style:style>
    <style:style style:name="T1083" style:parent-style-name="DefaultParagraphFont" style:family="text">
      <style:text-properties style:font-name-asian="NSimSun" style:font-name-complex="Arial" style:font-size-complex="12pt" style:language-asian="zh" style:country-asian="CN" style:language-complex="hi" style:country-complex="IN"/>
    </style:style>
    <style:style style:name="T1084" style:parent-style-name="DefaultParagraphFont" style:family="text">
      <style:text-properties style:font-name-asian="NSimSun" fo:color="#000000" style:font-size-complex="12pt" style:language-asian="zh" style:country-asian="CN" style:language-complex="hi" style:country-complex="IN"/>
    </style:style>
    <style:style style:name="T1085" style:parent-style-name="DefaultParagraphFont" style:family="text">
      <style:text-properties style:font-name-asian="NSimSun" fo:color="#000000" style:font-size-complex="12pt" style:language-asian="zh" style:country-asian="CN" style:language-complex="hi" style:country-complex="IN"/>
    </style:style>
    <style:style style:name="P1086" style:parent-style-name="Normal" style:family="paragraph">
      <style:paragraph-properties fo:widows="0" fo:orphans="0" fo:text-align="justify" fo:text-indent="0.5902in"/>
      <style:text-properties fo:hyphenate="false"/>
    </style:style>
    <style:style style:name="T1087" style:parent-style-name="DefaultParagraphFont" style:family="text">
      <style:text-properties style:font-name-asian="NSimSun" style:font-name-complex="Arial" style:font-size-complex="12pt" style:language-asian="zh" style:country-asian="CN" style:language-complex="hi" style:country-complex="IN"/>
    </style:style>
    <style:style style:name="T1088" style:parent-style-name="DefaultParagraphFont" style:family="text">
      <style:text-properties style:font-name-asian="NSimSun" style:font-name-complex="Arial" style:font-size-complex="12pt" style:language-asian="zh" style:country-asian="CN" style:language-complex="hi" style:country-complex="IN"/>
    </style:style>
    <style:style style:name="T1089" style:parent-style-name="DefaultParagraphFont" style:family="text">
      <style:text-properties style:font-name-asian="NSimSun" fo:color="#000000" style:font-size-complex="12pt" style:language-asian="zh" style:country-asian="CN" style:language-complex="hi" style:country-complex="IN"/>
    </style:style>
    <style:style style:name="T1090" style:parent-style-name="DefaultParagraphFont" style:family="text">
      <style:text-properties style:font-name-asian="NSimSun" fo:color="#000000" style:font-size-complex="12pt" style:language-asian="zh" style:country-asian="CN" style:language-complex="hi" style:country-complex="IN"/>
    </style:style>
    <style:style style:name="P1091" style:parent-style-name="Normal" style:family="paragraph">
      <style:paragraph-properties fo:widows="0" fo:orphans="0" fo:text-align="justify" fo:text-indent="0.5902in"/>
      <style:text-properties fo:hyphenate="false"/>
    </style:style>
    <style:style style:name="T1092" style:parent-style-name="DefaultParagraphFont" style:family="text">
      <style:text-properties style:font-name-asian="NSimSun" style:font-name-complex="Arial" style:font-size-complex="12pt" style:language-asian="zh" style:country-asian="CN" style:language-complex="hi" style:country-complex="IN"/>
    </style:style>
    <style:style style:name="T1093" style:parent-style-name="DefaultParagraphFont" style:family="text">
      <style:text-properties style:font-name-asian="NSimSun" style:font-name-complex="Arial" style:font-size-complex="12pt" style:language-asian="zh" style:country-asian="CN" style:language-complex="hi" style:country-complex="IN"/>
    </style:style>
    <style:style style:name="T1094" style:parent-style-name="DefaultParagraphFont" style:family="text">
      <style:text-properties style:font-name-asian="NSimSun" fo:color="#000000" style:font-size-complex="12pt" style:language-asian="zh" style:country-asian="CN" style:language-complex="hi" style:country-complex="IN"/>
    </style:style>
    <style:style style:name="P109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96" style:parent-style-name="DefaultParagraphFont" style:family="text">
      <style:text-properties style:font-name-asian="NSimSun" style:font-name-complex="Arial" style:font-size-complex="12pt" style:language-asian="zh" style:country-asian="CN" style:language-complex="hi" style:country-complex="IN"/>
    </style:style>
    <style:style style:name="T1097" style:parent-style-name="DefaultParagraphFont" style:family="text">
      <style:text-properties style:font-name-asian="NSimSun" style:font-name-complex="Arial" style:font-size-complex="12pt" style:language-asian="zh" style:country-asian="CN" style:language-complex="hi" style:country-complex="IN"/>
    </style:style>
    <style:style style:name="T1098" style:parent-style-name="DefaultParagraphFont" style:family="text">
      <style:text-properties style:font-name-asian="NSimSun" style:font-size-complex="12pt" style:language-asian="ru" style:country-asian="RU" style:language-complex="hi" style:country-complex="IN"/>
    </style:style>
    <style:style style:name="T1099" style:parent-style-name="DefaultParagraphFont" style:family="text">
      <style:text-properties style:font-name-asian="NSimSun" style:font-size-complex="12pt" style:language-asian="ru" style:country-asian="RU" style:language-complex="hi" style:country-complex="IN"/>
    </style:style>
    <style:style style:name="T1100" style:parent-style-name="DefaultParagraphFont" style:family="text">
      <style:text-properties style:font-name-asian="NSimSun" style:font-size-complex="12pt" style:language-asian="ru" style:country-asian="RU" style:language-complex="hi" style:country-complex="IN"/>
    </style:style>
    <style:style style:name="T1101" style:parent-style-name="DefaultParagraphFont" style:family="text">
      <style:text-properties style:font-name-asian="NSimSun" style:font-size-complex="12pt" style:language-asian="zh" style:country-asian="CN" style:language-complex="hi" style:country-complex="IN"/>
    </style:style>
    <style:style style:name="P1102" style:parent-style-name="Normal" style:family="paragraph">
      <style:paragraph-properties fo:widows="0" fo:orphans="0" fo:text-align="justify" fo:text-indent="0.5902in"/>
      <style:text-properties fo:hyphenate="false"/>
    </style:style>
    <style:style style:name="T1103" style:parent-style-name="DefaultParagraphFont" style:family="text">
      <style:text-properties style:font-name-asian="NSimSun" style:font-name-complex="Arial" style:font-size-complex="12pt" style:language-asian="zh" style:country-asian="CN" style:language-complex="hi" style:country-complex="IN"/>
    </style:style>
    <style:style style:name="T1104" style:parent-style-name="DefaultParagraphFont" style:family="text">
      <style:text-properties style:font-name-asian="NSimSun" style:font-name-complex="Arial" style:font-size-complex="12pt" style:language-asian="zh" style:country-asian="CN" style:language-complex="hi" style:country-complex="IN"/>
    </style:style>
    <style:style style:name="T1105" style:parent-style-name="DefaultParagraphFont" style:family="text">
      <style:text-properties style:font-name-asian="NSimSun" fo:color="#000000" style:font-size-complex="12pt" style:language-asian="zh" style:country-asian="CN" style:language-complex="hi" style:country-complex="IN"/>
    </style:style>
    <style:style style:name="T1106" style:parent-style-name="DefaultParagraphFont" style:family="text">
      <style:text-properties style:font-name-asian="NSimSun" fo:color="#000000" style:font-size-complex="12pt" style:language-asian="zh" style:country-asian="CN" style:language-complex="hi" style:country-complex="IN"/>
    </style:style>
    <style:style style:name="P110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108" style:parent-style-name="DefaultParagraphFont" style:family="text">
      <style:text-properties style:font-name-asian="NSimSun" style:font-name-complex="Arial" style:font-size-complex="12pt" style:language-asian="zh" style:country-asian="CN" style:language-complex="hi" style:country-complex="IN"/>
    </style:style>
    <style:style style:name="T1109" style:parent-style-name="DefaultParagraphFont" style:family="text">
      <style:text-properties style:font-name-asian="NSimSun" style:font-name-complex="Arial" style:font-size-complex="12pt" style:language-asian="zh" style:country-asian="CN" style:language-complex="hi" style:country-complex="IN"/>
    </style:style>
    <style:style style:name="T1110" style:parent-style-name="DefaultParagraphFont" style:family="text">
      <style:text-properties style:font-name-asian="NSimSun" style:font-size-complex="12pt" style:language-asian="ru" style:country-asian="RU" style:language-complex="hi" style:country-complex="IN"/>
    </style:style>
    <style:style style:name="T1111" style:parent-style-name="DefaultParagraphFont" style:family="text">
      <style:text-properties style:font-name-asian="NSimSun" style:font-size-complex="12pt" style:language-asian="ru" style:country-asian="RU" style:language-complex="hi" style:country-complex="IN"/>
    </style:style>
    <style:style style:name="T1112" style:parent-style-name="DefaultParagraphFont" style:family="text">
      <style:text-properties style:font-name-asian="NSimSun" style:font-size-complex="12pt" style:language-asian="zh" style:country-asian="CN" style:language-complex="hi" style:country-complex="IN"/>
    </style:style>
    <style:style style:name="P1113"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19"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120" style:parent-style-name="Normal" style:family="paragraph">
      <style:paragraph-properties fo:widows="0" fo:orphans="0" fo:text-align="justify" fo:text-indent="0.5902in"/>
      <style:text-properties fo:hyphenate="false"/>
    </style:style>
    <style:style style:name="T1121" style:parent-style-name="DefaultParagraphFont" style:family="text">
      <style:text-properties style:font-name-asian="NSimSun" style:font-name-complex="Arial" style:font-size-complex="12pt" style:language-asian="zh" style:country-asian="CN" style:language-complex="hi" style:country-complex="IN"/>
    </style:style>
    <style:style style:name="T1122" style:parent-style-name="DefaultParagraphFont" style:family="text">
      <style:text-properties style:font-name-asian="NSimSun" style:font-name-complex="Arial" style:font-size-complex="12pt" style:language-asian="zh" style:country-asian="CN" style:language-complex="hi" style:country-complex="IN"/>
    </style:style>
    <style:style style:name="T1123" style:parent-style-name="DefaultParagraphFont" style:family="text">
      <style:text-properties style:font-name-asian="NSimSun" fo:color="#000000" style:font-size-complex="12pt" style:language-asian="lt" style:country-asian="LT" style:language-complex="hi" style:country-complex="IN"/>
    </style:style>
    <style:style style:name="T1124" style:parent-style-name="DefaultParagraphFont" style:family="text">
      <style:text-properties style:font-name-asian="NSimSun" fo:color="#000000" style:font-size-complex="12pt" style:language-asian="lt" style:country-asian="LT" style:language-complex="hi" style:country-complex="IN"/>
    </style:style>
    <style:style style:name="T1125" style:parent-style-name="DefaultParagraphFont" style:family="text">
      <style:text-properties style:font-name-asian="NSimSun" fo:color="#000000" style:font-size-complex="12pt" style:language-asian="lt" style:country-asian="LT" style:language-complex="hi" style:country-complex="IN"/>
    </style:style>
    <style:style style:name="T1126" style:parent-style-name="DefaultParagraphFont" style:family="text">
      <style:text-properties style:font-name-asian="NSimSun" fo:color="#000000" style:font-size-complex="12pt" style:language-asian="lt" style:country-asian="LT" style:language-complex="hi" style:country-complex="IN"/>
    </style:style>
    <style:style style:name="P1127"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28" style:parent-style-name="DefaultParagraphFont" style:family="text">
      <style:text-properties style:font-name-asian="NSimSun" style:font-name-complex="Arial" style:font-size-complex="12pt" style:language-asian="zh" style:country-asian="CN" style:language-complex="hi" style:country-complex="IN"/>
    </style:style>
    <style:style style:name="T1129" style:parent-style-name="DefaultParagraphFont" style:family="text">
      <style:text-properties style:font-name-asian="NSimSun" style:font-name-complex="Arial" style:font-size-complex="12pt" style:language-asian="zh" style:country-asian="CN" style:language-complex="hi" style:country-complex="IN"/>
    </style:style>
    <style:style style:name="T1130" style:parent-style-name="DefaultParagraphFont" style:family="text">
      <style:text-properties style:font-name-asian="NSimSun" style:font-size-complex="12pt" style:language-asian="zh" style:country-asian="CN" style:language-complex="hi" style:country-complex="IN"/>
    </style:style>
    <style:style style:name="T1131" style:parent-style-name="DefaultParagraphFont" style:family="text">
      <style:text-properties style:font-name-asian="NSimSun" style:font-size-complex="12pt" style:language-asian="zh" style:country-asian="CN" style:language-complex="hi" style:country-complex="IN"/>
    </style:style>
    <style:style style:name="T1132" style:parent-style-name="DefaultParagraphFont" style:family="text">
      <style:text-properties style:font-name-asian="NSimSun" style:font-size-complex="12pt" style:language-asian="zh" style:country-asian="CN" style:language-complex="hi" style:country-complex="IN"/>
    </style:style>
    <style:style style:name="T1133" style:parent-style-name="DefaultParagraphFont" style:family="text">
      <style:text-properties style:font-name-asian="NSimSun" style:font-size-complex="12pt" style:language-asian="zh" style:country-asian="CN" style:language-complex="hi" style:country-complex="IN"/>
    </style:style>
    <style:style style:name="T1134" style:parent-style-name="DefaultParagraphFont" style:family="text">
      <style:text-properties style:font-name-asian="NSimSun" fo:color="#000000" style:font-size-complex="12pt" style:language-asian="zh" style:country-asian="CN" style:language-complex="hi" style:country-complex="IN"/>
    </style:style>
    <style:style style:name="P1135" style:parent-style-name="Normal" style:family="paragraph">
      <style:paragraph-properties fo:text-align="justify" fo:text-indent="0.5902in"/>
      <style:text-properties fo:hyphenate="false"/>
    </style:style>
    <style:style style:name="T1136" style:parent-style-name="DefaultParagraphFont" style:family="text">
      <style:text-properties style:font-name-asian="NSimSun" style:font-name-complex="Arial" style:font-size-complex="12pt" style:language-asian="zh" style:country-asian="CN" style:language-complex="hi" style:country-complex="IN"/>
    </style:style>
    <style:style style:name="T1137" style:parent-style-name="DefaultParagraphFont" style:family="text">
      <style:text-properties style:font-name-asian="NSimSun" style:font-name-complex="Arial" style:font-size-complex="12pt" style:language-asian="zh" style:country-asian="CN" style:language-complex="hi" style:country-complex="IN"/>
    </style:style>
    <style:style style:name="T1138" style:parent-style-name="DefaultParagraphFont" style:family="text">
      <style:text-properties style:font-name-asian="NSimSun" style:font-size-complex="12pt" style:language-asian="zh" style:country-asian="CN" style:language-complex="hi" style:country-complex="IN"/>
    </style:style>
    <style:style style:name="T1139" style:parent-style-name="DefaultParagraphFont" style:family="text">
      <style:text-properties style:font-name-asian="NSimSun" style:font-size-complex="12pt" style:language-asian="zh" style:country-asian="CN" style:language-complex="hi" style:country-complex="IN"/>
    </style:style>
    <style:style style:name="T1140" style:parent-style-name="DefaultParagraphFont" style:family="text">
      <style:text-properties style:font-name-asian="NSimSun" style:font-size-complex="12pt" style:language-asian="zh" style:country-asian="CN" style:language-complex="hi" style:country-complex="IN"/>
    </style:style>
    <style:style style:name="P114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42" style:parent-style-name="DefaultParagraphFont" style:family="text">
      <style:text-properties style:font-name-asian="NSimSun" style:font-name-complex="Arial" style:font-size-complex="12pt" style:language-asian="zh" style:country-asian="CN" style:language-complex="hi" style:country-complex="IN"/>
    </style:style>
    <style:style style:name="T1143" style:parent-style-name="DefaultParagraphFont" style:family="text">
      <style:text-properties style:font-name-asian="NSimSun" style:font-name-complex="Arial" style:font-size-complex="12pt" style:language-asian="zh" style:country-asian="CN" style:language-complex="hi" style:country-complex="IN"/>
    </style:style>
    <style:style style:name="T1144" style:parent-style-name="DefaultParagraphFont" style:family="text">
      <style:text-properties style:font-name-asian="NSimSun" style:font-size-complex="12pt" style:language-asian="ar" style:country-asian="SA" style:language-complex="hi" style:country-complex="IN"/>
    </style:style>
    <style:style style:name="T1145" style:parent-style-name="DefaultParagraphFont" style:family="text">
      <style:text-properties style:font-name-asian="NSimSun" style:font-size-complex="12pt" style:language-asian="ar" style:country-asian="SA" style:language-complex="hi" style:country-complex="IN"/>
    </style:style>
    <style:style style:name="T1146" style:parent-style-name="DefaultParagraphFont" style:family="text">
      <style:text-properties style:font-name-asian="NSimSun" style:font-size-complex="12pt" style:language-asian="ar" style:country-asian="SA" style:language-complex="hi" style:country-complex="IN"/>
    </style:style>
    <style:style style:name="T1147" style:parent-style-name="DefaultParagraphFont" style:family="text">
      <style:text-properties style:font-name-asian="NSimSun" style:font-size-complex="12pt" style:language-asian="zh" style:country-asian="CN" style:language-complex="hi" style:country-complex="IN"/>
    </style:style>
    <style:style style:name="P1148"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49" style:parent-style-name="DefaultParagraphFont" style:family="text">
      <style:text-properties style:font-name-asian="NSimSun" style:font-name-complex="Arial" style:font-size-complex="12pt" style:language-asian="zh" style:country-asian="CN" style:language-complex="hi" style:country-complex="IN"/>
    </style:style>
    <style:style style:name="T1150" style:parent-style-name="DefaultParagraphFont" style:family="text">
      <style:text-properties style:font-name-asian="NSimSun" style:font-name-complex="Arial" style:font-size-complex="12pt" style:language-asian="zh" style:country-asian="CN" style:language-complex="hi" style:country-complex="IN"/>
    </style:style>
    <style:style style:name="T1151" style:parent-style-name="DefaultParagraphFont" style:family="text">
      <style:text-properties style:font-name-asian="NSimSun" fo:color="#000000" style:font-size-complex="12pt" style:language-asian="lt" style:country-asian="LT" style:language-complex="hi" style:country-complex="IN"/>
    </style:style>
    <style:style style:name="T1152" style:parent-style-name="DefaultParagraphFont" style:family="text">
      <style:text-properties style:font-name-asian="NSimSun" fo:color="#000000" style:font-size-complex="12pt" style:language-asian="lt" style:country-asian="LT" style:language-complex="hi" style:country-complex="IN"/>
    </style:style>
    <style:style style:name="P1153"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54" style:parent-style-name="DefaultParagraphFont" style:family="text">
      <style:text-properties style:font-name-asian="NSimSun" style:font-name-complex="Arial" style:font-size-complex="12pt" style:language-asian="zh" style:country-asian="CN" style:language-complex="hi" style:country-complex="IN"/>
    </style:style>
    <style:style style:name="T1155" style:parent-style-name="DefaultParagraphFont" style:family="text">
      <style:text-properties style:font-name-asian="NSimSun" style:font-name-complex="Arial" style:font-size-complex="12pt" style:language-asian="zh" style:country-asian="CN" style:language-complex="hi" style:country-complex="IN"/>
    </style:style>
    <style:style style:name="T1156" style:parent-style-name="DefaultParagraphFont" style:family="text">
      <style:text-properties style:font-name-asian="NSimSun" fo:color="#000000" style:font-size-complex="12pt" style:language-asian="lt" style:country-asian="LT" style:language-complex="hi" style:country-complex="IN"/>
    </style:style>
    <style:style style:name="T1157" style:parent-style-name="DefaultParagraphFont" style:family="text">
      <style:text-properties style:font-name-asian="NSimSun" fo:color="#000000" style:font-size-complex="12pt" style:language-asian="lt" style:country-asian="LT" style:language-complex="hi" style:country-complex="IN"/>
    </style:style>
    <style:style style:name="T1158" style:parent-style-name="DefaultParagraphFont" style:family="text">
      <style:text-properties style:font-name-asian="NSimSun" style:font-size-complex="12pt" style:language-asian="zh" style:country-asian="CN" style:language-complex="hi" style:country-complex="IN"/>
    </style:style>
    <style:style style:name="P1159" style:parent-style-name="Normal" style:family="paragraph">
      <style:paragraph-properties fo:widows="0" fo:orphans="0" fo:text-align="justify" fo:text-indent="0.5902in"/>
      <style:text-properties fo:hyphenate="false"/>
    </style:style>
    <style:style style:name="T1160" style:parent-style-name="DefaultParagraphFont" style:family="text">
      <style:text-properties style:font-name-asian="NSimSun" style:font-name-complex="Arial" style:font-size-complex="12pt" style:language-asian="zh" style:country-asian="CN" style:language-complex="hi" style:country-complex="IN"/>
    </style:style>
    <style:style style:name="T1161" style:parent-style-name="DefaultParagraphFont" style:family="text">
      <style:text-properties style:font-name-asian="NSimSun" style:font-name-complex="Arial" style:font-size-complex="12pt" style:language-asian="zh" style:country-asian="CN" style:language-complex="hi" style:country-complex="IN"/>
    </style:style>
    <style:style style:name="T1162" style:parent-style-name="DefaultParagraphFont" style:family="text">
      <style:text-properties style:font-name-asian="NSimSun" fo:color="#000000" style:font-size-complex="12pt" style:language-asian="zh" style:country-asian="CN" style:language-complex="hi" style:country-complex="IN"/>
    </style:style>
    <style:style style:name="T1163" style:parent-style-name="DefaultParagraphFont" style:family="text">
      <style:text-properties style:font-name-asian="NSimSun" fo:color="#000000" style:font-size-complex="12pt" style:language-asian="zh" style:country-asian="CN" style:language-complex="hi" style:country-complex="IN"/>
    </style:style>
    <style:style style:name="T1164" style:parent-style-name="DefaultParagraphFont" style:family="text">
      <style:text-properties style:font-name-asian="NSimSun" fo:color="#000000" style:font-size-complex="12pt" style:language-asian="zh" style:country-asian="CN" style:language-complex="hi" style:country-complex="IN"/>
    </style:style>
    <style:style style:name="T1165" style:parent-style-name="DefaultParagraphFont" style:family="text">
      <style:text-properties style:font-name-asian="NSimSun" fo:color="#000000" style:font-size-complex="12pt" style:language-asian="zh" style:country-asian="CN" style:language-complex="hi" style:country-complex="IN"/>
    </style:style>
    <style:style style:name="P1166" style:parent-style-name="Normal" style:family="paragraph">
      <style:paragraph-properties fo:widows="0" fo:orphans="0" fo:text-align="justify" fo:text-indent="0.5902in"/>
      <style:text-properties fo:hyphenate="false"/>
    </style:style>
    <style:style style:name="T1167" style:parent-style-name="DefaultParagraphFont" style:family="text">
      <style:text-properties style:font-name-asian="NSimSun" style:font-name-complex="Arial" style:font-size-complex="12pt" style:language-asian="zh" style:country-asian="CN" style:language-complex="hi" style:country-complex="IN"/>
    </style:style>
    <style:style style:name="T1168" style:parent-style-name="DefaultParagraphFont" style:family="text">
      <style:text-properties style:font-name-asian="NSimSun" style:font-name-complex="Arial" style:font-size-complex="12pt" style:language-asian="zh" style:country-asian="CN" style:language-complex="hi" style:country-complex="IN"/>
    </style:style>
    <style:style style:name="T1169" style:parent-style-name="DefaultParagraphFont" style:family="text">
      <style:text-properties style:font-name-asian="NSimSun" fo:color="#000000" style:font-size-complex="12pt" style:language-asian="zh" style:country-asian="CN" style:language-complex="hi" style:country-complex="IN"/>
    </style:style>
    <style:style style:name="T1170" style:parent-style-name="DefaultParagraphFont" style:family="text">
      <style:text-properties style:font-name-asian="NSimSun" fo:color="#000000" style:font-size-complex="12pt" style:language-asian="zh" style:country-asian="CN" style:language-complex="hi" style:country-complex="IN"/>
    </style:style>
    <style:style style:name="T1171" style:parent-style-name="DefaultParagraphFont" style:family="text">
      <style:text-properties style:font-name-asian="NSimSun" fo:color="#000000" style:font-size-complex="12pt" style:language-asian="zh" style:country-asian="CN" style:language-complex="hi" style:country-complex="IN"/>
    </style:style>
    <style:style style:name="T1172" style:parent-style-name="DefaultParagraphFont" style:family="text">
      <style:text-properties style:font-name-asian="NSimSun" fo:color="#000000" style:font-size-complex="12pt" style:language-asian="zh" style:country-asian="CN" style:language-complex="hi" style:country-complex="IN"/>
    </style:style>
    <style:style style:name="T1173" style:parent-style-name="DefaultParagraphFont" style:family="text">
      <style:text-properties style:font-name-asian="NSimSun" fo:color="#000000" style:font-size-complex="12pt" style:language-asian="zh" style:country-asian="CN" style:language-complex="hi" style:country-complex="IN"/>
    </style:style>
    <style:style style:name="T1174" style:parent-style-name="DefaultParagraphFont" style:family="text">
      <style:text-properties style:font-name-asian="NSimSun" fo:color="#000000" style:font-size-complex="12pt" style:language-asian="zh" style:country-asian="CN" style:language-complex="hi" style:country-complex="IN"/>
    </style:style>
    <style:style style:name="T1175" style:parent-style-name="DefaultParagraphFont" style:family="text">
      <style:text-properties style:font-name-asian="NSimSun" fo:color="#000000" style:font-size-complex="12pt" style:language-asian="zh" style:country-asian="CN" style:language-complex="hi" style:country-complex="IN"/>
    </style:style>
    <style:style style:name="P117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77" style:parent-style-name="DefaultParagraphFont" style:family="text">
      <style:text-properties style:font-name-asian="NSimSun" style:font-name-complex="Arial" style:font-size-complex="12pt" style:language-asian="zh" style:country-asian="CN" style:language-complex="hi" style:country-complex="IN"/>
    </style:style>
    <style:style style:name="T1178" style:parent-style-name="DefaultParagraphFont" style:family="text">
      <style:text-properties style:font-name-asian="NSimSun" style:font-name-complex="Arial" style:font-size-complex="12pt" style:language-asian="zh" style:country-asian="CN" style:language-complex="hi" style:country-complex="IN"/>
    </style:style>
    <style:style style:name="T1179" style:parent-style-name="DefaultParagraphFont" style:family="text">
      <style:text-properties style:font-name-asian="NSimSun" fo:color="#000000" style:font-size-complex="12pt" style:language-asian="zh" style:country-asian="CN" style:language-complex="hi" style:country-complex="IN"/>
    </style:style>
    <style:style style:name="T1180" style:parent-style-name="DefaultParagraphFont" style:family="text">
      <style:text-properties style:font-name-asian="NSimSun" fo:color="#000000" style:font-size-complex="12pt" style:language-asian="zh" style:country-asian="CN" style:language-complex="hi" style:country-complex="IN"/>
    </style:style>
    <style:style style:name="T1181" style:parent-style-name="DefaultParagraphFont" style:family="text">
      <style:text-properties style:font-name-asian="NSimSun" fo:color="#000000" style:font-size-complex="12pt" style:language-asian="zh" style:country-asian="CN" style:language-complex="hi" style:country-complex="IN"/>
    </style:style>
    <style:style style:name="T1182" style:parent-style-name="DefaultParagraphFont" style:family="text">
      <style:text-properties style:font-name-asian="NSimSun" fo:color="#000000" style:font-size-complex="12pt" style:language-asian="zh" style:country-asian="CN" style:language-complex="hi" style:country-complex="IN"/>
    </style:style>
    <style:style style:name="T1183" style:parent-style-name="DefaultParagraphFont" style:family="text">
      <style:text-properties style:font-name-asian="NSimSun" fo:color="#000000" style:font-size-complex="12pt" style:language-asian="zh" style:country-asian="CN" style:language-complex="hi" style:country-complex="IN"/>
    </style:style>
    <style:style style:name="P1184"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85" style:parent-style-name="DefaultParagraphFont" style:family="text">
      <style:text-properties style:font-name-asian="NSimSun" style:font-name-complex="Arial" style:font-size-complex="12pt" style:language-asian="zh" style:country-asian="CN" style:language-complex="hi" style:country-complex="IN"/>
    </style:style>
    <style:style style:name="T1186" style:parent-style-name="DefaultParagraphFont" style:family="text">
      <style:text-properties style:font-name-asian="NSimSun" style:font-name-complex="Arial" style:font-size-complex="12pt" style:language-asian="zh" style:country-asian="CN" style:language-complex="hi" style:country-complex="IN"/>
    </style:style>
    <style:style style:name="T1187" style:parent-style-name="DefaultParagraphFont" style:family="text">
      <style:text-properties style:font-name-asian="NSimSun" fo:color="#000000" style:font-size-complex="12pt" style:language-asian="zh" style:country-asian="CN" style:language-complex="hi" style:country-complex="IN"/>
    </style:style>
    <style:style style:name="T1188" style:parent-style-name="DefaultParagraphFont" style:family="text">
      <style:text-properties style:font-name-asian="NSimSun" fo:color="#000000" style:font-size-complex="12pt" style:language-asian="zh" style:country-asian="CN" style:language-complex="hi" style:country-complex="IN"/>
    </style:style>
    <style:style style:name="T1189" style:parent-style-name="DefaultParagraphFont" style:family="text">
      <style:text-properties style:font-name-asian="NSimSun" fo:color="#000000" style:font-size-complex="12pt" style:language-asian="zh" style:country-asian="CN" style:language-complex="hi" style:country-complex="IN"/>
    </style:style>
    <style:style style:name="T1190" style:parent-style-name="DefaultParagraphFont" style:family="text">
      <style:text-properties style:font-name-asian="NSimSun" fo:color="#000000" style:font-size-complex="12pt" style:language-asian="zh" style:country-asian="CN" style:language-complex="hi" style:country-complex="IN"/>
    </style:style>
    <style:style style:name="T1191" style:parent-style-name="DefaultParagraphFont" style:family="text">
      <style:text-properties style:font-name-asian="NSimSun" fo:color="#000000" style:font-size-complex="12pt" style:language-asian="zh" style:country-asian="CN" style:language-complex="hi" style:country-complex="IN"/>
    </style:style>
    <style:style style:name="T1192" style:parent-style-name="DefaultParagraphFont" style:family="text">
      <style:text-properties style:font-name-asian="NSimSun" fo:color="#000000" style:font-size-complex="12pt" style:language-asian="zh" style:country-asian="CN" style:language-complex="hi" style:country-complex="IN"/>
    </style:style>
    <style:style style:name="T1193" style:parent-style-name="DefaultParagraphFont" style:family="text">
      <style:text-properties style:font-name-asian="NSimSun" fo:color="#000000" style:font-size-complex="12pt" style:language-asian="zh" style:country-asian="CN" style:language-complex="hi" style:country-complex="IN"/>
    </style:style>
    <style:style style:name="T1194" style:parent-style-name="DefaultParagraphFont" style:family="text">
      <style:text-properties style:font-name-asian="NSimSun" fo:color="#000000" style:font-size-complex="12pt" style:language-asian="zh" style:country-asian="CN" style:language-complex="hi" style:country-complex="IN"/>
    </style:style>
    <style:style style:name="T1195" style:parent-style-name="DefaultParagraphFont" style:family="text">
      <style:text-properties style:font-name-asian="NSimSun" fo:color="#000000" style:font-size-complex="12pt" style:language-asian="zh" style:country-asian="CN" style:language-complex="hi" style:country-complex="IN"/>
    </style:style>
    <style:style style:name="P119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7" style:parent-style-name="DefaultParagraphFont" style:family="text">
      <style:text-properties style:font-name-asian="NSimSun" style:font-name-complex="Arial" style:font-size-complex="12pt" style:language-asian="zh" style:country-asian="CN" style:language-complex="hi" style:country-complex="IN"/>
    </style:style>
    <style:style style:name="T1198" style:parent-style-name="DefaultParagraphFont" style:family="text">
      <style:text-properties style:font-name-asian="NSimSun" style:font-name-complex="Arial" style:font-size-complex="12pt" style:language-asian="zh" style:country-asian="CN" style:language-complex="hi" style:country-complex="IN"/>
    </style:style>
    <style:style style:name="T1199" style:parent-style-name="DefaultParagraphFont" style:family="text">
      <style:text-properties style:font-name-asian="NSimSun" fo:color="#000000" style:font-size-complex="12pt" style:language-asian="lt" style:country-asian="LT" style:language-complex="hi" style:country-complex="IN"/>
    </style:style>
    <style:style style:name="T1200" style:parent-style-name="DefaultParagraphFont" style:family="text">
      <style:text-properties style:font-name-asian="NSimSun" fo:color="#000000" style:font-size-complex="12pt" style:language-asian="lt" style:country-asian="LT" style:language-complex="hi" style:country-complex="IN"/>
    </style:style>
    <style:style style:name="T1201" style:parent-style-name="DefaultParagraphFont" style:family="text">
      <style:text-properties style:font-name-asian="NSimSun" fo:color="#000000" style:font-size-complex="12pt" style:language-asian="lt" style:country-asian="LT" style:language-complex="hi" style:country-complex="IN"/>
    </style:style>
    <style:style style:name="T1202" style:parent-style-name="DefaultParagraphFont" style:family="text">
      <style:text-properties style:font-name-asian="NSimSun" fo:color="#000000" style:font-size-complex="12pt" style:language-asian="lt" style:country-asian="LT" style:language-complex="hi" style:country-complex="IN"/>
    </style:style>
    <style:style style:name="P1203" style:parent-style-name="Normal" style:family="paragraph">
      <style:paragraph-properties fo:widows="0" fo:orphans="0" fo:text-align="justify" style:vertical-align="baseline" fo:text-indent="0.5902in"/>
      <style:text-properties fo:hyphenate="false"/>
    </style:style>
    <style:style style:name="T1204" style:parent-style-name="DefaultParagraphFont" style:family="text">
      <style:text-properties style:font-name-asian="NSimSun" style:font-name-complex="Arial"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font-size-complex="12pt" style:language-asian="zh" style:country-asian="CN" style:language-complex="hi" style:country-complex="IN"/>
    </style:style>
    <style:style style:name="T1206" style:parent-style-name="DefaultParagraphFont" style:family="text">
      <style:text-properties style:font-name-asian="NSimSun" fo:color="#000000" style:font-size-complex="12pt" style:language-asian="zh" style:country-asian="CN" style:language-complex="hi" style:country-complex="IN"/>
    </style:style>
    <style:style style:name="T1207" style:parent-style-name="DefaultParagraphFont" style:family="text">
      <style:text-properties style:font-name-asian="NSimSun" fo:color="#000000" style:font-size-complex="12pt" style:language-asian="zh" style:country-asian="CN" style:language-complex="hi" style:country-complex="IN"/>
    </style:style>
    <style:style style:name="T1208" style:parent-style-name="DefaultParagraphFont" style:family="text">
      <style:text-properties style:font-name-asian="NSimSun" style:font-size-complex="12pt" style:language-asian="zh" style:country-asian="CN" style:language-complex="hi" style:country-complex="IN"/>
    </style:style>
    <style:style style:name="P1209" style:parent-style-name="Normal" style:family="paragraph">
      <style:paragraph-properties fo:margin-left="0.75in">
        <style:tab-stops/>
      </style:paragraph-properties>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6"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217" style:parent-style-name="Normal" style:family="paragraph">
      <style:paragraph-properties fo:widows="0" fo:orphans="0" fo:text-align="justify" fo:text-indent="0.5902in"/>
      <style:text-properties fo:hyphenate="false"/>
    </style:style>
    <style:style style:name="T1218" style:parent-style-name="DefaultParagraphFont" style:family="text">
      <style:text-properties style:font-name-asian="NSimSun" style:font-name-complex="Arial" style:font-size-complex="12pt" style:language-asian="zh" style:country-asian="CN" style:language-complex="hi" style:country-complex="IN"/>
    </style:style>
    <style:style style:name="T1219" style:parent-style-name="DefaultParagraphFont" style:family="text">
      <style:text-properties style:font-name-asian="NSimSun" style:font-name-complex="Arial" style:font-size-complex="12pt" style:language-asian="zh" style:country-asian="CN" style:language-complex="hi" style:country-complex="IN"/>
    </style:style>
    <style:style style:name="T1220" style:parent-style-name="DefaultParagraphFont" style:family="text">
      <style:text-properties style:font-name-asian="NSimSun" fo:color="#000000" style:font-size-complex="12pt" style:language-asian="zh" style:country-asian="CN" style:language-complex="hi" style:country-complex="IN"/>
    </style:style>
    <style:style style:name="T1221" style:parent-style-name="DefaultParagraphFont" style:family="text">
      <style:text-properties style:font-name-asian="NSimSun" fo:color="#000000" style:font-size-complex="12pt" style:language-asian="zh" style:country-asian="CN" style:language-complex="hi" style:country-complex="IN"/>
    </style:style>
    <style:style style:name="T1222" style:parent-style-name="DefaultParagraphFont" style:family="text">
      <style:text-properties style:font-name-asian="NSimSun" fo:color="#000000" style:font-size-complex="12pt" style:language-asian="zh" style:country-asian="CN" style:language-complex="hi" style:country-complex="IN"/>
    </style:style>
    <style:style style:name="T1223" style:parent-style-name="DefaultParagraphFont" style:family="text">
      <style:text-properties style:font-name-asian="NSimSun" fo:color="#000000" style:font-size-complex="12pt" style:language-asian="zh" style:country-asian="CN" style:language-complex="hi" style:country-complex="IN"/>
    </style:style>
    <style:style style:name="P1224"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225" style:parent-style-name="DefaultParagraphFont" style:family="text">
      <style:text-properties style:font-name-asian="NSimSun" style:font-name-complex="Arial" style:font-size-complex="12pt" style:language-asian="zh" style:country-asian="CN" style:language-complex="hi" style:country-complex="IN"/>
    </style:style>
    <style:style style:name="T1226" style:parent-style-name="DefaultParagraphFont" style:family="text">
      <style:text-properties style:font-name-asian="NSimSun" style:font-name-complex="Arial" style:font-size-complex="12pt" style:language-asian="zh" style:country-asian="CN" style:language-complex="hi" style:country-complex="IN"/>
    </style:style>
    <style:style style:name="T1227" style:parent-style-name="DefaultParagraphFont" style:family="text">
      <style:text-properties style:font-name-asian="NSimSun" fo:color="#000000" style:font-size-complex="12pt" style:language-asian="zh" style:country-asian="CN" style:language-complex="hi" style:country-complex="IN"/>
    </style:style>
    <style:style style:name="T1228" style:parent-style-name="DefaultParagraphFont" style:family="text">
      <style:text-properties style:font-name-asian="NSimSun" fo:color="#000000" style:font-size-complex="12pt" style:language-asian="zh" style:country-asian="CN" style:language-complex="hi" style:country-complex="IN"/>
    </style:style>
    <style:style style:name="P1229" style:parent-style-name="Normal" style:family="paragraph">
      <style:paragraph-properties fo:widows="0" fo:orphans="0" fo:text-align="justify" fo:text-indent="0.5902in"/>
      <style:text-properties fo:hyphenate="false"/>
    </style:style>
    <style:style style:name="T1230" style:parent-style-name="DefaultParagraphFont" style:family="text">
      <style:text-properties style:font-name-asian="NSimSun" style:font-name-complex="Arial" style:font-size-complex="12pt" style:language-asian="zh" style:country-asian="CN" style:language-complex="hi" style:country-complex="IN"/>
    </style:style>
    <style:style style:name="T1231" style:parent-style-name="DefaultParagraphFont" style:family="text">
      <style:text-properties style:font-name-asian="NSimSun" style:font-name-complex="Arial" style:font-size-complex="12pt" style:language-asian="zh" style:country-asian="CN" style:language-complex="hi" style:country-complex="IN"/>
    </style:style>
    <style:style style:name="T1232" style:parent-style-name="DefaultParagraphFont" style:family="text">
      <style:text-properties style:font-name-asian="NSimSun" fo:color="#000000" style:font-size-complex="12pt" style:language-asian="zh" style:country-asian="CN" style:language-complex="hi" style:country-complex="IN"/>
    </style:style>
    <style:style style:name="T1233" style:parent-style-name="DefaultParagraphFont" style:family="text">
      <style:text-properties style:font-name-asian="NSimSun" fo:color="#000000" style:font-size-complex="12pt" style:language-asian="zh" style:country-asian="CN" style:language-complex="hi" style:country-complex="IN"/>
    </style:style>
    <style:style style:name="P1234" style:parent-style-name="Normal" style:family="paragraph">
      <style:paragraph-properties fo:widows="0" fo:orphans="0" fo:text-align="justify" fo:text-indent="0.5902in"/>
      <style:text-properties fo:hyphenate="false"/>
    </style:style>
    <style:style style:name="T1235" style:parent-style-name="DefaultParagraphFont" style:family="text">
      <style:text-properties style:font-name-asian="NSimSun" style:font-name-complex="Arial" style:font-size-complex="12pt" style:language-asian="zh" style:country-asian="CN" style:language-complex="hi" style:country-complex="IN"/>
    </style:style>
    <style:style style:name="T1236" style:parent-style-name="DefaultParagraphFont" style:family="text">
      <style:text-properties style:font-name-asian="NSimSun" style:font-name-complex="Arial" style:font-size-complex="12pt" style:language-asian="zh" style:country-asian="CN" style:language-complex="hi" style:country-complex="IN"/>
    </style:style>
    <style:style style:name="T1237" style:parent-style-name="DefaultParagraphFont" style:family="text">
      <style:text-properties style:font-name-asian="NSimSun" fo:color="#000000"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P1239" style:parent-style-name="Normal" style:family="paragraph">
      <style:paragraph-properties fo:widows="0" fo:orphans="0" fo:text-align="justify" fo:text-indent="0.5902in"/>
      <style:text-properties fo:hyphenate="false"/>
    </style:style>
    <style:style style:name="T1240" style:parent-style-name="DefaultParagraphFont" style:family="text">
      <style:text-properties style:font-name-asian="NSimSun" style:font-name-complex="Arial" style:font-size-complex="12pt" style:language-asian="zh" style:country-asian="CN" style:language-complex="hi" style:country-complex="IN"/>
    </style:style>
    <style:style style:name="T1241" style:parent-style-name="DefaultParagraphFont" style:family="text">
      <style:text-properties style:font-name-asian="NSimSun" style:font-name-complex="Arial" style:font-size-complex="12pt" style:language-asian="zh" style:country-asian="CN" style:language-complex="hi" style:country-complex="IN"/>
    </style:style>
    <style:style style:name="T1242" style:parent-style-name="DefaultParagraphFont" style:family="text">
      <style:text-properties style:font-name-asian="NSimSun" fo:color="#000000" style:font-size-complex="12pt" style:language-asian="zh" style:country-asian="CN" style:language-complex="hi" style:country-complex="IN"/>
    </style:style>
    <style:style style:name="T1243" style:parent-style-name="DefaultParagraphFont" style:family="text">
      <style:text-properties style:font-name-asian="NSimSun" fo:color="#000000" style:font-size-complex="12pt" style:language-asian="zh" style:country-asian="CN" style:language-complex="hi" style:country-complex="IN"/>
    </style:style>
    <style:style style:name="P1244" style:parent-style-name="Normal" style:family="paragraph">
      <style:paragraph-properties fo:widows="0" fo:orphans="0" fo:text-align="justify" fo:text-indent="0.5902in"/>
      <style:text-properties fo:hyphenate="false"/>
    </style:style>
    <style:style style:name="T1245" style:parent-style-name="DefaultParagraphFont" style:family="text">
      <style:text-properties style:font-name-asian="NSimSun" style:font-name-complex="Arial" style:font-size-complex="12pt" style:language-asian="zh" style:country-asian="CN" style:language-complex="hi" style:country-complex="IN"/>
    </style:style>
    <style:style style:name="T1246" style:parent-style-name="DefaultParagraphFont" style:family="text">
      <style:text-properties style:font-name-asian="NSimSun" style:font-name-complex="Arial" style:font-size-complex="12pt" style:language-asian="zh" style:country-asian="CN" style:language-complex="hi" style:country-complex="IN"/>
    </style:style>
    <style:style style:name="T1247" style:parent-style-name="DefaultParagraphFont" style:family="text">
      <style:text-properties style:font-name-asian="NSimSun" fo:color="#000000" style:font-size-complex="12pt" style:language-asian="lt" style:country-asian="LT" style:language-complex="hi" style:country-complex="IN"/>
    </style:style>
    <style:style style:name="T1248" style:parent-style-name="DefaultParagraphFont" style:family="text">
      <style:text-properties style:font-name-asian="NSimSun" style:font-size-complex="12pt" style:language-asian="zh" style:country-asian="CN" style:language-complex="hi" style:country-complex="IN"/>
    </style:style>
    <style:style style:name="T1249" style:parent-style-name="DefaultParagraphFont" style:family="text">
      <style:text-properties style:font-name-asian="NSimSun" fo:color="#000000" style:font-size-complex="12pt" style:language-asian="zh" style:country-asian="CN" style:language-complex="hi" style:country-complex="IN"/>
    </style:style>
    <style:style style:name="T1250" style:parent-style-name="DefaultParagraphFont" style:family="text">
      <style:text-properties style:font-name-asian="NSimSun" fo:color="#000000" style:font-size-complex="12pt" style:language-asian="zh" style:country-asian="CN" style:language-complex="hi" style:country-complex="IN"/>
    </style:style>
    <style:style style:name="P1251" style:parent-style-name="Normal" style:family="paragraph">
      <style:paragraph-properties fo:widows="0" fo:orphans="0" fo:text-align="justify" fo:text-indent="0.5902in"/>
      <style:text-properties fo:hyphenate="false"/>
    </style:style>
    <style:style style:name="T1252" style:parent-style-name="DefaultParagraphFont" style:family="text">
      <style:text-properties style:font-name-asian="NSimSun" style:font-name-complex="Arial" style:font-size-complex="12pt" style:language-asian="zh" style:country-asian="CN" style:language-complex="hi" style:country-complex="IN"/>
    </style:style>
    <style:style style:name="T1253" style:parent-style-name="DefaultParagraphFont" style:family="text">
      <style:text-properties style:font-name-asian="NSimSun" style:font-name-complex="Arial" style:font-size-complex="12pt" style:language-asian="zh" style:country-asian="CN" style:language-complex="hi" style:country-complex="IN"/>
    </style:style>
    <style:style style:name="T1254" style:parent-style-name="DefaultParagraphFont" style:family="text">
      <style:text-properties style:font-name-asian="NSimSun" fo:color="#000000" style:font-size-complex="12pt" style:language-asian="zh" style:country-asian="CN" style:language-complex="hi" style:country-complex="IN"/>
    </style:style>
    <style:style style:name="T1255" style:parent-style-name="DefaultParagraphFont" style:family="text">
      <style:text-properties style:font-name-asian="NSimSun" fo:color="#000000" style:font-size-complex="12pt" style:language-asian="zh" style:country-asian="CN" style:language-complex="hi" style:country-complex="IN"/>
    </style:style>
    <style:style style:name="P1256" style:parent-style-name="Normal" style:family="paragraph">
      <style:paragraph-properties fo:widows="0" fo:orphans="0" fo:text-align="justify" fo:text-indent="0.5902in"/>
      <style:text-properties fo:hyphenate="false"/>
    </style:style>
    <style:style style:name="T1257" style:parent-style-name="DefaultParagraphFont" style:family="text">
      <style:text-properties style:font-name-asian="NSimSun" style:font-name-complex="Arial" style:font-size-complex="12pt" style:language-asian="zh" style:country-asian="CN" style:language-complex="hi" style:country-complex="IN"/>
    </style:style>
    <style:style style:name="T1258" style:parent-style-name="DefaultParagraphFont" style:family="text">
      <style:text-properties style:font-name-asian="NSimSun" style:font-name-complex="Arial" style:font-size-complex="12pt" style:language-asian="zh" style:country-asian="CN" style:language-complex="hi" style:country-complex="IN"/>
    </style:style>
    <style:style style:name="T1259" style:parent-style-name="DefaultParagraphFont" style:family="text">
      <style:text-properties style:font-name-asian="NSimSun" fo:color="#000000" style:font-size-complex="12pt" style:language-asian="zh" style:country-asian="CN" style:language-complex="hi" style:country-complex="IN"/>
    </style:style>
    <style:style style:name="T1260" style:parent-style-name="DefaultParagraphFont" style:family="text">
      <style:text-properties style:font-name-asian="NSimSun" fo:color="#000000" style:font-size-complex="12pt" style:language-asian="zh" style:country-asian="CN" style:language-complex="hi" style:country-complex="IN"/>
    </style:style>
    <style:style style:name="P1261" style:parent-style-name="Normal" style:family="paragraph">
      <style:paragraph-properties fo:widows="0" fo:orphans="0" fo:text-align="justify" fo:text-indent="0.5902in"/>
      <style:text-properties fo:hyphenate="false"/>
    </style:style>
    <style:style style:name="T1262" style:parent-style-name="DefaultParagraphFont" style:family="text">
      <style:text-properties style:font-name-asian="NSimSun" style:font-name-complex="Arial" style:font-size-complex="12pt" style:language-asian="zh" style:country-asian="CN" style:language-complex="hi" style:country-complex="IN"/>
    </style:style>
    <style:style style:name="T1263" style:parent-style-name="DefaultParagraphFont" style:family="text">
      <style:text-properties style:font-name-asian="NSimSun" style:font-name-complex="Arial" style:font-size-complex="12pt" style:language-asian="zh" style:country-asian="CN" style:language-complex="hi" style:country-complex="IN"/>
    </style:style>
    <style:style style:name="T1264" style:parent-style-name="DefaultParagraphFont" style:family="text">
      <style:text-properties style:font-name-asian="NSimSun" fo:color="#000000" style:font-size-complex="12pt" style:language-asian="zh" style:country-asian="CN" style:language-complex="hi" style:country-complex="IN"/>
    </style:style>
    <style:style style:name="P1265" style:parent-style-name="Normal" style:family="paragraph">
      <style:paragraph-properties fo:widows="0" fo:orphans="0" fo:text-align="justify" fo:text-indent="0.5902in"/>
      <style:text-properties fo:hyphenate="false"/>
    </style:style>
    <style:style style:name="T1266" style:parent-style-name="DefaultParagraphFont" style:family="text">
      <style:text-properties style:font-name-asian="NSimSun" style:font-name-complex="Arial" style:font-size-complex="12pt" style:language-asian="zh" style:country-asian="CN" style:language-complex="hi" style:country-complex="IN"/>
    </style:style>
    <style:style style:name="T1267" style:parent-style-name="DefaultParagraphFont" style:family="text">
      <style:text-properties style:font-name-asian="NSimSun" style:font-name-complex="Arial" style:font-size-complex="12pt" style:language-asian="zh" style:country-asian="CN" style:language-complex="hi" style:country-complex="IN"/>
    </style:style>
    <style:style style:name="T1268" style:parent-style-name="DefaultParagraphFont" style:family="text">
      <style:text-properties style:font-name-asian="NSimSun" fo:color="#000000" style:font-size-complex="12pt" style:language-asian="zh" style:country-asian="CN" style:language-complex="hi" style:country-complex="IN"/>
    </style:style>
    <style:style style:name="T1269" style:parent-style-name="DefaultParagraphFont" style:family="text">
      <style:text-properties style:font-name-asian="NSimSun" fo:color="#000000" style:font-size-complex="12pt" style:language-asian="zh" style:country-asian="CN" style:language-complex="hi" style:country-complex="IN"/>
    </style:style>
    <style:style style:name="P1270" style:parent-style-name="Normal" style:family="paragraph">
      <style:paragraph-properties fo:widows="0" fo:orphans="0" fo:text-align="justify" fo:text-indent="0.5902in"/>
      <style:text-properties fo:hyphenate="false"/>
    </style:style>
    <style:style style:name="T1271" style:parent-style-name="DefaultParagraphFont" style:family="text">
      <style:text-properties style:font-name-asian="NSimSun" style:font-name-complex="Arial" style:font-size-complex="12pt" style:language-asian="zh" style:country-asian="CN" style:language-complex="hi" style:country-complex="IN"/>
    </style:style>
    <style:style style:name="T1272" style:parent-style-name="DefaultParagraphFont" style:family="text">
      <style:text-properties style:font-name-asian="NSimSun" style:font-name-complex="Arial" style:font-size-complex="12pt" style:language-asian="zh" style:country-asian="CN" style:language-complex="hi" style:country-complex="IN"/>
    </style:style>
    <style:style style:name="T1273" style:parent-style-name="DefaultParagraphFont" style:family="text">
      <style:text-properties style:font-name-asian="NSimSun" fo:color="#000000" style:font-size-complex="12pt" style:language-asian="zh" style:country-asian="CN" style:language-complex="hi" style:country-complex="IN"/>
    </style:style>
    <style:style style:name="P1274" style:parent-style-name="Normal" style:family="paragraph">
      <style:paragraph-properties fo:widows="0" fo:orphans="0" fo:text-align="justify" fo:text-indent="0.5902in"/>
      <style:text-properties fo:hyphenate="false"/>
    </style:style>
    <style:style style:name="T1275" style:parent-style-name="DefaultParagraphFont" style:family="text">
      <style:text-properties style:font-name-asian="NSimSun" style:font-name-complex="Arial" style:font-size-complex="12pt" style:language-asian="zh" style:country-asian="CN" style:language-complex="hi" style:country-complex="IN"/>
    </style:style>
    <style:style style:name="T1276" style:parent-style-name="DefaultParagraphFont" style:family="text">
      <style:text-properties style:font-name-asian="NSimSun" style:font-name-complex="Arial" style:font-size-complex="12pt" style:language-asian="zh" style:country-asian="CN" style:language-complex="hi" style:country-complex="IN"/>
    </style:style>
    <style:style style:name="T1277" style:parent-style-name="DefaultParagraphFont" style:family="text">
      <style:text-properties style:font-name-asian="NSimSun" fo:color="#000000" style:font-size-complex="12pt" style:language-asian="zh" style:country-asian="CN" style:language-complex="hi" style:country-complex="IN"/>
    </style:style>
    <style:style style:name="T1278" style:parent-style-name="DefaultParagraphFont" style:family="text">
      <style:text-properties style:font-name-asian="NSimSun" fo:color="#000000" style:font-size-complex="12pt" style:language-asian="zh" style:country-asian="CN" style:language-complex="hi" style:country-complex="IN"/>
    </style:style>
    <style:style style:name="P1279" style:parent-style-name="Normal" style:family="paragraph">
      <style:paragraph-properties fo:widows="0" fo:orphans="0" fo:text-align="justify" fo:text-indent="0.5902in"/>
      <style:text-properties fo:hyphenate="false"/>
    </style:style>
    <style:style style:name="T1280" style:parent-style-name="DefaultParagraphFont" style:family="text">
      <style:text-properties style:font-name-asian="NSimSun" style:font-name-complex="Arial" style:font-size-complex="12pt" style:language-asian="zh" style:country-asian="CN" style:language-complex="hi" style:country-complex="IN"/>
    </style:style>
    <style:style style:name="T1281" style:parent-style-name="DefaultParagraphFont" style:family="text">
      <style:text-properties style:font-name-asian="NSimSun" style:font-name-complex="Arial" style:font-size-complex="12pt" style:language-asian="zh" style:country-asian="CN" style:language-complex="hi" style:country-complex="IN"/>
    </style:style>
    <style:style style:name="T1282" style:parent-style-name="DefaultParagraphFont" style:family="text">
      <style:text-properties style:font-name-asian="NSimSun" fo:color="#000000" style:font-size-complex="12pt" style:language-asian="zh" style:country-asian="CN" style:language-complex="hi" style:country-complex="IN"/>
    </style:style>
    <style:style style:name="T1283" style:parent-style-name="DefaultParagraphFont" style:family="text">
      <style:text-properties style:font-name-asian="NSimSun" fo:color="#000000" style:font-size-complex="12pt" style:language-asian="zh" style:country-asian="CN" style:language-complex="hi" style:country-complex="IN"/>
    </style:style>
    <style:style style:name="P1284" style:parent-style-name="Normal" style:family="paragraph">
      <style:paragraph-properties fo:widows="0" fo:orphans="0" fo:text-align="justify" fo:text-indent="0.5902in"/>
      <style:text-properties fo:hyphenate="false"/>
    </style:style>
    <style:style style:name="T1285" style:parent-style-name="DefaultParagraphFont" style:family="text">
      <style:text-properties style:font-name-asian="NSimSun" style:font-name-complex="Arial" style:font-size-complex="12pt" style:language-asian="zh" style:country-asian="CN" style:language-complex="hi" style:country-complex="IN"/>
    </style:style>
    <style:style style:name="T1286" style:parent-style-name="DefaultParagraphFont" style:family="text">
      <style:text-properties style:font-name-asian="NSimSun" style:font-name-complex="Arial" style:font-size-complex="12pt" style:language-asian="zh" style:country-asian="CN" style:language-complex="hi" style:country-complex="IN"/>
    </style:style>
    <style:style style:name="T1287" style:parent-style-name="DefaultParagraphFont" style:family="text">
      <style:text-properties style:font-name-asian="NSimSun" fo:color="#000000" style:font-size-complex="12pt" style:language-asian="zh" style:country-asian="CN" style:language-complex="hi" style:country-complex="IN"/>
    </style:style>
    <style:style style:name="T1288" style:parent-style-name="DefaultParagraphFont" style:family="text">
      <style:text-properties style:font-name-asian="NSimSun" fo:color="#000000" style:font-size-complex="12pt" style:language-asian="zh" style:country-asian="CN" style:language-complex="hi" style:country-complex="IN"/>
    </style:style>
    <style:style style:name="T1289" style:parent-style-name="DefaultParagraphFont" style:family="text">
      <style:text-properties style:font-name-asian="NSimSun" fo:color="#000000" style:font-size-complex="12pt" style:language-asian="zh" style:country-asian="CN" style:language-complex="hi" style:country-complex="IN"/>
    </style:style>
    <style:style style:name="T1290" style:parent-style-name="DefaultParagraphFont" style:family="text">
      <style:text-properties style:font-name-asian="NSimSun" fo:color="#000000" style:font-size-complex="12pt" style:language-asian="zh" style:country-asian="CN" style:language-complex="hi" style:country-complex="IN"/>
    </style:style>
    <style:style style:name="P1291" style:parent-style-name="Normal" style:family="paragraph">
      <style:paragraph-properties fo:widows="0" fo:orphans="0" fo:text-align="justify" fo:text-indent="0.5902in"/>
      <style:text-properties fo:hyphenate="false"/>
    </style:style>
    <style:style style:name="T1292" style:parent-style-name="DefaultParagraphFont" style:family="text">
      <style:text-properties style:font-name-asian="NSimSun" style:font-name-complex="Arial" style:font-size-complex="12pt" style:language-asian="zh" style:country-asian="CN" style:language-complex="hi" style:country-complex="IN"/>
    </style:style>
    <style:style style:name="T1293" style:parent-style-name="DefaultParagraphFont" style:family="text">
      <style:text-properties style:font-name-asian="NSimSun" style:font-name-complex="Arial" style:font-size-complex="12pt" style:language-asian="zh" style:country-asian="CN" style:language-complex="hi" style:country-complex="IN"/>
    </style:style>
    <style:style style:name="T1294" style:parent-style-name="DefaultParagraphFont" style:family="text">
      <style:text-properties style:font-name-asian="NSimSun" fo:color="#000000" style:font-size-complex="12pt" style:language-asian="zh" style:country-asian="CN" style:language-complex="hi" style:country-complex="IN"/>
    </style:style>
    <style:style style:name="T1295" style:parent-style-name="DefaultParagraphFont" style:family="text">
      <style:text-properties style:font-name-asian="NSimSun" fo:color="#000000" style:font-size-complex="12pt" style:language-asian="zh" style:country-asian="CN" style:language-complex="hi" style:country-complex="IN"/>
    </style:style>
    <style:style style:name="P1296" style:parent-style-name="Normal" style:family="paragraph">
      <style:paragraph-properties fo:widows="0" fo:orphans="0" fo:text-align="justify" fo:margin-left="0.75in">
        <style:tab-stops/>
      </style:paragraph-properties>
      <style:text-properties fo:hyphenate="false"/>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9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2"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303" style:parent-style-name="Normal" style:family="paragraph">
      <style:paragraph-properties fo:widows="0" fo:orphans="0" fo:text-align="justify" fo:text-indent="0.5902in"/>
      <style:text-properties fo:hyphenate="false"/>
    </style:style>
    <style:style style:name="T1304" style:parent-style-name="DefaultParagraphFont" style:family="text">
      <style:text-properties style:font-name-asian="NSimSun" style:font-name-complex="Arial" style:font-size-complex="12pt" style:language-asian="zh" style:country-asian="CN" style:language-complex="hi" style:country-complex="IN"/>
    </style:style>
    <style:style style:name="T1305" style:parent-style-name="DefaultParagraphFont" style:family="text">
      <style:text-properties style:font-name-asian="NSimSun" style:font-name-complex="Arial" style:font-size-complex="12pt" style:language-asian="zh" style:country-asian="CN" style:language-complex="hi" style:country-complex="IN"/>
    </style:style>
    <style:style style:name="T1306"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7"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08" style:parent-style-name="Normal" style:family="paragraph">
      <style:paragraph-properties fo:widows="0" fo:orphans="0" fo:text-align="justify" fo:text-indent="0.5902in"/>
      <style:text-properties fo:hyphenate="false"/>
    </style:style>
    <style:style style:name="T1309" style:parent-style-name="DefaultParagraphFont" style:family="text">
      <style:text-properties style:font-name-asian="NSimSun" style:font-name-complex="Arial" style:font-size-complex="12pt" style:language-asian="zh" style:country-asian="CN" style:language-complex="hi" style:country-complex="IN"/>
    </style:style>
    <style:style style:name="T1310" style:parent-style-name="DefaultParagraphFont" style:family="text">
      <style:text-properties style:font-name-asian="NSimSun" style:font-name-complex="Arial" style:font-size-complex="12pt" style:language-asian="zh" style:country-asian="CN" style:language-complex="hi" style:country-complex="IN"/>
    </style:style>
    <style:style style:name="T1311" style:parent-style-name="DefaultParagraphFont" style:family="text">
      <style:text-properties style:font-name-asian="NSimSun" fo:color="#000000" style:font-size-complex="12pt" style:language-asian="zh" style:country-asian="CN" style:language-complex="hi" style:country-complex="IN"/>
    </style:style>
    <style:style style:name="T1312" style:parent-style-name="DefaultParagraphFont" style:family="text">
      <style:text-properties style:font-name-asian="NSimSun" fo:color="#000000" style:font-size-complex="12pt" style:language-asian="zh" style:country-asian="CN" style:language-complex="hi" style:country-complex="IN"/>
    </style:style>
    <style:style style:name="P1313" style:parent-style-name="Normal" style:family="paragraph">
      <style:paragraph-properties fo:widows="0" fo:orphans="0" fo:text-align="justify" fo:text-indent="0.5902in"/>
      <style:text-properties fo:hyphenate="false"/>
    </style:style>
    <style:style style:name="T1314" style:parent-style-name="DefaultParagraphFont" style:family="text">
      <style:text-properties style:font-name-asian="NSimSun" style:font-name-complex="Arial" style:font-size-complex="12pt" style:language-asian="zh" style:country-asian="CN" style:language-complex="hi" style:country-complex="IN"/>
    </style:style>
    <style:style style:name="T1315" style:parent-style-name="DefaultParagraphFont" style:family="text">
      <style:text-properties style:font-name-asian="NSimSun" style:font-name-complex="Arial" style:font-size-complex="12pt" style:language-asian="zh" style:country-asian="CN" style:language-complex="hi" style:country-complex="IN"/>
    </style:style>
    <style:style style:name="T1316" style:parent-style-name="DefaultParagraphFont" style:family="text">
      <style:text-properties style:font-name-asian="NSimSun" fo:color="#000000" style:font-size-complex="12pt" style:language-asian="zh" style:country-asian="CN" style:language-complex="hi" style:country-complex="IN"/>
    </style:style>
    <style:style style:name="T1317"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318" style:parent-style-name="Normal" style:family="paragraph">
      <style:paragraph-properties fo:widows="0" fo:orphans="0" fo:text-align="justify" fo:text-indent="0.5902in"/>
      <style:text-properties fo:hyphenate="false"/>
    </style:style>
    <style:style style:name="T1319" style:parent-style-name="DefaultParagraphFont" style:family="text">
      <style:text-properties style:font-name-asian="NSimSun" style:font-name-complex="Arial" style:font-size-complex="12pt" style:language-asian="zh" style:country-asian="CN" style:language-complex="hi" style:country-complex="IN"/>
    </style:style>
    <style:style style:name="T1320" style:parent-style-name="DefaultParagraphFont" style:family="text">
      <style:text-properties style:font-name-asian="NSimSun" style:font-name-complex="Arial" style:font-size-complex="12pt" style:language-asian="zh" style:country-asian="CN" style:language-complex="hi" style:country-complex="IN"/>
    </style:style>
    <style:style style:name="T1321" style:parent-style-name="DefaultParagraphFont" style:family="text">
      <style:text-properties style:font-name-asian="NSimSun" fo:color="#000000" style:font-size-complex="12pt" style:language-asian="zh" style:country-asian="CN" style:language-complex="hi" style:country-complex="IN"/>
    </style:style>
    <style:style style:name="T1322" style:parent-style-name="DefaultParagraphFont" style:family="text">
      <style:text-properties style:font-name-asian="NSimSun" fo:color="#000000" style:font-size-complex="12pt" style:language-asian="zh" style:country-asian="CN" style:language-complex="hi" style:country-complex="IN"/>
    </style:style>
    <style:style style:name="P1323" style:parent-style-name="Normal" style:family="paragraph">
      <style:paragraph-properties fo:widows="0" fo:orphans="0" fo:text-align="justify" fo:text-indent="0.5902in"/>
      <style:text-properties fo:hyphenate="false"/>
    </style:style>
    <style:style style:name="T1324" style:parent-style-name="DefaultParagraphFont" style:family="text">
      <style:text-properties style:font-name-asian="NSimSun" style:font-name-complex="Arial" style:font-size-complex="12pt" style:language-asian="zh" style:country-asian="CN" style:language-complex="hi" style:country-complex="IN"/>
    </style:style>
    <style:style style:name="T1325" style:parent-style-name="DefaultParagraphFont" style:family="text">
      <style:text-properties style:font-name-asian="NSimSun" style:font-name-complex="Arial" style:font-size-complex="12pt" style:language-asian="zh" style:country-asian="CN" style:language-complex="hi" style:country-complex="IN"/>
    </style:style>
    <style:style style:name="T1326" style:parent-style-name="DefaultParagraphFont" style:family="text">
      <style:text-properties style:font-name-asian="NSimSun" fo:color="#000000" style:font-size-complex="12pt" style:language-asian="zh" style:country-asian="CN" style:language-complex="hi" style:country-complex="IN"/>
    </style:style>
    <style:style style:name="T1327" style:parent-style-name="DefaultParagraphFont" style:family="text">
      <style:text-properties style:font-name-asian="NSimSun" fo:color="#000000" style:font-size-complex="12pt" style:language-asian="zh" style:country-asian="CN" style:language-complex="hi" style:country-complex="IN"/>
    </style:style>
    <style:style style:name="T1328" style:parent-style-name="DefaultParagraphFont" style:family="text">
      <style:text-properties style:font-name-asian="NSimSun" fo:color="#000000" style:font-size-complex="12pt" style:language-asian="zh" style:country-asian="CN" style:language-complex="hi" style:country-complex="IN"/>
    </style:style>
    <style:style style:name="P1329" style:parent-style-name="Normal" style:family="paragraph">
      <style:paragraph-properties fo:widows="0" fo:orphans="0" fo:text-align="justify" fo:text-indent="0.5902in"/>
      <style:text-properties fo:hyphenate="false"/>
    </style:style>
    <style:style style:name="T1330" style:parent-style-name="DefaultParagraphFont" style:family="text">
      <style:text-properties style:font-name-asian="NSimSun" style:font-name-complex="Arial" style:font-size-complex="12pt" style:language-asian="zh" style:country-asian="CN" style:language-complex="hi" style:country-complex="IN"/>
    </style:style>
    <style:style style:name="T1331" style:parent-style-name="DefaultParagraphFont" style:family="text">
      <style:text-properties style:font-name-asian="NSimSun" style:font-name-complex="Arial" style:font-size-complex="12pt" style:language-asian="zh" style:country-asian="CN" style:language-complex="hi" style:country-complex="IN"/>
    </style:style>
    <style:style style:name="T1332" style:parent-style-name="DefaultParagraphFont" style:family="text">
      <style:text-properties style:font-name-asian="NSimSun" fo:color="#000000" style:font-size-complex="12pt" style:language-asian="zh" style:country-asian="CN" style:language-complex="hi" style:country-complex="IN"/>
    </style:style>
    <style:style style:name="T1333" style:parent-style-name="DefaultParagraphFont" style:family="text">
      <style:text-properties style:font-name-asian="NSimSun" fo:color="#000000" style:font-size-complex="12pt" style:language-asian="zh" style:country-asian="CN" style:language-complex="hi" style:country-complex="IN"/>
    </style:style>
    <style:style style:name="T1334" style:parent-style-name="DefaultParagraphFont" style:family="text">
      <style:text-properties style:font-name-asian="NSimSun" fo:color="#000000" style:font-size-complex="12pt" style:language-asian="zh" style:country-asian="CN" style:language-complex="hi" style:country-complex="IN"/>
    </style:style>
    <style:style style:name="P1335" style:parent-style-name="Normal" style:family="paragraph">
      <style:paragraph-properties fo:widows="0" fo:orphans="0" fo:text-align="justify" fo:text-indent="0.5902in"/>
      <style:text-properties fo:hyphenate="false"/>
    </style:style>
    <style:style style:name="T1336" style:parent-style-name="DefaultParagraphFont" style:family="text">
      <style:text-properties style:font-name-asian="NSimSun" style:font-name-complex="Arial" style:font-size-complex="12pt" style:language-asian="zh" style:country-asian="CN" style:language-complex="hi" style:country-complex="IN"/>
    </style:style>
    <style:style style:name="T1337" style:parent-style-name="DefaultParagraphFont" style:family="text">
      <style:text-properties style:font-name-asian="NSimSun" style:font-name-complex="Arial" style:font-size-complex="12pt" style:language-asian="zh" style:country-asian="CN" style:language-complex="hi" style:country-complex="IN"/>
    </style:style>
    <style:style style:name="T1338" style:parent-style-name="DefaultParagraphFont" style:family="text">
      <style:text-properties style:font-name-asian="NSimSun" fo:color="#000000" style:font-size-complex="12pt" style:language-asian="zh" style:country-asian="CN" style:language-complex="hi" style:country-complex="IN"/>
    </style:style>
    <style:style style:name="T1339"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40"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41" style:parent-style-name="Normal" style:family="paragraph">
      <style:paragraph-properties fo:widows="0" fo:orphans="0" fo:text-align="justify" fo:text-indent="0.5902in"/>
      <style:text-properties fo:hyphenate="false"/>
    </style:style>
    <style:style style:name="T1342" style:parent-style-name="DefaultParagraphFont" style:family="text">
      <style:text-properties style:font-name-asian="NSimSun" style:font-name-complex="Arial" style:font-size-complex="12pt" style:language-asian="zh" style:country-asian="CN" style:language-complex="hi" style:country-complex="IN"/>
    </style:style>
    <style:style style:name="T1343" style:parent-style-name="DefaultParagraphFont" style:family="text">
      <style:text-properties style:font-name-asian="NSimSun" style:font-name-complex="Arial" style:font-size-complex="12pt" style:language-asian="zh" style:country-asian="CN" style:language-complex="hi" style:country-complex="IN"/>
    </style:style>
    <style:style style:name="T1344" style:parent-style-name="DefaultParagraphFont" style:family="text">
      <style:text-properties style:font-name-asian="NSimSun" fo:color="#000000" style:font-size-complex="12pt" style:language-asian="zh" style:country-asian="CN" style:language-complex="hi" style:country-complex="IN"/>
    </style:style>
    <style:style style:name="T1345" style:parent-style-name="DefaultParagraphFont" style:family="text">
      <style:text-properties style:font-name-asian="NSimSun" fo:color="#000000" style:font-size-complex="12pt" style:language-asian="zh" style:country-asian="CN" style:language-complex="hi" style:country-complex="IN"/>
    </style:style>
    <style:style style:name="T1346" style:parent-style-name="DefaultParagraphFont" style:family="text">
      <style:text-properties style:font-name-asian="NSimSun" fo:color="#000000" style:font-size-complex="12pt" style:language-asian="zh" style:country-asian="CN" style:language-complex="hi" style:country-complex="IN"/>
    </style:style>
    <style:style style:name="P1347" style:parent-style-name="Normal" style:family="paragraph">
      <style:paragraph-properties fo:widows="0" fo:orphans="0" fo:text-align="justify" fo:text-indent="0.5902in"/>
      <style:text-properties fo:hyphenate="false"/>
    </style:style>
    <style:style style:name="T1348" style:parent-style-name="DefaultParagraphFont" style:family="text">
      <style:text-properties style:font-name-asian="NSimSun" style:font-name-complex="Arial" style:font-size-complex="12pt" style:language-asian="zh" style:country-asian="CN" style:language-complex="hi" style:country-complex="IN"/>
    </style:style>
    <style:style style:name="T1349" style:parent-style-name="DefaultParagraphFont" style:family="text">
      <style:text-properties style:font-name-asian="NSimSun" style:font-name-complex="Arial" style:font-size-complex="12pt" style:language-asian="zh" style:country-asian="CN" style:language-complex="hi" style:country-complex="IN"/>
    </style:style>
    <style:style style:name="T1350" style:parent-style-name="DefaultParagraphFont" style:family="text">
      <style:text-properties style:font-name-asian="NSimSun" fo:color="#000000" style:font-size-complex="12pt" style:language-asian="zh" style:country-asian="CN" style:language-complex="hi" style:country-complex="IN"/>
    </style:style>
    <style:style style:name="P1351" style:parent-style-name="Normal" style:family="paragraph">
      <style:paragraph-properties fo:widows="0" fo:orphans="0" fo:text-align="justify" fo:text-indent="0.5902in"/>
      <style:text-properties fo:hyphenate="false"/>
    </style:style>
    <style:style style:name="T1352" style:parent-style-name="DefaultParagraphFont" style:family="text">
      <style:text-properties style:font-name-asian="NSimSun" style:font-name-complex="Arial" style:font-size-complex="12pt" style:language-asian="zh" style:country-asian="CN" style:language-complex="hi" style:country-complex="IN"/>
    </style:style>
    <style:style style:name="T1353" style:parent-style-name="DefaultParagraphFont" style:family="text">
      <style:text-properties style:font-name-asian="NSimSun" style:font-name-complex="Arial" style:font-size-complex="12pt" style:language-asian="zh" style:country-asian="CN" style:language-complex="hi" style:country-complex="IN"/>
    </style:style>
    <style:style style:name="T1354" style:parent-style-name="DefaultParagraphFont" style:family="text">
      <style:text-properties style:font-name-asian="NSimSun" fo:color="#000000" style:font-size-complex="12pt" style:language-asian="zh" style:country-asian="CN" style:language-complex="hi" style:country-complex="IN"/>
    </style:style>
    <style:style style:name="T1355" style:parent-style-name="DefaultParagraphFont" style:family="text">
      <style:text-properties style:font-name-asian="NSimSun" fo:color="#000000" style:font-size-complex="12pt" style:language-asian="zh" style:country-asian="CN" style:language-complex="hi" style:country-complex="IN"/>
    </style:style>
    <style:style style:name="P1356" style:parent-style-name="Normal" style:family="paragraph">
      <style:paragraph-properties fo:widows="0" fo:orphans="0" fo:text-align="justify" fo:text-indent="0.5902in"/>
      <style:text-properties fo:hyphenate="false"/>
    </style:style>
    <style:style style:name="T1357" style:parent-style-name="DefaultParagraphFont" style:family="text">
      <style:text-properties style:font-name-asian="NSimSun" style:font-name-complex="Arial" style:font-size-complex="12pt" style:language-asian="zh" style:country-asian="CN" style:language-complex="hi" style:country-complex="IN"/>
    </style:style>
    <style:style style:name="T1358" style:parent-style-name="DefaultParagraphFont" style:family="text">
      <style:text-properties style:font-name-asian="NSimSun" style:font-name-complex="Arial" style:font-size-complex="12pt" style:language-asian="zh" style:country-asian="CN" style:language-complex="hi" style:country-complex="IN"/>
    </style:style>
    <style:style style:name="T1359" style:parent-style-name="DefaultParagraphFont" style:family="text">
      <style:text-properties style:font-name-asian="NSimSun" fo:color="#000000" style:font-size-complex="12pt" style:language-asian="zh" style:country-asian="CN" style:language-complex="hi" style:country-complex="IN"/>
    </style:style>
    <style:style style:name="T1360" style:parent-style-name="DefaultParagraphFont" style:family="text">
      <style:text-properties style:font-name-asian="NSimSun" fo:color="#000000" style:font-size-complex="12pt" style:language-asian="zh" style:country-asian="CN" style:language-complex="hi" style:country-complex="IN"/>
    </style:style>
    <style:style style:name="P1361" style:parent-style-name="Normal" style:family="paragraph">
      <style:paragraph-properties fo:widows="0" fo:orphans="0" fo:text-align="justify" fo:text-indent="0.5902in"/>
      <style:text-properties fo:hyphenate="false"/>
    </style:style>
    <style:style style:name="T1362" style:parent-style-name="DefaultParagraphFont" style:family="text">
      <style:text-properties style:font-name-asian="NSimSun" style:font-name-complex="Arial" style:font-size-complex="12pt" style:language-asian="zh" style:country-asian="CN" style:language-complex="hi" style:country-complex="IN"/>
    </style:style>
    <style:style style:name="T1363" style:parent-style-name="DefaultParagraphFont" style:family="text">
      <style:text-properties style:font-name-asian="NSimSun" style:font-name-complex="Arial" style:font-size-complex="12pt" style:language-asian="zh" style:country-asian="CN" style:language-complex="hi" style:country-complex="IN"/>
    </style:style>
    <style:style style:name="T1364" style:parent-style-name="DefaultParagraphFont" style:family="text">
      <style:text-properties style:font-name-asian="NSimSun" fo:color="#000000" style:font-size-complex="12pt" style:language-asian="zh" style:country-asian="CN" style:language-complex="hi" style:country-complex="IN"/>
    </style:style>
    <style:style style:name="P1365" style:parent-style-name="Normal" style:family="paragraph">
      <style:paragraph-properties fo:widows="0" fo:orphans="0" fo:text-align="justify" fo:text-indent="0.5902in"/>
      <style:text-properties fo:hyphenate="false"/>
    </style:style>
    <style:style style:name="T1366" style:parent-style-name="DefaultParagraphFont" style:family="text">
      <style:text-properties style:font-name-asian="NSimSun" style:font-name-complex="Arial" style:font-size-complex="12pt" style:language-asian="zh" style:country-asian="CN" style:language-complex="hi" style:country-complex="IN"/>
    </style:style>
    <style:style style:name="T1367" style:parent-style-name="DefaultParagraphFont" style:family="text">
      <style:text-properties style:font-name-asian="NSimSun" style:font-name-complex="Arial" style:font-size-complex="12pt" style:language-asian="zh" style:country-asian="CN" style:language-complex="hi" style:country-complex="IN"/>
    </style:style>
    <style:style style:name="T1368" style:parent-style-name="DefaultParagraphFont" style:family="text">
      <style:text-properties style:font-name-asian="NSimSun" fo:color="#000000" style:font-size-complex="12pt" style:language-asian="zh" style:country-asian="CN" style:language-complex="hi" style:country-complex="IN"/>
    </style:style>
    <style:style style:name="T1369" style:parent-style-name="DefaultParagraphFont" style:family="text">
      <style:text-properties style:font-name-asian="NSimSun" fo:color="#000000" style:font-size-complex="12pt" style:language-asian="zh" style:country-asian="CN" style:language-complex="hi" style:country-complex="IN"/>
    </style:style>
    <style:style style:name="P1370" style:parent-style-name="Normal" style:family="paragraph">
      <style:paragraph-properties fo:widows="0" fo:orphans="0" fo:text-align="justify" fo:text-indent="0.5902in"/>
      <style:text-properties fo:hyphenate="false"/>
    </style:style>
    <style:style style:name="T1371" style:parent-style-name="DefaultParagraphFont" style:family="text">
      <style:text-properties style:font-name-asian="NSimSun" style:font-name-complex="Arial" style:font-size-complex="12pt" style:language-asian="zh" style:country-asian="CN" style:language-complex="hi" style:country-complex="IN"/>
    </style:style>
    <style:style style:name="T1372" style:parent-style-name="DefaultParagraphFont" style:family="text">
      <style:text-properties style:font-name-asian="NSimSun" style:font-name-complex="Arial" style:font-size-complex="12pt" style:language-asian="zh" style:country-asian="CN" style:language-complex="hi" style:country-complex="IN"/>
    </style:style>
    <style:style style:name="T1373" style:parent-style-name="DefaultParagraphFont" style:family="text">
      <style:text-properties style:font-name-asian="NSimSun" fo:color="#000000" style:font-size-complex="12pt" style:language-asian="zh" style:country-asian="CN" style:language-complex="hi" style:country-complex="IN"/>
    </style:style>
    <style:style style:name="T1374" style:parent-style-name="DefaultParagraphFont" style:family="text">
      <style:text-properties style:font-name-asian="NSimSun" fo:color="#000000" style:font-size-complex="12pt" style:language-asian="zh" style:country-asian="CN" style:language-complex="hi" style:country-complex="IN"/>
    </style:style>
    <style:style style:name="P1375" style:parent-style-name="Normal" style:family="paragraph">
      <style:paragraph-properties fo:widows="0" fo:orphans="0" fo:text-align="justify" fo:text-indent="0.5902in"/>
      <style:text-properties fo:hyphenate="false"/>
    </style:style>
    <style:style style:name="T1376" style:parent-style-name="DefaultParagraphFont" style:family="text">
      <style:text-properties style:font-name-asian="NSimSun" style:font-name-complex="Arial" style:font-size-complex="12pt" style:language-asian="zh" style:country-asian="CN" style:language-complex="hi" style:country-complex="IN"/>
    </style:style>
    <style:style style:name="T1377" style:parent-style-name="DefaultParagraphFont" style:family="text">
      <style:text-properties style:font-name-asian="NSimSun" style:font-name-complex="Arial" style:font-size-complex="12pt" style:language-asian="zh" style:country-asian="CN" style:language-complex="hi" style:country-complex="IN"/>
    </style:style>
    <style:style style:name="T1378" style:parent-style-name="DefaultParagraphFont" style:family="text">
      <style:text-properties style:font-name-asian="NSimSun" fo:color="#000000" style:font-size-complex="12pt" style:language-asian="zh" style:country-asian="CN" style:language-complex="hi" style:country-complex="IN"/>
    </style:style>
    <style:style style:name="P1379" style:parent-style-name="Normal" style:family="paragraph">
      <style:paragraph-properties fo:widows="0" fo:orphans="0" fo:text-align="justify" fo:text-indent="0.5902in"/>
      <style:text-properties fo:hyphenate="false"/>
    </style:style>
    <style:style style:name="T1380" style:parent-style-name="DefaultParagraphFont" style:family="text">
      <style:text-properties style:font-name-asian="NSimSun" style:font-name-complex="Arial" style:font-size-complex="12pt" style:language-asian="zh" style:country-asian="CN" style:language-complex="hi" style:country-complex="IN"/>
    </style:style>
    <style:style style:name="T1381" style:parent-style-name="DefaultParagraphFont" style:family="text">
      <style:text-properties style:font-name-asian="NSimSun" style:font-name-complex="Arial" style:font-size-complex="12pt" style:language-asian="zh" style:country-asian="CN" style:language-complex="hi" style:country-complex="IN"/>
    </style:style>
    <style:style style:name="T1382" style:parent-style-name="DefaultParagraphFont" style:family="text">
      <style:text-properties style:font-name-asian="NSimSun" fo:color="#000000" style:font-size-complex="12pt" style:language-asian="zh" style:country-asian="CN" style:language-complex="hi" style:country-complex="IN"/>
    </style:style>
    <style:style style:name="T1383" style:parent-style-name="DefaultParagraphFont" style:family="text">
      <style:text-properties style:font-name-asian="NSimSun" fo:color="#000000" style:font-size-complex="12pt" style:language-asian="zh" style:country-asian="CN" style:language-complex="hi" style:country-complex="IN"/>
    </style:style>
    <style:style style:name="P1384" style:parent-style-name="Normal" style:family="paragraph">
      <style:paragraph-properties fo:widows="0" fo:orphans="0" fo:text-align="justify" fo:text-indent="0.5902in"/>
      <style:text-properties fo:hyphenate="false"/>
    </style:style>
    <style:style style:name="T1385" style:parent-style-name="DefaultParagraphFont" style:family="text">
      <style:text-properties style:font-name-asian="NSimSun" style:font-name-complex="Arial" style:font-size-complex="12pt" style:language-asian="zh" style:country-asian="CN" style:language-complex="hi" style:country-complex="IN"/>
    </style:style>
    <style:style style:name="T1386" style:parent-style-name="DefaultParagraphFont" style:family="text">
      <style:text-properties style:font-name-asian="NSimSun" style:font-name-complex="Arial" style:font-size-complex="12pt" style:language-asian="zh" style:country-asian="CN" style:language-complex="hi" style:country-complex="IN"/>
    </style:style>
    <style:style style:name="T1387" style:parent-style-name="DefaultParagraphFont" style:family="text">
      <style:text-properties style:font-name-asian="NSimSun" fo:color="#000000" style:font-size-complex="12pt" style:language-asian="zh" style:country-asian="CN" style:language-complex="hi" style:country-complex="IN"/>
    </style:style>
    <style:style style:name="T1388" style:parent-style-name="DefaultParagraphFont" style:family="text">
      <style:text-properties style:font-name-asian="NSimSun" fo:color="#000000" style:font-size-complex="12pt" style:language-asian="zh" style:country-asian="CN" style:language-complex="hi" style:country-complex="IN"/>
    </style:style>
    <style:style style:name="P1389" style:parent-style-name="Normal" style:family="paragraph">
      <style:paragraph-properties fo:widows="0" fo:orphans="0" fo:text-align="justify" fo:text-indent="0.5902in"/>
      <style:text-properties fo:hyphenate="false"/>
    </style:style>
    <style:style style:name="T1390" style:parent-style-name="DefaultParagraphFont" style:family="text">
      <style:text-properties style:font-name-asian="NSimSun" style:font-name-complex="Arial" style:font-size-complex="12pt" style:language-asian="zh" style:country-asian="CN" style:language-complex="hi" style:country-complex="IN"/>
    </style:style>
    <style:style style:name="T1391" style:parent-style-name="DefaultParagraphFont" style:family="text">
      <style:text-properties style:font-name-asian="NSimSun" style:font-name-complex="Arial" style:font-size-complex="12pt" style:language-asian="zh" style:country-asian="CN" style:language-complex="hi" style:country-complex="IN"/>
    </style:style>
    <style:style style:name="T1392" style:parent-style-name="DefaultParagraphFont" style:family="text">
      <style:text-properties style:font-name-asian="NSimSun" fo:color="#000000" style:font-size-complex="12pt" style:language-asian="zh" style:country-asian="CN" style:language-complex="hi" style:country-complex="IN"/>
    </style:style>
    <style:style style:name="T1393" style:parent-style-name="DefaultParagraphFont" style:family="text">
      <style:text-properties style:font-name-asian="NSimSun" fo:color="#000000" style:font-size-complex="12pt" style:language-asian="zh" style:country-asian="CN" style:language-complex="hi" style:country-complex="IN"/>
    </style:style>
    <style:style style:name="P1394" style:parent-style-name="Normal" style:family="paragraph">
      <style:paragraph-properties fo:widows="0" fo:orphans="0" fo:text-align="justify" fo:text-indent="0.5902in"/>
      <style:text-properties fo:hyphenate="false"/>
    </style:style>
    <style:style style:name="T1395" style:parent-style-name="DefaultParagraphFont" style:family="text">
      <style:text-properties style:font-name-asian="NSimSun" style:font-name-complex="Arial" style:font-size-complex="12pt" style:language-asian="zh" style:country-asian="CN" style:language-complex="hi" style:country-complex="IN"/>
    </style:style>
    <style:style style:name="T1396" style:parent-style-name="DefaultParagraphFont" style:family="text">
      <style:text-properties style:font-name-asian="NSimSun" style:font-name-complex="Arial" style:font-size-complex="12pt" style:language-asian="zh" style:country-asian="CN" style:language-complex="hi" style:country-complex="IN"/>
    </style:style>
    <style:style style:name="T1397" style:parent-style-name="DefaultParagraphFont" style:family="text">
      <style:text-properties style:font-name-asian="NSimSun" fo:color="#000000" style:font-size-complex="12pt" style:language-asian="zh" style:country-asian="CN" style:language-complex="hi" style:country-complex="IN"/>
    </style:style>
    <style:style style:name="T1398" style:parent-style-name="DefaultParagraphFont" style:family="text">
      <style:text-properties style:font-name-asian="NSimSun" fo:color="#000000" style:font-size-complex="12pt" style:language-asian="zh" style:country-asian="CN" style:language-complex="hi" style:country-complex="IN"/>
    </style:style>
    <style:style style:name="P1399"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400" style:parent-style-name="Normal" style:family="paragraph">
      <style:paragraph-properties fo:text-align="center">
        <style:tab-stops>
          <style:tab-stop style:type="left" style:position="1.3402in"/>
        </style:tab-stops>
      </style:paragraph-properties>
    </style:style>
    <style:style style:name="T1401"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402"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403"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40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405"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406" style:parent-style-name="Normal" style:family="paragraph">
      <style:paragraph-properties fo:widows="0" fo:orphans="0" fo:text-align="justify" fo:text-indent="0.5902in"/>
      <style:text-properties fo:hyphenate="false"/>
    </style:style>
    <style:style style:name="T1407" style:parent-style-name="DefaultParagraphFont" style:family="text">
      <style:text-properties style:font-name-asian="NSimSun" style:font-name-complex="Arial" style:font-size-complex="12pt" style:language-asian="zh" style:country-asian="CN" style:language-complex="hi" style:country-complex="IN"/>
    </style:style>
    <style:style style:name="T1408" style:parent-style-name="DefaultParagraphFont" style:family="text">
      <style:text-properties style:font-name-asian="NSimSun" style:font-name-complex="Arial" style:font-size-complex="12pt" style:language-asian="zh" style:country-asian="CN" style:language-complex="hi" style:country-complex="IN"/>
    </style:style>
    <style:style style:name="T1409" style:parent-style-name="DefaultParagraphFont" style:family="text">
      <style:text-properties style:font-name-asian="NSimSun" style:font-size-complex="12pt" style:language-asian="zh" style:country-asian="CN" style:language-complex="hi" style:country-complex="IN"/>
    </style:style>
    <style:style style:name="T1410" style:parent-style-name="DefaultParagraphFont" style:family="text">
      <style:text-properties style:font-name-asian="NSimSun" style:font-size-complex="12pt" style:language-asian="zh" style:country-asian="CN" style:language-complex="hi" style:country-complex="IN"/>
    </style:style>
    <style:style style:name="T1411" style:parent-style-name="DefaultParagraphFont" style:family="text">
      <style:text-properties style:font-name-asian="NSimSun" style:font-size-complex="12pt" style:language-asian="zh" style:country-asian="CN" style:language-complex="hi" style:country-complex="IN"/>
    </style:style>
    <style:style style:name="T1412" style:parent-style-name="DefaultParagraphFont" style:family="text">
      <style:text-properties style:font-name-asian="NSimSun" style:font-size-complex="12pt" style:language-asian="zh" style:country-asian="CN" style:language-complex="hi" style:country-complex="IN"/>
    </style:style>
    <style:style style:name="P1413" style:parent-style-name="Normal" style:family="paragraph">
      <style:paragraph-properties fo:widows="0" fo:orphans="0" fo:text-align="justify" fo:text-indent="0.5902in"/>
      <style:text-properties fo:hyphenate="false"/>
    </style:style>
    <style:style style:name="T1414" style:parent-style-name="DefaultParagraphFont" style:family="text">
      <style:text-properties style:font-name-asian="NSimSun" style:font-size-complex="12pt" style:language-asian="zh" style:country-asian="CN" style:language-complex="hi" style:country-complex="IN"/>
    </style:style>
    <style:style style:name="T1415" style:parent-style-name="DefaultParagraphFont" style:family="text">
      <style:text-properties style:font-name-asian="NSimSun" style:font-size-complex="12pt" style:language-asian="zh" style:country-asian="CN" style:language-complex="hi" style:country-complex="IN"/>
    </style:style>
    <style:style style:name="P1416" style:parent-style-name="Normal" style:family="paragraph">
      <style:paragraph-properties fo:widows="0" fo:orphans="0" fo:text-align="justify" fo:text-indent="0.5902in"/>
      <style:text-properties fo:hyphenate="false"/>
    </style:style>
    <style:style style:name="T1417" style:parent-style-name="DefaultParagraphFont" style:family="text">
      <style:text-properties style:font-name-asian="NSimSun" style:font-name-complex="Arial" style:font-size-complex="12pt" style:language-asian="zh" style:country-asian="CN" style:language-complex="hi" style:country-complex="IN"/>
    </style:style>
    <style:style style:name="T1418" style:parent-style-name="DefaultParagraphFont" style:family="text">
      <style:text-properties style:font-name-asian="NSimSun" style:font-name-complex="Arial" style:font-size-complex="12pt" style:language-asian="zh" style:country-asian="CN" style:language-complex="hi" style:country-complex="IN"/>
    </style:style>
    <style:style style:name="T1419" style:parent-style-name="DefaultParagraphFont" style:family="text">
      <style:text-properties style:font-name-asian="NSimSun" style:font-size-complex="12pt" style:language-asian="zh" style:country-asian="CN" style:language-complex="hi" style:country-complex="IN"/>
    </style:style>
    <style:style style:name="T1420" style:parent-style-name="DefaultParagraphFont" style:family="text">
      <style:text-properties style:font-name-asian="NSimSun" fo:color="#000000" style:font-size-complex="12pt" style:language-asian="lt" style:country-asian="LT" style:language-complex="hi" style:country-complex="IN"/>
    </style:style>
    <style:style style:name="P142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2" style:parent-style-name="DefaultParagraphFont" style:family="text">
      <style:text-properties style:font-name-asian="NSimSun" fo:color="#000000" style:font-size-complex="12pt" style:language-asian="lt" style:country-asian="LT" style:language-complex="hi" style:country-complex="IN"/>
    </style:style>
    <style:style style:name="T1423" style:parent-style-name="DefaultParagraphFont" style:family="text">
      <style:text-properties style:font-name-asian="NSimSun" fo:color="#000000" style:font-size-complex="12pt" style:language-asian="lt" style:country-asian="LT" style:language-complex="hi" style:country-complex="IN"/>
    </style:style>
    <style:style style:name="P142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5" style:parent-style-name="DefaultParagraphFont" style:family="text">
      <style:text-properties style:font-name-asian="NSimSun" fo:color="#000000" style:font-size-complex="12pt" style:language-asian="lt" style:country-asian="LT" style:language-complex="hi" style:country-complex="IN"/>
    </style:style>
    <style:style style:name="T1426" style:parent-style-name="DefaultParagraphFont" style:family="text">
      <style:text-properties style:font-name-asian="NSimSun" fo:color="#000000" style:font-size-complex="12pt" style:language-asian="lt" style:country-asian="LT" style:language-complex="hi" style:country-complex="IN"/>
    </style:style>
    <style:style style:name="T1427" style:parent-style-name="DefaultParagraphFont" style:family="text">
      <style:text-properties style:font-name-asian="NSimSun" fo:color="#000000" style:font-size-complex="12pt" style:language-asian="lt" style:country-asian="LT" style:language-complex="hi" style:country-complex="IN"/>
    </style:style>
    <style:style style:name="P142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9" style:parent-style-name="DefaultParagraphFont" style:family="text">
      <style:text-properties style:font-name-asian="NSimSun" fo:color="#000000" style:font-size-complex="12pt" style:language-asian="lt" style:country-asian="LT" style:language-complex="hi" style:country-complex="IN"/>
    </style:style>
    <style:style style:name="T1430" style:parent-style-name="DefaultParagraphFont" style:family="text">
      <style:text-properties style:font-name-asian="NSimSun" fo:color="#000000" style:font-size-complex="12pt" style:language-asian="lt" style:country-asian="LT" style:language-complex="hi" style:country-complex="IN"/>
    </style:style>
    <style:style style:name="P143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2" style:parent-style-name="DefaultParagraphFont" style:family="text">
      <style:text-properties style:font-name-asian="NSimSun" fo:color="#000000" style:font-size-complex="12pt" style:language-asian="lt" style:country-asian="LT" style:language-complex="hi" style:country-complex="IN"/>
    </style:style>
    <style:style style:name="T1433" style:parent-style-name="DefaultParagraphFont" style:family="text">
      <style:text-properties style:font-name-asian="NSimSun" fo:color="#000000" style:font-size-complex="12pt" style:language-asian="lt" style:country-asian="LT" style:language-complex="hi" style:country-complex="IN"/>
    </style:style>
    <style:style style:name="P143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5" style:parent-style-name="DefaultParagraphFont" style:family="text">
      <style:text-properties style:font-name-asian="NSimSun" fo:color="#000000" style:font-size-complex="12pt" style:language-asian="lt" style:country-asian="LT" style:language-complex="hi" style:country-complex="IN"/>
    </style:style>
    <style:style style:name="T1436" style:parent-style-name="DefaultParagraphFont" style:family="text">
      <style:text-properties style:font-name-asian="NSimSun" fo:color="#000000" style:font-size-complex="12pt" style:language-asian="lt" style:country-asian="LT" style:language-complex="hi" style:country-complex="IN"/>
    </style:style>
    <style:style style:name="T1437" style:parent-style-name="DefaultParagraphFont" style:family="text">
      <style:text-properties style:font-name-asian="NSimSun" fo:color="#000000" style:font-size-complex="12pt" style:language-asian="lt" style:country-asian="LT" style:language-complex="hi" style:country-complex="IN"/>
    </style:style>
    <style:style style:name="P143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9" style:parent-style-name="DefaultParagraphFont" style:family="text">
      <style:text-properties style:font-name-asian="NSimSun" fo:color="#000000" style:font-size-complex="12pt" style:language-asian="lt" style:country-asian="LT" style:language-complex="hi" style:country-complex="IN"/>
    </style:style>
    <style:style style:name="T1440" style:parent-style-name="DefaultParagraphFont" style:family="text">
      <style:text-properties style:font-name-asian="NSimSun" fo:color="#000000" style:font-size-complex="12pt" style:language-asian="lt" style:country-asian="LT" style:language-complex="hi" style:country-complex="IN"/>
    </style:style>
    <style:style style:name="P1441" style:parent-style-name="Normal" style:family="paragraph">
      <style:paragraph-properties fo:widows="0" fo:orphans="0" fo:text-align="justify" fo:text-indent="0.5902in"/>
      <style:text-properties fo:hyphenate="false"/>
    </style:style>
    <style:style style:name="T1442" style:parent-style-name="DefaultParagraphFont" style:family="text">
      <style:text-properties style:font-name-asian="NSimSun" style:font-name-complex="Arial" style:font-size-complex="12pt" style:language-asian="zh" style:country-asian="CN" style:language-complex="hi" style:country-complex="IN"/>
    </style:style>
    <style:style style:name="T1443" style:parent-style-name="DefaultParagraphFont" style:family="text">
      <style:text-properties style:font-name-asian="NSimSun" style:font-name-complex="Arial" style:font-size-complex="12pt" style:language-asian="zh" style:country-asian="CN" style:language-complex="hi" style:country-complex="IN"/>
    </style:style>
    <style:style style:name="T1444" style:parent-style-name="DefaultParagraphFont" style:family="text">
      <style:text-properties style:font-name-asian="NSimSun" fo:color="#000000" style:font-size-complex="12pt" style:language-asian="lt" style:country-asian="LT" style:language-complex="hi" style:country-complex="IN"/>
    </style:style>
    <style:style style:name="P1445" style:parent-style-name="Normal" style:family="paragraph">
      <style:paragraph-properties fo:widows="0" fo:orphans="0" fo:text-align="justify" fo:text-indent="0.5902in"/>
      <style:text-properties fo:hyphenate="false"/>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NSimSun" style:font-name-complex="Arial" style:font-size-complex="12pt" style:language-asian="zh" style:country-asian="CN" style:language-complex="hi" style:country-complex="IN"/>
    </style:style>
    <style:style style:name="T1448" style:parent-style-name="DefaultParagraphFont" style:family="text">
      <style:text-properties style:font-name-asian="NSimSun" fo:color="#000000" style:font-size-complex="12pt" style:language-asian="lt" style:country-asian="LT" style:language-complex="hi" style:country-complex="IN"/>
    </style:style>
    <style:style style:name="T1449" style:parent-style-name="DefaultParagraphFont" style:family="text">
      <style:text-properties style:font-name-asian="NSimSun" fo:color="#000000" style:font-size-complex="12pt" style:language-asian="lt" style:country-asian="LT" style:language-complex="hi" style:country-complex="IN"/>
    </style:style>
    <style:style style:name="T1450" style:parent-style-name="DefaultParagraphFont" style:family="text">
      <style:text-properties style:font-name-asian="NSimSun" fo:color="#000000" style:font-size-complex="12pt" style:language-asian="lt" style:country-asian="LT" style:language-complex="hi" style:country-complex="IN"/>
    </style:style>
    <style:style style:name="P145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52" style:parent-style-name="DefaultParagraphFont" style:family="text">
      <style:text-properties style:font-name-asian="NSimSun" style:font-name-complex="Arial" style:font-size-complex="12pt" style:language-asian="zh" style:country-asian="CN" style:language-complex="hi" style:country-complex="IN"/>
    </style:style>
    <style:style style:name="T1453" style:parent-style-name="DefaultParagraphFont" style:family="text">
      <style:text-properties style:font-name-asian="NSimSun" style:font-name-complex="Arial" style:font-size-complex="12pt" style:language-asian="zh" style:country-asian="CN" style:language-complex="hi" style:country-complex="IN"/>
    </style:style>
    <style:style style:name="T1454" style:parent-style-name="DefaultParagraphFont" style:family="text">
      <style:text-properties style:font-name-asian="NSimSun" fo:color="#000000" style:font-size-complex="12pt" style:language-asian="lt" style:country-asian="LT" style:language-complex="hi" style:country-complex="IN"/>
    </style:style>
    <style:style style:name="T1455" style:parent-style-name="DefaultParagraphFont" style:family="text">
      <style:text-properties style:font-name-asian="NSimSun" fo:color="#000000" style:font-size-complex="12pt" style:language-asian="lt" style:country-asian="LT" style:language-complex="hi" style:country-complex="IN"/>
    </style:style>
    <style:style style:name="T1456" style:parent-style-name="DefaultParagraphFont" style:family="text">
      <style:text-properties style:font-name-asian="NSimSun" fo:color="#000000" style:font-size-complex="12pt" style:language-asian="lt" style:country-asian="LT" style:language-complex="hi" style:country-complex="IN"/>
    </style:style>
    <style:style style:name="P145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58" style:parent-style-name="DefaultParagraphFont" style:family="text">
      <style:text-properties style:font-name-asian="NSimSun" style:font-name-complex="Arial" style:font-size-complex="12pt" style:language-asian="zh" style:country-asian="CN" style:language-complex="hi" style:country-complex="IN"/>
    </style:style>
    <style:style style:name="T1459" style:parent-style-name="DefaultParagraphFont" style:family="text">
      <style:text-properties style:font-name-asian="NSimSun" style:font-name-complex="Arial" style:font-size-complex="12pt" style:language-asian="zh" style:country-asian="CN" style:language-complex="hi" style:country-complex="IN"/>
    </style:style>
    <style:style style:name="T1460" style:parent-style-name="DefaultParagraphFont" style:family="text">
      <style:text-properties style:font-name-asian="NSimSun" fo:color="#000000" style:font-size-complex="12pt" style:language-asian="lt" style:country-asian="LT" style:language-complex="hi" style:country-complex="IN"/>
    </style:style>
    <style:style style:name="P1461" style:parent-style-name="Normal" style:family="paragraph">
      <style:paragraph-properties fo:widows="0" fo:orphans="0" fo:text-align="justify" fo:text-indent="0.5902in"/>
      <style:text-properties fo:hyphenate="false"/>
    </style:style>
    <style:style style:name="T1462" style:parent-style-name="DefaultParagraphFont" style:family="text">
      <style:text-properties style:font-name-asian="NSimSun" style:font-name-complex="Arial" style:font-size-complex="12pt" style:language-asian="zh" style:country-asian="CN" style:language-complex="hi" style:country-complex="IN"/>
    </style:style>
    <style:style style:name="T1463" style:parent-style-name="DefaultParagraphFont" style:family="text">
      <style:text-properties style:font-name-asian="NSimSun" style:font-name-complex="Arial" style:font-size-complex="12pt" style:language-asian="zh" style:country-asian="CN" style:language-complex="hi" style:country-complex="IN"/>
    </style:style>
    <style:style style:name="T1464" style:parent-style-name="DefaultParagraphFont" style:family="text">
      <style:text-properties style:font-name-asian="NSimSun" fo:color="#000000" style:font-size-complex="12pt" style:language-asian="lt" style:country-asian="LT" style:language-complex="hi" style:country-complex="IN"/>
    </style:style>
    <style:style style:name="T1465" style:parent-style-name="DefaultParagraphFont" style:family="text">
      <style:text-properties style:font-name-asian="NSimSun" fo:color="#000000" style:font-size-complex="12pt" style:language-asian="lt" style:country-asian="LT" style:language-complex="hi" style:country-complex="IN"/>
    </style:style>
    <style:style style:name="P1466"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467" style:parent-style-name="DefaultParagraphFont" style:family="text">
      <style:text-properties style:font-name-asian="NSimSun" style:font-name-complex="Arial" style:font-size-complex="12pt" style:language-asian="zh" style:country-asian="CN" style:language-complex="hi" style:country-complex="IN"/>
    </style:style>
    <style:style style:name="T1468" style:parent-style-name="DefaultParagraphFont" style:family="text">
      <style:text-properties style:font-name-asian="NSimSun" style:font-name-complex="Arial" style:font-size-complex="12pt" style:language-asian="zh" style:country-asian="CN" style:language-complex="hi" style:country-complex="IN"/>
    </style:style>
    <style:style style:name="T1469" style:parent-style-name="DefaultParagraphFont" style:family="text">
      <style:text-properties style:font-name-asian="NSimSun" fo:color="#000000" style:font-size-complex="12pt" style:language-asian="lt" style:country-asian="LT" style:language-complex="hi" style:country-complex="IN"/>
    </style:style>
    <style:style style:name="P1470" style:parent-style-name="Normal" style:family="paragraph">
      <style:paragraph-properties fo:widows="0" fo:orphans="0" fo:text-align="justify" fo:text-indent="0.5902in"/>
      <style:text-properties fo:hyphenate="false"/>
    </style:style>
    <style:style style:name="T1471" style:parent-style-name="DefaultParagraphFont" style:family="text">
      <style:text-properties style:font-name-asian="NSimSun" style:font-name-complex="Arial" style:font-size-complex="12pt" style:language-asian="zh" style:country-asian="CN" style:language-complex="hi" style:country-complex="IN"/>
    </style:style>
    <style:style style:name="T1472" style:parent-style-name="DefaultParagraphFont" style:family="text">
      <style:text-properties style:font-name-asian="NSimSun" style:font-name-complex="Arial" style:font-size-complex="12pt" style:language-asian="zh" style:country-asian="CN" style:language-complex="hi" style:country-complex="IN"/>
    </style:style>
    <style:style style:name="T1473" style:parent-style-name="DefaultParagraphFont" style:family="text">
      <style:text-properties style:font-name-asian="MS Mincho" fo:color="#000000" style:font-size-complex="12pt" style:language-asian="lt" style:country-asian="LT" style:language-complex="hi" style:country-complex="IN"/>
    </style:style>
    <style:style style:name="T1474" style:parent-style-name="DefaultParagraphFont" style:family="text">
      <style:text-properties style:font-name-asian="MS Mincho" fo:color="#000000" style:font-size-complex="12pt" style:language-asian="lt" style:country-asian="LT" style:language-complex="hi" style:country-complex="IN"/>
    </style:style>
    <style:style style:name="P1475" style:parent-style-name="Normal" style:family="paragraph">
      <style:paragraph-properties fo:widows="0" fo:orphans="0" fo:text-align="justify" fo:text-indent="0.5902in"/>
      <style:text-properties fo:hyphenate="false"/>
    </style:style>
    <style:style style:name="T1476" style:parent-style-name="DefaultParagraphFont" style:family="text">
      <style:text-properties style:font-name-asian="NSimSun" style:font-name-complex="Arial" style:font-size-complex="12pt" style:language-asian="zh" style:country-asian="CN" style:language-complex="hi" style:country-complex="IN"/>
    </style:style>
    <style:style style:name="T1477" style:parent-style-name="DefaultParagraphFont" style:family="text">
      <style:text-properties style:font-name-asian="NSimSun" style:font-name-complex="Arial" style:font-size-complex="12pt" style:language-asian="zh" style:country-asian="CN" style:language-complex="hi" style:country-complex="IN"/>
    </style:style>
    <style:style style:name="T1478" style:parent-style-name="DefaultParagraphFont" style:family="text">
      <style:text-properties style:font-name-asian="MS Mincho" fo:color="#000000" style:font-size-complex="12pt" style:language-asian="lt" style:country-asian="LT" style:language-complex="hi" style:country-complex="IN"/>
    </style:style>
    <style:style style:name="P1479" style:parent-style-name="Normal" style:family="paragraph">
      <style:paragraph-properties fo:widows="0" fo:orphans="0" fo:text-align="center" fo:margin-left="0.75in">
        <style:tab-stops/>
      </style:paragraph-properties>
      <style:text-properties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48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5"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48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487" style:parent-style-name="DefaultParagraphFont" style:family="text">
      <style:text-properties style:font-name-asian="NSimSun" style:font-name-complex="Arial" style:font-size-complex="12pt" style:language-asian="zh" style:country-asian="CN" style:language-complex="hi" style:country-complex="IN"/>
    </style:style>
    <style:style style:name="T1488" style:parent-style-name="DefaultParagraphFont" style:family="text">
      <style:text-properties style:font-name-asian="NSimSun" style:font-name-complex="Arial" style:font-size-complex="12pt" style:language-asian="zh" style:country-asian="CN" style:language-complex="hi" style:country-complex="IN"/>
    </style:style>
    <style:style style:name="T1489" style:parent-style-name="DefaultParagraphFont" style:family="text">
      <style:text-properties style:font-name-asian="NSimSun" fo:color="#000000" style:font-size-complex="12pt" style:language-asian="lt" style:country-asian="LT" style:language-complex="hi" style:country-complex="IN"/>
    </style:style>
    <style:style style:name="T1490" style:parent-style-name="DefaultParagraphFont" style:family="text">
      <style:text-properties style:font-name-asian="NSimSun" fo:color="#000000" style:font-size-complex="12pt" style:language-asian="lt" style:country-asian="LT" style:language-complex="hi" style:country-complex="IN"/>
    </style:style>
    <style:style style:name="T1491" style:parent-style-name="DefaultParagraphFont" style:family="text">
      <style:text-properties style:font-name-asian="NSimSun" fo:color="#000000" style:font-size-complex="12pt" style:language-asian="lt" style:country-asian="LT" style:language-complex="hi" style:country-complex="IN"/>
    </style:style>
    <style:style style:name="T1492" style:parent-style-name="DefaultParagraphFont" style:family="text">
      <style:text-properties style:font-name-asian="NSimSun" style:font-size-complex="12pt" style:language-asian="zh" style:country-asian="CN" style:language-complex="hi" style:country-complex="IN"/>
    </style:style>
    <style:style style:name="P1493" style:parent-style-name="Normal" style:family="paragraph">
      <style:paragraph-properties fo:widows="0" fo:orphans="0" fo:text-align="justify" fo:text-indent="0.5902in"/>
      <style:text-properties fo:hyphenate="false"/>
    </style:style>
    <style:style style:name="T1494" style:parent-style-name="DefaultParagraphFont" style:family="text">
      <style:text-properties style:font-name-asian="NSimSun" style:font-name-complex="Arial" style:font-size-complex="12pt" style:language-asian="zh" style:country-asian="CN" style:language-complex="hi" style:country-complex="IN"/>
    </style:style>
    <style:style style:name="T1495" style:parent-style-name="DefaultParagraphFont" style:family="text">
      <style:text-properties style:font-name-asian="NSimSun" style:font-name-complex="Arial" style:font-size-complex="12pt" style:language-asian="zh" style:country-asian="CN" style:language-complex="hi" style:country-complex="IN"/>
    </style:style>
    <style:style style:name="T1496" style:parent-style-name="DefaultParagraphFont" style:family="text">
      <style:text-properties style:font-name-asian="NSimSun" fo:color="#000000" style:font-size-complex="12pt" style:language-asian="zh" style:country-asian="CN" style:language-complex="hi" style:country-complex="IN"/>
    </style:style>
    <style:style style:name="P1497" style:parent-style-name="Normal" style:family="paragraph">
      <style:paragraph-properties fo:widows="0" fo:orphans="0" fo:text-align="justify" fo:text-indent="0.5902in"/>
      <style:text-properties fo:hyphenate="false"/>
    </style:style>
    <style:style style:name="T1498" style:parent-style-name="DefaultParagraphFont" style:family="text">
      <style:text-properties style:font-name-asian="NSimSun" style:font-size-complex="12pt" style:language-asian="zh" style:country-asian="CN" style:language-complex="hi" style:country-complex="IN"/>
    </style:style>
    <style:style style:name="T1499" style:parent-style-name="DefaultParagraphFont" style:family="text">
      <style:text-properties style:font-name-asian="NSimSun" style:font-size-complex="12pt" style:language-asian="zh" style:country-asian="CN" style:language-complex="hi" style:country-complex="IN"/>
    </style:style>
    <style:style style:name="T1500" style:parent-style-name="DefaultParagraphFont" style:family="text">
      <style:text-properties style:font-name-asian="NSimSun" fo:color="#000000" style:font-size-complex="12pt" style:language-asian="zh" style:country-asian="CN" style:language-complex="hi" style:country-complex="IN"/>
    </style:style>
    <style:style style:name="T1501" style:parent-style-name="DefaultParagraphFont" style:family="text">
      <style:text-properties style:font-name-asian="NSimSun" fo:color="#000000" style:font-size-complex="12pt" style:language-asian="zh" style:country-asian="CN" style:language-complex="hi" style:country-complex="IN"/>
    </style:style>
    <style:style style:name="P1502" style:parent-style-name="Normal" style:family="paragraph">
      <style:paragraph-properties fo:text-align="center"/>
    </style:style>
    <style:style style:name="T1503" style:parent-style-name="DefaultParagraphFont" style:family="text">
      <style:text-properties style:font-name-asian="NSimSun" fo:color="#000000" style:font-size-complex="12pt" style:language-asian="zh" style:country-asian="CN" style:language-complex="hi" style:country-complex="IN"/>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weight="bold" style:font-weight-asian="bold"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3">Suvestinė redakcija nuo 2023-12-28</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Vadovaudamasis Lietuvos Respublikos Vyriausybės 2019 m. liepos 31 d. nutarimo</text:span><text:span text:style-name="T28"><text:line-break/>Nr. 808 „Dėl Lietuvos Respublikos ginklų ir šaudmenų<text:s/></text:span><text:span text:style-name="T29">kontrolės įstatymo įgyvendinimo“</text:span><text:span text:style-name="T30"><text:line-break/>2.1.1.2 papunkčiu:</text:span><text:s/></text:p>
      <text:p text:style-name="P31">Preambulės pakeitimai:</text:p>
      <text:p text:style-name="P32"><text:span text:style-name="T33">Nr.<text:s/></text:span><text:a xlink:href="https://www.e-tar.lt/portal/legalAct.html?documentId=43469660a48111eea5a28c81c82193a8" office:target-frame-name="_top" xlink:show="replace"><text:span text:style-name="T34">5-V-1017</text:span></text:a><text:span text:style-name="T35">, 2023-12-27, paskelbta TAR 2023-12-27, i. k. 2023-25412</text:span></text:p>
      <text:p text:style-name="Normal"/>
      <text:p text:style-name="P36"><text:span text:style-name="T37">t v i r t<text:s/></text:span><text:span text:style-name="T38">i n u Europos fizinių ir Europos juridinių asmenų ginklų 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text:span><text:span text:style-name="T42">bai kontroliuoti šio įsakymo vykdymą.</text:span><text:s/></text:p>
      <text:soft-page-break/>
      <text:p text:style-name="P43">Papildyta punktu:</text:p>
      <text:p text:style-name="P44"><text:span text:style-name="T45">Nr.<text:s/></text:span><text:a xlink:href="https://www.e-tar.lt/portal/legalAct.html?documentId=43469660a48111eea5a28c81c82193a8" office:target-frame-name="_top" xlink:show="replace"><text:span text:style-name="T46">5-V-1017</text:span></text:a><text:span text:style-name="T47">, 2023-12-27, paskelbta TAR 2023-12-27, i. k. 2023-25412</text:span></text:p>
      <text:p text:style-name="Normal"/>
      <text:p text:style-name="P48"/>
      <text:p text:style-name="P49"/>
      <text:p text:style-name="P50"/>
      <text:p text:style-name="P51">Einantis policijos generalinio<text:s/></text:p>
      <text:p text:style-name="P52"><text:span text:style-name="T53">komisaro pareigas<text:s/></text:span><text:span text:style-name="T54"><text:tab/>Vizgirdas Telyčėnas</text:span></text:p>
      <text:p text:style-name="Normal"/>
      <text:soft-page-break/>
      <text:p text:style-name="P55"><text:span text:style-name="T57">PATVIRTINTA</text:span></text:p>
      <text:p text:style-name="P58">Lietuvos policijos generalinio komisaro<text:s/></text:p>
      <text:p text:style-name="P59">2011<text:s/>m. vasario 28 d. įsakymu Nr. 5-V-166</text:p>
      <text:p text:style-name="P60">(Lietuvos policijos generalinio komisaro<text:s/></text:p>
      <text:p text:style-name="P61"><text:span text:style-name="T62">2023 m. kovo 31 d. įsakymo Nr.<text:s/></text:span><text:span text:style-name="T63">5-V-290</text:span></text:p>
      <text:p text:style-name="P64"><text:span text:style-name="T65">redakcija)</text:span></text:p>
      <text:p text:style-name="P66"/>
      <text:p text:style-name="P67"><text:span text:style-name="T68">Europos fizinių ir Europos JURIDINIŲ ASMENŲ GINKLŲ IR ŠAUDMENŲ CIVILINĖS APYVARTOS TVARKOS APRAŠAS</text:span></text:p>
      <text:p text:style-name="P69"/>
      <text:p text:style-name="P70"><text:span text:style-name="T71">I</text:span><text:span text:style-name="T72"><text:s/>SKYRIUS</text:span></text:p>
      <text:p text:style-name="P73"><text:span text:style-name="T74">BENDROSIOS<text:s/></text:span><text:span text:style-name="T75">NUOSTATOS</text:span></text:p>
      <text:p text:style-name="P76"/>
      <text:p text:style-name="P77"><text:span text:style-name="T78">1</text:span><text:span text:style-name="T79">.</text:span><text:span text:style-name="T80"><text:s/>Europos fizinių ir Europos juridinių asmenų ginklų ir šaudmenų civilinės apyvartos tvarkos aprašas (toliau – Aprašas) nustato Europos fizinių ir Europos juridinių asmenų (toliau – subjektas), kurie verčiasi ginklų, ginklų priedėlių, šaudm</text:span><text:span text:style-name="T81">enų, jų dalių (toliau – ginklas) gamyba, taisymu, perdirbimu, importu, eksportu, prekyba, nuoma, saugojimu, tirų, šaudyklų eksploatavimu, tarpininko veikla arba ginklus ir šaudmenis turi (naudoja) profesinei veiklai, sportui, medžioklei, mokymui, mokslinia</text:span><text:span text:style-name="T82">ms tyrimams, kolekcijoms sudaryti ir kitai įstatymų nustatytai veiklai, kuriai reikalingi ginklai (toliau – veikla, kuriai reikalingi ginklai), civilinės apyvartos ir jos kontrolės tvarką.</text:span><text:span text:style-name="T83"><text:s/></text:span></text:p>
      <text:p text:style-name="P84"><text:span text:style-name="T85">2</text:span><text:span text:style-name="T86">.</text:span><text:span text:style-name="T87"><text:s/>Apraše vartojamos sąvokos atitinka sąvokas, vartojamas Liet</text:span><text:span text:style-name="T88">uvos Respublikos ginklų ir šaudmenų kontrolės įstatyme (toliau – Įstatymas) ir Lietuvos Respublikos įstatyme dėl užsieniečių teisinės padėties.</text:span><text:span text:style-name="T89"><text:s/></text:span></text:p>
      <text:p text:style-name="P90"><text:span text:style-name="T91">3</text:span><text:span text:style-name="T92">.</text:span><text:span text:style-name="T93"><text:s/>Aprašo reikalavimai netaikomi specialiojo statuso subjektams. Turto valdymo ir ūkio departamentui prie L</text:span><text:span text:style-name="T94">ietuvos Respublikos vidaus reikalų ministerijos (toliau – TVŪD) Aprašas taikomas tiek, kiek jame aiškiai nurodyta, kad tam tikra nuostata taikoma ir TVŪD.<text:s/></text:span></text:p>
      <text:p text:style-name="P95"><text:span text:style-name="T96">4</text:span><text:span text:style-name="T97">.</text:span><text:span text:style-name="T98"><text:s/>Subjektai prašymus ir dokumentus dėl leidimų laikyti ginklus, neterminuotų leidimų laikyti gi</text:span><text:span text:style-name="T99">nklus, leidimų nešiotis ginklus, neterminuotų leidimų nešiotis ginklus, ginklų užregistravimo išdavimo, patikslinimo, galiojimo pratęsimo, galiojimo panaikinimo, prašymus užregistruoti ginklus teikia Lietuvos policijos generalinio komisaro įgaliotai polici</text:span><text:span text:style-name="T100">jos įstaigai (toliau – policijos įstaiga).</text:span></text:p>
      <text:p text:style-name="P101"/>
      <text:p text:style-name="P102"><text:span text:style-name="T103">II</text:span><text:span text:style-name="T104"><text:s/>SKYRIUS<text:s/></text:span></text:p>
      <text:p text:style-name="P105"><text:span text:style-name="T106">LEIDIMŲ LAIKYTI GINKLUS ir neterminuotų leidimų laikyti ginklus IŠDAVIMAS, patikslinimas, galiojimo panaikinimas ir leidimų laikyti ginklus galiojimo pratęsimas</text:span></text:p>
      <text:p text:style-name="P107"/>
      <text:p text:style-name="P108"><text:span text:style-name="T109">5</text:span><text:span text:style-name="T110">.</text:span><text:span text:style-name="T111"><text:s/>Subjektas, pageidaujantis verstis veikla, kuriai reikalingi A ir B kategorijos ginklai, A kategorijos ginklų priedėliai, privalo gauti leidimą laikyti ginklus. <text:s/></text:span></text:p>
      <text:p text:style-name="P112"><text:span text:style-name="T113">6</text:span><text:span text:style-name="T114">.</text:span><text:span text:style-name="T115"><text:s/>Subjektas, pageidaujantis verstis veikla, kuriai reikalingi C kategorijos ginklai, gin</text:span><text:span text:style-name="T116">klų priedėliai, ar besiverčiantis šaunamojo ginklo dalių, nepriskiriamų prie pagrindinių šaunamojo ginklo dalių, ar D kategorijos ginklų, šaudmenų, jų dalių gamyba, taisymu, perdirbimu, importu, eksportu, pardavimu, privalo gauti neterminuotą leidimą laiky</text:span><text:span text:style-name="T117">ti ginklus.<text:s/></text:span></text:p>
      <text:p text:style-name="P118"><text:span text:style-name="T119">7</text:span><text:span text:style-name="T120">.</text:span><text:span text:style-name="T121"><text:s/>Subjektas turi gauti leidimą laikyti ginklus ar neterminuotą leidimą laikyti ginklus kiekvienai patalpai, kurioje bus laikomi ginklai, esančiai skirtingais adresais.</text:span><text:span text:style-name="T122"><text:s/>Tais atvejais, kai verstis tam tikra veikla yra reikalingas sutikimas<text:s/></text:span><text:span text:style-name="T123">ar licencija, leidimas laikyti<text:s/></text:span><text:span text:style-name="T124">ginklus</text:span><text:span text:style-name="T125"><text:s/>gali būti išduodamas tik po to, kai subjektas Lietuvos Respublikos Vyriausybės nustatyta tvarka gauna sutikimą ar licenciją.<text:s/></text:span></text:p>
      <text:p text:style-name="P126"><text:span text:style-name="T127">8</text:span><text:span text:style-name="T128">.</text:span><text:span text:style-name="T129"><text:s/>Leidimui laikyti ginklus ar neterminuotam leidimui laikyti ginklus gauti pateikiama:</text:span></text:p>
      <text:p text:style-name="P130"><text:span text:style-name="T131">8.1</text:span><text:span text:style-name="T132">.</text:span><text:span text:style-name="T133"><text:s/>prašymas, kuriame nurodoma:</text:span></text:p>
      <text:p text:style-name="P134"><text:span text:style-name="T135">8.1.1</text:span><text:span text:style-name="T136">.</text:span><text:span text:style-name="T137"><text:s/>Europos juridinio asmens teisinė forma, pavadinimas, kodas, adresas, telefono numeris ir elektroninio pašto adresas arba Europos fizinio asmens vardas, pavardė, asmens kodas, adresas, telefono numeris ir elektro</text:span><text:span text:style-name="T138">ninio pašto adresas;<text:s/></text:span></text:p>
      <text:p text:style-name="P139"><text:span text:style-name="T140">8.1.2</text:span><text:span text:style-name="T141">.</text:span><text:span text:style-name="T142"><text:s/>kontroliuojančių asmenų duomenys;</text:span></text:p>
      <text:p text:style-name="P143"><text:span text:style-name="T144">8.1.3</text:span><text:span text:style-name="T145">.</text:span><text:span text:style-name="T146"><text:s/>administracijos vadovo, ginklininkų ir kitų darbuotojų, dirbančių tiesiogiai su ginklais susijusį darbą, duomenys (pareigos, vardai, pavardės);</text:span></text:p>
      <text:p text:style-name="P147"><text:span text:style-name="T148">8.1.4</text:span><text:span text:style-name="T149">.</text:span><text:span text:style-name="T150"><text:s/>patalpų, kuriose bus la</text:span><text:span text:style-name="T151">ikomi ginklai, adresas;</text:span></text:p>
      <text:p text:style-name="P152"><text:span text:style-name="T153">8.1.5</text:span><text:span text:style-name="T154">.</text:span><text:span text:style-name="T155"><text:s/>planuojamų įsigyti ginklų, ginklų priedėlių paskirtis ir rūšys.<text:s/></text:span></text:p>
      <text:p text:style-name="P156"><text:span text:style-name="T157">Teikiant prašymą neterminuotam leidimui gauti taip pat nurodoma, ar bus laikomi tik ginklų priedėliai (išskyrus A kategorijos ginklų priedėlius) ir (ar) D k</text:span><text:span text:style-name="T158">ategorijos ginklai, ar ne daugiau kaip 20 C kategorijos ginklų;</text:span></text:p>
      <text:p text:style-name="P159"><text:span text:style-name="T160">8.2</text:span><text:span text:style-name="T161">.</text:span><text:span text:style-name="T162"><text:s/>Europos fizinio asmens, Europos juridinį asmenį kontroliuojančių asmenų, administracijos vadovo, ginklininko asmens tapatybę patvirtinančių dokumentų kopijos;</text:span></text:p>
      <text:p text:style-name="P163"><text:span text:style-name="T164">8.3</text:span><text:span text:style-name="T165">.</text:span><text:span text:style-name="T166"><text:s/>Europos fizinio asmens ir (ar) subjekto ginklininko sutikimas leisti policijai gauti duomenis iš sveikatos priežiūros institucijų dėl jo ligų ar fizinių trūkumų, trukdančių saugiai elgtis su ginklu;</text:span><text:span text:style-name="T167"><text:s/></text:span></text:p>
      <text:p text:style-name="P168"><text:span text:style-name="T169">8.4</text:span><text:span text:style-name="T170">.</text:span><text:span text:style-name="T171"><text:s/>veiklą pagrindžiantys dokumentai (šis papunktis netaikomas, kai subjektas turi kitų teisės aktų nustatyta tvarka išduotą licenciją ar sutikimą verstis tam tikra veikla, kuriai reikalingi ginklai);</text:span></text:p>
      <text:p text:style-name="P172"><text:span text:style-name="T173">8.5</text:span><text:span text:style-name="T174">.</text:span><text:span text:style-name="T175"><text:s/>patalpų, kuriose planuojama laikyti ginklus, vald</text:span><text:span text:style-name="T176">ymo, naudojimo ar disponavimo jomis pagrindimo dokumentai;</text:span></text:p>
      <text:p text:style-name="P177"><text:span text:style-name="T178">8.6</text:span><text:span text:style-name="T179">.</text:span><text:span text:style-name="T180"><text:s/>Europos fizinio asmens ir (ar) subjekto ginklininko medicininio patikrinimo išvada,</text:span><text:span text:style-name="T181"><text:s/>kurios išdavimo data prašymo pateikimo dieną ne vėlesnė negu 3 mėnesiai ir kuri patvirtina,</text:span><text:span text:style-name="T182"><text:s/>kad asmuo dė</text:span><text:span text:style-name="T183">l sveikatos būklės gali įsigyti ir turėti ginklus, išduota Fizinių asmenų, norinčių gauti leidimą laikyti ar leidimą nešiotis ginklus, medicininio patikrinimo tvarkos aprašo, patvirtinto Lietuvos Respublikos sveikatos apsaugos ministro 1997 m. balandžio 24</text:span><text:span text:style-name="T184"><text:s/>d. įsakymu Nr. 221 „Dėl Fizinių asmenų, norinčių gauti leidimą laikyti ar leidimą nešiotis ginklus, medicininio patikrinimo tvarkos aprašo bei Ligų ir fizinių trūkumų, dėl kurių asmuo negali įsigyti ar turėti ginklo, sąrašo patvirtinimo“, nustatyta tvarka</text:span><text:span text:style-name="T185"><text:s/>(toliau – medicininio patikrinimo išvada). Medicininio patikrinimo išvados pateikti nereikia, jeigu medicininio patikrinimo išvada yra saugoma Elektroninės sveikatos paslaugų ir bendradarbiavimo infrastruktūros informacinėje sistemoje ir yra galimybė tai<text:s/></text:span><text:span text:style-name="T186">patikrinti naudojantis Policijos informacine sistema. Šis Aprašo papunktis netaikomas Įstatymo 17 straipsnio 5 dalyje nurodytiems asmenims, pateikusiems Įstatymo 13 straipsnio 9 dalyje nustatytą pažymą.</text:span></text:p>
      <text:p text:style-name="P187">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88"><text:span text:style-name="T189">Medicininės patikrinimo išvados išdavimo data gali būti vė</text:span><text:span text:style-name="T190">lesnė nei 3 mėnesiai, jei pakartotinis prašymas buvo pateiktas Aprašo 10 punkte nustatyta tvarka, o pirmo prašymo pateikimo metu medicininio patikrinimo išvados išdavimo data jos pateikimo dieną buvo ne vėlesnė kaip 3 mėnesiai;</text:span></text:p>
      <text:p text:style-name="P191"><text:span text:style-name="T192">8.7</text:span><text:span text:style-name="T193">.</text:span><text:span text:style-name="T194"><text:s/>užsienio valstybės,</text:span><text:span text:style-name="T195"><text:s/>kurioje iki atvykimo į Lietuvos Respubliką užsienietis gyveno arba šiuo metu gyvena (išskyrus atvejus, kai gyvenimas užsienio valstybėje truko trumpiau negu 6 mėnesius per 12 mėnesių laikotarpį), kompetentingos institucijos išduota galiojanti pažyma, patv</text:span><text:span text:style-name="T196">irtinanti, kad šioje valstybėje jis nebuvo teistas (toliau – teistumo pažyma), kuri turi būti išduota ne anksčiau kaip prieš 6 mėnesius iki atvykimo gyventi į Lietuvos Respubliką. Jei užsienietis buvo teistas, teistumo pažymoje turi būti nurodyta, kada ir<text:s/></text:span><text:span text:style-name="T197">už kokią veiką užsienietis buvo nuteistas, kokia jam buvo paskirta bausmė, ar ji atlikta (pateikiama dėl Europos fizinio asmens, Europos juridinį asmenį kontroliuojančio asmens, administracijos vadovo, ginklininko, kurie yra užsieniečiai).</text:span><text:span text:style-name="T198"><text:s/></text:span></text:p>
      <text:p text:style-name="P199"><text:span text:style-name="T200">9</text:span><text:span text:style-name="T201">.</text:span><text:span text:style-name="T202"><text:s/>Dokume</text:span><text:span text:style-name="T203">ntų, nurodytų Aprašo 8.2, 8.6 ir 8.7 papunkčiuose, pateikti nereikia, jeigu identiški dokumentai buvo pateikti policijos įstaigai gaunant sutikimą ar licenciją ir nuo to laiko nėra praėję 6 mėnesiai arba asmuo turi galiojantį leidimą laikyti (nešiotis) gin</text:span><text:span text:style-name="T204">klus.</text:span></text:p>
      <text:p text:style-name="P205"><text:span text:style-name="T206">10</text:span><text:span text:style-name="T207">.</text:span><text:span text:style-name="T208"><text:s/>Jeigu trūksta kurio (-ių) nors dokumento (-ų) arba jeigu jis (jie) netinkamai įformintas (-i), subjekto pasirinkimu prašymas ir kiti nurodyti dokumentai grąžinami jam papildyti ar tinkamai įforminti arba priimami, jei subjektas prašyme pažymi</text:span><text:span text:style-name="T209">, kad įsipareigoja per 10 darbo dienų pateikti trūkstamą (-us) ar tinkamai įformintą (-us) dokumentą (-us).</text:span></text:p>
      <text:p text:style-name="P210"><text:span text:style-name="T211">11</text:span><text:span text:style-name="T212">.</text:span><text:span text:style-name="T213"><text:s/>Prašymo nagrinėjimo pradžia laikoma visų reikiamų ir tinkamai įformintų dokumentų pateikimo diena. Pareigūnas, gavęs visus tinkamai įformint</text:span><text:span text:style-name="T214">us dokumentus ir juos užregistravęs, patikrina, ar nėra priežasčių, dėl kurių leidimas laikyti ginklus ar neterminuotas leidimas laikyti ginklus galėtų būti neišduotas.</text:span><text:span text:style-name="T215"><text:s/></text:span></text:p>
      <text:p text:style-name="P216"><text:span text:style-name="T217">12</text:span><text:span text:style-name="T218">.</text:span><text:span text:style-name="T219"><text:s/>Europos fizinis asmuo, Europos juridinį asmenį kontroliuojantis (-ys) asmuo (-enys), administracijos vadovas, ginklininkas tikrinami, ar yra (nėra) nepriekaištingos reputacijos asmenys, t. y. ar asmenys yra teisti (neteisti), bausti (nebausti) administrac</text:span><text:span text:style-name="T220">inėmis nuobaudomis, ar asmenims Organizuoto nusikalstamumo prevencijos įstatymo nustatyta tvarka taikomi teismo įpareigojimai, ar per pastaruosius 5 metus Organizuoto nusikalstamumo prevencijos įstatymo nustatyta tvarka buvo skirtas vienas ar keli teismo į</text:span><text:span text:style-name="T221">pareigojimai, ar policijos įstaiga arba Valstybės saugumo departamentas turi (neturi) duomenų, kad asmenys kelia grėsmę kitų asmenų ar savo gyvybei ar sveikatai, nuosavybei, viešajai tvarkai, visuomenės saugumui ar valstybės saugumui. Tikrina pareigūnas, n</text:span><text:span text:style-name="T222">audodamasis Policijos informacine sistema ar kitomis valstybės informacinėmis sistemomis. Gavus netikslią, neišsamią informaciją, kuria remiantis negalima priimti sprendimo dėl leidimo laikyti ginklus ar neterminuoto leidimo laikyti ginklus išdavimo (neišd</text:span><text:span text:style-name="T223">avimo), privaloma patikslinti ar papildyti informaciją su tyrimą atlikusia (atliekančia) institucija (pareigūnu). Jeigu bent vienas iš šiame punkte nurodytų asmenų yra užsienietis, tačiau ne daugiau kaip prieš 10 metų yra nuolat gyvenęs ne Lietuvos Respubl</text:span><text:span text:style-name="T224">ikoje, policijos įstaiga turi organizuoti patikrinimus per Lietuvos kriminalinės policijos biuro Tarptautinių ryšių valdybą, siekdama nustatyti, ar tas asmuo <text:s/>yra nepriekaištingos reputacijos (patikrinimas neatliekamas, jei yra pateikta Aprašo<text:s/></text:span><text:span text:style-name="T225">8.7</text:span><text:span text:style-name="T226"><text:s/>papunkty</text:span><text:span text:style-name="T227">je nurodyta pažyma).</text:span></text:p>
      <text:p text:style-name="P228"><text:span text:style-name="T229">13</text:span><text:span text:style-name="T230">.</text:span><text:span text:style-name="T231"><text:s/>Patikrinimai turi būti atlikti ir sprendimas dėl leidimo laikyti ginklus ar neterminuoto leidimo laikyti ginklus išdavimo (neišdavimo) priimtas ne vėliau kaip per 30 kalendorinių dienų nuo visų Aprašo<text:s/></text:span><text:span text:style-name="T232">8</text:span><text:span text:style-name="T233"><text:s/>punkte nurodytų dokument</text:span><text:span text:style-name="T234">ų pateikimo dienos.</text:span><text:span text:style-name="T235"><text:s/></text:span></text:p>
      <text:p text:style-name="P236"><text:span text:style-name="T237">14</text:span><text:span text:style-name="T238">.</text:span><text:span text:style-name="T239"><text:s/>Leidimas laikyti ginklus ar neterminuotas leidimas laikyti ginklus gali būti išduotas tik po to, kai subjektas įsirengia patalpas ginklams laikyti (išskyrus Aprašo 19 punkte nurodytą išimtį). Subjektas, dėl kurio prašymo polici</text:span><text:span text:style-name="T240">jos įstaiga priėmė teigiamą sprendimą išduoti leidimą laikyti ginklus ar neterminuotą leidimą laikyti ginklus, privalo per 6 mėnesius nuo policijos įstaigos pranešimo gavimo dienos įsirengti patalpas ginklams laikyti pagal Lietuvos policijos generalinio ko</text:span><text:span text:style-name="T241">misaro nustatytus reikalavimus. Šis terminas, esant motyvuotam subjekto prašymui, gali būti pratęstas.<text:s/></text:span></text:p>
      <text:p text:style-name="P242"><text:span text:style-name="T243">15</text:span><text:span text:style-name="T244">.</text:span><text:span text:style-name="T245"><text:s/>Aplinkos ministerijai pavaldžios institucijos, vykdančios aplinkos apsaugos valstybinę kontrolę (toliau – Aplinkos ministerijai pavaldi instituc</text:span><text:span text:style-name="T246">ija), neprivalo įsirengti patalpų ginklams laikyti, jei visus trumpuosius šaunamuosius ginklus ir elektros šoko įtaisus su iššaunamosiomis adatomis, lanksčiais laidais sujungtomis su aukštosios įtampos elektros energijos šaltiniu, Aplinkos ministerijai pav</text:span><text:span text:style-name="T247">aldžių institucijų darbuotojai laiko gyvenamosiose vietose ar tarnybinėse patalpose esančiose metalinėse spintose (seifuose). Aplinkos ministerijai pavaldžių institucijų darbuotojams teisę laikyti ginklus gyvenamojoje vietoje ar tarnybinėse patalpose įsaky</text:span><text:span text:style-name="T248">mu suteikia aplinkos ministras ar jo įgaliotas asmuo. Aplinkos ministerijai pavaldžių institucijų darbuotojai, pageidaujantys laikyti trumpuosius šaunamuosius ginklus ir elektros šoko įtaisus su iššaunamosiomis adatomis, lanksčiais laidais sujungtomis su a</text:span><text:span text:style-name="T249">ukštosios įtampos elektros energijos šaltiniu, turi pateikti deklaraciją, patvirtinančią, kad yra tinkamos sąlygos laikyti trumpuosius šaunamuosius ginklus ir elektros šoko įtaisus su iššaunamosiomis adatomis, lanksčiais laidais sujungtomis su aukštosios į</text:span><text:span text:style-name="T250">tampos elektros energijos šaltiniu. Jeigu visi Aplinkos ministerijai pavaldžių institucijų ginklai laikomi jų darbuotojų gyvenamosiose vietose ar tarnybinėse patalpose, į leidimą laikyti ginklus įrašomas Aplinkos ministerijai pavaldžios institucijos ar jos</text:span><text:span text:style-name="T251"><text:s/>padalinio adresas. Aplinkos ministerijai pavaldžių institucijų darbuotojų ginklų laikymo sąlygos tikrinamos Lietuvos policijos generalinio komisaro nustatyta tvarka.</text:span></text:p>
      <text:p text:style-name="P252"><text:span text:style-name="T253">Gyvenamosiose vietose ar tarnybinėse patalpose trumpieji šaunamieji ginklai ir elektros š</text:span><text:span text:style-name="T254">oko įtaisai su iššaunamosiomis adatomis gali būti laikomi tik jei laikymo sąlygos atitinka Ginklų, ginklų priedėlių, šaudmenų, jų dalių laikymo, saugojimo ir laikino saugojimo reikalavimų, patvirtintų Lietuvos policijos generalinio komisaro 2011 m. kovo 3<text:s/></text:span><text:span text:style-name="T255">d. įsakymu Nr. 5-V-180 „Dėl Ginklų, ginklų priedėlių, šaudmenų, jų dalių laikymo, saugojimo ir laikino saugojimo reikalavimų patvirtinimo“, VIII skyriuje nustatytas sąlygas apsaugos sistemai, apsauginei įsilaužimo signalizacijai, metalinėms spintoms (seifa</text:span><text:span text:style-name="T256">ms) ir jų tvirtinimui.</text:span><text:span text:style-name="T257"><text:s/></text:span></text:p>
      <text:p text:style-name="P258"><text:span text:style-name="T259">16</text:span><text:span text:style-name="T260">.</text:span><text:span text:style-name="T261"><text:s/>Subjektas, gavęs teigiamą policijos įstaigos atsakymą dėl leidimo laikyti ginklus ar neterminuoto leidimo laikyti ginklus išdavimo ir įsirengęs tinkamas patalpas ginklams laikyti, pateikia prašymą patikrinti įrengtas patalpa</text:span><text:span text:style-name="T262">s. <text:s/></text:span></text:p>
      <text:p text:style-name="P263"><text:span text:style-name="T264">17</text:span><text:span text:style-name="T265">.</text:span><text:span text:style-name="T266"><text:s/>Policijos įstaigos vadovo ar jo įgalioto asmens įsakymu sudaryta komisija ne vėliau kaip per 10 darbo dienų nuo prašymo pateikimo dienos privalo atlikti patalpų, kuriose bus laikomi ginklai, patikrinimą. Duomenys apie patikrinimą suvedami į Policijos lice</text:span><text:span text:style-name="T267">ncijuojamos veiklos informacinės sistemos (toliau – PLVIS) ginklo laikymo sąlygų tikrinimo langą. Atlikus patikrinimą, PLVIS turi būti surašomas patalpų tikrinimo aktas. Jeigu atlikus patikrinimą nustatoma trūkumų, visi patikrinimo metu nustatyti trūkumai<text:s/></text:span><text:span text:style-name="T268">su nurodymais ir terminais jiems pašalinti surašomi patalpų tikrinimo akte ir patalpų tikrinimo aktas pasirašytinai įteikiamas subjektui, kurio patalpos buvo patikrintos.<text:s/></text:span></text:p>
      <text:p text:style-name="P269"><text:span text:style-name="T270">18</text:span><text:span text:style-name="T271">.</text:span><text:span text:style-name="T272"><text:s/>Leidimas laikyti ginklus ar neterminuotas leidimas laikyti ginklus išduodama</text:span><text:span text:style-name="T273">s per 5 darbo dienas nuo patalpų, kuriose laikomi ginklai, patikrinimo akto surašymo dienos (jeigu akte konstatuota, kad patalpos atitinka Lietuvos policijos generalinio komisaro nustatytus reikalavimus). Leidimas laikyti ginklus galioja 5 metus.</text:span></text:p>
      <text:p text:style-name="P274"><text:span text:style-name="T275">19</text:span><text:span text:style-name="T276">.</text:span><text:span text:style-name="T277"><text:s/>T</text:span><text:span text:style-name="T278">ais atvejais, kai prašyme išduoti neterminuotą leidimą laikyti ginklus nurodoma, kad bus laikomi tik ginklų priedėliai (išskyrus A kategorijos ginklų priedėlius) ar D kategorijos ginklai arba ne daugiau kaip 20 C kategorijos ginklų, patikrinimai turi būti<text:s/></text:span><text:span text:style-name="T279">atlikti, sprendimas dėl neterminuoto leidimo laikyti ginklus turi būti priimtas ir neterminuotas leidimas laikyti ginklus turi būti išduotas ne vėliau kaip per 30</text:span><text:span text:style-name="T280"><text:s/>kalendorinių dienų nuo visų Aprašo 8 punkte nurodytų dokumentų pateikimo dienos.<text:s/></text:span><text:span text:style-name="T281"><text:s/></text:span></text:p>
      <text:p text:style-name="P282"><text:span text:style-name="T283">20</text:span><text:span text:style-name="T284">.</text:span><text:span text:style-name="T285"><text:s/>Le</text:span><text:span text:style-name="T286">idimas laikyti ginklus ar neterminuotas leidimas laikyti ginklus patikslinamas, jeigu pasikeičia leidime nurodytas Europos fizinio asmens vardas, pavardė ar Europos juridinio asmens teisinė forma, kodas, pavadinimas, adresas.</text:span><text:span text:style-name="T287"><text:s/></text:span></text:p>
      <text:p text:style-name="P288"><text:span text:style-name="T289">21</text:span><text:span text:style-name="T290">.</text:span><text:span text:style-name="T291"><text:s/>Subjektas privalo ne<text:s/></text:span><text:span text:style-name="T292">vėliau kaip per 10 darbo dienų nuo Aprašo 20 punkte nurodytų duomenų pakeitimo dienos pateikti prašymą dėl leidimo patikslinimo ir dokumentus, patvirtinančius pasikeitusius duomenis.</text:span><text:span text:style-name="T293"><text:s/></text:span></text:p>
      <text:p text:style-name="P294"><text:span text:style-name="T295">22</text:span><text:span text:style-name="T296">.</text:span><text:span text:style-name="T297"><text:s/>Leidimo laikyti ginklus ar neterminuoto leidimo laikyti ginklus duomenys patikslinami arba pateikiamas sprendimas nepatikslinti leidimo duomenų ne vėliau kaip per 10 darbo dienų nuo dokumentų, kurių reikia leidimui patikslinti, gavimo dienos.<text:s/></text:span></text:p>
      <text:p text:style-name="P298"><text:span text:style-name="T299">23</text:span><text:span text:style-name="T300">.</text:span><text:span text:style-name="T301"><text:s/>Sub</text:span><text:span text:style-name="T302">jektas, pageidaujantis pratęsti leidimo laikyti ginklus galiojimą, ne vėliau kaip prieš 30 kalendorinių dienų iki leidimo laikyti ginklus galiojimo pabaigos turi pateikti Aprašo 8.1 ir 8.6 papunkčiuose nurodytus dokumentus. Aprašo 8.6 papunktyje nurodytas<text:s/></text:span><text:span text:style-name="T303">dokumentas nepateikiamas Aprašo 9 punkte nurodytu atveju.</text:span><text:span text:style-name="T304"><text:s/></text:span></text:p>
      <text:p text:style-name="P305"><text:span text:style-name="T306">24</text:span><text:span text:style-name="T307">.</text:span><text:span text:style-name="T308"><text:s/>Prieš pateikiant prašymą dėl leidimo galiojimo pratęsimo trumpieji graižtviniai šaunamieji ginklai (išskyrus TVŪD ir prekiautojų turimus ginklus bei trumpuosius graižtvinius šaunamuosius gi</text:span><text:span text:style-name="T309">nklus, šaudančius lygiavamzdžių ginklų šoviniais) turi būti išbandyti A, B kategorijų graižtvinių trumpųjų šaunamųjų ginklų išbandymo, tūtelių ir kulkų kolekcijų sudarymo, tvarkymo ir naudojimo tvarkos aprašo, patvirtinto Lietuvos policijos generalinio kom</text:span><text:span text:style-name="T310">isaro 2019 m. rugpjūčio 26 d. įsakymu Nr. 5-V-641 „Dėl A, B kategorijų graižtvinių trumpųjų šaunamųjų ginklų išbandymo, tūtelių ir kulkų kolekcijų sudarymo, tvarkymo ir naudojimo tvarkos aprašo patvirtinimo“ (toliau – A, B kategorijų graižtvinių trumpųjų š</text:span><text:span text:style-name="T311">aunamųjų ginklų išbandymo, tūtelių ir kulkų kolekcijų sudarymo, tvarkymo ir naudojimo tvarkos aprašas), nustatyta tvarka. Ginklo išbandyti nereikia, jeigu ginklas buvo išbandytas ir nuo jo išbandymo nėra praėję 1 metai.</text:span><text:span text:style-name="T312"><text:s/></text:span></text:p>
      <text:p text:style-name="P313"><text:span text:style-name="T314">25</text:span><text:span text:style-name="T315">.</text:span><text:span text:style-name="T316"><text:s/>Patikrinimai atliekami Apra</text:span><text:span text:style-name="T317">šo 12 punkte nustatyta tvarka. Sprendimas dėl leidimo laikyti ginklus galiojimo pratęsimo priimamas ne vėliau kaip per 30 kalendorinių dienų nuo visų Aprašo 23 punkte nurodytų dokumentų pateikimo dienos. Leidimo laikyti ginklus galiojimas pratęsiamas spren</text:span><text:span text:style-name="T318">dimo priėmimo dieną.</text:span></text:p>
      <text:p text:style-name="P319"><text:span text:style-name="T320">26</text:span><text:span text:style-name="T321">.</text:span><text:span text:style-name="T322"><text:s/>Priėmus sprendimą nepratęsti leidimo laikyti ginklus galiojimo, ginklai, ginklų pažymėjimai, leidimai nešiotis ginklus ir ginklų apskaitos dokumentai nedelsiant paimami saugoti į policijos įstaigą.<text:s/></text:span><text:span text:style-name="T323"><text:s/></text:span></text:p>
      <text:p text:style-name="P324"><text:span text:style-name="T325">27</text:span><text:span text:style-name="T326">.</text:span><text:span text:style-name="T327"><text:s/>Leidimas laikyti gi</text:span><text:span text:style-name="T328">nklus ar neterminuotas leidimas laikyti ginklus neišduodamas, atsisakoma jį patikslinti arba nepratęsiamas leidimo laikyti ginklus galiojimas, jeigu:</text:span></text:p>
      <text:p text:style-name="P329"><text:span text:style-name="T330">27.1</text:span><text:span text:style-name="T331">.</text:span><text:span text:style-name="T332"><text:s/>pateikti ne visi arba netinkamai įforminti dokumentai ar pateikti klaidingi, neišsamūs duomenys;</text:span></text:p>
      <text:p text:style-name="P333"><text:span text:style-name="T334">27.2</text:span><text:span text:style-name="T335">.</text:span><text:span text:style-name="T336"><text:s/>paaiškėja, kad Europos fizinis asmuo,<text:s/></text:span><text:span text:style-name="T337">Europos<text:s/></text:span><text:span text:style-name="T338">juridinį asmenį kontroliuojantis asmuo, administracijos vadovas, ginklininkas:</text:span></text:p>
      <text:p text:style-name="P339"><text:span text:style-name="T340">27.2.1</text:span><text:span text:style-name="T341">.</text:span><text:span text:style-name="T342"><text:s/></text:span><text:span text:style-name="T343">serga kai kuriomis Lietuvos Respublikos<text:s/></text:span><text:span text:style-name="T344">sveikatos apsaugos ministro tvirtinamame sąraše nurodytomis<text:s/></text:span><text:span text:style-name="T345">ligomis ar t</text:span><text:span text:style-name="T346">uri šiame sąraše nurodytų fizinių trūkumų, trukdančių saugiai elgtis su ginklu</text:span><text:span text:style-name="T347"><text:s/>(šis papunktis netaikomas Europos juridinį asmenį kontroliuojančiam asmeniui ir administracijos vadovui);</text:span><text:span text:style-name="T348"><text:s/></text:span></text:p>
      <text:p text:style-name="P349"><text:span text:style-name="T350">27.2.2</text:span><text:span text:style-name="T351">.</text:span><text:span text:style-name="T352"><text:s/>nėra nepriekaištingos reputacijos asmuo;</text:span></text:p>
      <text:p text:style-name="P353"><text:span text:style-name="T354">27.2.3</text:span><text:span text:style-name="T355">.</text:span><text:span text:style-name="T356"><text:s/>yra asmuo,<text:s/></text:span><text:span text:style-name="T357">apie kurį Valstybės saugumo departamentas turi duomenų, kad jis gali kelti arba kelia grėsmę valstybės saugumui</text:span><text:span text:style-name="T358">;</text:span></text:p>
      <text:p text:style-name="P359"><text:span text:style-name="T360">27.2.4</text:span><text:span text:style-name="T361">.</text:span><text:span text:style-name="T362"><text:s/>yra asmuo, apie kurį policijos įstaiga turi duomenų, kad<text:s/></text:span><text:span text:style-name="T363">jis gali kelti arba kelia</text:span><text:span text:style-name="T364"><text:s/>grėsmę kitų asmenų ar savo gyvybei a</text:span><text:span text:style-name="T365">rba sveikatai, nuosavybei, viešajai tvarkai ar visuomenės saugumui;</text:span></text:p>
      <text:p text:style-name="P366"><text:span text:style-name="T367">27.3</text:span><text:span text:style-name="T368">.</text:span><text:span text:style-name="T369"><text:s/>subjekto</text:span><text:span text:style-name="T370"><text:s/>veikla, Valstybės saugumo departamento duomenimis, kelia grėsmę valstybės saugumui;</text:span></text:p>
      <text:p text:style-name="P371"><text:span text:style-name="T372">27.4</text:span><text:span text:style-name="T373">.</text:span><text:span text:style-name="T374"><text:s/>patalpos ginklams laikyti neatitinka Lietuvos policijos generalinio komis</text:span><text:span text:style-name="T375">aro nustatytų reikalavimų (nuostata</text:span><text:span text:style-name="T376"><text:s/>ne</text:span><text:span text:style-name="T377">taikoma Aprašo 19 punkte nustatytu atveju);</text:span></text:p>
      <text:p text:style-name="P378"><text:span text:style-name="T379">27.5</text:span><text:span text:style-name="T380">.</text:span><text:span text:style-name="T381"><text:s/>subjektui dėl pažeidimų buvo panaikintas leidimo laikyti ginklus ar neterminuoto leidimo laikyti ginklus galiojimas ir nuo to laiko nėra praėję 3 metai;</text:span></text:p>
      <text:p text:style-name="P382"><text:span text:style-name="T383">27.6</text:span><text:span text:style-name="T384">.</text:span><text:span text:style-name="T385"><text:s/>E</text:span><text:span text:style-name="T386">uropos<text:s/></text:span><text:span text:style-name="T387">fiziniam asmeniui priimtas sprendimas dėl priverstinio išieškojimo dėl mokestinės nepriemokos ar baudos už administracinį nusižengimą (papunktis taikomas tik priimant sprendimą dėl leidimo laikyti ginklus ar neterminuoto leidimo laikyti ginklus išda</text:span><text:span text:style-name="T388">vimo).<text:s/></text:span><text:span text:style-name="T389"><text:s/></text:span></text:p>
      <text:p text:style-name="P390"><text:span text:style-name="T391">28</text:span><text:span text:style-name="T392">.</text:span><text:span text:style-name="T393"><text:s/>Leidimo laikyti ginklus ar neterminuoto leidimo laikyti ginklus galiojimas panaikinamas, jeigu:</text:span></text:p>
      <text:p text:style-name="P394"><text:span text:style-name="T395">28.1</text:span><text:span text:style-name="T396">.</text:span><text:span text:style-name="T397"><text:s/>gautas prašymas panaikinti leidimo galiojimą;</text:span></text:p>
      <text:p text:style-name="P398"><text:span text:style-name="T399">28.2</text:span><text:span text:style-name="T400">.</text:span><text:span text:style-name="T401"><text:s/>mirė Europos fizinis asmuo arba Europos juridinis asmuo reorganizuotas ar likviduotas;</text:span></text:p>
      <text:p text:style-name="P402"><text:span text:style-name="T403">28.3</text:span><text:span text:style-name="T404">.</text:span><text:span text:style-name="T405"><text:s/>nustatoma, kad sąmoningai buvo pateikta klaidinga informacija ar suklastoti dokumentai. Šiuo atveju pareigūnas nustatyta tvarka inicijuoja sprendimo dėl ikiteisminio tyrimo pradėjimo priėmimą;</text:span></text:p>
      <text:p text:style-name="P406"><text:span text:style-name="T407">28.4</text:span><text:span text:style-name="T408">.</text:span><text:span text:style-name="T409"><text:s/>subjektui panaikintas sutikimo ar licencijos verstis</text:span><text:span text:style-name="T410"><text:s/>licencijuojama veikla galiojimas arba panaikintas ginklų prekybos tarpininko įregistravimas;</text:span></text:p>
      <text:p text:style-name="P411"><text:span text:style-name="T412">28.5</text:span><text:span text:style-name="T413">.</text:span><text:span text:style-name="T414"><text:s/>subjektas akivaizdžiai neleidžia arba sudaro kliūtis kontroliuojančių institucijų darbuotojams atlikti patikrinimą;</text:span></text:p>
      <text:p text:style-name="P415"><text:span text:style-name="T416">28.6</text:span><text:span text:style-name="T417">.</text:span><text:span text:style-name="T418"><text:s/>subjektas nepratęsia leidi</text:span><text:span text:style-name="T419">mo laikyti ginklus galiojimo, dėl to gauna policijos įstaigos įspėjimą ir per 10 darbo dienų nesikreipia dėl leidimo pratęsimo;</text:span><text:span text:style-name="T420"><text:s/></text:span></text:p>
      <text:p text:style-name="P421"><text:span text:style-name="T422">28.7</text:span><text:span text:style-name="T423">.</text:span><text:span text:style-name="T424"><text:s/>policijos įstaiga turi duomenų, kad Europos fizinis asmuo, Europos juridinį asmenį kontroliuojantis asmuo, administra</text:span><text:span text:style-name="T425">cijos vadovas, ginklininkas kelia grėsmę kitų asmenų ar savo gyvybei ar sveikatai, nuosavybei, viešajai tvarkai ar visuomenės saugumui;</text:span></text:p>
      <text:p text:style-name="P426"><text:span text:style-name="T427">28.8</text:span><text:span text:style-name="T428">.</text:span><text:span text:style-name="T429"><text:s/></text:span><text:span text:style-name="T430">subjekto</text:span><text:span text:style-name="T431"><text:s/>veikla, Valstybės saugumo departamento duomenimis, gali kelti arba kelia grėsmę valstybės saugumui;</text:span></text:p>
      <text:p text:style-name="P432"><text:span text:style-name="T433">28.9</text:span><text:span text:style-name="T434">.</text:span><text:span text:style-name="T435"><text:s/></text:span><text:span text:style-name="T436">patalpos ginklams laikyti neatitinka<text:s/></text:span><text:span text:style-name="T437">Lietuvos</text:span><text:span text:style-name="T438"><text:s/>policijos generalinio komisaro nustatytų reikalavimų;</text:span></text:p>
      <text:p text:style-name="P439"><text:span text:style-name="T440">28.10</text:span><text:span text:style-name="T441">.</text:span><text:span text:style-name="T442"><text:s/>paaiškėja, kad Europos fizinis asmuo,<text:s/></text:span><text:span text:style-name="T443">Europos</text:span><text:span text:style-name="T444"><text:s/>juridinį asmenį kontroliuojantis asmuo, administracijos vadovas, ginklininkas:</text:span></text:p>
      <text:p text:style-name="P445"><text:span text:style-name="T446">28.10.1</text:span><text:span text:style-name="T447">.</text:span><text:span text:style-name="T448"><text:s/></text:span><text:span text:style-name="T449">serga kai kuriomis Lietuvos Respublikos<text:s/></text:span><text:span text:style-name="T450">sveikatos apsaugos ministro tvirtinamame sąraše nurodytomis<text:s/></text:span><text:span text:style-name="T451">ligomis ar turi šiame sąraše nurodytų fizinių trūkumų, trukdančių saugiai elgtis su ginklu</text:span><text:span text:style-name="T452"><text:s/>(šis papunktis netaikomas Europos juridinį asmenį kontroliuojanči</text:span><text:span text:style-name="T453">am asmeniui ir administracijos vadovui);</text:span><text:span text:style-name="T454"><text:s/></text:span></text:p>
      <text:p text:style-name="P455"><text:span text:style-name="T456">28.10.2</text:span><text:span text:style-name="T457">.</text:span><text:span text:style-name="T458"><text:s/>paaiškėja, kad asmuo nėra nepriekaištingos reputacijos, išskyrus Įstatymo 18 straipsnio 2 dalies 9 punkte numatytus atvejus;</text:span><text:span text:style-name="T459"><text:s/></text:span></text:p>
      <text:p text:style-name="P460"><text:span text:style-name="T461">28.10.3</text:span><text:span text:style-name="T462">.</text:span><text:span text:style-name="T463"><text:s/></text:span><text:span text:style-name="T464">yra asmuo,<text:s/></text:span><text:span text:style-name="T465">apie kurį Valstybės saugumo departamentas turi duom</text:span><text:span text:style-name="T466">enų, kad jis gali kelti arba kelia grėsmę valstybės saugumui</text:span><text:span text:style-name="T467">;</text:span></text:p>
      <text:p text:style-name="P468"><text:span text:style-name="T469">28.11</text:span><text:span text:style-name="T470">.</text:span><text:span text:style-name="T471"><text:s/>subjektas netenka teisės valdyti patalpas, kurioms yra išduotas leidimas laikyti ginklus ar neterminuotas leidimas laikyti ginklus.</text:span><text:span text:style-name="T472"><text:s/></text:span></text:p>
      <text:p text:style-name="P473"><text:span text:style-name="T474">29</text:span><text:span text:style-name="T475">.</text:span><text:span text:style-name="T476"><text:s/>Priėmus sprendimą panaikinti leidimo l</text:span><text:span text:style-name="T477">aikyti ginklus ar neterminuoto leidimo laikyti ginklus galiojimą, ginklai, ginklų pažymėjimai ir ginklų apskaitos dokumentai nedelsiant paimami saugoti į policijos įstaigą, išskyrus Aprašo 30 punkte nurodytą atvejį.<text:s/></text:span><text:span text:style-name="T478"><text:s/></text:span></text:p>
      <text:p text:style-name="P479"><text:span text:style-name="T480">30</text:span><text:span text:style-name="T481">.</text:span><text:span text:style-name="T482"><text:s/>Jeigu subjektas turi kitas pat</text:span><text:span text:style-name="T483">alpas, kurioms policijos įstaiga yra išdavusi leidimą laikyti ginklus ar neterminuotą leidimą laikyti ginklus (jeigu nėra priežasčių, dėl kurių leidimo galiojimas turi būti panaikintas), subjekto prašymu, policijos įstaiga ginklus grąžina asmeniui.</text:span></text:p>
      <text:p text:style-name="P484"/>
      <text:p text:style-name="P485"><text:span text:style-name="T486">III</text:span><text:span text:style-name="T487"><text:s/>SKYRIUS</text:span></text:p>
      <text:p text:style-name="P488"><text:span text:style-name="T489">LEIDIMŲ NEŠIOTIS GINKLUS ir neterminuotų leidimų nešiotis ginklus IŠDAVIMAS, patikslinimas, galiojimo panaikinimas ir LEIDIMŲ NEŠIOTIS GINKLUS galiojimo pratęsimas</text:span></text:p>
      <text:p text:style-name="P490"/>
      <text:p text:style-name="P491"><text:span text:style-name="T492">31</text:span><text:span text:style-name="T493">.</text:span><text:span text:style-name="T494"><text:s/>Leidimai nešiotis ginklus gali būti išduoti Europos fiziniam asmeniui</text:span><text:span text:style-name="T495"><text:s/>ar subjekto, turinčio leidimą laikyti ginklus, ginklininkui (-ams) ar (ir) darbuotojui (-ams) arba sporto organizacijos nariui (-iams).</text:span></text:p>
      <text:p text:style-name="P496"><text:span text:style-name="T497">32</text:span><text:span text:style-name="T498">.</text:span><text:span text:style-name="T499"><text:s/>Neterminuoti leidimai nešiotis ginklus gali būti išduoti Europos fiziniam asmeniui ar subjekto, turinčio neterm</text:span><text:span text:style-name="T500">inuotą leidimą laikyti ginklus, ginklininkui (-ams) ar (ir) darbuotojui (-ams) arba sporto organizacijos nariui (-iams).</text:span></text:p>
      <text:p text:style-name="P501"><text:span text:style-name="T502">33</text:span><text:span text:style-name="T503">.</text:span><text:span text:style-name="T504"><text:s/>Leidimui nešiotis ginklus ar neterminuotam leidimui nešiotis ginklus gauti pateikiama:</text:span></text:p>
      <text:p text:style-name="P505"><text:span text:style-name="T506">33.1</text:span><text:span text:style-name="T507">.</text:span><text:span text:style-name="T508"><text:s/>prašymas, kuriame nurodomi polic</text:span><text:span text:style-name="T509">ijos įstaigos išduoto leidimo laikyti ginklus ar neterminuoto leidimo laikyti ginklus data ir numeris, asmens, kuriam prašoma išduoti leidimą nešiotis ginklus ar neterminuotą leidimą nešiotis ginklus, vardas, pavardė, asmens kodas;</text:span></text:p>
      <text:p text:style-name="P510"><text:span text:style-name="T511">33.2</text:span><text:span text:style-name="T512">.</text:span><text:span text:style-name="T513"><text:s/>Aprašo 8.6 ir<text:s/></text:span><text:span text:style-name="T514">8.7 papunkčiuose nurodyti asmens, kuriam prašoma išduoti leidimą, dokumentai. Šiame papunktyje nurodyti dokumentai nepateikiami Aprašo 9 punkte nurodytu atveju;</text:span><text:span text:style-name="T515"><text:s/></text:span></text:p>
      <text:p text:style-name="P516"><text:span text:style-name="T517">33.3</text:span><text:span text:style-name="T518">. dokumentai, patvirtinantys, kad asmuo, kuriam prašoma išduoti leidimą, išlaikė egzam</text:span><text:span text:style-name="T519">iną pagal Šaunamojo ginklo laikymo, nešiojimosi ir panaudojimo mokymo programą arba Šaunamojo ginklo turėjimo savigynai mokymo programą, arba Apsaugos darbuotojo formaliojo mokymo programą, arba Apsaugos vadovo modulinę profesinio mokymo programą, jei PLVI</text:span><text:span text:style-name="T520">S nėra duomenų apie egzamino išlaikymą. Vietoj išvardytų dokumentų dėl Įstatymo 17 straipsnio 5 dalyje nurodytų asmenų gali būti pateikti Įstatymo 13 straipsnio 9 dalyje ar 17 straipsnio 5 dalyje nurodyti dokumentai, taip pat dokumentai, patvirtinantys, ka</text:span><text:span text:style-name="T521">d asmuo išlaikė egzaminą pagal Lietuvos šaulių sąjungos ginklo šaulio tarnybai nešiojimo ir naudojimo mokymo programą (pateikiama tik dėl leidimo nešiotis ginklus išdavimo).<text:s/></text:span></text:p>
      <text:p text:style-name="P522"><text:span text:style-name="T523">Duomenis apie policijos pareigūnų ir buvusių policijos pareigūnų išlaikytą egzami</text:span><text:span text:style-name="T524">ną (įskaitą) dėl tarnybinio ginklo nešiojimosi (priskyrimo) pareigūnas patikrina Policijos personalo posistemyje; <text:s/></text:span></text:p>
      <text:p text:style-name="P525">Papunkčio pakeitimai:</text:p>
      <text:p text:style-name="P526"><text:span text:style-name="T527">Nr.<text:s/></text:span><text:a xlink:href="https://www.e-tar.lt/portal/legalAct.html?documentId=43469660a48111eea5a28c81c82193a8" office:target-frame-name="_top" xlink:show="replace"><text:span text:style-name="T528">5-V-1017</text:span></text:a><text:span text:style-name="T529">,<text:s/></text:span><text:span text:style-name="T530">2023-12-27, paskelbta TAR 2023-12-27, i. k. 2023-25412</text:span></text:p>
      <text:p text:style-name="Normal"/>
      <text:p text:style-name="P531"><text:span text:style-name="T532">33.4</text:span><text:span text:style-name="T533">.</text:span><text:span text:style-name="T534"><text:s/>pažymos (raštai), patvirtinančios, kad asmuo, kuriam prašoma išduoti leidimą, sporto organizacijos nustatyta tvarka yra išlaikęs egzaminą (įskaitą) dėl ginklo sportui nešiojimo ir naudojimo<text:s/></text:span><text:span text:style-name="T535">(pateikiama, kai subjektas verčiasi veikla, susijusia su ginklų naudojimu sporto tikslais) (pateikiama tik dėl leidimo nešiotis ginklus išdavimo).</text:span><text:span text:style-name="T536"><text:s/></text:span></text:p>
      <text:p text:style-name="P537"><text:span text:style-name="T538">33.5</text:span><text:span text:style-name="T539">.<text:s/></text:span><text:span text:style-name="T540">asmens, kuriam prašoma išduoti leidimą,<text:s/></text:span><text:span text:style-name="T541">pilietinio pasipriešinimo kurso baigimo pažymėjimą. Reikal</text:span><text:span text:style-name="T542">avimas netaikomas Lietuvos šaulių sąjungos nariams, esamiems ir buvusiems specialiojo statuso subjektų pareigūnams, profesinės karo tarnybos kariams, kariams savanoriams ir kitiems savanoriškos nenuolatinės karo tarnybos kariams.</text:span><text:s/></text:p>
      <text:p text:style-name="P543">Papildyta papunkčiu:</text:p>
      <text:p text:style-name="P544"><text:span text:style-name="T545">Nr.<text:s/></text:span><text:a xlink:href="https://www.e-tar.lt/portal/legalAct.html?documentId=43469660a48111eea5a28c81c82193a8" office:target-frame-name="_top" xlink:show="replace"><text:span text:style-name="T546">5-V-1017</text:span></text:a><text:span text:style-name="T547">, 2023-12-27, paskelbta TAR 2023-12-27, i. k. 2023-25412</text:span></text:p>
      <text:p text:style-name="Normal"/>
      <text:p text:style-name="P548"><text:span text:style-name="T549">34</text:span><text:span text:style-name="T550">.</text:span><text:span text:style-name="T551"><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552"><text:span text:style-name="T553">35</text:span><text:span text:style-name="T554">.</text:span><text:span text:style-name="T555"><text:s/>Leidimas nešiotis ginklus ar neterminuotas leidimas nešiotis ginklus išduodamas teigiamo sprendimo priėmimo dieną. Leidimas nešiotis ginklus galioja 5 metus.<text:s/></text:span><text:span text:style-name="T556"><text:s/></text:span></text:p>
      <text:p text:style-name="P557"><text:span text:style-name="T558">36</text:span><text:span text:style-name="T559">.</text:span><text:span text:style-name="T560"><text:s/>Prašymas dėl leidimo nešiotis ginklus galiojimo pratęsimo pateikiamas ne vėliau kaip prieš 30 kalendorinių dienų iki leidimo nešiotis ginklus galiojimo pabaigos.<text:s/></text:span></text:p>
      <text:p text:style-name="P561"><text:span text:style-name="T562">37</text:span><text:span text:style-name="T563">.</text:span><text:span text:style-name="T564"><text:s/>Leidimo nešiotis ginklus</text:span><text:span text:style-name="T565"><text:s/>galiojimo pratęsimui<text:s/></text:span><text:span text:style-name="T566">pateikiami Aprašo 8.6 ir 33.1 papunkči</text:span><text:span text:style-name="T567">uose nurodyti dokumentai. Aprašo 8.6 papunktyje nurodytas dokumentas nepateikiamas Aprašo 9 punkte nurodytu atveju.</text:span><text:span text:style-name="T568"><text:s/></text:span></text:p>
      <text:p text:style-name="P569"><text:span text:style-name="T570">38</text:span><text:span text:style-name="T571">.</text:span><text:span text:style-name="T572"><text:s/>Patikrinimai atliekami Aprašo 12 punkte nustatyta tvarka. Sprendimas dėl leidimo nešiotis ginklus galiojimo pratęsimo priimamas ne<text:s/></text:span><text:span text:style-name="T573">vėliau kaip per 30 kalendorinių dienų nuo visų Aprašo 37 punkte nurodytų dokumentų pateikimo dienos. <text:s/></text:span></text:p>
      <text:p text:style-name="P574"><text:span text:style-name="T575">39</text:span><text:span text:style-name="T576">.</text:span><text:span text:style-name="T577"><text:s/>Leidimas nešiotis ginklus neišduodamas arba nepratęsiamas jo galiojimas, o neterminuotas leidimas nešiotis ginklus neišduodamas, jeigu:</text:span></text:p>
      <text:p text:style-name="P578"><text:span text:style-name="T579">39.1</text:span><text:span text:style-name="T580">.</text:span><text:span text:style-name="T581"><text:s/>a</text:span><text:span text:style-name="T582">smuo, kuriam prašoma išduoti leidimą nešiotis ginklus ar neterminuotą leidimą nešiotis ginklus arba pratęsti leidimo nešiotis ginklus galiojimą, atitinka Aprašo 27 punkte nustatytus kriterijus;</text:span></text:p>
      <text:p text:style-name="P583"><text:span text:style-name="T584">39.2</text:span><text:span text:style-name="T585">.</text:span><text:span text:style-name="T586"><text:s/>asmeniui, kuriam prašoma išduoti leidimą nešiotis gi</text:span><text:span text:style-name="T587">nklus ar neterminuotą leidimą nešiotis ginklus, dėl ginklo praradimo buvo panaikintas leidimo nešiotis ginklus ar neterminuoto leidimo nešiotis ginklus galiojimas ir nuo to laiko nėra praėję 3 metai.</text:span></text:p>
      <text:p text:style-name="P588"><text:span text:style-name="T589">40</text:span><text:span text:style-name="T590">.</text:span><text:span text:style-name="T591"><text:s/>Leidimo nešiotis ginklus ar neterminuoto leidi</text:span><text:span text:style-name="T592">mo nešiotis ginklus galiojimas panaikinamas, jeigu:</text:span></text:p>
      <text:p text:style-name="P593"><text:span text:style-name="T594">40.1</text:span><text:span text:style-name="T595">.</text:span><text:span text:style-name="T596"><text:s/>paaiškėja, kad asmuo nėra nepriekaištingos reputacijos, išskyrus Įstatymo 18 straipsnio 2 dalies 9 punkte numatytus atvejus;</text:span><text:span text:style-name="T597"><text:s/></text:span></text:p>
      <text:p text:style-name="P598"><text:span text:style-name="T599">40.2</text:span><text:span text:style-name="T600">.</text:span><text:span text:style-name="T601"><text:s/>paaiškėja, kad asmuo<text:s/></text:span><text:span text:style-name="T602">serga kai kuriomis Lietuvos Respublikos</text:span><text:span text:style-name="T603"><text:s/></text:span><text:span text:style-name="T604">sveikatos apsaugos ministro tvirtinamame sąraše nurodytomis<text:s/></text:span><text:span text:style-name="T605">ligomis ar turi šiame sąraše nurodytų fizinių trūkumų, trukdančių saugiai elgtis su ginklu</text:span><text:span text:style-name="T606">;</text:span><text:span text:style-name="T607"><text:s/></text:span></text:p>
      <text:p text:style-name="P608"><text:span text:style-name="T609">40.3</text:span><text:span text:style-name="T610">.</text:span><text:span text:style-name="T611"><text:s/>asmuo naudojasi ginklu pažeisdamas įstatymų, kitų teisės aktų reikalavimus, ir tas pažeidimas kelia grėsmę žmonių gyvybei, sveikatai, visuomenės saugumui ar viešajai tvarkai;</text:span></text:p>
      <text:p text:style-name="P612"><text:span text:style-name="T613">40.4</text:span><text:span text:style-name="T614">.</text:span><text:span text:style-name="T615"><text:s/></text:span><text:span text:style-name="T616">Valstybės saugumo departamentas turi duomenų, kad asmuo gali kelti arb</text:span><text:span text:style-name="T617">a kelia grėsmę valstybės saugumui;</text:span></text:p>
      <text:p text:style-name="P618"><text:span text:style-name="T619">40.5</text:span><text:span text:style-name="T620">.</text:span><text:span text:style-name="T621"><text:s/>asmuo buvo policijos įstaigos įpareigotas pasitikrinti sveikatą ir per 40 darbo dienų nuo įpareigojimo įteikimo dienos be pateisinamų priežasčių nepateikė naujos medicininio patikrinimo išvados;</text:span><text:span text:style-name="T622"><text:s/></text:span></text:p>
      <text:p text:style-name="P623"><text:span text:style-name="T624">40.6</text:span><text:span text:style-name="T625">.</text:span><text:span text:style-name="T626"><text:s/>asmuo</text:span><text:span text:style-name="T627"><text:s/>buvo policijos įstaigos įpareigotas perlaikyti Aprašo 33.3 ar 33.4 papunkčiuose įvardytus egzaminus ir per 40 darbo dienų nuo įpareigojimo įteikimo dienos be pateisinamų priežasčių nepateikė dokumento, kad išlaikė egzaminą;</text:span><text:span text:style-name="T628"><text:s/></text:span></text:p>
      <text:p text:style-name="P629"><text:span text:style-name="T630">40.7</text:span><text:span text:style-name="T631">.</text:span><text:span text:style-name="T632"><text:s/>asmuo prarado ginklą</text:span><text:span text:style-name="T633"><text:s/>dėl ginklų ir šaudmenų apyvartos taisyklių pažeidimų;</text:span></text:p>
      <text:p text:style-name="P634"><text:span text:style-name="T635">40.8</text:span><text:span text:style-name="T636">.</text:span><text:span text:style-name="T637"><text:s/></text:span><text:span text:style-name="T638">subjekto</text:span><text:span text:style-name="T639"><text:s/>darbuotojas yra atleidžiamas iš darbo arba sporto organizacijos narys nustoja būti sporto organizacijos nariu;</text:span></text:p>
      <text:p text:style-name="P640"><text:span text:style-name="T641">40.9</text:span><text:span text:style-name="T642">.</text:span><text:span text:style-name="T643"><text:s/>leidimas nešiotis ginklus ar neterminuotas leidimas nešiotis<text:s/></text:span><text:span text:style-name="T644">ginklus buvo įgytas pateikus sąmoningai klaidingą informaciją ar suklastotus dokumentus.<text:s/></text:span><text:span text:style-name="T645">Šiuo atveju pareigūnas nustatyta tvarka inicijuoja sprendimo dėl ikiteisminio tyrimo pradėjimo priėmimą;</text:span></text:p>
      <text:p text:style-name="P646"><text:span text:style-name="T647">40.10</text:span><text:span text:style-name="T648">.</text:span><text:span text:style-name="T649"><text:s/>subjektas per vieną mėnesį nuo leidimo nešiotis ginklus galiojimo pabaigos nesikreipė dėl leidimo nešiotis ginklus pratęsimo. Šiuo atveju sprendimas dėl leidimo nešiotis ginklus galiojimo panaikinimo nesurašomas. PLVIS panaikinimo priežastis nurodoma „Lei</text:span><text:span text:style-name="T650">dimo nepratęsimas“;</text:span><text:span text:style-name="T651"><text:s/></text:span></text:p>
      <text:p text:style-name="P652"><text:span text:style-name="T653">40.11</text:span><text:span text:style-name="T654">.</text:span><text:span text:style-name="T655"><text:s/>policijos įstaiga gauna duomenų, kad asmuo kelia grėsmę kitų asmenų ar savo gyvybei arba sveikatai, nuosavybei, viešajai tvarkai, visuomenės saugumui ar valstybės saugumui;</text:span></text:p>
      <text:p text:style-name="P656"><text:span text:style-name="T657">40.12</text:span><text:span text:style-name="T658">.</text:span><text:span text:style-name="T659"><text:s/>paaiškėja, kad<text:s/></text:span><text:span text:style-name="T660">subjektas neturi galiojan</text:span><text:span text:style-name="T661">čio leidimo laikyti ginklus ar neterminuoto leidimo laikyti ginklus;</text:span></text:p>
      <text:p text:style-name="P662"><text:span text:style-name="T663">40.13</text:span><text:span text:style-name="T664">.</text:span><text:span text:style-name="T665"><text:s/>subjektas pateikė prašymą dėl<text:s/></text:span><text:span text:style-name="T666">leidimo nešiotis ginklus ar neterminuoto leidimo nešiotis ginklus galiojimo panaikinimo;</text:span><text:span text:style-name="T667"><text:s/></text:span></text:p>
      <text:p text:style-name="P668"><text:span text:style-name="T669">40.14</text:span><text:span text:style-name="T670">.</text:span><text:span text:style-name="T671"><text:s/>mirė leidimą turėjęs asmuo;</text:span><text:span text:style-name="T672"><text:s/></text:span></text:p>
      <text:p text:style-name="P673"><text:span text:style-name="T674">40.15</text:span><text:span text:style-name="T675">.</text:span><text:span text:style-name="T676"><text:s/>Lietu</text:span><text:span text:style-name="T677">vos Respublikos apsaugos nuo smurto artimoje aplinkoje įstatyme nustatytais pagrindais.</text:span><text:span text:style-name="T678"><text:s/></text:span></text:p>
      <text:p text:style-name="P679"><text:span text:style-name="T680">41</text:span><text:span text:style-name="T681">.</text:span><text:span text:style-name="T682"><text:s/>Gavus pranešimą apie atleistą darbuotoją ar asmeniui netekus sporto organizacijos narystės, leidimo nešiotis ginklus ar neterminuoto leidimo nešiotis ginklus</text:span><text:span text:style-name="T683"><text:s/>galiojimas panaikinamas šio pranešimo pagrindu. Šiuo atveju sprendimas nesurašomas. PLVIS panaikinimo priežastis nurodoma „Darbuotojo atleidimas“ arba „Narystės sporto organizacijoje praradimas“.</text:span><text:span text:style-name="T684"><text:s/></text:span></text:p>
      <text:p text:style-name="P685"><text:span text:style-name="T686">42</text:span><text:span text:style-name="T687">.</text:span><text:span text:style-name="T688"><text:s/>Policijos įstaiga, panaikinusi leidimo nešiotis gi</text:span><text:span text:style-name="T689">nklus ar neterminuoto leidimo nešiotis ginklus galiojimą (išskyrus Aprašo 40.10 ir 40.13 papunkčiuose nustatytais atvejais), apie tai nedelsdama informuoja subjektą.<text:s/></text:span><text:span text:style-name="T690"><text:s/></text:span></text:p>
      <text:p text:style-name="P691"><text:span text:style-name="T692">43</text:span><text:span text:style-name="T693">.</text:span><text:span text:style-name="T694"><text:s/>Iškilus aplinkybėms, dėl kurių asmuo, turintis leidimą nešiotis ginklus ar neterminuotą leidimą nešiotis ginklus, negali įsigyti ar turėti ginklų, policijos įstaiga priima sprendimą apriboti leidimo galiojimą iki tol, kol bus priimtas sprendimas dėl leidi</text:span><text:span text:style-name="T695">mo nešiotis ginklus ar neterminuoto leidimo nešiotis ginklus grąžinimo arba galiojimo panaikinimo.<text:s/></text:span></text:p>
      <text:p text:style-name="P696"><text:span text:style-name="T697">44</text:span><text:span text:style-name="T698">.</text:span><text:span text:style-name="T699"><text:s/>Asmenims, kuriems skirtas apsaugos nuo smurto artimoje aplinkoje orderis, sprendimas dėl leidimo nešiotis ginklus ar neterminuoto leidimo nešiotis g</text:span><text:span text:style-name="T700">inklus galiojimo panaikinimo nesurašomas, o šių leidimų galiojimas apribojimas iki apsaugos nuo smurto artimoje aplinkoje orderio galiojimo pabaigos. PLVIS leidimo galiojimo apribojimo priežastis nurodoma „Smurto artimoje aplinkoje orderis“.</text:span></text:p>
      <text:p text:style-name="P701"/>
      <text:p text:style-name="P702"><text:span text:style-name="T703">IV</text:span><text:span text:style-name="T704"><text:s/>SKYR</text:span><text:span text:style-name="T705">IUS<text:s/></text:span></text:p>
      <text:p text:style-name="P706"><text:span text:style-name="T707">GINKLŲ ĮSIGIJIMAS</text:span></text:p>
      <text:p text:style-name="P708"/>
      <text:p text:style-name="P709"><text:span text:style-name="T710">45</text:span><text:span text:style-name="T711">. A, B, C kategorijų ginklai, ginklų priedėliai, šaudmenys, Įstatymo 3 straipsnio 7 punkte nurodytų ginklų dėtuvės, į kurias telpa daugiau kaip 20 šovinių, ir Įstatymo 3 straipsnio 8 punkte nurodytų ginklų dėtuvės, į kurias te</text:span><text:span text:style-name="T712">lpa daugiau kaip 10 šovinių, jų dalys įsigyjami:</text:span></text:p>
      <text:p text:style-name="P713"><text:span text:style-name="T714">45.1</text:span><text:span text:style-name="T715">. Lietuvoje iš prekiautojų arba TVŪD;</text:span></text:p>
      <text:p text:style-name="P716"><text:span text:style-name="T717">45.2</text:span><text:span text:style-name="T718">.</text:span><text:span text:style-name="T719"><text:s/></text:span><text:span text:style-name="T720">užsienio valstybėse<text:s/></text:span><text:span text:style-name="T721">gavus išankstinį sutikimą įvežti ginklus, leidimą įvežti ar leidimą importuoti ginklus. Kai gavus išankstinį sutikimą ginklai, ginklų</text:span><text:span text:style-name="T722"><text:s/>priedėliai, šaudmenys, Įstatymo 3 straipsnio 7 punkte nurodytų ginklų dėtuvės, į kurias telpa daugiau kaip 20 šovinių, ir Įstatymo 3 straipsnio 8 punkte nurodytų ginklų dėtuvės, į kurias telpa daugiau kaip 10 šovinių, jų dalys įsigyjami užsienio valstybės</text:span><text:span text:style-name="T723">e nuotoliniu būdu (elektroninėmis priemonėmis), juos galima atsisiųsti tik per<text:s/></text:span><text:span text:style-name="T724">prekiautojus</text:span><text:span text:style-name="T725">. Šiuo atveju išankstiniame sutikime turi būti įrašomas prekiautojo</text:span><text:span text:style-name="T726"><text:s/></text:span><text:span text:style-name="T727">adresas.</text:span></text:p>
      <text:p text:style-name="P728"><text:span text:style-name="T729">46</text:span><text:span text:style-name="T730">. A, B, C kategorijų ginklai, ginklų priedėliai, šaudmenys, Įstatymo 3<text:s/></text:span><text:span text:style-name="T731">straipsnio 7 punkte nurodytų ginklų dėtuvės, į kurias telpa daugiau kaip 20 šovinių, ir Įstatymo 3 straipsnio 8 punkte nurodytų ginklų dėtuvės, į kurias telpa daugiau kaip 10 šovinių, jų dalys įsigyjami pateikus asmens tapatybę patvirtinantį dokumentą ir n</text:span><text:span text:style-name="T732">urodžius leidimo laikyti ginklus ar neterminuoto leidimo laikyti ginklus numerį.</text:span></text:p>
      <text:p text:style-name="P733"><text:span text:style-name="T734">47</text:span><text:span text:style-name="T735">.</text:span><text:span text:style-name="T736"><text:s/>TVŪD ar prekiautojas, pardavęs asmeniui ginklą, per Policijos elektroninių paslaugų sistemą (toliau – PEPS) pateikia informaciją policijos įstaigai apie asmeniui pardu</text:span><text:span text:style-name="T737">otą ginklą ir, naudodamasis PEPS, išduoda asmeniui ginklo pažymėjimą. Ginklo pažymėjime nurodomas asmens vardas, pavardė, asmens kodas, ginklo rūšis, markė, modelis, šovinio tipas, ginklo identifikacinis numeris, ginklo pažymėjimo išdavimo data, ginklo paž</text:span><text:span text:style-name="T738">ymėjimą išdavęs asmuo ir išdavimo data. Ginklo pažymėjimą pasirašo TVŪD ar prekiautojo administracijos vadovas arba jo įgaliotas asmuo. Pardavus ginklą, iš PEPS atspausdinamas ginklo perdavimo priėmimo aktas, kurį pasirašo TVŪD ar prekybininko ginklais adm</text:span><text:span text:style-name="T739">inistracijos vadovas arba jo įgaliotas asmuo ir pirkėjas. Aktas segamas į bendrą realizuotų ginklų bylą.</text:span><text:span text:style-name="T740"><text:s/></text:span></text:p>
      <text:p text:style-name="P741"/>
      <text:p text:style-name="P742"><text:span text:style-name="T743">V</text:span><text:span text:style-name="T744"><text:s/>Skyrius</text:span></text:p>
      <text:p text:style-name="P745"><text:span text:style-name="T746">SUBJEKTŲ GINKLŲ REGISTRAVIMAS IR APSKAITA POLICIJOS ĮSTAIGOJE</text:span></text:p>
      <text:p text:style-name="P747"/>
      <text:p text:style-name="P748"><text:span text:style-name="T749">48</text:span><text:span text:style-name="T750">.</text:span><text:span text:style-name="T751"><text:s/>Subjektas, užsienio valstybėje įsigijęs<text:s/></text:span><text:span text:style-name="T752">A, B, C kategorijų<text:s/></text:span><text:span text:style-name="T753">gin</text:span><text:span text:style-name="T754">klų ar šių ginklų pagrindinių dalių, privalo ne vėliau kaip per 5 darbo dienas juos užregistruoti policijos įstaigoje.<text:s/></text:span></text:p>
      <text:p text:style-name="P755"><text:span text:style-name="T756">49</text:span><text:span text:style-name="T757">.</text:span><text:span text:style-name="T758"><text:s/>Subjektas ginklui užregistruoti pateikia:</text:span></text:p>
      <text:p text:style-name="P759"><text:span text:style-name="T760">49.1</text:span><text:span text:style-name="T761">.</text:span><text:span text:style-name="T762"><text:s/>dokumentus, patvirtinančius ginklo įsigijimą ir įvežimą į Lietuvos Respubliką,</text:span><text:span text:style-name="T763"><text:s/>ir (ar) dokumentus, patvirtinančius, kad ginklas užsienio valstybėje įsigytas teisėtai;</text:span></text:p>
      <text:p text:style-name="P764"><text:span text:style-name="T765">49.2</text:span><text:span text:style-name="T766">.</text:span><text:span text:style-name="T767"><text:s/>ginklą. Pareigūnas ginklo identifikacinius duomenis patikrina PLVIS ir Ieškomų ginklų registre;</text:span></text:p>
      <text:p text:style-name="P768"><text:span text:style-name="T769">49.3</text:span><text:span text:style-name="T770">.</text:span><text:span text:style-name="T771"><text:s/>ginklo taisymo (perdirbimo) aktą, jei registruojamas imitacinis ginklas;</text:span><text:span text:style-name="T772"><text:s/></text:span></text:p>
      <text:p text:style-name="P773"><text:span text:style-name="T774">49.4</text:span><text:span text:style-name="T775">.</text:span><text:span text:style-name="T776"><text:s/>ginklo<text:s/></text:span><text:span text:style-name="T777">deaktyvacijos sertifikatą ar pažymą, kad ginklas yra visiškai netinkamas naudoti, jei registruojami<text:s/></text:span><text:span text:style-name="T778">A ir B kategorijų ginklai, perdirbti į visiškai netinkamus naudo</text:span><text:span text:style-name="T779">ti ginklus iki 2016 m. balandžio 8 d. arba pagal 2015 m. gruodžio 15 d. Europos Komisijos įgyvendinimo reglamentą (ES) 2015/2403, kuriuo nustatomos bendrosios deaktyvacijos standartų ir metodų gairės siekiant užtikrinti, kad deaktyvuoti šaunamieji ginklai<text:s/></text:span><text:span text:style-name="T780">būtų visiškai netinkami naudoti (OL 2015 L 333, p. 62).</text:span></text:p>
      <text:p text:style-name="P781"><text:span text:style-name="T782">50</text:span><text:span text:style-name="T783">.</text:span><text:span text:style-name="T784"><text:s/>Prieš pateikiant registruoti<text:s/></text:span><text:span text:style-name="T785">trumpąjį graižtvinį šaunamąjį ginklą (išskyrus graižtvinius trumpuosius šaunamuosius ginklus, šaudančius lygiavamzdžių ginklų šoviniais), ginklas turi būti išban</text:span><text:span text:style-name="T786">dytas<text:s/></text:span><text:span text:style-name="T787">A, B kategorijų graižtvinių trumpųjų šaunamųjų ginklų išbandymo, tūtelių ir kulkų kolekcijų sudarymo, tvarkymo ir naudojimo tvarkos aprašo</text:span><text:span text:style-name="T788"><text:s/>nustatyta tvarka.</text:span></text:p>
      <text:p text:style-name="P789"><text:span text:style-name="T790">51</text:span><text:span text:style-name="T791">.</text:span><text:span text:style-name="T792"><text:s/>Ginklas užregistruojamas PLVIS ir ginklo pažymėjimas išduodamas įprastai tą pačią dar</text:span><text:span text:style-name="T793">bo dieną, tačiau ne vėliau kaip per 5 darbo dienas nuo prašymo pateikimo dienos. Ginklo pažymėjimą pasirašo policijos įstaigos vadovas ar jo įgaliotas asmuo. Ginklo pažymėjimo galiojimo laikas neterminuotas. Ginklo pažymėjimai automatiškai eilės tvarka num</text:span><text:span text:style-name="T794">eruojami PLVIS.</text:span></text:p>
      <text:p text:style-name="P795"><text:span text:style-name="T796">52</text:span><text:span text:style-name="T797">.</text:span><text:span text:style-name="T798"><text:s/>Subjektas, praradęs ginklo pažymėjimą, gali pateikti prašymą dėl dublikato išdavimo arba ginklo pažymėjimą atsispausdinti iš PEPS.</text:span></text:p>
      <text:p text:style-name="P799"><text:span text:style-name="T800">53</text:span><text:span text:style-name="T801">.</text:span><text:span text:style-name="T802"><text:s/>TVŪD ir prekiautojams Aprašo 48–50 punktų reikalavimai netaikomi. Šie asmenys, įsigiję A, B,<text:s/></text:span><text:span text:style-name="T803">C kategorijų ginklų ar šių ginklų pagrindinių dalių, privalo ne vėliau kaip per 5 darbo dienas policijos įstaigai per PEPS pateikti informaciją apie įsigytus ginklus ar jų pagrindines dalis. Policijos įstaiga, gavusi informaciją, ne vėliau kaip per 5 darbo</text:span><text:span text:style-name="T804"><text:s/>dienas ginklus ar jų pagrindines dalis užregistruoja PLVIS. TVŪD ar prekiautojų įsigyti neišbandyti trumpieji graižtviniai šaunamieji ginklai arba trumpieji graižtviniai šaunamieji ginklai, nuo kurių išbandymo yra praėję daugiau kaip 1 metai, išbandomi ne</text:span><text:span text:style-name="T805"><text:s/>vėliau kaip jų realizavimo dieną (1 metų išbandymo terminas netaikomas, jei TVŪD ar prekiautojas, įsigijęs trumpųjų graižtvinių šaunamųjų ginklų, pateikė juos išbandyti ar juos įsigijo iš kito prekiautojo, kuris buvo pateikęs juos išbandyti ir po išbandym</text:span><text:span text:style-name="T806">o ginklai nebuvo naudoti). Kiti Lietuvoje registruoti trumpieji graižtviniai šaunamieji ginklai, nuo kurių išbandymo yra praėję daugiau kaip 1 metai, išbandomi ne vėliau kaip jų realizavimo dieną. Atskirai įsigyti trumpųjų graižtvinių šaunamųjų ginklų vamz</text:span><text:span text:style-name="T807">džiai (taip pat šių ginklų vamzdžiai, pritvirtinti prie rėmo) išbandomi įdėti į ginklą, kuriame vamzdis bus naudojamas. Trumpieji graižtviniai šaunamieji ginklai, trumpųjų graižtvinių šaunamųjų ginklų vamzdžiai (taip pat šių ginklų vamzdžiai, pritvirtinti<text:s/></text:span><text:span text:style-name="T808">prie rėmo) neišbandomi, jei TVŪD ar prekiautojas juos išveža (eksportuoja) arba realizuoja TVŪD ar prekiautojui.</text:span><text:span text:style-name="T809"><text:s/></text:span></text:p>
      <text:p text:style-name="P810"><text:span text:style-name="T811">54</text:span><text:span text:style-name="T812">.</text:span><text:span text:style-name="T813"><text:s/>TVŪD ir prekiautojai, policijos įstaigai per PEPS pateikdami informaciją, užpildo PEPS ginklo registravimo formoje esančius laukus, pr</text:span><text:span text:style-name="T814">isega sąskaitą faktūrą, patvirtinančią ginklų ar jų dalių įsigijimą, užsienio valstybės išduotą leidimą vežti ginklus ar leidimą eksportuoti ginklus (registruojant ginklų ar ginklų dalių partiją dokumentai prisegami prie pirmo registruojamo ginklo ar ginkl</text:span><text:span text:style-name="T815">o dalies) ir:</text:span></text:p>
      <text:p text:style-name="P816"><text:span text:style-name="T817">54.1</text:span><text:span text:style-name="T818">.</text:span><text:span text:style-name="T819"><text:s/>tais atvejais, kai A ar B kategorijos šaunamasis ginklas įvežtas iš kitos valstybės narės ar į civilinę apyvartą perduotas specialiojo statuso subjekto, į PEPS įkelia nuotrauką, kurioje aiškiai matyti šaunamojo ginklo numeris ir raidės „LT“; <text:s/></text:span></text:p>
      <text:p text:style-name="P820"><text:span text:style-name="T821">54.2</text:span><text:span text:style-name="T822">.</text:span><text:span text:style-name="T823"><text:s/>tais atvejais, kai A ar B kategorijos šaunamojo ginklo pagrindinė dalis įvežta iš valstybės narės, įkelia nuotrauką, kurioje aiškiai matyti šaunamojo ginklo dalies numeris ir raidės „LT“;</text:span></text:p>
      <text:p text:style-name="P824"><text:span text:style-name="T825">54.3</text:span><text:span text:style-name="T826">.</text:span><text:span text:style-name="T827"><text:s/>tais atvejais, kai A ar B kategorijos šaunamojo ginklo va</text:span><text:span text:style-name="T828">mzdis į civilinę apyvartą perduotas specialiojo statuso subjekto, į PEPS įkelia nuotrauką, kurioje aiškiai matyti šaunamojo ginklo vamzdžio numeris ir raidės „LT“;</text:span></text:p>
      <text:p text:style-name="P829"><text:span text:style-name="T830">54.4</text:span><text:span text:style-name="T831">.</text:span><text:span text:style-name="T832"><text:s/>tais atvejais, kai A ar B kategorijos šaunamasis ginklas ar<text:s/></text:span><text:span text:style-name="T833">pagrindinė</text:span><text:span text:style-name="T834"><text:s/>A ar B kate</text:span><text:span text:style-name="T835">gorijos šaunamojo ginklo dalis importuota iš trečiosios šalies, įkelia kiekvienos<text:s/></text:span><text:span text:style-name="T836">pagrindinės</text:span><text:span text:style-name="T837"><text:s/>šaunamojo ginklo dalies nuotrauką, kurioje aiškiai matyti numeris ir raidės „LT“;</text:span></text:p>
      <text:p text:style-name="P838"><text:span text:style-name="T839">54.5</text:span><text:span text:style-name="T840">.</text:span><text:span text:style-name="T841"><text:s/>tais atvejais, kai registruojamas B kategorijos nešaunamasis ginklas,<text:s/></text:span><text:span text:style-name="T842">įkelia <text:s/>nuotrauką, kurioje aiškiai matyti ginklo numeris.</text:span><text:span text:style-name="T843"><text:s/></text:span></text:p>
      <text:p text:style-name="P844"><text:span text:style-name="T845">55</text:span><text:span text:style-name="T846">.</text:span><text:span text:style-name="T847"><text:s/>Subjektas turimus A, B ar C ginklus gali realizuoti per prekiautojus, pateikęs asmens tapatybę patvirtinantį dokumentą ir ginklo pažymėjimą bei nurodęs leidimo laikyti ginklus ar netermin</text:span><text:span text:style-name="T848">uoto leidimo laikyti ginklus numerį.</text:span><text:span text:style-name="T849"><text:s/>Subjektas turimus D kategorijos ginklus gali realizuoti per prekiautoją, pateikęs asmens tapatybę patvirtinantį dokumentą.</text:span></text:p>
      <text:p text:style-name="P850"><text:span text:style-name="T851">56</text:span><text:span text:style-name="T852">.</text:span><text:span text:style-name="T853"><text:s/>Policijos įstaiga, iš prekiautojo gavusi informaciją apie asmeniui parduotą A, B ar C ka</text:span><text:span text:style-name="T854">tegorijos ginklą, ne vėliau kaip per 5 darbo dienas patvirtina ginklo įregistravimą PLVIS.<text:s/></text:span></text:p>
      <text:p text:style-name="P855"><text:span text:style-name="T856">57</text:span><text:span text:style-name="T857">.</text:span><text:span text:style-name="T858"><text:s/>Subjektas, pateikęs prašymą ir gavęs policijos įstaigos leidimą perdirbti ginklus, gali perdirbti (pakeisti ginklo kokybines charakteristikas, susilpninti v</text:span><text:span text:style-name="T859">amzdį ir pan.) savo turimus ginklus į kitokius arba į visiškai netinkamus naudoti. Leidimą perdirbti ginklą policijos įstaiga išduoda arba išduoti atsisako per 10 darbo dienų nuo prašymo pateikimo dienos. Ginklus gali perdirbti tik subjektai, turintys teis</text:span><text:span text:style-name="T860">ę verstis ginklų perdirbimu.</text:span><text:span text:style-name="T861"><text:s/></text:span></text:p>
      <text:p text:style-name="P862"><text:span text:style-name="T863">58</text:span><text:span text:style-name="T864">.</text:span><text:span text:style-name="T865"><text:s/>Europos juridinis asmuo gali tiesiogiai perduoti ginklus Europos juridinio asmens teisių ir pareigų perėmėjui, kai jis Aprašo nustatyta tvarka gauna leidimą laikyti ginklus ar neterminuotą leidimą laikyti ginklus. Apie</text:span><text:span text:style-name="T866"><text:s/>ginklų perėmimą Europos juridinis asmuo per PEPS informuoja policijos įstaigą. Policijos įstaiga, įregistravusi ginklus, Europos juridinio asmens teisių ir pareigų perėmėjui išduoda ginklų pažymėjimus.</text:span><text:span text:style-name="T867"><text:s/></text:span></text:p>
      <text:p text:style-name="P868"><text:span text:style-name="T869">59</text:span><text:span text:style-name="T870">.</text:span><text:span text:style-name="T871"><text:s/>Ginklas iš leidimo laikyti ginklus išregistr</text:span><text:span text:style-name="T872">uojamas PLVIS, atsižvelgiant į Aprašo 60–64 punktų nuostatas, jeigu:</text:span></text:p>
      <text:p text:style-name="P873"><text:span text:style-name="T874">59.1</text:span><text:span text:style-name="T875">.</text:span><text:span text:style-name="T876"><text:s/>jis yra parduotas, perduotas, padovanotas ar perduotas sunaikinti;</text:span></text:p>
      <text:p text:style-name="P877"><text:span text:style-name="T878">59.2</text:span><text:span text:style-name="T879">.</text:span><text:span text:style-name="T880"><text:s/>jis yra pavogtas ar prarastas;</text:span></text:p>
      <text:p text:style-name="P881"><text:span text:style-name="T882">59.3</text:span><text:span text:style-name="T883">.</text:span><text:span text:style-name="T884"><text:s/>jis yra konfiskuotas; <text:s/></text:span></text:p>
      <text:p text:style-name="P885"><text:span text:style-name="T886">59.4</text:span><text:span text:style-name="T887">.</text:span><text:span text:style-name="T888"><text:s/>numirė Europos fizinis asmuo ar Europos juridinis asmuo yra reorganizuotas arba likviduotas;</text:span></text:p>
      <text:p text:style-name="P889"><text:span text:style-name="T890">59.5</text:span><text:span text:style-name="T891">.</text:span><text:span text:style-name="T892"><text:s/>panaikintas leidimo laikyti ginklus galiojimas ar neterminuotas leidimas laikyti ginklus;</text:span><text:span text:style-name="T893"><text:s/></text:span></text:p>
      <text:p text:style-name="P894"><text:span text:style-name="T895">59.6</text:span><text:span text:style-name="T896">.</text:span><text:span text:style-name="T897"><text:s/>ginklas išvežtas iš Lietuvos Respublikos.</text:span><text:span text:style-name="T898"><text:s/></text:span></text:p>
      <text:p text:style-name="P899"><text:span text:style-name="T900">60</text:span><text:span text:style-name="T901">.</text:span><text:span text:style-name="T902"><text:s/>Ginklo išregistravimo pagrindas Aprašo 59.1, 59.6 papunkčiuose nurodytais atvejais yra prekiautojo per PEPS pateikta informacija apie ginklo pardavimą, pateiktas perdavimo aktas, dovanojimo sutartis ar dokumentai, patvirtinantys, kad ginklas yra perduota</text:span><text:span text:style-name="T903">s sunaikinti.<text:s/></text:span><text:span text:style-name="T904"><text:s/></text:span></text:p>
      <text:p text:style-name="P905"><text:span text:style-name="T906">61</text:span><text:span text:style-name="T907">.</text:span><text:span text:style-name="T908"><text:s/>Ginklo išregistravimo pagrindas Aprašo 59.2 papunktyje nurodytu atveju yra <text:s/>sprendimo nutraukti ikiteisminį tyrimą arba teismo nuosprendžio, susijusio su ginklo vagyste <text:s/>(praradimu), jeigu ginklas nesurastas, kopija. Jeigu ginklas y</text:span><text:span text:style-name="T909">ra pavogtas (prarastas) ir nesurastas, jis išregistruojamas automatiniu būdu, jo duomenis teisės aktų nustatyta tvarka įrašius į Ieškomų ginklų registrą.</text:span></text:p>
      <text:p text:style-name="P910"><text:span text:style-name="T911">62</text:span><text:span text:style-name="T912">.</text:span><text:span text:style-name="T913"><text:s/>Ginklo išregistravimo pagrindas Aprašo 59.3 papunktyje nurodytu atveju yra atitinkamų instituc</text:span><text:span text:style-name="T914">ijų priimtas sprendimas konfiskuoti ginklą.</text:span></text:p>
      <text:p text:style-name="P915"><text:span text:style-name="T916">63</text:span><text:span text:style-name="T917">.</text:span><text:span text:style-name="T918"><text:s/>Ginklo išregistravimo pagrindas Aprašo 59.4 papunktyje nurodytu atveju yra Europos fizinio asmens mirties liudijimas, PLVIS iš kitų registrų gauta informacija apie asmens mirtį ar<text:s/></text:span><text:span text:style-name="T919">Europos</text:span><text:span text:style-name="T920"><text:s/>juridinio asmens</text:span><text:span text:style-name="T921"><text:s/>likvidavimas arba reorganizavimas. Ginklas šiuo atveju išregistruojamas po to, kai jis realizuojamas arba perduodamas sunaikinti, kai yra tai patvirtinantys dokumentai, taip pat jeigu jis registruojamas asmens teisių ir pareigų perėmėjui.</text:span></text:p>
      <text:p text:style-name="P922"><text:span text:style-name="T923">64</text:span><text:span text:style-name="T924">.</text:span><text:span text:style-name="T925"><text:s/>Ginklo išregistravimo pagrindas Aprašo 59.5 papunktyje nurodytu atveju yra policijos įstaigos sprendimas. Ginklas šiuo atveju išregistruojamas po to, kai jis realizuojamas arba perduodamas sunaikinti, kai yra tai patvirtinantys dokumentai.</text:span></text:p>
      <text:p text:style-name="P926"/>
      <text:p text:style-name="P927"><text:span text:style-name="T928">VI</text:span><text:span text:style-name="T929"><text:s/>Skyri</text:span><text:span text:style-name="T930">us</text:span></text:p>
      <text:p text:style-name="P931"><text:span text:style-name="T932">INFORMACIJOS APIE SUBJEKTO DARBUOTOJĄ TEIKIMAS</text:span></text:p>
      <text:p text:style-name="P933"/>
      <text:p text:style-name="P934"><text:span text:style-name="T935">65</text:span><text:span text:style-name="T936">.</text:span><text:span text:style-name="T937"><text:s/>Subjektas, prieš priimdamas į darbą ginklininką ar kitą darbuotoją, kurio darbas bus tiesiogiai susijęs su ginklų, ginklų priedėlių, šaudmenų įsigijimu, laikymu, apskaita, realizavimu, gabenimu, per PEPS pateikia prašymą ir dokumentus, nurodytus Aprašo 8.</text:span><text:span text:style-name="T938">2, 8.6, 8.7 papunkčiuose.</text:span><text:span text:style-name="T939"><text:s/>Dokumentų pateikti nereikia Aprašo 9</text:span><text:span text:style-name="T940"><text:s/></text:span><text:span text:style-name="T941">punkte nustatytu atveju.</text:span></text:p>
      <text:p text:style-name="P942"><text:span text:style-name="T943">66</text:span><text:span text:style-name="T944">.</text:span><text:span text:style-name="T945"><text:s/>Patikrinimai atliekami Aprašo 12 punkte nustatyta tvarka. Sprendimas dėl leidimo dirbti darbą, susijusį su ginklų, ginklų priedėlių, šaudmenų įsigijimu, laikymu</text:span><text:span text:style-name="T946">, apskaita, realizavimu, gabenimu, priimamas ne vėliau kaip per 30 kalendorinių dienų nuo visų Aprašo 65 punkte nurodytų dokumentų pateikimo dienos.</text:span><text:span text:style-name="T947"><text:s/></text:span></text:p>
      <text:p text:style-name="P948"><text:span text:style-name="T949">67</text:span><text:span text:style-name="T950">.</text:span><text:span text:style-name="T951"><text:s/>Subjektas privalo ne vėliau kaip per 10 darbo dienų informuoti policijos įstaigą apie pasikeitusį<text:s/></text:span><text:span text:style-name="T952">veiklos pobūdį ar kitas sąlygas, kurios buvo nurodytos subjekto pateiktuose dokumentuose.</text:span></text:p>
      <text:p text:style-name="P953"><text:span text:style-name="T954">68</text:span><text:span text:style-name="T955">.</text:span><text:span text:style-name="T956"><text:s/>Policijos įstaiga ne vėliau kaip per 30 kalendorinių dienų atlieka reikalingus patikrinimus Aprašo 12 punkte nustatyta tvarka ir informuoja asmenį, ar dėl pas</text:span><text:span text:style-name="T957">ikeitusių aplinkybių neatsirado kliūčių tęsti veiklą.</text:span></text:p>
      <text:p text:style-name="P958"><text:span text:style-name="T959">69</text:span><text:span text:style-name="T960">.</text:span><text:span text:style-name="T961"><text:s/>Jeigu paaiškėja, kad Europos fizinis asmuo, Europos juridinį asmenį kontroliuojantis asmuo, administracijos vadovas ar subjekto ginklininkas arba darbuotojas, kurio darbas tiesiogiai susijęs su<text:s/></text:span><text:span text:style-name="T962">ginklų, ginklų priedėlių, šaudmenų įsigijimu, laikymu, apskaita, realizavimu, gabenimu ar nešiojimu, nėra nepriekaištingos reputacijos asmuo, arba kilus pagrįstam įtarimui (iš asmens elgesio akivaizdžiai galima numanyti, kad jis serga ir (ar) turi fizinių<text:s/></text:span><text:span text:style-name="T963">trūkumų dėl kurių asmuo negali įsigyti ar turėti ginklo),<text:s/></text:span><text:span text:style-name="T964">kad asmuo negali saugiai elgtis su ginklu</text:span><text:span text:style-name="T965"><text:s/>(netaikoma kontroliuojančiam asmeniu ir administracijos vadovui), subjektas ne vėliau kaip per 5 darbo dienas privalo apie tai informuoti policijos įstaigą. Policijos įstaiga ne vėliau kaip per 10 darbo dienų informuoja subjektą, ar dėl šių priežasčių lei</text:span><text:span text:style-name="T966">džiama subjektui, jo ginklininkui ar darbuotojui tęsti veiklą, arba įpareigoja asmenį per 10 darbo dienų pašalinti priežastis, dėl kurių negali būti vykdoma veikla.</text:span></text:p>
      <text:p text:style-name="P967"><text:span text:style-name="T968">70</text:span><text:span text:style-name="T969">.</text:span><text:span text:style-name="T970"><text:s/>Subjektas apie atleistą iš darbo Aprašo 65 punkte nurodytą asmenį per PEPS policijo</text:span><text:span text:style-name="T971">s įstaigai pateikia pranešimą ne vėliau kaip per 5 darbo dienas.</text:span></text:p>
      <text:p text:style-name="P972"/>
      <text:p text:style-name="P973"><text:span text:style-name="T974">VII</text:span><text:span text:style-name="T975"><text:s/>SKYRIUS</text:span></text:p>
      <text:p text:style-name="P976"><text:span text:style-name="T977">ĮPAREIGOJIMAS PASITIKRINTI SVEIKATĄ AR PERLAIKYTI EGZAMINĄ</text:span></text:p>
      <text:p text:style-name="P978"/>
      <text:p text:style-name="P979"><text:span text:style-name="T980">71</text:span><text:span text:style-name="T981">.</text:span><text:span text:style-name="T982"><text:s/>Policijos įstaigos vadovo ar jo įgalioto asmens sprendimu Europos fizinis asmuo arba subjekto ginklinink</text:span><text:span text:style-name="T983">as ar darbuotojas, kurio darbas tiesiogiai susijęs su ginklų, šaudmenų įsigijimu, laikymu, apskaita, realizavimu, gabenimu ar nešiojimu, kilus pagrįstam įtarimui (yra gauta informacija iš sveikatos priežiūros įstaigos, ikiteisminio tyrimo įstaigų, subjektų</text:span><text:span text:style-name="T984"><text:s/>ar kitų institucijų arba iš asmens elgesio akivaizdžiai galima numanyti, kad jis serga ir (ar) turi fizinių trūkumų, nurodytų Ligų ir fizinių trūkumų, dėl kurių asmuo negali įsigyti ar turėti ginklo, sąraše, patvirtintame Lietuvos Respublikos sveikatos ap</text:span><text:span text:style-name="T985">saugos ministro 1997 m. balandžio 24 d. įsakymu Nr. 221 „Dėl Fizinių asmenų, norinčių gauti leidimą laikyti ar leidimą nešiotis ginklus, medicininio patikrinimo tvarkos aprašo bei Ligų ir fizinių trūkumų, dėl kurių asmuo negali įsigyti ar turėti ginklo, są</text:span><text:span text:style-name="T986">rašo patvirtinimo“) arba tais atvejais, kai medicininio patikrinimo išvada išduota trumpesniam nei 5 metų terminui, pasibaigus jos galiojimui, įpareigojamas Lietuvos Respublikos sveikatos apsaugos ministro nustatyta tvarka per 40 darbo dienų pasitikrinti s</text:span><text:span text:style-name="T987">veikatą ir pateikti naują medicininio patikrinimo išvadą. Jei būtina atlikti stacionarinį tyrimą asmens sveikatos priežiūros įstaigoje, 40 darbo dienų terminas gali būti pratęsiamas. Policijos įstaigos sprendime nurodomi motyvai, dėl kokių priežasčių asmuo</text:span><text:span text:style-name="T988"><text:s/>turi pasitikrinti sveikatą.<text:s/></text:span><text:span text:style-name="T989"><text:s/></text:span></text:p>
      <text:p text:style-name="P990"><text:span text:style-name="T991">72</text:span><text:span text:style-name="T992">.</text:span><text:span text:style-name="T993"><text:s/>Sveikatos priežiūros įstaiga paima gautą policijos įstaigos sprendimą pasitikrinti sveikatą ir atlieka sveikatos patikrinimą Lietuvos Respublikos sveikatos apsaugos ministro nustatyta tvarka. Sveikatos priežiūros įsta</text:span><text:span text:style-name="T994">iga atlikto sveikatos patikrinimo rezultatus pažymi kitoje policijos įstaigos sprendimo pusėje ir sprendimą paštu grąžina jį išdavusiai policijos įstaigai.</text:span><text:span text:style-name="T995"><text:s/></text:span></text:p>
      <text:p text:style-name="P996"><text:span text:style-name="T997">73</text:span><text:span text:style-name="T998">.</text:span><text:span text:style-name="T999"><text:s/>Policijos įstaigos vadovo ar jo įgalioto asmens sprendimu Europos fizinis asmuo, turintis l</text:span><text:span text:style-name="T1000">eidimą laikyti ginklus ar leidimą nešiotis ginklus, arba subjekto ginklininkas ar darbuotojas, turintis leidimą nešiotis ginklus, kilus pagrįstam įtarimui, gali būti įpareigotas baigti kursus, perlaikyti egzaminą pagal policijos įstaigos nurodytą Lietuvos<text:s/></text:span><text:span text:style-name="T1001">policijos generalinio komisaro patvirtintą programą ir per 40 darbo dienų pateikti tai patvirtinančią pažymą. Policijos įstaigos sprendime nurodomi motyvai, dėl kokių priežasčių asmuo įpareigojamas perlaikyti egzaminą.<text:s/></text:span><text:span text:style-name="T1002"><text:s/></text:span></text:p>
      <text:p text:style-name="P1003"><text:span text:style-name="T1004">74</text:span><text:span text:style-name="T1005">.</text:span><text:span text:style-name="T1006"><text:s/>Kol Europos fizinis asmuo,<text:s/></text:span><text:span text:style-name="T1007">subjekto darbuotojas Aprašo nustatyta tvarka pasitikrina sveikatą ar perlaiko egzaminą ir policijos įstaigai pateikia tai patvirtinančius dokumentus, jam draudžiama vykdyti veiklą, susijusią su ginklų, šaudmenų įsigijimu, laikymu, apskaita, realizavimu, ga</text:span><text:span text:style-name="T1008">benimu ar nešiojimu.</text:span></text:p>
      <text:p text:style-name="P1009"/>
      <text:p text:style-name="P1010"><text:span text:style-name="T1011">VIII</text:span><text:span text:style-name="T1012"><text:s/>SKYRIUS</text:span></text:p>
      <text:p text:style-name="P1013"><text:span text:style-name="T1014">GINKLŲ laikymas, NEŠIOJIMASIS, GABENIMAS</text:span></text:p>
      <text:p text:style-name="P1015"/>
      <text:p text:style-name="P1016"><text:span text:style-name="T1017">75</text:span><text:span text:style-name="T1018">.</text:span><text:span text:style-name="T1019"><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1020">ns dokumentą ir ginklo pažymėjimą.</text:span></text:p>
      <text:p text:style-name="P1021"><text:span text:style-name="T1022">76</text:span><text:span text:style-name="T1023">.</text:span><text:span text:style-name="T1024"><text:s/>Nešiotis ar gabenti subjekto A, B kategorijos ginklus gali Europos fiziniai asmenys, subjekto darbuotojai, šaudymo sporto organizacijos nariai, kuriems yra išduotas leidimas nešiotis ginklus, turintys su savimi as</text:span><text:span text:style-name="T1025">mens dokumentą ir ginklo pažymėjimą.</text:span><text:span text:style-name="T1026"><text:s/></text:span></text:p>
      <text:p text:style-name="P1027"><text:span text:style-name="T1028">77</text:span><text:span text:style-name="T1029">.</text:span><text:span text:style-name="T1030"><text:s/>Subjekto veiklai, kuriai reikalingi ginklai, priimti iš fizinių asmenų ar kitų subjektų ginklai gabenami Aprašo 75 ar 76 punktuose nustatyta tvarka arba turint leidimą laikyti (nešiotis) ginklus, išduotą<text:s/></text:span><text:span text:style-name="T1031">Fizini</text:span><text:span text:style-name="T1032">ų asmenų ginklų ir šaudmenų civilinės apyvartos tvarkos aprašo</text:span><text:span text:style-name="T1033">, patvirtinto Lietuvos policijos generalinio komisaro 2003 m. birželio 23 d. įsakymu Nr. V-362 „Dėl Fizinių asmenų ginklų ir šaudmenų civilinės apyvartos tvarkos aprašo patvirtinimo“, nustatyta<text:s/></text:span><text:span text:style-name="T1034">tvarka.</text:span></text:p>
      <text:p text:style-name="P1035"><text:span text:style-name="T1036">78</text:span><text:span text:style-name="T1037">.</text:span><text:span text:style-name="T1038"><text:s/>Ginklai laikomi neužtaisyti, šaudmenys turi būti išimti iš dėtuvės, būgnelio ar vamzdžio.</text:span></text:p>
      <text:p text:style-name="P1039"/>
      <text:p text:style-name="P1040"><text:span text:style-name="T1041">IX</text:span><text:span text:style-name="T1042"><text:s/>SKYRIUS</text:span></text:p>
      <text:p text:style-name="P1043"><text:span text:style-name="T1044">GINKLŲ APSKAITOS REIKALAVIMAI SUBJEKTAMS, GAMINANTIEMS GINKLUS</text:span></text:p>
      <text:p text:style-name="P1045"/>
      <text:p text:style-name="P1046"><text:span text:style-name="T1047">79</text:span><text:span text:style-name="T1048">.</text:span><text:span text:style-name="T1049"><text:s/>Subjektas, prieš pradėdamas gaminti ginklus, privalo parengti ir su policijos įstaiga suderinti gaminamų ginklų, ginklų priedėlių, šaudmenų, jų dalių apskaitos tvarkos aprašą. Tvarkos a</text:span><text:span text:style-name="T1050">praše privalomai turi būti aprašyti į apskaitą įtraukiamų objektų, det</text:span><text:span text:style-name="T1051">alių, medžiagų atsekamumas, atsakingų asmenų kiekviename etape identifikavimą užtikrinančios procedūros, į apskaitą įtraukiamų objektų, detalių, medžiagų gavimas, saugojimas, panaudojimas gamyboje, gaminamos produkcijos kokybės kontrolė, pagamintos produkc</text:span><text:span text:style-name="T1052">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053"><text:span text:style-name="T1054">80</text:span><text:span text:style-name="T1055">.</text:span><text:span text:style-name="T1056"><text:s/>Policijos įstaiga pateiktą gaminamų ginklų, ginklų priedėlių, šaudmenų, jų dalių <text:s/>apskaitos tvarkos aprašą įvertina ir pateikia pastabas bei pasiūlymus dėl jo ne vėliau kaip per 30 kalendorinių dienų nuo jo pateikimo.</text:span></text:p>
      <text:p text:style-name="P1057"><text:span text:style-name="T1058">81</text:span><text:span text:style-name="T1059">.</text:span><text:span text:style-name="T1060"><text:s/>Subjektas pradėti ginklų</text:span><text:span text:style-name="T1061"><text:s/>gamybą gali tik po to, kai patvirtina su policijos įstaiga suderintą gaminamų ginklų, ginklų priedėlių, šaudmenų, jų dalių apskaitos tvarkos aprašą.</text:span></text:p>
      <text:p text:style-name="P1062"/>
      <text:p text:style-name="P1063"><text:span text:style-name="T1064">X</text:span><text:span text:style-name="T1065"><text:s/>SKYRIUS</text:span></text:p>
      <text:p text:style-name="P1066"><text:span text:style-name="T1067">GINKLŲ APSKAITOS REIKALAVIMAI subjektams, TAISANTIEMS (PERDIRBANTIEMS) GINKLUS IR PERDIRB</text:span><text:span text:style-name="T1068">ANTIEMS ŠAUDMENIS</text:span></text:p>
      <text:p text:style-name="P1069"/>
      <text:p text:style-name="P1070"><text:span text:style-name="T1071">82</text:span><text:span text:style-name="T1072">.</text:span><text:span text:style-name="T1073"><text:s/>Subjektas ginklams taisyti (perdirbti) įsigytas ar įvežtas pagrindines šaunamųjų ginklų dalis privalo įrašyti į įsigytų (įvežtų) ir realizuotų ginklų dalių apskaitos žurnalą (1 priedas). Kiekviena pagrindinių šaunamųjų ginklų dal</text:span><text:span text:style-name="T1074">ių rūšis į žurnalą rašoma atskirame lape, kuriame turi būti palikta tiek laisvos vietos, kad užtektų padaryti įrašus dėl šių dalių panaudojimo ir nurašymo.</text:span></text:p>
      <text:p text:style-name="P1075"><text:span text:style-name="T1076">83</text:span><text:span text:style-name="T1077">.</text:span><text:span text:style-name="T1078"><text:s/>Prieš priimdamas A, B ar C kategorijos ginklą taisyti, sukomplektuoti iš turimų dalių (pvz.,</text:span><text:span text:style-name="T1079"><text:s/>susieti ginklo rėmą su vamzdžiu), perkomplektuoti turimą ginklą ir prieš atiduodamas ginklą, ginklininkas turi įsitikinti, kad ginklas priklauso jį pateikusiam asmeniui, ir patikrinti, ar asmuo turi teisę turėti nurodytą ginklą. Prieš priimant perdirbti g</text:span><text:span text:style-name="T1080">inklą, papildomai privaloma patikrinti PEPS, ar yra išduotas policijos įstaigos leidimas perdirbti ginklus.</text:span></text:p>
      <text:p text:style-name="P1081"><text:span text:style-name="T1082">84</text:span><text:span text:style-name="T1083">.</text:span><text:span text:style-name="T1084"><text:s/>Ginklininkas, priėmęs A, B ar C kategorijos ginklą, išrašo nustatytos formos ginklo priėmimo kvitą (2 priedas) ir jį įteikia Europos fizinia</text:span><text:span text:style-name="T1085">m asmeniui ar subjekto įgaliotam asmeniui. Ginklo priėmimo kvito šaknelė saugoma įmonėje.<text:s/></text:span></text:p>
      <text:p text:style-name="P1086"><text:span text:style-name="T1087">85</text:span><text:span text:style-name="T1088">.</text:span><text:span text:style-name="T1089"><text:s/>Subjektas, pakeitęs pagrindinę šaunamojo ginklo dalį ar perdirbęs ginklą, privalo surašyti ginklo taisymo (perdirbimo) aktą (3 priedas). Aktas surašomas dvie</text:span><text:span text:style-name="T1090">m egzemplioriais. Vienas egzempliorius įteikiamas ginklo savininkui, kitas laikomas ir saugomas ginklą taisiusioje (perdirbusioje) įmonėje.<text:s/></text:span></text:p>
      <text:p text:style-name="P1091"><text:span text:style-name="T1092">86</text:span><text:span text:style-name="T1093">.</text:span><text:span text:style-name="T1094"><text:s/>Fizinis asmuo ar juridinio asmens įgaliotas asmuo, atsiimdamas sutaisytą (perdirbtą) ginklą, privalo pasirašyti ginklo priėmimo kvito šaknelėje (2 priedas), patvirtindamas, kad atsiėmė ginklą.</text:span></text:p>
      <text:p text:style-name="P1095"><text:span text:style-name="T1096">87</text:span><text:span text:style-name="T1097">.</text:span><text:span text:style-name="T1098"><text:s/>Ne rečiau kaip vieną kartą per pusmetį subjektas priva</text:span><text:span text:style-name="T1099">lo nurašyti toliau netinkamas naudoti pagrindines šaunamųjų ginklų dalis ir apie tai surašyti pagrindinių šaunamųjų ginklų dalių nurašymo aktą (4 priedas). Šis aktas kartu su toliau netinkamomis naudoti pagrindinėmis šaunamųjų ginklų dalimis perduodamas po</text:span><text:span text:style-name="T1100">licijos įstaigai, kuri netinkamas naudoti pagrindines šaunamųjų ginklų dalis nustatyta tvarka perduoda TVŪD. Didelių gabaritų pagrindines ginklų dalis (pabūklų, haubicų ir pan.) sunaikina subjektas dalyvaujant policijos ir TVŪD atstovams.</text:span><text:span text:style-name="T1101"><text:s/></text:span></text:p>
      <text:p text:style-name="P1102"><text:span text:style-name="T1103">88</text:span><text:span text:style-name="T1104">.</text:span><text:span text:style-name="T1105"><text:s/>Kitas (n</text:span><text:span text:style-name="T1106">e pagrindines) netinkamas toliau naudoti ginklų dalis subjektas sunaikina pats.</text:span></text:p>
      <text:p text:style-name="P1107"><text:span text:style-name="T1108">89</text:span><text:span text:style-name="T1109">.</text:span><text:span text:style-name="T1110"><text:s/>Aprašo X skyriaus reikalavimai netaikomi subjektams, taisantiems (perdirbantiems) A kategorijos ginklus, kurie su policijos įstaiga suderina taisomų (perdirbamų) A kate</text:span><text:span text:style-name="T1111">gorijos ginklų apskaitos tvarką.</text:span><text:span text:style-name="T1112"><text:s/></text:span></text:p>
      <text:p text:style-name="P1113"/>
      <text:p text:style-name="P1114"><text:span text:style-name="T1115">XI</text:span><text:span text:style-name="T1116"><text:s/>SKYRIUS</text:span></text:p>
      <text:p text:style-name="P1117"><text:span text:style-name="T1118">GINKLŲ IR ŠAUDMENŲ APSKAITOS REIKALAVIMAI PREKIAUTOJAMS</text:span></text:p>
      <text:p text:style-name="P1119"/>
      <text:p text:style-name="P1120"><text:span text:style-name="T1121">90</text:span><text:span text:style-name="T1122">.</text:span><text:span text:style-name="T1123"><text:s/>Prekiautojai apie visus įsigytus (įvežtus) ar komiso pagrindais iš asmenų priimtus parduoti A, B, C kategorijų ginklus ir jų pagrindines da</text:span><text:span text:style-name="T1124">lis privalo ne vėliau kaip per 5 darbo dienas per PEPS informuoti policijos įstaigą. Prekiautojas, pateikęs informaciją apie įsigytus (įvežtus) ar komiso pagrindais iš asmenų priimtus parduoti A, B, C kategorijų ginklus ir jų pagrindines dalis, privalo iš<text:s/></text:span><text:span text:style-name="T1125">PEPS atspausdinti ginklų priėmimo aktą ir įsegti jį į bendrą asmens įsigytų ginklų bylą. Jeigu pagal vieną įsigijimo (įvežimo) dokumentą įsigytas (įvežtas) ne vienas ginklas ar jo dalis, spausdinamas vienas ginklų priėmimo aktas su visų priimtų ginklų ar j</text:span><text:span text:style-name="T1126">ų dalių duomenimis. Asmeniui, iš kurio priimtas ginklas parduoti komiso pagrindais, išduodama akto kopija.</text:span></text:p>
      <text:p text:style-name="P1127"><text:span text:style-name="T1128">91</text:span><text:span text:style-name="T1129">.</text:span><text:span text:style-name="T1130"><text:s/>Prekiautojas apie kiekvieną realizuotą (išvežtą) A, B, C kategorijos ginklą ar jo pagrindinę dalį privalo tą pačią dieną per PEPS informuoti<text:s/></text:span><text:span text:style-name="T1131">policijos įstaigą. Prekiautojas, pateikęs informaciją apie realizuotus (išvežtus) A, B, C kategorijų ginklus ir jų pagrindines dalis, privalo iš PEPS atspausdinti ginklų perdavimo aktą ir įsegti jį į bendrą realizuotų ginklų bylą. Jeigu pagal vieną realiza</text:span><text:span text:style-name="T1132">vimo dokumentą realizuotas ne vienas ginklas ar jo dalis, spausdinamas vienas ginklų perdavimo aktas su visais realizuotų ginklų ar jų dalių duomenimis. Jeigu ginklą, kuris buvo priimtas parduoti komiso pagrindais, asmuo, iš kurio jis buvo priimtas parduot</text:span><text:span text:style-name="T1133">i, atsiima, prekiautojas</text:span><text:span text:style-name="T1134"><text:s/>tą pačią dieną per PEPS apie tai informuoja policijos įstaigą ir iš PEPS atspausdina ginklų perdavimo aktą, kurį įsega į bendrą realizuotų ginklų bylą.</text:span></text:p>
      <text:p text:style-name="P1135"><text:span text:style-name="T1136">92</text:span><text:span text:style-name="T1137">.</text:span><text:span text:style-name="T1138"><text:s/>Jeigu siekiama realizuoti areštuotą ginklą, prekiautojas privalo PEPS nurodyti antstolio patvarkymo, kuriuo antstolis leidžia realizuoti areštuotą ginklą, datą ir numerį. Prieš parduodant areštuotą ginklą, būtina Lietuvos Respublikos civilinio kodekso nus</text:span><text:span text:style-name="T1139">tatyta tvarka sudaryti rašytinę komiso sutartį dėl ginklo pardavimo tarp antstolio (komitento) ir prekiautojo (komisionieriaus). Šią sutartį privalo pasirašyti ir areštuoto ginklo savininkas, pažymėdamas, kad sutinka su komiso sutartyje nustatyta ginklo ka</text:span><text:span text:style-name="T1140">ina. Realizavus ginklą, antstolio patvarkymas ir komiso sutartis segami į bendrą realizuotų ginklų bylą kartu su iš PEPS atspausdintu ginklo perdavimo aktu.<text:s/></text:span></text:p>
      <text:p text:style-name="P1141"><text:span text:style-name="T1142">93</text:span><text:span text:style-name="T1143">.</text:span><text:span text:style-name="T1144"><text:s/>Jeigu siekiama realizuoti ginklą asmens, kurio leidimas laikyti (nešiotis) ginklus ar nete</text:span><text:span text:style-name="T1145">rminuotas leidimas laikyti (nešiotis) ginklus negalioja, prekiautojas privalo PEPS nurodyti <text:s/>policijos įstaigos ginklų perdavimo akto datą ir numerį arba policijos įstaigos rašto, kuriuo leidžiama realizuoti ginklą, ar TVŪD ginklų perdavimo akto datą ir nu</text:span><text:span text:style-name="T1146">merį. Realizavus ginklą, policijos įstaigos raštas ar ginklų perdavimo akto kopija segama į bendrą realizuotų ginklų bylą kartu su iš PEPS atspausdintu ginklo perdavimo aktu.</text:span><text:span text:style-name="T1147"><text:s/></text:span></text:p>
      <text:p text:style-name="P1148"><text:span text:style-name="T1149">94</text:span><text:span text:style-name="T1150">.</text:span><text:span text:style-name="T1151"><text:s/>Prekiautojas visus įsigytus (įvežtus) ar komiso pagrindais iš asmenų pri</text:span><text:span text:style-name="T1152">imtus parduoti ginklų priedėlius privalo įrašyti į ginklų priedėlių įsigijimo (įvežimo) apskaitos žurnalą (5 priedas). <text:s/></text:span></text:p>
      <text:p text:style-name="P1153"><text:span text:style-name="T1154">95</text:span><text:span text:style-name="T1155">.</text:span><text:span text:style-name="T1156"><text:s/>Prekiautojas, realizavęs (išvežęs) ginklo priedėlį, ginklų priedėlių realizavimo (išvežimo) apskaitos žurnale (6 priedas) turi padaryti įrašą apie realizuotus (išvežtus) ginklo priedėlius. Jei realizuojamas D kategorijos ginklui skirtas ginklo priedėlis,<text:s/></text:span><text:span text:style-name="T1157">žurnalo skiltis „Asmens, įsigijusio ginklo priedėlį, leidimo ar licencijos rūšis, data ir numeris“ nepildoma. Žurnale pasirašo prekiautojas, patvirtindamas, kad įsitikino asmens teise įsigyti ir turėti tos rūšies ginklo priedėlį.</text:span><text:span text:style-name="T1158"><text:s/></text:span></text:p>
      <text:p text:style-name="P1159"><text:span text:style-name="T1160">96</text:span><text:span text:style-name="T1161">.</text:span><text:span text:style-name="T1162"><text:s/>Prekiautojai visu</text:span><text:span text:style-name="T1163">s įsigytus (įvežtus) D kategorijos ginklus (išskyrus dujų įrenginius ir šaltuosius ginklus), komiso pagrindais iš asmenų priimtus parduoti D kategorijos ginklus (išskyrus dujų įrenginius ir šaltuosius ginklus) ir jų pagrindines dalis privalo įrašyti į D ka</text:span><text:span text:style-name="T1164">tegorijos ginklų įsigijimo (įvežimo) apskaitos žurnalą (7 priedas). Kiekvienos ginklų ar jų dalių partijos (pagal vieną įsigijimo (įvežimo) dokumentą įsigyti (įvežti) ginklai) gavimas turi būti įrašomas atskiroje eilutėje, nurodant įsigytų (įvežtų) ginklų<text:s/></text:span><text:span text:style-name="T1165">skaičių. Tuo atveju, kai ginklai yra priimami parduoti komiso pagrindais, turi būti nurodomas kiekvieno ginklo numeris. Baigus pildyti visą žurnalo lapą, jo pabaigoje sumuojami subjekto per lapo pildymo laikotarpį įsigyti (įvežti) ginklai.</text:span></text:p>
      <text:p text:style-name="P1166"><text:span text:style-name="T1167">97</text:span><text:span text:style-name="T1168">.</text:span><text:span text:style-name="T1169"><text:s/>Prekiaut</text:span><text:span text:style-name="T1170">ojas, realizavęs (išvežęs) D kategorijos ginklą (išskyrus dujų įrenginį ar šaltąjį ginklą), D kategorijos ginklų realizavimo (išvežimo) apskaitos žurnale (8 priedas) turi padaryti įrašą apie kiekvieną realizuotą (išvežtą) D kategorijos ginklą (išskyrus duj</text:span><text:span text:style-name="T1171">ų įrenginį ar šaltąjį ginklą). Žurnalo skiltis „Juridinio asmens, įsigijusio ginklus, pavadinimas ir kodas“ pildoma tuo atveju, jeigu ginklą ar jo dalį įsigyja juridinis asmuo. Jeigu skiltis nepildoma, joje dedamas horizontalus brūkšnys. Į žurnalo skiltį „</text:span><text:span text:style-name="T1172">Asmens vardas, pavardė, asmens kodas“ įrašomi fizinio asmens, įsigijusio ginklą ar jo dalį, ar juridinio asmens įgalioto asmens duomenys. Jeigu D kategorijos ginklus (išskyrus dujų įrenginius ar šaltuosius ginklus) įsigyja prekiautojai, atskirai kiekvieno<text:s/></text:span><text:span text:style-name="T1173">ginklo įrašyti į atskirą eilutę nereikia. Tokiu atveju žurnalo skiltyje „Numeris“ įrašas nedaromas. Užpildžius vieną žurnalo lapą, suskaičiuojama, kiek realizuota (išvežta) ginklų, ir padaromas įrašas skiltyje „Iš viso realizuota, vnt.“. Skiltyje „Likutis,</text:span><text:span text:style-name="T1174"><text:s/>vnt.“ daromas įrašas iš prieš tai buvusio lapo skilties „Yra ginklų, vnt.“. Skiltyje „Gauta, vnt.“ daromas įrašas, jeigu per šio lapo pildymo laikotarpį buvo naujai įsigyta (įvežta) ginklų. Žurnalo skiltyje „Yra ginklų, vnt.“ įrašomas tą laikotarpį likęs<text:s/></text:span><text:span text:style-name="T1175">nerealizuotas ginklų skaičius.</text:span></text:p>
      <text:p text:style-name="P1176"><text:span text:style-name="T1177">98</text:span><text:span text:style-name="T1178">.</text:span><text:span text:style-name="T1179"><text:s/>Prekiautojai privalo visus įsigytus (įvežtus) ar komiso pagrindais iš asmenų priimtus parduoti šaudmenis (kapsules, kapsulines tūteles) (išskyrus šaudmenis pneumatiniams ginklams), jų užtaisus (parakus) A, B, C katego</text:span><text:span text:style-name="T1180">rijų šaunamiesiems ginklams ar jų pagrindines dalis įrašyti į šaudmenų (kapsulių, kapsulinių tūtelių) ar jų užtaisų (parakų) įsigijimo (įvežimo) apskaitos žurnalą (9 priedas). Šis žurnalas sudaromas iš keturių dalių. Pirmoji dalis skirta graižtvinių ginklų</text:span><text:span text:style-name="T1181"><text:s/>šaudmenims (kapsulėms, kapsulinėms tūtelėms), antroji – lygiavamzdžių ginklų šaudmenims (kapsulėms, kapsulinėms tūtelėms), trečioji – dujinių pistoletų (revolverių) ir nedidelės galios (nuo 2,5 J iki 7,5 J) šaunamųjų ginklų šaudmenims, ketvirtoji – senovi</text:span><text:span text:style-name="T1182">nių ginklų kopijų šaudmenims (kapsulėms, kapsulinėms tūtelėms) ir užtaisams (parakams). Kiekvienos šaudmenų partijos (pagal vieną įsigijimo (įvežimo) dokumentą įsigyti (įvežti) ginklai) gavimas turi būti įrašomas atskiroje eilutėje, nurodant įsigytų (įvežt</text:span><text:span text:style-name="T1183">ų) šaudmenų skaičių.<text:s/></text:span></text:p>
      <text:p text:style-name="P1184"><text:span text:style-name="T1185">99</text:span><text:span text:style-name="T1186">.</text:span><text:span text:style-name="T1187"><text:s/>Prekiautojas, realizavęs (išvežęs) šaudmenis (kapsules, kapsulines tūteles) ar jų užtaisus (parakus), skirtus B, C kategorijų šaunamiesiems ginklams, šaudmenų realizavimo (išvežimo) apskaitos žurnale (10 priedas) turi padaryti</text:span><text:span text:style-name="T1188"><text:s/>įrašą apie šaudmenų (kapsulių, kapsulinių tūtelių), jų užtaisų realizavimą (išvežimą). Šis žurnalas sudaromas iš keturių dalių. Pirmoji dalis skirta graižtvinių ginklų šaudmenims (kapsulėms, kapsulinėms tūtelėms), antroji – lygiavamzdžių ginklų šaudmenims</text:span><text:span text:style-name="T1189"><text:s/>(kapsulėms, kapsulinėms tūtelėms), trečioji – dujinių pistoletų revolverių ir nedidelės galios (nuo 2,5 J iki 7,5 J) šaunamųjų ginklų šaudmenims, ketvirtoji – senovinių ginklų kopijų šaudmenims (kapsulėms, kapsulinėms tūtelėms) ir užtaisams (parakams). Į<text:s/></text:span><text:span text:style-name="T1190">žurnalo skiltį „Valstybė, juridinio asmens pavadinimas, kodas ir (ar) asmens vardas, pavardė, asmens kodas“ įrašomas juridinio asmens pavadinimas, kodas ir juridinio asmens įgalioto asmens vardas, pavardė ir asmens kodas, jeigu šaudmenis (kapsules, kapsuli</text:span><text:span text:style-name="T1191">nes tūteles), jų užtaisus įsigyja juridinis asmuo, arba fizinio asmens vardas, pavardė ir asmens kodas, jeigu šaudmenis (kapsules, kapsulines tūteles), jų užtaisus įsigyja fizinis asmuo. Fizinis asmuo ar juridinio asmens įgaliotas asmuo, įsigijęs šaudmenis</text:span><text:span text:style-name="T1192"><text:s/>(kapsules, kapsulines tūteles), jų užtaisus, privalo pasirašyti žurnalo skiltyje „Asmens, įsigijusio šaudmenis, parašas“. Užpildžius vieną žurnalo lapą, reikia suskaičiuoti, kiek realizuota (išvežta) šaudmenų (kapsulių, kapsulinių tūtelių), jų užtaisų, ir</text:span><text:span text:style-name="T1193"><text:s/>padaryti įrašą skiltyje „Iš viso realizuota, vnt.“. Skiltyje „Likutis, vnt.“ daromas įrašas iš prieš tai buvusio lapo skilties „Yra šaudmenų (kapsulių, kapsulinių tūtelių), vnt.“. Skiltyje „Gauta, vnt.“ daromas įrašas, jeigu per žurnalo šio lapo pildymo l</text:span><text:span text:style-name="T1194">aikotarpį buvo naujai įsigyta (įvežta) šaudmenų (kapsulių, kapsulinių tūtelių), jų užtaisų. Žurnalo skiltyje „Yra šaudmenų (kapsulių, kapsulinių tūtelių), vnt.“ įrašomas tą laikotarpį likęs nerealizuotas šaudmenų (kapsulių, kapsulinių tūtelių), jų užtaisų<text:s/></text:span><text:span text:style-name="T1195">kiekis. Šaudmenys (kapsulės, kapsulinės tūtelės) surašomi vienetais, šaudmenų užtaisai – kilogramais. <text:s/></text:span></text:p>
      <text:p text:style-name="P1196"><text:span text:style-name="T1197">100</text:span><text:span text:style-name="T1198">.</text:span><text:span text:style-name="T1199"><text:s/>Prieš perduodami fiziniams ar juridiniams asmenims jų nuotoliniu būdu <text:s/>(elektroninėmis priemonėmis) įsigytus ginklus, prekiautojai privalo pati</text:span><text:span text:style-name="T1200">krinti asmens, kuris nuotoliniu būdu (elektroninėmis priemonėmis) įsigijo ginklus, tapatybę, teisę turėti tos kategorijos ginklus bei dokumentą, suteikiantį teisę įvežti ginklus, ginklų priedėlius, šaudmenis, jų dalis iš užsienio. Ginklų perdavimo metu tur</text:span><text:span text:style-name="T1201">i būti surašomas ginklų, ginklų priedėlių, šaudmenų, jų dalių perdavimo aktas, kuriame nurodomi ginklų duomenys, perdavimo data ir laikas, taip pat ginklus perdavusio ir priėmusio asmenų vardai, pavardės, asmens kodai, telefono numeriai ir parašai. Sutarty</text:span><text:span text:style-name="T1202">s su fiziniais ir juridiniais asmenimis dėl jų nuotoliniu būdu (elektroninėmis priemonėmis) įsigytų ginklų pristatymo kartu su ginklų, ginklų priedėlių, šaudmenų, jų dalių priėmimo ir perdavimo aktais segamos į atskirą bylą.</text:span></text:p>
      <text:p text:style-name="P1203"><text:span text:style-name="T1204">101</text:span><text:span text:style-name="T1205">.</text:span><text:span text:style-name="T1206"><text:s/>Aprašo XI skyriaus rei</text:span><text:span text:style-name="T1207">kalavimai yra privalomi ir subjektams, besiverčiantiems ginklų, ginklų priedėlių, šaudmenų, jų dalių gamyba ir realizuojantiems savo pagamintus ginklus, ginklų priedėlius, šaudmenis, jų dalis.</text:span><text:span text:style-name="T1208"><text:s/></text:span></text:p>
      <text:p text:style-name="P1209"/>
      <text:p text:style-name="P1210"><text:span text:style-name="T1211">XII</text:span><text:span text:style-name="T1212"><text:s/>SKYRIUS</text:span></text:p>
      <text:p text:style-name="P1213"><text:span text:style-name="T1214">GINKLŲ IR ŠAUDMENŲ APSKAITOS REIKALAVIMAI<text:s/></text:span><text:span text:style-name="T1215">SUBJEKTAMS, GINKLUS NAUDOJANTIEMS VEIKLAI, KURIAI REIKALINGI GINKLAI</text:span></text:p>
      <text:p text:style-name="P1216"/>
      <text:p text:style-name="P1217"><text:span text:style-name="T1218">102</text:span><text:span text:style-name="T1219">.</text:span><text:span text:style-name="T1220"><text:s/>Subjektas, įsigijęs šaudmenų, remdamasis įsigijimo dokumentais, privalo padaryti įrašus šaudmenų apskaitos žurnale (11 priedas). Įsigijus šaudmenų, žurnalo skiltyje „Gauta, vnt.</text:span><text:span text:style-name="T1221">“ reikia padaryti įrašus apie įsigytų šaudmenų kiekį. Sunaudojus šaudmenis, žurnalo skiltyje „Nurašyta, vnt.“ reikia padaryti įrašą apie sunaudotų šaudmenų kiekį. Skiltyje „Likutis, vnt.“ įrašoma, kiek liko tam tikro tipo šaudmenų. Skiltyje „Įsigijimo ir n</text:span><text:span text:style-name="T1222">urašymo dokumento serija, numeris“ įrašoma įsigijimo dokumento – sąskaitos faktūros – serija ir numeris ar nurašymo priežastis. Atitinkamai padaromi įrašai ir skiltyje „Įsigijimo ir nurašymo datos“. Kiekvienas atskiras šaudmenų tipas (kalibras) turi būti į</text:span><text:span text:style-name="T1223">rašomas į atskirą stulpelį. Skilčių „Šaudmenų tipas (kalibras)“ skaičius, atsižvelgiant į šaudmenų tipų (kalibrų) skaičių, gali būti didesnis nei yra nurodytas <text:s/>žurnalo formoje.</text:span></text:p>
      <text:p text:style-name="P1224"><text:span text:style-name="T1225">103</text:span><text:span text:style-name="T1226">.</text:span><text:span text:style-name="T1227"><text:s/>Ginklininkas, išduodamas darbuotojams ar asmenims ginklus ir šaudmeni</text:span><text:span text:style-name="T1228">s veiklai, kuriai reikalingi ginklai, ar išnuomodamas ginklus, privalo jų išdavimą fiksuoti ginklų, šaudmenų išdavimo ir grąžinimo apskaitos žurnale (12 priedas). <text:s/></text:span></text:p>
      <text:p text:style-name="P1229"><text:span text:style-name="T1230">104</text:span><text:span text:style-name="T1231">.</text:span><text:span text:style-name="T1232"><text:s/>Įstatymo 28 straipsnyje nurodyti subjektai, kurie verčiasi ginklų nuoma, prieš išn</text:span><text:span text:style-name="T1233">uomodami ginklą turi:<text:s/></text:span></text:p>
      <text:p text:style-name="P1234"><text:span text:style-name="T1235">104.1</text:span><text:span text:style-name="T1236">.</text:span><text:span text:style-name="T1237"><text:s/>iš asmens pareikalauti jo tapatybę patvirtinančio dokumento ir teisę turėti tos kategorijos ginklą patvirtinančio dokumento. Asmens dokumento ir teisę turėti tos kategorijos ginklą patvirtinančio dokumento kopijos segamos į<text:s/></text:span><text:span text:style-name="T1238">atskirą bylą (šis papunktis taikomas Europos fiziniams asmenims, kurie yra nenuolatiniai Lietuvos gyventojai);</text:span></text:p>
      <text:p text:style-name="P1239"><text:span text:style-name="T1240">104.2</text:span><text:span text:style-name="T1241">.</text:span><text:span text:style-name="T1242"><text:s/>naudodamiesi PEPS įsitikinti, kad asmuo, kuriam išnuomojamas ginklas, turi teisę turėti tos rūšies ginklus (taikoma subjektams ir Liet</text:span><text:span text:style-name="T1243">uvos nuolatiniams gyventojams).<text:s/></text:span></text:p>
      <text:p text:style-name="P1244"><text:span text:style-name="T1245">105</text:span><text:span text:style-name="T1246">.</text:span><text:span text:style-name="T1247"><text:s/>Kartu su ginklais turi būti išduodamas ir ginklo pažymėjimas, kurį asmuo turi nešiotis su savimi.</text:span><text:span text:style-name="T1248"><text:s/>Išnuomotų ginklų ir šaudmenų išdavimas fiksuojamas<text:s/></text:span><text:span text:style-name="T1249">ginklų, šaudmenų išdavimo ir grąžinimo apskaitos žurnale (12 pr</text:span><text:span text:style-name="T1250">iedas).<text:s/></text:span></text:p>
      <text:p text:style-name="P1251"><text:span text:style-name="T1252">106</text:span><text:span text:style-name="T1253">.</text:span><text:span text:style-name="T1254"><text:s/>Jeigu subjekto sprendimu yra paskirtas daugiau negu vienas ginklininkas, privaloma pildyti ginklų saugykloje laikomų ginklų ir šaudmenų apskaitos žurnalą (13 priedas). Šį žurnalą privaloma pildyti kiekvieną kartą, kai keičiasi ginklus išd</text:span><text:span text:style-name="T1255">uodantys ginklininkai. Į žurnalą įrašomas bendras ginklų kiekis vienetais. Vertikalių skilčių skaičius ir turinys nustatomas pagal turimų ginklų ir šaudmenų nomenklatūrą.</text:span></text:p>
      <text:p text:style-name="P1256"><text:span text:style-name="T1257">107</text:span><text:span text:style-name="T1258">.</text:span><text:span text:style-name="T1259"><text:s/>Subjektams, kurie ginklus naudoja profesinei veiklai, tuose objektuose, kuriuose apsaugos darbuotojas ginklo ir šaudmenų negrąžina į ginklų saugyklą, o perduoda kitam apsaugos darbuotojui, privaloma pildyti ginklų ir šaudmenų saugomame objekte perdavimo r</text:span><text:span text:style-name="T1260">egistracijos žurnalą (14 priedas). Pildant šį žurnalą, įrašai turi būti daromi viena eilute. Ne rečiau kaip kartą per savaitę subjekto ginklininkas privalo patikrinti, kaip tvarkoma apskaita, ir padaryti atitinkamas žymas.</text:span></text:p>
      <text:p text:style-name="P1261"><text:span text:style-name="T1262">108</text:span><text:span text:style-name="T1263">.</text:span><text:span text:style-name="T1264"><text:s/>Įstatymo 27 straipsnyje nurodytų subjektų, kurie:</text:span></text:p>
      <text:p text:style-name="P1265"><text:span text:style-name="T1266">108.1</text:span><text:span text:style-name="T1267">.</text:span><text:span text:style-name="T1268"><text:s/>šaudmenis naudoja ir realizuoja tiruose (šaudyklose), veikloje įsigyti šaudmenys įrašomi į šaudmenų (kapsulių, kapsulinių tūtelių) ar jų užtaisų (parakų) įsigijimo (įvežimo) apskaitos žurnalą (9 p</text:span><text:span text:style-name="T1269">riedas). Šaudmenų realizavimas fiksuojamas šaudmenų realizavimo (išvežimo) apskaitos žurnale (10 priedas);</text:span></text:p>
      <text:p text:style-name="P1270"><text:span text:style-name="T1271">108.2</text:span><text:span text:style-name="T1272">.</text:span><text:span text:style-name="T1273"><text:s/>šaudmenų tire (šaudykloje) nerealizuoja, šaudmenų apskaita vedama šaudmenų apskaitos žurnale (11 priedas).</text:span></text:p>
      <text:p text:style-name="P1274"><text:span text:style-name="T1275">109</text:span><text:span text:style-name="T1276">.</text:span><text:span text:style-name="T1277"><text:s/>Tiro (šaudyklos) gin</text:span><text:span text:style-name="T1278">klai perduodami naudotis asmenims, tik įsitikinus, kad asmuo turi teisę naudoti tos kategorijos ginklą. Ginklo perdavimas fiksuojamas ginklų, šaudmenų išdavimo ir grąžinimo apskaitos žurnale (12 priedas).</text:span></text:p>
      <text:p text:style-name="P1279"><text:span text:style-name="T1280">110</text:span><text:span text:style-name="T1281">.</text:span><text:span text:style-name="T1282"><text:s/>Tire (šaudykloje) prižiūrint šaudymo vadov</text:span><text:span text:style-name="T1283">ui sunaudoti šaudmenys nurašomi šaudmenų realizavimo (išvežimo) apskaitos žurnale (10 priedas) įrašant šaudymo vadovo duomenis arba šaudmenų apskaitos žurnale (11 priedas) pasibaigus tiro (šaudyklos) darbo laikui.<text:s/></text:span></text:p>
      <text:p text:style-name="P1284"><text:span text:style-name="T1285">111</text:span><text:span text:style-name="T1286">.</text:span><text:span text:style-name="T1287"><text:s/>Imitacinius ginklus galima naudo</text:span><text:span text:style-name="T1288">ti tik vaidinimo, filmavimo, fotografijos sesijos, parado, sporto renginio ar istorinio įvykio atkūrimo ir mokymo vietose. Imitacinius ginklus iš ginklų saugyklos į filmavimo, fotografijos sesijos, parado, sporto renginio ar istorinio įvykio atkūrimo arba<text:s/></text:span><text:span text:style-name="T1289">mokymo vietą pristato subjekto ginklininkas ir prieš filmavimo, fotografijos sesijos, parado, sporto renginio, istorinio įvykio atkūrimo ar mokymų pradžią juos išdalija fiziniams asmenims, dalyvaujantiems filmavime, fotografijos sesijoje, parade, sporto re</text:span><text:span text:style-name="T1290">nginyje, istorinio įvykio atkūrime ar mokymuose. Pasibaigus filmavimui, fotografijos sesijai, paradui, sporto renginiui, istorinio įvykio atkūrimui ar mokymams, subjekto ginklininkas imitacinius ginklus surenka ir grąžina į saugyklą.<text:s/></text:span></text:p>
      <text:p text:style-name="P1291"><text:span text:style-name="T1292">112</text:span><text:span text:style-name="T1293">.</text:span><text:span text:style-name="T1294"><text:s/>Šaudmenis, s</text:span><text:span text:style-name="T1295">unaudotus pratybų, varžybų, mokymų, bandymų metu, ginklininkas nurašo jų sunaudojimo dieną.<text:s/></text:span></text:p>
      <text:p text:style-name="P1296"/>
      <text:p text:style-name="P1297"><text:span text:style-name="T1298">XIII</text:span><text:span text:style-name="T1299"><text:s/>skyrius</text:span></text:p>
      <text:p text:style-name="P1300"><text:span text:style-name="T1301">Ginklų ir šaudmenų apskaitos reikalavimai SUBJEKTAMS, teikiantiems trumpalaikio ar laikino ginklų saugojimo paslaugą</text:span></text:p>
      <text:p text:style-name="P1302"/>
      <text:p text:style-name="P1303"><text:span text:style-name="T1304">113</text:span><text:span text:style-name="T1305">.</text:span><text:span text:style-name="T1306"><text:s/>Teikti trumpalai</text:span><text:span text:style-name="T1307">kio (iki 24 val.) ar laikino ginklų saugojimo paslaugas gali tik subjektai, turintys leidimą laikyti ginklus.<text:s/></text:span></text:p>
      <text:p text:style-name="P1308"><text:span text:style-name="T1309">114</text:span><text:span text:style-name="T1310">.</text:span><text:span text:style-name="T1311"><text:s/>Ginklininkas, prieš priimdamas ginklus trumpalaikiam saugojimui, privalo naudodamasis PEPS įsitikinti, kad ginklas priklauso asmeniui te</text:span><text:span text:style-name="T1312">isėtai, ir sutikrinti ginklo numerį su ginklo pažymėjime nurodytu numeriu. Ginklininkas, nustatęs ginklų turėjimo teisėtumą, asmeniui perduoda vieną seifo, kuriame bus saugomi ginklai, raktą.</text:span></text:p>
      <text:p text:style-name="P1313"><text:span text:style-name="T1314">115</text:span><text:span text:style-name="T1315">.</text:span><text:span text:style-name="T1316"><text:s/>Seifą, kuriame paliekamas ginklas, savo raktu užrakina asmuo, paliekantis ginklą <text:s/>trumpalaikiam saugojimui, ir ginklininkas.<text:s/></text:span><text:span text:style-name="T1317">Asmuo, paliekantis ginklą trumpalaikiam saugojimui, į seifą juos padeda ir iš seifo pasiima pats.</text:span></text:p>
      <text:p text:style-name="P1318"><text:span text:style-name="T1319">116</text:span><text:span text:style-name="T1320">.</text:span><text:span text:style-name="T1321"><text:s/>Užrakinus seifą, ginkli</text:span><text:span text:style-name="T1322">ninkas asmeniui, palikusiam trumpalaikiam saugojimui ginklą, grąžina ginklo pažymėjimą ir išduoda užpildytą trumpalaikio ginklo saugojimo kvitą (15 priedas). Šio kvito šaknelę saugo subjektas, kuris teikia trumpalaikio ginklų saugojimo paslaugas.</text:span></text:p>
      <text:p text:style-name="P1323"><text:span text:style-name="T1324">117</text:span><text:span text:style-name="T1325">.</text:span><text:span text:style-name="T1326"><text:s/></text:span><text:span text:style-name="T1327">Subjekto, kuris teikia trumpalaikio ginklų saugojimo paslaugas, ginklininkas asmeniui ginklą, ginklų priedėlius, šaudmenis grąžina po to, kai asmuo pateikia trumpalaikio ginklo saugojimo kvitą ir ginklo pažymėjimą. Asmuo, atsiėmęs ginklą, privalo pasirašyt</text:span><text:span text:style-name="T1328">i trumpalaikio ginklo saugojimo kvito šaknelėje. Jei asmuo prarado kvitą, ginklą atsiimti gali tik pateikęs asmens dokumentą, patvirtinantį jo asmens tapatybę.<text:s/></text:span></text:p>
      <text:p text:style-name="P1329"><text:span text:style-name="T1330">118</text:span><text:span text:style-name="T1331">.</text:span><text:span text:style-name="T1332"><text:s/>Jeigu asmuo ginklo neatsiima per 24 valandas, o masinių renginių metu, kai ginklai lai</text:span><text:span text:style-name="T1333">kinai saugomi ne patalpose, per 2 valandas pasibaigus renginiui, subjektas neatsiimtus ginklus per vieną darbo dieną privalo perduoti policijos įstaigai. Pareigūnas, paimdamas ginklą ir šaudmenis, pasirašo trumpalaikio ginklo saugojimo kvito šaknelėje ir p</text:span><text:span text:style-name="T1334">riima ginklą saugoti policijos įstaigoje.</text:span></text:p>
      <text:p text:style-name="P1335"><text:span text:style-name="T1336">119</text:span><text:span text:style-name="T1337">.</text:span><text:span text:style-name="T1338"><text:s/>Subjektas, kuris teikia laikino ginklų, ginklų priedėlių, šaudmenų saugojimo paslaugas, privalo su f</text:span><text:span text:style-name="T1339">iziniu asmeniu ar subjektu, pageidaujančiu palikti ginklus laikinai saugoti, sudaryti rašytinę sutartį, k</text:span><text:span text:style-name="T1340">urioje turi būti nurodyti priimamo saugoti ginklo identifikaciniai duomenys ir saugojimo terminai. Sutartyje taip pat turi būti nurodyta ginklo, šaudmenų priėmimo saugoti data (metai, mėnuo, diena).</text:span></text:p>
      <text:p text:style-name="P1341"><text:span text:style-name="T1342">120</text:span><text:span text:style-name="T1343">.</text:span><text:span text:style-name="T1344"><text:s/>Jei sutartis dėl laikino ginklų saugojimo sudaro</text:span><text:span text:style-name="T1345">ma ilgesniam laikui nei 30 kalendorinių dienų, subjektas, priėmęs laikinai saugoti ginklus, privalo per 5 darbo dienas informuoti policijos įstaigą, kuri išdavė leidimą laikyti (nešiotis) ginklus, apie priimtus ginklus ir sutartyje nurodytą saugojimo termi</text:span><text:span text:style-name="T1346">ną arba jei sutartis buvo nutraukta nepasibaigus sutartyje nustatytam terminui.</text:span></text:p>
      <text:p text:style-name="P1347"><text:span text:style-name="T1348">121</text:span><text:span text:style-name="T1349">.</text:span><text:span text:style-name="T1350"><text:s/>Policijos įstaiga, gavusi informaciją apie laikiną ginklų saugojimo vietą, duomenis apie tai suveda į PLVIS.</text:span></text:p>
      <text:p text:style-name="P1351"><text:span text:style-name="T1352">122</text:span><text:span text:style-name="T1353">.</text:span><text:span text:style-name="T1354"><text:s/>Ginklus, ginklų priedėlius ir šaudmenis laikinam<text:s/></text:span><text:span text:style-name="T1355">saugojimui iš asmenų priima ir išduoda ginklininkas.</text:span></text:p>
      <text:p text:style-name="P1356"><text:span text:style-name="T1357">123</text:span><text:span text:style-name="T1358">.</text:span><text:span text:style-name="T1359"><text:s/>Ginklininkas, prieš priimdamas ginklą laikinai saugoti iš asmens, privalo naudodamasis PEPS patikrinti leidimo laikyti (nešiotis) ginklus ir ginklo pažymėjimo galiojimą. Iš asmenų, atsisakiusių<text:s/></text:span><text:span text:style-name="T1360">nurodyti leidimo laikyti (nešiotis) ginklus duomenis ir (ar) pateikti ginklo pažymėjimą ar turinčių negaliojančius dokumentus, ginklai laikinai saugoti nepriimami ir apie tai nedelsiant informuojama policijos įstaiga.</text:span></text:p>
      <text:p text:style-name="P1361"><text:span text:style-name="T1362">124</text:span><text:span text:style-name="T1363">.</text:span><text:span text:style-name="T1364"><text:s/>Ginklininkas, prieš priimdamas ginklus laikinai saugoti, sutikrina ginklų identifikacinius duomenis su nurodytais sutartyje ir, jeigu jie sutampa, priima ginklus saugoti.</text:span></text:p>
      <text:p text:style-name="P1365"><text:span text:style-name="T1366">125</text:span><text:span text:style-name="T1367">.</text:span><text:span text:style-name="T1368"><text:s/>Priimant ir grąžinant priimtus laikinai saugoti fizinio asmens ginklus, užp</text:span><text:span text:style-name="T1369">ildomas ginklų, ginklų priedėlių, šaudmenų priėmimo laikinai saugoti ir išdavimo apskaitos žurnalas (16 priedas).</text:span></text:p>
      <text:p text:style-name="P1370"><text:span text:style-name="T1371">126</text:span><text:span text:style-name="T1372">.</text:span><text:span text:style-name="T1373"><text:s/>Priimant ir grąžinant priimtus laikinai saugoti subjekto ginklus, užpildomas ginklų, šaudmenų išdavimo ir grąžinimo apskaitos žurnala</text:span><text:span text:style-name="T1374">s (12 priedas).</text:span></text:p>
      <text:p text:style-name="P1375"><text:span text:style-name="T1376">127</text:span><text:span text:style-name="T1377">.</text:span><text:span text:style-name="T1378"><text:s/>Asmuo, pageidaujantis palikti ginklą saugoti, į ginklų saugyklą neleidžiamas. Ginklą į ginklų saugyklą padeda ir iš jos paima ginklininkas.</text:span></text:p>
      <text:p text:style-name="P1379"><text:span text:style-name="T1380">128</text:span><text:span text:style-name="T1381">.</text:span><text:span text:style-name="T1382"><text:s/>Asmuo, atsiėmęs ginklą, privalo pasirašyti ginklų, ginklų priedėlių, šaudmenų priėmimo laikinai saugoti ir išdavimo apskaitos žurnale (16 priedas). Grąžinant asmeniui ginklą taip pat turi būti nurodomas tikslus ginklo, ginklo priedėlių ir šaudmenų atidavi</text:span><text:span text:style-name="T1383">mo asmeniui laikas (metai, mėnuo, diena, valanda, minutės).</text:span></text:p>
      <text:p text:style-name="P1384"><text:span text:style-name="T1385">129</text:span><text:span text:style-name="T1386">.</text:span><text:span text:style-name="T1387"><text:s/>Draudžiama ginklą grąžinti asmenims, neturintiems galiojančio leidimo laikyti ar leidimo nešiotis ginklus, ginklo pažymėjimo, arba akivaizdžiai neblaiviems ar apsvaigusiems nuo narkotinių</text:span><text:span text:style-name="T1388">, psichotropinių ar kitų svaigiųjų medžiagų asmenims.</text:span></text:p>
      <text:p text:style-name="P1389"><text:span text:style-name="T1390">130</text:span><text:span text:style-name="T1391">.</text:span><text:span text:style-name="T1392"><text:s/>Jeigu asmuo ginklo neatsiima pasibaigus sutartyje nurodytam terminui ir per 1 mėn. nuo sutarties galiojimo pasibaigimo nesikreipia dėl jos pratęsimo, subjektas privalo ginklus perduoti policijo</text:span><text:span text:style-name="T1393">s įstaigai.<text:s/></text:span></text:p>
      <text:p text:style-name="P1394"><text:span text:style-name="T1395">131</text:span><text:span text:style-name="T1396">.</text:span><text:span text:style-name="T1397"><text:s/>Prekybos salėse, atitinkančiose ginklų saugyklos reikalavimus, ginklus ir šaudmenis saugoti draudžiama. Laikinai priimti saugoti ginklai, ginklų priedėliai, šaudmenys saugomi atskirai nuo kitų toje pačioje ginklų saugykloje saugomų gi</text:span><text:span text:style-name="T1398">nklų.<text:s/></text:span></text:p>
      <text:p text:style-name="P1399"/>
      <text:p text:style-name="P1400"><text:span text:style-name="T1401">XIV</text:span><text:span text:style-name="T1402"><text:s/>SKYRIUS</text:span></text:p>
      <text:p text:style-name="P1403"><text:span text:style-name="T1404">PRAŠYMŲ IR SPRENDIMŲ PRIĖMIMAS IR JŲ TVARKYMAS</text:span></text:p>
      <text:p text:style-name="P1405"/>
      <text:p text:style-name="P1406"><text:span text:style-name="T1407">132</text:span><text:span text:style-name="T1408">.</text:span><text:span text:style-name="T1409"><text:s/>Subjektas, pageidaujantis naudotis PEPS (teikti Apraše nurodytus prašymus, ginklų duomenis, ataskaitas, pranešimus apie priimtus ar atleistus darbuotojus), turi pateikti pra</text:span><text:span text:style-name="T1410">šymą naudotis PEPS jo įgaliotam (-iems) asmeniui (-ims). Prašyme turi būti nurodyti Europos fizinio asmens vardas, pavardė, asmens kodas, adresas, telefono numeris, elektroninio pašto adresas arba Europos juridinio asmens teisinė forma, pavadinimas, kodas,</text:span><text:span text:style-name="T1411"><text:s/>adresas, telefono numeris, elektroninio pašto adresas ir įgalioto (-ų) asmens (-ų), kuriam (-iems) leidžiama tvarkyti subjekto darbuotojų, kurie gali subjekto vardu per PEPS pateikti ginklų duomenis policijos įstaigai, vardas (-ai), pavardė (-ės), asmens<text:s/></text:span><text:span text:style-name="T1412">kodas (-ai), adresas (-ai), telefono numeris (-iai), elektroninio pašto adresas (-ai).</text:span></text:p>
      <text:p text:style-name="P1413"><text:span text:style-name="T1414">133</text:span><text:span text:style-name="T1415">. Policijos įstaiga, gavusi prašymą, ne vėliau kaip per 5 darbo dienas subjekto įgaliotą (-us) asmenį (-is) įrašo į PLVIS ir apie tai informuoja subjektą.</text:span></text:p>
      <text:p text:style-name="P1416"><text:span text:style-name="T1417">134</text:span><text:span text:style-name="T1418">.</text:span><text:span text:style-name="T1419"><text:s/></text:span><text:span text:style-name="T1420">Pareigūnas, priėmęs Apraše nurodytus ir kitus dokumentus, patikrina pareiškėjo pateiktus dokumentus ir:</text:span></text:p>
      <text:p text:style-name="P1421"><text:span text:style-name="T1422">134.1</text:span><text:span text:style-name="T1423">. kai pateikiama per PEPS, prašymo ir kartu su prašymu pateiktų dokumentų elektronines kopijas perkelia į PLVIS;</text:span></text:p>
      <text:p text:style-name="P1424"><text:span text:style-name="T1425">134.2</text:span><text:span text:style-name="T1426">. kai pateikiama ties</text:span><text:span text:style-name="T1427">iogiai, registruoja tiesiogiai (žodžiu) pateiktą prašymą PLVIS, užregistruotą prašymą atspausdina, pateikia asmeniui pasirašyti ir prašymą kartu su pateiktų dokumentų elektroninėmis kopijomis įkelia į PLVIS, o popierinius dokumentus grąžina pareiškėjui;</text:span></text:p>
      <text:p text:style-name="P1428"><text:span text:style-name="T1429">134.3</text:span><text:span text:style-name="T1430">. registruoja pareiškėją ir prašyme nurodytus asmenis PLVIS;</text:span></text:p>
      <text:p text:style-name="P1431"><text:span text:style-name="T1432">134.4</text:span><text:span text:style-name="T1433">. parengia pažymą pareiškėjui, kad prašymas gautas. Pažyma pareiškėjui išsiunčiama ne vėliau kaip per 5 darbo dienas:</text:span></text:p>
      <text:p text:style-name="P1434"><text:span text:style-name="T1435">134.4.1</text:span><text:span text:style-name="T1436">. per PEPS (jeigu pareiškėjas pateikė prašymą per PE</text:span><text:span text:style-name="T1437">PS);</text:span></text:p>
      <text:p text:style-name="P1438"><text:span text:style-name="T1439">134.4.2</text:span><text:span text:style-name="T1440">. raštu kartu su dokumentų originalais (jeigu pareiškėjas kreipėsi tiesiogiai ir dokumentų originalai bei pažyma nebuvo atiduoti registruojant prašymą).</text:span></text:p>
      <text:p text:style-name="P1441"><text:span text:style-name="T1442">135</text:span><text:span text:style-name="T1443">.</text:span><text:span text:style-name="T1444"><text:s/>Teigiami sprendimai dėl Apraše nurodytų prašymų ir atsakymai pareiškėjui parengiami ir registruojami PLVIS. Teigiamus sprendimus PLVIS tvirtina policijos įstaigos vadovas ar jo įgaliotas asmuo.</text:span></text:p>
      <text:p text:style-name="P1445"><text:span text:style-name="T1446">136</text:span><text:span text:style-name="T1447">.</text:span><text:span text:style-name="T1448"><text:s/>Neigiami sprendimai dėl leidimų išdavimo, galiojimo<text:s/></text:span><text:span text:style-name="T1449">pratęsimo, patikslinimo ir sprendimai dėl leidimų galiojimo panaikinimo bei motyvuoti atsakymai surašomi laisva forma. Šiuos sprendimus pasirašo jį parengę pareigūnai ir pateikia tvirtinti policijos įstaigos vadovui ar jo įgaliotam asmeniui. Sprendimai ir<text:s/></text:span><text:span text:style-name="T1450">atsakymai pasirašomi ir tvirtinami Policijos dokumentų valdymo sistemoje, į PLVIS įkeliamai atsakymo ir sprendimo elektroniniai nuorašai.</text:span></text:p>
      <text:p text:style-name="P1451"><text:span text:style-name="T1452">137</text:span><text:span text:style-name="T1453">.</text:span><text:span text:style-name="T1454"><text:s/>Sprendimai dėl leidimo nešiotis ginklus ir neterminuoto leidimo nešiotis ginklus neišdavimo, šių leidimų gali</text:span><text:span text:style-name="T1455">ojimo panaikinimo ar leidimo nešiotis ginklus galiojimo nepratęsimo, taip pat neigiami sprendimai dėl leidimo dirbti darbą, susijusį su ginklų, ginklų priedėlių, šaudmenų įsigijimu, laikymu, apskaita, realizavimu, gabenimu, siunčiami subjektui, pateikusiam</text:span><text:span text:style-name="T1456"><text:s/>atitinkamą prašymą. Sprendime nurodomi motyvai, dėl kurių priimtas sprendimas.</text:span></text:p>
      <text:p text:style-name="P1457"><text:span text:style-name="T1458">138</text:span><text:span text:style-name="T1459">.</text:span><text:span text:style-name="T1460"><text:s/>Terminas sprendimui priimti skaičiuojamas nuo visų reikiamų dokumentų pateikimo dienos.</text:span></text:p>
      <text:p text:style-name="P1461"><text:span text:style-name="T1462">139</text:span><text:span text:style-name="T1463">.</text:span><text:span text:style-name="T1464"><text:s/>Prašymą pateikęs subjektas apie priimtą sprendimą informuojamas ne vėl</text:span><text:span text:style-name="T1465">iau kaip per 1 darbo dieną nuo sprendimo priėmimo. Subjektai, kurie pateikė prašymą per PEPS, informuojami pateikiant atsakymą per PEPS.</text:span></text:p>
      <text:p text:style-name="P1466"><text:span text:style-name="T1467">140</text:span><text:span text:style-name="T1468">.</text:span><text:span text:style-name="T1469"><text:s/>Leidimai laikyti ginklus, neterminuoti leidimai laikyti ginklus, leidimai nešiotis ginklus, neterminuoti leidimai nešiotis ginklus išduodami duomenis įrašant į PLVIS. Leidimams numeris suteikiamas eilės tvarka automatiniu būdu iš PLVIS.<text:s/></text:span></text:p>
      <text:p text:style-name="P1470"><text:span text:style-name="T1471">141</text:span><text:span text:style-name="T1472">.</text:span><text:span text:style-name="T1473"><text:s/>Visi gau</text:span><text:span text:style-name="T1474">ti dokumentai, susiję su prašymų nagrinėjimu ar sprendimų priėmimu, turi būti įkelti į PLVIS.<text:s/></text:span></text:p>
      <text:p text:style-name="P1475"><text:span text:style-name="T1476">142</text:span><text:span text:style-name="T1477">.</text:span><text:span text:style-name="T1478"><text:s/>Aprašo 33.4 ir 33.5 papunkčiuose nurodytų dokumentų duomenys suvedami į PLVIS skiltį „Išlaikyti egzaminai“.</text:span></text:p>
      <text:p text:style-name="P1479"/>
      <text:p text:style-name="P1480"><text:span text:style-name="T1481">XV</text:span><text:span text:style-name="T1482"><text:s/>SKYRIUS</text:span></text:p>
      <text:p text:style-name="P1483"><text:span text:style-name="T1484">BAIGIAMOSIOS NUOSTATOS</text:span></text:p>
      <text:p text:style-name="P1485"/>
      <text:p text:style-name="P1486"><text:span text:style-name="T1487">143</text:span><text:span text:style-name="T1488">.</text:span><text:span text:style-name="T1489"><text:s/>Policijos įstaiga tikrina patalpas, kuriose laikomi ginklai, atsižvelgdama į Lietuvos policijos generalinio komisaro nustatytus rizikos profilius dėl galimų subjekto ginklų apyvartos pažeidimų. Atlikus patikrinimą, PLVIS turi būti surašomas patalpų<text:s/></text:span><text:span text:style-name="T1490">tikrinimo aktas. Jeigu atlikus patikrinimą nustatoma trūkumų, visi patikrinimo metu nustatyti trūkumai su nurodymais ir terminais jiems pašalinti surašomi patalpų tikrinimo akte ir patalpų tikrinimo aktas pasirašytinai įteikiamas subjektui, kurio patalpos<text:s/></text:span><text:span text:style-name="T1491">buvo patikrintos.</text:span><text:span text:style-name="T1492"><text:s/></text:span></text:p>
      <text:p text:style-name="P1493"><text:span text:style-name="T1494">144</text:span><text:span text:style-name="T1495">.</text:span><text:span text:style-name="T1496"><text:s/>Ginklų ir šaudmenų apskaitos ir registracijos žurnalų, kvitų lapai turi būti sunumeruoti ir įrišti bei įregistruoti policijos įstaigoje. Paskutiniame žurnalo lape policijos įstaigos pareigūnas nurodo įrištų lapų kiekį.</text:span></text:p>
      <text:p text:style-name="P1497"><text:span text:style-name="T1498">145</text:span><text:span text:style-name="T1499">.</text:span><text:span text:style-name="T1500"><text:s/></text:span><text:span text:style-name="T1501">Aprašo ginklų ir šaudmenų apskaitos bei registracijos žurnaluose skilčių pavadinimai turi būti įrašomi kiekviename žurnalo lape.</text:span></text:p>
      <text:p text:style-name="P1502"><text:span text:style-name="T1503">_________________</text:span></text:p>
      <text:p text:style-name="Normal"/>
      <text:p text:style-name="P1504"><text:span text:style-name="T1505">1 priedas.</text:span><text:span text:style-name="T1506"><text:s/>Neteko galios nuo 2014-10-08</text:span></text:p>
      <text:p text:style-name="P1507">Priedo naikinimas:</text:p>
      <text:p text:style-name="P1508"><text:span text:style-name="T1509">Nr.<text:s/></text:span><text:a xlink:href="https://www.e-tar.lt/portal/legalAct.html?documentId=4eca26104e1811e49cf986e1802f1de9" office:target-frame-name="_top" xlink:show="replace"><text:span text:style-name="T1510">5-V-627</text:span></text:a><text:span text:style-name="T1511">, 2014-07-11, paskelbta TAR 2014-10-07, i. k. 2014-13747</text:span></text:p>
      <text:p text:style-name="Normal"/>
      <text:p text:style-name="P1512"><text:span text:style-name="T1513">2 priedas.</text:span><text:span text:style-name="T1514"><text:s/>Neteko galios nuo 2014-10-08</text:span></text:p>
      <text:p text:style-name="P1515">Priedo naikinimas:</text:p>
      <text:p text:style-name="P1516"><text:span text:style-name="T1517">Nr.<text:s/></text:span><text:a xlink:href="https://www.e-tar.lt/portal/legalAct.html?documentId=4eca26104e1811e49cf986e1802f1de9" office:target-frame-name="_top" xlink:show="replace"><text:span text:style-name="T1518">5-V-627</text:span></text:a><text:span text:style-name="T1519">, 2014-07-11, paskelbta TAR 2014-10-07, i. k. 2014-13747</text:span></text:p>
      <text:p text:style-name="Normal"/>
      <text:p text:style-name="P1520"><text:span text:style-name="T1521">4 priedas.</text:span><text:span text:style-name="T1522"><text:s/>Neteko galios nuo 2014-10-08</text:span></text:p>
      <text:p text:style-name="P1523">Priedo naikinimas:</text:p>
      <text:p text:style-name="P1524"><text:span text:style-name="T1525">Nr.<text:s/></text:span><text:a xlink:href="https://www.e-tar.lt/portal/legalAct.html?documentId=4eca26104e1811e49cf986e1802f1de9" office:target-frame-name="_top" xlink:show="replace"><text:span text:style-name="T1526">5-V-627</text:span></text:a><text:span text:style-name="T1527">, 2014-07-11, paskelbta TAR 2014-10-07, i. k. 2014-13747</text:span></text:p>
      <text:p text:style-name="Normal"/>
      <text:p text:style-name="P1528"><text:span text:style-name="T1529">5 priedas.</text:span><text:span text:style-name="T1530"><text:s/>Neteko galios nuo 2014-10-08</text:span></text:p>
      <text:p text:style-name="P1531">Priedo naikinimas:</text:p>
      <text:p text:style-name="P1532"><text:span text:style-name="T1533">Nr.<text:s/></text:span><text:a xlink:href="https://www.e-tar.lt/portal/legalAct.html?documentId=4eca26104e1811e49cf986e1802f1de9" office:target-frame-name="_top" xlink:show="replace"><text:span text:style-name="T1534">5-V-627</text:span></text:a><text:span text:style-name="T1535">, 2014-07-11, paskelbta TAR 2014-10-07, i. k. 2014-13747</text:span></text:p>
      <text:p text:style-name="Normal"/>
      <text:p text:style-name="P1536"><text:span text:style-name="T1537">6 priedas.</text:span><text:span text:style-name="T1538"><text:s/>Neteko galios nuo 2014-10-08</text:span></text:p>
      <text:p text:style-name="P1539">Priedo naikinimas:</text:p>
      <text:p text:style-name="P1540"><text:span text:style-name="T1541">Nr.<text:s/></text:span><text:a xlink:href="https://www.e-tar.lt/portal/legalAct.html?documentId=4eca26104e1811e49cf986e1802f1de9" office:target-frame-name="_top" xlink:show="replace"><text:span text:style-name="T1542">5-V-627</text:span></text:a><text:span text:style-name="T1543">, 2014-07</text:span><text:span text:style-name="T1544">-11, paskelbta TAR 2014-10-07, i. k. 2014-13747</text:span></text:p>
      <text:p text:style-name="Normal"/>
      <text:p text:style-name="P1545"><text:span text:style-name="T1546">7 priedas.</text:span><text:span text:style-name="T1547"><text:s/>Neteko galios nuo 2014-10-08</text:span></text:p>
      <text:p text:style-name="P1548">Priedo naikinimas:</text:p>
      <text:p text:style-name="P1549"><text:span text:style-name="T1550">Nr.<text:s/></text:span><text:a xlink:href="https://www.e-tar.lt/portal/legalAct.html?documentId=4eca26104e1811e49cf986e1802f1de9" office:target-frame-name="_top" xlink:show="replace"><text:span text:style-name="T1551">5-V-627</text:span></text:a><text:span text:style-name="T1552">, 2014-07-11, paskelbta TAR<text:s/></text:span><text:span text:style-name="T1553">2014-10-07, i. k. 2014-13747</text:span></text:p>
      <text:p text:style-name="Normal"/>
      <text:p text:style-name="P1554"><text:span text:style-name="T1555">8 priedas.</text:span><text:span text:style-name="T1556"><text:s/>Neteko galios nuo 2014-10-08</text:span></text:p>
      <text:p text:style-name="P1557">Priedo naikinimas:</text:p>
      <text:p text:style-name="P1558"><text:span text:style-name="T1559">Nr.<text:s/></text:span><text:a xlink:href="https://www.e-tar.lt/portal/legalAct.html?documentId=4eca26104e1811e49cf986e1802f1de9" office:target-frame-name="_top" xlink:show="replace"><text:span text:style-name="T1560">5-V-627</text:span></text:a><text:span text:style-name="T1561">, 2014-07-11, paskelbta TAR 2014-10-07, i. k. 2014-13747</text:span></text:p>
      <text:p text:style-name="Normal"/>
      <text:p text:style-name="P1562"><text:span text:style-name="T1563">9 priedas.</text:span><text:span text:style-name="T1564"><text:s/>Neteko galios nuo 2014-10-08</text:span></text:p>
      <text:p text:style-name="P1565">Priedo naikinimas:</text:p>
      <text:p text:style-name="P1566"><text:span text:style-name="T1567">Nr.<text:s/></text:span><text:a xlink:href="https://www.e-tar.lt/portal/legalAct.html?documentId=4eca26104e1811e49cf986e1802f1de9" office:target-frame-name="_top" xlink:show="replace"><text:span text:style-name="T1568">5-V-627</text:span></text:a><text:span text:style-name="T1569">, 2014-07-11, paskelbta TAR 2014-10-07, i. k. 2014-13747</text:span></text:p>
      <text:p text:style-name="Normal"/>
      <text:p text:style-name="Normal"/>
      <text:p text:style-name="Normal"/>
      <text:p text:style-name="Normal"/>
      <text:p text:style-name="P1570">Priedų pakeitimai:</text:p>
      <text:p text:style-name="Normal"/>
      <text:p text:style-name="P1571">1<text:s/>priedas (nauja redakcija pagal 5-V-290)</text:p>
      <text:p text:style-name="Normal"/>
      <text:p text:style-name="P1572">2 priedas (nauja redakcija pagal 5-V-290)</text:p>
      <text:p text:style-name="Normal"/>
      <text:p text:style-name="P1573">3 priedas (nauja redakcija pagal 5-V-290)</text:p>
      <text:p text:style-name="Normal"/>
      <text:p text:style-name="P1574">4 priedas (nauja redakcija pagal 5-V-290)</text:p>
      <text:p text:style-name="Normal"/>
      <text:p text:style-name="P1575">5 priedas (nauja redakcija pagal 5-V-290)</text:p>
      <text:p text:style-name="Normal"/>
      <text:p text:style-name="P1576">6 priedas (nauja redakcija pagal 5-V-290)</text:p>
      <text:p text:style-name="Normal"/>
      <text:p text:style-name="P1577">7 priedas (nauja redakcija pagal 5-V-290)</text:p>
      <text:p text:style-name="Normal"/>
      <text:p text:style-name="P1578">8 priedas (nauja redakcija pagal 5-V-290)</text:p>
      <text:p text:style-name="Normal"/>
      <text:p text:style-name="P1579">9 priedas (nauja redakcija pagal 5-V-290)</text:p>
      <text:p text:style-name="Normal"/>
      <text:p text:style-name="P1580">10 priedas (nauja redakcija pagal 5-V-290)</text:p>
      <text:p text:style-name="Normal"/>
      <text:p text:style-name="P1581">11 priedas (nauja redakcija pagal 5-V-290)</text:p>
      <text:p text:style-name="Normal"/>
      <text:p text:style-name="P1582">12 priedas (nauja redakcija pagal<text:s/>5-V-290)</text:p>
      <text:p text:style-name="Normal"/>
      <text:p text:style-name="P1583">13 priedas (nauja redakcija pagal 5-V-290)</text:p>
      <text:p text:style-name="Normal"/>
      <text:p text:style-name="P1584">14 priedas (nauja redakcija pagal 5-V-290)</text:p>
      <text:p text:style-name="Normal"/>
      <text:p text:style-name="P1585">15 priedas (nauja redakcija pagal 5-V-290)</text:p>
      <text:p text:style-name="Normal"/>
      <text:p text:style-name="P1586">16 priedas (nauja redakcija pagal 5-V-290)</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Lietuvos policijos generalinis komisaras, Įsakymas</text:span></text:p>
      <text:p text:style-name="P1596"><text:span text:style-name="T1597">N</text:span><text:span text:style-name="T1598">r.<text:s/></text:span><text:a xlink:href="https://www.e-tar.lt/portal/legalAct.html?documentId=TAR.7D6F77F2D172" office:target-frame-name="_top" xlink:show="replace"><text:span text:style-name="T1599">5-V-345</text:span></text:a><text:span text:style-name="T1600">, 2011-04-19, Žin., 2011, Nr. 48-2360 (2011-04-23), i. k. 11100GKISAK05-V-345</text:span></text:p>
      <text:p text:style-name="P1601"><text:span text:style-name="T1602">Dėl Lietuvos policijos generalinio komisaro 2011 m. vasario 28 d. įsakymo Nr. 5-V-166<text:s/></text:span><text:span text:style-name="T1603">"Dėl Juridinių asmenų ginklų ir šaudmenų civilinės apyvartos ir jos kontrolės taisyklių patvirtinimo" pakeitimo</text:span></text:p>
      <text:p text:style-name="P1604"/>
      <text:p text:style-name="P1605"><text:span text:style-name="T1606">2.</text:span></text:p>
      <text:p text:style-name="P1607"><text:span text:style-name="T1608">Lietuvos policijos generalinis komisaras, Įsakymas</text:span></text:p>
      <text:p text:style-name="P1609"><text:span text:style-name="T1610">Nr.<text:s/></text:span><text:a xlink:href="https://www.e-tar.lt/portal/legalAct.html?documentId=TAR.68F084D77632" office:target-frame-name="_top" xlink:show="replace"><text:span text:style-name="T1611">5-V</text:span><text:span text:style-name="T1612">-220</text:span></text:a><text:span text:style-name="T1613">, 2012-03-19, Žin., 2012, Nr. 35-1750 (2012-03-24), i. k. 11200GKISAK05-V-220</text:span></text:p>
      <text:p text:style-name="P1614"><text:span text:style-name="T1615">Dėl Lietuvos policijos generalinio komisaro 2011 m. vasario 28 d. įsakymo Nr. 5-V-166 "Dėl Juridinių asmenų ginklų ir šaudmenų civilinės apyvartos ir jos kontrolės taisyklių<text:s/></text:span><text:span text:style-name="T1616">patvirtinimo" pakeitimo</text:span></text:p>
      <text:p text:style-name="P1617"/>
      <text:p text:style-name="P1618"><text:span text:style-name="T1619">3.</text:span></text:p>
      <text:p text:style-name="P1620"><text:span text:style-name="T1621">Lietuvos policijos generalinis komisaras, Įsakymas</text:span></text:p>
      <text:p text:style-name="P1622"><text:span text:style-name="T1623">Nr.<text:s/></text:span><text:a xlink:href="https://www.e-tar.lt/portal/legalAct.html?documentId=TAR.7BF0D1785B09" office:target-frame-name="_top" xlink:show="replace"><text:span text:style-name="T1624">5-V-785</text:span></text:a><text:span text:style-name="T1625">, 2012-11-12, Žin., 2012, Nr. 132-6749 (2012-11-15), i. k. 11200GKISAK05-V-785</text:span></text:p>
      <text:p text:style-name="P1626"><text:span text:style-name="T1627">Dėl<text:s/></text:span><text:span text:style-name="T1628">Lietuvos policijos generalinio komisaro 2011 m. vasario 28 d. įsakymo Nr. 5-V-166 "Dėl Juridinių asmenų ginklų ir šaudmenų civilinės apyvartos ir jos kontrolės taisyklių patvirtinimo" pakeitimo</text:span></text:p>
      <text:p text:style-name="P1629"/>
      <text:p text:style-name="P1630"><text:span text:style-name="T1631">4.</text:span></text:p>
      <text:p text:style-name="P1632"><text:span text:style-name="T1633">Lietuvos policijos generalinis komisaras, Įsakymas</text:span></text:p>
      <text:p text:style-name="P1634"><text:span text:style-name="T1635">Nr.<text:s/></text:span><text:a xlink:href="https://www.e-tar.lt/portal/legalAct.html?documentId=TAR.2EB3C05C2B93" office:target-frame-name="_top" xlink:show="replace"><text:span text:style-name="T1636">5-V-733</text:span></text:a><text:span text:style-name="T1637">, 2013-09-16, Žin., 2013, Nr. 99-4923 (2013-09-20), i. k. 11300GKISAK05-V-733</text:span></text:p>
      <text:p text:style-name="P1638"><text:span text:style-name="T1639">Dėl Lietuvos policijos generalinio komisaro 2011 m. vasario 28 d. įsakymo Nr. 5-V-166 "Dėl J</text:span><text:span text:style-name="T1640">uridinių asmenų ginklų ir šaudmenų civilinės apyvartos ir jos kontrolės taisyklių patvirtinimo" pakeitimo</text:span></text:p>
      <text:p text:style-name="P1641"/>
      <text:p text:style-name="P1642"><text:span text:style-name="T1643">5.</text:span></text:p>
      <text:p text:style-name="P1644"><text:span text:style-name="T1645">Policijos departamentas prie Lietuvos Respublikos vidaus reikalų ministerijos, Įsakymas</text:span></text:p>
      <text:p text:style-name="P1646"><text:span text:style-name="T1647">Nr.<text:s/></text:span><text:a xlink:href="https://www.e-tar.lt/portal/legalAct.html?documentId=4eca26104e1811e49cf986e1802f1de9" office:target-frame-name="_top" xlink:show="replace"><text:span text:style-name="T1648">5-V-627</text:span></text:a><text:span text:style-name="T1649">, 2014-07-11, paskelbta TAR 2014-10-07, i. k. 2014-13747</text:span></text:p>
      <text:p text:style-name="P1650"><text:span text:style-name="T1651">Dėl Lietuvos policijos generalinio komisaro 2011 m. vasario 28 d. įsakymo Nr. 5-V-166 "Dėl Juridinių asmenų ginklų ir šaudmenų civilinės apyvartos i</text:span><text:span text:style-name="T1652">r jos kontrolės taisyklių patvirtinimo" pakeitimo</text:span></text:p>
      <text:p text:style-name="P1653"/>
      <text:p text:style-name="P1654"><text:span text:style-name="T1655">6.</text:span></text:p>
      <text:p text:style-name="P1656"><text:span text:style-name="T1657">Policijos departamentas prie Lietuvos Respublikos vidaus reikalų ministerijos, Įsakymas</text:span></text:p>
      <text:p text:style-name="P1658"><text:span text:style-name="T1659">Nr.<text:s/></text:span><text:a xlink:href="https://www.e-tar.lt/portal/legalAct.html?documentId=72842fa0554811e5b0f2b883009b2d06" office:target-frame-name="_top" xlink:show="replace"><text:span text:style-name="T1660">5-V-779</text:span></text:a><text:span text:style-name="T1661">, 201</text:span><text:span text:style-name="T1662">5-09-03, paskelbta TAR 2015-09-07, i. k. 2015-13577</text:span></text:p>
      <text:p text:style-name="P1663"><text:span text:style-name="T1664">Dėl Lietuvos policijos generalinio komisaro 2011 m. vasario 28 d. įsakymo Nr. 5-V-166 „Dėl Juridinių asmenų ginklų ir šaudmenų civilinės apyvartos ir jos kontrolės taisyklių patvirtinimo" pakeitimo</text:span></text:p>
      <text:p text:style-name="P1665"/>
      <text:p text:style-name="P1666"><text:span text:style-name="T1667">7.</text:span></text:p>
      <text:p text:style-name="P1668"><text:span text:style-name="T1669">Po</text:span><text:span text:style-name="T1670">licijos departamentas prie Lietuvos Respublikos vidaus reikalų ministerijos, Įsakymas</text:span></text:p>
      <text:p text:style-name="P1671"><text:span text:style-name="T1672">Nr.<text:s/></text:span><text:a xlink:href="https://www.e-tar.lt/portal/legalAct.html?documentId=0aec9c40322b11e69cf5d89a5fdd27cc" office:target-frame-name="_top" xlink:show="replace"><text:span text:style-name="T1673">5-V-468</text:span></text:a><text:span text:style-name="T1674">, 2016-06-10, paskelbta TAR 2016-06-16, i. k. 2016-16899</text:span></text:p>
      <text:p text:style-name="P1675"><text:span text:style-name="T1676">Dėl<text:s/></text:span><text:span text:style-name="T1677">Lietuvos policijos generalinio komisaro 2011 m. vasario 28 d. įsakymo Nr. 5-V-166 „Dėl Juridinių asmenų ginklų ir šaudmenų civilinės apyvartos ir jos kontrolės taisyklių patvirtinimo“ pakeitimo</text:span></text:p>
      <text:p text:style-name="P1678"/>
      <text:p text:style-name="P1679"><text:span text:style-name="T1680">8.</text:span></text:p>
      <text:p text:style-name="P1681"><text:span text:style-name="T1682">Policijos departamentas prie Lietuvos Respublikos vidaus r</text:span><text:span text:style-name="T1683">eikalų ministerijos, Įsakymas</text:span></text:p>
      <text:p text:style-name="P1684"><text:span text:style-name="T1685">Nr.<text:s/></text:span><text:a xlink:href="https://www.e-tar.lt/portal/legalAct.html?documentId=56f629d080c311e6b969d7ae07280e89" office:target-frame-name="_top" xlink:show="replace"><text:span text:style-name="T1686">5-V-754</text:span></text:a><text:span text:style-name="T1687">, 2016-09-22, paskelbta TAR 2016-09-23, i. k. 2016-23896</text:span></text:p>
      <text:p text:style-name="P1688"><text:span text:style-name="T1689">Dėl Lietuvos policijos generalinio komisaro 2011 m. vasario<text:s/></text:span><text:span text:style-name="T1690">28 d. įsakymo Nr. 5-V-166 „Dėl Juridinių asmenų ginklų ir šaudmenų civilinės apyvartos ir jos kontrolės taisyklių patvirtinimo“ pakeitimo</text:span></text:p>
      <text:p text:style-name="P1691"/>
      <text:p text:style-name="P1692"><text:span text:style-name="T1693">9.</text:span></text:p>
      <text:p text:style-name="P1694"><text:span text:style-name="T1695">Policijos departamentas prie Lietuvos Respublikos vidaus reikalų ministerijos, Įsakymas</text:span></text:p>
      <text:p text:style-name="P1696"><text:span text:style-name="T1697">Nr.<text:s/></text:span><text:a xlink:href="https://www.e-tar.lt/portal/legalAct.html?documentId=5151b0008e0811e7a3c4a5eb10f04386" office:target-frame-name="_top" xlink:show="replace"><text:span text:style-name="T1698">5-V-735</text:span></text:a><text:span text:style-name="T1699">, 2017-08-30, paskelbta TAR 2017-08-31, i. k. 2017-13904</text:span></text:p>
      <text:p text:style-name="P1700"><text:span text:style-name="T1701">Dėl Lietuvos policijos generalinio komisaro 2011 m. vasario 28 d. įsakymo Nr. 5-V-166 „Dėl Juridinių asmenų ginklų i</text:span><text:span text:style-name="T1702">r šaudmenų civilinės apyvartos ir jos kontrolės taisyklių patvirtinimo“ pakeitimo</text:span></text:p>
      <text:p text:style-name="P1703"/>
      <text:p text:style-name="P1704"><text:span text:style-name="T1705">10.</text:span></text:p>
      <text:p text:style-name="P1706"><text:span text:style-name="T1707">Policijos departamentas prie Lietuvos Respublikos vidaus reikalų ministerijos, Įsakymas</text:span></text:p>
      <text:p text:style-name="P1708"><text:span text:style-name="T1709">Nr.<text:s/></text:span><text:a xlink:href="https://www.e-tar.lt/portal/legalAct.html?documentId=4190e2b09edf11e8b93ad15b34c9248c" office:target-frame-name="_top" xlink:show="replace"><text:span text:style-name="T1710">5-V-726</text:span></text:a><text:span text:style-name="T1711">, 2018-08-13, paskelbta TAR 2018-08-13, i. k. 2018-13048</text:span></text:p>
      <text:p text:style-name="P1712"><text:span text:style-name="T1713">Dėl Lietuvos policijos generalinio komisaro 2011 m. vasario 28 d. įsakymo Nr. 5-V-166 „Dėl Juridinių asmenų ginklų ir šaudmenų civilinės apyvartos ir jos kontrolės taisykl</text:span><text:span text:style-name="T1714">ių patvirtinimo“ pakeitimo</text:span></text:p>
      <text:p text:style-name="P1715"/>
      <text:p text:style-name="P1716"><text:span text:style-name="T1717">11.</text:span></text:p>
      <text:p text:style-name="P1718"><text:span text:style-name="T1719">Policijos departamentas prie Lietuvos Respublikos vidaus reikalų ministerijos, Įsakymas</text:span></text:p>
      <text:p text:style-name="P1720"><text:span text:style-name="T1721">Nr.<text:s/></text:span><text:a xlink:href="https://www.e-tar.lt/portal/legalAct.html?documentId=2f00f320601211e98b599e654d7d03a0" office:target-frame-name="_top" xlink:show="replace"><text:span text:style-name="T1722">5-V-317</text:span></text:a><text:span text:style-name="T1723">, 2019-04-16, paskelbta TAR</text:span><text:span text:style-name="T1724"><text:s/>2019-04-16, i. k. 2019-06200</text:span></text:p>
      <text:p text:style-name="P1725"><text:span text:style-name="T1726">Dėl Lietuvos policijos generalinio komisaro 2011 m. vasario 28 d. įsakymo Nr. 5-V-166 „Dėl Juridinių asmenų ginklų ir šaudmenų civilinės apyvartos ir jos kontrolės taisyklių patvirtinimo“ pakeitimo</text:span></text:p>
      <text:p text:style-name="P1727"/>
      <text:p text:style-name="P1728"><text:span text:style-name="T1729">12.</text:span></text:p>
      <text:p text:style-name="P1730"><text:span text:style-name="T1731">Policijos departamentas</text:span><text:span text:style-name="T1732"><text:s/>prie Lietuvos Respublikos vidaus reikalų ministerijos, Įsakymas</text:span></text:p>
      <text:p text:style-name="P1733"><text:span text:style-name="T1734">Nr.<text:s/></text:span><text:a xlink:href="https://www.e-tar.lt/portal/legalAct.html?documentId=a0488920c7bf11e9929af1b9eea48566" office:target-frame-name="_top" xlink:show="replace"><text:span text:style-name="T1735">5-V-642</text:span></text:a><text:span text:style-name="T1736">, 2019-08-26, paskelbta TAR 2019-08-26, i. k. 2019-13464</text:span></text:p>
      <text:p text:style-name="P1737"><text:span text:style-name="T1738">Dėl Lietuvos policijos ge</text:span><text:span text:style-name="T1739">neralinio komisaro 2011 m. vasario 28 d. įsakymo Nr. 5-V-166 „Dėl Juridinių asmenų ginklų ir šaudmenų civilinės apyvartos ir jos kontrolės taisyklių patvirtinimo“ pakeitimo</text:span></text:p>
      <text:p text:style-name="P1740"/>
      <text:p text:style-name="P1741"><text:span text:style-name="T1742">13.</text:span></text:p>
      <text:p text:style-name="P1743"><text:span text:style-name="T1744">Policijos departamentas prie Lietuvos Respublikos vidaus reikalų ministerijos,</text:span><text:span text:style-name="T1745"><text:s/>Įsakymas</text:span></text:p>
      <text:p text:style-name="P1746"><text:span text:style-name="T1747">Nr.<text:s/></text:span><text:a xlink:href="https://www.e-tar.lt/portal/legalAct.html?documentId=aef9839038e711ea829bc2bea81c1194" office:target-frame-name="_top" xlink:show="replace"><text:span text:style-name="T1748">5-V-45</text:span></text:a><text:span text:style-name="T1749">, 2020-01-17, paskelbta TAR 2020-01-17, i. k. 2020-00750</text:span></text:p>
      <text:p text:style-name="P1750"><text:span text:style-name="T1751">Dėl Lietuvos policijos generalinio komisaro 2011 m. vasario 28 d. įsakymo Nr. 5-V</text:span><text:span text:style-name="T1752">-166 „Dėl Juridinių asmenų ginklų ir šaudmenų civilinės apyvartos tvarkos aprašo patvirtinimo“ pakeitimo</text:span></text:p>
      <text:p text:style-name="P1753"/>
      <text:p text:style-name="P1754"><text:span text:style-name="T1755">14.</text:span></text:p>
      <text:p text:style-name="P1756"><text:span text:style-name="T1757">Policijos departamentas prie Lietuvos Respublikos vidaus reikalų ministerijos, Įsakymas</text:span></text:p>
      <text:p text:style-name="P1758"><text:span text:style-name="T1759">Nr.<text:s/></text:span><text:a xlink:href="https://www.e-tar.lt/portal/legalAct.html?documentId=cac3e0b0bc7d11eab9d9cd0c85e0b745" office:target-frame-name="_top" xlink:show="replace"><text:span text:style-name="T1760">5-V-559</text:span></text:a><text:span text:style-name="T1761">, 2020-07-02, paskelbta TAR 2020-07-03, i. k. 2020-14948</text:span></text:p>
      <text:p text:style-name="P1762"><text:span text:style-name="T1763">Dėl Lietuvos policijos generalinio komisaro 2011 m. vasario 28 d. įsakymo Nr. 5-V-166 „Dėl Jurid</text:span><text:span text:style-name="T1764">inių asmenų ginklų ir šaudmenų civilinės apyvartos tvarkos aprašo patvirtinimo“ pakeitimo</text:span></text:p>
      <text:p text:style-name="P1765"/>
      <text:p text:style-name="P1766"><text:span text:style-name="T1767">15.</text:span></text:p>
      <text:p text:style-name="P1768"><text:span text:style-name="T1769">Policijos departamentas prie Lietuvos Respublikos vidaus reikalų ministerijos, Įsakymas</text:span></text:p>
      <text:p text:style-name="P1770"><text:span text:style-name="T1771">Nr.<text:s/></text:span><text:a xlink:href="https://www.e-tar.lt/portal/legalAct.html?documentId=148dca70908c11eb9fecb5ecd3bd711c" office:target-frame-name="_top" xlink:show="replace"><text:span text:style-name="T1772">5-V-253</text:span></text:a><text:span text:style-name="T1773">, 2021-03-29, paskelbta TAR 2021-03-30, i. k. 2021-06381</text:span></text:p>
      <text:p text:style-name="P1774"><text:span text:style-name="T1775">Dėl Lietuvos policijos generalinio komisaro 2011 m. vasario 28 d. įsakymo Nr. 5-V-166 „Dėl Juridinių asmenų ginklų ir šaudmenų civilinės apyvartos tvarkos aprašo p</text:span><text:span text:style-name="T1776">atvirtinimo“ pakeitimo</text:span></text:p>
      <text:p text:style-name="P1777"/>
      <text:p text:style-name="P1778"><text:span text:style-name="T1779">16.</text:span></text:p>
      <text:p text:style-name="P1780"><text:span text:style-name="T1781">Policijos departamentas prie Lietuvos Respublikos vidaus reikalų ministerijos, Įsakymas</text:span></text:p>
      <text:p text:style-name="P1782"><text:span text:style-name="T1783">Nr.<text:s/></text:span><text:a xlink:href="https://www.e-tar.lt/portal/legalAct.html?documentId=76fd6700e0ab11eb9f09e7df20500045" office:target-frame-name="_top" xlink:show="replace"><text:span text:style-name="T1784">5-V-528</text:span></text:a><text:span text:style-name="T1785">, 2021-07-09, paskelbta TAR 202</text:span><text:span text:style-name="T1786">1-07-09, i. k. 2021-15673</text:span></text:p>
      <text:p text:style-name="P1787"><text:span text:style-name="T1788">Dėl Lietuvos policijos generalinio komisaro 2011 m. vasario 28 d. įsakymo Nr. 5-V-166 „Dėl Juridinių asmenų ginklų ir šaudmenų civilinės apyvartos tvarkos aprašo patvirtinimo“ pakeitimo</text:span></text:p>
      <text:p text:style-name="P1789"/>
      <text:p text:style-name="P1790"><text:span text:style-name="T1791">17.</text:span></text:p>
      <text:p text:style-name="P1792"><text:span text:style-name="T1793">Policijos departamentas prie Lietuvos R</text:span><text:span text:style-name="T1794">espublikos vidaus reikalų ministerijos, Įsakymas</text:span></text:p>
      <text:p text:style-name="P1795"><text:span text:style-name="T1796">Nr.<text:s/></text:span><text:a xlink:href="https://www.e-tar.lt/portal/legalAct.html?documentId=ae7614c0f36611eb9f09e7df20500045" office:target-frame-name="_top" xlink:show="replace"><text:span text:style-name="T1797">5-V-602</text:span></text:a><text:span text:style-name="T1798">, 2021-08-02, paskelbta TAR 2021-08-02, i. k. 2021-16927</text:span></text:p>
      <text:p text:style-name="P1799"><text:span text:style-name="T1800">Dėl Lietuvos policijos generalinio komisa</text:span><text:span text:style-name="T1801">ro 2011 m. vasario 28 d. įsakymo Nr. 5-V-166 „Dėl Juridinių asmenų ginklų ir šaudmenų civilinės apyvartos tvarkos aprašo patvirtinimo“ pakeitimo</text:span></text:p>
      <text:p text:style-name="P1802"/>
      <text:p text:style-name="P1803"><text:span text:style-name="T1804">18.</text:span></text:p>
      <text:p text:style-name="P1805"><text:span text:style-name="T1806">Policijos departamentas prie Lietuvos Respublikos vidaus reikalų ministerijos, Įsakymas</text:span></text:p>
      <text:p text:style-name="P1807"><text:span text:style-name="T1808">Nr.<text:s/></text:span><text:a xlink:href="https://www.e-tar.lt/portal/legalAct.html?documentId=32c274004ebe11ec862fdcbc8b3e3e05" office:target-frame-name="_top" xlink:show="replace"><text:span text:style-name="T1809">5-V-1065</text:span></text:a><text:span text:style-name="T1810">, 2021-11-26, paskelbta TAR 2021-11-26, i. k. 2021-24485</text:span></text:p>
      <text:p text:style-name="P1811"><text:span text:style-name="T1812">Dėl Lietuvos policijos generalinio komisaro 2011 m. vasario 28 d. įsakymo Nr. 5-V-166 „Dėl Juridinių asmenų</text:span><text:span text:style-name="T1813"><text:s/>ginklų ir šaudmenų civilinės apyvartos tvarkos aprašo patvirtinimo“ pakeitimo</text:span></text:p>
      <text:p text:style-name="P1814"/>
      <text:p text:style-name="P1815"><text:span text:style-name="T1816">19.</text:span></text:p>
      <text:p text:style-name="P1817"><text:span text:style-name="T1818">Policijos departamentas prie Lietuvos Respublikos vidaus reikalų ministerijos, Įsakymas</text:span></text:p>
      <text:p text:style-name="P1819"><text:span text:style-name="T1820">Nr.<text:s/></text:span><text:a xlink:href="https://www.e-tar.lt/portal/legalAct.html?documentId=23c4c1e0f90611ec8fa7d02a65c371ad" office:target-frame-name="_top" xlink:show="replace"><text:span text:style-name="T1821">5-V-700</text:span></text:a><text:span text:style-name="T1822">, 2022-07-01, paskelbta TAR 2022-07-01, i. k. 2022-14365</text:span></text:p>
      <text:p text:style-name="P1823"><text:span text:style-name="T1824">Dėl Lietuvos policijos generalinio komisaro 2011 m. vasario 28 d. įsakymo Nr. 5-V-166 „Dėl Juridinių asmenų ginklų ir šaudmenų civilinės apyvartos tvarkos aprašo patvirtinimo</text:span><text:span text:style-name="T1825">“ pakeitimo</text:span></text:p>
      <text:p text:style-name="P1826"/>
      <text:p text:style-name="P1827"><text:span text:style-name="T1828">20.</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457811b0503c11edbc04912defe897d1" office:target-frame-name="_top" xlink:show="replace"><text:span text:style-name="T1833">5-V-1042</text:span></text:a><text:span text:style-name="T1834">, 2022-10-20, paskelbta TAR 2022-10-20,<text:s/></text:span><text:span text:style-name="T1835">i. k. 2022-21264</text:span></text:p>
      <text:p text:style-name="P1836"><text:span text:style-name="T1837">Dėl Lietuvos policijos generalinio komisaro 2011 m. vasario 28 d. įsakymo Nr. 5-V-166 „Dėl Juridinių asmenų ginklų ir šaudmenų civilinės apyvartos tvarkos aprašo patvirtinimo“ pakeitimo</text:span></text:p>
      <text:p text:style-name="P1838"/>
      <text:p text:style-name="P1839"><text:span text:style-name="T1840">21.</text:span></text:p>
      <text:p text:style-name="P1841"><text:span text:style-name="T1842">Policijos departamentas prie Lietuvos Respubliko</text:span><text:span text:style-name="T1843">s vidaus reikalų ministerijos, Įsakymas</text:span></text:p>
      <text:p text:style-name="P1844"><text:span text:style-name="T1845">Nr.<text:s/></text:span><text:a xlink:href="https://www.e-tar.lt/portal/legalAct.html?documentId=cec15160cf8111ed9978886e85107ab2" office:target-frame-name="_top" xlink:show="replace"><text:span text:style-name="T1846">5-V-290</text:span></text:a><text:span text:style-name="T1847">, 2023-03-31, paskelbta TAR 2023-03-31, i. k. 2023-05974</text:span></text:p>
      <text:p text:style-name="P1848"><text:span text:style-name="T1849">Dėl Lietuvos policijos generalinio komisaro 2011 m</text:span><text:span text:style-name="T1850">. vasario 28 d. įsakymo Nr. 5-V-166 „Dėl Juridinių asmenų ginklų ir šaudmenų civilinės apyvartos tvarkos aprašo patvirtinimo“ pakeitimo</text:span></text:p>
      <text:p text:style-name="P1851"/>
      <text:p text:style-name="P1852"><text:span text:style-name="T1853">22.</text:span></text:p>
      <text:p text:style-name="P1854"><text:span text:style-name="T1855">Policijos departamentas prie Lietuvos Respublikos vidaus reikalų ministerijos, Įsakymas</text:span></text:p>
      <text:p text:style-name="P1856"><text:span text:style-name="T1857">Nr.<text:s/></text:span><text:a xlink:href="https://www.e-tar.lt/portal/legalAct.html?documentId=43469660a48111eea5a28c81c82193a8" office:target-frame-name="_top" xlink:show="replace"><text:span text:style-name="T1858">5-V-1017</text:span></text:a><text:span text:style-name="T1859">, 2023-12-27, paskelbta TAR 2023-12-27, i. k. 2023-25412</text:span></text:p>
      <text:p text:style-name="P1860"><text:span text:style-name="T1861">Dėl Lietuvos policijos generalinio komisaro 2011 m. vasario 28 d. įsakymo Nr. 5-V-166 „Dėl Europos fizinių ir Europo</text:span><text:span text:style-name="T1862">s juridinių asmenų ginklų ir šaudmenų civilinės apyvartos tvarkos apraš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1-11T17:19:00Z</meta:creation-date>
    <dc:date>2024-01-11T17:19:00Z</dc:date>
    <meta:template xlink:href="Normal.dotm" xlink:type="simple"/>
    <meta:editing-cycles>2</meta:editing-cycles>
    <meta:editing-duration>PT0S</meta:editing-duration>
    <meta:document-statistic meta:page-count="3" meta:paragraph-count="418" meta:word-count="11271" meta:character-count="89526" meta:row-count="1673" meta:non-whitespace-character-count="78673"/>
  </office:meta>
</office:document-meta>
</file>