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widows="0" fo:orphans="0" fo:text-align="justify" fo:text-indent="0.3937in"/>
      <style:text-properties fo:color="#000000" style:font-size-complex="12pt"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3937in">
        <style:tab-stops>
          <style:tab-stop style:type="left" style:position="1.5902in"/>
        </style:tab-stops>
      </style:paragraph-properties>
      <style:text-properties style:font-size-complex="12pt" style:language-asian="ru" style:country-asian="RU" fo:hyphenate="false"/>
    </style:style>
    <style:style style:name="P199"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231" style:parent-style-name="DefaultParagraphFont" style:family="text">
      <style:text-properties fo:color="#000000" style:font-size-complex="12pt" style:language-asian="ru" style:country-asian="RU"/>
    </style:style>
    <style:style style:name="T232" style:parent-style-name="DefaultParagraphFont" style:family="text">
      <style:text-properties fo:color="#000000" style:text-position="super 66.6%" style:font-size-complex="12pt" style:language-asian="ru" style:country-asian="RU"/>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P3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fo:text-transform="uppercase" fo:color="#000000" style:font-size-complex="12pt"/>
    </style:style>
    <style:style style:name="T339" style:parent-style-name="DefaultParagraphFont" style:family="text">
      <style:text-properties fo:font-weight="bold" style:font-weight-asian="bold" fo:text-transform="uppercase" fo:color="#000000" style:font-size-complex="12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fo:text-transform="uppercase" fo:color="#000000" style:font-size-complex="12pt"/>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widows="0" fo:orphans="0" fo:text-align="justify" fo:text-indent="0.3937in"/>
      <style:text-properties fo:color="#000000" style:font-size-complex="12pt"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fo:text-transform="uppercase" fo:color="#000000" style:font-size-complex="12pt"/>
    </style:style>
    <style:style style:name="T379" style:parent-style-name="DefaultParagraphFont" style:family="text">
      <style:text-properties fo:font-weight="bold" style:font-weight-asian="bold" fo:text-transform="uppercase" fo:color="#000000" style:font-size-complex="12pt"/>
    </style:style>
    <style:style style:name="T380" style:parent-style-name="DefaultParagraphFont" style:family="text">
      <style:text-properties fo:font-weight="bold" style:font-weight-asian="bold" fo:text-transform="uppercase" fo:color="#000000" style:font-size-complex="12pt"/>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fo:text-transform="uppercase" fo:color="#000000" style:font-size-complex="12pt"/>
    </style:style>
    <style:style style:name="P383" style:parent-style-name="Normal" style:family="paragraph">
      <style:paragraph-properties fo:widows="0" fo:orphans="0" fo:text-align="justify" fo:text-indent="0.3937in"/>
      <style:text-properties fo:color="#000000" style:font-size-complex="12pt" fo:hyphenate="false"/>
    </style:style>
    <style:style style:name="P38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fo:text-transform="uppercase" fo:color="#000000" style:font-size-complex="12pt"/>
    </style:style>
    <style:style style:name="T426" style:parent-style-name="DefaultParagraphFont" style:family="text">
      <style:text-properties fo:font-weight="bold" style:font-weight-asian="bold" fo:text-transform="uppercase" fo:color="#000000" style:font-size-complex="12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fo:text-transform="uppercase" fo:color="#000000" style:font-size-complex="12pt"/>
    </style:style>
    <style:style style:name="T429" style:parent-style-name="DefaultParagraphFont" style:family="text">
      <style:text-properties fo:font-weight="bold" style:font-weight-asian="bold" fo:text-transform="uppercase" fo:color="#000000" style:font-size-complex="12pt"/>
    </style:style>
    <style:style style:name="P430" style:parent-style-name="Normal" style:family="paragraph">
      <style:paragraph-properties fo:widows="0" fo:orphans="0" fo:text-align="justify" fo:text-indent="0.3937in"/>
      <style:text-properties fo:color="#000000" style:font-size-complex="12p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fo:color="#000000" style:font-size-complex="12pt" style:language-asian="ru" style:country-asian="RU"/>
    </style:style>
    <style:style style:name="T448" style:parent-style-name="DefaultParagraphFont" style:family="text">
      <style:text-properties fo:color="#00000A" style:font-size-complex="12pt" style:language-asian="ru" style:country-asian="RU"/>
    </style:style>
    <style:style style:name="T449" style:parent-style-name="DefaultParagraphFont" style:family="text">
      <style:text-properties fo:color="#000000" style:font-size-complex="12pt" style:language-asian="ru" style:country-asian="RU"/>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fo:text-transform="uppercase" fo:color="#000000" style:font-size-complex="12pt"/>
    </style:style>
    <style:style style:name="T486" style:parent-style-name="DefaultParagraphFont" style:family="text">
      <style:text-properties fo:font-weight="bold" style:font-weight-asian="bold" fo:text-transform="uppercase" fo:color="#000000" style:font-size-complex="12pt"/>
    </style:style>
    <style:style style:name="P487" style:parent-style-name="Normal" style:family="paragraph">
      <style:paragraph-properties fo:widows="0" fo:orphans="0" fo:text-align="justify" fo:text-indent="0.3937in"/>
      <style:text-properties fo:color="#000000" style:font-size-complex="12pt"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74" style:parent-style-name="DefaultParagraphFont" style:family="text">
      <style:text-properties style:font-size-complex="12pt" style:language-asian="ru" style:country-asian="RU"/>
    </style:style>
    <style:style style:name="T575" style:parent-style-name="DefaultParagraphFont" style:family="text">
      <style:text-properties style:font-size-complex="12pt" style:language-asian="ru" style:country-asian="RU"/>
    </style:style>
    <style:style style:name="T576" style:parent-style-name="DefaultParagraphFont" style:family="text">
      <style:text-properties fo:color="#000000" style:font-size-complex="12pt" style:language-asian="ru" style:country-asian="RU"/>
    </style:style>
    <style:style style:name="T577" style:parent-style-name="DefaultParagraphFont" style:family="text">
      <style:text-properties fo:color="#00000A" style:font-size-complex="12pt" style:language-asian="ru" style:country-asian="RU"/>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language-asian="ru" style:country-asian="RU"/>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ru" style:country-asian="RU"/>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style:font-size-complex="12pt" style:language-asian="ru" style:country-asian="RU"/>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fo:text-transform="uppercase" fo:color="#000000" style:font-size-complex="12pt"/>
    </style:style>
    <style:style style:name="T691" style:parent-style-name="DefaultParagraphFont" style:family="text">
      <style:text-properties fo:font-weight="bold" style:font-weight-asian="bold" fo:text-transform="uppercase" fo:color="#000000" style:font-size-complex="12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fo:text-transform="uppercase" fo:color="#000000" style:font-size-complex="12pt"/>
    </style:style>
    <style:style style:name="P694" style:parent-style-name="Normal" style:family="paragraph">
      <style:paragraph-properties fo:widows="0" fo:orphans="0" fo:text-align="justify" fo:text-indent="0.3937in"/>
      <style:text-properties fo:color="#000000" style:font-size-complex="12pt" fo:hyphenate="false"/>
    </style:style>
    <style:style style:name="P695" style:parent-style-name="Normal" style:family="paragraph">
      <style:paragraph-properties fo:text-align="justify" style:vertical-align="baseline" fo:text-indent="0.3937in"/>
      <style:text-properties fo:hyphenate="false"/>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P70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text-position="super 66.6%"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3" style:parent-style-name="DefaultParagraphFont" style:family="text">
      <style:text-properties style:font-size-complex="12pt" style:language-asian="ru" style:country-asian="RU"/>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ru" style:country-asian="RU"/>
    </style:style>
    <style:style style:name="T726" style:parent-style-name="DefaultParagraphFont" style:family="text">
      <style:text-properties style:font-size-complex="12pt" style:language-asian="ru" style:country-asian="RU"/>
    </style:style>
    <style:style style:name="P7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8" style:parent-style-name="DefaultParagraphFont" style:family="text">
      <style:text-properties style:font-size-complex="12pt" style:language-asian="ru" style:country-asian="RU"/>
    </style:style>
    <style:style style:name="T729" style:parent-style-name="DefaultParagraphFont" style:family="text">
      <style:text-properties style:font-size-complex="12pt" style:language-asian="ru" style:country-asian="RU"/>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P740" style:parent-style-name="Normal" style:family="paragraph">
      <style:paragraph-properties fo:text-align="justify" style:vertical-align="baseline" fo:text-indent="0.3937in"/>
      <style:text-properties fo:hyphenate="false"/>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text-position="super 66.6%"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font-size-complex="12pt" style:language-asian="ru" style:country-asian="RU"/>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font-size-complex="12pt" style:language-asian="ru" style:country-asian="RU"/>
    </style:style>
    <style:style style:name="T784" style:parent-style-name="DefaultParagraphFont" style:family="text">
      <style:text-properties style:font-size-complex="12pt" style:language-asian="ru" style:country-asian="RU"/>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font-size-complex="12pt"/>
    </style:style>
    <style:style style:name="T803" style:parent-style-name="DefaultParagraphFont" style:family="text">
      <style:text-properties fo:color="#000000" fo:letter-spacing="-0.0027in" style:font-size-complex="12pt"/>
    </style:style>
    <style:style style:name="T804" style:parent-style-name="DefaultParagraphFont" style:family="text">
      <style:text-properties fo:color="#000000" fo:letter-spacing="-0.0027in" style:font-size-complex="12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A"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P81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T818" style:parent-style-name="DefaultParagraphFont" style:family="text">
      <style:text-properties fo:color="#000000" style:font-size-complex="12pt" style:language-asian="ru" style:country-asian="RU"/>
    </style:style>
    <style:style style:name="T819" style:parent-style-name="DefaultParagraphFont" style:family="text">
      <style:text-properties fo:color="#00000A" style:font-size-complex="12pt" style:language-asian="ru" style:country-asian="RU"/>
    </style:style>
    <style:style style:name="T820" style:parent-style-name="DefaultParagraphFont" style:family="text">
      <style:text-properties fo:color="#000000" style:font-size-complex="12pt" style:language-asian="ru" style:country-asian="RU"/>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31" style:parent-style-name="DefaultParagraphFont" style:family="text">
      <style:text-properties style:font-size-complex="12pt" style:language-asian="ru" style:country-asian="RU"/>
    </style:style>
    <style:style style:name="T832" style:parent-style-name="DefaultParagraphFont" style:family="text">
      <style:text-properties style:font-size-complex="12pt" style:language-asian="ru" style:country-asian="RU"/>
    </style:style>
    <style:style style:name="T833" style:parent-style-name="DefaultParagraphFont" style:family="text">
      <style:text-properties style:font-size-complex="12pt" style:language-asian="ru" style:country-asian="RU"/>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40" style:parent-style-name="DefaultParagraphFont" style:family="text">
      <style:text-properties style:font-size-complex="12pt" style:language-asian="ru" style:country-asian="RU"/>
    </style:style>
    <style:style style:name="T841" style:parent-style-name="DefaultParagraphFont" style:family="text">
      <style:text-properties style:font-size-complex="12pt" style:language-asian="ru" style:country-asian="RU"/>
    </style:style>
    <style:style style:name="T842" style:parent-style-name="DefaultParagraphFont" style:family="text">
      <style:text-properties fo:color="#000000" style:font-size-complex="12pt" style:language-asian="ru" style:country-asian="RU"/>
    </style:style>
    <style:style style:name="T843" style:parent-style-name="DefaultParagraphFont" style:family="text">
      <style:text-properties fo:color="#000000" style:font-size-complex="12pt" style:language-asian="ru" style:country-asian="RU"/>
    </style:style>
    <style:style style:name="T844" style:parent-style-name="DefaultParagraphFont" style:family="text">
      <style:text-properties fo:color="#00000A" style:font-size-complex="12pt" style:language-asian="ru" style:country-asian="RU"/>
    </style:style>
    <style:style style:name="T845" style:parent-style-name="DefaultParagraphFont" style:family="text">
      <style:text-properties fo:color="#000000" style:font-size-complex="12pt" style:language-asian="ru" style:country-asian="RU"/>
    </style:style>
    <style:style style:name="T846" style:parent-style-name="DefaultParagraphFont" style:family="text">
      <style:text-properties style:font-size-complex="12pt" style:language-asian="ru" style:country-asian="RU"/>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P859"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T862" style:parent-style-name="DefaultParagraphFont" style:family="text">
      <style:text-properties style:font-size-complex="12pt" style:language-asian="ru" style:country-asian="RU"/>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96" style:parent-style-name="DefaultParagraphFont" style:family="text">
      <style:text-properties style:font-size-complex="12pt" style:language-asian="ru" style:country-asian="RU"/>
    </style:style>
    <style:style style:name="T897" style:parent-style-name="DefaultParagraphFont" style:family="text">
      <style:text-properties style:font-size-complex="12pt" style:language-asian="ru" style:country-asian="RU"/>
    </style:style>
    <style:style style:name="T898" style:parent-style-name="DefaultParagraphFont" style:family="text">
      <style:text-properties style:font-size-complex="12pt" style:language-asian="ru" style:country-asian="RU"/>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27in" style:font-size-complex="12pt"/>
    </style:style>
    <style:style style:name="T906" style:parent-style-name="DefaultParagraphFont" style:family="text">
      <style:text-properties fo:color="#000000" fo:letter-spacing="-0.0027in" style:font-size-complex="12pt"/>
    </style:style>
    <style:style style:name="T907" style:parent-style-name="DefaultParagraphFont" style:family="text">
      <style:text-properties fo:color="#000000" fo:letter-spacing="-0.0027in" style:font-size-complex="12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letter-spacing="-0.0027in"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style:font-size-complex="12pt" style:language-asian="ru" style:country-asian="RU"/>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T929" style:parent-style-name="DefaultParagraphFont" style:family="text">
      <style:text-properties style:font-size-complex="12pt" style:language-asian="ru" style:country-asian="RU"/>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6" style:parent-style-name="DefaultParagraphFont" style:family="text">
      <style:text-properties style:font-size-complex="12pt" style:language-asian="ru" style:country-asian="RU"/>
    </style:style>
    <style:style style:name="T937" style:parent-style-name="DefaultParagraphFont" style:family="text">
      <style:text-properties style:text-position="super 66.6%" style:font-size-complex="12pt" style:language-asian="ru" style:country-asian="RU"/>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ru" style:country-asian="RU"/>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ize-complex="12pt" style:language-asian="ru" style:country-asian="RU"/>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style:font-size-complex="12pt" style:language-asian="ru" style:country-asian="RU"/>
    </style:style>
    <style:style style:name="T958" style:parent-style-name="DefaultParagraphFont" style:family="text">
      <style:text-properties style:font-size-complex="12pt" style:language-asian="ru" style:country-asian="RU"/>
    </style:style>
    <style:style style:name="T959" style:parent-style-name="DefaultParagraphFont" style:family="text">
      <style:text-properties style:font-size-complex="12pt" style:language-asian="ru" style:country-asian="RU"/>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fo:text-transform="uppercase" fo:color="#000000" style:font-size-complex="12pt"/>
    </style:style>
    <style:style style:name="T975" style:parent-style-name="DefaultParagraphFont" style:family="text">
      <style:text-properties fo:font-weight="bold" style:font-weight-asian="bold" fo:text-transform="uppercase" fo:color="#000000" style:font-size-complex="12pt"/>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fo:text-transform="uppercase" fo:color="#000000" style:font-size-complex="12pt"/>
    </style:style>
    <style:style style:name="P978" style:parent-style-name="Normal" style:family="paragraph">
      <style:paragraph-properties fo:widows="0" fo:orphans="0" fo:text-align="justify" fo:text-indent="0.3937in"/>
      <style:text-properties fo:color="#000000" style:font-size-complex="12pt" fo:hyphenate="false"/>
    </style:style>
    <style:style style:name="P97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80" style:parent-style-name="DefaultParagraphFont" style:family="text">
      <style:text-properties style:font-size-complex="12pt" style:language-asian="ru" style:country-asian="RU"/>
    </style:style>
    <style:style style:name="T981" style:parent-style-name="DefaultParagraphFont" style:family="text">
      <style:text-properties style:font-size-complex="12pt" style:language-asian="ru" style:country-asian="RU"/>
    </style:style>
    <style:style style:name="T982" style:parent-style-name="DefaultParagraphFont" style:family="text">
      <style:text-properties style:font-size-complex="12pt" style:language-asian="ru" style:country-asian="RU"/>
    </style:style>
    <style:style style:name="T983" style:parent-style-name="DefaultParagraphFont" style:family="text">
      <style:text-properties style:font-size-complex="12pt" style:language-asian="ru" style:country-asian="RU"/>
    </style:style>
    <style:style style:name="T984" style:parent-style-name="DefaultParagraphFont" style:family="text">
      <style:text-properties style:font-size-complex="12pt" style:language-asian="ru" style:country-asian="RU"/>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font-size-complex="12pt" style:language-asian="ru" style:country-asian="RU"/>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font-size-complex="12pt" style:language-asian="ru" style:country-asian="RU"/>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1001" style:parent-style-name="DefaultParagraphFont" style:family="text">
      <style:text-properties style:font-size-complex="12pt" style:language-asian="ru" style:country-asian="RU"/>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ru" style:country-asian="RU"/>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style:font-size-complex="12pt" style:language-asian="ru" style:country-asian="RU"/>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012" style:parent-style-name="DefaultParagraphFont" style:family="text">
      <style:text-properties style:font-size-complex="12pt" style:language-asian="ru" style:country-asian="RU"/>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font-size-complex="12pt" style:language-asian="ru" style:country-asian="RU"/>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text-position="super 66.6%" style:font-size-complex="12pt" style:language-asian="ru" style:country-asian="RU"/>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font-size-complex="12pt" style:language-asian="ru" style:country-asian="RU"/>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letter-kerning="true" style:font-size-complex="12pt" style:language-asian="lt" style:country-asian="LT"/>
    </style:style>
    <style:style style:name="T1033" style:parent-style-name="DefaultParagraphFont" style:family="text">
      <style:text-properties fo:color="#000000" style:letter-kerning="true" style:font-size-complex="12pt" style:language-asian="lt" style:country-asian="LT"/>
    </style:style>
    <style:style style:name="T1034" style:parent-style-name="DefaultParagraphFont" style:family="text">
      <style:text-properties fo:color="#000000" style:letter-kerning="true" style:font-size-complex="12pt" style:language-asian="lt" style:country-asian="LT"/>
    </style:style>
    <style:style style:name="T1035" style:parent-style-name="DefaultParagraphFont" style:family="text">
      <style:text-properties fo:color="#000000" style:letter-kerning="true"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fo:text-transform="uppercase" fo:color="#000000" style:font-size-complex="12pt"/>
    </style:style>
    <style:style style:name="T1044" style:parent-style-name="DefaultParagraphFont" style:family="text">
      <style:text-properties fo:font-weight="bold" style:font-weight-asian="bold" fo:text-transform="uppercase" fo:color="#000000" style:font-size-complex="12pt"/>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fo:text-transform="uppercase" fo:color="#000000" style:font-size-complex="12pt"/>
    </style:style>
    <style:style style:name="P1047" style:parent-style-name="Normal" style:family="paragraph">
      <style:paragraph-properties fo:widows="0" fo:orphans="0" fo:text-align="justify" fo:text-indent="0.3937in"/>
      <style:text-properties fo:color="#000000" style:font-size-complex="12pt"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color="#00000A" style:font-size-complex="12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font-size-complex="12pt" style:language-asian="ru" style:country-asian="RU"/>
    </style:style>
    <style:style style:name="T1091" style:parent-style-name="DefaultParagraphFont" style:family="text">
      <style:text-properties style:font-size-complex="12pt" style:language-asian="ru" style:country-asian="RU"/>
    </style:style>
    <style:style style:name="T1092" style:parent-style-name="DefaultParagraphFont" style:family="text">
      <style:text-properties style:font-size-complex="12pt" style:language-asian="ru" style:country-asian="RU"/>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font-size-complex="12pt" style:language-asian="ru" style:country-asian="RU"/>
    </style:style>
    <style:style style:name="T1095" style:parent-style-name="DefaultParagraphFont" style:family="text">
      <style:text-properties style:font-size-complex="12pt" style:language-asian="ru" style:country-asian="RU"/>
    </style:style>
    <style:style style:name="T1096" style:parent-style-name="DefaultParagraphFont" style:family="text">
      <style:text-properties style:font-size-complex="12pt" style:language-asian="ru" style:country-asian="RU"/>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text-position="super 66.6%"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text-position="super 66.6%"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text-position="super 66.6%"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P1138"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text-position="super 66.6%"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P114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text-position="super 66.6%"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FF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text-position="super 66.6%"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fo:text-transform="uppercase" fo:color="#000000" style:font-size-complex="12pt"/>
    </style:style>
    <style:style style:name="T1249" style:parent-style-name="DefaultParagraphFont" style:family="text">
      <style:text-properties fo:font-weight="bold" style:font-weight-asian="bold" fo:text-transform="uppercase" fo:color="#000000" style:font-size-complex="12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fo:text-transform="uppercase" fo:color="#000000" style:font-size-complex="12pt"/>
    </style:style>
    <style:style style:name="P1252" style:parent-style-name="Normal" style:family="paragraph">
      <style:paragraph-properties fo:widows="0" fo:orphans="0" fo:text-align="justify" fo:text-indent="0.3937in"/>
      <style:text-properties fo:color="#000000" style:font-size-complex="12pt" fo:hyphenate="false"/>
    </style:style>
    <style:style style:name="P12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4" style:parent-style-name="DefaultParagraphFont" style:family="text">
      <style:text-properties style:font-size-complex="12pt" style:language-asian="ru" style:country-asian="RU"/>
    </style:style>
    <style:style style:name="T1255" style:parent-style-name="DefaultParagraphFont" style:family="text">
      <style:text-properties style:font-size-complex="12pt" style:language-asian="ru" style:country-asian="RU"/>
    </style:style>
    <style:style style:name="T1256" style:parent-style-name="DefaultParagraphFont" style:family="text">
      <style:text-properties style:font-size-complex="12pt" style:language-asian="ru" style:country-asian="RU"/>
    </style:style>
    <style:style style:name="T1257" style:parent-style-name="DefaultParagraphFont" style:family="text">
      <style:text-properties style:font-size-complex="12pt" style:language-asian="ru" style:country-asian="RU"/>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vertical-align="baseline" fo:text-indent="0.3937in"/>
      <style:text-properties fo:hyphenate="false"/>
    </style:style>
    <style:style style:name="T1273" style:parent-style-name="DefaultParagraphFont" style:family="text">
      <style:text-properties fo:color="#000000" style:letter-kerning="true" style:font-size-complex="12pt"/>
    </style:style>
    <style:style style:name="T1274" style:parent-style-name="DefaultParagraphFont" style:family="text">
      <style:text-properties fo:color="#000000" style:letter-kerning="true" style:font-size-complex="12pt"/>
    </style:style>
    <style:style style:name="T1275" style:parent-style-name="DefaultParagraphFont" style:family="text">
      <style:text-properties fo:color="#000000" style:letter-kerning="true"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style:vertical-align="baseline" fo:text-indent="0.3937in"/>
      <style:text-properties fo:hyphenate="false"/>
    </style:style>
    <style:style style:name="T1290" style:parent-style-name="DefaultParagraphFont" style:family="text">
      <style:text-properties fo:color="#00000A" style:letter-kerning="true" style:font-size-complex="12pt" style:language-asian="ru" style:country-asian="RU"/>
    </style:style>
    <style:style style:name="T1291" style:parent-style-name="DefaultParagraphFont" style:family="text">
      <style:text-properties fo:color="#00000A" style:letter-kerning="true" style:font-size-complex="12pt" style:language-asian="ru" style:country-asian="RU"/>
    </style:style>
    <style:style style:name="T1292" style:parent-style-name="DefaultParagraphFont" style:family="text">
      <style:text-properties fo:color="#00000A" style:letter-kerning="true" style:font-size-complex="12pt" style:language-asian="ru" style:country-asian="RU"/>
    </style:style>
    <style:style style:name="T1293" style:parent-style-name="DefaultParagraphFont" style:family="text">
      <style:text-properties fo:color="#000000" style:letter-kerning="true" style:font-size-complex="12pt" style:language-asian="ru" style:country-asian="RU"/>
    </style:style>
    <style:style style:name="T1294" style:parent-style-name="DefaultParagraphFont" style:family="text">
      <style:text-properties fo:color="#00000A" style:letter-kerning="true" style:font-size-complex="12pt" style:language-asian="ru" style:country-asian="RU"/>
    </style:style>
    <style:style style:name="T1295" style:parent-style-name="DefaultParagraphFont" style:family="text">
      <style:text-properties fo:color="#000000" style:letter-kerning="true" style:font-size-complex="12pt" style:language-asian="ru" style:country-asian="RU"/>
    </style:style>
    <style:style style:name="T1296" style:parent-style-name="DefaultParagraphFont" style:family="text">
      <style:text-properties fo:color="#00000A" style:letter-kerning="true" style:font-size-complex="12pt" style:language-asian="ru" style:country-asian="RU"/>
    </style:style>
    <style:style style:name="T1297" style:parent-style-name="DefaultParagraphFont" style:family="text">
      <style:text-properties fo:color="#00000A" style:letter-kerning="true" style:font-size-complex="12pt" style:language-asian="ru" style:country-asian="RU"/>
    </style:style>
    <style:style style:name="T1298" style:parent-style-name="DefaultParagraphFont" style:family="text">
      <style:text-properties fo:color="#00000A" style:letter-kerning="true" style:font-size-complex="12pt" style:language-asian="ru" style:country-asian="RU"/>
    </style:style>
    <style:style style:name="T1299" style:parent-style-name="DefaultParagraphFont" style:family="text">
      <style:text-properties fo:color="#00000A" style:letter-kerning="true" style:font-size-complex="12pt" style:language-asian="ru" style:country-asian="RU"/>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fo:text-transform="uppercase" fo:color="#000000" style:font-size-complex="12pt"/>
    </style:style>
    <style:style style:name="T1307" style:parent-style-name="DefaultParagraphFont" style:family="text">
      <style:text-properties fo:font-weight="bold" style:font-weight-asian="bold" fo:text-transform="uppercase" fo:color="#000000" style:font-size-complex="12pt"/>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fo:text-transform="uppercase" fo:color="#000000" style:font-size-complex="12pt"/>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widows="0" fo:orphans="0" fo:text-align="justify" fo:text-indent="0.3937in"/>
      <style:text-properties fo:color="#000000" style:font-size-complex="12pt" fo:hyphenate="false"/>
    </style:style>
    <style:style style:name="P1312"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13" style:parent-style-name="DefaultParagraphFont" style:family="text">
      <style:text-properties style:font-size-complex="12pt" style:language-asian="ru" style:country-asian="RU"/>
    </style:style>
    <style:style style:name="T1314" style:parent-style-name="DefaultParagraphFont" style:family="text">
      <style:text-properties style:font-size-complex="12pt" style:language-asian="ru" style:country-asian="RU"/>
    </style:style>
    <style:style style:name="T1315" style:parent-style-name="DefaultParagraphFont" style:family="text">
      <style:text-properties style:font-size-complex="12pt" style:language-asian="ru" style:country-asian="RU"/>
    </style:style>
    <style:style style:name="T1316" style:parent-style-name="DefaultParagraphFont" style:family="text">
      <style:text-properties style:font-size-complex="12pt" style:language-asian="ru" style:country-asian="RU"/>
    </style:style>
    <style:style style:name="T1317" style:parent-style-name="DefaultParagraphFont" style:family="text">
      <style:text-properties style:font-size-complex="12pt" style:language-asian="ru" style:country-asian="RU"/>
    </style:style>
    <style:style style:name="T1318" style:parent-style-name="DefaultParagraphFont" style:family="text">
      <style:text-properties style:font-size-complex="12pt" style:language-asian="ru" style:country-asian="RU"/>
    </style:style>
    <style:style style:name="T1319" style:parent-style-name="DefaultParagraphFont" style:family="text">
      <style:text-properties style:font-size-complex="12pt" style:language-asian="ru" style:country-asian="RU"/>
    </style:style>
    <style:style style:name="T1320" style:parent-style-name="DefaultParagraphFont" style:family="text">
      <style:text-properties style:font-size-complex="12pt" style:language-asian="ru" style:country-asian="RU"/>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27" style:parent-style-name="DefaultParagraphFont" style:family="text">
      <style:text-properties style:font-size-complex="12pt" style:language-asian="ru" style:country-asian="RU"/>
    </style:style>
    <style:style style:name="T1328" style:parent-style-name="DefaultParagraphFont" style:family="text">
      <style:text-properties style:font-size-complex="12pt" style:language-asian="ru" style:country-asian="RU"/>
    </style:style>
    <style:style style:name="T1329" style:parent-style-name="DefaultParagraphFont" style:family="text">
      <style:text-properties style:font-size-complex="12pt" style:language-asian="ru" style:country-asian="RU"/>
    </style:style>
    <style:style style:name="T1330" style:parent-style-name="DefaultParagraphFont" style:family="text">
      <style:text-properties style:font-size-complex="12pt" style:language-asian="ru" style:country-asian="RU"/>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fo:text-transform="uppercase" fo:color="#000000" style:font-size-complex="12pt"/>
    </style:style>
    <style:style style:name="T1351" style:parent-style-name="DefaultParagraphFont" style:family="text">
      <style:text-properties fo:font-weight="bold" style:font-weight-asian="bold" fo:text-transform="uppercase" fo:color="#000000" style:font-size-complex="12pt"/>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fo:text-transform="uppercase" fo:color="#000000" style:font-size-complex="12pt"/>
    </style:style>
    <style:style style:name="P1354" style:parent-style-name="Normal" style:family="paragraph">
      <style:paragraph-properties fo:widows="0" fo:orphans="0" fo:text-align="justify" fo:text-indent="0.3937in"/>
      <style:text-properties fo:color="#000000" style:font-size-complex="12pt"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fo:text-transform="uppercase" fo:color="#000000" style:font-size-complex="12pt"/>
    </style:style>
    <style:style style:name="T1391" style:parent-style-name="DefaultParagraphFont" style:family="text">
      <style:text-properties fo:font-weight="bold" style:font-weight-asian="bold" fo:text-transform="uppercase" fo:color="#000000" style:font-size-complex="12pt"/>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fo:text-transform="uppercase" fo:color="#000000" style:font-size-complex="12pt"/>
    </style:style>
    <style:style style:name="T1394" style:parent-style-name="DefaultParagraphFont" style:family="text">
      <style:text-properties fo:font-weight="bold" style:font-weight-asian="bold" fo:text-transform="uppercase" fo:color="#000000" style:font-size-complex="12pt"/>
    </style:style>
    <style:style style:name="P1395" style:parent-style-name="Normal" style:family="paragraph">
      <style:paragraph-properties fo:widows="0" fo:orphans="0" fo:text-align="justify" fo:text-indent="0.3937in"/>
      <style:text-properties fo:color="#000000" style:font-size-complex="12pt" fo:hyphenate="false"/>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fo:text-transform="uppercase" fo:color="#000000" style:font-size-complex="12pt"/>
    </style:style>
    <style:style style:name="T1415" style:parent-style-name="DefaultParagraphFont" style:family="text">
      <style:text-properties fo:font-weight="bold" style:font-weight-asian="bold" fo:text-transform="uppercase" fo:color="#000000" style:font-size-complex="12pt"/>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fo:text-transform="uppercase" fo:color="#000000" style:font-size-complex="12pt"/>
    </style:style>
    <style:style style:name="T1418" style:parent-style-name="DefaultParagraphFont" style:family="text">
      <style:text-properties fo:font-weight="bold" style:font-weight-asian="bold" fo:text-transform="uppercase" fo:color="#000000" style:font-size-complex="12pt"/>
    </style:style>
    <style:style style:name="P1419" style:parent-style-name="Normal" style:family="paragraph">
      <style:paragraph-properties fo:widows="0" fo:orphans="0" fo:text-align="justify" fo:text-indent="0.3937in"/>
      <style:text-properties fo:color="#000000" style:font-size-complex="12pt"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1425" style:parent-style-name="DefaultParagraphFont" style:family="text">
      <style:text-properties style:font-size-complex="12pt" style:language-asian="ru" style:country-asian="RU"/>
    </style:style>
    <style:style style:name="T1426" style:parent-style-name="DefaultParagraphFont" style:family="text">
      <style:text-properties style:font-size-complex="12pt" style:language-asian="ru" style:country-asian="RU"/>
    </style:style>
    <style:style style:name="T1427" style:parent-style-name="DefaultParagraphFont" style:family="text">
      <style:text-properties style:font-size-complex="12pt" style:language-asian="ru" style:country-asian="RU"/>
    </style:style>
    <style:style style:name="T1428" style:parent-style-name="DefaultParagraphFont" style:family="text">
      <style:text-properties style:font-size-complex="12pt" style:language-asian="ru" style:country-asian="RU"/>
    </style:style>
    <style:style style:name="T1429" style:parent-style-name="DefaultParagraphFont" style:family="text">
      <style:text-properties style:font-size-complex="12pt" style:language-asian="ru" style:country-asian="RU"/>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8" style:parent-style-name="DefaultParagraphFont" style:family="text">
      <style:text-properties style:font-size-complex="12pt" style:language-asian="ru" style:country-asian="RU"/>
    </style:style>
    <style:style style:name="T1449" style:parent-style-name="DefaultParagraphFont" style:family="text">
      <style:text-properties style:font-size-complex="12pt" style:language-asian="ru" style:country-asian="RU"/>
    </style:style>
    <style:style style:name="T1450" style:parent-style-name="DefaultParagraphFont" style:family="text">
      <style:text-properties style:font-size-complex="12pt" style:language-asian="ru" style:country-asian="RU"/>
    </style:style>
    <style:style style:name="T1451" style:parent-style-name="DefaultParagraphFont" style:family="text">
      <style:text-properties style:font-size-complex="12pt" style:language-asian="ru" style:country-asian="RU"/>
    </style:style>
    <style:style style:name="T1452" style:parent-style-name="DefaultParagraphFont" style:family="text">
      <style:text-properties style:font-size-complex="12pt" style:language-asian="ru" style:country-asian="RU"/>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466" style:parent-style-name="DefaultParagraphFont" style:family="text">
      <style:text-properties style:font-size-complex="12pt" style:language-asian="ru" style:country-asian="RU"/>
    </style:style>
    <style:style style:name="T1467" style:parent-style-name="DefaultParagraphFont" style:family="text">
      <style:text-properties style:text-position="super 66.6%" style:font-size-complex="12pt" style:language-asian="ru" style:country-asian="RU"/>
    </style:style>
    <style:style style:name="T1468" style:parent-style-name="DefaultParagraphFont" style:family="text">
      <style:text-properties style:font-size-complex="12pt" style:language-asian="ru" style:country-asian="RU"/>
    </style:style>
    <style:style style:name="T1469" style:parent-style-name="DefaultParagraphFont" style:family="text">
      <style:text-properties style:font-size-complex="12pt" style:language-asian="ru" style:country-asian="RU"/>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fo:text-transform="uppercase" fo:color="#000000" style:font-size-complex="12pt"/>
    </style:style>
    <style:style style:name="T1477" style:parent-style-name="DefaultParagraphFont" style:family="text">
      <style:text-properties fo:font-weight="bold" style:font-weight-asian="bold" fo:text-transform="uppercase" fo:color="#000000" style:font-size-complex="12pt"/>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fo:text-transform="uppercase" fo:color="#000000" style:font-size-complex="12pt"/>
    </style:style>
    <style:style style:name="T1480" style:parent-style-name="DefaultParagraphFont" style:family="text">
      <style:text-properties fo:font-weight="bold" style:font-weight-asian="bold" fo:text-transform="uppercase" fo:color="#000000" style:font-size-complex="12pt"/>
    </style:style>
    <style:style style:name="P1481" style:parent-style-name="Normal" style:family="paragraph">
      <style:paragraph-properties fo:widows="0" fo:orphans="0" fo:text-align="justify" fo:text-indent="0.3937in"/>
      <style:text-properties fo:color="#000000" style:font-size-complex="12pt"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90" style:parent-style-name="DefaultParagraphFont" style:family="text">
      <style:text-properties style:font-size-complex="12pt" style:language-asian="ru" style:country-asian="RU"/>
    </style:style>
    <style:style style:name="T1491" style:parent-style-name="DefaultParagraphFont" style:family="text">
      <style:text-properties style:font-size-complex="12pt" style:language-asian="ru" style:country-asian="RU"/>
    </style:style>
    <style:style style:name="T1492" style:parent-style-name="DefaultParagraphFont" style:family="text">
      <style:text-properties style:font-size-complex="12pt" style:language-asian="ru" style:country-asian="RU"/>
    </style:style>
    <style:style style:name="T1493" style:parent-style-name="DefaultParagraphFont" style:family="text">
      <style:text-properties style:font-size-complex="12pt" style:language-asian="ru" style:country-asian="RU"/>
    </style:style>
    <style:style style:name="T1494" style:parent-style-name="DefaultParagraphFont" style:family="text">
      <style:text-properties style:font-size-complex="12pt" style:language-asian="ru" style:country-asian="RU"/>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535" style:parent-style-name="DefaultParagraphFont" style:family="text">
      <style:text-properties fo:color="#000000" style:letter-kerning="true" style:font-size-complex="12pt" style:language-asian="lt" style:country-asian="LT"/>
    </style:style>
    <style:style style:name="T1536" style:parent-style-name="DefaultParagraphFont" style:family="text">
      <style:text-properties fo:color="#000000" style:letter-kerning="true" style:font-size-complex="12pt" style:language-asian="lt" style:country-asian="LT"/>
    </style:style>
    <style:style style:name="T1537" style:parent-style-name="DefaultParagraphFont" style:family="text">
      <style:text-properties fo:color="#000000" style:letter-kerning="true" style:font-size-complex="12pt" style:language-asian="lt" style:country-asian="LT"/>
    </style:style>
    <style:style style:name="T1538" style:parent-style-name="DefaultParagraphFont" style:family="text">
      <style:text-properties fo:color="#000000" style:letter-kerning="true" style:font-size-complex="12pt" style:language-asian="lt" style:country-asian="LT"/>
    </style:style>
    <style:style style:name="T1539" style:parent-style-name="DefaultParagraphFont" style:family="text">
      <style:text-properties fo:color="#000000" style:letter-kerning="true" style:font-size-complex="12pt" style:language-asian="lt" style:country-asian="LT"/>
    </style:style>
    <style:style style:name="T1540" style:parent-style-name="DefaultParagraphFont" style:family="text">
      <style:text-properties fo:color="#000000" style:letter-kerning="true" fo:font-size="11pt" style:font-size-asian="11pt" style:font-size-complex="12pt" style:language-asian="lt" style:country-asian="LT"/>
    </style:style>
    <style:style style:name="T1541" style:parent-style-name="DefaultParagraphFont" style:family="text">
      <style:text-properties fo:color="#000000" style:letter-kerning="true"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baseline" fo:text-indent="0.3937in"/>
      <style:text-properties fo:hyphenate="false"/>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fo:color="#000000" style:letter-kerning="true"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keep-together="always" fo:widows="0" fo:orphans="0" fo:text-align="center"/>
      <style:text-properties fo:hyphenate="false"/>
    </style:style>
    <style:style style:name="T1605" style:parent-style-name="DefaultParagraphFont" style:family="text">
      <style:text-properties fo:font-weight="bold" style:font-weight-asian="bold" fo:text-transform="uppercase" fo:color="#000000" style:font-size-complex="12pt"/>
    </style:style>
    <style:style style:name="T1606" style:parent-style-name="DefaultParagraphFont" style:family="text">
      <style:text-properties fo:font-weight="bold" style:font-weight-asian="bold" fo:text-transform="uppercase" fo:color="#000000" style:font-size-complex="12pt"/>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fo:text-transform="uppercase" fo:color="#000000" style:font-size-complex="12pt"/>
    </style:style>
    <style:style style:name="T1609" style:parent-style-name="DefaultParagraphFont" style:family="text">
      <style:text-properties fo:font-weight="bold" style:font-weight-asian="bold" fo:text-transform="uppercase" fo:color="#000000" style:font-size-complex="12pt"/>
    </style:style>
    <style:style style:name="P1610" style:parent-style-name="Normal" style:family="paragraph">
      <style:paragraph-properties fo:widows="0" fo:orphans="0" fo:text-align="justify" fo:text-indent="0.3937in"/>
      <style:text-properties style:font-size-complex="12pt"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A"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keep-together="always" fo:widows="0" fo:orphans="0" fo:text-align="center"/>
      <style:text-properties fo:hyphenate="false"/>
    </style:style>
    <style:style style:name="T1667" style:parent-style-name="DefaultParagraphFont" style:family="text">
      <style:text-properties fo:font-weight="bold" style:font-weight-asian="bold" fo:text-transform="uppercase" fo:color="#000000" style:font-size-complex="12pt"/>
    </style:style>
    <style:style style:name="T1668" style:parent-style-name="DefaultParagraphFont" style:family="text">
      <style:text-properties fo:font-weight="bold" style:font-weight-asian="bold" fo:text-transform="uppercase" fo:color="#000000" style:font-size-complex="12pt"/>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fo:text-transform="uppercase" fo:color="#000000" style:font-size-complex="12pt"/>
    </style:style>
    <style:style style:name="T1671" style:parent-style-name="DefaultParagraphFont" style:family="text">
      <style:text-properties fo:font-weight="bold" style:font-weight-asian="bold" fo:text-transform="uppercase" fo:color="#000000" style:font-size-complex="12pt"/>
    </style:style>
    <style:style style:name="P1672" style:parent-style-name="Normal" style:family="paragraph">
      <style:paragraph-properties fo:widows="0" fo:orphans="0" fo:text-align="center"/>
      <style:text-properties style:font-size-complex="12pt" fo:hyphenate="false"/>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fo:letter-spacing="-0.0013in" style:font-size-complex="12pt"/>
    </style:style>
    <style:style style:name="T1675" style:parent-style-name="DefaultParagraphFont" style:family="text">
      <style:text-properties fo:color="#000000" fo:letter-spacing="-0.0013in" style:font-size-complex="12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fo:letter-spacing="-0.002in" style:font-size-complex="12pt"/>
    </style:style>
    <style:style style:name="T1686" style:parent-style-name="DefaultParagraphFont" style:family="text">
      <style:text-properties fo:color="#000000" fo:letter-spacing="-0.002in" style:font-size-complex="12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fo:letter-spacing="-0.0013in" style:font-size-complex="12pt"/>
    </style:style>
    <style:style style:name="T1708" style:parent-style-name="DefaultParagraphFont" style:family="text">
      <style:text-properties fo:color="#000000" fo:letter-spacing="-0.0013in" style:font-size-complex="12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fo:text-transform="uppercase" fo:color="#000000" style:font-size-complex="12pt"/>
    </style:style>
    <style:style style:name="T1761" style:parent-style-name="DefaultParagraphFont" style:family="text">
      <style:text-properties fo:font-weight="bold" style:font-weight-asian="bold" fo:text-transform="uppercase" fo:color="#000000" style:font-size-complex="12pt"/>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fo:text-transform="uppercase" fo:color="#000000" style:font-size-complex="12pt"/>
    </style:style>
    <style:style style:name="P1764" style:parent-style-name="Normal" style:family="paragraph">
      <style:paragraph-properties fo:widows="0" fo:orphans="0" fo:text-align="justify" fo:text-indent="0.3937in"/>
      <style:text-properties fo:color="#000000" style:font-size-complex="12pt" fo:hyphenate="false"/>
    </style:style>
    <style:style style:name="P1765"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fo:hyphenate="false"/>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color="#000000" style:font-size-complex="12pt"/>
    </style:style>
    <style:style style:name="P1803" style:parent-style-name="Normal" style:family="paragraph">
      <style:paragraph-properties fo:widows="0" fo:orphans="0" fo:text-align="justify"/>
      <style:text-properties fo:hyphenate="false"/>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weight="bold" style:font-weight-asian="bold" style:font-style-complex="italic" fo:font-size="10pt" style:font-size-asian="10pt"/>
    </style:style>
    <style:style style:name="P1871" style:parent-style-name="Normal" style:family="paragraph">
      <style:text-properties style:font-name-asian="MS Mincho" style:font-style-complex="italic" fo:font-size="10pt" style:font-size-asian="10pt"/>
    </style:style>
    <style:style style:name="P1872" style:parent-style-name="Normal" style:family="paragraph">
      <style:text-properties style:font-name-asian="MS Mincho" style:font-style-complex="italic" fo:font-size="10pt" style:font-size-asian="10pt"/>
    </style:style>
    <style:style style:name="P1873" style:parent-style-name="Normal" style:family="paragraph">
      <style:text-properties style:font-name-asian="MS Mincho" style:font-style-complex="italic" fo:font-size="10pt" style:font-size-asian="10pt"/>
    </style:style>
    <style:style style:name="P1874" style:parent-style-name="Normal" style:family="paragraph">
      <style:text-properties style:font-name-asian="MS Mincho"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style:font-style-complex="italic" fo:font-size="10pt" style:font-size-asian="10pt"/>
    </style:style>
    <style:style style:name="P1885" style:parent-style-name="Normal" style:family="paragraph">
      <style:text-properties style:font-name-asian="MS Mincho" style:font-style-complex="italic" fo:font-size="10pt" style:font-size-asian="10pt"/>
    </style:style>
    <style:style style:name="P1886" style:parent-style-name="Normal" style:family="paragraph">
      <style:text-properties style:font-name-asian="MS Mincho" style:font-style-complex="italic"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office:automatic-styles>
  <office:body>
    <office:text text:use-soft-page-breaks="true">
      <text:p text:style-name="P1"><text:span text:style-name="T8">Suvestinė redakcija nuo 2022-10-21 iki 2023-03-31</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soft-page-break/>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Apraše vartojamos sąvokos atitinka sąvokas, vartojamas Lietuvos Respublikos ginklų ir šaudmenų kontrolės įstatyme (toliau – Įstatymas), Lietuvos<text:s/></text:span><text:span text:style-name="T91">Respublikos įstatyme dėl užsieniečių teisinės padėties ir kituose įstatymuose.</text:span><text:s/></text:p>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text:span><text:span text:style-name="T97">20-14948</text:span></text:p>
      <text:p text:style-name="P98"><text:span text:style-name="T99">Nr.<text:s/></text:span><text:a xlink:href="https://www.e-tar.lt/portal/legalAct.html?documentId=32c274004ebe11ec862fdcbc8b3e3e05" office:target-frame-name="_top" xlink:show="replace"><text:span text:style-name="T100">5-V-1065</text:span></text:a><text:span text:style-name="T101">, 2021-11-26, paskelbta TAR 2021-11-26, i. k. 2021-24485</text:span></text:p>
      <text:p text:style-name="Normal"/>
      <text:p text:style-name="P102"><text:span text:style-name="T103">3</text:span><text:span text:style-name="T104">. Šio Aprašo reikalavimai netaikomi specialiojo statuso subjektams. Turto<text:s/></text:span><text:span text:style-name="T105">valdymo ir ūkio departamentui prie Lietuvos Respublikos vidaus reikalų ministerijos (toliau – TVŪD) Aprašas taikomas tiek, kiek jame aiškiai nurodyta, kad tam tikra nuostata taikoma ir TVŪD.</text:span><text:s/></text:p>
      <text:p text:style-name="P106">Punkto pakeitimai:</text:p>
      <text:p text:style-name="P107"><text:span text:style-name="T108">Nr.<text:s/></text:span><text:a xlink:href="https://www.e-tar.lt/portal/legalAct.html?documentId=cac3e0b0bc7d11eab9d9cd0c85e0b745" office:target-frame-name="_top" xlink:show="replace"><text:span text:style-name="T109">5-V-559</text:span></text:a><text:span text:style-name="T110">, 2020-07-02, paskelbta TAR 2020-07-03, i. k. 2020-14948</text:span></text:p>
      <text:p text:style-name="Normal"/>
      <text:p text:style-name="P111"><text:span text:style-name="T112">II</text:span><text:span text:style-name="T113"><text:s/>SKYRIUS<text:s/></text:span></text:p>
      <text:p text:style-name="P114"><text:span text:style-name="T115">LEIDIMŲ LAIKYTI GINKLUS IŠDAVIMAS<text:s/></text:span></text:p>
      <text:p text:style-name="P116"/>
      <text:p text:style-name="P117"><text:span text:style-name="T118">4</text:span><text:span text:style-name="T119">. Fizinis ar juridinis asmuo, pageidaujantis verstis veikla, kuriai<text:s/></text:span><text:span text:style-name="T120">reikalingi ginklai (išskyrus C ir D kategorijos ginklus), privalo gauti leidimą laikyti ginklus, patvirtinantį, kad patalpos ginklams laikyti atitinka nustatytus reikalavimus ir fizinis ar juridinis asmuo turi teisę šiose patalpose laikyti ginklus, ginklų<text:s/></text:span><text:span text:style-name="T121">priedėlius, šaudmenis, jų dalis (toliau – leidimas laikyti ginklus). Leidimą laikyti ginklus fiziniam ar juridiniam asmeniui penkeriems metams išduoda policijos įstaiga. Tais atvejais, kai verstis tam tikra veikla yra reikalingas sutikimas ar licencija, le</text:span><text:span text:style-name="T122">idimas laikyti ginklus gali būti išduodamas tik po to, kai fizinis ar juridinis asmuo Lietuvos Respublikos Vyriausybės nustatyta tvarka gauna sutikimą ar licenciją.</text:span><text:s/></text:p>
      <text:p text:style-name="P123">Punkto pakeitimai:</text:p>
      <text:p text:style-name="P124"><text:span text:style-name="T125">Nr.<text:s/></text:span><text:a xlink:href="https://www.e-tar.lt/portal/legalAct.html?documentId=aef9839038e711ea829bc2bea81c1194" office:target-frame-name="_top" xlink:show="replace"><text:span text:style-name="T126">5-V-45</text:span></text:a><text:span text:style-name="T127">, 2020-01-17, paskelbta TAR 2020-01-17, i. k. 2020-00750</text:span></text:p>
      <text:p text:style-name="Normal"/>
      <text:p text:style-name="P128"><text:span text:style-name="T129">5</text:span><text:span text:style-name="T130">. Fizinis ar juridinis asmuo, pageidaujantis įsigyti ir laikyti C kategorijos ginklus, <text:s/>šaudmenis bei naudoti juos veiklai, kuriai reikalingi ginklai, priva</text:span><text:span text:style-name="T131">lo gauti neterminuotą leidimą laikyti ginklus, patvirtinantį, kad fizinis ar juridinis asmuo turi teisę laikyti C kategorijos ginklus, jų šaudmenis, jų dalis (toliau – neterminuotas leidimas laikyti ginklus). Neterminuotą leidimą laikyti ginklus fiziniam a</text:span><text:span text:style-name="T132">r juridiniam asmeniui išduoda teritorinė policijos įstaiga.</text:span></text:p>
      <text:p text:style-name="P133"><text:span text:style-name="T134">Fiziniai ir juridiniai asmenys, besiverčiantys šaunamojo ginklo dalių, nepriskiriamų prie pagrindinių šaunamojo ginklo dalių, ar D kategorijos ginklų, šaudmenų, jų dalių gamyba, taisymu, perdirbim</text:span><text:span text:style-name="T135">u, importu, eksportu, pardavimu, privalo gauti neterminuotą leidimą laikyti ginklus.</text:span><text:s/></text:p>
      <text:p text:style-name="P136">Punkto pakeitimai:</text:p>
      <text:p text:style-name="P137"><text:span text:style-name="T138">Nr.<text:s/></text:span><text:a xlink:href="https://www.e-tar.lt/portal/legalAct.html?documentId=aef9839038e711ea829bc2bea81c1194" office:target-frame-name="_top" xlink:show="replace"><text:span text:style-name="T139">5-V-45</text:span></text:a><text:span text:style-name="T140">, 2020-01-17, paskelbta TAR 2020-01-17, i.<text:s/></text:span><text:span text:style-name="T141">k. 2020-00750</text:span></text:p>
      <text:p text:style-name="P142"><text:span text:style-name="T143">Nr.<text:s/></text:span><text:a xlink:href="https://www.e-tar.lt/portal/legalAct.html?documentId=148dca70908c11eb9fecb5ecd3bd711c" office:target-frame-name="_top" xlink:show="replace"><text:span text:style-name="T144">5-V-253</text:span></text:a><text:span text:style-name="T145">, 2021-03-29, paskelbta TAR 2021-03-30, i. k. 2021-06381</text:span></text:p>
      <text:p text:style-name="Normal"/>
      <text:p text:style-name="P146"><text:span text:style-name="T147">6</text:span><text:span text:style-name="T148">. Fizinis ar juridinis asmuo turi gauti leidimą laikyti ginklus ar net</text:span><text:span text:style-name="T149">erminuotą leidimą laikyti ginklus kiekvienai patalpai, kurioje bus laikomi ginklai, esančiai skirtingais adresais.</text:span><text:span text:style-name="T150"><text:s/></text:span></text:p>
      <text:p text:style-name="P151"><text:span text:style-name="T152">7</text:span><text:span text:style-name="T153">. Fizinis ar juridinis asmuo, pageidaujantis gauti leidimą laikyti ginklus ar neterminuotą leidimą laikyti ginklus, teritorinei policij</text:span><text:span text:style-name="T154">os įstaigai tiesiogiai arba per Policijos elektroninių paslaugų sistemą (toliau – PEPS) pateikia:</text:span></text:p>
      <text:p text:style-name="P155"><text:span text:style-name="T156">7.1</text:span><text:span text:style-name="T157">. prašymą, kuriame nurodoma juridinio asmens teisinė forma, pavadinimas, kodas, adresas, telefono numeris ir elektroninio pašto adresas arba fizinio asme</text:span><text:span text:style-name="T158">ns vardas, pavardė, asmens kodas, patalpų, kuriose bus laikomi ginklai, adresas, telefono numeris ir elektroninio pašto adresas (jeigu fizinio ar juridinio asmens ir patalpų, kuriose bus laikomi ginklai, adresai nesutampa), juridinio asmens darbuotojo, įga</text:span><text:span text:style-name="T159">lioto pateikti dokumentus ir paimti leidimą laikyti ginklus, vardas, pavardė, asmens kodas, planuojamų laikyti ginklų, šaudmenų skaičius ir kokiems tikslams jie bus naudojami. Prašyme fizinis ar juridinis asmuo turi nurodyti fizinio asmens, juridinį asmenį</text:span><text:span text:style-name="T160"><text:s/>kontroliuojančių asmenų (reikia nurodyti fizinius ir juridinius asmenis bei valdomų akcijų dalį), administracijos vadovo, ginklininkų ir kitų susijusių darbuotojų duomenis (pareigas, asmens kodus, vardus, pavardes, adresus). Prašyme asmuo taip pat nurodo<text:s/></text:span><text:span text:style-name="T161">planuojamų įsigyti ginklų, ginklų priedėlių paskirtį ir rūšis;</text:span><text:s/></text:p>
      <text:p text:style-name="P162">Papunkčio pakeitimai:</text:p>
      <text:p text:style-name="P163"><text:span text:style-name="T164">Nr.<text:s/></text:span><text:a xlink:href="https://www.e-tar.lt/portal/legalAct.html?documentId=aef9839038e711ea829bc2bea81c1194" office:target-frame-name="_top" xlink:show="replace"><text:span text:style-name="T165">5-V-45</text:span></text:a><text:span text:style-name="T166">, 2020-01-17, paskelbta TAR 2020-01-17, i. k. 2020-00750</text:span></text:p>
      <text:p text:style-name="Normal"/>
      <text:p text:style-name="P167"><text:span text:style-name="T168">7.2</text:span><text:span text:style-name="T169">. fizinio asmens, juridinį asmenį kontroliuojančio asmens, administracijos vadovo, ginklininko asmens tapatybę patvirtinančių dokumentų kopijas ir ginklininko sutikimą leisti policijai gauti duomenis iš sveikatos priežiūros institucijų dėl jo ligų ar<text:s/></text:span><text:span text:style-name="T170">fizinių trūkumų, trukdančių saugiai elgtis su ginklu;</text:span><text:span text:style-name="T171"><text:s/></text:span></text:p>
      <text:p text:style-name="P172"><text:span text:style-name="T173">7.3</text:span><text:span text:style-name="T174">. fizinio ar juridinio asmens veiklą pagrindžiančius dokumentus (šis papunktis netaikomas, kai fizinis ar juridinis asmuo turi kitų teisės aktų nustatyta tvarka išduotą licenciją ar sutikimą ver</text:span><text:span text:style-name="T175">stis tam tikra veikla, kuriai reikalingi ginklai);</text:span></text:p>
      <text:p text:style-name="P176"><text:span text:style-name="T177">7.4.</text:span><text:span text:style-name="T178"><text:s/>Neteko galios nuo 2021-11-27</text:span></text:p>
      <text:p text:style-name="P179">Papunkčio naikinimas:</text:p>
      <text:p text:style-name="P180"><text:span text:style-name="T181">Nr.<text:s/></text:span><text:a xlink:href="https://www.e-tar.lt/portal/legalAct.html?documentId=32c274004ebe11ec862fdcbc8b3e3e05" office:target-frame-name="_top" xlink:show="replace"><text:span text:style-name="T182">5-V-1065</text:span></text:a><text:span text:style-name="T183">, 2021-11-26, paskelbta TAR<text:s/></text:span><text:span text:style-name="T184">2021-11-26, i. k. 2021-24485</text:span></text:p>
      <text:p text:style-name="Normal"/>
      <text:p text:style-name="P185"><text:span text:style-name="T186">7.5</text:span><text:span text:style-name="T187">. patalpų, kuriose yra įrengta ginklų saugykla ar kuriose ketinama įrengti ginklų saugyklą, valdymo, naudojimo ar disponavimo jomis pagrindimo dokumentą;</text:span></text:p>
      <text:p text:style-name="P188"><text:span text:style-name="T189">7.6</text:span><text:span text:style-name="T190">. fizinio asmens, ginklininko medicininio patikrinimo išva</text:span><text:span text:style-name="T191">dą,</text:span><text:span text:style-name="T192"><text:s/>kurios išdavimo data prašymo pateikimo dieną ne vėlesnė negu 3 mėnesiai ir kuri patvirtina,</text:span><text:span text:style-name="T193"><text:s/>kad asmuo dėl sveikatos būklės gali įsigyti ir turėti ginklus, išduotą Fizinių asmenų, norinčių gauti leidimą laikyti ar leidimą nešiotis ginklus, medicininio p</text:span><text:span text:style-name="T194">atikrinimo tvarkos aprašo, patvirtinto Lietuvos Respublikos sveikatos apsaugos ministro 1997 m. balandžio 24 d. įsakymu Nr. 221 „Dėl Fizinių asmenų, norinčių gauti leidimą laikyti ar leidimą nešiotis ginklus, medicininio patikrinimo tvarkos aprašo bei Ligų</text:span><text:span text:style-name="T195"><text:s/>ir fizinių trūkumų, dėl kurių asmuo negali įsigyti ar turėti ginklo, sąrašo patvirtinimo“ (toliau – medicininio patikrinimo išvada), nustatyta tvarka. Medicininio patikrinimo išvados pateikti nereikia, jeigu medicininio patikrinimo išvada yra saugoma Elek</text:span><text:span text:style-name="T196">troninės sveikatos paslaugų ir bendradarbiavimo infrastruktūros informacinėje sistemoje (toliau – ESPBI IS) ir yra galimybė tai patikrinti naudojantis Policijos informacine sistema (toliau – Policijos IS). Šis papunktis netaikomas Įstatymo 17 straipsnio 5 </text:span><text:span text:style-name="T197">dalyje nurodytiems asmenims, pateikusiems Įstatymo 13 straipsnio 9 dalyje nustatytą pažymą.</text:span></text:p>
      <text:p text:style-name="P198">Policijos pareigūnams, kuriems suteikta teisė tarnybos metu nešiotis šaunamąjį ginklą pažymos pateikti nereikia, o duomenis apie suteiktą teisę pareigūnas patikrina<text:s/>Policijos personalo posistemyje.</text:p>
      <text:p text:style-name="P199"><text:span text:style-name="T200">Medicininės patikrinimo išvados išdavimo data gali būti vėlesnė nei 3 mėnesiai, jei pakartotinis prašymas buvo pateiktas Aprašo 10 punkte nustatyta tvarka, o pirmo prašymo pateikimo metu medicininio patikrinimo išvados išd</text:span><text:span text:style-name="T201">avimo data jos pateikimo dieną buvo ne vėlesnė negu 3 mėnesiai.</text:span><text:s/></text:p>
      <text:p text:style-name="P202">Papunkčio pakeitimai:</text:p>
      <text:p text:style-name="P203"><text:span text:style-name="T204">Nr.<text:s/></text:span><text:a xlink:href="https://www.e-tar.lt/portal/legalAct.html?documentId=cac3e0b0bc7d11eab9d9cd0c85e0b745" office:target-frame-name="_top" xlink:show="replace"><text:span text:style-name="T205">5-V-559</text:span></text:a><text:span text:style-name="T206">, 2020-07-02, paskelbta TAR 2020-07-03, i. k. 2020-14948</text:span></text:p>
      <text:p text:style-name="P207"><text:span text:style-name="T208">Nr.<text:s/></text:span><text:a xlink:href="https://www.e-tar.lt/portal/legalAct.html?documentId=148dca70908c11eb9fecb5ecd3bd711c" office:target-frame-name="_top" xlink:show="replace"><text:span text:style-name="T209">5-V-253</text:span></text:a><text:span text:style-name="T210">, 2021-03-29, paskelbta TAR 2021-03-30, i. k. 2021-06381</text:span></text:p>
      <text:p text:style-name="P211"><text:span text:style-name="T212">Nr.<text:s/></text:span><text:a xlink:href="https://www.e-tar.lt/portal/legalAct.html?documentId=23c4c1e0f90611ec8fa7d02a65c371ad" office:target-frame-name="_top" xlink:show="replace"><text:span text:style-name="T213">5-V-700</text:span></text:a><text:span text:style-name="T214">, 2022-07-01, paskelbta TAR 2022-07-01, i. k. 2022-14365</text:span></text:p>
      <text:p text:style-name="Normal"/>
      <text:p text:style-name="P215"><text:span text:style-name="T216">7.7</text:span><text:span text:style-name="T217">. užsienio valstybės (-ių), kurioje (-iose) iki atvykimo į Lietuvos Respubliką užsienietis gyveno arba šiuo metu gyvena (išskyrus atvejus, kai gyvenimas užsienio valstybėje</text:span><text:span text:style-name="T218"><text:s/>truko trumpiau negu 6 mėnesius per 12 mėnesių laikotarpį), kompetentingos (-ų) institucijos (-ų) išduotą (-as) galiojančią (-ias) pažymą (-as), patvirtinančią (-ias), kad šioje (-iose) valstybėje (-ėse) jis nebuvo (buvo) teistas (toliau – teistumo pažyma)</text:span><text:span text:style-name="T219">, kuri turi būti išduota ne anksčiau kaip prieš 6 mėnesius iki atvykimo gyventi į Lietuvos Respubliką. Jei užsienietis buvo teistas, teistumo pažymoje turi būti nurodyta, kada ir už kokią veiką užsienietis buvo nuteistas, kokia jam buvo paskirta bausmė, ar</text:span><text:span text:style-name="T220"><text:s/>ji atlikta (pateikiama dėl fizinio asmens, juridinį asmenį kontroliuojančio asmens, administracijos vadovo, ginklininko, kurie yra užsieniečiai, tačiau ne daugiau kaip prieš 10 metų yra nuolat gyvenę ne Lietuvos Respublikoje).</text:span><text:s/></text:p>
      <text:p text:style-name="P221">Papildyta papunkčiu:</text:p>
      <text:p text:style-name="P222"><text:span text:style-name="T223">Nr.<text:s/></text:span><text:a xlink:href="https://www.e-tar.lt/portal/legalAct.html?documentId=cac3e0b0bc7d11eab9d9cd0c85e0b745" office:target-frame-name="_top" xlink:show="replace"><text:span text:style-name="T224">5-V-559</text:span></text:a><text:span text:style-name="T225">, 2020-07-02, paskelbta TAR 2020-07-03, i. k. 2020-14948</text:span></text:p>
      <text:p text:style-name="Normal"/>
      <text:p text:style-name="P226"><text:span text:style-name="T227">8</text:span><text:span text:style-name="T228">. Dokumentų, nurodytų Aprašo 7 punkte, pateikti nereikia, jeigu identiški dokumentai fiz</text:span><text:span text:style-name="T229">inio ar juridinio asmens buvo pateikti teritorinei policijos įstaigai gaunant sutikimą ar licenciją ir nuo to laiko nėra praėję 6 mėnesiai.</text:span></text:p>
      <text:p text:style-name="P230"><text:span text:style-name="T231">8</text:span><text:span text:style-name="T232">1</text:span><text:span text:style-name="T233">. Dokumentų, nurodytų Aprašo 7.2, 7.6 ir 7.7 papunkčiuose, pateikti nereikia, jeigu fizinis asmuo turi galioja</text:span><text:span text:style-name="T234">ntį leidimą laikyti (nešiotis) ginklus.</text:span><text:s/></text:p>
      <text:p text:style-name="P235">Papildyta punktu:</text:p>
      <text:p text:style-name="P236"><text:span text:style-name="T237">Nr.<text:s/></text:span><text:a xlink:href="https://www.e-tar.lt/portal/legalAct.html?documentId=23c4c1e0f90611ec8fa7d02a65c371ad" office:target-frame-name="_top" xlink:show="replace"><text:span text:style-name="T238">5-V-700</text:span></text:a><text:span text:style-name="T239">, 2022-07-01, paskelbta TAR 2022-07-01, i. k. 2022-14365</text:span></text:p>
      <text:p text:style-name="Normal"/>
      <text:p text:style-name="P240"><text:span text:style-name="T241">9</text:span><text:span text:style-name="T242">. Teritorinės policijos įstaigos įgaliotas pareigūnas (toliau – pareigūnas), gavęs dokumentus tiesiogiai iš pareiškėjo, padaro dokumentų originalų elektronines kopijas ir įkelia jas į Policijos licencijuojamos veiklos informacinę sistemą (toliau – PLVIS).<text:s/></text:span><text:span text:style-name="T243">Dokumentų originalus grąžina dokumentus pateikusiam asmeniui. Gautą prašymą pareigūnas užregistruoja PLVIS.<text:s/></text:span></text:p>
      <text:p text:style-name="P244"><text:span text:style-name="T245">10</text:span><text:span text:style-name="T246">. Jeigu trūksta kurio (-ių) nors dokumento (-ų) arba jeigu jis (jie) netinkamai įformintas (-i), asmens pasirinkimu prašymas ir kiti nurodyti</text:span><text:span text:style-name="T247"><text:s/>dokumentai grąžinami jam papildyti ar tinkamai įforminti arba priimami, jei asmuo prašyme pažymi, kad įsipareigoja per 15 kalendorinių dienų pateikti trūkstamą (-us) ar tinkamai įformintą (-us) dokumentą (-us).</text:span></text:p>
      <text:p text:style-name="P248"><text:span text:style-name="T249">11</text:span><text:span text:style-name="T250">. Prašymo nagrinėjimo pradžia laikoma<text:s/></text:span><text:span text:style-name="T251">visų reikiamų ir tinkamai įformintų dokumentų pateikimo diena. Gavęs visus tinkamai įformintus dokumentus ir juos užregistravęs pareigūnas patikrina, ar nėra priežasčių, dėl kurių leidimas laikyti ginklus ar neterminuotas leidimas laikyti ginklus fiziniam<text:s/></text:span><text:span text:style-name="T252">ar juridiniam asmeniui galėtų būti neišduotas.</text:span><text:span text:style-name="T253"><text:s/></text:span></text:p>
      <text:p text:style-name="P254"><text:span text:style-name="T255">12</text:span><text:span text:style-name="T256">. Fizinis asmuo, juridinį asmenį kontroliuojantis (-ys) asmuo (-enys), administracijos vadovas, ginklininkas tikrinami, ar yra (nėra) nepriekaištingos reputacijos asmenys, t. y. ar asmenys teisti (netei</text:span><text:span text:style-name="T257">sti), bausti (nebausti) administracinėmis nuobaudomis, ar asmenims Organizuoto <text:s/>nusikalstamumo prevencijos įstatymo nustatyta tvarka taikomi teismo įpareigojimai, ar per pastaruosius 5 metus Organizuoto nusikalstamumo prevencijos įstatymo nustatyta tvarka<text:s/></text:span><text:span text:style-name="T258">buvo skirtas vienas ar keli teismo įpareigojimai, ar teritorinė policijos įstaiga arba Valstybės saugumo departamentas turi (neturi) duomenų, kad asmenys kelia grėsmę kitų asmenų ar savo gyvybei ar sveikatai, nuosavybei, viešajai tvarkai, visuomenės saugum</text:span><text:span text:style-name="T259">ui ar valstybės saugumui. Tikrina pareigūnas, naudodamasis Policijos IS ar kitomis programinėmis priemonėmis. Gavus netikslią, neišsamią informaciją, kuria remiantis negalima priimti sprendimo dėl leidimo laikyti ginklus ar neterminuoto leidimo laikyti gin</text:span><text:span text:style-name="T260">klus išdavimo (neišdavimo), privaloma patikslinti ar papildyti informaciją su tyrimą atlikusia (atliekančia) institucija (pareigūnu). Jeigu bent vienas iš šiame punkte nurodytų asmenų yra užsienietis, tačiau ne daugiau kaip prieš 10 metų yra nuolat gyvenęs</text:span><text:span text:style-name="T261"><text:s/>ne Lietuvos Respublikoje, teritorinė policijos įstaiga turi organizuoti patikrinimus per Lietuvos kriminalinės policijos biuro Tarptautinių ryšių valdybą, siekdama nustatyti, ar tas (-ie) asmuo (-enys) yra nepriekaištingos reputacijos (patikrinimas neatli</text:span><text:span text:style-name="T262">ekamas, jei yra pateikta Aprašo 7.7 papunktyje nurodyta pažyma).</text:span><text:s/></text:p>
      <text:p text:style-name="P263">Punkto pakeitimai:</text:p>
      <text:p text:style-name="P264"><text:span text:style-name="T265">Nr.<text:s/></text:span><text:a xlink:href="https://www.e-tar.lt/portal/legalAct.html?documentId=cac3e0b0bc7d11eab9d9cd0c85e0b745" office:target-frame-name="_top" xlink:show="replace"><text:span text:style-name="T266">5-V-559</text:span></text:a><text:span text:style-name="T267">, 2020-07-02, paskelbta TAR 2020-07-03, i. k. 2020-14948</text:span></text:p>
      <text:p text:style-name="Normal"/>
      <text:p text:style-name="P268"><text:span text:style-name="T269">13</text:span><text:span text:style-name="T270">. Remiantis patikrinimo rezultatais ir šio Aprašo 7 punkte nurodytais dokumentais, parengiamas sprendimas dėl leidimo laikyti ginklus ar neterminuoto leidimo laikyti ginklus išdavimo. Jeigu nenustatoma priežasčių, dėl kurių leidimas laikyti ginklus neišd</text:span><text:span text:style-name="T271">uodamas, pareigūnas PLVIS parengia teigiamą sprendimą ir atsakymą asmeniui dėl leidimo laikyti (nešiotis) ginklus išdavimo. Teigiamą sprendimą PLVIS tvirtina teritorinės policijos įstaigos vadovas ar jo įgaliotas asmuo. Neigiamas sprendimas dėl leidimo lai</text:span><text:span text:style-name="T272">kyti ginklus ar neterminuoto leidimo laikyti ginklus surašomas laisva forma. Neigiamą sprendimą pasirašo jį surašęs pareigūnas ir pateikia tvirtinti teritorinės policijos įstaigos vadovui ar jo įgaliotam asmeniui. Patvirtinus neigiamą sprendimą, jis įkelia</text:span><text:span text:style-name="T273">mas į PLVIS. Patvirtinus sprendimą, pareigūnas parengia, atspausdina ir pateikia atsakymą pasirašyti teritorinės policijos įstaigos vadovui ar jo įgaliotam asmeniui. Sprendimai ir atsakymai asmenims dėl leidimo laikyti ginklus išdavimo registruojami PLVIS.</text:span><text:span text:style-name="T274"><text:s/>Neigiamų atsakymų kopijos, sprendimai ir kita surinkta medžiaga segami į atskirą bylą.</text:span></text:p>
      <text:p text:style-name="P275"><text:span text:style-name="T276">14</text:span><text:span text:style-name="T277">. Patikrinimai turi būti atlikti ir sprendimas dėl leidimo laikyti ginklus ar neterminuoto leidimo laikyti ginklus išdavimo (neišdavimo) priimtas ne vėliau kaip p</text:span><text:span text:style-name="T278">er 30 kalendorinių dienų nuo visų šio Aprašo 7 punkte nurodytų dokumentų pateikimo ir prašymo užregistravimo dienos.</text:span><text:span text:style-name="T279"><text:s/></text:span></text:p>
      <text:p text:style-name="P280"><text:span text:style-name="T281">15</text:span><text:span text:style-name="T282">. Priėmusi sprendimą, teritorinė policijos įstaiga ne vėliau kaip per 5 darbo dienas nuo sprendimo priėmimo dienos raštu informuoja<text:s/></text:span><text:span text:style-name="T283">fizinį ar juridinį asmenį, kad jam bus išduotas leidimas laikyti ginklus, arba pateikia rašytinį motyvuotą atsisakymą išduoti leidimą laikyti ginklus, nurodydama apskundimo tvarką. Asmenys, kurie pateikė prašymą per PEPS, informuojami pateikiant atsakymą p</text:span><text:span text:style-name="T284">er PEPS.</text:span><text:span text:style-name="T285"><text:s/></text:span></text:p>
      <text:p text:style-name="P286"><text:span text:style-name="T287">16</text:span><text:span text:style-name="T288">. Leidimas laikyti ginklus gali būti išduotas tik po to, kai fizinis ar juridinis asmuo įsirengia teisėtai valdomas patalpas ginklams laikyti. Fizinis ar juridinis asmuo, dėl kurio teritorinė policijos įstaiga priėmė sprendimą išduoti leidi</text:span><text:span text:style-name="T289">mą laikyti ginklus, privalo per 6 mėnesius nuo teritorinės policijos įstaigos pranešimo gavimo dienos įsirengti patalpas ginklams laikyti pagal Lietuvos policijos generalinio komisaro nustatytus reikalavimus. Šis terminas, esant motyvuotam fizinio ar jurid</text:span><text:span text:style-name="T290">inio asmens prašymui, gali būti pratęstas.<text:s/></text:span></text:p>
      <text:p text:style-name="P291"><text:span text:style-name="T292">17</text:span><text:span text:style-name="T293">. Aplinkos ministerijai pavaldžios institucijos, vykdančios aplinkos apsaugos valstybinę kontrolę (toliau – Aplinkos ministerijai pavaldžios institucijos), neprivalo įsirengti patalpų ginklams laikyti, jei<text:s/></text:span><text:span text:style-name="T294">visus trumpuosius šaunamuosius ginklus ir elektros šoko įtaisus su iššaunamosiomis adatomis, lanksčiais laidais sujungtomis su aukštosios įtampos elektros energijos šaltiniu, Aplinkos ministerijai pavaldžių institucijų darbuotojai laiko gyvenamosiose vieto</text:span><text:span text:style-name="T295">se ar tarnybinėse patalpose esančiose metalinėse spintose (seifuose). Aplinkos ministerijai pavaldžių institucijų darbuotojams teisę laikyti ginklus gyvenamojoje vietoje ar tarnybinėse patalpose įsakymu suteikia aplinkos ministras ar jo įgaliotas asmuo. Ap</text:span><text:span text:style-name="T296">linkos ministerijai pavaldžių institucijų darbuotojai, pageidaujantys laikyti trumpuosius šaunamuosius ginklus ir elektros šoko įtaisus su iššaunamosiomis adatomis, lanksčiais laidais sujungtomis su aukštosios įtampos elektros energijos šaltiniu, turi pate</text:span><text:span text:style-name="T297">ikti deklaraciją, patvirtinančią, kad yra tinkamos sąlygos laikyti trumpuosius šaunamuosius ginklus ir elektros šoko įtaisus su iššaunamosiomis adatomis, lanksčiais laidais sujungtomis su aukštosios įtampos elektros energijos šaltiniu. Jeigu visi Aplinkos<text:s/></text:span><text:span text:style-name="T298">ministerijai pavaldžių institucijų ginklai laikomi jų darbuotojų gyvenamosiose vietose ar tarnybinėse patalpose, į leidimą laikyti ginklus įrašomas Aplinkos ministerijai pavaldžios institucijos ar jos padalinio adresas. Aplinkos ministerijai pavaldžių inst</text:span><text:span text:style-name="T299">itucijų darbuotojų ginklų laikymo sąlygos tikrinamos Lietuvos policijos generalinio komisaro nustatyta tvarka.</text:span></text:p>
      <text:p text:style-name="P300"><text:span text:style-name="T301">Gyvenamosiose vietose ar tarnybinėse patalpose trumpieji šaunamieji ginklai ir elektros šoko įtaisai su iššaunamosiomis adatomis gali būti laikom</text:span><text:span text:style-name="T302">i tik jei laikymo sąlygos atitinka Ginklų, ginklų priedėlių, šaudmenų, jų dalių laikymo, saugojimo ir laikino saugojimo reikalavimų, patvirtintų Lietuvos policijos generalinio komisaro 2011 m. kovo 3 d. įsakymu Nr. 5-V-180 „Dėl Ginklų, ginklų priedėlių, ša</text:span><text:span text:style-name="T303">udmenų, jų dalių laikymo, saugojimo ir laikino saugojimo reikalavimų patvirtinimo“, VIII skyriuje nustatytas sąlygas apsaugos sistemai, apsauginei įsilaužimo signalizacijai, metalinėms spintoms (seifams) ir jų tvirtinimui.</text:span><text:s/></text:p>
      <text:p text:style-name="P304">Punkto pakeitimai:</text:p>
      <text:p text:style-name="P305"><text:span text:style-name="T306">Nr.<text:s/></text:span><text:a xlink:href="https://www.e-tar.lt/portal/legalAct.html?documentId=aef9839038e711ea829bc2bea81c1194" office:target-frame-name="_top" xlink:show="replace"><text:span text:style-name="T307">5-V-45</text:span></text:a><text:span text:style-name="T308">, 2020-01-17, paskelbta TAR 2020-01-17, i. k. 2020-00750</text:span></text:p>
      <text:p text:style-name="P309"><text:span text:style-name="T310">Nr.<text:s/></text:span><text:a xlink:href="https://www.e-tar.lt/portal/legalAct.html?documentId=148dca70908c11eb9fecb5ecd3bd711c" office:target-frame-name="_top" xlink:show="replace"><text:span text:style-name="T311">5-V-253</text:span></text:a><text:span text:style-name="T312">, 2021-03-29, paskelbta TAR 2021-03-30, i. k. 2021-06381</text:span></text:p>
      <text:p text:style-name="Normal"/>
      <text:p text:style-name="P313"><text:span text:style-name="T314">18</text:span><text:span text:style-name="T315">. Fizinis ar juridinis asmuo, gavęs teigiamą teritorinės policijos įstaigos atsakymą dėl leidimo laikyti ginklus išdavimo ir įsirengęs tinkamas patalpas ginklams laikyti, tiesiogia</text:span><text:span text:style-name="T316">i teritorinei policijos įstaigai arba per PEPS pateikia prašymą patikrinti įrengtas patalpas. Prašymo duomenys perkeliami į PLVIS. Tiesiogiai pateikto prašymo originalas grąžinamas pareiškėjui.<text:s/></text:span></text:p>
      <text:p text:style-name="P317"><text:span text:style-name="T318">19</text:span><text:span text:style-name="T319">. Teritorinės policijos įstaigos vadovo ar jo įgalioto<text:s/></text:span><text:span text:style-name="T320">asmens įsakymu sudaryta komisija ne vėliau kaip per 10 darbo dienų nuo fizinio ar juridinio asmens prašymo gavimo privalo atlikti juridinio asmens patalpų, kuriose bus laikomi ginklai, patikrinimą. Duomenis apie patikrinimą pareigūnas suveda į PLVIS ginklo</text:span><text:span text:style-name="T321"><text:s/>laikymo sąlygų tikrinimo langą. Atlikus patikrinimą, PLVIS turi būti surašomas patalpų tikrinimo aktas. Jeigu atlikus patikrinimą nustatoma trūkumų, visi patikrinimo metu nustatyti trūkumai su nurodymais ir terminais jiems pašalinti surašomi patalpų tikri</text:span><text:span text:style-name="T322">nimo akte ir patalpų tikrinimo aktas pasirašytinai įteikiamas fiziniam ar juridiniam asmeniui, kurio patalpos buvo patikrintos. Teritorinė policijos įstaiga per 5 darbo dienas nuo patalpų, kuriose laikomi ginklai, patikrinimo akto surašymo dienos (jeigu ak</text:span><text:span text:style-name="T323">te konstatuota, kad fizinio ar juridinio asmens patalpos atitinka Lietuvos policijos generalinio komisaro nustatytus reikalavimus) fiziniam asmeniui ar juridinio asmens įgaliotam darbuotojui išduoda leidimą laikyti ginklus, kurį pasirašo teritorinės polici</text:span><text:span text:style-name="T324">jos įstaigos vadovas ar jo įgaliotas asmuo. Leidimas laikyti ginklus suteikia teisę įsigyti leidime nurodytų ginklų. Leidimas taip pat suteikia teisę laikyti asmens turimus ginklus nurodytu adresu. Leidimo laikyti ginklus numeris suteikiamas eilės tvarka a</text:span><text:span text:style-name="T325">utomatiniu būdu iš PLVIS. Leidimas laikyti ginklus galioja 5 metus.</text:span><text:span text:style-name="T326"><text:s/></text:span></text:p>
      <text:p text:style-name="P327"><text:span text:style-name="T328">20</text:span><text:span text:style-name="T329">. Patikrinimai turi būti atlikti, sprendimas dėl neterminuoto leidimo laikyti ginklus turi būti priimtas ir neterminuotas leidimas laikyti ginklus išduotas ne vėliau kaip per 30 kal</text:span><text:span text:style-name="T330">endorinių dienų nuo visų šio Aprašo 7 punkte nurodytų dokumentų pateikimo ir prašymo užregistravimo dienos. Neterminuoti leidimai laikyti ginklus išrašomi naudojantis PLVIS. Neterminuoto leidimo laikyti ginklus numeris suteikiamas eilės tvarka automatiniu<text:s/></text:span><text:span text:style-name="T331">būdu iš PLVIS.</text:span><text:span text:style-name="T332"><text:s/></text:span></text:p>
      <text:p text:style-name="P333"><text:span text:style-name="T334">21</text:span><text:span text:style-name="T335">. Sprendimai ir atsakymai asmenims dėl neterminuoto leidimo laikyti ginklus išdavimo registruojami PLVIS. Neigiamų atsakymų kopijos, sprendimai ir kita surinkta medžiaga segami į atskirą bylą.</text:span></text:p>
      <text:p text:style-name="P336"/>
      <text:p text:style-name="P337"><text:span text:style-name="T338">III</text:span><text:span text:style-name="T339"><text:s/>SKYRIUS</text:span></text:p>
      <text:p text:style-name="P340"><text:span text:style-name="T341">LEIDIMO LAIKYTI<text:s/></text:span><text:span text:style-name="T342">GINKLUS AR NETERMINUOTO LEIDIMO LAIKYTI GINKLUS PATIKSLINIMAS AR DUBLIKATO IŠDAVIMAS</text:span></text:p>
      <text:p text:style-name="P343"/>
      <text:p text:style-name="P344"><text:span text:style-name="T345">22</text:span><text:span text:style-name="T346">. Leidimas laikyti ginklus ar neterminuotas leidimas laikyti ginklus patikslinamas (išrašomas naujas leidimas su patikslintais rekvizitais), jeigu pasikeičia leidim</text:span><text:span text:style-name="T347">e nurodytas fizinio asmens vardas, pavardė, asmens kodas ar juridinio asmens teisinė forma, kodas, pavadinimas, adresas.</text:span><text:span text:style-name="T348"><text:s/></text:span></text:p>
      <text:p text:style-name="P349"><text:span text:style-name="T350">23</text:span><text:span text:style-name="T351">. Fizinis ar juridinis asmuo, turintis leidimą laikyti ginklus ar neterminuotą leidimą laikyti ginklus, privalo pranešti teritor</text:span><text:span text:style-name="T352">inei policijos įstaigai apie pakeistą juridinio asmens teisinę formą, kodą, pavadinimą, adresą ne vėliau kaip per 10 darbo dienų nuo duomenų pakeitimo steigimo dokumentuose dienos.</text:span><text:span text:style-name="T353"><text:s/></text:span></text:p>
      <text:p text:style-name="P354"><text:span text:style-name="T355">24</text:span><text:span text:style-name="T356">. Fizinis ar juridinis asmuo, norintis patikslinti leidimą laikyti g</text:span><text:span text:style-name="T357">inklus ar neterminuotą leidimą laikyti ginklus, teritorinei policijos įstaigai tiesiogiai arba per PEPS pateikia prašymą, dokumentus, patvirtinančius pasikeitusius duomenis, ir leidimo originalą (pateikiamas atsiimant patikslintą leidimą). Prašyme taip pat</text:span><text:span text:style-name="T358"><text:s/>turi būti nurodytas juridinio asmens darbuotojo, įgalioto pateikti dokumentus ir paimti patikslintą leidimą, asmens kodas, vardas, pavardė.</text:span><text:span text:style-name="T359"><text:s/></text:span></text:p>
      <text:p text:style-name="P360"><text:span text:style-name="T361">25</text:span><text:span text:style-name="T362">. Teritorinė policijos įstaiga išduoda patikslintą leidimą laikyti ginklus ar neterminuotą leidimą laikyti<text:s/></text:span><text:span text:style-name="T363">ginklus arba pateikia fiziniam ar juridiniam asmeniui rašytinį motyvuotą sprendimą neišduoti patikslinto leidimo ne vėliau kaip per 10 darbo dienų nuo dokumentų, kurių reikia leidimui patikslinti, gavimo dienos. Jeigu pateikti ne visi arba nevisiškai (neti</text:span><text:span text:style-name="T364">ksliai) užpildyti dokumentai, terminas skaičiuojamas nuo visų dokumentų, kurių reikia leidimui patikslinti, gavimo (patikslinimo) dienos.</text:span><text:span text:style-name="T365"><text:s/></text:span></text:p>
      <text:p text:style-name="P366"><text:span text:style-name="T367">26</text:span><text:span text:style-name="T368">. Praradusiam leidimą laikyti ginklus ar neterminuotą leidimą laikyti ginklus fiziniam ar juridiniam asmeniui,<text:s/></text:span><text:span text:style-name="T369">kuris tiesiogiai arba per PEPS pateikia prašymą, teritorinė policijos įstaiga išduoda leidimo dublikatą ne vėliau kaip per 5 darbo dienas nuo prašymo gavimo dienos.</text:span></text:p>
      <text:p text:style-name="P370"><text:span text:style-name="T371">27</text:span><text:span text:style-name="T372">. Dokumentų originalai, gauti dėl leidimo laikyti ginklus ar neterminuoto leidimo lai</text:span><text:span text:style-name="T373">kyti ginklus patikslinimo ar leidimo dublikato išdavimo, grąžinami pareiškėjui. Duomenys apie patikslinto leidimo arba leidimo dublikato išdavimą įrašomi į PLVIS.</text:span><text:span text:style-name="T374"><text:s/></text:span><text:span text:style-name="T375">Neigiamų atsakymų kopijos, sprendimai ir kita surinkta medžiaga segami į atskirą bylą.</text:span></text:p>
      <text:p text:style-name="P376"/>
      <text:p text:style-name="P377"><text:span text:style-name="T378">I</text:span><text:span text:style-name="T379">V</text:span><text:span text:style-name="T380"><text:s/>SKYRIUS</text:span></text:p>
      <text:p text:style-name="P381"><text:span text:style-name="T382">LEIDIMO LAIKYTI GINKLUS PERREGISTRAVIMAS</text:span></text:p>
      <text:p text:style-name="P383"/>
      <text:p text:style-name="P384"><text:span text:style-name="T385">28</text:span><text:span text:style-name="T386">. Ne vėliau kaip prieš 30 kalendorinių dienų iki leidimo laikyti ginklus galiojimo pabaigos fizinis ar juridinis asmuo, pageidaujantis, kad šio leidimo galiojimas būtų pratęstas, teritorinei polic</text:span><text:span text:style-name="T387">ijos įstaigai tiesiogiai ar per PEPS pateikia Aprašo 7.1, 7.3 ir 7.6 papunkčiuose nurodytus dokumentus. 7.6 papunktyje nurodytas dokumentas nepateikiamas Aprašo 8</text:span><text:span text:style-name="T388">1</text:span><text:span text:style-name="T389"><text:s/>punkte nurodytu atveju.</text:span><text:s/></text:p>
      <text:p text:style-name="P390">Punkto pakeitimai:</text:p>
      <text:p text:style-name="P391"><text:span text:style-name="T392">Nr.<text:s/></text:span><text:a xlink:href="https://www.e-tar.lt/portal/legalAct.html?documentId=23c4c1e0f90611ec8fa7d02a65c371ad" office:target-frame-name="_top" xlink:show="replace"><text:span text:style-name="T393">5-V-700</text:span></text:a><text:span text:style-name="T394">, 2022-07-01, paskelbta TAR 2022-07-01, i. k. 2022-14365</text:span></text:p>
      <text:p text:style-name="Normal"/>
      <text:p text:style-name="P395"><text:span text:style-name="T396">29</text:span><text:span text:style-name="T397">. Prieš pateikiant prašymą dėl leidimo galiojimo pratęsimo trumpieji graižtviniai šaunamieji ginklai (išskyrus TVŪD ir fizinių ir j</text:span><text:span text:style-name="T398">uridinių asmenų, besiverčiančių ginklų, ginklų priedėlių, šovinių, jų dalių importu, eksportu, pardavimu, ginklų, ginklų priedėlių, šaudmenų, jų dalių prekybos tarpininko veikla (toliau – prekybininkas ginklais), turimus ir realizavimui skirtus trumpuosius</text:span><text:span text:style-name="T399"><text:s/>graižtvinius šaunamuosius ginklus ir trumpuosius graižtvinius šaunamuosius ginklus, šaudančius lygiavamzdžių ginklų šoviniais) turi būti išbandomi Lietuvos policijos generalinio komisaro nustatyta tvarka. Ginklo išbandyti nereikia, jeigu ginklas buvo išba</text:span><text:span text:style-name="T400">ndytas ir nuo jo išbandymo nėra praėję 1 metai.</text:span><text:s/></text:p>
      <text:p text:style-name="P401">Punkto pakeitimai:</text:p>
      <text:p text:style-name="P402"><text:span text:style-name="T403">Nr.<text:s/></text:span><text:a xlink:href="https://www.e-tar.lt/portal/legalAct.html?documentId=cac3e0b0bc7d11eab9d9cd0c85e0b745" office:target-frame-name="_top" xlink:show="replace"><text:span text:style-name="T404">5-V-559</text:span></text:a><text:span text:style-name="T405">, 2020-07-02, paskelbta TAR 2020-07-03, i. k. 2020-14948</text:span></text:p>
      <text:p text:style-name="Normal"/>
      <text:p text:style-name="P406"><text:span text:style-name="T407">30</text:span><text:span text:style-name="T408">. Pareigūnas,<text:s/></text:span><text:span text:style-name="T409">gavęs dokumentus, padaro dokumentų originalų elektronines kopijas ir įkelia jas į PLVIS. Dokumentų originalus grąžina dokumentus pateikusiam asmeniui. Gautą prašymą pareigūnas užregistruoja PLVIS. Teritorinė policijos įstaiga atlieka reikalingus patikrinim</text:span><text:span text:style-name="T410">us šio Aprašo 12 punkte nustatyta tvarka ir naudodamasi PLVIS parengia sprendimą dėl leidimo laikyti ginklus perregistravimo ne vėliau kaip per 30 kalendorinių dienų nuo visų Aprašo 28 punkte nurodytų dokumentų pateikimo. Sprendimas neperregistruoti leidim</text:span><text:span text:style-name="T411">o laikyti ginklus surašomas laisva forma ir įkeliamas į PLVIS. Sprendimą pasirašo jį surašęs pareigūnas ir pateikia tvirtinti teritorinės policijos įstaigos vadovui ar jo įgaliotam asmeniui.</text:span><text:span text:style-name="T412"><text:s/></text:span></text:p>
      <text:p text:style-name="P413"><text:span text:style-name="T414">31</text:span><text:span text:style-name="T415">. Priėmusi sprendimą teritorinė policijos įstaiga perregis</text:span><text:span text:style-name="T416">truoja fizinio ar juridinio asmens leidimą laikyti ginklus arba pateikia rašytinį motyvuotą sprendimą neperregistruoti leidimo laikyti ginklus. Iš fizinio ar juridinio asmens, kurio leidimas laikyti ginklus neperregistruotas, ginklai, ginklų pažymėjimai, l</text:span><text:span text:style-name="T417">eidimai nešiotis ginklus ir ginklų apskaitos dokumentai nedelsiant paimami saugoti į teritorinę policijos įstaigą. Paimtų ginklų tolesnio panaudojimo tvarka nustatyta šio Aprašo 39–46 punktuose.</text:span><text:span text:style-name="T418"><text:s/></text:span></text:p>
      <text:p text:style-name="P419"><text:span text:style-name="T420">32</text:span><text:span text:style-name="T421">. Sprendimai ir atsakymai asmenims dėl leidimo laikyti</text:span><text:span text:style-name="T422"><text:s/>ginklus perregistravimo registruojami PLVIS. Neigiamų atsakymų kopijos, sprendimai ir kita surinkta medžiaga segami į atskirą bylą.</text:span></text:p>
      <text:p text:style-name="P423"/>
      <text:p text:style-name="P424"><text:span text:style-name="T425">V</text:span><text:span text:style-name="T426"><text:s/>SKYRIUS</text:span></text:p>
      <text:p text:style-name="P427"><text:span text:style-name="T428">ATSISAKYMAS IŠDUOTI, PATIKSLINTI ARBA PERREGISTRUOTI LEIDIMĄ LAIKYTI GINKLUS AR NETERMINUOTĄ LEIDIMĄ LAIKY</text:span><text:span text:style-name="T429">TI GINKLUS</text:span></text:p>
      <text:p text:style-name="P430"/>
      <text:p text:style-name="P431"><text:span text:style-name="T432">33</text:span><text:span text:style-name="T433">. Leidimas laikyti ginklus ar neterminuotas leidimas laikyti ginklus fiziniam ar juridiniam asmeniui neišduodamas, atsisakoma jį patikslinti arba jis neperregistruojamas, jeigu:</text:span></text:p>
      <text:p text:style-name="P434"><text:span text:style-name="T435">33.1</text:span><text:span text:style-name="T436">. pateikti ne visi Aprašo 7, 24, 26 ar 28 punktuose nu</text:span><text:span text:style-name="T437">rodyti dokumentai;</text:span></text:p>
      <text:p text:style-name="P438"><text:span text:style-name="T439">33.2</text:span><text:span text:style-name="T440">. pateikti klaidingi, netikslūs, neišsamūs duomenys;</text:span></text:p>
      <text:p text:style-name="P441"><text:span text:style-name="T442">33.3</text:span><text:span text:style-name="T443">. paaiškėja, kad fizinis asmuo, juridinį asmenį kontroliuojantis asmuo, administracijos vadovas, ginklininkas:</text:span></text:p>
      <text:p text:style-name="P444"><text:span text:style-name="T445">33.3.1</text:span><text:span text:style-name="T446">.<text:s/></text:span><text:span text:style-name="T447">serga kai kuriomis Lietuvos Respublikos<text:s/></text:span><text:span text:style-name="T448">sveikatos apsaugos ministro tvirtinamame sąraše nurodytomis<text:s/></text:span><text:span text:style-name="T449">ligomis ar turi šiame sąraše nurodytų fizinių trūkumų, trukdančių saugiai elgtis su ginklu</text:span><text:span text:style-name="T450"><text:s/>(šis papunktis netaikomas juridinį asmenį kontroliuojančiam asmeniui ir administracijos vadovui);</text:span><text:span text:style-name="T451"><text:s/></text:span></text:p>
      <text:p text:style-name="P452"><text:span text:style-name="T453">33.3</text:span><text:span text:style-name="T454">.2</text:span><text:span text:style-name="T455">. nėra nepriekaištingos reputacijos asmuo;</text:span></text:p>
      <text:p text:style-name="P456"><text:span text:style-name="T457">33.3.3</text:span><text:span text:style-name="T458">. yra asmuo,<text:s/></text:span><text:span text:style-name="T459">apie kurį Valstybės saugumo departamentas turi duomenų, kad jis gali kelti arba kelia grėsmę valstybės saugumui</text:span><text:span text:style-name="T460">;</text:span></text:p>
      <text:p text:style-name="P461"><text:span text:style-name="T462">33.4</text:span><text:span text:style-name="T463">. teritorinė policijos įstaiga turi duomenų, kad fizinis asmuo,</text:span><text:span text:style-name="T464"><text:s/>juridinį asmenį kontroliuojantis asmuo, administracijos vadovas, ginklininkas kelia grėsmę kitų asmenų ar savo gyvybei ar sveikatai, nuosavybei, viešajai tvarkai ar visuomenės saugumui;</text:span></text:p>
      <text:p text:style-name="P465"><text:span text:style-name="T466">33.5</text:span><text:span text:style-name="T467">. juridinio<text:s/></text:span><text:span text:style-name="T468">asmens veikla, Valstybės saugumo departamento duo</text:span><text:span text:style-name="T469">menimis, kelia grėsmę valstybės saugumui;</text:span></text:p>
      <text:p text:style-name="P470"><text:span text:style-name="T471">33.6</text:span><text:span text:style-name="T472">. fizinio ar juridinio asmens patalpos ginklams laikyti neatitinka Lietuvos policijos generalinio komisaro nustatytų reikalavimų (nuostata</text:span><text:span text:style-name="T473"><text:s/></text:span><text:span text:style-name="T474">taikoma tik dėl leidimo laikyti ginklus);</text:span></text:p>
      <text:p text:style-name="P475"><text:span text:style-name="T476">33.7</text:span><text:span text:style-name="T477">. fiziniam ar jur</text:span><text:span text:style-name="T478">idiniam asmeniui dėl pažeidimų buvo panaikintas leidimas laikyti ginklus ar neterminuotas leidimas laikyti ginklus ir nuo to laiko nėra praėję 3 metai.</text:span><text:span text:style-name="T479"><text:s/></text:span></text:p>
      <text:p text:style-name="P480"/>
      <text:p text:style-name="P481"><text:span text:style-name="T482">VI</text:span><text:span text:style-name="T483"><text:s/>SKYRIUS</text:span></text:p>
      <text:p text:style-name="P484"><text:span text:style-name="T485">LEIDIMO LAIKYTI GINKLUS AR NETERMINUOTO LEIDIMO LAIKYTI GINKLUS PANAIKINIMAS IR TO<text:s/></text:span><text:span text:style-name="T486">PADARINIAI</text:span></text:p>
      <text:p text:style-name="P487"/>
      <text:p text:style-name="P488">Pakeistas skyriaus pavadinimas:</text:p>
      <text:p text:style-name="P489"><text:span text:style-name="T490">Nr.<text:s/></text:span><text:a xlink:href="https://www.e-tar.lt/portal/legalAct.html?documentId=32c274004ebe11ec862fdcbc8b3e3e05" office:target-frame-name="_top" xlink:show="replace"><text:span text:style-name="T491">5-V-1065</text:span></text:a><text:span text:style-name="T492">, 2021-11-26, paskelbta TAR 2021-11-26, i. k. 2021-24485</text:span></text:p>
      <text:p text:style-name="Normal"/>
      <text:p text:style-name="P493"><text:span text:style-name="T494">34.</text:span><text:span text:style-name="T495"><text:s/>Neteko galios nuo 2021-11-27</text:span></text:p>
      <text:p text:style-name="P496">Punkto<text:s/>naikinimas:</text:p>
      <text:p text:style-name="P497"><text:span text:style-name="T498">Nr.<text:s/></text:span><text:a xlink:href="https://www.e-tar.lt/portal/legalAct.html?documentId=32c274004ebe11ec862fdcbc8b3e3e05" office:target-frame-name="_top" xlink:show="replace"><text:span text:style-name="T499">5-V-1065</text:span></text:a><text:span text:style-name="T500">, 2021-11-26, paskelbta TAR 2021-11-26, i. k. 2021-24485</text:span></text:p>
      <text:p text:style-name="Normal"/>
      <text:p text:style-name="P501"><text:span text:style-name="T502">35.</text:span><text:span text:style-name="T503"><text:s/>Neteko galios nuo 2021-11-27</text:span></text:p>
      <text:p text:style-name="P504">Punkto naikinimas:</text:p>
      <text:p text:style-name="P505"><text:span text:style-name="T506">Nr.<text:s/></text:span><text:a xlink:href="https://www.e-tar.lt/portal/legalAct.html?documentId=32c274004ebe11ec862fdcbc8b3e3e05" office:target-frame-name="_top" xlink:show="replace"><text:span text:style-name="T507">5-V-1065</text:span></text:a><text:span text:style-name="T508">, 2021-11-26, paskelbta TAR 2021-11-26, i. k. 2021-24485</text:span></text:p>
      <text:p text:style-name="Normal"/>
      <text:p text:style-name="P509"><text:span text:style-name="T510">36</text:span><text:span text:style-name="T511">. Leidimas laikyti ginklus ar neterminuotas leidimas laikyti ginklus panaikinamas, jeigu:</text:span></text:p>
      <text:p text:style-name="P512"><text:span text:style-name="T513">36.1</text:span><text:span text:style-name="T514">. fizini</text:span><text:span text:style-name="T515">s ar juridinis asmuo raštu prašo panaikinti leidimą;</text:span></text:p>
      <text:p text:style-name="P516"><text:span text:style-name="T517">36.2</text:span><text:span text:style-name="T518">. mirė fizinis asmuo arba juridinis asmuo reorganizuotas ar likviduotas;</text:span></text:p>
      <text:p text:style-name="P519"><text:span text:style-name="T520">36.3</text:span><text:span text:style-name="T521">. nustatoma, kad fizinis ar juridinis asmuo sąmoningai pateikė klaidingą informaciją ar suklastotus dokumentus. Ši</text:span><text:span text:style-name="T522">uo atveju pareigūnas nustatyta tvarka inicijuoja sprendimo dėl ikiteisminio tyrimo pradėjimo priėmimą;</text:span></text:p>
      <text:p text:style-name="P523"><text:span text:style-name="T524">36.4.</text:span><text:span text:style-name="T525"><text:s/>Neteko galios nuo 2021-11-27</text:span></text:p>
      <text:p text:style-name="P526">Papunkčio naikinimas:</text:p>
      <text:p text:style-name="P527"><text:span text:style-name="T528">Nr.<text:s/></text:span><text:a xlink:href="https://www.e-tar.lt/portal/legalAct.html?documentId=32c274004ebe11ec862fdcbc8b3e3e05" office:target-frame-name="_top" xlink:show="replace"><text:span text:style-name="T529">5-V-1065</text:span></text:a><text:span text:style-name="T530">, 2021-11-26, paskelbta TAR 2021-11-26, i. k. 2021-24485</text:span></text:p>
      <text:p text:style-name="Normal"/>
      <text:p text:style-name="P531"><text:span text:style-name="T532">36.5.</text:span><text:span text:style-name="T533"><text:s/>Neteko galios nuo 2021-11-27</text:span></text:p>
      <text:p text:style-name="P534">Papunkčio naikinimas:</text:p>
      <text:p text:style-name="P535"><text:span text:style-name="T536">Nr.<text:s/></text:span><text:a xlink:href="https://www.e-tar.lt/portal/legalAct.html?documentId=32c274004ebe11ec862fdcbc8b3e3e05" office:target-frame-name="_top" xlink:show="replace"><text:span text:style-name="T537">5-V-1065</text:span></text:a><text:span text:style-name="T538">, 2021-11-26,</text:span><text:span text:style-name="T539"><text:s/>paskelbta TAR 2021-11-26, i. k. 2021-24485</text:span></text:p>
      <text:p text:style-name="Normal"/>
      <text:p text:style-name="P540"><text:span text:style-name="T541">36.6</text:span><text:span text:style-name="T542">. fiziniam ar juridiniam asmeniui panaikintas sutikimas ar licencija verstis licencijuojama veikla, susijusia su ginklų ir šaudmenų apyvarta, ar ginklų, ginklų priedėlių, šaudmenų, jų dalių prekybos tarp</text:span><text:span text:style-name="T543">ininko pažymėjimas;</text:span></text:p>
      <text:p text:style-name="P544"><text:span text:style-name="T545">36.7</text:span><text:span text:style-name="T546">. fizinis ar juridinis asmuo akivaizdžiai neleidžia arba sudaro kliūtis kontroliuojančių institucijų darbuotojams atlikti patikrinimą;</text:span></text:p>
      <text:p text:style-name="P547"><text:span text:style-name="T548">36.8</text:span><text:span text:style-name="T549">. fizinis ar juridinis asmuo laiku be svarbių priežasčių nepratęsia leidimo laikyti g</text:span><text:span text:style-name="T550">inklus, <text:s/>dėl to gauna teritorinės policijos įstaigos įspėjimą ir per 10 darbo dienų nesikreipia dėl leidimo pratęsimo;</text:span><text:span text:style-name="T551"><text:s/></text:span></text:p>
      <text:p text:style-name="P552"><text:span text:style-name="T553">36.9</text:span><text:span text:style-name="T554">. teritorinė policijos įstaiga turi duomenų, kad fizinis asmuo, juridinį asmenį kontroliuojantis asmuo, administracijos vadovas,</text:span><text:span text:style-name="T555"><text:s/>ginklininkas kelia grėsmę kitų asmenų ar savo gyvybei ar sveikatai, nuosavybei, viešajai tvarkai ar visuomenės saugumui;</text:span></text:p>
      <text:p text:style-name="P556"><text:span text:style-name="T557">36.10</text:span><text:span text:style-name="T558">.<text:s/></text:span><text:span text:style-name="T559">juridinio<text:s/></text:span><text:span text:style-name="T560">asmens veikla, Valstybės saugumo departamento duomenimis, kelia grėsmę valstybės saugumui;</text:span></text:p>
      <text:p text:style-name="P561"><text:span text:style-name="T562">36.11</text:span><text:span text:style-name="T563">.<text:s/></text:span><text:span text:style-name="T564">fizinio ar<text:s/></text:span><text:span text:style-name="T565">juridinio asmens patalpos ginklams laikyti neatitinka<text:s/></text:span><text:span text:style-name="T566">Lietuvos</text:span><text:span text:style-name="T567"><text:s/>policijos generalinio komisaro nustatytų reikalavimų (nuostata taikoma tik dėl leidimo laikyti ginklus)</text:span><text:span text:style-name="T568"><text:s/></text:span></text:p>
      <text:p text:style-name="P569"><text:span text:style-name="T570">36.12</text:span><text:span text:style-name="T571">. paaiškėja, kad fizinis asmuo, juridinį asmenį kontroliuojantis asmuo, adminis</text:span><text:span text:style-name="T572">tracijos vadovas, ginklininkas:</text:span></text:p>
      <text:p text:style-name="P573"><text:span text:style-name="T574">36.13.1</text:span><text:span text:style-name="T575">.<text:s/></text:span><text:span text:style-name="T576">serga kai kuriomis Lietuvos Respublikos<text:s/></text:span><text:span text:style-name="T577">sveikatos apsaugos ministro tvirtinamame sąraše nurodytomis<text:s/></text:span><text:span text:style-name="T578">ligomis ar turi šiame sąraše nurodytų fizinių trūkumų, trukdančių saugiai elgtis su ginklu</text:span><text:span text:style-name="T579"><text:s/>(šis papunktis netaikomas juridinį asmenį kontroliuojančiam asmeniui ir administracijos vadovui);</text:span><text:span text:style-name="T580"><text:s/></text:span></text:p>
      <text:p text:style-name="P581"><text:span text:style-name="T582">36.13.2</text:span><text:span text:style-name="T583">. nėra nepriekaištingos reputacijos asmuo, išskyrus Ginklų ir šaudmenų kontrolės įstatymo 18 straipsnio 2 dalies 9 punkte numatytus atvejus;</text:span><text:s/></text:p>
      <text:p text:style-name="P584">Papunkčio pakeitimai:</text:p>
      <text:p text:style-name="P585"><text:span text:style-name="T586">Nr.<text:s/></text:span><text:a xlink:href="https://www.e-tar.lt/portal/legalAct.html?documentId=76fd6700e0ab11eb9f09e7df20500045" office:target-frame-name="_top" xlink:show="replace"><text:span text:style-name="T587">5-V-528</text:span></text:a><text:span text:style-name="T588">, 2021-07-09, paskelbta TAR 2021-07-09, i. k. 2021-15673</text:span></text:p>
      <text:p text:style-name="Normal"/>
      <text:p text:style-name="P589"><text:span text:style-name="T590">36.13.3</text:span><text:span text:style-name="T591">.<text:s/></text:span><text:span text:style-name="T592">yra asmuo,<text:s/></text:span><text:span text:style-name="T593">apie kurį Valstybės saugumo departamentas turi</text:span><text:span text:style-name="T594"><text:s/>duomenų, kad jis gali kelti arba kelia grėsmę valstybės saugumui</text:span><text:span text:style-name="T595">;</text:span></text:p>
      <text:p text:style-name="P596"><text:span text:style-name="T597">36.14</text:span><text:span text:style-name="T598">. fizinis ar juridinis asmuo netenka teisės valdyti patalpų, kurioms yra išduotas leidimas laikyti ginklus ar neterminuotas leidimas laikyti ginklus.</text:span><text:s/></text:p>
      <text:p text:style-name="P599">Papildyta papunkčiu:</text:p>
      <text:p text:style-name="P600"><text:span text:style-name="T601">Nr.<text:s/></text:span><text:a xlink:href="https://www.e-tar.lt/portal/legalAct.html?documentId=148dca70908c11eb9fecb5ecd3bd711c" office:target-frame-name="_top" xlink:show="replace"><text:span text:style-name="T602">5-V-253</text:span></text:a><text:span text:style-name="T603">, 2021-03-29, paskelbta TAR 2021-03-30, i. k. 2021-06381</text:span></text:p>
      <text:p text:style-name="Normal"/>
      <text:p text:style-name="P604"><text:span text:style-name="T605">37</text:span><text:span text:style-name="T606">. Teritorinė policijos įstaiga, panaikinusi leidimą laikyti ginklus ar neterminuotą leidi</text:span><text:span text:style-name="T607">mą laikyti ginklus, nedelsdama paima visus fizinio ar juridinio asmens ginklus, ginklo priedėlius, šaudmenis, jų dalis, ginklo pažymėjimus, leidimus nešiotis ginklus bei ginklų apskaitos dokumentus saugoti į teritorinę policijos įstaigą. Ginklai, ginklų pr</text:span><text:span text:style-name="T608">iedėliai, šaudmenys, jų dalys paimami ir tolesni veiksmai atliekami Lietuvos policijos generalinio komisaro įsakymu tvirtinamo Ginklų, ginklų priedėlių, šaudmenų, jų dalių paėmimo, tinkamumo naudoti nustatymo ir tolesnio jų panaudojimo tvarkos aprašo nusta</text:span><text:span text:style-name="T609">tyta tvarka.</text:span><text:s/></text:p>
      <text:p text:style-name="P610">Punkto pakeitimai:</text:p>
      <text:p text:style-name="P611"><text:span text:style-name="T612">Nr.<text:s/></text:span><text:a xlink:href="https://www.e-tar.lt/portal/legalAct.html?documentId=cac3e0b0bc7d11eab9d9cd0c85e0b745" office:target-frame-name="_top" xlink:show="replace"><text:span text:style-name="T613">5-V-559</text:span></text:a><text:span text:style-name="T614">, 2020-07-02, paskelbta TAR 2020-07-03, i. k. 2020-14948</text:span></text:p>
      <text:p text:style-name="Normal"/>
      <text:p text:style-name="P615"><text:span text:style-name="T616">38</text:span><text:span text:style-name="T617">. Sprendimas ir susiję dokumentai dėl leidimo<text:s/></text:span><text:span text:style-name="T618">laikyti ginklus ar neterminuoto leidimo laikyti ginklus panaikinimo, taip pat dėl ginklų paėmimo įkeliami į PLVIS.</text:span><text:s/></text:p>
      <text:p text:style-name="P619">Punkto pakeitimai:</text:p>
      <text:p text:style-name="P620"><text:span text:style-name="T621">Nr.<text:s/></text:span><text:a xlink:href="https://www.e-tar.lt/portal/legalAct.html?documentId=148dca70908c11eb9fecb5ecd3bd711c" office:target-frame-name="_top" xlink:show="replace"><text:span text:style-name="T622">5-V-253</text:span></text:a><text:span text:style-name="T623">,<text:s/></text:span><text:span text:style-name="T624">2021-03-29, paskelbta TAR 2021-03-30, i. k. 2021-06381</text:span></text:p>
      <text:p text:style-name="Normal"/>
      <text:p text:style-name="P625"><text:span text:style-name="T626">39.</text:span><text:span text:style-name="T627"><text:s/>Neteko galios nuo 2020-07-04</text:span></text:p>
      <text:p text:style-name="P628">Punkto naikinimas:</text:p>
      <text:p text:style-name="P629"><text:span text:style-name="T630">Nr.<text:s/></text:span><text:a xlink:href="https://www.e-tar.lt/portal/legalAct.html?documentId=cac3e0b0bc7d11eab9d9cd0c85e0b745" office:target-frame-name="_top" xlink:show="replace"><text:span text:style-name="T631">5-V-559</text:span></text:a><text:span text:style-name="T632">, 2020-07-02, paskelbta TAR 2020-07-0</text:span><text:span text:style-name="T633">3, i. k. 2020-14948</text:span></text:p>
      <text:p text:style-name="Normal"/>
      <text:p text:style-name="P634"><text:span text:style-name="T635">40.</text:span><text:span text:style-name="T636"><text:s/>Neteko galios nuo 2020-07-04</text:span></text:p>
      <text:p text:style-name="P637">Punkto naikinimas:</text:p>
      <text:p text:style-name="P638"><text:span text:style-name="T639">Nr.<text:s/></text:span><text:a xlink:href="https://www.e-tar.lt/portal/legalAct.html?documentId=cac3e0b0bc7d11eab9d9cd0c85e0b745" office:target-frame-name="_top" xlink:show="replace"><text:span text:style-name="T640">5-V-559</text:span></text:a><text:span text:style-name="T641">, 2020-07-02, paskelbta TAR 2020-07-03, i. k. 2020-14948</text:span></text:p>
      <text:p text:style-name="Normal"/>
      <text:p text:style-name="P642"><text:span text:style-name="T643">41.</text:span><text:span text:style-name="T644"><text:s/>Neteko g</text:span><text:span text:style-name="T645">alios nuo 2020-07-04</text:span></text:p>
      <text:p text:style-name="P646">Punkto naikinimas:</text:p>
      <text:p text:style-name="P647"><text:span text:style-name="T648">Nr.<text:s/></text:span><text:a xlink:href="https://www.e-tar.lt/portal/legalAct.html?documentId=cac3e0b0bc7d11eab9d9cd0c85e0b745" office:target-frame-name="_top" xlink:show="replace"><text:span text:style-name="T649">5-V-559</text:span></text:a><text:span text:style-name="T650">, 2020-07-02, paskelbta TAR 2020-07-03, i. k. 2020-14948</text:span></text:p>
      <text:p text:style-name="Normal"/>
      <text:p text:style-name="P651"><text:span text:style-name="T652">42.</text:span><text:span text:style-name="T653"><text:s/>Neteko galios nuo 2020-07-04</text:span></text:p>
      <text:p text:style-name="P654">Punkto<text:s/>naikinimas:</text:p>
      <text:p text:style-name="P655"><text:span text:style-name="T656">Nr.<text:s/></text:span><text:a xlink:href="https://www.e-tar.lt/portal/legalAct.html?documentId=cac3e0b0bc7d11eab9d9cd0c85e0b745" office:target-frame-name="_top" xlink:show="replace"><text:span text:style-name="T657">5-V-559</text:span></text:a><text:span text:style-name="T658">, 2020-07-02, paskelbta TAR 2020-07-03, i. k. 2020-14948</text:span></text:p>
      <text:p text:style-name="Normal"/>
      <text:p text:style-name="P659"><text:span text:style-name="T660">43.</text:span><text:span text:style-name="T661"><text:s/>Neteko galios nuo 2020-07-04</text:span></text:p>
      <text:p text:style-name="P662">Punkto naikinimas:</text:p>
      <text:p text:style-name="P663"><text:span text:style-name="T664">Nr.<text:s/></text:span><text:a xlink:href="https://www.e-tar.lt/portal/legalAct.html?documentId=cac3e0b0bc7d11eab9d9cd0c85e0b745" office:target-frame-name="_top" xlink:show="replace"><text:span text:style-name="T665">5-V-559</text:span></text:a><text:span text:style-name="T666">, 2020-07-02, paskelbta TAR 2020-07-03, i. k. 2020-14948</text:span></text:p>
      <text:p text:style-name="Normal"/>
      <text:p text:style-name="P667"><text:span text:style-name="T668">44.</text:span><text:span text:style-name="T669"><text:s/>Neteko galios nuo 2020-07-04</text:span></text:p>
      <text:p text:style-name="P670">Punkto naikinimas:</text:p>
      <text:p text:style-name="P671"><text:span text:style-name="T672">Nr.<text:s/></text:span><text:a xlink:href="https://www.e-tar.lt/portal/legalAct.html?documentId=cac3e0b0bc7d11eab9d9cd0c85e0b745" office:target-frame-name="_top" xlink:show="replace"><text:span text:style-name="T673">5-V-559</text:span></text:a><text:span text:style-name="T674">, 2020-07-02, paskelbta TAR 2020-07-03, i. k. 2020-14948</text:span></text:p>
      <text:p text:style-name="Normal"/>
      <text:p text:style-name="P675"><text:span text:style-name="T676">45.</text:span><text:span text:style-name="T677"><text:s/>Neteko galios nuo 2020-07-04</text:span></text:p>
      <text:p text:style-name="P678">Punkto naikinimas:</text:p>
      <text:p text:style-name="P679"><text:span text:style-name="T680">Nr.<text:s/></text:span><text:a xlink:href="https://www.e-tar.lt/portal/legalAct.html?documentId=cac3e0b0bc7d11eab9d9cd0c85e0b745" office:target-frame-name="_top" xlink:show="replace"><text:span text:style-name="T681">5-V-559</text:span></text:a><text:span text:style-name="T682">, 2020-07-02, paskelbta TAR 2020-07-03, i. k. 2020-14948</text:span></text:p>
      <text:p text:style-name="Normal"/>
      <text:p text:style-name="P683"><text:span text:style-name="T684">46</text:span><text:span text:style-name="T685">. Jeigu fizinis ar juridinis asmuo turi kitas patalpas, kuriose teritorinė policijos įsta</text:span><text:span text:style-name="T686">iga leido laikyti ginklus, ginklų priedėlius, šaudmenis, jų dalis ir yra išdavusi leidimą juos laikyti (jeigu nėra priežasčių, dėl kurių leidimas turi būti panaikintas), fizinio ar juridinio asmens prašymu, teritorinė policijos įstaiga ginklus, ginklų prie</text:span><text:span text:style-name="T687">dėlius, šaudmenis, jų dalis gali grąžinti fiziniam ar juridiniam asmeniui.</text:span></text:p>
      <text:p text:style-name="P688"/>
      <text:p text:style-name="P689"><text:span text:style-name="T690">VII</text:span><text:span text:style-name="T691"><text:s/>SKYRIUS</text:span></text:p>
      <text:p text:style-name="P692"><text:span text:style-name="T693">LEIDIMŲ NEŠIOTIS GINKLUS IŠDAVIMAS, PERREGISTRAVIMAS IR PANAIKINIMAS BEI NETERMINUOTŲ LEIDIMŲ NEŠIOTIS GINKLUS IŠDAVIMAS IR PANAIKINIMAS</text:span></text:p>
      <text:p text:style-name="P694"/>
      <text:p text:style-name="P695"><text:span text:style-name="T696">47</text:span><text:span text:style-name="T697">. Fizinis ar<text:s/></text:span><text:span text:style-name="T698">juridinis asmuo, turintis leidimą laikyti ginklus ir pageidaujantis gauti leidimą nešiotis ginklus ar neterminuotą leidimą nešiotis ginklus fiziniam asmeniui ar juridinio asmens ginklininkui (-ams) ar (ir) darbuotojui (-ams), tiesiogiai susijusiam (-iems)<text:s/></text:span><text:span text:style-name="T699">su ginklų, šaudmenų įsigijimu, laikymu, apskaita, realizavimu, gabenimu, nešiojimu, ar sporto organizacijos nariui (-iams), arba fizinis ar juridinis asmuo, turintis neterminuotą leidimą laikyti ir nešiotis ginklus ir pageidaujantis gauti neterminuotą leid</text:span><text:span text:style-name="T700">imą nešiotis ginklus fiziniam asmeniui ar juridinio asmens ginklininkui (-ams) ar (ir) darbuotojui (-ams), tiesiogiai susijusiam (-iems) su ginklų, šaudmenų įsigijimu, laikymu, apskaita, realizavimu, gabenimu, nešiojimu, ar sporto organizacijos nariui (-ia</text:span><text:span text:style-name="T701">ms), teritorinei policijos įstaigai, išdavusiai leidimą laikyti ginklus ar neterminuotą leidimą laikyti ginklus, tiesiogiai ar per PEPS pateikia:</text:span></text:p>
      <text:p text:style-name="P702"><text:span text:style-name="T703">47.1</text:span><text:span text:style-name="T704">. prašymą, kuriame nurodomi teritorinės policijos įstaigos išduoto leidimo laikyti ginklus ar neterminuo</text:span><text:span text:style-name="T705">to leidimo laikyti ginklus data ir numeris, fizinio asmens ar juridinio asmens darbuotojo, įgalioto pateikti dokumentus ir paimti leidimą nešiotis ginklus ar neterminuotą leidimą nešiotis ginklus, vardas, pavardė, asmens kodas;</text:span></text:p>
      <text:p text:style-name="P706"><text:span text:style-name="T707">47.2</text:span><text:span text:style-name="T708">. Aprašo 7.6 ir 7.7<text:s/></text:span><text:span text:style-name="T709">papunkčiuose nurodytus fizinio asmens, ginklininko (-ų) ir darbuotojo (-ų) ar sporto organizacijos nario (-ių) dokumentus. Aprašo 7.6 papunktyje nurodytas dokumentas nepateikiamas Aprašo 8</text:span><text:span text:style-name="T710">1</text:span><text:span text:style-name="T711"><text:s/>punkte nurodytu atveju;</text:span><text:s/></text:p>
      <text:p text:style-name="P712">Papunkčio pakeitimai:</text:p>
      <text:p text:style-name="P713"><text:span text:style-name="T714">Nr.<text:s/></text:span><text:a xlink:href="https://www.e-tar.lt/portal/legalAct.html?documentId=cac3e0b0bc7d11eab9d9cd0c85e0b745" office:target-frame-name="_top" xlink:show="replace"><text:span text:style-name="T715">5-V-559</text:span></text:a><text:span text:style-name="T716">, 2020-07-02, paskelbta TAR 2020-07-03, i. k. 2020-14948</text:span></text:p>
      <text:p text:style-name="P717"><text:span text:style-name="T718">Nr.<text:s/></text:span><text:a xlink:href="https://www.e-tar.lt/portal/legalAct.html?documentId=457811b0503c11edbc04912defe897d1" office:target-frame-name="_top" xlink:show="replace"><text:span text:style-name="T719">5-V-104</text:span><text:span text:style-name="T720">2</text:span></text:a><text:span text:style-name="T721">, 2022-10-20, paskelbta TAR 2022-10-20, i. k. 2022-21264</text:span></text:p>
      <text:p text:style-name="Normal"/>
      <text:p text:style-name="P722"><text:span text:style-name="T723">47.3</text:span><text:span text:style-name="T724">. dokumentus, patvirtinančius, kad kiekvienas ginklininkas ar darbuotojas išlaikė egzaminą pagal Šaunamojo ginklo laikymo, nešiojimosi ir panaudojimo mokymo programą arba Šaunamojo ginklo<text:s/></text:span><text:span text:style-name="T725">turėjimo savigynai mokymo programą, arba Apsaugos darbuotojo formaliojo mokymo programą, arba Apsaugos vadovo modulinę profesinio mokymo programą, jei PLVIS nėra duomenų apie egzamino išlaikymą. Įstatymo 17 straipsnio 5 dalyje nurodyti asmenys vietoj minėt</text:span><text:span text:style-name="T726">o dokumento gali pateikti Įstatymo 13 straipsnio 9 dalyje ar 17 straipsnio 5 dalyje nurodytus dokumentus.</text:span></text:p>
      <text:p text:style-name="P727"><text:span text:style-name="T728">Duomenis apie policijos pareigūnų ir buvusių policijos pareigūnų išlaikytą egzaminą (įskaitą) dėl tarnybinio ginklo nešiojimosi (priskyrimo) pareigūna</text:span><text:span text:style-name="T729">s patikrina Policijos personalo posistemyje;</text:span><text:s/></text:p>
      <text:p text:style-name="P730">Papunkčio pakeitimai:</text:p>
      <text:p text:style-name="P731"><text:span text:style-name="T732">Nr.<text:s/></text:span><text:a xlink:href="https://www.e-tar.lt/portal/legalAct.html?documentId=148dca70908c11eb9fecb5ecd3bd711c" office:target-frame-name="_top" xlink:show="replace"><text:span text:style-name="T733">5-V-253</text:span></text:a><text:span text:style-name="T734">, 2021-03-29, paskelbta TAR 2021-03-30, i. k. 2021-06381</text:span></text:p>
      <text:p text:style-name="Normal"/>
      <text:p text:style-name="P735"><text:span text:style-name="T736">47.4</text:span><text:span text:style-name="T737">. pažymas (ra</text:span><text:span text:style-name="T738">štus), patvirtinančias, kad fizinis asmuo, kiekvienas ginklininkas ar darbuotojas sporto organizacijos nustatyta tvarka yra išlaikęs egzaminą (įskaitą) dėl ginklo sportui nešiojimo ir naudojimo (pateikiama, kai fizinis ar juridinis asmuo verčiasi veikla, s</text:span><text:span text:style-name="T739">usijusia su ginklų naudojimu sporto tikslais);</text:span></text:p>
      <text:p text:style-name="P740"><text:span text:style-name="T741">47.5</text:span><text:span text:style-name="T742">. pažymas, patvirtinančias, kad fizinis asmuo, kiekvienas ginklininkas ar darbuotojas išlaikė egzaminą pagal Šaunamojo ginklo laikymo, nešiojimosi ir panaudojimo mokymo programą (dėl specialiojo status</text:span><text:span text:style-name="T743">o subjektų pareigūnų ir (ar) karių, kurie tarnybos metu turi teisę nešiotis šaunamąjį ginklą, gali būti pateikiama specialiojo statuso subjektų pažyma, kad pareigūnas ir (ar) karys tarnybos metu turi teisę nešiotis šaunamąjį ginklą, arba pažyma (raštas), p</text:span><text:span text:style-name="T744">atvirtinanti, kad asmuo specialiojo statuso subjektų nustatyta tvarka yra išlaikęs egzaminą (įskaitą) dėl tarnybinio ginklo nešiojimo (priskyrimo)) (pateikiama, kai fizinis ar juridinis asmuo verčiasi kita veikla, išskyrus asmens ir turto saugą bei veiklą,</text:span><text:span text:style-name="T745"><text:s/>susijusią su ginklų naudojimu sporto tikslais) (egzamino laikyti nereikia asmenims, kurie yra įgiję apsaugos darbuotojo profesinę kvalifikaciją ir yra išlaikę egzaminą pagal Apsaugos darbuotojo formaliojo mokymo programą).</text:span><text:s/></text:p>
      <text:p text:style-name="P746">Punkto pakeitimai:</text:p>
      <text:p text:style-name="P747"><text:span text:style-name="T748">Nr.<text:s/></text:span><text:a xlink:href="https://www.e-tar.lt/portal/legalAct.html?documentId=aef9839038e711ea829bc2bea81c1194" office:target-frame-name="_top" xlink:show="replace"><text:span text:style-name="T749">5-V-45</text:span></text:a><text:span text:style-name="T750">, 2020-01-17, paskelbta TAR 2020-01-17, i. k. 2020-00750</text:span></text:p>
      <text:p text:style-name="Normal"/>
      <text:p text:style-name="P751"><text:span text:style-name="T752">48</text:span><text:span text:style-name="T753">. Pareigūnas, gavęs dokumentus, padaro dokumentų originalų elektronines kopijas ir įkelia jas<text:s/></text:span><text:span text:style-name="T754">į PLVIS. Dokumentų originalus grąžina dokumentus pateikusiam asmeniui. Gautą prašymą pareigūnas užregistruoja PLVIS, atspausdina ir pateikia įgaliotam asmeniui pasirašyti. Teritorinė policijos įstaiga ne vėliau kaip per 30 kalendorinių dienų nuo Aprašo 47<text:s/></text:span><text:span text:style-name="T755">punkte išvardytų dokumentų pateikimo Aprašo 12 punkte nustatyta tvarka atlieka patikrinimus ir fiziniam asmeniui, įgaliotam juridinio asmens darbuotojui išduoda leidimą nešiotis ginklus ar neterminuotą leidimą nešiotis ginklus arba pateikia rašytinį motyvu</text:span><text:span text:style-name="T756">otą sprendimą neišduoti leidimo.</text:span><text:span text:style-name="T757"><text:s/></text:span></text:p>
      <text:p text:style-name="P758"><text:span text:style-name="T759">49</text:span><text:span text:style-name="T760">. Leidimas nešiotis ginklus galioja 5 metus. Leidimo nešiotis ginklus ar neterminuoto leidimo nešiotis ginklus numeris suteikiamas automatiniu būdu iš PLVIS.</text:span><text:span text:style-name="T761"><text:s/></text:span></text:p>
      <text:p text:style-name="P762"><text:span text:style-name="T763">50</text:span><text:span text:style-name="T764">. Sprendimai ir atsakymai asmenims dėl leidimo<text:s/></text:span><text:span text:style-name="T765">nešiotis ginklus ar neterminuoto leidimo nešiotis ginklus išdavimo registruojami PLVIS. Neigiamų atsakymų kopijos, sprendimai ir kita surinkta medžiaga segami į atskirą bylą.</text:span></text:p>
      <text:p text:style-name="P766"><text:span text:style-name="T767">51</text:span><text:span text:style-name="T768">. Ne vėliau kaip prieš 30 kalendorinių dienų iki leidimo nešiotis ginklus g</text:span><text:span text:style-name="T769">aliojimo pabaigos fizinis ar juridinis asmuo, pageidaujantis perregistruoti leidimą (-us) nešiotis ginklus juridinio asmens ginklininkui (-ams), darbuotojui (-ams) ar sporto organizacijos nariui (-iams), teritorinei policijos įstaigai tiesiogiai ar per PEP</text:span><text:span text:style-name="T770">S pateikia šio Aprašo 7.6 ir 47.1 papunkčiuose nurodytus dokumentus. Aprašo 7.6 papunktyje nurodytas dokumentas nepateikiamas Aprašo 8</text:span><text:span text:style-name="T771">1</text:span><text:span text:style-name="T772"><text:s/>punkte nurodytu atveju.</text:span><text:s/></text:p>
      <text:p text:style-name="P773">Punkto pakeitimai:</text:p>
      <text:p text:style-name="P774"><text:span text:style-name="T775">Nr.<text:s/></text:span><text:a xlink:href="https://www.e-tar.lt/portal/legalAct.html?documentId=457811b0503c11edbc04912defe897d1" office:target-frame-name="_top" xlink:show="replace"><text:span text:style-name="T776">5-V-1042</text:span></text:a><text:span text:style-name="T777">, 2022-10-20, paskelbta TAR 2022-10-20, i. k. 2022-21264</text:span></text:p>
      <text:p text:style-name="Normal"/>
      <text:p text:style-name="P778"><text:span text:style-name="T779">52</text:span><text:span text:style-name="T780">. Pareigūnas, gavęs dokumentus dėl leidimo nešiotis ginklus perregistravimo, padaro doku</text:span><text:span text:style-name="T781">mentų originalų elektronines kopijas ir įkelia jas į PLVIS. Dokumentų originalus grąžina dokumentus pateikusiam asmeniui. Gautą prašymą pareigūnas užregistruoja PLVIS, atspausdina ir pateikia įgaliotam asmeniui pasirašyti. Teritorinė policijos įstaiga ne v</text:span><text:span text:style-name="T782">ėliau kaip per 30 kalendorinių nuo Aprašo 51 punkte išvardytų dokumentų pateikimo Aprašo 12 punkte nustatyta tvarka atlieka patikrinimus ir fiziniam asmeniui ar įgaliotam juridinio asmens darbuotojui išduoda perregistruotą (-us) leidimą (-us) nešiotis gink</text:span><text:span text:style-name="T783">lus arba pateikia rašytinį motyvuotą sprendimą neperregistruoti leidimo (-ų) nešiotis ginklus. Sprendimai ir atsakymai asmenims dėl leidimo nešiotis ginklus perregistravimo registruojami PLVIS. Neigiamų atsakymų kopijos, sprendimai ir kita surinkta medžiag</text:span><text:span text:style-name="T784">a segami į atskirą bylą.</text:span><text:s/></text:p>
      <text:p text:style-name="P785">Punkto pakeitimai:</text:p>
      <text:p text:style-name="P786"><text:span text:style-name="T787">Nr.<text:s/></text:span><text:a xlink:href="https://www.e-tar.lt/portal/legalAct.html?documentId=148dca70908c11eb9fecb5ecd3bd711c" office:target-frame-name="_top" xlink:show="replace"><text:span text:style-name="T788">5-V-253</text:span></text:a><text:span text:style-name="T789">, 2021-03-29, paskelbta TAR 2021-03-30, i. k. 2021-06381</text:span></text:p>
      <text:p text:style-name="Normal"/>
      <text:p text:style-name="P790"><text:span text:style-name="T791">53</text:span><text:span text:style-name="T792">. Leidimas nešiotis ginklus neišduodam</text:span><text:span text:style-name="T793">as arba neperregistruojamas, o neterminuotas leidimas nešiotis ginklus neišduodamas, jeigu:</text:span></text:p>
      <text:p text:style-name="P794"><text:span text:style-name="T795">53.1</text:span><text:span text:style-name="T796">. fizinis ar juridinis asmuo nepateikė šio Aprašo 47 ar 51 punkte nurodytų dokumentų;</text:span></text:p>
      <text:p text:style-name="P797"><text:span text:style-name="T798">53.2</text:span><text:span text:style-name="T799">. fizinis asmuo ar juridinio asmens ginklininkas, darbuotojas, s</text:span><text:span text:style-name="T800">porto organizacijos narys yra jaunesnio amžiaus, nei numatyta Ginklų ir šaudmenų kontrolės įstatyme;</text:span></text:p>
      <text:p text:style-name="P801"><text:span text:style-name="T802">53.3</text:span><text:span text:style-name="T803">. teritorinė policijos įstaiga turi duomenų, kad fizinis asmuo, juridinio asmens ginklininkas, darbuotojas ar sporto organizacijos narys kelia grės</text:span><text:span text:style-name="T804">mę kitų asmenų ar savo gyvybei ar sveikatai, nuosavybei, viešajai tvarkai ar visuomenės saugumui;</text:span></text:p>
      <text:p text:style-name="P805"><text:span text:style-name="T806">53.4</text:span><text:span text:style-name="T807">. fizinis asmuo, juridinio asmens ginklininkas, darbuotojas ar sporto organizacijos narys nėra nepriekaištingos reputacijos asmuo;</text:span></text:p>
      <text:p text:style-name="P808"><text:span text:style-name="T809">53.5</text:span><text:span text:style-name="T810">.<text:s/></text:span><text:span text:style-name="T811">fizinis asmuo, juridinio asmens ginklininkas, darbuotojas ar sporto organizacijos narys<text:s/></text:span><text:span text:style-name="T812">yra asmuo,<text:s/></text:span><text:span text:style-name="T813">apie kurį Valstybės saugumo departamentas turi duomenų, kad jis gali kelti arba kelia grėsmę valstybės saugumui;</text:span></text:p>
      <text:p text:style-name="P814"><text:span text:style-name="T815">53.6</text:span><text:span text:style-name="T816">. fizinis asmuo ar juridinio asmens<text:s/></text:span><text:span text:style-name="T817">ginklininkas, darbuotojas ar sporto organizacijos narys<text:s/></text:span><text:span text:style-name="T818">serga kai kuriomis Lietuvos Respublikos<text:s/></text:span><text:span text:style-name="T819">sveikatos apsaugos ministro tvirtinamame sąraše nurodytomis<text:s/></text:span><text:span text:style-name="T820">ligomis ar turi šiame sąraše nurodytų fizinių trūkumų, trukdančių saugiai elgtis su ginklu</text:span><text:span text:style-name="T821">;</text:span><text:span text:style-name="T822"><text:s/></text:span></text:p>
      <text:p text:style-name="P823"><text:span text:style-name="T824">53.7</text:span><text:span text:style-name="T825">. fiziniam asmeniui ar juridinio asmens ginklininkui, darbuotojui ar sporto organizacijos nariui dėl ginklo praradimo buvo panaikintas leidimas nešiotis ginklus ar neterminuotas leidimas nešiotis ginklus ir nuo to laiko nėra praėję 3 metai.</text:span></text:p>
      <text:p text:style-name="P826"><text:span text:style-name="T827">54</text:span><text:span text:style-name="T828">. Leid</text:span><text:span text:style-name="T829">imas nešiotis ginklus ar neterminuotas leidimas nešiotis ginklus fiziniam asmeniui, juridinio asmens darbuotojui, ginklininkui ar sporto organizacijos nariui panaikinamas, jeigu:</text:span></text:p>
      <text:p text:style-name="P830"><text:span text:style-name="T831">54.1</text:span><text:span text:style-name="T832">. paaiškėja, kad fizinis asmuo, juridinio asmens darbuotojas, ginklinin</text:span><text:span text:style-name="T833">kas ar sporto organizacijos narys nėra nepriekaištingos reputacijos asmuo, išskyrus Ginklų ir šaudmenų kontrolės įstatymo 18 straipsnio 2 dalies 9 punkte numatytus atvejus;</text:span><text:s/></text:p>
      <text:p text:style-name="P834">Papunkčio pakeitimai:</text:p>
      <text:p text:style-name="P835"><text:span text:style-name="T836">Nr.<text:s/></text:span><text:a xlink:href="https://www.e-tar.lt/portal/legalAct.html?documentId=76fd6700e0ab11eb9f09e7df20500045" office:target-frame-name="_top" xlink:show="replace"><text:span text:style-name="T837">5-V-528</text:span></text:a><text:span text:style-name="T838">, 2021-07-09, paskelbta TAR 2021-07-09, i. k. 2021-15673</text:span></text:p>
      <text:p text:style-name="Normal"/>
      <text:p text:style-name="P839"><text:span text:style-name="T840">54.2</text:span><text:span text:style-name="T841">. paaiškėja, kad fizinis asmuo, juridinio asmens darbuotojas, ginklininkas ar sporto organizacijos narys<text:s/></text:span><text:span text:style-name="T842">serga kai kuriomis Lietuvos Respubli</text:span><text:span text:style-name="T843">kos<text:s/></text:span><text:span text:style-name="T844">sveikatos apsaugos ministro tvirtinamame sąraše nurodytomis<text:s/></text:span><text:span text:style-name="T845">ligomis ar turi šiame sąraše nurodytų fizinių trūkumų, trukdančių saugiai elgtis su ginklu</text:span><text:span text:style-name="T846">;</text:span><text:span text:style-name="T847"><text:s/></text:span></text:p>
      <text:p text:style-name="P848"><text:span text:style-name="T849">54.3</text:span><text:span text:style-name="T850">. fizinis asmuo, juridinio asmens darbuotojas, ginklininkas ar sporto organizacijos narys<text:s/></text:span><text:span text:style-name="T851">naudojasi ginklu pažeisdamas įstatymų, kitų teisės aktų reikalavimus, ir tas pažeidimas kelia grėsmę žmonių gyvybei, sveikatai, visuomenės saugumui ar viešajai tvarkai;</text:span></text:p>
      <text:p text:style-name="P852"><text:span text:style-name="T853">54.4</text:span><text:span text:style-name="T854">.<text:s/></text:span><text:span text:style-name="T855">fizinis asmuo, juridinio asmens ginklininkas, darbuotojas ar sporto organizac</text:span><text:span text:style-name="T856">ijos narys<text:s/></text:span><text:span text:style-name="T857">yra asmuo,<text:s/></text:span><text:span text:style-name="T858">apie kurį Valstybės saugumo departamentas turi duomenų, kad jis gali kelti arba kelia grėsmę valstybės saugumui;</text:span></text:p>
      <text:p text:style-name="P859"><text:span text:style-name="T860">54.5</text:span><text:span text:style-name="T861">. fizinis asmuo, juridinio asmens darbuotojas, ginklininkas ar sporto organizacijos narys buvo teritorinės polici</text:span><text:span text:style-name="T862">jos įstaigos įpareigotas pasitikrinti sveikatą ir per 2 mėnesius be pateisinamų priežasčių nepateikė naujos medicininio patikrinimo išvados;</text:span><text:s/></text:p>
      <text:p text:style-name="P863">Papunkčio pakeitimai:</text:p>
      <text:p text:style-name="P864"><text:span text:style-name="T865">Nr.<text:s/></text:span><text:a xlink:href="https://www.e-tar.lt/portal/legalAct.html?documentId=cac3e0b0bc7d11eab9d9cd0c85e0b745" office:target-frame-name="_top" xlink:show="replace"><text:span text:style-name="T866">5-V-559</text:span></text:a><text:span text:style-name="T867">, 2020-07-02, paskelbta TAR 2020-07-03, i. k. 2020-14948</text:span></text:p>
      <text:p text:style-name="Normal"/>
      <text:p text:style-name="P868"><text:span text:style-name="T869">54.6</text:span><text:span text:style-name="T870">. fizinis asmuo, juridinio asmens darbuotojas ar ginklininkas buvo teritorinės policijos įstaigos įpareigotas perlaikyti Aprašo 47.3, 47.4 ar 47.5 papunktyje įvardytą egzami</text:span><text:span text:style-name="T871">ną ir per 40 darbo dienų be pateisinamų priežasčių nepateikė dokumento, kad išlaikė egzaminą;</text:span><text:s/></text:p>
      <text:p text:style-name="P872">Papunkčio pakeitimai:</text:p>
      <text:p text:style-name="P873"><text:span text:style-name="T874">Nr.<text:s/></text:span><text:a xlink:href="https://www.e-tar.lt/portal/legalAct.html?documentId=cac3e0b0bc7d11eab9d9cd0c85e0b745" office:target-frame-name="_top" xlink:show="replace"><text:span text:style-name="T875">5-V-559</text:span></text:a><text:span text:style-name="T876">, 2020-07-02, paskelbta TAR 20</text:span><text:span text:style-name="T877">20-07-03, i. k. 2020-14948</text:span></text:p>
      <text:p text:style-name="P878"><text:span text:style-name="T879">Nr.<text:s/></text:span><text:a xlink:href="https://www.e-tar.lt/portal/legalAct.html?documentId=148dca70908c11eb9fecb5ecd3bd711c" office:target-frame-name="_top" xlink:show="replace"><text:span text:style-name="T880">5-V-253</text:span></text:a><text:span text:style-name="T881">, 2021-03-29, paskelbta TAR 2021-03-30, i. k. 2021-06381</text:span></text:p>
      <text:p text:style-name="Normal"/>
      <text:p text:style-name="P882"><text:span text:style-name="T883">54.7</text:span><text:span text:style-name="T884">. fizinis asmuo, juridinio asmens darbuotojas,<text:s/></text:span><text:span text:style-name="T885">ginklininkas ar sporto organizacijos narys prarado ginklą dėl ginklų ir šaudmenų apyvartos taisyklių pažeidimų;</text:span></text:p>
      <text:p text:style-name="P886"><text:span text:style-name="T887">54.8</text:span><text:span text:style-name="T888">. juridinio asmens darbuotojas ar ginklininkas yra atleidžiamas iš darbo arba organizacijos narys nustoja būti sporto organizacijos nari</text:span><text:span text:style-name="T889">u;</text:span></text:p>
      <text:p text:style-name="P890"><text:span text:style-name="T891">54.9</text:span><text:span text:style-name="T892">. leidimas nešiotis ginklus ar neterminuotas leidimas nešiotis ginklus buvo įgytas pateikus sąmoningai klaidingą informaciją ar suklastotus dokumentus.<text:s/></text:span><text:span text:style-name="T893">Šiuo atveju pareigūnas nustatyta tvarka inicijuoja sprendimo dėl ikiteisminio tyrimo pradėjim</text:span><text:span text:style-name="T894">o priėmimą;</text:span></text:p>
      <text:p text:style-name="P895"><text:span text:style-name="T896">54.10</text:span><text:span text:style-name="T897">. fizinis ar juridinis asmuo per vieną mėnesį nuo leidimo nešiotis ginklus galiojimo pabaigos nesikreipė dėl leidimo nešiotis ginklus pratęsimo. Šiuo atveju sprendimas dėl leidimo nešiotis ginklus panaikinimo nesurašomas. PLVIS panaiki</text:span><text:span text:style-name="T898">nimo priežastis nurodoma „Leidimo nepratęsimas;</text:span><text:s/></text:p>
      <text:p text:style-name="P899">Papunkčio pakeitimai:</text:p>
      <text:p text:style-name="P900"><text:span text:style-name="T901">Nr.<text:s/></text:span><text:a xlink:href="https://www.e-tar.lt/portal/legalAct.html?documentId=cac3e0b0bc7d11eab9d9cd0c85e0b745" office:target-frame-name="_top" xlink:show="replace"><text:span text:style-name="T902">5-V-559</text:span></text:a><text:span text:style-name="T903">, 2020-07-02, paskelbta TAR 2020-07-03, i. k. 2020-14948</text:span></text:p>
      <text:p text:style-name="Normal"/>
      <text:p text:style-name="P904"><text:span text:style-name="T905">54.11</text:span><text:span text:style-name="T906">. teritor</text:span><text:span text:style-name="T907">inė policijos įstaiga gauna duomenų, kad fizinis asmuo, juridinio asmens ginklininkas, darbuotojas ar sporto organizacijos narys kelia grėsmę kitų asmenų ar savo gyvybei ar sveikatai, nuosavybei, viešajai tvarkai, visuomenės saugumui ar valstybės saugumui;</text:span></text:p>
      <text:p text:style-name="P908"><text:span text:style-name="T909">54.12</text:span><text:span text:style-name="T910">. paaiškėja, kad<text:s/></text:span><text:span text:style-name="T911">fizinis ar juridinis asmuo neturi galiojančio leidimo laikyti ginklus ar neterminuoto leidimo laikyti ginklus;</text:span></text:p>
      <text:p text:style-name="P912"><text:span text:style-name="T913">54.13</text:span><text:span text:style-name="T914">. yra gautas fizinio ar juridinio asmens prašymas dėl<text:s/></text:span><text:span text:style-name="T915">fizinio asmens ar juridinio asmens darbuotojo,<text:s/></text:span><text:span text:style-name="T916">ginklininko ar sporto organizacijos nario leidimo nešiotis ginklus ar neterminuoto leidimo nešiotis ginklus panaikinimo;</text:span><text:span text:style-name="T917"><text:s/></text:span></text:p>
      <text:p text:style-name="P918"><text:span text:style-name="T919">54.14</text:span><text:span text:style-name="T920">. mirus leidimą turėjusiam asmeniui;</text:span><text:s/></text:p>
      <text:p text:style-name="P921">Papildyta papunkčiu:</text:p>
      <text:p text:style-name="P922"><text:span text:style-name="T923">Nr.<text:s/></text:span><text:a xlink:href="https://www.e-tar.lt/portal/legalAct.html?documentId=148dca70908c11eb9fecb5ecd3bd711c" office:target-frame-name="_top" xlink:show="replace"><text:span text:style-name="T924">5-V-253</text:span></text:a><text:span text:style-name="T925">, 2021-03-29, paskelbta TAR 2021-03-30, i. k. 2021-06381</text:span></text:p>
      <text:p text:style-name="Normal"/>
      <text:p text:style-name="P926"><text:span text:style-name="T927">54.15</text:span><text:span text:style-name="T928">. Lietuvos Respublikos apsaugos nuo smurto artimoje aplinkoje įstatyme nustatytais pag</text:span><text:span text:style-name="T929">rindais.</text:span><text:s/></text:p>
      <text:p text:style-name="P930">Papildyta papunkčiu:</text:p>
      <text:p text:style-name="P931"><text:span text:style-name="T932">Nr.<text:s/></text:span><text:a xlink:href="https://www.e-tar.lt/portal/legalAct.html?documentId=148dca70908c11eb9fecb5ecd3bd711c" office:target-frame-name="_top" xlink:show="replace"><text:span text:style-name="T933">5-V-253</text:span></text:a><text:span text:style-name="T934">, 2021-03-29, paskelbta TAR 2021-03-30, i. k. 2021-06381</text:span></text:p>
      <text:p text:style-name="Normal"/>
      <text:p text:style-name="P935"><text:span text:style-name="T936">54</text:span><text:span text:style-name="T937">1</text:span><text:span text:style-name="T938">. Gavus pranešimą apie atleistą darbuotoją ar asm</text:span><text:span text:style-name="T939">eniui netekus sporto organizacijos narystės, leidimo nešiotis ginklus ar neterminuotas leidimo nešiotis ginklus galiojimas panaikinamas šio pranešimo pagrindu. Šiuo atveju sprendimas nesurašomas. PLVIS panaikinimo priežastis atitinkamai nurodoma: „Darbuoto</text:span><text:span text:style-name="T940">jo atleidimas“ arba „Narystės sporto organizacijoje praradimas.</text:span><text:s/></text:p>
      <text:p text:style-name="P941">Papildyta punktu:</text:p>
      <text:p text:style-name="P942"><text:span text:style-name="T943">Nr.<text:s/></text:span><text:a xlink:href="https://www.e-tar.lt/portal/legalAct.html?documentId=23c4c1e0f90611ec8fa7d02a65c371ad" office:target-frame-name="_top" xlink:show="replace"><text:span text:style-name="T944">5-V-700</text:span></text:a><text:span text:style-name="T945">, 2022-07-01, paskelbta TAR 2022-07-01, i. k. 2022-14365</text:span></text:p>
      <text:p text:style-name="Normal"/>
      <text:p text:style-name="P946"><text:span text:style-name="T947">55.<text:s/></text:span><text:span text:style-name="T948">Teritorinė policijos įstaiga, panaikinusi leidimą nešiotis ginklus ar neterminuotą leidimą nešiotis ginklus fiziniam asmeniui, juridinio asmens darbuotojui (išskyrus Aprašo 54.10 ir 54.13 papunkčiuose nustatytais atvejais), apie tai nedelsdama informuoja f</text:span><text:span text:style-name="T949">izinį ar juridinį asmenį. Fizinis ar juridinis asmuo panaikintą leidimą nešiotis ginklus ar neterminuotą leidimą nešiotis ginklus ne vėliau kaip per 5 darbo dienas grąžina teritorinei policijos įstaigai.</text:span><text:s/></text:p>
      <text:p text:style-name="P950">Punkto pakeitimai:</text:p>
      <text:p text:style-name="P951"><text:span text:style-name="T952">Nr.<text:s/></text:span><text:a xlink:href="https://www.e-tar.lt/portal/legalAct.html?documentId=cac3e0b0bc7d11eab9d9cd0c85e0b745" office:target-frame-name="_top" xlink:show="replace"><text:span text:style-name="T953">5-V-559</text:span></text:a><text:span text:style-name="T954">, 2020-07-02, paskelbta TAR 2020-07-03, i. k. 2020-14948</text:span></text:p>
      <text:p text:style-name="Normal"/>
      <text:p text:style-name="P955"><text:span text:style-name="T956">56</text:span><text:span text:style-name="T957">. Iškilus aplinkybėms, dėl kurių fizinis asmuo ar juridinio asmens darbuotojas, turintis leidimą nešiotis ginklus a</text:span><text:span text:style-name="T958">r neterminuotą leidimą nešiotis ginklus, negali įsigyti ar turėti ginklų, policijos įstaiga leidimą nešiotis ginklus, neterminuotą leidimą nešiotis ginklus paima motyvuotu sprendimu ir saugo tol, kol bus priimtas sprendimas dėl leidimo nešiotis ginklus ar<text:s/></text:span><text:span text:style-name="T959">neterminuoto leidimo nešiotis ginklus grąžinimo arba galiojimo panaikinimo. Sprendime nurodomi tik tokie duomenų subjekto, kurio atžvilgiu priimtas sprendimas, asmens duomenys, kurie padeda jį identifikuoti ir turi įtakos priimtam sprendimui.</text:span><text:s/></text:p>
      <text:p text:style-name="P960">Punkto pakeitimai:</text:p>
      <text:p text:style-name="P961"><text:span text:style-name="T962">Nr.<text:s/></text:span><text:a xlink:href="https://www.e-tar.lt/portal/legalAct.html?documentId=aef9839038e711ea829bc2bea81c1194" office:target-frame-name="_top" xlink:show="replace"><text:span text:style-name="T963">5-V-45</text:span></text:a><text:span text:style-name="T964">, 2020-01-17, paskelbta TAR 2020-01-17, i. k. 2020-00750</text:span></text:p>
      <text:p text:style-name="P965"><text:span text:style-name="T966">Nr.<text:s/></text:span><text:a xlink:href="https://www.e-tar.lt/portal/legalAct.html?documentId=cac3e0b0bc7d11eab9d9cd0c85e0b745" office:target-frame-name="_top" xlink:show="replace"><text:span text:style-name="T967">5-V-559</text:span></text:a><text:span text:style-name="T968">, 2020-07-02, paskelbta TAR 2020-07-03, i. k. 2020-14948</text:span></text:p>
      <text:p text:style-name="P969"><text:span text:style-name="T970">Nr.<text:s/></text:span><text:a xlink:href="https://www.e-tar.lt/portal/legalAct.html?documentId=148dca70908c11eb9fecb5ecd3bd711c" office:target-frame-name="_top" xlink:show="replace"><text:span text:style-name="T971">5-V-253</text:span></text:a><text:span text:style-name="T972">, 2021-03-29, paskelbta TAR 2021-03-30, i. k. 2021-06381</text:span></text:p>
      <text:p text:style-name="Normal"/>
      <text:p text:style-name="P973"><text:span text:style-name="T974">VIII</text:span><text:span text:style-name="T975"><text:s/>SKYRIUS<text:s/></text:span></text:p>
      <text:p text:style-name="P976"><text:span text:style-name="T977">GINKLŲ ĮSIGIJIMAS</text:span></text:p>
      <text:p text:style-name="P978"/>
      <text:p text:style-name="P979"><text:span text:style-name="T980">57</text:span><text:span text:style-name="T981">. Fizinis ar juridinis asmuo A kategorijos ginklus, jų dalis, šaudmenis, skirtus tik A kategorijos ginklams, A kategorijos ginklų priedėlius</text:span><text:span text:style-name="T982">, taip pat Ginklų ir šaudmenų kontrolės įstatymo 3 straipsnio 7 punkte nurodytų ginklų dėtuves, į kurias telpa daugiau kaip 20 šovinių, ir šio įstatymo 3 straipsnio 8 punkte nurodytų ginklų dėtuves, į kurias telpa daugiau kaip 10 šovinių, įsigyja TVŪD, B k</text:span><text:span text:style-name="T983">ategorijos ginklus ir šaudmenis B kategorijos ginklams įsigyja TVŪD ar pas prekybininkus ginklais, pateikęs leidimą laikyti ginklus ir asmens tapatybę patvirtinantį dokumentą. Lietuvos Respublikos Vyriausybės nustatyta tvarka gavus išankstinį sutikimą įvež</text:span><text:span text:style-name="T984">ti ginklus, leidimą įvežti ar leidimą importuoti ginklus, ginklai, ginklų priedėliai, šaudmenys, jų dalys taip pat gali būti įsigyjami užsienio valstybėse.</text:span><text:s/></text:p>
      <text:p text:style-name="P985">Punkto pakeitimai:</text:p>
      <text:p text:style-name="P986"><text:span text:style-name="T987">Nr.<text:s/></text:span><text:a xlink:href="https://www.e-tar.lt/portal/legalAct.html?documentId=cac3e0b0bc7d11eab9d9cd0c85e0b745" office:target-frame-name="_top" xlink:show="replace"><text:span text:style-name="T988">5-V-559</text:span></text:a><text:span text:style-name="T989">, 2020-07-02, paskelbta TAR 2020-07-03, i. k. 2020-14948</text:span></text:p>
      <text:p text:style-name="Normal"/>
      <text:p text:style-name="P990"><text:span text:style-name="T991">58</text:span><text:span text:style-name="T992">. Fizinis ar juridinis asmuo C kategorijos ginklus, šaudmenis jiems įsigyja TVŪD ar pas prekybininkus ginklais, pateikęs neterminuotą leidimą laikyti ginklus ir as</text:span><text:span text:style-name="T993">mens tapatybę patvirtinantį dokumentą. Lietuvos Respublikos Vyriausybės nustatyta tvarka gavus išankstinį sutikimą įvežti ginklus, leidimą įvežti ar leidimą importuoti ginklus, ginklai, ginklų priedėliai, šaudmenys, jų dalys taip pat gali būti įsigyjami už</text:span><text:span text:style-name="T994">sienio valstybėse.</text:span><text:s/></text:p>
      <text:p text:style-name="P995">Punkto pakeitimai:</text:p>
      <text:p text:style-name="P996"><text:span text:style-name="T997">Nr.<text:s/></text:span><text:a xlink:href="https://www.e-tar.lt/portal/legalAct.html?documentId=cac3e0b0bc7d11eab9d9cd0c85e0b745" office:target-frame-name="_top" xlink:show="replace"><text:span text:style-name="T998">5-V-559</text:span></text:a><text:span text:style-name="T999">, 2020-07-02, paskelbta TAR 2020-07-03, i. k. 2020-14948</text:span></text:p>
      <text:p text:style-name="Normal"/>
      <text:p text:style-name="P1000"><text:span text:style-name="T1001">59</text:span><text:span text:style-name="T1002">. TVŪD ar prekybininkas ginklais, pardavęs a</text:span><text:span text:style-name="T1003">smeniui ginklą, per PEPS pateikia informaciją teritorinei policijos įstaigai apie asmeniui parduotą ginklą ir, naudodamasis PEPS, išduoda asmeniui ginklo pažymėjimą. Ginklo pažymėjime nurodomas asmens vardas, pavardė, asmens kodas, ginklo rūšis, markė, mod</text:span><text:span text:style-name="T1004">elis, šovinio tipas, ginklo identifikacinis numeris, ginklo pažymėjimo išdavimo data, ginklo pažymėjimą išdavęs asmuo ir išdavimo data. Ginklo pažymėjimą pasirašo TVŪD ar prekybininko ginklais administracijos vadovas arba jo įgaliotas asmuo. Pardavus ginkl</text:span><text:span text:style-name="T1005">ą iš PEPS atspausdinamas ginklo perdavimo priėmimo aktas, kurį pasirašo TVŪD ar prekybininko ginklais administracijos vadovas arba jo įgaliotas asmuo ir pirkėjas. Aktas segamas į bendrą realizuotų ginklų bylą.</text:span><text:s/></text:p>
      <text:p text:style-name="P1006">Punkto pakeitimai:</text:p>
      <text:p text:style-name="P1007"><text:span text:style-name="T1008">Nr.<text:s/></text:span><text:a xlink:href="https://www.e-tar.lt/portal/legalAct.html?documentId=cac3e0b0bc7d11eab9d9cd0c85e0b745" office:target-frame-name="_top" xlink:show="replace"><text:span text:style-name="T1009">5-V-559</text:span></text:a><text:span text:style-name="T1010">, 2020-07-02, paskelbta TAR 2020-07-03, i. k. 2020-14948</text:span></text:p>
      <text:p text:style-name="Normal"/>
      <text:p text:style-name="P1011"><text:span text:style-name="T1012">60</text:span><text:span text:style-name="T1013">. TVŪD ar prekybininkas ginklais, prieš parduodamas ginklus, ginklų priedėlius, šaudmenis</text:span><text:span text:style-name="T1014">, jų dalis, naudodamasis PEPS patikrina, ar asmuo turi teisę įsigyti ginklų, ginklų priedėlių, šaudmenų, jų dalių.</text:span><text:s/></text:p>
      <text:p text:style-name="P1015">Punkto pakeitimai:</text:p>
      <text:p text:style-name="P1016"><text:span text:style-name="T1017">Nr.<text:s/></text:span><text:a xlink:href="https://www.e-tar.lt/portal/legalAct.html?documentId=cac3e0b0bc7d11eab9d9cd0c85e0b745" office:target-frame-name="_top" xlink:show="replace"><text:span text:style-name="T1018">5-V-559</text:span></text:a><text:span text:style-name="T1019">, 2020-07-02</text:span><text:span text:style-name="T1020">, paskelbta TAR 2020-07-03, i. k. 2020-14948</text:span></text:p>
      <text:p text:style-name="Normal"/>
      <text:p text:style-name="P1021"><text:span text:style-name="T1022">60</text:span><text:span text:style-name="T1023">1</text:span><text:span text:style-name="T1024">. Prekybininkas ginklais, prieš priimdamas ginklus parduoti komiso pagrindais ar <text:s/>įformindamas ginklų pirkimo–pardavimo sandorį, įsitikina, kad ginklas nėra A kategorijos ir <text:s/>neparduodamas su Įstatymo 3 straipsnio 7 punkte nurodytomis ginklų dėtuvėmis, į k</text:span><text:span text:style-name="T1025">urias telpa daugiau kaip 20 šovinių, ir Įstatymo 3 straipsnio 8 punkte nurodytomis ginklų dėtuvėmis, į kurias telpa daugiau kaip 10 šovinių.</text:span><text:s/></text:p>
      <text:p text:style-name="P1026">Papildyta punktu:</text:p>
      <text:p text:style-name="P1027"><text:span text:style-name="T1028">Nr.<text:s/></text:span><text:a xlink:href="https://www.e-tar.lt/portal/legalAct.html?documentId=23c4c1e0f90611ec8fa7d02a65c371ad" office:target-frame-name="_top" xlink:show="replace"><text:span text:style-name="T1029">5-V-700</text:span></text:a><text:span text:style-name="T1030">, 2022-07-01, paskelbta TAR 2022-07-01, i. k. 2022-14365</text:span></text:p>
      <text:p text:style-name="Normal"/>
      <text:p text:style-name="P1031"><text:span text:style-name="T1032">61</text:span><text:span text:style-name="T1033">. Fiziniai ir juridiniai asmenys, kurie verčiasi ginklų, ginklų priedėlių, šaudmenų, jų dalių (išskyrus C kategorijos ginklus) importu, eksportu, prekyba, gamyba, ginklus, jų prie</text:span><text:span text:style-name="T1034">dėlius, šaudmenis, taip pat jų dalis, o fiziniai ir juridiniai asmenys, kurie verčiasi ginklų taisymu ar ginklų ir šaudmenų perdirbimu, ginklų ir šaudmenų dalis įsigyja pateikę leidimą laikyti ginklus. Dėl C kategorijos ginklų, ginklų priedėlių, jų dalių į</text:span><text:span text:style-name="T1035">sigijimo pateikiamas neterminuotas leidimas laikyti ginklus. Perkamų ir parduodamų ginklų duomenys apskaitomi PEPS.</text:span><text:s/></text:p>
      <text:p text:style-name="P1036">Punkto pakeitimai:</text:p>
      <text:p text:style-name="P1037"><text:span text:style-name="T1038">Nr.<text:s/></text:span><text:a xlink:href="https://www.e-tar.lt/portal/legalAct.html?documentId=aef9839038e711ea829bc2bea81c1194" office:target-frame-name="_top" xlink:show="replace"><text:span text:style-name="T1039">5-V-45</text:span></text:a><text:span text:style-name="T1040">, 2020-01-17</text:span><text:span text:style-name="T1041">, paskelbta TAR 2020-01-17, i. k. 2020-00750</text:span></text:p>
      <text:p text:style-name="Normal"/>
      <text:p text:style-name="P1042"><text:span text:style-name="T1043">IX</text:span><text:span text:style-name="T1044"><text:s/>Skyrius</text:span></text:p>
      <text:p text:style-name="P1045"><text:span text:style-name="T1046">FIZINIŲ IR JURIDINIŲ ASMENŲ GINKLŲ REGISTRAVIMAS IR APSKAITA TERITORINĖJE POLICIJOS ĮSTAIGOJE</text:span></text:p>
      <text:p text:style-name="P1047"/>
      <text:p text:style-name="P1048"><text:span text:style-name="T1049">62</text:span><text:span text:style-name="T1050">. Fizinis ar juridinis asmuo, kuris ginklus naudos (-oja) veiklai, kuriai reikalingi ginklai, užsienio valstybėje įsigijęs Ginklų ir šaudmenų kontrolės<text:s/></text:span><text:span text:style-name="T1051">įstatymo 3 straipsnio 6–10 punktuose nurodytų ginklų ar</text:span><text:span text:style-name="T1052"><text:s/>B kategorijos ginklų arba C kategorijos ginklų,<text:s/></text:span><text:span text:style-name="T1053">privalo ne vėliau kaip per 5 darbo dienas juos užregistruoti teritorinėje policijos įstaigoje. Fizinis ar juridinis asmuo, pageidaujantis užregistruoti ginklus teritorinėje policijos įstaigoje, jai pateikia:</text:span></text:p>
      <text:p text:style-name="P1054"><text:span text:style-name="T1055">62.1</text:span><text:span text:style-name="T1056">. galiojantį leidimą laikyti ginklus arba<text:s/></text:span><text:span text:style-name="T1057">neterminuotą leidimą laikyti ginklus;</text:span></text:p>
      <text:p text:style-name="P1058"><text:span text:style-name="T1059">62.2</text:span><text:span text:style-name="T1060">. dokumentus, patvirtinančius ginklo įsigijimą ir įvežimą į Lietuvos Respubliką, ir (ar) dokumentus, patvirtinančius, kad ginklas užsienio valstybėje įsigytas teisėtai;</text:span></text:p>
      <text:p text:style-name="P1061"><text:span text:style-name="T1062">62.3</text:span><text:span text:style-name="T1063">. ginklą. Pareigūnas ginklo ident</text:span><text:span text:style-name="T1064">ifikacinius duomenis patikrina PLVIS ir Ieškomų ginklų registre;</text:span></text:p>
      <text:p text:style-name="P1065"><text:span text:style-name="T1066">62.4</text:span><text:span text:style-name="T1067">. ginklo taisymo (perdirbimo) aktą, jei registruojami imitaciniai ginklai;</text:span><text:span text:style-name="T1068"><text:s/></text:span></text:p>
      <text:p text:style-name="P1069"><text:span text:style-name="T1070">62.5</text:span><text:span text:style-name="T1071">. ginklo<text:s/></text:span><text:span text:style-name="T1072">deaktyvacijos sertifikatą ar pažymą, kad ginklas yra visiškai netinkamas naudoti, jei regi</text:span><text:span text:style-name="T1073">struojami<text:s/></text:span><text:span text:style-name="T1074">A ir B kategorijų ginklai, perdirbti į visiškai netinkamus naudoti ginklus iki 2016 m. balandžio 8 d. arba pagal 2015 m. gruodžio 15 d. Europos Komisijos įgyvendinimo reglamentą (ES) 2015/2403, kuriuo nustatomos bendrosios deaktyvacijos standartų</text:span><text:span text:style-name="T1075"><text:s/>ir metodų gairės siekiant užtikrinti, kad deaktyvuoti šaunamieji ginklai būtų visiškai netinkami naudoti (OL 2015 L 333, p. 62).</text:span></text:p>
      <text:p text:style-name="P1076"><text:span text:style-name="T1077">63</text:span><text:span text:style-name="T1078">. Prieš pateikiant registruoti<text:s/></text:span><text:span text:style-name="T1079">trumpąjį graižtvinį šaunamąjį ginklą (išskyrus graižtvinius trumpuosius šaunamuosius gi</text:span><text:span text:style-name="T1080">nklus, šaudančius lygiavamzdžių ginklų šoviniais), tokie ginklai turi būti išbandomi Lietuvos policijos generalinio komisaro nustatyta tvarka.</text:span></text:p>
      <text:p text:style-name="P1081"><text:span text:style-name="T1082">64</text:span><text:span text:style-name="T1083">. Teritorinė policijos įstaiga, nustatyta tvarka priėmusi šio Aprašo 62 punkte nurodytus dokumentus, tą pač</text:span><text:span text:style-name="T1084">ią dieną prašymą registruoja PLVIS, taip pat ne vėliau kaip per 5 darbo dienas fizinio ar juridinio asmens ginklą užregistruoja PLVIS ir išduoda ginklo pažymėjimą. Ginklo pažymėjimą pasirašo teritorinės policijos įstaigos vadovas ar jo įgaliotas asmuo. Gin</text:span><text:span text:style-name="T1085">klo pažymėjimo galiojimo laikas neterminuotas. Juridinio asmens prašymu teritorinė policijos įstaiga vietoj prarasto ar susidėvėjusio ginklo pažymėjimo išduoda kitą ginklo pažymėjimą. Ginklo pažymėjimai apskaitomi PLVIS. Ginklo pažymėjimai automatiškai eil</text:span><text:span text:style-name="T1086">ės tvarka numeruojami PLVIS.</text:span><text:span text:style-name="T1087"><text:s/></text:span></text:p>
      <text:p text:style-name="P1088"><text:span text:style-name="T1089">65</text:span><text:span text:style-name="T1090">. TVŪD ir prekybininkams ginklais Aprašo 62 ir 63 punktų reikalavimai netaikomi. Šie asmenys, įsigiję A, B, C kategorijų ginklų ar šių ginklų pagrindinių dalių, privalo ne vėliau kaip per 5 darbo dienas teritorinei<text:s/></text:span><text:span text:style-name="T1091">policijos įstaigai per PEPS pateikti informaciją apie įsigytus ginklus ar jų pagrindines dalis. Teritorinė policijos įstaiga, gavusi informaciją, ne vėliau kaip per 5 darbo dienas ginklus ar jų pagrindines dalis užregistruoja PLVIS. TVŪD ar prekybininkų gi</text:span><text:span text:style-name="T1092">nklais įsigyti neišbandyti trumpieji graižtviniai šaunamieji ginklai arba trumpieji graižtviniai šaunamieji ginklai, nuo kurių išbandymo yra praėję daugiau kaip 1 metai, išbandomi ne vėliau kaip jų realizavimo dieną (1 metų išbandymo terminas netaikomas, j</text:span><text:span text:style-name="T1093">ei TVŪD ar prekybininkas ginklais, įsigijęs trumpųjų graižtvinių šaunamųjų ginklų, pateikė juos išbandyti ar juos įsigijo iš kito prekybininko ginklais, kuris buvo pateikęs juos išbandyti ir po išbandymo ginklai nebuvo naudoti). Kiti Lietuvoje registruoti<text:s/></text:span><text:span text:style-name="T1094">trumpieji graižtviniai šaunamieji ginklai, nuo kurių išbandymo yra praėję daugiau kaip 1 metai, išbandomi ne vėliau kaip jų realizavimo dieną. Atskirai įsigyti trumpųjų graižtvinių šaunamųjų ginklų vamzdžiai (taip pat šių ginklų vamzdžiai, pritvirtinti pri</text:span><text:span text:style-name="T1095">e rėmo) išbandomi įdėti į ginklą, kuriame vamzdis bus naudojamas. Trumpieji graižtviniai šaunamieji ginklai, trumpųjų graižtvinių šaunamųjų ginklų vamzdžiai (taip pat šių ginklų vamzdžiai, pritvirtinti prie rėmo) neišbandomi, jei TVŪD ar prekybininkas gink</text:span><text:span text:style-name="T1096">lais juos išveža (eksportuoja) arba realizuoja TVŪD ar prekybininkui ginklais.</text:span><text:s/></text:p>
      <text:p text:style-name="P1097">Punkto pakeitimai:</text:p>
      <text:p text:style-name="P1098"><text:span text:style-name="T1099">Nr.<text:s/></text:span><text:a xlink:href="https://www.e-tar.lt/portal/legalAct.html?documentId=cac3e0b0bc7d11eab9d9cd0c85e0b745" office:target-frame-name="_top" xlink:show="replace"><text:span text:style-name="T1100">5-V-559</text:span></text:a><text:span text:style-name="T1101">, 2020-07-02, paskelbta TAR 2020-07-03, i. k.<text:s/></text:span><text:span text:style-name="T1102">2020-14948</text:span></text:p>
      <text:p text:style-name="P1103"><text:span text:style-name="T1104">Nr.<text:s/></text:span><text:a xlink:href="https://www.e-tar.lt/portal/legalAct.html?documentId=148dca70908c11eb9fecb5ecd3bd711c" office:target-frame-name="_top" xlink:show="replace"><text:span text:style-name="T1105">5-V-253</text:span></text:a><text:span text:style-name="T1106">, 2021-03-29, paskelbta TAR 2021-03-30, i. k. 2021-06381</text:span></text:p>
      <text:p text:style-name="P1107"><text:span text:style-name="T1108">Nr.<text:s/></text:span><text:a xlink:href="https://www.e-tar.lt/portal/legalAct.html?documentId=76fd6700e0ab11eb9f09e7df20500045" office:target-frame-name="_top" xlink:show="replace"><text:span text:style-name="T1109">5-V-528</text:span></text:a><text:span text:style-name="T1110">, 2021-07-09, paskelbta TAR 2021-07-09, i. k. 2021-15673</text:span></text:p>
      <text:p text:style-name="P1111"><text:span text:style-name="T1112">Nr.<text:s/></text:span><text:a xlink:href="https://www.e-tar.lt/portal/legalAct.html?documentId=ae7614c0f36611eb9f09e7df20500045" office:target-frame-name="_top" xlink:show="replace"><text:span text:style-name="T1113">5-V-602</text:span></text:a><text:span text:style-name="T1114">, 2021-08-02, paskelbta TAR 2021-08-02, i. k. 2021-16927</text:span></text:p>
      <text:p text:style-name="P1115"><text:span text:style-name="T1116">Nr.</text:span><text:span text:style-name="T1117"><text:s/></text:span><text:a xlink:href="https://www.e-tar.lt/portal/legalAct.html?documentId=32c274004ebe11ec862fdcbc8b3e3e05" office:target-frame-name="_top" xlink:show="replace"><text:span text:style-name="T1118">5-V-1065</text:span></text:a><text:span text:style-name="T1119">, 2021-11-26, paskelbta TAR 2021-11-26, i. k. 2021-24485</text:span></text:p>
      <text:p text:style-name="Normal"/>
      <text:p text:style-name="P1120"><text:span text:style-name="T1121">65</text:span><text:span text:style-name="T1122">1</text:span><text:span text:style-name="T1123">. TVŪD ir prekybininkai ginklais teritorinei policijos įstaigai per PEPS pateikdami<text:s/></text:span><text:span text:style-name="T1124">informaciją, užpildo PEPS ginklo registravimo formoje esančius laukus, prisega sąskaitą faktūrą, patvirtinančią ginklų ar jų dalių įsigijimą, užsienio valstybės išduotą leidimą vežti ginklus ar leidimą eksportuoti ginklus (registruojant ginklų ar ginklų da</text:span><text:span text:style-name="T1125">lių partiją dokumentai prisegami prie pirmo registruojamo ginklo ar ginklo dalies) ir:</text:span></text:p>
      <text:p text:style-name="P1126"><text:span text:style-name="T1127">65</text:span><text:span text:style-name="T1128">1</text:span><text:span text:style-name="T1129">.1</text:span><text:span text:style-name="T1130">. tais atvejais, kai Įstatymo 3 straipsnio 6–10 punktuose nurodytas ar B kategorijos šaunamasis ginklas įvežtas iš kitos valstybės narės ar į civilinę apyvartą pe</text:span><text:span text:style-name="T1131">rduotas specialiojo statuso subjekto, į PEPS įkelia elektroninę nuotrauką, kurioje aiškiai matyti šaunamojo ginklo numeris ir raidės LT; <text:s/></text:span></text:p>
      <text:p text:style-name="P1132"><text:span text:style-name="T1133">65</text:span><text:span text:style-name="T1134">1</text:span><text:span text:style-name="T1135">.2</text:span><text:span text:style-name="T1136">. tais atvejais, kai Įstatymo 3 straipsnio 2 punkte ir 6–10 punktuose nurodyto ar B kategorijos šaunamojo gi</text:span><text:span text:style-name="T1137">nklo pagrindinė dalis įvežta iš valstybės narės, įkelia elektroninę nuotrauką, kurioje aiškiai matyti šaunamojo ginklo dalies numeris ir raidės LT;</text:span></text:p>
      <text:p text:style-name="P1138"><text:span text:style-name="T1139">65</text:span><text:span text:style-name="T1140">1</text:span><text:span text:style-name="T1141">.3</text:span><text:span text:style-name="T1142">. tais atvejais, kai Įstatymo 3 straipsnio 6–10 punktuose nurodyto ar B kategorijos šaunamojo ginkl</text:span><text:span text:style-name="T1143">o vamzdis į civilinę apyvartą perduotas specialiojo statuso subjekto, į PEPS įkelia elektroninę nuotrauką, kurioje aiškiai matyti šaunamojo ginklo vamzdžio numeris ir raidės LT;</text:span></text:p>
      <text:p text:style-name="P1144"><text:span text:style-name="T1145">65</text:span><text:span text:style-name="T1146">1</text:span><text:span text:style-name="T1147">.4</text:span><text:span text:style-name="T1148">. tais atvejais, kai Įstatymo 3 straipsnio 6–10 punktuose nurodytas ar B kategorijos šaunamasis ginklas ar<text:s/></text:span><text:span text:style-name="T1149">pagrindinė</text:span><text:span text:style-name="T1150"><text:s/>Įstatymo 3 straipsnio 6–10 punktuose nurodyto ar B kategorijos šaunamojo ginklo dalis importuota iš trečiosios šalies, įkelia elektroninę</text:span><text:span text:style-name="T1151"><text:s/></text:span><text:span text:style-name="T1152">kiekvienos<text:s/></text:span><text:span text:style-name="T1153">pagrindinės</text:span><text:span text:style-name="T1154"><text:s/></text:span><text:span text:style-name="T1155">šaunamojo ginklo dalies nuotrauką, kurioje aiškiai matyti numeris ir raidės LT;</text:span></text:p>
      <text:p text:style-name="P1156"><text:span text:style-name="T1157">65</text:span><text:span text:style-name="T1158">1</text:span><text:span text:style-name="T1159">.5</text:span><text:span text:style-name="T1160">. tais atvejais, kai registruojamas B kategorijos nešaunamasis ginklas, įkelia elektroninę nuotrauką, kurioje aiškiai matyti ginklo numeris.</text:span><text:s/></text:p>
      <text:p text:style-name="P1161">Papildyta punktu:</text:p>
      <text:p text:style-name="P1162"><text:span text:style-name="T1163">Nr.<text:s/></text:span><text:a xlink:href="https://www.e-tar.lt/portal/legalAct.html?documentId=457811b0503c11edbc04912defe897d1" office:target-frame-name="_top" xlink:show="replace"><text:span text:style-name="T1164">5-V-1042</text:span></text:a><text:span text:style-name="T1165">, 2022-10-20, paskelbta TAR 2022-10-20, i. k. 2022-21264</text:span></text:p>
      <text:p text:style-name="Normal"/>
      <text:p text:style-name="P1166"><text:span text:style-name="T1167">66</text:span><text:span text:style-name="T1168">. Teritorinė policijos įstaiga, iš fizinio ar juridinio asmens,<text:s/></text:span><text:span text:style-name="T1169">besiverčiančio ginklų importu, eksportu, pardavimu, ginklų, šaudmenų, jų dalių, ginklų priedėlių prekybos tarpininko veikla, gavusi informaciją apie asmeniui parduotą B ar C kategorijos ginklą, ne vėliau kaip per 5 darbo dienas patvirtina ginklo įregistrav</text:span><text:span text:style-name="T1170">imą PLVIS.</text:span><text:span text:style-name="T1171"><text:s/></text:span></text:p>
      <text:p text:style-name="P1172"><text:span text:style-name="T1173">67</text:span><text:span text:style-name="T1174">. Fizinis ar juridinis asmuo turimus ginklus gali realizuoti per fizinius ar juridinius asmenis, turinčius teisę prekiauti tos rūšies ginklais, pateikęs leidimą laikyti ginklus ir ginklo pažymėjimą ar neterminuotą leidimą laikyti ginklus.</text:span><text:span text:style-name="T1175"><text:s/></text:span></text:p>
      <text:p text:style-name="P1176"><text:span text:style-name="T1177">68</text:span><text:span text:style-name="T1178">. Fizinis ar juridinis asmuo, pateikęs motyvuotą prašymą ir gavęs teritorinės policijos įstaigos leidimą perdirbti ginklus, gali perdirbti (pakeisti ginklo kokybines charakteristikas, susilpninti vamzdį ir pan.) savo turimus ginklus į kitokius arba</text:span><text:span text:style-name="T1179"><text:s/>į visiškai netinkamus naudoti. Leidimą perdirbti ginklą teritorinė policijos įstaiga išduoda arba išduoti atsisako per 10 darbo dienų nuo prašymo užregistravimo dienos. Ginklus gali perdirbti tik juridiniai asmenys, turintys teisę verstis ginklų perdirbim</text:span><text:span text:style-name="T1180">u.</text:span><text:span text:style-name="T1181"><text:s/></text:span></text:p>
      <text:p text:style-name="P1182"><text:span text:style-name="T1183">69</text:span><text:span text:style-name="T1184">. Juridinį asmenį reorganizavus, juridinis asmuo gali tiesiogiai perduoti ginklus juridinio asmens teisių ir pareigų perėmėjui, kai jis šio Aprašo nustatyta tvarka gauna leidimą laikyti ginklus ar neterminuotą leidimą laikyti ginklus. Apie ginklų</text:span><text:span text:style-name="T1185"><text:s/>perėmimą juridinis asmuo per PEPS informuoja teritorinę policijos įstaigą. Teritorinė policijos įstaiga, įregistravusi ginklus, juridinio asmens teisių ir pareigų perėmėjui išduoda ginklų pažymėjimus.</text:span><text:span text:style-name="T1186"><text:s/></text:span></text:p>
      <text:p text:style-name="P1187"><text:span text:style-name="T1188">70</text:span><text:span text:style-name="T1189">. Ginklas iš ginklo savininko leidimo PLVIS,<text:s/></text:span><text:span text:style-name="T1190">atsižvelgiant į šio Aprašo 71–75 punktų nuostatas, kaip nebepriklausantis fiziniam ar juridiniam asmeniui, kurio vardu jis anksčiau buvo įregistruotas, išregistruojamas, jeigu:</text:span></text:p>
      <text:p text:style-name="P1191"><text:span text:style-name="T1192">70.1</text:span><text:span text:style-name="T1193">. jis yra parduotas, perduotas, padovanotas ar perduotas sunaikinti;</text:span></text:p>
      <text:p text:style-name="P1194"><text:span text:style-name="T1195">70.2</text:span><text:span text:style-name="T1196">. jis yra pavogtas ar prarastas;</text:span></text:p>
      <text:p text:style-name="P1197"><text:span text:style-name="T1198">70.3</text:span><text:span text:style-name="T1199">. jis yra konfiskuotas; <text:s/></text:span></text:p>
      <text:p text:style-name="P1200"><text:span text:style-name="T1201">70.4</text:span><text:span text:style-name="T1202">. numirė fizinis asmuo ar juridinis asmuo yra reorganizuotas arba likviduotas;</text:span></text:p>
      <text:p text:style-name="P1203"><text:span text:style-name="T1204">70.5</text:span><text:span text:style-name="T1205">. asmeniui panaikintas leidimas laikyti ginklus ar neterminuotas leidimas laikyti ginklu</text:span><text:span text:style-name="T1206">s;</text:span><text:span text:style-name="T1207"><text:s/></text:span></text:p>
      <text:p text:style-name="P1208"><text:span text:style-name="T1209">70.6</text:span><text:span text:style-name="T1210">. ginklas išvežtas iš Lietuvos Respublikos.</text:span><text:span text:style-name="T1211"><text:s/></text:span></text:p>
      <text:p text:style-name="P1212"><text:span text:style-name="T1213">71</text:span><text:span text:style-name="T1214">. Ginklo išregistravimo pagrindas Aprašo 70.1, 70.6 papunkčiuose nurodytais atvejais yra fizinio ar juridinio asmens, prekiaujančio ginklais, per PEPS pateikta informacija apie ginklo pardavi</text:span><text:span text:style-name="T1215">mą, fizinio ar juridinio asmens pateiktas perdavimo aktas, dovanojimo sutartis ar dokumentai, patvirtinantys, kad ginklas yra perduotas sunaikinti. Juridinis asmuo, prekiaujantis ginklais, informaciją per PEPS teritorinei policijos įstaigai turi pateikti g</text:span><text:span text:style-name="T1216">inklo pardavimo dieną.</text:span><text:span text:style-name="T1217"><text:s/></text:span></text:p>
      <text:p text:style-name="P1218"><text:span text:style-name="T1219">72</text:span><text:span text:style-name="T1220">. Ginklo išregistravimo pagrindas šio Aprašo 70.2 papunktyje nurodytu atveju yra juridinio asmens pareiškimas ir institucijos, atliekančios ikiteisminį tyrimą, išduota pažyma apie nutrauktą ikiteisminį tyrimą arba teismo nuosp</text:span><text:span text:style-name="T1221">rendžio, susijusio su ginklo vagyste ar praradimu, jeigu ginklas nesurastas, kopija. Jeigu ginklas yra pavogtas (prarastas) ir nesurastas, jis išregistruojamas automatiniu būdu jo duomenis teisės aktų nustatyta tvarka įrašius į Ieškomų ginklų registrą.</text:span></text:p>
      <text:p text:style-name="P1222"><text:span text:style-name="T1223">7</text:span><text:span text:style-name="T1224">3</text:span><text:span text:style-name="T1225">. Ginklo išregistravimo pagrindas šio Aprašo 70.3 papunktyje nurodytu atveju yra atitinkamų institucijų priimtas sprendimas konfiskuoti ginklą.</text:span></text:p>
      <text:p text:style-name="P1226"><text:span text:style-name="T1227">74</text:span><text:span text:style-name="T1228">. Ginklo išregistravimo pagrindas šio Aprašo 70.4 papunktyje nurodytu atveju yra fizinio asmens mirties</text:span><text:span text:style-name="T1229"><text:s/>liudijimas, PLVIS iš kitų registrų gauta informacija apie asmens mirtį ar juridinio asmens likvidavimas arba reorganizavimas. Ginklas šiuo atveju išregistruojamas po to, kai jis realizuojamas arba perduodamas sunaikinti, ir yra tai patvirtinantys dokument</text:span><text:span text:style-name="T1230">ai, taip pat jeigu jis registruojamas fizinio ar juridinio asmens teisių ir pareigų perėmėjui.</text:span></text:p>
      <text:p text:style-name="P1231"><text:span text:style-name="T1232">75</text:span><text:span text:style-name="T1233">. Ginklo išregistravimo pagrindas šio Aprašo 70.5 papunktyje nurodytu atveju yra teritorinės policijos įstaigos sprendimas. Ginklas šiuo atveju išregistruo</text:span><text:span text:style-name="T1234">jamas po to, kai jis realizuojamas arba perduodamas sunaikinti, ir yra tai patvirtinantys dokumentai.</text:span></text:p>
      <text:p text:style-name="P1235"><text:span text:style-name="T1236">76</text:span><text:span text:style-name="T1237">. Fizinis ar juridinis asmuo, pageidaujantis naudotis PEPS, teritorinei policijos įstaigai turi pateikti prašymą naudotis PEPS jo įgaliotam (-iems)<text:s/></text:span><text:span text:style-name="T1238">asmeniui (-ims). Prašyme turi būti nurodyta fizinio asmens vardas, pavardė, asmens kodas, adresas, telefono numeris, elektroninio pašto adresas arba juridinio asmens teisinė forma, pavadinimas, kodas, adresas, telefono numeris, elektroninio pašto adresas i</text:span><text:span text:style-name="T1239">r įgalioto (-ų) asmens (-ų), kuriam (-iems) leidžiama tvarkyti įmonės darbuotojų, kurie gali įmonės vardu per PEPS pateikti ginklų duomenis policijos įstaigoms, vardas (-ai), pavardė (-ės), asmens kodas (-ai), adresas (-ai), telefono numeris (-iai), elektr</text:span><text:span text:style-name="T1240">oninio pašto adresas (-ai).</text:span></text:p>
      <text:p text:style-name="P1241"><text:span text:style-name="T1242">77</text:span><text:span text:style-name="T1243">. Teritorinė policijos įstaiga, gavusi prašymą, ne vėliau kaip per 5 darbo dienas fizinio ar juridinio asmens įgaliotą (-us) asmenį (-is) įrašo į PLVIS ir apie tai informuoja fizinį ar juridinį asmenį.</text:span><text:span text:style-name="T1244"><text:s/>Prašymo originalas g</text:span><text:span text:style-name="T1245">rąžinamas pareiškėjui.</text:span></text:p>
      <text:p text:style-name="P1246"/>
      <text:p text:style-name="P1247"><text:span text:style-name="T1248">X</text:span><text:span text:style-name="T1249"><text:s/>Skyrius</text:span></text:p>
      <text:p text:style-name="P1250"><text:span text:style-name="T1251">INFORMACIJOS APIE FIZINĮ ASMENĮ AR JURIDINIO ASMENS DARBUOTOJĄ TEIKIMAS</text:span></text:p>
      <text:p text:style-name="P1252"/>
      <text:p text:style-name="P1253"><text:span text:style-name="T1254">78</text:span><text:span text:style-name="T1255">. Fizinis ar juridinis asmuo, prieš priimdamas į darbą ginklininką ar kitą naują darbuotoją, kurio darbas bus tiesiogiai susijęs su<text:s/></text:span><text:span text:style-name="T1256">ginklų, ginklų priedėlių, šaudmenų įsigijimu, laikymu, apskaita, realizavimu, gabenimu, privalo pateikti teritorinei policijos įstaigai šio asmens duomenis (pareigos, vardas, pavardė, asmens kodas, gyvenamoji vieta) ir dokumentus, nurodytus Aprašo 7.2, 7.6</text:span><text:span text:style-name="T1257">, 7.7 papunkčiuose.</text:span><text:s/></text:p>
      <text:p text:style-name="P1258">Punkto pakeitimai:</text:p>
      <text:p text:style-name="P1259"><text:span text:style-name="T1260">Nr.<text:s/></text:span><text:a xlink:href="https://www.e-tar.lt/portal/legalAct.html?documentId=aef9839038e711ea829bc2bea81c1194" office:target-frame-name="_top" xlink:show="replace"><text:span text:style-name="T1261">5-V-45</text:span></text:a><text:span text:style-name="T1262">, 2020-01-17, paskelbta TAR 2020-01-17, i. k. 2020-00750</text:span></text:p>
      <text:p text:style-name="P1263"><text:span text:style-name="T1264">Nr.<text:s/></text:span><text:a xlink:href="https://www.e-tar.lt/portal/legalAct.html?documentId=cac3e0b0bc7d11eab9d9cd0c85e0b745" office:target-frame-name="_top" xlink:show="replace"><text:span text:style-name="T1265">5-V-559</text:span></text:a><text:span text:style-name="T1266">, 2020-07-02, paskelbta TAR 2020-07-03, i. k. 2020-14948</text:span></text:p>
      <text:p text:style-name="P1267"><text:span text:style-name="T1268">Nr.<text:s/></text:span><text:a xlink:href="https://www.e-tar.lt/portal/legalAct.html?documentId=32c274004ebe11ec862fdcbc8b3e3e05" office:target-frame-name="_top" xlink:show="replace"><text:span text:style-name="T1269">5-V-1065</text:span></text:a><text:span text:style-name="T1270">, 2021-11-26, paskelbta TAR 202</text:span><text:span text:style-name="T1271">1-11-26, i. k. 2021-24485</text:span></text:p>
      <text:p text:style-name="Normal"/>
      <text:p text:style-name="P1272"><text:span text:style-name="T1273">79</text:span><text:span text:style-name="T1274">. Teritorinė policijos įstaiga ne vėliau kaip per 30 kalendorinių dienų atlieka Aprašo 12 punkte nustatytus patikrinimus ir informuoja darbdavį, ar asmeniui leidžiama dirbti darbą, susijusį su ginklų, ginklų priedėlių,<text:s/></text:span><text:span text:style-name="T1275">šaudmenų įsigijimu, laikymu, apskaita, realizavimu, gabenimu.</text:span><text:s/></text:p>
      <text:p text:style-name="P1276">Punkto pakeitimai:</text:p>
      <text:p text:style-name="P1277"><text:span text:style-name="T1278">Nr.<text:s/></text:span><text:a xlink:href="https://www.e-tar.lt/portal/legalAct.html?documentId=aef9839038e711ea829bc2bea81c1194" office:target-frame-name="_top" xlink:show="replace"><text:span text:style-name="T1279">5-V-45</text:span></text:a><text:span text:style-name="T1280">, 2020-01-17, paskelbta TAR 2020-01-17, i. k. 2020-00750</text:span></text:p>
      <text:p text:style-name="Normal"/>
      <text:p text:style-name="P1281"><text:span text:style-name="T1282">80</text:span><text:span text:style-name="T1283">.<text:s/></text:span><text:span text:style-name="T1284">Pasikeitus įmonės veiklos pobūdžiui ar kitoms sąlygoms, kurios buvo nurodytos juridinio asmens pateiktuose dokumentuose, juridinis asmuo privalo ne vėliau kaip per 10 darbo dienų apie tai informuoti teritorinę policijos įstaigą.</text:span></text:p>
      <text:p text:style-name="P1285"><text:span text:style-name="T1286">81</text:span><text:span text:style-name="T1287">. Teritorinė policijo</text:span><text:span text:style-name="T1288">s įstaiga ne vėliau kaip per 30 kalendorinių dienų atlieka reikalingus patikrinimus šio Aprašo 12 punkte nustatyta tvarka ir informuoja juridinį asmenį, ar dėl pasikeitusių aplinkybių neatsirado kliūčių juridiniam asmeniui tęsti veiklą.</text:span></text:p>
      <text:p text:style-name="P1289"><text:span text:style-name="T1290">82</text:span><text:span text:style-name="T1291">. Jeigu paaiškėja, kad fizinis asmuo, juridinį asmenį kontroliuojantis asmuo, administracijos vadovas, ginklininkas ar darbuotojas, kurio darbas tiesiogiai susijęs su ginklų, ginklų priedėlių, šaudmenų įsigijimu, laikymu, apskaita, realizavimu, gabenimu ar</text:span><text:span text:style-name="T1292"><text:s/>nešiojimu, nėra nepriekaištingos reputacijos asmuo arba<text:s/></text:span><text:span text:style-name="T1293">serga kai kuriomis Lietuvos Respublikos<text:s/></text:span><text:span text:style-name="T1294">sveikatos apsaugos ministro tvirtinamame sąraše nurodytomis<text:s/></text:span><text:span text:style-name="T1295">ligomis ar turi šiame sąraše nurodytų fizinių trūkumų, trukdančių saugiai elgtis su ginklu</text:span><text:span text:style-name="T1296"><text:s/>(netaiko</text:span><text:span text:style-name="T1297">ma kontroliuojančiam asmeniu ir administracijos vadovui), fizinis ar juridinis asmuo ne vėliau kaip per 5 darbo dienas privalo teritorinei policijos įstaigai pateikti apie tai informaciją. Teritorinė policijos įstaiga ne vėliau kaip per 10 darbo dienų info</text:span><text:span text:style-name="T1298">rmuoja fizinį ar juridinį asmenį, ar dėl šių priežasčių leidžia fiziniam asmeniui ar juridiniam asmeniui, jo ginklininkui ar darbuotojui tęsti veiklą, arba įpareigoja fizinį ar juridinį asmenį per 10 darbo dienų pašalinti priežastis, dėl kurių fizinis ar j</text:span><text:span text:style-name="T1299">uridinis asmuo negali vykdyti veiklos.</text:span><text:s/></text:p>
      <text:p text:style-name="P1300">Punkto pakeitimai:</text:p>
      <text:p text:style-name="P1301"><text:span text:style-name="T1302">Nr.<text:s/></text:span><text:a xlink:href="https://www.e-tar.lt/portal/legalAct.html?documentId=aef9839038e711ea829bc2bea81c1194" office:target-frame-name="_top" xlink:show="replace"><text:span text:style-name="T1303">5-V-45</text:span></text:a><text:span text:style-name="T1304">, 2020-01-17, paskelbta TAR 2020-01-17, i. k. 2020-00750</text:span></text:p>
      <text:p text:style-name="Normal"/>
      <text:p text:style-name="P1305"><text:span text:style-name="T1306">XI</text:span><text:span text:style-name="T1307"><text:s/>SKYRIUS</text:span></text:p>
      <text:p text:style-name="P1308"><text:span text:style-name="T1309">ĮPAREIGOJIMAS<text:s/></text:span><text:span text:style-name="T1310">PASITIKRINTI SVEIKATĄ AR PERLAIKYTI EGZAMINĄ</text:span></text:p>
      <text:p text:style-name="P1311"/>
      <text:p text:style-name="P1312"><text:span text:style-name="T1313">83</text:span><text:span text:style-name="T1314">. Teritorinės policijos įstaigos vadovo ar jo įgalioto asmens sprendimu fizinis asmuo, turintis leidimą laikyti ginklus ar leidimą nešiotis ginklus, arba juridinio asmens ginklininkas ar darbuotojas (turi</text:span><text:span text:style-name="T1315">ntis leidimą nešiotis ginklus), kurio darbas tiesiogiai susijęs su ginklų, šaudmenų įsigijimu, laikymu, apskaita, realizavimu, gabenimu ar nešiojimu, kilus pagrįstam įtarimui (yra gauta informacija iš sveikatos priežiūros įstaigos, ikiteisminio tyrimo įsta</text:span><text:span text:style-name="T1316">igų ar kitų institucijų arba iš asmens elgesio akivaizdžiai galima numanyti, kad jis serga ir (ar) turi fizinių trūkumų, nurodytų Ligų ir fizinių trūkumų, dėl kurių asmuo negali įsigyti ar turėti ginklo, sąraše, patvirtintame Lietuvos Respublikos sveikatos</text:span><text:span text:style-name="T1317"><text:s/>apsaugos ministro 1997 m. balandžio 24 d. įsakymu Nr. 221) arba tais atvejais, kai medicininio patikrinimo išvada išduota trumpesniam nei 5 metų terminui, pasibaigus jos galiojimui arba jei nuo prašymo pateikimo dienos leidimui laikyti ar leidimui nešioti</text:span><text:span text:style-name="T1318">s ginklus gauti ar perregistruoti iki pateiktos medicininio patikrinimo išvados galiojimo pabaigos buvo likę mažiau nei 6 mėn., pasibaigus jos galiojimui, įpareigojamas Lietuvos Respublikos sveikatos apsaugos ministro nustatyta tvarka per 40 darbo dienų pa</text:span><text:span text:style-name="T1319">sitikrinti sveikatą ir pateikti naują medicininio patikrinimo išvadą. Jei būtina atlikti stacionarinį tyrimą asmens sveikatos priežiūros įstaigoje, 40 darbo dienų terminas gali būti pratęsiamas. Teritorinės policijos įstaigos sprendime nurodomi motyvai, dė</text:span><text:span text:style-name="T1320">l kokių priežasčių fizinis asmuo, juridinio asmens ginklininkas ar darbuotojas įpareigojamas pasitikrinti sveikatą. Sprendimas įkeliamas į PLVIS.</text:span><text:s/></text:p>
      <text:p text:style-name="P1321">Punkto pakeitimai:</text:p>
      <text:p text:style-name="P1322"><text:span text:style-name="T1323">Nr.<text:s/></text:span><text:a xlink:href="https://www.e-tar.lt/portal/legalAct.html?documentId=cac3e0b0bc7d11eab9d9cd0c85e0b745" office:target-frame-name="_top" xlink:show="replace"><text:span text:style-name="T1324">5-V-559</text:span></text:a><text:span text:style-name="T1325">, 2020-07-02, paskelbta TAR 2020-07-03, i. k. 2020-14948</text:span></text:p>
      <text:p text:style-name="Normal"/>
      <text:p text:style-name="P1326"><text:span text:style-name="T1327">84</text:span><text:span text:style-name="T1328">. Asmens sveikatos priežiūros įstaiga iš fizinio asmens, juridinio asmens ginklininko ar darbuotojo gautą sprendimą pasitikrinti sveikatą paima ir atlieka asmens sveikatos p</text:span><text:span text:style-name="T1329">atikrinimą Lietuvos Respublikos sveikatos apsaugos ministro nustatyta tvarka. Asmens sveikatos priežiūros įstaiga atlikto sveikatos patikrinimo rezultatus pažymi kitoje teritorinės policijos įstaigos sprendimo pusėje ir sprendimą paštu grąžina jį išdavusia</text:span><text:span text:style-name="T1330">i teritorinei policijos įstaigai.</text:span><text:s/></text:p>
      <text:p text:style-name="P1331">Punkto pakeitimai:</text:p>
      <text:p text:style-name="P1332"><text:span text:style-name="T1333">Nr.<text:s/></text:span><text:a xlink:href="https://www.e-tar.lt/portal/legalAct.html?documentId=cac3e0b0bc7d11eab9d9cd0c85e0b745" office:target-frame-name="_top" xlink:show="replace"><text:span text:style-name="T1334">5-V-559</text:span></text:a><text:span text:style-name="T1335">, 2020-07-02, paskelbta TAR 2020-07-03, i. k. 2020-14948</text:span></text:p>
      <text:p text:style-name="Normal"/>
      <text:p text:style-name="P1336"><text:span text:style-name="T1337">85</text:span><text:span text:style-name="T1338">. Teritorinės policijos<text:s/></text:span><text:span text:style-name="T1339">įstaigos vadovo ar jo įgalioto asmens sprendimu fizinis asmuo, turintis leidimą laikyti ginklus ar leidimą nešiotis ginklus, arba juridinio asmens ginklininkas ar darbuotojas (turintis leidimą nešiotis ginklus), kurio darbas tiesiogiai susijęs su ginklų ne</text:span><text:span text:style-name="T1340">šiojimu, kilus pagrįstam įtarimui, gali būti įpareigotas baigti kursus, perlaikyti egzaminą pagal teritorinės policijos įstaigos nurodytą Lietuvos policijos generalinio komisaro patvirtintą programą ir per du mėnesius pateikti tai patvirtinančią pažymą. Te</text:span><text:span text:style-name="T1341">ritorinės policijos įstaigos sprendime nurodomi motyvai, dėl kokių priežasčių fizinis asmuo, juridinio asmens ginklininkas ar darbuotojas įpareigojamas perlaikyti egzaminą. Sprendimas įkeliamas į PLVIS.</text:span><text:span text:style-name="T1342"><text:s/></text:span></text:p>
      <text:p text:style-name="P1343"><text:span text:style-name="T1344">86</text:span><text:span text:style-name="T1345">. Kol fizinis asmuo, juridinio asmens<text:s/></text:span><text:span text:style-name="T1346">darbuotojas šio Aprašo nustatyta tvarka pasitikrina sveikatą ar perlaiko egzaminą ir teritorinei policijos įstaigai pateikia tai patvirtinančius dokumentus, jam draudžiama vykdyti veiklą, susijusią su ginklų, šaudmenų įsigijimu, laikymu, apskaita, realizav</text:span><text:span text:style-name="T1347">imu, gabenimu ar nešiojimu.</text:span></text:p>
      <text:p text:style-name="P1348"/>
      <text:p text:style-name="P1349"><text:span text:style-name="T1350">XII</text:span><text:span text:style-name="T1351"><text:s/>SKYRIUS</text:span></text:p>
      <text:p text:style-name="P1352"><text:span text:style-name="T1353">GINKLŲ NEŠIOJIMASIS, GABENIMAS, NAUDOJIMAS</text:span></text:p>
      <text:p text:style-name="P1354"/>
      <text:p text:style-name="P1355"><text:span text:style-name="T1356">87</text:span><text:span text:style-name="T1357">. Nešiotis fizinio ar juridinio asmens, kuris ginklus naudoja profesinei veiklai, A kategorijos automatinius šaunamuosius ginklus ir B kategorijos ginklus gali</text:span><text:span text:style-name="T1358"><text:s/>fizinis asmuo, fizinio ar juridinio asmens darbuotojai, turintys su savimi leidimą nešiotis ginklus ir ginklo pažymėjimą. C kategorijos ginklus, naudojamus profesinei veiklai, gali nešiotis fiziniai asmenys, juridinio asmens darbuotojai, turintys netermin</text:span><text:span text:style-name="T1359">uotus leidimus nešiotis ginklus ir ginklo pažymėjimą.</text:span></text:p>
      <text:p text:style-name="P1360"><text:span text:style-name="T1361">88</text:span><text:span text:style-name="T1362">. Nešiotis (gabenti) fizinio ar juridinio asmens C kategorijos ginklus turi teisę:</text:span></text:p>
      <text:p text:style-name="P1363"><text:span text:style-name="T1364">88.1</text:span><text:span text:style-name="T1365">. šaudymo sporto atstovai, turintys su savimi neterminuotą leidimą nešiotis ginklus, asmens dokumentą, spor</text:span><text:span text:style-name="T1366">to organizacijos nario pažymėjimą (tik gabenti ginklus) ir ginklo pažymėjimą;</text:span></text:p>
      <text:p text:style-name="P1367"><text:span text:style-name="T1368">88.2</text:span><text:span text:style-name="T1369">. fiziniai asmenys, fizinio ar juridinio asmens darbuotojai, turintys su savimi neterminuotą leidimą nešiotis ginklus, asmens dokumentą ir ginklo pažymėjimą (arba netermi</text:span><text:span text:style-name="T1370">nuotą leidimą laikyti ginklus).</text:span></text:p>
      <text:p text:style-name="P1371"><text:span text:style-name="T1372">89</text:span><text:span text:style-name="T1373">. Gabenti fizinių ir juridinių asmenų, kurie verčiasi veikla, kuriai reikalingi ginklai, Ginklų ir šaudmenų kontrolės<text:s/></text:span><text:span text:style-name="T1374">įstatymo 3 straipsnio 6–10 punktuose nurodytus ginklus</text:span><text:span text:style-name="T1375"><text:s/>ir B kategorijos ginklus gali fiziniai asme</text:span><text:span text:style-name="T1376">nys, fizinio ar juridinio asmens darbuotojai, turintys su savimi leidimą nešiotis ginklus ir ginklo pažymėjimą ar leidimą nešiotis ginklus ir leidimą laikyti ginklus.</text:span><text:span text:style-name="T1377"><text:s/></text:span></text:p>
      <text:p text:style-name="P1378"><text:span text:style-name="T1379">90</text:span><text:span text:style-name="T1380">. Gabenti ar nešiotis fizinio ar juridinio asmens, kuris verčiasi ginklų nuoma, iš</text:span><text:span text:style-name="T1381">nuomotus Ginklų ir šaudmenų kontrolės<text:s/></text:span><text:span text:style-name="T1382">įstatymo 3 straipsnio 6–10 punktuose nurodytus ginklus ir</text:span><text:span text:style-name="T1383"><text:s/>B kategorijos ginklus gali asmenys, turintys su savimi leidimą laikyti (nešiotis) tos rūšies ginklus ir ginklo pažymėjimą.<text:s/></text:span></text:p>
      <text:p text:style-name="P1384"><text:span text:style-name="T1385">91</text:span><text:span text:style-name="T1386">. Ginklai nešiojami, laikomi,<text:s/></text:span><text:span text:style-name="T1387">gabenami, naudojami Ginklų ir šaudmenų kontrolės įstatymo nustatyta tvarka.</text:span></text:p>
      <text:p text:style-name="P1388"/>
      <text:p text:style-name="P1389"><text:span text:style-name="T1390">XIII</text:span><text:span text:style-name="T1391"><text:s/>SKYRIUS</text:span></text:p>
      <text:p text:style-name="P1392"><text:span text:style-name="T1393">GINKLŲ, ginklų priedėlių, ŠAUDMENŲ, jų dalių APSKAITOS REIKALAVIMAI FIZINIAMS IR JURIDINIAMS ASMENIMS, GAMINANTIEMS GINKLUS, ginklų priedėlius, ŠAUDMENIS, jų<text:s/></text:span><text:span text:style-name="T1394">dalis</text:span></text:p>
      <text:p text:style-name="P1395"/>
      <text:p text:style-name="P1396"><text:span text:style-name="T1397">92</text:span><text:span text:style-name="T1398">. Fizinis ar juridinis asmuo, prieš pradėdamas gaminti ginklus, ginklų priedėlius, šaudmenis, jų dalis, privalo parengti gaminamų ginklų, ginklų priedėlių, šaudmenų, jų dalių apskaitos tvarkos aprašą. Prieš tvirtindamas aprašą fizinis ar<text:s/></text:span><text:span text:style-name="T1399">juridinis asmuo privalo jį suderinti su Policijos departamentu prie Vidaus reikalų ministerijos (toliau – Policijos departamentas). Tvarkos a</text:span><text:span text:style-name="T1400">praše privalomai turi būti aprašyti apskaitomų objektų, detalių, medžiagų atsekamumas, atsakingų asmenų kiekviename</text:span><text:span text:style-name="T1401"><text:s/>etape identifikavimą užtikrinančios procedūros, apskaitomų objektų, detalių, medžiagų gavimas, saugojimas, panaudojimas gamyboje, gaminamos produkcijos kokybės kontrolė, pagamintos produkcijos registravimas, žymėjimas ir realizavimas, brokuotos, sugadinto</text:span><text:span text:style-name="T1402">s produkcijos, objektų, detalių, medžiagų nurašymas ir sunaikinimas, tiekėjų ir pirkėjų registravimas ir kitos su objektų, detalių, medžiagų ir produkcijos apskaita susijusios nuostatos.</text:span></text:p>
      <text:p text:style-name="P1403"><text:span text:style-name="T1404">93</text:span><text:span text:style-name="T1405">. Policijos departamentas pateiktą gaminamų ginklų, ginklų prie</text:span><text:span text:style-name="T1406">dėlių, šaudmenų, jų dalių <text:s/>apskaitos tvarkos aprašą įvertina ir pateikia pastabas bei pasiūlymus dėl jo ne vėliau kaip per 30 kalendorinių dienų nuo jo pateikimo.</text:span></text:p>
      <text:p text:style-name="P1407"><text:span text:style-name="T1408">94</text:span><text:span text:style-name="T1409">. Fizinis<text:s/></text:span><text:span text:style-name="T1410">ar juridinis asmuo pradėti ginklų, ginklų priedėlių, šaudmenų, jų dalių gamyb</text:span><text:span text:style-name="T1411">ą gali tik po to, kai patvirtina su Policijos departamentu suderintą gaminamų ginklų, ginklų priedėlių, šaudmenų, jų dalių apskaitos tvarkos aprašą.</text:span></text:p>
      <text:p text:style-name="P1412"/>
      <text:p text:style-name="P1413"><text:span text:style-name="T1414">XIV</text:span><text:span text:style-name="T1415"><text:s/>SKYRIUS</text:span></text:p>
      <text:p text:style-name="P1416"><text:span text:style-name="T1417">GINKLŲ APSKAITOS REIKALAVIMAI FIZINIAMS, JURIDINIAMS ASMENIMS, TAISANTIEMS (PERDIRBANTIEMS</text:span><text:span text:style-name="T1418">) GINKLUS IR PERDIRBANTIEMS ŠAUDMENIS</text:span></text:p>
      <text:p text:style-name="P1419"/>
      <text:p text:style-name="P1420"><text:span text:style-name="T1421">95</text:span><text:span text:style-name="T1422">. Fizinis ar juridinis asmuo ginklams taisyti (perdirbti) įsigytas ar įvežtas pagrindines šaunamųjų ginklų dalis privalo įrašyti į įsigytų (įvežtų) ir realizuotų ginklų dalių apskaitos žurnalą (1 priedas).<text:s/></text:span><text:span text:style-name="T1423">Kiekviena pagrindinių šaunamųjų ginklų dalių rūšis į žurnalą rašoma atskirame lape, kuriame turi būti palikta tiek laisvos vietos, kad užtektų padaryti įrašus dėl šių dalių panaudojimo ir nurašymo.</text:span></text:p>
      <text:p text:style-name="P1424"><text:span text:style-name="T1425">96</text:span><text:span text:style-name="T1426">. Fizinio ar juridinio asmens, taisančio ginklus, pe</text:span><text:span text:style-name="T1427">rdirbančio ginklus ar šaudmenis, atsakingas darbuotojas turi iš asmens, pageidaujančio taisyti ginklą, sukomplektuoti ginklą iš turimų dalių (pvz., susieti ginklo rėmą su vamzdžiu) ar perkomplektuoti turimą ginklą pareikalauti teritorinės policijos įstaigo</text:span><text:span text:style-name="T1428">s leidimo laikyti (nešiotis) ginklus, leidimo laikyti ginklus ar neterminuoto leidimo laikyti ginklus, ginklo pažymėjimo (jeigu turi) ir patikrinti, ar asmuo turi teisę laikyti (nešiotis) nurodytą ginklą. Iš asmens, pageidaujančio perdirbti ginklą, atsakin</text:span><text:span text:style-name="T1429">gas darbuotojas papildomai pareikalauja teritorinės policijos įstaigos leidimo perdirbti ginklus. Viena leidimo perdirbti ginklus dalis paimama ir saugoma įmonėje, taisančioje (perdirbančioje) ginklus.</text:span><text:s/></text:p>
      <text:p text:style-name="P1430">Punkto pakeitimai:</text:p>
      <text:p text:style-name="P1431"><text:span text:style-name="T1432">Nr.<text:s/></text:span><text:a xlink:href="https://www.e-tar.lt/portal/legalAct.html?documentId=23c4c1e0f90611ec8fa7d02a65c371ad" office:target-frame-name="_top" xlink:show="replace"><text:span text:style-name="T1433">5-V-700</text:span></text:a><text:span text:style-name="T1434">, 2022-07-01, paskelbta TAR 2022-07-01, i. k. 2022-14365</text:span></text:p>
      <text:p text:style-name="Normal"/>
      <text:p text:style-name="P1435"><text:span text:style-name="T1436">97</text:span><text:span text:style-name="T1437">. Priėmęs ginklą fizinis asmuo ar juridinio asmens darbuotojas išrašo nustatytos formos ginklo priėmimo kvitą (2 prie</text:span><text:span text:style-name="T1438">das) ir jį įteikia fiziniam asmeniui ar juridinio asmens įgaliotam asmeniui. Ginklo priėmimo kvito šaknelė saugoma įmonėje. Kvitai turi būti eilės tvarka sunumeruoti.<text:s/></text:span></text:p>
      <text:p text:style-name="P1439"><text:span text:style-name="T1440">98</text:span><text:span text:style-name="T1441">. Fizinis ar juridinis asmuo, pakeitęs pagrindinę šaunamojo ginklo dalį ar perdirb</text:span><text:span text:style-name="T1442">ęs ginklą, privalo surašyti ginklo taisymo (perdirbimo) aktą (3 priedas). Aktas surašomas dviem egzemplioriais. Vienas egzempliorius įteikiamas ginklo savininkui, kitas laikomas ir saugomas ginklą taisiusioje (perdirbusioje) įmonėje.</text:span></text:p>
      <text:p text:style-name="P1443"><text:span text:style-name="T1444">99</text:span><text:span text:style-name="T1445">. Fizinis asmuo<text:s/></text:span><text:span text:style-name="T1446">ar juridinio asmens įgaliotas asmuo, atsiimdamas sutaisytą (perdirbtą) ginklą, privalo pasirašyti ginklo priėmimo kvito šaknelėje (2 priedas), patvirtindamas, kad atsiėmė ginklą.</text:span></text:p>
      <text:p text:style-name="P1447"><text:span text:style-name="T1448">100</text:span><text:span text:style-name="T1449">. Ne rečiau kaip vieną kartą per pusmetį fizinis ar juridinis asmuo pr</text:span><text:span text:style-name="T1450">ivalo nurašyti toliau netinkamas naudoti pagrindines šaunamųjų ginklų dalis ir apie tai surašyti pagrindinių šaunamųjų ginklų dalių nurašymo aktą (4 priedas). Šis aktas kartu su toliau netinkamomis naudoti pagrindinėmis šaunamųjų ginklų dalimis perduodamas</text:span><text:span text:style-name="T1451"><text:s/>teritorinei policijos įstaigai, kuri netinkamas naudoti pagrindines šaunamųjų ginklų dalis nustatyta tvarka perduoda TVŪD. Didelių gabaritų pagrindines ginklų dalis (pabūklų, haubicų ir pan.) sunaikina fizinis ar juridinis asmuo dalyvaujant policijos ir T</text:span><text:span text:style-name="T1452">VŪD atstovams.</text:span><text:s/></text:p>
      <text:p text:style-name="P1453">Punkto pakeitimai:</text:p>
      <text:p text:style-name="P1454"><text:span text:style-name="T1455">Nr.<text:s/></text:span><text:a xlink:href="https://www.e-tar.lt/portal/legalAct.html?documentId=cac3e0b0bc7d11eab9d9cd0c85e0b745" office:target-frame-name="_top" xlink:show="replace"><text:span text:style-name="T1456">5-V-559</text:span></text:a><text:span text:style-name="T1457">, 2020-07-02, paskelbta TAR 2020-07-03, i. k. 2020-14948</text:span></text:p>
      <text:p text:style-name="P1458"><text:span text:style-name="T1459">Nr.<text:s/></text:span><text:a xlink:href="https://www.e-tar.lt/portal/legalAct.html?documentId=148dca70908c11eb9fecb5ecd3bd711c" office:target-frame-name="_top" xlink:show="replace"><text:span text:style-name="T1460">5-V-253</text:span></text:a><text:span text:style-name="T1461">, 2021-03-29, paskelbta TAR 2021-03-30, i. k. 2021-06381</text:span></text:p>
      <text:p text:style-name="Normal"/>
      <text:p text:style-name="P1462"><text:span text:style-name="T1463">101</text:span><text:span text:style-name="T1464">. Kitas (ne pagrindines) netinkamas toliau naudoti ginklų dalis fizinis ar juridinis asmuo sunaikina pats.</text:span></text:p>
      <text:p text:style-name="P1465"><text:span text:style-name="T1466">101</text:span><text:span text:style-name="T1467">1</text:span><text:span text:style-name="T1468">. Šio Aprašo skyriaus<text:s/></text:span><text:span text:style-name="T1469">reikalavimai netaikomi taisantiems (perdirbantiems) A kategorijos ginklus fiziniams ir juridiniams asmenims, kurie su Policijos departamentu suderina taisomų (perdirbamų) A kategorijos ginklų apskaitos tvarką.</text:span><text:s/></text:p>
      <text:p text:style-name="P1470">Papildyta punktu:</text:p>
      <text:p text:style-name="P1471"><text:span text:style-name="T1472">Nr.<text:s/></text:span><text:a xlink:href="https://www.e-tar.lt/portal/legalAct.html?documentId=76fd6700e0ab11eb9f09e7df20500045" office:target-frame-name="_top" xlink:show="replace"><text:span text:style-name="T1473">5-V-528</text:span></text:a><text:span text:style-name="T1474">, 2021-07-09, paskelbta TAR 2021-07-09, i. k. 2021-15673</text:span></text:p>
      <text:p text:style-name="Normal"/>
      <text:p text:style-name="P1475"><text:span text:style-name="T1476">XV</text:span><text:span text:style-name="T1477"><text:s/>SKYRIUS</text:span></text:p>
      <text:p text:style-name="P1478"><text:span text:style-name="T1479">GINKLŲ IR ŠAUDMENŲ APSKAITOS REIKALAVIMAI FIZINIAMS IR JURIDINIAMS ASMENIMS, IMPORTUOJANTIEMS, EKSP</text:span><text:span text:style-name="T1480">ORTUOJANTIEMS, PARDUODANTIEMS GINKLUS IR ŠAUDMENIS BEI BESIVERČIANTIEMS GINKLŲ, ŠAUDMENŲ, JŲ DALIŲ, GINKLŲ PRIEDĖLIŲ PREKYBOS TARPININKŲ VEIKLA</text:span></text:p>
      <text:p text:style-name="P1481"/>
      <text:p text:style-name="P1482"><text:span text:style-name="T1483">102</text:span><text:span text:style-name="T1484">. Fiziniai ir juridiniai asmenys, besiverčiantys ginklų, ginklų priedėlių, šaudmenų, jų dalių importu,<text:s/></text:span><text:span text:style-name="T1485">eksportu, pardavimu, ginklų, ginklų priedėlių, šaudmenų, jų dalių prekybos tarpininko veikla, apie visus įsigytus (įvežtus) ar komiso pagrindais iš asmenų priimtus parduoti B, C kategorijų ginklus ir jų pagrindines dalis, privalo ne vėliau kaip per 5 darbo</text:span><text:span text:style-name="T1486"><text:s/>dienas per PEPS informuoti teritorinę policijos įstaigą, išdavusią leidimą laikyti ginklus ar neterminuotą leidimą laikyti ginklus. Fizinis ar juridinis asmuo, pateikęs informaciją apie įsigytus (įvežtus) ar komiso pagrindais iš asmenų priimtus parduoti B</text:span><text:span text:style-name="T1487">, C kategorijų ginklus ir jų pagrindines dalis, privalo iš PEPS atspausdinti ginklų priėmimo aktą ir įsegti jį į bendrą juridinio asmens isigytų ginklų bylą. Jeigu pagal vieną įsigijimo (įvežimo) dokumentą įsigytas (įvežtas) ne vienas ginklas ar jo dalis,<text:s/></text:span><text:span text:style-name="T1488">spausdinamas vienas ginklų priėmimo aktas su visų priimtų ginklų ar jų dalių duomenimis. Asmeniui, iš kurio priimtas ginklas parduoti komiso pagrindais, išduodama akto kopija.</text:span></text:p>
      <text:p text:style-name="P1489"><text:span text:style-name="T1490">103</text:span><text:span text:style-name="T1491">. Fiziniai ir juridiniai asmenys, besiverčiantys ginklų, ginklų priedėlių</text:span><text:span text:style-name="T1492">, šaudmenų, jų dalių importu, eksportu, pardavimu, ginklų, ginklų priedėlių, šaudmenų, jų dalių prekybos tarpininko veikla, visus įsigytus (įvežtus) ar komiso pagrindais iš asmenų priimtus parduoti ginklų priedėlius privalo įrašyti į ginklų priedėlių įsigi</text:span><text:span text:style-name="T1493">jimo (įvežimo) ir realizavimo (išvežimo) apskaitos žurnalą (5 priedas). Kiekvienas ginklo priedėlis turi būti įrašomas atskiroje eilutėje. Jeigu pagal vieną įsigijimo (įvežimo) dokumentą įsigytas (įvežtas) ne vienas ginklo priedėlis, žurnalo 3 ir 4 skiltis</text:span><text:span text:style-name="T1494"><text:s/>galima užpildyti vieną kartą, toliau rašant pakartojimo ženklą.</text:span><text:s/></text:p>
      <text:p text:style-name="P1495">Punkto pakeitimai:</text:p>
      <text:p text:style-name="P1496"><text:span text:style-name="T1497">Nr.<text:s/></text:span><text:a xlink:href="https://www.e-tar.lt/portal/legalAct.html?documentId=23c4c1e0f90611ec8fa7d02a65c371ad" office:target-frame-name="_top" xlink:show="replace"><text:span text:style-name="T1498">5-V-700</text:span></text:a><text:span text:style-name="T1499">, 2022-07-01, paskelbta TAR 2022-07-01, i. k. 2022-14365</text:span></text:p>
      <text:p text:style-name="Normal"/>
      <text:p text:style-name="P1500"><text:span text:style-name="T1501">10</text:span><text:span text:style-name="T1502">4</text:span><text:span text:style-name="T1503">. Fizinis ar juridinis asmuo apie kiekvieną realizuotą (išvežtą) B, C kategorijos šaunamąjį ginklą ar jo pagrindinę dalį privalo tą pačią dieną per PEPS informuoti teritorinę policijos įstaigą, išdavusią leidimą laikyti ginklus ar neterminuotą leidimą l</text:span><text:span text:style-name="T1504">aikyti ginklus. Fizinis ar juridinis asmuo, pateikęs informaciją apie realizuotus (išvežtus) B, C kategorijų ginklus ir jų pagrindines dalis, privalo iš PEPS atspausdinti ginklų perdavimo aktą ir įsegti jį į bendrą juridinio asmens realizuotų ginklų bylą.<text:s/></text:span><text:span text:style-name="T1505">Jeigu pagal vieną realizavimo dokumentą realizuotas ne vienas ginklas ar jo dalis, spausdinamas vienas ginklų perdavimo aktas su visais realizuotų ginklų ar jų dalių duomenimis. Jeigu ginklą, kuris buvo priimtas parduoti komiso pagrindais, asmuo, iš kurio<text:s/></text:span><text:span text:style-name="T1506">jis buvo priimtas parduoti, atsiima, fizinis ar juridinis asmuo</text:span><text:span text:style-name="T1507"><text:s/>tą pačią dieną apie tai per PEPS informuoja teritorinę policijos įstaigą, išdavusią asmeniui leidimą, ir iš PEPS atspausdina ginklų perdavimo aktą, kurį įsega į bendrą juridinio asmens realizu</text:span><text:span text:style-name="T1508">otų ginklų bylą.</text:span></text:p>
      <text:p text:style-name="P1509"><text:span text:style-name="T1510">105</text:span><text:span text:style-name="T1511">. Jeigu siekiama realizuoti areštuotą ginklą, juridinis asmuo privalo PEPS nurodyti antstolio patvarkymo, kuriuo antstolis leidžia realizuoti areštuotą ginklą, datą ir numerį. Prieš parduodant areštuotą ginklą būtina Lietuvos Respub</text:span><text:span text:style-name="T1512">likos civilinio kodekso nustatyta tvarka sudaryti rašytinę komiso sutartį dėl ginklo pardavimo tarp antstolio (komitento) ir ginklų parduotuvės (komisionieriaus). Šią sutartį privalo pasirašyti ir areštuoto ginklo savininkas, pažymėdamas, kad sutinka su ko</text:span><text:span text:style-name="T1513">miso sutartyje nustatyta ginklo kaina. Realizavus ginklą antstolio patvarkymas ir komiso sutartis segami į bendrą juridinio asmens realizuotų ginklų bylą kartu su iš PEPS atspausdintu ginklo perdavimo aktu.<text:s/></text:span></text:p>
      <text:p text:style-name="P1514"><text:span text:style-name="T1515">106</text:span><text:span text:style-name="T1516">. Jeigu siekiama realizuoti ginklą ar šau</text:span><text:span text:style-name="T1517">dmenis asmens, kurio leidimas laikyti (nešiotis) ginklus ar neterminuotas leidimas laikyti (nešiotis) ginklus negalioja, juridinis asmuo privalo PEPS nurodyti teritorinės policijos įstaigos ginklų perdavimo akto datą ir numerį, ar teritorinės policijos įst</text:span><text:span text:style-name="T1518">aigos rašto, kuriuo leidžiama realizuoti ginklą, ar TVŪD ginklų perdavimo akto datą ir numerį. Realizavus ginklą, teritorinės policijos įstaigos raštas ar ginklų perdavimo akto kopija segama į bendrą juridinio asmens realizuotų ginklų bylą kartu su iš PEPS</text:span><text:span text:style-name="T1519"><text:s/>atspausdintu ginklo perdavimo aktu.</text:span><text:s/></text:p>
      <text:p text:style-name="P1520">Punkto pakeitimai:</text:p>
      <text:p text:style-name="P1521"><text:span text:style-name="T1522">Nr.<text:s/></text:span><text:a xlink:href="https://www.e-tar.lt/portal/legalAct.html?documentId=148dca70908c11eb9fecb5ecd3bd711c" office:target-frame-name="_top" xlink:show="replace"><text:span text:style-name="T1523">5-V-253</text:span></text:a><text:span text:style-name="T1524">, 2021-03-29, paskelbta TAR 2021-03-30, i. k. 2021-06381</text:span></text:p>
      <text:p text:style-name="P1525"><text:span text:style-name="T1526">Nr.<text:s/></text:span><text:a xlink:href="https://www.e-tar.lt/portal/legalAct.html?documentId=ae7614c0f36611eb9f09e7df20500045" office:target-frame-name="_top" xlink:show="replace"><text:span text:style-name="T1527">5-V-602</text:span></text:a><text:span text:style-name="T1528">, 2021-08-02, paskelbta TAR 2021-08-02, i. k. 2021-16927</text:span></text:p>
      <text:p text:style-name="P1529"><text:span text:style-name="T1530">Nr.<text:s/></text:span><text:a xlink:href="https://www.e-tar.lt/portal/legalAct.html?documentId=457811b0503c11edbc04912defe897d1" office:target-frame-name="_top" xlink:show="replace"><text:span text:style-name="T1531">5-V-1042</text:span></text:a><text:span text:style-name="T1532">, 2022-10-20,</text:span><text:span text:style-name="T1533"><text:s/>paskelbta TAR 2022-10-20, i. k. 2022-21264</text:span></text:p>
      <text:p text:style-name="Normal"/>
      <text:p text:style-name="P1534"><text:span text:style-name="T1535">107</text:span><text:span text:style-name="T1536">. Fizinis ar juridinis asmuo, realizavęs (išvežęs) ginklo priedėlį, ginklų priedėlių įsigijimo (įvežimo) ir realizavimo (išvežimo) apskaitos žurnalo (5 priedas) skiltyje „Realizavimas (išvežimas)“ turi<text:s/></text:span><text:span text:style-name="T1537">padaryti įrašą apie kiekvieną realizuotą (išvežtą) ginklo priedėlį. Žurnalo skiltis „Kam realizuota (išvežta) (valstybė, juridinio asmens pavadinimas &lt;…&gt;)“ pildoma, jeigu ginklo priedėlį įsigyja juridinis asmuo. Jeigu skiltis nepildoma, joje dedamas horizo</text:span><text:span text:style-name="T1538">ntalus brūkšnys. Į žurnalo skiltį „Kam realizuota (išvežta) (fizinio asmens vardas &lt;…&gt;)“ įrašomi fizinio asmens, įsigijusio ginklo priedėlį, ar juridinio asmens įgalioto asmens duomenys. Jei realizuojamas D kategorijos ginklui skirtas ginklo priedėlis, žur</text:span><text:span text:style-name="T1539">nalo skiltis „Leidimo įsigyti ginklus ar licencijos data ir numeris, kas išdavė“ nepildoma.</text:span><text:span text:style-name="T1540"><text:s/></text:span><text:span text:style-name="T1541">Fizinis asmuo ar juridinio asmens įgaliotas asmuo, įsigijęs ginklo priedėlį, privalo pasirašyti žurnalo skiltyje „Asmens, įsigijusio ginklą, parašas.</text:span><text:s/></text:p>
      <text:p text:style-name="P1542">Punkto pakeitimai:</text:p>
      <text:p text:style-name="P1543"><text:span text:style-name="T1544">Nr.<text:s/></text:span><text:a xlink:href="https://www.e-tar.lt/portal/legalAct.html?documentId=23c4c1e0f90611ec8fa7d02a65c371ad" office:target-frame-name="_top" xlink:show="replace"><text:span text:style-name="T1545">5-V-700</text:span></text:a><text:span text:style-name="T1546">, 2022-07-01, paskelbta TAR 2022-07-01, i. k. 2022-14365</text:span></text:p>
      <text:p text:style-name="Normal"/>
      <text:p text:style-name="P1547"><text:span text:style-name="T1548">108</text:span><text:span text:style-name="T1549">. Fiziniai ar juridiniai asmenys, besiverčiantys ginklų, ginklų priedėlių, š</text:span><text:span text:style-name="T1550">ovinių, jų dalių importu, eksportu, pardavimu, ginklų, ginklų priedėlių, šaudmenų, jų dalių prekybos tarpininko veikla, visus įsigytus (įvežtus) D kategorijos ginklus (išskyrus dujų įrenginius ir šaltuosius ginklus), komiso pagrindais iš asmenų priimtus pa</text:span><text:span text:style-name="T1551">rduoti D kategorijos ginklus (išskyrus dujų įrenginius ir šaltuosius ginklus) ir jų pagrindines dalis privalo įrašyti į D kategorijos ginklų įsigijimo (įvežimo) apskaitos žurnalą (6 priedas). Kiekvienos ginklų ar jų dalių partijos (pagal vieną įsigijimo (į</text:span><text:span text:style-name="T1552">vežimo) dokumentą įsigyti (įvežti) ginklai) gavimas turi būti įrašomas atskiroje eilutėje, nurodant įsigytų (įvežtų) ginklų skaičių. Tuo atveju, kai ginklai yra priimami parduoti komiso pagrindais, turi būti nurodomas kiekvieno ginklo numeris. Baigus pildy</text:span><text:span text:style-name="T1553">ti visą žurnalo lapą, jo pabaigoje sumuojami fizinio ar juridinio asmens per lapo pildymo laikotarpį įsigyti (įvežti) ginklai.</text:span></text:p>
      <text:p text:style-name="P1554"><text:span text:style-name="T1555">109</text:span><text:span text:style-name="T1556">. Fizinis ar juridinis asmuo, realizavęs (išvežęs) D kategorijos ginklą (išskyrus dujų įrenginį ar šaltąjį ginklą), D<text:s/></text:span><text:span text:style-name="T1557">kategorijos ginklų realizavimo (išvežimo) apskaitos žurnale (7 priedas) turi padaryti įrašą apie kiekvieną realizuotą (išvežtą) D kategorijos ginklą (išskyrus dujų įrenginį ar šaltąjį ginklą). Žurnalo skiltis „Juridinio asmens, įsigijusio ginklus, pavadini</text:span><text:span text:style-name="T1558">mas ir kodas“ pildoma tuo atveju, jeigu ginklą ar jo dalį įsigyja juridinis asmuo. Jeigu skiltis nepildoma, joje dedamas horizontalus brūkšnys. Į žurnalo skiltį „Asmens vardas, pavardė, asmens kodas“ įrašomi fizinio asmens, įsigijusio ginklą ar jo dalį, ar</text:span><text:span text:style-name="T1559"><text:s/>juridinio asmens įgalioto asmens duomenys. Asmuo, įsigijęs ginklą, ar įmonės įgaliotas asmuo privalo pasirašyti skiltyje „Asmens, įsigijusio ginklą, parašas“. Jeigu D kategorijos ginklus (išskyrus dujų įrenginius ar šaltuosius ginklus) įsigyja juridiniai<text:s/></text:span><text:span text:style-name="T1560">asmenys, kurie verčiasi ginklų, ginklų priedėlių, šaudmenų jų dalių importu, eksportu, prekyba, atskirai kiekvieno ginklo įrašyti į atskirą eilutę nereikia. Tokiu atveju žurnalo skiltyje „Numeris“ įrašas nedaromas. Užpildžius vieną žurnalo lapą, reikia sus</text:span><text:span text:style-name="T1561">kaičiuoti, kiek realizuota (išvežta) ginklų, ir padaryti įrašą skiltyje „Iš viso realizuota, vnt.“. Skiltyje „Likutis, vnt.“ daromas įrašas iš prieš tai buvusio lapo skilties „Yra ginklų, vnt.“. Skiltyje „Gauta, vnt.“ daromas įrašas, jeigu per šio lapo pil</text:span><text:span text:style-name="T1562">dymo laikotarpį buvo naujai įsigyta (įvežta) ginklų. Žurnalo skiltyje „Yra ginklų, vnt.“ įrašomas tą laikotarpį likęs nerealizuotas ginklų skaičius.</text:span></text:p>
      <text:p text:style-name="P1563"><text:span text:style-name="T1564">110</text:span><text:span text:style-name="T1565">. Fiziniai ar juridiniai asmenys, besiverčiantys ginklų, ginklų priedėlių, šaudmenų, jų dalių import</text:span><text:span text:style-name="T1566">u, eksportu, pardavimu, ginklų, ginklų priedėlių, šaudmenų, jų dalių prekybos tarpininko veikla, privalo visus įsigytus (įvežtus) ar komiso pagrindais iš asmenų priimtus parduoti šaudmenis (kapsules, kapsulines tūteles) (išskyrus šaudmenis D kategorijos gi</text:span><text:span text:style-name="T1567">nklams), jų užtaisus (parakus) B, C kategorijų šaunamiesiems ginklams ar jų pagrindines dalis įrašyti į šaudmenų (kapsulių, kapsulinių tūtelių) ar jų užtaisų (parakų) įsigijimo (įvežimo) apskaitos žurnalą (8 priedas). Šis žurnalas sudaromas iš keturių dali</text:span><text:span text:style-name="T1568">ų. Pirmoji dalis skirta graižtvinių ginklų šaudmenims (kapsulėms, kapsulinėms tūtelėms), antroji – lygiavamzdžių ginklų šaudmenims (kapsulėms, kapsulinėms tūtelėms), trečioji – dujinių pistoletų (revolverių) ir nedidelės galios (nuo 2,5 J iki 7,5 J) šaunam</text:span><text:span text:style-name="T1569">ųjų ginklų šaudmenims, ketvirtoji – senovinių ginklų kopijų šaudmenims (kapsulėms, kapsulinėms tūtelėms) ir užtaisams (parakams). Kiekvienos šaudmenų partijos (pagal vieną įsigijimo (įvežimo) dokumentą įsigyti (įvežti) ginklai) gavimas turi būti įrašomas a</text:span><text:span text:style-name="T1570">tskiroje eilutėje, nurodant įsigytų (įvežtų) šaudmenų skaičių. Baigus pildyti visą žurnalo lapą, jo pabaigoje sumuojami visi per lapo pildymo laikotarpį juridinio asmens įsigyti (įvežti) šaudmenys.</text:span><text:span text:style-name="T1571"><text:s/></text:span></text:p>
      <text:p text:style-name="P1572"><text:span text:style-name="T1573">111</text:span><text:span text:style-name="T1574">. Fizinis ar juridinis asmuo, realizavęs (išvežęs)</text:span><text:span text:style-name="T1575"><text:s/>šaudmenis (kapsules, kapsulines tūteles) ar jų užtaisus (parakus), skirtus B, C kategorijų šaunamiesiems ginklams, šaudmenų realizavimo (išvežimo) apskaitos žurnale (9 priedas) turi padaryti įrašą apie šaudmenų (kapsulių, kapsulinių tūtelių), jų užtaisų r</text:span><text:span text:style-name="T1576">ealizavimą (išvežimą). Šis žurnalas sudaromas iš keturių dalių. Pirmoji dalis skirta graižtvinių ginklų šaudmenims (kapsulėms, kapsulinėms tūtelėms), antroji – lygiavamzdžių ginklų šaudmenims (kapsulėms, kapsulinėms tūtelėms), trečioji – dujinių pistoletų<text:s/></text:span><text:span text:style-name="T1577">revolverių ir nedidelės galios (nuo 2,5 J iki 7,5 J) šaunamųjų ginklų šaudmenims, ketvirtoji – senovinių ginklų kopijų šaudmenims (kapsulėms, kapsulinėms tūtelėms) ir užtaisams (parakams). Į žurnalo skiltį „Valstybė, juridinio asmens pavadinimas, kodas ir<text:s/></text:span><text:span text:style-name="T1578">(ar) asmens vardas, pavardė, asmens kodas“ įrašomas juridinio asmens pavadinimas, kodas ir juridinio asmens įgalioto asmens vardas, pavardė ir asmens kodas, jeigu šaudmenis (kapsules, kapsulines tūteles), jų užtaisus įsigyja juridinis asmuo, arba fizinio a</text:span><text:span text:style-name="T1579">smens vardas, pavardė ir asmens kodas, jeigu šaudmenis (kapsules, kapsulines tūteles), jų užtaisus įsigyja fizinis asmuo. Juridinio asmens įgaliotas asmuo ar fizinis asmuo, įsigijęs šaudmenis (kapsules, kapsulines tūteles), jų užtaisus, privalo pasirašyti<text:s/></text:span><text:span text:style-name="T1580">žurnalo skiltyje „Asmens, įsigijusio šaudmenis, parašas“. Užpildžius vieną žurnalo lapą, reikia suskaičiuoti, kiek realizuota (išvežta) šaudmenų (kapsulių, kapsulinių tūtelių), jų užtaisų, ir padaryti įrašą skiltyje „Iš viso realizuota, vnt.“. Skiltyje „Li</text:span><text:span text:style-name="T1581">kutis, vnt.“ daromas įrašas iš prieš tai buvusio lapo skilties „Yra šaudmenų (kapsulių, kapsulinių tūtelių), vnt.“. Skiltyje „Gauta, vnt.“ daromas įrašas, jeigu per žurnalo šio lapo pildymo laikotarpį buvo naujai įsigyta (įvežta) šaudmenų (kapsulių, kapsul</text:span><text:span text:style-name="T1582">inių tūtelių), jų užtaisų. Žurnalo skiltyje „Yra šaudmenų (kapsulių, kapsulinių tūtelių), vnt.“ įrašomas tą laikotarpį likęs nerealizuotas šaudmenų (kapsulių, kapsulinių tūtelių), jų užtaisų kiekis. Šaudmenys (kapsulės, kapsulinės tūtelės) surašomi vieneta</text:span><text:span text:style-name="T1583">is, šaudmenų užtaisai – kilogramais.</text:span><text:span text:style-name="T1584"><text:s/></text:span></text:p>
      <text:p text:style-name="P1585"><text:span text:style-name="T1586">112</text:span><text:span text:style-name="T1587">.<text:s/></text:span><text:span text:style-name="T1588">Fiziniai ir juridiniai asmenys, besiverčiantys ginklų, ginklų priedėlių, jų šaudmenų, jų dalių ir ginklų priedėlių importu, eksportu, pardavimu, ginklų, ginklų priedėlių, šaudmenų, jų dalių prekybos tarpininko</text:span><text:span text:style-name="T1589"><text:s/>veikla, gali sudaryti sutartis su fiziniais ir juridiniais asmenimis dėl jų <text:s/>nuotoliniu būdu (elektroninėmis priemonėmis) įsigytų ginklų, ginklų priedėlių, šaudmenų, jų dalių pristatymo. Prieš perduodami fiziniams ar juridiniams asmenims jų nuotoliniu būd</text:span><text:span text:style-name="T1590">u <text:s/>(elektroninėmis priemonėmis) įsigytus ginklus, ginklų priedėlius, šaudmenis, jų dalis fiziniai ir juridiniai asmenys, besiverčiantys ginklų, ginklų priedėlių, jų šaudmenų, jų dalių ir ginklų priedėlių importu, eksportu, pardavimu, ginklų, ginklų priedėl</text:span><text:span text:style-name="T1591">ių, šaudmenų, jų dalių prekybos tarpininko veikla, privalo patikrinti fizinio ar juridinio asmens, kuris nuotoliniu būdu (elektroninėmis priemonėmis) įsigijo ginklus, ginklų priedėlius, šaudmenis, jų dalis, tapatybę, leidimą laikyti (nešiotis) ginklą bei d</text:span><text:span text:style-name="T1592">okumentą, suteikiantį teisę įvežti ginklus, ginklų priedėlius, šaudmenis, jų dalis iš užsienio. Ginklų, ginklų priedėlių, šaudmenų, jų dalių perdavimo metu turi būti surašomas ginklų, ginklų priedėlių, šaudmenų, jų dalių perdavimo aktas, kuriame nurodomi g</text:span><text:span text:style-name="T1593">inklų, ginklo priedėlių, šaudmenų, jų dalių duomenys, perdavimo data ir laikas, taip pat ginklus, ginklų priedėlius, šaudmenis, jų dalis perdavusio ir priėmusio asmenų vardai, pavardės, asmens kodai, telefono numeriai ir parašai. Sutartys su fiziniais ir j</text:span><text:span text:style-name="T1594">uridiniais asmenimis dėl jų nuotoliniu būdu (elektroninėmis priemonėmis) įsigytų ginklų, ginklų priedėlių, šaudmenų, jų dalių pristatymo kartu su priėmimo perdavimo aktais segamos į atskirą bylą.</text:span></text:p>
      <text:p text:style-name="P1595"><text:span text:style-name="T1596">113</text:span><text:span text:style-name="T1597">. Šio Aprašo skyriaus reikalavimai yra privalomi ir f</text:span><text:span text:style-name="T1598">iziniams bei juridiniams asmenims, besiverčiantiems ginklų, ginklų priedėlių, šaudmenų, jų dalių gamyba ir realizuojantiems savo pagamintus ginklus, ginklų priedėlius, šaudmenis, jų dalis.</text:span><text:s/></text:p>
      <text:p text:style-name="P1599">Punkto pakeitimai:</text:p>
      <text:p text:style-name="P1600"><text:span text:style-name="T1601">Nr.<text:s/></text:span><text:a xlink:href="https://www.e-tar.lt/portal/legalAct.html?documentId=aef9839038e711ea829bc2bea81c1194" office:target-frame-name="_top" xlink:show="replace"><text:span text:style-name="T1602">5-V-45</text:span></text:a><text:span text:style-name="T1603">, 2020-01-17, paskelbta TAR 2020-01-17, i. k. 2020-00750</text:span></text:p>
      <text:p text:style-name="Normal"/>
      <text:p text:style-name="P1604"><text:span text:style-name="T1605">XVI</text:span><text:span text:style-name="T1606"><text:s/>SKYRIUS</text:span></text:p>
      <text:p text:style-name="P1607"><text:span text:style-name="T1608">GINKLŲ IR ŠAUDMENŲ APSKAITOS REIKALAVIMAI FIZINIAMS IR JURIDINIAMS ASMENIMS, G</text:span><text:span text:style-name="T1609">INKLUS IR ŠAUDMENIS NAUDOJANTIEMS VEIKLAI, KURIAI REIKALINGI GINKLAI, ARBA JUOS NUOMOJANTIEMS</text:span></text:p>
      <text:p text:style-name="P1610"/>
      <text:p text:style-name="P1611"><text:span text:style-name="T1612">114</text:span><text:span text:style-name="T1613">. Fizinis ar juridinis asmuo, įsigijęs šaudmenų, remdamasis įsigijimo dokumentais, privalo padaryti įrašus šaudmenų apskaitos žurnale (10 priedas). Įsigij</text:span><text:span text:style-name="T1614">us šaudmenų, žurnalo skiltyje „Gauta, vnt.“ reikia padaryti įrašus apie įsigytų šaudmenų kiekį. Sunaudojus šaudmenis, žurnalo skiltyje „Nurašyta, vnt.“ reikia padaryti įrašą apie sunaudotų šaudmenų kiekį. Skiltyje „Likutis, vnt.“ įrašoma, kiek liko tam tik</text:span><text:span text:style-name="T1615">ro tipo šaudmenų. Skiltyje „Įsigijimo ir nurašymo dokumento serija, numeris“ įrašoma įsigijimo dokumento – sąskaitos faktūros – serija ir numeris ar nurašymo dokumento (šaudmenų nurašymo akto) numeris. Atitinkamai padaromi įrašai ir skiltyje „Įsigijimo ir<text:s/></text:span><text:span text:style-name="T1616">nurašymo datos“. Kiekvienas atskiras šaudmenų tipas (kalibras) turi būti įrašomas į atskirą stulpelį. Skilčių „Šaudmenų tipas (kalibras)“ skaičius, atsižvelgiant į šaudmenų tipų (kalibrų) skaičių, gali būti didesnis, nei yra nurodytas pateiktoje žurnalo fo</text:span><text:span text:style-name="T1617">rmoje.</text:span></text:p>
      <text:p text:style-name="P1618"><text:span text:style-name="T1619">115</text:span><text:span text:style-name="T1620">. Fizinis asmuo, juridinio asmens ginklininkas, išduodamas darbuotojams ar asmenims ginklus ir šaudmenis veiklai, kuriai reikalingi ginklai, ar išnuomodamas ginklus, privalo jų išdavimą fiksuoti ginklų, šaudmenų išdavimo ir grąžinimo apskaito</text:span><text:span text:style-name="T1621">s žurnale (11 priedas). Šio žurnalo skiltys apie šaudmenų išdavimą nepildomos, jeigu juridinis asmuo išduodamas šaudmenis pildo šio Aprašo 121 punkte nurodytą žiniaraštį. Imitacinius ginklus galima naudoti tik vaidinimo,<text:s/></text:span><text:span text:style-name="T1622">filmavimo, fotografijos sesijos, pa</text:span><text:span text:style-name="T1623">rado, sporto renginio ar istorinio įvykio atkūrimo ir mokymo</text:span><text:span text:style-name="T1624"><text:s/>vietose. Imitacinius ginklus iš ginklų saugyklos į filmavimo,<text:s/></text:span><text:span text:style-name="T1625">fotografijos sesijos, parado, sporto renginio ar istorinio įvykio atkūrimo arba mokymo</text:span><text:span text:style-name="T1626"><text:s/>vietą pristato juridinio asmens ginklininkas i</text:span><text:span text:style-name="T1627">r prieš filmavimo,<text:s/></text:span><text:span text:style-name="T1628">fotografijos sesijos, parado, sporto renginio, istorinio įvykio atkūrimo ar mokymų<text:s/></text:span><text:span text:style-name="T1629">pradžią juos išdalija fiziniams asmenims, dalyvaujantiems filmavime,</text:span><text:span text:style-name="T1630"><text:s/>fotografijos sesijoje, parade, sporto renginyje, istorinio įvykio atkūrime ar mokymuo</text:span><text:span text:style-name="T1631">se</text:span><text:span text:style-name="T1632">. Pasibaigus filmavimui,<text:s/></text:span><text:span text:style-name="T1633">fotografijos sesijai, paradui, sporto renginiui, istorinio įvykio atkūrimui ar mokymams</text:span><text:span text:style-name="T1634">, juridinio asmens ginklininkas visus imitacinius ginklus surenka ir grąžina į juridinio asmens saugyklą.</text:span><text:span text:style-name="T1635"><text:s/></text:span></text:p>
      <text:p text:style-name="P1636"><text:span text:style-name="T1637">116</text:span><text:span text:style-name="T1638">. Fiziniai ar juridiniai asm</text:span><text:span text:style-name="T1639">enys, kurie verčiasi ginklų nuoma, prieš išnuomodami ginklą turi iš asmens pareikalauti jo tapatybę patvirtinančio dokumento, taip pat leidimo laikyti (nešiotis) tos rūšies ginklus ar kitokio teisę turėti ginklą patvirtinančio dokumento. Leidimo laikyti (n</text:span><text:span text:style-name="T1640">ešiotis) ginklus kopiją, taip pat kitų dokumentų kopijas fizinis ar juridinis asmuo, nuomojantis ginklus, sega į atskirą bylą.</text:span></text:p>
      <text:p text:style-name="P1641"><text:span text:style-name="T1642">117</text:span><text:span text:style-name="T1643">. Kartu su ginklais ir šaudmenimis asmeniui turi būti išduodamas ir ginklo pažymėjimas, kurį asmuo turi nešiotis su savimi</text:span><text:span text:style-name="T1644">.</text:span><text:span text:style-name="T1645"><text:s/></text:span></text:p>
      <text:p text:style-name="P1646"><text:span text:style-name="T1647">118</text:span><text:span text:style-name="T1648">. Jeigu fizinio ar juridinio asmens sprendimu yra paskirtas daugiau negu vienas ginklininkas, juridinis asmuo privalo pildyti ginklų saugykloje laikomų ginklų ir šaudmenų apskaitos žurnalą (12 priedas). Šį žurnalą privaloma pildyti kiekvieną kart</text:span><text:span text:style-name="T1649">ą, kai keičiasi ginklus ir šaudmenis išduodantys ginklininkai. Į žurnalą įrašomas bendras ginklų kiekis vienetais. Vertikalių skilčių skaičius ir turinys nustatomas pagal turimų ginklų ir šaudmenų nomenklatūrą.</text:span></text:p>
      <text:p text:style-name="P1650"><text:span text:style-name="T1651">119</text:span><text:span text:style-name="T1652">. Fiziniams ir juridiniams asmenims, k</text:span><text:span text:style-name="T1653">urie ginklus naudoja profesinei veiklai, tuose objektuose, kuriuose saugos darbuotojas ginklo ir šaudmenų negrąžina į ginklų saugyklą, o perduoda kitam saugos darbuotojui, privaloma pildyti ginklų ir šaudmenų saugomame objekte perdavimo registracijos žurna</text:span><text:span text:style-name="T1654">lą (13 priedas). Pildant šį žurnalą, įrašai turi būti daromi viena eilute. Ne rečiau kaip kartą per savaitę fizinis juridinio asmens ginklininkas privalo patikrinti, kaip tvarkoma apskaita, ir padaryti atitinkamas žymas.</text:span></text:p>
      <text:p text:style-name="P1655"><text:span text:style-name="T1656">120</text:span><text:span text:style-name="T1657">. Fizinių ir juridinių asmen</text:span><text:span text:style-name="T1658">ų, kurie šaudmenis naudoja tirų ir šaudyklų veikloje, įsigyti šaudmenys įrašomi į šaudmenų (kapsulių, kapsulinių tūtelių) ar jų užtaisų (parakų) įsigijimo (įvežimo) apskaitos žurnalą (8 priedas) Aprašo 110 punkte nustatyta tvarka. Šaudmenų realizavimas fik</text:span><text:span text:style-name="T1659">suojamas šaudmenų realizavimo (išvežimo) apskaitos žurnale (9 priedas) Aprašo 111 punkte nustatyta tvarka arba fiksuojamas Aprašo 121 punkte nurodytame žiniaraštyje.<text:s/></text:span></text:p>
      <text:p text:style-name="P1660"><text:span text:style-name="T1661">121</text:span><text:span text:style-name="T1662">. Rengiant šaudymo pratybas, varžybas, išduodant ginklus medžioklei ar juos nuomoj</text:span><text:span text:style-name="T1663">ant, vykdant mokslinius tyrimus, šaudmenys kiekvienam asmeniui išduodami tik pasirašius nustatytos formos šaudmenų išdavimo ir grąžinimo žiniaraštyje (14 priedas). Šaudmenis išduoda juridinio asmens ginklininkas. Kiekvienas asmuo, gavęs tam tikrą kiekį šau</text:span><text:span text:style-name="T1664">dmenų, turi pasirašyti ir nurodyti datą žiniaraščio skiltyje „Gavėjo parašas ir data“. Jeigu dėl tam tikrų priežasčių šaudmenys nebuvo iššauti, daromi atitinkami įrašai skiltyje „Grąžinta šaudmenų“.</text:span></text:p>
      <text:p text:style-name="P1665"/>
      <text:p text:style-name="P1666"><text:span text:style-name="T1667">XVII</text:span><text:span text:style-name="T1668"><text:s/>skyrius</text:span></text:p>
      <text:p text:style-name="P1669"><text:span text:style-name="T1670">Ginklų ir šaudmenų apskaitos<text:s/></text:span><text:span text:style-name="T1671">reikalavimai Fiziniams ir juridiniams asmenims, teikiantiems trumpalaikio ar laikino ginklų saugojimo paslaugą</text:span></text:p>
      <text:p text:style-name="P1672"/>
      <text:p text:style-name="P1673"><text:span text:style-name="T1674">122</text:span><text:span text:style-name="T1675">. Teikti trumpalaikio (iki 24 val.) ar laikino ginklų, ginklų priedėlių ir šaudmenų saugojimo paslaugas gali tik subjektai, įsirengę ginklų saugyklas ir turintys leidimą laikyti ginklus.<text:s/></text:span></text:p>
      <text:p text:style-name="P1676"><text:span text:style-name="T1677">123</text:span><text:span text:style-name="T1678">. Fizinio ar juridinio asmens, kuris teikia trumpalaikio gink</text:span><text:span text:style-name="T1679">lų, ginklų priedėlių, šaudmenų <text:s/>saugojimo paslaugas, ginklininkas prieš priimdamas ginklus, ginklų priedėlius, šaudmenis trumpalaikiam saugojimui privalo patikrinti asmens, pageidaujančio palikti ginklą trumpalaikiam saugojimui, leidimą laikyti (nešiotis)<text:s/></text:span><text:span text:style-name="T1680">ginklus ir sutikrinti ginklo numerį su ginklo pažymėjime nurodytu numeriu. Ginklininkas, nustatęs ginklų turėjimo teisėtumą, asmeniui perduota vieną seifo, kuriame bus saugomi ginklai, ginklo priedėliai, šaudmenys, raktą.</text:span></text:p>
      <text:p text:style-name="P1681"><text:span text:style-name="T1682">124</text:span><text:span text:style-name="T1683">. Seifą, kuriame paliekamas</text:span><text:span text:style-name="T1684"><text:s/>ginklas, ginklo priedėliai ir šaudmenys, savo raktu užrakina asmuo, pageidaujantis palikti ginklą ir šaudmenis trumpalaikiam saugojimui, ir ginklininkas.<text:s/></text:span><text:span text:style-name="T1685">Asmuo, pageidaujantis palikti ginklą ir šaudmenis trumpalaikiam saugojimui, į seifą juos padeda ir iš</text:span><text:span text:style-name="T1686"><text:s/>seifo pasiima pats.</text:span></text:p>
      <text:p text:style-name="P1687"><text:span text:style-name="T1688">125</text:span><text:span text:style-name="T1689">. Užrakinus seifą, ginklininkas asmeniui, palikusiam trumpalaikiam saugojimui ginklą ir šaudmenis, grąžina leidimą laikyti (nešiotis) ginklus, ginklo pažymėjimą ir išduoda užpildytą trumpalaikio ginklo saugojimo kvitą (15 prieda</text:span><text:span text:style-name="T1690">s). Šio kvito šaknelę saugo fizinis ar juridinis asmuo, kuris teikia trumpalaikio ginklų, ginklų priedėlių, šaudmenų saugojimo paslaugas.</text:span></text:p>
      <text:p text:style-name="P1691"><text:span text:style-name="T1692">126</text:span><text:span text:style-name="T1693">. Trumpalaikio ginklo saugojimo kvitai turi būti sunumeruoti ir susegti</text:span></text:p>
      <text:p text:style-name="P1694"><text:span text:style-name="T1695">127</text:span><text:span text:style-name="T1696">. Fizinio ar juridinio asmens, k</text:span><text:span text:style-name="T1697">uris teikia trumpalaikio ginklų, ginklų priedėlių, šaudmenų <text:s/>saugojimo paslaugas, ginklininkas asmeniui ginklą, ginklų priedėlius, šaudmenis grąžina po to, kai asmuo pateikia trumpalaikio ginklo saugojimo kvitą, leidimą laikyti (nešiotis) ginklus ir ginklo</text:span><text:span text:style-name="T1698"><text:s/>pažymėjimą. Atsiėmęs ginklą asmuo privalo pasirašyti trumpalaikio ginklo saugojimo kvito šaknelėje. Jei asmuo prarado kvitą, ginklą atsiimti gali tik pateikęs asmens dokumentą, patvirtinantį jo asmens tapatybę.<text:s/></text:span></text:p>
      <text:p text:style-name="P1699"><text:span text:style-name="T1700">128</text:span><text:span text:style-name="T1701">. Jeigu asmuo ginklo neatsiima per 2</text:span><text:span text:style-name="T1702">4 valandas, o masinių renginių metu, kai ginklai laikinai saugomi ne patalpose, per 2 valandas pasibaigus renginiui, fizinio ar juridinio asmens, kuris teikia trumpalaikio ginklų, ginklų priedėlių, šaudmenų saugojimo paslaugas, per vieną darbo dieną prival</text:span><text:span text:style-name="T1703">o ginklą perduoti teritorinei policijos įstaigai. Teritorinės policijos įstaigos atsakingas pareigūnas, paimdamas ginklą ir šaudmenis, pasirašo trumpalaikio ginklo saugojimo kvito šaknelėje ir priima ginklą saugoti teritorinėje policijos įstaigoje.</text:span></text:p>
      <text:p text:style-name="P1704"><text:span text:style-name="T1705">129</text:span><text:span text:style-name="T1706">. Fizinis ar juridinis asmuo, kuris teikia laikino ginklų, ginklų priedėlių, šaudmenų <text:s/>saugojimo paslaugas, privalo su f</text:span><text:span text:style-name="T1707">iziniu ar juridiniu asmeniu, pageidaujančiu palikti ginklus, ginklo priedėlius, šaudmenis laikinai saugoti, sudaryti rašytinę sutartį, k</text:span><text:span text:style-name="T1708">urioje turi būti nurodyti priimamo saugoti ginklo identifikaciniai duomenys ir saugojimo terminai. Sutartyje taip pat turi būti nurodyta ginklo, šaudmenų priėmimo saugoti data (metai, mėnuo, diena).</text:span></text:p>
      <text:p text:style-name="P1709"><text:span text:style-name="T1710">130</text:span><text:span text:style-name="T1711">. Jei sutartis dėl laikino ginklų saugojimo sudaro</text:span><text:span text:style-name="T1712">ma ilgesniam laikui nei 30 kalendorinių dienų, fizinis ar juridinis asmuo, priėmęs laikinai saugoti ginklus, privalo per 5 darbo dienas informuoti teritorinę policijos įstaigą, kuri išdavė leidimą laikyti (nešiotis) ginklus, apie priimtus ginklus ir sutart</text:span><text:span text:style-name="T1713">yje nurodytą saugojimo terminą arba jei sutartis buvo nutraukta nepasibaigus sutartyje nustatytam terminui.</text:span></text:p>
      <text:p text:style-name="P1714"><text:span text:style-name="T1715">131</text:span><text:span text:style-name="T1716">. Teritorinė policijos įstaiga, gavusi informaciją apie laikiną ginklų saugojimo vietą, duomenis apie tai suveda į PLVIS.</text:span></text:p>
      <text:p text:style-name="P1717"><text:span text:style-name="T1718">132</text:span><text:span text:style-name="T1719">. Ginklus, g</text:span><text:span text:style-name="T1720">inklų priedėlius ir šaudmenis laikinam saugojimui iš asmenų priima ir išduoda fizinio ar juridinio asmens, kuris teikia laikino ginklų, ginklų priedėlių, šaudmenų saugojimo paslaugas, ginklininkas.</text:span></text:p>
      <text:p text:style-name="P1721"><text:span text:style-name="T1722">133</text:span><text:span text:style-name="T1723">. Ginklininkas, prieš priimdamas ginklą, ginklų pri</text:span><text:span text:style-name="T1724">edėlius ir šaudmenis laikinai saugoti iš asmens, pageidaujančio palikti ginklą, ginklų priedėlius ir šaudmenis laikinai saugoti, privalo pareikalauti pateikti galiojantį leidimą laikyti (nešiotis) ginklus ir ginklo pažymėjimą. Iš asmenų, atsisakiusių patei</text:span><text:span text:style-name="T1725">kti leidimą laikyti (nešiotis) ginklus ir (ar) ginklo pažymėjimą ar pateikusių negaliojančius dokumentus, ginklai, ginklų priedėliai, šaudmenys laikinai saugoti nepriimami ir apie tai nedelsiant informuojama teritorinė policijos įstaiga.</text:span></text:p>
      <text:p text:style-name="P1726"><text:span text:style-name="T1727">134</text:span><text:span text:style-name="T1728">. Ginklinin</text:span><text:span text:style-name="T1729">kas, prieš priimdamas ginklus laikinai saugoti, sutikrina ginklų identifikacinius duomenis su ginklo pažymėjime įrašytais ginklo duomenimis, pateikiamų saugoti ginklo priedėlių, šaudmenų skaičių su nurodytais sutartyje ir, jeigu jie sutampa, priima ginklą<text:s/></text:span><text:span text:style-name="T1730">ir šaudmenis saugoti.</text:span></text:p>
      <text:p text:style-name="P1731"><text:span text:style-name="T1732">135</text:span><text:span text:style-name="T1733">. Priėmus laikinai saugoti fizinio asmens ginklą, užpildomas ginklų, ginklų priedėlių, šaudmenų priėmimo laikinai saugoti ir išdavimo apskaitos žurnalas (16 priedas) ir asmeniui grąžinamas leidimas laikyti ar nešiotis ginklus.</text:span></text:p>
      <text:p text:style-name="P1734"><text:span text:style-name="T1735">136</text:span><text:span text:style-name="T1736">. Priimant ir grąžinant laikinai saugoti juridinio asmens ginklus, užpildomas ginklų, šaudmenų išdavimo ir grąžinimo apskaitos žurnalas (11 priedas).</text:span></text:p>
      <text:p text:style-name="P1737"><text:span text:style-name="T1738">137</text:span><text:span text:style-name="T1739">. Asmuo, pageidaujantis palikti ginklą, ginklo priedėlius ir šaudmenis saugoti, į ginklų<text:s/></text:span><text:span text:style-name="T1740">saugyklą neleidžiamas. Ginklą, ginklo priedėlius ir šaudmenis į ginklų saugyklą padeda ir iš jos paima ginklininkas.</text:span></text:p>
      <text:p text:style-name="P1741"><text:span text:style-name="T1742">138</text:span><text:span text:style-name="T1743">. Asmuo, pateikęs galiojantį leidimą laikyti (nešiotis) ginklus ir ginklo pažymėjimą, gali paimti ginklą, ginklo priedėlius ir šaudm</text:span><text:span text:style-name="T1744">enis iš saugyklos nepasibaigus sutartyje numatytam laikui. Atsiėmęs ginklą asmuo privalo pasirašyti ginklų, ginklų priedėlių, šaudmenų priėmimo laikinai saugoti ir išdavimo apskaitos žurnale. Grąžinant asmeniui ginklą, ginklo priedėlius, šaudmenis taip pat</text:span><text:span text:style-name="T1745"><text:s/>turi būti nurodomas tikslus ginklo, ginklo priedėlių ir šaudmenų atidavimo asmeniui laikas (metai, mėnuo, diena, valanda, minutės).</text:span></text:p>
      <text:p text:style-name="P1746"><text:span text:style-name="T1747">139</text:span><text:span text:style-name="T1748">. Draudžiama ginklą, ginklo priedėlius, šaudmenis grąžinti asmenims, nepateikusiems galiojančio leidimo laikyti (neš</text:span><text:span text:style-name="T1749">iotis) ginklus, ginklo pažymėjimo arba akivaizdžiai neblaiviems ar apsvaigusiems nuo narkotinių, psichotropinių ar kitų svaigiųjų medžiagų.</text:span></text:p>
      <text:p text:style-name="P1750"><text:span text:style-name="T1751">140</text:span><text:span text:style-name="T1752">. Jeigu asmuo ginklo neatsiima pasibaigus sutartyje nurodytam terminui ir per 1 mėn. nuo sutarties galiojimo<text:s/></text:span><text:span text:style-name="T1753">pasibaigimo nesikreipia dėl jos pratęsimo, subjektas privalo ginklą, ginklo priedėlius, šaudmenis perduoti teritorinei policijos įstaigai.<text:s/></text:span></text:p>
      <text:p text:style-name="P1754"><text:span text:style-name="T1755">141</text:span><text:span text:style-name="T1756">. Prekybos salėse, atitinkančiose ginklų saugyklos reikalavimus, ginklus ir šaudmenis saugoti draudžiama. Lai</text:span><text:span text:style-name="T1757">kinai priimti saugoti ginklai, ginklų priedėliai, šaudmenys saugomi atskirai nuo kitų toje pačioje ginklų saugykloje saugomų ginklų.<text:s/></text:span></text:p>
      <text:p text:style-name="P1758"/>
      <text:p text:style-name="P1759"><text:span text:style-name="T1760">XVIII</text:span><text:span text:style-name="T1761"><text:s/>SKYRIUS</text:span></text:p>
      <text:p text:style-name="P1762"><text:span text:style-name="T1763">BAIGIAMOSIOS NUOSTATOS</text:span></text:p>
      <text:p text:style-name="P1764"/>
      <text:p text:style-name="P1765"><text:span text:style-name="T1766">142</text:span><text:span text:style-name="T1767">. Teritorinės policijos įstaigos tikrina fizinio ar juridinio asmens<text:s/></text:span><text:span text:style-name="T1768">patalpas, kuriose laikomi ginklai, atsižvelgdamos į Lietuvos policijos generalinio komisaro nustatytus rizikos profilius dėl galimų fizinio ar juridinio asmens ginklų, šaudmenų, ginklų priedėlių apyvartos pažeidimų. Atlikus patikrinimą, PLVIS turi būti sur</text:span><text:span text:style-name="T1769">ašomas patalpų tikrinimo aktas. Jeigu atlikus patikrinimą nustatoma trūkumų, visi patikrinimo metu nustatyti trūkumai su nurodymais ir terminais jiems pašalinti surašomi patalpų tikrinimo akte ir patalpų tikrinimo aktas pasirašytinai įteikiamas fiziniam ar</text:span><text:span text:style-name="T1770"><text:s/>juridiniam asmeniui, kurio patalpos buvo patikrintos.</text:span><text:span text:style-name="T1771"><text:s/></text:span></text:p>
      <text:p text:style-name="P1772"><text:span text:style-name="T1773">143</text:span><text:span text:style-name="T1774">. Fizinio ar juridinio asmens sunumeruoti ir įrišti ginklų ir šaudmenų apskaitos ir registracijos žurnalų lapai turi būti įregistruoti teritorinėje policijos įstaigoje. Paskutiniame žurnalo lap</text:span><text:span text:style-name="T1775">e teritorinės policijos įstaigos pareigūnas nurodo įrištų lapų kiekį.</text:span></text:p>
      <text:p text:style-name="P1776"><text:span text:style-name="T1777">144</text:span><text:span text:style-name="T1778">. Šio Aprašo ginklų ir šaudmenų apskaitos bei registracijos žurnaluose skilčių pavadinimai turi būti įrašomi kiekviename žurnalo lape.</text:span></text:p>
      <text:p text:style-name="P1779"><text:span text:style-name="T1780">145</text:span><text:span text:style-name="T1781">. Ginklų ir šaudmenų apskaitos žurnal</text:span><text:span text:style-name="T1782">ai, aktai, žiniaraščiai saugomi teisės aktų nustatyta tvarka.</text:span></text:p>
      <text:p text:style-name="P1783"><text:span text:style-name="T1784">146</text:span><text:span text:style-name="T1785">. Visi dokumentai ir sprendimai, gauti atlikus patikrinimus dėl fiziniams ar juridiniams asmenims ar jų darbuotojams išduodamų leidimų, turi būti įkeliami į PLVIS.<text:s/></text:span></text:p>
      <text:p text:style-name="P1786"><text:span text:style-name="T1787">147</text:span><text:span text:style-name="T1788">. Už leidimų la</text:span><text:span text:style-name="T1789">ikyti ginklus, neterminuotų leidimų laikyti ginklus išdavimą, papildymą įrašais, patikslinimą, perregistravimą, leidimų nešiotis ginklus, neterminuotų leidimų nešiotis ginklus išdavimą, perregistravimą, leidimų įsigyti ginklus, leidimų perdirbti ginklus, g</text:span><text:span text:style-name="T1790">inklo pažymėjimų išdavimą imama Lietuvos Respublikos Vyriausybės nustatyto dydžio rinkliava.</text:span></text:p>
      <text:p text:style-name="P1791"><text:span text:style-name="T1792">148</text:span><text:span text:style-name="T1793">. Fizinis ar juridinis asmuo sprendimą neišduoti leidimo laikyti ginklus ar neterminuoto leidimo laikyti ginklus, taip pat sprendimą atsisakyti perregistruo</text:span><text:span text:style-name="T1794">ti leidimą laikyti ginklus turi teisę<text:s/></text:span><text:span text:style-name="T1795">savo pasirinkimu</text:span><text:span text:style-name="T1796"><text:s/>apskųsti<text:s/></text:span><text:span text:style-name="T1797">Lietuvos Respublikos viešojo administravimo įstatymo, Lietuvos Respublikos ikiteisminio administracinių ginčų nagrinėjimo tvarkos įstatymo arba Lietuvos Respublikos administracinių bylų teisen</text:span><text:span text:style-name="T1798">os įstatymo nustatyta tvarka</text:span><text:span text:style-name="T1799">.</text:span></text:p>
      <text:p text:style-name="P1800"/>
      <text:p text:style-name="P1801"><text:span text:style-name="T1802">_________________</text:span></text:p>
      <text:p text:style-name="P1803"/>
      <text:p text:style-name="P1804"><text:span text:style-name="T1805">1 priedas.</text:span><text:span text:style-name="T1806"><text:s/>Neteko galios nuo 2014-10-08</text:span></text:p>
      <text:p text:style-name="P1807">Priedo naikinimas:</text:p>
      <text:p text:style-name="P1808"><text:span text:style-name="T1809">Nr.<text:s/></text:span><text:a xlink:href="https://www.e-tar.lt/portal/legalAct.html?documentId=4eca26104e1811e49cf986e1802f1de9" office:target-frame-name="_top" xlink:show="replace"><text:span text:style-name="T1810">5-V-627</text:span></text:a><text:span text:style-name="T1811">, 2014-07-11, paskelbta TAR<text:s/></text:span><text:span text:style-name="T1812">2014-10-07, i. k. 2014-13747</text:span></text:p>
      <text:p text:style-name="Normal"/>
      <text:p text:style-name="P1813"><text:span text:style-name="T1814">2 priedas.</text:span><text:span text:style-name="T1815"><text:s/>Neteko galios nuo 2014-10-08</text:span></text:p>
      <text:p text:style-name="P1816">Priedo naikinimas:</text:p>
      <text:p text:style-name="P1817"><text:span text:style-name="T1818">Nr.<text:s/></text:span><text:a xlink:href="https://www.e-tar.lt/portal/legalAct.html?documentId=4eca26104e1811e49cf986e1802f1de9" office:target-frame-name="_top" xlink:show="replace"><text:span text:style-name="T1819">5-V-627</text:span></text:a><text:span text:style-name="T1820">, 2014-07-11, paskelbta TAR 2014-10-07, i. k. 2014-13747</text:span></text:p>
      <text:p text:style-name="Normal"/>
      <text:p text:style-name="P1821"><text:span text:style-name="T1822">4 priedas.</text:span><text:span text:style-name="T1823"><text:s/>Neteko galios nuo 2014-10-08</text:span></text:p>
      <text:p text:style-name="P1824">Priedo naikinimas:</text:p>
      <text:p text:style-name="P1825"><text:span text:style-name="T1826">Nr.<text:s/></text:span><text:a xlink:href="https://www.e-tar.lt/portal/legalAct.html?documentId=4eca26104e1811e49cf986e1802f1de9" office:target-frame-name="_top" xlink:show="replace"><text:span text:style-name="T1827">5-V-627</text:span></text:a><text:span text:style-name="T1828">, 2014-07-11, paskelbta TAR 2014-10-07, i. k. 2014-13747</text:span></text:p>
      <text:p text:style-name="Normal"/>
      <text:p text:style-name="P1829"><text:span text:style-name="T1830">5 priedas.</text:span><text:span text:style-name="T1831"><text:s/>Neteko galios nuo 2014-10-08</text:span></text:p>
      <text:p text:style-name="P1832">Priedo naikinimas:</text:p>
      <text:p text:style-name="P1833"><text:span text:style-name="T1834">Nr.<text:s/></text:span><text:a xlink:href="https://www.e-tar.lt/portal/legalAct.html?documentId=4eca26104e1811e49cf986e1802f1de9" office:target-frame-name="_top" xlink:show="replace"><text:span text:style-name="T1835">5-V-627</text:span></text:a><text:span text:style-name="T1836">, 2014-07-11, paskelbta TAR 2014-10-07, i. k. 2014-13747</text:span></text:p>
      <text:p text:style-name="Normal"/>
      <text:p text:style-name="P1837"><text:span text:style-name="T1838">6 priedas.</text:span><text:span text:style-name="T1839"><text:s/>Neteko galios nuo 2014-10-08</text:span></text:p>
      <text:p text:style-name="P1840">Priedo naikinimas:</text:p>
      <text:p text:style-name="P1841"><text:span text:style-name="T1842">Nr.<text:s/></text:span><text:a xlink:href="https://www.e-tar.lt/portal/legalAct.html?documentId=4eca26104e1811e49cf986e1802f1de9" office:target-frame-name="_top" xlink:show="replace"><text:span text:style-name="T1843">5-V-627</text:span></text:a><text:span text:style-name="T1844">, 2014-07-11, paskelbta TAR 2014-10-07, i. k. 2014-13747</text:span></text:p>
      <text:p text:style-name="Normal"/>
      <text:p text:style-name="P1845"><text:span text:style-name="T1846">7 priedas.</text:span><text:span text:style-name="T1847"><text:s/>Neteko galios nuo 2014-10-0</text:span><text:span text:style-name="T1848">8</text:span></text:p>
      <text:p text:style-name="P1849">Priedo naikinimas:</text:p>
      <text:p text:style-name="P1850"><text:span text:style-name="T1851">Nr.<text:s/></text:span><text:a xlink:href="https://www.e-tar.lt/portal/legalAct.html?documentId=4eca26104e1811e49cf986e1802f1de9" office:target-frame-name="_top" xlink:show="replace"><text:span text:style-name="T1852">5-V-627</text:span></text:a><text:span text:style-name="T1853">, 2014-07-11, paskelbta TAR 2014-10-07, i. k. 2014-13747</text:span></text:p>
      <text:p text:style-name="Normal"/>
      <text:p text:style-name="P1854"><text:span text:style-name="T1855">8 priedas.</text:span><text:span text:style-name="T1856"><text:s/>Neteko galios nuo 2014-10-08</text:span></text:p>
      <text:p text:style-name="P1857">Priedo naikinimas:</text:p>
      <text:p text:style-name="P1858"><text:span text:style-name="T1859">Nr.<text:s/></text:span><text:a xlink:href="https://www.e-tar.lt/portal/legalAct.html?documentId=4eca26104e1811e49cf986e1802f1de9" office:target-frame-name="_top" xlink:show="replace"><text:span text:style-name="T1860">5-V-627</text:span></text:a><text:span text:style-name="T1861">, 2014-07-11, paskelbta TAR 2014-10-07, i. k. 2014-13747</text:span></text:p>
      <text:p text:style-name="Normal"/>
      <text:p text:style-name="P1862"><text:span text:style-name="T1863">9 priedas.</text:span><text:span text:style-name="T1864"><text:s/>Neteko galios nuo 2014-10-08</text:span></text:p>
      <text:p text:style-name="P1865">Priedo naikinimas:</text:p>
      <text:p text:style-name="P1866"><text:span text:style-name="T1867">Nr.<text:s/></text:span><text:a xlink:href="https://www.e-tar.lt/portal/legalAct.html?documentId=4eca26104e1811e49cf986e1802f1de9" office:target-frame-name="_top" xlink:show="replace"><text:span text:style-name="T1868">5-V-627</text:span></text:a><text:span text:style-name="T1869">, 2014-07-11, paskelbta TAR 2014-10-07, i. k. 2014-13747</text:span></text:p>
      <text:p text:style-name="Normal"/>
      <text:p text:style-name="Normal"/>
      <text:p text:style-name="Normal"/>
      <text:p text:style-name="Normal"/>
      <text:p text:style-name="P1870">Priedų pakeitimai:</text:p>
      <text:p text:style-name="Normal"/>
      <text:p text:style-name="P1871">1 priedas</text:p>
      <text:p text:style-name="Normal"/>
      <text:p text:style-name="P1872">2 priedas</text:p>
      <text:p text:style-name="Normal"/>
      <text:p text:style-name="P1873">3 priedas</text:p>
      <text:p text:style-name="Normal"/>
      <text:p text:style-name="P1874">4 priedas</text:p>
      <text:p text:style-name="Normal"/>
      <text:p text:style-name="P1875">5 priedas</text:p>
      <text:p text:style-name="Normal"/>
      <text:p text:style-name="P1876">6 priedas</text:p>
      <text:p text:style-name="Normal"/>
      <text:p text:style-name="P1877">7 priedas</text:p>
      <text:p text:style-name="Normal"/>
      <text:p text:style-name="P1878">8 priedas</text:p>
      <text:p text:style-name="Normal"/>
      <text:p text:style-name="P1879">9 priedas</text:p>
      <text:p text:style-name="Normal"/>
      <text:p text:style-name="P1880">10 priedas</text:p>
      <text:p text:style-name="Normal"/>
      <text:p text:style-name="P1881">11 priedas</text:p>
      <text:p text:style-name="Normal"/>
      <text:p text:style-name="P1882">12 priedas</text:p>
      <text:p text:style-name="Normal"/>
      <text:p text:style-name="P1883">13 priedas</text:p>
      <text:p text:style-name="Normal"/>
      <text:p text:style-name="P1884">14 priedas</text:p>
      <text:p text:style-name="Normal"/>
      <text:p text:style-name="P1885">15 priedas</text:p>
      <text:p text:style-name="Normal"/>
      <text:p text:style-name="P1886">16 priedas</text:p>
      <text:p text:style-name="Normal"/>
      <text:p text:style-name="P1887"/>
      <text:p text:style-name="P1888"/>
      <text:p text:style-name="P1889"><text:span text:style-name="T1890">Pakeitimai:</text:span></text:p>
      <text:p text:style-name="P1891"/>
      <text:p text:style-name="P1892"><text:span text:style-name="T1893">1.</text:span></text:p>
      <text:p text:style-name="P1894"><text:span text:style-name="T1895">Lietuvos policijos generalinis komisaras, Įsakymas</text:span></text:p>
      <text:p text:style-name="P1896"><text:span text:style-name="T1897">Nr.<text:s/></text:span><text:a xlink:href="https://www.e-tar.lt/portal/legalAct.html?documentId=TAR.7D6F77F2D172" office:target-frame-name="_top" xlink:show="replace"><text:span text:style-name="T1898">5-V-345</text:span></text:a><text:span text:style-name="T1899">,<text:s/></text:span><text:span text:style-name="T1900">2011-04-19, Žin., 2011, Nr. 48-2360 (2011-04-23), i. k. 11100GKISAK05-V-345</text:span></text:p>
      <text:p text:style-name="P1901"><text:span text:style-name="T1902">Dėl Lietuvos policijos generalinio komisaro 2011 m. vasario 28 d. įsakymo Nr. 5-V-166 "Dėl Juridinių asmenų ginklų ir šaudmenų civilinės apyvartos ir jos kontrolės taisyklių patvir</text:span><text:span text:style-name="T1903">tinimo" pakeitimo</text:span></text:p>
      <text:p text:style-name="P1904"/>
      <text:p text:style-name="P1905"><text:span text:style-name="T1906">2.</text:span></text:p>
      <text:p text:style-name="P1907"><text:span text:style-name="T1908">Lietuvos policijos generalinis komisaras, Įsakymas</text:span></text:p>
      <text:p text:style-name="P1909"><text:span text:style-name="T1910">Nr.<text:s/></text:span><text:a xlink:href="https://www.e-tar.lt/portal/legalAct.html?documentId=TAR.68F084D77632" office:target-frame-name="_top" xlink:show="replace"><text:span text:style-name="T1911">5-V-220</text:span></text:a><text:span text:style-name="T1912">, 2012-03-19, Žin., 2012, Nr. 35-1750 (2012-03-24), i. k. 11200GKISAK05-V-220</text:span></text:p>
      <text:p text:style-name="P1913"><text:span text:style-name="T1914">Dėl Lietuvos</text:span><text:span text:style-name="T1915"><text:s/>policijos generalinio komisaro 2011 m. vasario 28 d. įsakymo Nr. 5-V-166 "Dėl Juridinių asmenų ginklų ir šaudmenų civilinės apyvartos ir jos kontrolės taisyklių patvirtinimo" pakeitimo</text:span></text:p>
      <text:p text:style-name="P1916"/>
      <text:p text:style-name="P1917"><text:span text:style-name="T1918">3.</text:span></text:p>
      <text:p text:style-name="P1919"><text:span text:style-name="T1920">Lietuvos policijos generalinis komisaras, Įsakymas</text:span></text:p>
      <text:p text:style-name="P1921"><text:span text:style-name="T1922">Nr.<text:s/></text:span><text:a xlink:href="https://www.e-tar.lt/portal/legalAct.html?documentId=TAR.7BF0D1785B09" office:target-frame-name="_top" xlink:show="replace"><text:span text:style-name="T1923">5-V-785</text:span></text:a><text:span text:style-name="T1924">, 2012-11-12, Žin., 2012, Nr. 132-6749 (2012-11-15), i. k. 11200GKISAK05-V-785</text:span></text:p>
      <text:p text:style-name="P1925"><text:span text:style-name="T1926">Dėl Lietuvos policijos generalinio komisaro 2011 m. vasario 28 d. įsakymo Nr. 5-V-166 "Dėl Juridini</text:span><text:span text:style-name="T1927">ų asmenų ginklų ir šaudmenų civilinės apyvartos ir jos kontrolės taisyklių patvirtinimo" pakeitimo</text:span></text:p>
      <text:p text:style-name="P1928"/>
      <text:p text:style-name="P1929"><text:span text:style-name="T1930">4.</text:span></text:p>
      <text:p text:style-name="P1931"><text:span text:style-name="T1932">Lietuvos policijos generalinis komisaras, Įsakymas</text:span></text:p>
      <text:p text:style-name="P1933"><text:span text:style-name="T1934">Nr.<text:s/></text:span><text:a xlink:href="https://www.e-tar.lt/portal/legalAct.html?documentId=TAR.2EB3C05C2B93" office:target-frame-name="_top" xlink:show="replace"><text:span text:style-name="T1935">5-V-733</text:span></text:a><text:span text:style-name="T1936">, 2013-09</text:span><text:span text:style-name="T1937">-16, Žin., 2013, Nr. 99-4923 (2013-09-20), i. k. 11300GKISAK05-V-733</text:span></text:p>
      <text:p text:style-name="P1938"><text:span text:style-name="T1939">Dėl Lietuvos policijos generalinio komisaro 2011 m. vasario 28 d. įsakymo Nr. 5-V-166 "Dėl Juridinių asmenų ginklų ir šaudmenų civilinės apyvartos ir jos kontrolės taisyklių patvirtinimo"</text:span><text:span text:style-name="T1940"><text:s/>pakeitimo</text:span></text:p>
      <text:p text:style-name="P1941"/>
      <text:p text:style-name="P1942"><text:span text:style-name="T1943">5.</text:span></text:p>
      <text:p text:style-name="P1944"><text:span text:style-name="T1945">Policijos departamentas prie Lietuvos Respublikos vidaus reikalų ministerijos, Įsakymas</text:span></text:p>
      <text:p text:style-name="P1946"><text:span text:style-name="T1947">Nr.<text:s/></text:span><text:a xlink:href="https://www.e-tar.lt/portal/legalAct.html?documentId=4eca26104e1811e49cf986e1802f1de9" office:target-frame-name="_top" xlink:show="replace"><text:span text:style-name="T1948">5-V-627</text:span></text:a><text:span text:style-name="T1949">, 2014-07-11, paskelbta TAR 2014-10-07, i. k</text:span><text:span text:style-name="T1950">. 2014-13747</text:span></text:p>
      <text:p text:style-name="P1951"><text:span text:style-name="T1952">Dėl Lietuvos policijos generalinio komisaro 2011 m. vasario 28 d. įsakymo Nr. 5-V-166 "Dėl Juridinių asmenų ginklų ir šaudmenų civilinės apyvartos ir jos kontrolės taisyklių patvirtinimo" pakeitimo</text:span></text:p>
      <text:p text:style-name="P1953"/>
      <text:p text:style-name="P1954"><text:span text:style-name="T1955">6.</text:span></text:p>
      <text:p text:style-name="P1956"><text:span text:style-name="T1957">Policijos departamentas prie Lietuvos<text:s/></text:span><text:span text:style-name="T1958">Respublikos vidaus reikalų ministerijos, Įsakymas</text:span></text:p>
      <text:p text:style-name="P1959"><text:span text:style-name="T1960">Nr.<text:s/></text:span><text:a xlink:href="https://www.e-tar.lt/portal/legalAct.html?documentId=72842fa0554811e5b0f2b883009b2d06" office:target-frame-name="_top" xlink:show="replace"><text:span text:style-name="T1961">5-V-779</text:span></text:a><text:span text:style-name="T1962">, 2015-09-03, paskelbta TAR 2015-09-07, i. k. 2015-13577</text:span></text:p>
      <text:p text:style-name="P1963"><text:span text:style-name="T1964">Dėl Lietuvos policijos generalinio komis</text:span><text:span text:style-name="T1965">aro 2011 m. vasario 28 d. įsakymo Nr. 5-V-166 „Dėl Juridinių asmenų ginklų ir šaudmenų civilinės apyvartos ir jos kontrolės taisyklių patvirtinimo" pakeitimo</text:span></text:p>
      <text:p text:style-name="P1966"/>
      <text:p text:style-name="P1967"><text:span text:style-name="T1968">7.</text:span></text:p>
      <text:p text:style-name="P1969"><text:span text:style-name="T1970">Policijos departamentas prie Lietuvos Respublikos vidaus reikalų ministerijos, Įsakymas</text:span></text:p>
      <text:p text:style-name="P1971"><text:span text:style-name="T1972">Nr.<text:s/></text:span><text:a xlink:href="https://www.e-tar.lt/portal/legalAct.html?documentId=0aec9c40322b11e69cf5d89a5fdd27cc" office:target-frame-name="_top" xlink:show="replace"><text:span text:style-name="T1973">5-V-468</text:span></text:a><text:span text:style-name="T1974">, 2016-06-10, paskelbta TAR 2016-06-16, i. k. 2016-16899</text:span></text:p>
      <text:p text:style-name="P1975"><text:span text:style-name="T1976">Dėl Lietuvos policijos generalinio komisaro 2011 m. vasario 28 d. įsakymo Nr. 5-V-166 „Dėl Jurid</text:span><text:span text:style-name="T1977">inių asmenų ginklų ir šaudmenų civilinės apyvartos ir jos kontrolės taisyklių patvirtinimo“ pakeitimo</text:span></text:p>
      <text:p text:style-name="P1978"/>
      <text:p text:style-name="P1979"><text:span text:style-name="T1980">8.</text:span></text:p>
      <text:p text:style-name="P1981"><text:span text:style-name="T1982">Policijos departamentas prie Lietuvos Respublikos vidaus reikalų ministerijos, Įsakymas</text:span></text:p>
      <text:p text:style-name="P1983"><text:span text:style-name="T1984">Nr.<text:s/></text:span><text:a xlink:href="https://www.e-tar.lt/portal/legalAct.html?documentId=56f629d080c311e6b969d7ae07280e89" office:target-frame-name="_top" xlink:show="replace"><text:span text:style-name="T1985">5-V-754</text:span></text:a><text:span text:style-name="T1986">, 2016-09-22, paskelbta TAR 2016-09-23, i. k. 2016-23896</text:span></text:p>
      <text:p text:style-name="P1987"><text:span text:style-name="T1988">Dėl Lietuvos policijos generalinio komisaro 2011 m. vasario 28 d. įsakymo Nr. 5-V-166 „Dėl Jurid</text:span><text:span text:style-name="T1989">inių asmenų ginklų ir šaudmenų civilinės apyvartos ir jos kontrolės taisyklių patvirtinimo“ pakeitimo</text:span></text:p>
      <text:p text:style-name="P1990"/>
      <text:p text:style-name="P1991"><text:span text:style-name="T1992">9.</text:span></text:p>
      <text:p text:style-name="P1993"><text:span text:style-name="T1994">Policijos departamentas prie Lietuvos Respublikos vidaus reikalų ministerijos, Įsakymas</text:span></text:p>
      <text:p text:style-name="P1995"><text:span text:style-name="T1996">Nr.<text:s/></text:span><text:a xlink:href="https://www.e-tar.lt/portal/legalAct.html?documentId=5151b0008e0811e7a3c4a5eb10f04386" office:target-frame-name="_top" xlink:show="replace"><text:span text:style-name="T1997">5-V-735</text:span></text:a><text:span text:style-name="T1998">, 2017-08-30, paskelbta TAR 2017-08-31, i. k. 2017-13904</text:span></text:p>
      <text:p text:style-name="P1999"><text:span text:style-name="T2000">Dėl Lietuvos policijos generalinio komisaro 2011 m. vasario 28 d. įsakymo Nr. 5-V-166 „Dėl Juridinių asmenų ginklų ir šaudmenų civilinės apyvartos ir jo</text:span><text:span text:style-name="T2001">s kontrolės taisyklių patvirtinimo“ pakeitimo</text:span></text:p>
      <text:p text:style-name="P2002"/>
      <text:p text:style-name="P2003"><text:span text:style-name="T2004">10.</text:span></text:p>
      <text:p text:style-name="P2005"><text:span text:style-name="T2006">Policijos departamentas prie Lietuvos Respublikos vidaus reikalų ministerijos, Įsakymas</text:span></text:p>
      <text:p text:style-name="P2007"><text:span text:style-name="T2008">Nr.<text:s/></text:span><text:a xlink:href="https://www.e-tar.lt/portal/legalAct.html?documentId=4190e2b09edf11e8b93ad15b34c9248c" office:target-frame-name="_top" xlink:show="replace"><text:span text:style-name="T2009">5-V-726</text:span></text:a><text:span text:style-name="T2010">, 2018-0</text:span><text:span text:style-name="T2011">8-13, paskelbta TAR 2018-08-13, i. k. 2018-13048</text:span></text:p>
      <text:p text:style-name="P2012"><text:span text:style-name="T2013">Dėl Lietuvos policijos generalinio komisaro 2011 m. vasario 28 d. įsakymo Nr. 5-V-166 „Dėl Juridinių asmenų ginklų ir šaudmenų civilinės apyvartos ir jos kontrolės taisyklių patvirtinimo“ pakeitimo</text:span></text:p>
      <text:p text:style-name="P2014"/>
      <text:p text:style-name="P2015"><text:span text:style-name="T2016">11.</text:span></text:p>
      <text:p text:style-name="P2017"><text:span text:style-name="T2018">Poli</text:span><text:span text:style-name="T2019">cijos departamentas prie Lietuvos Respublikos vidaus reikalų ministerijos, Įsakymas</text:span></text:p>
      <text:p text:style-name="P2020"><text:span text:style-name="T2021">Nr.<text:s/></text:span><text:a xlink:href="https://www.e-tar.lt/portal/legalAct.html?documentId=2f00f320601211e98b599e654d7d03a0" office:target-frame-name="_top" xlink:show="replace"><text:span text:style-name="T2022">5-V-317</text:span></text:a><text:span text:style-name="T2023">, 2019-04-16, paskelbta TAR 2019-04-16, i. k. 2019-06200</text:span></text:p>
      <text:p text:style-name="P2024"><text:span text:style-name="T2025">Dėl<text:s/></text:span><text:span text:style-name="T2026">Lietuvos policijos generalinio komisaro 2011 m. vasario 28 d. įsakymo Nr. 5-V-166 „Dėl Juridinių asmenų ginklų ir šaudmenų civilinės apyvartos ir jos kontrolės taisyklių patvirtinimo“ pakeitimo</text:span></text:p>
      <text:p text:style-name="P2027"/>
      <text:p text:style-name="P2028"><text:span text:style-name="T2029">12.</text:span></text:p>
      <text:p text:style-name="P2030"><text:span text:style-name="T2031">Policijos departamentas prie Lietuvos Respublikos vidaus<text:s/></text:span><text:span text:style-name="T2032">reikalų ministerijos, Įsakymas</text:span></text:p>
      <text:p text:style-name="P2033"><text:span text:style-name="T2034">Nr.<text:s/></text:span><text:a xlink:href="https://www.e-tar.lt/portal/legalAct.html?documentId=a0488920c7bf11e9929af1b9eea48566" office:target-frame-name="_top" xlink:show="replace"><text:span text:style-name="T2035">5-V-642</text:span></text:a><text:span text:style-name="T2036">, 2019-08-26, paskelbta TAR 2019-08-26, i. k. 2019-13464</text:span></text:p>
      <text:p text:style-name="P2037"><text:span text:style-name="T2038">Dėl Lietuvos policijos generalinio komisaro 2011 m. vasario</text:span><text:span text:style-name="T2039"><text:s/>28 d. įsakymo Nr. 5-V-166 „Dėl Juridinių asmenų ginklų ir šaudmenų civilinės apyvartos ir jos kontrolės taisyklių patvirtinimo“ pakeitimo</text:span></text:p>
      <text:p text:style-name="P2040"/>
      <text:p text:style-name="P2041"><text:span text:style-name="T2042">13.</text:span></text:p>
      <text:p text:style-name="P2043"><text:span text:style-name="T2044">Policijos departamentas prie Lietuvos Respublikos vidaus reikalų ministerijos, Įsakymas</text:span></text:p>
      <text:p text:style-name="P2045"><text:span text:style-name="T2046">Nr.<text:s/></text:span><text:a xlink:href="https://www.e-tar.lt/portal/legalAct.html?documentId=aef9839038e711ea829bc2bea81c1194" office:target-frame-name="_top" xlink:show="replace"><text:span text:style-name="T2047">5-V-45</text:span></text:a><text:span text:style-name="T2048">, 2020-01-17, paskelbta TAR 2020-01-17, i. k. 2020-00750</text:span></text:p>
      <text:p text:style-name="P2049"><text:span text:style-name="T2050">Dėl Lietuvos policijos generalinio komisaro 2011 m. vasario 28 d. įsakymo Nr. 5-V-166 „Dėl Juridinių asmenų ginklų<text:s/></text:span><text:span text:style-name="T2051">ir šaudmenų civilinės apyvartos tvarkos aprašo patvirtinimo“ pakeitimo</text:span></text:p>
      <text:p text:style-name="P2052"/>
      <text:p text:style-name="P2053"><text:span text:style-name="T2054">14.</text:span></text:p>
      <text:p text:style-name="P2055"><text:span text:style-name="T2056">Policijos departamentas prie Lietuvos Respublikos vidaus reikalų ministerijos, Įsakymas</text:span></text:p>
      <text:p text:style-name="P2057"><text:span text:style-name="T2058">Nr.<text:s/></text:span><text:a xlink:href="https://www.e-tar.lt/portal/legalAct.html?documentId=cac3e0b0bc7d11eab9d9cd0c85e0b745" office:target-frame-name="_top" xlink:show="replace"><text:span text:style-name="T2059">5-V-559</text:span></text:a><text:span text:style-name="T2060">, 2020-07-02, paskelbta TAR 2020-07-03, i. k. 2020-14948</text:span></text:p>
      <text:p text:style-name="P2061"><text:span text:style-name="T2062">Dėl Lietuvos policijos generalinio komisaro 2011 m. vasario 28 d. įsakymo Nr. 5-V-166 „Dėl Juridinių asmenų ginklų ir šaudmenų civilinės apyvartos tvarkos aprašo patvirtinimo“ pakeit</text:span><text:span text:style-name="T2063">imo</text:span></text:p>
      <text:p text:style-name="P2064"/>
      <text:p text:style-name="P2065"><text:span text:style-name="T2066">15.</text:span></text:p>
      <text:p text:style-name="P2067"><text:span text:style-name="T2068">Policijos departamentas prie Lietuvos Respublikos vidaus reikalų ministerijos, Įsakymas</text:span></text:p>
      <text:p text:style-name="P2069"><text:span text:style-name="T2070">Nr.<text:s/></text:span><text:a xlink:href="https://www.e-tar.lt/portal/legalAct.html?documentId=148dca70908c11eb9fecb5ecd3bd711c" office:target-frame-name="_top" xlink:show="replace"><text:span text:style-name="T2071">5-V-253</text:span></text:a><text:span text:style-name="T2072">, 2021-03-29, paskelbta TAR 2021-03-30, i. k. 2021</text:span><text:span text:style-name="T2073">-06381</text:span></text:p>
      <text:p text:style-name="P2074"><text:span text:style-name="T2075">Dėl Lietuvos policijos generalinio komisaro 2011 m. vasario 28 d. įsakymo Nr. 5-V-166 „Dėl Juridinių asmenų ginklų ir šaudmenų civilinės apyvartos tvarkos aprašo patvirtinimo“ pakeitimo</text:span></text:p>
      <text:p text:style-name="P2076"/>
      <text:p text:style-name="P2077"><text:span text:style-name="T2078">16.</text:span></text:p>
      <text:p text:style-name="P2079"><text:span text:style-name="T2080">Policijos departamentas prie Lietuvos Respublikos vidaus r</text:span><text:span text:style-name="T2081">eikalų ministerijos, Įsakymas</text:span></text:p>
      <text:p text:style-name="P2082"><text:span text:style-name="T2083">Nr.<text:s/></text:span><text:a xlink:href="https://www.e-tar.lt/portal/legalAct.html?documentId=76fd6700e0ab11eb9f09e7df20500045" office:target-frame-name="_top" xlink:show="replace"><text:span text:style-name="T2084">5-V-528</text:span></text:a><text:span text:style-name="T2085">, 2021-07-09, paskelbta TAR 2021-07-09, i. k. 2021-15673</text:span></text:p>
      <text:p text:style-name="P2086"><text:span text:style-name="T2087">Dėl Lietuvos policijos generalinio komisaro 2011 m. vasario<text:s/></text:span><text:span text:style-name="T2088">28 d. įsakymo Nr. 5-V-166 „Dėl Juridinių asmenų ginklų ir šaudmenų civilinės apyvartos tvarkos aprašo patvirtinimo“ pakeitimo</text:span></text:p>
      <text:p text:style-name="P2089"/>
      <text:p text:style-name="P2090"><text:span text:style-name="T2091">17.</text:span></text:p>
      <text:p text:style-name="P2092"><text:span text:style-name="T2093">Policijos departamentas prie Lietuvos Respublikos vidaus reikalų ministerijos, Įsakymas</text:span></text:p>
      <text:p text:style-name="P2094"><text:span text:style-name="T2095">Nr.<text:s/></text:span><text:a xlink:href="https://www.e-tar.lt/portal/legalAct.html?documentId=ae7614c0f36611eb9f09e7df20500045" office:target-frame-name="_top" xlink:show="replace"><text:span text:style-name="T2096">5-V-602</text:span></text:a><text:span text:style-name="T2097">, 2021-08-02, paskelbta TAR 2021-08-02, i. k. 2021-16927</text:span></text:p>
      <text:p text:style-name="P2098"><text:span text:style-name="T2099">Dėl Lietuvos policijos generalinio komisaro 2011 m. vasario 28 d. įsakymo Nr. 5-V-166 „Dėl Jurid</text:span><text:span text:style-name="T2100">inių asmenų ginklų ir šaudmenų civilinės apyvartos tvarkos aprašo patvirtinimo“ pakeitimo</text:span></text:p>
      <text:p text:style-name="P2101"/>
      <text:p text:style-name="P2102"><text:span text:style-name="T2103">18.</text:span></text:p>
      <text:p text:style-name="P2104"><text:span text:style-name="T2105">Policijos departamentas prie Lietuvos Respublikos vidaus reikalų ministerijos, Įsakymas</text:span></text:p>
      <text:p text:style-name="P2106"><text:span text:style-name="T2107">Nr.<text:s/></text:span><text:a xlink:href="https://www.e-tar.lt/portal/legalAct.html?documentId=32c274004ebe11ec862fdcbc8b3e3e05" office:target-frame-name="_top" xlink:show="replace"><text:span text:style-name="T2108">5-V-1065</text:span></text:a><text:span text:style-name="T2109">, 2021-11-26, paskelbta TAR 2021-11-26, i. k. 2021-24485</text:span></text:p>
      <text:p text:style-name="P2110"><text:span text:style-name="T2111">Dėl Lietuvos policijos generalinio komisaro 2011 m. vasario 28 d. įsakymo Nr. 5-V-166 „Dėl Juridinių asmenų ginklų ir šaudmenų civilinės apyvartos tvarkos aprašo<text:s/></text:span><text:span text:style-name="T2112">patvirtinimo“ pakeitimo</text:span></text:p>
      <text:p text:style-name="P2113"/>
      <text:p text:style-name="P2114"><text:span text:style-name="T2115">19.</text:span></text:p>
      <text:p text:style-name="P2116"><text:span text:style-name="T2117">Policijos departamentas prie Lietuvos Respublikos vidaus reikalų ministerijos, Įsakymas</text:span></text:p>
      <text:p text:style-name="P2118"><text:span text:style-name="T2119">Nr.<text:s/></text:span><text:a xlink:href="https://www.e-tar.lt/portal/legalAct.html?documentId=23c4c1e0f90611ec8fa7d02a65c371ad" office:target-frame-name="_top" xlink:show="replace"><text:span text:style-name="T2120">5-V-700</text:span></text:a><text:span text:style-name="T2121">, 2022-07-01, paskelbta TAR<text:s/></text:span><text:span text:style-name="T2122">2022-07-01, i. k. 2022-14365</text:span></text:p>
      <text:p text:style-name="P2123"><text:span text:style-name="T2124">Dėl Lietuvos policijos generalinio komisaro 2011 m. vasario 28 d. įsakymo Nr. 5-V-166 „Dėl Juridinių asmenų ginklų ir šaudmenų civilinės apyvartos tvarkos aprašo patvirtinimo“ pakeitimo</text:span></text:p>
      <text:p text:style-name="P2125"/>
      <text:p text:style-name="P2126"><text:span text:style-name="T2127">20.</text:span></text:p>
      <text:p text:style-name="P2128"><text:span text:style-name="T2129">Policijos departamentas prie Lietuvo</text:span><text:span text:style-name="T2130">s Respublikos vidaus reikalų ministerijos, Įsakymas</text:span></text:p>
      <text:p text:style-name="P2131"><text:span text:style-name="T2132">Nr.<text:s/></text:span><text:a xlink:href="https://www.e-tar.lt/portal/legalAct.html?documentId=457811b0503c11edbc04912defe897d1" office:target-frame-name="_top" xlink:show="replace"><text:span text:style-name="T2133">5-V-1042</text:span></text:a><text:span text:style-name="T2134">, 2022-10-20, paskelbta TAR 2022-10-20, i. k. 2022-21264</text:span></text:p>
      <text:p text:style-name="P2135"><text:span text:style-name="T2136">Dėl Lietuvos policijos generalinio ko</text:span><text:span text:style-name="T2137">misaro 2011 m. vasario 28 d. įsakymo Nr. 5-V-166 „Dėl Juridinių asmenų ginklų ir šaudmenų civilinės apyvartos tvarkos aprašo patvirtinimo“ pakeitimo</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7:00Z</meta:creation-date>
    <dc:date>2024-07-10T06:47:00Z</dc:date>
    <meta:template xlink:href="Normal.dotm" xlink:type="simple"/>
    <meta:editing-cycles>2</meta:editing-cycles>
    <meta:editing-duration>PT0S</meta:editing-duration>
    <meta:document-statistic meta:page-count="3" meta:paragraph-count="654" meta:word-count="15284" meta:character-count="121014" meta:row-count="2312" meta:non-whitespace-character-count="106384"/>
  </office:meta>
</office:document-meta>
</file>