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277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tab-stops>
          <style:tab-stop style:type="left" style:position="-1.7722in"/>
        </style:tab-stops>
      </style:paragraph-properties>
    </style:style>
    <style:style style:name="P96" style:parent-style-name="Normal" style:family="paragraph">
      <style:paragraph-properties fo:break-before="page" fo:margin-left="3.5437in">
        <style:tab-stops>
          <style:tab-stop style:type="left" style:position="-5.3159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indent="3.543in">
        <style:tab-stops>
          <style:tab-stop style:type="left" style:position="-1.7722in"/>
        </style:tab-stops>
      </style:paragraph-properties>
      <style:text-properties fo:color="#000000"/>
    </style:style>
    <style:style style:name="P99" style:parent-style-name="Normal" style:family="paragraph">
      <style:paragraph-properties fo:text-indent="3.543in">
        <style:tab-stops>
          <style:tab-stop style:type="left" style:position="-1.7722in"/>
        </style:tab-stops>
      </style:paragraph-properties>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text-underline-type="single" style:text-underline-style="solid" style:text-underline-width="auto" style:text-underline-mode="continuous"/>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text-properties fo:color="#000000" style:text-underline-type="single" style:text-underline-style="solid" style:text-underline-width="auto" style:text-underline-mode="continuous"/>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Nutarimas netenka galios 1998-09-24:</text:span></text:p>
      <text:p text:style-name="P10"><text:span text:style-name="T11">Lietuvos Respublikos Vyriausybė, Nutarimas</text:span></text:p>
      <text:p text:style-name="P12"><text:span text:style-name="T13">Nr.<text:s/></text:span><text:a xlink:href="https://www.e-tar.lt/portal/legalAct.html?documentId=TAR.64CF02BD2377" office:target-frame-name="_top" xlink:show="replace"><text:span text:style-name="T14">1120</text:span></text:a><text:span text:style-name="T15">, 1998-09-15, Žin., 1998, Nr. 83-2327 (1998-09-23), i. k. 0981100NUTA00001120</text:span></text:p>
      <text:p text:style-name="P16"><text:span text:style-name="T17">Dėl<text:s/></text:span><text:span text:style-name="T18">Lietuvos Respublikos žemės ūkio ministerijos nuostatų patvirtinimo</text:span></text:p>
      <text:p text:style-name="P19"/>
      <text:p text:style-name="P20"><text:span text:style-name="T21">Suvestinė redakcija nuo 1997-12-13 iki 1998-09-23</text:span></text:p>
      <text:p text:style-name="P22"/>
      <text:p text:style-name="P23"><text:span text:style-name="T24">Nutarimas paskelbtas: Žin. 1997, Nr.<text:s/></text:span><text:a xlink:href="https://www.e-tar.lt/portal/legalAct.html?documentId=TAR.005C98D912A1" office:target-frame-name="_top" xlink:show="replace"><text:span text:style-name="T25">48-1163</text:span></text:a><text:span text:style-name="T26">, i. k. 097</text:span><text:span text:style-name="T27">1100NUTA00000517</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ŽEMĖS IR MIŠKŲ ŪKIO MINISTERIJOS NUOSTATŲ PATVIRTINIMO</text:p>
      <text:p text:style-name="P36"/>
      <text:p text:style-name="P37">1997 m. gegužės 27 d. Nr. 517</text:p>
      <text:p text:style-name="P38">Vilnius</text:p>
      <text:p text:style-name="P39"><text:span text:style-name="T40">Lietuvos Respublikos Vyriausybė<text:s/></text:span><text:span text:style-name="T41">nutaria</text:span><text:span text:style-name="T42">:</text:span></text:p>
      <text:p text:style-name="P43"><text:span text:style-name="T44">1</text:span><text:span text:style-name="T45">. Patvirtinti Lietuvos Respublikos žemės ir miškų ūkio ministerijos nuostatus (pridedama).</text:span></text:p>
      <text:p text:style-name="P46"><text:span text:style-name="T47">2</text:span><text:span text:style-name="T48">. Pripažinti netekusiais galios:</text:span></text:p>
      <text:p text:style-name="P49"><text:span text:style-name="T50">2.1</text:span><text:span text:style-name="T51">. Lietuvos Respublikos Vyriausybės 1994 m. rugsėjo 19 d. nutarimą Nr. 859 „D</text:span><text:span text:style-name="T52">ėl Lietuvos Respublikos žemės ūkio ministerijos nuostatų patvirtinimo“ (Žin., 1994, Nr.<text:s/></text:span><text:a xlink:href="https://www.e-tar.lt/portal/lt/legalAct/TAR.B090E9976F70" office:target-frame-name="_blank" xlink:show="new"><text:span text:style-name="T53">74-1390</text:span></text:a><text:span text:style-name="T54">);</text:span></text:p>
      <text:p text:style-name="P55"><text:span text:style-name="T56">2.2</text:span><text:span text:style-name="T57">. Lietuvos Respublikos Vyriausybės 1994 m. rugsėjo 19 d. nutarimą<text:s/></text:span><text:span text:style-name="T58">Nr. 863 „Dėl Lietuvos Respublikos miškų ūkio ministerijos nuostatų patvirtinimo“ (Žin., 1994, Nr.<text:s/></text:span><text:a xlink:href="https://www.e-tar.lt/portal/lt/legalAct/TAR.1AF8B5A5DC22" office:target-frame-name="_blank" xlink:show="new"><text:span text:style-name="T59">74-1393</text:span></text:a><text:span text:style-name="T60">);</text:span></text:p>
      <text:p text:style-name="P61"><text:span text:style-name="T62">2.3</text:span><text:span text:style-name="T63">. Lietuvos Respublikos Vyriausybės 1995 m. sausio 27 d.<text:s/></text:span><text:span text:style-name="T64">nutarimą Nr. 145 „Dėl Lietuvos Respublikos Vyriausybės 1994 m. rugsėjo 19 d. nutarimo Nr. 859 „Dėl Lietuvos Respublikos žemės ūkio ministerijos nuostatų patvirtinimo“ dalinio pakeitimo“ (Žin., 1995, Nr.<text:s/></text:span><text:a xlink:href="https://www.e-tar.lt/portal/lt/legalAct/TAR.4F25ADC0F5B9" office:target-frame-name="_blank" xlink:show="new"><text:span text:style-name="T65">11-251</text:span></text:a><text:span text:style-name="T66">);</text:span></text:p>
      <text:p text:style-name="P67"><text:span text:style-name="T68">2.4</text:span><text:span text:style-name="T69">. Lietuvos Respublikos Vyriausybės 1995 m. liepos 27 d. nutarimo Nr. 1058 „Dėl kai kurių Lietuvos Respublikos Vyriausybės nutarimų ir potvarkių nuostatų, susijusių su Valstybine konkurencijos ir vartotojų tei</text:span><text:span text:style-name="T70">sių gynimo tarnyba prie Lietuvos Respublikos Vyriausybės, dalinio pakeitimo“ (Žin., 1995, Nr.<text:s/></text:span><text:a xlink:href="https://www.e-tar.lt/portal/lt/legalAct/TAR.5F653FDC28D9" office:target-frame-name="_blank" xlink:show="new"><text:span text:style-name="T71">63-1597</text:span></text:a><text:span text:style-name="T72">) 8 punktą;</text:span></text:p>
      <text:p text:style-name="P73"><text:span text:style-name="T74">2.5</text:span><text:span text:style-name="T75">. Lietuvos Respublikos Vyriausybės 1995 m</text:span><text:span text:style-name="T76">. rugsėjo 20 d. nutarimą Nr. 1252 „Dėl Lietuvos Respublikos žemės ūkio ministerijos nuostatų papildymo“ (Žin., 1995, Nr.<text:s/></text:span><text:a xlink:href="https://www.e-tar.lt/portal/lt/legalAct/TAR.72FB20B8FD8D" office:target-frame-name="_blank" xlink:show="new"><text:span text:style-name="T77">79-1829</text:span></text:a><text:span text:style-name="T78">);</text:span></text:p>
      <text:p text:style-name="P79"><text:span text:style-name="T80">2.6</text:span><text:span text:style-name="T81">. Lietuvos Respublikos Vyriausybė</text:span><text:span text:style-name="T82">s 1996 m. lapkričio 20 d. nutarimą Nr. 1356 „Dėl Lietuvos Respublikos Vyriausybės 1994 m. rugsėjo 19 d. nutarimo Nr. 863 „Dėl Lietuvos Respublikos miškų ūkio ministerijos nuostatų patvirtinimo“ dalinio pakeitimo“ (Žin., 1996, Nr.<text:s/></text:span><text:a xlink:href="https://www.e-tar.lt/portal/lt/legalAct/TAR.B53B46BAD306" office:target-frame-name="_blank" xlink:show="new"><text:span text:style-name="T83">114-2628</text:span></text:a><text:span text:style-name="T84">).</text:span></text:p>
      <text:p text:style-name="P85"/>
      <text:p text:style-name="P86"/>
      <text:p text:style-name="P87"/>
      <text:p text:style-name="P88"><text:span text:style-name="T89">Teisingumo ministras,</text:span></text:p>
      <text:p text:style-name="P90">pavaduojantis Ministrą Pirmininką<text:tab/>Vytautas Pakalniškis</text:p>
      <text:p text:style-name="P91"/>
      <text:p text:style-name="P92"/>
      <text:p text:style-name="P93"/>
      <text:p text:style-name="P94">Žemės ir miškų ūkio ministras<text:tab/>Vytautas Knašys</text:p>
      <text:p text:style-name="P95"/>
      <text:soft-page-break/>
      <text:p text:style-name="P96"><text:span text:style-name="T97">PATVIRTINTA</text:span></text:p>
      <text:p text:style-name="P98">Lietuvos Respublikos Vyriausybės</text:p>
      <text:p text:style-name="P99">1997 m. gegužės 27 d. nutarimu Nr. 517</text:p>
      <text:p text:style-name="P100"/>
      <text:p text:style-name="P101"><text:span text:style-name="T102">Lietuvos Respublikos žemės ir miškų ūkio ministerijos nuostatai</text:span></text:p>
      <text:p text:style-name="P103"/>
      <text:p text:style-name="P104"><text:span text:style-name="T105">Bendrieji nuostatai</text:span></text:p>
      <text:p text:style-name="P106"/>
      <text:p text:style-name="P107"><text:span text:style-name="T108">1</text:span><text:span text:style-name="T109">. Lietuvos Respublikos žemės ir miškų ūkio ministerija (toliau vadinama – Žemės ir miškų ūkio ministerija) yra Lietuvos Res</text:span><text:span text:style-name="T110">publikos vykdomosios valdžios institucija.</text:span></text:p>
      <text:p text:style-name="P111"><text:span text:style-name="T112">2</text:span><text:span text:style-name="T113">. Žemės ir miškų ūkio ministerija sprendžia jos kompetencijai priklausančius klausimus, taip pat vykdo kitas įstatymų ir Lietuvos Respublikos Vyriausybės nutarimų numatytas funkcijas.</text:span></text:p>
      <text:p text:style-name="P114"><text:span text:style-name="T115">3</text:span><text:span text:style-name="T116">. Žemės ir miškų ūk</text:span><text:span text:style-name="T117">io ministerija savo veikloje vadovaujasi Lietuvos Respublikos Konstitucija, Lietuvos Respublikos Vyriausybės įstatymu, kitais įstatymais ir Lietuvos Respublikos Seimo priimtais teisės aktais, Respublikos Prezidento dekretais, Lietuvos Respublikos Vyriausyb</text:span><text:span text:style-name="T118">ės nutarimais, Ministro Pirmininko potvarkiais, taip pat šiais nuostatais.</text:span></text:p>
      <text:p text:style-name="P119"><text:span text:style-name="T120">4</text:span><text:span text:style-name="T121">. Žemės ir miškų ūkio ministerija yra juridinis asmuo ir turi antspaudą su Lietuvos valstybės herbu bei savo pavadinimu.</text:span></text:p>
      <text:p text:style-name="P122"/>
      <text:p text:style-name="P123"><text:span text:style-name="T124">Žemės ir miškų ūkio ministerijos uždaviniai ir<text:s/></text:span><text:span text:style-name="T125">funkcijos</text:span></text:p>
      <text:p text:style-name="P126"/>
      <text:p text:style-name="P127"><text:span text:style-name="T128">5</text:span><text:span text:style-name="T129">. Svarbiausieji Žemės ir miškų ūkio ministerijos uždaviniai yra:</text:span></text:p>
      <text:p text:style-name="P130"><text:span text:style-name="T131">5.1</text:span><text:span text:style-name="T132">. formuoti žemės ir miškų ūkyje, maisto pramonėje bei žuvininkystėje racionalią gamybos struktūrą, kuri rinkos ekonomikos sąlygomis skatintų konkurencingos produkcijos ga</text:span><text:span text:style-name="T133">mybą, taip pat racionalų užimtumą bei pakankamas šių šakų darbuotojų pajamas;</text:span></text:p>
      <text:p text:style-name="P134"><text:span text:style-name="T135">5.2</text:span><text:span text:style-name="T136">. formuoti Lietuvos Respublikos žemės fondo valstybinio valdymo ir žemės reformos politiką;</text:span></text:p>
      <text:p text:style-name="P137"><text:span text:style-name="T138">5.3</text:span><text:span text:style-name="T139">. sukurti teisines ir ekonomines sąlygas, kad racionaliai funkcionuotų ž</text:span><text:span text:style-name="T140">emės, kapitalo, žaliavų ir produkcijos rinka;</text:span></text:p>
      <text:p text:style-name="P141"><text:span text:style-name="T142">5.4</text:span><text:span text:style-name="T143">. formuoti ir įgyvendinti integruotą kaimo plėtros politiką;</text:span></text:p>
      <text:p text:style-name="P144"><text:span text:style-name="T145">5.5</text:span><text:span text:style-name="T146">. išsaugoti žemės ūkio gyvulių, paukščių ir kultūrinių augalų genofondus, miškų ekosistemas, biologinę ir kraštovaizdžio įvairovę, gamt</text:span><text:span text:style-name="T147">os, kultūros vertybes, didinti Lietuvos teritorijos miškingumą, gerinti miškų apsaugines savybes;</text:span></text:p>
      <text:p text:style-name="P148"><text:span text:style-name="T149">5.6</text:span><text:span text:style-name="T150">. nustatyti žemės ir miškų ūkio, maisto pramonės bei žuvininkystės prioritetus, formuoti investicijų politiką;</text:span></text:p>
      <text:p text:style-name="P151"><text:span text:style-name="T152">5.7</text:span><text:span text:style-name="T153">. formuoti ir įgyvendinti mokslo,</text:span><text:span text:style-name="T154"><text:s/>švietimo, tobulesnių technologijų taikymo žemės ir miškų ūkyje, maisto pramonėje bei žuvininkystėje politiką;</text:span></text:p>
      <text:p text:style-name="P155"><text:span text:style-name="T156">5.8</text:span><text:span text:style-name="T157">. tvarkyti miškus nenutrūkstamo ir daugiatikslio naudojimo principais, didinti jų produktyvumą, tenkinti Lietuvos ūkio ir gyventojų medien</text:span><text:span text:style-name="T158">os poreikius neviršijant patvirtintos miško kirtimo normos;</text:span></text:p>
      <text:p text:style-name="P159"><text:span text:style-name="T160">5.9</text:span><text:span text:style-name="T161">. formuoti sėklininkystės, gyvulių veisimo, kartu su Aplinkos apsaugos ministerija – žuvivaisos politiką, užtikrinti jos įgyvendinimą;</text:span></text:p>
      <text:p text:style-name="P162"><text:span text:style-name="T163">5.10</text:span><text:span text:style-name="T164">. formuoti melioracijos ir melioracijos<text:s/></text:span><text:span text:style-name="T165">investicijų politiką.</text:span></text:p>
      <text:p text:style-name="P166"><text:span text:style-name="T167">6</text:span><text:span text:style-name="T168">. Žemės ir miškų ūkio ministerija, vykdydama jai pavestus uždavinius, atlieka šias funkcijas:</text:span></text:p>
      <text:p text:style-name="P169"><text:span text:style-name="T170">6.1</text:span><text:span text:style-name="T171">. formuoja žemės ir miškų ūkio, maisto pramonės ir žuvininkystės politiką bei jų plėtojimo strategiją;</text:span></text:p>
      <text:p text:style-name="P172"><text:span text:style-name="T173">6.2</text:span><text:span text:style-name="T174">. rengia ir teikia</text:span><text:span text:style-name="T175"><text:s/>Lietuvos Respublikos Vyriausybei teisės aktų, kurių reikia Lietuvos Respublikos žemės fondo valstybinio valdymo ir žemės reformos politikai įgyvendinti, projektus, taip pat pagal kompetenciją kitų teisės aktų projektus;</text:span></text:p>
      <text:p text:style-name="P176"><text:span text:style-name="T177">6.3</text:span><text:span text:style-name="T178">. rengia žemės ir miškų ūkio</text:span><text:span text:style-name="T179"><text:s/>bei maisto pramonės plėtojimo ir žuvų išteklių atkūrimo šakinių programų projektus, koordinuoja ir kontroliuoja jų įgyvendinimą;</text:span></text:p>
      <text:p text:style-name="P180"><text:span text:style-name="T181">6.4</text:span><text:span text:style-name="T182">. formuoja Lietuvos žemės ūkio integravimosi į Europos Sąjungą strategiją ir programą, dalyvauja organizuojant įstatymų</text:span><text:span text:style-name="T183">, standartų, kokybės normų ir kitų teisės aktų derinimą su atitinkamais Europos Sąjungos teisės aktais, nustatytąja tvarka palaiko ryšius su atitinkamomis užsienio valstybių institucijomis ir tarptautinėmis organizacijomis;</text:span></text:p>
      <text:p text:style-name="P184"><text:span text:style-name="T185">6.5</text:span><text:span text:style-name="T186">. rengia ir nustatytąja t</text:span><text:span text:style-name="T187">varka teikia žemės ir miškų ūkio biudžeto projektą;</text:span></text:p>
      <text:p text:style-name="P188"><text:span text:style-name="T189">6.6</text:span><text:span text:style-name="T190">. Lietuvos Respublikos Vyriausybės nustatyta tvarka valdo fondus ir Lietuvos valstybės biudžeto lėšas, skirtas šakinėms programoms įgyvendinti;</text:span></text:p>
      <text:p text:style-name="P191"><text:span text:style-name="T192">6.7</text:span><text:span text:style-name="T193">. formuoja žemės ūkio sektoriaus investicijų p</text:span><text:span text:style-name="T194">olitiką pagal šakos prioritetus, koordinuoja ir kontroliuoja prioritetinių investicijų programų įgyvendinimą;</text:span></text:p>
      <text:p text:style-name="P195"><text:span text:style-name="T196">6.8</text:span><text:span text:style-name="T197">. tvirtina finansuojamų iš Lietuvos valstybės biudžeto įstaigų ir priemonių, taip pat priemonių, finansuojamų fondų lėšomis, išlaidų sąmata</text:span><text:span text:style-name="T198">s, teikia iždui paraiškas dėl lėšų šioms įstaigoms ir priemonėms finansuoti pervedimo;</text:span></text:p>
      <text:p text:style-name="P199"><text:span text:style-name="T200">6.9</text:span><text:span text:style-name="T201">. formuoja žemės ūkio ir maisto produktų rinkos apsaugos ir reguliavimo politiką, teikia Lietuvos Respublikos Vyriausybei siūlymus dėl prekybos skatinimo ir vidau</text:span><text:span text:style-name="T202">s rinkos ekonominio reguliavimo;</text:span></text:p>
      <text:p text:style-name="P203"><text:span text:style-name="T204">6.10</text:span><text:span text:style-name="T205">. pagal kompetenciją organizuoja ir derina užsienio techninės paramos programų, perspektyvinių projektų rengimą, koordinuoja Pasaulio banko, PHARE bei dvišales investicijų ir techninės pagalbos programas;</text:span></text:p>
      <text:p text:style-name="P206"><text:span text:style-name="T207">6.11</text:span><text:span text:style-name="T208">.<text:s/></text:span><text:span text:style-name="T209">dalyvauja rengiant žemės ūkio produkcijos ir maisto produktų standartus, taip pat įgyvendinant žemės ūkio produkcijos ir maisto produktų sertifikavimo sistemas, atitinkančias tarptautinių standartų reikalavimus;</text:span></text:p>
      <text:p text:style-name="P210"><text:span text:style-name="T211">6.12</text:span><text:span text:style-name="T212">. koordinuoja Lietuvos Respublikos ž</text:span><text:span text:style-name="T213">emės ir miškų ūkio mokslo ir mokymo, maisto pramonės ir žuvininkystės sričių atstovavimą užsienio parodose, mugėse, dalyvauja organizuojant Lietuvoje tarptautines prekybos muges ir parodas;</text:span></text:p>
      <text:p text:style-name="P214"><text:span text:style-name="T215">6.13</text:span><text:span text:style-name="T216">. formuoja kaimo plėtros politiką, rūpinasi gyventojų<text:s/></text:span><text:span text:style-name="T217">užimtumo didinimu, jų socialine sauga;</text:span></text:p>
      <text:p text:style-name="P218"><text:span text:style-name="T219">6.14</text:span><text:span text:style-name="T220">. skatina ir remia žemės ūkio subjektų bei kaimo savivaldos formavimąsi;</text:span></text:p>
      <text:p text:style-name="P221"><text:span text:style-name="T222">6.15</text:span><text:span text:style-name="T223">. pagal kompetenciją organizuoja mokslo ir technikos pažangos valstybinį valdymą, formuoja mokslo ir mokymo bei jų integracijos,</text:span><text:span text:style-name="T224"><text:s/>specialistų ir ūkininkų rengimo, konsultavimo bei kvalifikacijos kėlimo kryptis ir prioritetus, vadovauja mokslo programų bei projektų finansavimui ir įgyvendinimui, skatina inovacijas;</text:span></text:p>
      <text:p text:style-name="P225"><text:span text:style-name="T226">6.16</text:span><text:span text:style-name="T227">. metodiškai vadovauja žemės reformos, žemėtvarkos, žemės aps</text:span><text:span text:style-name="T228">kaitos darbų vykdymui ir kontroliuoja šiuos darbus;</text:span><text:s/></text:p>
      <text:p text:style-name="P229">Punkto pakeitimai:</text:p>
      <text:p text:style-name="P230"><text:span text:style-name="T231">Nr.<text:s/></text:span><text:a xlink:href="https://www.e-tar.lt/portal/legalAct.html?documentId=TAR.770207AC70DF" office:target-frame-name="_top" xlink:show="replace"><text:span text:style-name="T232">1363</text:span></text:a><text:span text:style-name="T233">, 1997-12-08, Žin., 1997, Nr. 114-2892 (1997-12-12), i. k. 0971100NUTA00001363</text:span></text:p>
      <text:p text:style-name="Normal"/>
      <text:p text:style-name="P234"><text:span text:style-name="T235">6.17</text:span><text:span text:style-name="T236">.<text:s/></text:span><text:span text:style-name="T237">įstatymų numatytais atvejais teikia Lietuvos Respublikos Vyriausybei siūlymus dėl žemės paėmimo visuomenės poreikiams ir pagrindinės tikslinės žemės naudojimo paskirties keitimo;</text:span></text:p>
      <text:p text:style-name="P238"><text:span text:style-name="T239">6.18</text:span><text:span text:style-name="T240">. pagal kompetenciją organizuoja valstybinę žemės naudojimo kontrolę;</text:span></text:p>
      <text:p text:style-name="P241"><text:span text:style-name="T242">6.19</text:span><text:span text:style-name="T243">. rengia melioracijos programas, nustato melioracijos prioritetus, rengia ir tvirtina norminius aktus melioracijos klausimais, atlieka melioracijos darbų valstybinę priežiūrą, sudaro melioracijos įrenginių kadastrą, koordinuoja valstybinių meliora</text:span><text:span text:style-name="T244">cijos tarnybų veiklą;</text:span></text:p>
      <text:p text:style-name="P245"><text:span text:style-name="T246">6.20</text:span><text:span text:style-name="T247">. Lietuvos Respublikos Vyriausybės pavedimu vykdo ministerijos reguliavimo sričiai priskirtų valstybės įmonių, įstaigų, kitų tarnybų steigėjo funkcijas;</text:span></text:p>
      <text:p text:style-name="P248"><text:span text:style-name="T249">6.21</text:span><text:span text:style-name="T250">. nustatytąja tvarka atstovauja valstybei akcinėse ir uždarosiose</text:span><text:span text:style-name="T251"><text:s/>akcinėse bendrovėse, kurių akcijų dalis priklauso valstybei;</text:span></text:p>
      <text:p text:style-name="P252"><text:span text:style-name="T253">6.22</text:span><text:span text:style-name="T254">. pagal ministerijai pavestas valdymo sritis teikia Lietuvos valstybinei privatizavimo agentūrai prie Lietuvos Respublikos Vyriausybės siūlymus ir būtinus duomenis dėl privatizavimo prog</text:span><text:span text:style-name="T255">ramų sudarymo, padeda įvertinti privatizuojamus objektus, o didelius objektus – privatizuoti konkurso būdu;</text:span></text:p>
      <text:p text:style-name="P256"><text:span text:style-name="T257">6.23</text:span><text:span text:style-name="T258">. įstatymų numatytais atvejais ir tvarka valdo, naudoja valstybės turtą ir juo disponuoja;</text:span></text:p>
      <text:p text:style-name="P259"><text:span text:style-name="T260">6.24</text:span><text:span text:style-name="T261">. pagal kompetenciją organizuoja ir koord</text:span><text:span text:style-name="T262">inuoja žemės ir miškų ūkio politikos įgyvendinimą medžioklės tvarkymo klausimais;</text:span></text:p>
      <text:p text:style-name="P263"><text:span text:style-name="T264">6.25</text:span><text:span text:style-name="T265">. vykdo visų Lietuvos miškų valstybinio valdymo funkcijas;</text:span></text:p>
      <text:p text:style-name="P266"><text:span text:style-name="T267">6.26</text:span><text:span text:style-name="T268">. pagal kompetenciją kontroliuoja, kaip naudojami, atkuriami ir saugomi miškai, organizuoja miškų a</text:span><text:span text:style-name="T269">pskaitą, miškotvarką ir miškų kadastro rengimą;</text:span></text:p>
      <text:p text:style-name="P270"><text:span text:style-name="T271">6.27</text:span><text:span text:style-name="T272">. ekonominėmis ir teisinėmis priemonėmis reglamentuoja ministerijos reguliavimo sričiai priskirtų valstybinių parkų, miškų urėdijų, valstybės įmonių bei organizacijų veiklą;</text:span></text:p>
      <text:p text:style-name="P273"><text:span text:style-name="T274">6.28</text:span><text:span text:style-name="T275">. steigia, reorgan</text:span><text:span text:style-name="T276">izuoja ir likviduoja miškų urėdijas, priskiria miškų urėdijoms miškus;</text:span></text:p>
      <text:p text:style-name="P277"><text:span text:style-name="T278">6.29</text:span><text:span text:style-name="T279">. teikia Lietuvos Respublikos Vyriausybei tvirtinti metinę pagrindinių kirtimų normą valstybiniuose miškuose pagal poūkius ir tvirtina ją miškų urėdijoms bei organizacijoms;</text:span></text:p>
      <text:p text:style-name="P280"><text:span text:style-name="T281">6.30</text:span><text:span text:style-name="T282">. nustatytąja tvarka rengia Lietuvos miškų skyrimo į miškų grupes ir kategorijas normatyvus, priskiria miškus prie šių grupių ir kategorijų;</text:span></text:p>
      <text:p text:style-name="P283"><text:span text:style-name="T284">6.31</text:span><text:span text:style-name="T285">. tvirtina medynų kirtimo amžių, pagrindinių kirtimų normos apskaičiavimo metodiką, miškotvarkos, miš</text:span><text:span text:style-name="T286">ko kirtimo, atkūrimo, sanitarinės miško apsaugos nuostatus bei taisykles, kitus miškų ūkio norminius aktus, taip pat nuostolių, kuriuos padaro žvėrys, gaisrai, ligos ir kenkėjai, nustatymo metodiką;</text:span></text:p>
      <text:p text:style-name="P287"><text:span text:style-name="T288">6.32</text:span><text:span text:style-name="T289">. koordinuoja specialistų rengimą, jų tobulinimąs</text:span><text:span text:style-name="T290">i;</text:span></text:p>
      <text:p text:style-name="P291"><text:span text:style-name="T292">6.33</text:span><text:span text:style-name="T293">. teikia miškų savininkams metodinę ir konsultacinę pagalbą, susijusią su šių miškų tvarkymu;</text:span></text:p>
      <text:p text:style-name="P294"><text:span text:style-name="T295">6.34</text:span><text:span text:style-name="T296">. suderinusi su Valstybine konkurencijos ir vartotojų teisių gynimo tarnyba prie Lietuvos Respublikos Vyriausybės, teikia Lietuvos Respublikos<text:s/></text:span><text:span text:style-name="T297">Vyriausybei siūlymus dėl nenukirsto valstybinio miško kainų nustatymo;</text:span></text:p>
      <text:p text:style-name="P298"><text:span text:style-name="T299">6.35</text:span><text:span text:style-name="T300">. pagal valstybės užsakymus nustato žaliavinės medienos ir kitų miško produktų gamybos ir pardavimo užduotis bei kokybės reikalavimus;</text:span></text:p>
      <text:p text:style-name="P301"><text:span text:style-name="T302">6.36</text:span><text:span text:style-name="T303">. rengia tarptautinio<text:s/></text:span><text:span text:style-name="T304">bendradarbiavimo žuvininkystės srityje plėtros, naujų technologijų diegimo, akvakultūros kėlimo programas, kontroliuoja, kaip jos vykdomos;</text:span></text:p>
      <text:p text:style-name="P305"><text:span text:style-name="T306">6.37</text:span><text:span text:style-name="T307">. skirsto žvejybos limitus ir nustato kvotas verslo subjektams;</text:span></text:p>
      <text:p text:style-name="P308"><text:span text:style-name="T309">6.38</text:span><text:span text:style-name="T310">. skatina integruotą kaimo plėtrą, g</text:span><text:span text:style-name="T311">amybos ekonominio efektyvumo, žemės ūkio žaliavų bei maisto produktų konkurencingumo didinimą vidaus ir užsienio rinkose;</text:span></text:p>
      <text:p text:style-name="P312"><text:span text:style-name="T313">6.39</text:span><text:span text:style-name="T314">. skatina ir remia kooperacijos bei agroserviso plėtojimą, smulkų ir vidutinį verslą kaime;</text:span></text:p>
      <text:p text:style-name="P315"><text:span text:style-name="T316">6.40</text:span><text:span text:style-name="T317">. organizuoja žemės ūkio t</text:span><text:span text:style-name="T318">echnikos valstybinę priežiūrą bei darbų saugą;</text:span></text:p>
      <text:p text:style-name="P319"><text:span text:style-name="T320">6.41</text:span><text:span text:style-name="T321">. formuoja žaliavų, žemės ūkio produkcijos bei maisto produktų kokybės sistemą ir žemės ūkio, žuvininkystės bei maisto pramonės produkcijos kokybės valstybinės priežiūros politiką;</text:span></text:p>
      <text:p text:style-name="P322"><text:span text:style-name="T323">6.42</text:span><text:span text:style-name="T324">. užtikrina<text:s/></text:span><text:span text:style-name="T325">aplinkosaugos politikos žemės ir miškų ūkio srityje realizavimą;</text:span></text:p>
      <text:p text:style-name="P326"><text:span text:style-name="T327">6.43</text:span><text:span text:style-name="T328">. sudaro ir administruoja žemės ūkio produkcijos ir maisto produktų valstybės rezervus;</text:span></text:p>
      <text:p text:style-name="P329"><text:span text:style-name="T330">6.44</text:span><text:span text:style-name="T331">. įgyvendina ir tobulina apskaitos, atskaitomybės ir informacijos sistemas ministerijos</text:span><text:span text:style-name="T332"><text:s/>reguliavimo sričiai priskirtose valstybės įmonėse, įstaigose bei organizacijose;</text:span></text:p>
      <text:p text:style-name="P333"><text:span text:style-name="T334">6.45</text:span><text:span text:style-name="T335">. rengia rekomendacijas, kaip tvarkyti apskaitą;</text:span></text:p>
      <text:p text:style-name="P336"><text:span text:style-name="T337">6.46</text:span><text:span text:style-name="T338">. nustatytąja tvarka nagrinėja gyventojų pareiškimus, prašymus, skundus bei pasiūlymus, rūpinasi, kad būtų iš</text:span><text:span text:style-name="T339">spręstos juose keliamos problemos, teikia teisines konsultacijas ministerijos kompetencijos klausimais;</text:span></text:p>
      <text:p text:style-name="P340"><text:span text:style-name="T341">6.47</text:span><text:span text:style-name="T342">. informuoja visuomenę apie ministerijos veiklą.</text:span></text:p>
      <text:p text:style-name="P343"><text:span text:style-name="T344">6.48</text:span><text:span text:style-name="T345">. koordinuoja kartu su Statybos ir urbanistikos ministerija žemės ir kito nekilnojamojo</text:span><text:span text:style-name="T346"><text:s/>turto kadastro ir registro darbus.</text:span><text:s/></text:p>
      <text:p text:style-name="P347">Papildyta punktu:</text:p>
      <text:p text:style-name="P348"><text:span text:style-name="T349">Nr.<text:s/></text:span><text:a xlink:href="https://www.e-tar.lt/portal/legalAct.html?documentId=TAR.770207AC70DF" office:target-frame-name="_top" xlink:show="replace"><text:span text:style-name="T350">1363</text:span></text:a><text:span text:style-name="T351">, 1997-12-08, Žin., 1997, Nr. 114-2892 (1997-12-12), i. k. 0971100NUTA00001363</text:span></text:p>
      <text:p text:style-name="Normal"/>
      <text:p text:style-name="P352"><text:span text:style-name="T353">Žemės ir miškų ūkio minis</text:span><text:span text:style-name="T354">terijos teisės</text:span></text:p>
      <text:p text:style-name="P355"/>
      <text:p text:style-name="P356"><text:span text:style-name="T357">7</text:span><text:span text:style-name="T358">. Žemės ir miškų ūkio ministerija, įgyvendindama jai pavestus uždavinius, turi teisę:</text:span></text:p>
      <text:p text:style-name="P359"><text:span text:style-name="T360">7.1</text:span><text:span text:style-name="T361">. gauti iš ministerijų ir kitų Vyriausybės įstaigų, vietos savivaldos vykdomųjų institucijų, įmonių, įstaigų, organizacijų ir fizinių asmenų inf</text:span><text:span text:style-name="T362">ormaciją bei siūlymus ministerijos kompetencijos klausimais;</text:span></text:p>
      <text:p text:style-name="P363"><text:span text:style-name="T364">7.2</text:span><text:span text:style-name="T365">. pasitelkti ministerijų, kitų Vyriausybės įstaigų atstovus bei specialistus ir sudaryti bendras komisijas (darbo grupes) įstatymų ir Lietuvos Respublikos Vyriausybės nutarimų ministerijos</text:span><text:span text:style-name="T366"><text:s/>kompetencijos klausimais projektams rengti bei svarstyti, dalyvauti kitų ministerijų komisijų (darbo grupių) veikloje;</text:span></text:p>
      <text:p text:style-name="P367"><text:span text:style-name="T368">7.3</text:span><text:span text:style-name="T369">. stichinių nelaimių atvejais nustatyti specialiąsias apsaugos ir nelaimių padarinių šalinimo priemones, privalomas visiems žemės</text:span><text:span text:style-name="T370">, miškų bei vandenų valdytojams, savininkams ir naudotojams, telkti reikiamą techniką ir žmones miškų gaisrams gesinti;</text:span></text:p>
      <text:p text:style-name="P371"><text:span text:style-name="T372">7.4</text:span><text:span text:style-name="T373">. nustatytąja tvarka sustabdyti, apriboti ar uždrausti juridinių ir fizinių asmenų veiklą miškuose, jeigu pažeidžiami įstatymai,<text:s/></text:span><text:span text:style-name="T374">nesilaikoma miško išteklių naudojimo, miškų atkūrimo ir apsaugos reikalavimų;</text:span></text:p>
      <text:p text:style-name="P375"><text:span text:style-name="T376">7.5</text:span><text:span text:style-name="T377">. nustatytąja tvarka išduoti juridiniams ir fiziniams asmenims leidimus rengti miškotvarkos projektus bei inventorizuoti miškus;</text:span></text:p>
      <text:p text:style-name="P378"><text:span text:style-name="T379">7.6</text:span><text:span text:style-name="T380">. nustatyti tvarką, kurios laikanti</text:span><text:span text:style-name="T381">s išduodami leidimai naudoti miško išteklius.</text:span></text:p>
      <text:p text:style-name="P382"><text:span text:style-name="T383">8</text:span><text:span text:style-name="T384">. Žemės ir miškų ūkio ministerija turi ir kitas įstatymų ir Lietuvos Respublikos Vyriausybės nutarimų suteiktas teises.</text:span></text:p>
      <text:p text:style-name="P385"/>
      <text:p text:style-name="P386"><text:span text:style-name="T387">Žemės ir miškų ūkio ministerijos darbo organizavimas</text:span></text:p>
      <text:p text:style-name="P388"/>
      <text:p text:style-name="P389"><text:span text:style-name="T390">9</text:span><text:span text:style-name="T391">. Žemės ir miškų<text:s/></text:span><text:span text:style-name="T392">ūkio ministerijai vadovauja ministras, kurį pagal Lietuvos Respublikos Konstituciją skiria pareigoms ir atleidžia iš pareigų Respublikos Prezidentas Ministro Pirmininko teikimu.</text:span></text:p>
      <text:p text:style-name="P393"><text:span text:style-name="T394">10</text:span><text:span text:style-name="T395">. Žemės ir miškų ūkio ministras yra asmeniškai atsakingas už valstybinį<text:s/></text:span><text:span text:style-name="T396">žemės ir miškų ūkio, maisto pramonės ir žuvininkystės valdymą.</text:span></text:p>
      <text:p text:style-name="P397"><text:span text:style-name="T398">Žemės ir miškų ūkio ministrą gali laikinai pavaduoti tik Ministro Pirmininko paskirtas kitas Lietuvos Respublikos Vyriausybės narys.</text:span></text:p>
      <text:p text:style-name="P399"><text:span text:style-name="T400">11</text:span><text:span text:style-name="T401">. Žemės ir miškų ūkio ministras:</text:span></text:p>
      <text:p text:style-name="P402"><text:span text:style-name="T403">11.1</text:span><text:span text:style-name="T404">. atsako už tai</text:span><text:span text:style-name="T405">, kad ministerija vykdytų jai pavestus uždavinius;</text:span></text:p>
      <text:p text:style-name="P406"><text:span text:style-name="T407">11.2</text:span><text:span text:style-name="T408">. užtikrina, kad būtų laikomasi įstatymų, vykdomi Respublikos Prezidento dekretai, Lietuvos Respublikos Vyriausybės nutarimai, Ministro Pirmininko potvarkiai ir kiti teisės aktai;</text:span></text:p>
      <text:p text:style-name="P409"><text:span text:style-name="T410">11.3</text:span><text:span text:style-name="T411">. Lietuvo</text:span><text:span text:style-name="T412">s Respublikos Vyriausybės darbo reglamento nustatyta tvarka teikia Lietuvos Respublikos Vyriausybei įstatymų ir kitų teisės aktų projektus;</text:span></text:p>
      <text:p text:style-name="P413"><text:span text:style-name="T414">11.4</text:span><text:span text:style-name="T415">. vykdo Lietuvos Respublikos Vyriausybės ir Ministro Pirmininko pavedimus;</text:span></text:p>
      <text:p text:style-name="P416"><text:span text:style-name="T417">11.5</text:span><text:span text:style-name="T418">. leidžia įsakymus ir kit</text:span><text:span text:style-name="T419">us teisės aktus, tikrina, kaip jie vykdomi. Ministro leidžiami įsakymai ir kiti teisės aktai registruojami Lietuvos Respublikos Vyriausybės darbo reglamento nustatyta tvarka.</text:span></text:p>
      <text:p text:style-name="P420"><text:span text:style-name="T421">Prireikus leidžia kartu su kitais ministrais bendrus įsakymus arba įsakymais patv</text:span><text:span text:style-name="T422">irtintus kitus teisės aktus;</text:span></text:p>
      <text:p text:style-name="P423"><text:span text:style-name="T424">11.6</text:span><text:span text:style-name="T425">. teikia Lietuvos Respublikos Vyriausybei ir Ministrui Pirmininkui ministerijos veiklos ataskaitas ir Ministro Pirmininko reikalavimu atsiskaito už savo veiklą;</text:span></text:p>
      <text:p text:style-name="P426"><text:span text:style-name="T427">11.7</text:span><text:span text:style-name="T428">. teikia Ministrui Pirmininkui siūlymus dėl minist</text:span><text:span text:style-name="T429">erijos viceministrų skyrimo pareigoms ir atleidimo iš pareigų, taip pat siūlymus dėl jų skatinimo ar drausminių nuobaudų jiems skyrimo;</text:span></text:p>
      <text:p text:style-name="P430"><text:span text:style-name="T431">11.8</text:span><text:span text:style-name="T432">. tvirtina ministerijos struktūrą ir etatų sąrašą, neviršydamas nustatyto metinio darbo apmokėjimo fondo;</text:span></text:p>
      <text:p text:style-name="P433"><text:span text:style-name="T434">11.9</text:span><text:span text:style-name="T435">. tvirtina ministerijos struktūrinių padalinių, departamentų, tarnybų ir inspekcijų prie ministerijos, miškų urėdijų, kitų jai pavaldžių įstaigų bei organizacijų, jos reguliavimo sričiai priskirtų valstybės įmonių nuostatus (įstatus), arba tvirtinti mini</text:span><text:span text:style-name="T436">sterijos struktūrinių padalinių nuostatus įgalioja ministerijos sekretorių;</text:span></text:p>
      <text:p text:style-name="P437"><text:span text:style-name="T438">11.10</text:span><text:span text:style-name="T439">. skiria pareigoms ir atleidžia iš pareigų ministerijos sekretorių, struktūrinių padalinių, departamentų, tarnybų ir inspekcijų prie ministerijos, miškų urėdijų, kitų mini</text:span><text:span text:style-name="T440">sterijai pavaldžių<text:s/></text:span><text:soft-page-break/><text:span text:style-name="T441">įstaigų bei organizacijų, jos reguliavimo sričiai priskirtų valstybės įmonių vadovus, taip pat kitus ministerijos darbuotojus, arba skirti ministerijos struktūrinių padalinių darbuotojus įgalioja ministerijos sekretorių;</text:span></text:p>
      <text:p text:style-name="P442"><text:span text:style-name="T443">11.11</text:span><text:span text:style-name="T444">. tvirt</text:span><text:span text:style-name="T445">ina miškininkų uniformą ir skiriamuosius ženklus;</text:span></text:p>
      <text:p text:style-name="P446"><text:span text:style-name="T447">11.12</text:span><text:span text:style-name="T448">. vykdo kitus įstatymų, Lietuvos Respublikos Vyriausybės ir Ministro Pirmininko jam suteiktus įgaliojimus.</text:span></text:p>
      <text:p text:style-name="P449"><text:span text:style-name="T450">12</text:span><text:span text:style-name="T451">. Žemės ir miškų ūkio ministras vadovauja ministerijos struktūriniams padaliniams<text:s/></text:span><text:span text:style-name="T452">tiesiogiai arba per ministerijos viceministrus ir ministerijos sekretorių, o departamentams, tarnyboms ir inspekcijoms prie ministerijos, miškų urėdijoms, kitoms ministerijai pavaldžioms įstaigoms bei organizacijoms, jos reguliavimo sričiai priskirtoms val</text:span><text:span text:style-name="T453">stybės įmonėms – per šių institucijų vadovus.</text:span></text:p>
      <text:p text:style-name="P454">Žemės ir miškų ūkio ministerijos viceministrai ir ministerijos sekretorius yra tiesiogiai atsakingi ministrui. Ministras nustato jų kompetenciją.</text:p>
      <text:p text:style-name="P455">Žemės ir miškų ūkio ministerijos viceministrai rūpinasi jiems pavestais ministerijos darbo barais, teikia ministrui įsakymų ir kitų teisės aktų projektus.</text:p>
      <text:p text:style-name="P456"><text:span text:style-name="T457">Žemės ir miškų ūkio ministerijos vidaus reikalų tvarkymą, personalo darbą ir raštvedybą organizuoja ministerijos sekretorius.</text:span></text:p>
      <text:p text:style-name="P458"><text:span text:style-name="T459">13</text:span><text:span text:style-name="T460">. Žemės ir miškų ūkio ministerijo</text:span><text:span text:style-name="T461">je gali būti sudaroma kolegija, kuri yra ministro patariamoji institucija. Kolegiją sudaro ministras (kolegijos pirmininkas), ministerijos viceministrai, ministerijos sekretorius, kiti ministerijos darbuotojai, taip pat departamentų, tarnybų ir inspekcijų<text:s/></text:span><text:span text:style-name="T462">prie ministerijos vadovai. Į kolegijos sudėtį gali būti įtraukti ir kitų institucijų bei organizacijų atstovai. Į kolegijos posėdžius gali būti kviečiami kitų ministerijų, valstybinių ir kitų institucijų bei organizacijų atstovai, mokslininkai, gamintojų i</text:span><text:span text:style-name="T463">r perdirbėjų asociacijų, kitų žemdirbių visuomeninių organizacijų atstovai.</text:span></text:p>
      <text:p text:style-name="P464"><text:span text:style-name="T465">Kolegijos narių skaičių nustato ir jos personalinę sudėtį tvirtina ministras.</text:span></text:p>
      <text:p text:style-name="P466"><text:span text:style-name="T467">14</text:span><text:span text:style-name="T468">. Žemės ir miškų ūkio ministerijos kolegija svarsto svarbiausiuosius ministerijos veiklos klausi</text:span><text:span text:style-name="T469">mus, svarbiausiųjų ministro įsakymų ir kitų teisės aktų projektus, išklauso struktūrinių padalinių, departamentų, tarnybų ir inspekcijų prie ministerijos, miškų urėdijų, kitų ministerijai pavaldžių įstaigų bei organizacijų, jos reguliavimo sričiai priskirt</text:span><text:span text:style-name="T470">ų valstybės įmonių vadovų ataskaitas, svarsto, kaip parenkami ir ugdomi darbuotojai, kaip tikrinamas sprendimų vykdymas.</text:span></text:p>
      <text:p text:style-name="P471"><text:span text:style-name="T472">15</text:span><text:span text:style-name="T473">. Žemės ir miškų ūkio ministerijoje iš labai kvalifikuotų specialistų ir mokslininkų gali būti sudaromos šakinės mokslinės<text:s/></text:span><text:span text:style-name="T474">techninės tarybos, nagrinėjančios strateginius šakų ir plėtros klausimus, mokslo, mokymo problemas, teikiančios ministrui siūlymus ir išvadas dėl programų, įstatymų ir kitų teisės aktų projektų.</text:span></text:p>
      <text:p text:style-name="P475"><text:span text:style-name="T476">______________</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text:s/></text:span><text:span text:style-name="T486">Vyriausybė, Nutarimas</text:span></text:p>
      <text:p text:style-name="P487"><text:span text:style-name="T488">Nr.<text:s/></text:span><text:a xlink:href="https://www.e-tar.lt/portal/legalAct.html?documentId=TAR.770207AC70DF" office:target-frame-name="_top" xlink:show="replace"><text:span text:style-name="T489">1363</text:span></text:a><text:span text:style-name="T490">, 1997-12-08, Žin., 1997, Nr. 114-2892 (1997-12-12), i. k. 0971100NUTA00001363</text:span></text:p>
      <text:p text:style-name="P491"><text:span text:style-name="T492">Dėl Lietuvos Respublikos Vyriausybės 1997 m. gegužės 27 d. nutari</text:span><text:span text:style-name="T493">mo Nr. 517 "Dėl Lietuvos Respublikos žemės ir miškų ūkio ministerijos nuostatų patvirtinimo" dalini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10:05:00Z</meta:creation-date>
    <dc:date>2017-08-09T10:05:00Z</dc:date>
    <meta:template xlink:href="Normal.dotm" xlink:type="simple"/>
    <meta:editing-cycles>2</meta:editing-cycles>
    <meta:editing-duration>PT0S</meta:editing-duration>
    <meta:document-statistic meta:page-count="6" meta:paragraph-count="531" meta:word-count="2453" meta:character-count="20200" meta:row-count="913" meta:non-whitespace-character-count="18278"/>
  </office:meta>
</office:document-meta>
</file>