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fo:letter-spacing="0.0416in"/>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text-position="super 66.6%"/>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P62" style:parent-style-name="Normal" style:family="paragraph">
      <style:paragraph-properties fo:keep-with-next="always" fo:widows="0" fo:orphans="0" fo:text-align="justify" fo:text-indent="0.3937in"/>
    </style:style>
    <style:style style:name="P63" style:parent-style-name="Normal" style:family="paragraph">
      <style:paragraph-properties fo:keep-with-next="alway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margin-left="3.3472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fo:widows="0" fo:orphans="0" fo:margin-left="3.3472in">
        <style:tab-stops/>
      </style:paragraph-properties>
    </style:style>
    <style:style style:name="P82" style:parent-style-name="Normal" style:family="paragraph">
      <style:paragraph-properties fo:widows="0" fo:orphans="0" fo:margin-left="3.3472in">
        <style:tab-stops/>
      </style:paragraph-properties>
    </style:style>
    <style:style style:name="P83" style:parent-style-name="Normal" style:family="paragraph">
      <style:paragraph-properties fo:widows="0" fo:orphans="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widows="0" fo:orphans="0" fo:text-align="center"/>
      <style:text-properties fo:font-weight="bold" style:font-weight-asian="bold" fo:text-transform="uppercase" fo:hyphenate="false"/>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break-before="page"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style:style>
    <style:style style:name="P200" style:parent-style-name="Normal" style:family="paragraph">
      <style:paragraph-properties fo:widows="0" fo:orphans="0" fo:text-align="center"/>
    </style:style>
    <style:style style:name="P201" style:parent-style-name="Normal" style:family="paragraph">
      <style:paragraph-properties fo:break-before="page"/>
    </style:style>
    <style:style style:name="P202" style:parent-style-name="Normal" style:family="paragraph">
      <style:paragraph-properties fo:widows="0" fo:orphans="0" fo:margin-left="3.3472in">
        <style:tab-stops/>
      </style:paragraph-properties>
    </style:style>
    <style:style style:name="T203" style:parent-style-name="DefaultParagraphFont" style:family="text">
      <style:text-properties fo:text-transform="uppercase"/>
    </style:style>
    <style:style style:name="P204" style:parent-style-name="Normal" style:family="paragraph">
      <style:paragraph-properties fo:widows="0" fo:orphans="0" fo:margin-left="3.3472in">
        <style:tab-stops/>
      </style:paragraph-properties>
    </style:style>
    <style:style style:name="P205" style:parent-style-name="Normal" style:family="paragraph">
      <style:paragraph-properties fo:widows="0" fo:orphans="0" fo:margin-left="3.3472in">
        <style:tab-stops/>
      </style:paragraph-properties>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style:text-properties fo:font-weight="bold" style:font-weight-asian="bold"/>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center"/>
      <style:text-properties fo:font-weight="bold" style:font-weight-asian="bold"/>
    </style:style>
    <style:style style:name="P215" style:parent-style-name="Normal" style:family="paragraph">
      <style:paragraph-properties fo:widows="0" fo:orphans="0"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background-color="#FFFF00"/>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keep-with-next="always" fo:widows="0" fo:orphans="0"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keep-with-next="always" fo:widows="0" fo:orphans="0" fo:text-align="justify" fo:text-indent="0.3937in"/>
    </style:style>
    <style:style style:name="P452" style:parent-style-name="Normal" style:family="paragraph">
      <style:paragraph-properties fo:keep-with-next="always" fo:widows="0" fo:orphans="0"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style:style>
    <style:style style:name="P455" style:parent-style-name="Normal" style:family="paragraph">
      <style:paragraph-properties fo:widows="0" fo:orphans="0"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2-10-12 iki 2015-11-20</text:span></text:p>
      <text:p text:style-name="P3"/>
      <text:p text:style-name="P4"><text:span text:style-name="T5">Nutarimas paskelbtas: Žin. 2011, Nr.<text:s/></text:span><text:a xlink:href="https://www.e-tar.lt/portal/legalAct.html?documentId=TAR.E74573D033A5" office:target-frame-name="_top" xlink:show="replace"><text:span text:style-name="T6">28-1331</text:span></text:a><text:span text:style-name="T7">, i. k.<text:s/></text:span><text:span text:style-name="T8">1111100NUTA00000244</text:span></text:p>
      <text:p text:style-name="P9"/>
      <text:p text:style-name="P10"><text:s/></text:p>
      <text:p text:style-name="P11"><text:span text:style-name="T12"/><text:span text:style-name="T13">Lietuvos Respublikos Vyriausybė</text:span></text:p>
      <text:p text:style-name="P14">NUTARIMAS</text:p>
      <text:h text:style-name="P15" text:outline-level="2"/>
      <text:p text:style-name="P16"><text:span text:style-name="T17">DĖL<text:s/></text:span><text:span text:style-name="T18">VALSTYBINĖS TABAKO IR ALKOHOLIO KONTROLĖS TARNYBOS PRIE LIETUVOS RESPUBLIKOS VYRIAUSYBĖS IR NARKOTIKŲ KONTROLĖS DEPARTAMENTO P</text:span><text:span text:style-name="T19">RIE LIETUVOS RESPUBLIKOS VYRIAUSYBĖS REORGANIZAVIMO, REORGANIZAVIMO SĄLYGŲ APRAŠO IR NARKOTIKŲ, TABAKO IR ALKOHOLIO KONTROLĖS DEPARTAMENTO NUOSTATŲ PATVIRTINIMO</text:span></text:p>
      <text:p text:style-name="P20"/>
      <text:p text:style-name="P21">2011 m. vasario 23 d. Nr. 244</text:p>
      <text:p text:style-name="P22">Vilnius</text:p>
      <text:p text:style-name="P23"/>
      <text:p text:style-name="P24">Vadovaudamasi Lietuvos Respublikos sveikatos sistemos įstatymo 70 straipsnio pripažinimo netekusiu galios ir Įstatymo papildymo 70<text:span text:style-name="T25">1</text:span><text:s/>straipsniu įstatymu (Žin., 2010, Nr. <text:a xlink:href="https://www.e-tar.lt/portal/lt/legalAct/TAR.E010091D4F20" office:target-frame-name="_blank" xlink:show="new"><text:span text:style-name="T26">139-7112</text:span></text:a>), Lietuvos Respublikos biudžetinių įstaigų įstatymo (Žin., 1995, Nr.<text:s/><text:a xlink:href="https://www.e-tar.lt/portal/lt/legalAct/TAR.3A756D83A99B" office:target-frame-name="_blank" xlink:show="new"><text:span text:style-name="T27">104-2322</text:span></text:a>; 2010, Nr.<text:s/><text:a xlink:href="https://www.e-tar.lt/portal/lt/legalAct/TAR.03A6EC49D1B2" office:target-frame-name="_blank" xlink:show="new"><text:span text:style-name="T28">15-699</text:span></text:a>) 14 straipsnio 12 dalimi, Lietuvos Respublikos Vyriausybės įstatymo (Žin., 1994, Nr.<text:s/><text:a xlink:href="https://www.e-tar.lt/portal/lt/legalAct/TAR.96A68BFC9E82" office:target-frame-name="_blank" xlink:show="new"><text:span text:style-name="T29">43-772</text:span></text:a>; 1998, Nr. 41(1)-1131; 2010, Nr. 71-3541) 29<text:span text:style-name="T30">1</text:span><text:s/>straipsnio 4 dalimi ir atsižvelgdama į Lietuvos Respublikos Vyriausybės 2010 m. gruodžio 29 d. nutarimą Nr. 1863 „Dėl Valstybinės tabako ir alkoholio kontrolės tarnybos prie Lietuvos Respublikos Vyriausybės ir Narkotikų kontrolės departamento prie Lietuvos Respublikos Vyriausybės reorganizavimo“ (Žin., 2011, Nr.<text:s/><text:a xlink:href="https://www.e-tar.lt/portal/lt/legalAct/TAR.A4A38B0B107F" office:target-frame-name="_blank" xlink:show="new"><text:span text:style-name="T31">2-42</text:span></text:a>),<text:s/><text:soft-page-break/>Lietuvos Respublikos Vyriausybė<text:span text:style-name="T32"><text:s/></text:span><text:span text:style-name="T33">nutari</text:span>a:</text:p>
      <text:p text:style-name="P34">1. Reorganizuoti Valstybinę tabako ir alkoholio kontrolės tarnybą prie Lietuvos Respublikos<text:s/>Vyriausybės ir Narkotikų kontrolės departamentą prie Lietuvos Respublikos Vyriausybės sujungimo būdu į Vyriausybės įstaigą Narkotikų, tabako ir alkoholio kontrolės departamentą iki 2011 m. kovo 31 dienos.</text:p>
      <text:p text:style-name="P35">2. Patvirtinti pridedamus:</text:p>
      <text:p text:style-name="P36">2.1. Valstybinės tabako ir alkoholio kontrolės tarnybos prie Lietuvos Respublikos Vyriausybės ir Narkotikų kontrolės departamento prie Lietuvos Respublikos Vyriausybės reorganizavimo sąlygų aprašą;</text:p>
      <text:p text:style-name="P37">2.2. Narkotikų, tabako ir alkoholio kontrolės departamento nuostatus.</text:p>
      <text:p text:style-name="P38">3. Pripažinti netekusiais galios:</text:p>
      <text:p text:style-name="P39">3.1. Lietuvos Respublikos Vyriausybės 1996 m. birželio 12 d. nutarimą Nr. 683 „Dėl Valstybinės tabako ir alkoholio kontrolės tarnybos prie Lietuvos Respublikos Vyriausybės įsteigimo“ (Žin., 1996, Nr.<text:s/><text:a xlink:href="https://www.e-tar.lt/portal/lt/legalAct/TAR.B58985A71128" office:target-frame-name="_blank" xlink:show="new"><text:span text:style-name="T40">57-1352</text:span></text:a>);</text:p>
      <text:p text:style-name="P41">3.2. Lietuvos Respublikos Vyriausybės 1998 m. birželio 23 d. nutarimą Nr. 773 „Dėl Lietuvos Respublikos Vyriausybės 1996 m. birželio 12 d. nutarimo Nr. 683 „Dėl Valstybinės<text:s/>tabako ir alkoholio kontrolės tarnybos prie Lietuvos Respublikos Vyriausybės įsteigimo“ dalinio pakeitimo“ (Žin., 1998, Nr.<text:s/><text:a xlink:href="https://www.e-tar.lt/portal/lt/legalAct/TAR.31AC1D34DDE6" office:target-frame-name="_blank" xlink:show="new"><text:span text:style-name="T42">59-1677</text:span></text:a>);</text:p>
      <text:p text:style-name="P43">3.3. Lietuvos Respublikos Vyriausybės 2001 m. gruodžio 3 d. nutarimą Nr. 1454 „Dėl Lietuvos Respublikos Vyriausybės 1996 m. birželio 12 d. nutarimo Nr. 683 „Dėl Valstybinės tabako ir alkoholio kontrolės tarnybos prie Lietuvos Respublikos Vyriausybės įsteigimo“ dalinio pakeitimo“ (Žin., 2001, Nr.<text:s/><text:a xlink:href="https://www.e-tar.lt/portal/lt/legalAct/TAR.891A062DD563" office:target-frame-name="_blank" xlink:show="new"><text:span text:style-name="T44">103-3670</text:span></text:a>);</text:p>
      <text:p text:style-name="P45">3.4. Lietuvos Respublikos Vyriausybės 2002 m. spalio 4 d. nutarimą Nr. 1577 „Dėl Lietuvos Respublikos Vyriausybės 1996 m. birželio 12 d. nutarimo Nr. 683 „Dėl Valstybinės tabako ir alkoholio kontrolės tarnybos prie Lietuvos Respublikos Vyriausybės įsteigimo“ pakeitimo“ (Žin., 2002, Nr.<text:s/><text:a xlink:href="https://www.e-tar.lt/portal/lt/legalAct/TAR.DB4295556A40" office:target-frame-name="_blank" xlink:show="new"><text:span text:style-name="T46">97-4297</text:span></text:a>);</text:p>
      <text:p text:style-name="P47">3.5. Lietuvos Respublikos Vyriausybės 2003 m. rugpjūčio 21 d. nutarimą Nr. 1059 „Dėl Narkotikų kontrolės departamento prie Lietuvos Respublikos Vyriausybės įsteigimo“ (Žin., 2003, Nr.<text:s/><text:a xlink:href="https://www.e-tar.lt/portal/lt/legalAct/TAR.FBD9293CE241" office:target-frame-name="_blank" xlink:show="new"><text:span text:style-name="T48">82-3743</text:span></text:a>);</text:p>
      <text:p text:style-name="P49">3.6. Lietuvos Respublikos Vyriausybės 2003 m. lapkričio 27 d. nutarimą Nr. 1478 „Dėl Narkotikų kontrolės departamento prie Lietuvos Respublikos Vyriausybės nuostatų patvirtinimo“ (Žin., 2003, Nr.<text:s/><text:a xlink:href="https://www.e-tar.lt/portal/lt/legalAct/TAR.D55788A6F0C7" office:target-frame-name="_blank" xlink:show="new"><text:span text:style-name="T50">113-5070</text:span></text:a>);</text:p>
      <text:p text:style-name="P51">3.7. Lietuvos Respublikos Vyriausybės 2004 m. sausio 29 d. nutarimą Nr. 93 „Dėl Lietuvos Respublikos Vyriausybės 2003 m. lapkričio 27 d. nutarimo Nr. 1478 „Dėl Narkotikų kontrolės departamento prie Lietuvos Respublikos Vyriausybės nuostatų patvirtinimo“ papildymo“ (Žin., 2004, Nr.<text:s/><text:a xlink:href="https://www.e-tar.lt/portal/lt/legalAct/TAR.AC6D71E2FC7B" office:target-frame-name="_blank" xlink:show="new"><text:span text:style-name="T52">18-543</text:span></text:a>);</text:p>
      <text:p text:style-name="P53">3.8. Lietuvos Respublikos Vyriausybės 2004 m. gegužės 10 d. nutarimą Nr. 560 „Dėl Lietuvos Respublikos Vyriausybės 1996 m. birželio 12 d. nutarimo Nr. 683 „Dėl Valstybinės tabako ir alkoholio kontrolės tarnybos prie Lietuvos Respublikos Vyriausybės įsteigimo“ pakeitimo“ (Žin., 2004, Nr.<text:s/><text:a xlink:href="https://www.e-tar.lt/portal/lt/legalAct/TAR.9796978D8D71" office:target-frame-name="_blank" xlink:show="new"><text:span text:style-name="T54">79-2785</text:span></text:a>);</text:p>
      <text:p text:style-name="P55">3.9. Lietuvos Respublikos Vyriausybės 2005 m. sausio 19 d. nutarimą Nr. 30 „Dėl Lietuvos Respublikos Vyriausybės 2003 m. lapkričio 27 d. nutarimo Nr. 1478 „Dėl Narkotikų kontrolės departamento prie Lietuvos Respublikos Vyriausybės nuostatų patvirtinimo“ pakeitimo“ (Žin., 2005, Nr.<text:s/><text:a xlink:href="https://www.e-tar.lt/portal/lt/legalAct/TAR.AE43FE71DD78" office:target-frame-name="_blank" xlink:show="new"><text:span text:style-name="T56">9-277</text:span></text:a>);</text:p>
      <text:p text:style-name="P57">3.10. Lietuvos Respublikos Vyriausybės 2008 m. lapkričio 19 d. nutarimą Nr. 1174<text:s/>„Dėl Lietuvos Respublikos Vyriausybės 2003 m. lapkričio 27 d. nutarimo Nr. 1478 „Dėl Narkotikų kontrolės departamento prie Lietuvos Respublikos Vyriausybės nuostatų patvirtinimo“ pakeitimo“ (Žin., 2008, Nr.<text:s/><text:a xlink:href="https://www.e-tar.lt/portal/lt/legalAct/TAR.17A36047CBA4" office:target-frame-name="_blank" xlink:show="new"><text:span text:style-name="T58">134-5205</text:span></text:a>);</text:p>
      <text:p text:style-name="P59">3.11. Lietuvos Respublikos Vyriausybės 2010 m. spalio 13 d. nutarimą Nr. 1486 „Dėl Lietuvos Respublikos Vyriausybės 2003 m. lapkričio 27 d. nutarimo Nr. 1478 „Dėl Narkotikų kontrolės departamento prie Lietuvos Respublikos Vyriausybės nuostatų patvirtinimo“ pakeitimo“ (Žin., 2010, Nr.<text:s/><text:a xlink:href="https://www.e-tar.lt/portal/lt/legalAct/TAR.9CCA1FC0397B" office:target-frame-name="_blank" xlink:show="new"><text:span text:style-name="T60">125-6408</text:span></text:a>).</text:p>
      <text:p text:style-name="P61">4. Įgalioti reorganizuojamų Vyriausybės įstaigų vadovus iki 2011 m. kovo<text:s/>31 d. teisės aktų nustatyta tvarka išregistruoti reorganizuojamas Vyriausybės įstaigas iš Juridinių asmenų registro ir atlikti kitus veiksmus, susijusius su 2.1 punkte nurodytame apraše numatytų reorganizavimo sąlygų įgyvendinimu ir šių Vyriausybės įstaigų<text:s/>išregistravimu iš Juridinių asmenų registro.</text:p>
      <text:p text:style-name="P62">5. Pavesti:</text:p>
      <text:p text:style-name="P63">5.1. sveikatos apsaugos ministrui per 10 darbo dienų nuo šio nutarimo įsigaliojimo pateikti Lietuvos Respublikos Vyriausybei Narkotikų, tabako ir alkoholio kontrolės departamento direktoriaus<text:s/>kandidatūrą;</text:p>
      <text:p text:style-name="P64">5.2. Sveikatos apsaugos ministerijai iki 2011 m. kovo 31 d. atlikti visus veiksmus, kurių reikia naujai Vyriausybės įstaigai ir jos nuostatams įregistruoti Juridinių asmenų registre;</text:p>
      <text:p text:style-name="P65">5.3. Sveikatos apsaugos ministerijai kartu su Socialinės apsaugos ir darbo ministerija, Švietimo ir mokslo ministerija, Vidaus reikalų ministerija, Ūkio ministerija ir Žemės ūkio ministerija per 10 darbo dienų nuo šio nutarimo įsigaliojimo parengti ir pateikti Lietuvos Respublikos Vyriausybei Narkotikų, tabako ir alkoholio kontrolės departamento kolegijos sudarymo ir nuostatų projektą.</text:p>
      <text:p text:style-name="P66">6. Nustatyti, kad:</text:p>
      <text:p text:style-name="P67">6.1. šio nutarimo 3 punktas įsigalioja 2011 m. balandžio 1 dieną;</text:p>
      <text:p text:style-name="P68">6.2. šiuo nutarimu patvirtinti Narkotikų, tabako ir alkoholio kontrolės departamento nuostatai įsigalioja 2011 m. balandžio 1 dieną.<text:s/></text:p>
      <text:p text:style-name="P69"/>
      <text:p text:style-name="P70"/>
      <text:p text:style-name="P71"/>
      <text:p text:style-name="P72">MINISTRAS PIRMININKAS<text:tab/>ANDRIUS KUBILIUS</text:p>
      <text:p text:style-name="P73"/>
      <text:p text:style-name="P74"/>
      <text:p text:style-name="P75"/>
      <text:soft-page-break/>
      <text:p text:style-name="P76">SVEIKATOS APSAUGOS MINISTRAS<text:tab/>RAIMONDAS ŠUKYS</text:p>
      <text:p text:style-name="P77"/>
      <text:p text:style-name="P78"/>
      <text:soft-page-break/>
      <text:p text:style-name="P79"><text:span text:style-name="T80">Patvirtinta</text:span></text:p>
      <text:p text:style-name="P81">Lietuvos Respublikos Vyriausybės<text:s/></text:p>
      <text:p text:style-name="P82">2011 m. vasario 23 d. nutarimu Nr. 244</text:p>
      <text:p text:style-name="P83"/>
      <text:p text:style-name="P84"><text:span text:style-name="T85">Valstybinės tabako ir alkoholio kontrolės tarnybos prie Lietuvos Respublikos Vyriausybės ir Narkotikų kontrolės departamento prie Lietuvos Respublikos Vyriausybės reorganizavimo sąly</text:span><text:span text:style-name="T86">gų APRAŠAS</text:span></text:p>
      <text:p text:style-name="P87"/>
      <text:p text:style-name="P88"><text:span text:style-name="T89">I</text:span><text:span text:style-name="T90">.<text:s/></text:span><text:span text:style-name="T91">BENDROSIOS NUOSTATOS</text:span></text:p>
      <text:p text:style-name="P92"/>
      <text:p text:style-name="P93">1. Valstybinės tabako ir alkoholio kontrolės tarnybos prie Lietuvos Respublikos Vyriausybės ir Narkotikų kontrolės departamento prie Lietuvos Respublikos Vyriausybės reorganizavimo sąlygų aprašas (toliau – Aprašas) nustato Valstybinės tabako ir alkoholio kontrolės tarnybos prie Lietuvos Respublikos Vyriausybės ir Narkotikų kontrolės departamento prie Lietuvos Respublikos Vyriausybės (toliau – Vyriausybės įstaigos) reorganizavimo sujungimo būdu tvarką, reorganizuojamų Vyriausybės įstaigų teises ir pareigas perduodant naujam juridiniam asmeniui – Vyriausybės įstaigai Narkotikų, tabako ir alkoholio kontrolės departamentui.</text:p>
      <text:p text:style-name="P94">2. Aprašas parengtas vadovaujantis Lietuvos Respublikos civilinio kodekso (Žin., 2000, Nr.<text:s/><text:a xlink:href="https://www.e-tar.lt/portal/lt/legalAct/TAR.8A39C83848CB" office:target-frame-name="_blank" xlink:show="new"><text:span text:style-name="T95">74-2262</text:span></text:a>) antrosios knygos II dalies VIII skyriumi, Lietuvos Respublikos biudžetinių įstaigų įstatymo (Žin., 1995, Nr.<text:s/><text:a xlink:href="https://www.e-tar.lt/portal/lt/legalAct/TAR.3A756D83A99B" office:target-frame-name="_blank" xlink:show="new"><text:span text:style-name="T96">104-2322</text:span></text:a>; 2010, Nr.<text:s/><text:a xlink:href="https://www.e-tar.lt/portal/lt/legalAct/TAR.03A6EC49D1B2" office:target-frame-name="_blank" xlink:show="new"><text:span text:style-name="T97">15-699</text:span></text:a>) 14 straipsnio 4–6 dalimis ir Lietuvos Respublikos Vyriausybės 2010 m. gruodžio 29 d. nutarimu Nr. 1863 „Dėl Valstybinės tabako ir alkoholio kontrolės tarnybos prie Lietuvos Respublikos Vyriausybės ir Narkotikų kontrolės departamento prie Lietuvos Respublikos Vyriausybės reorganizavimo“ (Žin., 2011, Nr. <text:a xlink:href="https://www.e-tar.lt/portal/lt/legalAct/TAR.A4A38B0B107F" office:target-frame-name="_blank" xlink:show="new"><text:span text:style-name="T98">2-42</text:span></text:a>).</text:p>
      <text:p text:style-name="P99"/>
      <text:p text:style-name="P100"><text:span text:style-name="T101">II</text:span><text:span text:style-name="T102">.<text:s/></text:span><text:span text:style-name="T103">REORGANIZUOJAMOS Vyriausybės ĮSTAIGOS</text:span></text:p>
      <text:p text:style-name="P104"/>
      <text:p text:style-name="P105">3. Reorganizuojamos biudžetinės įstaigos, kurios kaip juridiniai asmenys po reorganizavimo baigs veiklą:</text:p>
      <text:p text:style-name="P106">3.1. Valstybinė tabako ir alkoholio kontrolės tarnyba prie Lietuvos Respublikos Vyriausybės (toliau – Tarnyba):</text:p>
      <text:p text:style-name="P107">3.1.1. buveinė – Konstitucijos pr. 23, LT-08105 Vilnius, Lietuvos Respublika;</text:p>
      <text:p text:style-name="P108">3.1.2. biudžetinės įstaigos įregistravimo kodas – 188602413, įregistravimo Juridinių asmenų registre data – 1997 m. gegužės 29<text:s/>d., duomenys apie juridinį asmenį kaupiami ir saugomi Juridinių asmenų registre;</text:p>
      <text:p text:style-name="P109">3.1.3. sąskaitos:</text:p>
      <text:p text:style-name="P110">3.1.3.1. LT504010042400050112 AB DnB NORD banke, banko kodas 40100;</text:p>
      <text:p text:style-name="P111">3.1.3.2. LT254010042400502097 AB DnB NORD banke, banko kodas 40100;</text:p>
      <text:p text:style-name="P112">3.2.<text:s/><text:span text:style-name="T113">Narkotikų kontrolės departamentas prie Lietuvos Respublikos Vyriausybės (toliau –</text:span><text:s/>Departamentas):</text:p>
      <text:p text:style-name="P114">3.2.1. buveinė – Šv. Stepono g. 27, LT-01312 Vilnius, Lietuvos Respublika;</text:p>
      <text:p text:style-name="P115">3.2.2. biudžetinės įstaigos įregistravimo kodas – 300001774, įregistravimo<text:s/>Juridinių asmenų registre data – 2004 m. vasario 5 d., duomenys apie juridinį asmenį kaupiami ir saugomi Juridinių asmenų registre;</text:p>
      <text:p text:style-name="P116">3.2.3. sąskaitos:</text:p>
      <text:p text:style-name="P117">3.2.3.1. LT557300010082867815 AB „Swedbank“ banke, banko kodas 73000;</text:p>
      <text:p text:style-name="P118">3.2.3.2. LT267300010084071816 AB „Swedbank“ banke, banko kodas 73000;</text:p>
      <text:p text:style-name="P119">3.2.3.3. LT547300010094014685 AB „Swedbank“ banke, banko kodas 73000.</text:p>
      <text:p text:style-name="P120"/>
      <text:p text:style-name="P121"><text:span text:style-name="T122">III</text:span><text:span text:style-name="T123">.<text:s/></text:span><text:span text:style-name="T124">REORGANIZAVIMO BŪDAS, TIKSLAS, PO REORGANIZAVIMO VEIKSIANČIOS vyriausybės ĮSTAIGOS TEISES IR PAREIGAS ĮGYVENDINANTI IN</text:span><text:span text:style-name="T125">STITUCIJA</text:span></text:p>
      <text:p text:style-name="P126"/>
      <text:p text:style-name="P127">4. Reorganizavimo būdas – Vyriausybės įstaigos reorganizuojamos sujungimo būdu įsteigiant naują juridinį asmenį – Vyriausybės įstaigą Narkotikų, tabako ir alkoholio kontrolės departamentą (toliau – naujas juridinis asmuo).</text:p>
      <text:p text:style-name="P128">5. Reorganizavimo tikslas – veiksmingiau koordinuoti ir kontroliuoti veiklą, susijusią su alkoholiu, tabaku, narkotinėmis ir psichotropinėmis medžiagomis ir jų pirmtakais.</text:p>
      <text:p text:style-name="P129">6. Naujo juridinio asmens savininko teises ir pareigas įgyvendina Lietuvos Respublikos Vyriausybė.</text:p>
      <text:p text:style-name="P130"/>
      <text:p text:style-name="P131"><text:span text:style-name="T132">IV</text:span><text:span text:style-name="T133">.<text:s/></text:span><text:span text:style-name="T134">REORGANIZAVIMO ETAPAI IR LAIKAS</text:span></text:p>
      <text:p text:style-name="P135"/>
      <text:p text:style-name="P136">7. Sprendimo reorganizuoti Vyriausybės įstaigas ir patvirtinti naujo juridinio asmens nuostatus (toliau – sprendimas) priėmimas:</text:p>
      <text:p text:style-name="P137">7.1. sprendimą priims reorganizuojamų Vyriausybės įstaigų savininko teises ir pareigas įgyvendinanti institucija – Lietuvos Respublikos Vyriausybė;</text:p>
      <text:p text:style-name="P138">7.2. sprendimas turėtų būti priimtas ne anksčiau kaip po 30 dienų nuo viešo paskelbimo apie Vyriausybės įstaigų reorganizavimo sąlygų aprašo parengimą ir pranešimo raštu<text:s/>visiems Vyriausybės įstaigų kreditoriams.</text:p>
      <text:p text:style-name="P139">8. Reorganizuojamų Vyriausybės įstaigų vadovai ir po reorganizavimo veiksiančio naujo juridinio asmens vadovas reorganizavimo metu užtikrina Vyriausybės įstaigų veiklos (vykdomų uždavinių ir funkcijų) tęstinumą, įsipareigojimų, taip pat ir finansinių įsipareigojimų juridiniams ir fiziniams asmenims, vykdymą, įgyvendinamų ir numatomų įgyvendinti projektų sutartyse ir paraiškose nustatytų sąlygų vykdymą.</text:p>
      <text:p text:style-name="P140">9. Reorganizuojamų Vyriausybės įstaigų valstybės tarnautojams ir darbuotojams, dirbantiems pagal darbo sutartis ir gaunantiems darbo užmokestį iš Lietuvos Respublikos valstybės biudžeto ir valstybės pinigų fondų, užtikrinamos teisės aktuose numatytos socialinės garantijos. Pasiūlius jų sutikimu valstybės tarnybos ar darbo santykiai gali būti tęsiami naujame juridiniame asmenyje.</text:p>
      <text:p text:style-name="P141">10. Naujo juridinio asmens nuostatai teisės aktų nustatyta tvarka bus registruojami Juridinių asmenų registre.</text:p>
      <text:p text:style-name="P142">11. Reorganizavimo terminai:</text:p>
      <text:p text:style-name="P143">11.1. pasirašius Aprašą, apie jo<text:s/>parengimą nedelsiant paskelbiama Vyriausybės įstaigų interneto svetainėse (www.vtakt.lt ir www.nkd.lt) ir pranešama raštu visiems Vyriausybės įstaigų kreditoriams;</text:p>
      <text:p text:style-name="P144">11.2. Vyriausybės įstaigos paskelbimo apie Aprašo parengimą Vyriausybės įstaigų interneto svetainėse (www.vtakt.lt ir www.nkd.lt) dieną pateikia Aprašą Juridinių asmenų registrui;</text:p>
      <text:p text:style-name="P145">11.3. apie numatomą Departamento valstybės tarnautojų ir darbuotojų atleidimą Departamento direktorius raštu praneša teritorinei darbo biržai ne vėliau kaip prieš įteikdamas įspėjimus apie valstybės tarnautojų ir darbuotojų pareigybių panaikinimą;</text:p>
      <text:p text:style-name="P146">11.4. pasirašius Aprašo 19 punkte numatytus perdavimo ir priėmimo aktus, 2011 m. balandžio 1 d. reorganizuojamų Vyriausybės įstaigų teisės ir pareigos pereina naujai įsteigtam ir po reorganizavimo tęsiančiam jų veiklą juridiniam asmeniui;</text:p>
      <text:p text:style-name="P147">11.5. Vyriausybės įstaigos pateikia pranešimus Valstybinio socialinio draudimo fondo valdybos teritoriniam skyriui teisės aktų nustatyta tvarka;</text:p>
      <text:p text:style-name="P148">11.6. Vyriausybės įstaigos baigia veiklą kaip juridiniai asmenys iki 2011 m. balandžio 1 d. išregistravus jas iš Juridinių asmenų registro.</text:p>
      <text:p text:style-name="P149"/>
      <text:p text:style-name="P150"><text:span text:style-name="T151">V</text:span><text:span text:style-name="T152">.<text:s/></text:span><text:span text:style-name="T153">TURTO ĮVERTINIMAS</text:span></text:p>
      <text:p text:style-name="P154"/>
      <text:p text:style-name="P155">12. Tarnybos valdomą valstybės turtą pagal 2010 m. gruodžio 31 d. buhalterinę apskaitą<text:s/><text:soft-page-break/>sudarė:</text:p>
      <text:p text:style-name="P156">12.1. nematerialusis turtas – 848 litai;</text:p>
      <text:p text:style-name="P157">12.2. ilgalaikis materialusis turtas – 13 838 litai;</text:p>
      <text:p text:style-name="P158">12.3. atsargos – 4 770 litų;</text:p>
      <text:p text:style-name="P159">12.4. gautinos sumos – 51 698 litai;</text:p>
      <text:p text:style-name="P160">12.5. pinigai ir pinigų ekvivalentai – 3 469 litai.</text:p>
      <text:p text:style-name="P161">13. Tarnybos finansavimo sumas, įsipareigojimus ir grynąjį turtą pagal 2010 m. gruodžio 31 d. buhalterinę apskaitą sudarė:</text:p>
      <text:p text:style-name="P162">13.1. finansavimo sumos – 23 972 litai;</text:p>
      <text:p text:style-name="P163">13.2. įsipareigojimai – 51 698 litai;</text:p>
      <text:p text:style-name="P164">13.3. grynasis turtas – 0 litų.</text:p>
      <text:p text:style-name="P165">14. Tarnybos turtą, esantį užbalansinėse<text:s/>sąskaitose, 2010 m. gruodžio 31 d. sudarė:</text:p>
      <text:p text:style-name="P166">14.1. išnuomotas turtas – 0 litų;</text:p>
      <text:p text:style-name="P167">14.2. ūkinis inventorius, naudojamas veikloje, – 82 944 litai.</text:p>
      <text:p text:style-name="P168">15. Departamento valdomą valstybės turtą pagal 2010 m. gruodžio 1 d. buhalterinę apskaitą sudarė:</text:p>
      <text:p text:style-name="P169">15.1. nematerialusis turtas – 0 litų;</text:p>
      <text:p text:style-name="P170">15.2. ilgalaikis materialusis turtas – 517 024,01 lito;</text:p>
      <text:p text:style-name="P171">15.3. atsargos – 10 901,75 lito;</text:p>
      <text:p text:style-name="P172">15.4. gautinos sumos – 245 544,81 lito;</text:p>
      <text:p text:style-name="P173">15.5. pinigai ir pinigų ekvivalentai – 507 857,93 lito.</text:p>
      <text:p text:style-name="P174">16.<text:s/>Departamento finansavimo sumas, įsipareigojimus ir grynąjį turtą pagal 2010 m. gruodžio 1 d. buhalterinę apskaitą sudarė:</text:p>
      <text:p text:style-name="P175">16.1. finansavimo sumos – 1 199 362,94 lito;</text:p>
      <text:p text:style-name="P176">16.2. įsipareigojimai – 81 763,79 lito;</text:p>
      <text:p text:style-name="P177">16.3. grynasis turtas – 201,77 lito.</text:p>
      <text:p text:style-name="P178">17. Departamento turtą, esantį užbalansinėse sąskaitose, 2010 m. gruodžio 1 d. sudarė:</text:p>
      <text:p text:style-name="P179">17.1. išnuomotas turtas – 800 litų;</text:p>
      <text:p text:style-name="P180">17.2. ūkinis inventorius, naudojamas veikloje, – 108 106,4 lito.</text:p>
      <text:p text:style-name="P181"/>
      <text:p text:style-name="P182"><text:span text:style-name="T183">VI</text:span><text:span text:style-name="T184">.<text:s/></text:span><text:span text:style-name="T185">TURTO, APSKAITOS IR FINANSINĖS ATSKAITOMYBĖS<text:s/></text:span><text:span text:style-name="T186">DOKUMENTŲ, KITŲ DOKUMENTŲ IR PRIEVOLIŲ PERĖMIMAS</text:span></text:p>
      <text:p text:style-name="P187"/>
      <text:p text:style-name="P188">18. Iki 2011 m. kovo 1 d. parengiami teisės aktų dėl valstybei nuosavybės teise priklausančio ir šiuo metu Vyriausybės įstaigų patikėjimo teise valdomo turto perdavimo naujam juridiniam asmeniui<text:s/>valdyti, naudoti ir disponuoti juo patikėjimo teise projektai (atsakingi vykdytojai – reorganizuojamų Vyriausybės įstaigų vadovai).</text:p>
      <text:p text:style-name="P189">19. Reorganizuojamų Vyriausybės įstaigų inventorizuotas turtas, teisės ir pareigos, archyvas, įforminti nearchyvuoti bendrieji dokumentai ir informacija apie juos 2011 m. kovo 31 d. perduodami naujam juridiniam asmeniui teisės aktų nustatyta tvarka pasirašant perdavimo ir priėmimo aktus.</text:p>
      <text:p text:style-name="P190">20. Antspaudai su Lietuvos valstybės herbu, kuriais disponuoja reorganizuojamos Vyriausybės įstaigos, po to, kai pasirašomi perdavimo ir priėmimo aktai, teisės aktų nustatyta tvarka sunaikinami (atsakingas asmuo – naujo juridinio asmens direktorius arba laikinai einantis direktoriaus pareigas asmuo ar kitas įgaliotas asmuo).</text:p>
      <text:p text:style-name="P191">21. Reorganizavimas vykdomas, prievolės baigiamos vykdyti iš reorganizuojamoms Vyriausybės įstaigoms patvirtintų Lietuvos Respublikos valstybės biudžeto asignavimų ir (ar) kitų teisės aktuose numatytų šaltinių.</text:p>
      <text:p text:style-name="P192"/>
      <text:p text:style-name="P193"><text:span text:style-name="T194">VII</text:span><text:span text:style-name="T195">.<text:s/></text:span><text:span text:style-name="T196">BAIGIAMOSIOS NUOSTATOS</text:span></text:p>
      <text:p text:style-name="P197"/>
      <text:p text:style-name="P198">22. Nuo paskelbimo apie Aprašo parengimą Vyriausybės įstaigų interneto svetainėse<text:s/><text:soft-page-break/>(www.vtakt.lt ir www.nkd.lt) ir pranešimo visiems Vyriausybės įstaigų kreditoriams išsiuntimo dienos Vyriausybės įstaigos įgyja reorganizuojamų biudžetinių įstaigų statusą.</text:p>
      <text:p text:style-name="P199"/>
      <text:p text:style-name="P200">_________________</text:p>
      <text:p text:style-name="P201"/>
      <text:p text:style-name="P202"><text:span text:style-name="T203">Patvirtinta</text:span></text:p>
      <text:p text:style-name="P204">Lietuvos Respublikos Vyriausybės<text:s/></text:p>
      <text:p text:style-name="P205">2011 m. vasario 23 d. nutarimu Nr. 244</text:p>
      <text:p text:style-name="P206"/>
      <text:p text:style-name="P207"><text:span text:style-name="T208">NARKOTIKŲ, TABAKO IR ALKOHOLIO KONTROLĖS DEPARTAMENTO NUOSTATAI</text:span></text:p>
      <text:p text:style-name="P209"/>
      <text:p text:style-name="P210"><text:span text:style-name="T211">I</text:span><text:span text:style-name="T212">.<text:s/></text:span><text:span text:style-name="T213">BENDROSIOS NUOSTATOS</text:span></text:p>
      <text:p text:style-name="P214"/>
      <text:p text:style-name="P215">1. Narkotikų, tabako ir alkoholio kontrolės departamentas<text:s/>(toliau – Departamentas) yra Vyriausybės įstaiga. Departamentas dalyvauja formuojant valstybės politiką narkotikų, tabako ir alkoholio kontrolės ir vartojimo prevencijos srityse, pagal kompetenciją organizuoja jos įgyvendinimą ir ją įgyvendina, vykdo veiklos, susijusios su narkotinių ir psichotropinių medžiagų pirmtakais (prekursoriais), kontrolę.</text:p>
      <text:p text:style-name="P216">Punkto pakeitimai:</text:p>
      <text:p text:style-name="P217"><text:span text:style-name="T218">Nr.<text:s/></text:span><text:a xlink:href="https://www.e-tar.lt/portal/legalAct.html?documentId=TAR.3F29E630DEC2" office:target-frame-name="_top" xlink:show="replace"><text:span text:style-name="T219">1225</text:span></text:a><text:span text:style-name="T220">, 2012-10-03, Žin., 2012, Nr. 118-5956 (2012-10-11),</text:span><text:span text:style-name="T221"><text:s/>i. k. 1121100NUTA00001225</text:span></text:p>
      <text:p text:style-name="Normal"/>
      <text:p text:style-name="P222">2. Departamentas savo veikloje vadovaujasi Lietuvos Respublikos Konstitucija, Lietuvos Respublikos tarptautinėmis sutartimis, Europos Sąjungos teisės aktais, Lietuvos Respublikos viešojo administravimo įstatymu (Žin., 1999,<text:s/>Nr.<text:s/><text:a xlink:href="https://www.e-tar.lt/portal/lt/legalAct/TAR.0BDFFD850A66" office:target-frame-name="_blank" xlink:show="new"><text:span text:style-name="T223">60-1945</text:span></text:a>; 2006, Nr. 77-2975), Lietuvos Respublikos sveikatos sistemos įstatymu (Žin., 1994, Nr.<text:s/><text:a xlink:href="https://www.e-tar.lt/portal/lt/legalAct/TAR.E2B2957B9182" office:target-frame-name="_blank" xlink:show="new"><text:span text:style-name="T224">63-1231</text:span></text:a>; 1998, Nr.<text:s/><text:a xlink:href="https://www.e-tar.lt/portal/lt/legalAct/TAR.E964CE7A637A" office:target-frame-name="_blank" xlink:show="new"><text:span text:style-name="T225">112-3099</text:span></text:a>), Lietuvos Respublikos nacionalinio saugumo pagrindų įstatymu (Žin., 1997, Nr.<text:s/><text:a xlink:href="https://www.e-tar.lt/portal/lt/legalAct/TAR.A0BAB27D768C" office:target-frame-name="_blank" xlink:show="new"><text:span text:style-name="T226">2-16</text:span></text:a>), Lietuvos Respublikos alkoholio kontrolės įstatymu (Žin., 1995, Nr.<text:s/><text:a xlink:href="https://www.e-tar.lt/portal/lt/legalAct/TAR.9E5C5C16B6E6" office:target-frame-name="_blank" xlink:show="new"><text:span text:style-name="T227">44-1073</text:span></text:a>; 2004, Nr.<text:s/><text:a xlink:href="https://www.e-tar.lt/portal/lt/legalAct/TAR.65C0438E6F29" office:target-frame-name="_blank" xlink:show="new"><text:span text:style-name="T228">47-1548</text:span></text:a>), Lietuvos Respublikos tabako kontrolės įstatymu (Žin., 1996, Nr.<text:s/><text:a xlink:href="https://www.e-tar.lt/portal/lt/legalAct/TAR.F8090E375DA0" office:target-frame-name="_blank" xlink:show="new"><text:span text:style-name="T229">11-281</text:span></text:a>; 2003, Nr. <text:a xlink:href="https://www.e-tar.lt/portal/lt/legalAct/TAR.084B9677FCAF" office:target-frame-name="_blank" xlink:show="new"><text:span text:style-name="T230">117-5317</text:span></text:a>), Lietuvos Respublikos narkologinės priežiūros įstatymu (Žin., 1997, Nr.<text:s/><text:a xlink:href="https://www.e-tar.lt/portal/lt/legalAct/TAR.39D96F1C8B69" office:target-frame-name="_blank" xlink:show="new"><text:span text:style-name="T231">30-711</text:span></text:a>), Lietuvos Respublikos narkotinių ir psichotropinių medžiagų kontrolės įstatymu (Žin., 1998, Nr.<text:s/><text:a xlink:href="https://www.e-tar.lt/portal/lt/legalAct/TAR.CF3E2829B861" office:target-frame-name="_blank" xlink:show="new"><text:span text:style-name="T232">8-161</text:span></text:a>), Lietuvos<text:s/><text:soft-page-break/>Respublikos narkotinių<text:s/>ir psichotropinių medžiagų pirmtakų (prekursorių) kontrolės įstatymu (Žin., 1999, Nr.<text:s/><text:a xlink:href="https://www.e-tar.lt/portal/lt/legalAct/TAR.810A3C4DB722" office:target-frame-name="_blank" xlink:show="new"><text:span text:style-name="T233">55-1764</text:span></text:a>; 2008, Nr.<text:s/><text:a xlink:href="https://www.e-tar.lt/portal/lt/legalAct/TAR.FB0AAB6217BB" office:target-frame-name="_blank" xlink:show="new"><text:span text:style-name="T234">65-2455</text:span></text:a>), Lietuvos Respublikos cheminių medžiagų ir preparatų įstatymu (Žin., 2000, Nr.<text:s/><text:a xlink:href="https://www.e-tar.lt/portal/lt/legalAct/TAR.2A629A227788" office:target-frame-name="_blank" xlink:show="new"><text:span text:style-name="T235">36-987</text:span></text:a>; 2008, Nr.<text:s/><text:a xlink:href="https://www.e-tar.lt/portal/lt/legalAct/TAR.7648B39FBE4C" office:target-frame-name="_blank" xlink:show="new"><text:span text:style-name="T236">76-3000</text:span></text:a>), Lietuvos Respublikos administracinių teisės pažeidimų kodeksu (Žin., 1985, Nr. 1-1), kitais Lietuvos Respublikos įstatymais, Respublikos Prezidento dekretais, Lietuvos Respublikos Vyriausybės nutarimais, Ministro Pirmininko potvarkiais, kitais teisės aktais, taip pat šiais nuostatais.</text:p>
      <text:p text:style-name="P237">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238">24-596</text:span></text:a>; 2004, Nr.<text:s/><text:a xlink:href="https://www.e-tar.lt/portal/lt/legalAct/TAR.691728933211" office:target-frame-name="_blank" xlink:show="new"><text:span text:style-name="T239">4-47</text:span></text:a>) nustatyta tvarka. Departamentui finansuoti gali būti naudojamos ir kitos teisės aktų nustatyta tvarka gautos lėšos.</text:p>
      <text:p text:style-name="P240">4. Departamentas yra ribotos civilinės atsakomybės viešasis juridinis asmuo, turintis sąskaitą banke, antspaudą su Lietuvos valstybės herbu ir savo pavadinimu. Sprendimą dėl Departamento buveinės pakeitimo priima Lietuvos Respublikos Vyriausybė.</text:p>
      <text:p text:style-name="P241">5. Departamento savininkė yra valstybė. Departamento savininko teises ir pareigas įgyvendina Lietuvos Respublikos Vyriausybė, kuri koordinuoja ir kontroliuoja Departamento veiklą, tvirtina ir keičia Departamento nuostatus, sprendžia kitus šiuose nuostatuose<text:s/>ir kituose teisės aktuose Departamento savininko teises ir pareigas įgyvendinančios institucijos kompetencijai priskirtus klausimus.<text:s/></text:p>
      <text:p text:style-name="P242">6. Departamento vieši pranešimai skelbiami Departamento interneto svetainėje ir kitose visuomenės informavimo priemonėse, o teisės aktų nustatytais atvejais – ir kituose oficialiuose teisės aktų skelbimo šaltiniuose.<text:s/></text:p>
      <text:p text:style-name="P243">7. Departamento nuostatai keičiami Lietuvos Respublikos biudžetinių įstaigų įstatymo (Žin., 1995, Nr.<text:s/><text:a xlink:href="https://www.e-tar.lt/portal/lt/legalAct/TAR.3A756D83A99B" office:target-frame-name="_blank" xlink:show="new"><text:span text:style-name="T244">104-2322</text:span></text:a>; 2010, Nr.<text:s/><text:a xlink:href="https://www.e-tar.lt/portal/lt/legalAct/TAR.03A6EC49D1B2" office:target-frame-name="_blank" xlink:show="new"><text:span text:style-name="T245">15-699</text:span></text:a>) ir kitų teisės aktų nustatyta tvarka.</text:p>
      <text:p text:style-name="P246"/>
      <text:p text:style-name="P247"><text:span text:style-name="T248">II</text:span><text:span text:style-name="T249">.<text:s/></text:span><text:span text:style-name="T250">DEPARTAMENTO veiklos tikslai IR FUNKCIJOS</text:span></text:p>
      <text:p text:style-name="P251"/>
      <text:p text:style-name="P252">8. Departamento veiklos tikslai:</text:p>
      <text:p text:style-name="P253">8.1. dalyvauti formuojant valstybės politiką narkotikų, tabako ir alkoholio kontrolės ir vartojimo prevencijos srityse;</text:p>
      <text:p text:style-name="P254">Punkto pakeitimai:</text:p>
      <text:p text:style-name="P255"><text:span text:style-name="T256">Nr.<text:s/></text:span><text:a xlink:href="https://www.e-tar.lt/portal/legalAct.html?documentId=TAR.3F29E630DEC2" office:target-frame-name="_top" xlink:show="replace"><text:span text:style-name="T257">1225</text:span></text:a><text:span text:style-name="T258">, 2</text:span><text:span text:style-name="T259">012-10-03, Žin., 2012, Nr. 118-5956 (2012-10-11), i. k. 1121100NUTA00001225</text:span></text:p>
      <text:p text:style-name="Normal"/>
      <text:p text:style-name="P260">8.2. pagal kompetenciją organizuoti valstybės politikos narkotikų, tabako ir alkoholio kontrolės ir vartojimo prevencijos srityse įgyvendinimą ir ją įgyvendinti.<text:s/></text:p>
      <text:p text:style-name="P261">Punkto<text:s/>pakeitimai:</text:p>
      <text:p text:style-name="P262"><text:span text:style-name="T263">Nr.<text:s/></text:span><text:a xlink:href="https://www.e-tar.lt/portal/legalAct.html?documentId=TAR.3F29E630DEC2" office:target-frame-name="_top" xlink:show="replace"><text:span text:style-name="T264">1225</text:span></text:a><text:span text:style-name="T265">, 2012-10-03, Žin., 2012, Nr. 118-5956 (2012-10-11), i. k. 1121100NUTA00001225</text:span></text:p>
      <text:p text:style-name="Normal"/>
      <text:p text:style-name="P266">9. Departamentas, siekdamas įgyvendinti šių nuostatų 8.1 punkte nustatytą veiklos tikslą, atlieka šias funkcijas:</text:p>
      <text:p text:style-name="P267">9.1. Lietuvos Respublikos teisės aktų nustatyta tvarka teikia Lietuvos Respublikos Vyriausybei pasiūlymus dėl teisės aktų narkotikų, tabako ir alkoholio kontrolės ir narkomanijos prevencijos srityse projektų<text:s/>rengimo;</text:p>
      <text:p text:style-name="P268">Punkto pakeitimai:</text:p>
      <text:p text:style-name="P269"><text:span text:style-name="T270">Nr.<text:s/></text:span><text:a xlink:href="https://www.e-tar.lt/portal/legalAct.html?documentId=TAR.3F29E630DEC2" office:target-frame-name="_top" xlink:show="replace"><text:span text:style-name="T271">1225</text:span></text:a><text:span text:style-name="T272">, 2012-10-03, Žin., 2012, Nr. 118-5956 (2012-10-11), i. k. 1121100NUTA00001225</text:span></text:p>
      <text:p text:style-name="Normal"/>
      <text:p text:style-name="P273">9.2. rengia valstybines alkoholio, tabako, narkotikų kontrolės ir narkomanijos prevencijos programas, koordinuoja ir kontroliuoja jų įgyvendinimą;</text:p>
      <text:p text:style-name="P274">Punkto pakeitimai:</text:p>
      <text:p text:style-name="P275"><text:span text:style-name="T276">Nr.<text:s/></text:span><text:a xlink:href="https://www.e-tar.lt/portal/legalAct.html?documentId=TAR.3F29E630DEC2" office:target-frame-name="_top" xlink:show="replace"><text:span text:style-name="T277">1225</text:span></text:a><text:span text:style-name="T278">, 2012-10-03, Žin., 2012, Nr. 118-5956 (2012-10-11), i</text:span><text:span text:style-name="T279">. k. 1121100NUTA00001225</text:span></text:p>
      <text:p text:style-name="Normal"/>
      <text:p text:style-name="P280">9.3. derina teisės aktų narkotikų, tabako ir alkoholio kontrolės ir vartojimo prevencijos srityse projektus;</text:p>
      <text:p text:style-name="P281">Punkto pakeitimai:</text:p>
      <text:p text:style-name="P282"><text:span text:style-name="T283">Nr.<text:s/></text:span><text:a xlink:href="https://www.e-tar.lt/portal/legalAct.html?documentId=TAR.3F29E630DEC2" office:target-frame-name="_top" xlink:show="replace"><text:span text:style-name="T284">1225</text:span></text:a><text:span text:style-name="T285">, 2012-1</text:span><text:span text:style-name="T286">0-03, Žin., 2012, Nr. 118-5956 (2012-10-11), i. k. 1121100NUTA00001225</text:span></text:p>
      <text:p text:style-name="Normal"/>
      <text:p text:style-name="P287">9.4. atlieka tikslines analizes, apibendrinant pasiūlymų dėl sprendimų narkotikų, tabako ir alkoholio kontrolės ir vartojimo prevencijos srityse projektų rengimo realizavimo rezultatus;</text:p>
      <text:p text:style-name="P288">Punkto pakeitimai:</text:p>
      <text:p text:style-name="P289"><text:span text:style-name="T290">Nr.<text:s/></text:span><text:a xlink:href="https://www.e-tar.lt/portal/legalAct.html?documentId=TAR.3F29E630DEC2" office:target-frame-name="_top" xlink:show="replace"><text:span text:style-name="T291">1225</text:span></text:a><text:span text:style-name="T292">, 2012-10-03, Žin., 2012, Nr. 118-5956 (2012-10-11), i. k. 1121100NUTA00001225</text:span></text:p>
      <text:p text:style-name="Normal"/>
      <text:p text:style-name="P293">9.5. analizuoja narkotikų, tabako ir alkoholio kontrolės<text:s/>ir vartojimo prevencijos būklę šalyje, teikia Lietuvos Respublikos Vyriausybei išvadas ir pasiūlymus dėl teisės aktų tobulinimo;</text:p>
      <text:p text:style-name="P294">Punkto pakeitimai:</text:p>
      <text:p text:style-name="P295"><text:span text:style-name="T296">Nr.<text:s/></text:span><text:a xlink:href="https://www.e-tar.lt/portal/legalAct.html?documentId=TAR.3F29E630DEC2" office:target-frame-name="_top" xlink:show="replace"><text:span text:style-name="T297">1225</text:span></text:a><text:span text:style-name="T298">, 2012-10-03, Žin.</text:span><text:span text:style-name="T299">, 2012, Nr. 118-5956 (2012-10-11), i. k. 1121100NUTA00001225</text:span></text:p>
      <text:p text:style-name="Normal"/>
      <text:p text:style-name="P300">9.6. pataria savivaldybių vykdomosioms institucijoms, kaip rengti ir įgyvendinti savivaldybių narkotikų, tabako ir (ar) alkoholio kontrolės programas;</text:p>
      <text:p text:style-name="P301">9.7. pagal kompetenciją rengia ir<text:s/>derina Lietuvos Respublikos pozicijas Europos Sąjungos institucijose ir jų darbo organuose nagrinėjamais klausimais, taip pat dalyvauja, kai Lietuvos Respublikos pozicijas rengia kitos valstybės institucijos ir įstaigos;</text:p>
      <text:p text:style-name="P302">9.8. pagal kompetenciją užtikrina atstovavimą Lietuvos interesams Europos Sąjungos institucijose ir jų darbo organuose, tarptautinėse organizacijose;</text:p>
      <text:p text:style-name="P303">9.9. dalyvauja Europos narkotikų ir narkomanijos stebėsenos centro valdymo tarybos veikloje, atlieka Europos narkotikų ir narkomanijos informacinio tinklo (Reitox) nacionalinio centro funkcijas;</text:p>
      <text:p text:style-name="P304">9.10. rengia tarptautinių sutarčių projektus, užtikrina tarptautinių sutarčių vykdymą Departamento koordinuojamose srityse.</text:p>
      <text:p text:style-name="P305">10. Departamentas, siekdamas įgyvendinti šių nuostatų 8.2 punkte nustatytą veiklos tikslą, atlieka šias funkcijas:</text:p>
      <text:p text:style-name="P306">10.1. Lietuvos Respublikos Vyriausybės nustatyta tvarka išduoda ir panaikina tabako gaminių ir alkoholio produktų gamybos, didmeninės prekybos licencijas, licencijas verstis tabako auginimu, leidimus<text:s/>bei pažymėjimus ir atlieka kitus susijusius veiksmus;</text:p>
      <text:p text:style-name="P307">10.2. išduoda vietos, kurioje vykdoma veikla, susijusi su antros ir (ar) trečios kategorijos narkotinių ir psichotropinių medžiagų pirmtakais (prekursoriais), registravimo pažymėjimus;</text:p>
      <text:p text:style-name="P308">10.3. išduoda narkotinių ir psichotropinių medžiagų pirmtakų (prekursorių) importo, eksporto leidimus;</text:p>
      <text:p text:style-name="P309">10.4. vykdo veiklos, susijusios su pirmos kategorijos narkotinių ir psichotropinių medžiagų pirmtakais (prekursoriais), licencijavimą;</text:p>
      <text:p text:style-name="P310">10.5. atlieka dokumentų, pateiktų licencijoms, leidimams ir pažymėjimams gauti, ekspertizę;</text:p>
      <text:p text:style-name="P311">10.6. koordinuoja licencijų verstis mažmenine prekyba alkoholiniais gėrimais ir tabako gaminiais išdavimo savivaldybėse veiksmus ir atlieka jų stebėseną;<text:s/></text:p>
      <text:p text:style-name="P312">Punkto pakeitimai:</text:p>
      <text:p text:style-name="P313"><text:span text:style-name="T314">Nr.<text:s/></text:span><text:a xlink:href="https://www.e-tar.lt/portal/legalAct.html?documentId=TAR.3F29E630DEC2" office:target-frame-name="_top" xlink:show="replace"><text:span text:style-name="T315">1225</text:span></text:a><text:span text:style-name="T316">, 2012-10-03, Žin., 2012, Nr. 118-5956 (2012-10-11), i. k. 1121100NUTA00001225</text:span></text:p>
      <text:p text:style-name="Normal"/>
      <text:p text:style-name="P317">10.7. analizuoja narkotinių ir psichotropinių medžiagų paklausos ir pasiūlos mažinimo,<text:s/>šių medžiagų pirmtakų (prekursorių) kontrolės priemonių įgyvendinimą ir Lietuvos Respublikos teisės aktų nustatyta tvarka siūlo jų tobulinimo kryptis;</text:p>
      <text:p text:style-name="P318">10.8. teisės aktų nustatyta tvarka atlieka institucijų, vykdančių narkotinių ir psichotropinių medžiagų pirmtakų (prekursorių), tabako ir alkoholio valstybinę kontrolę, veiksmų priežiūros ir koordinavimo funkcijas;</text:p>
      <text:p text:style-name="P319">10.9. koordinuoja ataskaitų, kaip Lietuvos Respublika vykdo tarptautinius įsipareigojimus narkotinių ir psichotropinių medžiagų paklausos<text:s/>ir pasiūlos mažinimo, šių medžiagų pirmtakų (prekursorių) kontrolės srityse, rengimą, rengia ir teikia šias ataskaitas Europos Sąjungos institucijoms ir tarptautinėms organizacijoms;</text:p>
      <text:p text:style-name="P320">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321">Punkto pakeitimai:</text:p>
      <text:p text:style-name="P322"><text:span text:style-name="T323">Nr.<text:s/></text:span><text:a xlink:href="https://www.e-tar.lt/portal/legalAct.html?documentId=TAR.3F29E630DEC2" office:target-frame-name="_top" xlink:show="replace"><text:span text:style-name="T324">1225</text:span></text:a><text:span text:style-name="T325">, 2012-10-03, Žin., 2012, Nr. 118-5956 (2012-10-11), i. k. 1121100NUTA00001225</text:span></text:p>
      <text:p text:style-name="Normal"/>
      <text:p text:style-name="P326">10.11. įgyvendina tabako, alkoholio, neteisėtos narkotinių ir psichotropinių medžiagų apyvartos ir vartojimo mažinimo priemones;<text:s/></text:p>
      <text:p text:style-name="P327">Punkto pakeitimai:</text:p>
      <text:p text:style-name="P328"><text:span text:style-name="T329">Nr.<text:s/></text:span><text:a xlink:href="https://www.e-tar.lt/portal/legalAct.html?documentId=TAR.3F29E630DEC2" office:target-frame-name="_top" xlink:show="replace"><text:span text:style-name="T330">1225</text:span></text:a><text:span text:style-name="T331">, 2012-10-03, Žin., 2012, Nr. 118-5956 (2012-10-11), i. k. 1121100NUTA00001225</text:span></text:p>
      <text:p text:style-name="Normal"/>
      <text:p text:style-name="P332">10.12. organizuoja mokslinius ir<text:s/>kitus tyrimus narkotikų, tabako ir alkoholio kontrolės ir vartojimo prevencijos srityse;</text:p>
      <text:p text:style-name="P333">Punkto pakeitimai:</text:p>
      <text:p text:style-name="P334"><text:span text:style-name="T335">Nr.<text:s/></text:span><text:a xlink:href="https://www.e-tar.lt/portal/legalAct.html?documentId=TAR.3F29E630DEC2" office:target-frame-name="_top" xlink:show="replace"><text:span text:style-name="T336">1225</text:span></text:a><text:span text:style-name="T337">, 2012-10-03, Žin., 2012, Nr. 118-5956 (2012-10-11), i. k.</text:span><text:span text:style-name="T338"><text:s/>1121100NUTA00001225</text:span></text:p>
      <text:p text:style-name="Normal"/>
      <text:p text:style-name="P339">10.13. rengia metodines rekomendacijas, susijusias su tabako, alkoholio, neteisėtos narkotinių ir psichotropinių medžiagų apyvartos ir vartojimo mažinimu;<text:s/></text:p>
      <text:p text:style-name="P340">Punkto pakeitimai:</text:p>
      <text:p text:style-name="P341"><text:span text:style-name="T342">Nr.<text:s/></text:span><text:a xlink:href="https://www.e-tar.lt/portal/legalAct.html?documentId=TAR.3F29E630DEC2" office:target-frame-name="_top" xlink:show="replace"><text:span text:style-name="T343">1225</text:span></text:a><text:span text:style-name="T344">, 2012-10-03, Žin., 2012, Nr. 118-5956 (2012-10-11), i. k. 1121100NUTA00001225</text:span></text:p>
      <text:p text:style-name="Normal"/>
      <text:p text:style-name="P345">10.14. atlikdama planinius ir neplaninius patikrinimus, kontroliuoja, kaip juridiniai ir fiziniai asmenys laikosi Lietuvos Respublikos alkoholio kontrolės įstatymo, Lietuvos Respublikos tabako kontrolės įstatymo, Lietuvos Respublikos Vyriausybės nutarimų ir kitų teisės aktų tabako ir alkoholio kontrolės klausimais;</text:p>
      <text:p text:style-name="P346">10.15. kontroliuoja (vykdo priežiūrą), kaip juridiniai ir fiziniai asmenys laikosi nustatytosios tabako gaminių, alkoholio produktų gamybos, prekybos, licencijavimo tvarkos;</text:p>
      <text:p text:style-name="P347">Punkto pakeitimai:</text:p>
      <text:p text:style-name="P348"><text:span text:style-name="T349">Nr.<text:s/></text:span><text:a xlink:href="https://www.e-tar.lt/portal/legalAct.html?documentId=TAR.3F29E630DEC2" office:target-frame-name="_top" xlink:show="replace"><text:span text:style-name="T350">1225</text:span></text:a><text:span text:style-name="T351">, 2012-10-03, Žin., 2012, Nr. 118-5956<text:s/></text:span><text:span text:style-name="T352">(2012-10-11), i. k. 1121100NUTA00001225</text:span></text:p>
      <text:p text:style-name="Normal"/>
      <text:p text:style-name="P353">10.16. kontroliuoja (vykdo priežiūrą), kaip juridiniai ir fiziniai asmenys laikosi įstatymų ir kitų teisės aktų reikalavimų, susijusių su alkoholio ir tabako reklamos draudimu ir ribojimu;</text:p>
      <text:p text:style-name="P354">Punkto pakeitimai:</text:p>
      <text:p text:style-name="P355"><text:span text:style-name="T356">Nr.</text:span><text:span text:style-name="T357"><text:s/></text:span><text:a xlink:href="https://www.e-tar.lt/portal/legalAct.html?documentId=TAR.3F29E630DEC2" office:target-frame-name="_top" xlink:show="replace"><text:span text:style-name="T358">1225</text:span></text:a><text:span text:style-name="T359">, 2012-10-03, Žin., 2012, Nr. 118-5956 (2012-10-11), i. k. 1121100NUTA00001225</text:span></text:p>
      <text:p text:style-name="Normal"/>
      <text:p text:style-name="P360">10.17. kontroliuoja (vykdo priežiūrą), kaip juridiniai ir fiziniai asmenys laikosi įstatymų ir kitų teisės aktų reikalavimų, susijusių su alkoholinių gėrimų ir tabako gaminių pardavimo ribojimu;</text:p>
      <text:p text:style-name="P361">Punkto pakeitimai:</text:p>
      <text:p text:style-name="P362"><text:span text:style-name="T363">Nr.<text:s/></text:span><text:a xlink:href="https://www.e-tar.lt/portal/legalAct.html?documentId=TAR.3F29E630DEC2" office:target-frame-name="_top" xlink:show="replace"><text:span text:style-name="T364">1225</text:span></text:a><text:span text:style-name="T365">, 2012-10-03, Žin., 2012, Nr. 118-595</text:span><text:span text:style-name="T366">6 (2012-10-11), i. k. 1121100NUTA00001225</text:span></text:p>
      <text:p text:style-name="Normal"/>
      <text:p text:style-name="P367">10.18. savo kompetencijos klausimais konsultuoja ūkio subjektus, kurių veiklos priežiūra ar kontrolė yra priskirta Departamento kompetencijai, teikia metodinę pagalbą dėl tinkamo teisės aktuose nustatytų reikalavimų laikymosi;</text:p>
      <text:p text:style-name="P368">10.19. pagal kompetenciją nagrinėja juridinių, fizinių asmenų ir fizinių asmenų grupių<text:span text:style-name="T369"><text:s/></text:span>pateiktus pranešimus, prašymus ir skundus;</text:p>
      <text:p text:style-name="P370">10.20. vykdo teisėtos veiklos, susijusios su narkotinių ir psichotropinių medžiagų pirmtakais (prekursoriais), kontrolę (priežiūrą);</text:p>
      <text:p text:style-name="P371">Punkto pakeitimai:</text:p>
      <text:p text:style-name="P372"><text:span text:style-name="T373">Nr.<text:s/></text:span><text:a xlink:href="https://www.e-tar.lt/portal/legalAct.html?documentId=TAR.3F29E630DEC2" office:target-frame-name="_top" xlink:show="replace"><text:span text:style-name="T374">1225</text:span></text:a><text:span text:style-name="T375">, 2012-10-03, Žin., 2012, Nr. 118-5956 (2012-10-11), i. k. 1121100NUTA00001225</text:span></text:p>
      <text:p text:style-name="Normal"/>
      <text:p text:style-name="P376">10.21. tvirtina pirmos<text:s/>kategorijos narkotinių ir psichotropinių medžiagų pirmtakų (prekursorių) didelio ir labai didelio kiekio nustatymo rekomendacijas;</text:p>
      <text:p text:style-name="P377">10.22. teisės aktų nustatyta tvarka vykdo veiklos, susijusios su narkotinių ir psichotropinių medžiagų pirmtakais (prekursoriais), narkotinių ir psichotropinių medžiagų, tabako ir alkoholio vartojimu, stebėseną ir teikia su šia veikla susijusius duomenis (informaciją) suinteresuotiems asmenims;</text:p>
      <text:p text:style-name="P378">10.23. organizuoja ir vykdo naujų psichoaktyvių medžiagų stebėseną pagal Europos Sąjungos teisės aktų nustatytus reikalavimus;</text:p>
      <text:p text:style-name="P379">10.24. organizuoja naujų psichoaktyvių medžiagų rizikos vertinimą ir teikia Sveikatos apsaugos ministerijai pasiūlymus dėl kontrolės priemonių taikymo;</text:p>
      <text:p text:style-name="P380">10.25. informuoja visuomenę apie savo veiklą.</text:p>
      <text:p text:style-name="P381">11. Departamentas, gavęs valstybės institucijų prašymus, teikia joms informaciją ir duomenis savo kompetencijos klausimais, taip pat atlieka ir kitas Lietuvos Respublikos įstatymų ir Lietuvos Respublikos Vyriausybės nutarimų nustatytas funkcijas.</text:p>
      <text:p text:style-name="P382"/>
      <text:p text:style-name="P383"><text:span text:style-name="T384">III</text:span><text:span text:style-name="T385">.<text:s/></text:span><text:span text:style-name="T386">DEPARTAMENTO TEISĖS</text:span></text:p>
      <text:p text:style-name="P387"/>
      <text:p text:style-name="P388">12. Departamentas, siekdamas jam nustatytų veiklos tikslų ir atlikdamas jam pavestas funkcijas, turi teisę:</text:p>
      <text:p text:style-name="P389">12.1. gauti iš valstybės ir savivaldybių institucijų ir įstaigų, kitų juridinių ir fizinių asmenų informaciją, dokumentus bei duomenis Departamento kompetencijai priskirtais klausimais, taip pat dokumentus, būtinus kontrolės funkcijoms atlikti ir teisės aktų pažeidimams tirti;</text:p>
      <text:p text:style-name="P390">12.2. kviesti kitų valstybės ir savivaldybių institucijų ir įstaigų, asociacijų atstovus nagrinėti sprendžiamų problemų, sudaryti komisijas ir (ar) darbo grupes teisės aktų (išskyrus Lietuvos Respublikos įstatymų, Lietuvos Respublikos Seimo nutarimų ir Lietuvos Respublikos Vyriausybės nutarimų) projektams rengti ir kitiems svarbiems klausimams nagrinėti;</text:p>
      <text:p text:style-name="P391">12.3. bendradarbiauti ir pagal kompetenciją sudaryti sutartis ir susitarimus su Lietuvos Respublikos ir užsienio valstybių juridiniais asmenimis;</text:p>
      <text:p text:style-name="P392">12.4. lankytis visose įmonėse, gaminančiose, perdirbančiose, įvežančiose, importuojančiose, eksportuojančiose, sandėliuojančiose, transportuojančiose alkoholio produktus ar (ir) tabaką bei jo gaminius, taip pat prekiaujančiose jais;</text:p>
      <text:p text:style-name="P393">12.5. nustačius pažeidimus, įpareigoti įmones nutraukti veiklą, pažeidžiančią įstatymus ir kitus teisės aktus tabako ir alkoholio kontrolės klausimais;</text:p>
      <text:p text:style-name="P394">12.6. siūlyti savivaldybių vykdomosioms institucijoms nustatytąja tvarka panaikinti jų įmonėms išduotų licencijų verstis mažmenine prekyba alkoholiniais gėrimais ir (ar) tabako gaminiais galiojimą;</text:p>
      <text:p text:style-name="P395">12.7. organizuoti pagal kompetenciją konferencijas, seminarus ir kitus renginius;</text:p>
      <text:p text:style-name="P396">12.8. gauti paramą Lietuvos Respublikos labdaros ir paramos įstatymo (Žin., 1993, Nr. <text:a xlink:href="https://www.e-tar.lt/portal/lt/legalAct/TAR.C0FF21832A85" office:target-frame-name="_blank" xlink:show="new"><text:span text:style-name="T397">21-</text:span><text:span text:style-name="T398">506</text:span></text:a>; 2000, Nr.<text:s/><text:a xlink:href="https://www.e-tar.lt/portal/lt/legalAct/TAR.900ADEA42E8E" office:target-frame-name="_blank" xlink:show="new"><text:span text:style-name="T399">61-1818</text:span></text:a>) nustatyta tvarka;</text:p>
      <text:p text:style-name="P400">12.9. dalyvauti kitų valstybės institucijų ir įstaigų komisijų ir (ar) darbo grupių veikloje.</text:p>
      <text:p text:style-name="P401">13. Departamentas gali turėti ir kitų Lietuvos Respublikos įstatymų ir kitų teisės aktų jam suteiktų teisių.</text:p>
      <text:p text:style-name="P402"/>
      <text:p text:style-name="P403"><text:span text:style-name="T404">IV</text:span><text:span text:style-name="T405">.<text:s/></text:span><text:span text:style-name="T406">DEPARTAMENTO VEIKLOS ORGANIZAVIMAS</text:span></text:p>
      <text:p text:style-name="P407"/>
      <text:p text:style-name="P408">14. Departamento veikla organizuojama pagal Lietuvos Respublikos Vyriausybės nustatyta tvarka parengtus strateginį ir<text:s/>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 ministras ir Departamento direktorius, o metinio veiklos plano įgyvendinimo kontrolę – Departamento direktorius.</text:p>
      <text:p text:style-name="P409">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410">16. Departamentui vadovauja direktorius – valstybės pareigūnas, kurį sveikatos apsaugos ministro teikimu ketveriems<text:s/>metams priima į pareigas ir atleidžia iš jų Lietuvos Respublikos Vyriausybė. Departamento direktorius gali būti skiriamas eiti šias pareigas ne daugiau kaip dvi kadencijas iš eilės. Departamento direktorius yra atsakingas ir atskaitingas Lietuvos Respublikos Vyriausybei ir sveikatos apsaugos ministrui.</text:p>
      <text:p text:style-name="P411">17. Departamento direktorius:</text:p>
      <text:p text:style-name="P412">17.1. priima įsakymus, organizuoja ir kontroliuoja jų vykdymą;</text:p>
      <text:p text:style-name="P413">17.2. vadovauja Departamentui, sprendžia jo kompetencijai priskirtus klausimus, asmeniškai atsako už tai,<text:s/>kad būtų įgyvendinami Departamento veiklos tikslai ir atliekamos nustatytos funkcijos;</text:p>
      <text:p text:style-name="P414">17.3.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415">17.4. suderinęs su socialinės apsaugos ir darbo ministru, sveikatos apsaugos ministru, švietimo ir mokslo ministru ir vidaus reikalų ministru,<text:s/>tvirtina Departamento metinį veiklos planą;</text:p>
      <text:p text:style-name="P416">17.5. Lietuvos Respublikos Vyriausybės nustatyta tvarka atsiskaito už Departamento veiklą, Lietuvos Respublikos Vyriausybės ar sveikatos apsaugos ministro reikalavimu – už savo veiklą;</text:p>
      <text:p text:style-name="P417">17.6. teisės aktų nustatyta tvarka pasirašo (tvirtina) sutartis (susitarimus), sudaromas (sudaromus) pagal Departamento kompetenciją, organizuoja ir kontroliuoja jų įgyvendinimą;</text:p>
      <text:p text:style-name="P418">17.7. Lietuvos Respublikos Vyriausybės pavedimu tvirtina Departamento administracijos struktūrą;</text:p>
      <text:p text:style-name="P419">17.8. tvirtina administracijos padalinių nuostatus, Departamento valstybės tarnautojų ir darbuotojų, dirbančių pagal darbo sutartis, pareigybių sąrašus, neviršydamas darbo užmokesčiui nustatytų lėšų ir Departamentui patvirtinto didžiausio leistino<text:s/>valstybės tarnautojų ir darbuotojų, dirbančių pagal darbo sutartis, pareigybių skaičiaus, taip pat kitus vidaus administravimo teisės aktus;</text:p>
      <text:p text:style-name="P420">17.9. vadovaudamasis Lietuvos Respublikos valstybės tarnybos įstatymu, kitais Lietuvos Respublikos įstatymais<text:s/>ir teisės aktais, priima į pareigas ir atleidžia iš jų Departamento valstybės tarnautojus, sudaro ir nutraukia darbo sutartis su Departamento darbuotojais, dirbančiais pagal darbo sutartis, komandiruoja juos atlikti tarnybinių užduočių, skatina juos ir skiria jiems tarnybines arba drausmines nuobaudas ir pašalpas, tvirtina jų pareigybių aprašymus, atlieka kitas personalo valdymo funkcijas;</text:p>
      <text:p text:style-name="P421">17.10. saugo Departamento antspaudą ir atsako už jo naudojimą;</text:p>
      <text:p text:style-name="P422">17.11. valdo Departamentui skirtus Lietuvos Respublikos valstybės biudžeto asignavimus ir vykdo su tuo susijusias finansines operacijas, pasirašo įgaliojimus ir kitus dokumentus;</text:p>
      <text:p text:style-name="P423">17.12. užtikrina racionalų ir taupų lėšų ir turto naudojimą, veiksmingą biudžetinės įstaigos vidaus kontrolės sistemos sukūrimą, jos veikimą ir tobulinimą;</text:p>
      <text:p text:style-name="P424">17.13.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425">77-3046</text:span></text:a>) ir kitų teisės aktų reikalavimus rengimą bei pateikimą nustatytu laiku;</text:p>
      <text:p text:style-name="P426">17.14. teisės aktų nustatyta tvarka atstovauja Departamentui valstybės ir savivaldybių institucijose, įstaigose, organizacijose;</text:p>
      <text:p text:style-name="P427">17.15.<text:s/>užtikrina, kad Departamento veikloje būtų laikomasi Lietuvos Respublikos įstatymų ir kitų teisės aktų;</text:p>
      <text:p text:style-name="P428">17.16. vykdo kitus Lietuvos Respublikos įstatymų ir kitų teisės aktų jam suteiktus įgaliojimus ir naudojasi kitomis jam suteiktomis teisėmis.</text:p>
      <text:p text:style-name="P429">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430">19. Jeigu Departamento direktoriaus laikinai nėra, jo funkcijas atlieka vienas iš direktoriaus įgaliotų jo pavaduotojų.</text:p>
      <text:p text:style-name="P431">20. Departamento direktoriaus pavaduotojas:</text:p>
      <text:p text:style-name="P432">20.1. Departamento direktoriaus jam nustatytose administravimo srityse atsako už Lietuvos Respublikos įstatymų, Lietuvos Respublikos Vyriausybės nutarimų, kitų teisės aktų įgyvendinimo organizavimą ir koordinavimą;</text:p>
      <text:p text:style-name="P433">20.2. padeda Departamento direktoriui nustatyti ir įgyvendinti Departamento strateginius tikslus;</text:p>
      <text:p text:style-name="P434">20.3. pagal<text:s/>Departamento direktoriaus nustatytas administravimo sritis koordinuoja ir kontroliuoja Departamento administracijos padalinių veiklą;</text:p>
      <text:p text:style-name="P435">20.4. atlieka kitas Departamento direktoriaus pavestas ir teisės aktuose nustatytas funkcijas.</text:p>
      <text:p text:style-name="P436">21. Departamente<text:s/>sudaroma kolegija. Šios kolegijos sudarymo tvarką ir kompetenciją nustato Lietuvos Respublikos Vyriausybė.</text:p>
      <text:p text:style-name="P437"/>
      <text:p text:style-name="P438"><text:span text:style-name="T439">V</text:span><text:span text:style-name="T440">.<text:s/></text:span><text:span text:style-name="T441">DEPARTAMENTO VIDAUS administravimo kontrolė</text:span></text:p>
      <text:p text:style-name="P442"/>
      <text:p text:style-name="P443">22. Departamento finansų kontrolę atlieka Departamento direktoriaus paskirti valstybės<text:s/>tarnautojai ar darbuotojai, dirbantys pagal darbo sutartis.</text:p>
      <text:p text:style-name="P444">23. Departamento valstybinį (finansinį (teisėtumo) ir veiklos) auditą teisės aktų nustatyta tvarka atlieka Lietuvos Respublikos valstybės kontrolė.</text:p>
      <text:p text:style-name="P445">24. Departamento vidaus auditą teisės aktų nustatyta tvarka atlieka Sveikatos apsaugos ministerijos Vidaus audito skyrius.</text:p>
      <text:p text:style-name="P446"/>
      <text:p text:style-name="P447"><text:span text:style-name="T448">VI</text:span><text:span text:style-name="T449">.<text:s/></text:span><text:span text:style-name="T450">BAIGIAMOSIOS NUOSTATOS</text:span></text:p>
      <text:p text:style-name="P451"/>
      <text:p text:style-name="P452">25. Departamentas reorganizuojamas, pertvarkomas arba likviduojamas Lietuvos Respublikos civilinio kodekso (Žin., 2000, Nr.<text:s/><text:a xlink:href="https://www.e-tar.lt/portal/lt/legalAct/TAR.8A39C83848CB" office:target-frame-name="_blank" xlink:show="new"><text:span text:style-name="T453">74-2262</text:span></text:a>), Lietuvos Respublikos Vyriausybės įstatymo, Lietuvos Respublikos biudžetinių įstaigų įstatymo ir kitų teisės aktų nustatyta tvarka.<text:s/></text:p>
      <text:p text:style-name="P454"/>
      <text:p text:style-name="P455">_________________</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3F29E630DEC2" office:target-frame-name="_top" xlink:show="replace"><text:span text:style-name="T467">1225</text:span></text:a><text:span text:style-name="T468">, 2012-10-03, Žin., 2012, Nr. 118-5956 (2012-10-11), i. k. 1121100NUTA00001225</text:span></text:p>
      <text:p text:style-name="P469"><text:span text:style-name="T470">Dėl Lietuvos Respublikos Vyriausybės 201</text:span><text:span text:style-name="T471">1 m. vasario 23 d. nutarimo Nr. 244 "Dėl Valstybinės tabako ir alkoholio kontrolės tarnybos prie Lietuvos Respublikos Vyriausybės ir Narkotikų kontrolės departamento prie Lietuvos Respublikos Vyriausybės reorganizavimo, reorganizavimo sąlygų aprašo ir Nark</text:span><text:span text:style-name="T472">otikų, tabako ir alkoholio kontrolės departamento nuostat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7:46:00Z</meta:creation-date>
    <dc:date>2023-03-24T07:46:00Z</dc:date>
    <meta:print-date>2011-03-03T08:32:00Z</meta:print-date>
    <meta:template xlink:href="Normal.dotm" xlink:type="simple"/>
    <meta:editing-cycles>2</meta:editing-cycles>
    <meta:editing-duration>PT0S</meta:editing-duration>
    <meta:document-statistic meta:page-count="15" meta:paragraph-count="289" meta:word-count="5141" meta:character-count="42279" meta:row-count="1169" meta:non-whitespace-character-count="37427"/>
  </office:meta>
</office:document-meta>
</file>