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widows="0" fo:orphans="0" fo:break-before="page" fo:margin-left="3.3472in" style:page-number="1">
        <style:tab-stops/>
      </style:paragraph-properties>
      <style:text-properties fo:text-transform="uppercase"/>
    </style:style>
    <style:style style:name="P47" style:parent-style-name="Normal" style:family="paragraph">
      <style:paragraph-properties fo:widows="0" fo:orphans="0" fo:margin-left="3.3472in">
        <style:tab-stops/>
      </style:paragraph-properties>
    </style:style>
    <style:style style:name="P48" style:parent-style-name="Normal" style:family="paragraph">
      <style:paragraph-properties fo:widows="0" fo:orphans="0" fo:margin-left="3.3472in">
        <style:tab-stops/>
      </style:paragraph-properties>
    </style:style>
    <style:style style:name="P49" style:parent-style-name="Normal" style:family="paragraph">
      <style:paragraph-properties fo:widows="0" fo:orphans="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text-properties fo:font-weight="bold" style:font-weight-asian="bold"/>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center"/>
      <style:text-properties fo:font-weight="bold" style:font-weight-asian="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fo:text-transform="uppercase"/>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widows="0" fo:orphans="0"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background-color="#FFFF00"/>
    </style:style>
    <style:style style:name="P383" style:parent-style-name="Normal" style:family="paragraph">
      <style:paragraph-properties fo:widows="0" fo:orphans="0"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per 66.6%"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text-position="super 66.6%"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tyle-complex="italic"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tyle-complex="italic"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fo:text-transform="uppercase"/>
    </style:style>
    <style:style style:name="T673" style:parent-style-name="DefaultParagraphFont" style:family="text">
      <style:text-properties fo:font-weight="bold" style:font-weight-asian="bold" fo:text-transform="uppercase"/>
    </style:style>
    <style:style style:name="T674" style:parent-style-name="DefaultParagraphFont" style:family="text">
      <style:text-properties fo:font-weight="bold" style:font-weight-asian="bold" fo:text-transform="uppercase"/>
    </style:style>
    <style:style style:name="T675" style:parent-style-name="DefaultParagraphFont" style:family="text">
      <style:text-properties fo:font-weight="bold" style:font-weight-asian="bold" fo:text-transform="uppercase"/>
    </style:style>
    <style:style style:name="P676" style:parent-style-name="Normal" style:family="paragraph">
      <style:paragraph-properties fo:widows="0" fo:orphans="0" fo:text-align="justify" fo:text-indent="0.3937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keep-with-next="always" fo:widows="0" fo:orphans="0"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keep-with-next="always" fo:widows="0" fo:orphans="0"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center"/>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4">Suvestinė redakcija nuo 2019-06-19 iki 2023-04-30</text:span></text:p>
      <text:p text:style-name="P5"/>
      <text:p text:style-name="P6"><text:span text:style-name="T7">Nutarimas paskelbtas: Žin. 2011, Nr.<text:s/></text:span><text:a xlink:href="https://www.e-tar.lt/portal/legalAct.html?documentId=TAR.E74573D033A5" office:target-frame-name="_top" xlink:show="replace"><text:span text:style-name="T8">28-1331</text:span></text:a><text:span text:style-name="T9">, i. k.<text:s/></text:span><text:span text:style-name="T10">1111100NUTA00000244</text:span></text:p>
      <text:p text:style-name="P11"/>
      <text:p text:style-name="P12">Nauja redakcija nuo 2015-11-21:</text:p>
      <text:p text:style-name="Normal"><text:span text:style-name="T13">Nr.<text:s/></text:span><text:a xlink:href="https://www.e-tar.lt/portal/legalAct.html?documentId=b85182408f8511e5a6f4e928c954d72b" office:target-frame-name="_top" xlink:show="replace"><text:span text:style-name="T14">1192</text:span></text:a><text:span text:style-name="T15">, 2015-11-18, paskelbta TAR 2015-11-20, i. k. 2015-18502</text:span></text:p>
      <text:p text:style-name="P16"/>
      <text:p text:style-name="P17">Lietuvos Respublikos Vyriausybė</text:p>
      <text:p text:style-name="P18"/>
      <text:p text:style-name="P19">nutarimas</text:p>
      <text:p text:style-name="P20">DĖL NARKOTIKŲ, TABAKO IR ALKOHOLIO KONTROLĖS DEPARTAMENTO NUOSTATŲ PATVIRTINIMO</text:p>
      <text:p text:style-name="P21"/>
      <text:p text:style-name="P22">2011 m. vasario 23 d. Nr. 244</text:p>
      <text:p text:style-name="P23">Vilnius</text:p>
      <text:p text:style-name="P24"/>
      <text:p text:style-name="P25"><text:span text:style-name="T26">Vadovaudamasi Lietuvos Respublikos sveikatos sistemos įstatymo 70</text:span><text:span text:style-name="T27">1</text:span><text:span text:style-name="T28"><text:s/>straipsnio 1 dalimi, Lietuvos Respublikos biudžetinių įstaigų įst</text:span><text:span text:style-name="T29">atymo 6 straipsnio 4 dalimi ir Lietuvos Respublikos Vyriausybės įstatymo 29</text:span><text:span text:style-name="T30">1</text:span><text:span text:style-name="T31"><text:s/>straipsnio 4 dalimi, Lietuvos Respublikos Vyriausybė</text:span><text:span text:style-name="T32"><text:s/>nutari</text:span><text:span text:style-name="T33">a:</text:span></text:p>
      <text:p text:style-name="P34"><text:span text:style-name="T35">Patvirtinti Narkotikų, tabako ir alkoholio kontrolės departamento nuostatus (pridedama).</text:span><text:s/></text:p>
      <text:p text:style-name="P36"/>
      <text:p text:style-name="P37"/>
      <text:p text:style-name="P38"/>
      <text:p text:style-name="P39">MINISTRAS<text:s/>PIRMININKAS<text:tab/>ANDRIUS KUBILIUS</text:p>
      <text:p text:style-name="P40"/>
      <text:p text:style-name="P41"/>
      <text:p text:style-name="P42"/>
      <text:soft-page-break/>
      <text:p text:style-name="P43">SVEIKATOS APSAUGOS MINISTRAS<text:tab/>RAIMONDAS ŠUKYS</text:p>
      <text:p text:style-name="Normal"/>
      <text:soft-page-break/>
      <text:p text:style-name="P44">Patvirtinta</text:p>
      <text:p text:style-name="P47">Lietuvos Respublikos Vyriausybės<text:s/></text:p>
      <text:p text:style-name="P48">2011 m. vasario 23 d. nutarimu Nr. 244</text:p>
      <text:p text:style-name="P49"/>
      <text:p text:style-name="P50"><text:span text:style-name="T51">NARKOTIKŲ, TABAKO IR ALKOHOLIO KON</text:span><text:span text:style-name="T52">TROLĖS DEPARTAMENTO NUOSTATAI</text:span></text:p>
      <text:p text:style-name="P53"/>
      <text:p text:style-name="P54"><text:span text:style-name="T55">I</text:span><text:span text:style-name="T56"><text:s/></text:span><text:span text:style-name="T57">SKYRIUS<text:s/></text:span><text:span text:style-name="T58"><text:line-break/>BENDROSIOS NUOSTATOS<text:s/></text:span></text:p>
      <text:p text:style-name="P59"/>
      <text:p text:style-name="P60">Pakeistas skyriaus pavadinimas:</text:p>
      <text:p text:style-name="P61"><text:span text:style-name="T62">Nr.<text:s/></text:span><text:a xlink:href="https://www.e-tar.lt/portal/legalAct.html?documentId=b85182408f8511e5a6f4e928c954d72b" office:target-frame-name="_top" xlink:show="replace"><text:span text:style-name="T63">1192</text:span></text:a><text:span text:style-name="T64">, 2015-11-18, paskelbta TAR 2015-11-20, i. k.<text:s/></text:span><text:span text:style-name="T65">2015-18502</text:span></text:p>
      <text:p text:style-name="Normal"/>
      <text:p text:style-name="P66"><text:span text:style-name="T67">1</text:span><text:span text:style-name="T68">. Narkotikų, tabako ir alkoholio kontrolės departamentas (toliau – Departamentas) yra Lietuvos Respublikos Vyriausybės įstaiga. Departamentas dalyvauja formuojant valstybės politiką narkotikų, tabako ir alkoholio kontrolės ir vartojimo preve</text:span><text:span text:style-name="T69">ncijos srityje ir pagal kompetenciją ją įgyvendina.</text:span><text:s/></text:p>
      <text:p text:style-name="P70">Punkto pakeitimai:</text:p>
      <text:p text:style-name="P71"><text:span text:style-name="T72">Nr.<text:s/></text:span><text:a xlink:href="https://www.e-tar.lt/portal/legalAct.html?documentId=TAR.3F29E630DEC2" office:target-frame-name="_top" xlink:show="replace"><text:span text:style-name="T73">1225</text:span></text:a><text:span text:style-name="T74">, 2012-10-03, Žin., 2012, Nr. 118-5956 (2012-10-11), i. k. 1121100NUTA00001225</text:span></text:p>
      <text:p text:style-name="P75"><text:span text:style-name="T76">Nr.<text:s/></text:span><text:a xlink:href="https://www.e-tar.lt/portal/legalAct.html?documentId=c4aad360497d11e9b9e1d4aa8e4da0de" office:target-frame-name="_top" xlink:show="replace"><text:span text:style-name="T77">247</text:span></text:a><text:span text:style-name="T78">, 2019-03-13, paskelbta TAR 2019-03-18, i. k. 2019-04255</text:span></text:p>
      <text:p text:style-name="Normal"/>
      <text:p text:style-name="P79"><text:span text:style-name="T80">2</text:span><text:span text:style-name="T81">. Departamentas savo veikloje vadovaujasi Lietuvos Respublikos sveikatos sistemos įstatymu, Lietuvos<text:s/></text:span><text:span text:style-name="T82">Respublikos alkoholio kontrolės įstatymu, Lietuvos Respublikos tabako, tabako gaminių ir su jais susijusių gaminių kontrolės įstatymu, Lietuvos Respublikos narkotinių ir psichotropinių medžiagų kontrolės įstatymu, Lietuvos Respublikos narkotinių ir psichot</text:span><text:span text:style-name="T83">ropinių medžiagų pirmtakų (prekursorių) kontrolės įstatymu, Lietuvos Respublikos cheminių medžiagų ir preparatų įstatymu, kitais Lietuvos Respublikos įstatymais, Respublikos Prezidento dekretais,<text:s/></text:span><text:soft-page-break/><text:span text:style-name="T84">Lietuvos Respublikos Vyriausybės nutarimais, Ministro Pirmin</text:span><text:span text:style-name="T85">inko potvarkiais, atitinkamos srities ministrų ir kitų institucijų įsakymais, taip pat šiais nuostatais.</text:span><text:span text:style-name="T86"><text:s/></text:span></text:p>
      <text:p text:style-name="P87">Punkto pakeitimai:</text:p>
      <text:p text:style-name="P88"><text:span text:style-name="T89">Nr.<text:s/></text:span><text:a xlink:href="https://www.e-tar.lt/portal/legalAct.html?documentId=b85182408f8511e5a6f4e928c954d72b" office:target-frame-name="_top" xlink:show="replace"><text:span text:style-name="T90">1192</text:span></text:a><text:span text:style-name="T91">, 2015-11-18, paskelbta T</text:span><text:span text:style-name="T92">AR 2015-11-20, i. k. 2015-18502</text:span></text:p>
      <text:p text:style-name="P93"><text:span text:style-name="T94">Nr.<text:s/></text:span><text:a xlink:href="https://www.e-tar.lt/portal/legalAct.html?documentId=c4aad360497d11e9b9e1d4aa8e4da0de" office:target-frame-name="_top" xlink:show="replace"><text:span text:style-name="T95">247</text:span></text:a><text:span text:style-name="T96">, 2019-03-13, paskelbta TAR 2019-03-18, i. k. 2019-04255</text:span></text:p>
      <text:p text:style-name="Normal"/>
      <text:p text:style-name="P97"><text:span text:style-name="T98">3</text:span><text:span text:style-name="T99">. Departamentas yra iš Lietuvos Respublikos valstybės bi</text:span><text:span text:style-name="T100">udžeto ir kitų valstybės pinigų fondų išlaikoma biudžetinė įstaiga, kuriai lėšos skiriamos ir administruojamos Lietuvos Respublikos biudžeto sandaros įstatymo nustatyta tvarka. Departamentui finansuoti gali būti naudojamos ir kitos teisėtai gautos lėšos.</text:span><text:s/></text:p>
      <text:p text:style-name="P101">Punkto pakeitimai:</text:p>
      <text:p text:style-name="P102"><text:span text:style-name="T103">Nr.<text:s/></text:span><text:a xlink:href="https://www.e-tar.lt/portal/legalAct.html?documentId=b85182408f8511e5a6f4e928c954d72b" office:target-frame-name="_top" xlink:show="replace"><text:span text:style-name="T104">1192</text:span></text:a><text:span text:style-name="T105">, 2015-11-18, paskelbta TAR 2015-11-20, i. k. 2015-18502</text:span></text:p>
      <text:p text:style-name="Normal"/>
      <text:p text:style-name="P106"><text:span text:style-name="T107">4</text:span><text:span text:style-name="T108">. Departamentas yra ribotos civilinės atsakomybės viešasis juridinis</text:span><text:span text:style-name="T109"><text:s/>asmuo, turintis sąskaitą banke, antspaudą su Lietuvos valstybės herbu ir savo pavadinimu. Sprendimą dėl Departamento buveinės pakeitimo priima Vyriausybė.</text:span><text:s/></text:p>
      <text:p text:style-name="P110">Punkto pakeitimai:</text:p>
      <text:p text:style-name="P111"><text:span text:style-name="T112">Nr.<text:s/></text:span><text:a xlink:href="https://www.e-tar.lt/portal/legalAct.html?documentId=c4aad360497d11e9b9e1d4aa8e4da0de" office:target-frame-name="_top" xlink:show="replace"><text:span text:style-name="T113">247</text:span></text:a><text:span text:style-name="T114">, 2019-03-13, paskelbta TAR 2019-03-18, i. k. 2019-04255</text:span></text:p>
      <text:p text:style-name="Normal"/>
      <text:p text:style-name="P115"><text:span text:style-name="T116">5</text:span><text:span text:style-name="T117">. Departamento savininkė yra valstybė. Departamento savininko teises ir pareigas įgyvendina Vyriausybė, kuri koordinuoja ir kontroliuoja Departamento veiklą, tvirtina i</text:span><text:span text:style-name="T118">r keičia Departamento nuostatus, sprendžia kitus šiuose nuostatuose ir kituose teisės aktuose Departamento savininko teises ir pareigas įgyvendinančios institucijos kompetencijai priskirtus klausimus.</text:span><text:s/></text:p>
      <text:p text:style-name="P119">Punkto pakeitimai:</text:p>
      <text:p text:style-name="P120"><text:span text:style-name="T121">Nr.<text:s/></text:span><text:a xlink:href="https://www.e-tar.lt/portal/legalAct.html?documentId=c4aad360497d11e9b9e1d4aa8e4da0de" office:target-frame-name="_top" xlink:show="replace"><text:span text:style-name="T122">247</text:span></text:a><text:span text:style-name="T123">, 2019-03-13, paskelbta TAR 2019-03-18, i. k. 2019-04255</text:span></text:p>
      <text:p text:style-name="Normal"/>
      <text:p text:style-name="P124">6. Departamento vieši pranešimai skelbiami Departamento interneto svetainėje ir kitose visuomenės informavimo priemonėse, o teisės aktų nustatytais atvejais – ir kituose oficialiuose teisės aktų skelbimo šaltiniuose.<text:s/></text:p>
      <text:p text:style-name="P125"><text:span text:style-name="T126">7</text:span><text:span text:style-name="T127">. Departamento nuostatai keičiami<text:s/></text:span><text:span text:style-name="T128">Lietuvos Respublikos biudžetinių įstaigų įstatymo nustatyta tvarka.</text:span><text:s/></text:p>
      <text:p text:style-name="P129">Punkto pakeitimai:</text:p>
      <text:p text:style-name="P130"><text:span text:style-name="T131">Nr.<text:s/></text:span><text:a xlink:href="https://www.e-tar.lt/portal/legalAct.html?documentId=b85182408f8511e5a6f4e928c954d72b" office:target-frame-name="_top" xlink:show="replace"><text:span text:style-name="T132">1192</text:span></text:a><text:span text:style-name="T133">, 2015-11-18, paskelbta TAR 2015-11-20, i. k. 2015-18502</text:span></text:p>
      <text:p text:style-name="Normal"/>
      <text:p text:style-name="P134"><text:span text:style-name="T135">II</text:span><text:span text:style-name="T136"><text:s/></text:span><text:span text:style-name="T137">SKYRIUS<text:s/></text:span><text:span text:style-name="T138"><text:line-break/>DEPARTAMENTO VEIKLOS TIKSLAI IR FUNKCIJOS<text:s/></text:span></text:p>
      <text:p text:style-name="P139"/>
      <text:p text:style-name="P140">Pakeistas skyriaus pavadinimas:</text:p>
      <text:p text:style-name="P141"><text:span text:style-name="T142">Nr.<text:s/></text:span><text:a xlink:href="https://www.e-tar.lt/portal/legalAct.html?documentId=b85182408f8511e5a6f4e928c954d72b" office:target-frame-name="_top" xlink:show="replace"><text:span text:style-name="T143">1192</text:span></text:a><text:span text:style-name="T144">, 2015-11-18, paskelbta TAR 2015-11-20, i. k. 2015-18502</text:span></text:p>
      <text:p text:style-name="Normal"/>
      <text:p text:style-name="P145">8. Departamento veiklos tikslai:</text:p>
      <text:p text:style-name="P146">8.1. dalyvauti formuojant valstybės politiką narkotikų, tabako ir alkoholio kontrolės ir vartojimo prevencijos srityse;</text:p>
      <text:p text:style-name="P147">Punkto pakeitimai:</text:p>
      <text:p text:style-name="P148"><text:span text:style-name="T149">Nr.<text:s/></text:span><text:a xlink:href="https://www.e-tar.lt/portal/legalAct.html?documentId=TAR.3F29E630DEC2" office:target-frame-name="_top" xlink:show="replace"><text:span text:style-name="T150">1225</text:span></text:a><text:span text:style-name="T151">, 2012-10-03, Žin., 2012, Nr. 118-5956 (2012-10-11), i. k. 1121100NUTA00001225</text:span></text:p>
      <text:p text:style-name="Normal"/>
      <text:p text:style-name="P152">8.2. pagal kompetenciją organizuoti valstybės politikos narkotikų, tabako ir alkoholio kontrolės ir vartojimo prevencijos srityse įgyvendinimą ir ją įgyvendinti.<text:s/></text:p>
      <text:p text:style-name="P153">Punkto pakeitimai:</text:p>
      <text:p text:style-name="P154"><text:span text:style-name="T155">Nr.<text:s/></text:span><text:a xlink:href="https://www.e-tar.lt/portal/legalAct.html?documentId=TAR.3F29E630DEC2" office:target-frame-name="_top" xlink:show="replace"><text:span text:style-name="T156">1225</text:span></text:a><text:span text:style-name="T157">, 2012-10-03, Žin., 2012, Nr. 118-5956 (2012-10-11), i. k. 1121100NUTA00001225</text:span></text:p>
      <text:p text:style-name="Normal"/>
      <text:p text:style-name="P158"><text:span text:style-name="T159">9</text:span><text:span text:style-name="T160">. Departamentas, siekdamas įgyvendinti šių nuostatų 8.1<text:s/></text:span><text:span text:style-name="T161">papunktyje nustatytą veiklos tikslą, atlieka šias funkcijas:</text:span><text:s/></text:p>
      <text:soft-page-break/>
      <text:p text:style-name="P162">Punkto pakeitimai:</text:p>
      <text:p text:style-name="P163"><text:span text:style-name="T164">Nr.<text:s/></text:span><text:a xlink:href="https://www.e-tar.lt/portal/legalAct.html?documentId=b85182408f8511e5a6f4e928c954d72b" office:target-frame-name="_top" xlink:show="replace"><text:span text:style-name="T165">1192</text:span></text:a><text:span text:style-name="T166">, 2015-11-18, paskelbta TAR 2015-11-20, i. k. 2015-18502</text:span></text:p>
      <text:p text:style-name="P167"><text:span text:style-name="T168">9.1</text:span><text:span text:style-name="T169">. teiki</text:span><text:span text:style-name="T170">a Vyriausybei pasiūlymus dėl teisės aktų narkotikų, tabako ir alkoholio kontrolės ir narkomanijos prevencijos srityse projektų rengimo;</text:span><text:s/></text:p>
      <text:p text:style-name="P171">Punkto pakeitimai:</text:p>
      <text:p text:style-name="P172"><text:span text:style-name="T173">Nr.<text:s/></text:span><text:a xlink:href="https://www.e-tar.lt/portal/legalAct.html?documentId=TAR.3F29E630DEC2" office:target-frame-name="_top" xlink:show="replace"><text:span text:style-name="T174">1225</text:span></text:a><text:span text:style-name="T175">, 2012-10-</text:span><text:span text:style-name="T176">03, Žin., 2012, Nr. 118-5956 (2012-10-11), i. k. 1121100NUTA00001225</text:span></text:p>
      <text:p text:style-name="P177"><text:span text:style-name="T178">Nr.<text:s/></text:span><text:a xlink:href="https://www.e-tar.lt/portal/legalAct.html?documentId=c4aad360497d11e9b9e1d4aa8e4da0de" office:target-frame-name="_top" xlink:show="replace"><text:span text:style-name="T179">247</text:span></text:a><text:span text:style-name="T180">, 2019-03-13, paskelbta TAR 2019-03-18, i. k. 2019-04255</text:span></text:p>
      <text:p text:style-name="Normal"/>
      <text:p text:style-name="P181">9.2. rengia<text:s/>valstybines alkoholio, tabako, narkotikų kontrolės ir narkomanijos prevencijos programas, koordinuoja ir kontroliuoja jų įgyvendinimą;</text:p>
      <text:p text:style-name="P182">Punkto pakeitimai:</text:p>
      <text:p text:style-name="P183"><text:span text:style-name="T184">Nr.<text:s/></text:span><text:a xlink:href="https://www.e-tar.lt/portal/legalAct.html?documentId=TAR.3F29E630DEC2" office:target-frame-name="_top" xlink:show="replace"><text:span text:style-name="T185">1225</text:span></text:a><text:span text:style-name="T186">, 2012-10-03</text:span><text:span text:style-name="T187">, Žin., 2012, Nr. 118-5956 (2012-10-11), i. k. 1121100NUTA00001225</text:span></text:p>
      <text:p text:style-name="Normal"/>
      <text:p text:style-name="P188">9.3. derina teisės aktų narkotikų, tabako ir alkoholio kontrolės ir vartojimo prevencijos srityse projektus;</text:p>
      <text:p text:style-name="P189">Punkto pakeitimai:</text:p>
      <text:p text:style-name="P190"><text:span text:style-name="T191">Nr.<text:s/></text:span><text:a xlink:href="https://www.e-tar.lt/portal/legalAct.html?documentId=TAR.3F29E630DEC2" office:target-frame-name="_top" xlink:show="replace"><text:span text:style-name="T192">1225</text:span></text:a><text:span text:style-name="T193">, 2012-10-03, Žin., 2012, Nr. 118-5956 (2012-10-11), i. k. 1121100NUTA00001225</text:span></text:p>
      <text:p text:style-name="Normal"/>
      <text:p text:style-name="P194">9.4. atlieka tikslines analizes, apibendrinant pasiūlymų dėl sprendimų narkotikų, tabako ir alkoholio kontrolės ir vartojimo prevencijos srityse projektų rengimo realizavimo rezultatus;</text:p>
      <text:p text:style-name="P195">Punkto pakeitimai:</text:p>
      <text:p text:style-name="P196"><text:span text:style-name="T197">Nr.<text:s/></text:span><text:a xlink:href="https://www.e-tar.lt/portal/legalAct.html?documentId=TAR.3F29E630DEC2" office:target-frame-name="_top" xlink:show="replace"><text:span text:style-name="T198">1225</text:span></text:a><text:span text:style-name="T199">, 2012-10-03, Žin., 2012, Nr. 118-5956 (2012-10-11), i. k. 1121100NUTA00001225</text:span></text:p>
      <text:p text:style-name="Normal"/>
      <text:p text:style-name="P200"><text:span text:style-name="T201">9.5</text:span><text:span text:style-name="T202">. analizuoja</text:span><text:span text:style-name="T203"><text:s/>narkotikų, tabako ir alkoholio kontrolės ir vartojimo prevencijos būklę šalyje, teikia Vyriausybei išvadas ir pasiūlymus dėl teisės aktų tobulinimo;</text:span><text:s/></text:p>
      <text:p text:style-name="P204">Punkto pakeitimai:</text:p>
      <text:p text:style-name="P205"><text:span text:style-name="T206">Nr.<text:s/></text:span><text:a xlink:href="https://www.e-tar.lt/portal/legalAct.html?documentId=TAR.3F29E630DEC2" office:target-frame-name="_top" xlink:show="replace"><text:span text:style-name="T207">1225</text:span></text:a><text:span text:style-name="T208">, 2012-10-03, Žin., 2012, Nr. 118-5956 (2012-10-11), i. k. 1121100NUTA00001225</text:span></text:p>
      <text:p text:style-name="P209"><text:span text:style-name="T210">Nr.<text:s/></text:span><text:a xlink:href="https://www.e-tar.lt/portal/legalAct.html?documentId=c4aad360497d11e9b9e1d4aa8e4da0de" office:target-frame-name="_top" xlink:show="replace"><text:span text:style-name="T211">247</text:span></text:a><text:span text:style-name="T212">, 2019-03-13, paskelbta TAR 2019-03-18, i. k. 2019-04255</text:span></text:p>
      <text:p text:style-name="Normal"/>
      <text:p text:style-name="P213">9.6. pataria savivaldybių vykdomosioms institucijoms, kaip rengti ir įgyvendinti savivaldybių narkotikų, tabako ir (ar) alkoholio kontrolės programas;</text:p>
      <text:p text:style-name="P214">9.7. pagal kompetenciją rengia ir derina Lietuvos Respublikos pozicijas Europos Sąjungos institucijose ir jų darbo organuose nagrinėjamais klausimais, taip pat dalyvauja, kai Lietuvos Respublikos pozicijas rengia kitos valstybės institucijos ir įstaigos;</text:p>
      <text:p text:style-name="P215">9.8. pagal kompetenciją užtikrina atstovavimą Lietuvos interesams Europos Sąjungos institucijose ir jų darbo organuose, tarptautinėse organizacijose;</text:p>
      <text:p text:style-name="P216">9.9. dalyvauja Europos narkotikų ir narkomanijos stebėsenos centro valdymo tarybos veikloje, atlieka Europos narkotikų ir narkomanijos informacinio tinklo (Reitox) nacionalinio centro funkcijas;</text:p>
      <text:p text:style-name="P217">9.10. rengia tarptautinių sutarčių projektus, užtikrina tarptautinių sutarčių vykdymą Departamento koordinuojamose srityse.</text:p>
      <text:p text:style-name="P218"><text:span text:style-name="T219">10</text:span><text:span text:style-name="T220">. Departamentas, siekdamas įgyvendinti šių nuostatų 8.2 papunktyje nustatytą veiklos tikslą, atlieka šias funkcijas:</text:span><text:s/></text:p>
      <text:p text:style-name="P221">Punkto pakeitimai:</text:p>
      <text:p text:style-name="P222"><text:span text:style-name="T223">Nr.<text:s/></text:span><text:a xlink:href="https://www.e-tar.lt/portal/legalAct.html?documentId=b85182408f8511e5a6f4e928c954d72b" office:target-frame-name="_top" xlink:show="replace"><text:span text:style-name="T224">1192</text:span></text:a><text:span text:style-name="T225">, 2015-11-18, paskelbta TAR 2015-11-20, i. k. 2015-18502</text:span></text:p>
      <text:p text:style-name="P226"><text:span text:style-name="T227">10.1</text:span><text:span text:style-name="T228">. Vyriausybės nustatyta tvarka išduoda ir panaikina tabako gaminių ir alkoholio produktų gamybos, didmeninės prekybos licencijas, leidimus pirkti ir (ar) naudoti etilo alkoholį, leidimus verstis veikla, susijusia su narkotinėmis ir psichotropinėmis medžiag</text:span><text:span text:style-name="T229">omis, kurios gali būti vartojamos sveikatos priežiūros tikslams ir (ar) naudojamos su farmacijos produktais nesusijusios pramonės tikslams, tačiau dėl žalingų padarinių, kai šiomis medžiagomis piktnaudžiaujama, yra pavojingos žmogaus sveikatai (toliau – IV</text:span><text:span text:style-name="T230"><text:s/>sąrašo medžiagos), ir atlieka kitus su šiame papunktyje nurodytu licencijavimu ar leidimų išdavimu susijusius veiksmus;<text:s/></text:span></text:p>
      <text:p text:style-name="P231">Punkto pakeitimai:</text:p>
      <text:p text:style-name="P232"><text:span text:style-name="T233">Nr.<text:s/></text:span><text:a xlink:href="https://www.e-tar.lt/portal/legalAct.html?documentId=c4aad360497d11e9b9e1d4aa8e4da0de" office:target-frame-name="_top" xlink:show="replace"><text:span text:style-name="T234">247</text:span></text:a><text:span text:style-name="T235">,<text:s/></text:span><text:span text:style-name="T236">2019-03-13, paskelbta TAR 2019-03-18, i. k. 2019-04255</text:span></text:p>
      <text:p text:style-name="Normal"/>
      <text:p text:style-name="P237"><text:span text:style-name="T238">10.2</text:span><text:span text:style-name="T239">. išduoda vietos, kurioje vykdoma veikla, susijusi su antros ir (ar) trečios kategorijos narkotinių ir psichotropinių medžiagų pirmtakais (prekursoriais), registravimo pažymėjimus, specialiuos</text:span><text:span text:style-name="T240">ius registracijos pažymėjimus, dublikatus, patikslina, sustabdo galiojimą, panaikina galiojimo sustabdymą ir galiojimą;</text:span><text:s/></text:p>
      <text:p text:style-name="P241">Punkto pakeitimai:</text:p>
      <text:p text:style-name="P242"><text:span text:style-name="T243">Nr.<text:s/></text:span><text:a xlink:href="https://www.e-tar.lt/portal/legalAct.html?documentId=c4aad360497d11e9b9e1d4aa8e4da0de" office:target-frame-name="_top" xlink:show="replace"><text:span text:style-name="T244">247</text:span></text:a><text:span text:style-name="T245">, 2019-03-1</text:span><text:span text:style-name="T246">3, paskelbta TAR 2019-03-18, i. k. 2019-04255</text:span></text:p>
      <text:p text:style-name="Normal"/>
      <text:p text:style-name="P247"><text:span text:style-name="T248">10.3</text:span><text:span text:style-name="T249">. išduoda narkotinių ir psichotropinių medžiagų pirmtakų (prekursorių) importo, eksporto leidimus, sustabdo galiojimą, panaikina galiojimo sustabdymą, pratęsia ir panaikina galiojimą;</text:span><text:s/></text:p>
      <text:p text:style-name="P250">Punkto pakeitimai:</text:p>
      <text:p text:style-name="P251"><text:span text:style-name="T252">Nr.<text:s/></text:span><text:a xlink:href="https://www.e-tar.lt/portal/legalAct.html?documentId=c4aad360497d11e9b9e1d4aa8e4da0de" office:target-frame-name="_top" xlink:show="replace"><text:span text:style-name="T253">247</text:span></text:a><text:span text:style-name="T254">, 2019-03-13, paskelbta TAR 2019-03-18, i. k. 2019-04255</text:span></text:p>
      <text:p text:style-name="Normal"/>
      <text:p text:style-name="P255">10.4. vykdo veiklos, susijusios su pirmos kategorijos narkotinių ir psichotropinių medžiagų pirmtakais (prekursoriais), licencijavimą;</text:p>
      <text:p text:style-name="P256">10.5. atlieka dokumentų, pateiktų licencijoms, leidimams ir pažymėjimams gauti, ekspertizę;</text:p>
      <text:p text:style-name="P257">10.6. koordinuoja licencijų verstis mažmenine prekyba alkoholiniais gėrimais ir tabako gaminiais išdavimo savivaldybėse veiksmus ir atlieka jų stebėseną;<text:s/></text:p>
      <text:p text:style-name="P258">Punkto pakeitimai:</text:p>
      <text:p text:style-name="P259"><text:span text:style-name="T260">Nr.<text:s/></text:span><text:a xlink:href="https://www.e-tar.lt/portal/legalAct.html?documentId=TAR.3F29E630DEC2" office:target-frame-name="_top" xlink:show="replace"><text:span text:style-name="T261">1225</text:span></text:a><text:span text:style-name="T262">, 2012-10-03, Žin., 2012, Nr. 118-5956 (2012-10-11), i. k. 1121100NUTA00001225</text:span></text:p>
      <text:p text:style-name="Normal"/>
      <text:p text:style-name="P263"><text:span text:style-name="T264">10.7</text:span><text:span text:style-name="T265">. analizuoj</text:span><text:span text:style-name="T266">a narkotinių ir psichotropinių medžiagų paklausos ir pasiūlos mažinimo, šių medžiagų pirmtakų (prekursorių) kontrolės priemonių įgyvendinimą ir siūlo jų tobulinimo kryptis;</text:span><text:s/></text:p>
      <text:p text:style-name="P267">Punkto pakeitimai:</text:p>
      <text:p text:style-name="P268"><text:span text:style-name="T269">Nr.<text:s/></text:span><text:a xlink:href="https://www.e-tar.lt/portal/legalAct.html?documentId=c4aad360497d11e9b9e1d4aa8e4da0de" office:target-frame-name="_top" xlink:show="replace"><text:span text:style-name="T270">247</text:span></text:a><text:span text:style-name="T271">, 2019-03-13, paskelbta TAR 2019-03-18, i. k. 2019-04255</text:span></text:p>
      <text:p text:style-name="Normal"/>
      <text:p text:style-name="P272">10.8. teisės aktų nustatyta tvarka atlieka institucijų, vykdančių narkotinių ir psichotropinių<text:s/>medžiagų pirmtakų (prekursorių), tabako ir alkoholio valstybinę kontrolę, veiksmų priežiūros ir<text:s/><text:soft-page-break/>koordinavimo funkcijas;</text:p>
      <text:p text:style-name="P273">10.9. koordinuoja ataskaitų, kaip Lietuvos Respublika vykdo tarptautinius įsipareigojimus narkotinių ir psichotropinių medžiagų paklausos ir pasiūlos mažinimo, šių medžiagų pirmtakų (prekursorių) kontrolės srityse, rengimą, rengia ir teikia šias ataskaitas Europos Sąjungos institucijoms ir tarptautinėms organizacijoms;</text:p>
      <text:p text:style-name="P274">10.10. įgyvendina tarptautinius projektus, susijusius su narkotikų kontrolės ir vartojimo prevencijos sritimis: organizuoja ir vykdo informacines kampanijas ir tarptautines konferencijas, rengia informacinę, analitinę ir metodinę medžiagą, organizuoja kvalifikacijos tobulinimo kursus;<text:s/></text:p>
      <text:p text:style-name="P275">Punkto pakeitimai:</text:p>
      <text:p text:style-name="P276"><text:span text:style-name="T277">Nr.<text:s/></text:span><text:a xlink:href="https://www.e-tar.lt/portal/legalAct.html?documentId=TAR.3F29E630DEC2" office:target-frame-name="_top" xlink:show="replace"><text:span text:style-name="T278">1225</text:span></text:a><text:span text:style-name="T279">, 2012-10-03, Žin., 2012, Nr. 118-5956 (2012-10-11), i. k. 1121100NUTA00001225</text:span></text:p>
      <text:p text:style-name="Normal"/>
      <text:p text:style-name="P280"><text:span text:style-name="T281">10.11</text:span><text:span text:style-name="T282">. įgyvendina tabako, tabako gaminių ir su jais susijusių gaminių, alkoholio, neteisėtos narkotinių ir psichotropinių medžiagų apyvartos ir vartojimo mažinimo priemones;<text:s/></text:span></text:p>
      <text:p text:style-name="P283">Punkto pakeitimai:</text:p>
      <text:p text:style-name="P284"><text:span text:style-name="T285">Nr.<text:s/></text:span><text:a xlink:href="https://www.e-tar.lt/portal/legalAct.html?documentId=TAR.3F29E630DEC2" office:target-frame-name="_top" xlink:show="replace"><text:span text:style-name="T286">1225</text:span></text:a><text:span text:style-name="T287">, 2012-10-03, Žin., 2012, Nr. 118-5956 (2012-10-11), i. k. 1121100NUTA00001225</text:span></text:p>
      <text:p text:style-name="P288"><text:span text:style-name="T289">Nr.<text:s/></text:span><text:a xlink:href="https://www.e-tar.lt/portal/legalAct.html?documentId=c4aad360497d11e9b9e1d4aa8e4da0de" office:target-frame-name="_top" xlink:show="replace"><text:span text:style-name="T290">247</text:span></text:a><text:span text:style-name="T291">, 2019-03-13, paskelbta TAR 2019-03-18, i. k. 201</text:span><text:span text:style-name="T292">9-04255</text:span></text:p>
      <text:p text:style-name="Normal"/>
      <text:p text:style-name="P293"><text:span text:style-name="T294">10.12</text:span><text:span text:style-name="T295">. organizuoja mokslinius ir kitus tyrimus narkotikų, tabako, tabako gaminių ir su jais susijusių gaminių bei alkoholio kontrolės ir vartojimo prevencijos srityse;</text:span><text:s/></text:p>
      <text:p text:style-name="P296">Punkto pakeitimai:</text:p>
      <text:p text:style-name="P297"><text:span text:style-name="T298">Nr.<text:s/></text:span><text:a xlink:href="https://www.e-tar.lt/portal/legalAct.html?documentId=TAR.3F29E630DEC2" office:target-frame-name="_top" xlink:show="replace"><text:span text:style-name="T299">1225</text:span></text:a><text:span text:style-name="T300">, 2012-10-03, Žin., 2012, Nr. 118-5956 (2012-10-11), i. k. 1121100NUTA00001225</text:span></text:p>
      <text:p text:style-name="P301"><text:span text:style-name="T302">Nr.<text:s/></text:span><text:a xlink:href="https://www.e-tar.lt/portal/legalAct.html?documentId=c4aad360497d11e9b9e1d4aa8e4da0de" office:target-frame-name="_top" xlink:show="replace"><text:span text:style-name="T303">247</text:span></text:a><text:span text:style-name="T304">, 2019-03-13, paskelbta TAR<text:s/></text:span><text:span text:style-name="T305">2019-03-18, i. k. 2019-04255</text:span></text:p>
      <text:p text:style-name="Normal"/>
      <text:p text:style-name="P306"><text:span text:style-name="T307">10.13</text:span><text:span text:style-name="T308">. rengia metodines rekomendacijas, susijusias su tabako, tabako gaminių ir su jais susijusių gaminių, alkoholio, neteisėtos narkotinių ir psichotropinių medžiagų apyvartos ir vartojimo mažinimu;<text:s/></text:span></text:p>
      <text:p text:style-name="P309">Punkto pakeitimai:</text:p>
      <text:p text:style-name="P310"><text:span text:style-name="T311">Nr</text:span><text:span text:style-name="T312">.<text:s/></text:span><text:a xlink:href="https://www.e-tar.lt/portal/legalAct.html?documentId=TAR.3F29E630DEC2" office:target-frame-name="_top" xlink:show="replace"><text:span text:style-name="T313">1225</text:span></text:a><text:span text:style-name="T314">, 2012-10-03, Žin., 2012, Nr. 118-5956 (2012-10-11), i. k. 1121100NUTA00001225</text:span></text:p>
      <text:soft-page-break/>
      <text:p text:style-name="P315"><text:span text:style-name="T316">Nr.<text:s/></text:span><text:a xlink:href="https://www.e-tar.lt/portal/legalAct.html?documentId=c4aad360497d11e9b9e1d4aa8e4da0de" office:target-frame-name="_top" xlink:show="replace"><text:span text:style-name="T317">247</text:span></text:a><text:span text:style-name="T318">, 2019-03-13, paskelbta TAR 2019-03-18, i. k. 2019-04255</text:span></text:p>
      <text:p text:style-name="Normal"/>
      <text:p text:style-name="P319"><text:span text:style-name="T320">10.14</text:span><text:span text:style-name="T321">. Lietuvos Respublikos viešojo administravimo įstatymo nustatyta tvarka atlieka planinius ir neplaninius patikrinimus;</text:span><text:span text:style-name="T322"><text:s/></text:span></text:p>
      <text:p text:style-name="P323">Punkto pakeitimai:</text:p>
      <text:p text:style-name="P324"><text:span text:style-name="T325">Nr.<text:s/></text:span><text:a xlink:href="https://www.e-tar.lt/portal/legalAct.html?documentId=b85182408f8511e5a6f4e928c954d72b" office:target-frame-name="_top" xlink:show="replace"><text:span text:style-name="T326">1192</text:span></text:a><text:span text:style-name="T327">, 2015-11-18, paskelbta TAR 2015-11-20, i. k. 2015-18502</text:span></text:p>
      <text:p text:style-name="P328"><text:span text:style-name="T329">Nr.<text:s/></text:span><text:a xlink:href="https://www.e-tar.lt/portal/legalAct.html?documentId=c4aad360497d11e9b9e1d4aa8e4da0de" office:target-frame-name="_top" xlink:show="replace"><text:span text:style-name="T330">247</text:span></text:a><text:span text:style-name="T331">, 2019-03-13, paskelbt</text:span><text:span text:style-name="T332">a TAR 2019-03-18, i. k. 2019-04255</text:span></text:p>
      <text:p text:style-name="Normal"/>
      <text:p text:style-name="P333"><text:span text:style-name="T334">10.15</text:span><text:span text:style-name="T335">. kontroliuoja (vykdo priežiūrą), kaip juridiniai ir fiziniai asmenys laikosi nustatytosios tabako gaminių ir su jais susijusių gaminių, alkoholio produktų gamybos, prekybos, licencijavimo tvarkos;</text:span><text:s/></text:p>
      <text:p text:style-name="P336">Punkto pakeitimai:</text:p>
      <text:p text:style-name="P337"><text:span text:style-name="T338">Nr.<text:s/></text:span><text:a xlink:href="https://www.e-tar.lt/portal/legalAct.html?documentId=TAR.3F29E630DEC2" office:target-frame-name="_top" xlink:show="replace"><text:span text:style-name="T339">1225</text:span></text:a><text:span text:style-name="T340">, 2012-10-03, Žin., 2012, Nr. 118-5956 (2012-10-11), i. k. 1121100NUTA00001225</text:span></text:p>
      <text:p text:style-name="P341"><text:span text:style-name="T342">Nr.<text:s/></text:span><text:a xlink:href="https://www.e-tar.lt/portal/legalAct.html?documentId=c4aad360497d11e9b9e1d4aa8e4da0de" office:target-frame-name="_top" xlink:show="replace"><text:span text:style-name="T343">247</text:span></text:a><text:span text:style-name="T344">, 2019-03-13, paskelbta TAR 2019-03-18, i. k. 2019-04255</text:span></text:p>
      <text:p text:style-name="Normal"/>
      <text:p text:style-name="P345"><text:span text:style-name="T346">10.16</text:span><text:span text:style-name="T347">. kontroliuoja (vykdo priežiūrą), kaip juridiniai ir fiziniai asmenys laikosi įstatymų ir kitų teisės aktų reikalavimų, susijusių su alkoholio ir tabako gaminių ir<text:s/></text:span><text:span text:style-name="T348">su jais susijusių gaminių reklamos draudimu ir ribojimu;</text:span><text:s/></text:p>
      <text:p text:style-name="P349">Punkto pakeitimai:</text:p>
      <text:p text:style-name="P350"><text:span text:style-name="T351">Nr.<text:s/></text:span><text:a xlink:href="https://www.e-tar.lt/portal/legalAct.html?documentId=TAR.3F29E630DEC2" office:target-frame-name="_top" xlink:show="replace"><text:span text:style-name="T352">1225</text:span></text:a><text:span text:style-name="T353">, 2012-10-03, Žin., 2012, Nr. 118-5956 (2012-10-11), i. k. 1121100NUTA00001225</text:span></text:p>
      <text:p text:style-name="P354"><text:span text:style-name="T355">Nr.<text:s/></text:span><text:a xlink:href="https://www.e-tar.lt/portal/legalAct.html?documentId=c4aad360497d11e9b9e1d4aa8e4da0de" office:target-frame-name="_top" xlink:show="replace"><text:span text:style-name="T356">247</text:span></text:a><text:span text:style-name="T357">, 2019-03-13, paskelbta TAR 2019-03-18, i. k. 2019-04255</text:span></text:p>
      <text:p text:style-name="Normal"/>
      <text:p text:style-name="P358"><text:span text:style-name="T359">10.17</text:span><text:span text:style-name="T360">. kontroliuoja (vykdo priežiūrą), kaip juridiniai ir fiziniai asmenys laikosi įstatymų ir kitų</text:span><text:span text:style-name="T361"><text:s/>teisės aktų reikalavimų, susijusių su alkoholinių gėrimų ir tabako, tabako gaminių ir su jais susijusių gaminių pardavimo ribojimu;</text:span><text:s/></text:p>
      <text:p text:style-name="P362">Punkto pakeitimai:</text:p>
      <text:p text:style-name="P363"><text:span text:style-name="T364">Nr.<text:s/></text:span><text:a xlink:href="https://www.e-tar.lt/portal/legalAct.html?documentId=TAR.3F29E630DEC2" office:target-frame-name="_top" xlink:show="replace"><text:span text:style-name="T365">1225</text:span></text:a><text:span text:style-name="T366">, 2012-10-03,</text:span><text:span text:style-name="T367"><text:s/>Žin., 2012, Nr. 118-5956 (2012-10-11), i. k. 1121100NUTA00001225</text:span></text:p>
      <text:p text:style-name="P368"><text:span text:style-name="T369">Nr.<text:s/></text:span><text:a xlink:href="https://www.e-tar.lt/portal/legalAct.html?documentId=c4aad360497d11e9b9e1d4aa8e4da0de" office:target-frame-name="_top" xlink:show="replace"><text:span text:style-name="T370">247</text:span></text:a><text:span text:style-name="T371">, 2019-03-13, paskelbta TAR 2019-03-18, i. k. 2019-04255</text:span></text:p>
      <text:p text:style-name="Normal"/>
      <text:p text:style-name="P372"><text:span text:style-name="T373">10.18</text:span><text:span text:style-name="T374">. savo kompetencij</text:span><text:span text:style-name="T375">os klausimais konsultuoja dėl veiklų, kurių priežiūra ar kontrolė yra priskirta Departamento kompetencijai, teikia metodinę pagalbą dėl tinkamo teisės aktuose nustatytų reikalavimų laikymosi;</text:span><text:s/></text:p>
      <text:p text:style-name="P376">Punkto pakeitimai:</text:p>
      <text:p text:style-name="P377"><text:span text:style-name="T378">Nr.<text:s/></text:span><text:a xlink:href="https://www.e-tar.lt/portal/legalAct.html?documentId=c4aad360497d11e9b9e1d4aa8e4da0de" office:target-frame-name="_top" xlink:show="replace"><text:span text:style-name="T379">247</text:span></text:a><text:span text:style-name="T380">, 2019-03-13, paskelbta TAR 2019-03-18, i. k. 2019-04255</text:span></text:p>
      <text:p text:style-name="Normal"/>
      <text:p text:style-name="P381">10.19. pagal kompetenciją nagrinėja juridinių, fizinių asmenų ir fizinių asmenų grupių<text:span text:style-name="T382"><text:s/></text:span>pateiktus pranešimus, prašymus ir skundus;</text:p>
      <text:p text:style-name="P383">10.20. vykdo teisėtos veiklos, susijusios su narkotinių ir psichotropinių medžiagų pirmtakais (prekursoriais), kontrolę (priežiūrą);</text:p>
      <text:p text:style-name="P384">Punkto pakeitimai:</text:p>
      <text:p text:style-name="P385"><text:span text:style-name="T386">Nr.<text:s/></text:span><text:a xlink:href="https://www.e-tar.lt/portal/legalAct.html?documentId=TAR.3F29E630DEC2" office:target-frame-name="_top" xlink:show="replace"><text:span text:style-name="T387">1225</text:span></text:a><text:span text:style-name="T388">, 2012-10-03,</text:span><text:span text:style-name="T389"><text:s/>Žin., 2012, Nr. 118-5956 (2012-10-11), i. k. 1121100NUTA00001225</text:span></text:p>
      <text:p text:style-name="Normal"/>
      <text:p text:style-name="P390"><text:span text:style-name="T391">10.20</text:span><text:span text:style-name="T392">1</text:span><text:span text:style-name="T393">. vykdo veiklos, susijusios su IV sąrašo medžiagomis, kontrolę (priežiūrą);</text:span><text:s/></text:p>
      <text:p text:style-name="P394">Papildyta papunkčiu:</text:p>
      <text:p text:style-name="P395"><text:span text:style-name="T396">Nr.<text:s/></text:span><text:a xlink:href="https://www.e-tar.lt/portal/legalAct.html?documentId=c4aad360497d11e9b9e1d4aa8e4da0de" office:target-frame-name="_top" xlink:show="replace"><text:span text:style-name="T397">247</text:span></text:a><text:span text:style-name="T398">, 2019-03-13, paskelbta TAR 2019-03-18, i. k. 2019-04255</text:span></text:p>
      <text:p text:style-name="Normal"/>
      <text:p text:style-name="P399">10.21. tvirtina pirmos kategorijos narkotinių ir psichotropinių medžiagų pirmtakų (prekursorių) didelio ir labai didelio kiekio nustatymo rekomendacijas;</text:p>
      <text:p text:style-name="P400">10.22. teisės aktų nustatyta tvarka vykdo veiklos, susijusios su narkotinių ir psichotropinių medžiagų pirmtakais (prekursoriais), narkotinių ir psichotropinių medžiagų, tabako ir alkoholio vartojimu, stebėseną ir teikia su šia veikla susijusius duomenis (informaciją)<text:s/>suinteresuotiems asmenims;</text:p>
      <text:p text:style-name="P401">10.23. organizuoja ir vykdo naujų psichoaktyvių medžiagų stebėseną pagal Europos Sąjungos teisės aktų nustatytus reikalavimus;</text:p>
      <text:p text:style-name="P402">10.24. organizuoja naujų psichoaktyvių medžiagų rizikos vertinimą ir teikia Sveikatos<text:s/><text:soft-page-break/>apsaugos ministerijai pasiūlymus dėl kontrolės priemonių taikymo;</text:p>
      <text:p text:style-name="P403"><text:span text:style-name="T404">10.24</text:span><text:span text:style-name="T405">1</text:span><text:span text:style-name="T406">. vadovaudamasis Narkotinių ir psichotropinių medžiagų kontrolės įstatymo 6</text:span><text:span text:style-name="T407">1</text:span><text:span text:style-name="T408"><text:s/>straipsnio 1 dalimi organizuoja laikinųjų apribojimo priemonių taikymą naujoms psichoaktyviosioms medžiagoms;</text:span><text:s/></text:p>
      <text:p text:style-name="P409">Papildyta papunkčiu:</text:p>
      <text:p text:style-name="P410"><text:span text:style-name="T411">Nr.<text:s/></text:span><text:a xlink:href="https://www.e-tar.lt/portal/legalAct.html?documentId=c4aad360497d11e9b9e1d4aa8e4da0de" office:target-frame-name="_top" xlink:show="replace"><text:span text:style-name="T412">247</text:span></text:a><text:span text:style-name="T413">, 2019-03-13, paskelbta TAR 2019-03-18, i. k. 2019-04255</text:span></text:p>
      <text:p text:style-name="Normal"/>
      <text:p text:style-name="P414"><text:span text:style-name="T415">10.24.</text:span><text:span text:style-name="T416">2</text:span><text:span text:style-name="T417"><text:s/></text:span><text:span text:style-name="T418">vykdo narkotinių ir psichotropinių medžiagų reklamos bei dr</text:span><text:span text:style-name="T419">audžiamos informacijos, susijusios su narkotinėmis ir psichotropinėmis medžiagomis, viešojoje erdvėje stebėseną ir kontrolę;</text:span><text:s/></text:p>
      <text:p text:style-name="P420">Papildyta papunkčiu:</text:p>
      <text:p text:style-name="P421"><text:span text:style-name="T422">Nr.<text:s/></text:span><text:a xlink:href="https://www.e-tar.lt/portal/legalAct.html?documentId=c4aad360497d11e9b9e1d4aa8e4da0de" office:target-frame-name="_top" xlink:show="replace"><text:span text:style-name="T423">247</text:span></text:a><text:span text:style-name="T424">,<text:s/></text:span><text:span text:style-name="T425">2019-03-13, paskelbta TAR 2019-03-18, i. k. 2019-04255</text:span></text:p>
      <text:p text:style-name="Normal"/>
      <text:p text:style-name="P426">10.25. informuoja visuomenę apie savo veiklą.</text:p>
      <text:p text:style-name="P427"><text:span text:style-name="T428">11</text:span><text:span text:style-name="T429">. Departamentas, gavęs valstybės institucijų prašymus, teikia joms informaciją ir duomenis savo kompetencijos klausimais, taip pat atlieka ir<text:s/></text:span><text:span text:style-name="T430">kitas įstatymų ir Vyriausybės nutarimų nustatytas funkcijas.</text:span><text:s/></text:p>
      <text:p text:style-name="P431">Punkto pakeitimai:</text:p>
      <text:p text:style-name="P432"><text:span text:style-name="T433">Nr.<text:s/></text:span><text:a xlink:href="https://www.e-tar.lt/portal/legalAct.html?documentId=c4aad360497d11e9b9e1d4aa8e4da0de" office:target-frame-name="_top" xlink:show="replace"><text:span text:style-name="T434">247</text:span></text:a><text:span text:style-name="T435">, 2019-03-13, paskelbta TAR 2019-03-18, i. k. 2019-04255</text:span></text:p>
      <text:p text:style-name="Normal"/>
      <text:p text:style-name="P436"><text:span text:style-name="T437">III</text:span><text:span text:style-name="T438"><text:s/></text:span><text:span text:style-name="T439">SK</text:span><text:span text:style-name="T440">YRIUS<text:s/></text:span><text:span text:style-name="T441"><text:line-break/>DEPARTAMENTO TEISĖS<text:s/></text:span></text:p>
      <text:p text:style-name="P442"/>
      <text:p text:style-name="P443">Pakeistas skyriaus pavadinimas:</text:p>
      <text:p text:style-name="P444"><text:span text:style-name="T445">Nr.<text:s/></text:span><text:a xlink:href="https://www.e-tar.lt/portal/legalAct.html?documentId=b85182408f8511e5a6f4e928c954d72b" office:target-frame-name="_top" xlink:show="replace"><text:span text:style-name="T446">1192</text:span></text:a><text:span text:style-name="T447">, 2015-11-18, paskelbta TAR 2015-11-20, i. k. 2015-18502</text:span></text:p>
      <text:p text:style-name="Normal"/>
      <text:p text:style-name="P448">12. Departamentas, siekdamas jam nustatytų veiklos tikslų ir atlikdamas jam pavestas<text:s/><text:soft-page-break/>funkcijas, turi teisę:</text:p>
      <text:p text:style-name="P449">12.1. gauti iš valstybės ir savivaldybių institucijų ir įstaigų, kitų juridinių ir fizinių asmenų informaciją, dokumentus bei duomenis Departamento kompetencijai priskirtais<text:s/>klausimais, taip pat dokumentus, būtinus kontrolės funkcijoms atlikti ir teisės aktų pažeidimams tirti;</text:p>
      <text:p text:style-name="P450"><text:span text:style-name="T451">12.2</text:span><text:span text:style-name="T452">. kviesti kitų valstybės ir savivaldybių institucijų ir įstaigų, asociacijų atstovus nagrinėti sprendžiamų problemų, sudaryti komisijas ir (ar)</text:span><text:span text:style-name="T453"><text:s/>darbo grupes teisės aktų (išskyrus įstatymų, Lietuvos Respublikos Seimo nutarimų ir Vyriausybės nutarimų) projektams rengti ir kitiems svarbiems klausimams nagrinėti;</text:span><text:s/></text:p>
      <text:p text:style-name="P454">Punkto pakeitimai:</text:p>
      <text:p text:style-name="P455"><text:span text:style-name="T456">Nr.<text:s/></text:span><text:a xlink:href="https://www.e-tar.lt/portal/legalAct.html?documentId=c4aad360497d11e9b9e1d4aa8e4da0de" office:target-frame-name="_top" xlink:show="replace"><text:span text:style-name="T457">247</text:span></text:a><text:span text:style-name="T458">, 2019-03-13, paskelbta TAR 2019-03-18, i. k. 2019-04255</text:span></text:p>
      <text:p text:style-name="Normal"/>
      <text:p text:style-name="P459">12.3. bendradarbiauti ir pagal kompetenciją sudaryti sutartis ir susitarimus su Lietuvos Respublikos ir užsienio valstybių juridiniais asmenimis;</text:p>
      <text:p text:style-name="P460"><text:span text:style-name="T461">12.4</text:span><text:span text:style-name="T462">.<text:s/></text:span><text:span text:style-name="T463">lankytis visose įmonėse, gaminančiose, perdirbančiose, įvežančiose, importuojančiose, eksportuojančiose, sandėliuojančiose, transportuojančiose alkoholio produktus ar (ir) tabaką, tabako gaminius bei su jais susijusius gaminius, taip pat prekiaujančiose ja</text:span><text:span text:style-name="T464">is;</text:span><text:s/></text:p>
      <text:p text:style-name="P465">Punkto pakeitimai:</text:p>
      <text:p text:style-name="P466"><text:span text:style-name="T467">Nr.<text:s/></text:span><text:a xlink:href="https://www.e-tar.lt/portal/legalAct.html?documentId=c4aad360497d11e9b9e1d4aa8e4da0de" office:target-frame-name="_top" xlink:show="replace"><text:span text:style-name="T468">247</text:span></text:a><text:span text:style-name="T469">, 2019-03-13, paskelbta TAR 2019-03-18, i. k. 2019-04255</text:span></text:p>
      <text:p text:style-name="Normal"/>
      <text:p text:style-name="P470"><text:span text:style-name="T471">12.5</text:span><text:span text:style-name="T472">. nustačius pažeidimų, įpareigoti juridinius asmenis<text:s/></text:span><text:span text:style-name="T473">nutraukti veiklą, pažeidžiančią įstatymus ir kitus su tabako ir alkoholio kontrolės klausimais susijusius teisės aktus;</text:span><text:s/></text:p>
      <text:p text:style-name="P474">Punkto pakeitimai:</text:p>
      <text:p text:style-name="P475"><text:span text:style-name="T476">Nr.<text:s/></text:span><text:a xlink:href="https://www.e-tar.lt/portal/legalAct.html?documentId=c4aad360497d11e9b9e1d4aa8e4da0de" office:target-frame-name="_top" xlink:show="replace"><text:span text:style-name="T477">247</text:span></text:a><text:span text:style-name="T478">, 2019-03-1</text:span><text:span text:style-name="T479">3, paskelbta TAR 2019-03-18, i. k. 2019-04255</text:span></text:p>
      <text:p text:style-name="Normal"/>
      <text:p text:style-name="P480"><text:span text:style-name="T481">12.6</text:span><text:span text:style-name="T482">. siūlyti savivaldybių vykdomosioms institucijoms nustatytąja tvarka panaikinti jų juridiniams asmenims išduotų licencijų verstis mažmenine prekyba alkoholiniais gėrimais ir (ar) tabako gaminiais galio</text:span><text:span text:style-name="T483">jimą;</text:span><text:s/></text:p>
      <text:soft-page-break/>
      <text:p text:style-name="P484">Punkto pakeitimai:</text:p>
      <text:p text:style-name="P485"><text:span text:style-name="T486">Nr.<text:s/></text:span><text:a xlink:href="https://www.e-tar.lt/portal/legalAct.html?documentId=c4aad360497d11e9b9e1d4aa8e4da0de" office:target-frame-name="_top" xlink:show="replace"><text:span text:style-name="T487">247</text:span></text:a><text:span text:style-name="T488">, 2019-03-13, paskelbta TAR 2019-03-18, i. k. 2019-04255</text:span></text:p>
      <text:p text:style-name="Normal"/>
      <text:p text:style-name="P489">12.7. organizuoti pagal kompetenciją konferencijas, seminarus ir kitus renginius;</text:p>
      <text:p text:style-name="P490"><text:span text:style-name="T491">12.8</text:span><text:span text:style-name="T492">. gauti paramą Lietuvos Respublikos labdaros ir paramos įstatymo nustatyta tvarka;</text:span><text:s/></text:p>
      <text:p text:style-name="P493">Punkto pakeitimai:</text:p>
      <text:p text:style-name="P494"><text:span text:style-name="T495">Nr.<text:s/></text:span><text:a xlink:href="https://www.e-tar.lt/portal/legalAct.html?documentId=b85182408f8511e5a6f4e928c954d72b" office:target-frame-name="_top" xlink:show="replace"><text:span text:style-name="T496">1192</text:span></text:a><text:span text:style-name="T497">, 2015-11-18, paskel</text:span><text:span text:style-name="T498">bta TAR 2015-11-20, i. k. 2015-18502</text:span></text:p>
      <text:p text:style-name="Normal"/>
      <text:p text:style-name="P499">12.9. dalyvauti kitų valstybės institucijų ir įstaigų komisijų ir (ar) darbo grupių veikloje.</text:p>
      <text:p text:style-name="P500"><text:span text:style-name="T501">13</text:span><text:span text:style-name="T502">. Departamentas gali turėti ir kitų įstatymų ir kitų teisės aktų jam suteiktų teisių.</text:span><text:s/></text:p>
      <text:p text:style-name="P503">Punkto pakeitimai:</text:p>
      <text:p text:style-name="P504"><text:span text:style-name="T505">Nr.<text:s/></text:span><text:a xlink:href="https://www.e-tar.lt/portal/legalAct.html?documentId=c4aad360497d11e9b9e1d4aa8e4da0de" office:target-frame-name="_top" xlink:show="replace"><text:span text:style-name="T506">247</text:span></text:a><text:span text:style-name="T507">, 2019-03-13, paskelbta TAR 2019-03-18, i. k. 2019-04255</text:span></text:p>
      <text:p text:style-name="Normal"/>
      <text:p text:style-name="P508"><text:span text:style-name="T509">IV</text:span><text:span text:style-name="T510"><text:s/></text:span><text:span text:style-name="T511">SKYRIUS<text:s/></text:span><text:span text:style-name="T512"><text:line-break/>DEPARTAMENTO VEIKLOS ORGANIZAVIMAS<text:s/></text:span></text:p>
      <text:p text:style-name="P513"/>
      <text:p text:style-name="P514">Pakeistas skyriaus pavadinimas:</text:p>
      <text:p text:style-name="P515"><text:span text:style-name="T516">Nr.<text:s/></text:span><text:a xlink:href="https://www.e-tar.lt/portal/legalAct.html?documentId=b85182408f8511e5a6f4e928c954d72b" office:target-frame-name="_top" xlink:show="replace"><text:span text:style-name="T517">1192</text:span></text:a><text:span text:style-name="T518">, 2015-11-18, paskelbta TAR 2015-11-20, i. k. 2015-18502</text:span></text:p>
      <text:p text:style-name="Normal"/>
      <text:p text:style-name="P519">14. Departamento veikla organizuojama pagal Lietuvos Respublikos Vyriausybės nustatyta tvarka<text:s/>parengtus strateginį ir metinį veiklos planus. Departamento strateginį veiklos planą tvirtina socialinės apsaugos ir darbo ministras, sveikatos apsaugos ministras, švietimo ir mokslo ministras ir vidaus reikalų ministras bendru įsakymu, o metinį veiklos planą – Departamento direktorius, suderinęs su socialinės apsaugos ir darbo ministru, sveikatos apsaugos ministru, švietimo ir mokslo ministru ir vidaus reikalų ministru. Departamento strateginio veiklos plano įgyvendinimo kontrolę atlieka sveikatos apsaugos<text:s/>ministras ir Departamento direktorius, o metinio veiklos plano įgyvendinimo kontrolę – Departamento direktorius.</text:p>
      <text:p text:style-name="P520">15. Departamento veikla reglamentuojama šiais nuostatais, Departamento direktoriaus tvirtinamais Departamento darbo reglamentu, vidaus tvarkos taisyklėmis, administracijos padalinių nuostatais, Departamento valstybės tarnautojų ir darbuotojų, dirbančių pagal darbo sutartis, pareigybių aprašymais.</text:p>
      <text:p text:style-name="P521"><text:span text:style-name="T522">16</text:span><text:span text:style-name="T523">. Departamentui vadovauja direktorius. Departamento direktorius priimamas į pareigas <text:s/>ir <text:s/></text:span><text:span text:style-name="T524">atleidžiamas iš <text:s/>jų Lietuvos Respublikos valstybės <text:s/>tarnybos <text:s/>įstatymo nustatyta tvarka. Departamento direktorius yra atsakingas ir atskaitingas Lietuvos Respublikos Vyriausybei ir sveikatos apsaugos ministrui.<text:s/></text:span></text:p>
      <text:p text:style-name="P525">Punkto pakeitimai:</text:p>
      <text:p text:style-name="P526"><text:span text:style-name="T527">Nr.<text:s/></text:span><text:a xlink:href="https://www.e-tar.lt/portal/legalAct.html?documentId=c4aad360497d11e9b9e1d4aa8e4da0de" office:target-frame-name="_top" xlink:show="replace"><text:span text:style-name="T528">247</text:span></text:a><text:span text:style-name="T529">, 2019-03-13, paskelbta TAR 2019-03-18, i. k. 2019-04255</text:span></text:p>
      <text:p text:style-name="Normal"/>
      <text:p text:style-name="P530">17. Departamento direktorius:</text:p>
      <text:p text:style-name="P531">17.1. priima įsakymus, organizuoja ir kontroliuoja jų vykdymą;</text:p>
      <text:p text:style-name="P532">17.2. vadovauja<text:s/>Departamentui, sprendžia jo kompetencijai priskirtus klausimus, asmeniškai atsako už tai, kad būtų įgyvendinami Departamento veiklos tikslai ir atliekamos nustatytos funkcijos;</text:p>
      <text:p text:style-name="P533"><text:span text:style-name="T534">17.3</text:span><text:span text:style-name="T535">. pagal kompetenciją užtikrina įstatymų, Lietuvos Respublikos tarptaut</text:span><text:span text:style-name="T536">inių sutarčių, Prezidento dekretų, Vyriausybės nutarimų, sprendimų, rezoliucijų, Ministro Pirmininko potvarkių ir kitų teisės aktų įgyvendinimą;</text:span><text:s/></text:p>
      <text:p text:style-name="P537">Punkto pakeitimai:</text:p>
      <text:p text:style-name="P538"><text:span text:style-name="T539">Nr.<text:s/></text:span><text:a xlink:href="https://www.e-tar.lt/portal/legalAct.html?documentId=c4aad360497d11e9b9e1d4aa8e4da0de" office:target-frame-name="_top" xlink:show="replace"><text:span text:style-name="T540">247</text:span></text:a><text:span text:style-name="T541">, 2019-03-13, paskelbta TAR 2019-03-18, i. k. 2019-04255</text:span></text:p>
      <text:p text:style-name="Normal"/>
      <text:p text:style-name="P542">17.4. suderinęs su socialinės apsaugos ir darbo ministru, sveikatos apsaugos ministru, švietimo ir mokslo ministru ir vidaus reikalų ministru, tvirtina Departamento metinį veiklos<text:s/>planą;</text:p>
      <text:p text:style-name="P543"><text:span text:style-name="T544">17.5</text:span><text:span text:style-name="T545">. Vyriausybės nustatyta tvarka atsiskaito už Departamento veiklą, Vyriausybės ar sveikatos apsaugos ministro reikalavimu – už savo veiklą;</text:span><text:s/></text:p>
      <text:p text:style-name="P546">Punkto pakeitimai:</text:p>
      <text:p text:style-name="P547"><text:span text:style-name="T548">Nr.<text:s/></text:span><text:a xlink:href="https://www.e-tar.lt/portal/legalAct.html?documentId=c4aad360497d11e9b9e1d4aa8e4da0de" office:target-frame-name="_top" xlink:show="replace"><text:span text:style-name="T549">247</text:span></text:a><text:span text:style-name="T550">, 2019-03-13, paskelbta TAR 2019-03-18, i. k. 2019-04255</text:span></text:p>
      <text:p text:style-name="Normal"/>
      <text:p text:style-name="P551"><text:span text:style-name="T552">17.6</text:span><text:span text:style-name="T553">. pasirašo (tvirtina) sutartis (susitarimus), sudaromas (sudaromus) pagal Departamento kompetenciją, organizuoja ir kontroliuoja jų įgyvendinimą;</text:span><text:s/></text:p>
      <text:p text:style-name="P554">Punkto pakeitimai:</text:p>
      <text:p text:style-name="P555"><text:span text:style-name="T556">N</text:span><text:span text:style-name="T557">r.<text:s/></text:span><text:a xlink:href="https://www.e-tar.lt/portal/legalAct.html?documentId=c4aad360497d11e9b9e1d4aa8e4da0de" office:target-frame-name="_top" xlink:show="replace"><text:span text:style-name="T558">247</text:span></text:a><text:span text:style-name="T559">, 2019-03-13, paskelbta TAR 2019-03-18, i. k. 2019-04255</text:span></text:p>
      <text:p text:style-name="Normal"/>
      <text:p text:style-name="P560"><text:span text:style-name="T561">17.7</text:span><text:span text:style-name="T562">. Vyriausybės pavedimu tvirtina Departamento administracijos struktūrą;</text:span><text:s/></text:p>
      <text:p text:style-name="P563">Punkto pakeitimai:</text:p>
      <text:p text:style-name="P564"><text:span text:style-name="T565">Nr.<text:s/></text:span><text:a xlink:href="https://www.e-tar.lt/portal/legalAct.html?documentId=c4aad360497d11e9b9e1d4aa8e4da0de" office:target-frame-name="_top" xlink:show="replace"><text:span text:style-name="T566">247</text:span></text:a><text:span text:style-name="T567">, 2019-03-13, paskelbta TAR 2019-03-18, i. k. 2019-04255</text:span></text:p>
      <text:p text:style-name="Normal"/>
      <text:p text:style-name="P568">17.8. tvirtina administracijos padalinių nuostatus, Departamento valstybės<text:s/>tarnautojų ir darbuotojų, dirbančių pagal darbo sutartis, pareigybių sąrašus, neviršydamas darbo užmokesčiui nustatytų lėšų ir Departamentui patvirtinto didžiausio leistino valstybės tarnautojų ir darbuotojų, dirbančių pagal darbo sutartis, pareigybių skaičiaus, taip pat kitus vidaus administravimo teisės aktus;</text:p>
      <text:p text:style-name="P569"><text:span text:style-name="T570">17.9</text:span><text:span text:style-name="T571">. vadovaudamasis Lietuvos Respublikos valstybės tarnybos įstatymu, kitais įstatymais ir teisės aktais, priima į pareigas ir atleidžia iš jų Departamento valstybės tarnautojus, sudaro ir nutraukia darbo sutartis su Departamento darbuotojais, dirbančiais pag</text:span><text:span text:style-name="T572">al darbo sutartis, komandiruoja juos atlikti tarnybinių užduočių, skatina juos ir skiria jiems tarnybines nuobaudas,<text:s/></text:span><text:span text:style-name="T573">priima sprendimus dėl darbuotojų, dirbančių pagal darbo sutartis, darbo pareigų pažeidimo, skiria</text:span><text:span text:style-name="T574"><text:s/>pašalpas</text:span><text:span text:style-name="T575">,</text:span><text:span text:style-name="T576"><text:s/>tvirtina jų pareigybių aprašymu</text:span><text:span text:style-name="T577">s, atlieka kitas personalo valdymo funkcijas;</text:span><text:s/></text:p>
      <text:p text:style-name="P578">Punkto pakeitimai:</text:p>
      <text:p text:style-name="P579"><text:span text:style-name="T580">Nr.<text:s/></text:span><text:a xlink:href="https://www.e-tar.lt/portal/legalAct.html?documentId=c4aad360497d11e9b9e1d4aa8e4da0de" office:target-frame-name="_top" xlink:show="replace"><text:span text:style-name="T581">247</text:span></text:a><text:span text:style-name="T582">, 2019-03-13, paskelbta TAR 2019-03-18, i. k. 2019-04255</text:span></text:p>
      <text:p text:style-name="Normal"/>
      <text:p text:style-name="P583">17.10. saugo Departamento antspaudą ir atsako už jo naudojimą;</text:p>
      <text:p text:style-name="P584">17.11. valdo Departamentui skirtus Lietuvos Respublikos valstybės biudžeto asignavimus ir vykdo su tuo susijusias finansines operacijas, pasirašo įgaliojimus ir kitus dokumentus;</text:p>
      <text:p text:style-name="P585">17.12. užtikrina racionalų ir<text:s/>taupų lėšų ir turto naudojimą, veiksmingą biudžetinės įstaigos vidaus kontrolės sistemos sukūrimą, jos veikimą ir tobulinimą;</text:p>
      <text:p text:style-name="P586"><text:span text:style-name="T587">17.13</text:span><text:span text:style-name="T588">. atsako už buhalterinės apskaitos organizavimą, ataskaitų rinkinių pagal Lietuvos Respublikos viešojo sektoriaus atskai</text:span><text:span text:style-name="T589">tomybės įstatymo reikalavimus rengimą bei pateikimą nustatytu laiku;<text:s/></text:span></text:p>
      <text:p text:style-name="P590">Punkto pakeitimai:</text:p>
      <text:p text:style-name="P591"><text:span text:style-name="T592">Nr.<text:s/></text:span><text:a xlink:href="https://www.e-tar.lt/portal/legalAct.html?documentId=b85182408f8511e5a6f4e928c954d72b" office:target-frame-name="_top" xlink:show="replace"><text:span text:style-name="T593">1192</text:span></text:a><text:span text:style-name="T594">, 2015-11-18, paskelbta TAR 2015-11-20, i. k. 2015-18502</text:span></text:p>
      <text:p text:style-name="P595"><text:span text:style-name="T596">Nr.<text:s/></text:span><text:a xlink:href="https://www.e-tar.lt/portal/legalAct.html?documentId=c4aad360497d11e9b9e1d4aa8e4da0de" office:target-frame-name="_top" xlink:show="replace"><text:span text:style-name="T597">247</text:span></text:a><text:span text:style-name="T598">, 2019-03-13, paskelbta TAR 2019-03-18, i. k. 2019-04255</text:span></text:p>
      <text:p text:style-name="Normal"/>
      <text:p text:style-name="P599"><text:span text:style-name="T600">17.14</text:span><text:span text:style-name="T601">. atstovauja Departamentui valstybės ir savivaldybių institucijose, įstaigose, organizac</text:span><text:span text:style-name="T602">ijose;</text:span><text:s/></text:p>
      <text:p text:style-name="P603">Punkto pakeitimai:</text:p>
      <text:p text:style-name="P604"><text:span text:style-name="T605">Nr.<text:s/></text:span><text:a xlink:href="https://www.e-tar.lt/portal/legalAct.html?documentId=c4aad360497d11e9b9e1d4aa8e4da0de" office:target-frame-name="_top" xlink:show="replace"><text:span text:style-name="T606">247</text:span></text:a><text:span text:style-name="T607">, 2019-03-13, paskelbta TAR 2019-03-18, i. k. 2019-04255</text:span></text:p>
      <text:p text:style-name="Normal"/>
      <text:p text:style-name="P608"><text:span text:style-name="T609">17.15</text:span><text:span text:style-name="T610">. užtikrina, kad Departamento veikloje būtų laikomasi<text:s/></text:span><text:span text:style-name="T611">įstatymų ir kitų teisės aktų;</text:span><text:s/></text:p>
      <text:p text:style-name="P612">Punkto pakeitimai:</text:p>
      <text:p text:style-name="P613"><text:span text:style-name="T614">Nr.<text:s/></text:span><text:a xlink:href="https://www.e-tar.lt/portal/legalAct.html?documentId=c4aad360497d11e9b9e1d4aa8e4da0de" office:target-frame-name="_top" xlink:show="replace"><text:span text:style-name="T615">247</text:span></text:a><text:span text:style-name="T616">, 2019-03-13, paskelbta TAR 2019-03-18, i. k. 2019-04255</text:span></text:p>
      <text:p text:style-name="Normal"/>
      <text:p text:style-name="P617"><text:span text:style-name="T618">17.16</text:span><text:span text:style-name="T619">. vykdo kitus įstatymų ir kitų tei</text:span><text:span text:style-name="T620">sės aktų jam suteiktus įgaliojimus ir naudojasi kitomis jam suteiktomis teisėmis.</text:span><text:s/></text:p>
      <text:p text:style-name="P621">Punkto pakeitimai:</text:p>
      <text:p text:style-name="P622"><text:span text:style-name="T623">Nr.<text:s/></text:span><text:a xlink:href="https://www.e-tar.lt/portal/legalAct.html?documentId=c4aad360497d11e9b9e1d4aa8e4da0de" office:target-frame-name="_top" xlink:show="replace"><text:span text:style-name="T624">247</text:span></text:a><text:span text:style-name="T625">, 2019-03-13, paskelbta TAR 2019-03-18, i. k. 201</text:span><text:span text:style-name="T626">9-04255</text:span></text:p>
      <text:p text:style-name="Normal"/>
      <text:p text:style-name="P627"><text:span text:style-name="T628">18</text:span><text:span text:style-name="T629">. Departamento direktorius turi pavaduotoją, kurį vadovaudamasis Lietuvos Respublikos valstybės tarnybos įstatymu priima į pareigas ir atleidžia iš jų. Departamento direktoriaus pavaduotojas tiesiogiai pavaldus ir atskaitingas Departamento</text:span><text:span text:style-name="T630"><text:s/>direktoriui.</text:span><text:s/></text:p>
      <text:p text:style-name="P631">Punkto pakeitimai:</text:p>
      <text:p text:style-name="P632"><text:span text:style-name="T633">Nr.<text:s/></text:span><text:a xlink:href="https://www.e-tar.lt/portal/legalAct.html?documentId=395fa31091c311e9ae2e9d61b1f977b3" office:target-frame-name="_top" xlink:show="replace"><text:span text:style-name="T634">565</text:span></text:a><text:span text:style-name="T635">, 2019-06-05, paskelbta TAR 2019-06-18, i. k. 2019-09786</text:span></text:p>
      <text:p text:style-name="Normal"/>
      <text:p text:style-name="P636"><text:span text:style-name="T637">19</text:span><text:span text:style-name="T638">. Jeigu Departamento direktoriaus laikinai nėra, jo<text:s/></text:span><text:span text:style-name="T639">funkcijas atlieka Departamento direktoriaus pavaduotojas. Jeigu laikinai nėra</text:span><text:span text:style-name="T640"><text:s/>ir<text:s/></text:span><text:span text:style-name="T641">Departamento direktoriaus, ir Departamento direktoriaus pavaduotojo, Departamento direktoriaus funkcijas atlieka Departamento<text:s/></text:span><text:span text:style-name="T642">Tabako, alkoholio, narkotinių ir psichotropinių m</text:span><text:span text:style-name="T643">edžiagų prekursorių licencijų<text:s/></text:span><text:span text:style-name="T644">skyriaus vedėjas.</text:span><text:s/></text:p>
      <text:p text:style-name="P645">Punkto pakeitimai:</text:p>
      <text:p text:style-name="P646"><text:span text:style-name="T647">Nr.<text:s/></text:span><text:a xlink:href="https://www.e-tar.lt/portal/legalAct.html?documentId=395fa31091c311e9ae2e9d61b1f977b3" office:target-frame-name="_top" xlink:show="replace"><text:span text:style-name="T648">565</text:span></text:a><text:span text:style-name="T649">, 2019-06-05, paskelbta TAR 2019-06-18, i. k. 2019-09786</text:span></text:p>
      <text:p text:style-name="Normal"/>
      <text:p text:style-name="P650">20. Departamento direktoriaus pavaduotojas:</text:p>
      <text:p text:style-name="P651"><text:span text:style-name="T652">20.1</text:span><text:span text:style-name="T653">. Departamento direktoriaus jam nustatytose administravimo srityse atsako už įstatymų, Vyriausybės nutarimų, kitų teisės aktų įgyvendinimo organizavimą ir koordinavimą;</text:span><text:s/></text:p>
      <text:p text:style-name="P654">Punkto pakeitimai:</text:p>
      <text:p text:style-name="P655"><text:span text:style-name="T656">Nr.<text:s/></text:span><text:a xlink:href="https://www.e-tar.lt/portal/legalAct.html?documentId=c4aad360497d11e9b9e1d4aa8e4da0de" office:target-frame-name="_top" xlink:show="replace"><text:span text:style-name="T657">247</text:span></text:a><text:span text:style-name="T658">, 2019-03-13, paskelbta TAR 2019-03-18, i. k. 2019-04255</text:span></text:p>
      <text:p text:style-name="Normal"/>
      <text:p text:style-name="P659">20.2. padeda Departamento direktoriui nustatyti ir įgyvendinti Departamento strateginius tikslus;</text:p>
      <text:p text:style-name="P660">20.3. pagal Departamento direktoriaus nustatytas administravimo sritis koordinuoja ir kontroliuoja Departamento administracijos padalinių veiklą;</text:p>
      <text:p text:style-name="P661">20.4. atlieka kitas Departamento direktoriaus pavestas ir teisės aktuose nustatytas funkcijas.</text:p>
      <text:p text:style-name="P662"><text:span text:style-name="T663">21</text:span><text:span text:style-name="T664">. Departamente sudaroma kolegija. Šios kolegijos sudarymo tvarką ir kompetenciją nustato Vyriausybė.</text:span><text:s/></text:p>
      <text:p text:style-name="P665">Punkto pakeitimai:</text:p>
      <text:p text:style-name="P666"><text:span text:style-name="T667">Nr.<text:s/></text:span><text:a xlink:href="https://www.e-tar.lt/portal/legalAct.html?documentId=c4aad360497d11e9b9e1d4aa8e4da0de" office:target-frame-name="_top" xlink:show="replace"><text:span text:style-name="T668">247</text:span></text:a><text:span text:style-name="T669">, 2019-03-13, paskelbta TA</text:span><text:span text:style-name="T670">R 2019-03-18, i. k. 2019-04255</text:span></text:p>
      <text:p text:style-name="Normal"/>
      <text:p text:style-name="P671"><text:span text:style-name="T672">V</text:span><text:span text:style-name="T673"><text:s/></text:span><text:span text:style-name="T674">SKYRIUS<text:s/></text:span><text:span text:style-name="T675"><text:line-break/>DEPARTAMENTO VIDAUS ADMINISTRAVIMO KONTROLĖ<text:s/></text:span></text:p>
      <text:p text:style-name="P676"/>
      <text:p text:style-name="P677">Pakeistas skyriaus pavadinimas:</text:p>
      <text:p text:style-name="P678"><text:span text:style-name="T679">Nr.<text:s/></text:span><text:a xlink:href="https://www.e-tar.lt/portal/legalAct.html?documentId=b85182408f8511e5a6f4e928c954d72b" office:target-frame-name="_top" xlink:show="replace"><text:span text:style-name="T680">1192</text:span></text:a><text:span text:style-name="T681">, 2015-11-18, paskelb</text:span><text:span text:style-name="T682">ta TAR 2015-11-20, i. k. 2015-18502</text:span></text:p>
      <text:p text:style-name="Normal"/>
      <text:p text:style-name="P683"><text:span text:style-name="T684">22</text:span><text:span text:style-name="T685">. Departamento finansų kontrolę atlieka Departamento direktoriaus paskirti valstybės tarnautojai.</text:span><text:s/></text:p>
      <text:p text:style-name="P686">Punkto pakeitimai:</text:p>
      <text:p text:style-name="P687"><text:span text:style-name="T688">Nr.<text:s/></text:span><text:a xlink:href="https://www.e-tar.lt/portal/legalAct.html?documentId=c4aad360497d11e9b9e1d4aa8e4da0de" office:target-frame-name="_top" xlink:show="replace"><text:span text:style-name="T689">247</text:span></text:a><text:span text:style-name="T690">, 2019-03-13, paskelbta TAR 2019-03-18, i. k. 2019-04255</text:span></text:p>
      <text:p text:style-name="Normal"/>
      <text:p text:style-name="P691">23. Departamento valstybinį (finansinį (teisėtumo) ir veiklos) auditą teisės aktų nustatyta<text:s/>tvarka atlieka Lietuvos Respublikos valstybės kontrolė.</text:p>
      <text:p text:style-name="P692">24. Departamento vidaus auditą teisės aktų nustatyta tvarka atlieka Sveikatos apsaugos ministerijos Vidaus audito skyrius.</text:p>
      <text:p text:style-name="P693"/>
      <text:p text:style-name="P694"><text:span text:style-name="T695">VI</text:span><text:span text:style-name="T696"><text:s/></text:span><text:span text:style-name="T697">SKYRIUS<text:s/></text:span><text:span text:style-name="T698"><text:line-break/>BAIGIAMOSIOS NUOSTATOS<text:s/></text:span></text:p>
      <text:p text:style-name="P699"/>
      <text:p text:style-name="P700">Pakeistas skyriaus pavadinimas:</text:p>
      <text:p text:style-name="P701"><text:span text:style-name="T702">Nr.<text:s/></text:span><text:a xlink:href="https://www.e-tar.lt/portal/legalAct.html?documentId=b85182408f8511e5a6f4e928c954d72b" office:target-frame-name="_top" xlink:show="replace"><text:span text:style-name="T703">1192</text:span></text:a><text:span text:style-name="T704">, 2015-11-18, paskelbta TAR 2015-11-20, i. k. 2015-18502</text:span></text:p>
      <text:p text:style-name="Normal"/>
      <text:p text:style-name="P705"><text:span text:style-name="T706">25</text:span><text:span text:style-name="T707">. Departamentas reorganizuojamas, pertvarkomas arba likviduojamas Lietuvos Respubli</text:span><text:span text:style-name="T708">kos civilinio kodekso, Lietuvos Respublikos Vyriausybės įstatymo ir Lietuvos Respublikos biudžetinių įstaigų įstatymo nustatyta tvarka.</text:span><text:s/></text:p>
      <text:p text:style-name="P709">Punkto pakeitimai:</text:p>
      <text:p text:style-name="P710"><text:span text:style-name="T711">Nr.<text:s/></text:span><text:a xlink:href="https://www.e-tar.lt/portal/legalAct.html?documentId=b85182408f8511e5a6f4e928c954d72b" office:target-frame-name="_top" xlink:show="replace"><text:span text:style-name="T712">1192</text:span></text:a><text:span text:style-name="T713">, 2015-11-18, paskelbta TAR 2015-11-20, i. k. 2015-18502</text:span></text:p>
      <text:p text:style-name="Normal"/>
      <text:p text:style-name="P714">_________________</text:p>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Vyriausybė, Nutarimas</text:span></text:p>
      <text:p text:style-name="P724"><text:span text:style-name="T725">Nr.<text:s/></text:span><text:a xlink:href="https://www.e-tar.lt/portal/legalAct.html?documentId=TAR.3F29E630DEC2" office:target-frame-name="_top" xlink:show="replace"><text:span text:style-name="T726">1225</text:span></text:a><text:span text:style-name="T727">, 2012-10-03,<text:s/></text:span><text:span text:style-name="T728">Žin., 2012, Nr. 118-5956 (2012-10-11), i. k. 1121100NUTA00001225</text:span></text:p>
      <text:p text:style-name="P729"><text:span text:style-name="T730">Dėl Lietuvos Respublikos Vyriausybės 2011 m. vasario 23 d. nutarimo Nr. 244 "Dėl Valstybinės tabako ir alkoholio kontrolės tarnybos prie Lietuvos Respublikos Vyriausybės ir Narkotikų kontrolė</text:span><text:span text:style-name="T731">s departamento prie Lietuvos Respublikos Vyriausybės reorganizavimo, reorganizavimo sąlygų aprašo ir Narkotikų, tabako ir alkoholio kontrolės departamento nuostatų patvirtinimo" pakeitimo</text:span></text:p>
      <text:p text:style-name="P732"/>
      <text:p text:style-name="P733"><text:span text:style-name="T734">2.</text:span></text:p>
      <text:p text:style-name="P735"><text:span text:style-name="T736">Lietuvos Respublikos Vyriausybė, Nutarimas</text:span></text:p>
      <text:p text:style-name="P737"><text:span text:style-name="T738">Nr.<text:s/></text:span><text:a xlink:href="https://www.e-tar.lt/portal/legalAct.html?documentId=b85182408f8511e5a6f4e928c954d72b" office:target-frame-name="_top" xlink:show="replace"><text:span text:style-name="T739">1192</text:span></text:a><text:span text:style-name="T740">, 2015-11-18, paskelbta TAR 2015-11-20, i. k. 2015-18502</text:span></text:p>
      <text:p text:style-name="P741"><text:span text:style-name="T742">Dėl Lietuvos Respublikos Vyriausybės 2011 m. vasario 23 d. nutarimo Nr. 244 „Dėl Valstybinės tabako</text:span><text:span text:style-name="T743"><text:s/>ir alkoholio kontrolės tarnybos prie Lietuvos Respublikos Vyriausybės ir Narkotikų kontrolės departamento prie Lietuvos Respublikos Vyriausybės reorganizavimo, reorganizavimo sąlygų aprašo ir Narkotikų, tabako ir alkoholio kontrolės departamento nuostatų<text:s/></text:span><text:span text:style-name="T744">patvirtinimo“ pakeitimo  </text:span></text:p>
      <text:p text:style-name="P745"/>
      <text:p text:style-name="P746"><text:span text:style-name="T747">3.</text:span></text:p>
      <text:p text:style-name="P748"><text:span text:style-name="T749">Lietuvos Respublikos Vyriausybė, Nutarimas</text:span></text:p>
      <text:p text:style-name="P750"><text:span text:style-name="T751">Nr.<text:s/></text:span><text:a xlink:href="https://www.e-tar.lt/portal/legalAct.html?documentId=c4aad360497d11e9b9e1d4aa8e4da0de" office:target-frame-name="_top" xlink:show="replace"><text:span text:style-name="T752">247</text:span></text:a><text:span text:style-name="T753">, 2019-03-13, paskelbta TAR 2019-03-18, i. k. 2019-04255</text:span></text:p>
      <text:p text:style-name="P754"><text:span text:style-name="T755">Dėl Lietuvos Respubli</text:span><text:span text:style-name="T756">kos Vyriausybės 2011 m. vasario 23 d. nutarimo Nr. 244 „Dėl Narkotikų, tabako ir alkoholio kontrolės departamento nuostatų patvirtinimo“ pakeitimo</text:span></text:p>
      <text:p text:style-name="P757"/>
      <text:p text:style-name="P758"><text:span text:style-name="T759">4.</text:span></text:p>
      <text:p text:style-name="P760"><text:span text:style-name="T761">Lietuvos Respublikos Vyriausybė, Nutarimas</text:span></text:p>
      <text:p text:style-name="P762"><text:span text:style-name="T763">Nr.<text:s/></text:span><text:a xlink:href="https://www.e-tar.lt/portal/legalAct.html?documentId=395fa31091c311e9ae2e9d61b1f977b3" office:target-frame-name="_top" xlink:show="replace"><text:span text:style-name="T764">565</text:span></text:a><text:span text:style-name="T765">, 2019-06-05, paskelbta TAR 2019-06-18, i. k. 2019-09786</text:span></text:p>
      <text:p text:style-name="P766"><text:span text:style-name="T767">Dėl Lietuvos Respublikos Vyriausybės 2011 m. vasario 23 d. nutarimo Nr. 244 „Dėl Narkotikų, tabako ir alkoholio kontrolės departamento nuostatų patvirtinimo</text:span><text:span text:style-name="T768">“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5</text:page-number></text:p>
        <text:p text:style-name="Header"/>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24T07:46:00Z</meta:creation-date>
    <dc:date>2023-03-24T07:46:00Z</dc:date>
    <meta:print-date>2011-03-03T08:32:00Z</meta:print-date>
    <meta:template xlink:href="Normal.dotm" xlink:type="simple"/>
    <meta:editing-cycles>2</meta:editing-cycles>
    <meta:editing-duration>PT0S</meta:editing-duration>
    <meta:document-statistic meta:page-count="15" meta:paragraph-count="316" meta:word-count="4312" meta:character-count="35173" meta:row-count="1075" meta:non-whitespace-character-count="31177"/>
  </office:meta>
</office:document-meta>
</file>