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background-color="#FFFF00"/>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keep-with-next="always" fo:widows="0" fo:orphans="0"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keep-with-next="always" fo:widows="0" fo:orphans="0"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4">Suvestinė redakcija nuo 2015-11-21 iki 2016-12-31</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soft-page-break/>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1. Narkotikų, tabako ir alkoholio kontrolės departamentas (toliau – Departamentas) yra Vyriausybės įstaiga. Departamentas dalyvauja formuojant valstybės politiką narkotikų, tabako ir alkoholio kontrolės ir vartojimo prevencijos srityse, pagal<text:s/>kompetenciją organizuoja jos įgyvendinimą ir ją įgyvendina, vykdo veiklos, susijusios su narkotinių ir psichotropinių medžiagų pirmtakais (prekursoriais), kontrolę.</text:p>
      <text:p text:style-name="P67">Punkto pakeitimai:</text:p>
      <text:p text:style-name="P68"><text:span text:style-name="T69">Nr.<text:s/></text:span><text:a xlink:href="https://www.e-tar.lt/portal/legalAct.html?documentId=TAR.3F29E630DEC2" office:target-frame-name="_top" xlink:show="replace"><text:span text:style-name="T70">1225</text:span></text:a><text:span text:style-name="T71">, 2012-10-03, Žin., 2012, Nr. 118-5956 (2012-10-11), i. k. 1121100NUTA00001225</text:span></text:p>
      <text:p text:style-name="Normal"/>
      <text:p text:style-name="P72"><text:span text:style-name="T73">2</text:span><text:span text:style-name="T74">. Departamentas savo veikloje vadovaujasi Lietuvos Respublikos Konstitucija, Lietuvos Respublikos tarptautinėmis sutartimis, Europos Sąjungos teisės akt</text:span><text:span text:style-name="T75">ais, Lietuvos Respublikos viešojo administravimo įstatymu, Lietuvos Respublikos sveikatos sistemos įstatymu, Lietuvos Respublikos nacionalinio saugumo pagrindų įstatymu, Lietuvos Respublikos alkoholio kontrolės įstatymu, Lietuvos Respublikos tabako, tabako</text:span><text:span text:style-name="T76"><text:s/>gaminių ir su jais susijusių gaminių kontrolės įstatymu, Lietuvos Respublikos narkologinės priežiūros įstatymu, Lietuvos Respublikos<text:s/></text:span><text:soft-page-break/><text:span text:style-name="T77">narkotinių ir psichotropinių medžiagų kontrolės įstatymu, Lietuvos Respublikos narkotinių ir psichotropinių medžiagų pirmt</text:span><text:span text:style-name="T78">akų (prekursorių) kontrolės įstatymu, Lietuvos Respublikos cheminių medžiagų ir preparatų įstatymu, Lietuvos Respublikos administracinių teisės pažeidimų kodeksu, kitais Lietuvos Respublikos įstatymais, Respublikos Prezidento dekretais, Lietuvos Respubliko</text:span><text:span text:style-name="T79">s Vyriausybės nutarimais, Ministro Pirmininko potvarkiais, atitinkamos srities ministrų ir kitų institucijų įsakymais, taip pat šiais nuostatais.</text:span><text:s/></text:p>
      <text:p text:style-name="P80">Punkto pakeitimai:</text:p>
      <text:p text:style-name="P81"><text:span text:style-name="T82">Nr.<text:s/></text:span><text:a xlink:href="https://www.e-tar.lt/portal/legalAct.html?documentId=b85182408f8511e5a6f4e928c954d72b" office:target-frame-name="_top" xlink:show="replace"><text:span text:style-name="T83">1192</text:span></text:a><text:span text:style-name="T84">, 2015-11-18, paskelbta TAR 2015-11-20, i. k. 2015-18502</text:span></text:p>
      <text:p text:style-name="Normal"/>
      <text:p text:style-name="P85"><text:span text:style-name="T86">3</text:span><text:span text:style-name="T87">. Departamentas yra iš Lietuvos Respublikos valstybės biudžeto ir kitų valstybės pinigų fondų</text:span><text:span text:style-name="T88"><text:s/>išlaikoma biudžetinė įstaiga, kuriai lėšos skiriamos ir administruojamos Lietuvos Respublikos biudžeto sandaros įstatymo nustatyta tvarka. Departamentui finansuoti gali būti naudojamos ir kitos teisėtai gautos lėšos.</text:span><text:s/></text:p>
      <text:p text:style-name="P89">Punkto pakeitimai:</text:p>
      <text:p text:style-name="P90"><text:span text:style-name="T91">Nr.<text:s/></text:span><text:a xlink:href="https://www.e-tar.lt/portal/legalAct.html?documentId=b85182408f8511e5a6f4e928c954d72b" office:target-frame-name="_top" xlink:show="replace"><text:span text:style-name="T92">1192</text:span></text:a><text:span text:style-name="T93">, 2015-11-18, paskelbta TAR 2015-11-20, i. k. 2015-18502</text:span></text:p>
      <text:p text:style-name="Normal"/>
      <text:p text:style-name="P94">4. Departamentas yra ribotos civilinės atsakomybės viešasis juridinis asmuo, turintis sąskaitą banke, antspaudą su Lietuvos valstybės herbu ir savo pavadinimu. Sprendimą dėl Departamento buveinės pakeitimo priima Lietuvos Respublikos Vyriausybė.</text:p>
      <text:p text:style-name="P95">5. Departamento savininkė yra valstybė. Departamento savininko teises ir pareigas įgyvendina Lietuvos Respublikos Vyriausybė, kuri koordinuoja ir kontroliuoja Departamento veiklą, tvirtina ir keičia Departamento nuostatus, sprendžia kitus šiuose nuostatuose ir kituose teisės aktuose Departamento savininko teises ir pareigas įgyvendinančios institucijos kompetencijai<text:s/>priskirtus klausimus.<text:s/></text:p>
      <text:p text:style-name="P96">6. Departamento vieši pranešimai skelbiami Departamento interneto svetainėje ir kitose visuomenės informavimo priemonėse, o teisės aktų nustatytais atvejais – ir kituose oficialiuose teisės aktų skelbimo šaltiniuose.<text:s/></text:p>
      <text:p text:style-name="P97"><text:span text:style-name="T98">7</text:span><text:span text:style-name="T99">. Dep</text:span><text:span text:style-name="T100">artamento nuostatai keičiami Lietuvos Respublikos biudžetinių įstaigų įstatymo nustatyta tvarka.</text:span><text:s/></text:p>
      <text:p text:style-name="P101">Punkto pakeitimai:</text:p>
      <text:p text:style-name="P102"><text:span text:style-name="T103">Nr.<text:s/></text:span><text:a xlink:href="https://www.e-tar.lt/portal/legalAct.html?documentId=b85182408f8511e5a6f4e928c954d72b" office:target-frame-name="_top" xlink:show="replace"><text:span text:style-name="T104">1192</text:span></text:a><text:span text:style-name="T105">, 2015-11-18, paskelbta TAR 2015-</text:span><text:span text:style-name="T106">11-20, i. k. 2015-18502</text:span></text:p>
      <text:p text:style-name="Normal"/>
      <text:p text:style-name="P107"><text:span text:style-name="T108">II</text:span><text:span text:style-name="T109"><text:s/></text:span><text:span text:style-name="T110">SKYRIUS<text:s/></text:span><text:span text:style-name="T111"><text:line-break/>DEPARTAMENTO VEIKLOS TIKSLAI IR FUNKCIJOS<text:s/></text:span></text:p>
      <text:p text:style-name="P112"/>
      <text:p text:style-name="P113">Pakeistas skyriaus pavadinimas:</text:p>
      <text:p text:style-name="P114"><text:span text:style-name="T115">Nr.<text:s/></text:span><text:a xlink:href="https://www.e-tar.lt/portal/legalAct.html?documentId=b85182408f8511e5a6f4e928c954d72b" office:target-frame-name="_top" xlink:show="replace"><text:span text:style-name="T116">1192</text:span></text:a><text:span text:style-name="T117">, 2015-11-18, paskelbta TAR<text:s/></text:span><text:span text:style-name="T118">2015-11-20, i. k. 2015-18502</text:span></text:p>
      <text:p text:style-name="Normal"/>
      <text:p text:style-name="P119">8. Departamento veiklos tikslai:</text:p>
      <text:p text:style-name="P120">8.1. dalyvauti formuojant valstybės politiką narkotikų, tabako ir alkoholio kontrolės ir vartojimo prevencijos srityse;</text:p>
      <text:p text:style-name="P121">Punkto pakeitimai:</text:p>
      <text:p text:style-name="P122"><text:span text:style-name="T123">Nr.<text:s/></text:span><text:a xlink:href="https://www.e-tar.lt/portal/legalAct.html?documentId=TAR.3F29E630DEC2" office:target-frame-name="_top" xlink:show="replace"><text:span text:style-name="T124">1225</text:span></text:a><text:span text:style-name="T125">, 2012-10-03, Žin., 2012, Nr. 118-5956 (2012-10-11), i. k. 1121100NUTA00001225</text:span></text:p>
      <text:p text:style-name="Normal"/>
      <text:p text:style-name="P126">8.2. pagal kompetenciją organizuoti valstybės politikos narkotikų, tabako ir alkoholio kontrolės ir vartojimo prevencijos srityse įgyvendinimą ir ją įgyvendinti.<text:s/></text:p>
      <text:p text:style-name="P127">Punkto pakeitimai:</text:p>
      <text:p text:style-name="P128"><text:span text:style-name="T129">Nr.<text:s/></text:span><text:a xlink:href="https://www.e-tar.lt/portal/legalAct.html?documentId=TAR.3F29E630DEC2" office:target-frame-name="_top" xlink:show="replace"><text:span text:style-name="T130">1225</text:span></text:a><text:span text:style-name="T131">, 2012-10-03, Žin., 2012, Nr. 118-5956 (2012-10-11), i. k. 1121100NUTA00001225</text:span></text:p>
      <text:p text:style-name="Normal"/>
      <text:p text:style-name="P132"><text:span text:style-name="T133">9</text:span><text:span text:style-name="T134">. Departamentas, siekdamas įg</text:span><text:span text:style-name="T135">yvendinti šių nuostatų 8.1 papunktyje nustatytą veiklos tikslą, atlieka šias funkcijas:</text:span><text:s/></text:p>
      <text:p text:style-name="P136">Punkto pakeitimai:</text:p>
      <text:p text:style-name="P137"><text:span text:style-name="T138">Nr.<text:s/></text:span><text:a xlink:href="https://www.e-tar.lt/portal/legalAct.html?documentId=b85182408f8511e5a6f4e928c954d72b" office:target-frame-name="_top" xlink:show="replace"><text:span text:style-name="T139">1192</text:span></text:a><text:span text:style-name="T140">, 2015-11-18, paskelbta TAR 2015-11-20, i.</text:span><text:span text:style-name="T141"><text:s/>k. 2015-18502</text:span></text:p>
      <text:p text:style-name="P142">9.1. Lietuvos Respublikos teisės aktų nustatyta tvarka teikia Lietuvos Respublikos Vyriausybei pasiūlymus dėl teisės aktų narkotikų, tabako ir alkoholio kontrolės ir narkomanijos<text:s/><text:soft-page-break/>prevencijos srityse projektų rengimo;</text:p>
      <text:p text:style-name="P143">Punkto pakeitimai:</text:p>
      <text:p text:style-name="P144"><text:span text:style-name="T145">Nr.</text:span><text:span text:style-name="T146"><text:s/></text:span><text:a xlink:href="https://www.e-tar.lt/portal/legalAct.html?documentId=TAR.3F29E630DEC2" office:target-frame-name="_top" xlink:show="replace"><text:span text:style-name="T147">1225</text:span></text:a><text:span text:style-name="T148">, 2012-10-03, Žin., 2012, Nr. 118-5956 (2012-10-11), i. k. 1121100NUTA00001225</text:span></text:p>
      <text:p text:style-name="Normal"/>
      <text:p text:style-name="P149">9.2. rengia valstybines alkoholio, tabako, narkotikų kontrolės ir narkomanijos prevencijos programas, koordinuoja ir kontroliuoja jų įgyvendinimą;</text:p>
      <text:p text:style-name="P150">Punkto pakeitimai:</text:p>
      <text:p text:style-name="P151"><text:span text:style-name="T152">Nr.<text:s/></text:span><text:a xlink:href="https://www.e-tar.lt/portal/legalAct.html?documentId=TAR.3F29E630DEC2" office:target-frame-name="_top" xlink:show="replace"><text:span text:style-name="T153">1225</text:span></text:a><text:span text:style-name="T154">, 2012-10-03, Žin., 2012, Nr. 118-5956 (2012-10-11), i. k. 1121100NUTA00001225</text:span></text:p>
      <text:p text:style-name="Normal"/>
      <text:p text:style-name="P155">9.3. derina teisės aktų narkotikų, tabako ir alkoholio kontrolės ir vartojimo prevencijos srityse projektus;</text:p>
      <text:p text:style-name="P156">Punkto pakeitimai:</text:p>
      <text:p text:style-name="P157"><text:span text:style-name="T158">Nr.<text:s/></text:span><text:a xlink:href="https://www.e-tar.lt/portal/legalAct.html?documentId=TAR.3F29E630DEC2" office:target-frame-name="_top" xlink:show="replace"><text:span text:style-name="T159">1225</text:span></text:a><text:span text:style-name="T160">, 2012-10-03, Žin., 2012, Nr. 118-5956<text:s/></text:span><text:span text:style-name="T161">(2012-10-11), i. k. 1121100NUTA00001225</text:span></text:p>
      <text:p text:style-name="Normal"/>
      <text:p text:style-name="P162">9.4. atlieka tikslines analizes, apibendrinant pasiūlymų dėl sprendimų narkotikų, tabako ir alkoholio kontrolės ir vartojimo prevencijos srityse projektų rengimo realizavimo rezultatus;</text:p>
      <text:p text:style-name="P163">Punkto pakeitimai:</text:p>
      <text:p text:style-name="P164"><text:span text:style-name="T165">Nr.<text:s/></text:span><text:a xlink:href="https://www.e-tar.lt/portal/legalAct.html?documentId=TAR.3F29E630DEC2" office:target-frame-name="_top" xlink:show="replace"><text:span text:style-name="T166">1225</text:span></text:a><text:span text:style-name="T167">, 2012-10-03, Žin., 2012, Nr. 118-5956 (2012-10-11), i. k. 1121100NUTA00001225</text:span></text:p>
      <text:p text:style-name="Normal"/>
      <text:p text:style-name="P168">9.5. analizuoja narkotikų, tabako ir alkoholio kontrolės ir vartojimo prevencijos būklę<text:s/>šalyje, teikia Lietuvos Respublikos Vyriausybei išvadas ir pasiūlymus dėl teisės aktų tobulinimo;</text:p>
      <text:p text:style-name="P169">Punkto pakeitimai:</text:p>
      <text:p text:style-name="P170"><text:span text:style-name="T171">Nr.<text:s/></text:span><text:a xlink:href="https://www.e-tar.lt/portal/legalAct.html?documentId=TAR.3F29E630DEC2" office:target-frame-name="_top" xlink:show="replace"><text:span text:style-name="T172">1225</text:span></text:a><text:span text:style-name="T173">, 2012-10-03, Žin., 2012, Nr. 118-5956 (2012-10-1</text:span><text:span text:style-name="T174">1), i. k. 1121100NUTA00001225</text:span></text:p>
      <text:p text:style-name="Normal"/>
      <text:p text:style-name="P175">9.6. pataria savivaldybių vykdomosioms institucijoms, kaip rengti ir įgyvendinti savivaldybių narkotikų, tabako ir (ar) alkoholio kontrolės programas;</text:p>
      <text:p text:style-name="P176">9.7. pagal kompetenciją rengia ir derina Lietuvos Respublikos pozicijas Europos Sąjungos institucijose ir jų darbo organuose nagrinėjamais klausimais, taip pat dalyvauja, kai Lietuvos<text:s/><text:soft-page-break/>Respublikos pozicijas rengia kitos valstybės institucijos ir įstaigos;</text:p>
      <text:p text:style-name="P177">9.8. pagal kompetenciją užtikrina atstovavimą Lietuvos interesams Europos Sąjungos institucijose ir jų darbo organuose, tarptautinėse organizacijose;</text:p>
      <text:p text:style-name="P178">9.9. dalyvauja Europos narkotikų ir narkomanijos stebėsenos centro valdymo tarybos veikloje, atlieka Europos narkotikų ir narkomanijos informacinio tinklo (Reitox) nacionalinio centro funkcijas;</text:p>
      <text:p text:style-name="P179">9.10. rengia tarptautinių sutarčių projektus, užtikrina tarptautinių sutarčių vykdymą Departamento koordinuojamose srityse.</text:p>
      <text:p text:style-name="P180"><text:span text:style-name="T181">10</text:span><text:span text:style-name="T182">. Departamentas, siekdamas įgyvendinti šių nuostatų 8.2 papunktyje nustatytą veiklos<text:s/></text:span><text:span text:style-name="T183">tikslą, atlieka šias funkcijas:</text:span><text:s/></text:p>
      <text:p text:style-name="P184">Punkto pakeitimai:</text:p>
      <text:p text:style-name="P185"><text:span text:style-name="T186">Nr.<text:s/></text:span><text:a xlink:href="https://www.e-tar.lt/portal/legalAct.html?documentId=b85182408f8511e5a6f4e928c954d72b" office:target-frame-name="_top" xlink:show="replace"><text:span text:style-name="T187">1192</text:span></text:a><text:span text:style-name="T188">, 2015-11-18, paskelbta TAR 2015-11-20, i. k. 2015-18502</text:span></text:p>
      <text:p text:style-name="P189">10.1. Lietuvos Respublikos Vyriausybės<text:s/>nustatyta tvarka išduoda ir panaikina tabako gaminių ir alkoholio produktų gamybos, didmeninės prekybos licencijas, licencijas verstis tabako auginimu, leidimus bei pažymėjimus ir atlieka kitus susijusius veiksmus;</text:p>
      <text:p text:style-name="P190">10.2. išduoda vietos, kurioje vykdoma<text:s/>veikla, susijusi su antros ir (ar) trečios kategorijos narkotinių ir psichotropinių medžiagų pirmtakais (prekursoriais), registravimo pažymėjimus;</text:p>
      <text:p text:style-name="P191">10.3. išduoda narkotinių ir psichotropinių medžiagų pirmtakų (prekursorių) importo, eksporto leidimus;</text:p>
      <text:p text:style-name="P192">10.4. vykdo veiklos, susijusios su pirmos kategorijos narkotinių ir psichotropinių medžiagų pirmtakais (prekursoriais), licencijavimą;</text:p>
      <text:p text:style-name="P193">10.5. atlieka dokumentų, pateiktų licencijoms, leidimams ir pažymėjimams gauti, ekspertizę;</text:p>
      <text:p text:style-name="P194">10.6. koordinuoja<text:s/>licencijų verstis mažmenine prekyba alkoholiniais gėrimais ir tabako gaminiais išdavimo savivaldybėse veiksmus ir atlieka jų stebėseną;<text:s/></text:p>
      <text:p text:style-name="P195">Punkto pakeitimai:</text:p>
      <text:p text:style-name="P196"><text:span text:style-name="T197">Nr.<text:s/></text:span><text:a xlink:href="https://www.e-tar.lt/portal/legalAct.html?documentId=TAR.3F29E630DEC2" office:target-frame-name="_top" xlink:show="replace"><text:span text:style-name="T198">1225</text:span></text:a><text:span text:style-name="T199">, 2012-10-</text:span><text:span text:style-name="T200">03, Žin., 2012, Nr. 118-5956 (2012-10-11), i. k. 1121100NUTA00001225</text:span></text:p>
      <text:p text:style-name="Normal"/>
      <text:p text:style-name="P201">10.7. analizuoja narkotinių ir psichotropinių medžiagų paklausos ir pasiūlos mažinimo, šių medžiagų pirmtakų (prekursorių) kontrolės priemonių įgyvendinimą ir Lietuvos Respublikos teisės aktų nustatyta tvarka siūlo jų tobulinimo kryptis;</text:p>
      <text:p text:style-name="P202">10.8. teisės aktų nustatyta tvarka atlieka institucijų, vykdančių narkotinių ir psichotropinių medžiagų pirmtakų (prekursorių), tabako ir alkoholio valstybinę kontrolę, veiksmų priežiūros ir koordinavimo funkcijas;</text:p>
      <text:p text:style-name="P203">10.9. koordinuoja ataskaitų, kaip Lietuvos Respublika vykdo tarptautinius įsipareigojimus narkotinių ir psichotropinių medžiagų paklausos ir pasiūlos mažinimo, šių medžiagų pirmtakų (prekursorių) kontrolės srityse, rengimą, rengia ir<text:s/>teikia šias ataskaitas Europos Sąjungos institucijoms ir tarptautinėms organizacijoms;</text:p>
      <text:p text:style-name="P204">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05">Punkto pakeitimai:</text:p>
      <text:p text:style-name="P206"><text:span text:style-name="T207">Nr.<text:s/></text:span><text:a xlink:href="https://www.e-tar.lt/portal/legalAct.html?documentId=TAR.3F29E630DEC2" office:target-frame-name="_top" xlink:show="replace"><text:span text:style-name="T208">1225</text:span></text:a><text:span text:style-name="T209">, 2012-10-03, Žin.,<text:s/></text:span><text:span text:style-name="T210">2012, Nr. 118-5956 (2012-10-11), i. k. 1121100NUTA00001225</text:span></text:p>
      <text:p text:style-name="Normal"/>
      <text:p text:style-name="P211">10.11. įgyvendina tabako, alkoholio, neteisėtos narkotinių ir psichotropinių medžiagų apyvartos ir vartojimo mažinimo priemones;<text:s/></text:p>
      <text:p text:style-name="P212">Punkto pakeitimai:</text:p>
      <text:p text:style-name="P213"><text:span text:style-name="T214">Nr.<text:s/></text:span><text:a xlink:href="https://www.e-tar.lt/portal/legalAct.html?documentId=TAR.3F29E630DEC2" office:target-frame-name="_top" xlink:show="replace"><text:span text:style-name="T215">1225</text:span></text:a><text:span text:style-name="T216">, 2012-10-03, Žin., 2012, Nr. 118-5956 (2012-10-11), i. k. 1121100NUTA00001225</text:span></text:p>
      <text:p text:style-name="Normal"/>
      <text:p text:style-name="P217">10.12. organizuoja mokslinius ir kitus tyrimus narkotikų, tabako ir alkoholio kontrolės ir vartojimo prevencijos srityse;</text:p>
      <text:p text:style-name="P218">Punkto pakeitimai:</text:p>
      <text:p text:style-name="P219"><text:span text:style-name="T220">Nr.<text:s/></text:span><text:a xlink:href="https://www.e-tar.lt/portal/legalAct.html?documentId=TAR.3F29E630DEC2" office:target-frame-name="_top" xlink:show="replace"><text:span text:style-name="T221">1225</text:span></text:a><text:span text:style-name="T222">, 2012-10-03, Žin., 2012, Nr. 118-5956 (2012-10-11), i. k. 1121100NUTA00001225</text:span></text:p>
      <text:p text:style-name="Normal"/>
      <text:p text:style-name="P223">10.13. rengia metodines rekomendacijas, susijusias su tabako, alkoholio, neteisėtos narkotinių ir psichotropinių medžiagų apyvartos ir vartojimo mažinimu;<text:s/></text:p>
      <text:p text:style-name="P224">Punkto pakeitimai:</text:p>
      <text:p text:style-name="P225"><text:span text:style-name="T226">Nr.<text:s/></text:span><text:a xlink:href="https://www.e-tar.lt/portal/legalAct.html?documentId=TAR.3F29E630DEC2" office:target-frame-name="_top" xlink:show="replace"><text:span text:style-name="T227">1225</text:span></text:a><text:span text:style-name="T228">, 2012-10-03, Žin., 2012, Nr. 118-5956 (2012-10-11), i. k</text:span><text:span text:style-name="T229">. 1121100NUTA00001225</text:span></text:p>
      <text:p text:style-name="Normal"/>
      <text:p text:style-name="P230"><text:span text:style-name="T231">10.14</text:span><text:span text:style-name="T232">. Lietuvos Respublikos viešojo administravimo įstatymo nustatyta tvarka atlieka ūkio subjektų veiklos planinius ir neplaninius patikrinimus;</text:span><text:s/></text:p>
      <text:p text:style-name="P233">Punkto pakeitimai:</text:p>
      <text:p text:style-name="P234"><text:span text:style-name="T235">Nr.<text:s/></text:span><text:a xlink:href="https://www.e-tar.lt/portal/legalAct.html?documentId=b85182408f8511e5a6f4e928c954d72b" office:target-frame-name="_top" xlink:show="replace"><text:span text:style-name="T236">1192</text:span></text:a><text:span text:style-name="T237">, 2015-11-18, paskelbta TAR 2015-11-20, i. k. 2015-18502</text:span></text:p>
      <text:p text:style-name="Normal"/>
      <text:p text:style-name="P238">10.15. kontroliuoja (vykdo priežiūrą), kaip juridiniai ir fiziniai asmenys laikosi nustatytosios tabako gaminių, alkoholio produktų gamybos, prekybos,<text:s/>licencijavimo tvarkos;</text:p>
      <text:p text:style-name="P239">Punkto pakeitimai:</text:p>
      <text:p text:style-name="P240"><text:span text:style-name="T241">Nr.<text:s/></text:span><text:a xlink:href="https://www.e-tar.lt/portal/legalAct.html?documentId=TAR.3F29E630DEC2" office:target-frame-name="_top" xlink:show="replace"><text:span text:style-name="T242">1225</text:span></text:a><text:span text:style-name="T243">, 2012-10-03, Žin., 2012, Nr. 118-5956 (2012-10-11), i. k. 1121100NUTA00001225</text:span></text:p>
      <text:p text:style-name="Normal"/>
      <text:p text:style-name="P244">10.16. kontroliuoja (vykdo priežiūrą),<text:s/>kaip juridiniai ir fiziniai asmenys laikosi įstatymų ir kitų teisės aktų reikalavimų, susijusių su alkoholio ir tabako reklamos draudimu ir ribojimu;</text:p>
      <text:p text:style-name="P245">Punkto pakeitimai:</text:p>
      <text:p text:style-name="P246"><text:span text:style-name="T247">Nr.<text:s/></text:span><text:a xlink:href="https://www.e-tar.lt/portal/legalAct.html?documentId=TAR.3F29E630DEC2" office:target-frame-name="_top" xlink:show="replace"><text:span text:style-name="T248">1225</text:span></text:a><text:span text:style-name="T249">, 2012-10-03, Žin., 2012, Nr. 118-5956 (2012-10-11), i. k. 1121100NUTA00001225</text:span></text:p>
      <text:p text:style-name="Normal"/>
      <text:p text:style-name="P250">10.17. kontroliuoja (vykdo priežiūrą), kaip juridiniai ir fiziniai asmenys laikosi įstatymų ir kitų teisės aktų reikalavimų, susijusių su alkoholinių gėrimų ir tabako gaminių pardavimo ribojimu;</text:p>
      <text:p text:style-name="P251">Punkto pakeitimai:</text:p>
      <text:p text:style-name="P252"><text:span text:style-name="T253">Nr.<text:s/></text:span><text:a xlink:href="https://www.e-tar.lt/portal/legalAct.html?documentId=TAR.3F29E630DEC2" office:target-frame-name="_top" xlink:show="replace"><text:span text:style-name="T254">1225</text:span></text:a><text:span text:style-name="T255">, 2012-10-03, Žin., 2012, Nr. 118-5956 (2012-10-11), i. k. 1121100NUTA00001225</text:span></text:p>
      <text:p text:style-name="Normal"/>
      <text:p text:style-name="P256">10.18. savo kompetencijos klausimais<text:s/>konsultuoja ūkio subjektus, kurių veiklos priežiūra ar kontrolė yra priskirta Departamento kompetencijai, teikia metodinę pagalbą dėl tinkamo teisės<text:s/><text:soft-page-break/>aktuose nustatytų reikalavimų laikymosi;</text:p>
      <text:p text:style-name="P257">10.19. pagal kompetenciją nagrinėja juridinių, fizinių asmenų<text:s/>ir fizinių asmenų grupių<text:span text:style-name="T258"><text:s/></text:span>pateiktus pranešimus, prašymus ir skundus;</text:p>
      <text:p text:style-name="P259">10.20. vykdo teisėtos veiklos, susijusios su narkotinių ir psichotropinių medžiagų pirmtakais (prekursoriais), kontrolę (priežiūrą);</text:p>
      <text:p text:style-name="P260">Punkto pakeitimai:</text:p>
      <text:p text:style-name="P261"><text:span text:style-name="T262">Nr.<text:s/></text:span><text:a xlink:href="https://www.e-tar.lt/portal/legalAct.html?documentId=TAR.3F29E630DEC2" office:target-frame-name="_top" xlink:show="replace"><text:span text:style-name="T263">1225</text:span></text:a><text:span text:style-name="T264">, 2012-10-03, Žin., 2012, Nr. 118-5956 (2012-10-11), i. k. 1121100NUTA00001225</text:span></text:p>
      <text:p text:style-name="Normal"/>
      <text:p text:style-name="P265">10.21. tvirtina pirmos kategorijos narkotinių ir psichotropinių medžiagų pirmtakų (prekursorių) didelio ir labai<text:s/>didelio kiekio nustatymo rekomendacijas;</text:p>
      <text:p text:style-name="P266">10.22. teisės aktų nustatyta tvarka vykdo veiklos, susijusios su narkotinių ir psichotropinių medžiagų pirmtakais (prekursoriais), narkotinių ir psichotropinių medžiagų, tabako ir alkoholio vartojimu, stebėseną<text:s/>ir teikia su šia veikla susijusius duomenis (informaciją) suinteresuotiems asmenims;</text:p>
      <text:p text:style-name="P267">10.23. organizuoja ir vykdo naujų psichoaktyvių medžiagų stebėseną pagal Europos Sąjungos teisės aktų nustatytus reikalavimus;</text:p>
      <text:p text:style-name="P268">10.24. organizuoja naujų<text:s/>psichoaktyvių medžiagų rizikos vertinimą ir teikia Sveikatos apsaugos ministerijai pasiūlymus dėl kontrolės priemonių taikymo;</text:p>
      <text:p text:style-name="P269">10.25. informuoja visuomenę apie savo veiklą.</text:p>
      <text:p text:style-name="P270">11. Departamentas, gavęs valstybės institucijų prašymus, teikia joms informaciją ir duomenis savo kompetencijos klausimais, taip pat atlieka ir kitas Lietuvos Respublikos įstatymų ir Lietuvos Respublikos Vyriausybės nutarimų nustatytas funkcijas.</text:p>
      <text:p text:style-name="P271"/>
      <text:p text:style-name="P272"><text:span text:style-name="T273">III</text:span><text:span text:style-name="T274"><text:s/></text:span><text:span text:style-name="T275">SKYRIUS<text:s/></text:span><text:span text:style-name="T276"><text:line-break/>DEPARTAMENTO TEISĖS<text:s/></text:span></text:p>
      <text:p text:style-name="P277"/>
      <text:soft-page-break/>
      <text:p text:style-name="P278">Pakeistas skyriaus pavadinimas:</text:p>
      <text:p text:style-name="P279"><text:span text:style-name="T280">Nr.<text:s/></text:span><text:a xlink:href="https://www.e-tar.lt/portal/legalAct.html?documentId=b85182408f8511e5a6f4e928c954d72b" office:target-frame-name="_top" xlink:show="replace"><text:span text:style-name="T281">1192</text:span></text:a><text:span text:style-name="T282">, 2015-11-18, paskelbta TAR 2015-11-20, i. k. 2015-18502</text:span></text:p>
      <text:p text:style-name="Normal"/>
      <text:p text:style-name="P283">12. Departamentas, siekdamas jam nustatytų veiklos tikslų ir atlikdamas jam pavestas funkcijas,<text:s/>turi teisę:</text:p>
      <text:p text:style-name="P284">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285">12.2. kviesti kitų valstybės ir savivaldybių institucijų ir įstaigų, asociacijų atstovus nagrinėti sprendžiamų problemų, sudaryti komisijas ir (ar) darbo grupes teisės aktų (išskyrus Lietuvos Respublikos įstatymų,<text:s/>Lietuvos Respublikos Seimo nutarimų ir Lietuvos Respublikos Vyriausybės nutarimų) projektams rengti ir kitiems svarbiems klausimams nagrinėti;</text:p>
      <text:p text:style-name="P286">12.3. bendradarbiauti ir pagal kompetenciją sudaryti sutartis ir susitarimus su Lietuvos Respublikos ir užsienio valstybių juridiniais asmenimis;</text:p>
      <text:p text:style-name="P287">12.4. lankytis visose įmonėse, gaminančiose, perdirbančiose, įvežančiose, importuojančiose, eksportuojančiose, sandėliuojančiose, transportuojančiose alkoholio produktus ar (ir) tabaką bei jo gaminius, taip pat prekiaujančiose jais;</text:p>
      <text:p text:style-name="P288">12.5. nustačius pažeidimus, įpareigoti įmones nutraukti veiklą, pažeidžiančią įstatymus ir kitus teisės aktus tabako ir alkoholio kontrolės klausimais;</text:p>
      <text:p text:style-name="P289">12.6. siūlyti savivaldybių vykdomosioms institucijoms nustatytąja tvarka panaikinti jų įmonėms išduotų licencijų verstis mažmenine prekyba alkoholiniais gėrimais ir (ar) tabako gaminiais galiojimą;</text:p>
      <text:p text:style-name="P290">12.7. organizuoti pagal kompetenciją konferencijas, seminarus ir kitus renginius;</text:p>
      <text:p text:style-name="P291"><text:span text:style-name="T292">12.8</text:span><text:span text:style-name="T293">. gauti paramą Lietuvos Respublikos<text:s/></text:span><text:span text:style-name="T294">labdaros ir paramos įstatymo nustatyta tvarka;</text:span><text:s/></text:p>
      <text:p text:style-name="P295">Punkto pakeitimai:</text:p>
      <text:p text:style-name="P296"><text:span text:style-name="T297">Nr.<text:s/></text:span><text:a xlink:href="https://www.e-tar.lt/portal/legalAct.html?documentId=b85182408f8511e5a6f4e928c954d72b" office:target-frame-name="_top" xlink:show="replace"><text:span text:style-name="T298">1192</text:span></text:a><text:span text:style-name="T299">, 2015-11-18, paskelbta TAR 2015-11-20, i. k. 2015-18502</text:span></text:p>
      <text:p text:style-name="Normal"/>
      <text:p text:style-name="P300">12.9. dalyvauti kitų<text:s/>valstybės institucijų ir įstaigų komisijų ir (ar) darbo grupių veikloje.</text:p>
      <text:p text:style-name="P301">13. Departamentas gali turėti ir kitų Lietuvos Respublikos įstatymų ir kitų teisės aktų jam suteiktų teisių.</text:p>
      <text:p text:style-name="P302"/>
      <text:p text:style-name="P303"><text:span text:style-name="T304">IV</text:span><text:span text:style-name="T305"><text:s/></text:span><text:span text:style-name="T306">SKYRIUS<text:s/></text:span><text:span text:style-name="T307"><text:line-break/>DEPARTAMENTO VEIKLOS ORGANIZAVIMAS<text:s/></text:span></text:p>
      <text:p text:style-name="P308"/>
      <text:p text:style-name="P309">Pakeistas<text:s/>skyriaus pavadinimas:</text:p>
      <text:p text:style-name="P310"><text:span text:style-name="T311">Nr.<text:s/></text:span><text:a xlink:href="https://www.e-tar.lt/portal/legalAct.html?documentId=b85182408f8511e5a6f4e928c954d72b" office:target-frame-name="_top" xlink:show="replace"><text:span text:style-name="T312">1192</text:span></text:a><text:span text:style-name="T313">, 2015-11-18, paskelbta TAR 2015-11-20, i. k. 2015-18502</text:span></text:p>
      <text:p text:style-name="Normal"/>
      <text:p text:style-name="P314">14. Departamento veikla organizuojama pagal Lietuvos Respublikos Vyriausybės nustatyta tvarka 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text:s/>atlieka sveikatos apsaugos ministras ir Departamento direktorius, o metinio veiklos plano įgyvendinimo kontrolę – Departamento direktorius.</text:p>
      <text:p text:style-name="P315">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316">16. Departamentui vadovauja direktorius – valstybės pareigūnas, kurį sveikatos apsaugos ministro teikimu ketveriems metams priima į pareigas ir atleidžia iš jų Lietuvos Respublikos Vyriausybė. Departamento direktorius gali būti skiriamas eiti šias pareigas ne daugiau kaip dvi kadencijas iš eilės. Departamento direktorius<text:s/>yra atsakingas ir atskaitingas Lietuvos Respublikos<text:s/><text:soft-page-break/>Vyriausybei ir sveikatos apsaugos ministrui.</text:p>
      <text:p text:style-name="P317">17. Departamento direktorius:</text:p>
      <text:p text:style-name="P318">17.1. priima įsakymus, organizuoja ir kontroliuoja jų vykdymą;</text:p>
      <text:p text:style-name="P319">17.2. vadovauja Departamentui, sprendžia jo kompetencijai priskirtus klausimus, asmeniškai atsako už tai, kad būtų įgyvendinami Departamento veiklos tikslai ir atliekamos nustatytos funkcijos;</text:p>
      <text:p text:style-name="P320">17.3. pagal kompetenciją užtikrina Lietuvos Respublikos įstatymų, Lietuvos Respublikos tarptautinių sutarčių,<text:s/>Respublikos Prezidento dekretų, Lietuvos Respublikos Vyriausybės nutarimų, sprendimų, rezoliucijų, Ministro Pirmininko potvarkių ir kitų teisės aktų įgyvendinimą;</text:p>
      <text:p text:style-name="P321">17.4. suderinęs su socialinės apsaugos ir darbo ministru, sveikatos apsaugos ministru, švietimo ir mokslo ministru ir vidaus reikalų ministru, tvirtina Departamento metinį veiklos planą;</text:p>
      <text:p text:style-name="P322">17.5. Lietuvos Respublikos Vyriausybės nustatyta tvarka atsiskaito už Departamento veiklą, Lietuvos Respublikos Vyriausybės ar sveikatos apsaugos ministro<text:s/>reikalavimu – už savo veiklą;</text:p>
      <text:p text:style-name="P323">17.6. teisės aktų nustatyta tvarka pasirašo (tvirtina) sutartis (susitarimus), sudaromas (sudaromus) pagal Departamento kompetenciją, organizuoja ir kontroliuoja jų įgyvendinimą;</text:p>
      <text:p text:style-name="P324">17.7. Lietuvos Respublikos Vyriausybės<text:s/>pavedimu tvirtina Departamento administracijos struktūrą;</text:p>
      <text:p text:style-name="P325">17.8. tvirtina administracijos padalinių nuostatus, Departamento valstybės tarnautojų ir darbuotojų, dirbančių pagal darbo sutartis, pareigybių sąrašus, neviršydamas darbo užmokesčiui nustatytų<text:s/>lėšų ir Departamentui patvirtinto didžiausio leistino valstybės tarnautojų ir darbuotojų, dirbančių pagal darbo sutartis, pareigybių skaičiaus, taip pat kitus vidaus administravimo teisės aktus;</text:p>
      <text:p text:style-name="P326">17.9.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text:s/>juos atlikti tarnybinių užduočių, skatina juos ir skiria jiems<text:s/><text:soft-page-break/>tarnybines arba drausmines nuobaudas ir pašalpas, tvirtina jų pareigybių aprašymus, atlieka kitas personalo valdymo funkcijas;</text:p>
      <text:p text:style-name="P327">17.10. saugo Departamento antspaudą ir atsako už jo naudojimą;</text:p>
      <text:p text:style-name="P328">17.11. valdo Departamentui skirtus Lietuvos Respublikos valstybės biudžeto asignavimus ir vykdo su tuo susijusias finansines operacijas, pasirašo įgaliojimus ir kitus dokumentus;</text:p>
      <text:p text:style-name="P329">17.12. užtikrina racionalų ir taupų lėšų ir turto naudojimą, veiksmingą biudžetinės įstaigos vidaus kontrolės sistemos sukūrimą, jos veikimą ir tobulinimą;</text:p>
      <text:p text:style-name="P330"><text:span text:style-name="T331">17.13</text:span><text:span text:style-name="T332">. atsako už buhalterinės apskaitos organizavimą, ataskaitų rinkinių pagal Lietuvos Respublikos viešojo sektoriaus atskaitomybės įstatymo ir kitų teisės aktų r</text:span><text:span text:style-name="T333">eikalavimus rengimą bei pateikimą nustatytu laiku;</text:span><text:s/></text:p>
      <text:p text:style-name="P334">Punkto pakeitimai:</text:p>
      <text:p text:style-name="P335"><text:span text:style-name="T336">Nr.<text:s/></text:span><text:a xlink:href="https://www.e-tar.lt/portal/legalAct.html?documentId=b85182408f8511e5a6f4e928c954d72b" office:target-frame-name="_top" xlink:show="replace"><text:span text:style-name="T337">1192</text:span></text:a><text:span text:style-name="T338">, 2015-11-18, paskelbta TAR 2015-11-20, i. k. 2015-18502</text:span></text:p>
      <text:p text:style-name="Normal"/>
      <text:p text:style-name="P339">17.14. teisės aktų nustatyta tvarka atstovauja Departamentui valstybės ir savivaldybių institucijose, įstaigose, organizacijose;</text:p>
      <text:p text:style-name="P340">17.15. užtikrina, kad Departamento veikloje būtų laikomasi Lietuvos Respublikos įstatymų ir kitų teisės aktų;</text:p>
      <text:p text:style-name="P341">17.16. vykdo kitus<text:s/>Lietuvos Respublikos įstatymų ir kitų teisės aktų jam suteiktus įgaliojimus ir naudojasi kitomis jam suteiktomis teisėmis.</text:p>
      <text:p text:style-name="P342">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343">19. Jeigu Departamento direktoriaus laikinai nėra, jo funkcijas atlieka vienas iš direktoriaus įgaliotų jo pavaduotojų.</text:p>
      <text:p text:style-name="P344">20. Departamento direktoriaus pavaduotojas:</text:p>
      <text:p text:style-name="P345">20.1. Departamento direktoriaus jam nustatytose administravimo srityse atsako už Lietuvos<text:s/><text:soft-page-break/>Respublikos įstatymų, Lietuvos Respublikos Vyriausybės nutarimų, kitų teisės aktų įgyvendinimo organizavimą ir koordinavimą;</text:p>
      <text:p text:style-name="P346">20.2. padeda Departamento direktoriui nustatyti ir įgyvendinti Departamento strateginius tikslus;</text:p>
      <text:p text:style-name="P347">20.3. pagal Departamento direktoriaus nustatytas administravimo sritis koordinuoja ir kontroliuoja Departamento administracijos padalinių<text:s/>veiklą;</text:p>
      <text:p text:style-name="P348">20.4. atlieka kitas Departamento direktoriaus pavestas ir teisės aktuose nustatytas funkcijas.</text:p>
      <text:p text:style-name="P349">21. Departamente sudaroma kolegija. Šios kolegijos sudarymo tvarką ir kompetenciją nustato Lietuvos Respublikos Vyriausybė.</text:p>
      <text:p text:style-name="P350"/>
      <text:p text:style-name="P351"><text:span text:style-name="T352">V</text:span><text:span text:style-name="T353"><text:s/></text:span><text:span text:style-name="T354">SKYRIUS<text:s/></text:span><text:span text:style-name="T355"><text:line-break/></text:span><text:span text:style-name="T356">DEPARTAMENTO VIDAUS ADMINISTRAVIMO KONTROLĖ<text:s/></text:span></text:p>
      <text:p text:style-name="P357"/>
      <text:p text:style-name="P358">Pakeistas skyriaus pavadinimas:</text:p>
      <text:p text:style-name="P359"><text:span text:style-name="T360">Nr.<text:s/></text:span><text:a xlink:href="https://www.e-tar.lt/portal/legalAct.html?documentId=b85182408f8511e5a6f4e928c954d72b" office:target-frame-name="_top" xlink:show="replace"><text:span text:style-name="T361">1192</text:span></text:a><text:span text:style-name="T362">, 2015-11-18, paskelbta TAR 2015-11-20, i. k. 2015-18502</text:span></text:p>
      <text:p text:style-name="Normal"/>
      <text:p text:style-name="P363">22.<text:s/>Departamento finansų kontrolę atlieka Departamento direktoriaus paskirti valstybės tarnautojai ar darbuotojai, dirbantys pagal darbo sutartis.</text:p>
      <text:p text:style-name="P364">23. Departamento valstybinį (finansinį (teisėtumo) ir veiklos) auditą teisės aktų nustatyta tvarka atlieka Lietuvos Respublikos valstybės kontrolė.</text:p>
      <text:p text:style-name="P365">24. Departamento vidaus auditą teisės aktų nustatyta tvarka atlieka Sveikatos apsaugos ministerijos Vidaus audito skyrius.</text:p>
      <text:p text:style-name="P366"/>
      <text:p text:style-name="P367"><text:span text:style-name="T368">VI</text:span><text:span text:style-name="T369"><text:s/></text:span><text:span text:style-name="T370">SKYRIUS<text:s/></text:span><text:span text:style-name="T371"><text:line-break/></text:span><text:soft-page-break/><text:span text:style-name="T372">BAIGIAMOSIOS NUOSTATOS<text:s/></text:span></text:p>
      <text:p text:style-name="P373"/>
      <text:p text:style-name="P374">Pakeistas skyriaus pavadinimas:</text:p>
      <text:p text:style-name="P375"><text:span text:style-name="T376">Nr.<text:s/></text:span><text:a xlink:href="https://www.e-tar.lt/portal/legalAct.html?documentId=b85182408f8511e5a6f4e928c954d72b" office:target-frame-name="_top" xlink:show="replace"><text:span text:style-name="T377">1192</text:span></text:a><text:span text:style-name="T378">, 2015-11-18, paskelbta TAR 2015-11-20, i. k. 2015-18502</text:span></text:p>
      <text:p text:style-name="Normal"/>
      <text:p text:style-name="P379"><text:span text:style-name="T380">25</text:span><text:span text:style-name="T381">. Departamentas reorganizuojamas, pertvarkomas arba likviduojamas Lietuvos Respublikos civilin</text:span><text:span text:style-name="T382">io kodekso, Lietuvos Respublikos Vyriausybės įstatymo ir Lietuvos Respublikos biudžetinių įstaigų įstatymo nustatyta tvarka.</text:span><text:s/></text:p>
      <text:p text:style-name="P383">Punkto pakeitimai:</text:p>
      <text:p text:style-name="P384"><text:span text:style-name="T385">Nr.<text:s/></text:span><text:a xlink:href="https://www.e-tar.lt/portal/legalAct.html?documentId=b85182408f8511e5a6f4e928c954d72b" office:target-frame-name="_top" xlink:show="replace"><text:span text:style-name="T386">1192</text:span></text:a><text:span text:style-name="T387">, 201</text:span><text:span text:style-name="T388">5-11-18, paskelbta TAR 2015-11-20, i. k. 2015-18502</text:span></text:p>
      <text:p text:style-name="Normal"/>
      <text:p text:style-name="P389">_________________</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3F29E630DEC2" office:target-frame-name="_top" xlink:show="replace"><text:span text:style-name="T401">1225</text:span></text:a><text:span text:style-name="T402">, 2012-10-03, Žin., 2012,<text:s/></text:span><text:span text:style-name="T403">Nr. 118-5956 (2012-10-11), i. k. 1121100NUTA00001225</text:span></text:p>
      <text:p text:style-name="P404"><text:span text:style-name="T405">Dėl Lietuvos Respublikos Vyriausybės 2011 m. vasario 23 d. nutarimo Nr. 244 "Dėl Valstybinės tabako ir alkoholio kontrolės tarnybos prie Lietuvos Respublikos Vyriausybės ir Narkotikų kontrolės<text:s/></text:span><text:span text:style-name="T406">departamento prie Lietuvos Respublikos Vyriausybės reorganizavimo, reorganizavimo sąlygų aprašo ir Narkotikų, tabako ir alkoholio kontrolės departamento nuostatų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b85182408f8511e5a6f4e928c954d72b" office:target-frame-name="_top" xlink:show="replace"><text:span text:style-name="T414">1192</text:span></text:a><text:span text:style-name="T415">, 2015-11-18, paskelbta TAR 2015-11-20, i. k. 2015-18502</text:span></text:p>
      <text:p text:style-name="P416"><text:span text:style-name="T417">Dėl Lietuvos Respublikos Vyriausybės 2011 m. vasario 23 d. nutarimo Nr. 244 „Dėl Valstybinės tabako ir alkoholio kon</text:span><text:span text:style-name="T418">trolės tarnybos prie Lietuvos Respublikos Vyriausybės ir Narkotikų kontrolės departamento prie Lietuvos<text:s/></text:span><text:soft-page-break/><text:span text:style-name="T419">Respublikos Vyriausybės reorganizavimo, reorganizavimo sąlygų aprašo ir Narkotikų, tabako ir alkoholio kontrolės departamento nuostatų patvirtinimo“ pak</text:span><text:span text:style-name="T420">eitimo  </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46:00Z</meta:creation-date>
    <dc:date>2023-03-24T07:46:00Z</dc:date>
    <meta:print-date>2011-03-03T08:32:00Z</meta:print-date>
    <meta:template xlink:href="Normal.dotm" xlink:type="simple"/>
    <meta:editing-cycles>2</meta:editing-cycles>
    <meta:editing-duration>PT0S</meta:editing-duration>
    <meta:document-statistic meta:page-count="17" meta:paragraph-count="260" meta:word-count="3256" meta:character-count="26604" meta:row-count="786" meta:non-whitespace-character-count="23608"/>
  </office:meta>
</office:document-meta>
</file>