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FF" fo:letter-spacing="-0.0013in" style:text-underline-type="single" style:text-underline-style="solid" style:text-underline-width="auto" style:text-underline-mode="continuous"/>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break-before="page" fo:margin-left="3.543in">
        <style:tab-stops/>
      </style:paragraph-properties>
      <style:text-properties fo:hyphenate="false"/>
    </style:style>
    <style:style style:name="P554" style:parent-style-name="Normal" style:family="paragraph">
      <style:paragraph-properties fo:text-indent="3.543in">
        <style:tab-stops>
          <style:tab-stop style:type="left" style:position="7.4333in"/>
        </style:tab-stops>
      </style:paragraph-properties>
    </style:style>
    <style:style style:name="P555" style:parent-style-name="Normal" style:family="paragraph">
      <style:paragraph-properties fo:text-indent="3.543in">
        <style:tab-stops>
          <style:tab-stop style:type="left" style:position="7.4333in"/>
        </style:tab-stops>
      </style:paragraph-properties>
    </style:style>
    <style:style style:name="P556" style:parent-style-name="Normal" style:family="paragraph">
      <style:paragraph-properties fo:text-indent="3.543in">
        <style:tab-stops>
          <style:tab-stop style:type="left" style:position="7.4333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fo:text-align="justify"/>
      <style:text-properties fo:color="#000000" fo:hyphenate="false"/>
    </style:style>
    <style:style style:name="TableColumn563" style:family="table-column">
      <style:table-column-properties style:column-width="0.3958in" style:use-optimal-column-width="false"/>
    </style:style>
    <style:style style:name="TableColumn564" style:family="table-column">
      <style:table-column-properties style:column-width="0.4375in" style:use-optimal-column-width="false"/>
    </style:style>
    <style:style style:name="TableColumn565" style:family="table-column">
      <style:table-column-properties style:column-width="0.9916in" style:use-optimal-column-width="false"/>
    </style:style>
    <style:style style:name="TableColumn566" style:family="table-column">
      <style:table-column-properties style:column-width="0.6541in" style:use-optimal-column-width="false"/>
    </style:style>
    <style:style style:name="TableColumn567" style:family="table-column">
      <style:table-column-properties style:column-width="0.7437in" style:use-optimal-column-width="false"/>
    </style:style>
    <style:style style:name="TableColumn568" style:family="table-column">
      <style:table-column-properties style:column-width="0.7437in" style:use-optimal-column-width="false"/>
    </style:style>
    <style:style style:name="TableColumn569" style:family="table-column">
      <style:table-column-properties style:column-width="0.7208in" style:use-optimal-column-width="false"/>
    </style:style>
    <style:style style:name="TableColumn570" style:family="table-column">
      <style:table-column-properties style:column-width="0.0208in" style:use-optimal-column-width="false"/>
    </style:style>
    <style:style style:name="TableColumn571" style:family="table-column">
      <style:table-column-properties style:column-width="0.8625in" style:use-optimal-column-width="false"/>
    </style:style>
    <style:style style:name="TableColumn572" style:family="table-column">
      <style:table-column-properties style:column-width="0.8041in" style:use-optimal-column-width="false"/>
    </style:style>
    <style:style style:name="Table562" style:family="table">
      <style:table-properties style:width="6.375in" fo:margin-left="0.1291in" table:align="left"/>
    </style:style>
    <style:style style:name="TableRow573" style:family="table-row">
      <style:table-row-properties style:use-optimal-row-height="false"/>
    </style:style>
    <style:style style:name="TableCell57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20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use-optimal-row-height="false"/>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use-optimal-row-height="false"/>
    </style:style>
    <style:style style:name="TableCell66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20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4">Suvestinė redakcija nuo 2012-09-07 iki 2014-10-10</text:span></text:p>
      <text:p text:style-name="P5"/>
      <text:p text:style-name="P6"><text:span text:style-name="T7">Įsakymas paskelbtas: Žin. 2011, Nr.<text:s/></text:span><text:a xlink:href="https://www.e-tar.lt/portal/legalAct.html?documentId=TAR.39C94F5B47F5" office:target-frame-name="_top" xlink:show="replace"><text:span text:style-name="T8">26-1291</text:span></text:a><text:span text:style-name="T9">, i. k. 1112060ISAK000V-225</text:span></text:p>
      <text:p text:style-name="P10"/>
      <text:p text:style-name="P11"><text:span text:style-name="T12"/><text:span text:style-name="T13">LIETUVOS RESPUBLIKOS KRAŠTO APSAUGOS MINISTRO</text:span></text:p>
      <text:p text:style-name="P14">ĮSAKYMAS</text:p>
      <text:p text:style-name="P15"/>
      <text:p text:style-name="P16"><text:span text:style-name="T17">DĖL MOBILIZACIJOS DEPARTAMENTO PRIE KRAŠTO APSAUGOS MINISTERIJOS NUOSTATŲ IR STRUKTŪROS TVIRTINIMO</text:span></text:p>
      <text:p text:style-name="P18"/>
      <text:p text:style-name="P19">2011 m. vasario 23 d. Nr. V-225</text:p>
      <text:p text:style-name="P20">Vilnius</text:p>
      <text:p text:style-name="P21"/>
      <text:p text:style-name="P22"/>
      <text:p text:style-name="P23"><text:span text:style-name="T24">Vadovaudamasi Lietuvo</text:span><text:span text:style-name="T25">s Respublikos krašto apsaugos sistemos organizavimo i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a xlink:href="https://www.e-tar.lt/portal/lt/legalAct/TAR.2FCD601F0B4E" office:target-frame-name="_blank" xlink:show="new"><text:span text:style-name="T30">32-1308</text:span></text:a><text:span text:style-name="T31">; Nr. 91(1)-4106; 2004, Nr. 169-6215; 2006, Nr. 72-2679; 2008, Nr. 38-1377; 2010, Nr. 63-3099) 10 straipsnio 2 dalies 2 punktu, Vyriausybės įstatymo (Žin., 1994, Nr.<text:s/></text:span><text:a xlink:href="https://www.e-tar.lt/portal/lt/legalAct/TAR.96A68BFC9E82" office:target-frame-name="_blank" xlink:show="new"><text:span text:style-name="T32">43-77</text:span><text:span text:style-name="T33">2</text:span></text:a><text:span text:style-name="T34">; 1998, Nr. 41(1)-1131; 2008, Nr. 117-442; 2009, Nr. 29-1139; 2010, Nr. 71-3541) 26 straipsnio 3 dalies 8 punktu ir įgyvendindama Lietuvos Respublikos Vyriausybės 2010 m. spalio 20 d. nutarimo Nr. 1517 „Dėl įstaigų prie ministerijų“ (Žin., 2010, Nr.<text:s/></text:span><text:a xlink:href="https://www.e-tar.lt/portal/lt/legalAct/TAR.A068B0DB0CD5" office:target-frame-name="_blank" xlink:show="new"><text:span text:style-name="T35">128-6529</text:span></text:a><text:span text:style-name="T36">) 2 punktą,<text:s/></text:span><text:span text:style-name="T37">tvirtin</text:span><text:span text:style-name="T38">u:</text:span></text:p>
      <text:p text:style-name="P39"><text:span text:style-name="T40">1</text:span><text:span text:style-name="T41">. Mobilizacijos departamento prie Krašto apsaugos ministerijos nuostatus (pridedama).</text:span></text:p>
      <text:p text:style-name="P42"><text:span text:style-name="T43">2</text:span><text:span text:style-name="T44">. Mobilizacijos departamento prie Krašto apsaugos<text:s/></text:span><text:span text:style-name="T45">ministerijos struktūrą (pridedama).</text:span></text:p>
      <text:p text:style-name="P46"/>
      <text:p text:style-name="P47"/>
      <text:p text:style-name="P48"/>
      <text:soft-page-break/>
      <text:p text:style-name="P49">Krašto apsaugos ministrė<text:s/><text:tab/>Rasa Juknevičienė</text:p>
      <text:p text:style-name="P50"/>
      <text:soft-page-break/>
      <text:p text:style-name="P51"><text:span text:style-name="T52">PATVIRTINTA</text:span></text:p>
      <text:p text:style-name="P53">Lietuvos Respublikos krašto apsaugos ministro<text:s/></text:p>
      <text:p text:style-name="P54">2011 m. vasario 23 d. įsakymu Nr. V-225</text:p>
      <text:p text:style-name="P55">(Lietuvos Respublikos<text:s/></text:p>
      <text:p text:style-name="P56">krašto apsaugos ministro<text:s/></text:p>
      <text:p text:style-name="P57">2011 m. rugpjūčio 25 d. įsakymo<text:s/></text:p>
      <text:p text:style-name="P58">Nr. V-988 redakcija)</text:p>
      <text:p text:style-name="P59"/>
      <text:p text:style-name="P60"><text:span text:style-name="T61">MOBILIZACIJOS DEPARTAMENTO PRIE KRAŠTO APSAUGOS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departamentas prie Krašto apsaugos ministerijos (toliau – Departamentas) yra įs</text:span><text:span text:style-name="T71">taiga prie ministerijos, kurios paskirtis dalyvauti Krašto apsaugos ministerijai formuojant valstybės mobilizacijos ir priimančiosios šalies paramos politiką, ją įgyvendinti, administruoti civilinių mobilizacijos institucijų, ūkio mobilizacijos subjektų pa</text:span><text:span text:style-name="T72">sirengimą mobilizacijai ir priimančiosios šalies paramai teikti, mobilizacijos ir demobilizacijos vykdymą, civilinių mobilizacijos institucijų, ūkio mobilizacijos subjektų dalyvavimą teikiant priimančiosios šalies paramą.</text:span></text:p>
      <text:p text:style-name="P73"><text:span text:style-name="T74">2</text:span><text:span text:style-name="T75">. Departamentas savo veikloje</text:span><text:span text:style-name="T76"><text:s/>vadovaujasi Lietuvos Respublikos Konstitucija (Žin., 1992, Nr.<text:s/></text:span><text:a xlink:href="https://www.e-tar.lt/portal/lt/legalAct/TAR.47BB952431DA" office:target-frame-name="_blank" xlink:show="new"><text:span text:style-name="T77">33-1014</text:span></text:a><text:span text:style-name="T78">), Mobilizacijos ir priimančiosios šalies paramos įstatymu (Žin., 1996, Nr.<text:s/></text:span><text:a xlink:href="https://www.e-tar.lt/portal/lt/legalAct/TAR.3CD1008B88A9" office:target-frame-name="_blank" xlink:show="new"><text:span text:style-name="T79">116-2695</text:span></text:a><text:span text:style-name="T80">, 2011, Nr. 72-3464), Karo padėties įstatymu (Žin., 2000, Nr.<text:s/></text:span><text:a xlink:href="https://www.e-tar.lt/portal/lt/legalAct/TAR.C70309CDEB7B" office:target-frame-name="_blank" xlink:show="new"><text:span text:style-name="T81">52-1482</text:span></text:a><text:span text:style-name="T82">), Krašto a</text:span><text:span text:style-name="T83">psaugos sistemos organizavimo ir karo tarnybos įstatymu (1998, Nr. 49-1325), kitais įstatymais, Lietuvos Respublikos Seimo priimtais aktais, Lietuvos Respublikos tarptautinėmis sutartimis, Respublikos Prezidento dekretais, Lietuvos Respublikos Vyriausybės<text:s/></text:span><text:span text:style-name="T84">nutarimais, Ministro Pirmininko potvarkiais, krašto apsaugos ministro įsakymais, kitais teisės aktais ir šiais nuostatais.</text:span></text:p>
      <text:p text:style-name="P85"><text:span text:style-name="T86">3</text:span><text:span text:style-name="T87">. Departamentas yra biudžetinė įstaiga, ribotos civilinės atsakomybės viešasis juridinis asmuo, turintis savo kodą, sąskaitas ba</text:span><text:span text:style-name="T88">nke, antspaudą su Lietuvos Respublikos herbu ir savo pavadinimu. Duomenys apie Departamentą, kaip apie juridinį asmenį, kaupiami ir saugomi juridinių asmenų registre. Departamento juridinio asmens kodas – 188772390. Departamento adresas – L. Sapiegos g. 21</text:span><text:span text:style-name="T89">, LT-10312 Vilnius, Lietuvos Respublika.</text:span></text:p>
      <text:p text:style-name="P90"><text:span text:style-name="T91">4</text:span><text:span text:style-name="T92">. Departamento veikla finansuojama iš valstybės biudžeto asignavimų Krašto apsaugos ministerijai, taip pat iš kitų, įstatymu leidžiamų, lėšų šaltinių.</text:span></text:p>
      <text:p text:style-name="P93"><text:span text:style-name="T94">5</text:span><text:span text:style-name="T95">. Departamento savininkė yra valstybė, Departamento sa</text:span><text:span text:style-name="T96">vininko teises ir pareigas, išskyrus Departamento reorganizavimą ir likvidavimą, įgyvendina Krašto apsaugos ministerija.</text:span></text:p>
      <text:p text:style-name="P97"><text:span text:style-name="T98">6</text:span><text:span text:style-name="T99">. Departamento vieši pranešimai skelbiami Krašto apsaugos ministerijos interneto svetainėje (www.kam.lt), o įstatymų ir kitų teisė</text:span><text:span text:style-name="T100">s aktų nustatytais atvejais – ir kitose visuomenės informavimo priemonėse.</text:span></text:p>
      <text:p text:style-name="P101"/>
      <text:p text:style-name="P102"><text:span text:style-name="T103">II</text:span><text:span text:style-name="T104">.<text:s/></text:span><text:span text:style-name="T105">DEPARTAMENTO VEIKLOS TIKSLAI IR FUNKCIJOS</text:span></text:p>
      <text:p text:style-name="P106"/>
      <text:p text:style-name="P107"><text:span text:style-name="T108">7</text:span><text:span text:style-name="T109">. Pagrindiniai Departamento veiklos tikslai:</text:span></text:p>
      <text:p text:style-name="P110"><text:span text:style-name="T111">7.1</text:span><text:span text:style-name="T112">. dalyvauti Krašto apsaugos ministerijai formuojant valstybės mobilizaci</text:span><text:span text:style-name="T113">jos ir priimančiosios šalies paramos politiką ir ją įgyvendinti;</text:span></text:p>
      <text:p text:style-name="P114"><text:span text:style-name="T115">7.2</text:span><text:span text:style-name="T116">. administruoti civilinių mobilizacijos institucijų, ūkio mobilizacijos subjektų pasirengimą mobilizacijai;</text:span></text:p>
      <text:p text:style-name="P117"><text:span text:style-name="T118">7.3</text:span><text:span text:style-name="T119">. administruoti mobilizacijos ir demobilizacijos vykdymą civilinėse m</text:span><text:span text:style-name="T120">obilizacijos institucijose, ūkio mobilizacijos subjektuose;</text:span></text:p>
      <text:p text:style-name="P121"><text:span text:style-name="T122">7.4</text:span><text:span text:style-name="T123">. administruoti civilinių mobilizacijos institucijų, ūkio mobilizacijos subjektų pasirengimą teikti priimančiosios šalies paramą;</text:span></text:p>
      <text:p text:style-name="P124"><text:span text:style-name="T125">7.5</text:span><text:span text:style-name="T126">. administruoti civilinių mobilizacijos institucijų,</text:span><text:span text:style-name="T127"><text:s/>ūkio mobilizacijos subjektų dalyvavimą teikiant priimančiosios šalies paramą.</text:span></text:p>
      <text:p text:style-name="P128"><text:span text:style-name="T129">8</text:span><text:span text:style-name="T130">. Siekdamas 7.1 punkte nurodyto tikslo, Departamentas:</text:span></text:p>
      <text:p text:style-name="P131"><text:span text:style-name="T132">8.1</text:span><text:span text:style-name="T133">. rengia civilinių mobilizacijos institucijų jungtinį ir valstybės mobilizacijos planus, teikia juos krašto ap</text:span><text:span text:style-name="T134">saugos ministrui, dalyvauja rengiant krašto apsaugos ministerijos mobilizacijos planą;</text:span></text:p>
      <text:p text:style-name="P135"><text:span text:style-name="T136">8.2</text:span><text:span text:style-name="T137">. rengia ir teikia krašto apsaugos ministrui gyvybiškai svarbių valstybės funkcijų sąrašo, valstybinių mobilizacinių užduočių, priimančiosios šalies paramos<text:s/></text:span><text:span text:style-name="T138">teikimo užduočių, civilinio mobilizacinio personalo rezervo sudarymo, apskaitos ir panaudojimo, rekvizicijos ir (ar) laikinojo paėmimo vykdymo tvarkos aprašų projektus;</text:span></text:p>
      <text:p text:style-name="P139"><text:span text:style-name="T140">8.3</text:span><text:span text:style-name="T141">. dalyvauja rengiant teisės aktų dėl valstybės rezervo materialinių ir finansini</text:span><text:span text:style-name="T142">ų išteklių kaupimo, atnaujinimo, papildymo, apskaitos ir panaudojimo, vykdant mobilizaciją ar teikiant priimančiosios šalies paramą, projektus;</text:span></text:p>
      <text:p text:style-name="P143"><text:span text:style-name="T144">8.4</text:span><text:span text:style-name="T145">. dalyvauja kitoms valstybės, savivaldybių institucijoms rengiant teisės aktų dėl privalomųjų darbų atlik</text:span><text:span text:style-name="T146">imo, vykdant mobilizaciją, atlyginimo už privalomųjų darbų atlikimą, rekvizuotą ir (ar) laikinai paimtą turtą ir turto grąžinimo tvarkų projektus;</text:span></text:p>
      <text:p text:style-name="P147"><text:span text:style-name="T148">8.5</text:span><text:span text:style-name="T149">. rengia ataskaitas krašto apsaugos ministrui, teikia krašto apsaugos ministrui siūlymus dėl mobilizac</text:span><text:span text:style-name="T150">ijos, demobilizacijos ir priimančiosios šalies paramos teisinio reglamentavimo tobulinimo ir finansavimo;</text:span></text:p>
      <text:p text:style-name="P151"><text:span text:style-name="T152">8.6</text:span><text:span text:style-name="T153">. pagal savo kompetenciją bendradarbiauja su užsienio valstybių ir tarptautinių organizacijų atitinkamomis institucijomis ir padaliniais.</text:span></text:p>
      <text:p text:style-name="P154"><text:span text:style-name="T155">9</text:span><text:span text:style-name="T156">. Siekdamas 7.2 punkte nurodyto tikslo, Departamentas:</text:span></text:p>
      <text:p text:style-name="P157"><text:span text:style-name="T158">9.1</text:span><text:span text:style-name="T159">. koordinuoja civilinių mobilizacijos institucijų mobilizacijos planų rengimą, juos derina, rengia mobilizacijos planų sudarymo metodinius nurodymus, kitų teisės aktų, reikalingų administruoti m</text:span><text:span text:style-name="T160">obilizacijos planų rengimą, projektus;</text:span></text:p>
      <text:p text:style-name="P161"><text:span text:style-name="T162">9.2</text:span><text:span text:style-name="T163">. koordinuoja valstybinių mobilizacinių užduočių atlikimą civilinėse mobilizacijos institucijose;</text:span></text:p>
      <text:p text:style-name="P164"><text:span text:style-name="T165">9.3</text:span><text:span text:style-name="T166">. koordinuoja prekių, paslaugų ir darbų poreikio civilinėse mobilizacijos institucijose, paskelbus mobili</text:span><text:span text:style-name="T167">zaciją, nustatymą, civilinių mobilizacijos institucijų mobilizacinių užsakymų sutarčių sudarymą;</text:span></text:p>
      <text:p text:style-name="P168"><text:span text:style-name="T169">9.4</text:span><text:span text:style-name="T170">. rengia mobilizacinių nurodymų ir kitų teisės aktų, reikalingų rengiantis mobilizacijai civilinėse mobilizacijos institucijose, projektus;</text:span></text:p>
      <text:p text:style-name="P171"><text:span text:style-name="T172">9.5</text:span><text:span text:style-name="T173">. koo</text:span><text:span text:style-name="T174">rdinuoja civilinio mobilizacinio personalo rezervo sudarymą ir tvarkymą civilinėse mobilizacijos institucijose, kaupia ir tvarko valstybės civilinio mobilizacinio personalo rezervo duomenis;</text:span></text:p>
      <text:p text:style-name="P175"><text:span text:style-name="T176">9.6</text:span><text:span text:style-name="T177">. organizuoja ir koordinuoja mobilizacinį mokymą, nustato<text:s/></text:span><text:span text:style-name="T178">mobilizacinio mokymo organizavimo, planavimo ir vykdymo tvarką, rengia mobilizacinio mokymo programas ir valstybės mobilizacinio mokymo planus;</text:span></text:p>
      <text:p text:style-name="P179"><text:span text:style-name="T180">9.7</text:span><text:span text:style-name="T181">. koordinuoja civilinių mobilizacijos institucijų pasirengimą vykdyti rekviziciją ir (ar) laikinąjį paėmi</text:span><text:span text:style-name="T182">mą, rengia rekvizicijos ir (ar) laikinojo paėmimo poreikio nustatymo metodines rekomendacijas, nustato rekvizicijos poreikį valstybėje;</text:span></text:p>
      <text:p text:style-name="P183"><text:span text:style-name="T184">9.8</text:span><text:span text:style-name="T185">. kontroliuoja civilinių mobilizacijos institucijų ir ūkio mobilizacijos subjektų pasirengimą mobilizacijai, atli</text:span><text:span text:style-name="T186">eka jų pasirengimo mobilizacijai patikrinimus, dalyvauja civilinėms mobilizacijos institucijoms atliekant ūkio mobilizacijos subjektų pasirengimo vykdyti sutartinius įsipareigojimus, paskelbus mobilizaciją, patikrinimus;</text:span></text:p>
      <text:p text:style-name="P187"><text:span text:style-name="T188">9.9</text:span><text:span text:style-name="T189">. pagal kompetenciją teikia<text:s/></text:span><text:span text:style-name="T190">metodines konsultacijas ir pagalbą civilinėms mobilizacijos institucijoms ir ūkio mobilizacijos subjektams pasirengimo mobilizacijai klausimais.</text:span></text:p>
      <text:p text:style-name="P191"><text:span text:style-name="T192">10</text:span><text:span text:style-name="T193">. Siekdamas 7.3 punkte nurodyto tikslo, Departamentas:</text:span></text:p>
      <text:p text:style-name="P194"><text:span text:style-name="T195">10.1</text:span><text:span text:style-name="T196">. dalyvauja rengiant ir teikiant krašto ap</text:span><text:span text:style-name="T197">saugos ministrui Seimo nutarimo dėl mobilizacijos ir demobilizacijos skelbimo ir Prezidento dekreto dėl mobilizacijos skelbimo projektus;</text:span></text:p>
      <text:p text:style-name="P198"><text:span text:style-name="T199">10.2</text:span><text:span text:style-name="T200">. koordinuoja ir kontroliuoja civilinių mobilizacijos institucijų mobilizacijos planų vykdymą, civilinių mobil</text:span><text:span text:style-name="T201">izacijos institucijų vykdomas demobilizacijos priemones;</text:span></text:p>
      <text:p text:style-name="P202"><text:span text:style-name="T203">10.3</text:span><text:span text:style-name="T204">. koordinuoja ir kontroliuoja civilinių mobilizacijos institucijų mobilizacinių užsakymų ir priimančiosios šalies paramos teikimo sutarčių vykdymą vykdant mobilizaciją ir demobilizaciją;</text:span></text:p>
      <text:p text:style-name="P205"><text:span text:style-name="T206">10</text:span><text:span text:style-name="T207">.4</text:span><text:span text:style-name="T208">. rengia mobilizacinių nurodymų ir kitų teisės aktų, reikalingų vykdant mobilizaciją, demobilizaciją civilinėse mobilizacijos institucijose, projektus;</text:span></text:p>
      <text:p text:style-name="P209"><text:span text:style-name="T210">10.5</text:span><text:span text:style-name="T211">. koordinuoja civilinio mobilizacinio personalo rezervo naudojimą, paskelbus mobilizaciją.</text:span></text:p>
      <text:p text:style-name="P212"><text:span text:style-name="T213">11</text:span><text:span text:style-name="T214">. Siekdamas 7.4 punkte nurodyto tikslo, Departamentas:</text:span></text:p>
      <text:p text:style-name="P215"><text:span text:style-name="T216">11.1</text:span><text:span text:style-name="T217">. nustato valstybės ir savivaldybių institucijų ar įstaigų ir ūkio subjektų pajėgumus teikti priimančiosios šalies paramą, kartu su Lietuvos kariuomene sudaro Lietuvos Respublikos priimanč</text:span><text:span text:style-name="T218">iosios šalies paramos galimybių katalogą;</text:span></text:p>
      <text:p text:style-name="P219"><text:span text:style-name="T220">11.2</text:span><text:span text:style-name="T221">. kaupia, sistemina, tvarko informaciją ir kitus duomenis apie Lietuvos Respublikos civilinę infrastruktūrą, valstybės ir savivaldybių institucijų ar įstaigų ir ūkio subjektų pajėgumus teikti priimančiosios</text:span><text:span text:style-name="T222"><text:s/>šalies paramą;</text:span></text:p>
      <text:p text:style-name="P223"><text:span text:style-name="T224">11.3</text:span><text:span text:style-name="T225">. koordinuoja priimančiosios šalies paramos teikimo užduočių civilinėse mobilizacijos institucijose atlikimą;</text:span></text:p>
      <text:p text:style-name="P226"><text:span text:style-name="T227">11.4</text:span><text:span text:style-name="T228">. koordinuoja prekių, paslaugų ir darbų poreikio civilinėse mobilizacijos institucijose, rengiantis teikti<text:s/></text:span><text:span text:style-name="T229">priimančios šalies paramą, nustatymą, civilinių mobilizacijos institucijų priimančiosios šalies paramos teikimo sutarčių sudarymą;</text:span></text:p>
      <text:p text:style-name="P230"><text:span text:style-name="T231">11.5</text:span><text:span text:style-name="T232">. rengia mobilizacinių nurodymų ir kitų teisės aktų, reikalingų rengiantis teikti priimančiosios šalies paramą, proje</text:span><text:span text:style-name="T233">ktus;</text:span></text:p>
      <text:p text:style-name="P234"><text:span text:style-name="T235">11.6</text:span><text:span text:style-name="T236">. kartu su Lietuvos kariuomene rengia ir teikia krašto apsaugos ministrui priimančiosios šalies paramos mokymo gairių ir priimančiosios šalies paramos mokymo, kuriame dalyvauja profesinės karo tarnybos, aktyviojo rezervo ir rezervo kariai ir<text:s/></text:span><text:span text:style-name="T237">(ar) į civilinį mobilizacinio personalo rezervą įrašyti asmenys, tvarkos projektus;</text:span></text:p>
      <text:p text:style-name="P238"><text:span text:style-name="T239">11.7</text:span><text:span text:style-name="T240">. organizuoja ir koordinuoja priimančiosios šalies paramos mokymą į civilinį mobilizacinį personalo rezervą įrašytiems asmenims, nustato šiems asmenims priimančiosi</text:span><text:span text:style-name="T241">os šalies paramos mokymo organizavimo, planavimo ir vykdymo tvarką, rengia programas ir valstybės priimančiosios šalies paramos mokymo planus;</text:span></text:p>
      <text:p text:style-name="P242"><text:span text:style-name="T243">11.8</text:span><text:span text:style-name="T244">. kontroliuoja civilinių mobilizacijos institucijų ir ūkio mobilizacijos subjektų pasirengimą teikti prii</text:span><text:span text:style-name="T245">mančiosios šalies paramą, atlieka civilinių mobilizacijos institucijų ir ūkio mobilizacijos subjektų pasirengimo teikti priimančiosios šalies paramą patikrinimus, dalyvauja civilinėms mobilizacijos institucijoms atliekant ūkio mobilizacijos subjektų pasire</text:span><text:span text:style-name="T246">ngimo vykdyti sutartinius įsipareigojimus, teikiant priimančiosios šalies paramą, patikrinimus;</text:span></text:p>
      <text:p text:style-name="P247"><text:span text:style-name="T248">11.9</text:span><text:span text:style-name="T249">. dalyvauja krizių valdymo pratybose;</text:span></text:p>
      <text:p text:style-name="P250"><text:span text:style-name="T251">11.10</text:span><text:span text:style-name="T252">. pagal kompetenciją teikia metodines konsultacijas ir pagalbą civilinėms mobilizacijos institucijoms ir<text:s/></text:span><text:span text:style-name="T253">ūkio mobilizacijos subjektams pasirengimo teikti priimančiosios šalies paramą klausimais.</text:span></text:p>
      <text:p text:style-name="P254"><text:span text:style-name="T255">12</text:span><text:span text:style-name="T256">. Siekdamas 7.5 punkte nurodyto tikslo, Departamentas:</text:span></text:p>
      <text:p text:style-name="P257"><text:span text:style-name="T258">12.1</text:span><text:span text:style-name="T259">. dalyvauja rengiant ir teikiant Vyriausybei nutarimų dėl priimančiosios šalies paramos užduočių<text:s/></text:span><text:span text:style-name="T260">ir sutarčių vykdymo, dėl Jungtinio priimančiosios šalies paramos koordinavimo komiteto sudarymo ir jo nuostatų tvirtinimo, projektus;</text:span></text:p>
      <text:p text:style-name="P261"><text:span text:style-name="T262">12.2</text:span><text:span text:style-name="T263">. dalyvauja rengiant krašto apsaugos ministro įsakymo dėl priimančiosios šalies paramos valdymo grupės sudarymo ir</text:span><text:span text:style-name="T264"><text:s/>jos darbo reglamento tvirtinimo projektus;</text:span></text:p>
      <text:p text:style-name="P265"><text:span text:style-name="T266">12.3</text:span><text:span text:style-name="T267">. dalyvauja Jungtinio priimančiosios šalies paramos koordinavimo komiteto ir priimančiosios šalies paramos valdymo grupės veikloje;</text:span></text:p>
      <text:p text:style-name="P268"><text:span text:style-name="T269">12.4</text:span><text:span text:style-name="T270">. koordinuoja ir kontroliuoja priimančiosios šalies paramos teik</text:span><text:span text:style-name="T271">imo užduočių vykdymą civilinėse mobilizacijos institucijose;</text:span></text:p>
      <text:p text:style-name="P272"><text:span text:style-name="T273">12.5</text:span><text:span text:style-name="T274">. koordinuoja ir kontroliuoja civilinių mobilizacijos institucijų priimančiosios šalies paramos teikimo sutarčių vykdymą;</text:span></text:p>
      <text:p text:style-name="P275"><text:span text:style-name="T276">12.6</text:span><text:span text:style-name="T277">. rengia mobilizacinių nurodymų ir kitų teisės aktų,<text:s/></text:span><text:span text:style-name="T278">reikalingų teikiant priimančiosios šalies paramą civilinėse mobilizacijos institucijose, projektus;</text:span></text:p>
      <text:p text:style-name="P279"><text:span text:style-name="T280">12.7</text:span><text:span text:style-name="T281">. koordinuoja civilinio mobilizacinio personalo rezervo naudojimą, teikiant priimančiosios šalies paramą.</text:span></text:p>
      <text:p text:style-name="P282"><text:span text:style-name="T283">13</text:span><text:span text:style-name="T284">. Teisės aktų nustatyta tvarka Dep</text:span><text:span text:style-name="T285">artamentas nagrinėja administracinių teisės pažeidimų bylas.</text:span></text:p>
      <text:p text:style-name="P286"><text:span text:style-name="T287">14</text:span><text:span text:style-name="T288">. Departamentas taip pat atlieka kitas įstatymų ir kitų teisės aktų nustatytas funkcijas.</text:span></text:p>
      <text:p text:style-name="P289"/>
      <text:p text:style-name="P290"><text:span text:style-name="T291">III</text:span><text:span text:style-name="T292">.<text:s/></text:span><text:span text:style-name="T293">DEPARTAMENTO TEISĖS</text:span></text:p>
      <text:p text:style-name="P294"/>
      <text:p text:style-name="P295"><text:span text:style-name="T296">15</text:span><text:span text:style-name="T297">. Departamentas, įgyvendindamas jam pavestus uždavinius ir f</text:span><text:span text:style-name="T298">unkcijas, turi teisę:</text:span></text:p>
      <text:p text:style-name="P299"><text:span text:style-name="T300">15.1</text:span><text:span text:style-name="T301">. teikti mobilizacinius nurodymus civilinėms mobilizacijos institucijoms;</text:span></text:p>
      <text:p text:style-name="P302"><text:span text:style-name="T303">15.2</text:span><text:span text:style-name="T304">. neatlygintinai gauti iš krašto apsaugos sistemos institucijų, jų padalinių, civilinių mobilizacijos institucijų, kitų valstybės ir savivaldybių<text:s/></text:span><text:span text:style-name="T305">institucijų ar įstaigų ir ūkio subjektų duomenis ir informaciją, susijusius su Departamento vykdoma veikla;</text:span></text:p>
      <text:p text:style-name="P306"><text:span text:style-name="T307">15.3</text:span><text:span text:style-name="T308">. dalyvauti kitiems mobilizacijos sistemos subjektams vykdant mobilizacinį ir (ar) priimančiosios šalies paramos mokymą;</text:span></text:p>
      <text:p text:style-name="P309"><text:span text:style-name="T310">15.4</text:span><text:span text:style-name="T311">. rengti te</text:span><text:span text:style-name="T312">isės aktų projektus dėl mobilizacijos, demobilizacijos ir priimančiosios šalies paramos teisinio reguliavimo;</text:span></text:p>
      <text:p text:style-name="P313"><text:span text:style-name="T314">15.5</text:span><text:span text:style-name="T315">. teisės aktų nustatyta tvarka sudaryti sandorius;</text:span></text:p>
      <text:p text:style-name="P316"><text:span text:style-name="T317">15.6</text:span><text:span text:style-name="T318">. pagal savo kompetenciją atstovauti krašto apsaugos sistemai užsienio<text:s/></text:span><text:span text:style-name="T319">valstybėse ir tarptautinėse organizacijose;</text:span></text:p>
      <text:p text:style-name="P320"><text:span text:style-name="T321">15.7</text:span><text:span text:style-name="T322">. teikti siūlymus krašto apsaugos ministrui ar jo įgaliotam asmeniui dėl Departamento veiklos tobulinimo;</text:span></text:p>
      <text:p text:style-name="P323"><text:span text:style-name="T324">15.8</text:span><text:span text:style-name="T325">. decentralizuotai pirkti prekes, paslaugas ir darbus;</text:span></text:p>
      <text:p text:style-name="P326"><text:span text:style-name="T327">15.9</text:span><text:span text:style-name="T328">. gauti paramą Lietuvos Res</text:span><text:span text:style-name="T329">publikos labdaros ir paramos įstatymo nustatyta tvarka.</text:span><text:s/></text:p>
      <text:p text:style-name="P330">Punkto pakeitimai:</text:p>
      <text:p text:style-name="P331"><text:span text:style-name="T332">Nr.<text:s/></text:span><text:a xlink:href="https://www.e-tar.lt/portal/legalAct.html?documentId=TAR.95B579576696" office:target-frame-name="_top" xlink:show="replace"><text:span text:style-name="T333">V-937</text:span></text:a><text:span text:style-name="T334">, 2012-08-27, Žin., 2012, Nr. 104-5289 (2012-09-06), i. k. 1122060ISAK000V-937</text:span></text:p>
      <text:p text:style-name="Normal"/>
      <text:p text:style-name="P335"><text:span text:style-name="T336">16</text:span><text:span text:style-name="T337">.</text:span><text:span text:style-name="T338"><text:s/>Departamentas turi ir kitų teisių, kurių jam suteikia Lietuvos Respublikos įstatymai ir kiti teisės aktai.</text:span></text:p>
      <text:p text:style-name="P339"/>
      <text:p text:style-name="P340"><text:span text:style-name="T341">IV</text:span><text:span text:style-name="T342">.<text:s/></text:span><text:span text:style-name="T343">DEPARTAMENTO VEIKLOS ORGANIZAVIMAS</text:span></text:p>
      <text:p text:style-name="P344"/>
      <text:p text:style-name="P345"><text:span text:style-name="T346">17</text:span><text:span text:style-name="T347">. Departamento veiklos organizavimo teisinis pagrindas – Krašto apsaugos ministerijos strategin</text:span><text:span text:style-name="T348">is veiklos planas ir Departamento metinis veiklos planas. Departamento metinį veiklos planą tvirtina krašto apsaugos ministras. Departamento skyrių veikla organizuojama pagal Departamento direktoriaus patvirtintus skyrių veiklos planus.</text:span></text:p>
      <text:p text:style-name="P349"><text:span text:style-name="T350">18</text:span><text:span text:style-name="T351">. Departament</text:span><text:span text:style-name="T352">o nuostatus, struktūrą ir pareigybių sąrašus, neviršydamas darbo užmokesčiui nustatytų lėšų ir ministerijai Lietuvos Respublikos Vyriausybės patvirtinto didžiausio leistino valstybės tarnautojų ir darbuotojų, dirbančių pagal darbo sutartis ir gaunančių dar</text:span><text:span text:style-name="T353">bo užmokestį iš valstybės biudžeto ir valstybės pinigų fondų, pareigybių skaičiaus, tvirtina ir keičia krašto apsaugos ministras.</text:span></text:p>
      <text:p text:style-name="P354"><text:span text:style-name="T355">19</text:span><text:span text:style-name="T356">. Departamento skyrių ir valstybės tarnautojų veikla reguliuojama Departamento direktoriaus tvirtinamais Departamento da</text:span><text:span text:style-name="T357">rbo reglamentu, vidaus tvarkos taisyklėmis, Departamento padalinių nuostatais, valstybės tarnautojų pareigybių aprašymais ir kitais Departamento direktoriaus įsakymais, nustatančiais vidaus tvarką Departamente.</text:span></text:p>
      <text:p text:style-name="P358"><text:span text:style-name="T359">20</text:span><text:span text:style-name="T360">. Departamentui vadovauja direktorius,<text:s/></text:span><text:span text:style-name="T361">kurį ketverių metų kadencijai Valstybės tarnybos įstatymo nustatyta tvarka priima į pareigas ir iš jų atleidžia krašto apsaugos ministras. Departamento direktorius gali būti skiriamas eiti pareigas ne daugiau kaip dvi kadencijas iš eilės. Departamento dire</text:span><text:span text:style-name="T362">ktoriaus pareigybės aprašymą tvirtina krašto apsaugos ministras.</text:span></text:p>
      <text:p text:style-name="P363"><text:span text:style-name="T364">21</text:span><text:span text:style-name="T365">. Departamento direktorius yra tiesiogiai pavaldus ir atskaitingas krašto apsaugos ministrui. Krašto apsaugos ministras skatina Departamento direktorių, o prireikus skiria jam tarnybine</text:span><text:span text:style-name="T366">s nuobaudas ir pašalpas Lietuvos Respublikos valstybės tarnybos įstatymo (Žin., 1999, Nr.<text:s/></text:span><text:a xlink:href="https://www.e-tar.lt/portal/lt/legalAct/TAR.D3ED3792F52B" office:target-frame-name="_blank" xlink:show="new"><text:span text:style-name="T367">66-2130</text:span></text:a><text:span text:style-name="T368">, 2002, Nr. 45-1708) nustatyta tvarka.</text:span></text:p>
      <text:p text:style-name="P369"><text:span text:style-name="T370">22</text:span><text:span text:style-name="T371">. Departamento direktorius:</text:span></text:p>
      <text:p text:style-name="P372"><text:span text:style-name="T373">22.1</text:span><text:span text:style-name="T374">. planuoja, organizuoja, kontroliuoja Departamento darbą, kad būtų įgyvendinti Departamentui nustatyti veiklos tikslai ir vykdomos funkcijos bei skirtos užduotys;</text:span></text:p>
      <text:p text:style-name="P375"><text:span text:style-name="T376">22.2</text:span><text:span text:style-name="T377">. kontroliuoja Lietuvos Respublikos įstatymų, tarptautinių sutarčių, Seimo ir V</text:span><text:span text:style-name="T378">yriausybės nutarimų, krašto apsaugos ministro įsakymų ir kitų teisės aktų vykdymą, taip pat krašto apsaugos ministerijos vadovybės pavedimų įgyvendinimą Departamente;</text:span></text:p>
      <text:p text:style-name="P379"><text:span text:style-name="T380">22.3</text:span><text:span text:style-name="T381">. užtikrina Krašto apsaugos ministerijos strateginio ir Departamento veiklos plan</text:span><text:span text:style-name="T382">ų vykdymą Departamente;</text:span></text:p>
      <text:p text:style-name="P383"><text:span text:style-name="T384">22.4</text:span><text:span text:style-name="T385">. atsiskaito už Departamento veiklą krašto apsaugos ministrui;</text:span></text:p>
      <text:p text:style-name="P386"><text:span text:style-name="T387">22.5</text:span><text:span text:style-name="T388">. teikia krašto apsaugos ministrui tvirtinti Departamento nuostatus, struktūrą ir pareigybių sąrašus;</text:span></text:p>
      <text:p text:style-name="P389"><text:span text:style-name="T390">22.6</text:span><text:span text:style-name="T391">. teisės aktų nustatyta tvarka administruoj</text:span><text:span text:style-name="T392">a Departamento personalą (priima į pareigas, atleidžia iš pareigų, nustato pareiginę algą, tarnybos Lietuvos valstybei stažą, moka darbo užmokestį, išeitines išmokas ir kompensacijas, siunčia į valstybės tarnautojų mokymo kursus, konferencijas, seminarus,<text:s/></text:span><text:span text:style-name="T393">komandiruotes, stažuotis, išleidžia atostogų, perkelia į kitas pareigas, skatina, suteikia kvalifikacines klases, nušalina nuo pareigų, skiria tarnybines nuobaudas, pašalpas, premijas, priedus ir priemokas) ir užtikrina kitų personalo administravimo funkci</text:span><text:span text:style-name="T394">jų Departamente vykdymą;</text:span></text:p>
      <text:p text:style-name="P395"><text:span text:style-name="T396">22.7</text:span><text:span text:style-name="T397">. teikia krašto apsaugos ministrui Lietuvos Respublikos įstatymų, Vyriausybės nutarimų, krašto apsaugos ministro įsakymų ir kitų teisės aktų, susijusių su Departamento veikla ir įgaliojimais, projektus;</text:span></text:p>
      <text:p text:style-name="P398"><text:span text:style-name="T399">22.8</text:span><text:span text:style-name="T400">. leidžia<text:s/></text:span><text:span text:style-name="T401">įsakymus Departamento veiklos organizavimo klausimais, tvirtina Departamento darbo reglamentą, vidaus tvarkos taisykles, skyrių nuostatus, valstybės tarnautojų pareigybių aprašymus ir kontroliuoja jų vykdymą;</text:span></text:p>
      <text:p text:style-name="P402"><text:span text:style-name="T403">22.9</text:span><text:span text:style-name="T404">. leidžia įsakymus mobilizacijos, demob</text:span><text:span text:style-name="T405">ilizacijos ir priimančiosios šalies paramos administravimo valstybėje klausimais, kontroliuoja jų vykdymą, tvirtina mobilizacinius nurodymus civilinėms mobilizacijos institucijoms;</text:span></text:p>
      <text:p text:style-name="P406"><text:span text:style-name="T407">22.10</text:span><text:span text:style-name="T408">. kartu su kitų valstybės institucijų vadovais leidžia bendrus įsa</text:span><text:span text:style-name="T409">kymus mobilizacijos ir priimančiosios šalies paramos administravimo klausimais, pagal savo kompetenciją kontroliuoja, kaip jie vykdomi;</text:span></text:p>
      <text:p text:style-name="P410"><text:span text:style-name="T411">22.11</text:span><text:span text:style-name="T412">. Departamento vardu nagrinėja administracinių teisės pažeidimų bylas ir skiria nuobaudas;</text:span></text:p>
      <text:p text:style-name="P413"><text:span text:style-name="T414">22.12</text:span><text:span text:style-name="T415">. teisės ak</text:span><text:span text:style-name="T416">tų nustatyta tvarka pagal kompetenciją pasirašo sutartis ir susitarimus su Lietuvos Respublikos bei užsienio valstybių juridiniais asmenimis;</text:span></text:p>
      <text:p text:style-name="P417"><text:span text:style-name="T418">22.13</text:span><text:span text:style-name="T419">. pasirašo ieškinius, prašymus (skundus), atskiruosius, apeliacinius, kasacinius skundus ir kitus procesi</text:span><text:span text:style-name="T420">nius dokumentus arba įstatymų nustatyta tvarka suteikia įgaliojimus pasirašyti šiame punkte nurodytus dokumentus;</text:span></text:p>
      <text:p text:style-name="P421"><text:span text:style-name="T422">22.14</text:span><text:span text:style-name="T423">. teikia duomenis, reikalingus finansinei atskaitomybei sudaryti ir finansams valdyti, Centralizuotai finansų ir turto tarnybai prie<text:s/></text:span><text:span text:style-name="T424">Krašto apsaugos ministerijos;</text:span></text:p>
      <text:p text:style-name="P425"><text:span text:style-name="T426">22.15</text:span><text:span text:style-name="T427">. užtikrina racionalų ir taupų lėšų, turto naudojimą, veiksmingą Departamento vidaus kontrolės sistemos sukūrimą, jos veikimą ir tobulinimą;</text:span></text:p>
      <text:p text:style-name="P428"><text:span text:style-name="T429">22.16</text:span><text:span text:style-name="T430">. atstovauja Departamentui, Krašto apsaugos ministerijai ar krašto<text:s/></text:span><text:span text:style-name="T431">apsaugos sistemai kitose valstybės, savivaldybių institucijose ar įstaigose, ūkio subjektuose, užsienio valstybių, NATO ir ES institucijose;</text:span></text:p>
      <text:p text:style-name="P432"><text:span text:style-name="T433">22.17</text:span><text:span text:style-name="T434">. teikia siūlymus krašto apsaugos ministrui dėl mobilizacijos, demobilizacijos ir priimančiosios šalies<text:s/></text:span><text:span text:style-name="T435">paramos teisinio reglamentavimo tobulinimo;</text:span></text:p>
      <text:p text:style-name="P436"><text:span text:style-name="T437">22.18</text:span><text:span text:style-name="T438">. atlieka kitas teisės aktuose nustatytas funkcijas.</text:span><text:s/></text:p>
      <text:p text:style-name="P439"><text:span text:style-name="T440">23</text:span><text:span text:style-name="T441">. Departamento direktorius atsako už:</text:span></text:p>
      <text:p text:style-name="P442"><text:span text:style-name="T443">23.1</text:span><text:span text:style-name="T444">. Departamento veiklos planavimą ir organizavimą, nustatytų funkcijų ir pavestų užduočių vykdymą;</text:span></text:p>
      <text:p text:style-name="P445"><text:span text:style-name="T446">23.2</text:span><text:span text:style-name="T447">. efektyvų ir skaidrų lėšų ir materialinių išteklių, skirtų Departamentui aprūpinti ir išlaikyti, neviršijant sąmatoje patvirtintų valstybės biudžeto asignavimų, naudojimą;</text:span></text:p>
      <text:p text:style-name="P448"><text:span text:style-name="T449">23.3</text:span><text:span text:style-name="T450">. korupcijos prevenciją Departamente;</text:span></text:p>
      <text:p text:style-name="P451"><text:span text:style-name="T452">23.4</text:span><text:span text:style-name="T453">. įslaptintos informac</text:span><text:span text:style-name="T454">ijos apsaugą teisės aktų nustatyta tvarka;</text:span></text:p>
      <text:p text:style-name="P455"><text:span text:style-name="T456">23.5</text:span><text:span text:style-name="T457">. įstatymų ir kitų teisės aktų vykdymą organizuojant ir koordinuojant Departamento veiklą;</text:span></text:p>
      <text:p text:style-name="P458"><text:span text:style-name="T459">23.6</text:span><text:span text:style-name="T460">. Departamentui patikėto turto tinkamą naudojimą.</text:span><text:s/></text:p>
      <text:p text:style-name="P461">Papildyta punktu:</text:p>
      <text:p text:style-name="P462"><text:span text:style-name="T463">Nr.<text:s/></text:span><text:a xlink:href="https://www.e-tar.lt/portal/legalAct.html?documentId=TAR.95B579576696" office:target-frame-name="_top" xlink:show="replace"><text:span text:style-name="T464">V-937</text:span></text:a><text:span text:style-name="T465">, 2012-08-27, Žin., 2012, Nr. 104-5289 (2012-09-06), i. k. 1122060ISAK000V-937</text:span></text:p>
      <text:p text:style-name="Normal"/>
      <text:p text:style-name="P466">Punkto pakeitimai:</text:p>
      <text:p text:style-name="P467"><text:span text:style-name="T468">Nr.<text:s/></text:span><text:a xlink:href="https://www.e-tar.lt/portal/legalAct.html?documentId=TAR.95B579576696" office:target-frame-name="_top" xlink:show="replace"><text:span text:style-name="T469">V-937</text:span></text:a><text:span text:style-name="T470">, 2012-0</text:span><text:span text:style-name="T471">8-27, Žin., 2012, Nr. 104-5289 (2012-09-06), i. k. 1122060ISAK000V-937</text:span></text:p>
      <text:p text:style-name="Normal"/>
      <text:p text:style-name="P472"><text:span text:style-name="T473">24</text:span><text:span text:style-name="T474">. Departamento personalą sudaro karjeros valstybės tarnautojai, kuriuos Departamento direktorius priima į pareigas ir atleidžia iš pareigų Lietuvos Respublikos valstybės tarnybos</text:span><text:span text:style-name="T475"><text:s/>įstatymo nustatyta tvarka.</text:span></text:p>
      <text:p text:style-name="P476">Punkto numeracijos pakeitimas:</text:p>
      <text:p text:style-name="P477"><text:span text:style-name="T478">Nr.<text:s/></text:span><text:a xlink:href="https://www.e-tar.lt/portal/legalAct.html?documentId=TAR.95B579576696" office:target-frame-name="_top" xlink:show="replace"><text:span text:style-name="T479">V-937</text:span></text:a><text:span text:style-name="T480">, 2012-08-27, Žin., 2012, Nr. 104-5289 (2012-09-06), i. k. 1122060ISAK000V-937</text:span></text:p>
      <text:p text:style-name="Normal"/>
      <text:p text:style-name="P481"><text:span text:style-name="T482">25</text:span><text:span text:style-name="T483">. Departamento<text:s/></text:span><text:span text:style-name="T484">direktorius turi pavaduotoją, kurį jis skiria į pareigas ir atleidžia iš pareigų. Departamento direktoriaus pavaduotojas yra tiesiogiai pavaldus ir atskaitingas Departamento direktoriui. Departamento direktoriaus pavaduotojas yra atsakingas už jam pavestų<text:s/></text:span><text:span text:style-name="T485">Departamento veiklos sričių administravimą, turi teisę Departamento vardu nagrinėti administracinių teisės pažeidimų bylas pagal Departamento kompetenciją ir skirti nuobaudas. Laikinai nesant Departamento direktoriaus, jį pavaduoja, o kai nėra Departamento</text:span><text:span text:style-name="T486"><text:s/>direktoriaus pavaduotojo, direktoriaus pareigas vykdo Departamento direktoriaus įsakymu paskirtas skyriaus vedėjas.</text:span></text:p>
      <text:p text:style-name="P487">Punkto numeracijos pakeitimas:</text:p>
      <text:p text:style-name="P488"><text:span text:style-name="T489">Nr.<text:s/></text:span><text:a xlink:href="https://www.e-tar.lt/portal/legalAct.html?documentId=TAR.95B579576696" office:target-frame-name="_top" xlink:show="replace"><text:span text:style-name="T490">V-937</text:span></text:a><text:span text:style-name="T491">, 2012-08-27, Žin</text:span><text:span text:style-name="T492">., 2012, Nr. 104-5289 (2012-09-06), i. k. 1122060ISAK000V-937</text:span></text:p>
      <text:p text:style-name="Normal"/>
      <text:p text:style-name="P493"><text:span text:style-name="T494">26</text:span><text:span text:style-name="T495">. Departamento skyrių vedėjai ir Vyriausiasis patarėjas (teisininkas) yra tiesiogiai pavaldūs ir atskaitingi Departamento direktoriui.</text:span></text:p>
      <text:p text:style-name="P496"/>
      <text:p text:style-name="P497">Punkto numeracijos pakeitimas:</text:p>
      <text:p text:style-name="P498"><text:span text:style-name="T499">Nr.<text:s/></text:span><text:a xlink:href="https://www.e-tar.lt/portal/legalAct.html?documentId=TAR.95B579576696" office:target-frame-name="_top" xlink:show="replace"><text:span text:style-name="T500">V-937</text:span></text:a><text:span text:style-name="T501">, 2012-08-27, Žin., 2012, Nr. 104-5289 (2012-09-06), i. k. 1122060ISAK000V-937</text:span></text:p>
      <text:p text:style-name="Normal"/>
      <text:p text:style-name="P502"><text:span text:style-name="T503">V</text:span><text:span text:style-name="T504">.<text:s/></text:span><text:span text:style-name="T505">DEPARTAMENTO VIDAUS ADMINISTRAVIMO KONTROLĖ</text:span></text:p>
      <text:p text:style-name="P506"/>
      <text:p text:style-name="P507"><text:span text:style-name="T508">27</text:span><text:span text:style-name="T509">. Departamento finansų kontrolę atlieka Depar</text:span><text:span text:style-name="T510">tamento direktoriaus paskirtas valstybės tarnautojas, vadovaudamasis Departamento direktoriaus patvirtintomis finansų kontrolės taisyklėmis. Departamento metinio veiklos plano vykdymo kontrolė atliekama krašto apsaugos ministro nustatyta tvarka. Departamen</text:span><text:span text:style-name="T511">to vidaus auditą atlieka Krašto apsaugos ministerijos Centralizuoto vidaus audito departamentas.</text:span></text:p>
      <text:p text:style-name="P512">Punkto numeracijos pakeitimas:</text:p>
      <text:p text:style-name="P513"><text:span text:style-name="T514">Nr.<text:s/></text:span><text:a xlink:href="https://www.e-tar.lt/portal/legalAct.html?documentId=TAR.95B579576696" office:target-frame-name="_top" xlink:show="replace"><text:span text:style-name="T515">V-937</text:span></text:a><text:span text:style-name="T516">, 2012-08-27, Žin., 2012, Nr. 104-528</text:span><text:span text:style-name="T517">9 (2012-09-06), i. k. 1122060ISAK000V-937</text:span></text:p>
      <text:p text:style-name="Normal"/>
      <text:p text:style-name="P518"><text:span text:style-name="T519">28</text:span><text:span text:style-name="T520">. Departamento valstybinį (finansų ir veiklos) auditą atlieka Lietuvos Respublikos valstybės kontrolė.</text:span></text:p>
      <text:p text:style-name="P521">Punkto numeracijos pakeitimas:</text:p>
      <text:p text:style-name="P522"><text:span text:style-name="T523">Nr.<text:s/></text:span><text:a xlink:href="https://www.e-tar.lt/portal/legalAct.html?documentId=TAR.95B579576696" office:target-frame-name="_top" xlink:show="replace"><text:span text:style-name="T524">V-937</text:span></text:a><text:span text:style-name="T525">, 2012-08-27, Žin., 2012, Nr. 104-5289 (2012-09-06), i. k. 1122060ISAK000V-937</text:span></text:p>
      <text:p text:style-name="Normal"/>
      <text:p text:style-name="P526"><text:span text:style-name="T527">29</text:span><text:span text:style-name="T528">. Departamento biudžeto paraišką rengia, buhalterinę apskaitą tvarko ir finansinę ats</text:span><text:span text:style-name="T529">kaitomybę sudaro Centralizuota finansų ir turto tarnyba prie Krašto apsaugos ministerijos teisės aktų nustatyta tvarka.</text:span></text:p>
      <text:p text:style-name="P530"/>
      <text:p text:style-name="P531">Punkto numeracijos pakeitimas:</text:p>
      <text:p text:style-name="P532"><text:span text:style-name="T533">Nr.<text:s/></text:span><text:a xlink:href="https://www.e-tar.lt/portal/legalAct.html?documentId=TAR.95B579576696" office:target-frame-name="_top" xlink:show="replace"><text:span text:style-name="T534">V-937</text:span></text:a><text:span text:style-name="T535">, 2012-08-27,</text:span><text:span text:style-name="T536"><text:s/>Žin., 2012, Nr. 104-5289 (2012-09-06), i. k. 1122060ISAK000V-937</text:span></text:p>
      <text:p text:style-name="Normal"/>
      <text:p text:style-name="P537"><text:span text:style-name="T538">VI</text:span><text:span text:style-name="T539">.<text:s/></text:span><text:span text:style-name="T540">BAIGIAMOSIOS NUOSTATOS</text:span></text:p>
      <text:p text:style-name="P541"/>
      <text:p text:style-name="P542"><text:span text:style-name="T543">30</text:span><text:span text:style-name="T544">. Departamentą reorganizuoja ir likviduoja Lietuvos Respublikos Vyriausybė įstatymų nustatyta tvarka.</text:span></text:p>
      <text:p text:style-name="P545"/>
      <text:p text:style-name="P546">Punkto numeracijos pakeitimas:</text:p>
      <text:p text:style-name="P547"><text:span text:style-name="T548">Nr.<text:s/></text:span><text:a xlink:href="https://www.e-tar.lt/portal/legalAct.html?documentId=TAR.95B579576696" office:target-frame-name="_top" xlink:show="replace"><text:span text:style-name="T549">V-937</text:span></text:a><text:span text:style-name="T550">, 2012-08-27, Žin., 2012, Nr. 104-5289 (2012-09-06), i. k. 1122060ISAK000V-937</text:span></text:p>
      <text:p text:style-name="Normal"/>
      <text:p text:style-name="P551"><text:span text:style-name="T552">_________________</text:span></text:p>
      <text:p text:style-name="Normal"/>
      <text:p text:style-name="P553">PATVIRTINTA</text:p>
      <text:p text:style-name="P554">Lietuvos Respublikos krašto apsaugos<text:s/></text:p>
      <text:p text:style-name="P555">ministro 2011<text:s/>m. vasario 23 d.<text:s/></text:p>
      <text:p text:style-name="P556">įsakymu Nr. V-225</text:p>
      <text:p text:style-name="Normal"/>
      <text:p text:style-name="P557"><text:span text:style-name="T558">MOBILIZACIJOS DEPARTAMENTO PRIE KRAŠTO APSAUGOS MINISTERIJOS STRUKTŪRA</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able:number-columns-spanned="2" table:number-rows-spanned="2">
            <text:p text:style-name="P577">Direktoriaus pavaduotojas</text:p>
          </table:table-cell>
          <table:covered-table-cell/>
          <table:table-cell table:style-name="TableCell578">
            <text:p text:style-name="P579"/>
          </table:table-cell>
          <table:table-cell table:style-name="TableCell580" table:number-columns-spanned="2" table:number-rows-spanned="2">
            <text:p text:style-name="P581">Departamento direktorius</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
          </table:table-cell>
          <table:covered-table-cell>
            <text:p text:style-name="P591"/>
          </table:covered-table-cell>
          <table:covered-table-cell/>
          <table:table-cell table:style-name="TableCell592">
            <text:p text:style-name="P593"/>
          </table:table-cell>
          <table:covered-table-cell>
            <text:p text:style-name="P594"/>
          </table:covered-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3" table:number-rows-spanned="2">
            <text:p text:style-name="P630">Vyriausiasis patarėjas (teisininkas)</text:p>
          </table:table-cell>
          <table:covered-table-cell/>
          <table:covered-table-cell/>
          <table:table-cell table:style-name="TableCell631">
            <text:p text:style-name="P632"/>
          </table:table-cell>
        </table:table-row>
        <table:table-row table:style-name="TableRow633">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covered-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P683">Bendrasis ir Informacijos apsaugos skyrius</text:p>
          </table:table-cell>
          <table:covered-table-cell/>
          <table:covered-table-cell/>
          <table:table-cell table:style-name="TableCell684">
            <text:p text:style-name="P685"/>
          </table:table-cell>
          <table:table-cell table:style-name="TableCell686" table:number-columns-spanned="2">
            <text:p text:style-name="P687">Mobilizacijos skyrius</text:p>
          </table:table-cell>
          <table:covered-table-cell/>
          <table:table-cell table:style-name="TableCell688" table:number-columns-spanned="2">
            <text:p text:style-name="P689"/>
          </table:table-cell>
          <table:covered-table-cell/>
          <table:table-cell table:style-name="TableCell690" table:number-columns-spanned="2">
            <text:p text:style-name="P691">Mobilizacinio rengimo skyrius</text:p>
          </table:table-cell>
          <table:covered-table-cell/>
        </table:table-row>
      </table:table>
      <text:p text:style-name="P692"/>
      <text:p text:style-name="P693"><text:span text:style-name="T694">_________________</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krašto apsaugos ministerija, Įsakymas</text:span></text:p>
      <text:p text:style-name="P704"><text:span text:style-name="T705">Nr.<text:s/></text:span><text:a xlink:href="https://www.e-tar.lt/portal/legalAct.html?documentId=TAR.6C17566AC7AA" office:target-frame-name="_top" xlink:show="replace"><text:span text:style-name="T706">V-988</text:span></text:a><text:span text:style-name="T707">, 2011-08-25, Žin., 2011, Nr. 111-5231 (2011-09-08), i. k. 1112060ISAK000V-988</text:span></text:p>
      <text:p text:style-name="P708"><text:span text:style-name="T709">Dėl krašto apsaugos ministro 2011 m. vasario 23 d. įsakymo Nr. V- 225 "Dėl Mobilizacijos dep</text:span><text:span text:style-name="T710">artamento prie Krašto apsaugos ministerijos nuostatų ir struktūros tvirtinimo" pakeitimo</text:span></text:p>
      <text:p text:style-name="P711"/>
      <text:p text:style-name="P712"><text:span text:style-name="T713">2.</text:span></text:p>
      <text:p text:style-name="P714"><text:span text:style-name="T715">Lietuvos Respublikos krašto apsaugos ministerija, Įsakymas</text:span></text:p>
      <text:p text:style-name="P716"><text:span text:style-name="T717">Nr.<text:s/></text:span><text:a xlink:href="https://www.e-tar.lt/portal/legalAct.html?documentId=TAR.95B579576696" office:target-frame-name="_top" xlink:show="replace"><text:span text:style-name="T718">V-937</text:span></text:a><text:span text:style-name="T719">, 2012-08-27,</text:span><text:span text:style-name="T720"><text:s/>Žin., 2012, Nr. 104-5289 (2012-09-06), i. k. 1122060ISAK000V-937</text:span></text:p>
      <text:p text:style-name="P721"><text:span text:style-name="T722">Dėl krašto apsaugos ministro 2011 m. vasario 23 d. įsakymo Nr. V-225 "Dėl Mobilizacijos departamento prie Krašto apsaugos ministerijos nuostatų ir struktūros 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3" meta:paragraph-count="249" meta:word-count="2954" meta:character-count="25455" meta:row-count="689" meta:non-whitespace-character-count="22750"/>
  </office:meta>
</office:document-meta>
</file>