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line-height="95%"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4.3312in" fo:text-indent="-0.8854in" style:page-number="1">
        <style:tab-stops/>
      </style:paragraph-properties>
      <style:text-properties style:language-asian="lt" style:country-asian="LT"/>
    </style:style>
    <style:style style:name="P56" style:parent-style-name="Normal" style:family="paragraph">
      <style:paragraph-properties fo:margin-left="3.4458in">
        <style:tab-stops/>
      </style:paragraph-properties>
      <style:text-properties style:language-asian="lt" style:country-asian="LT"/>
    </style:style>
    <style:style style:name="P57" style:parent-style-name="Normal" style:family="paragraph">
      <style:paragraph-properties fo:margin-left="3.4458in">
        <style:tab-stops/>
      </style:paragraph-properties>
      <style:text-properties style:language-asian="lt" style:country-asian="LT"/>
    </style:style>
    <style:style style:name="P58" style:parent-style-name="Normal" style:family="paragraph">
      <style:paragraph-properties fo:margin-left="3.4458in">
        <style:tab-stops/>
      </style:paragraph-properties>
      <style:text-properties style:language-asian="lt" style:country-asian="LT"/>
    </style:style>
    <style:style style:name="P59" style:parent-style-name="Normal" style:family="paragraph">
      <style:paragraph-properties fo:margin-left="3.4458in">
        <style:tab-stops/>
      </style:paragraph-properties>
      <style:text-properties style:font-name-complex="Arial" style:font-size-complex="12pt" style:language-asian="lt" style:country-asian="LT"/>
    </style:style>
    <style:style style:name="P60" style:parent-style-name="Normal" style:family="paragraph">
      <style:paragraph-properties fo:margin-left="3.4458in">
        <style:tab-stops/>
      </style:paragraph-properties>
      <style:text-properties style:font-name-complex="Arial" style:font-size-complex="12pt" style:language-asian="lt" style:country-asian="LT"/>
    </style:style>
    <style:style style:name="P61"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95%"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line-height="95%"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line-height="95%" fo:text-indent="0.3937in"/>
      <style:text-properties fo:hyphenate="false"/>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line-height="95%" fo:text-indent="0.3937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95%" fo:text-indent="0.3937in"/>
      <style:text-properties fo:hyphenate="false"/>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FF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13in"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95%"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84" style:parent-style-name="Normal" style:family="paragraph">
      <style:paragraph-properties fo:text-align="justify" fo:text-indent="0.5388in"/>
      <style:text-properties fo:color="#000000" style:font-size-complex="13.5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368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86" style:parent-style-name="Normal" style:family="paragraph">
      <style:paragraph-properties fo:text-align="justify" fo:text-indent="0.43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95%"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3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95%"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3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center" fo:line-height="95%"/>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together="always" fo:widows="0" fo:orphans="0" fo:text-align="center" fo:line-height="95%" fo:text-indent="0.043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434" style:parent-style-name="Normal" style:family="paragraph">
      <style:paragraph-properties fo:text-align="justify" fo:line-height="95%"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9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95%"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95%"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95%" fo:text-indent="0.3937in"/>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line-height="95%"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together="always" fo:widows="0" fo:orphans="0" fo:text-align="center" fo:text-indent="0.043in"/>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7">Suvestinė redakcija nuo 2026-05-19</text:span></text:p>
      <text:p text:style-name="P8"/>
      <text:p text:style-name="P9"><text:span text:style-name="T10">Įsakymas paskelbtas: Žin. 2011, Nr.<text:s/></text:span><text:a xlink:href="https://www.e-tar.lt/portal/legalAct.html?documentId=TAR.A613D0EFF37F" office:target-frame-name="_top" xlink:show="replace"><text:span text:style-name="T11">26-1257</text:span></text:a><text:span text:style-name="T12">, i. k. 1112210ISAK0003-118</text:span></text:p>
      <text:p text:style-name="P13"/>
      <text:p text:style-name="P14">Nauja redakcija nuo 2020-01-02:</text:p>
      <text:p text:style-name="Normal"><text:span text:style-name="T15">Nr.<text:s/></text:span><text:a xlink:href="https://www.e-tar.lt/portal/legalAct.html?documentId=df92807017f811eabbd2d79178d400a0" office:target-frame-name="_top" xlink:show="replace"><text:span text:style-name="T16">3-540</text:span></text:a><text:span text:style-name="T17">, 2019-12-06, paskelbta TAR 2019-12-06, i. k. 2019-19712</text:span></text:p>
      <text:p text:style-name="P18"/>
      <text:p text:style-name="P19"><text:span text:style-name="T20">LIETUVOS RESPUBLIKOS SUSISIEKIMO MINISTRAS</text:span></text:p>
      <text:p text:style-name="P21"/>
      <text:p text:style-name="P22">ĮSAKYMAS</text:p>
      <text:p text:style-name="P23"><text:span text:style-name="T24">DĖL<text:s/></text:span><text:span text:style-name="T25">RINKLIAVŲ UŽ NAUDOJIMĄSI ORO UOSTAIS NUS</text:span><text:span text:style-name="T26">TATYMO IR MOKĖJIMO TVARKOS</text:span><text:span text:style-name="T27"><text:s/></text:span><text:span text:style-name="T28">APRAŠO PATVIRTINIMO</text:span></text:p>
      <text:p text:style-name="P29"/>
      <text:p text:style-name="P30"><text:span text:style-name="T31">2011 m. vasario 28 d. Nr. 3-118</text:span></text:p>
      <text:p text:style-name="P32">Vilnius</text:p>
      <text:p text:style-name="P33"/>
      <text:p text:style-name="P34"><text:span text:style-name="T35">Vadovaudamasis Lietuvos Respublikos aviacijos įstatymo 50 straipsnio 2 dalimi ir įgyvendindamas 2009 m. kovo <text:s/>11 d. Europos Parlamento ir Tarybos direktyvą<text:s/></text:span><text:a xlink:href="http://eur-lex.europa.eu/legal-content/LIT/TXT/?uri=CELEX:32009L0012&amp;locale=lt" office:target-frame-name="_blank" xlink:show="new"><text:span text:style-name="T36">2009/12/EB</text:span></text:a><text:span text:style-name="T37"><text:s/>dėl oro uostų mokesčių,<text:s/></text:span></text:p>
      <text:p text:style-name="P38">Preambulės pakeitimai:</text:p>
      <text:p text:style-name="P39"><text:span text:style-name="T40">Nr.<text:s/></text:span><text:a xlink:href="https://www.e-tar.lt/portal/legalAct.html?documentId=7d78b994529311f180c9c618618421ed" office:target-frame-name="_top" xlink:show="replace"><text:span text:style-name="T41">3-236</text:span></text:a><text:span text:style-name="T42">, 2026-05-18, paskelbta TAR 2026-05-18, i. k. 2026-08323</text:span></text:p>
      <text:p text:style-name="Normal"/>
      <text:p text:style-name="P43"><text:span text:style-name="T44">t v i r t i n u Rinkliavų už naudojimąsi oro uostais nustatymo ir mokėjimo tvarkos aprašą (pridedama).</text:span><text:s/></text:p>
      <text:p text:style-name="P45"/>
      <text:p text:style-name="P46"/>
      <text:p text:style-name="P47"><text:span text:style-name="T48">Susisiekimo ministras</text:span><text:span text:style-name="T49"><text:tab/>Eligijus Masiulis</text:span></text:p>
      <text:p text:style-name="Normal"/>
      <text:soft-page-break/>
      <text:p text:style-name="P50">PATVIRTINTA</text:p>
      <text:p text:style-name="P56">Lietuvos Respublikos susisiekimo<text:s/></text:p>
      <text:p text:style-name="P57">ministro 2011 m. vasario 28 d.<text:s/></text:p>
      <text:p text:style-name="P58">įsakymu Nr. 3-118</text:p>
      <text:p text:style-name="P59">(Lietuvos Respublikos susisiekimo<text:s/>ministro 2017 m. sausio 23 d.<text:s/></text:p>
      <text:p text:style-name="P60">įsakymo Nr. 3- 22 redakcija)</text:p>
      <text:p text:style-name="P61"/>
      <text:p text:style-name="P62"><text:span text:style-name="T63">RINKLIAVŲ UŽ NAUDOJIMĄSI ORO UOSTAIS NUSTATYMO IR MOKĖJIMO TVARKOS APRAŠAS<text:s/></text:span></text:p>
      <text:p text:style-name="P64"/>
      <text:p text:style-name="P65">Pakeistas priedo pavadinimas:</text:p>
      <text:p text:style-name="P66"><text:span text:style-name="T67">Nr.<text:s/></text:span><text:a xlink:href="https://www.e-tar.lt/portal/legalAct.html?documentId=df92807017f811eabbd2d79178d400a0" office:target-frame-name="_top" xlink:show="replace"><text:span text:style-name="T68">3-540</text:span></text:a><text:span text:style-name="T69">, 2019-12-06, paskelbta TAR 2019-12-06, i. k. 2019-19712</text:span></text:p>
      <text:p text:style-name="Normal"/>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text:span><text:span text:style-name="T79">Rinkliavų už naudojimąsi oro uostais nustatymo ir mokėj</text:span><text:span text:style-name="T80">imo</text:span><text:span text:style-name="T81"><text:s/></text:span><text:span text:style-name="T82">tvarkos aprašas (toliau – Tvarkos aprašas) nustato<text:s/></text:span><text:span text:style-name="T83">bendruosius<text:s/></text:span><text:span text:style-name="T84">rinkliavų už naudojimąsi oro uostu</text:span><text:span text:style-name="T85"><text:s/>ir sąnaudų nustatymo principus, rinkliavų<text:s/></text:span><text:span text:style-name="T86">tvirtinimo ir naudojimo tvarką, taip pat<text:s/></text:span><text:span text:style-name="T87">rinkliavų mokėjimo ir atleidimo nuo rinkliavų</text:span><text:span text:style-name="T88"><text:s/>atvejus</text:span><text:span text:style-name="T89">.</text:span><text:s/></text:p>
      <text:p text:style-name="P90">Punkto<text:s/>pakeitimai:</text:p>
      <text:p text:style-name="P91"><text:span text:style-name="T92">Nr.<text:s/></text:span><text:a xlink:href="https://www.e-tar.lt/portal/legalAct.html?documentId=df92807017f811eabbd2d79178d400a0" office:target-frame-name="_top" xlink:show="replace"><text:span text:style-name="T93">3-540</text:span></text:a><text:span text:style-name="T94">, 2019-12-06, paskelbta TAR 2019-12-06, i. k. 2019-19712</text:span></text:p>
      <text:p text:style-name="Normal"/>
      <text:p text:style-name="P95"><text:span text:style-name="T96">2</text:span><text:span text:style-name="T97">. Tvarkos aprašas taikomas Lietuvos Respublikos teritorijoje esantiems oro</text:span><text:span text:style-name="T98"><text:s/>uostams ir jų <text:s/>naudotojams. Tvarkos aprašo II, III ir IV skyrių nuostatos taikomos bet kuriam Lietuvos Respublikos teritorijoje esančiam oro uostui, kuris gali būti naudojamas komerciniams skrydžiams vykdyti ir kuris per metus aptarnauja daugiau kaip 5 ml</text:span><text:span text:style-name="T99">n. keleivių, taip pat Lietuvos Respublikos teritorijoje esančiam oro uostui, kuriame aptarnaujama daugiausia keleivių.</text:span></text:p>
      <text:p text:style-name="P100"><text:span text:style-name="T101">3</text:span><text:span text:style-name="T102">. Tvarkos apraše vartojamos sąvokos:</text:span></text:p>
      <text:p text:style-name="P103"><text:span text:style-name="T104">3.1</text:span><text:span text:style-name="T105">.</text:span><text:span text:style-name="T106"><text:s/>Oro uostas</text:span><text:span text:style-name="T107"><text:s/>– orlaiviams kilti, tūpti ir judėti pritaikytas žemės plotas su statiniais ir</text:span><text:span text:style-name="T108"><text:s/>pastatais, įskaitant pagalbinę įrangą, kuri gali būti naudojama minėtiems veiksmams atlikti, kad būtų tenkinami orlaivių eismo ir paslaugų poreikiai, taip pat komercinėms oro susisiekimo paslaugoms teikti reikalingą įrangą.</text:span></text:p>
      <text:p text:style-name="P109"><text:span text:style-name="T110">3.2</text:span><text:span text:style-name="T111">.</text:span><text:span text:style-name="T112"><text:s/>Oro</text:span><text:span text:style-name="T113"><text:s/></text:span><text:span text:style-name="T114">uostą valdančios</text:span><text:span text:style-name="T115"><text:s/></text:span><text:span text:style-name="T116">įmonės<text:s/></text:span><text:span text:style-name="T117"><text:s/></text:span><text:span text:style-name="T118">vadovas</text:span><text:span text:style-name="T119"><text:s/></text:span><text:span text:style-name="T120">(toliau – o</text:span><text:span text:style-name="T121">ro uostą valdančios įmonės vadovas</text:span><text:span text:style-name="T122">)<text:s/></text:span><text:span text:style-name="T123">– oro uostą valdančiai įmonei vadovaujantis asmuo, kuriam teisės aktais, oro uosto steigimo ir (ar) kitais dokumentais suteikiama teisė administruoti ir valdyti oro uosto ar oro uostų tinklo in</text:span><text:span text:style-name="T124">frastruktūrą, koordinuoti ir kontroliuoti oro uoste ar oro uostų tinkle veikiančių fizinių ir juridinių asmenų veiklą.</text:span></text:p>
      <text:p text:style-name="P125"><text:span text:style-name="T126">3.3</text:span><text:span text:style-name="T127">.</text:span><text:span text:style-name="T128"><text:s/>Oro uosto naudotojas</text:span><text:span text:style-name="T129"><text:s/>– fizinis asmuo, juridinis asmuo, kita organizacija ar jos padalinys, užsiimantis keleivių, pašto ir (arba)</text:span><text:span text:style-name="T130"><text:s/>krovinių vežimu oru iš oro uosto arba į jį</text:span><text:span text:style-name="T131"><text:s/>arba bet kokiais kitais tikslais norintis pasinaudoti paslaugomis, reikalingomis orlaiviams kilti, tūpti, stovėti ir apšviesti, už kurias mokamos rinkliavos.</text:span></text:p>
      <text:p text:style-name="P132"><text:span text:style-name="T133">3.4</text:span><text:span text:style-name="T134">.<text:s/></text:span><text:span text:style-name="T135">Rinkliavos</text:span><text:span text:style-name="T136"><text:s/>už naudojimąsi oro uostu</text:span><text:span text:style-name="T137"><text:s/>(toliau –</text:span><text:span text:style-name="T138"><text:s/>rinkliavos) – oro uostą valdančios įmonės naudai renkamos rinkliavos, kurias moka orlaivių naudotojai už naudojimąsi oro uosto įrenginiais ir jame teikiamomis paslaugomis, reikalingais orlaiviams kilti, tūpti, stovėti, apšviesti</text:span><text:span text:style-name="T139"><text:s/></text:span><text:span text:style-name="T140">ir orlaivių ir (arba) tran</text:span><text:span text:style-name="T141">sporto priemonių naudojimo ir judėjimo perone valdymui<text:s/></text:span><text:span text:style-name="T142">(perono valdymo paslaugoms, kaip jos apibrėžtos 2014 m. vasario 12 d. Komisijos reglamente<text:s/></text:span><text:a xlink:href="http://eur-lex.europa.eu/legal-content/LIT/TXT/?uri=CELEX:32014R0139&amp;locale=lt" office:target-frame-name="_blank" xlink:show="new"><text:span text:style-name="T143">(ES</text:span><text:span text:style-name="T144">) Nr. 139/2014</text:span></text:a><text:span text:style-name="T145">, kuriuo pagal Europos Parlamento ir Tarybos reglamentą<text:s/></text:span><text:a xlink:href="http://eur-lex.europa.eu/legal-content/LIT/TXT/?uri=CELEX:32008R0216&amp;locale=lt" office:target-frame-name="_blank" xlink:show="new"><text:span text:style-name="T146">(EB) Nr. 216/2008</text:span></text:a><text:span text:style-name="T147"><text:s/>nustatomi su aerodromais susiję reikalavimai ir administracin</text:span><text:span text:style-name="T148">ės procedūros, su visais pakeitimais)</text:span><text:span text:style-name="T149">,</text:span><text:span text:style-name="T150"><text:s/></text:span><text:span text:style-name="T151">taip pat keleiviams aptarnauti ir kroviniams tvarkyti. Šios rinkliavos neapima mokesčių, kurie renkami už antžemines paslaugas, nurodytas Lietuvos Respublikos susisiekimo ministro 2002 m. balandžio 12 d. įsakyme Nr. 3</text:span><text:span text:style-name="T152">-144 „Dėl Antžeminių paslaugų teikimo oro uostuose taisyklių patvirtinimo“, taip pat už maršruto ir terminalo oro navigacijos paslaugas, vadovaujantis 2019 m. vasario 11 d. Komisijos įgyvendinimo reglamentu<text:s/></text:span><text:a xlink:href="http://eur-lex.europa.eu/legal-content/LIT/TXT/?uri=CELEX:32019R0317&amp;locale=lt" office:target-frame-name="_blank" xlink:show="new"><text:span text:style-name="T153">(ES) 2019/317</text:span></text:a><text:span text:style-name="T154">, kuriuo nustatoma Bendro Europos dangaus veiklos rezultatų ir mokesčių sistema ir panaikinami įgyvendinimo reglamentai<text:s/></text:span><text:a xlink:href="http://eur-lex.europa.eu/legal-content/LIT/TXT/?uri=CELEX:32013R0390&amp;locale=lt" office:target-frame-name="_blank" xlink:show="new"><text:span text:style-name="T155">(ES) Nr. 390/2013</text:span></text:a><text:span text:style-name="T156"><text:s/>ir<text:s/></text:span><text:a xlink:href="http://eur-lex.europa.eu/legal-content/LIT/TXT/?uri=CELEX:32013R0391&amp;locale=lt" office:target-frame-name="_blank" xlink:show="new"><text:span text:style-name="T157">(ES) Nr. 391/2013</text:span></text:a><text:span text:style-name="T158">, su visais pakeitimais, ir už neįgaliems keleiviams ir ribotos judėsenos keleiviams, nurodytiems 2006 m. liepos 5 d. Europos Parlamento ir Tarybos reglamente<text:s/></text:span><text:a xlink:href="http://eur-lex.europa.eu/legal-content/LIT/TXT/?uri=CELEX:32006R1107&amp;locale=lt" office:target-frame-name="_blank" xlink:show="new"><text:span text:style-name="T159">(EB) Nr. 1107/2006</text:span></text:a><text:span text:style-name="T160"><text:s/>dėl neįgalių asmenų ir ribotos judėsenos asmenų teisių keliaujant oru, teikiamą pagalbą</text:span><text:span text:style-name="T161">.</text:span><text:s/></text:p>
      <text:p text:style-name="P162">Papunkčio pakeitimai:</text:p>
      <text:p text:style-name="P163"><text:span text:style-name="T164">Nr.<text:s/></text:span><text:a xlink:href="https://www.e-tar.lt/portal/legalAct.html?documentId=df92807017f811eabbd2d79178d400a0" office:target-frame-name="_top" xlink:show="replace"><text:span text:style-name="T165">3-540</text:span></text:a><text:span text:style-name="T166">, 2019-1</text:span><text:span text:style-name="T167">2-06, paskelbta TAR 2019-12-06, i. k. 2019-19712</text:span></text:p>
      <text:p text:style-name="P168"><text:span text:style-name="T169">Nr.<text:s/></text:span><text:a xlink:href="https://www.e-tar.lt/portal/legalAct.html?documentId=7d78b994529311f180c9c618618421ed" office:target-frame-name="_top" xlink:show="replace"><text:span text:style-name="T170">3-236</text:span></text:a><text:span text:style-name="T171">, 2026-05-18, paskelbta TAR 2026-05-18, i. k. 2026-08323</text:span></text:p>
      <text:p text:style-name="Normal"/>
      <text:p text:style-name="P172"><text:span text:style-name="T173">3.5</text:span><text:span text:style-name="T174">. Kitos Tvarkos apraše vartojamos<text:s/></text:span><text:span text:style-name="T175">sąvokos apibrėžtos Lietuvos Respublikos aviacijos įstatyme ir Antžeminių paslaugų teikimo oro uostuose taisyklėse, patvirtintose Lietuvos Respublikos susisiekimo ministro 2002 m. balandžio 12 d. įsakymu Nr. 3-144 „D</text:span><text:span text:style-name="T176">ėl Antžeminių paslaugų teikimo oro uostuo</text:span><text:span text:style-name="T177">se taisyklių patvirtinimo“</text:span><text:span text:style-name="T178">.</text:span></text:p>
      <text:p text:style-name="Normal"/>
      <text:p text:style-name="P179"><text:span text:style-name="T180">II</text:span><text:span text:style-name="T181"><text:s/>Skyrius</text:span></text:p>
      <text:p text:style-name="P182"><text:span text:style-name="T183">ORO UOSTO NAUDOTOJŲ KOMITETAS</text:span></text:p>
      <text:p text:style-name="P184"/>
      <text:p text:style-name="P185"><text:span text:style-name="T186">4</text:span><text:span text:style-name="T187">. Kiekvieno Lietuvos Respublikos teritorijoje esančio oro uosto, kuris gali būti naudojamas komerciniams skrydžiams vykdyti ir kuris per metus aptarnauja daugiau kaip 5<text:s/></text:span><text:span text:style-name="T188">mln. keleivių, taip pat Lietuvos Respublikos teritorijoje esančio oro uosto, kuriame aptarnaujama daugiausia keleivių, administracija pagal Tvarkos aprašo 5 punktą sudaro oro uosto naudotojų komitetą (toliau – Komitetas).</text:span></text:p>
      <text:p text:style-name="P189"><text:span text:style-name="T190">5</text:span><text:span text:style-name="T191">. Visi oro uosto naudotojai t</text:span><text:span text:style-name="T192">uri teisę dalyvauti Komitete arba, jeigu jie to pageidauja, Komitete būti atstovaujami jų paskirtos<text:s/></text:span><text:span text:style-name="T193">organizacijos ar asociacijos</text:span><text:span text:style-name="T194">. Oro uosto administracija turi informuoti visus oro uosto naudotojus apie šią jų teisę.</text:span></text:p>
      <text:p text:style-name="P195"><text:span text:style-name="T196">6</text:span><text:span text:style-name="T197">. Oro uostą valdančios įmonės vado</text:span><text:span text:style-name="T198">vas konsultuojasi su Komitetu dėl klausimų, nurodytų Tvarkos aprašo 8.2 papunktyje, 12 ir 13 punktuose. Oro uostą valdančios įmonės vadovas turi informuoti Lietuvos Respublikos susisiekimo ministeriją ir Lietuvos transporto saugos administraciją (toliau –<text:s/></text:span><text:span text:style-name="T199">LTSA) apie šių konsultacijų laiką ir datą.</text:span><text:span text:style-name="T200"><text:s/>Konsultacijos rengiamos bent kartą per kalendorinius metus, nebent paskutinių konsultacijų metu būtų susitarta kitaip. Tais atvejais, kai sudarytas ilgalaikis oro uostą valdančios įmonės vadovo ir Komiteto susitar</text:span><text:span text:style-name="T201">imas, konsultacijos rengiamos vadovaujantis šiuo susitarimu.</text:span><text:s/></text:p>
      <text:p text:style-name="P202">Punkto pakeitimai:</text:p>
      <text:p text:style-name="P203"><text:span text:style-name="T204">Nr.<text:s/></text:span><text:a xlink:href="https://www.e-tar.lt/portal/legalAct.html?documentId=bbe04d50035a11e9a5eaf2cd290f1944" office:target-frame-name="_top" xlink:show="replace"><text:span text:style-name="T205">3-640</text:span></text:a><text:span text:style-name="T206">, 2018-12-19, paskelbta TAR 2018-12-19, i. k. 2018-20778</text:span></text:p>
      <text:p text:style-name="Normal"/>
      <text:p text:style-name="P207"><text:span text:style-name="T208">7</text:span><text:span text:style-name="T209">. <text:s/>Komitetas veikia vadovaudamasis<text:s/></text:span><text:span text:style-name="T210">o</text:span><text:span text:style-name="T211">ro uostą valdančios įmonės vadovo patvirtintu Komiteto darbo reglamentu.</text:span><text:span text:style-name="T212"><text:s/></text:span></text:p>
      <text:p text:style-name="P213"/>
      <text:p text:style-name="P214"><text:span text:style-name="T215">III</text:span><text:span text:style-name="T216"><text:s/>SKYRIUS</text:span><text:span text:style-name="T217"><text:s/></text:span></text:p>
      <text:p text:style-name="P218"><text:span text:style-name="T219">BENDRIEJI RINKLIAVŲ IR SĄNAUDŲ NUSTATYMO PRINCIPAI</text:span></text:p>
      <text:p text:style-name="P220"/>
      <text:p text:style-name="P221"><text:span text:style-name="T222">8</text:span><text:span text:style-name="T223">. Rinkliavos nustatomos vadovaujantis šiais principais:</text:span></text:p>
      <text:p text:style-name="P224"><text:span text:style-name="T225">8.1</text:span><text:span text:style-name="T226">. O</text:span><text:span text:style-name="T227">ro uo</text:span><text:span text:style-name="T228">stą valdančios įmonės vadovo nustatomos rinkliavos negali diskriminuoti oro uosto naudotojų. Oro uosto naudotojams gali būti siūlomos skirtingo lygio, skirtingos apimties ar tikslinės paslaugos, už kurias imamos skirtingo dydžio rinkliavos. Nustatydamas ri</text:span><text:span text:style-name="T229">nkliavas oro uostą valdančios įmonės vadovas taip pat nustato aiškias, skaidrias ir objektyvias tokių rinkliavų taikymo sąlygas.</text:span><text:span text:style-name="T230"><text:s/></text:span></text:p>
      <text:p text:style-name="P231"><text:span text:style-name="T232">8.2</text:span><text:span text:style-name="T233">. O</text:span><text:span text:style-name="T234">ro uostą valdančios įmonės vadovas turi užtikrinti rinkliavų nustatymo pagrindų skaidrumą, įskaitant reikalavimus<text:s/></text:span><text:span text:style-name="T235">užtikrinti informacijos sklaidą oro uosto naudotojams, todėl r</text:span><text:span text:style-name="T236">inkliavos nustatomos konsultuojantis su <text:s/>Komitetu.<text:s/></text:span><text:span text:style-name="T237">Taip pat šių konsultacijų metu oro<text:s/></text:span><text:span text:style-name="T238">uostą valdančios</text:span><text:span text:style-name="T239"><text:s/>įmonės vadovas privalo konsultuotis su Komitetu</text:span><text:span text:style-name="T240"><text:s/></text:span><text:span text:style-name="T241">dėl galutinių naujos infrastruktūros projek</text:span><text:span text:style-name="T242">tų planų.</text:span><text:span text:style-name="T243"><text:s/></text:span></text:p>
      <text:p text:style-name="P244"><text:span text:style-name="T245">8.3</text:span><text:span text:style-name="T246">. Rinkliavos apskaičiuojamos įvertinant sąnaudas, patiriamas teikiant atitinkamas paslaugas, ir numatant pelno normą, atitinkančią investicijų grąžos normą (WACC).</text:span></text:p>
      <text:p text:style-name="P247"><text:span text:style-name="T248">9</text:span><text:span text:style-name="T249">. Kiekvienos oro uosto paslaugos sąnaudos priskiriamos sąnaudų<text:s/></text:span><text:span text:style-name="T250">centrams pagal jų pobūdį ir paslaugas vadovaujantis šiais principais:</text:span></text:p>
      <text:p text:style-name="P251"><text:span text:style-name="T252">9.1</text:span><text:span text:style-name="T253">. objektyvumo principu, pagal kurį patirtų sąnaudų apskaita ir priskyrimas sąnaudų centrams turi būti vykdomas nešališkai, nesiekiant iškreipti bet kurios paslaugos struktūrinės dal</text:span><text:span text:style-name="T254">ies ar galutinių ataskaitinio laikotarpio rezultatų;</text:span></text:p>
      <text:p text:style-name="P255"><text:span text:style-name="T256">9.2</text:span><text:span text:style-name="T257">. priežastingumo principu, pagal kurį visos per ataskaitinį laikotarpį patirtos sąnaudos turi būti paskirstytos toms veikloms ir paslaugoms, kurios nulėmė tų sąnaudų atsiradimą;</text:span></text:p>
      <text:p text:style-name="P258"><text:span text:style-name="T259">9.3</text:span><text:span text:style-name="T260">. pastovumo</text:span><text:span text:style-name="T261"><text:s/>principu, pagal kurį vengiama keisti sąnaudų apskaitos schemą;</text:span></text:p>
      <text:p text:style-name="P262"><text:span text:style-name="T263">9.4</text:span><text:span text:style-name="T264">. skaidrumo principu, pagal kurį sąnaudos paskirstomos taip, kad būtų galima skaidriai ir aiškiai nustatyti atitinkamos paslaugos vieneto sąnaudas;</text:span></text:p>
      <text:p text:style-name="P265"><text:span text:style-name="T266">9.5</text:span><text:span text:style-name="T267">. sąnaudų atskyrimo principu,<text:s/></text:span><text:span text:style-name="T268">pagal kurį bendra paslaugoms priskirtų sąnaudų suma turi sutapti su įmonės finansinių ataskaitų rinkinyje pateikiamais duomenimis. Tos pačios sąnaudos negali būti pakartotinai priskiriamos kelioms veikloms.</text:span></text:p>
      <text:p text:style-name="P269"><text:span text:style-name="T270">10</text:span><text:span text:style-name="T271">. Oro uostų rinkliavų lėšos yra oro uostų</text:span><text:span text:style-name="T272"><text:s/>bendrųjų pajamų dalis. Rinkliavų lėšos skiriamos oro uostų išlaidoms, susijusioms su nurodytų paslaugų teikimu, padengti, šių įmonių investicijoms, taip pat atskaitymams nuo rinkliavų viešajai įstaigai Transporto kompetencijų agentūrai išlaikyti. Atskaity</text:span><text:span text:style-name="T273">mai nuo rinkliavų viešajai įstaigai Transporto kompetencijų agentūrai išlaikyti įtraukiami į oro uostų veiklos sąnaudas.</text:span><text:s/></text:p>
      <text:p text:style-name="P274">Punkto pakeitimai:</text:p>
      <text:p text:style-name="P275"><text:span text:style-name="T276">Nr.<text:s/></text:span><text:a xlink:href="https://www.e-tar.lt/portal/legalAct.html?documentId=bbe04d50035a11e9a5eaf2cd290f1944" office:target-frame-name="_top" xlink:show="replace"><text:span text:style-name="T277">3-640</text:span></text:a><text:span text:style-name="T278">, 2018-1</text:span><text:span text:style-name="T279">2-19, paskelbta TAR 2018-12-19, i. k. 2018-20778</text:span></text:p>
      <text:p text:style-name="Normal"/>
      <text:p text:style-name="P280"><text:span text:style-name="T281">IV</text:span><text:span text:style-name="T282"><text:s/>SKYRIUS</text:span></text:p>
      <text:p text:style-name="P283"><text:span text:style-name="T284">RINKLIAVŲ TVIRTINIMO TVARKA</text:span></text:p>
      <text:p text:style-name="P285"/>
      <text:p text:style-name="P286"><text:span text:style-name="T287">11</text:span><text:span text:style-name="T288">.<text:s/></text:span><text:span text:style-name="T289">Oro uostą valdančios įmonės vadovas privalo rengti konsultacijas su<text:s/></text:span><text:span text:style-name="T290">Komitetu<text:s/></text:span><text:span text:style-name="T291">ir pateikti<text:s/></text:span><text:span text:style-name="T292">oro uosto</text:span><text:span text:style-name="T293"><text:s/>naudotojams informaciją, nurodytą Tvarkos aprašo 12 punkte. Minėtą informaciją oro uostą valdančios įmonės vadovas turi pateikti ir LTSA. Prieš rengdamas šias konsultacijas oro uostą valdančios įmonės vadovas paprašo<text:s/></text:span><text:span text:style-name="T294">oro uosto</text:span><text:span text:style-name="T295"><text:s/>naudotojų per oro uostą vald</text:span><text:span text:style-name="T296">ančios įmonės vadovo nurodytą terminą, kuris turi būti ne trumpesnis kaip 20 dienų, pateikti Tvarkos aprašo 14 punkte nurodytą informaciją.</text:span><text:s/></text:p>
      <text:p text:style-name="P297">Punkto pakeitimai:</text:p>
      <text:p text:style-name="P298"><text:span text:style-name="T299">Nr.<text:s/></text:span><text:a xlink:href="https://www.e-tar.lt/portal/legalAct.html?documentId=bbe04d50035a11e9a5eaf2cd290f1944" office:target-frame-name="_top" xlink:show="replace"><text:span text:style-name="T300">3-640</text:span></text:a><text:span text:style-name="T301">, 2018-12-19, paskelbta TAR 2018-12-19, i. k. 2018-20778</text:span></text:p>
      <text:p text:style-name="Normal"/>
      <text:p text:style-name="P302"><text:span text:style-name="T303">12</text:span><text:span text:style-name="T304">. Rengdamasis Tvarkos aprašo 11 punkte nurodytoms konsultacijoms<text:s/></text:span><text:span text:style-name="T305">dėl rinkliavų sistemos veikimo, rinkliavų dydžių ir teikiamų paslaugų kokybės</text:span><text:span text:style-name="T306"><text:s/>oro uostą valdančios įmonės vadovas kiekvienam oro uosto naudotojui arba Komitetui pateikia informaciją apie elementus, kurie sudaro rinkliavų sistemą, arba visų rinkliavų, kurias oro uostui moka oro uosto naudotojai, dydžio nustatymo pagrindimą ir papraš</text:span><text:span text:style-name="T307">o Komiteto per 20 dienų nuo informacijos gavimo dienos įvertinti ją ir pateikti pastabas. Komitetui turi būti pateikta:</text:span></text:p>
      <text:p text:style-name="P308"><text:span text:style-name="T309">12.1</text:span><text:span text:style-name="T310">. už rinkliavas teikiamų paslaugų ir infrastruktūros sąrašas;</text:span></text:p>
      <text:p text:style-name="P311"><text:span text:style-name="T312">12.2</text:span><text:span text:style-name="T313">. rinkliavų nustatymo metodika;</text:span></text:p>
      <text:p text:style-name="P314"><text:span text:style-name="T315">12.3</text:span><text:span text:style-name="T316">. rinkliavų už naudo</text:span><text:span text:style-name="T317">jimąsi oro uosto įrenginiais ir paslaugomis bendra kainų struktūra;</text:span></text:p>
      <text:p text:style-name="P318"><text:span text:style-name="T319">12.4</text:span><text:span text:style-name="T320">. informacija apie gautas skirtingų paslaugų pajamas ir patirtas sąnaudas toms paslaugoms teikti;</text:span></text:p>
      <text:p text:style-name="P321"><text:span text:style-name="T322">12.5</text:span><text:span text:style-name="T323">. informacija apie bet kokį valstybinių institucijų su rinkliavomis<text:s/></text:span><text:span text:style-name="T324">susijusių įrenginių ir paslaugų finansavimą;</text:span></text:p>
      <text:p text:style-name="P325"><text:span text:style-name="T326">12.6</text:span><text:span text:style-name="T327">. oro uosto prognozės dėl rinkliavų, eismo pokyčių ir siūlomų investicijų;</text:span></text:p>
      <text:p text:style-name="P328"><text:span text:style-name="T329">12.7</text:span><text:span text:style-name="T330">. informacija apie faktinį oro uosto infrastruktūros ir įrangos naudojimą tam tikru laikotarpiu;</text:span></text:p>
      <text:p text:style-name="P331"><text:span text:style-name="T332">12.8</text:span><text:span text:style-name="T333">. informacija a</text:span><text:span text:style-name="T334">pie numatomą bet kokių didesnių siūlomų investicijų rezultatą / poveikį oro uosto pajėgumui.</text:span></text:p>
      <text:p text:style-name="P335"><text:span text:style-name="T336">13</text:span><text:span text:style-name="T337">. Oro uostą valdančios įmonės vadovas, įvertinęs Komiteto pastabas dėl Tvarkos aprašo <text:s/>12 punkte nurodytos informacijos, pasiūlymą keisti rinkliavų sistemą</text:span><text:span text:style-name="T338"><text:s/>ar rinkliavų dydį ir siūlomų pakeitimų pagrindimą pateikia Komitetui ne vėliau kaip likus 120 dienų iki<text:s/></text:span><text:span text:style-name="T339">numatomo jų įsigaliojimo, išskyrus atvejus, kai esama išskirtinių aplinkybių, kurios turi būti pagrįstos Komitetui. Komitetas pateiktą pasiūlymą turi a</text:span><text:span text:style-name="T340">psvarstyti ir pateikti pastabas per 20 dienų nuo<text:s/></text:span><text:span text:style-name="T341">pasiūlymo gavimo dienos.</text:span></text:p>
      <text:p text:style-name="P342"><text:span text:style-name="T343">14</text:span><text:span text:style-name="T344">. Oro uosto naudotojai turi pateikti oro uostą valdančios įmonės vadovo prašomą informaciją dėl:</text:span></text:p>
      <text:p text:style-name="P345"><text:span text:style-name="T346">14.1</text:span><text:span text:style-name="T347">. eismo prognozių;</text:span></text:p>
      <text:p text:style-name="P348"><text:span text:style-name="T349">14.2</text:span><text:span text:style-name="T350">. orlaivių parko ir numatomo jo naudojimo prog</text:span><text:span text:style-name="T351">nozių;</text:span></text:p>
      <text:p text:style-name="P352"><text:span text:style-name="T353">14.3</text:span><text:span text:style-name="T354">. veiklos plėtros atitinkamame oro uoste projektų;</text:span></text:p>
      <text:p text:style-name="P355"><text:span text:style-name="T356">14.4</text:span><text:span text:style-name="T357">. oro uosto naudotojų poreikių atitinkamame oro uoste.</text:span></text:p>
      <text:p text:style-name="P358"><text:span text:style-name="T359">15</text:span><text:span text:style-name="T360">. Tvarkos aprašo 12 ir 14 punktuose nurodyta informacija laikoma konfidencialia, išskyrus atvejus, kai tokia informacij</text:span><text:span text:style-name="T361">a pagal teisės aktus, susijusius su informacijos skelbimu, turi būti paskelbta viešai.</text:span></text:p>
      <text:p text:style-name="P362"><text:span text:style-name="T363">16</text:span><text:span text:style-name="T364">. Oro uostą valdančios įmonės vadovas, Komitetas, oro uosto naudotojų atstovai ar asociacijos gali inicijuoti derybas dėl susitarimo dėl oro uoste teikiamų paslaug</text:span><text:span text:style-name="T365">ų lygio sudarymo. Šios derybos gali vykti Tvarkos aprašo 11 punkte nurodytų konsultacijų metu. Susitarime nustatomas paslaugų, kurias turi teikti oro uostas, lygis / apimtis, atsižvelgiant į esamą rinkliavų sistemą ar oro uosto rinkliavų dydį, ir kokybė, k</text:span><text:span text:style-name="T366">urią naudotojai gaus mainais už nustatytas rinkliavas.</text:span></text:p>
      <text:p text:style-name="P367"><text:span text:style-name="T368">17</text:span><text:span text:style-name="T369">. <text:s/>Oro uostą valdančios įmonės vadovo sprendimu oro uosto naudotojams gali būti teikiamos tikslinės paslaugos ar leidžiama naudotis paskirtu terminalu ar terminalo dalimi. Atsižvelgiant į tai, gali būti keičiamos konkrečių oro uosto paslaugų, terminalų ar<text:s/></text:span><text:span text:style-name="T370">terminalų dalių kokybė ir apimtis. Oro uostą valdančios įmonės vadovas, atsižvelgdamas į konkrečių oro uosto paslaugų, terminalų ar terminalų dalių kokybę, turi teisę nustatyti rinkliavų dydį pagal tokių paslaugų kokybę, apimtį ir pagal joms teikti patirta</text:span><text:span text:style-name="T371">s sąnaudas.</text:span></text:p>
      <text:p text:style-name="P372"><text:span text:style-name="T373">18</text:span><text:span text:style-name="T374">. Oro uostą valdančios įmonės vadovas privalo leisti bet kuriam oro uosto naudotojui naudotis oro uoste teikiamomis tikslinėmis paslaugomis arba paskirtu terminalu arba terminalo dalimi. Tuo atveju, jeigu daugiau oro uosto naudotojų pagei</text:span><text:span text:style-name="T375">dauja tikslinių paslaugų ir (arba) naudotis paskirtu terminalu ar terminalo dalimi, nei įmanoma atsižvelgiant į pajėgumus, naudojimosi tvarka nustatoma vadovaujantis tinkamais, objektyviais, skaidriais ir nediskriminaciniais kriterijais. Šiuos kriterijus n</text:span><text:span text:style-name="T376">ustato oro uostą valdančios įmonės vadovas, suderinęs su LTSA.</text:span><text:s/></text:p>
      <text:p text:style-name="P377">Punkto pakeitimai:</text:p>
      <text:p text:style-name="P378"><text:span text:style-name="T379">Nr.<text:s/></text:span><text:a xlink:href="https://www.e-tar.lt/portal/legalAct.html?documentId=bbe04d50035a11e9a5eaf2cd290f1944" office:target-frame-name="_top" xlink:show="replace"><text:span text:style-name="T380">3-640</text:span></text:a><text:span text:style-name="T381">, 2018-12-19, paskelbta TAR 2018-12-19, i. k. 2018-20778</text:span></text:p>
      <text:p text:style-name="Normal"/>
      <text:p text:style-name="P382"><text:span text:style-name="T383">19</text:span><text:span text:style-name="T384">.<text:s/></text:span><text:span text:style-name="T385">Oro uostą valdančios įmonės vadovo sprendimas dėl rinkliavų sistemos ar rinkliavų dydžių įsigaliojimo paskelbiamas oro uosto interneto svetainėje ne vėliau kaip prieš 60 dienų iki jo įsigaliojimo. Jeigu oro uostą valdančios įmonės vadovas ir Komitetas nesu</text:span><text:span text:style-name="T386">sitaria dėl siūlomų pakeitimų, oro uostą valdančios įmonės vadovas, atsižvelgdamas į Komiteto nuomonę, privalo pagrįsti savo sprendimą ir turi teisę pakeisti rinkliavų sistemą ar jų dydžius.<text:s/></text:span></text:p>
      <text:p text:style-name="P387"><text:span text:style-name="T388">20</text:span><text:span text:style-name="T389">. N</text:span><text:span text:style-name="T390">esusitarus su Komitetu dėl oro<text:s/></text:span><text:span text:style-name="T391">uostą valdančios įmonės<text:s/></text:span><text:span text:style-name="T392">vadovo</text:span><text:span text:style-name="T393"><text:s/>priimto sprendimo dėl rinkliavų,<text:s/></text:span><text:span text:style-name="T394">Komitetas per 20 dienų nuo minėto sprendimo paskelbimo<text:s/></text:span><text:span text:style-name="T395">gali kreiptis į LTSA, kuri išnagrinėtų, ar rinkliavų sistemos arba rinkliavų dydžio pakeitimas yra pagrįstas.</text:span><text:s/></text:p>
      <text:p text:style-name="P396">Punkto pakeitimai:</text:p>
      <text:p text:style-name="P397"><text:span text:style-name="T398">Nr.<text:s/></text:span><text:a xlink:href="https://www.e-tar.lt/portal/legalAct.html?documentId=bbe04d50035a11e9a5eaf2cd290f1944" office:target-frame-name="_top" xlink:show="replace"><text:span text:style-name="T399">3-640</text:span></text:a><text:span text:style-name="T400">, 2018-12-19, paskelbta TAR 2018-12-19, i. k. 2018-20778</text:span></text:p>
      <text:p text:style-name="Normal"/>
      <text:p text:style-name="P401"><text:span text:style-name="T402">21</text:span><text:span text:style-name="T403">. Oro uostą valdančios įmonės vadovo sprendimu nustatytas rinkliavų sistemos ar rinkliavų dydžio pakeitimas, jeigu jis perduotas nagrinėti LTSA, įsigalioja tik tada, kai LTSA priima sprendimą, kad rinkliavų sistemos arba rinkliavų dydžio pakeitimas yra pag</text:span><text:span text:style-name="T404">rįstas. LTSA, gavusi tokį kreipimąsi, per keturias savaites priima laikiną sprendimą dėl rinkliavų pakeitimo įsigaliojimo, išskyrus tuos atvejus, kai galutinis sprendimas gali būti priimtas per tą patį laikotarpį. LTSA priima galutinį sprendimą ne vėliau k</text:span><text:span text:style-name="T405">aip per keturis mėnesius nuo kreipimosi gavimo dienos. Esant išskirtinėms aplinkybėms (didelei duomenų apimčiai, būtinybei pasitelkti nepriklausomus ekspertus), LTSA turi teisę pratęsti galutinio sprendimo priėmimo terminą dviem mėnesiais.<text:s/></text:span><text:span text:style-name="T406">Pratęsus<text:s/></text:span><text:span text:style-name="T407">galutin</text:span><text:span text:style-name="T408">io sprendimo priėmimo<text:s/></text:span><text:span text:style-name="T409">terminą, LTSA nedelsdama išsiunčia Komitetui pranešimą raštu ir nurodo kreipimosi nagrinėjimo pratęsimo priežastis.<text:s/></text:span><text:span text:style-name="T410">LTSA priimti sprendimai yra privalomi.</text:span><text:s/></text:p>
      <text:p text:style-name="P411">Punkto pakeitimai:</text:p>
      <text:p text:style-name="P412"><text:span text:style-name="T413">Nr.<text:s/></text:span><text:a xlink:href="https://www.e-tar.lt/portal/legalAct.html?documentId=bbe04d50035a11e9a5eaf2cd290f1944" office:target-frame-name="_top" xlink:show="replace"><text:span text:style-name="T414">3-640</text:span></text:a><text:span text:style-name="T415">, 2018-12-19, paskelbta TAR 2018-12-19, i. k. 2018-20778</text:span></text:p>
      <text:p text:style-name="Normal"/>
      <text:p text:style-name="P416"><text:span text:style-name="T417">22</text:span><text:span text:style-name="T418">. Jeigu LTSA priima sprendimą, kad rinkliavų sistemos arba rinkliavų dydžio pakeitimas yra nepagrįstas, lieka galioti ankstesnis oro<text:s/></text:span><text:span text:style-name="T419">uostą<text:s/></text:span><text:span text:style-name="T420">valdančios įmonės vadovo</text:span><text:span text:style-name="T421"><text:s/>sprendimas dėl rinkliavų.</text:span><text:s/></text:p>
      <text:p text:style-name="P422">Punkto pakeitimai:</text:p>
      <text:p text:style-name="P423"><text:span text:style-name="T424">Nr.<text:s/></text:span><text:a xlink:href="https://www.e-tar.lt/portal/legalAct.html?documentId=bbe04d50035a11e9a5eaf2cd290f1944" office:target-frame-name="_top" xlink:show="replace"><text:span text:style-name="T425">3-640</text:span></text:a><text:span text:style-name="T426">, 2018-12-19, paskelbta TAR 2018-12-19, i. k. 2018-20778</text:span></text:p>
      <text:p text:style-name="Normal"/>
      <text:p text:style-name="P427"><text:span text:style-name="T428">V</text:span><text:span text:style-name="T429"><text:s/>SKYRIUS</text:span></text:p>
      <text:p text:style-name="P430"><text:span text:style-name="T431">RINK</text:span><text:span text:style-name="T432">LIAVŲ MOKĖJIMAS IR ATLEIDIMAS NUO RINKLIAVŲ</text:span></text:p>
      <text:p text:style-name="P433"/>
      <text:p text:style-name="P434"><text:span text:style-name="T435">23</text:span><text:span text:style-name="T436">. Visos rinkliavos skaičiuojamos eurais.</text:span></text:p>
      <text:p text:style-name="P437"><text:span text:style-name="T438">24</text:span><text:span text:style-name="T439">. Lietuvos Respublikos karinių orlaivių naudotojai, vykdantys karinius skrydžius, ir NATO valstybių narių, kurios vykdo ar rengiasi vykdyti NATO oro erdvės pa</text:span><text:span text:style-name="T440">truliavimo misiją Baltijos valstybėse, karinių orlaivių naudotojai rinkliavų nemoka.</text:span></text:p>
      <text:p text:style-name="P441"><text:span text:style-name="T442">Rinkliavų nemoka ir užsienio šalių valstybės orlaivių naudotojai, Lietuvos Respublikos oro erdvėje vykdantys žvalgomuosius (inspekcinius) skrydžius ar tranzitinius<text:s/></text:span><text:span text:style-name="T443">skrydžius žvalgymo (inspekcijos) tikslais pagal Lietuvos Respublikos tarptautines sutartis ar kitus tarptautinius įsipareigojimus, taip pat tarptautinių organizacijų, kurių narė yra Lietuvos Respublika, karinių orlaivių naudotojai.</text:span></text:p>
      <text:p text:style-name="P444"><text:span text:style-name="T445">25</text:span><text:span text:style-name="T446">. Lietuvos Respubl</text:span><text:span text:style-name="T447">ikos krašto apsaugos ministro ar jo įgalioto asmens sprendimu nuo rinkliavų gali būti atleisti ir kitų NATO ar Europos Sąjungos valstybių narių karinių orlaivių naudotojai.</text:span></text:p>
      <text:p text:style-name="P448"><text:span text:style-name="T449">26</text:span><text:span text:style-name="T450">. Visais Tvarkos aprašo 24 ir 25 punktuose nurodytais atvejais rinkliavas už<text:s/></text:span><text:span text:style-name="T451">šių orlaivių skrydžius pagal oro uostų pateiktas sąskaitas sumoka Krašto apsaugos ministerija iš Lietuvos Respublikos valstybės biudžete jai numatytų asignavimų.</text:span></text:p>
      <text:p text:style-name="P452"><text:span text:style-name="T453">27</text:span><text:span text:style-name="T454">. Krašto apsaugos ministerija sudaro ir tikslina NATO ar Europos Sąjungos valstybių nari</text:span><text:span text:style-name="T455">ų ir tarptautinių organizacijų, kurių karinių orlaivių naudotojai atleidžiami nuo rinkliavų, sąrašą ir jį pateikia oro uostams.<text:s/></text:span><text:span text:style-name="T456">Tvarkos aprašo</text:span><text:span text:style-name="T457"><text:s/>24 ir 25 punktuose numatytos išimtys sąraše nurodytų NATO ar Europos Sąjungos valstybių narių ir tarptautinių org</text:span><text:span text:style-name="T458">anizacijų karinių orlaivių naudotojams pradedamos taikyti pirmąją kito mėnesio dieną nuo sudaryto ar patikslinto sąrašo pateikimo.</text:span></text:p>
      <text:p text:style-name="P459"><text:span text:style-name="T460">Informaciją apie numatomus Lietuvos Respublikos oro erdvėje vykdyti žvalgomuosius (inspekcinius) skrydžius ar tranzitinius sk</text:span><text:span text:style-name="T461">rydžius žvalgymo (inspekcijos) tikslais pagal Lietuvos Respublikos tarptautines sutartis ar kitus jos tarptautinius įsipareigojimus Krašto apsaugos ministerija ne vėliau kaip prieš 7 kalendorines dienas iki šių skrydžių vykdymo</text:span><text:span text:style-name="T462"><text:s/></text:span><text:span text:style-name="T463">pateikia oro uostams, į kuri</text:span><text:span text:style-name="T464">uos (iš kurių) šie skrydžiai bus vykdomi.</text:span></text:p>
      <text:p text:style-name="P465"><text:span text:style-name="T466">28</text:span><text:span text:style-name="T467">. Užsienio valstybių karinių orlaivių, atvykusių į tarptautines operacijas, pratybas ir kitus karinio bendradarbiavimo renginius Lietuvos Respublikos teritorijoje ir vykdančių karinius skrydžius (kai jie neat</text:span><text:span text:style-name="T468">leisti nuo rinkliavų<text:s/></text:span><text:span text:style-name="T469">Tvarkos aprašo<text:s/></text:span><text:span text:style-name="T470">24 ir 25</text:span><text:span text:style-name="T471"><text:s/></text:span><text:span text:style-name="T472">punktuose nurodytais atvejais), taip pat užsienio šalių valstybės orlaivių, vežančių karinę įrangą, ginklus arba karines medžiagas Lietuvos Respublikos, NATO ar Europos Sąjungos gynybinėms reikmėms, naudotojų su</text:span><text:span text:style-name="T473">mokėtas rinkliavas pagal šių orlaivių naudotojų pateiktus prašymus Lietuvos Respublikos krašto apsaugos ministro nustatytais terminais grąžina Krašto apsaugos ministerija iš Lietuvos Respublikos valstybės biudžete jai numatytų asignavimų.</text:span><text:span text:style-name="T474"><text:s/></text:span></text:p>
      <text:p text:style-name="P475"><text:span text:style-name="T476">29</text:span><text:span text:style-name="T477">.<text:s/></text:span><text:span text:style-name="T478">Rinkliav</text:span><text:span text:style-name="T479">os<text:s/></text:span><text:span text:style-name="T480">nemokamos už:</text:span></text:p>
      <text:p text:style-name="P481"><text:span text:style-name="T482">29.1</text:span><text:span text:style-name="T483">. keleivį, vykstantį tiesioginiu tranzitu;</text:span></text:p>
      <text:p text:style-name="P484"><text:span text:style-name="T485">29.2</text:span><text:span text:style-name="T486">. vaiką iki 2 metų.</text:span></text:p>
      <text:p text:style-name="P487"/>
      <text:p text:style-name="P488"><text:span text:style-name="T489">VI</text:span><text:span text:style-name="T490"><text:s/></text:span><text:span text:style-name="T491">SKYRIUS</text:span></text:p>
      <text:p text:style-name="P492"><text:span text:style-name="T493">BAIGIAMOSIOS NUOSTATOS</text:span></text:p>
      <text:p text:style-name="P494"/>
      <text:p text:style-name="P495">30. Oro uostą valdančios įmonės vadovo ir LTSA sprendimai dėl rinkliavų ir jų dydžių nustatymo gali būti apskųsti<text:s/>Regionų<text:span text:style-name="T496"><text:s/></text:span>administraciniam teismui Lietuvos Respublikos administracinių bylų teisenos įstatymo nustatyta tvarka.<text:s/></text:p>
      <text:p text:style-name="P497">Punkto pakeitimai:</text:p>
      <text:p text:style-name="P498"><text:span text:style-name="T499">Nr.<text:s/></text:span><text:a xlink:href="https://www.e-tar.lt/portal/legalAct.html?documentId=bbe04d50035a11e9a5eaf2cd290f1944" office:target-frame-name="_top" xlink:show="replace"><text:span text:style-name="T500">3-640</text:span></text:a><text:span text:style-name="T501">, 2018-12-19, pask</text:span><text:span text:style-name="T502">elbta TAR 2018-12-19, i. k. 2018-20778</text:span></text:p>
      <text:p text:style-name="P503"><text:span text:style-name="T504">Nr.<text:s/></text:span><text:a xlink:href="https://www.e-tar.lt/portal/legalAct.html?documentId=7d78b994529311f180c9c618618421ed" office:target-frame-name="_top" xlink:show="replace"><text:span text:style-name="T505">3-236</text:span></text:a><text:span text:style-name="T506">, 2026-05-18, paskelbta TAR 2026-05-18, i. k. 2026-08323</text:span></text:p>
      <text:p text:style-name="Normal"/>
      <text:p text:style-name="P507"><text:span text:style-name="T508">31</text:span><text:span text:style-name="T509">. Iki kiekvienų metų sausio 1 d. Lietuvos Resp</text:span><text:span text:style-name="T510">ublikos susisiekimo ministerija savo interneto svetainėje paskelbia Lietuvos oro uostų, kuriems taikomos Tvarkos aprašo III ir IV skyrių nuostatos, sąrašą, atsižvelgdama į naujausius Eurostato duomenis.</text:span></text:p>
      <text:p text:style-name="P511"><text:span text:style-name="T512">32</text:span><text:span text:style-name="T513">. Iki kiekvienų metų sausio 20 d. LTSA savo int</text:span><text:span text:style-name="T514">erneto svetainėje paskelbia metinę savo veiklos, vykdant nacionalinės nepriklausomos priežiūros institucijos funkcijas, ataskaitą.</text:span><text:s/></text:p>
      <text:p text:style-name="P515">Punkto pakeitimai:</text:p>
      <text:p text:style-name="P516"><text:span text:style-name="T517">Nr.<text:s/></text:span><text:a xlink:href="https://www.e-tar.lt/portal/legalAct.html?documentId=bbe04d50035a11e9a5eaf2cd290f1944" office:target-frame-name="_top" xlink:show="replace"><text:span text:style-name="T518">3-6</text:span><text:span text:style-name="T519">40</text:span></text:a><text:span text:style-name="T520">, 2018-12-19, paskelbta TAR 2018-12-19, i. k. 2018-20778</text:span></text:p>
      <text:p text:style-name="Normal"/>
      <text:p text:style-name="P521"><text:span text:style-name="T522">_________________</text:span></text:p>
      <text:p text:style-name="P523">Priedo pakeitimai:</text:p>
      <text:p text:style-name="P524"><text:span text:style-name="T525">Nr.<text:s/></text:span><text:a xlink:href="https://www.e-tar.lt/portal/legalAct.html?documentId=c538b630e16a11e68503b67e3b82e8bd" office:target-frame-name="_top" xlink:show="replace"><text:span text:style-name="T526">3-22</text:span></text:a><text:span text:style-name="T527">, 2017-01-23, paskelbta TAR 2017-01-23, i. k.<text:s/></text:span><text:span text:style-name="T528">2017-01300</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usisiekimo ministerija, Įsakymas</text:span></text:p>
      <text:p text:style-name="P538"><text:span text:style-name="T539">Nr.<text:s/></text:span><text:a xlink:href="https://www.e-tar.lt/portal/legalAct.html?documentId=TAR.D136AB6FC7A2" office:target-frame-name="_top" xlink:show="replace"><text:span text:style-name="T540">3-792</text:span></text:a><text:span text:style-name="T541">, 2011-12-19, Žin., 2011, Nr. 160-7605 (2011-12-28), i. k. 1112210ISAK0003-792</text:span></text:p>
      <text:p text:style-name="P542"><text:span text:style-name="T543">Dėl Lietuvos Respublikos susisiekimo ministro 2011 m. vasario 28 d. įsakymo Nr. 3-118 "Dėl Rinkliavų už naudojimąsi oro uosto ir oro navigacijos paslaugomis Lietuvos Respublikos oro erdvėje mokėjimo ir naudojimo tvarkos aprašo patvirtinimo" pakeitimo</text:span></text:p>
      <text:p text:style-name="P544"/>
      <text:p text:style-name="P545"><text:span text:style-name="T546">2.</text:span></text:p>
      <text:p text:style-name="P547"><text:span text:style-name="T548">L</text:span><text:span text:style-name="T549">ietuvos Respublikos susisiekimo ministerija, Įsakymas</text:span></text:p>
      <text:p text:style-name="P550"><text:span text:style-name="T551">Nr.<text:s/></text:span><text:a xlink:href="https://www.e-tar.lt/portal/legalAct.html?documentId=TAR.24FCB9614BBF" office:target-frame-name="_top" xlink:show="replace"><text:span text:style-name="T552">3-328</text:span></text:a><text:span text:style-name="T553">, 2013-06-04, Žin., 2013, Nr. 61-3035 (2013-06-08), i. k. 1132210ISAK0003-328</text:span></text:p>
      <text:p text:style-name="P554"><text:span text:style-name="T555">Dėl Lietuvos Respublikos susisiek</text:span><text:span text:style-name="T556">imo ministro 2011 m. vasario 28 d. įsakymo Nr. 3-118 "Dėl Rinkliavų už naudojimąsi oro uosto ir oro navigacijos paslaugomis Lietuvos Respublikos oro erdvėje mokėjimo ir naudojimo tvarkos aprašo patvirtinimo" pakeitimo</text:span></text:p>
      <text:p text:style-name="P557"/>
      <text:p text:style-name="P558"><text:span text:style-name="T559">3.</text:span></text:p>
      <text:p text:style-name="P560"><text:span text:style-name="T561">Lietuvos Respublikos susisiekimo m</text:span><text:span text:style-name="T562">inisterija, Įsakymas</text:span></text:p>
      <text:p text:style-name="P563"><text:span text:style-name="T564">Nr.<text:s/></text:span><text:a xlink:href="https://www.e-tar.lt/portal/legalAct.html?documentId=TAR.CF57E5D89C9B" office:target-frame-name="_top" xlink:show="replace"><text:span text:style-name="T565">3-616</text:span></text:a><text:span text:style-name="T566">, 2013-12-09, Žin., 2013, Nr. 127-6507 (2013-12-12), i. k. 1132210ISAK0003-616</text:span></text:p>
      <text:p text:style-name="P567"><text:span text:style-name="T568">Dėl Lietuvos Respublikos susisiekimo ministro 2011 m. vasario<text:s/></text:span><text:span text:style-name="T569">28 d. įsakymo Nr. 3-118 "Dėl Rinkliavų už naudojimąsi oro uosto ir oro navigacijos paslaugomis Lietuvos Respublikos oro erdvėje mokėjimo ir naudojimo tvarkos aprašo patvirtinimo" pakeitimo</text:span></text:p>
      <text:p text:style-name="P570"/>
      <text:p text:style-name="P571"><text:span text:style-name="T572">4.</text:span></text:p>
      <text:p text:style-name="P573"><text:span text:style-name="T574">Lietuvos Respublikos susisiekimo ministerija, Įsakymas</text:span></text:p>
      <text:p text:style-name="P575"><text:span text:style-name="T576">Nr.<text:s/></text:span><text:a xlink:href="https://www.e-tar.lt/portal/legalAct.html?documentId=23b93e10faa411e39cfacd978b6fd9bb" office:target-frame-name="_top" xlink:show="replace"><text:span text:style-name="T577">3-249-(E)</text:span></text:a><text:span text:style-name="T578">, 2014-06-23, paskelbta TAR 2014-06-23, i. k. 2014-09024</text:span></text:p>
      <text:p text:style-name="P579"><text:span text:style-name="T580">Dėl Lietuvos Respublikos susisiekimo ministro 2011 m. vasario 28 d. įsakymo Nr. 3-118 „Dėl Rinkl</text:span><text:span text:style-name="T581">iavų už naudojimąsi oro uosto ir oro navigacijos paslaugomis Lietuvos Respublikos oro erdvėje mokėjimo ir naudojimo tvarkos aprašo patvirtinimo“ pakeitimo</text:span></text:p>
      <text:p text:style-name="P582"/>
      <text:p text:style-name="P583"><text:span text:style-name="T584">5.</text:span></text:p>
      <text:p text:style-name="P585"><text:span text:style-name="T586">Lietuvos Respublikos susisiekimo ministerija, Įsakymas</text:span></text:p>
      <text:p text:style-name="P587"><text:span text:style-name="T588">Nr.<text:s/></text:span><text:a xlink:href="https://www.e-tar.lt/portal/legalAct.html?documentId=2e7fc260458111e483c6e89f9dba57fd" office:target-frame-name="_top" xlink:show="replace"><text:span text:style-name="T589">3-371-(E)</text:span></text:a><text:span text:style-name="T590">, 2014-09-26, paskelbta TAR 2014-09-29, i. k. 2014-13188</text:span></text:p>
      <text:p text:style-name="P591"><text:span text:style-name="T592">Dėl Lietuvos Respublikos susisiekimo ministro 2011 m. vasario 28 d. įsakymo Nr. 3-118 „Dėl rinkliavų už naudojimąsi oro uosto ir o</text:span><text:span text:style-name="T593">ro navigacijos paslaugomis Lietuvos Respublikos oro erdvėje mokėjimo ir naudojimo tvarkos aprašo patvirtinimo“ pakeitimo</text:span></text:p>
      <text:p text:style-name="P594"/>
      <text:p text:style-name="P595"><text:span text:style-name="T596">6.</text:span></text:p>
      <text:p text:style-name="P597"><text:span text:style-name="T598">Lietuvos Respublikos susisiekimo ministerija, Įsakymas</text:span></text:p>
      <text:p text:style-name="P599"><text:span text:style-name="T600">Nr.<text:s/></text:span><text:a xlink:href="https://www.e-tar.lt/portal/legalAct.html?documentId=c538b630e16a11e68503b67e3b82e8bd" office:target-frame-name="_top" xlink:show="replace"><text:span text:style-name="T601">3-22</text:span></text:a><text:span text:style-name="T602">, 2017-01-23, paskelbta TAR 2017-01-23, i. k. 2017-01300</text:span></text:p>
      <text:p text:style-name="P603"><text:span text:style-name="T604">Dėl Lietuvos Respublikos susisiekimo ministro 2011 m. vasario 28 d. įsakymo Nr. 3-118 „Dėl Rinkliav</text:span><text:span text:style-name="T605">ų už naudojimąsi oro uosto ir oro navigacijos paslaugomis Lietuvos Respublikos oro erdvėje mokėjimo ir naudojimo tvarkos aprašo patvirtinimo“ pakeitimo</text:span></text:p>
      <text:p text:style-name="P606"/>
      <text:p text:style-name="P607"><text:span text:style-name="T608">7.</text:span></text:p>
      <text:p text:style-name="P609"><text:span text:style-name="T610">Lietuvos Respublikos susisiekimo ministerija, Įsakymas</text:span></text:p>
      <text:p text:style-name="P611"><text:span text:style-name="T612">Nr.<text:s/></text:span><text:a xlink:href="https://www.e-tar.lt/portal/legalAct.html?documentId=bbe04d50035a11e9a5eaf2cd290f1944" office:target-frame-name="_top" xlink:show="replace"><text:span text:style-name="T613">3-640</text:span></text:a><text:span text:style-name="T614">, 2018-12-19, paskelbta TAR 2018-12-19, i. k. 2018-20778</text:span></text:p>
      <text:p text:style-name="P615"><text:span text:style-name="T616">Dėl Lietuvos Respublikos susisiekimo ministro 2011 m. vasario 28 d. įsakymo Nr. 3-118 „Dėl Rinkliavų už naudojimąsi oro uostu tvirtinimo,</text:span><text:span text:style-name="T617"><text:s/>mokėjimo ir naudojimo tvarkos aprašo patvirtinimo“ pakeitimo</text:span></text:p>
      <text:p text:style-name="P618"/>
      <text:p text:style-name="P619"><text:span text:style-name="T620">8.</text:span></text:p>
      <text:p text:style-name="P621"><text:span text:style-name="T622">Lietuvos Respublikos susisiekimo ministerija, Įsakymas</text:span></text:p>
      <text:p text:style-name="P623"><text:span text:style-name="T624">Nr.<text:s/></text:span><text:a xlink:href="https://www.e-tar.lt/portal/legalAct.html?documentId=df92807017f811eabbd2d79178d400a0" office:target-frame-name="_top" xlink:show="replace"><text:span text:style-name="T625">3-540</text:span></text:a><text:span text:style-name="T626">, 2019-12-06, paskelbta TAR<text:s/></text:span><text:span text:style-name="T627">2019-12-06, i. k. 2019-19712</text:span></text:p>
      <text:p text:style-name="P628"><text:span text:style-name="T629">Dėl Lietuvos Respublikos susisiekimo ministro 2011 m. vasario 28 d. įsakymo Nr. 3-118 „Dėl Rinkliavų už naudojimąsi oro uostu tvirtinimo, mokėjimo ir naudojimo tvarkos aprašo patvirtinimo“ pakeitimo</text:span></text:p>
      <text:p text:style-name="P630"/>
      <text:p text:style-name="P631"><text:span text:style-name="T632">9.</text:span></text:p>
      <text:p text:style-name="P633"><text:span text:style-name="T634">Lietuvos Respublikos<text:s/></text:span><text:span text:style-name="T635">susisiekimo ministerija, Įsakymas</text:span></text:p>
      <text:p text:style-name="P636"><text:span text:style-name="T637">Nr.<text:s/></text:span><text:a xlink:href="https://www.e-tar.lt/portal/legalAct.html?documentId=7d78b994529311f180c9c618618421ed" office:target-frame-name="_top" xlink:show="replace"><text:span text:style-name="T638">3-236</text:span></text:a><text:span text:style-name="T639">, 2026-05-18, paskelbta TAR 2026-05-18, i. k. 2026-08323</text:span></text:p>
      <text:p text:style-name="P640"><text:span text:style-name="T641">Dėl Lietuvos Respublikos susisiekimo ministro 2011 m. vasa</text:span><text:span text:style-name="T642">rio 28 d. įsakymo Nr. 3-118 „Dėl Rinkliavų už naudojimąsi oro uostais nustatymo ir mokėjimo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82" meta:word-count="3467" meta:character-count="26482" meta:row-count="579" meta:non-whitespace-character-count="23197"/>
  </office:meta>
</office:document-meta>
</file>