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fo:font-size="10pt" style:font-size-asian="10pt" style:font-size-complex="12pt" style:language-asian="lt" style:country-asian="LT"/>
    </style:style>
    <style:style style:name="P26" style:parent-style-name="Normal" style:family="paragraph">
      <style:text-properties fo:font-size="10pt" style:font-size-asian="10pt" style:font-size-complex="12pt"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5in"/>
        </style:tab-stops>
      </style:paragraph-properties>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style:tab-stops>
          <style:tab-stop style:type="center" style:position="3.25in"/>
          <style:tab-stop style:type="right" style:position="6.5in"/>
        </style:tab-stops>
      </style:paragraph-properties>
    </style:style>
    <style:style style:name="P146" style:parent-style-name="Normal" style:master-page-name="MPF2" style:family="paragraph">
      <style:paragraph-properties fo:keep-together="always" fo:widows="0" fo:orphans="0" fo:break-before="page" fo:margin-left="3.5437in" style:page-number="1">
        <style:tab-stops/>
      </style:paragraph-properties>
      <style:text-properties fo:color="#000000" fo:hyphenate="false"/>
    </style:style>
    <style:style style:name="P148" style:parent-style-name="Normal" style:family="paragraph">
      <style:paragraph-properties fo:keep-together="always" fo:widows="0" fo:orphans="0" fo:text-indent="3.543in"/>
      <style:text-properties fo:color="#000000" fo:hyphenate="false"/>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keep-together="always" fo:widows="0" fo:orphans="0" fo:text-indent="3.543in"/>
      <style:text-properties fo:color="#000000"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fo:font-style="italic" style:font-style-asian="italic" style:font-style-complex="italic" fo:font-size="9.5pt" style:font-size-asian="9.5pt" style:font-size-complex="9.5pt"/>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widows="0" fo:orphans="0" fo:text-align="center" fo:text-indent="0.3937in"/>
      <style:text-properties fo:hyphenate="false"/>
    </style:style>
    <style:style style:name="TableColumn161" style:family="table-column">
      <style:table-column-properties style:column-width="3.5625in" style:use-optimal-column-width="false"/>
    </style:style>
    <style:style style:name="TableColumn162" style:family="table-column">
      <style:table-column-properties style:column-width="2.7375in" style:use-optimal-column-width="false"/>
    </style:style>
    <style:style style:name="Table160" style:family="table">
      <style:table-properties style:width="6.3in" fo:margin-left="0in" table:align="left"/>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style:font-style-complex="italic" style:font-size-complex="12pt"/>
    </style:style>
    <style:style style:name="T168" style:parent-style-name="DefaultParagraphFont" style:family="text">
      <style:text-properties fo:font-weight="bold" style:font-weight-asian="bold" fo:color="#000000" fo:font-size="11pt" style:font-size-asian="11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1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3">Suvestinė redakcija nuo 2021-07-22</text:span></text:p>
      <text:p text:style-name="P4"/>
      <text:p text:style-name="P5"><text:span text:style-name="T6">Įsakymas paskelbtas: Žin. 2011, Nr.<text:s/></text:span><text:a xlink:href="https://www.e-tar.lt/portal/legalAct.html?documentId=TAR.DB730F3AA49A" office:target-frame-name="_top" xlink:show="replace"><text:span text:style-name="T7">23-1110</text:span></text:a><text:span text:style-name="T8">, i. k. 1112210ISAK0003-100</text:span></text:p>
      <text:p text:style-name="P9"/>
      <text:p text:style-name="P10">Nauja redakcija nuo 2021-07-22:</text:p>
      <text:p text:style-name="Normal"><text:span text:style-name="T11">Nr.<text:s/></text:span><text:a xlink:href="https://www.e-tar.lt/portal/legalAct.html?documentId=3dee1040e96611eb9f09e7df20500045" office:target-frame-name="_top" xlink:show="replace"><text:span text:style-name="T12">3-358</text:span></text:a><text:span text:style-name="T13">, 2021-07-20, paskelbta TAR 2021-07-21, i. k. 2021-16175</text:span></text:p>
      <text:p text:style-name="P14"/>
      <text:p text:style-name="P15">LIETUVOS RESPUBLIKOS SUSISIEKIMO MINISTRAS</text:p>
      <text:p text:style-name="P16"/>
      <text:p text:style-name="P17">ĮSAKYMAS</text:p>
      <text:p text:style-name="P18">DĖL ENERGIJOS VARTOJIMO EFEKTYVUMO IR APLINKOS APSAUGOS REIKALAVIMŲ, TAIKOMŲ ĮSIGYJANT KELIŲ TRANSPORTO PRIEMONES, NUSTATYMO IR ATVEJŲ, KADA JUOS PRIVALOMA TAIKYTI, TVARKOS APRAŠO<text:s/></text:p>
      <text:p text:style-name="P19"><text:span text:style-name="T20">PATVIRTINIMO</text:span></text:p>
      <text:p text:style-name="P21"/>
      <text:p text:style-name="P22">2011 m. vasario 21 d. Nr. 3-100</text:p>
      <text:p text:style-name="P23"><text:span text:style-name="T24">Vilnius</text:span></text:p>
      <text:p text:style-name="P25"/>
      <text:p text:style-name="P26"/>
      <text:p text:style-name="P27"><text:span text:style-name="T28">Vadovaudamasis Lietuvos Respublikos alternatyviųjų degalų įstatymo 15 straipsnio 2 dalimi, Lietuvos Respublikos Vyriausybės 2006 m. sausio 30 d. nutarimo Nr. 92 „Dėl Lietuvos Respublikos viešųjų pirkimų įstatymo, Lietuvos Respublikos pirkimų, atliekamų van</text:span><text:span text:style-name="T29">dentvarkos, energetikos, transporto ar pašto paslaugų srities perkančiųjų subjektų, įstatymo įgyvendinimo“ 6 punktu,<text:s/></text:span><text:span text:style-name="T30">perkeldamas ir įgyvendindamas<text:s/></text:span><text:span text:style-name="T31">2009 m. balandžio 23 d. Europos Parlamento ir Tarybos direktyvą 2009/33/EB dėl skatinimo naudoti netaršias ir</text:span><text:span text:style-name="T32"><text:s/>efektyviai energiją vartojančias kelių transporto priemones su paskutiniais pakeitimais, padarytais<text:s/></text:span><text:span text:style-name="T33">2019 m. birželio 20 d. Europos Parlamento ir Tarybos direktyva (ES) 2019/1161</text:span><text:span text:style-name="T34">,</text:span></text:p>
      <text:p text:style-name="P35"><text:span text:style-name="T36">t v i r t i n u<text:s/></text:span><text:span text:style-name="T37">Energijos vartojimo efektyvumo ir aplinkos</text:span><text:span text:style-name="T38"><text:s/>apsaugos reikal</text:span><text:span text:style-name="T39">avimų, taikomų įsigyjant kelių transporto priemones, nustatymo ir atvejų, kada juos privaloma taikyti, tvarkos aprašą (pridedama).</text:span></text:p>
      <text:p text:style-name="P40"/>
      <text:p text:style-name="P41"/>
      <text:p text:style-name="P42"/>
      <text:p text:style-name="P43"><text:span text:style-name="T44">Susisiekimo ministras</text:span><text:span text:style-name="T45"><text:tab/>Eligijus Masiulis</text:span></text:p>
      <text:p text:style-name="Normal"/>
      <text:soft-page-break/>
      <text:p text:style-name="P46">PATVIRTINTA</text:p>
      <text:p text:style-name="P48">Lietuvos Respublikos susisiekimo ministro<text:s/></text:p>
      <text:p text:style-name="P49">2011 m. vasario 21 d. įsakymu Nr. 3-100</text:p>
      <text:p text:style-name="P50">(Lietuvos Respublikos susisiekimo<text:s/></text:p>
      <text:p text:style-name="P51">ministro 2021 m. liepos 20 d. <text:s/></text:p>
      <text:p text:style-name="P52">įsakymo Nr. 3-358 <text:s text:c="2"/>redakcija)</text:p>
      <text:p text:style-name="P53"/>
      <text:p text:style-name="P54"><text:span text:style-name="T55">ENERGIJOS VARTOJIMO</text:span><text:span text:style-name="T56"><text:s/>EFEKTYVUMO IR APLINKOS APSAUGOS REIKALAVIMŲ, TAIKOMŲ ĮSIGYJANT KELIŲ TRANSPORTO PRIEMONES, NUSTATYMO IR ATVEJŲ, KADA JUOS PRIVALOMA TAIKYTI, TVARKOS APRAŠAS</text:span></text:p>
      <text:p text:style-name="P57"/>
      <text:p text:style-name="P58"><text:span text:style-name="T59">I</text:span><text:span text:style-name="T60"><text:s/>SKYRIUS</text:span></text:p>
      <text:p text:style-name="P61"><text:span text:style-name="T62">BENDROSIOS NUOSTATOS<text:s/></text:span></text:p>
      <text:p text:style-name="Normal"/>
      <text:p text:style-name="P63">1. Energijos vartojimo efektyvumo ir aplinkos apsaugos reikalavimų, taikomų įsigyjant <text:s/>kelių transporto priemones, nustatymo ir atvejų, kada juos privaloma taikyti, tvarkos aprašas (toliau – Tvarkos aprašas) nustato energijos vartojimo efektyvumo ir aplinkos apsaugos reikalavimus ir atvejus, kada juos privaloma taikyti atliekant N1, N2, N3, M1, M2 ir M3 kategorijų kelių transporto priemonių (toliau – transporto priemonės) ar jomis teikiamų paslaugų, nurodytų<text:s/><text:span text:style-name="T64">Tvarkos aprašo priede,</text:span><text:span text:style-name="T65"><text:s/></text:span>viešuosius pirkimus<text:s/><text:span text:style-name="T66">pagal L</text:span><text:span text:style-name="T67">ietuvos Respublikos viešųjų pirkimų įstatymą ir pirkimus pagal Lietuvos Respublikos pirkimų, atliekamų vandentvarkos, energetikos, transporto ar pašto paslaugų srities perkančiųjų subjektų, įstatymą (toliau kartu – viešieji pirkimai), ir taikomas apskaičiu</text:span><text:span text:style-name="T68">ojant šių transporto priemonių eksploatacinio laikotarpio poveikį energetikai ir aplinkai ir įgyvendinant transporto priemonių ar jomis teikiamų paslaugų viešųjų pirkimų reikalavimus.</text:span></text:p>
      <text:p text:style-name="P69"><text:span text:style-name="T70">2</text:span><text:span text:style-name="T71">.<text:s/></text:span>Tvarkos apraše vartojamos sąvokos suprantamos taip, kaip jos apibrėžtos Lietuvos Respublikos alternatyviųjų degalų įstatyme, Pirkimų, atliekamų vandentvarkos, energetikos, transporto ar pašto paslaugų srities perkančiųjų subjektų, įstatyme ir Viešųjų pirkimų įstatyme.</text:p>
      <text:p text:style-name="P72">3.<text:s/><text:span text:style-name="T73">Visos perkančiosios organizacijos,<text:s/></text:span><text:span text:style-name="T74">kaip jas a</text:span><text:span text:style-name="T75">pibrėžia Viešųjų pirkimų įstatymas, ir perkantieji subjektai, kaip juos apibrėžia Pirkimų, atliekamų vandentvarkos, energetikos, transporto ar pašto paslaugų srities perkančiųjų subjektų, įstatymas (toliau – perkančioji organizacija ar perkantysis subjekta</text:span><text:span text:style-name="T76">s), atlikdami transporto priemonių ar jomis teikiamų paslaugų viešuosius pirkimus, išskyrus Alternatyviųjų degalų įstatymo 15 straipsnio 7 dalyje paminėtus atvejus, Alternatyviųjų degalų įstatymo 15 straipsnio 1 dalyje nustatytais atvejais privalo įvertint</text:span><text:span text:style-name="T77">i transporto priemonės eksploatacinio laikotarpio poveikį energetikai ir aplinkai ir užtikrinti, kad būtų įgyvendinti<text:s/></text:span><text:span text:style-name="T78">transporto priemonių ar jomis teikiamų paslaugų viešiesiems pirkimams keliami reikalavimai,</text:span><text:span text:style-name="T79"><text:s/>nustatyti Alternatyviųjų degalų įstatymo 15 st</text:span><text:span text:style-name="T80">raipsnio 3, 4, 5 ir 6 dalyse.</text:span><text:s/></text:p>
      <text:p text:style-name="P81"><text:span text:style-name="T82">4</text:span><text:span text:style-name="T83">.<text:s/></text:span>Tvarkos aprašo 7.1, 7.2 ir 7.3 papunkčiuose nustatyti energijos vartojimo efektyvumo ir aplinkos apsaugos reikalavimai, išskyrus numatytus Tvarkos aprašo 5 punkte, netaikomi atliekant transporto priemonių viešuosius pirkimus Alternatyviųjų degalų įstatymo 15 straipsnio 7 dalyje nustatytais atvejais.</text:p>
      <text:p text:style-name="P84">5.<text:s/><text:span text:style-name="T85">Perkančioji organizacija ar perkantysis subjektas, atlikdami transporto priemonių ar jomis teikiamų paslaugų viešuosius pirkimus Alternatyviųjų degalų įstatymo 15 str</text:span><text:span text:style-name="T86">aipsnio 7 dalyje nustatytais tikslais ir reikmėms, techninėse specifikacijose turi nurodyti perkamų transporto priemonių energijos vartojimo efektyvumo ir aplinkos apsaugos reikalavimus arba viešųjų pirkimų pasiūlymus turi vertinti pagal</text:span><text:span text:style-name="T87"><text:s/>kainos ar sąnaudų<text:s/></text:span><text:span text:style-name="T88">ir kokybės santykį</text:span><text:span text:style-name="T89">, o transporto priemonių vartojamų degalų rūšį ar sąnaudas ir aplinkos apsaugos reikalavimus nustatyti kaip vieną iš vertinimo kriterijų.</text:span><text:s/>Šiuo atveju kiti Tvarkos aprašu nustatyti energijos vartojimo efektyvumo ir aplinkos apsaugos reikalavimai netaikomi.</text:p>
      <text:p text:style-name="P90">6. Transporto priemonės, kurios yra perdirbtos keičiant jų technines savybes ir (arba) įrengiant papildomus įtaisus (mazgus ar agregatus), dėl kurių keičiasi ar gali keistis (sumažinamas) transporto priemonių išmetamų teršalų kiekis,<text:s/>ir atitinkančios netaršios transporto priemonės apibrėžtį pagal Alternatyviųjų degalų įstatymo 2 straipsnio 23 dalį arba visai netaršios sunkiosios transporto priemonės apibrėžtį pagal Alternatyviųjų degalų įstatymo 2 straipsnio 26 dalį, gali<text:s/><text:soft-page-break/>atitinkamai būti laikomos netaršiomis transporto priemonėmis arba visai netaršiomis sunkiosiomis transporto priemonėmis, siekiant užtikrinti atitiktį Alternatyviųjų degalų įstatymo 15 straipsnio 3, 4 ir 5 dalyse nustatytiems reikalavimams. Tokiu atveju turi būti atlikta šių transporto priemonių techninė ekspertizė.<text:s/></text:p>
      <text:p text:style-name="Normal"/>
      <text:p text:style-name="P91"><text:span text:style-name="T92">II</text:span><text:span text:style-name="T93"><text:s/>SKYRIUS</text:span></text:p>
      <text:p text:style-name="P94"><text:span text:style-name="T95">TRANSPORTO PRIEMONIŲ AR JOMIS TEIKIAMŲ PASLAUGŲ</text:span><text:span text:style-name="T96"><text:s/></text:span><text:span text:style-name="T97">eksploatacinio laikotarpio poveikio energetikai ir aplinkai ir VIEŠųjų PIRKIMų REIKALAVIMAI<text:s/></text:span></text:p>
      <text:p text:style-name="P98"/>
      <text:p text:style-name="P99"><text:span text:style-name="T100">7</text:span><text:span text:style-name="T101">. Perkančioji organizacija ar perkantysis<text:s/></text:span><text:span text:style-name="T102">subjektas, atlikdami Alternatyviųjų degalų įstatymo 15 straipsnio 1 dalyje nustatytais atvejais transporto priemonių ar jomis teikiamų paslaugų, nurodytų Tvarkos aprašo priede, viešąjį pirkimą, turi užtikrinti, kad bus įgyvendinti transporto priemonių ar j</text:span><text:span text:style-name="T103">omis teikiamų paslaugų viešųjų pirkimų reikalavimai, nustatyti Alternatyviųjų degalų įstatymo 15 straipsnio 3, 4 ir 5 dalyse, o likusias atliekamo viešojo pirkimo transporto priemones vertinti pagal transporto priemonės eksploatacinio laikotarpio poveikį e</text:span><text:span text:style-name="T104">nergetikai ir aplinkai, kuris apima:</text:span></text:p>
      <text:p text:style-name="P105"><text:span text:style-name="T106">7.1</text:span><text:span text:style-name="T107">. energijos suvartojimą;</text:span></text:p>
      <text:p text:style-name="P108"><text:span text:style-name="T109">7.2</text:span><text:span text:style-name="T110">. išmetamą anglies dvideginio (CO</text:span><text:span text:style-name="T111">2</text:span><text:span text:style-name="T112">) kiekį;</text:span></text:p>
      <text:p text:style-name="P113"><text:span text:style-name="T114">7.3</text:span><text:span text:style-name="T115">. išmetamą azoto oksidų (NO</text:span><text:span text:style-name="T116">x</text:span><text:span text:style-name="T117">), nemetaninių angliavandenilių (NMHC) ir kietųjų dalelių kiekį.</text:span></text:p>
      <text:p text:style-name="P118"><text:span text:style-name="T119">8</text:span><text:span text:style-name="T120">. Perkančioji organizacija ar<text:s/></text:span><text:span text:style-name="T121">perkantysis subjektas, be Tvarkos aprašo 7 punkte nustatytų eksploatacinio laikotarpio poveikio energetikai ir aplinkai reikalavimų ir viešųjų pirkimų reikalavimų, taip pat papildomai gali nustatyti kitokio pobūdžio poveikį aplinkai.</text:span></text:p>
      <text:p text:style-name="P122"><text:span text:style-name="T123">9</text:span><text:span text:style-name="T124">. Tvarkos aprašo<text:s/></text:span><text:span text:style-name="T125">7 ir 8 punktuose nustatyti reikalavimai dėl transporto priemonės eksploatacinio laikotarpio poveikio energetikai ir aplinkai įvertinimo ir ar transporto priemonių ar jomis teikiamų paslaugų viešųjų pirkimų turi būti vykdomi tokiais būdais ar jų deriniu:</text:span></text:p>
      <text:p text:style-name="P126"><text:span text:style-name="T127">9.</text:span><text:span text:style-name="T128">1</text:span><text:span text:style-name="T129">. techninėse specifikacijose nurodant transporto priemonių energijos vartojimo efektyvumo ir aplinkos apsaugos reikalavimus;</text:span></text:p>
      <text:p text:style-name="P130"><text:span text:style-name="T131">9.2</text:span><text:span text:style-name="T132">. transporto priemonių energijos vartojimo efektyvumo ir (ar) aplinkos apsaugos kriterijus naudojant pasiūlymams vertinti</text:span><text:span text:style-name="T133"><text:s/>ir palyginti;</text:span></text:p>
      <text:p text:style-name="P134"><text:span text:style-name="T135">9.3</text:span><text:span text:style-name="T136">. kitais Viešųjų pirkimų įstatymo ar Pirkimų, atliekamų vandentvarkos, energetikos, transporto ar pašto paslaugų srities perkančiųjų subjektų, įstatymo nustatytais būdais.</text:span></text:p>
      <text:p text:style-name="P137"><text:span text:style-name="T138">10</text:span><text:span text:style-name="T139">. Alternatyviųjų degalų įstatymo 15 straipsnio 1<text:s/></text:span><text:span text:style-name="T140">dalyje nustatytais atvejais atlikto kelių transporto priemonės ar jomis teikiamų paslaugų viešojo pirkimo data, pagal kurią vertinama, ar perkančioji organizacija ir perkantysis subjektas įgyvendino Alternatyviųjų degalų įstatyme nustatytiems laikotarpiams</text:span><text:span text:style-name="T141"><text:s/>nuo 2021 m. rugpjūčio 2 d. iki 2025 m. gruodžio 31 d. ir nuo 2026 m. sausio 1 d. iki 2030 m. gruodžio 31 d. keliamus reikalavimus, yra viešojo pirkimo procedūros užbaigimo sudarant sutartį data.</text:span></text:p>
      <text:p text:style-name="P142"/>
      <text:p text:style-name="P143"><text:span text:style-name="T144">_________________</text:span></text:p>
      <text:p text:style-name="P145"/>
      <text:soft-page-break/>
      <text:p text:style-name="P146">Energijos vartojimo efektyvumo ir<text:s/></text:p>
      <text:p text:style-name="P148">aplinkos apsaugos reikalavimų, taikomų<text:s/></text:p>
      <text:p text:style-name="P149">įsigyjant kelių transporto priemones,<text:s/></text:p>
      <text:p text:style-name="P150">nustatymo ir atvejų, kada juos privaloma<text:s/></text:p>
      <text:p text:style-name="P151">taikyti, tvarkos aprašo</text:p>
      <text:p text:style-name="P152">priedas</text:p>
      <text:p text:style-name="P153"/>
      <text:p text:style-name="P154"><text:span text:style-name="T155">PASLAUGŲ<text:s/></text:span><text:span text:style-name="T156">BENDRO VIEŠŲJŲ PIRKIMŲ ŽODYNO</text:span><text:span text:style-name="T157"><text:s/></text:span><text:span text:style-name="T158">KODAI</text:span></text:p>
      <text:p text:style-name="P159"/>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text:span text:style-name="T166">Bendro viešųjų pirkimų žody</text:span><text:span text:style-name="T167">no</text:span><text:span text:style-name="T168"><text:s/>kodas</text:span></text:p>
            </table:table-cell>
            <table:table-cell table:style-name="TableCell169">
              <text:p text:style-name="P170">Aprašymas</text:p>
            </table:table-cell>
          </table:table-row>
        </table:table-header-rows>
        <table:table-row table:style-name="TableRow171">
          <table:table-cell table:style-name="TableCell172">
            <text:p text:style-name="P173">60112000-6</text:p>
          </table:table-cell>
          <table:table-cell table:style-name="TableCell174">
            <text:p text:style-name="P175">Viešojo kelių transporto paslaugos</text:p>
          </table:table-cell>
        </table:table-row>
        <table:table-row table:style-name="TableRow176">
          <table:table-cell table:style-name="TableCell177">
            <text:p text:style-name="P178">60130000-8</text:p>
          </table:table-cell>
          <table:table-cell table:style-name="TableCell179">
            <text:p text:style-name="P180">Specialiojo keleivinio kelių transporto paslaugos</text:p>
          </table:table-cell>
        </table:table-row>
        <table:table-row table:style-name="TableRow181">
          <table:table-cell table:style-name="TableCell182">
            <text:p text:style-name="P183">60140000-1</text:p>
          </table:table-cell>
          <table:table-cell table:style-name="TableCell184">
            <text:p text:style-name="P185">Nereguliarus keleivinis transportas</text:p>
          </table:table-cell>
        </table:table-row>
        <table:table-row table:style-name="TableRow186">
          <table:table-cell table:style-name="TableCell187">
            <text:p text:style-name="P188">90511000-2</text:p>
          </table:table-cell>
          <table:table-cell table:style-name="TableCell189">
            <text:p text:style-name="P190">Atliekų rinkimo paslaugos</text:p>
          </table:table-cell>
        </table:table-row>
        <table:table-row table:style-name="TableRow191">
          <table:table-cell table:style-name="TableCell192">
            <text:p text:style-name="P193">60160000-7</text:p>
          </table:table-cell>
          <table:table-cell table:style-name="TableCell194">
            <text:p text:style-name="P195">Pašto siuntų vežimas keliais</text:p>
          </table:table-cell>
        </table:table-row>
        <table:table-row table:style-name="TableRow196">
          <table:table-cell table:style-name="TableCell197">
            <text:p text:style-name="P198">60161000-4</text:p>
          </table:table-cell>
          <table:table-cell table:style-name="TableCell199">
            <text:p text:style-name="P200">Siuntinių vežimo paslaugos</text:p>
          </table:table-cell>
        </table:table-row>
        <table:table-row table:style-name="TableRow201">
          <table:table-cell table:style-name="TableCell202">
            <text:p text:style-name="P203">64121100-1</text:p>
          </table:table-cell>
          <table:table-cell table:style-name="TableCell204">
            <text:p text:style-name="P205">Pašto pristatymo paslaugos</text:p>
          </table:table-cell>
        </table:table-row>
        <table:table-row table:style-name="TableRow206">
          <table:table-cell table:style-name="TableCell207">
            <text:p text:style-name="P208">64121200-2</text:p>
          </table:table-cell>
          <table:table-cell table:style-name="TableCell209">
            <text:p text:style-name="P210">Siuntinių pristatymo paslaugos</text:p>
          </table:table-cell>
        </table:table-row>
      </table:table>
      <text:p text:style-name="P211"/>
      <text:p text:style-name="P212"/>
      <text:p text:style-name="P213">____________________</text:p>
      <text:p text:style-name="P214"/>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usisiekimo ministerija, Įsakymas</text:span></text:p>
      <text:p text:style-name="P225"><text:span text:style-name="T226">Nr.<text:s/></text:span><text:a xlink:href="https://www.e-tar.lt/portal/legalAct.html?documentId=TAR.7B555A8731D4" office:target-frame-name="_top" xlink:show="replace"><text:span text:style-name="T227">3-341</text:span></text:a><text:span text:style-name="T228">, 2013-06-12, Žin., 2013, Nr. 64-3204 (2013-06-18), i. k. 1132210ISAK0003-341</text:span></text:p>
      <text:p text:style-name="P229"><text:span text:style-name="T230">Dėl Lietuvos Respublikos susisiekimo ministro 2011 m. vasario 21 d. įsakymo Nr. 3-100 "Dėl<text:s/></text:span><text:span text:style-name="T231">Energijos vartojimo efektyvumo ir aplinkos apsaugos reikalavimų, taikomų įsigyjant kelių transporto priemones, nustatymo ir atvejų, kada juos privaloma taikyti, tvarkos aprašo patvirtinimo" pakeitimo</text:span></text:p>
      <text:p text:style-name="P232"/>
      <text:p text:style-name="P233"><text:span text:style-name="T234">2.</text:span></text:p>
      <text:p text:style-name="P235"><text:span text:style-name="T236">Lietuvos Respublikos susisiekimo ministerija, Įsakym</text:span><text:span text:style-name="T237">as</text:span></text:p>
      <text:p text:style-name="P238"><text:span text:style-name="T239">Nr.<text:s/></text:span><text:a xlink:href="https://www.e-tar.lt/portal/legalAct.html?documentId=96ea6180687311e7827cd63159af616c" office:target-frame-name="_top" xlink:show="replace"><text:span text:style-name="T240">3-323</text:span></text:a><text:span text:style-name="T241">, 2017-07-14, paskelbta TAR 2017-07-14, i. k. 2017-12220</text:span></text:p>
      <text:p text:style-name="P242"><text:span text:style-name="T243">Dėl Lietuvos Respublikos susisiekimo ministro 2011 m. vasario 21 d. įsakymo Nr. 3-100 „Dė</text:span><text:span text:style-name="T244">l Energijos vartojimo efektyvumo ir aplinkos apsaugos reikalavimų, taikomų įsigyjant kelių transporto priemones, nustatymo ir atvejų, kada juos privaloma taikyti, tvarkos aprašo patvirtinimo“ pakeitimo</text:span></text:p>
      <text:p text:style-name="P245"/>
      <text:p text:style-name="P246"><text:span text:style-name="T247">3.</text:span></text:p>
      <text:p text:style-name="P248"><text:span text:style-name="T249">Lietuvos Respublikos susisiekimo ministerija, Įsak</text:span><text:span text:style-name="T250">ymas</text:span></text:p>
      <text:p text:style-name="P251"><text:span text:style-name="T252">Nr.<text:s/></text:span><text:a xlink:href="https://www.e-tar.lt/portal/legalAct.html?documentId=3dee1040e96611eb9f09e7df20500045" office:target-frame-name="_top" xlink:show="replace"><text:span text:style-name="T253">3-358</text:span></text:a><text:span text:style-name="T254">, 2021-07-20, paskelbta TAR 2021-07-21, i. k. 2021-16175</text:span></text:p>
      <text:p text:style-name="P255"><text:span text:style-name="T256">Dėl Lietuvos Respublikos susisiekimo ministro 2011 m. vasario 21 d. įsakymo Nr. 3-100 „</text:span><text:span text:style-name="T257">Dėl Energijos vartojimo efektyvumo ir aplinkos apsaugos reikalavimų, taikomų įsigyjant kelių transporto priemones, nustatymo ir atvejų, kada juos privaloma taikyti,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2T07:46:00Z</meta:creation-date>
    <dc:date>2021-07-22T07:46:00Z</dc:date>
    <meta:template xlink:href="Normal.dotm" xlink:type="simple"/>
    <meta:editing-cycles>2</meta:editing-cycles>
    <meta:editing-duration>PT0S</meta:editing-duration>
    <meta:document-statistic meta:page-count="4" meta:paragraph-count="118" meta:word-count="1258" meta:character-count="10516" meta:row-count="323" meta:non-whitespace-character-count="9376"/>
  </office:meta>
</office:document-meta>
</file>