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left" style:position="3.9375in"/>
          <style:tab-stop style:type="right" style:position="6.2993in"/>
        </style:tab-stops>
      </style:paragraph-properties>
    </style:style>
    <style:style style:name="P54" style:parent-style-name="Normal" style:family="paragraph">
      <style:paragraph-properties>
        <style:tab-stops>
          <style:tab-stop style:type="left" style:position="3.9375in"/>
        </style:tab-stops>
      </style:paragraph-properties>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etter-kerning="true"/>
    </style:style>
    <style:style style:name="P9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justify" fo:text-indent="0.3937in"/>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ext-properties fo:font-weight="bold" style:font-weight-asian="bold"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indent="3.543in"/>
    </style:style>
    <style:style style:name="P316" style:parent-style-name="Normal" style:family="paragraph">
      <style:paragraph-properties fo:break-before="page"/>
    </style:style>
    <style:style style:name="P317" style:parent-style-name="Normal" style:family="paragraph">
      <style:paragraph-properties fo:text-indent="3.543in"/>
    </style:style>
    <style:style style:name="T318" style:parent-style-name="DefaultParagraphFont" style:family="text">
      <style:text-properties fo:text-transform="uppercase"/>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letter-kerning="true"/>
    </style:style>
    <style:style style:name="P35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keep-with-next="always" fo:text-align="justify" fo:text-indent="0.3937in"/>
      <style:text-properties fo:font-weight="bold" style:font-weight-asian="bold"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fo:font-weight="bold" style:font-weight-asian="bold"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ext-properties fo:font-weight="bold" style:font-weight-asian="bold"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keep-with-next="always" fo:text-align="justify" fo:text-indent="0.3937in"/>
      <style:text-properties fo:font-weight="bold" style:font-weight-asian="bold" style:font-weight-complex="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indent="3.543in"/>
    </style:style>
    <style:style style:name="P629" style:parent-style-name="Normal" style:family="paragraph">
      <style:paragraph-properties fo:break-before="page"/>
    </style:style>
    <style:style style:name="P630" style:parent-style-name="Normal" style:family="paragraph">
      <style:paragraph-properties fo:text-indent="3.543in"/>
    </style:style>
    <style:style style:name="T631" style:parent-style-name="DefaultParagraphFont" style:family="text">
      <style:text-properties fo:text-transform="uppercase"/>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text-properties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etter-kerning="true"/>
    </style:style>
    <style:style style:name="P67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keep-with-next="always" fo:text-align="justify" fo:text-indent="0.3937in"/>
      <style:text-properties fo:font-weight="bold" style:font-weight-asian="bold" style:font-weight-complex="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with-next="alway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text-properties fo:font-weight="bold" style:font-weight-asian="bold" style:font-weight-complex="bold"/>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ext-properties fo:font-weight="bold" style:font-weight-asian="bold" style:font-weight-complex="bold"/>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text-properties fo:font-weight="bold" style:font-weight-asian="bold"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indent="3.543in"/>
    </style:style>
    <style:style style:name="P897" style:parent-style-name="Normal" style:family="paragraph">
      <style:paragraph-properties fo:break-before="page"/>
    </style:style>
    <style:style style:name="P898" style:parent-style-name="Normal" style:family="paragraph">
      <style:paragraph-properties fo:text-indent="3.543in"/>
    </style:style>
    <style:style style:name="T899" style:parent-style-name="DefaultParagraphFont" style:family="text">
      <style:text-properties fo:text-transform="uppercase"/>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text-properties fo:font-weight="bold" style:font-weight-asian="bold"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letter-kerning="true"/>
    </style:style>
    <style:style style:name="P94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keep-with-next="always" fo:text-align="justify" fo:text-indent="0.3937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with-next="alway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1.385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1.3854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text-properties fo:font-weight="bold" style:font-weight-asian="bold" style:font-weight-complex="bold"/>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indent="3.543in"/>
    </style:style>
    <style:style style:name="P1185" style:parent-style-name="Normal" style:family="paragraph">
      <style:paragraph-properties fo:break-before="page"/>
    </style:style>
    <style:style style:name="P1186" style:parent-style-name="Normal" style:family="paragraph">
      <style:paragraph-properties fo:text-indent="3.543in"/>
    </style:style>
    <style:style style:name="T1187" style:parent-style-name="DefaultParagraphFont" style:family="text">
      <style:text-properties fo:text-transform="uppercase"/>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text-properties fo:font-weight="bold" style:font-weight-asian="bold"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letter-kerning="true"/>
    </style:style>
    <style:style style:name="P122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keep-with-next="alway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with-next="alway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text-properties fo:font-weight="bold" style:font-weight-asian="bold" style:font-weight-complex="bold"/>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text-properties fo:font-weight="bold" style:font-weight-asian="bold" style:font-weight-complex="bold"/>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text-properties fo:font-weight="bold" style:font-weight-asian="bold" style:font-weight-complex="bold"/>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P1447" style:parent-style-name="Normal" style:family="paragraph">
      <style:paragraph-properties fo:text-indent="3.543in"/>
    </style:style>
    <style:style style:name="P1448" style:parent-style-name="Normal" style:family="paragraph">
      <style:paragraph-properties fo:break-before="page"/>
    </style:style>
    <style:style style:name="P1449" style:parent-style-name="Normal" style:family="paragraph">
      <style:paragraph-properties fo:text-indent="3.543in"/>
    </style:style>
    <style:style style:name="T1450" style:parent-style-name="DefaultParagraphFont" style:family="text">
      <style:text-properties fo:text-transform="uppercase"/>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text-properties fo:font-weight="bold" style:font-weight-asian="bold" style:font-weight-complex="bold"/>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text-properties fo:font-weight="bold" style:font-weight-asian="bold" style:font-weight-complex="bold"/>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787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keep-with-next="always" fo:text-align="justify" fo:text-indent="0.3937in"/>
      <style:text-properties fo:font-weight="bold" style:font-weight-asian="bold" style:font-weight-complex="bold"/>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keep-with-next="alway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TimesLT" style:font-size-complex="12pt"/>
    </style:style>
    <style:style style:name="T1542" style:parent-style-name="DefaultParagraphFont" style:family="text">
      <style:text-properties style:font-name="TimesLT"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TimesLT" style:font-name-asian="Calibri" fo:font-size="10pt" style:font-size-asian="10pt"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3937in">
        <style:tab-stops>
          <style:tab-stop style:type="left" style:position="0.78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937in"/>
      <style:text-properties fo:font-weight="bold" style:font-weight-asian="bold" style:font-weight-complex="bold"/>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text-properties fo:font-weight="bold" style:font-weight-asian="bold" style:font-weight-complex="bold"/>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3937in"/>
      <style:text-properties fo:font-weight="bold" style:font-weight-asian="bold" style:font-weight-complex="bold"/>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text-properties fo:font-weight="bold" style:font-weight-asian="bold" style:font-weight-complex="bold"/>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P1726" style:parent-style-name="Normal" style:family="paragraph">
      <style:paragraph-properties fo:text-indent="3.543in"/>
    </style:style>
    <style:style style:name="P1727" style:parent-style-name="Normal" style:family="paragraph">
      <style:paragraph-properties fo:break-before="page"/>
    </style:style>
    <style:style style:name="P1728" style:parent-style-name="Normal" style:family="paragraph">
      <style:paragraph-properties fo:text-indent="3.543in"/>
    </style:style>
    <style:style style:name="T1729" style:parent-style-name="DefaultParagraphFont" style:family="text">
      <style:text-properties fo:text-transform="uppercase"/>
    </style:style>
    <style:style style:name="P1730" style:parent-style-name="Normal" style:family="paragraph">
      <style:paragraph-properties fo:text-indent="3.543in"/>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center"/>
      <style:text-properties fo:font-weight="bold" style:font-weight-asian="bold" style:font-weight-complex="bold"/>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P1742" style:parent-style-name="Normal" style:family="paragraph">
      <style:text-properties style:font-weight-complex="bold"/>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keep-with-next="always" fo:text-align="justify" fo:text-indent="0.3937in"/>
      <style:text-properties fo:font-weight="bold" style:font-weight-asian="bold" style:font-weight-complex="bold"/>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keep-with-next="alway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text-properties fo:font-weight="bold" style:font-weight-asian="bold" style:font-weight-complex="bold"/>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keep-with-next="always" fo:text-align="justify" fo:text-indent="0.3937in"/>
      <style:text-properties fo:font-weight="bold" style:font-weight-asian="bold" style:font-weight-complex="bold"/>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fo:text-indent="0.3937in"/>
      <style:text-properties fo:font-weight="bold" style:font-weight-asian="bold" style:font-weight-complex="bold"/>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align="justify" fo:text-indent="0.3937in"/>
      <style:text-properties fo:font-weight="bold" style:font-weight-asian="bold" style:font-weight-complex="bold"/>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center"/>
    </style:style>
    <style:style style:name="P2006" style:parent-style-name="Normal" style:family="paragraph">
      <style:paragraph-properties fo:text-indent="3.543in"/>
    </style:style>
    <style:style style:name="P2007" style:parent-style-name="Normal" style:family="paragraph">
      <style:paragraph-properties fo:break-before="page"/>
    </style:style>
    <style:style style:name="P2008" style:parent-style-name="Normal" style:family="paragraph">
      <style:paragraph-properties fo:text-indent="3.543in"/>
    </style:style>
    <style:style style:name="T2009" style:parent-style-name="DefaultParagraphFont" style:family="text">
      <style:text-properties fo:text-transform="uppercase"/>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center"/>
      <style:text-properties fo:font-weight="bold" style:font-weight-asian="bold" style:font-weight-complex="bold"/>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text-properties fo:font-weight="bold" style:font-weight-asian="bold" style:font-weight-complex="bold"/>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keep-with-next="always" fo:text-align="center"/>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keep-with-next="always" fo:text-align="justify" fo:text-indent="0.3937in"/>
      <style:text-properties fo:font-weight="bold" style:font-weight-asian="bold" style:font-weight-complex="bold"/>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keep-with-next="alway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TimesLT" style:font-size-complex="12pt"/>
    </style:style>
    <style:style style:name="T2100" style:parent-style-name="DefaultParagraphFont" style:family="text">
      <style:text-properties style:font-name="TimesLT"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style:style>
    <style:style style:name="P2123" style:parent-style-name="Normal" style:family="paragraph">
      <style:paragraph-properties fo:text-align="justify" fo:text-indent="0.3937in">
        <style:tab-stops>
          <style:tab-stop style:type="left" style:position="0.787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text-align="justify" fo:text-indent="0.3937in"/>
      <style:text-properties fo:font-weight="bold" style:font-weight-asian="bold" style:font-weight-complex="bold"/>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justify" fo:text-indent="0.3937in"/>
      <style:text-properties fo:font-weight="bold" style:font-weight-asian="bold" style:font-weight-complex="bold"/>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justify" fo:text-indent="0.3937in"/>
      <style:text-properties fo:font-weight="bold" style:font-weight-asian="bold" style:font-weight-complex="bold"/>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fo:text-indent="0.3937in"/>
      <style:text-properties fo:font-weight="bold" style:font-weight-asian="bold" style:font-weight-complex="bold"/>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style>
    <style:style style:name="P2280" style:parent-style-name="Normal" style:family="paragraph">
      <style:paragraph-properties fo:text-indent="3.543in"/>
    </style:style>
    <style:style style:name="P2281" style:parent-style-name="Normal" style:family="paragraph">
      <style:paragraph-properties fo:break-before="page"/>
    </style:style>
    <style:style style:name="P2282" style:parent-style-name="Normal" style:family="paragraph">
      <style:paragraph-properties fo:text-indent="3.543in"/>
    </style:style>
    <style:style style:name="T2283" style:parent-style-name="DefaultParagraphFont" style:family="text">
      <style:text-properties fo:text-transform="uppercase"/>
    </style:style>
    <style:style style:name="P2284" style:parent-style-name="Normal" style:family="paragraph">
      <style:paragraph-properties fo:text-indent="3.543in"/>
    </style:style>
    <style:style style:name="P2285" style:parent-style-name="Normal" style:family="paragraph">
      <style:paragraph-properties fo:text-indent="3.543in"/>
    </style:style>
    <style:style style:name="P2286" style:parent-style-name="Normal" style:family="paragraph">
      <style:paragraph-properties fo:text-indent="3.54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center"/>
      <style:text-properties fo:font-weight="bold" style:font-weight-asian="bold" style:font-weight-complex="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text-properties fo:font-weight="bold" style:font-weight-asian="bold" style:font-weight-complex="bold"/>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787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787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keep-with-next="always" fo:text-align="justify" fo:text-indent="0.3937in"/>
      <style:text-properties fo:font-weight="bold" style:font-weight-asian="bold" style:font-weight-complex="bold"/>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keep-with-next="alway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TimesLT" style:font-size-complex="12pt"/>
    </style:style>
    <style:style style:name="T2374" style:parent-style-name="DefaultParagraphFont" style:family="text">
      <style:text-properties style:font-name="TimesLT"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3937in">
        <style:tab-stops>
          <style:tab-stop style:type="left" style:position="0.787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3937in"/>
      <style:text-properties fo:font-weight="bold" style:font-weight-asian="bold" style:font-weight-complex="bold"/>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text-properties fo:font-weight="bold" style:font-weight-asian="bold" style:font-weight-complex="bold"/>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3937in"/>
      <style:text-properties fo:font-weight="bold" style:font-weight-asian="bold" style:font-weight-complex="bold"/>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fo:text-indent="0.3937in"/>
      <style:text-properties fo:font-weight="bold" style:font-weight-asian="bold" style:font-weight-complex="bold"/>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P2553" style:parent-style-name="Normal" style:family="paragraph">
      <style:paragraph-properties fo:text-indent="3.543in"/>
    </style:style>
    <style:style style:name="P2554" style:parent-style-name="Normal" style:family="paragraph">
      <style:paragraph-properties fo:break-before="page"/>
    </style:style>
    <style:style style:name="P2555" style:parent-style-name="Normal" style:family="paragraph">
      <style:paragraph-properties fo:text-indent="3.543in"/>
    </style:style>
    <style:style style:name="T2556" style:parent-style-name="DefaultParagraphFont" style:family="text">
      <style:text-properties fo:text-transform="uppercase"/>
    </style:style>
    <style:style style:name="T2557" style:parent-style-name="DefaultParagraphFont" style:family="text">
      <style:text-properties fo:text-transform="uppercase"/>
    </style:style>
    <style:style style:name="P2558" style:parent-style-name="Normal" style:family="paragraph">
      <style:paragraph-properties fo:text-indent="3.543in"/>
    </style:style>
    <style:style style:name="P2559" style:parent-style-name="Normal" style:family="paragraph">
      <style:paragraph-properties fo:text-indent="3.543in"/>
    </style:style>
    <style:style style:name="P2560" style:parent-style-name="Normal" style:family="paragraph">
      <style:paragraph-properties fo:text-indent="3.54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center"/>
      <style:text-properties fo:font-weight="bold" style:font-weight-asian="bold" style:font-weight-complex="bold"/>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text-properties fo:font-weight="bold" style:font-weight-asian="bold" style:font-weight-complex="bold"/>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tab-stops>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tab-stops>
          <style:tab-stop style:type="left" style:position="0.78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keep-with-next="always" fo:text-align="center"/>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keep-with-next="always" fo:text-align="justify" fo:text-indent="0.3937in"/>
      <style:text-properties fo:font-weight="bold" style:font-weight-asian="bold" style:font-weight-complex="bold"/>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keep-with-next="alway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TimesLT"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P2671" style:parent-style-name="Normal" style:family="paragraph">
      <style:paragraph-properties fo:text-align="justify" fo:text-indent="0.3937in">
        <style:tab-stops>
          <style:tab-stop style:type="left" style:position="0.787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justify" fo:text-indent="0.3937in"/>
      <style:text-properties fo:font-weight="bold" style:font-weight-asian="bold" style:font-weight-complex="bold"/>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text-align="justify" fo:text-indent="0.3937in"/>
      <style:text-properties fo:font-weight="bold" style:font-weight-asian="bold" style:font-weight-complex="bold"/>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text-align="justify" fo:text-indent="0.3937in"/>
      <style:text-properties fo:font-weight="bold" style:font-weight-asian="bold" style:font-weight-complex="bold"/>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fo:text-align="justify" fo:text-indent="0.3937in"/>
      <style:text-properties fo:font-weight="bold" style:font-weight-asian="bold" style:font-weight-complex="bold"/>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style>
    <style:style style:name="P2828" style:parent-style-name="Normal" style:family="paragraph">
      <style:paragraph-properties fo:text-indent="3.543in"/>
    </style:style>
    <style:style style:name="P2829" style:parent-style-name="Normal" style:family="paragraph">
      <style:paragraph-properties fo:break-before="page"/>
    </style:style>
    <style:style style:name="P2830" style:parent-style-name="Normal" style:family="paragraph">
      <style:paragraph-properties fo:text-indent="3.543in"/>
    </style:style>
    <style:style style:name="T2831" style:parent-style-name="DefaultParagraphFont" style:family="text">
      <style:text-properties fo:text-transform="uppercase"/>
    </style:style>
    <style:style style:name="P2832" style:parent-style-name="Normal" style:family="paragraph">
      <style:paragraph-properties fo:text-indent="3.543in"/>
    </style:style>
    <style:style style:name="P2833" style:parent-style-name="Normal" style:family="paragraph">
      <style:paragraph-properties fo:text-indent="3.543in"/>
    </style:style>
    <style:style style:name="P2834" style:parent-style-name="Normal" style:family="paragraph">
      <style:paragraph-properties fo:text-indent="3.54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text-align="center"/>
      <style:text-properties fo:font-weight="bold" style:font-weight-asian="bold" style:font-weight-complex="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text-properties fo:font-weight="bold" style:font-weight-asian="bold" style:font-weight-complex="bold"/>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tab-stops>
          <style:tab-stop style:type="left" style:position="0.787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tab-stops>
          <style:tab-stop style:type="left" style:position="0.787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keep-with-next="always" fo:text-align="center"/>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keep-with-next="always" fo:text-align="justify" fo:text-indent="0.3937in"/>
      <style:text-properties fo:font-weight="bold" style:font-weight-asian="bold" style:font-weight-complex="bold"/>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keep-with-next="alway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style>
    <style:style style:name="P2943" style:parent-style-name="Normal" style:family="paragraph">
      <style:paragraph-properties fo:text-align="justify" fo:text-indent="0.3937in">
        <style:tab-stops>
          <style:tab-stop style:type="left" style:position="0.787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text-indent="0.3937in"/>
      <style:text-properties fo:font-weight="bold" style:font-weight-asian="bold" style:font-weight-complex="bold"/>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fo:font-size="11pt" style:font-size-asian="11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fo:text-indent="0.3937in"/>
      <style:text-properties fo:font-weight="bold" style:font-weight-asian="bold" style:font-weight-complex="bold"/>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justify" fo:text-indent="0.3937in"/>
      <style:text-properties fo:font-weight="bold" style:font-weight-asian="bold" style:font-weight-complex="bold"/>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fo:text-indent="0.3937in"/>
      <style:text-properties fo:font-weight="bold" style:font-weight-asian="bold" style:font-weight-complex="bold"/>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style>
    <style:style style:name="P3099" style:parent-style-name="Normal" style:family="paragraph">
      <style:paragraph-properties fo:text-indent="3.543in"/>
    </style:style>
    <style:style style:name="P3100" style:parent-style-name="Normal" style:family="paragraph">
      <style:paragraph-properties fo:break-before="page"/>
    </style:style>
    <style:style style:name="P3101" style:parent-style-name="Normal" style:family="paragraph">
      <style:paragraph-properties fo:text-indent="3.543in"/>
    </style:style>
    <style:style style:name="T3102" style:parent-style-name="DefaultParagraphFont" style:family="text">
      <style:text-properties fo:text-transform="uppercase"/>
    </style:style>
    <style:style style:name="P3103" style:parent-style-name="Normal" style:family="paragraph">
      <style:paragraph-properties fo:text-indent="3.543in"/>
    </style:style>
    <style:style style:name="P3104" style:parent-style-name="Normal" style:family="paragraph">
      <style:paragraph-properties fo:text-indent="3.543in"/>
    </style:style>
    <style:style style:name="P3105" style:parent-style-name="Normal" style:family="paragraph">
      <style:paragraph-properties fo:text-indent="3.543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center"/>
      <style:text-properties fo:font-weight="bold" style:font-weight-asian="bold" style:font-weight-complex="bold"/>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P3114" style:parent-style-name="Normal" style:family="paragraph">
      <style:text-properties fo:font-weight="bold" style:font-weight-asian="bold" style:font-weight-complex="bold"/>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tab-stops>
          <style:tab-stop style:type="left" style:position="0.78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7875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tab-stops>
          <style:tab-stop style:type="left" style:position="0.7875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keep-with-next="always" fo:text-align="justify" fo:text-indent="0.3937in"/>
      <style:text-properties fo:font-weight="bold" style:font-weight-asian="bold" style:font-weight-complex="bold"/>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keep-with-next="always" fo:text-align="justify" fo:text-indent="0.3937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TimesLT"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3937in">
        <style:tab-stops>
          <style:tab-stop style:type="left" style:position="0.7875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fo:text-indent="0.3937in"/>
      <style:text-properties fo:font-weight="bold" style:font-weight-asian="bold" style:font-weight-complex="bold"/>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T3259" style:parent-style-name="DefaultParagraphFont" style:family="text">
      <style:text-properties fo:font-size="11pt" style:font-size-asian="11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fo:text-indent="0.3937in"/>
      <style:text-properties fo:font-weight="bold" style:font-weight-asian="bold" style:font-weight-complex="bold"/>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text-indent="0.3937in"/>
      <style:text-properties fo:font-weight="bold" style:font-weight-asian="bold" style:font-weight-complex="bold"/>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text-align="justify" fo:text-indent="0.3937in"/>
      <style:text-properties fo:font-weight="bold" style:font-weight-asian="bold" style:font-weight-complex="bold"/>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center"/>
    </style:style>
    <style:style style:name="P3372" style:parent-style-name="Normal" style:family="paragraph">
      <style:paragraph-properties fo:text-indent="3.543in"/>
    </style:style>
    <style:style style:name="P3373" style:parent-style-name="Normal" style:family="paragraph">
      <style:paragraph-properties fo:break-before="page"/>
    </style:style>
    <style:style style:name="P3374" style:parent-style-name="Normal" style:family="paragraph">
      <style:paragraph-properties fo:text-indent="3.543in"/>
    </style:style>
    <style:style style:name="T3375" style:parent-style-name="DefaultParagraphFont" style:family="text">
      <style:text-properties fo:text-transform="uppercase"/>
    </style:style>
    <style:style style:name="P3376" style:parent-style-name="Normal" style:family="paragraph">
      <style:paragraph-properties fo:text-indent="3.543in"/>
    </style:style>
    <style:style style:name="P3377" style:parent-style-name="Normal" style:family="paragraph">
      <style:paragraph-properties fo:text-indent="3.543in"/>
    </style:style>
    <style:style style:name="P3378" style:parent-style-name="Normal" style:family="paragraph">
      <style:paragraph-properties fo:text-indent="3.543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center"/>
      <style:text-properties fo:font-weight="bold" style:font-weight-asian="bold" style:font-weight-complex="bold"/>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text-properties fo:font-weight="bold" style:font-weight-asian="bold" style:font-weight-complex="bold"/>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tab-stops>
          <style:tab-stop style:type="left" style:position="0.7875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ab-stops>
          <style:tab-stop style:type="left" style:position="0.7875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style:tab-stops>
          <style:tab-stop style:type="left" style:position="0.7875in"/>
        </style:tab-stops>
      </style:paragraph-properties>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P3437" style:parent-style-name="Normal" style:family="paragraph">
      <style:paragraph-properties fo:text-align="justify" fo:text-indent="0.3937in"/>
    </style:style>
    <style:style style:name="P3438" style:parent-style-name="Normal" style:family="paragraph">
      <style:paragraph-properties fo:keep-with-next="always" fo:text-align="center"/>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keep-with-next="always" fo:text-align="justify" fo:text-indent="0.3937in"/>
      <style:text-properties fo:font-weight="bold" style:font-weight-asian="bold" style:font-weight-complex="bold"/>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keep-with-next="always" fo:text-align="justify" fo:text-indent="0.3937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text-indent="0.3937in"/>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T3487" style:parent-style-name="DefaultParagraphFont" style:family="text">
      <style:text-properties style:font-weight-complex="bold"/>
    </style:style>
    <style:style style:name="P3488" style:parent-style-name="Normal" style:family="paragraph">
      <style:paragraph-properties fo:text-align="justify" fo:text-indent="0.3937in">
        <style:tab-stops>
          <style:tab-stop style:type="left" style:position="0.7875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3937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3937in"/>
      <style:text-properties fo:font-weight="bold" style:font-weight-asian="bold" style:font-weight-complex="bold"/>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3937in"/>
      <style:text-properties fo:font-weight="bold" style:font-weight-asian="bold" style:font-weight-complex="bold"/>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size="11pt" style:font-size-asian="11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text-properties fo:font-weight="bold" style:font-weight-asian="bold" style:font-weight-complex="bold"/>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3937in"/>
      <style:text-properties fo:font-weight="bold" style:font-weight-asian="bold" style:font-weight-complex="bold"/>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center"/>
    </style:style>
    <style:style style:name="P3644" style:parent-style-name="Normal" style:family="paragraph">
      <style:paragraph-properties fo:text-indent="3.543in"/>
    </style:style>
    <style:style style:name="P3645" style:parent-style-name="Normal" style:family="paragraph">
      <style:paragraph-properties fo:break-before="page"/>
    </style:style>
    <style:style style:name="P3646" style:parent-style-name="Normal" style:family="paragraph">
      <style:paragraph-properties fo:text-indent="3.543in"/>
    </style:style>
    <style:style style:name="T3647" style:parent-style-name="DefaultParagraphFont" style:family="text">
      <style:text-properties fo:text-transform="uppercase"/>
    </style:style>
    <style:style style:name="P3648" style:parent-style-name="Normal" style:family="paragraph">
      <style:paragraph-properties fo:text-indent="3.543in"/>
    </style:style>
    <style:style style:name="P3649" style:parent-style-name="Normal" style:family="paragraph">
      <style:paragraph-properties fo:text-indent="3.543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center"/>
      <style:text-properties fo:font-weight="bold" style:font-weight-asian="bold" style:font-weight-complex="bold"/>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P3658" style:parent-style-name="Normal" style:family="paragraph">
      <style:text-properties fo:font-weight="bold" style:font-weight-asian="bold" style:font-weight-complex="bold"/>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style>
    <style:style style:name="P3665" style:parent-style-name="Normal" style:family="paragraph">
      <style:paragraph-properties fo:text-align="justify" fo:text-indent="0.5in">
        <style:tab-stops>
          <style:tab-stop style:type="left" style:position="0.7875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tab-stops>
          <style:tab-stop style:type="left" style:position="0.7875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7in">
        <style:tab-stops>
          <style:tab-stop style:type="left" style:position="0.787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P369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keep-with-next="always" fo:text-align="center"/>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P3715" style:parent-style-name="Normal" style:family="paragraph">
      <style:paragraph-properties fo:keep-with-next="always" fo:text-align="justify" fo:text-indent="0.3937in"/>
      <style:text-properties fo:font-weight="bold" style:font-weight-asian="bold" style:font-weight-complex="bold"/>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keep-with-next="always" fo:text-align="justify" fo:text-indent="0.3937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TimesLT" style:font-size-complex="12pt"/>
    </style:style>
    <style:style style:name="T3738" style:parent-style-name="DefaultParagraphFont" style:family="text">
      <style:text-properties style:font-name="TimesLT"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T3759" style:parent-style-name="DefaultParagraphFont" style:family="text">
      <style:text-properties style:font-weight-complex="bold"/>
    </style:style>
    <style:style style:name="P3760" style:parent-style-name="Normal" style:family="paragraph">
      <style:paragraph-properties fo:text-align="justify" fo:text-indent="0.3937in">
        <style:tab-stops>
          <style:tab-stop style:type="left" style:position="0.7875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text-align="justify" fo:text-indent="0.3937in"/>
      <style:text-properties fo:font-weight="bold" style:font-weight-asian="bold" style:font-weight-complex="bold"/>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text-align="justify" fo:text-indent="0.3937in"/>
      <style:text-properties fo:font-weight="bold" style:font-weight-asian="bold" style:font-weight-complex="bold"/>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fo:text-indent="0.3937in"/>
      <style:text-properties fo:font-weight="bold" style:font-weight-asian="bold" style:font-weight-complex="bold"/>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fo:text-indent="0.3937in"/>
      <style:text-properties fo:font-weight="bold" style:font-weight-asian="bold" style:font-weight-complex="bold"/>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center"/>
    </style:style>
    <style:style style:name="P3920" style:parent-style-name="Normal" style:family="paragraph">
      <style:paragraph-properties fo:text-indent="3.543in"/>
    </style:style>
    <style:style style:name="P3921" style:parent-style-name="Normal" style:family="paragraph">
      <style:paragraph-properties fo:break-before="page"/>
    </style:style>
    <style:style style:name="P3922" style:parent-style-name="Normal" style:family="paragraph">
      <style:paragraph-properties fo:text-indent="3.543in"/>
    </style:style>
    <style:style style:name="T3923" style:parent-style-name="DefaultParagraphFont" style:family="text">
      <style:text-properties fo:text-transform="uppercase"/>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fo:text-align="center"/>
      <style:text-properties fo:font-weight="bold" style:font-weight-asian="bold" style:font-weight-complex="bold"/>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P3936" style:parent-style-name="Normal" style:family="paragraph">
      <style:text-properties fo:font-weight="bold" style:font-weight-asian="bold" style:font-weight-complex="bold"/>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tab-stops>
          <style:tab-stop style:type="left" style:position="0.7875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tab-stops>
          <style:tab-stop style:type="left" style:position="0.7875in"/>
        </style:tab-stops>
      </style:paragraph-properties>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3937in">
        <style:tab-stops>
          <style:tab-stop style:type="left" style:position="0.7875in"/>
        </style:tab-stops>
      </style:paragraph-properties>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keep-with-next="always" fo:text-align="justify" fo:text-indent="0.3937in"/>
      <style:text-properties fo:font-weight="bold" style:font-weight-asian="bold" style:font-weight-complex="bold"/>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keep-with-next="always" fo:text-align="justify" fo:text-indent="0.3937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TimesLT"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P4038" style:parent-style-name="Normal" style:family="paragraph">
      <style:paragraph-properties fo:text-align="justify" fo:text-indent="0.3937in">
        <style:tab-stops>
          <style:tab-stop style:type="left" style:position="0.7875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justify" fo:text-indent="0.3937in"/>
      <style:text-properties fo:font-weight="bold" style:font-weight-asian="bold" style:font-weight-complex="bold"/>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justify" fo:text-indent="0.3937in"/>
      <style:text-properties fo:font-weight="bold" style:font-weight-asian="bold" style:font-weight-complex="bold"/>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3937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P4155" style:parent-style-name="Normal" style:family="paragraph">
      <style:paragraph-properties fo:text-align="center" fo:background-color="#FFFFFF"/>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fo:background-color="#FFFFFF"/>
      <style:text-properties fo:font-weight="bold" style:font-weight-asian="bold" style:font-weight-complex="bold"/>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fo:background-color="#FFFFFF"/>
    </style:style>
    <style:style style:name="P4167" style:parent-style-name="Normal" style:family="paragraph">
      <style:paragraph-properties fo:text-align="justify" fo:text-indent="0.3937in" fo:background-color="#FFFFFF"/>
    </style:style>
    <style:style style:name="P4168" style:parent-style-name="Normal" style:family="paragraph">
      <style:paragraph-properties fo:text-align="justify" fo:text-indent="0.3937in" fo:background-color="#FFFFFF"/>
    </style:style>
    <style:style style:name="P4169" style:parent-style-name="Normal" style:family="paragraph">
      <style:paragraph-properties fo:text-align="justify" fo:text-indent="0.3937in" fo:background-color="#FFFFFF"/>
    </style:style>
    <style:style style:name="P4170" style:parent-style-name="Normal" style:family="paragraph">
      <style:paragraph-properties fo:text-align="justify" fo:text-indent="0.3937in" fo:background-color="#FFFFFF"/>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text-properties fo:font-weight="bold" style:font-weight-asian="bold" style:font-weight-complex="bold"/>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center"/>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widows="0" fo:orphans="0"/>
    </style:style>
  </office:automatic-styles>
  <office:body>
    <office:text text:use-soft-page-breaks="true">
      <text:p text:style-name="P1"><text:span text:style-name="T3">Suvestinė redakcija nuo 2016-04-01 iki 2016-12-31</text:span></text:p>
      <text:p text:style-name="P4"/>
      <text:p text:style-name="P5"><text:span text:style-name="T6">Nutarimas paskelbtas: Žin. 2011, Nr.<text:s/></text:span><text:a xlink:href="https://www.e-tar.lt/portal/legalAct.html?documentId=TAR.2427A84AE87C" office:target-frame-name="_top" xlink:show="replace"><text:span text:style-name="T7">23-1104</text:span></text:a><text:span text:style-name="T8">, i. k.<text:s/></text:span><text:span text:style-name="T9">1111100NUTA00000197</text:span></text:p>
      <text:p text:style-name="P10"/>
      <text:p text:style-name="P11"><text:s/></text:p>
      <text:p text:style-name="P12"><text:span text:style-name="T13"/><text:span text:style-name="T14">Lietuvos Respublikos Vyriausybė</text:span></text:p>
      <text:p text:style-name="P15">NUTARIMAS</text:p>
      <text:h text:style-name="P16" text:outline-level="2"/>
      <text:p text:style-name="P17">DĖL VALSTYBĖS ARCHYVų NUOSTATŲ PATVIRTINIMO</text:p>
      <text:p text:style-name="Normal"/>
      <text:p text:style-name="P18">2011 m. vasario 17 d. Nr. 197</text:p>
      <text:p text:style-name="P19">Vilnius</text:p>
      <text:p text:style-name="Normal"/>
      <text:p text:style-name="P20"><text:span text:style-name="T21">Vadovaudamasi Lietuvos Respublikos dokumentų i</text:span><text:span text:style-name="T22">r archyvų įstatymo 5 straipsnio 1 dalies 9 punktu ir 7 straipsnio 1 dalimi, Lietuvos Respublikos Vyriausybė</text:span><text:span text:style-name="T23"><text:s/>nutari</text:span><text:span text:style-name="T24">a:</text:span><text:span text:style-name="T25"><text:s/></text:span></text:p>
      <text:p text:style-name="P26">Preambulės pakeitimai:</text:p>
      <text:p text:style-name="P27"><text:span text:style-name="T28">Nr.<text:s/></text:span><text:a xlink:href="https://www.e-tar.lt/portal/legalAct.html?documentId=c4fb49a0ec3611e58deaaf0783ebf65b" office:target-frame-name="_top" xlink:show="replace"><text:span text:style-name="T29">236</text:span></text:a><text:span text:style-name="T30">,<text:s/></text:span><text:span text:style-name="T31">2016-03-09, paskelbta TAR 2016-03-17, i. k. 2016-05153</text:span></text:p>
      <text:p text:style-name="Normal"/>
      <text:p text:style-name="P32">1. Patvirtinti pridedamus:</text:p>
      <text:p text:style-name="P33">1.1. Lietuvos valstybės istorijos archyvo nuostatus;</text:p>
      <text:p text:style-name="P34">1.2. Lietuvos centrinio valstybės archyvo nuostatus;</text:p>
      <text:p text:style-name="P35">1.3. Lietuvos valstybės naujojo archyvo nuostatus;</text:p>
      <text:p text:style-name="P36">1.4. Lietuvos ypatingojo archyvo nuostatus;</text:p>
      <text:p text:style-name="P37">1.5. Lietuvos literatūros ir meno archyvo nuostatus;</text:p>
      <text:p text:style-name="P38">1.6. Alytaus apskrities archyvo nuostatus;</text:p>
      <text:p text:style-name="P39">1.7. Kauno apskrities archyvo nuostatus;</text:p>
      <text:p text:style-name="P40">1.8. Klaipėdos apskrities archyvo nuostatus;</text:p>
      <text:p text:style-name="P41">1.9. Marijampolės apskrities archyvo nuostatus;</text:p>
      <text:p text:style-name="P42">1.10. Panevėžio apskrities archyvo nuostatus;</text:p>
      <text:p text:style-name="P43">1.11. Šiaulių apskrities archyvo nuostatus;</text:p>
      <text:p text:style-name="P44">1.12. Tauragės apskrities archyvo nuostatus;</text:p>
      <text:p text:style-name="P45">1.13. Telšių apskrities archyvo nuostatus;</text:p>
      <text:p text:style-name="P46">1.14. Utenos apskrities archyvo nuostatus;</text:p>
      <text:p text:style-name="P47">1.15. Vilniaus apskrities archyvo nuostatus.</text:p>
      <text:p text:style-name="P48">2. Pavesti Kultūros ministerijai įgyvendinti valstybės archyvų savininko teises ir pareigas (išskyrus sprendimų dėl valstybės archyvų reorganizavimo, likvidavimo ir buveinės<text:s/>pakeitimo priėmimą).</text:p>
      <text:p text:style-name="P49">3. Įgalioti valstybės archyvų vadovus teisės aktų nustatyta tvarka pateikti šiuo nutarimu patvirtintus nuostatus Juridinių asmenų registro tvarkytojui.</text:p>
      <text:p text:style-name="P50"/>
      <text:p text:style-name="P51"/>
      <text:p text:style-name="P52"/>
      <text:p text:style-name="P53">MINISTRAS PIRMININKAS<text:tab/>ANDRIUS KUBILIUS</text:p>
      <text:p text:style-name="Normal"/>
      <text:p text:style-name="Normal"/>
      <text:p text:style-name="Normal"/>
      <text:p text:style-name="Normal">ŠVIETIMO IR MOKSLO MINISTRAS,<text:s/></text:p>
      <text:p text:style-name="P54">PAVADUOJANTIS KULTŪROS MINISTRĄ<text:tab/>GINTARAS STEPONAVIČIUS</text:p>
      <text:p text:style-name="P55"/>
      <text:p text:style-name="P56"/>
      <text:soft-page-break/>
      <text:p text:style-name="P57"><text:span text:style-name="T58">Patvirtinta</text:span></text:p>
      <text:p text:style-name="P59">Lietuvos Respublikos Vyriausybės<text:s/></text:p>
      <text:p text:style-name="P60">2011 m. vasario 17 d. nutarimu Nr. 197</text:p>
      <text:p text:style-name="P61"/>
      <text:p text:style-name="P62"><text:span text:style-name="T63">LIETUVOS VALSTYBĖS ISTORIJOS ARCHYVO NUOSTATAI</text:span></text:p>
      <text:p text:style-name="P64"/>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text:s/>pavadinimas:</text:p>
      <text:p text:style-name="P72"><text:span text:style-name="T73">Nr.<text:s/></text:span><text:a xlink:href="https://www.e-tar.lt/portal/legalAct.html?documentId=c4fb49a0ec3611e58deaaf0783ebf65b" office:target-frame-name="_top" xlink:show="replace"><text:span text:style-name="T74">236</text:span></text:a><text:span text:style-name="T75">, 2016-03-09, paskelbta TAR 2016-03-17, i. k. 2016-05153</text:span></text:p>
      <text:p text:style-name="Normal"/>
      <text:p text:style-name="P76">1. Lietuvos valstybės istorijos archyvas (toliau – Archyvas) yra valstybės archyvas, administruojantis priskirtą Nacionalinio dokumentų fondo dalį ir atliekantis įstatymų nustatytas viešojo administravimo funkcijas.</text:p>
      <text:p text:style-name="P77"><text:span text:style-name="T78">2</text:span><text:span text:style-name="T79">. Archyvas savo veikloje vadovaujasi Lietuvos Respublikos Konstitucija, Lietuvos Respublikos tarptautinėmis sutar</text:span><text:span text:style-name="T80">timis, Europos Sąjungos teisės aktais, Lietuvos Respublikos dokumentų ir archyvų įstatymu, Lietuvos Respublikos viešojo administravimo įstatymu, Lietuvos Respublikos biudžetinių įstaigų įstatymu, kitais įstatymais ir Lietuvos Respublikos Seimo priimtais te</text:span><text:span text:style-name="T81">isės aktais, Lietuvos Respublikos Vyriausybės (toliau – Vyriausybė) nutarimais, taip pat šiais nuostatais.</text:span><text:s/></text:p>
      <text:p text:style-name="P82">Punkto pakeitimai:</text:p>
      <text:p text:style-name="P83"><text:span text:style-name="T84">Nr.<text:s/></text:span><text:a xlink:href="https://www.e-tar.lt/portal/legalAct.html?documentId=c4fb49a0ec3611e58deaaf0783ebf65b" office:target-frame-name="_top" xlink:show="replace"><text:span text:style-name="T85">236</text:span></text:a><text:span text:style-name="T86">, 2016-03-09, paskelbta<text:s/></text:span><text:span text:style-name="T87">TAR 2016-03-17, i. k. 2016-05153</text:span></text:p>
      <text:p text:style-name="Normal"/>
      <text:p text:style-name="P88"><text:span text:style-name="T89">3</text:span><text:span text:style-name="T90">. Archyvo savininkė yra valstybė. Archyvo savininko teises ir pareigas (išskyrus sprendimų dėl Archyvo pertvarkymo, reorganizavimo, likvidavimo ir buveinės pakeitimo priėmimą) įgyvendina Kultūros ministerija.</text:span><text:s/></text:p>
      <text:p text:style-name="P91">Punkto<text:s/>pakeitimai:</text:p>
      <text:p text:style-name="P92"><text:span text:style-name="T93">Nr.<text:s/></text:span><text:a xlink:href="https://www.e-tar.lt/portal/legalAct.html?documentId=c4fb49a0ec3611e58deaaf0783ebf65b" office:target-frame-name="_top" xlink:show="replace"><text:span text:style-name="T94">236</text:span></text:a><text:span text:style-name="T95">, 2016-03-09, paskelbta TAR 2016-03-17, i. k. 2016-05153</text:span></text:p>
      <text:p text:style-name="Normal"/>
      <text:p text:style-name="P96">4. Kultūros ministerija, įgyvendindama Archyvo savininko teises ir pareigas,<text:s/><text:span text:style-name="T97">spr</text:span>endžia įstatymuose ir kituose teisės aktuose jos kompetencijai priskirtus klausimus.</text:p>
      <text:p text:style-name="P98"><text:span text:style-name="T99">5</text:span><text:span text:style-name="T100">.<text:s/></text:span><text:span text:style-name="T101">Archyvas yra ribotos civilinės atsakomybės viešasis juridinis asmuo, turintis sąskaitų bankuose ir antspaudą su Lietuvos valstybės herbu ir savo pavadinimu.</text:span></text:p>
      <text:p text:style-name="P102"><text:span text:style-name="T103">Arch</text:span><text:span text:style-name="T104">yvo buveinės adresas – Vilnius, Gerosios Vilties g. 10. Sprendimą dėl Archyvo buveinės pakeitimo priima Vyriausybė.</text:span><text:s/></text:p>
      <text:p text:style-name="P105">Punkto pakeitimai:</text:p>
      <text:p text:style-name="P106"><text:span text:style-name="T107">Nr.<text:s/></text:span><text:a xlink:href="https://www.e-tar.lt/portal/legalAct.html?documentId=c4fb49a0ec3611e58deaaf0783ebf65b" office:target-frame-name="_top" xlink:show="replace"><text:span text:style-name="T108">236</text:span></text:a><text:span text:style-name="T109">, 2016-03-09, p</text:span><text:span text:style-name="T110">askelbta TAR 2016-03-17, i. k. 2016-05153</text:span></text:p>
      <text:p text:style-name="Normal"/>
      <text:p text:style-name="P111">6. Archyvas yra biudžetinė įstaiga, pavaldi ir atskaitinga Lietuvos vyriausiajam archyvarui, finansuojama iš Lietuvos Respublikos valstybės biudžeto asignavimų (toliau – valstybės biudžetas) ir kitų valstybės<text:s/>pinigų fondų lėšų. Archyvui finansuoti gali būti naudojami ir kiti įstatymų leidžiami finansavimo šaltiniai.</text:p>
      <text:p text:style-name="P112"><text:span text:style-name="T113">7</text:span><text:span text:style-name="T114">. Vieši pranešimai skelbiami Archyvo interneto svetainėje (www.archyvai.lt/lt/lvia) ir (ar) kitose visuomenės informavimo priemonėse.</text:span><text:s/></text:p>
      <text:p text:style-name="P115">Punkto<text:s/>pakeitimai:</text:p>
      <text:p text:style-name="P116"><text:span text:style-name="T117">Nr.<text:s/></text:span><text:a xlink:href="https://www.e-tar.lt/portal/legalAct.html?documentId=c4fb49a0ec3611e58deaaf0783ebf65b" office:target-frame-name="_top" xlink:show="replace"><text:span text:style-name="T118">236</text:span></text:a><text:span text:style-name="T119">, 2016-03-09, paskelbta TAR 2016-03-17, i. k. 2016-05153</text:span></text:p>
      <text:p text:style-name="Normal"/>
      <text:p text:style-name="P120">8. Šie nuostatai keičiami Vyriausybės nutarimu teisės aktų nustatyta tvarka.</text:p>
      <text:p text:style-name="P121"/>
      <text:p text:style-name="P122"><text:span text:style-name="T123">II</text:span><text:span text:style-name="T124">.<text:s/></text:span><text:span text:style-name="T125">SKYRIUS<text:s/></text:span><text:span text:style-name="T126"><text:line-break/>ARCHYVO VEIKLOS TIKSLAS IR FUNKCIJOS<text:s/></text:span></text:p>
      <text:p text:style-name="P127"/>
      <text:p text:style-name="P128">Pakeistas skyriaus pavadinimas:</text:p>
      <text:p text:style-name="P129"><text:span text:style-name="T130">Nr.<text:s/></text:span><text:a xlink:href="https://www.e-tar.lt/portal/legalAct.html?documentId=c4fb49a0ec3611e58deaaf0783ebf65b" office:target-frame-name="_top" xlink:show="replace"><text:span text:style-name="T131">236</text:span></text:a><text:span text:style-name="T132">, 2016-03-09, paskelbta TAR 2016-03-17, i. k. 2016-05153</text:span></text:p>
      <text:p text:style-name="Normal"/>
      <text:p text:style-name="P133"><text:span text:style-name="T134">9</text:span><text:span text:style-name="T135">.<text:s/></text:span><text:span text:style-name="T136">Archyvo veiklos tikslas – atlikti viešąjį administravimą, susijusį su archyvų ir dokumentų valstybinio valdymo sritimi.</text:span><text:s/></text:p>
      <text:p text:style-name="P137">Punkto pakeitimai:</text:p>
      <text:p text:style-name="P138"><text:span text:style-name="T139">Nr.<text:s/></text:span><text:a xlink:href="https://www.e-tar.lt/portal/legalAct.html?documentId=c4fb49a0ec3611e58deaaf0783ebf65b" office:target-frame-name="_top" xlink:show="replace"><text:span text:style-name="T140">236</text:span></text:a><text:span text:style-name="T141">,<text:s/></text:span><text:span text:style-name="T142">2016-03-09, paskelbta TAR 2016-03-17, i. k. 2016-05153</text:span></text:p>
      <text:p text:style-name="Normal"/>
      <text:p text:style-name="P143">10. Archyvas, siekdamas<text:s/><text:span text:style-name="T144">nurodyto veiklos tikslo, atlieka šias funkcijas</text:span>:</text:p>
      <text:p text:style-name="P145">10.1. teisės aktų nustatyta tvarka kaupia, saugo, tiria ir populiarina priskirtos Nacionalinio dokumentų fondo dalies dokumentus:</text:p>
      <text:p text:style-name="P146">10.1.1. Lietuvoje nuo seniausių laikų iki 1918 metų veikusių valdžios ir valdymo institucijų, centrinių ir vietos valstybinių įstaigų, savivaldos institucijų, organizacijų išlikusius veiklos dokumentus;</text:p>
      <text:p text:style-name="P147">10.1.2. Lietuvoje nuo seniausių laikų<text:s/>iki 1940 metų religinių įstaigų ir bendruomenių, asmenų ir giminių sukauptus dokumentus;</text:p>
      <text:p text:style-name="P148">10.1.3. civilinės būklės aktų įrašų kompleksus;</text:p>
      <text:p text:style-name="P149">10.1.4. iš kitų valstybių gautus susijusius dokumentus ar jų kopijas;</text:p>
      <text:p text:style-name="P150">10.2. įstatymų nustatyta tvarka užtikrina visuomenės priėjimą prie saugomų dokumentų;</text:p>
      <text:p text:style-name="P151">10.3. pagal kompetenciją prižiūri, kaip įgyvendinami teisės aktuose nustatyti dokumentų ir archyvų valdymo ir naudojimo reikalavimai, teikia metodinę pagalbą valstybės institucijoms, įstaigoms ir<text:s/>įmonėms, perduodančioms dokumentus į Archyvą;</text:p>
      <text:p text:style-name="P152">10.4. tvarko saugomų dokumentų apskaitą, užtikrinančią jų valdymą, rengia informacijos paieškos priemones ir sistemas;</text:p>
      <text:p text:style-name="P153">10.5. atlieka saugomų dokumentų fizinės būklės stebėseną ir įgyvendina dokumentų išsaugojimą užtikrinančias priemones;</text:p>
      <text:p text:style-name="P154">10.6. teisės aktų nustatyta tvarka teikia asmenims susipažinti saugomus dokumentus ar jų kopijas tam skirtose Archyvo patalpose, asmenų prašymu pagamina dokumentų kopijas;</text:p>
      <text:p text:style-name="P155">10.7. saugomų dokumentų pagrindu išduoda<text:s/>pažymas, patvirtintas dokumentų kopijas, išrašus asmenų prašymuose nurodytiems juridiniams faktams patvirtinti;</text:p>
      <text:p text:style-name="P156">10.8. teisės aktų nustatyta tvarka rengia teisės aktų projektus (išskyrus įstatymų, Lietuvos Respublikos Seimo ir Vyriausybės nutarimų projektus) ar dalyvauja rengiant teisės aktų projektus, susijusius su dokumentų valdymu ir naudojimu;</text:p>
      <text:p text:style-name="P157">10.9. kaupia informaciją apie Lietuvai reikšmingą dokumentinį paveldą, esantį užsienio šalyse;</text:p>
      <text:p text:style-name="P158">10.10. sprendžia dokumentų ar jų kopijų įsigijimo Nacionaliniam dokumentų fondui papildyti nevalstybinių organizacijų, privačių juridinių ar fizinių asmenų veiklos dokumentais klausimus;</text:p>
      <text:p text:style-name="P159">10.11. pagal kompetenciją teikia informaciją<text:s/><text:span text:style-name="T160">valstybės ir savivaldybių institucijoms, įstaigoms ir įmonėms, kitiems juri</text:span><text:span text:style-name="T161">diniams ir fiziniams asmenims</text:span>, teisės aktų nustatyta tvarka nagrinėja asmenų prašymus, skundus ir pranešimus;</text:p>
      <text:p text:style-name="P162"><text:span text:style-name="T163">10.12</text:span><text:span text:style-name="T164">. pagal kompetenciją traukia asmenis administracinėn atsakomybėn;<text:s/></text:span></text:p>
      <text:p text:style-name="P165">Papildyta punktu:</text:p>
      <text:p text:style-name="P166"><text:span text:style-name="T167">Nr.<text:s/></text:span><text:a xlink:href="https://www.e-tar.lt/portal/legalAct.html?documentId=c4fb49a0ec3611e58deaaf0783ebf65b" office:target-frame-name="_top" xlink:show="replace"><text:span text:style-name="T168">236</text:span></text:a><text:span text:style-name="T169">, 2016-03-09, paskelbta TAR 2016-03-17, i. k. 2016-05153</text:span></text:p>
      <text:p text:style-name="Normal"/>
      <text:p text:style-name="P170">10.13. pagal kompetenciją įgyvendina Europos Sąjungos teisės aktų nuostatas dėl dokumentų valdymo ir naudojimo;</text:p>
      <text:p text:style-name="P171">Punkto numeracijos pakeitimas:</text:p>
      <text:p text:style-name="P172"><text:span text:style-name="T173">Nr.<text:s/></text:span><text:a xlink:href="https://www.e-tar.lt/portal/legalAct.html?documentId=c4fb49a0ec3611e58deaaf0783ebf65b" office:target-frame-name="_top" xlink:show="replace"><text:span text:style-name="T174">236</text:span></text:a><text:span text:style-name="T175">, 2016-03-09, paskelbta TAR 2016-03-17, i. k. 2016-05153</text:span></text:p>
      <text:p text:style-name="Normal"/>
      <text:p text:style-name="P176">10.14. atlieka kitas įstatymų ir kitų teisės aktų Archyvui pavestas funkcijas.</text:p>
      <text:p text:style-name="P177"/>
      <text:p text:style-name="P178">Punkto<text:s/>numeracijos pakeitimas:</text:p>
      <text:p text:style-name="P179"><text:span text:style-name="T180">Nr.<text:s/></text:span><text:a xlink:href="https://www.e-tar.lt/portal/legalAct.html?documentId=c4fb49a0ec3611e58deaaf0783ebf65b" office:target-frame-name="_top" xlink:show="replace"><text:span text:style-name="T181">236</text:span></text:a><text:span text:style-name="T182">, 2016-03-09, paskelbta TAR 2016-03-17, i. k. 2016-05153</text:span></text:p>
      <text:p text:style-name="Normal"/>
      <text:p text:style-name="P183"><text:span text:style-name="T184">III</text:span><text:span text:style-name="T185">.<text:s/></text:span><text:span text:style-name="T186">SKYRIUS<text:s/></text:span><text:span text:style-name="T187"><text:line-break/>ARCHYVO TEISĖS<text:s/></text:span></text:p>
      <text:p text:style-name="P188"/>
      <text:p text:style-name="P189">Pakeistas skyriaus pavadinimas:</text:p>
      <text:p text:style-name="P190"><text:span text:style-name="T191">Nr.<text:s/></text:span><text:a xlink:href="https://www.e-tar.lt/portal/legalAct.html?documentId=c4fb49a0ec3611e58deaaf0783ebf65b" office:target-frame-name="_top" xlink:show="replace"><text:span text:style-name="T192">236</text:span></text:a><text:span text:style-name="T193">, 2016-03-09, paskelbta TAR 2016-03-17, i. k. 2016-05153</text:span></text:p>
      <text:p text:style-name="Normal"/>
      <text:p text:style-name="P194">11. Archyvas, siekdamas nurodyto veiklos tikslo ir atlikdamas jo kompetencijai priskirtas funkcijas, turi teisę:</text:p>
      <text:p text:style-name="P195">11.1. iš valstybės ir savivaldybių institucijų, įstaigų ir įmonių, valstybės įgaliotų asmenų, nevalstybinių organizacijų, privačių juridinių asmenų gauti informaciją, susijusią su Archyvo funkcijų atlikimu;</text:p>
      <text:p text:style-name="P196">11.2. pagal įstatymų nustatytą kompetenciją teikti rekomendacijas ir duoti privalomus nurodymus valstybės institucijoms, įstaigoms, įmonėms, perduodančioms dokumentus į Archyvą;</text:p>
      <text:p text:style-name="P197">11.3. sudaryti komisijas, darbo grupes, pasitelkti kitų valstybės ir savivaldybių įstaigų,<text:s/>organizacijų atstovus, susitarus su jų vadovais, dokumentų projektams rengti, sprendžiamiems klausimams nagrinėti;</text:p>
      <text:p text:style-name="P198">11.4. pagal kompetenciją dalyvauti kitų institucijų ir įstaigų sudarytų komisijų, darbo grupių, patariamųjų institucijų veikloje;</text:p>
      <text:p text:style-name="P199">11.5. pagal kompetenciją skelbti informaciją, leisti ir platinti neperiodinius informacinio pobūdžio leidinius, rengti seminarus, konferencijas ir kitus renginius;</text:p>
      <text:p text:style-name="P20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01">11.7. teikti mokamas dokumentų saugojimo, tvarkymo, paieškos, restauravimo, kopijavimo, konvertavimo, demonstravimo, taip pat mokymo ir konsultavimo paslaugas;</text:p>
      <text:p text:style-name="P202"><text:span text:style-name="T203">11.8.</text:span><text:span text:style-name="T204"><text:s/>Neteko galios nuo 2016-04-01</text:span></text:p>
      <text:p text:style-name="P205">Punkto naikinimas:</text:p>
      <text:p text:style-name="P206"><text:span text:style-name="T207">Nr.<text:s/></text:span><text:a xlink:href="https://www.e-tar.lt/portal/legalAct.html?documentId=c4fb49a0ec3611e58deaaf0783ebf65b" office:target-frame-name="_top" xlink:show="replace"><text:span text:style-name="T208">236</text:span></text:a><text:span text:style-name="T209">,<text:s/></text:span><text:span text:style-name="T210">2016-03-09, paskelbta TAR 2016-03-17, i. k. 2016-05153</text:span></text:p>
      <text:p text:style-name="Normal"/>
      <text:p text:style-name="P211">12. Archyvas turi kitų teisės aktuose nustatytų teisių.</text:p>
      <text:p text:style-name="P212"/>
      <text:p text:style-name="P213"><text:span text:style-name="T214">IV</text:span><text:span text:style-name="T215">.<text:s/></text:span><text:span text:style-name="T216">SKYRIUS<text:s/></text:span><text:span text:style-name="T217"><text:line-break/>ARCHYVO VEIKLOS ORGANIZAVIMAS<text:s/></text:span></text:p>
      <text:p text:style-name="P218"/>
      <text:p text:style-name="P219">Pakeistas skyriaus pavadinimas:</text:p>
      <text:p text:style-name="P220"><text:span text:style-name="T221">Nr.<text:s/></text:span><text:a xlink:href="https://www.e-tar.lt/portal/legalAct.html?documentId=c4fb49a0ec3611e58deaaf0783ebf65b" office:target-frame-name="_top" xlink:show="replace"><text:span text:style-name="T222">236</text:span></text:a><text:span text:style-name="T223">, 2016-03-09, paskelbta TAR 2016-03-17, i. k. 2016-05153</text:span></text:p>
      <text:p text:style-name="Normal"/>
      <text:p text:style-name="P224"><text:span text:style-name="T225">13</text:span><text:span text:style-name="T226">. Archyvo veikla organizuojama vadovaujantis Lietuvos vyriausiojo archyvaro patvirtintu metiniu</text:span><text:span text:style-name="T227"><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228">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229">s ministerijos Vidaus audito skyrius.</text:span><text:s/></text:p>
      <text:p text:style-name="P230">Punkto pakeitimai:</text:p>
      <text:p text:style-name="P231"><text:span text:style-name="T232">Nr.<text:s/></text:span><text:a xlink:href="https://www.e-tar.lt/portal/legalAct.html?documentId=c4fb49a0ec3611e58deaaf0783ebf65b" office:target-frame-name="_top" xlink:show="replace"><text:span text:style-name="T233">236</text:span></text:a><text:span text:style-name="T234">, 2016-03-09, paskelbta TAR 2016-03-17, i. k. 2016-05153</text:span></text:p>
      <text:p text:style-name="Normal"/>
      <text:p text:style-name="P235">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236"><text:span text:style-name="T237">15</text:span><text:span text:style-name="T238">. Archyvui vadovauja direktorius, kurį priima į pareigas ir atleidžia iš pareigų Lietuvos vyriausiasis archyvaras Lietuvos Respublikos valstybės tarnybos įstatymo</text:span><text:span text:style-name="T239"><text:s/>nustatyta tvarka. Archyvo direktorius pavaldus ir atskaitingas Lietuvos vyriausiajam archyvarui. Archyvo direktorius skatinamas ir tarnybinės nuobaudos jam skiriamos Lietuvos Respublikos valstybės tarnybos įstatymo nustatyta tvarka.</text:span><text:s/></text:p>
      <text:p text:style-name="P240">Punkto pakeitimai:</text:p>
      <text:p text:style-name="P241"><text:span text:style-name="T242">Nr.<text:s/></text:span><text:a xlink:href="https://www.e-tar.lt/portal/legalAct.html?documentId=c4fb49a0ec3611e58deaaf0783ebf65b" office:target-frame-name="_top" xlink:show="replace"><text:span text:style-name="T243">236</text:span></text:a><text:span text:style-name="T244">, 2016-03-09, paskelbta TAR 2016-03-17, i. k. 2016-05153</text:span></text:p>
      <text:p text:style-name="Normal"/>
      <text:p text:style-name="P245">16. Archyvo direktorius:</text:p>
      <text:p text:style-name="P246">16.1. sprendžia Archyvo kompetencijai priklausančius klausimus<text:s/>ir atsako už Archyvui nustatytų veiklos tikslų įgyvendinimą ir priskirtų funkcijų atlikimą;</text:p>
      <text:p text:style-name="P247">16.2. užtikrina Lietuvos Respublikos įstatymų, tarptautinių sutarčių, Vyriausybės nutarimų, kultūros ministro įsakymų, Lietuvos vyriausiojo archyvaro įsakymų ir kitų teisės aktų įgyvendinimą;</text:p>
      <text:p text:style-name="P248">16.3. užtikrina kultūros ministro, Lietuvos vyriausiojo archyvaro pavedimų vykdymą;</text:p>
      <text:p text:style-name="P249">16.4. teikia Lietuvos vyriausiajam archyvarui tvirtinti Archyvo metinius veiklos planus, jeigu Lietuvos vyriausiasis archyvaras jų<text:s/>nepaveda tvirtinti Archyvo direktoriui, vykdomų programų sąmatas;</text:p>
      <text:p text:style-name="P250">16.5. teikia Lietuvos vyriausiajam archyvarui Archyvo veiklos ir finansines ataskaitas, Lietuvos vyriausiojo archyvaro reikalavimu atsiskaito už savo veiklą;</text:p>
      <text:p text:style-name="P251">16.6. priima įsakymus, tikrina jų vykdymą;</text:p>
      <text:p text:style-name="P252">16.7. tvirtina Archyvo administracijos padalinių nuostatus, valstybės tarnautojų ir darbuotojų sąrašus, pareigybių aprašymus ir kitus vidaus administravimo dokumentus;</text:p>
      <text:p text:style-name="P253">16.8. koordinuoja ir kontroliuoja Archyvo administracijos padalinių veiklą;</text:p>
      <text:p text:style-name="P254">16.9. įstatymų nustatyta tvarka priima į pareigas ir atleidžia iš jų Archyvo valstybės tarnautojus ir darbuotojus, juos skatina, skiria jiems tarnybines ar drausmines nuobaudas ir pašalpas;</text:p>
      <text:p text:style-name="P255">16.10. užtikrina racionalų ir taupų skirtų<text:s/>asignavimų ir turto naudojimą, veiksmingą Archyvo vidaus kontrolę;</text:p>
      <text:p text:style-name="P256">16.11. užtikrina, kad Archyvo finansiniai įsipareigojimai neviršytų jo finansinių galimybių;</text:p>
      <text:p text:style-name="P257"><text:span text:style-name="T258">16.12.</text:span><text:span text:style-name="T259"><text:s/>Neteko galios nuo 2016-04-01</text:span></text:p>
      <text:p text:style-name="P260">Punkto naikinimas:</text:p>
      <text:p text:style-name="P261"><text:span text:style-name="T262">Nr.<text:s/></text:span><text:a xlink:href="https://www.e-tar.lt/portal/legalAct.html?documentId=c4fb49a0ec3611e58deaaf0783ebf65b" office:target-frame-name="_top" xlink:show="replace"><text:span text:style-name="T263">236</text:span></text:a><text:span text:style-name="T264">, 2016-03-09, paskelbta TAR 2016-03-17, i. k. 2016-05153</text:span></text:p>
      <text:p text:style-name="Normal"/>
      <text:p text:style-name="P265">16.13. teisės aktų nustatyta tvarka informuoja visuomenę apie Archyvo veiklą;</text:p>
      <text:p text:style-name="P266">16.14. atlieka kitas Lietuvos Respublikos dokumentų ir archyvų įstatymo, kitų teisės aktų pavestas funkcijas.</text:p>
      <text:p text:style-name="P267">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268"><text:span text:style-name="T269">18.</text:span><text:span text:style-name="T270"><text:s/>Neteko galios nuo 2016-04-01</text:span></text:p>
      <text:p text:style-name="P271">Punkto naikinimas:</text:p>
      <text:p text:style-name="P272"><text:span text:style-name="T273">Nr.<text:s/></text:span><text:a xlink:href="https://www.e-tar.lt/portal/legalAct.html?documentId=c4fb49a0ec3611e58deaaf0783ebf65b" office:target-frame-name="_top" xlink:show="replace"><text:span text:style-name="T274">236</text:span></text:a><text:span text:style-name="T275">, 2016-03-09, paskelbta TAR 2016-03-17, i. k. 2016-05153</text:span></text:p>
      <text:p text:style-name="Normal"/>
      <text:p text:style-name="P276">19. Archyve sudaroma Dokumentų ekspertų komisija – direktoriaus patariamoji institucija dokumentų valdymo klausimais. Komisijos narių<text:s/>skaičių, personalinę sudėtį ir darbo reglamentą tvirtina Archyvo direktorius.<text:s/></text:p>
      <text:p text:style-name="P277"/>
      <text:p text:style-name="P278"><text:span text:style-name="T279">V</text:span><text:span text:style-name="T280">.<text:s/></text:span><text:span text:style-name="T281">SKYRIUS<text:s/></text:span><text:span text:style-name="T282"><text:line-break/>ARCHYVO VIDAUS ADMINISTRAVIMO KONTROLĖ<text:s/></text:span></text:p>
      <text:p text:style-name="P283"/>
      <text:p text:style-name="P284">Pakeistas skyriaus pavadinimas:</text:p>
      <text:p text:style-name="P285"><text:span text:style-name="T286">Nr.<text:s/></text:span><text:a xlink:href="https://www.e-tar.lt/portal/legalAct.html?documentId=c4fb49a0ec3611e58deaaf0783ebf65b" office:target-frame-name="_top" xlink:show="replace"><text:span text:style-name="T287">236</text:span></text:a><text:span text:style-name="T288">, 2016-03-09, paskelbta TAR 2016-03-17, i. k. 2016-05153</text:span></text:p>
      <text:p text:style-name="Normal"/>
      <text:p text:style-name="P289">20. Archyvo finansų kontrolę atlieka direktoriaus paskirti Archyvo valstybės tarnautojai arba darbuotojai.</text:p>
      <text:p text:style-name="P290">21. Archyvo metinių veiklos planų įgyvendinimo kontrolę vykdo<text:s/>Archyvo direktorius arba jo paskirti Archyvo valstybės tarnautojai.</text:p>
      <text:p text:style-name="P291">22. Archyvo vidaus auditą atlieka Kultūros ministerijos Vidaus audito skyrius.</text:p>
      <text:p text:style-name="P292">23. Archyvo valstybinį (finansinį ir veiklos) auditą atlieka Lietuvos Respublikos valstybės kontrolė.</text:p>
      <text:p text:style-name="P293"/>
      <text:p text:style-name="P294"><text:span text:style-name="T295">VI</text:span><text:span text:style-name="T296">.<text:s/></text:span><text:span text:style-name="T297">SKYRIUS<text:s/></text:span><text:span text:style-name="T298"><text:line-break/>BAIGIAMOSIOS NUOSTATOS<text:s/></text:span></text:p>
      <text:p text:style-name="P299"/>
      <text:p text:style-name="P300">Pakeistas skyriaus pavadinimas:</text:p>
      <text:p text:style-name="P301"><text:span text:style-name="T302">Nr.<text:s/></text:span><text:a xlink:href="https://www.e-tar.lt/portal/legalAct.html?documentId=c4fb49a0ec3611e58deaaf0783ebf65b" office:target-frame-name="_top" xlink:show="replace"><text:span text:style-name="T303">236</text:span></text:a><text:span text:style-name="T304">, 2016-03-09, paskelbta TAR 2016-03-17, i. k. 2016-05153</text:span></text:p>
      <text:p text:style-name="Normal"/>
      <text:p text:style-name="P305"><text:span text:style-name="T306">24</text:span><text:span text:style-name="T307">.<text:s/></text:span><text:span text:style-name="T308">Archyvas reorganizuojamas, pertvarkomas arba likviduojamas Lietuvos Respublikos civilinio kodekso ir Lietuvos Respublikos biudžetinių įstaigų įstatymo nustatyta tvarka.</text:span><text:s/></text:p>
      <text:p text:style-name="P309">Punkto pakeitimai:</text:p>
      <text:p text:style-name="P310"><text:span text:style-name="T311">Nr.<text:s/></text:span><text:a xlink:href="https://www.e-tar.lt/portal/legalAct.html?documentId=c4fb49a0ec3611e58deaaf0783ebf65b" office:target-frame-name="_top" xlink:show="replace"><text:span text:style-name="T312">236</text:span></text:a><text:span text:style-name="T313">, 2016-03-09, paskelbta TAR 2016-03-17, i. k. 2016-05153</text:span></text:p>
      <text:p text:style-name="Normal"/>
      <text:p text:style-name="P314">_________________</text:p>
      <text:p text:style-name="P315"/>
      <text:p text:style-name="P316"/>
      <text:p text:style-name="P317"><text:span text:style-name="T318">Patvirtinta</text:span><text:s/></text:p>
      <text:p text:style-name="P319">Lietuvos Respublikos Vyriausybės<text:s/></text:p>
      <text:p text:style-name="P320">2011 m. vasario 17 d. nutarimu Nr. 197</text:p>
      <text:p text:style-name="Normal"/>
      <text:p text:style-name="P321"><text:span text:style-name="T322">LIETUVOS CENTRINIO VALSTYBĖS ARCHYVO NUOSTAT</text:span><text:span text:style-name="T323">AI</text:span></text:p>
      <text:p text:style-name="P324"/>
      <text:p text:style-name="P325"><text:span text:style-name="T326">I</text:span><text:span text:style-name="T327">.<text:s/></text:span><text:span text:style-name="T328">SKYRIUS<text:s/></text:span><text:span text:style-name="T329"><text:line-break/>BENDROSIOS NUOSTATOS<text:s/></text:span></text:p>
      <text:p text:style-name="P330"/>
      <text:p text:style-name="P331">Pakeistas skyriaus pavadinimas:</text:p>
      <text:p text:style-name="P332"><text:span text:style-name="T333">Nr.<text:s/></text:span><text:a xlink:href="https://www.e-tar.lt/portal/legalAct.html?documentId=c4fb49a0ec3611e58deaaf0783ebf65b" office:target-frame-name="_top" xlink:show="replace"><text:span text:style-name="T334">236</text:span></text:a><text:span text:style-name="T335">, 2016-03-09, paskelbta TAR 2016-03-17, i. k. 2016-05153</text:span></text:p>
      <text:p text:style-name="Normal"/>
      <text:p text:style-name="P336">1. Lietuvos<text:s/>centrinis valstybės archyvas (toliau – Archyvas) yra valstybės archyvas, administruojantis priskirtą Nacionalinio dokumentų fondo dalį ir atliekantis įstatymų nustatytas viešojo administravimo funkcijas.</text:p>
      <text:p text:style-name="P337"><text:span text:style-name="T338">2</text:span><text:span text:style-name="T339">. Archyvas savo veikloje vadovaujasi Lietuvos R</text:span><text:span text:style-name="T340">espublikos Konstitucija, Lietuvos Respublikos tarptautinėmis sutartimis, Europos Sąjungos teisės aktais, Lietuvos Respublikos dokumentų ir archyvų įstatymu, Lietuvos Respublikos viešojo administravimo įstatymu, Lietuvos Respublikos biudžetinių įstaigų įsta</text:span><text:span text:style-name="T341">tymu, kitais įstatymais ir Lietuvos Respublikos Seimo priimtais teisės aktais, Lietuvos Respublikos Vyriausybės (toliau – Vyriausybė) nutarimais, taip pat šiais nuostatais.</text:span><text:s/></text:p>
      <text:p text:style-name="P342">Punkto pakeitimai:</text:p>
      <text:p text:style-name="P343"><text:span text:style-name="T344">Nr.<text:s/></text:span><text:a xlink:href="https://www.e-tar.lt/portal/legalAct.html?documentId=c4fb49a0ec3611e58deaaf0783ebf65b" office:target-frame-name="_top" xlink:show="replace"><text:span text:style-name="T345">236</text:span></text:a><text:span text:style-name="T346">, 2016-03-09, paskelbta TAR 2016-03-17, i. k. 2016-05153</text:span></text:p>
      <text:p text:style-name="Normal"/>
      <text:p text:style-name="P347"><text:span text:style-name="T348">3</text:span><text:span text:style-name="T349">. Archyvo savininkė yra valstybė. Archyvo savininko teises ir pareigas (išskyrus sprendimų dėl Archyvo pertvarkymo, reorganizavimo, likvidavimo ir buve</text:span><text:span text:style-name="T350">inės pakeitimo priėmimą) įgyvendina Kultūros ministerija.</text:span><text:s/></text:p>
      <text:p text:style-name="P351">Punkto pakeitimai:</text:p>
      <text:p text:style-name="P352"><text:span text:style-name="T353">Nr.<text:s/></text:span><text:a xlink:href="https://www.e-tar.lt/portal/legalAct.html?documentId=c4fb49a0ec3611e58deaaf0783ebf65b" office:target-frame-name="_top" xlink:show="replace"><text:span text:style-name="T354">236</text:span></text:a><text:span text:style-name="T355">, 2016-03-09, paskelbta TAR 2016-03-17, i. k. 2016-05153</text:span></text:p>
      <text:p text:style-name="Normal"/>
      <text:p text:style-name="P356">4. Kultūros ministerija, įgyvendindama Archyvo savininko teises ir pareigas,<text:s/><text:span text:style-name="T357">spr</text:span>endžia įstatymuose ir kituose teisės aktuose jos kompetencijai priskirtus klausimus.</text:p>
      <text:p text:style-name="P358"><text:span text:style-name="T359">5</text:span><text:span text:style-name="T360">.<text:s/></text:span><text:span text:style-name="T361">Archyvas yra ribotos civilinės atsakomybės viešasis juridinis asmuo, turintis sąskait</text:span><text:span text:style-name="T362">ų bankuose ir antspaudą su Lietuvos valstybės herbu ir savo pavadinimu.</text:span></text:p>
      <text:p text:style-name="P363"><text:span text:style-name="T364">Archyvo buveinės adresas – Vilnius, O. Milašiaus g. 21. Sprendimą dėl Archyvo buveinės pakeitimo priima Vyriausybė.</text:span><text:s/></text:p>
      <text:p text:style-name="P365">Punkto pakeitimai:</text:p>
      <text:p text:style-name="P366"><text:span text:style-name="T367">Nr.<text:s/></text:span><text:a xlink:href="https://www.e-tar.lt/portal/legalAct.html?documentId=c4fb49a0ec3611e58deaaf0783ebf65b" office:target-frame-name="_top" xlink:show="replace"><text:span text:style-name="T368">236</text:span></text:a><text:span text:style-name="T369">, 2016-03-09, paskelbta TAR 2016-03-17, i. k. 2016-05153</text:span></text:p>
      <text:p text:style-name="Normal"/>
      <text:p text:style-name="P37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71"><text:span text:style-name="T372">7</text:span><text:span text:style-name="T373">. Vieši pranešimai skelbiami</text:span><text:span text:style-name="T374"><text:s/>Archyvo interneto svetainėje (www.archyvai.lt/lt/lcva) ir (ar) kitose visuomenės informavimo priemonėse.</text:span><text:s/></text:p>
      <text:p text:style-name="P375">Punkto pakeitimai:</text:p>
      <text:p text:style-name="P376"><text:span text:style-name="T377">Nr.<text:s/></text:span><text:a xlink:href="https://www.e-tar.lt/portal/legalAct.html?documentId=c4fb49a0ec3611e58deaaf0783ebf65b" office:target-frame-name="_top" xlink:show="replace"><text:span text:style-name="T378">236</text:span></text:a><text:span text:style-name="T379">, 2016-03-09, paskelbta T</text:span><text:span text:style-name="T380">AR 2016-03-17, i. k. 2016-05153</text:span></text:p>
      <text:p text:style-name="Normal"/>
      <text:p text:style-name="P381">8. Šie nuostatai keičiami Vyriausybės nutarimu teisės aktų nustatyta tvarka.</text:p>
      <text:p text:style-name="P382"/>
      <text:p text:style-name="P383"><text:span text:style-name="T384">II</text:span><text:span text:style-name="T385">.<text:s/></text:span><text:span text:style-name="T386">SKYRIUS<text:s/></text:span><text:span text:style-name="T387"><text:line-break/>ARCHYVO VEIKLOS TIKSLAS IR FUNKCIJOS<text:s/></text:span></text:p>
      <text:p text:style-name="P388"/>
      <text:p text:style-name="P389">Pakeistas skyriaus pavadinimas:</text:p>
      <text:p text:style-name="P390"><text:span text:style-name="T391">Nr.<text:s/></text:span><text:a xlink:href="https://www.e-tar.lt/portal/legalAct.html?documentId=c4fb49a0ec3611e58deaaf0783ebf65b" office:target-frame-name="_top" xlink:show="replace"><text:span text:style-name="T392">236</text:span></text:a><text:span text:style-name="T393">, 2016-03-09, paskelbta TAR 2016-03-17, i. k. 2016-05153</text:span></text:p>
      <text:p text:style-name="Normal"/>
      <text:p text:style-name="P394"><text:span text:style-name="T395">9</text:span><text:span text:style-name="T396">.<text:s/></text:span><text:span text:style-name="T397">Archyvo veiklos tikslas – atlikti viešąjį administravimą, susijusį su archyvų ir dokumentų valstybinio valdymo sritimi.</text:span><text:s/></text:p>
      <text:p text:style-name="P398">Punkto pakeitimai:</text:p>
      <text:p text:style-name="P399"><text:span text:style-name="T400">Nr.<text:s/></text:span><text:a xlink:href="https://www.e-tar.lt/portal/legalAct.html?documentId=c4fb49a0ec3611e58deaaf0783ebf65b" office:target-frame-name="_top" xlink:show="replace"><text:span text:style-name="T401">236</text:span></text:a><text:span text:style-name="T402">, 2016-03-09, paskelbta TAR 2016-03-17, i. k. 2016-05153</text:span></text:p>
      <text:p text:style-name="Normal"/>
      <text:p text:style-name="P403">10. Archyvas, siekdamas<text:s/><text:span text:style-name="T404">nurodyto veiklos tikslo, atlieka šias funkcijas</text:span>:</text:p>
      <text:p text:style-name="P405">10.1.<text:s/>teisės aktų nustatyta tvarka kaupia, saugo, tiria ir populiarina priskirtos Nacionalinio dokumentų fondo dalies dokumentus:</text:p>
      <text:p text:style-name="P406">10.1.1. Lietuvoje nuo 1918 iki 1990 metų veikusių valdžios ir valdymo institucijų, centrinių valstybinių įstaigų, įmonių ir organizacijų veiklos dokumentus;</text:p>
      <text:p text:style-name="P407"><text:span text:style-name="T408">10.1.2</text:span><text:span text:style-name="T409">. Lietuvos SSR veikusių valstybės įstaigų, įmonių ir organizacijų buvusių slaptųjų (pirmųjų) skyrių dokumentus, sudarančius Nacionalinio dokumentų fondo ypatingąją dalį;</text:span><text:s/></text:p>
      <text:p text:style-name="P410">Papildyta punktu:</text:p>
      <text:p text:style-name="P411"><text:span text:style-name="T412">Nr.<text:s/></text:span><text:a xlink:href="https://www.e-tar.lt/portal/legalAct.html?documentId=c4fb49a0ec3611e58deaaf0783ebf65b" office:target-frame-name="_top" xlink:show="replace"><text:span text:style-name="T413">236</text:span></text:a><text:span text:style-name="T414">, 2016-03-09, paskelbta TAR 2016-03-17, i. k. 2016-05153</text:span></text:p>
      <text:p text:style-name="Normal"/>
      <text:p text:style-name="P415">10.1.3. privačių juridinių ir fizinių asmenų perduotus dokumentus;</text:p>
      <text:p text:style-name="P416">Punkto numeracijos pakeitimas:</text:p>
      <text:p text:style-name="P417"><text:span text:style-name="T418">Nr.<text:s/></text:span><text:a xlink:href="https://www.e-tar.lt/portal/legalAct.html?documentId=c4fb49a0ec3611e58deaaf0783ebf65b" office:target-frame-name="_top" xlink:show="replace"><text:span text:style-name="T419">236</text:span></text:a><text:span text:style-name="T420">, 2016-03-09, paskelbta TAR 2016-03-17, i. k. 2016-05153</text:span></text:p>
      <text:p text:style-name="Normal"/>
      <text:p text:style-name="P421">10.1.4. iš kitų valstybių gautus susijusius dokumentus ar jų kopijas;</text:p>
      <text:p text:style-name="P422">Punkto numeracijos pakeitimas:</text:p>
      <text:p text:style-name="P423"><text:span text:style-name="T424">Nr.<text:s/></text:span><text:a xlink:href="https://www.e-tar.lt/portal/legalAct.html?documentId=c4fb49a0ec3611e58deaaf0783ebf65b" office:target-frame-name="_top" xlink:show="replace"><text:span text:style-name="T425">236</text:span></text:a><text:span text:style-name="T426">, 2016-03-09, paskelbta TAR 2016-03-17, i. k. 2016-05153</text:span></text:p>
      <text:p text:style-name="Normal"/>
      <text:p text:style-name="P427">10.1.5. valstybės ir savivaldybių institucijų, įstaigų, įmonių, nevalstybinių organizacijų, asmenų<text:s/>sukurtus vaizdo ir garso dokumentus;</text:p>
      <text:p text:style-name="P428">Punkto numeracijos pakeitimas:</text:p>
      <text:p text:style-name="P429"><text:span text:style-name="T430">Nr.<text:s/></text:span><text:a xlink:href="https://www.e-tar.lt/portal/legalAct.html?documentId=c4fb49a0ec3611e58deaaf0783ebf65b" office:target-frame-name="_top" xlink:show="replace"><text:span text:style-name="T431">236</text:span></text:a><text:span text:style-name="T432">, 2016-03-09, paskelbta TAR 2016-03-17, i. k. 2016-05153</text:span></text:p>
      <text:p text:style-name="Normal"/>
      <text:p text:style-name="P433">10.1.6. Archyvo<text:s/>sukurtus vaizdo ir garso dokumentus, kuriuose užfiksuoti visuomenei reikšmingi įvykiai ir žmonės;</text:p>
      <text:p text:style-name="P434">Punkto numeracijos pakeitimas:</text:p>
      <text:p text:style-name="P435"><text:span text:style-name="T436">Nr.<text:s/></text:span><text:a xlink:href="https://www.e-tar.lt/portal/legalAct.html?documentId=c4fb49a0ec3611e58deaaf0783ebf65b" office:target-frame-name="_top" xlink:show="replace"><text:span text:style-name="T437">236</text:span></text:a><text:span text:style-name="T438">, 2016-03-09, paskelbt</text:span><text:span text:style-name="T439">a TAR 2016-03-17, i. k. 2016-05153</text:span></text:p>
      <text:p text:style-name="Normal"/>
      <text:p text:style-name="P440">10.1.7. valstybės archyvuose saugomų dokumentų mikrofilmus, kitas atsargines kopijas;</text:p>
      <text:p text:style-name="P441">Punkto numeracijos pakeitimas:</text:p>
      <text:p text:style-name="P442"><text:span text:style-name="T443">Nr.<text:s/></text:span><text:a xlink:href="https://www.e-tar.lt/portal/legalAct.html?documentId=c4fb49a0ec3611e58deaaf0783ebf65b" office:target-frame-name="_top" xlink:show="replace"><text:span text:style-name="T444">236</text:span></text:a><text:span text:style-name="T445">, 2016-03-09, paskelbta TAR 2016-03-17, i. k. 2016-05153</text:span></text:p>
      <text:p text:style-name="Normal"/>
      <text:p text:style-name="P446">10.2. įstatymų nustatyta tvarka užtikrina visuomenės priėjimą prie saugomų dokumentų;</text:p>
      <text:p text:style-name="P447">10.3. pagal kompetenciją prižiūri, kaip įgyvendinami teisės aktuose nustatyti dokumentų ir archyvų valdymo ir naudojimo reikalavimai, teikia metodinę pagalbą valstybės institucijoms, įstaigoms ir įmonėms, perduodančioms dokumentus į Archyvą;</text:p>
      <text:p text:style-name="P448"><text:span text:style-name="T449">10.4</text:span><text:span text:style-name="T450">. pagal k</text:span><text:span text:style-name="T451">ompetenciją užtikrina originalios filmų medžiagos kaupimą, saugojimą ir jos naudojimą įstatymų nustatyta tvarka;</text:span><text:s/></text:p>
      <text:p text:style-name="P452">Punkto pakeitimai:</text:p>
      <text:p text:style-name="P453"><text:span text:style-name="T454">Nr.<text:s/></text:span><text:a xlink:href="https://www.e-tar.lt/portal/legalAct.html?documentId=TAR.289F9B589D68" office:target-frame-name="_top" xlink:show="replace"><text:span text:style-name="T455">731</text:span></text:a><text:span text:style-name="T456">, 2012-06-20, Žin., 2012, Nr. 71-3</text:span><text:span text:style-name="T457">668 (2012-06-26), i. k. 1121100NUTA00000731</text:span></text:p>
      <text:p text:style-name="Normal"/>
      <text:p text:style-name="P458">10.5. tvarko saugomų dokumentų apskaitą, užtikrinančią jų valdymą, rengia informacijos paieškos priemones ir sistemas;</text:p>
      <text:p text:style-name="P459">10.6. atlieka saugomų dokumentų fizinės būklės stebėseną ir įgyvendina dokumentų išsaugojimą užtikrinančias priemones;</text:p>
      <text:p text:style-name="P460">10.7. mikrofilmuoja, skaitmenina, restauruoja valstybės archyvų saugomus dokumentus;</text:p>
      <text:p text:style-name="P461">10.8. teisės aktų nustatyta tvarka teikia asmenims susipažinti saugomus dokumentus ar jų kopijas tam skirtose Archyvo patalpose,<text:s/>asmenų prašymu pagamina dokumentų kopijas;</text:p>
      <text:p text:style-name="P462">10.9. kuria vaizdo ir garso dokumentus, kuriuose fiksuoja visuomenei reikšmingus įvykius ir žmones;</text:p>
      <text:p text:style-name="P463">10.10. saugomų dokumentų pagrindu išduoda pažymas, patvirtintas dokumentų kopijas, išrašus asmenų prašymuose nurodytiems juridiniams faktams patvirtinti;</text:p>
      <text:p text:style-name="P464">10.11. teisės aktų nustatyta tvarka rengia teisės aktų projektus (išskyrus įstatymų, Lietuvos Respublikos Seimo ir Vyriausybės nutarimų projektus) ar dalyvauja rengiant teisės aktų projektus, susijusius<text:s/>su dokumentų valdymu ir naudojimu;</text:p>
      <text:p text:style-name="P465">10.12. teisės aktų nustatyta tvarka sprendžia valstybės ir savivaldybių institucijų, įstaigų, įmonių veikloje sukurtų vaizdo ir garso dokumentų vertės ekspertizės ir dokumentų saugojimo terminų, kai jų nenustato kiti<text:s/>teisės aktai, klausimus;</text:p>
      <text:p text:style-name="P466">10.13. kaupia informaciją apie Lietuvai reikšmingą dokumentinį paveldą, esantį užsienio šalyse;</text:p>
      <text:p text:style-name="P467">10.14. sprendžia dokumentų ar jų kopijų įsigijimo Nacionaliniam dokumentų fondui papildyti nevalstybinių organizacijų, privačių juridinių ar fizinių asmenų veiklos dokumentais klausimus;</text:p>
      <text:p text:style-name="P468">10.15. derina valstybės ir savivaldybių institucijų, įstaigų, įmonių, perduodančių dokumentus į Archyvą, pateiktus apskaitos dokumentus;</text:p>
      <text:p text:style-name="P469">10.16. pagal kompetenciją teikia informaciją<text:s/><text:span text:style-name="T470">valst</text:span><text:span text:style-name="T471">ybės ir savivaldybių institucijoms, įstaigoms ir įmonėms, kitiems juridiniams ir fiziniams asmenims</text:span>, teisės aktų nustatyta tvarka nagrinėja asmenų prašymus, skundus ir pranešimus;</text:p>
      <text:p text:style-name="P472"><text:span text:style-name="T473">10.17</text:span><text:span text:style-name="T474">. pagal kompetenciją traukia asmenis administracinėn atsakomybėn;<text:s/></text:span></text:p>
      <text:p text:style-name="P475">Papildyta punktu:</text:p>
      <text:p text:style-name="P476"><text:span text:style-name="T477">Nr.<text:s/></text:span><text:a xlink:href="https://www.e-tar.lt/portal/legalAct.html?documentId=c4fb49a0ec3611e58deaaf0783ebf65b" office:target-frame-name="_top" xlink:show="replace"><text:span text:style-name="T478">236</text:span></text:a><text:span text:style-name="T479">, 2016-03-09, paskelbta TAR 2016-03-17, i. k. 2016-05153</text:span></text:p>
      <text:p text:style-name="Normal"/>
      <text:p text:style-name="P480">10.18. pagal kompetenciją įgyvendina Europos Sąjungos teisės aktų<text:s/>nuostatas dėl dokumentų valdymo ir naudojimo;</text:p>
      <text:p text:style-name="P481">Punkto numeracijos pakeitimas:</text:p>
      <text:p text:style-name="P482"><text:span text:style-name="T483">Nr.<text:s/></text:span><text:a xlink:href="https://www.e-tar.lt/portal/legalAct.html?documentId=c4fb49a0ec3611e58deaaf0783ebf65b" office:target-frame-name="_top" xlink:show="replace"><text:span text:style-name="T484">236</text:span></text:a><text:span text:style-name="T485">, 2016-03-09, paskelbta TAR 2016-03-17, i. k. 2016-05153</text:span></text:p>
      <text:p text:style-name="Normal"/>
      <text:p text:style-name="P486">10.19.<text:s/>atlieka kitas įstatymų ir kitų teisės aktų Archyvui pavestas funkcijas.</text:p>
      <text:p text:style-name="P487"/>
      <text:p text:style-name="P488">Punkto numeracijos pakeitimas:</text:p>
      <text:p text:style-name="P489"><text:span text:style-name="T490">Nr.<text:s/></text:span><text:a xlink:href="https://www.e-tar.lt/portal/legalAct.html?documentId=c4fb49a0ec3611e58deaaf0783ebf65b" office:target-frame-name="_top" xlink:show="replace"><text:span text:style-name="T491">236</text:span></text:a><text:span text:style-name="T492">, 2016-03-09, paskelbta TAR 2016-03-17, i. k. 2</text:span><text:span text:style-name="T493">016-05153</text:span></text:p>
      <text:p text:style-name="Normal"/>
      <text:p text:style-name="P494"><text:span text:style-name="T495">III</text:span><text:span text:style-name="T496">.<text:s/></text:span><text:span text:style-name="T497">SKYRIUS<text:s/></text:span><text:span text:style-name="T498"><text:line-break/>ARCHYVO TEISĖS<text:s/></text:span></text:p>
      <text:p text:style-name="P499"/>
      <text:p text:style-name="P500">Pakeistas skyriaus pavadinimas:</text:p>
      <text:p text:style-name="P501"><text:span text:style-name="T502">Nr.<text:s/></text:span><text:a xlink:href="https://www.e-tar.lt/portal/legalAct.html?documentId=c4fb49a0ec3611e58deaaf0783ebf65b" office:target-frame-name="_top" xlink:show="replace"><text:span text:style-name="T503">236</text:span></text:a><text:span text:style-name="T504">, 2016-03-09, paskelbta TAR 2016-03-17, i. k. 2016-05153</text:span></text:p>
      <text:p text:style-name="Normal"/>
      <text:p text:style-name="P505">11. Archyvas, siekdamas nurodyto veiklos tikslo ir atlikdamas jo kompetencijai priskirtas funkcijas, turi teisę:</text:p>
      <text:p text:style-name="P506">11.1. iš valstybės ir savivaldybių institucijų, įstaigų ir įmonių, valstybės įgaliotų asmenų, nevalstybinių organizacijų, privačių juridinių asmenų<text:s/>gauti informaciją, susijusią su Archyvo funkcijų atlikimu;</text:p>
      <text:p text:style-name="P507">11.2. pagal kompetenciją tikrinti, kaip valstybės ir savivaldybių institucijos, įstaigos ir įmonės, kurių veikloje sukuriama vaizdo ir garso dokumentų, laikosi teisės aktų nustatytų reikalavimų;</text:p>
      <text:p text:style-name="P508">11.3. pagal įstatymų nustatytą kompetenciją teikti rekomendacijas ir duoti privalomus nurodymus valstybės institucijoms, įstaigoms, įmonėms, perduodančioms dokumentus į Archyvą;</text:p>
      <text:p text:style-name="P509">11.4. sudaryti komisijas, darbo grupes, pasitelkti kitų valstybės ir<text:s/>savivaldybių įstaigų, organizacijų atstovus, susitarus su jų vadovais, dokumentų projektams rengti, sprendžiamiems klausimams nagrinėti;</text:p>
      <text:p text:style-name="P510">11.5. pagal kompetenciją dalyvauti kitų institucijų ir įstaigų sudarytų komisijų, darbo grupių, patariamųjų institucijų veikloje;</text:p>
      <text:p text:style-name="P511">11.6. pagal kompetenciją skelbti informaciją, leisti ir platinti neperiodinius informacinio pobūdžio leidinius, rengti seminarus, konferencijas ir kitus renginius;</text:p>
      <text:p text:style-name="P512">11.7. pagal kompetenciją sudaryti sutartis su Lietuvos Respublikos<text:s/>ir užsienio valstybių fiziniais ir juridiniais asmenimis, palaikyti ryšius ir bendradarbiauti su atitinkamomis institucijomis ir tarptautinėmis organizacijomis, dalyvauti įgyvendinant bendrus projektus;</text:p>
      <text:p text:style-name="P513">11.8. teikti mokamas dokumentų saugojimo, tvarkymo, paieškos, restauravimo, kopijavimo, konvertavimo, demonstravimo, taip pat mokymo ir konsultavimo paslaugas;</text:p>
      <text:p text:style-name="P514"><text:span text:style-name="T515">11.9.</text:span><text:span text:style-name="T516"><text:s/>Neteko galios nuo 2016-04-01</text:span></text:p>
      <text:p text:style-name="P517">Punkto naikinimas:</text:p>
      <text:p text:style-name="P518"><text:span text:style-name="T519">Nr.<text:s/></text:span><text:a xlink:href="https://www.e-tar.lt/portal/legalAct.html?documentId=c4fb49a0ec3611e58deaaf0783ebf65b" office:target-frame-name="_top" xlink:show="replace"><text:span text:style-name="T520">236</text:span></text:a><text:span text:style-name="T521">, 2016-03-09, paskelbta TAR 2016-03-17, i. k. 2016-05153</text:span></text:p>
      <text:p text:style-name="Normal"/>
      <text:p text:style-name="P522">12. Archyvas turi kitų teisės aktuose nustatytų teisių.</text:p>
      <text:p text:style-name="P523"/>
      <text:p text:style-name="P524"><text:span text:style-name="T525">IV</text:span><text:span text:style-name="T526">.<text:s/></text:span><text:span text:style-name="T527">SKYRIUS<text:s/></text:span><text:span text:style-name="T528"><text:line-break/>ARCHYVO VEIKLOS ORGANIZAVIMAS<text:s/></text:span></text:p>
      <text:p text:style-name="P529"/>
      <text:p text:style-name="P530">Pakeistas skyriaus pavadinimas:</text:p>
      <text:p text:style-name="P531"><text:span text:style-name="T532">Nr.<text:s/></text:span><text:a xlink:href="https://www.e-tar.lt/portal/legalAct.html?documentId=c4fb49a0ec3611e58deaaf0783ebf65b" office:target-frame-name="_top" xlink:show="replace"><text:span text:style-name="T533">236</text:span></text:a><text:span text:style-name="T534">, 2016-03-09, paskelbta TAR 2016-03-17, i. k. 2016-05153</text:span></text:p>
      <text:p text:style-name="Normal"/>
      <text:p text:style-name="P535"><text:span text:style-name="T536">13</text:span><text:span text:style-name="T537">. Archyvo veikla organizuojama vadovaujantis Lietuvos vyriausiojo archyvaro patvirtintu metiniu</text:span><text:span text:style-name="T538"><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539">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540">s ministerijos Vidaus audito skyrius.</text:span><text:s/></text:p>
      <text:p text:style-name="P541">Punkto pakeitimai:</text:p>
      <text:p text:style-name="P542"><text:span text:style-name="T543">Nr.<text:s/></text:span><text:a xlink:href="https://www.e-tar.lt/portal/legalAct.html?documentId=c4fb49a0ec3611e58deaaf0783ebf65b" office:target-frame-name="_top" xlink:show="replace"><text:span text:style-name="T544">236</text:span></text:a><text:span text:style-name="T545">, 2016-03-09, paskelbta TAR 2016-03-17, i. k. 2016-05153</text:span></text:p>
      <text:p text:style-name="Normal"/>
      <text:p text:style-name="P54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547"><text:span text:style-name="T548">15</text:span><text:span text:style-name="T549">. Archyvui vadovauja direktorius, kurį priima į pareigas ir atleidžia iš pareigų Lietuvos vyriausiasis archyvaras Lietuvos Respublikos valstybės tarnybos įstatymo</text:span><text:span text:style-name="T550"><text:s/>nustatyta tvarka. Archyvo direktorius pavaldus ir atskaitingas Lietuvos vyriausiajam archyvarui. Archyvo direktorius skatinamas ir tarnybinės nuobaudos jam skiriamos Lietuvos Respublikos valstybės tarnybos įstatymo nustatyta tvarka.</text:span><text:s/></text:p>
      <text:p text:style-name="P551">Punkto pakeitimai:</text:p>
      <text:p text:style-name="P552"><text:span text:style-name="T553">Nr</text:span><text:span text:style-name="T554">.<text:s/></text:span><text:a xlink:href="https://www.e-tar.lt/portal/legalAct.html?documentId=c4fb49a0ec3611e58deaaf0783ebf65b" office:target-frame-name="_top" xlink:show="replace"><text:span text:style-name="T555">236</text:span></text:a><text:span text:style-name="T556">, 2016-03-09, paskelbta TAR 2016-03-17, i. k. 2016-05153</text:span></text:p>
      <text:p text:style-name="Normal"/>
      <text:p text:style-name="P557">16. Archyvo direktorius:</text:p>
      <text:p text:style-name="P558">16.1. sprendžia Archyvo kompetencijai priklausančius klausimus ir atsako už Archyvui nustatytų veiklos tikslų įgyvendinimą ir priskirtų funkcijų atlikimą;</text:p>
      <text:p text:style-name="P559">16.2. užtikrina Lietuvos Respublikos įstatymų, tarptautinių sutarčių, Vyriausybės nutarimų, kultūros ministro įsakymų, Lietuvos vyriausiojo archyvaro įsakymų ir<text:s/>kitų teisės aktų įgyvendinimą;</text:p>
      <text:p text:style-name="P560">16.3. užtikrina kultūros ministro, Lietuvos vyriausiojo archyvaro pavedimų vykdymą;</text:p>
      <text:p text:style-name="P561">16.4. teikia Lietuvos vyriausiajam archyvarui tvirtinti Archyvo metinius veiklos planus, jeigu Lietuvos vyriausiasis archyvaras jų nepaveda tvirtinti Archyvo direktoriui, vykdomų programų sąmatas;</text:p>
      <text:p text:style-name="P562">16.5. teikia Lietuvos vyriausiajam archyvarui Archyvo veiklos ir finansines ataskaitas, Lietuvos vyriausiojo archyvaro reikalavimu atsiskaito už savo veiklą;</text:p>
      <text:p text:style-name="P563">16.6. priima įsakymus, tikrina jų vykdymą;</text:p>
      <text:p text:style-name="P564">16.7. tvirtina Archyvo administracijos padalinių nuostatus, valstybės tarnautojų ir darbuotojų sąrašus, pareigybių aprašymus ir kitus vidaus administravimo dokumentus;</text:p>
      <text:p text:style-name="P565">16.8. koordinuoja ir kontroliuoja Archyvo administracijos padalinių veiklą;</text:p>
      <text:p text:style-name="P566">16.9. įstatymų nustatyta tvarka priima į pareigas ir atleidžia iš jų Archyvo valstybės tarnautojus ir darbuotojus, juos skatina, skiria jiems tarnybines ar drausmines nuobaudas ir pašalpas;</text:p>
      <text:p text:style-name="P567">16.10. užtikrina racionalų ir taupų skirtų<text:s/>asignavimų ir turto naudojimą, veiksmingą Archyvo vidaus kontrolę;</text:p>
      <text:p text:style-name="P568">16.11. užtikrina, kad Archyvo finansiniai įsipareigojimai neviršytų jo finansinių galimybių;</text:p>
      <text:p text:style-name="P569"><text:span text:style-name="T570">16.12.</text:span><text:span text:style-name="T571"><text:s/>Neteko galios nuo 2016-04-01</text:span></text:p>
      <text:p text:style-name="P572">Punkto naikinimas:</text:p>
      <text:p text:style-name="P573"><text:span text:style-name="T574">Nr.<text:s/></text:span><text:a xlink:href="https://www.e-tar.lt/portal/legalAct.html?documentId=c4fb49a0ec3611e58deaaf0783ebf65b" office:target-frame-name="_top" xlink:show="replace"><text:span text:style-name="T575">236</text:span></text:a><text:span text:style-name="T576">, 2016-03-09, paskelbta TAR 2016-03-17, i. k. 2016-05153</text:span></text:p>
      <text:p text:style-name="Normal"/>
      <text:p text:style-name="P577">16.13. teisės aktų nustatyta tvarka informuoja visuomenę apie Archyvo veiklą;</text:p>
      <text:p text:style-name="P578">16.14. atlieka kitas Lietuvos Respublikos dokumentų ir archyvų įstatymo, kitų teisės aktų pavestas funkcijas.</text:p>
      <text:p text:style-name="P579">17. Archyvo direktorius turi pavaduotojus, kuriuos priima į pareigas ir atleidžia iš jų Lietuvos Respublikos valstybės tarnybos įstatymo nustatyta tvarka. Direktoriaus pavaduotojai tiesiogiai pavaldūs ir atskaitingi Archyvo direktoriui, kuris nustato jų kompetenciją. Archyvo direktoriaus nesant, direktoriaus funkcijas atlieka jo įgaliotas pavaduotojas.</text:p>
      <text:p text:style-name="P580"><text:span text:style-name="T581">18.</text:span><text:span text:style-name="T582"><text:s/>Neteko galios nuo 2016-04-01</text:span></text:p>
      <text:p text:style-name="P583">Punkto naikinimas:</text:p>
      <text:p text:style-name="P584"><text:span text:style-name="T585">Nr.<text:s/></text:span><text:a xlink:href="https://www.e-tar.lt/portal/legalAct.html?documentId=c4fb49a0ec3611e58deaaf0783ebf65b" office:target-frame-name="_top" xlink:show="replace"><text:span text:style-name="T586">236</text:span></text:a><text:span text:style-name="T587">, 2016-03-09, paskelbta TAR 2016-03-17, i. k. 2016-05153</text:span></text:p>
      <text:p text:style-name="Normal"/>
      <text:p text:style-name="P588">19. Archyve sudaroma Dokumentų ekspertų komisija – direktoriaus patariamoji institucija dokumentų valdymo klausimais. Komisijos narių skaičių, personalinę sudėtį ir darbo reglamentą tvirtina Archyvo direktorius.</text:p>
      <text:p text:style-name="P589"/>
      <text:p text:style-name="P590"><text:span text:style-name="T591">V</text:span><text:span text:style-name="T592">.<text:s/></text:span><text:span text:style-name="T593">SKYRIUS<text:s/></text:span><text:span text:style-name="T594"><text:line-break/>ARCHYVO VIDAUS ADMINISTRAVIMO KONTROLĖ<text:s/></text:span></text:p>
      <text:p text:style-name="P595"/>
      <text:p text:style-name="P596">Pakeistas skyriaus pavadinimas:</text:p>
      <text:p text:style-name="P597"><text:span text:style-name="T598">Nr.<text:s/></text:span><text:a xlink:href="https://www.e-tar.lt/portal/legalAct.html?documentId=c4fb49a0ec3611e58deaaf0783ebf65b" office:target-frame-name="_top" xlink:show="replace"><text:span text:style-name="T599">236</text:span></text:a><text:span text:style-name="T600">, 2016-03-09, paskelbta TAR 2016-03-17, i. k. 2016-05153</text:span></text:p>
      <text:p text:style-name="Normal"/>
      <text:p text:style-name="P601">20. Archyvo finansų kontrolę atlieka direktoriaus paskirti Archyvo valstybės tarnautojai arba darbuotojai.</text:p>
      <text:p text:style-name="P602">21. Archyvo metinių<text:s/>veiklos planų įgyvendinimo kontrolę vykdo Archyvo direktorius arba jo paskirti Archyvo valstybės tarnautojai.</text:p>
      <text:p text:style-name="P603">22. Archyvo vidaus auditą atlieka Kultūros ministerijos Vidaus audito skyrius.</text:p>
      <text:p text:style-name="P604">23. Archyvo valstybinį (finansinį ir veiklos) auditą atlieka Lietuvos Respublikos valstybės kontrolė.</text:p>
      <text:p text:style-name="P605"/>
      <text:p text:style-name="Normal"/>
      <text:p text:style-name="P606"><text:span text:style-name="T607">VI</text:span><text:span text:style-name="T608">.<text:s/></text:span><text:span text:style-name="T609">SKYRIUS<text:s/></text:span><text:span text:style-name="T610"><text:line-break/>BAIGIAMOSIOS NUOSTATOS<text:s/></text:span></text:p>
      <text:p text:style-name="P611"/>
      <text:p text:style-name="P612">Pakeistas skyriaus pavadinimas:</text:p>
      <text:p text:style-name="P613"><text:span text:style-name="T614">Nr.<text:s/></text:span><text:a xlink:href="https://www.e-tar.lt/portal/legalAct.html?documentId=c4fb49a0ec3611e58deaaf0783ebf65b" office:target-frame-name="_top" xlink:show="replace"><text:span text:style-name="T615">236</text:span></text:a><text:span text:style-name="T616">, 2016-03-09, paskelbta TAR</text:span><text:span text:style-name="T617"><text:s/>2016-03-17, i. k. 2016-05153</text:span></text:p>
      <text:p text:style-name="Normal"/>
      <text:p text:style-name="P618"><text:span text:style-name="T619">24</text:span><text:span text:style-name="T620">.<text:s/></text:span><text:span text:style-name="T621">Archyvas reorganizuojamas, pertvarkomas arba likviduojamas Lietuvos Respublikos civilinio kodekso ir Lietuvos Respublikos biudžetinių įstaigų įstatymo nustatyta tvarka.</text:span><text:s/></text:p>
      <text:p text:style-name="P622">Punkto pakeitimai:</text:p>
      <text:p text:style-name="P623"><text:span text:style-name="T624">Nr.<text:s/></text:span><text:a xlink:href="https://www.e-tar.lt/portal/legalAct.html?documentId=c4fb49a0ec3611e58deaaf0783ebf65b" office:target-frame-name="_top" xlink:show="replace"><text:span text:style-name="T625">236</text:span></text:a><text:span text:style-name="T626">, 2016-03-09, paskelbta TAR 2016-03-17, i. k. 2016-05153</text:span></text:p>
      <text:p text:style-name="Normal"/>
      <text:p text:style-name="P627">_________________</text:p>
      <text:p text:style-name="P628"/>
      <text:p text:style-name="P629"/>
      <text:p text:style-name="P630"><text:span text:style-name="T631">Patvirtinta</text:span><text:s/></text:p>
      <text:p text:style-name="P632">Lietuvos Respublikos Vyriausybės<text:s/></text:p>
      <text:p text:style-name="P633">2011 m. vasario 17 d. nutarimu Nr. 197</text:p>
      <text:p text:style-name="P634"/>
      <text:p text:style-name="P635"><text:span text:style-name="T636">LIETUVOS VALSTYBĖS NAUJOJO ARCHYVO NUOSTATAI</text:span></text:p>
      <text:p text:style-name="P637"/>
      <text:p text:style-name="P638"><text:span text:style-name="T639">I</text:span><text:span text:style-name="T640">.<text:s/></text:span><text:span text:style-name="T641">SKYRIUS<text:s/></text:span><text:span text:style-name="T642"><text:line-break/>BENDROSIOS NUOSTATOS<text:s/></text:span></text:p>
      <text:p text:style-name="P643"/>
      <text:p text:style-name="P644">Pakeistas skyriaus pavadinimas:</text:p>
      <text:p text:style-name="P645"><text:span text:style-name="T646">Nr.<text:s/></text:span><text:a xlink:href="https://www.e-tar.lt/portal/legalAct.html?documentId=c4fb49a0ec3611e58deaaf0783ebf65b" office:target-frame-name="_top" xlink:show="replace"><text:span text:style-name="T647">236</text:span></text:a><text:span text:style-name="T648">, 2016-03-09, paskelbta TAR 2016</text:span><text:span text:style-name="T649">-03-17, i. k. 2016-05153</text:span></text:p>
      <text:p text:style-name="Normal"/>
      <text:p text:style-name="P650">1. Lietuvos valstybės naujasis archyvas (toliau – Archyvas) yra valstybės archyvas, administruojantis priskirtą Nacionalinio dokumentų fondo dalį ir atliekantis įstatymų nustatytas viešojo administravimo funkcijas.</text:p>
      <text:p text:style-name="P651"><text:span text:style-name="T652">2</text:span><text:span text:style-name="T653">.<text:s/></text:span><text:span text:style-name="T654">Archyvas savo veikloje vadovaujasi Lietuvos Respublikos Konstitucija, Lietuvos Respublikos tarptautinėmis sutartimis, Europos Sąjungos teisės aktais, Lietuvos Respublikos dokumentų ir archyvų įstatymu, Lietuvos Respublikos viešojo administravimo įstatymu,<text:s/></text:span><text:span text:style-name="T655">Lietuvos Respublikos biudžetinių įstaigų įstatymu, kitais įstatymais ir Lietuvos Respublikos Seimo priimtais teisės aktais, Lietuvos Respublikos Vyriausybės (toliau – Vyriausybė) nutarimais, taip pat šiais nuostatais.</text:span><text:s/></text:p>
      <text:p text:style-name="P656">Punkto pakeitimai:</text:p>
      <text:p text:style-name="P657"><text:span text:style-name="T658">Nr.<text:s/></text:span><text:a xlink:href="https://www.e-tar.lt/portal/legalAct.html?documentId=c4fb49a0ec3611e58deaaf0783ebf65b" office:target-frame-name="_top" xlink:show="replace"><text:span text:style-name="T659">236</text:span></text:a><text:span text:style-name="T660">, 2016-03-09, paskelbta TAR 2016-03-17, i. k. 2016-05153</text:span></text:p>
      <text:p text:style-name="Normal"/>
      <text:p text:style-name="P661"><text:span text:style-name="T662">3</text:span><text:span text:style-name="T663">. Archyvo savininkė yra valstybė. Archyvo savininko teises ir pareigas (išskyrus sprendimų dėl Archyvo per</text:span><text:span text:style-name="T664">tvarkymo, reorganizavimo, likvidavimo ir buveinės pakeitimo priėmimą) įgyvendina Kultūros ministerija.</text:span><text:s/></text:p>
      <text:p text:style-name="P665">Punkto pakeitimai:</text:p>
      <text:p text:style-name="P666"><text:span text:style-name="T667">Nr.<text:s/></text:span><text:a xlink:href="https://www.e-tar.lt/portal/legalAct.html?documentId=c4fb49a0ec3611e58deaaf0783ebf65b" office:target-frame-name="_top" xlink:show="replace"><text:span text:style-name="T668">236</text:span></text:a><text:span text:style-name="T669">, 2016-03-09, paskelbta TAR<text:s/></text:span><text:span text:style-name="T670">2016-03-17, i. k. 2016-05153</text:span></text:p>
      <text:p text:style-name="Normal"/>
      <text:p text:style-name="P671">4. Kultūros ministerija, įgyvendindama Archyvo savininko teises ir pareigas,<text:s/><text:span text:style-name="T672">spr</text:span>endžia įstatymuose ir kituose teisės aktuose jos kompetencijai priskirtus klausimus.</text:p>
      <text:p text:style-name="P673"><text:span text:style-name="T674">5</text:span><text:span text:style-name="T675">.<text:s/></text:span><text:span text:style-name="T676">Archyvas yra ribotos civilinės atsakomybės<text:s/></text:span><text:span text:style-name="T677">viešasis juridinis asmuo, turintis sąskaitų bankuose ir antspaudą su Lietuvos valstybės herbu ir savo pavadinimu.</text:span></text:p>
      <text:p text:style-name="P678"><text:span text:style-name="T679">Archyvo buveinės adresas – Vilnius, Mindaugo g. 8. Sprendimą dėl Archyvo buveinės pakeitimo priima Vyriausybė.</text:span><text:s/></text:p>
      <text:p text:style-name="P680">Punkto pakeitimai:</text:p>
      <text:p text:style-name="P681"><text:span text:style-name="T682">Nr.<text:s/></text:span><text:a xlink:href="https://www.e-tar.lt/portal/legalAct.html?documentId=c4fb49a0ec3611e58deaaf0783ebf65b" office:target-frame-name="_top" xlink:show="replace"><text:span text:style-name="T683">236</text:span></text:a><text:span text:style-name="T684">, 2016-03-09, paskelbta TAR 2016-03-17, i. k. 2016-05153</text:span></text:p>
      <text:p text:style-name="Normal"/>
      <text:p text:style-name="P68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686"><text:span text:style-name="T687">7</text:span><text:span text:style-name="T688">. Vieši pranešimai skelbiami Arch</text:span><text:span text:style-name="T689">yvo interneto svetainėje (www.archyvai.lt/lt/lvna) ir (ar) kitose visuomenės informavimo priemonėse.</text:span><text:s/></text:p>
      <text:p text:style-name="P690">Punkto pakeitimai:</text:p>
      <text:p text:style-name="P691"><text:span text:style-name="T692">Nr.<text:s/></text:span><text:a xlink:href="https://www.e-tar.lt/portal/legalAct.html?documentId=c4fb49a0ec3611e58deaaf0783ebf65b" office:target-frame-name="_top" xlink:show="replace"><text:span text:style-name="T693">236</text:span></text:a><text:span text:style-name="T694">, 2016-03-09, paskelbta TAR 20</text:span><text:span text:style-name="T695">16-03-17, i. k. 2016-05153</text:span></text:p>
      <text:p text:style-name="Normal"/>
      <text:p text:style-name="P696">8. Šie nuostatai keičiami Vyriausybės nutarimu teisės aktų nustatyta tvarka.</text:p>
      <text:p text:style-name="P697"/>
      <text:p text:style-name="P698"><text:span text:style-name="T699">II</text:span><text:span text:style-name="T700">.<text:s/></text:span><text:span text:style-name="T701">SKYRIUS<text:s/></text:span><text:span text:style-name="T702"><text:line-break/>ARCHYVO VEIKLOS TIKSLAS IR FUNKCIJOS<text:s/></text:span></text:p>
      <text:p text:style-name="P703"/>
      <text:p text:style-name="P704">Pakeistas skyriaus pavadinimas:</text:p>
      <text:p text:style-name="P705"><text:span text:style-name="T706">Nr.<text:s/></text:span><text:a xlink:href="https://www.e-tar.lt/portal/legalAct.html?documentId=c4fb49a0ec3611e58deaaf0783ebf65b" office:target-frame-name="_top" xlink:show="replace"><text:span text:style-name="T707">236</text:span></text:a><text:span text:style-name="T708">, 2016-03-09, paskelbta TAR 2016-03-17, i. k. 2016-05153</text:span></text:p>
      <text:p text:style-name="Normal"/>
      <text:p text:style-name="P709"><text:span text:style-name="T710">9</text:span><text:span text:style-name="T711">.<text:s/></text:span><text:span text:style-name="T712">Archyvo veiklos tikslas – atlikti viešąjį administravimą, susijusį su archyvų ir dokumentų val</text:span><text:span text:style-name="T713">stybinio valdymo sritimi.</text:span><text:s/></text:p>
      <text:p text:style-name="P714">Punkto pakeitimai:</text:p>
      <text:p text:style-name="P715"><text:span text:style-name="T716">Nr.<text:s/></text:span><text:a xlink:href="https://www.e-tar.lt/portal/legalAct.html?documentId=c4fb49a0ec3611e58deaaf0783ebf65b" office:target-frame-name="_top" xlink:show="replace"><text:span text:style-name="T717">236</text:span></text:a><text:span text:style-name="T718">, 2016-03-09, paskelbta TAR 2016-03-17, i. k. 2016-05153</text:span></text:p>
      <text:p text:style-name="Normal"/>
      <text:p text:style-name="P719">10. Archyvas, siekdamas<text:s/><text:span text:style-name="T720">nurodyto veiklos<text:s/></text:span><text:span text:style-name="T721">tikslo, atlieka šias funkcijas</text:span>:</text:p>
      <text:p text:style-name="P722">10.1. teisės aktų nustatyta tvarka kaupia, saugo, tiria ir populiarina priskirtos Nacionalinio dokumentų fondo dalies dokumentus: Lietuvos Respublikos valdžios, valdymo, centrinių viešojo administravimo subjektų, valstybės<text:s/>įstaigų ir įmonių veiklos dokumentus (nuo 1990 metų), privačių juridinių ir fizinių asmenų perduotus dokumentus, iš kitų valstybių gautus susijusius dokumentus ar jų kopijas;</text:p>
      <text:p text:style-name="P723">10.2. įstatymų nustatyta tvarka užtikrina visuomenės priėjimą prie saugomų dokumentų;</text:p>
      <text:p text:style-name="P724">10.3. pagal kompetenciją prižiūri, kaip įgyvendinami teisės aktuose nustatyti dokumentų ir archyvų valdymo ir naudojimo reikalavimai, teikia metodinę pagalbą valstybės institucijoms, įstaigoms ir įmonėms, perduodančioms dokumentus į Archyvą;</text:p>
      <text:p text:style-name="P725">10.4. tvarko saugomų dokumentų apskaitą, užtikrinančią jų valdymą, rengia informacijos paieškos priemones ir sistemas;</text:p>
      <text:p text:style-name="P726">10.5. atlieka saugomų dokumentų fizinės būklės stebėseną ir įgyvendina dokumentų išsaugojimą užtikrinančias priemones;</text:p>
      <text:p text:style-name="P727">10.6.<text:s/>teisės aktų nustatyta tvarka teikia asmenims susipažinti saugomus dokumentus ar jų kopijas tam skirtose Archyvo patalpose, asmenų prašymu pagamina dokumentų kopijas;</text:p>
      <text:p text:style-name="P728">10.7. saugomų dokumentų pagrindu išduoda pažymas, patvirtintas dokumentų kopijas, išrašus asmenų prašymuose nurodytiems juridiniams faktams patvirtinti;</text:p>
      <text:p text:style-name="P729">10.8. teisės aktų nustatyta tvarka rengia teisės aktų projektus (išskyrus įstatymų, Lietuvos Respublikos Seimo ir Vyriausybės nutarimų projektus) ar dalyvauja rengiant teisės aktų projektus, susijusius su dokumentų valdymu ir naudojimu;</text:p>
      <text:p text:style-name="P730">10.9. teisės aktų nustatyta tvarka sprendžia valstybės institucijų, įstaigų, įmonių, perduodančių dokumentus į Archyvą, veiklos dokumentų vertės ekspertizės ir dokumentų saugojimo terminų, kai jų nenustato kiti teisės aktai, klausimus;</text:p>
      <text:p text:style-name="P731">10.10. derina valstybės institucijų, įstaigų, įmonių, perduodančių dokumentus į Archyvą, pateiktus apskaitos dokumentus;</text:p>
      <text:p text:style-name="P732">10.11. teikia Lietuvos vyriausiajam archyvarui pasiūlymus dėl valstybės institucijų, įstaigų ir įmonių, perduodančių dokumentus valstybės archyvams nuolat saugoti, sąrašo papildymo ir patikslinimo;</text:p>
      <text:p text:style-name="P733">10.12. kaupia informaciją apie Lietuvai reikšmingą dokumentinį paveldą, esantį užsienio šalyse;</text:p>
      <text:p text:style-name="P734">10.13. sprendžia dokumentų ar jų kopijų<text:s/>įsigijimo, Nacionaliniam dokumentų fondui papildyti nevalstybinių organizacijų, privačių juridinių ar fizinių asmenų veiklos dokumentais klausimus;</text:p>
      <text:p text:style-name="P735">10.14. pagal kompetenciją teikia informaciją<text:s/><text:span text:style-name="T736">valstybės ir savivaldybių institucijoms, įstaigoms ir įmonė</text:span><text:span text:style-name="T737">ms, kitiems juridiniams ir fiziniams asmenims</text:span>, teisės aktų nustatyta tvarka nagrinėja asmenų prašymus, skundus ir pranešimus;</text:p>
      <text:p text:style-name="P738"><text:span text:style-name="T739">10.15</text:span><text:span text:style-name="T740">. pagal kompetenciją traukia asmenis administracinėn atsakomybėn;<text:s/></text:span></text:p>
      <text:p text:style-name="P741">Papildyta punktu:</text:p>
      <text:p text:style-name="P742"><text:span text:style-name="T743">Nr.<text:s/></text:span><text:a xlink:href="https://www.e-tar.lt/portal/legalAct.html?documentId=c4fb49a0ec3611e58deaaf0783ebf65b" office:target-frame-name="_top" xlink:show="replace"><text:span text:style-name="T744">236</text:span></text:a><text:span text:style-name="T745">, 2016-03-09, paskelbta TAR 2016-03-17, i. k. 2016-05153</text:span></text:p>
      <text:p text:style-name="Normal"/>
      <text:p text:style-name="P746">10.16. pagal kompetenciją įgyvendina Europos Sąjungos teisės aktų nuostatas dėl dokumentų valdymo ir naudojimo;</text:p>
      <text:p text:style-name="P747">Punkto numeracijos pakeitimas:</text:p>
      <text:p text:style-name="P748"><text:span text:style-name="T749">Nr.<text:s/></text:span><text:a xlink:href="https://www.e-tar.lt/portal/legalAct.html?documentId=c4fb49a0ec3611e58deaaf0783ebf65b" office:target-frame-name="_top" xlink:show="replace"><text:span text:style-name="T750">236</text:span></text:a><text:span text:style-name="T751">, 2016-03-09, paskelbta TAR 2016-03-17, i. k. 2016-05153</text:span></text:p>
      <text:p text:style-name="Normal"/>
      <text:p text:style-name="P752">10.17. atlieka kitas įstatymų ir kitų teisės aktų Archyvui pavestas funkcijas.</text:p>
      <text:p text:style-name="P753"/>
      <text:p text:style-name="P754">Punkto numeracijos pakeitimas:</text:p>
      <text:p text:style-name="P755"><text:span text:style-name="T756">Nr.<text:s/></text:span><text:a xlink:href="https://www.e-tar.lt/portal/legalAct.html?documentId=c4fb49a0ec3611e58deaaf0783ebf65b" office:target-frame-name="_top" xlink:show="replace"><text:span text:style-name="T757">236</text:span></text:a><text:span text:style-name="T758">, 2016-03-09, paskelbta TAR 2016-03-17, i. k. 2016-05153</text:span></text:p>
      <text:p text:style-name="Normal"/>
      <text:p text:style-name="P759"><text:span text:style-name="T760">III</text:span><text:span text:style-name="T761">.<text:s/></text:span><text:span text:style-name="T762">SKYRIUS<text:s/></text:span><text:span text:style-name="T763"><text:line-break/>A</text:span><text:span text:style-name="T764">RCHYVO TEISĖS<text:s/></text:span></text:p>
      <text:p text:style-name="P765"/>
      <text:p text:style-name="P766">Pakeistas skyriaus pavadinimas:</text:p>
      <text:p text:style-name="P767"><text:span text:style-name="T768">Nr.<text:s/></text:span><text:a xlink:href="https://www.e-tar.lt/portal/legalAct.html?documentId=c4fb49a0ec3611e58deaaf0783ebf65b" office:target-frame-name="_top" xlink:show="replace"><text:span text:style-name="T769">236</text:span></text:a><text:span text:style-name="T770">, 2016-03-09, paskelbta TAR 2016-03-17, i. k. 2016-05153</text:span></text:p>
      <text:p text:style-name="Normal"/>
      <text:p text:style-name="P771">11. Archyvas, siekdamas nurodyto veiklos<text:s/>tikslo ir atlikdamas jo kompetencijai priskirtas funkcijas, turi teisę:</text:p>
      <text:p text:style-name="P772">11.1. iš valstybės ir savivaldybių institucijų, įstaigų ir įmonių, valstybės įgaliotų asmenų, nevalstybinių organizacijų, privačių juridinių asmenų gauti informaciją, susijusią su Archyvo funkcijų atlikimu;</text:p>
      <text:p text:style-name="P773">11.2. pagal kompetenciją tikrinti, kaip valstybės institucijos, įstaigos ir įmonės laikosi teisės aktų nustatytų reikalavimų;</text:p>
      <text:p text:style-name="P774">11.3. pagal įstatymų nustatytą kompetenciją teikti rekomendacijas ir duoti privalomus nurodymus valstybės institucijoms, įstaigoms, įmonėms, perduodančioms dokumentus į Archyvą;</text:p>
      <text:p text:style-name="P775">11.4. sudaryti komisijas, darbo grupes, pasitelkti kitų valstybės ir savivaldybių įstaigų, organizacijų atstovus, susitarus su jų vadovais, dokumentų projektams rengti, sprendžiamiems klausimams nagrinėti;</text:p>
      <text:p text:style-name="P776">11.5. pagal kompetenciją dalyvauti kitų institucijų ir įstaigų sudarytų komisijų, darbo grupių, patariamųjų institucijų veikloje;</text:p>
      <text:p text:style-name="P777">11.6. pagal kompetenciją skelbti informaciją, leisti ir platinti neperiodinius informacinio pobūdžio leidinius, rengti seminarus, konferencijas ir kitus renginius;</text:p>
      <text:p text:style-name="P778">11.7.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779">11.8. teikti mokamas dokumentų saugojimo, tvarkymo, paieškos, restauravimo, kopijavimo, konvertavimo, demonstravimo, taip pat mokymo ir konsultavimo paslaugas;</text:p>
      <text:p text:style-name="P780"><text:span text:style-name="T781">11.9.</text:span><text:span text:style-name="T782"><text:s/>Neteko galios nuo 2016-04-01</text:span></text:p>
      <text:p text:style-name="P783">Punkto naikinimas:</text:p>
      <text:p text:style-name="P784"><text:span text:style-name="T785">Nr.<text:s/></text:span><text:a xlink:href="https://www.e-tar.lt/portal/legalAct.html?documentId=c4fb49a0ec3611e58deaaf0783ebf65b" office:target-frame-name="_top" xlink:show="replace"><text:span text:style-name="T786">236</text:span></text:a><text:span text:style-name="T787">, 2016-03-09, paskelbta TAR 2016-03-17, i. k. 2016-05153</text:span></text:p>
      <text:p text:style-name="Normal"/>
      <text:p text:style-name="P788">12. Archyvas turi kitų<text:s/>teisės aktuose nustatytų teisių.</text:p>
      <text:p text:style-name="P789"/>
      <text:p text:style-name="P790"><text:span text:style-name="T791">IV</text:span><text:span text:style-name="T792">.<text:s/></text:span><text:span text:style-name="T793">SKYRIUS<text:s/></text:span><text:span text:style-name="T794"><text:line-break/>ARCHYVO VEIKLOS ORGANIZAVIMAS<text:s/></text:span></text:p>
      <text:p text:style-name="P795"/>
      <text:p text:style-name="P796">Pakeistas skyriaus pavadinimas:</text:p>
      <text:p text:style-name="P797"><text:span text:style-name="T798">Nr.<text:s/></text:span><text:a xlink:href="https://www.e-tar.lt/portal/legalAct.html?documentId=c4fb49a0ec3611e58deaaf0783ebf65b" office:target-frame-name="_top" xlink:show="replace"><text:span text:style-name="T799">236</text:span></text:a><text:span text:style-name="T800">, 2016-03-09, paskelbta TAR 2016</text:span><text:span text:style-name="T801">-03-17, i. k. 2016-05153</text:span></text:p>
      <text:p text:style-name="Normal"/>
      <text:p text:style-name="P802"><text:span text:style-name="T803">13</text:span><text:span text:style-name="T804">. Archyvo veikla organizuojama vadovaujantis Lietuvos vyriausiojo archyvaro patvirtintu metiniu veiklos planu, rengiamu Lietuvos vyriausiojo archyvaro tarnybos strateginio veiklos plano programų tikslams pasiekti ir uždaviniam</text:span><text:span text:style-name="T805">s įgyvendinti. Tvirtinti Archyvo metinius veiklos planus Lietuvos vyriausiasis archyvaras gali pavesti Archyvo direktoriui. Archyvo metiniai veiklos planai rengiami vadovaujantis Strateginio planavimo metodika, patvirtinta Vyriausybės 2002 m. birželio 6 d.</text:span><text:span text:style-name="T806"><text:s/>nutarimu Nr. 827 „Dėl Strateginio planavimo metodikos patvirtinimo“. Metinio veiklos plano vykdymo vertinimą atlieka Kultūros ministerijos Vidaus audito skyrius.</text:span><text:s/></text:p>
      <text:p text:style-name="P807">Punkto pakeitimai:</text:p>
      <text:p text:style-name="P808"><text:span text:style-name="T809">Nr.<text:s/></text:span><text:a xlink:href="https://www.e-tar.lt/portal/legalAct.html?documentId=c4fb49a0ec3611e58deaaf0783ebf65b" office:target-frame-name="_top" xlink:show="replace"><text:span text:style-name="T810">236</text:span></text:a><text:span text:style-name="T811">, 2016-03-09, paskelbta TAR 2016-03-17, i. k. 2016-05153</text:span></text:p>
      <text:p text:style-name="Normal"/>
      <text:p text:style-name="P81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813"><text:span text:style-name="T814">15</text:span><text:span text:style-name="T815">. Archyvui vadovauja direktorius, kur</text:span><text:span text:style-name="T816">į priima į pareigas ir atleidžia iš pareigų Lietuvos vyriausiasis archyvaras Lietuvos Respublikos valstybės tarnybos įstatymo nustatyta tvarka. Archyvo direktorius pavaldus ir atskaitingas Lietuvos vyriausiajam archyvarui. Archyvo direktorius skatinamas ir</text:span><text:span text:style-name="T817"><text:s/>tarnybinės nuobaudos jam skiriamos Lietuvos Respublikos valstybės tarnybos įstatymo nustatyta tvarka.</text:span><text:s/></text:p>
      <text:p text:style-name="P818">Punkto pakeitimai:</text:p>
      <text:p text:style-name="P819"><text:span text:style-name="T820">Nr.<text:s/></text:span><text:a xlink:href="https://www.e-tar.lt/portal/legalAct.html?documentId=c4fb49a0ec3611e58deaaf0783ebf65b" office:target-frame-name="_top" xlink:show="replace"><text:span text:style-name="T821">236</text:span></text:a><text:span text:style-name="T822">, 2016-03-09, paskelbta TAR<text:s/></text:span><text:span text:style-name="T823">2016-03-17, i. k. 2016-05153</text:span></text:p>
      <text:p text:style-name="Normal"/>
      <text:p text:style-name="P824">16. Archyvo direktorius:</text:p>
      <text:p text:style-name="P825">16.1. sprendžia Archyvo kompetencijai priklausančius klausimus ir atsako už Archyvui nustatytų veiklos tikslų įgyvendinimą ir priskirtų funkcijų atlikimą;</text:p>
      <text:p text:style-name="P826">16.2. užtikrina Lietuvos Respublikos<text:s/>įstatymų, tarptautinių sutarčių, Vyriausybės nutarimų, kultūros ministro įsakymų, Lietuvos vyriausiojo archyvaro įsakymų ir kitų teisės aktų įgyvendinimą;</text:p>
      <text:p text:style-name="P827">16.3. užtikrina kultūros ministro, Lietuvos vyriausiojo archyvaro pavedimų vykdymą;</text:p>
      <text:p text:style-name="P828">16.4.<text:s/>teikia Lietuvos vyriausiajam archyvarui tvirtinti Archyvo metinius veiklos planus, jeigu Lietuvos vyriausiasis archyvaras jų nepaveda tvirtinti Archyvo direktoriui, vykdomų programų sąmatas;</text:p>
      <text:p text:style-name="P829">16.5. teikia Lietuvos vyriausiajam archyvarui Archyvo veiklos<text:s/>ir finansines ataskaitas, Lietuvos vyriausiojo archyvaro reikalavimu atsiskaito už savo veiklą;</text:p>
      <text:p text:style-name="P830">16.6. priima įsakymus, tikrina jų vykdymą;<text:s/></text:p>
      <text:p text:style-name="P831">16.7. tvirtina Archyvo administracijos padalinių nuostatus, valstybės tarnautojų ir darbuotojų sąrašus,<text:s/>pareigybių aprašymus ir kitus vidaus administravimo dokumentus;</text:p>
      <text:p text:style-name="P832">16.8. koordinuoja ir kontroliuoja Archyvo administracijos padalinių veiklą;</text:p>
      <text:p text:style-name="P833">16.9. įstatymų nustatyta tvarka priima į pareigas ir atleidžia iš jų Archyvo valstybės tarnautojus ir darbuotojus, juos skatina, skiria jiems tarnybines ar drausmines nuobaudas ir pašalpas;</text:p>
      <text:p text:style-name="P834">16.10. užtikrina racionalų ir taupų skirtų asignavimų ir turto naudojimą, veiksmingą Archyvo vidaus kontrolę;</text:p>
      <text:p text:style-name="P835">16.11. užtikrina, kad Archyvo finansiniai įsipareigojimai neviršytų jo finansinių galimybių;</text:p>
      <text:p text:style-name="P836"><text:span text:style-name="T837">16.12.</text:span><text:span text:style-name="T838"><text:s/>Neteko galios nuo 2016-04-01</text:span></text:p>
      <text:p text:style-name="P839">Punkto naikinimas:</text:p>
      <text:p text:style-name="P840"><text:span text:style-name="T841">Nr.<text:s/></text:span><text:a xlink:href="https://www.e-tar.lt/portal/legalAct.html?documentId=c4fb49a0ec3611e58deaaf0783ebf65b" office:target-frame-name="_top" xlink:show="replace"><text:span text:style-name="T842">236</text:span></text:a><text:span text:style-name="T843">, 2016-03-09, paskelbta TAR 2016-03-17, i. k. 2016-05153</text:span></text:p>
      <text:p text:style-name="Normal"/>
      <text:p text:style-name="P844">16.13. teisės aktų nustatyta tvarka informuoja visuomenę apie Archyvo veiklą;</text:p>
      <text:p text:style-name="P845">16.14. atlieka kitas Lietuvos Respublikos dokumentų ir archyvų įstatymo, kitų teisės aktų pavestas funkcijas.</text:p>
      <text:p text:style-name="P846">17. Archyvo direktorius turi pavaduotoją, kurį priima<text:s/>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847">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848">64-2569</text:span></text:a>), kiti įstatymai ir teisės aktai.</text:p>
      <text:p text:style-name="P849">Punkto pakeitimai:</text:p>
      <text:p text:style-name="P850"><text:span text:style-name="T851">Nr.<text:s/></text:span><text:a xlink:href="https://www.e-tar.lt/portal/legalAct.html?documentId=c4fb49a0ec3611e58deaaf0783ebf65b" office:target-frame-name="_top" xlink:show="replace"><text:span text:style-name="T852">236</text:span></text:a><text:span text:style-name="T853">, 2016-03-09, paskelbta TAR 2016-03-17, i. k. 2016-05153</text:span></text:p>
      <text:p text:style-name="Normal"/>
      <text:p text:style-name="P854">19. Archyve sudaroma Dokumentų ekspertų komisija – direktoriaus patariamoji institucija dokumentų valdymo klausimais. Komisijos narių skaičių, personalinę sudėtį ir darbo reglamentą tvirtina Archyvo direktorius.</text:p>
      <text:p text:style-name="P855"/>
      <text:p text:style-name="P856"><text:span text:style-name="T857">V</text:span><text:span text:style-name="T858">.<text:s/></text:span><text:span text:style-name="T859">SKYRIUS<text:s/></text:span><text:span text:style-name="T860"><text:line-break/>ARCHYVO VIDAUS ADMINISTRAVIMO KONTROLĖ<text:s/></text:span></text:p>
      <text:p text:style-name="P861"/>
      <text:p text:style-name="P862">Pakeistas skyriaus pavadinimas:</text:p>
      <text:p text:style-name="P863"><text:span text:style-name="T864">Nr.<text:s/></text:span><text:a xlink:href="https://www.e-tar.lt/portal/legalAct.html?documentId=c4fb49a0ec3611e58deaaf0783ebf65b" office:target-frame-name="_top" xlink:show="replace"><text:span text:style-name="T865">236</text:span></text:a><text:span text:style-name="T866">,<text:s/></text:span><text:span text:style-name="T867">2016-03-09, paskelbta TAR 2016-03-17, i. k. 2016-05153</text:span></text:p>
      <text:p text:style-name="Normal"/>
      <text:p text:style-name="P868">20. Archyvo finansų kontrolę atlieka direktoriaus paskirti Archyvo valstybės tarnautojai arba darbuotojai.</text:p>
      <text:p text:style-name="P869">21. Archyvo metinių veiklos planų įgyvendinimo kontrolę vykdo Archyvo direktorius arba<text:s/>jo paskirti Archyvo valstybės tarnautojai.</text:p>
      <text:p text:style-name="P870">22. Archyvo vidaus auditą atlieka Kultūros ministerijos Vidaus audito skyrius.</text:p>
      <text:p text:style-name="P871">23. Archyvo valstybinį (finansinį ir veiklos) auditą atlieka Lietuvos Respublikos valstybės kontrolė.</text:p>
      <text:p text:style-name="P872"/>
      <text:p text:style-name="P873"><text:span text:style-name="T874">VI</text:span><text:span text:style-name="T875">.<text:s/></text:span><text:span text:style-name="T876">SKYRIUS<text:s/></text:span><text:span text:style-name="T877"><text:line-break/></text:span><text:span text:style-name="T878">BAIGIAMOSIOS NUOSTATOS<text:s/></text:span></text:p>
      <text:p text:style-name="P879"/>
      <text:p text:style-name="P880">Pakeistas skyriaus pavadinimas:</text:p>
      <text:p text:style-name="P881"><text:span text:style-name="T882">Nr.<text:s/></text:span><text:a xlink:href="https://www.e-tar.lt/portal/legalAct.html?documentId=c4fb49a0ec3611e58deaaf0783ebf65b" office:target-frame-name="_top" xlink:show="replace"><text:span text:style-name="T883">236</text:span></text:a><text:span text:style-name="T884">, 2016-03-09, paskelbta TAR 2016-03-17, i. k. 2016-05153</text:span></text:p>
      <text:p text:style-name="Normal"/>
      <text:p text:style-name="P885"><text:span text:style-name="T886">24</text:span><text:span text:style-name="T887">.<text:s/></text:span><text:span text:style-name="T888">Archyvas reorganizuojamas,<text:s/></text:span><text:span text:style-name="T889">pertvarkomas arba likviduojamas Lietuvos Respublikos civilinio kodekso ir Lietuvos Respublikos biudžetinių įstaigų įstatymo nustatyta tvarka.</text:span><text:s/></text:p>
      <text:p text:style-name="P890">Punkto pakeitimai:</text:p>
      <text:p text:style-name="P891"><text:span text:style-name="T892">Nr.<text:s/></text:span><text:a xlink:href="https://www.e-tar.lt/portal/legalAct.html?documentId=c4fb49a0ec3611e58deaaf0783ebf65b" office:target-frame-name="_top" xlink:show="replace"><text:span text:style-name="T893">236</text:span></text:a><text:span text:style-name="T894">, 2016-03-09, paskelbta TAR 2016-03-17, i. k. 2016-05153</text:span></text:p>
      <text:p text:style-name="Normal"/>
      <text:p text:style-name="P895">_________________</text:p>
      <text:p text:style-name="P896"/>
      <text:p text:style-name="P897"/>
      <text:p text:style-name="P898"><text:span text:style-name="T899">Patvirtinta</text:span><text:s/></text:p>
      <text:p text:style-name="P900">Lietuvos Respublikos Vyriausybės<text:s/></text:p>
      <text:p text:style-name="P901">2011 m. vasario 17 d. nutarimu Nr. 197</text:p>
      <text:p text:style-name="P902"/>
      <text:p text:style-name="P903"><text:span text:style-name="T904">LIETUVOS YPATINGOJO ARCHYVO NUOSTATAI</text:span></text:p>
      <text:p text:style-name="P905"/>
      <text:p text:style-name="P906"><text:span text:style-name="T907">I</text:span><text:span text:style-name="T908">.<text:s/></text:span><text:span text:style-name="T909">SKYRIUS<text:s/></text:span><text:span text:style-name="T910"><text:line-break/>BENDROSIOS NUOST</text:span><text:span text:style-name="T911">ATOS<text:s/></text:span></text:p>
      <text:p text:style-name="P912"/>
      <text:p text:style-name="P913">Pakeistas skyriaus pavadinimas:</text:p>
      <text:p text:style-name="P914"><text:span text:style-name="T915">Nr.<text:s/></text:span><text:a xlink:href="https://www.e-tar.lt/portal/legalAct.html?documentId=c4fb49a0ec3611e58deaaf0783ebf65b" office:target-frame-name="_top" xlink:show="replace"><text:span text:style-name="T916">236</text:span></text:a><text:span text:style-name="T917">, 2016-03-09, paskelbta TAR 2016-03-17, i. k. 2016-05153</text:span></text:p>
      <text:p text:style-name="Normal"/>
      <text:p text:style-name="P918">1. Lietuvos ypatingasis archyvas (toliau – Archyvas) yra valstybės archyvas, administruojantis priskirtą Nacionalinio dokumentų fondo dalį ir atliekantis įstatymų nustatytas viešojo administravimo funkcijas.</text:p>
      <text:p text:style-name="P919"><text:span text:style-name="T920">2</text:span><text:span text:style-name="T921">. Archyvas savo veikloje vadovaujasi Lietuvos Respublikos Konstitucija, Lietuvos Respublikos<text:s/></text:span><text:span text:style-name="T922">tarptautinėmis sutartimis, Europos Sąjungos teisės aktais, Lietuvos Respublikos dokumentų ir archyvų įstatymu, Lietuvos Respublikos viešojo administravimo įstatymu, Lietuvos Respublikos biudžetinių įstaigų įstatymu, kitais įstatymais ir Lietuvos Respubliko</text:span><text:span text:style-name="T923">s Seimo priimtais teisės aktais, Lietuvos Respublikos Vyriausybės (toliau – Vyriausybė) nutarimais, taip pat šiais nuostatais.</text:span><text:s/></text:p>
      <text:p text:style-name="P924">Punkto pakeitimai:</text:p>
      <text:p text:style-name="P925"><text:span text:style-name="T926">Nr.<text:s/></text:span><text:a xlink:href="https://www.e-tar.lt/portal/legalAct.html?documentId=c4fb49a0ec3611e58deaaf0783ebf65b" office:target-frame-name="_top" xlink:show="replace"><text:span text:style-name="T927">236</text:span></text:a><text:span text:style-name="T928">, 20</text:span><text:span text:style-name="T929">16-03-09, paskelbta TAR 2016-03-17, i. k. 2016-05153</text:span></text:p>
      <text:p text:style-name="Normal"/>
      <text:p text:style-name="P930"><text:span text:style-name="T931">3</text:span><text:span text:style-name="T932">. Archyvo savininkė yra valstybė. Archyvo savininko teises ir pareigas (išskyrus sprendimų dėl Archyvo pertvarkymo, reorganizavimo, likvidavimo ir buveinės pakeitimo priėmimą) įgyvendina Kultūros m</text:span><text:span text:style-name="T933">inisterija.</text:span><text:s/></text:p>
      <text:p text:style-name="P934">Punkto pakeitimai:</text:p>
      <text:p text:style-name="P935"><text:span text:style-name="T936">Nr.<text:s/></text:span><text:a xlink:href="https://www.e-tar.lt/portal/legalAct.html?documentId=c4fb49a0ec3611e58deaaf0783ebf65b" office:target-frame-name="_top" xlink:show="replace"><text:span text:style-name="T937">236</text:span></text:a><text:span text:style-name="T938">, 2016-03-09, paskelbta TAR 2016-03-17, i. k. 2016-05153</text:span></text:p>
      <text:p text:style-name="Normal"/>
      <text:p text:style-name="P939">4. Kultūros ministerija, įgyvendindama Archyvo savininko<text:s/>teises ir pareigas,<text:s/><text:span text:style-name="T940">spr</text:span>endžia įstatymuose ir kituose teisės aktuose jos kompetencijai priskirtus klausimus.</text:p>
      <text:p text:style-name="P941"><text:span text:style-name="T942">5</text:span><text:span text:style-name="T943">.<text:s/></text:span><text:span text:style-name="T944">Archyvas yra ribotos civilinės atsakomybės viešasis juridinis asmuo, turintis sąskaitų bankuose ir antspaudą su Lietuvos valstybės herbu ir s</text:span><text:span text:style-name="T945">avo pavadinimu.</text:span></text:p>
      <text:p text:style-name="P946"><text:span text:style-name="T947">Archyvo buveinės adresas – Vilnius, Gedimino pr. 40/1. Sprendimą dėl Archyvo buveinės pakeitimo priima Vyriausybė.</text:span><text:s/></text:p>
      <text:p text:style-name="P948">Punkto pakeitimai:</text:p>
      <text:p text:style-name="P949"><text:span text:style-name="T950">Nr.<text:s/></text:span><text:a xlink:href="https://www.e-tar.lt/portal/legalAct.html?documentId=c4fb49a0ec3611e58deaaf0783ebf65b" office:target-frame-name="_top" xlink:show="replace"><text:span text:style-name="T951">236</text:span></text:a><text:span text:style-name="T952">, 2016-03-09, paskelbta TAR 2016-03-17, i. k. 2016-05153</text:span></text:p>
      <text:p text:style-name="Normal"/>
      <text:p text:style-name="P953">6. Archyvas yra biudžetinė įstaiga, pavaldi ir atskaitinga Lietuvos vyriausiajam archyvarui, finansuojama iš Lietuvos Respublikos valstybės biudžeto asignavimų (toliau – valstybės biudžetas) ir<text:s/>kitų valstybės pinigų fondų lėšų. Archyvui finansuoti gali būti naudojami ir kiti įstatymų leidžiami finansavimo šaltiniai.</text:p>
      <text:p text:style-name="P954"><text:span text:style-name="T955">7</text:span><text:span text:style-name="T956">. Vieši pranešimai skelbiami Archyvo interneto svetainėje (www.archyvai.lt/lt/lya) ir (ar) kitose visuomenės informavimo priemo</text:span><text:span text:style-name="T957">nėse.</text:span><text:s/></text:p>
      <text:p text:style-name="P958">Punkto pakeitimai:</text:p>
      <text:p text:style-name="P959"><text:span text:style-name="T960">Nr.<text:s/></text:span><text:a xlink:href="https://www.e-tar.lt/portal/legalAct.html?documentId=c4fb49a0ec3611e58deaaf0783ebf65b" office:target-frame-name="_top" xlink:show="replace"><text:span text:style-name="T961">236</text:span></text:a><text:span text:style-name="T962">, 2016-03-09, paskelbta TAR 2016-03-17, i. k. 2016-05153</text:span></text:p>
      <text:p text:style-name="Normal"/>
      <text:p text:style-name="P963">8. Šie nuostatai keičiami Vyriausybės nutarimu teisės aktų<text:s/>nustatyta tvarka.</text:p>
      <text:p text:style-name="P964"/>
      <text:p text:style-name="P965"><text:span text:style-name="T966">II</text:span><text:span text:style-name="T967">.<text:s/></text:span><text:span text:style-name="T968">SKYRIUS<text:s/></text:span><text:span text:style-name="T969"><text:line-break/>ARCHYVO VEIKLOS TIKSLAS IR FUNKCIJOS<text:s/></text:span></text:p>
      <text:p text:style-name="P970"/>
      <text:p text:style-name="P971">Pakeistas skyriaus pavadinimas:</text:p>
      <text:p text:style-name="P972"><text:span text:style-name="T973">Nr.<text:s/></text:span><text:a xlink:href="https://www.e-tar.lt/portal/legalAct.html?documentId=c4fb49a0ec3611e58deaaf0783ebf65b" office:target-frame-name="_top" xlink:show="replace"><text:span text:style-name="T974">236</text:span></text:a><text:span text:style-name="T975">, 2016-03-09, paskelbta TAR 2016-03-17,<text:s/></text:span><text:span text:style-name="T976">i. k. 2016-05153</text:span></text:p>
      <text:p text:style-name="Normal"/>
      <text:p text:style-name="P977"><text:span text:style-name="T978">9</text:span><text:span text:style-name="T979">.<text:s/></text:span><text:span text:style-name="T980">Archyvo veiklos tikslas – atlikti viešąjį administravimą, susijusį su archyvų ir dokumentų valstybinio valdymo sritimi.</text:span><text:s/></text:p>
      <text:p text:style-name="P981">Punkto pakeitimai:</text:p>
      <text:p text:style-name="P982"><text:span text:style-name="T983">Nr.<text:s/></text:span><text:a xlink:href="https://www.e-tar.lt/portal/legalAct.html?documentId=c4fb49a0ec3611e58deaaf0783ebf65b" office:target-frame-name="_top" xlink:show="replace"><text:span text:style-name="T984">236</text:span></text:a><text:span text:style-name="T985">, 2016-03-09, paskelbta TAR 2016-03-17, i. k. 2016-05153</text:span></text:p>
      <text:p text:style-name="Normal"/>
      <text:p text:style-name="P986">10. Archyvas, siekdamas<text:s/><text:span text:style-name="T987">nurodyto veiklos tikslo, atlieka šias funkcijas</text:span>:</text:p>
      <text:p text:style-name="P988">10.1. teisės aktų nustatyta tvarka kaupia, saugo, tiria ir populiarina:</text:p>
      <text:p text:style-name="P989"><text:span text:style-name="T990">10.1.1</text:span><text:span text:style-name="T991">. Nacionalinio dokumentų fo</text:span><text:span text:style-name="T992">ndo ypatingajai daliai priskirtus:</text:span></text:p>
      <text:p text:style-name="P993"><text:span text:style-name="T994">10.1.1.1</text:span><text:span text:style-name="T995">. Lietuvoje veikusių SSRS specialiųjų tarnybų, Lietuvos SSR vidaus reikalų ministerijos, Lietuvos komunistų partijos, SSRS gynybos ministerijos padalinių, kitų susijusių įstaigų ir organizacijų veiklos<text:s/></text:span><text:span text:style-name="T996">dokumentus;</text:span></text:p>
      <text:p text:style-name="P997"><text:span text:style-name="T998">10.1.1.2</text:span><text:span text:style-name="T999">. pasipriešinimo (rezistencijos) SSRS ir Vokietijos okupaciniams režimams struktūrų dokumentus;</text:span><text:s/></text:p>
      <text:p text:style-name="P1000">Punkto pakeitimai:</text:p>
      <text:p text:style-name="P1001"><text:span text:style-name="T1002">Nr.<text:s/></text:span><text:a xlink:href="https://www.e-tar.lt/portal/legalAct.html?documentId=c4fb49a0ec3611e58deaaf0783ebf65b" office:target-frame-name="_top" xlink:show="replace"><text:span text:style-name="T1003">236</text:span></text:a><text:span text:style-name="T1004">, 2016-03</text:span><text:span text:style-name="T1005">-09, paskelbta TAR 2016-03-17, i. k. 2016-05153</text:span></text:p>
      <text:p text:style-name="Normal"/>
      <text:p text:style-name="P1006"><text:span text:style-name="T1007">10.1.2.</text:span><text:span text:style-name="T1008"><text:s/>Neteko galios nuo 2016-04-01</text:span></text:p>
      <text:p text:style-name="P1009">Punkto naikinimas:</text:p>
      <text:p text:style-name="P1010"><text:span text:style-name="T1011">Nr.<text:s/></text:span><text:a xlink:href="https://www.e-tar.lt/portal/legalAct.html?documentId=c4fb49a0ec3611e58deaaf0783ebf65b" office:target-frame-name="_top" xlink:show="replace"><text:span text:style-name="T1012">236</text:span></text:a><text:span text:style-name="T1013">, 2016-03-09, paskelbta TAR 2016-03-17, i. k</text:span><text:span text:style-name="T1014">. 2016-05153</text:span></text:p>
      <text:p text:style-name="Normal"/>
      <text:p text:style-name="P1015">10.1.3. privačių juridinių ir fizinių asmenų perduotus dokumentus;</text:p>
      <text:p text:style-name="P1016">10.1.4. iš kitų valstybių gautus susijusius dokumentus ar jų kopijas;<text:s/></text:p>
      <text:p text:style-name="P1017">10.1.5. kitus priskirtos Nacionalinio dokumentų fondo dalies dokumentus;</text:p>
      <text:p text:style-name="P1018">10.2.<text:s/>įstatymų nustatyta tvarka užtikrina visuomenės priėjimą prie saugomų dokumentų;</text:p>
      <text:p text:style-name="P1019">10.3. pagal kompetenciją prižiūri, kaip įgyvendinami teisės aktuose nustatyti dokumentų ir archyvų valdymo ir naudojimo reikalavimai, teikia metodinę pagalbą valstybės institucijoms, įstaigoms ir įmonėms, perduodančioms dokumentus į Archyvą;</text:p>
      <text:p text:style-name="P1020">10.4. tvarko saugomų dokumentų ir jų kopijų apskaitą, užtikrinančią jų valdymą, rengia informacijos paieškos priemones ir sistemas;</text:p>
      <text:p text:style-name="P1021">10.5. atlieka saugomų dokumentų fizinės būklės<text:s/>stebėseną ir įgyvendina dokumentų išsaugojimą užtikrinančias priemones;</text:p>
      <text:p text:style-name="P1022">10.6. teisės aktų nustatyta tvarka teikia asmenims susipažinti saugomus dokumentus ar jų kopijas tam skirtose Archyvo patalpose, asmenų prašymu pagamina dokumentų kopijas;</text:p>
      <text:p text:style-name="P1023">10.7. saugomų dokumentų pagrindu išduoda pažymas, patvirtintas dokumentų kopijas, išrašus asmenų prašymuose nurodytiems juridiniams faktams patvirtinti;</text:p>
      <text:p text:style-name="P1024">10.8. teisės aktų nustatyta tvarka rengia teisės aktų projektus (išskyrus įstatymų, Lietuvos Respublikos Seimo ir Vyriausybės nutarimų projektus) ar dalyvauja rengiant teisės aktų projektus, susijusius su dokumentų valdymu ir naudojimu;</text:p>
      <text:p text:style-name="P1025">10.9. teisės aktų nustatyta tvarka sprendžia priskirtos Nacionalinio dokumentų fondo dalies dokumentų vertės ekspertizės ir dokumentų saugojimo terminų, kai jų nenustato kiti teisės aktai, klausimus;</text:p>
      <text:p text:style-name="P1026">10.10. kaupia informaciją apie Lietuvai reikšmingą dokumentinį paveldą, esantį užsienio šalyse;</text:p>
      <text:p text:style-name="P1027">10.11. sprendžia dokumentų ar jų kopijų įsigijimo Nacionaliniam dokumentų fondui papildyti nevalstybinių organizacijų, privačių juridinių ar fizinių asmenų veiklos dokumentais klausimus;</text:p>
      <text:p text:style-name="P1028">10.12. pagal kompetenciją teikia informaciją<text:s/><text:span text:style-name="T1029">valstybės ir savivaldybių institucijoms, įstaigoms ir įmonėms, kitiems juridiniams ir fiz</text:span><text:span text:style-name="T1030">iniams asmenims</text:span>, teisės aktų nustatyta tvarka nagrinėja asmenų prašymus, skundus ir pranešimus;</text:p>
      <text:p text:style-name="P1031"><text:span text:style-name="T1032">10.13</text:span><text:span text:style-name="T1033">. pagal kompetenciją traukia asmenis administracinėn atsakomybėn;<text:s/></text:span></text:p>
      <text:p text:style-name="P1034">Papildyta punktu:</text:p>
      <text:p text:style-name="P1035"><text:span text:style-name="T1036">Nr.<text:s/></text:span><text:a xlink:href="https://www.e-tar.lt/portal/legalAct.html?documentId=c4fb49a0ec3611e58deaaf0783ebf65b" office:target-frame-name="_top" xlink:show="replace"><text:span text:style-name="T1037">236</text:span></text:a><text:span text:style-name="T1038">, 2016-03-09, paskelbta TAR 2016-03-17, i. k. 2016-05153</text:span></text:p>
      <text:p text:style-name="Normal"/>
      <text:p text:style-name="P1039">10.14. pagal kompetenciją įgyvendina Europos Sąjungos teisės aktų nuostatas dėl dokumentų valdymo ir naudojimo;</text:p>
      <text:p text:style-name="P1040">Punkto numeracijos pakeitimas:</text:p>
      <text:p text:style-name="P1041"><text:span text:style-name="T1042">Nr.<text:s/></text:span><text:a xlink:href="https://www.e-tar.lt/portal/legalAct.html?documentId=c4fb49a0ec3611e58deaaf0783ebf65b" office:target-frame-name="_top" xlink:show="replace"><text:span text:style-name="T1043">236</text:span></text:a><text:span text:style-name="T1044">, 2016-03-09, paskelbta TAR 2016-03-17, i. k. 2016-05153</text:span></text:p>
      <text:p text:style-name="Normal"/>
      <text:p text:style-name="P1045">10.15. atlieka kitas įstatymų ir kitų teisės aktų Archyvui pavestas funkcijas.</text:p>
      <text:p text:style-name="P1046"/>
      <text:p text:style-name="P1047">Punkto numeracijos<text:s/>pakeitimas:</text:p>
      <text:p text:style-name="P1048"><text:span text:style-name="T1049">Nr.<text:s/></text:span><text:a xlink:href="https://www.e-tar.lt/portal/legalAct.html?documentId=c4fb49a0ec3611e58deaaf0783ebf65b" office:target-frame-name="_top" xlink:show="replace"><text:span text:style-name="T1050">236</text:span></text:a><text:span text:style-name="T1051">, 2016-03-09, paskelbta TAR 2016-03-17, i. k. 2016-05153</text:span></text:p>
      <text:p text:style-name="Normal"/>
      <text:p text:style-name="P1052"><text:span text:style-name="T1053">III</text:span><text:span text:style-name="T1054">.<text:s/></text:span><text:span text:style-name="T1055">SKYRIUS<text:s/></text:span><text:span text:style-name="T1056"><text:line-break/>ARCHYVO TEISĖS<text:s/></text:span></text:p>
      <text:p text:style-name="P1057"/>
      <text:p text:style-name="P1058">Pakeistas skyriaus pavadinimas:</text:p>
      <text:p text:style-name="P1059"><text:span text:style-name="T1060">Nr.<text:s/></text:span><text:a xlink:href="https://www.e-tar.lt/portal/legalAct.html?documentId=c4fb49a0ec3611e58deaaf0783ebf65b" office:target-frame-name="_top" xlink:show="replace"><text:span text:style-name="T1061">236</text:span></text:a><text:span text:style-name="T1062">, 2016-03-09, paskelbta TAR 2016-03-17, i. k. 2016-05153</text:span></text:p>
      <text:p text:style-name="Normal"/>
      <text:p text:style-name="P1063">11. Archyvas, siekdamas nurodyto veiklos tikslo ir atlikdamas jo kompetencijai priskirtas funkcijas, turi teisę:</text:p>
      <text:p text:style-name="P1064">11.1. iš valstybės ir savivaldybių institucijų, įstaigų ir įmonių, valstybės įgaliotų asmenų, nevalstybinių organizacijų, privačių juridinių asmenų gauti informaciją, susijusią su Archyvo funkcijų atlikimu;</text:p>
      <text:p text:style-name="P1065">11.2. pagal įstatymų nustatytą kompetenciją teikti rekomendacijas ir duoti privalomus nurodymus valstybės institucijoms, įstaigoms, įmonėms, perduodančioms dokumentus į Archyvą;</text:p>
      <text:p text:style-name="P1066">11.3. sudaryti komisijas, darbo grupes, pasitelkti kitų valstybės ir savivaldybių įstaigų, organizacijų atstovus, susitarus su jų vadovais, dokumentų projektams rengti, sprendžiamiems klausimams nagrinėti;</text:p>
      <text:p text:style-name="P1067">11.4. pagal kompetenciją dalyvauti kitų institucijų ir įstaigų sudarytų komisijų, darbo grupių, patariamųjų institucijų veikloje;</text:p>
      <text:p text:style-name="P1068">11.5. pagal kompetenciją skelbti informaciją, leisti ir platinti neperiodinius informacinio pobūdžio leidinius, rengti seminarus, konferencijas ir kitus renginius;</text:p>
      <text:p text:style-name="P1069">11.6. pagal kompetenciją sudaryti sutartis su Lietuvos Respublikos ir užsienio valstybių fiziniais ir<text:s/>juridiniais asmenimis, palaikyti ryšius ir bendradarbiauti su atitinkamomis institucijomis ir tarptautinėmis organizacijomis, dalyvauti įgyvendinant bendrus projektus;</text:p>
      <text:p text:style-name="P1070">11.7. teikti mokamas dokumentų saugojimo, tvarkymo, paieškos, restauravimo, kopijavimo, konvertavimo, demonstravimo, taip pat mokymo ir konsultavimo paslaugas;</text:p>
      <text:p text:style-name="P1071"><text:span text:style-name="T1072">11.8.</text:span><text:span text:style-name="T1073"><text:s/>Neteko galios nuo 2016-04-01</text:span></text:p>
      <text:p text:style-name="P1074">Punkto naikinimas:</text:p>
      <text:p text:style-name="P1075"><text:span text:style-name="T1076">Nr.<text:s/></text:span><text:a xlink:href="https://www.e-tar.lt/portal/legalAct.html?documentId=c4fb49a0ec3611e58deaaf0783ebf65b" office:target-frame-name="_top" xlink:show="replace"><text:span text:style-name="T1077">236</text:span></text:a><text:span text:style-name="T1078">, 2016-03-09,<text:s/></text:span><text:span text:style-name="T1079">paskelbta TAR 2016-03-17, i. k. 2016-05153</text:span></text:p>
      <text:p text:style-name="Normal"/>
      <text:p text:style-name="P1080">12. Archyvas turi kitų teisės aktuose nustatytų teisių.</text:p>
      <text:p text:style-name="P1081"/>
      <text:p text:style-name="P1082"><text:span text:style-name="T1083">IV</text:span><text:span text:style-name="T1084">.<text:s/></text:span><text:span text:style-name="T1085">SKYRIUS<text:s/></text:span><text:span text:style-name="T1086"><text:line-break/>ARCHYVO VEIKLOS ORGANIZAVIMAS<text:s/></text:span></text:p>
      <text:p text:style-name="P1087"/>
      <text:p text:style-name="P1088">Pakeistas skyriaus pavadinimas:</text:p>
      <text:p text:style-name="P1089"><text:span text:style-name="T1090">Nr.<text:s/></text:span><text:a xlink:href="https://www.e-tar.lt/portal/legalAct.html?documentId=c4fb49a0ec3611e58deaaf0783ebf65b" office:target-frame-name="_top" xlink:show="replace"><text:span text:style-name="T1091">236</text:span></text:a><text:span text:style-name="T1092">, 2016-03-09, paskelbta TAR 2016-03-17, i. k. 2016-05153</text:span></text:p>
      <text:p text:style-name="Normal"/>
      <text:p text:style-name="P1093"><text:span text:style-name="T1094">13</text:span><text:span text:style-name="T1095">. Archyvo veikla organizuojama vadovaujantis Lietuvos vyriausiojo archyvaro patvirtintu metiniu veiklos planu, rengiamu Lietuvos vyriausiojo archyvaro ta</text:span><text:span text:style-name="T1096">rnybos strateginio veiklos plano programų tikslams ir uždaviniams įgyvendinti. Tvirtinti Archyvo metinius veiklos planus Lietuvos vyriausiasis archyvaras gali pavesti Archyvo direktoriui. Archyvo metiniai veiklos planai rengiami vadovaujantis Strateginio p</text:span><text:span text:style-name="T1097">lanavimo metodika, patvirtinta Vyriausybės 2002 m. birželio 6 d. nutarimu Nr. 827 „Dėl Strateginio planavimo metodikos patvirtinimo“. Metinio veiklos plano vykdymo vertinimą atlieka Kultūros ministerijos Vidaus audito skyrius.</text:span><text:s/></text:p>
      <text:p text:style-name="P1098">Punkto pakeitimai:</text:p>
      <text:p text:style-name="P1099"><text:span text:style-name="T1100">Nr.<text:s/></text:span><text:a xlink:href="https://www.e-tar.lt/portal/legalAct.html?documentId=c4fb49a0ec3611e58deaaf0783ebf65b" office:target-frame-name="_top" xlink:show="replace"><text:span text:style-name="T1101">236</text:span></text:a><text:span text:style-name="T1102">, 2016-03-09, paskelbta TAR 2016-03-17, i. k. 2016-05153</text:span></text:p>
      <text:p text:style-name="Normal"/>
      <text:p text:style-name="P1103">14. Archyvo veiklą, vidaus tvarką, valstybės tarnautojų ir darbuotojų, dirbančių pagal darbo<text:s/>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104"><text:span text:style-name="T1105">15</text:span><text:span text:style-name="T1106">. Archyvui vadovauja direktorius, kurį priima į pareigas ir atleidžia iš pareigų Lietuvos vyriausiasis archyvaras Lietuvos Respublikos valstybės tarnybos įstatymo nustatyta tvarka. Archyvo direktorius pavaldus ir atskaitinga</text:span><text:span text:style-name="T1107">s Lietuvos vyriausiajam archyvarui. Archyvo direktorius skatinamas ir tarnybinės nuobaudos jam skiriamos Lietuvos Respublikos valstybės tarnybos įstatymo nustatyta tvarka.</text:span><text:s/></text:p>
      <text:p text:style-name="P1108">Punkto pakeitimai:</text:p>
      <text:p text:style-name="P1109"><text:span text:style-name="T1110">Nr.<text:s/></text:span><text:a xlink:href="https://www.e-tar.lt/portal/legalAct.html?documentId=c4fb49a0ec3611e58deaaf0783ebf65b" office:target-frame-name="_top" xlink:show="replace"><text:span text:style-name="T1111">236</text:span></text:a><text:span text:style-name="T1112">, 2016-03-09, paskelbta TAR 2016-03-17, i. k. 2016-05153</text:span></text:p>
      <text:p text:style-name="Normal"/>
      <text:p text:style-name="P1113">16. Archyvo direktorius:</text:p>
      <text:p text:style-name="P1114">16.1. sprendžia Archyvo kompetencijai priklausančius klausimus ir atsako už Archyvui nustatytų veiklos tikslų įgyvendinimą ir priskirtų funkcijų atlikimą;</text:p>
      <text:p text:style-name="P1115">16.2. užtikrina Lietuvos Respublikos įstatymų, tarptautinių sutarčių, Vyriausybės nutarimų, kultūros ministro įsakymų, Lietuvos vyriausiojo archyvaro įsakymų ir kitų<text:s/>teisės aktų įgyvendinimą;</text:p>
      <text:p text:style-name="P1116">16.3. užtikrina kultūros ministro, Lietuvos vyriausiojo archyvaro pavedimų vykdymą;</text:p>
      <text:p text:style-name="P1117">16.4. teikia Lietuvos vyriausiajam archyvarui tvirtinti Archyvo metinius veiklos planus, jeigu Lietuvos vyriausiasis archyvaras jų nepaveda tvirtinti Archyvo direktoriui, vykdomų programų sąmatas;</text:p>
      <text:p text:style-name="P1118">16.5. teikia Lietuvos vyriausiajam archyvarui Archyvo veiklos ir finansines ataskaitas, Lietuvos vyriausiojo archyvaro reikalavimu atsiskaito už savo veiklą;</text:p>
      <text:p text:style-name="P1119">16.6. priima įsakymus, tikrina<text:s/>jų vykdymą;</text:p>
      <text:p text:style-name="P1120">16.7. tvirtina Archyvo administracijos padalinių nuostatus, valstybės tarnautojų ir darbuotojų sąrašus, pareigybių aprašymus ir kitus vidaus administravimo dokumentus;</text:p>
      <text:p text:style-name="P1121">16.8. koordinuoja ir kontroliuoja Archyvo administracijos padalinių<text:s/>veiklą;</text:p>
      <text:p text:style-name="P1122">16.9. įstatymų nustatyta tvarka priima į pareigas ir atleidžia iš jų Archyvo valstybės tarnautojus ir darbuotojus, juos skatina, skiria jiems tarnybines ar drausmines nuobaudas ir pašalpas;</text:p>
      <text:p text:style-name="P1123">16.10. užtikrina racionalų ir taupų skirtų asignavimų ir turto naudojimą, veiksmingą Archyvo vidaus kontrolę;</text:p>
      <text:p text:style-name="P1124">16.11. užtikrina, kad Archyvo finansiniai įsipareigojimai neviršytų jo finansinių galimybių;</text:p>
      <text:p text:style-name="P1125"><text:span text:style-name="T1126">16.12.</text:span><text:span text:style-name="T1127"><text:s/>Neteko galios nuo 2016-04-01</text:span></text:p>
      <text:p text:style-name="P1128">Punkto naikinimas:</text:p>
      <text:p text:style-name="P1129"><text:span text:style-name="T1130">Nr.<text:s/></text:span><text:a xlink:href="https://www.e-tar.lt/portal/legalAct.html?documentId=c4fb49a0ec3611e58deaaf0783ebf65b" office:target-frame-name="_top" xlink:show="replace"><text:span text:style-name="T1131">236</text:span></text:a><text:span text:style-name="T1132">, 2016-03-09, paskelbta TAR 2016-03-17, i. k. 2016-05153</text:span></text:p>
      <text:p text:style-name="Normal"/>
      <text:p text:style-name="P1133">16.13. teisės aktų nustatyta tvarka informuoja visuomenę apie Archyvo veiklą;</text:p>
      <text:p text:style-name="P1134">16.14. atlieka kitas Lietuvos Respublikos dokumentų ir archyvų įstatymo, kitų teisės aktų pavestas funkcijas.</text:p>
      <text:p text:style-name="P1135">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136"><text:span text:style-name="T1137">18.</text:span><text:span text:style-name="T1138"><text:s/>Neteko galios nuo 2016-04-01</text:span></text:p>
      <text:p text:style-name="P1139">Punkto naikinimas:</text:p>
      <text:p text:style-name="P1140"><text:span text:style-name="T1141">Nr.<text:s/></text:span><text:a xlink:href="https://www.e-tar.lt/portal/legalAct.html?documentId=c4fb49a0ec3611e58deaaf0783ebf65b" office:target-frame-name="_top" xlink:show="replace"><text:span text:style-name="T1142">236</text:span></text:a><text:span text:style-name="T1143">, 2016-03-09, paskelbta TAR 2016-03-17, i. k. 2016-05153</text:span></text:p>
      <text:p text:style-name="Normal"/>
      <text:p text:style-name="P1144">19. Archyve sudaroma Dokumentų ekspertų komisija – direktoriaus patariamoji institucija dokumentų valdymo klausimais. Komisijos narių skaičių, personalinę sudėtį ir darbo reglamentą tvirtina Archyvo direktorius.<text:s/></text:p>
      <text:p text:style-name="P1145"/>
      <text:p text:style-name="P1146"><text:span text:style-name="T1147">V</text:span><text:span text:style-name="T1148">.<text:s/></text:span><text:span text:style-name="T1149">SKYRIUS<text:s/></text:span><text:span text:style-name="T1150"><text:line-break/>ARCHYVO VIDAUS ADMINISTRAVIMO KONTROLĖ<text:s/></text:span></text:p>
      <text:p text:style-name="P1151"/>
      <text:p text:style-name="P1152">Pakeistas skyriaus pavadinimas:</text:p>
      <text:p text:style-name="P1153"><text:span text:style-name="T1154">Nr.<text:s/></text:span><text:a xlink:href="https://www.e-tar.lt/portal/legalAct.html?documentId=c4fb49a0ec3611e58deaaf0783ebf65b" office:target-frame-name="_top" xlink:show="replace"><text:span text:style-name="T1155">236</text:span></text:a><text:span text:style-name="T1156">, 2016-03-09, paskelbta TAR 2016-03-17, i. k. 2016-05153</text:span></text:p>
      <text:p text:style-name="Normal"/>
      <text:p text:style-name="P1157">20. Archyvo finansų kontrolę atlieka direktoriaus paskirti Archyvo valstybės tarnautojai arba darbuotojai.</text:p>
      <text:p text:style-name="P1158">21. Archyvo metinių<text:s/>veiklos planų įgyvendinimo kontrolę vykdo Archyvo direktorius arba jo paskirti Archyvo valstybės tarnautojai.</text:p>
      <text:p text:style-name="P1159">22. Archyvo vidaus auditą atlieka Kultūros ministerijos Vidaus audito skyrius.</text:p>
      <text:p text:style-name="P1160">23. Archyvo valstybinį (finansinį ir veiklos) auditą atlieka Lietuvos Respublikos valstybės kontrolė.</text:p>
      <text:p text:style-name="P1161"/>
      <text:p text:style-name="P1162"><text:span text:style-name="T1163">VI</text:span><text:span text:style-name="T1164">.<text:s/></text:span><text:span text:style-name="T1165">SKYRIUS<text:s/></text:span><text:span text:style-name="T1166"><text:line-break/>BAIGIAMOSIOS NUOSTATOS<text:s/></text:span></text:p>
      <text:p text:style-name="P1167"/>
      <text:p text:style-name="P1168">Pakeistas skyriaus pavadinimas:</text:p>
      <text:p text:style-name="P1169"><text:span text:style-name="T1170">Nr.<text:s/></text:span><text:a xlink:href="https://www.e-tar.lt/portal/legalAct.html?documentId=c4fb49a0ec3611e58deaaf0783ebf65b" office:target-frame-name="_top" xlink:show="replace"><text:span text:style-name="T1171">236</text:span></text:a><text:span text:style-name="T1172">, 2016-03-09, paskelbta TAR 2</text:span><text:span text:style-name="T1173">016-03-17, i. k. 2016-05153</text:span></text:p>
      <text:p text:style-name="Normal"/>
      <text:p text:style-name="P1174"><text:span text:style-name="T1175">24</text:span><text:span text:style-name="T1176">.<text:s/></text:span><text:span text:style-name="T1177">Archyvas reorganizuojamas, pertvarkomas arba likviduojamas Lietuvos Respublikos civilinio kodekso ir Lietuvos Respublikos biudžetinių įstaigų įstatymo nustatyta tvarka.</text:span><text:s/></text:p>
      <text:p text:style-name="P1178">Punkto pakeitimai:</text:p>
      <text:p text:style-name="P1179"><text:span text:style-name="T1180">Nr.<text:s/></text:span><text:a xlink:href="https://www.e-tar.lt/portal/legalAct.html?documentId=c4fb49a0ec3611e58deaaf0783ebf65b" office:target-frame-name="_top" xlink:show="replace"><text:span text:style-name="T1181">236</text:span></text:a><text:span text:style-name="T1182">, 2016-03-09, paskelbta TAR 2016-03-17, i. k. 2016-05153</text:span></text:p>
      <text:p text:style-name="Normal"/>
      <text:p text:style-name="P1183">_________________</text:p>
      <text:p text:style-name="P1184"/>
      <text:p text:style-name="P1185"/>
      <text:p text:style-name="P1186"><text:span text:style-name="T1187">Patvirtinta</text:span><text:s/></text:p>
      <text:p text:style-name="P1188">Lietuvos Respublikos Vyriausybės<text:s/></text:p>
      <text:p text:style-name="P1189">2011 m. vasario 17 d. nutarimu Nr. 197</text:p>
      <text:p text:style-name="Normal"/>
      <text:p text:style-name="P1190"><text:span text:style-name="T1191">LIETUVOS<text:s/></text:span><text:span text:style-name="T1192">LITERATŪROS IR MENO ARCHYVO NUOSTATAI</text:span></text:p>
      <text:p text:style-name="P1193"/>
      <text:p text:style-name="P1194"><text:span text:style-name="T1195">I</text:span><text:span text:style-name="T1196">.<text:s/></text:span><text:span text:style-name="T1197">SKYRIUS<text:s/></text:span><text:span text:style-name="T1198"><text:line-break/>BENDROSIOS NUOSTATOS<text:s/></text:span></text:p>
      <text:p text:style-name="P1199"/>
      <text:p text:style-name="P1200">Pakeistas skyriaus pavadinimas:</text:p>
      <text:p text:style-name="P1201"><text:span text:style-name="T1202">Nr.<text:s/></text:span><text:a xlink:href="https://www.e-tar.lt/portal/legalAct.html?documentId=c4fb49a0ec3611e58deaaf0783ebf65b" office:target-frame-name="_top" xlink:show="replace"><text:span text:style-name="T1203">236</text:span></text:a><text:span text:style-name="T1204">, 2016-03-09, paskelbta TAR 2016-03-17,</text:span><text:span text:style-name="T1205"><text:s/>i. k. 2016-05153</text:span></text:p>
      <text:p text:style-name="Normal"/>
      <text:p text:style-name="P1206">1. Lietuvos literatūros ir meno archyvas (toliau – Archyvas) yra valstybės archyvas, administruojantis priskirtą Nacionalinio dokumentų fondo dalį ir atliekantis įstatymų nustatytas viešojo administravimo funkcijas.</text:p>
      <text:p text:style-name="P1207"><text:span text:style-name="T1208">2</text:span><text:span text:style-name="T1209">. Archyvas sav</text:span><text:span text:style-name="T1210">o veikloje vadovaujasi Lietuvos Respublikos Konstitucija, Lietuvos Respublikos tarptautinėmis sutartimis, Europos Sąjungos teisės aktais, Lietuvos Respublikos dokumentų ir archyvų įstatymu, Lietuvos Respublikos viešojo administravimo įstatymu, Lietuvos Res</text:span><text:span text:style-name="T1211">publikos biudžetinių įstaigų įstatymu, kitais įstatymais ir Lietuvos Respublikos Seimo priimtais teisės aktais, Lietuvos Respublikos Vyriausybės (toliau – Vyriausybė) nutarimais, taip pat šiais nuostatais.</text:span><text:s/></text:p>
      <text:p text:style-name="P1212">Punkto pakeitimai:</text:p>
      <text:p text:style-name="P1213"><text:span text:style-name="T1214">Nr.<text:s/></text:span><text:a xlink:href="https://www.e-tar.lt/portal/legalAct.html?documentId=c4fb49a0ec3611e58deaaf0783ebf65b" office:target-frame-name="_top" xlink:show="replace"><text:span text:style-name="T1215">236</text:span></text:a><text:span text:style-name="T1216">, 2016-03-09, paskelbta TAR 2016-03-17, i. k. 2016-05153</text:span></text:p>
      <text:p text:style-name="Normal"/>
      <text:p text:style-name="P1217"><text:span text:style-name="T1218">3</text:span><text:span text:style-name="T1219">. Archyvo savininkė yra valstybė. Archyvo savininko teises ir pareigas (išskyrus sprendimų dėl Archyvo pertvarkymo, re</text:span><text:span text:style-name="T1220">organizavimo, likvidavimo ir buveinės pakeitimo priėmimą) įgyvendina Kultūros ministerija.</text:span><text:s/></text:p>
      <text:p text:style-name="P1221">Punkto pakeitimai:</text:p>
      <text:p text:style-name="P1222"><text:span text:style-name="T1223">Nr.<text:s/></text:span><text:a xlink:href="https://www.e-tar.lt/portal/legalAct.html?documentId=c4fb49a0ec3611e58deaaf0783ebf65b" office:target-frame-name="_top" xlink:show="replace"><text:span text:style-name="T1224">236</text:span></text:a><text:span text:style-name="T1225">, 2016-03-09, paskelbta TAR 2016-03-17,<text:s/></text:span><text:span text:style-name="T1226">i. k. 2016-05153</text:span></text:p>
      <text:p text:style-name="Normal"/>
      <text:p text:style-name="P1227">4. Kultūros ministerija, įgyvendindama Archyvo savininko teises ir pareigas,<text:s/><text:span text:style-name="T1228">spr</text:span>endžia įstatymuose ir kituose teisės aktuose jos kompetencijai priskirtus klausimus.</text:p>
      <text:p text:style-name="P1229"><text:span text:style-name="T1230">5</text:span><text:span text:style-name="T1231">.<text:s/></text:span><text:span text:style-name="T1232">Archyvas yra ribotos civilinės atsakomybės viešasis juridinis<text:s/></text:span><text:span text:style-name="T1233">asmuo, turintis sąskaitų bankuose ir antspaudą su Lietuvos valstybės herbu ir savo pavadinimu.</text:span></text:p>
      <text:p text:style-name="P1234"><text:span text:style-name="T1235">Archyvo buveinės adresas – Vilnius, O. Milašiaus g. 19. Sprendimą dėl Archyvo buveinės pakeitimo priima Vyriausybė</text:span><text:s/></text:p>
      <text:p text:style-name="P1236">Punkto pakeitimai:</text:p>
      <text:p text:style-name="P1237"><text:span text:style-name="T1238">Nr.<text:s/></text:span><text:a xlink:href="https://www.e-tar.lt/portal/legalAct.html?documentId=c4fb49a0ec3611e58deaaf0783ebf65b" office:target-frame-name="_top" xlink:show="replace"><text:span text:style-name="T1239">236</text:span></text:a><text:span text:style-name="T1240">, 2016-03-09, paskelbta TAR 2016-03-17, i. k. 2016-05153</text:span></text:p>
      <text:p text:style-name="Normal"/>
      <text:p text:style-name="P1241">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242"><text:span text:style-name="T1243">7</text:span><text:span text:style-name="T1244">. Vieši pranešimai skelbiami</text:span><text:span text:style-name="T1245"><text:s/>Archyvo interneto svetainėje (www.archyvai.lt/lt/llma) ir (ar) kitose visuomenės informavimo priemonėse.</text:span><text:s/></text:p>
      <text:p text:style-name="P1246">Punkto pakeitimai:</text:p>
      <text:p text:style-name="P1247"><text:span text:style-name="T1248">Nr.<text:s/></text:span><text:a xlink:href="https://www.e-tar.lt/portal/legalAct.html?documentId=c4fb49a0ec3611e58deaaf0783ebf65b" office:target-frame-name="_top" xlink:show="replace"><text:span text:style-name="T1249">236</text:span></text:a><text:span text:style-name="T1250">, 2016-03-09, paskelbta T</text:span><text:span text:style-name="T1251">AR 2016-03-17, i. k. 2016-05153</text:span></text:p>
      <text:p text:style-name="Normal"/>
      <text:p text:style-name="P1252">8. Šie nuostatai keičiami Vyriausybės nutarimu teisės aktų nustatyta tvarka.</text:p>
      <text:p text:style-name="P1253"/>
      <text:p text:style-name="P1254"><text:span text:style-name="T1255">II</text:span><text:span text:style-name="T1256">.<text:s/></text:span><text:span text:style-name="T1257">SKYRIUS<text:s/></text:span><text:span text:style-name="T1258"><text:line-break/>ARCHYVO VEIKLOS TIKSLAS IR FUNKCIJOS<text:s/></text:span></text:p>
      <text:p text:style-name="P1259"/>
      <text:p text:style-name="P1260">Pakeistas skyriaus pavadinimas:</text:p>
      <text:p text:style-name="P1261"><text:span text:style-name="T1262">Nr.<text:s/></text:span><text:a xlink:href="https://www.e-tar.lt/portal/legalAct.html?documentId=c4fb49a0ec3611e58deaaf0783ebf65b" office:target-frame-name="_top" xlink:show="replace"><text:span text:style-name="T1263">236</text:span></text:a><text:span text:style-name="T1264">, 2016-03-09, paskelbta TAR 2016-03-17, i. k. 2016-05153</text:span></text:p>
      <text:p text:style-name="Normal"/>
      <text:p text:style-name="P1265"><text:span text:style-name="T1266">9</text:span><text:span text:style-name="T1267">.<text:s/></text:span><text:span text:style-name="T1268">Archyvo veiklos tikslas – atlikti viešąjį administravimą, susijusį su archyvų ir dokumentų valstybinio valdymo sritimi.</text:span><text:s/></text:p>
      <text:p text:style-name="P1269">Punkto pakeitimai:</text:p>
      <text:p text:style-name="P1270"><text:span text:style-name="T1271">Nr.<text:s/></text:span><text:a xlink:href="https://www.e-tar.lt/portal/legalAct.html?documentId=c4fb49a0ec3611e58deaaf0783ebf65b" office:target-frame-name="_top" xlink:show="replace"><text:span text:style-name="T1272">236</text:span></text:a><text:span text:style-name="T1273">, 2016-03-09, paskelbta TAR 2016-03-17, i. k. 2016-05153</text:span></text:p>
      <text:p text:style-name="Normal"/>
      <text:p text:style-name="P1274">10. Archyvas, siekdamas<text:s/><text:span text:style-name="T1275">nurodyto veiklos tikslo, atlieka šias funkcijas</text:span>:</text:p>
      <text:p text:style-name="P1276">10.1. teisės aktų nustatyta tvarka kaupia, saugo, tiria ir populiarina priskirtos Nacionalinio dokumentų fondo dalies dokumentus: teatrų, koncertinių, kitų kultūros, meno mokymo įstaigų veiklos dokumentus; nevalstybinių organizacijų, privačių juridinių ir fizinių asmenų perduotus dokumentus, iš kitų valstybių gautus susijusius dokumentus ar jų kopijas;<text:s/></text:p>
      <text:p text:style-name="P1277">10.2. įstatymų nustatyta tvarka užtikrina visuomenės priėjimą prie saugomų dokumentų;</text:p>
      <text:p text:style-name="P1278">10.3. pagal kompetenciją prižiūri, kaip įgyvendinami teisės<text:s/>aktuose nustatyti dokumentų ir archyvų valdymo ir naudojimo reikalavimai, teikia metodinę pagalbą valstybės institucijoms, įstaigoms ir įmonėms, perduodančioms dokumentus į Archyvą;</text:p>
      <text:p text:style-name="P1279">10.4. tvarko saugomų dokumentų apskaitą, užtikrinančią jų valdymą, rengia informacijos paieškos priemones ir sistemas;</text:p>
      <text:p text:style-name="P1280">10.5. atlieka saugomų dokumentų fizinės būklės stebėseną ir įgyvendina dokumentų išsaugojimą užtikrinančias priemones;</text:p>
      <text:p text:style-name="P1281">10.6. teisės aktų nustatyta tvarka teikia asmenims susipažinti saugomus dokumentus ar jų kopijas tam skirtose Archyvo patalpose, asmenų prašymu pagamina dokumentų kopijas;</text:p>
      <text:p text:style-name="P1282">10.7. saugomų dokumentų pagrindu išduoda pažymas, patvirtintas dokumentų kopijas, išrašus asmenų prašymuose nurodytiems juridiniams faktams patvirtinti;</text:p>
      <text:p text:style-name="P1283">10.8. derina valstybės ir savivaldybių institucijų, įstaigų, įmonių, perduodančių dokumentus į Archyvą, pateiktus apskaitos dokumentus;</text:p>
      <text:p text:style-name="P1284">10.9. teisės aktų nustatyta tvarka rengia teisės aktų projektus (išskyrus įstatymų, Lietuvos Respublikos Seimo ir Vyriausybės nutarimų projektus) ar dalyvauja rengiant teisės aktų projektus, susijusius su dokumentų valdymu ir naudojimu;</text:p>
      <text:p text:style-name="P1285">10.10. teisės aktų nustatyta tvarka sprendžia valstybės institucijų, įstaigų, įmonių, perduodančių dokumentus į Archyvą, veiklos dokumentų vertės ekspertizės ir dokumentų saugojimo terminų, kai jų nenustato kiti teisės aktai, klausimus;</text:p>
      <text:p text:style-name="P1286">10.11. teikia Lietuvos vyriausiajam archyvarui pasiūlymus dėl valstybės ir savivaldybių institucijų, įstaigų ir įmonių, perduodančių dokumentus valstybės archyvams nuolat saugoti, sąrašo papildymo ir patikslinimo;</text:p>
      <text:p text:style-name="P1287">10.12. kaupia informaciją apie Lietuvai reikšmingą dokumentinį paveldą, esantį užsienio šalyse;</text:p>
      <text:p text:style-name="P1288">10.13. sprendžia dokumentų ar jų kopijų įsigijimo Nacionaliniam dokumentų fondui papildyti nevalstybinių organizacijų, privačių juridinių ar fizinių asmenų veiklos dokumentais klausimus;</text:p>
      <text:p text:style-name="P1289">10.14. pagal kompetenciją teikia informaciją<text:s/><text:span text:style-name="T1290">valstybės ir savivaldybių institucijoms, įstaigoms ir įmonėms, kitiems juridiniams ir fiziniams asmenims</text:span>,<text:s/>teisės aktų nustatyta tvarka nagrinėja asmenų prašymus, skundus ir pranešimus;</text:p>
      <text:p text:style-name="P1291"><text:span text:style-name="T1292">10.15</text:span><text:span text:style-name="T1293">. pagal kompetenciją traukia asmenis administracinėn atsakomybėn;<text:s/></text:span></text:p>
      <text:p text:style-name="P1294">Papildyta punktu:</text:p>
      <text:p text:style-name="P1295"><text:span text:style-name="T1296">Nr.<text:s/></text:span><text:a xlink:href="https://www.e-tar.lt/portal/legalAct.html?documentId=c4fb49a0ec3611e58deaaf0783ebf65b" office:target-frame-name="_top" xlink:show="replace"><text:span text:style-name="T1297">236</text:span></text:a><text:span text:style-name="T1298">, 2016-03-09, paskelbta TAR 2016-03-17, i. k. 2016-05153</text:span></text:p>
      <text:p text:style-name="Normal"/>
      <text:p text:style-name="P1299">10.16. pagal kompetenciją įgyvendina Europos Sąjungos teisės aktų nuostatas dėl dokumentų valdymo ir naudojimo;</text:p>
      <text:p text:style-name="P1300">Punkto numeracijos pakeitimas:</text:p>
      <text:p text:style-name="P1301"><text:span text:style-name="T1302">Nr.<text:s/></text:span><text:a xlink:href="https://www.e-tar.lt/portal/legalAct.html?documentId=c4fb49a0ec3611e58deaaf0783ebf65b" office:target-frame-name="_top" xlink:show="replace"><text:span text:style-name="T1303">236</text:span></text:a><text:span text:style-name="T1304">, 2016-03-09, paskelbta TAR 2016-03-17, i. k. 2016-05153</text:span></text:p>
      <text:p text:style-name="Normal"/>
      <text:p text:style-name="P1305">10.17. atlieka kitas įstatymų ir kitų teisės aktų Archyvui pavestas funkcijas.</text:p>
      <text:p text:style-name="P1306"/>
      <text:p text:style-name="P1307">Punkto numeracijos pakeitimas:</text:p>
      <text:p text:style-name="P1308"><text:span text:style-name="T1309">Nr.<text:s/></text:span><text:a xlink:href="https://www.e-tar.lt/portal/legalAct.html?documentId=c4fb49a0ec3611e58deaaf0783ebf65b" office:target-frame-name="_top" xlink:show="replace"><text:span text:style-name="T1310">236</text:span></text:a><text:span text:style-name="T1311">, 2016-03-09, paskelbta TAR 2016-03-17, i. k. 2016-05153</text:span></text:p>
      <text:p text:style-name="Normal"/>
      <text:p text:style-name="P1312"><text:span text:style-name="T1313">III</text:span><text:span text:style-name="T1314">.<text:s/></text:span><text:span text:style-name="T1315">SKYRIUS<text:s/></text:span><text:span text:style-name="T1316"><text:line-break/>ARCHYVO TEISĖS<text:s/></text:span></text:p>
      <text:p text:style-name="P1317"/>
      <text:p text:style-name="P1318">Pakeistas skyriaus pavadinimas:</text:p>
      <text:p text:style-name="P1319"><text:span text:style-name="T1320">Nr.<text:s/></text:span><text:a xlink:href="https://www.e-tar.lt/portal/legalAct.html?documentId=c4fb49a0ec3611e58deaaf0783ebf65b" office:target-frame-name="_top" xlink:show="replace"><text:span text:style-name="T1321">236</text:span></text:a><text:span text:style-name="T1322">, 2016-03-09, paskelbta TAR 2016-03-17, i. k. 2016-05153</text:span></text:p>
      <text:p text:style-name="Normal"/>
      <text:p text:style-name="P1323">11. Archyvas, siekdamas nurodyto veiklos tikslo ir atlikdamas jo kompetencijai priskirtas funkcijas, turi teisę:</text:p>
      <text:p text:style-name="P1324">11.1. iš valstybės ir savivaldybių institucijų, įstaigų ir įmonių, valstybės įgaliotų asmenų, nevalstybinių organizacijų, privačių juridinių asmenų gauti informaciją, susijusią su Archyvo funkcijų atlikimu;</text:p>
      <text:p text:style-name="P1325">11.2. pagal įstatymų<text:s/>nustatytą kompetenciją teikti rekomendacijas ir duoti privalomus nurodymus valstybės institucijoms, įstaigoms, įmonėms, perduodančioms dokumentus į Archyvą;</text:p>
      <text:p text:style-name="P1326">11.3. sudaryti komisijas, darbo grupes, pasitelkti kitų valstybės ir savivaldybių įstaigų, organizacijų atstovus, susitarus su jų vadovais, dokumentų projektams rengti, sprendžiamiems klausimams nagrinėti;</text:p>
      <text:p text:style-name="P1327">11.4. pagal kompetenciją dalyvauti kitų institucijų ir įstaigų sudarytų komisijų, darbo grupių, patariamųjų institucijų veikloje;</text:p>
      <text:p text:style-name="P1328">11.5. pagal kompetenciją skelbti informaciją, leisti ir platinti neperiodinius informacinio pobūdžio leidinius, rengti seminarus, konferencijas ir kitus renginius;</text:p>
      <text:p text:style-name="P1329">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330">11.7. teikti mokamas dokumentų saugojimo, tvarkymo, paieškos, restauravimo, kopijavimo, konvertavimo, demonstravimo, taip pat mokymo ir konsultavimo paslaugas;</text:p>
      <text:p text:style-name="P1331"><text:span text:style-name="T1332">11.8.</text:span><text:span text:style-name="T1333"><text:s/>Neteko galios nuo 2016-04-01</text:span></text:p>
      <text:p text:style-name="P1334">Punkto naikinimas:</text:p>
      <text:p text:style-name="P1335"><text:span text:style-name="T1336">Nr.<text:s/></text:span><text:a xlink:href="https://www.e-tar.lt/portal/legalAct.html?documentId=c4fb49a0ec3611e58deaaf0783ebf65b" office:target-frame-name="_top" xlink:show="replace"><text:span text:style-name="T1337">236</text:span></text:a><text:span text:style-name="T1338">, 2016-03-09</text:span><text:span text:style-name="T1339">, paskelbta TAR 2016-03-17, i. k. 2016-05153</text:span></text:p>
      <text:p text:style-name="Normal"/>
      <text:p text:style-name="P1340">12. Archyvas turi kitų teisės aktuose nustatytų teisių.</text:p>
      <text:p text:style-name="P1341"/>
      <text:p text:style-name="P1342"><text:span text:style-name="T1343">IV</text:span><text:span text:style-name="T1344">.<text:s/></text:span><text:span text:style-name="T1345">SKYRIUS<text:s/></text:span><text:span text:style-name="T1346"><text:line-break/>ARCHYVO VEIKLOS ORGANIZAVIMAS<text:s/></text:span></text:p>
      <text:p text:style-name="P1347"/>
      <text:p text:style-name="P1348">Pakeistas skyriaus pavadinimas:</text:p>
      <text:p text:style-name="P1349"><text:span text:style-name="T1350">Nr.<text:s/></text:span><text:a xlink:href="https://www.e-tar.lt/portal/legalAct.html?documentId=c4fb49a0ec3611e58deaaf0783ebf65b" office:target-frame-name="_top" xlink:show="replace"><text:span text:style-name="T1351">236</text:span></text:a><text:span text:style-name="T1352">, 2016-03-09, paskelbta TAR 2016-03-17, i. k. 2016-05153</text:span></text:p>
      <text:p text:style-name="Normal"/>
      <text:p text:style-name="P1353"><text:span text:style-name="T1354">13</text:span><text:span text:style-name="T1355">. Archyvo veikla organizuojama vadovaujantis Lietuvos vyriausiojo archyvaro patvirtintu metiniu veiklos planu, rengiamu Lietuvos vyriausiojo archyvaro<text:s/></text:span><text:span text:style-name="T1356">tarnybos strateginio veiklos plano programų tikslams pasiekti ir uždaviniams įgyvendinti. Tvirtinti Archyvo metinius veiklos planus Lietuvos vyriausiasis archyvaras gali pavesti Archyvo direktoriui. Archyvo metiniai veiklos planai rengiami vadovaujantis St</text:span><text:span text:style-name="T1357">rateginio planavimo metodika, patvirtinta Vyriausybės 2002 m. birželio 6 d. nutarimu Nr. 827 „Dėl Strateginio planavimo metodikos patvirtinimo“. Metinio veiklos plano vykdymo vertinimą atlieka Kultūros ministerijos Vidaus audito skyrius.</text:span><text:s/></text:p>
      <text:p text:style-name="P1358">Punkto pakeitimai:</text:p>
      <text:p text:style-name="P1359"><text:span text:style-name="T1360">Nr.<text:s/></text:span><text:a xlink:href="https://www.e-tar.lt/portal/legalAct.html?documentId=c4fb49a0ec3611e58deaaf0783ebf65b" office:target-frame-name="_top" xlink:show="replace"><text:span text:style-name="T1361">236</text:span></text:a><text:span text:style-name="T1362">, 2016-03-09, paskelbta TAR 2016-03-17, i. k. 2016-05153</text:span></text:p>
      <text:p text:style-name="Normal"/>
      <text:p text:style-name="P1363">14. Archyvo veiklą, vidaus tvarką, valstybės tarnautojų ir darbuotojų, dirbančių pagal<text:s/>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364"><text:span text:style-name="T1365">15</text:span><text:span text:style-name="T1366">. Archyvui vadovauja direktorius, kurį priima į pareigas ir atleidžia iš pareigų Lietuvos vyriausiasis archyvaras Lietuvos Respublikos valstybės tarnybos įstatymo nustatyta tvarka. Archyvo direktorius pavaldus ir atska</text:span><text:span text:style-name="T1367">itingas Lietuvos vyriausiajam archyvarui. Archyvo direktorius skatinamas ir tarnybinės nuobaudos jam skiriamos Lietuvos Respublikos valstybės tarnybos įstatymo nustatyta tvarka.</text:span><text:s/></text:p>
      <text:p text:style-name="P1368">Punkto pakeitimai:</text:p>
      <text:p text:style-name="P1369"><text:span text:style-name="T1370">Nr.<text:s/></text:span><text:a xlink:href="https://www.e-tar.lt/portal/legalAct.html?documentId=c4fb49a0ec3611e58deaaf0783ebf65b" office:target-frame-name="_top" xlink:show="replace"><text:span text:style-name="T1371">236</text:span></text:a><text:span text:style-name="T1372">, 2016-03-09, paskelbta TAR 2016-03-17, i. k. 2016-05153</text:span></text:p>
      <text:p text:style-name="Normal"/>
      <text:p text:style-name="P1373">16. Archyvo direktorius:</text:p>
      <text:p text:style-name="P1374">16.1. sprendžia Archyvo kompetencijai priklausančius klausimus ir atsako už Archyvui nustatytų veiklos tikslų įgyvendinimą ir priskirtų funkcijų atlikimą;</text:p>
      <text:p text:style-name="P1375">16.2. užtikrina Lietuvos Respublikos įstatymų, tarptautinių sutarčių, Vyriausybės nutarimų, kultūros ministro įsakymų, Lietuvos vyriausiojo archyvaro įsakymų ir kitų teisės aktų įgyvendinimą;</text:p>
      <text:p text:style-name="P1376">16.3. užtikrina kultūros ministro, Lietuvos vyriausiojo archyvaro pavedimų vykdymą;</text:p>
      <text:p text:style-name="P1377">16.4. teikia Lietuvos vyriausiajam archyvarui tvirtinti Archyvo metinius veiklos planus, jeigu Lietuvos vyriausiasis archyvaras jų nepaveda tvirtinti Archyvo direktoriui, vykdomų programų sąmatas;</text:p>
      <text:p text:style-name="P1378">16.5. teikia Lietuvos vyriausiajam archyvarui Archyvo veiklos ir finansines ataskaitas, Lietuvos vyriausiojo archyvaro reikalavimu atsiskaito už savo veiklą;</text:p>
      <text:p text:style-name="P1379">16.6. priima įsakymus, tikrina jų vykdymą;</text:p>
      <text:p text:style-name="P1380">16.7. tvirtina Archyvo<text:s/>administracijos padalinių nuostatus, valstybės tarnautojų ir darbuotojų sąrašus, pareigybių aprašymus ir kitus vidaus administravimo dokumentus;</text:p>
      <text:p text:style-name="P1381">16.8. koordinuoja ir kontroliuoja Archyvo administracijos padalinių veiklą;</text:p>
      <text:p text:style-name="P1382">16.9. įstatymų nustatyta tvarka priima į pareigas ir atleidžia iš jų Archyvo valstybės tarnautojus ir darbuotojus, juos skatina, skiria jiems tarnybines ar drausmines nuobaudas ir pašalpas;</text:p>
      <text:p text:style-name="P1383">16.10. užtikrina racionalų ir taupų skirtų asignavimų ir turto naudojimą, veiksmingą Archyvo vidaus kontrolę;</text:p>
      <text:p text:style-name="P1384">16.11. užtikrina, kad Archyvo finansiniai įsipareigojimai neviršytų jo finansinių galimybių;</text:p>
      <text:p text:style-name="P1385"><text:span text:style-name="T1386">16.12.</text:span><text:span text:style-name="T1387"><text:s/>Neteko galios nuo 2016-04-01</text:span></text:p>
      <text:p text:style-name="P1388">Punkto naikinimas:</text:p>
      <text:p text:style-name="P1389"><text:span text:style-name="T1390">Nr.<text:s/></text:span><text:a xlink:href="https://www.e-tar.lt/portal/legalAct.html?documentId=c4fb49a0ec3611e58deaaf0783ebf65b" office:target-frame-name="_top" xlink:show="replace"><text:span text:style-name="T1391">236</text:span></text:a><text:span text:style-name="T1392">, 2016-03-09, paskelbta TAR 2016-03-17, i. k. 2016-05153</text:span></text:p>
      <text:p text:style-name="Normal"/>
      <text:p text:style-name="P1393">16.13. teisės aktų nustatyta tvarka informuoja visuomenę apie Archyvo veiklą;</text:p>
      <text:p text:style-name="P1394">16.14. atlieka kitas Lietuvos Respublikos dokumentų ir archyvų įstatymo, kitų teisės aktų pavestas funkcijas.</text:p>
      <text:p text:style-name="P1395">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396"><text:span text:style-name="T1397">18.</text:span><text:span text:style-name="T1398"><text:s/>Neteko galios nuo 2016-04-01</text:span></text:p>
      <text:p text:style-name="P1399">Punkto naikinimas:</text:p>
      <text:p text:style-name="P1400"><text:span text:style-name="T1401">Nr.<text:s/></text:span><text:a xlink:href="https://www.e-tar.lt/portal/legalAct.html?documentId=c4fb49a0ec3611e58deaaf0783ebf65b" office:target-frame-name="_top" xlink:show="replace"><text:span text:style-name="T1402">236</text:span></text:a><text:span text:style-name="T1403">, 2016-03-09,<text:s/></text:span><text:span text:style-name="T1404">paskelbta TAR 2016-03-17, i. k. 2016-05153</text:span></text:p>
      <text:p text:style-name="Normal"/>
      <text:p text:style-name="P1405">19. Archyve sudaroma Dokumentų ekspertų komisija – direktoriaus patariamoji institucija dokumentų valdymo klausimais. Komisijos narių skaičių, personalinę sudėtį ir darbo reglamentą tvirtina Archyvo direktorius.</text:p>
      <text:p text:style-name="P1406"/>
      <text:p text:style-name="P1407"><text:span text:style-name="T1408">V</text:span><text:span text:style-name="T1409">.<text:s/></text:span><text:span text:style-name="T1410">SKYRIUS<text:s/></text:span><text:span text:style-name="T1411"><text:line-break/>ARCHYVO VIDAUS ADMINISTRAVIMO KONTROLĖ<text:s/></text:span></text:p>
      <text:p text:style-name="P1412"/>
      <text:p text:style-name="P1413">Pakeistas skyriaus pavadinimas:</text:p>
      <text:p text:style-name="P1414"><text:span text:style-name="T1415">Nr.<text:s/></text:span><text:a xlink:href="https://www.e-tar.lt/portal/legalAct.html?documentId=c4fb49a0ec3611e58deaaf0783ebf65b" office:target-frame-name="_top" xlink:show="replace"><text:span text:style-name="T1416">236</text:span></text:a><text:span text:style-name="T1417">, 2016-03-09, paskelbta TAR 2016-03-17, i. k.<text:s/></text:span><text:span text:style-name="T1418">2016-05153</text:span></text:p>
      <text:p text:style-name="Normal"/>
      <text:p text:style-name="P1419">20. Archyvo finansų kontrolę atlieka direktoriaus paskirti Archyvo valstybės tarnautojai arba darbuotojai.</text:p>
      <text:p text:style-name="P1420">21. Archyvo metinių veiklos planų įgyvendinimo kontrolę vykdo Archyvo direktorius arba jo paskirti Archyvo valstybės tarnautojai.</text:p>
      <text:p text:style-name="P1421">22. Archyvo vidaus auditą atlieka Kultūros ministerijos Vidaus audito skyrius.</text:p>
      <text:p text:style-name="P1422">23. Archyvo valstybinį (finansinį ir veiklos) auditą atlieka Lietuvos Respublikos valstybės kontrolė.</text:p>
      <text:p text:style-name="P1423"/>
      <text:p text:style-name="P1424"><text:span text:style-name="T1425">VI</text:span><text:span text:style-name="T1426">.<text:s/></text:span><text:span text:style-name="T1427">SKYRIUS<text:s/></text:span><text:span text:style-name="T1428"><text:line-break/>BAIGIAMOSIOS NUOSTATOS<text:s/></text:span></text:p>
      <text:p text:style-name="P1429"/>
      <text:p text:style-name="P1430">Pakeistas skyriaus pavadinimas:</text:p>
      <text:p text:style-name="P1431"><text:span text:style-name="T1432">Nr.<text:s/></text:span><text:a xlink:href="https://www.e-tar.lt/portal/legalAct.html?documentId=c4fb49a0ec3611e58deaaf0783ebf65b" office:target-frame-name="_top" xlink:show="replace"><text:span text:style-name="T1433">236</text:span></text:a><text:span text:style-name="T1434">, 2016-03-09, paskelbta TAR 2016-03-17, i. k. 2016-05153</text:span></text:p>
      <text:p text:style-name="Normal"/>
      <text:p text:style-name="P1435"><text:span text:style-name="T1436">24</text:span><text:span text:style-name="T1437">.<text:s/></text:span><text:span text:style-name="T1438">Archyvas reorganizuojamas, pertvarkomas arba likviduojamas Lietuvos Respubli</text:span><text:span text:style-name="T1439">kos civilinio kodekso ir Lietuvos Respublikos biudžetinių įstaigų įstatymo nustatyta tvarka.</text:span><text:s/></text:p>
      <text:p text:style-name="P1440">Punkto pakeitimai:</text:p>
      <text:p text:style-name="P1441"><text:span text:style-name="T1442">Nr.<text:s/></text:span><text:a xlink:href="https://www.e-tar.lt/portal/legalAct.html?documentId=c4fb49a0ec3611e58deaaf0783ebf65b" office:target-frame-name="_top" xlink:show="replace"><text:span text:style-name="T1443">236</text:span></text:a><text:span text:style-name="T1444">, 2016-03-09, paskelbta TAR 2016-03-17</text:span><text:span text:style-name="T1445">, i. k. 2016-05153</text:span></text:p>
      <text:p text:style-name="Normal"/>
      <text:p text:style-name="P1446">_________________</text:p>
      <text:p text:style-name="P1447"/>
      <text:p text:style-name="P1448"/>
      <text:p text:style-name="P1449"><text:span text:style-name="T1450">Patvirtinta</text:span><text:s/></text:p>
      <text:p text:style-name="P1451">Lietuvos Respublikos Vyriausybės<text:s/></text:p>
      <text:p text:style-name="P1452">2011 m. vasario 17 d. nutarimu Nr. 197</text:p>
      <text:p text:style-name="P1453"/>
      <text:p text:style-name="P1454"><text:span text:style-name="T1455">ALYTAUS APSKRITIES ARCHYVO NUOSTATAI</text:span></text:p>
      <text:p text:style-name="P1456"/>
      <text:p text:style-name="P1457"><text:span text:style-name="T1458">I</text:span><text:span text:style-name="T1459">.<text:s/></text:span><text:span text:style-name="T1460">SKYRIUS<text:s/></text:span><text:span text:style-name="T1461"><text:line-break/>BENDROSIOS NUOSTATOS<text:s/></text:span></text:p>
      <text:p text:style-name="P1462"/>
      <text:p text:style-name="P1463">Pakeistas skyriaus pavadinimas:</text:p>
      <text:p text:style-name="P1464"><text:span text:style-name="T1465">Nr.<text:s/></text:span><text:a xlink:href="https://www.e-tar.lt/portal/legalAct.html?documentId=c4fb49a0ec3611e58deaaf0783ebf65b" office:target-frame-name="_top" xlink:show="replace"><text:span text:style-name="T1466">236</text:span></text:a><text:span text:style-name="T1467">, 2016-03-09, paskelbta TAR 2016-03-17, i. k. 2016-05153</text:span></text:p>
      <text:p text:style-name="Normal"/>
      <text:p text:style-name="P1468">1. Alytaus apskrities archyvas (toliau – Archyvas) yra valstybės archyvas, administruojantis priskirtą Nacionalinio dokumentų fondo dalį ir atliekantis įstatymų nustatytas viešojo administravimo funkcijas.</text:p>
      <text:p text:style-name="P1469"><text:span text:style-name="T1470">2</text:span><text:span text:style-name="T1471">. Archyvas savo veikloje vadovaujasi Lietuvos Respublikos Konstitucija, Lietuvos Respublikos tarptautinėmis sutartimis, Europos Sąjungos teisė</text:span><text:span text:style-name="T1472">s aktais, Lietuvos Respublikos dokumentų ir archyvų įstatymu, Lietuvos Respublikos viešojo administravimo įstatymu, Lietuvos Respublikos biudžetinių įstaigų įstatymu, kitais įstatymais ir Lietuvos Respublikos Seimo priimtais teisės aktais, Lietuvos Respubl</text:span><text:span text:style-name="T1473">ikos Vyriausybės (toliau – Vyriausybė) nutarimais, taip pat šiais nuostatais.</text:span><text:s/></text:p>
      <text:p text:style-name="P1474">Punkto pakeitimai:</text:p>
      <text:p text:style-name="P1475"><text:span text:style-name="T1476">Nr.<text:s/></text:span><text:a xlink:href="https://www.e-tar.lt/portal/legalAct.html?documentId=c4fb49a0ec3611e58deaaf0783ebf65b" office:target-frame-name="_top" xlink:show="replace"><text:span text:style-name="T1477">236</text:span></text:a><text:span text:style-name="T1478">, 2016-03-09, paskelbta TAR 2016-03-17, i. k. 2016-05</text:span><text:span text:style-name="T1479">153</text:span></text:p>
      <text:p text:style-name="Normal"/>
      <text:p text:style-name="P1480"><text:span text:style-name="T1481">3</text:span><text:span text:style-name="T1482">. Archyvo savininkė yra valstybė. Archyvo savininko teises ir pareigas (išskyrus sprendimų dėl Archyvo pertvarkymo, reorganizavimo, likvidavimo ir buveinės pakeitimo priėmimą) įgyvendina Kultūros ministerija.</text:span><text:s/></text:p>
      <text:p text:style-name="P1483">Punkto pakeitimai:</text:p>
      <text:p text:style-name="P1484"><text:span text:style-name="T1485">Nr.<text:s/></text:span><text:a xlink:href="https://www.e-tar.lt/portal/legalAct.html?documentId=c4fb49a0ec3611e58deaaf0783ebf65b" office:target-frame-name="_top" xlink:show="replace"><text:span text:style-name="T1486">236</text:span></text:a><text:span text:style-name="T1487">, 2016-03-09, paskelbta TAR 2016-03-17, i. k. 2016-05153</text:span></text:p>
      <text:p text:style-name="Normal"/>
      <text:p text:style-name="P1488">4. Kultūros ministerija, įgyvendindama Archyvo savininko teises ir pareigas, sprendžia įstatymuose ir<text:s/>kituose teisės aktuose jos kompetencijai priskirtus klausimus.</text:p>
      <text:p text:style-name="P1489"><text:span text:style-name="T1490">5</text:span><text:span text:style-name="T1491">.<text:s/></text:span><text:span text:style-name="T1492">Archyvas yra ribotos civilinės atsakomybės viešasis juridinis asmuo, turintis sąskaitų bankuose ir antspaudą su Lietuvos valstybės herbu ir savo pavadinimu.</text:span></text:p>
      <text:p text:style-name="P1493"><text:span text:style-name="T1494">Archyvo buveinės adresas –<text:s/></text:span><text:span text:style-name="T1495">Alytus, Jotvingių g. 7. Sprendimą dėl Archyvo buveinės pakeitimo priima Vyriausybė.</text:span><text:s/></text:p>
      <text:p text:style-name="P1496">Punkto pakeitimai:</text:p>
      <text:p text:style-name="P1497"><text:span text:style-name="T1498">Nr.<text:s/></text:span><text:a xlink:href="https://www.e-tar.lt/portal/legalAct.html?documentId=c4fb49a0ec3611e58deaaf0783ebf65b" office:target-frame-name="_top" xlink:show="replace"><text:span text:style-name="T1499">236</text:span></text:a><text:span text:style-name="T1500">, 2016-03-09, paskelbta TAR 2016-03-17, i. k. 2</text:span><text:span text:style-name="T1501">016-05153</text:span></text:p>
      <text:p text:style-name="Normal"/>
      <text:p text:style-name="P1502">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503"><text:span text:style-name="T1504">7</text:span><text:span text:style-name="T1505">. Vieši pranešimai skelbiami Archyvo interneto svetainėje (www.archyvai.lt/lt/aaa) ir (ar) kitose visuomenės informavimo priemonėse.</text:span><text:s/></text:p>
      <text:p text:style-name="P1506">Punkto pakeitimai:</text:p>
      <text:p text:style-name="P1507"><text:span text:style-name="T1508">Nr.<text:s/></text:span><text:a xlink:href="https://www.e-tar.lt/portal/legalAct.html?documentId=c4fb49a0ec3611e58deaaf0783ebf65b" office:target-frame-name="_top" xlink:show="replace"><text:span text:style-name="T1509">236</text:span></text:a><text:span text:style-name="T1510">, 2016-03-09, paskelbta TAR 2016-03-17, i. k. 2016-05153</text:span></text:p>
      <text:p text:style-name="Normal"/>
      <text:p text:style-name="P1511">8. Šie nuostatai keičiami Vyriausybės nutarimu teisės aktų nustatyta tvarka.</text:p>
      <text:p text:style-name="P1512"/>
      <text:p text:style-name="P1513"><text:span text:style-name="T1514">II</text:span><text:span text:style-name="T1515">.<text:s/></text:span><text:span text:style-name="T1516">SKYRIUS<text:s/></text:span><text:span text:style-name="T1517"><text:line-break/>ARCHYVO VEIKL</text:span><text:span text:style-name="T1518">OS TIKSLAS IR FUNKCIJOS<text:s/></text:span></text:p>
      <text:p text:style-name="P1519"/>
      <text:p text:style-name="P1520">Pakeistas skyriaus pavadinimas:</text:p>
      <text:p text:style-name="P1521"><text:span text:style-name="T1522">Nr.<text:s/></text:span><text:a xlink:href="https://www.e-tar.lt/portal/legalAct.html?documentId=c4fb49a0ec3611e58deaaf0783ebf65b" office:target-frame-name="_top" xlink:show="replace"><text:span text:style-name="T1523">236</text:span></text:a><text:span text:style-name="T1524">, 2016-03-09, paskelbta TAR 2016-03-17, i. k. 2016-05153</text:span></text:p>
      <text:p text:style-name="Normal"/>
      <text:p text:style-name="P1525"><text:span text:style-name="T1526">9</text:span><text:span text:style-name="T1527">.<text:s/></text:span><text:span text:style-name="T1528">Archyvo veiklos tikslas –<text:s/></text:span><text:span text:style-name="T1529">atlikti viešąjį administravimą, susijusį su archyvų ir dokumentų valstybinio valdymo sritimi.</text:span><text:s/></text:p>
      <text:p text:style-name="P1530">Punkto pakeitimai:</text:p>
      <text:p text:style-name="P1531"><text:span text:style-name="T1532">Nr.<text:s/></text:span><text:a xlink:href="https://www.e-tar.lt/portal/legalAct.html?documentId=c4fb49a0ec3611e58deaaf0783ebf65b" office:target-frame-name="_top" xlink:show="replace"><text:span text:style-name="T1533">236</text:span></text:a><text:span text:style-name="T1534">, 2016-03-09, paskelbta TAR 2016-03-1</text:span><text:span text:style-name="T1535">7, i. k. 2016-05153</text:span></text:p>
      <text:p text:style-name="Normal"/>
      <text:p text:style-name="P1536">10. Archyvas, siekdamas nurodyto veiklos tikslo, atlieka šias funkcijas:</text:p>
      <text:p text:style-name="P1537"><text:span text:style-name="T1538">10.1</text:span><text:span text:style-name="T1539">. teisės aktų nustatyta tvarka kaupia, saugo, tiria ir populiarina priskirtos Nacionalinio dokumentų fondo dalies dokumentus: dabartinėje Alytaus apskri</text:span><text:span text:style-name="T1540">ties teritorijoje iki 1990 metų veikusių vietos valdžios, kitų valstybinių įstaigų ir įmonių veiklos dokumentus,</text:span><text:span text:style-name="T1541"><text:s/>Lietuvos SSR veikusių valstybės įstaigų, įmonių ir organizacijų buvusių slaptųjų (pirmųjų) skyrių dokumentus, sudarančius Nacionalinio dokument</text:span><text:span text:style-name="T1542">ų fondo ypatingąją dalį</text:span><text:span text:style-name="T1543">, nuo 1990</text:span><text:span text:style-name="T1544"> </text:span><text:span text:style-name="T1545">metų veikusių ir veikiančių valstybės ir savivaldybių institucijų, įstaigų, įmonių veiklos dokumentus, taip pat nevalstybinių organizacijų, privačių juridinių ir fizinių asmenų perduotus dokumentus, iš kitų valstybių gautu</text:span><text:span text:style-name="T1546">s susijusius dokumentus ar jų kopijas;</text:span><text:s/></text:p>
      <text:p text:style-name="P1547">Punkto pakeitimai:</text:p>
      <text:p text:style-name="P1548"><text:span text:style-name="T1549">Nr.<text:s/></text:span><text:a xlink:href="https://www.e-tar.lt/portal/legalAct.html?documentId=c4fb49a0ec3611e58deaaf0783ebf65b" office:target-frame-name="_top" xlink:show="replace"><text:span text:style-name="T1550">236</text:span></text:a><text:span text:style-name="T1551">, 2016-03-09, paskelbta TAR 2016-03-17, i. k. 2016-05153</text:span></text:p>
      <text:p text:style-name="Normal"/>
      <text:p text:style-name="P1552">10.2. įstatymų nustatyta<text:s/>tvarka užtikrina visuomenės priėjimą prie saugomų dokumentų;</text:p>
      <text:p text:style-name="P1553">10.3. pagal kompetenciją prižiūri, kaip įgyvendinami teisės aktuose nustatyti dokumentų ir archyvų valdymo ir naudojimo reikalavimai, teikia metodinę pagalbą valstybės institucijoms, įstaigoms ir įmonėms, perduodančioms dokumentus į Archyvą;</text:p>
      <text:p text:style-name="P1554">10.4. tvarko saugomų dokumentų apskaitą, užtikrinančią jų valdymą, rengia informacijos paieškos priemones ir sistemas;</text:p>
      <text:p text:style-name="P1555">10.5. atlieka saugomų dokumentų fizinės būklės stebėseną ir įgyvendina<text:s/>dokumentų išsaugojimą užtikrinančias priemones;</text:p>
      <text:p text:style-name="P1556">10.6. teisės aktų nustatyta tvarka teikia asmenims susipažinti saugomus dokumentus ar jų kopijas tam skirtose Archyvo patalpose, asmenų prašymu pagamina dokumentų kopijas;</text:p>
      <text:p text:style-name="P1557">10.7. saugomų dokumentų pagrindu išduoda pažymas, patvirtintas dokumentų kopijas, išrašus asmenų prašymuose nurodytiems juridiniams faktams patvirtinti;</text:p>
      <text:p text:style-name="P1558">10.8. teisės aktų nustatyta tvarka rengia teisės aktų projektus (išskyrus įstatymų, Lietuvos Respublikos Seimo ir Vyriausybės nutarimų projektus) ar dalyvauja rengiant teisės aktų projektus, susijusius su dokumentų valdymu ir naudojimu;</text:p>
      <text:p text:style-name="P1559">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560">10.10. kaupia informaciją apie Lietuvai reikšmingą dokumentinį paveldą, esantį užsienio šalyse;</text:p>
      <text:p text:style-name="P1561">10.11. sprendžia dokumentų ar jų kopijų įsigijimo Nacionaliniam dokumentų fondui papildyti nevalstybinių organizacijų, privačių juridinių ar fizinių asmenų veiklos dokumentais klausimus;</text:p>
      <text:p text:style-name="P1562">10.12. teikia Lietuvos vyriausiajam archyvarui pasiūlymus dėl valstybės ir savivaldybių institucijų, įstaigų ir įmonių, perduodančių dokumentus valstybės archyvams nuolat saugoti, sąrašo papildymo ir patikslinimo;</text:p>
      <text:p text:style-name="P1563">10.13. derina valstybės ir savivaldybių institucijų, įstaigų, įmonių, perduodančių dokumentus į Archyvą, pateiktus apskaitos dokumentus;</text:p>
      <text:p text:style-name="P1564">10.14. pagal kompetenciją teikia informaciją<text:s/><text:span text:style-name="T1565">valstybės ir savivaldybių institucijoms, įstaigoms ir įmonėms, kitiems juridiniams ir fiziniams asmenims</text:span>, teisės aktų nustatyta tvarka nagrinėja asmenų prašymus, skundus ir pranešimus;</text:p>
      <text:p text:style-name="P1566"><text:span text:style-name="T1567">10.15</text:span><text:span text:style-name="T1568">. pagal kompetenciją<text:s/></text:span><text:span text:style-name="T1569">traukia asmenis administracinėn atsakomybėn;<text:s/></text:span></text:p>
      <text:p text:style-name="P1570">Papildyta punktu:</text:p>
      <text:p text:style-name="P1571"><text:span text:style-name="T1572">Nr.<text:s/></text:span><text:a xlink:href="https://www.e-tar.lt/portal/legalAct.html?documentId=c4fb49a0ec3611e58deaaf0783ebf65b" office:target-frame-name="_top" xlink:show="replace"><text:span text:style-name="T1573">236</text:span></text:a><text:span text:style-name="T1574">, 2016-03-09, paskelbta TAR 2016-03-17, i. k. 2016-05153</text:span></text:p>
      <text:p text:style-name="Normal"/>
      <text:p text:style-name="P1575">10.16. pagal kompetenciją<text:s/>įgyvendina Europos Sąjungos teisės aktų nuostatas dėl dokumentų valdymo ir naudojimo;</text:p>
      <text:p text:style-name="P1576">Punkto numeracijos pakeitimas:</text:p>
      <text:p text:style-name="P1577"><text:span text:style-name="T1578">Nr.<text:s/></text:span><text:a xlink:href="https://www.e-tar.lt/portal/legalAct.html?documentId=c4fb49a0ec3611e58deaaf0783ebf65b" office:target-frame-name="_top" xlink:show="replace"><text:span text:style-name="T1579">236</text:span></text:a><text:span text:style-name="T1580">, 2016-03-09, paskelbta TAR<text:s/></text:span><text:span text:style-name="T1581">2016-03-17, i. k. 2016-05153</text:span></text:p>
      <text:p text:style-name="Normal"/>
      <text:p text:style-name="P1582">10.17. atlieka kitas įstatymų ir kitų teisės aktų Archyvui pavestas funkcijas.</text:p>
      <text:p text:style-name="P1583"/>
      <text:p text:style-name="P1584">Punkto numeracijos pakeitimas:</text:p>
      <text:p text:style-name="P1585"><text:span text:style-name="T1586">Nr.<text:s/></text:span><text:a xlink:href="https://www.e-tar.lt/portal/legalAct.html?documentId=c4fb49a0ec3611e58deaaf0783ebf65b" office:target-frame-name="_top" xlink:show="replace"><text:span text:style-name="T1587">236</text:span></text:a><text:span text:style-name="T1588">,<text:s/></text:span><text:span text:style-name="T1589">2016-03-09, paskelbta TAR 2016-03-17, i. k. 2016-05153</text:span></text:p>
      <text:p text:style-name="Normal"/>
      <text:p text:style-name="P1590"><text:span text:style-name="T1591">III</text:span><text:span text:style-name="T1592">.<text:s/></text:span><text:span text:style-name="T1593">SKYRIUS<text:s/></text:span><text:span text:style-name="T1594"><text:line-break/>ARCHYVO TEISĖS<text:s/></text:span></text:p>
      <text:p text:style-name="P1595"/>
      <text:p text:style-name="P1596">Pakeistas skyriaus pavadinimas:</text:p>
      <text:p text:style-name="P1597"><text:span text:style-name="T1598">Nr.<text:s/></text:span><text:a xlink:href="https://www.e-tar.lt/portal/legalAct.html?documentId=c4fb49a0ec3611e58deaaf0783ebf65b" office:target-frame-name="_top" xlink:show="replace"><text:span text:style-name="T1599">236</text:span></text:a><text:span text:style-name="T1600">, 2016-03-09, paskelbt</text:span><text:span text:style-name="T1601">a TAR 2016-03-17, i. k. 2016-05153</text:span></text:p>
      <text:p text:style-name="Normal"/>
      <text:p text:style-name="P1602">11. Archyvas, siekdamas nurodyto veiklos tikslo ir atlikdamas jo kompetencijai priskirtas funkcijas, turi teisę:</text:p>
      <text:p text:style-name="P1603">11.1. iš valstybės ir savivaldybių institucijų, įstaigų ir įmonių, valstybės įgaliotų asmenų, nevalstybinių organizacijų, privačių juridinių asmenų gauti informaciją, susijusią su Archyvo funkcijų atlikimu;<text:s/></text:p>
      <text:p text:style-name="P1604">11.2. pagal įstatymų nustatytą kompetenciją teikti rekomendacijas ir duoti privalomus nurodymus valstybės institucijoms, įstaigoms, įmonėms, perduodančioms dokumentus į Archyvą;</text:p>
      <text:p text:style-name="P1605">11.3. sudaryti komisijas, darbo grupes, pasitelkti kitų valstybės ir savivaldybių įstaigų, organizacijų atstovus, susitarus su jų vadovais, dokumentų projektams rengti, sprendžiamiems klausimams nagrinėti;</text:p>
      <text:p text:style-name="P1606">11.4. pagal<text:s/>kompetenciją dalyvauti kitų institucijų ir įstaigų sudarytų komisijų, darbo grupių, patariamųjų institucijų veikloje;</text:p>
      <text:p text:style-name="P1607">11.5. pagal kompetenciją skelbti informaciją, leisti ir platinti neperiodinius informacinio pobūdžio leidinius, rengti seminarus, konferencijas ir kitus renginius;</text:p>
      <text:p text:style-name="P1608">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609">11.7. teikti mokamas dokumentų saugojimo, tvarkymo, paieškos, restauravimo, kopijavimo, konvertavimo, demonstravimo, taip pat mokymo ir konsultavimo paslaugas;</text:p>
      <text:p text:style-name="P1610"><text:span text:style-name="T1611">11.8.</text:span><text:span text:style-name="T1612"><text:s/>Neteko galios nuo 2016-04-01</text:span></text:p>
      <text:p text:style-name="P1613">Punkto<text:s/>naikinimas:</text:p>
      <text:p text:style-name="P1614"><text:span text:style-name="T1615">Nr.<text:s/></text:span><text:a xlink:href="https://www.e-tar.lt/portal/legalAct.html?documentId=c4fb49a0ec3611e58deaaf0783ebf65b" office:target-frame-name="_top" xlink:show="replace"><text:span text:style-name="T1616">236</text:span></text:a><text:span text:style-name="T1617">, 2016-03-09, paskelbta TAR 2016-03-17, i. k. 2016-05153</text:span></text:p>
      <text:p text:style-name="Normal"/>
      <text:p text:style-name="P1618">12. Archyvas turi kitų teisės aktuose nustatytų teisių.</text:p>
      <text:p text:style-name="P1619"/>
      <text:p text:style-name="P1620"><text:span text:style-name="T1621">IV</text:span><text:span text:style-name="T1622">.<text:s/></text:span><text:span text:style-name="T1623">SKYRIUS</text:span><text:span text:style-name="T1624"><text:s/></text:span><text:span text:style-name="T1625"><text:line-break/>ARCHYVO VEIKLOS ORGANIZAVIMAS<text:s/></text:span></text:p>
      <text:p text:style-name="P1626"/>
      <text:p text:style-name="P1627">Pakeistas skyriaus pavadinimas:</text:p>
      <text:p text:style-name="P1628"><text:span text:style-name="T1629">Nr.<text:s/></text:span><text:a xlink:href="https://www.e-tar.lt/portal/legalAct.html?documentId=c4fb49a0ec3611e58deaaf0783ebf65b" office:target-frame-name="_top" xlink:show="replace"><text:span text:style-name="T1630">236</text:span></text:a><text:span text:style-name="T1631">, 2016-03-09, paskelbta TAR 2016-03-17, i. k. 2016-05153</text:span></text:p>
      <text:p text:style-name="Normal"/>
      <text:p text:style-name="P1632"><text:span text:style-name="T1633">13</text:span><text:span text:style-name="T1634">. Archyvo veikla<text:s/></text:span><text:span text:style-name="T1635">organizuojama vadovaujantis Lietuvos vyriausiojo archyvaro patvirtintu metiniu veiklos planu, rengiamu Lietuvos vyriausiojo archyvaro tarnybos strateginio veiklos plano programų tikslams pasiekti ir uždaviniams įgyvendinti. Tvirtinti Archyvo metinius veikl</text:span><text:span text:style-name="T1636">os planus Lietuvos vyriausiasis archyvaras gali pavesti Archyvo direktoriui. Archyvo metiniai veiklos planai rengiami vadovaujantis Strateginio planavimo metodika, patvirtinta Vyriausybės 2002 m. birželio 6 d. nutarimu Nr. 827 „Dėl Strateginio planavimo me</text:span><text:span text:style-name="T1637">todikos patvirtinimo“. Metinio veiklos plano vykdymo vertinimą atlieka Kultūros ministerijos Vidaus audito skyrius.</text:span><text:s/></text:p>
      <text:p text:style-name="P1638">Punkto pakeitimai:</text:p>
      <text:p text:style-name="P1639"><text:span text:style-name="T1640">Nr.<text:s/></text:span><text:a xlink:href="https://www.e-tar.lt/portal/legalAct.html?documentId=c4fb49a0ec3611e58deaaf0783ebf65b" office:target-frame-name="_top" xlink:show="replace"><text:span text:style-name="T1641">236</text:span></text:a><text:span text:style-name="T1642">, 2016-03-09, p</text:span><text:span text:style-name="T1643">askelbta TAR 2016-03-17, i. k. 2016-05153</text:span></text:p>
      <text:p text:style-name="Normal"/>
      <text:p text:style-name="P1644">14. Archyvo veiklą, vidaus tvarką, valstybės tarnautojų ir darbuotojų, dirbančių pagal darbo sutartis ir gaunančių darbo užmokestį iš valstybės biudžeto ir valstybės pinigų fondų (toliau – darbuotojai), teises<text:s/>ir pareigas nustato Archyvo direktoriaus tvirtinamas Archyvo darbo reglamentas, vidaus tvarkos taisyklės, pareigybių aprašymai.</text:p>
      <text:p text:style-name="P1645"><text:span text:style-name="T1646">15</text:span><text:span text:style-name="T1647">. Archyvui vadovauja direktorius, kurį priima į pareigas ir atleidžia iš pareigų Lietuvos vyriausiasis archyvaras Lietuvo</text:span><text:span text:style-name="T1648">s Respublikos valstybės tarnybos įstatymo nustatyta tvarka. Archyvo direktorius pavaldus ir atskaitingas Lietuvos vyriausiajam archyvarui. Archyvo direktorius skatinamas ir tarnybinės nuobaudos jam skiriamos Lietuvos Respublikos valstybės tarnybos įstatymo</text:span><text:span text:style-name="T1649"><text:s/>nustatyta tvarka.</text:span><text:s/></text:p>
      <text:p text:style-name="P1650">Punkto pakeitimai:</text:p>
      <text:p text:style-name="P1651"><text:span text:style-name="T1652">Nr.<text:s/></text:span><text:a xlink:href="https://www.e-tar.lt/portal/legalAct.html?documentId=c4fb49a0ec3611e58deaaf0783ebf65b" office:target-frame-name="_top" xlink:show="replace"><text:span text:style-name="T1653">236</text:span></text:a><text:span text:style-name="T1654">, 2016-03-09, paskelbta TAR 2016-03-17, i. k. 2016-05153</text:span></text:p>
      <text:p text:style-name="Normal"/>
      <text:p text:style-name="P1655">16. Archyvo direktorius:</text:p>
      <text:p text:style-name="P1656">16.1. sprendžia Archyvo<text:s/>kompetencijai priklausančius klausimus ir atsako už Archyvui nustatytų veiklos tikslų įgyvendinimą ir priskirtų funkcijų atlikimą;</text:p>
      <text:p text:style-name="P1657">16.2. užtikrina Lietuvos Respublikos įstatymų, tarptautinių sutarčių, Vyriausybės nutarimų, kultūros ministro įsakymų, Lietuvos vyriausiojo archyvaro įsakymų ir kitų teisės aktų įgyvendinimą;</text:p>
      <text:p text:style-name="P1658">16.3. užtikrina kultūros ministro, Lietuvos vyriausiojo archyvaro pavedimų vykdymą;</text:p>
      <text:p text:style-name="P1659">16.4. teikia Lietuvos vyriausiajam archyvarui tvirtinti Archyvo metinius veiklos planus, jeigu Lietuvos vyriausiasis archyvaras jų nepaveda tvirtinti Archyvo direktoriui, vykdomų programų sąmatas;</text:p>
      <text:p text:style-name="P1660">16.5. teikia Lietuvos vyriausiajam archyvarui Archyvo veiklos ir finansines ataskaitas, Lietuvos vyriausiojo archyvaro reikalavimu atsiskaito už savo veiklą;</text:p>
      <text:p text:style-name="P1661">16.6. priima įsakymus, tikrina jų vykdymą;</text:p>
      <text:p text:style-name="P1662">16.7. tvirtina Archyvo valstybės tarnautojų ir darbuotojų sąrašus, pareigybių aprašymus ir kitus vidaus administravimo dokumentus;</text:p>
      <text:p text:style-name="P1663">16.8. koordinuoja ir kontroliuoja valstybės tarnautojų ir darbuotojų veiklą;</text:p>
      <text:p text:style-name="P1664">16.9. įstatymų nustatyta tvarka priima į pareigas ir atleidžia iš jų Archyvo valstybės tarnautojus ir darbuotojus, juos skatina, skiria jiems tarnybines ar drausmines nuobaudas ir pašalpas;</text:p>
      <text:p text:style-name="P1665">16.10. užtikrina racionalų ir taupų skirtų asignavimų ir turto naudojimą, veiksmingą Archyvo vidaus kontrolę;<text:s/></text:p>
      <text:p text:style-name="P1666">16.11. užtikrina, kad Archyvo finansiniai įsipareigojimai neviršytų jo finansinių galimybių;</text:p>
      <text:p text:style-name="P1667"><text:span text:style-name="T1668">16.12.</text:span><text:span text:style-name="T1669"><text:s/>Neteko galios nuo 2016-04-01</text:span></text:p>
      <text:p text:style-name="P1670">Punkto naikinimas:</text:p>
      <text:p text:style-name="P1671"><text:span text:style-name="T1672">Nr.<text:s/></text:span><text:a xlink:href="https://www.e-tar.lt/portal/legalAct.html?documentId=c4fb49a0ec3611e58deaaf0783ebf65b" office:target-frame-name="_top" xlink:show="replace"><text:span text:style-name="T1673">236</text:span></text:a><text:span text:style-name="T1674">, 2016-03-09, paskelbta TAR 2016-03-17, i. k. 2016-05153</text:span></text:p>
      <text:p text:style-name="Normal"/>
      <text:p text:style-name="P1675">16.13. teisės aktų nustatyta tvarka informuoja visuomenę apie Archyvo veiklą;</text:p>
      <text:p text:style-name="P1676">16.14.<text:s/>atlieka kitas Lietuvos Respublikos dokumentų ir archyvų įstatymo, kitų teisės aktų pavestas funkcijas.</text:p>
      <text:p text:style-name="P1677">17. Laikinai nesant Archyvo direktoriaus, jo funkcijas atlieka jo įgaliotas valstybės tarnautojas.</text:p>
      <text:p text:style-name="P1678"><text:span text:style-name="T1679">18.</text:span><text:span text:style-name="T1680"><text:s/>Neteko galios nuo 2016-04-01</text:span></text:p>
      <text:p text:style-name="P1681">Punkto naikinimas:</text:p>
      <text:p text:style-name="P1682"><text:span text:style-name="T1683">Nr.<text:s/></text:span><text:a xlink:href="https://www.e-tar.lt/portal/legalAct.html?documentId=c4fb49a0ec3611e58deaaf0783ebf65b" office:target-frame-name="_top" xlink:show="replace"><text:span text:style-name="T1684">236</text:span></text:a><text:span text:style-name="T1685">, 2016-03-09, paskelbta TAR 2016-03-17, i. k. 2016-05153</text:span></text:p>
      <text:p text:style-name="Normal"/>
      <text:p text:style-name="P1686">19. Archyve sudaroma Dokumentų ekspertų komisija – direktoriaus patariamoji institucija dokumentų valdymo klausimais. Komisijos narių skaičių, personalinę sudėtį ir darbo reglamentą tvirtina Archyvo direktorius.<text:s/></text:p>
      <text:p text:style-name="P1687"/>
      <text:p text:style-name="P1688"><text:span text:style-name="T1689">V</text:span><text:span text:style-name="T1690">.<text:s/></text:span><text:span text:style-name="T1691">SKYRIUS<text:s/></text:span><text:span text:style-name="T1692"><text:line-break/>ARCHYVO VIDAUS ADMINISTRAVIMO KONTROLĖ<text:s/></text:span></text:p>
      <text:p text:style-name="P1693"/>
      <text:p text:style-name="P1694">Pakeistas skyriaus pavadinimas:</text:p>
      <text:p text:style-name="P1695"><text:span text:style-name="T1696">Nr.<text:s/></text:span><text:a xlink:href="https://www.e-tar.lt/portal/legalAct.html?documentId=c4fb49a0ec3611e58deaaf0783ebf65b" office:target-frame-name="_top" xlink:show="replace"><text:span text:style-name="T1697">236</text:span></text:a><text:span text:style-name="T1698">, 2016-03-09, paskelbta TAR 2016-03-17, i. k. 2016-05153</text:span></text:p>
      <text:p text:style-name="Normal"/>
      <text:p text:style-name="P1699">20. Archyvo finansų kontrolę atlieka direktoriaus paskirti Archyvo valstybės tarnautojai arba darbuotojai.</text:p>
      <text:p text:style-name="P1700">21. Archyvo<text:s/>metinių veiklos planų įgyvendinimo kontrolę vykdo Archyvo direktorius arba jo paskirti valstybės tarnautojai.</text:p>
      <text:p text:style-name="P1701">22. Archyvo vidaus auditą atlieka Kultūros ministerijos Vidaus audito skyrius.</text:p>
      <text:p text:style-name="P1702">23. Archyvo valstybinį (finansinį ir veiklos) auditą atlieka Lietuvos Respublikos valstybės kontrolė.</text:p>
      <text:p text:style-name="P1703"/>
      <text:p text:style-name="P1704"><text:span text:style-name="T1705">VI</text:span><text:span text:style-name="T1706">.<text:s/></text:span><text:span text:style-name="T1707">SKYRIUS<text:s/></text:span><text:span text:style-name="T1708"><text:line-break/>BAIGIAMOSIOS NUOSTATOS<text:s/></text:span></text:p>
      <text:p text:style-name="P1709"/>
      <text:p text:style-name="P1710">Pakeistas skyriaus pavadinimas:</text:p>
      <text:p text:style-name="P1711"><text:span text:style-name="T1712">Nr.<text:s/></text:span><text:a xlink:href="https://www.e-tar.lt/portal/legalAct.html?documentId=c4fb49a0ec3611e58deaaf0783ebf65b" office:target-frame-name="_top" xlink:show="replace"><text:span text:style-name="T1713">236</text:span></text:a><text:span text:style-name="T1714">, 2016-03-09, paskelbta TAR 2</text:span><text:span text:style-name="T1715">016-03-17, i. k. 2016-05153</text:span></text:p>
      <text:p text:style-name="Normal"/>
      <text:p text:style-name="P1716"><text:span text:style-name="T1717">24</text:span><text:span text:style-name="T1718">.<text:s/></text:span><text:span text:style-name="T1719">Archyvas reorganizuojamas, pertvarkomas arba likviduojamas Lietuvos Respublikos civilinio kodekso ir Lietuvos Respublikos biudžetinių įstaigų įstatymo nustatyta tvarka.</text:span><text:s/></text:p>
      <text:p text:style-name="P1720">Punkto pakeitimai:</text:p>
      <text:p text:style-name="P1721"><text:span text:style-name="T1722">Nr.<text:s/></text:span><text:a xlink:href="https://www.e-tar.lt/portal/legalAct.html?documentId=c4fb49a0ec3611e58deaaf0783ebf65b" office:target-frame-name="_top" xlink:show="replace"><text:span text:style-name="T1723">236</text:span></text:a><text:span text:style-name="T1724">, 2016-03-09, paskelbta TAR 2016-03-17, i. k. 2016-05153</text:span></text:p>
      <text:p text:style-name="Normal"/>
      <text:p text:style-name="P1725">_________________</text:p>
      <text:p text:style-name="P1726"/>
      <text:p text:style-name="P1727"/>
      <text:p text:style-name="P1728"><text:span text:style-name="T1729">Patvirtinta</text:span><text:s/></text:p>
      <text:p text:style-name="P1730">Lietuvos Respublikos Vyriausybės<text:s/></text:p>
      <text:p text:style-name="P1731">2011 m. vasario 17 d. nutarimu Nr. 197</text:p>
      <text:p text:style-name="P1732"/>
      <text:p text:style-name="P1733"><text:span text:style-name="T1734">KAUNO<text:s/></text:span><text:span text:style-name="T1735">APSKRITIES ARCHYVO NUOSTATAI</text:span></text:p>
      <text:p text:style-name="P1736"/>
      <text:p text:style-name="P1737"><text:span text:style-name="T1738">I</text:span><text:span text:style-name="T1739">.<text:s/></text:span><text:span text:style-name="T1740">SKYRIUS<text:s/></text:span><text:span text:style-name="T1741"><text:line-break/>BENDROSIOS NUOSTATOS<text:s/></text:span></text:p>
      <text:p text:style-name="P1742"/>
      <text:p text:style-name="P1743">Pakeistas skyriaus pavadinimas:</text:p>
      <text:p text:style-name="P1744"><text:span text:style-name="T1745">Nr.<text:s/></text:span><text:a xlink:href="https://www.e-tar.lt/portal/legalAct.html?documentId=c4fb49a0ec3611e58deaaf0783ebf65b" office:target-frame-name="_top" xlink:show="replace"><text:span text:style-name="T1746">236</text:span></text:a><text:span text:style-name="T1747">, 2016-03-09, paskelbta TAR 2016-03-17, i. k. 20</text:span><text:span text:style-name="T1748">16-05153</text:span></text:p>
      <text:p text:style-name="Normal"/>
      <text:p text:style-name="P1749">1. Kauno apskrities archyvas (toliau – Archyvas) yra valstybės archyvas, administruojantis priskirtą Nacionalinio dokumentų fondo dalį ir atliekantis įstatymų nustatytas viešojo administravimo funkcijas.<text:s/></text:p>
      <text:p text:style-name="P1750"><text:span text:style-name="T1751">2</text:span><text:span text:style-name="T1752">. Archyvas savo veikloje vadovauja</text:span><text:span text:style-name="T1753">si Lietuvos Respublikos Konstitucija, Lietuvos Respublikos tarptautinėmis sutartimis, Europos Sąjungos teisės aktais, Lietuvos Respublikos dokumentų ir archyvų įstatymu, Lietuvos Respublikos viešojo administravimo įstatymu, Lietuvos Respublikos biudžetinių</text:span><text:span text:style-name="T1754"><text:s/>įstaigų įstatymu, kitais įstatymais ir Lietuvos Respublikos Seimo priimtais teisės aktais, Lietuvos Respublikos Vyriausybės (toliau – Vyriausybė) nutarimais, taip pat šiais nuostatais.</text:span><text:s/></text:p>
      <text:p text:style-name="P1755">Punkto pakeitimai:</text:p>
      <text:p text:style-name="P1756"><text:span text:style-name="T1757">Nr.<text:s/></text:span><text:a xlink:href="https://www.e-tar.lt/portal/legalAct.html?documentId=c4fb49a0ec3611e58deaaf0783ebf65b" office:target-frame-name="_top" xlink:show="replace"><text:span text:style-name="T1758">236</text:span></text:a><text:span text:style-name="T1759">, 2016-03-09, paskelbta TAR 2016-03-17, i. k. 2016-05153</text:span></text:p>
      <text:p text:style-name="Normal"/>
      <text:p text:style-name="P1760"><text:span text:style-name="T1761">3</text:span><text:span text:style-name="T1762">. Archyvo savininkė yra valstybė. Archyvo savininko teises ir pareigas (išskyrus sprendimų dėl Archyvo pertvarkymo, reorganizavimo, likvid</text:span><text:span text:style-name="T1763">avimo ir buveinės pakeitimo priėmimą) įgyvendina Kultūros ministerija.</text:span><text:s/></text:p>
      <text:p text:style-name="P1764">Punkto pakeitimai:</text:p>
      <text:p text:style-name="P1765"><text:span text:style-name="T1766">Nr.<text:s/></text:span><text:a xlink:href="https://www.e-tar.lt/portal/legalAct.html?documentId=c4fb49a0ec3611e58deaaf0783ebf65b" office:target-frame-name="_top" xlink:show="replace"><text:span text:style-name="T1767">236</text:span></text:a><text:span text:style-name="T1768">, 2016-03-09, paskelbta TAR 2016-03-17, i. k. 2016-05153</text:span></text:p>
      <text:p text:style-name="Normal"/>
      <text:p text:style-name="P1769">4. Kultūros ministerija, įgyvendindama Archyvo savininko teises ir pareigas, sprendžia įstatymuose ir kituose teisės aktuose jos kompetencijai priskirtus klausimus.</text:p>
      <text:p text:style-name="P1770"><text:span text:style-name="T1771">5</text:span><text:span text:style-name="T1772">.<text:s/></text:span><text:span text:style-name="T1773">Archyvas yra ribotos civilinės atsakomybės viešasis juridinis asmuo, turintis<text:s/></text:span><text:span text:style-name="T1774">sąskaitų bankuose ir antspaudą su Lietuvos valstybės herbu ir savo pavadinimu.</text:span></text:p>
      <text:p text:style-name="P1775"><text:span text:style-name="T1776">Archyvo buveinės adresas – Kaunas, Maironio g. 28B. Sprendimą dėl Archyvo buveinės pakeitimo priima Vyriausybė.</text:span><text:s/></text:p>
      <text:p text:style-name="P1777">Punkto pakeitimai:</text:p>
      <text:p text:style-name="P1778"><text:span text:style-name="T1779">Nr.<text:s/></text:span><text:a xlink:href="https://www.e-tar.lt/portal/legalAct.html?documentId=c4fb49a0ec3611e58deaaf0783ebf65b" office:target-frame-name="_top" xlink:show="replace"><text:span text:style-name="T1780">236</text:span></text:a><text:span text:style-name="T1781">, 2016-03-09, paskelbta TAR 2016-03-17, i. k. 2016-05153</text:span></text:p>
      <text:p text:style-name="Normal"/>
      <text:p text:style-name="P1782">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783"><text:span text:style-name="T1784">7</text:span><text:span text:style-name="T1785">. Vieši pranešimai skelbiami Archyvo interneto svetainėje (www.arch</text:span><text:span text:style-name="T1786">yvai.lt/lt/kaa) ir (ar) kitose visuomenės informavimo priemonėse.</text:span><text:s/></text:p>
      <text:p text:style-name="P1787">Punkto pakeitimai:</text:p>
      <text:p text:style-name="P1788"><text:span text:style-name="T1789">Nr.<text:s/></text:span><text:a xlink:href="https://www.e-tar.lt/portal/legalAct.html?documentId=c4fb49a0ec3611e58deaaf0783ebf65b" office:target-frame-name="_top" xlink:show="replace"><text:span text:style-name="T1790">236</text:span></text:a><text:span text:style-name="T1791">, 2016-03-09, paskelbta TAR 2016-03-17, i. k. 2016-05153</text:span></text:p>
      <text:p text:style-name="Normal"/>
      <text:p text:style-name="P1792">8.<text:s/>Šie nuostatai keičiami Vyriausybės nutarimu teisės aktų nustatyta tvarka.</text:p>
      <text:p text:style-name="P1793"/>
      <text:p text:style-name="P1794"><text:span text:style-name="T1795">II</text:span><text:span text:style-name="T1796">.<text:s/></text:span><text:span text:style-name="T1797">SKYRIUS<text:s/></text:span><text:span text:style-name="T1798"><text:line-break/>ARCHYVO VEIKLOS TIKSLAS IR FUNKCIJOS<text:s/></text:span></text:p>
      <text:p text:style-name="P1799"/>
      <text:p text:style-name="P1800">Pakeistas skyriaus pavadinimas:</text:p>
      <text:p text:style-name="P1801"><text:span text:style-name="T1802">Nr.<text:s/></text:span><text:a xlink:href="https://www.e-tar.lt/portal/legalAct.html?documentId=c4fb49a0ec3611e58deaaf0783ebf65b" office:target-frame-name="_top" xlink:show="replace"><text:span text:style-name="T1803">236</text:span></text:a><text:span text:style-name="T1804">, 2016-03-09, paskelbta TAR 2016-03-17, i. k. 2016-05153</text:span></text:p>
      <text:p text:style-name="Normal"/>
      <text:p text:style-name="P1805"><text:span text:style-name="T1806">9</text:span><text:span text:style-name="T1807">.<text:s/></text:span><text:span text:style-name="T1808">Archyvo veiklos tikslas – atlikti viešąjį administravimą, susijusį su archyvų ir dokumentų valstybinio valdymo sritimi.</text:span><text:s/></text:p>
      <text:p text:style-name="P1809">Punkto pakeitimai:</text:p>
      <text:p text:style-name="P1810"><text:span text:style-name="T1811">Nr.<text:s/></text:span><text:a xlink:href="https://www.e-tar.lt/portal/legalAct.html?documentId=c4fb49a0ec3611e58deaaf0783ebf65b" office:target-frame-name="_top" xlink:show="replace"><text:span text:style-name="T1812">236</text:span></text:a><text:span text:style-name="T1813">, 2016-03-09, paskelbta TAR 2016-03-17, i. k. 2016-05153</text:span></text:p>
      <text:p text:style-name="Normal"/>
      <text:p text:style-name="P1814">10. Archyvas, siekdamas nurodyto veiklos tikslo, atlieka šias funkcijas:</text:p>
      <text:p text:style-name="P1815"><text:span text:style-name="T1816">10.1</text:span><text:span text:style-name="T1817">. teisės aktų nustatyta tvarka kaupia, saugo, tiria ir populiarina priskirtos Nacionalinio dokumentų fondo dalies dokumentus: buvusiems Kauno administraciniams teritorijos vienetams priklausiusių įstaigų ir organizacijų istoriškai susiklosčiusius dokumentų</text:span><text:span text:style-name="T1818"><text:s/>komplektus, dabartinėje Kauno apskrities teritorijoje iki 1990 metų veikusių vietos valdžios, kitų valstybinių įstaigų ir įmonių veiklos dokumentus, Lietuvos SSR veikusių valstybės įstaigų, įmonių ir organizacijų buvusių slaptųjų (pirmųjų) skyrių dokument</text:span><text:span text:style-name="T1819">us, sudarančius Nacionalinio dokumentų fondo ypatingąją dalį, nuo 1990 metų veikusių ir veikiančių valstybės ir savivaldybių institucijų, įstaigų, įmonių veiklos dokumentus, taip pat nevalstybinių organizacijų, privačių juridinių ir fizinių asmenų perduotu</text:span><text:span text:style-name="T1820">s dokumentus, iš kitų valstybių gautus susijusius dokumentus ar jų kopijas;<text:s/></text:span></text:p>
      <text:p text:style-name="P1821">Punkto pakeitimai:</text:p>
      <text:p text:style-name="P1822"><text:span text:style-name="T1823">Nr.<text:s/></text:span><text:a xlink:href="https://www.e-tar.lt/portal/legalAct.html?documentId=c4fb49a0ec3611e58deaaf0783ebf65b" office:target-frame-name="_top" xlink:show="replace"><text:span text:style-name="T1824">236</text:span></text:a><text:span text:style-name="T1825">, 2016-03-09, paskelbta TAR 2016-03-17, i. k. 2016-0515</text:span><text:span text:style-name="T1826">3</text:span></text:p>
      <text:p text:style-name="Normal"/>
      <text:p text:style-name="P1827">10.2. įstatymų nustatyta tvarka užtikrina visuomenės priėjimą prie saugomų dokumentų;</text:p>
      <text:p text:style-name="P1828">10.3. pagal kompetenciją prižiūri, kaip įgyvendinami teisės aktuose nustatyti dokumentų ir archyvų valdymo ir naudojimo reikalavimai, teikia metodinę pagalbą valstybės institucijoms, įstaigoms ir įmonėms, perduodančioms dokumentus į Archyvą;</text:p>
      <text:p text:style-name="P1829">10.4. tvarko saugomų dokumentų apskaitą, užtikrinančią jų valdymą, rengia informacijos paieškos priemones ir sistemas;</text:p>
      <text:p text:style-name="P1830">10.5. atlieka saugomų dokumentų fizinės būklės<text:s/>stebėseną ir įgyvendina dokumentų išsaugojimą užtikrinančias priemones;</text:p>
      <text:p text:style-name="P1831">10.6. teisės aktų nustatyta tvarka teikia asmenims susipažinti saugomus dokumentus ar jų kopijas tam skirtose Archyvo patalpose, asmenų prašymu pagamina dokumentų kopijas;</text:p>
      <text:p text:style-name="P1832">10.7. saugomų dokumentų pagrindu išduoda pažymas, patvirtintas dokumentų kopijas, išrašus asmenų prašymuose nurodytiems juridiniams faktams patvirtinti;</text:p>
      <text:p text:style-name="P1833">10.8. teisės aktų nustatyta tvarka rengia teisės aktų projektus (išskyrus įstatymų, Lietuvos Respublikos Seimo ir Vyriausybės nutarimų projektus) ar dalyvauja rengiant teisės aktų projektus, susijusius su dokumentų valdymu ir naudojimu;</text:p>
      <text:p text:style-name="P1834">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835">10.10. kaupia informaciją apie Lietuvai reikšmingą dokumentinį paveldą, esantį užsienio šalyse;</text:p>
      <text:p text:style-name="P1836">10.11. sprendžia<text:s/>dokumentų ar jų kopijų įsigijimo Nacionaliniam dokumentų fondui papildyti nevalstybinių organizacijų, privačių juridinių ar fizinių asmenų veiklos dokumentais klausimus;</text:p>
      <text:p text:style-name="P1837">10.12. teikia Lietuvos vyriausiajam archyvarui pasiūlymus dėl valstybės ir savivaldybių institucijų, įstaigų ir įmonių, perduodančių dokumentus valstybės archyvams nuolat saugoti, sąrašo papildymo ir patikslinimo;</text:p>
      <text:p text:style-name="P1838">10.13. derina valstybės ir savivaldybių institucijų, įstaigų, įmonių, perduodančių dokumentus į Archyvą, pateiktus apskaitos dokumentus;</text:p>
      <text:p text:style-name="P1839">10.14. pagal kompetenciją teikia informaciją<text:s/><text:span text:style-name="T1840">valstybės ir savivaldybių institucijoms, įstaigoms ir įmonėms, kitiems juridiniams ir fiziniams asmenims</text:span>, teisės aktų nustatyta tvarka nagrinėja asmenų prašymus, skundus ir pranešimus;</text:p>
      <text:p text:style-name="P1841"><text:span text:style-name="T1842">10.</text:span><text:span text:style-name="T1843">15</text:span><text:span text:style-name="T1844">. pagal kompetenciją traukia asmenis administracinėn atsakomybėn;<text:s/></text:span></text:p>
      <text:p text:style-name="P1845">Papildyta punktu:</text:p>
      <text:p text:style-name="P1846"><text:span text:style-name="T1847">Nr.<text:s/></text:span><text:a xlink:href="https://www.e-tar.lt/portal/legalAct.html?documentId=c4fb49a0ec3611e58deaaf0783ebf65b" office:target-frame-name="_top" xlink:show="replace"><text:span text:style-name="T1848">236</text:span></text:a><text:span text:style-name="T1849">, 2016-03-09, paskelbta TAR 2016-03-17, i. k. 2016-05153</text:span></text:p>
      <text:p text:style-name="Normal"/>
      <text:p text:style-name="P1850">10.16. pagal kompetenciją įgyvendina Europos Sąjungos teisės aktų nuostatas dėl dokumentų valdymo ir naudojimo;</text:p>
      <text:p text:style-name="P1851">Punkto numeracijos pakeitimas:</text:p>
      <text:p text:style-name="P1852"><text:span text:style-name="T1853">Nr.<text:s/></text:span><text:a xlink:href="https://www.e-tar.lt/portal/legalAct.html?documentId=c4fb49a0ec3611e58deaaf0783ebf65b" office:target-frame-name="_top" xlink:show="replace"><text:span text:style-name="T1854">236</text:span></text:a><text:span text:style-name="T1855">, 2016-0</text:span><text:span text:style-name="T1856">3-09, paskelbta TAR 2016-03-17, i. k. 2016-05153</text:span></text:p>
      <text:p text:style-name="Normal"/>
      <text:p text:style-name="P1857">10.17. restauruoja valstybės archyvų saugomus dokumentus;</text:p>
      <text:p text:style-name="P1858">Punkto numeracijos pakeitimas:</text:p>
      <text:p text:style-name="P1859"><text:span text:style-name="T1860">Nr.<text:s/></text:span><text:a xlink:href="https://www.e-tar.lt/portal/legalAct.html?documentId=c4fb49a0ec3611e58deaaf0783ebf65b" office:target-frame-name="_top" xlink:show="replace"><text:span text:style-name="T1861">236</text:span></text:a><text:span text:style-name="T1862">,<text:s/></text:span><text:span text:style-name="T1863">2016-03-09, paskelbta TAR 2016-03-17, i. k. 2016-05153</text:span></text:p>
      <text:p text:style-name="Normal"/>
      <text:p text:style-name="P1864">10.18. atlieka kitas įstatymų ir kitų teisės aktų Archyvui pavestas funkcijas.</text:p>
      <text:p text:style-name="P1865"/>
      <text:p text:style-name="P1866">Punkto numeracijos pakeitimas:</text:p>
      <text:p text:style-name="P1867"><text:span text:style-name="T1868">Nr.<text:s/></text:span><text:a xlink:href="https://www.e-tar.lt/portal/legalAct.html?documentId=c4fb49a0ec3611e58deaaf0783ebf65b" office:target-frame-name="_top" xlink:show="replace"><text:span text:style-name="T1869">236</text:span></text:a><text:span text:style-name="T1870">, 2016-03-09, paskelbta TAR 2016-03-17, i. k. 2016-05153</text:span></text:p>
      <text:p text:style-name="Normal"/>
      <text:p text:style-name="P1871"><text:span text:style-name="T1872">III</text:span><text:span text:style-name="T1873">.<text:s/></text:span><text:span text:style-name="T1874">SKYRIUS<text:s/></text:span><text:span text:style-name="T1875"><text:line-break/>ARCHYVO TEISĖS<text:s/></text:span></text:p>
      <text:p text:style-name="P1876"/>
      <text:p text:style-name="P1877">Pakeistas skyriaus pavadinimas:</text:p>
      <text:p text:style-name="P1878"><text:span text:style-name="T1879">Nr.<text:s/></text:span><text:a xlink:href="https://www.e-tar.lt/portal/legalAct.html?documentId=c4fb49a0ec3611e58deaaf0783ebf65b" office:target-frame-name="_top" xlink:show="replace"><text:span text:style-name="T1880">236</text:span></text:a><text:span text:style-name="T1881">, 2016-03-09, paskelbta TAR 2016-03-17, i. k. 2016-05153</text:span></text:p>
      <text:p text:style-name="Normal"/>
      <text:p text:style-name="P1882">11. Archyvas, siekdamas nurodyto veiklos tikslo ir atlikdamas jo kompetencijai priskirtas funkcijas, turi teisę:</text:p>
      <text:p text:style-name="P1883">11.1. iš valstybės ir savivaldybių institucijų, įstaigų ir įmonių, valstybės įgaliotų asmenų, nevalstybinių organizacijų, privačių juridinių asmenų gauti informaciją, susijusią su Archyvo funkcijų atlikimu;<text:s/></text:p>
      <text:p text:style-name="P1884">11.2. pagal įstatymų nustatytą kompetenciją teikti rekomendacijas ir duoti privalomus nurodymus valstybės institucijoms, įstaigoms, įmonėms, perduodančioms dokumentus į Archyvą;</text:p>
      <text:p text:style-name="P1885">11.3. sudaryti komisijas, darbo grupes, pasitelkti kitų valstybės ir savivaldybių įstaigų, organizacijų atstovus, susitarus su jų vadovais, dokumentų projektams rengti, sprendžiamiems klausimams nagrinėti;</text:p>
      <text:p text:style-name="P1886">11.4. pagal kompetenciją dalyvauti kitų institucijų ir įstaigų sudarytų komisijų, darbo grupių, patariamųjų institucijų veikloje;</text:p>
      <text:p text:style-name="P1887">11.5. pagal kompetenciją skelbti<text:s/>informaciją, leisti ir platinti neperiodinius informacinio pobūdžio leidinius, rengti seminarus, konferencijas ir kitus renginius;</text:p>
      <text:p text:style-name="P1888">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889">11.7. teikti mokamas dokumentų saugojimo, tvarkymo, paieškos, restauravimo, kopijavimo, konvertavimo,<text:s/>demonstravimo, taip pat mokymo ir konsultavimo paslaugas;</text:p>
      <text:p text:style-name="P1890"><text:span text:style-name="T1891">11.8.</text:span><text:span text:style-name="T1892"><text:s/>Neteko galios nuo 2016-04-01</text:span></text:p>
      <text:p text:style-name="P1893">Punkto naikinimas:</text:p>
      <text:p text:style-name="P1894"><text:span text:style-name="T1895">Nr.<text:s/></text:span><text:a xlink:href="https://www.e-tar.lt/portal/legalAct.html?documentId=c4fb49a0ec3611e58deaaf0783ebf65b" office:target-frame-name="_top" xlink:show="replace"><text:span text:style-name="T1896">236</text:span></text:a><text:span text:style-name="T1897">, 2016-03-09, paskelbta TAR<text:s/></text:span><text:span text:style-name="T1898">2016-03-17, i. k. 2016-05153</text:span></text:p>
      <text:p text:style-name="Normal"/>
      <text:p text:style-name="P1899">12. Archyvas turi kitų teisės aktuose nustatytų teisių.</text:p>
      <text:p text:style-name="P1900"/>
      <text:p text:style-name="P1901"><text:span text:style-name="T1902">IV</text:span><text:span text:style-name="T1903">.<text:s/></text:span><text:span text:style-name="T1904">SKYRIUS<text:s/></text:span><text:span text:style-name="T1905"><text:line-break/>ARCHYVO VEIKLOS ORGANIZAVIMAS<text:s/></text:span></text:p>
      <text:p text:style-name="P1906"/>
      <text:p text:style-name="P1907">Pakeistas skyriaus pavadinimas:</text:p>
      <text:p text:style-name="P1908"><text:span text:style-name="T1909">Nr.<text:s/></text:span><text:a xlink:href="https://www.e-tar.lt/portal/legalAct.html?documentId=c4fb49a0ec3611e58deaaf0783ebf65b" office:target-frame-name="_top" xlink:show="replace"><text:span text:style-name="T1910">236</text:span></text:a><text:span text:style-name="T1911">, 2016-03-09, paskelbta TAR 2016-03-17, i. k. 2016-05153</text:span></text:p>
      <text:p text:style-name="Normal"/>
      <text:p text:style-name="P1912"><text:span text:style-name="T1913">13</text:span><text:span text:style-name="T1914">. Archyvo veikla organizuojama vadovaujantis Lietuvos vyriausiojo archyvaro patvirtintu metiniu</text:span><text:span text:style-name="T1915"><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1916">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1917">s ministerijos Vidaus audito skyrius.</text:span><text:s/></text:p>
      <text:p text:style-name="P1918">Punkto pakeitimai:</text:p>
      <text:p text:style-name="P1919"><text:span text:style-name="T1920">Nr.<text:s/></text:span><text:a xlink:href="https://www.e-tar.lt/portal/legalAct.html?documentId=c4fb49a0ec3611e58deaaf0783ebf65b" office:target-frame-name="_top" xlink:show="replace"><text:span text:style-name="T1921">236</text:span></text:a><text:span text:style-name="T1922">, 2016-03-09, paskelbta TAR 2016-03-17, i. k. 2016-05153</text:span></text:p>
      <text:p text:style-name="Normal"/>
      <text:p text:style-name="P1923">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924"><text:span text:style-name="T1925">15</text:span><text:span text:style-name="T1926">. Archyvui vadovauja direktorius, kurį priima į pareigas ir atleidžia iš pareigų Lietuvos vyriausiasis archyvaras Lietuvos Respublikos valstybės tarnybos įstatymo</text:span><text:span text:style-name="T1927"><text:s/>nustatyta tvarka. Archyvo direktorius pavaldus ir atskaitingas Lietuvos vyriausiajam archyvarui. Archyvo direktorius skatinamas ir tarnybinės nuobaudos jam skiriamos Lietuvos Respublikos valstybės tarnybos įstatymo nustatyta tvarka.</text:span><text:s/></text:p>
      <text:p text:style-name="P1928">Punkto pakeitimai:</text:p>
      <text:p text:style-name="P1929"><text:span text:style-name="T1930">Nr</text:span><text:span text:style-name="T1931">.<text:s/></text:span><text:a xlink:href="https://www.e-tar.lt/portal/legalAct.html?documentId=c4fb49a0ec3611e58deaaf0783ebf65b" office:target-frame-name="_top" xlink:show="replace"><text:span text:style-name="T1932">236</text:span></text:a><text:span text:style-name="T1933">, 2016-03-09, paskelbta TAR 2016-03-17, i. k. 2016-05153</text:span></text:p>
      <text:p text:style-name="Normal"/>
      <text:p text:style-name="P1934">16. Archyvo direktorius:</text:p>
      <text:p text:style-name="P1935">16.1. sprendžia Archyvo kompetencijai priklausančius klausimus<text:s/>ir atsako už Archyvui nustatytų veiklos tikslų įgyvendinimą ir priskirtų funkcijų atlikimą;</text:p>
      <text:p text:style-name="P1936">16.2. užtikrina Lietuvos Respublikos įstatymų, tarptautinių sutarčių, Vyriausybės nutarimų, kultūros ministro įsakymų, Lietuvos vyriausiojo archyvaro įsakymų ir<text:s/>kitų teisės aktų įgyvendinimą;</text:p>
      <text:p text:style-name="P1937">16.3. užtikrina kultūros ministro, Lietuvos vyriausiojo archyvaro pavedimų vykdymą;</text:p>
      <text:p text:style-name="P1938">16.4. teikia Lietuvos vyriausiajam archyvarui tvirtinti Archyvo metinius veiklos planus, jeigu Lietuvos vyriausiasis archyvaras jų nepaveda tvirtinti Archyvo direktoriui, vykdomų programų sąmatas;</text:p>
      <text:p text:style-name="P1939">16.5. teikia Lietuvos vyriausiajam archyvarui Archyvo veiklos ir finansines ataskaitas, Lietuvos vyriausiojo archyvaro reikalavimu atsiskaito už savo veiklą;</text:p>
      <text:p text:style-name="P1940">16.6. priima įsakymus, tikrina jų vykdymą;</text:p>
      <text:p text:style-name="P1941">16.7. tvirtina Archyvo administracijos padalinių nuostatus, valstybės tarnautojų ir darbuotojų sąrašus, pareigybių aprašymus ir kitus vidaus administravimo dokumentus;</text:p>
      <text:p text:style-name="P1942">16.8. koordinuoja ir kontroliuoja Archyvo administracijos<text:s/>padalinių veiklą;</text:p>
      <text:p text:style-name="P1943">16.9. įstatymų nustatyta tvarka priima į pareigas ir atleidžia iš jų Archyvo valstybės tarnautojus ir darbuotojus, juos skatina, skiria jiems tarnybines ar drausmines nuobaudas ir pašalpas;</text:p>
      <text:p text:style-name="P1944">16.10. užtikrina racionalų ir taupų skirtų asignavimų ir turto naudojimą, veiksmingą Archyvo vidaus kontrolę;<text:s/></text:p>
      <text:p text:style-name="P1945">16.11. užtikrina, kad Archyvo finansiniai įsipareigojimai neviršytų jo finansinių galimybių;</text:p>
      <text:p text:style-name="P1946"><text:span text:style-name="T1947">16.12.</text:span><text:span text:style-name="T1948"><text:s/>Neteko galios nuo 2016-04-01</text:span></text:p>
      <text:p text:style-name="P1949">Punkto naikinimas:</text:p>
      <text:p text:style-name="P1950"><text:span text:style-name="T1951">Nr.<text:s/></text:span><text:a xlink:href="https://www.e-tar.lt/portal/legalAct.html?documentId=c4fb49a0ec3611e58deaaf0783ebf65b" office:target-frame-name="_top" xlink:show="replace"><text:span text:style-name="T1952">236</text:span></text:a><text:span text:style-name="T1953">, 2016-03-09, paskelbta TAR 2016-03-17, i. k. 2016-05153</text:span></text:p>
      <text:p text:style-name="Normal"/>
      <text:p text:style-name="P1954">16.13. teisės aktų nustatyta tvarka informuoja visuomenę apie Archyvo veiklą;</text:p>
      <text:p text:style-name="P1955">16.14. atlieka kitas Lietuvos<text:s/>Respublikos dokumentų ir archyvų įstatymo, kitų teisės aktų pavestas funkcijas.</text:p>
      <text:p text:style-name="P1956">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957"><text:span text:style-name="T1958">18.</text:span><text:span text:style-name="T1959"><text:s/>Neteko galios nuo 2016-04-01</text:span></text:p>
      <text:p text:style-name="P1960">Punkto naikinimas:</text:p>
      <text:p text:style-name="P1961"><text:span text:style-name="T1962">Nr.<text:s/></text:span><text:a xlink:href="https://www.e-tar.lt/portal/legalAct.html?documentId=c4fb49a0ec3611e58deaaf0783ebf65b" office:target-frame-name="_top" xlink:show="replace"><text:span text:style-name="T1963">236</text:span></text:a><text:span text:style-name="T1964">, 2016-03-09, paskelbta TAR 2016-03-17, i. k. 2016-05153</text:span></text:p>
      <text:p text:style-name="Normal"/>
      <text:p text:style-name="P1965">19. Archyve sudaroma Dokumentų ekspertų komisija – direktoriaus patariamoji institucija dokumentų valdymo klausimais. Komisijos narių skaičių, personalinę sudėtį ir darbo reglamentą tvirtina Archyvo direktorius.<text:s/></text:p>
      <text:p text:style-name="P1966"/>
      <text:p text:style-name="P1967"><text:span text:style-name="T1968">V</text:span><text:span text:style-name="T1969">.<text:s/></text:span><text:span text:style-name="T1970">SKYRIUS<text:s/></text:span><text:span text:style-name="T1971"><text:line-break/>ARCHYVO VIDAUS ADMINISTRAVIMO KONTROLĖ<text:s/></text:span></text:p>
      <text:p text:style-name="P1972"/>
      <text:p text:style-name="P1973">Pakeistas skyriaus pavadinimas:</text:p>
      <text:p text:style-name="P1974"><text:span text:style-name="T1975">Nr.<text:s/></text:span><text:a xlink:href="https://www.e-tar.lt/portal/legalAct.html?documentId=c4fb49a0ec3611e58deaaf0783ebf65b" office:target-frame-name="_top" xlink:show="replace"><text:span text:style-name="T1976">236</text:span></text:a><text:span text:style-name="T1977">, 2016-03-09, paskelbta TAR 2016-03-17, i. k. 2016-05153</text:span></text:p>
      <text:p text:style-name="Normal"/>
      <text:p text:style-name="P1978">20. Archyvo finansų kontrolę atlieka direktoriaus paskirti Archyvo valstybės tarnautojai arba darbuotojai.</text:p>
      <text:p text:style-name="P1979">21. Archyvo metinių veiklos planų įgyvendinimo kontrolę vykdo Archyvo direktorius arba jo paskirti valstybės tarnautojai.</text:p>
      <text:p text:style-name="P1980">22. Archyvo vidaus auditą atlieka Kultūros ministerijos Vidaus audito skyrius.</text:p>
      <text:p text:style-name="P1981">23. Archyvo valstybinį (finansinį ir veiklos) auditą atlieka Lietuvos Respublikos valstybės kontrolė.</text:p>
      <text:p text:style-name="P1982"/>
      <text:p text:style-name="P1983"><text:span text:style-name="T1984">VI</text:span><text:span text:style-name="T1985">.<text:s/></text:span><text:span text:style-name="T1986">SKYRIUS<text:s/></text:span><text:span text:style-name="T1987"><text:line-break/></text:span><text:span text:style-name="T1988">BAIGIAMOSIOS NUOSTATOS<text:s/></text:span></text:p>
      <text:p text:style-name="P1989"/>
      <text:p text:style-name="P1990">Pakeistas skyriaus pavadinimas:</text:p>
      <text:p text:style-name="P1991"><text:span text:style-name="T1992">Nr.<text:s/></text:span><text:a xlink:href="https://www.e-tar.lt/portal/legalAct.html?documentId=c4fb49a0ec3611e58deaaf0783ebf65b" office:target-frame-name="_top" xlink:show="replace"><text:span text:style-name="T1993">236</text:span></text:a><text:span text:style-name="T1994">, 2016-03-09, paskelbta TAR 2016-03-17, i. k. 2016-05153</text:span></text:p>
      <text:p text:style-name="Normal"/>
      <text:p text:style-name="P1995"><text:span text:style-name="T1996">24</text:span><text:span text:style-name="T1997">.<text:s/></text:span><text:span text:style-name="T1998">Archyvas reorganizuojamas, p</text:span><text:span text:style-name="T1999">ertvarkomas arba likviduojamas Lietuvos Respublikos civilinio kodekso ir Lietuvos Respublikos biudžetinių įstaigų įstatymo nustatyta tvarka.</text:span><text:s/></text:p>
      <text:p text:style-name="P2000">Punkto pakeitimai:</text:p>
      <text:p text:style-name="P2001"><text:span text:style-name="T2002">Nr.<text:s/></text:span><text:a xlink:href="https://www.e-tar.lt/portal/legalAct.html?documentId=c4fb49a0ec3611e58deaaf0783ebf65b" office:target-frame-name="_top" xlink:show="replace"><text:span text:style-name="T2003">236</text:span></text:a><text:span text:style-name="T2004">, 2016-03-09, paskelbta TAR 2016-03-17, i. k. 2016-05153</text:span></text:p>
      <text:p text:style-name="Normal"/>
      <text:p text:style-name="P2005">_________________</text:p>
      <text:p text:style-name="P2006"/>
      <text:p text:style-name="P2007"/>
      <text:p text:style-name="P2008"><text:span text:style-name="T2009">Patvirtinta</text:span><text:s/></text:p>
      <text:p text:style-name="P2010">Lietuvos Respublikos Vyriausybės<text:s/></text:p>
      <text:p text:style-name="P2011">2011 m. vasario 17 d. nutarimu Nr. 197</text:p>
      <text:p text:style-name="P2012"/>
      <text:p text:style-name="P2013"><text:span text:style-name="T2014">KLAIPĖDOS APSKRITIES ARCHYVO NUOSTATAI</text:span></text:p>
      <text:p text:style-name="P2015"/>
      <text:p text:style-name="P2016"><text:span text:style-name="T2017">I</text:span><text:span text:style-name="T2018">.<text:s/></text:span><text:span text:style-name="T2019">SKYRIUS<text:s/></text:span><text:span text:style-name="T2020"><text:line-break/>BENDROSIOS NUOST</text:span><text:span text:style-name="T2021">ATOS<text:s/></text:span></text:p>
      <text:p text:style-name="P2022"/>
      <text:p text:style-name="P2023">Pakeistas skyriaus pavadinimas:</text:p>
      <text:p text:style-name="P2024"><text:span text:style-name="T2025">Nr.<text:s/></text:span><text:a xlink:href="https://www.e-tar.lt/portal/legalAct.html?documentId=c4fb49a0ec3611e58deaaf0783ebf65b" office:target-frame-name="_top" xlink:show="replace"><text:span text:style-name="T2026">236</text:span></text:a><text:span text:style-name="T2027">, 2016-03-09, paskelbta TAR 2016-03-17, i. k. 2016-05153</text:span></text:p>
      <text:p text:style-name="Normal"/>
      <text:p text:style-name="P2028">1. Klaipėdos apskrities archyvas (toliau –<text:s/>Archyvas) yra valstybės archyvas, administruojantis priskirtą Nacionalinio dokumentų fondo dalį ir atliekantis įstatymų nustatytas viešojo administravimo funkcijas.</text:p>
      <text:p text:style-name="P2029"><text:span text:style-name="T2030">2</text:span><text:span text:style-name="T2031">. Archyvas savo veikloje vadovaujasi Lietuvos Respublikos Konstitucija, Lietuvos Respu</text:span><text:span text:style-name="T2032">blikos tarptautinėmis sutartimis, Europos Sąjungos teisės aktais, Lietuvos Respublikos dokumentų ir archyvų įstatymu, Lietuvos Respublikos viešojo administravimo įstatymu, Lietuvos Respublikos biudžetinių įstaigų įstatymu, kitais įstatymais ir Lietuvos Res</text:span><text:span text:style-name="T2033">publikos Seimo priimtais teisės aktais, Lietuvos Respublikos Vyriausybės (toliau – Vyriausybė) nutarimais, taip pat šiais nuostatais.</text:span><text:s/></text:p>
      <text:p text:style-name="P2034">Punkto pakeitimai:</text:p>
      <text:p text:style-name="P2035"><text:span text:style-name="T2036">Nr.<text:s/></text:span><text:a xlink:href="https://www.e-tar.lt/portal/legalAct.html?documentId=c4fb49a0ec3611e58deaaf0783ebf65b" office:target-frame-name="_top" xlink:show="replace"><text:span text:style-name="T2037">236</text:span></text:a><text:span text:style-name="T2038">, 2016-03-09, paskelbta TAR 2016-03-17, i. k. 2016-05153</text:span></text:p>
      <text:p text:style-name="Normal"/>
      <text:p text:style-name="P2039"><text:span text:style-name="T2040">3</text:span><text:span text:style-name="T2041">. Archyvo savininkė yra valstybė. Archyvo savininko teises ir pareigas (išskyrus sprendimų dėl Archyvo pertvarkymo, reorganizavimo, likvidavimo ir buveinės pakeitimo priėmimą) įgyvendina Kul</text:span><text:span text:style-name="T2042">tūros ministerija.</text:span><text:s/></text:p>
      <text:p text:style-name="P2043">Punkto pakeitimai:</text:p>
      <text:p text:style-name="P2044"><text:span text:style-name="T2045">Nr.<text:s/></text:span><text:a xlink:href="https://www.e-tar.lt/portal/legalAct.html?documentId=c4fb49a0ec3611e58deaaf0783ebf65b" office:target-frame-name="_top" xlink:show="replace"><text:span text:style-name="T2046">236</text:span></text:a><text:span text:style-name="T2047">, 2016-03-09, paskelbta TAR 2016-03-17, i. k. 2016-05153</text:span></text:p>
      <text:p text:style-name="Normal"/>
      <text:p text:style-name="P2048">4. Kultūros ministerija, įgyvendindama Archyvo savininko teises ir pareigas, sprendžia įstatymuose ir kituose teisės aktuose jos kompetencijai priskirtus klausimus.</text:p>
      <text:p text:style-name="P2049"><text:span text:style-name="T2050">5</text:span><text:span text:style-name="T2051">.<text:s/></text:span><text:span text:style-name="T2052">Archyvas yra ribotos civilinės atsakomybės viešasis juridinis asmuo, turintis sąskaitų bankuose ir antspaudą su Lietuvos valstybės her</text:span><text:span text:style-name="T2053">bu ir savo pavadinimu.</text:span></text:p>
      <text:p text:style-name="P2054"><text:span text:style-name="T2055">Archyvo buveinės adresas – Klaipėda, Naujoji Uosto g. 16. Sprendimą dėl Archyvo buveinės pakeitimo priima Vyriausybė.</text:span><text:s/></text:p>
      <text:p text:style-name="P2056">Punkto pakeitimai:</text:p>
      <text:p text:style-name="P2057"><text:span text:style-name="T2058">Nr.<text:s/></text:span><text:a xlink:href="https://www.e-tar.lt/portal/legalAct.html?documentId=c4fb49a0ec3611e58deaaf0783ebf65b" office:target-frame-name="_top" xlink:show="replace"><text:span text:style-name="T2059">236</text:span></text:a><text:span text:style-name="T2060">, 2016-03-09, paskelbta TAR 2016-03-17, i. k. 2016-05153</text:span></text:p>
      <text:p text:style-name="Normal"/>
      <text:p text:style-name="P2061">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062"><text:span text:style-name="T2063">7</text:span><text:span text:style-name="T2064">. Vieši pranešimai skelbiami Archyvo interneto svetainėje (www.archyvai.lt/lt/klaa) ir (ar) kitose visuomenės<text:s/></text:span><text:span text:style-name="T2065">informavimo priemonėse.</text:span><text:s/></text:p>
      <text:p text:style-name="P2066">Punkto pakeitimai:</text:p>
      <text:p text:style-name="P2067"><text:span text:style-name="T2068">Nr.<text:s/></text:span><text:a xlink:href="https://www.e-tar.lt/portal/legalAct.html?documentId=c4fb49a0ec3611e58deaaf0783ebf65b" office:target-frame-name="_top" xlink:show="replace"><text:span text:style-name="T2069">236</text:span></text:a><text:span text:style-name="T2070">, 2016-03-09, paskelbta TAR 2016-03-17, i. k. 2016-05153</text:span></text:p>
      <text:p text:style-name="Normal"/>
      <text:p text:style-name="P2071">8. Šie nuostatai keičiami Vyriausybės nutarimu teisės aktų nustatyta tvarka.</text:p>
      <text:p text:style-name="P2072"/>
      <text:p text:style-name="P2073"><text:span text:style-name="T2074">II</text:span><text:span text:style-name="T2075">.<text:s/></text:span><text:span text:style-name="T2076">SKYRIUS<text:s/></text:span><text:span text:style-name="T2077"><text:line-break/>ARCHYVO VEIKLOS TIKSLAS IR FUNKCIJOS<text:s/></text:span></text:p>
      <text:p text:style-name="P2078"/>
      <text:p text:style-name="P2079">Pakeistas skyriaus pavadinimas:</text:p>
      <text:p text:style-name="P2080"><text:span text:style-name="T2081">Nr.<text:s/></text:span><text:a xlink:href="https://www.e-tar.lt/portal/legalAct.html?documentId=c4fb49a0ec3611e58deaaf0783ebf65b" office:target-frame-name="_top" xlink:show="replace"><text:span text:style-name="T2082">236</text:span></text:a><text:span text:style-name="T2083">, 2016-03-09, paskelbta<text:s/></text:span><text:span text:style-name="T2084">TAR 2016-03-17, i. k. 2016-05153</text:span></text:p>
      <text:p text:style-name="Normal"/>
      <text:p text:style-name="P2085"><text:span text:style-name="T2086">9</text:span><text:span text:style-name="T2087">.<text:s/></text:span><text:span text:style-name="T2088">Archyvo veiklos tikslas – atlikti viešąjį administravimą, susijusį su archyvų ir dokumentų valstybinio valdymo sritimi.</text:span><text:s/></text:p>
      <text:p text:style-name="P2089">Punkto pakeitimai:</text:p>
      <text:p text:style-name="P2090"><text:span text:style-name="T2091">Nr.<text:s/></text:span><text:a xlink:href="https://www.e-tar.lt/portal/legalAct.html?documentId=c4fb49a0ec3611e58deaaf0783ebf65b" office:target-frame-name="_top" xlink:show="replace"><text:span text:style-name="T2092">236</text:span></text:a><text:span text:style-name="T2093">, 2016-03-09, paskelbta TAR 2016-03-17, i. k. 2016-05153</text:span></text:p>
      <text:p text:style-name="Normal"/>
      <text:p text:style-name="P2094">10. Archyvas, siekdamas nurodyto veiklos tikslo, atlieka šias funkcijas:</text:p>
      <text:p text:style-name="P2095"><text:span text:style-name="T2096">10.1</text:span><text:span text:style-name="T2097">. teisės aktų nustatyta tvarka kaupia, saugo, tiria ir populiarina priskirtos Nacionali</text:span><text:span text:style-name="T2098">nio dokumentų fondo dalies dokumentus: dabartinėje Klaipėdos apskrities teritorijoje iki 1990 metų veikusių vietos valdžios, kitų valstybinių įstaigų ir įmonių veiklos dokumentus,<text:s/></text:span><text:span text:style-name="T2099">Lietuvos SSR veikusių valstybės įstaigų, įmonių ir organizacijų buvusių slap</text:span><text:span text:style-name="T2100">tųjų (pirmųjų) skyrių dokumentus, sudarančius Nacionalinio dokumentų fondo ypatingąją dalį</text:span><text:span text:style-name="T2101">, nuo 1990 metų veikusių ir veikiančių valstybės ir savivaldybių institucijų, įstaigų, įmonių veiklos dokumentus, taip pat nevalstybinių organizacijų, privačių juridi</text:span><text:span text:style-name="T2102">nių ir fizinių asmenų perduotus dokumentus, iš kitų valstybių gautus susijusius dokumentus ar jų kopijas;</text:span><text:s/></text:p>
      <text:p text:style-name="P2103">Punkto pakeitimai:</text:p>
      <text:p text:style-name="P2104"><text:span text:style-name="T2105">Nr.<text:s/></text:span><text:a xlink:href="https://www.e-tar.lt/portal/legalAct.html?documentId=c4fb49a0ec3611e58deaaf0783ebf65b" office:target-frame-name="_top" xlink:show="replace"><text:span text:style-name="T2106">236</text:span></text:a><text:span text:style-name="T2107">, 2016-03-09, paskelbta<text:s/></text:span><text:span text:style-name="T2108">TAR 2016-03-17, i. k. 2016-05153</text:span></text:p>
      <text:p text:style-name="Normal"/>
      <text:p text:style-name="P2109">10.2. įstatymų nustatyta tvarka užtikrina visuomenės priėjimą prie saugomų dokumentų;</text:p>
      <text:p text:style-name="P2110">10.3. pagal kompetenciją prižiūri, kaip įgyvendinami teisės aktuose nustatyti dokumentų ir archyvų valdymo ir naudojimo reikalavimai, teikia metodinę pagalbą valstybės institucijoms, įstaigoms ir įmonėms, perduodančioms dokumentus į Archyvą;</text:p>
      <text:p text:style-name="P2111">10.4. tvarko saugomų dokumentų apskaitą, užtikrinančią jų valdymą, rengia informacijos paieškos priemones ir sistemas;</text:p>
      <text:p text:style-name="P2112">10.5. atlieka saugomų dokumentų fizinės būklės stebėseną ir įgyvendina dokumentų išsaugojimą užtikrinančias priemones;</text:p>
      <text:p text:style-name="P2113">10.6. teisės aktų nustatyta tvarka teikia asmenims susipažinti saugomus dokumentus ar jų kopijas tam skirtose Archyvo patalpose, asmenų prašymu pagamina dokumentų kopijas;</text:p>
      <text:p text:style-name="P2114">10.7. saugomų dokumentų pagrindu išduoda pažymas, patvirtintas dokumentų kopijas, išrašus asmenų prašymuose nurodytiems juridiniams faktams patvirtinti;</text:p>
      <text:p text:style-name="P2115">10.8. teisės aktų nustatyta tvarka rengia teisės aktų projektus (išskyrus įstatymų, Lietuvos Respublikos Seimo ir Vyriausybės nutarimų projektus) ar dalyvauja rengiant teisės aktų projektus, susijusius su dokumentų valdymu ir naudojimu;</text:p>
      <text:p text:style-name="P2116">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2117">10.10. kaupia informaciją apie Lietuvai reikšmingą dokumentinį paveldą, esantį užsienio šalyse;</text:p>
      <text:p text:style-name="P2118">10.11. sprendžia dokumentų ar jų kopijų įsigijimo Nacionaliniam dokumentų fondui papildyti nevalstybinių organizacijų, privačių juridinių ar fizinių asmenų veiklos dokumentais klausimus;</text:p>
      <text:p text:style-name="P2119">10.12. teikia Lietuvos vyriausiajam archyvarui pasiūlymus dėl valstybės ir savivaldybių institucijų, įstaigų ir įmonių, perduodančių dokumentus valstybės archyvams nuolat saugoti, sąrašo papildymo ir patikslinimo;</text:p>
      <text:p text:style-name="P2120">10.13. derina valstybės ir savivaldybių institucijų, įstaigų, įmonių, perduodančių dokumentus į Archyvą, pateiktus apskaitos dokumentus;</text:p>
      <text:p text:style-name="P2121">10.14. pagal kompetenciją teikia informaciją<text:s/><text:span text:style-name="T2122">valstybės ir savivaldybių institucijoms, įstaigoms ir įmonėms, kitiems juridiniams ir fiziniams asmenims</text:span>, teisės aktų nustatyta tvarka nagrinėja asmenų<text:s/>prašymus, skundus ir pranešimus;</text:p>
      <text:p text:style-name="P2123"><text:span text:style-name="T2124">10.15</text:span><text:span text:style-name="T2125"><text:s/>pagal kompetenciją traukia asmenis administracinėn atsakomybėn;<text:s/></text:span></text:p>
      <text:p text:style-name="P2126">Papildyta punktu:</text:p>
      <text:p text:style-name="P2127"><text:span text:style-name="T2128">Nr.<text:s/></text:span><text:a xlink:href="https://www.e-tar.lt/portal/legalAct.html?documentId=c4fb49a0ec3611e58deaaf0783ebf65b" office:target-frame-name="_top" xlink:show="replace"><text:span text:style-name="T2129">236</text:span></text:a><text:span text:style-name="T2130">, 2016-03-09, paskelbta<text:s/></text:span><text:span text:style-name="T2131">TAR 2016-03-17, i. k. 2016-05153</text:span></text:p>
      <text:p text:style-name="Normal"/>
      <text:p text:style-name="P2132">10.16. pagal kompetenciją įgyvendina Europos Sąjungos teisės aktų nuostatas dėl dokumentų valdymo ir naudojimo;</text:p>
      <text:p text:style-name="P2133">Punkto numeracijos pakeitimas:</text:p>
      <text:p text:style-name="P2134"><text:span text:style-name="T2135">Nr.<text:s/></text:span><text:a xlink:href="https://www.e-tar.lt/portal/legalAct.html?documentId=c4fb49a0ec3611e58deaaf0783ebf65b" office:target-frame-name="_top" xlink:show="replace"><text:span text:style-name="T2136">236</text:span></text:a><text:span text:style-name="T2137">, 2016-03-09, paskelbta TAR 2016-03-17, i. k. 2016-05153</text:span></text:p>
      <text:p text:style-name="Normal"/>
      <text:p text:style-name="P2138">10.17. atlieka kitas įstatymų ir kitų teisės aktų Archyvui pavestas funkcijas.</text:p>
      <text:p text:style-name="P2139"/>
      <text:p text:style-name="P2140">Punkto numeracijos pakeitimas:</text:p>
      <text:p text:style-name="P2141"><text:span text:style-name="T2142">Nr.<text:s/></text:span><text:a xlink:href="https://www.e-tar.lt/portal/legalAct.html?documentId=c4fb49a0ec3611e58deaaf0783ebf65b" office:target-frame-name="_top" xlink:show="replace"><text:span text:style-name="T2143">236</text:span></text:a><text:span text:style-name="T2144">, 2016-03-09, paskelbta TAR 2016-03-17, i. k. 2016-05153</text:span></text:p>
      <text:p text:style-name="Normal"/>
      <text:p text:style-name="P2145"><text:span text:style-name="T2146">III</text:span><text:span text:style-name="T2147">.<text:s/></text:span><text:span text:style-name="T2148">SKYRIUS<text:s/></text:span><text:span text:style-name="T2149"><text:line-break/>ARCHYVO TEISĖS<text:s/></text:span></text:p>
      <text:p text:style-name="P2150"/>
      <text:p text:style-name="P2151">Pakeistas skyriaus pavadinimas:</text:p>
      <text:p text:style-name="P2152"><text:span text:style-name="T2153">Nr.<text:s/></text:span><text:a xlink:href="https://www.e-tar.lt/portal/legalAct.html?documentId=c4fb49a0ec3611e58deaaf0783ebf65b" office:target-frame-name="_top" xlink:show="replace"><text:span text:style-name="T2154">236</text:span></text:a><text:span text:style-name="T2155">, 2016-03-09, paskelbta TAR 2016-03-17, i. k. 2016-05153</text:span></text:p>
      <text:p text:style-name="Normal"/>
      <text:p text:style-name="P2156">11. Archyvas, siekdamas nurodyto veiklos tikslo ir atlikdamas jo kompetencijai priskirtas funkcijas, turi teisę:</text:p>
      <text:p text:style-name="P2157">11.1. iš valstybės ir savivaldybių institucijų, įstaigų ir įmonių, valstybės įgaliotų asmenų, nevalstybinių organizacijų, privačių juridinių asmenų gauti informaciją, susijusią su Archyvo funkcijų atlikimu;<text:s/></text:p>
      <text:p text:style-name="P2158">11.2. pagal įstatymų nustatytą kompetenciją teikti rekomendacijas ir duoti privalomus nurodymus valstybės institucijoms, įstaigoms, įmonėms, perduodančioms dokumentus į Archyvą;</text:p>
      <text:p text:style-name="P2159">11.3. sudaryti komisijas, darbo grupes, pasitelkti kitų valstybės ir savivaldybių įstaigų, organizacijų atstovus, susitarus su jų vadovais, dokumentų projektams rengti, sprendžiamiems klausimams nagrinėti;</text:p>
      <text:p text:style-name="P2160">11.4. pagal kompetenciją dalyvauti kitų institucijų ir įstaigų sudarytų komisijų, darbo grupių, patariamųjų institucijų veikloje;</text:p>
      <text:p text:style-name="P2161">11.5. pagal kompetenciją skelbti informaciją, leisti ir platinti neperiodinius informacinio pobūdžio leidinius, rengti seminarus, konferencijas ir kitus renginius;</text:p>
      <text:p text:style-name="P2162">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163">11.7. teikti mokamas dokumentų saugojimo, tvarkymo, paieškos, restauravimo, kopijavimo, konvertavimo,<text:s/>demonstravimo, taip pat mokymo ir konsultavimo paslaugas;</text:p>
      <text:p text:style-name="P2164"><text:span text:style-name="T2165">11.8.</text:span><text:span text:style-name="T2166"><text:s/>Neteko galios nuo 2016-04-01</text:span></text:p>
      <text:p text:style-name="P2167">Punkto naikinimas:</text:p>
      <text:p text:style-name="P2168"><text:span text:style-name="T2169">Nr.<text:s/></text:span><text:a xlink:href="https://www.e-tar.lt/portal/legalAct.html?documentId=c4fb49a0ec3611e58deaaf0783ebf65b" office:target-frame-name="_top" xlink:show="replace"><text:span text:style-name="T2170">236</text:span></text:a><text:span text:style-name="T2171">, 2016-03-09, paskelbta TAR 2016-03-1</text:span><text:span text:style-name="T2172">7, i. k. 2016-05153</text:span></text:p>
      <text:p text:style-name="Normal"/>
      <text:p text:style-name="P2173">12. Archyvas turi kitų teisės aktuose nustatytų teisių.</text:p>
      <text:p text:style-name="P2174"/>
      <text:p text:style-name="P2175"><text:span text:style-name="T2176">IV</text:span><text:span text:style-name="T2177">.<text:s/></text:span><text:span text:style-name="T2178">SKYRIUS<text:s/></text:span><text:span text:style-name="T2179"><text:line-break/>ARCHYVO VEIKLOS ORGANIZAVIMAS<text:s/></text:span></text:p>
      <text:p text:style-name="P2180"/>
      <text:p text:style-name="P2181">Pakeistas skyriaus pavadinimas:</text:p>
      <text:p text:style-name="P2182"><text:span text:style-name="T2183">Nr.<text:s/></text:span><text:a xlink:href="https://www.e-tar.lt/portal/legalAct.html?documentId=c4fb49a0ec3611e58deaaf0783ebf65b" office:target-frame-name="_top" xlink:show="replace"><text:span text:style-name="T2184">236</text:span></text:a><text:span text:style-name="T2185">, 2016-03-09, paskelbta TAR 2016-03-17, i. k. 2016-05153</text:span></text:p>
      <text:p text:style-name="Normal"/>
      <text:p text:style-name="P2186"><text:span text:style-name="T2187">13</text:span><text:span text:style-name="T2188">. Archyvo veikla organizuojama vadovaujantis Lietuvos vyriausiojo archyvaro patvirtintu metiniu veiklos planu, rengiamu Lietuvos vyriausiojo archyvaro tarnybos strateginio<text:s/></text:span><text:span text:style-name="T2189">veiklos plano programų tikslams pasiekti ir uždaviniams įgyvendinti. Tvirtinti Archyvo metinius veiklos planus Lietuvos vyriausiasis archyvaras gali pavesti Archyvo direktoriui. Archyvo metiniai veiklos planai rengiami vadovaujantis Strateginio planavimo m</text:span><text:span text:style-name="T2190">etodika, patvirtinta Vyriausybės 2002 m. birželio 6 d. nutarimu Nr. 827 „Dėl Strateginio planavimo metodikos patvirtinimo“. Metinio veiklos plano vykdymo vertinimą atlieka Kultūros ministerijos Vidaus audito skyrius.</text:span><text:s/></text:p>
      <text:p text:style-name="P2191">Punkto pakeitimai:</text:p>
      <text:p text:style-name="P2192"><text:span text:style-name="T2193">Nr.<text:s/></text:span><text:a xlink:href="https://www.e-tar.lt/portal/legalAct.html?documentId=c4fb49a0ec3611e58deaaf0783ebf65b" office:target-frame-name="_top" xlink:show="replace"><text:span text:style-name="T2194">236</text:span></text:a><text:span text:style-name="T2195">, 2016-03-09, paskelbta TAR 2016-03-17, i. k. 2016-05153</text:span></text:p>
      <text:p text:style-name="Normal"/>
      <text:p text:style-name="P219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2197"><text:span text:style-name="T2198">15</text:span><text:span text:style-name="T2199">. Archyvui vadovauja</text:span><text:span text:style-name="T2200"><text:s/>direktorius, kurį priima į pareigas ir atleidžia iš pareigų Lietuvos vyriausiasis archyvaras Lietuvos Respublikos valstybės tarnybos įstatymo nustatyta tvarka. Archyvo direktorius pavaldus ir atskaitingas Lietuvos vyriausiajam archyvarui. Archyvo direktor</text:span><text:span text:style-name="T2201">ius skatinamas ir tarnybinės nuobaudos jam skiriamos Lietuvos Respublikos valstybės tarnybos įstatymo nustatyta tvarka.</text:span><text:s/></text:p>
      <text:p text:style-name="P2202">Punkto pakeitimai:</text:p>
      <text:p text:style-name="P2203"><text:span text:style-name="T2204">Nr.<text:s/></text:span><text:a xlink:href="https://www.e-tar.lt/portal/legalAct.html?documentId=c4fb49a0ec3611e58deaaf0783ebf65b" office:target-frame-name="_top" xlink:show="replace"><text:span text:style-name="T2205">236</text:span></text:a><text:span text:style-name="T2206">, 2016-03-0</text:span><text:span text:style-name="T2207">9, paskelbta TAR 2016-03-17, i. k. 2016-05153</text:span></text:p>
      <text:p text:style-name="Normal"/>
      <text:p text:style-name="P2208">16. Archyvo direktorius:</text:p>
      <text:p text:style-name="P2209">16.1. sprendžia Archyvo kompetencijai priklausančius klausimus ir atsako už Archyvui nustatytų veiklos tikslų įgyvendinimą ir priskirtų funkcijų atlikimą;</text:p>
      <text:p text:style-name="P2210">16.2. užtikrina Lietuvos Respublikos įstatymų, tarptautinių sutarčių, Vyriausybės nutarimų, kultūros ministro įsakymų, Lietuvos vyriausiojo archyvaro įsakymų ir kitų teisės aktų įgyvendinimą;</text:p>
      <text:p text:style-name="P2211">16.3. užtikrina kultūros ministro, Lietuvos vyriausiojo archyvaro pavedimų vykdymą;</text:p>
      <text:p text:style-name="P2212">16.4. teikia Lietuvos vyriausiajam archyvarui tvirtinti Archyvo metinius veiklos planus, jeigu Lietuvos vyriausiasis archyvaras jų nepaveda tvirtinti Archyvo direktoriui, vykdomų programų sąmatas;</text:p>
      <text:p text:style-name="P2213">16.5. teikia Lietuvos vyriausiajam archyvarui<text:s/>Archyvo veiklos ir finansines ataskaitas, Lietuvos vyriausiojo archyvaro reikalavimu atsiskaito už savo veiklą;</text:p>
      <text:p text:style-name="P2214">16.6. priima įsakymus, tikrina jų vykdymą;</text:p>
      <text:p text:style-name="P2215">16.7. tvirtina Archyvo valstybės tarnautojų ir darbuotojų sąrašus, pareigybių aprašymus ir<text:s/>kitus vidaus administravimo dokumentus;</text:p>
      <text:p text:style-name="P2216">16.8. koordinuoja ir kontroliuoja Archyvo valstybės tarnautojų ir darbuotojų veiklą;</text:p>
      <text:p text:style-name="P2217">16.9. įstatymų nustatyta tvarka priima į pareigas ir atleidžia iš jų Archyvo valstybės tarnautojus ir darbuotojus, juos skatina, skiria jiems tarnybines ar drausmines nuobaudas ir pašalpas;</text:p>
      <text:p text:style-name="P2218">16.10. užtikrina racionalų ir taupų skirtų asignavimų ir turto naudojimą, veiksmingą Archyvo vidaus kontrolę;<text:s/></text:p>
      <text:p text:style-name="P2219">16.11. užtikrina, kad Archyvo finansiniai įsipareigojimai neviršytų jo<text:s/>finansinių galimybių;</text:p>
      <text:p text:style-name="P2220"><text:span text:style-name="T2221">16.12.</text:span><text:span text:style-name="T2222"><text:s/>Neteko galios nuo 2016-04-01</text:span></text:p>
      <text:p text:style-name="P2223">Punkto naikinimas:</text:p>
      <text:p text:style-name="P2224"><text:span text:style-name="T2225">Nr.<text:s/></text:span><text:a xlink:href="https://www.e-tar.lt/portal/legalAct.html?documentId=c4fb49a0ec3611e58deaaf0783ebf65b" office:target-frame-name="_top" xlink:show="replace"><text:span text:style-name="T2226">236</text:span></text:a><text:span text:style-name="T2227">, 2016-03-09, paskelbta TAR 2016-03-17, i. k. 2016-05153</text:span></text:p>
      <text:p text:style-name="Normal"/>
      <text:p text:style-name="P2228">16.13. teisės aktų nustatyta tvarka informuoja visuomenę apie Archyvo veiklą;</text:p>
      <text:p text:style-name="P2229">16.14. atlieka kitas Lietuvos Respublikos dokumentų ir archyvų įstatymo, kitų teisės aktų pavestas funkcijas.</text:p>
      <text:p text:style-name="P2230">17. Laikinai nesant Archyvo direktoriaus, jo funkcijas atlieka jo įgaliotas valstybės tarnautojas.</text:p>
      <text:p text:style-name="P2231"><text:span text:style-name="T2232">18.</text:span><text:span text:style-name="T2233"><text:s/>Neteko galios nuo 2016-04-01</text:span></text:p>
      <text:p text:style-name="P2234">Punkto naikinimas:</text:p>
      <text:p text:style-name="P2235"><text:span text:style-name="T2236">Nr.<text:s/></text:span><text:a xlink:href="https://www.e-tar.lt/portal/legalAct.html?documentId=c4fb49a0ec3611e58deaaf0783ebf65b" office:target-frame-name="_top" xlink:show="replace"><text:span text:style-name="T2237">236</text:span></text:a><text:span text:style-name="T2238">, 2016-03-09, paskelbta TAR 2016-03-17, i. k. 2016-05153</text:span></text:p>
      <text:p text:style-name="Normal"/>
      <text:p text:style-name="P2239">19.<text:s/>Archyve sudaroma Dokumentų ekspertų komisija – direktoriaus patariamoji institucija dokumentų valdymo klausimais. Komisijos narių skaičių, personalinę sudėtį ir darbo reglamentą tvirtina Archyvo direktorius.<text:s/></text:p>
      <text:p text:style-name="P2240"/>
      <text:p text:style-name="P2241"><text:span text:style-name="T2242">V</text:span><text:span text:style-name="T2243">.<text:s/></text:span><text:span text:style-name="T2244">SKYRIUS<text:s/></text:span><text:span text:style-name="T2245"><text:line-break/></text:span><text:span text:style-name="T2246">ARCHYVO VIDAUS ADMINISTRAVIMO KONTROLĖ<text:s/></text:span></text:p>
      <text:p text:style-name="P2247"/>
      <text:p text:style-name="P2248">Pakeistas skyriaus pavadinimas:</text:p>
      <text:p text:style-name="P2249"><text:span text:style-name="T2250">Nr.<text:s/></text:span><text:a xlink:href="https://www.e-tar.lt/portal/legalAct.html?documentId=c4fb49a0ec3611e58deaaf0783ebf65b" office:target-frame-name="_top" xlink:show="replace"><text:span text:style-name="T2251">236</text:span></text:a><text:span text:style-name="T2252">, 2016-03-09, paskelbta TAR 2016-03-17, i. k. 2016-05153</text:span></text:p>
      <text:p text:style-name="Normal"/>
      <text:p text:style-name="P2253">20. Archyvo finansų kontrolę atlieka direktoriaus paskirti Archyvo valstybės tarnautojai arba darbuotojai.</text:p>
      <text:p text:style-name="P2254">21. Archyvo metinių veiklos planų įgyvendinimo kontrolę vykdo Archyvo direktorius arba jo paskirti valstybės tarnautojai.</text:p>
      <text:p text:style-name="P2255">22. Archyvo vidaus auditą atlieka<text:s/>Kultūros ministerijos Vidaus audito skyrius.</text:p>
      <text:p text:style-name="P2256">23. Archyvo valstybinį (finansinį ir veiklos) auditą atlieka Lietuvos Respublikos valstybės kontrolė.</text:p>
      <text:p text:style-name="P2257"/>
      <text:p text:style-name="P2258"><text:span text:style-name="T2259">VI</text:span><text:span text:style-name="T2260">.<text:s/></text:span><text:span text:style-name="T2261">SKYRIUS<text:s/></text:span><text:span text:style-name="T2262"><text:line-break/>BAIGIAMOSIOS NUOSTATOS<text:s/></text:span></text:p>
      <text:p text:style-name="P2263"/>
      <text:p text:style-name="P2264">Pakeistas skyriaus pavadinimas:</text:p>
      <text:p text:style-name="P2265"><text:span text:style-name="T2266">Nr.<text:s/></text:span><text:a xlink:href="https://www.e-tar.lt/portal/legalAct.html?documentId=c4fb49a0ec3611e58deaaf0783ebf65b" office:target-frame-name="_top" xlink:show="replace"><text:span text:style-name="T2267">236</text:span></text:a><text:span text:style-name="T2268">, 2016-03-09, paskelbta TAR 2016-03-17, i. k. 2016-05153</text:span></text:p>
      <text:p text:style-name="Normal"/>
      <text:p text:style-name="P2269"><text:span text:style-name="T2270">24</text:span><text:span text:style-name="T2271">.<text:s/></text:span><text:span text:style-name="T2272">Archyvas reorganizuojamas, pertvarkomas arba likviduojamas Lietuvos Respublikos civilinio kodekso ir Lietuvos Res</text:span><text:span text:style-name="T2273">publikos biudžetinių įstaigų įstatymo nustatyta tvarka.</text:span><text:s/></text:p>
      <text:p text:style-name="P2274">Punkto pakeitimai:</text:p>
      <text:p text:style-name="P2275"><text:span text:style-name="T2276">Nr.<text:s/></text:span><text:a xlink:href="https://www.e-tar.lt/portal/legalAct.html?documentId=c4fb49a0ec3611e58deaaf0783ebf65b" office:target-frame-name="_top" xlink:show="replace"><text:span text:style-name="T2277">236</text:span></text:a><text:span text:style-name="T2278">, 2016-03-09, paskelbta TAR 2016-03-17, i. k. 2016-05153</text:span></text:p>
      <text:p text:style-name="Normal"/>
      <text:p text:style-name="P2279">_________________</text:p>
      <text:p text:style-name="P2280"/>
      <text:p text:style-name="P2281"/>
      <text:p text:style-name="P2282"><text:span text:style-name="T2283">Patvirtinta</text:span><text:s/></text:p>
      <text:p text:style-name="P2284">Lietuvos Respublikos Vyriausybės<text:s/></text:p>
      <text:p text:style-name="P2285">2011 m. vasario 17 d. nutarimu Nr. 197</text:p>
      <text:p text:style-name="P2286"/>
      <text:p text:style-name="P2287"><text:span text:style-name="T2288">MARIJAMPOLĖS APSKRITIES ARCHYVO NUOSTATAI</text:span></text:p>
      <text:p text:style-name="P2289"/>
      <text:p text:style-name="P2290"><text:span text:style-name="T2291">I</text:span><text:span text:style-name="T2292">.<text:s/></text:span><text:span text:style-name="T2293">SKYRIUS<text:s/></text:span><text:span text:style-name="T2294"><text:line-break/>BENDROSIOS NUOSTATOS<text:s/></text:span></text:p>
      <text:p text:style-name="P2295"/>
      <text:p text:style-name="P2296">Pakeistas skyriaus pavadinimas:</text:p>
      <text:p text:style-name="P2297"><text:span text:style-name="T2298">Nr.<text:s/></text:span><text:a xlink:href="https://www.e-tar.lt/portal/legalAct.html?documentId=c4fb49a0ec3611e58deaaf0783ebf65b" office:target-frame-name="_top" xlink:show="replace"><text:span text:style-name="T2299">236</text:span></text:a><text:span text:style-name="T2300">, 2016-03-09, paskelbta TAR 2016-03-17, i. k. 2016-05153</text:span></text:p>
      <text:p text:style-name="Normal"/>
      <text:p text:style-name="P2301">1. Marijampolės apskrities archyvas (toliau – Archyvas) yra valstybės archyvas, administruojantis priskirtą<text:s/>Nacionalinio dokumentų fondo dalį ir atliekantis įstatymų nustatytas viešojo administravimo funkcijas.</text:p>
      <text:p text:style-name="P2302"><text:span text:style-name="T2303">2</text:span><text:span text:style-name="T2304">. Archyvas savo veikloje vadovaujasi Lietuvos Respublikos Konstitucija, Lietuvos Respublikos tarptautinėmis sutartimis, Europos Sąjungos teisės akta</text:span><text:span text:style-name="T2305">is, Lietuvos Respublikos dokumentų ir archyvų įstatymu, Lietuvos Respublikos viešojo administravimo įstatymu, Lietuvos Respublikos biudžetinių įstaigų įstatymu, kitais įstatymais ir Lietuvos Respublikos Seimo priimtais teisės aktais, Lietuvos Respublikos V</text:span><text:span text:style-name="T2306">yriausybės (toliau – Vyriausybė) nutarimais, taip pat šiais nuostatais.</text:span><text:s/></text:p>
      <text:p text:style-name="P2307">Punkto pakeitimai:</text:p>
      <text:p text:style-name="P2308"><text:span text:style-name="T2309">Nr.<text:s/></text:span><text:a xlink:href="https://www.e-tar.lt/portal/legalAct.html?documentId=c4fb49a0ec3611e58deaaf0783ebf65b" office:target-frame-name="_top" xlink:show="replace"><text:span text:style-name="T2310">236</text:span></text:a><text:span text:style-name="T2311">, 2016-03-09, paskelbta TAR 2016-03-17, i. k. 2016-05153</text:span></text:p>
      <text:p text:style-name="Normal"/>
      <text:p text:style-name="P2312"><text:span text:style-name="T2313">3</text:span><text:span text:style-name="T2314">. Archyvo savininkė yra valstybė. Archyvo savininko teises ir pareigas (išskyrus sprendimų dėl Archyvo pertvarkymo, reorganizavimo, likvidavimo ir buveinės pakeitimo priėmimą) įgyvendina Kultūros ministerija.</text:span><text:s/></text:p>
      <text:p text:style-name="P2315">Punkto pakeitimai:</text:p>
      <text:p text:style-name="P2316"><text:span text:style-name="T2317">Nr.<text:s/></text:span><text:a xlink:href="https://www.e-tar.lt/portal/legalAct.html?documentId=c4fb49a0ec3611e58deaaf0783ebf65b" office:target-frame-name="_top" xlink:show="replace"><text:span text:style-name="T2318">236</text:span></text:a><text:span text:style-name="T2319">, 2016-03-09, paskelbta TAR 2016-03-17, i. k. 2016-05153</text:span></text:p>
      <text:p text:style-name="Normal"/>
      <text:p text:style-name="P2320">4. Kultūros ministerija, įgyvendindama Archyvo savininko teises ir pareigas, sprendžia įstatymuose ir kituose<text:s/>teisės aktuose jos kompetencijai priskirtus klausimus.</text:p>
      <text:p text:style-name="P2321"><text:span text:style-name="T2322">5</text:span><text:span text:style-name="T2323">.<text:s/></text:span><text:span text:style-name="T2324">Archyvas yra ribotos civilinės atsakomybės viešasis juridinis asmuo, turintis sąskaitų bankuose ir antspaudą su Lietuvos valstybės herbu ir savo pavadinimu.</text:span></text:p>
      <text:p text:style-name="P2325"><text:span text:style-name="T2326">Archyvo buveinės adresas – Marijampol</text:span><text:span text:style-name="T2327">ė, P. Butlerienės g. 9. Sprendimą dėl Archyvo buveinės pakeitimo priima Vyriausybė.</text:span><text:s/></text:p>
      <text:p text:style-name="P2328">Punkto pakeitimai:</text:p>
      <text:p text:style-name="P2329"><text:span text:style-name="T2330">Nr.<text:s/></text:span><text:a xlink:href="https://www.e-tar.lt/portal/legalAct.html?documentId=c4fb49a0ec3611e58deaaf0783ebf65b" office:target-frame-name="_top" xlink:show="replace"><text:span text:style-name="T2331">236</text:span></text:a><text:span text:style-name="T2332">, 2016-03-09, paskelbta TAR 2016-03-17, i. k. 2</text:span><text:span text:style-name="T2333">016-05153</text:span></text:p>
      <text:p text:style-name="Normal"/>
      <text:p text:style-name="P2334">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335"><text:span text:style-name="T2336">7</text:span><text:span text:style-name="T2337">. Vieši pranešimai skelbiami Archyvo interneto svetainėje (www.archyvai.lt/lt/maa) ir (ar) kitose visuomenės informavimo priemonėse.</text:span><text:s/></text:p>
      <text:p text:style-name="P2338">Punkto pakeitimai:</text:p>
      <text:p text:style-name="P2339"><text:span text:style-name="T2340">Nr.<text:s/></text:span><text:a xlink:href="https://www.e-tar.lt/portal/legalAct.html?documentId=c4fb49a0ec3611e58deaaf0783ebf65b" office:target-frame-name="_top" xlink:show="replace"><text:span text:style-name="T2341">236</text:span></text:a><text:span text:style-name="T2342">, 2016-03-09, paskelbta TAR 2016-03-17, i. k. 2016-05153</text:span></text:p>
      <text:p text:style-name="Normal"/>
      <text:p text:style-name="P2343">8. Šie nuostatai keičiami Vyriausybės nutarimu teisės aktų nustatyta tvarka.</text:p>
      <text:p text:style-name="P2344"/>
      <text:p text:style-name="P2345"><text:span text:style-name="T2346">II</text:span><text:span text:style-name="T2347">.<text:s/></text:span><text:span text:style-name="T2348">SKYRIUS<text:s/></text:span><text:span text:style-name="T2349"><text:line-break/>ARCHYVO VEIKL</text:span><text:span text:style-name="T2350">OS TIKSLAS IR FUNKCIJOS<text:s/></text:span></text:p>
      <text:p text:style-name="P2351"/>
      <text:p text:style-name="P2352">Pakeistas skyriaus pavadinimas:</text:p>
      <text:p text:style-name="P2353"><text:span text:style-name="T2354">Nr.<text:s/></text:span><text:a xlink:href="https://www.e-tar.lt/portal/legalAct.html?documentId=c4fb49a0ec3611e58deaaf0783ebf65b" office:target-frame-name="_top" xlink:show="replace"><text:span text:style-name="T2355">236</text:span></text:a><text:span text:style-name="T2356">, 2016-03-09, paskelbta TAR 2016-03-17, i. k. 2016-05153</text:span></text:p>
      <text:p text:style-name="Normal"/>
      <text:p text:style-name="P2357"><text:span text:style-name="T2358">9</text:span><text:span text:style-name="T2359">.<text:s/></text:span><text:span text:style-name="T2360">Archyvo veiklos tikslas –<text:s/></text:span><text:span text:style-name="T2361">atlikti viešąjį administravimą, susijusį su archyvų ir dokumentų valstybinio valdymo sritimi.</text:span><text:s/></text:p>
      <text:p text:style-name="P2362">Punkto pakeitimai:</text:p>
      <text:p text:style-name="P2363"><text:span text:style-name="T2364">Nr.<text:s/></text:span><text:a xlink:href="https://www.e-tar.lt/portal/legalAct.html?documentId=c4fb49a0ec3611e58deaaf0783ebf65b" office:target-frame-name="_top" xlink:show="replace"><text:span text:style-name="T2365">236</text:span></text:a><text:span text:style-name="T2366">, 2016-03-09, paskelbta TAR 2016-03-1</text:span><text:span text:style-name="T2367">7, i. k. 2016-05153</text:span></text:p>
      <text:p text:style-name="Normal"/>
      <text:p text:style-name="P2368">10. Archyvas, siekdamas nurodyto veiklos tikslo, atlieka šias funkcijas:</text:p>
      <text:p text:style-name="P2369"><text:span text:style-name="T2370">10.1</text:span><text:span text:style-name="T2371">. teisės aktų nustatyta tvarka kaupia, saugo, tiria ir populiarina priskirtos Nacionalinio dokumentų fondo dalies dokumentus: dabartinėje Marijampolės a</text:span><text:span text:style-name="T2372">pskrities teritorijoje iki 1990 metų veikusių vietos valdžios, kitų valstybinių įstaigų ir įmonių veiklos dokumentus,<text:s/></text:span><text:span text:style-name="T2373">Lietuvos SSR veikusių valstybės įstaigų, įmonių ir organizacijų buvusių slaptųjų (pirmųjų) skyrių dokumentus, sudarančius Nacionalinio dok</text:span><text:span text:style-name="T2374">umentų fondo ypatingąją dalį</text:span><text:span text:style-name="T2375">, nuo 1990 metų veikusių ir veikiančių valstybės ir savivaldybių institucijų, įstaigų, įmonių veiklos dokumentus, taip pat nevalstybinių organizacijų, privačių juridinių ir fizinių asmenų perduotus dokumentus, iš kitų valstybių<text:s/></text:span><text:span text:style-name="T2376">gautus susijusius dokumentus ar jų kopijas;</text:span><text:s/></text:p>
      <text:p text:style-name="P2377">Punkto pakeitimai:</text:p>
      <text:p text:style-name="P2378"><text:span text:style-name="T2379">Nr.<text:s/></text:span><text:a xlink:href="https://www.e-tar.lt/portal/legalAct.html?documentId=c4fb49a0ec3611e58deaaf0783ebf65b" office:target-frame-name="_top" xlink:show="replace"><text:span text:style-name="T2380">236</text:span></text:a><text:span text:style-name="T2381">, 2016-03-09, paskelbta TAR 2016-03-17, i. k. 2016-05153</text:span></text:p>
      <text:p text:style-name="Normal"/>
      <text:p text:style-name="P2382">10.2. įstatymų nustatyta<text:s/>tvarka užtikrina visuomenės priėjimą prie saugomų dokumentų;</text:p>
      <text:p text:style-name="P2383">10.3. pagal kompetenciją prižiūri, kaip įgyvendinami teisės aktuose nustatyti dokumentų ir archyvų valdymo ir naudojimo reikalavimai, teikia metodinę pagalbą valstybės institucijoms, įstaigoms ir įmonėms, perduodančioms dokumentus į Archyvą;</text:p>
      <text:p text:style-name="P2384">10.4. tvarko saugomų dokumentų apskaitą, užtikrinančią jų valdymą, rengia informacijos paieškos priemones ir sistemas;</text:p>
      <text:p text:style-name="P2385">10.5. atlieka saugomų dokumentų fizinės būklės stebėseną ir įgyvendina dokumentų išsaugojimą užtikrinančias priemones;</text:p>
      <text:p text:style-name="P2386">10.6. teisės aktų nustatyta tvarka teikia asmenims susipažinti saugomus dokumentus ar jų kopijas tam skirtose Archyvo patalpose, asmenų prašymu pagamina dokumentų kopijas;</text:p>
      <text:p text:style-name="P2387">10.7. saugomų dokumentų pagrindu<text:s/>išduoda pažymas, patvirtintas dokumentų kopijas, išrašus asmenų prašymuose nurodytiems juridiniams faktams patvirtinti;</text:p>
      <text:p text:style-name="P2388">10.8. teisės aktų nustatyta tvarka rengia teisės aktų projektus (išskyrus įstatymų, Lietuvos Respublikos Seimo ir Vyriausybės nutarimų projektus) ar dalyvauja rengiant teisės aktų projektus, susijusius su dokumentų valdymu ir naudojimu;</text:p>
      <text:p text:style-name="P2389">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2390">10.10. kaupia informaciją apie Lietuvai reikšmingą dokumentinį paveldą, esantį užsienio šalyse;</text:p>
      <text:p text:style-name="P2391">10.11. sprendžia dokumentų ar jų kopijų įsigijimo Nacionaliniam dokumentų fondui papildyti nevalstybinių organizacijų, privačių juridinių ar fizinių asmenų veiklos dokumentais klausimus;</text:p>
      <text:p text:style-name="P2392">10.12. teikia Lietuvos vyriausiajam archyvarui pasiūlymus dėl valstybės ir savivaldybių institucijų, įstaigų ir<text:s/>įmonių, perduodančių dokumentus valstybės archyvams nuolat saugoti, sąrašo papildymo ir patikslinimo;</text:p>
      <text:p text:style-name="P2393">10.13. derina valstybės ir savivaldybių institucijų, įstaigų, įmonių, perduodančių dokumentus į Archyvą, pateiktus apskaitos dokumentus;</text:p>
      <text:p text:style-name="P2394">10.14. pagal kompetenciją teikia informaciją<text:s/><text:span text:style-name="T2395">valstybės ir savivaldybių institucijoms, įstaigoms ir įmonėms, kitiems juridiniams ir fiziniams asmenims</text:span>, teisės aktų nustatyta tvarka nagrinėja asmenų prašymus, skundus ir pranešimus;</text:p>
      <text:p text:style-name="P2396"><text:span text:style-name="T2397">10.15</text:span><text:span text:style-name="T2398">. pagal kompetenciją traukia asmenis administracinėn atsakomybėn;<text:s/></text:span></text:p>
      <text:p text:style-name="P2399">Papildyta punktu:</text:p>
      <text:p text:style-name="P2400"><text:span text:style-name="T2401">Nr.<text:s/></text:span><text:a xlink:href="https://www.e-tar.lt/portal/legalAct.html?documentId=c4fb49a0ec3611e58deaaf0783ebf65b" office:target-frame-name="_top" xlink:show="replace"><text:span text:style-name="T2402">236</text:span></text:a><text:span text:style-name="T2403">, 2016-03-09, paskelbta TAR 2016-03-17, i. k. 2016-05153</text:span></text:p>
      <text:p text:style-name="Normal"/>
      <text:p text:style-name="P2404">10.16. pagal kompetenciją įgyvendina Europos Sąjungos teisės aktų nuostatas dėl dokumentų valdymo ir naudojimo;</text:p>
      <text:p text:style-name="P2405">Punkto numeracijos pakeitimas:</text:p>
      <text:p text:style-name="P2406"><text:span text:style-name="T2407">Nr.<text:s/></text:span><text:a xlink:href="https://www.e-tar.lt/portal/legalAct.html?documentId=c4fb49a0ec3611e58deaaf0783ebf65b" office:target-frame-name="_top" xlink:show="replace"><text:span text:style-name="T2408">236</text:span></text:a><text:span text:style-name="T2409">, 2016-03-09</text:span><text:span text:style-name="T2410">, paskelbta TAR 2016-03-17, i. k. 2016-05153</text:span></text:p>
      <text:p text:style-name="Normal"/>
      <text:p text:style-name="P2411">10.17. atlieka kitas įstatymų ir kitų teisės aktų Archyvui pavestas funkcijas.</text:p>
      <text:p text:style-name="P2412"/>
      <text:p text:style-name="P2413">Punkto numeracijos pakeitimas:</text:p>
      <text:p text:style-name="P2414"><text:span text:style-name="T2415">Nr.<text:s/></text:span><text:a xlink:href="https://www.e-tar.lt/portal/legalAct.html?documentId=c4fb49a0ec3611e58deaaf0783ebf65b" office:target-frame-name="_top" xlink:show="replace"><text:span text:style-name="T2416">236</text:span></text:a><text:span text:style-name="T2417">, 2016-03-09, paskelbta TAR 2016-03-17, i. k. 2016-05153</text:span></text:p>
      <text:p text:style-name="Normal"/>
      <text:p text:style-name="P2418"><text:span text:style-name="T2419">III</text:span><text:span text:style-name="T2420">.<text:s/></text:span><text:span text:style-name="T2421">SKYRIUS<text:s/></text:span><text:span text:style-name="T2422"><text:line-break/>ARCHYVO TEISĖS<text:s/></text:span></text:p>
      <text:p text:style-name="P2423"/>
      <text:p text:style-name="P2424">Pakeistas skyriaus pavadinimas:</text:p>
      <text:p text:style-name="P2425"><text:span text:style-name="T2426">Nr.<text:s/></text:span><text:a xlink:href="https://www.e-tar.lt/portal/legalAct.html?documentId=c4fb49a0ec3611e58deaaf0783ebf65b" office:target-frame-name="_top" xlink:show="replace"><text:span text:style-name="T2427">236</text:span></text:a><text:span text:style-name="T2428">, 2016-03-09, paskelbta TAR 2016-03-17, i. k. 2016-05153</text:span></text:p>
      <text:p text:style-name="Normal"/>
      <text:p text:style-name="P2429">11. Archyvas, siekdamas nurodyto veiklos tikslo ir atlikdamas jo kompetencijai priskirtas funkcijas, turi teisę:</text:p>
      <text:p text:style-name="P2430">11.1. iš valstybės ir savivaldybių institucijų, įstaigų ir įmonių, valstybės įgaliotų asmenų, nevalstybinių organizacijų, privačių juridinių asmenų gauti informaciją, susijusią su Archyvo funkcijų atlikimu;<text:s/></text:p>
      <text:p text:style-name="P2431">11.2. pagal įstatymų nustatytą kompetenciją teikti rekomendacijas ir duoti privalomus nurodymus valstybės institucijoms, įstaigoms, įmonėms, perduodančioms dokumentus į Archyvą;</text:p>
      <text:p text:style-name="P2432">11.3. sudaryti komisijas, darbo grupes, pasitelkti kitų valstybės ir savivaldybių įstaigų, organizacijų atstovus, susitarus su jų vadovais, dokumentų projektams rengti, sprendžiamiems klausimams nagrinėti;</text:p>
      <text:p text:style-name="P2433">11.4. pagal kompetenciją dalyvauti kitų institucijų ir įstaigų sudarytų komisijų, darbo grupių, patariamųjų institucijų veikloje;</text:p>
      <text:p text:style-name="P2434">11.5. pagal kompetenciją skelbti<text:s/>informaciją, leisti ir platinti neperiodinius informacinio pobūdžio leidinius, rengti seminarus, konferencijas ir kitus renginius;</text:p>
      <text:p text:style-name="P2435">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436">11.7. teikti mokamas dokumentų saugojimo, tvarkymo, paieškos, restauravimo, kopijavimo, konvertavimo,<text:s/>demonstravimo, taip pat mokymo ir konsultavimo paslaugas;</text:p>
      <text:p text:style-name="P2437"><text:span text:style-name="T2438">11.8.</text:span><text:span text:style-name="T2439"><text:s/>Neteko galios nuo 2016-04-01</text:span></text:p>
      <text:p text:style-name="P2440">Punkto naikinimas:</text:p>
      <text:p text:style-name="P2441"><text:span text:style-name="T2442">Nr.<text:s/></text:span><text:a xlink:href="https://www.e-tar.lt/portal/legalAct.html?documentId=c4fb49a0ec3611e58deaaf0783ebf65b" office:target-frame-name="_top" xlink:show="replace"><text:span text:style-name="T2443">236</text:span></text:a><text:span text:style-name="T2444">, 2016-03-09, paskelbta TAR<text:s/></text:span><text:span text:style-name="T2445">2016-03-17, i. k. 2016-05153</text:span></text:p>
      <text:p text:style-name="Normal"/>
      <text:p text:style-name="P2446">12. Archyvas turi kitų teisės aktuose nustatytų teisių.</text:p>
      <text:p text:style-name="P2447"/>
      <text:p text:style-name="P2448"><text:span text:style-name="T2449">IV</text:span><text:span text:style-name="T2450">.<text:s/></text:span><text:span text:style-name="T2451">SKYRIUS<text:s/></text:span><text:span text:style-name="T2452"><text:line-break/>ARCHYVO VEIKLOS ORGANIZAVIMAS<text:s/></text:span></text:p>
      <text:p text:style-name="P2453"/>
      <text:p text:style-name="P2454">Pakeistas skyriaus pavadinimas:</text:p>
      <text:p text:style-name="P2455"><text:span text:style-name="T2456">Nr.<text:s/></text:span><text:a xlink:href="https://www.e-tar.lt/portal/legalAct.html?documentId=c4fb49a0ec3611e58deaaf0783ebf65b" office:target-frame-name="_top" xlink:show="replace"><text:span text:style-name="T2457">236</text:span></text:a><text:span text:style-name="T2458">, 2016-03-09, paskelbta TAR 2016-03-17, i. k. 2016-05153</text:span></text:p>
      <text:p text:style-name="Normal"/>
      <text:p text:style-name="P2459"><text:span text:style-name="T2460">13</text:span><text:span text:style-name="T2461">. Archyvo veikla organizuojama vadovaujantis Lietuvos vyriausiojo archyvaro patvirtintu metiniu veiklos planu, rengiamu Lietuvos vyriausiojo archyvaro tarnybos strateg</text:span><text:span text:style-name="T2462">inio veiklos plano programų tikslams pasiekti ir uždaviniams įgyvendinti. Tvirtinti Archyvo metinius veiklos planus Lietuvos vyriausiasis archyvaras gali pavesti Archyvo direktoriui. Archyvo metiniai veiklos planai rengiami vadovaujantis Strateginio planav</text:span><text:span text:style-name="T2463">imo metodika, patvirtinta Vyriausybės 2002 m. birželio 6 d. nutarimu Nr. 827 „Dėl Strateginio planavimo metodikos patvirtinimo“. Metinio veiklos plano vykdymo vertinimą atlieka Kultūros ministerijos Vidaus audito skyrius.</text:span><text:s/></text:p>
      <text:p text:style-name="P2464">Punkto pakeitimai:</text:p>
      <text:p text:style-name="P2465"><text:span text:style-name="T2466">Nr.<text:s/></text:span><text:a xlink:href="https://www.e-tar.lt/portal/legalAct.html?documentId=c4fb49a0ec3611e58deaaf0783ebf65b" office:target-frame-name="_top" xlink:show="replace"><text:span text:style-name="T2467">236</text:span></text:a><text:span text:style-name="T2468">, 2016-03-09, paskelbta TAR 2016-03-17, i. k. 2016-05153</text:span></text:p>
      <text:p text:style-name="Normal"/>
      <text:p text:style-name="P2469">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2470"><text:span text:style-name="T2471">15</text:span><text:span text:style-name="T2472">. Archyvui vado</text:span><text:span text:style-name="T2473">vauja direktorius, kurį priima į pareigas ir atleidžia iš pareigų Lietuvos vyriausiasis archyvaras Lietuvos Respublikos valstybės tarnybos įstatymo nustatyta tvarka. Archyvo direktorius pavaldus ir atskaitingas Lietuvos vyriausiajam archyvarui. Archyvo dir</text:span><text:span text:style-name="T2474">ektorius skatinamas ir tarnybinės nuobaudos jam skiriamos Lietuvos Respublikos valstybės tarnybos įstatymo nustatyta tvarka.</text:span><text:s/></text:p>
      <text:p text:style-name="P2475">Punkto pakeitimai:</text:p>
      <text:p text:style-name="P2476"><text:span text:style-name="T2477">Nr.<text:s/></text:span><text:a xlink:href="https://www.e-tar.lt/portal/legalAct.html?documentId=c4fb49a0ec3611e58deaaf0783ebf65b" office:target-frame-name="_top" xlink:show="replace"><text:span text:style-name="T2478">236</text:span></text:a><text:span text:style-name="T2479">,<text:s/></text:span><text:span text:style-name="T2480">2016-03-09, paskelbta TAR 2016-03-17, i. k. 2016-05153</text:span></text:p>
      <text:p text:style-name="Normal"/>
      <text:p text:style-name="P2481">16. Archyvo direktorius:</text:p>
      <text:p text:style-name="P2482">16.1. sprendžia Archyvo kompetencijai priklausančius klausimus ir atsako už Archyvui nustatytų veiklos tikslų įgyvendinimą ir priskirtų funkcijų atlikimą;</text:p>
      <text:p text:style-name="P2483">16.2. užtikrina Lietuvos Respublikos įstatymų, tarptautinių sutarčių, Vyriausybės nutarimų, kultūros ministro įsakymų, Lietuvos vyriausiojo archyvaro įsakymų ir kitų teisės aktų įgyvendinimą;</text:p>
      <text:p text:style-name="P2484">16.3. užtikrina kultūros ministro, Lietuvos vyriausiojo archyvaro pavedimų vykdymą;</text:p>
      <text:p text:style-name="P2485">16.4. teikia Lietuvos vyriausiajam archyvarui tvirtinti Archyvo metinius veiklos planus, jeigu Lietuvos vyriausiasis archyvaras jų nepaveda tvirtinti Archyvo direktoriui, vykdomų programų sąmatas;</text:p>
      <text:p text:style-name="P2486">16.5. teikia Lietuvos vyriausiajam<text:s/>archyvarui Archyvo veiklos ir finansines ataskaitas, Lietuvos vyriausiojo archyvaro reikalavimu atsiskaito už savo veiklą;</text:p>
      <text:p text:style-name="P2487">16.6. priima įsakymus, tikrina jų vykdymą;</text:p>
      <text:p text:style-name="P2488">16.7. tvirtina Archyvo valstybės tarnautojų ir darbuotojų sąrašus, pareigybių aprašymus ir kitus vidaus administravimo dokumentus;</text:p>
      <text:p text:style-name="P2489">16.8. koordinuoja ir kontroliuoja valstybės tarnautojų ir darbuotojų veiklą;</text:p>
      <text:p text:style-name="P2490">16.9. įstatymų nustatyta tvarka priima į pareigas ir atleidžia iš jų Archyvo valstybės tarnautojus ir darbuotojus, juos skatina, skiria jiems tarnybines ar drausmines nuobaudas ir pašalpas;</text:p>
      <text:p text:style-name="P2491">16.10. užtikrina racionalų ir taupų skirtų asignavimų ir turto naudojimą, veiksmingą Archyvo vidaus kontrolę;<text:s/></text:p>
      <text:p text:style-name="P2492">16.11. užtikrina, kad Archyvo finansiniai įsipareigojimai neviršytų jo finansinių galimybių;</text:p>
      <text:p text:style-name="P2493"><text:span text:style-name="T2494">16.12.</text:span><text:span text:style-name="T2495"><text:s/>Neteko galios nuo 2016-04-01</text:span></text:p>
      <text:p text:style-name="P2496">Punkto naikinimas:</text:p>
      <text:p text:style-name="P2497"><text:span text:style-name="T2498">Nr.<text:s/></text:span><text:a xlink:href="https://www.e-tar.lt/portal/legalAct.html?documentId=c4fb49a0ec3611e58deaaf0783ebf65b" office:target-frame-name="_top" xlink:show="replace"><text:span text:style-name="T2499">236</text:span></text:a><text:span text:style-name="T2500">, 2016-03-09, paskelbta TAR 2016-03-17, i. k. 2016-05153</text:span></text:p>
      <text:p text:style-name="Normal"/>
      <text:p text:style-name="P2501">16.13.<text:s/>teisės aktų nustatyta tvarka informuoja visuomenę apie Archyvo veiklą;</text:p>
      <text:p text:style-name="P2502">16.14. atlieka kitas Lietuvos Respublikos dokumentų ir archyvų įstatymo, kitų teisės aktų pavestas funkcijas.</text:p>
      <text:p text:style-name="P2503">17. Laikinai nesant Archyvo direktoriaus, jo funkcijas atlieka jo<text:s/>įgaliotas valstybės tarnautojas.</text:p>
      <text:p text:style-name="P2504"><text:span text:style-name="T2505">18.</text:span><text:span text:style-name="T2506"><text:s/>Neteko galios nuo 2016-04-01</text:span></text:p>
      <text:p text:style-name="P2507">Punkto naikinimas:</text:p>
      <text:p text:style-name="P2508"><text:span text:style-name="T2509">Nr.<text:s/></text:span><text:a xlink:href="https://www.e-tar.lt/portal/legalAct.html?documentId=c4fb49a0ec3611e58deaaf0783ebf65b" office:target-frame-name="_top" xlink:show="replace"><text:span text:style-name="T2510">236</text:span></text:a><text:span text:style-name="T2511">, 2016-03-09, paskelbta TAR 2016-03-17, i. k. 2016-05153</text:span></text:p>
      <text:p text:style-name="Normal"/>
      <text:p text:style-name="P2512">19. Archyve sudaroma Dokumentų ekspertų komisija – direktoriaus patariamoji institucija dokumentų valdymo klausimais. Komisijos narių skaičių, personalinę sudėtį ir darbo reglamentą tvirtina Archyvo direktorius.<text:s/></text:p>
      <text:p text:style-name="P2513"/>
      <text:p text:style-name="P2514"><text:span text:style-name="T2515">V</text:span><text:span text:style-name="T2516">.<text:s/></text:span><text:span text:style-name="T2517">SKYRIUS<text:s/></text:span><text:span text:style-name="T2518"><text:line-break/>ARCHYVO VIDAUS ADMINISTRA</text:span><text:span text:style-name="T2519">VIMO KONTROLĖ<text:s/></text:span></text:p>
      <text:p text:style-name="P2520"/>
      <text:p text:style-name="P2521">Pakeistas skyriaus pavadinimas:</text:p>
      <text:p text:style-name="P2522"><text:span text:style-name="T2523">Nr.<text:s/></text:span><text:a xlink:href="https://www.e-tar.lt/portal/legalAct.html?documentId=c4fb49a0ec3611e58deaaf0783ebf65b" office:target-frame-name="_top" xlink:show="replace"><text:span text:style-name="T2524">236</text:span></text:a><text:span text:style-name="T2525">, 2016-03-09, paskelbta TAR 2016-03-17, i. k. 2016-05153</text:span></text:p>
      <text:p text:style-name="Normal"/>
      <text:p text:style-name="P2526">20. Archyvo finansų kontrolę atlieka direktoriaus paskirti Archyvo valstybės tarnautojai arba darbuotojai.</text:p>
      <text:p text:style-name="P2527">21. Archyvo metinių veiklos planų įgyvendinimo kontrolę vykdo Archyvo direktorius arba jo paskirti valstybės tarnautojai.</text:p>
      <text:p text:style-name="P2528">22. Archyvo vidaus auditą atlieka Kultūros ministerijos<text:s/>Vidaus audito skyrius.</text:p>
      <text:p text:style-name="P2529">23. Archyvo valstybinį (finansinį ir veiklos) auditą atlieka Lietuvos Respublikos valstybės kontrolė.</text:p>
      <text:p text:style-name="P2530"/>
      <text:p text:style-name="P2531"><text:span text:style-name="T2532">VI</text:span><text:span text:style-name="T2533">.<text:s/></text:span><text:span text:style-name="T2534">SKYRIUS<text:s/></text:span><text:span text:style-name="T2535"><text:line-break/>BAIGIAMOSIOS NUOSTATOS<text:s/></text:span></text:p>
      <text:p text:style-name="P2536"/>
      <text:p text:style-name="P2537">Pakeistas skyriaus pavadinimas:</text:p>
      <text:p text:style-name="P2538"><text:span text:style-name="T2539">Nr.<text:s/></text:span><text:a xlink:href="https://www.e-tar.lt/portal/legalAct.html?documentId=c4fb49a0ec3611e58deaaf0783ebf65b" office:target-frame-name="_top" xlink:show="replace"><text:span text:style-name="T2540">236</text:span></text:a><text:span text:style-name="T2541">, 2016-03-09, paskelbta TAR 2016-03-17, i. k. 2016-05153</text:span></text:p>
      <text:p text:style-name="Normal"/>
      <text:p text:style-name="P2542"><text:span text:style-name="T2543">24</text:span><text:span text:style-name="T2544">.<text:s/></text:span><text:span text:style-name="T2545">Archyvas reorganizuojamas, pertvarkomas arba likviduojamas Lietuvos Respublikos civilinio kodekso ir Lietuvos Respublikos biudžetinių į</text:span><text:span text:style-name="T2546">staigų įstatymo nustatyta tvarka.</text:span><text:s/></text:p>
      <text:p text:style-name="P2547">Punkto pakeitimai:</text:p>
      <text:p text:style-name="P2548"><text:span text:style-name="T2549">Nr.<text:s/></text:span><text:a xlink:href="https://www.e-tar.lt/portal/legalAct.html?documentId=c4fb49a0ec3611e58deaaf0783ebf65b" office:target-frame-name="_top" xlink:show="replace"><text:span text:style-name="T2550">236</text:span></text:a><text:span text:style-name="T2551">, 2016-03-09, paskelbta TAR 2016-03-17, i. k. 2016-05153</text:span></text:p>
      <text:p text:style-name="Normal"/>
      <text:p text:style-name="P2552">_________________</text:p>
      <text:p text:style-name="P2553"/>
      <text:p text:style-name="P2554"/>
      <text:p text:style-name="P2555"><text:span text:style-name="T2556">Patvirtint</text:span><text:span text:style-name="T2557">a</text:span><text:s/></text:p>
      <text:p text:style-name="P2558">Lietuvos Respublikos Vyriausybės<text:s/></text:p>
      <text:p text:style-name="P2559">2011 m. vasario 17 d. nutarimu Nr. 197</text:p>
      <text:p text:style-name="P2560"/>
      <text:p text:style-name="P2561"><text:span text:style-name="T2562">PANEVĖŽIO APSKRITIES ARCHYVO NUOSTATAI</text:span></text:p>
      <text:p text:style-name="P2563"/>
      <text:p text:style-name="P2564"><text:span text:style-name="T2565">I</text:span><text:span text:style-name="T2566">.<text:s/></text:span><text:span text:style-name="T2567">SKYRIUS<text:s/></text:span><text:span text:style-name="T2568"><text:line-break/>BENDROSIOS NUOSTATOS<text:s/></text:span></text:p>
      <text:p text:style-name="P2569"/>
      <text:p text:style-name="P2570">Pakeistas skyriaus pavadinimas:</text:p>
      <text:p text:style-name="P2571"><text:span text:style-name="T2572">Nr.<text:s/></text:span><text:a xlink:href="https://www.e-tar.lt/portal/legalAct.html?documentId=c4fb49a0ec3611e58deaaf0783ebf65b" office:target-frame-name="_top" xlink:show="replace"><text:span text:style-name="T2573">236</text:span></text:a><text:span text:style-name="T2574">, 2016-03-09, paskelbta TAR 2016-03-17, i. k. 2016-05153</text:span></text:p>
      <text:p text:style-name="Normal"/>
      <text:p text:style-name="P2575">1. Panevėžio apskrities archyvas (toliau – Archyvas) yra valstybės archyvas, administruojantis<text:s/>priskirtą Nacionalinio dokumentų fondo dalį ir atliekantis įstatymų nustatytas viešojo administravimo funkcijas.</text:p>
      <text:p text:style-name="P2576"><text:span text:style-name="T2577">2</text:span><text:span text:style-name="T2578">. Archyvas savo veikloje vadovaujasi Lietuvos Respublikos Konstitucija, Lietuvos Respublikos tarptautinėmis sutartimis, Europos Sąjungos t</text:span><text:span text:style-name="T2579">eisės aktais, Lietuvos Respublikos dokumentų ir archyvų įstatymu, Lietuvos Respublikos viešojo administravimo įstatymu, Lietuvos Respublikos biudžetinių įstaigų įstatymu, kitais įstatymais ir Lietuvos Respublikos Seimo priimtais teisės aktais, Lietuvos Res</text:span><text:span text:style-name="T2580">publikos Vyriausybės (toliau – Vyriausybė) nutarimais, taip pat šiais nuostatais.</text:span><text:s/></text:p>
      <text:p text:style-name="P2581">Punkto pakeitimai:</text:p>
      <text:p text:style-name="P2582"><text:span text:style-name="T2583">Nr.<text:s/></text:span><text:a xlink:href="https://www.e-tar.lt/portal/legalAct.html?documentId=c4fb49a0ec3611e58deaaf0783ebf65b" office:target-frame-name="_top" xlink:show="replace"><text:span text:style-name="T2584">236</text:span></text:a><text:span text:style-name="T2585">, 2016-03-09, paskelbta TAR 2016-03-17, i. k. 201</text:span><text:span text:style-name="T2586">6-05153</text:span></text:p>
      <text:p text:style-name="Normal"/>
      <text:p text:style-name="P2587"><text:span text:style-name="T2588">3</text:span><text:span text:style-name="T2589">. Archyvo savininkė yra valstybė. Archyvo savininko teises ir pareigas (išskyrus sprendimų dėl Archyvo pertvarkymo, reorganizavimo, likvidavimo ir buveinės pakeitimo priėmimą) įgyvendina Kultūros ministerija.</text:span><text:s/></text:p>
      <text:p text:style-name="P2590">Punkto pakeitimai:</text:p>
      <text:p text:style-name="P2591"><text:span text:style-name="T2592">Nr.<text:s/></text:span><text:a xlink:href="https://www.e-tar.lt/portal/legalAct.html?documentId=c4fb49a0ec3611e58deaaf0783ebf65b" office:target-frame-name="_top" xlink:show="replace"><text:span text:style-name="T2593">236</text:span></text:a><text:span text:style-name="T2594">, 2016-03-09, paskelbta TAR 2016-03-17, i. k. 2016-05153</text:span></text:p>
      <text:p text:style-name="Normal"/>
      <text:p text:style-name="P2595">4. Kultūros ministerija, įgyvendindama Archyvo savininko teises ir pareigas, sprendžia įstatymuose ir<text:s/>kituose teisės aktuose jos kompetencijai priskirtus klausimus.</text:p>
      <text:p text:style-name="P2596"><text:span text:style-name="T2597">5</text:span><text:span text:style-name="T2598">.<text:s/></text:span><text:span text:style-name="T2599">Archyvas yra ribotos civilinės atsakomybės viešasis juridinis asmuo, turintis sąskaitų bankuose ir antspaudą su Lietuvos valstybės herbu ir savo pavadinimu.</text:span></text:p>
      <text:p text:style-name="P2600"><text:span text:style-name="T2601">Archyvo buveinės adresas – Pa</text:span><text:span text:style-name="T2602">nevėžys, M. Valančiaus g. 3. Sprendimą dėl Archyvo buveinės pakeitimo priima Vyriausybė.</text:span><text:s/></text:p>
      <text:p text:style-name="P2603">Punkto pakeitimai:</text:p>
      <text:p text:style-name="P2604"><text:span text:style-name="T2605">Nr.<text:s/></text:span><text:a xlink:href="https://www.e-tar.lt/portal/legalAct.html?documentId=c4fb49a0ec3611e58deaaf0783ebf65b" office:target-frame-name="_top" xlink:show="replace"><text:span text:style-name="T2606">236</text:span></text:a><text:span text:style-name="T2607">, 2016-03-09, paskelbta TAR 2016-03-17, i.</text:span><text:span text:style-name="T2608"><text:s/>k. 2016-05153</text:span></text:p>
      <text:p text:style-name="Normal"/>
      <text:p text:style-name="P2609">6. Archyvas yra biudžetinė įstaiga, pavaldi ir atskaitinga Lietuvos vyriausiajam archyvarui, finansuojama iš Lietuvos Respublikos valstybės biudžeto asignavimų (toliau – valstybės biudžetas) ir kitų valstybės pinigų fondų lėšų. Archyvui<text:s/>finansuoti gali būti naudojami ir kiti įstatymų leidžiami finansavimo šaltiniai.</text:p>
      <text:p text:style-name="P2610"><text:span text:style-name="T2611">7</text:span><text:span text:style-name="T2612">. Vieši pranešimai skelbiami Archyvo interneto svetainėje (www.archyvai.lt/lt/paa) ir (ar) kitose visuomenės informavimo priemonėse.</text:span><text:s/></text:p>
      <text:p text:style-name="P2613">Punkto pakeitimai:</text:p>
      <text:p text:style-name="P2614"><text:span text:style-name="T2615">Nr.<text:s/></text:span><text:a xlink:href="https://www.e-tar.lt/portal/legalAct.html?documentId=c4fb49a0ec3611e58deaaf0783ebf65b" office:target-frame-name="_top" xlink:show="replace"><text:span text:style-name="T2616">236</text:span></text:a><text:span text:style-name="T2617">, 2016-03-09, paskelbta TAR 2016-03-17, i. k. 2016-05153</text:span></text:p>
      <text:p text:style-name="Normal"/>
      <text:p text:style-name="P2618">8. Šie nuostatai keičiami Vyriausybės nutarimu teisės aktų nustatyta tvarka.</text:p>
      <text:p text:style-name="P2619"/>
      <text:p text:style-name="P2620"><text:span text:style-name="T2621">II</text:span><text:span text:style-name="T2622">.<text:s/></text:span><text:span text:style-name="T2623">SKYRIUS<text:s/></text:span><text:span text:style-name="T2624"><text:line-break/>ARCHYVO<text:s/></text:span><text:span text:style-name="T2625">VEIKLOS TIKSLAS IR FUNKCIJOS<text:s/></text:span></text:p>
      <text:p text:style-name="P2626"/>
      <text:p text:style-name="P2627">Pakeistas skyriaus pavadinimas:</text:p>
      <text:p text:style-name="P2628"><text:span text:style-name="T2629">Nr.<text:s/></text:span><text:a xlink:href="https://www.e-tar.lt/portal/legalAct.html?documentId=c4fb49a0ec3611e58deaaf0783ebf65b" office:target-frame-name="_top" xlink:show="replace"><text:span text:style-name="T2630">236</text:span></text:a><text:span text:style-name="T2631">, 2016-03-09, paskelbta TAR 2016-03-17, i. k. 2016-05153</text:span></text:p>
      <text:p text:style-name="Normal"/>
      <text:p text:style-name="P2632"><text:span text:style-name="T2633">9</text:span><text:span text:style-name="T2634">.<text:s/></text:span><text:span text:style-name="T2635">Archyvo veiklos tikslas</text:span><text:span text:style-name="T2636"><text:s/>– atlikti viešąjį administravimą, susijusį su archyvų ir dokumentų valstybinio valdymo sritimi.</text:span><text:s/></text:p>
      <text:p text:style-name="P2637">Punkto pakeitimai:</text:p>
      <text:p text:style-name="P2638"><text:span text:style-name="T2639">Nr.<text:s/></text:span><text:a xlink:href="https://www.e-tar.lt/portal/legalAct.html?documentId=c4fb49a0ec3611e58deaaf0783ebf65b" office:target-frame-name="_top" xlink:show="replace"><text:span text:style-name="T2640">236</text:span></text:a><text:span text:style-name="T2641">, 2016-03-09, paskelbta TAR 2016-0</text:span><text:span text:style-name="T2642">3-17, i. k. 2016-05153</text:span></text:p>
      <text:p text:style-name="Normal"/>
      <text:p text:style-name="P2643">10. Archyvas, siekdamas nurodyto veiklos tikslo, atlieka šias funkcijas:</text:p>
      <text:p text:style-name="P2644"><text:span text:style-name="T2645">10.1</text:span><text:span text:style-name="T2646">. teisės aktų nustatyta tvarka kaupia, saugo, tiria ir populiarina priskirtos Nacionalinio dokumentų fondo dalies dokumentus: dabartinėje Panevėžio apskrities teritorijoje iki 1990 metų veikusių vietos valdžios, kitų valstybinių įstaigų ir įmonių veiklos d</text:span><text:span text:style-name="T2647">okumentus,<text:s/></text:span><text:span text:style-name="T2648">Lietuvos SSR veikusių valstybės įstaigų, įmonių ir organizacijų buvusių slaptųjų (pirmųjų) skyrių dokumentus, sudarančius Nacionalinio dokumentų fondo ypatingąją dalį</text:span><text:span text:style-name="T2649">, nuo 1990 metų veikusių ir veikiančių valstybės ir savivaldybių institucijų, į</text:span><text:span text:style-name="T2650">staigų, įmonių veiklos dokumentus, taip pat nevalstybinių organizacijų, privačių juridinių ir fizinių asmenų perduotus dokumentus, iš kitų valstybių gautus susijusius dokumentus ar jų kopijas;</text:span><text:s/></text:p>
      <text:p text:style-name="P2651">Punkto pakeitimai:</text:p>
      <text:p text:style-name="P2652"><text:span text:style-name="T2653">Nr.<text:s/></text:span><text:a xlink:href="https://www.e-tar.lt/portal/legalAct.html?documentId=c4fb49a0ec3611e58deaaf0783ebf65b" office:target-frame-name="_top" xlink:show="replace"><text:span text:style-name="T2654">236</text:span></text:a><text:span text:style-name="T2655">, 2016-03-09, paskelbta TAR 2016-03-17, i. k. 2016-05153</text:span></text:p>
      <text:p text:style-name="Normal"/>
      <text:p text:style-name="P2656">10.2. įstatymų nustatyta tvarka užtikrina visuomenės priėjimą prie saugomų dokumentų;</text:p>
      <text:p text:style-name="P2657">10.3. pagal kompetenciją prižiūri, kaip įgyvendinami teisės aktuose nustatyti dokumentų ir archyvų valdymo ir naudojimo reikalavimai, teikia metodinę pagalbą valstybės institucijoms, įstaigoms ir įmonėms, perduodančioms dokumentus į Archyvą;</text:p>
      <text:p text:style-name="P2658">10.4. tvarko saugomų dokumentų apskaitą, užtikrinančią jų valdymą, rengia informacijos paieškos priemones ir sistemas;</text:p>
      <text:p text:style-name="P2659">10.5. atlieka saugomų dokumentų fizinės būklės stebėseną ir įgyvendina dokumentų išsaugojimą užtikrinančias priemones;</text:p>
      <text:p text:style-name="P2660">10.6. teisės aktų nustatyta tvarka teikia asmenims susipažinti<text:s/>saugomus dokumentus ar jų kopijas tam skirtose Archyvo patalpose, asmenų prašymu pagamina dokumentų kopijas;</text:p>
      <text:p text:style-name="P2661">10.7. saugomų dokumentų pagrindu išduoda pažymas, patvirtintas dokumentų kopijas, išrašus asmenų prašymuose nurodytiems juridiniams faktams patvirtinti;</text:p>
      <text:p text:style-name="P2662">10.8. teisės aktų nustatyta tvarka rengia teisės aktų projektus (išskyrus įstatymų, Lietuvos Respublikos Seimo ir Vyriausybės nutarimų projektus) ar dalyvauja rengiant teisės aktų projektus, susijusius su dokumentų valdymu ir naudojimu;</text:p>
      <text:p text:style-name="P2663">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2664">10.10. kaupia informaciją apie Lietuvai reikšmingą dokumentinį paveldą, esantį užsienio šalyse;</text:p>
      <text:p text:style-name="P2665">10.11. sprendžia dokumentų ar jų kopijų įsigijimo Nacionaliniam dokumentų fondui papildyti nevalstybinių organizacijų, privačių juridinių ar fizinių asmenų<text:s/>veiklos dokumentais klausimus;</text:p>
      <text:p text:style-name="P2666">10.12. teikia Lietuvos vyriausiajam archyvarui pasiūlymus dėl valstybės ir savivaldybių institucijų, įstaigų ir įmonių, perduodančių dokumentus valstybės archyvams nuolat saugoti, sąrašo papildymo ir patikslinimo;</text:p>
      <text:p text:style-name="P2667">10.13. derina valstybės ir savivaldybių institucijų, įstaigų, įmonių, perduodančių dokumentus į Archyvą, pateiktus apskaitos dokumentus;</text:p>
      <text:p text:style-name="P2668">10.14. pagal kompetenciją teikia informaciją<text:s/><text:span text:style-name="T2669">valstybės ir savivaldybių institucijoms, įstaigoms ir įmonėms, kitiems ju</text:span><text:span text:style-name="T2670">ridiniams ir fiziniams asmenims</text:span>, teisės aktų nustatyta tvarka nagrinėja asmenų prašymus, skundus ir pranešimus;</text:p>
      <text:p text:style-name="P2671"><text:span text:style-name="T2672">10.15</text:span><text:span text:style-name="T2673">. pagal kompetenciją traukia asmenis administracinėn atsakomybėn;<text:s/></text:span></text:p>
      <text:p text:style-name="P2674">Papildyta punktu:</text:p>
      <text:p text:style-name="P2675"><text:span text:style-name="T2676">Nr.<text:s/></text:span><text:a xlink:href="https://www.e-tar.lt/portal/legalAct.html?documentId=c4fb49a0ec3611e58deaaf0783ebf65b" office:target-frame-name="_top" xlink:show="replace"><text:span text:style-name="T2677">236</text:span></text:a><text:span text:style-name="T2678">, 2016-03-09, paskelbta TAR 2016-03-17, i. k. 2016-05153</text:span></text:p>
      <text:p text:style-name="Normal"/>
      <text:p text:style-name="P2679">10.16. pagal kompetenciją įgyvendina Europos Sąjungos teisės aktų nuostatas dėl dokumentų valdymo ir naudojimo;</text:p>
      <text:p text:style-name="P2680">Punkto numeracijos pakeitimas:</text:p>
      <text:p text:style-name="P2681"><text:span text:style-name="T2682">Nr.<text:s/></text:span><text:a xlink:href="https://www.e-tar.lt/portal/legalAct.html?documentId=c4fb49a0ec3611e58deaaf0783ebf65b" office:target-frame-name="_top" xlink:show="replace"><text:span text:style-name="T2683">236</text:span></text:a><text:span text:style-name="T2684">, 2016-03-09, paskelbta TAR 2016-03-17, i. k. 2016-05153</text:span></text:p>
      <text:p text:style-name="Normal"/>
      <text:p text:style-name="P2685">10.17. atlieka kitas įstatymų ir kitų teisės aktų Archyvui pavestas funkcijas.</text:p>
      <text:p text:style-name="P2686"/>
      <text:p text:style-name="P2687">Punkto numeracijos pakeitimas:</text:p>
      <text:p text:style-name="P2688"><text:span text:style-name="T2689">Nr.<text:s/></text:span><text:a xlink:href="https://www.e-tar.lt/portal/legalAct.html?documentId=c4fb49a0ec3611e58deaaf0783ebf65b" office:target-frame-name="_top" xlink:show="replace"><text:span text:style-name="T2690">236</text:span></text:a><text:span text:style-name="T2691">, 2016-03-09, paskelbta TAR 2016-03-17, i. k. 2016-05153</text:span></text:p>
      <text:p text:style-name="Normal"/>
      <text:p text:style-name="P2692"><text:span text:style-name="T2693">III</text:span><text:span text:style-name="T2694">.<text:s/></text:span><text:span text:style-name="T2695">SKYRIUS<text:s/></text:span><text:span text:style-name="T2696"><text:line-break/>A</text:span><text:span text:style-name="T2697">RCHYVO TEISĖS<text:s/></text:span></text:p>
      <text:p text:style-name="P2698"/>
      <text:p text:style-name="P2699">Pakeistas skyriaus pavadinimas:</text:p>
      <text:p text:style-name="P2700"><text:span text:style-name="T2701">Nr.<text:s/></text:span><text:a xlink:href="https://www.e-tar.lt/portal/legalAct.html?documentId=c4fb49a0ec3611e58deaaf0783ebf65b" office:target-frame-name="_top" xlink:show="replace"><text:span text:style-name="T2702">236</text:span></text:a><text:span text:style-name="T2703">, 2016-03-09, paskelbta TAR 2016-03-17, i. k. 2016-05153</text:span></text:p>
      <text:p text:style-name="Normal"/>
      <text:p text:style-name="P2704">11. Archyvas, siekdamas nurodyto veiklos<text:s/>tikslo ir atlikdamas jo kompetencijai priskirtas funkcijas, turi teisę:</text:p>
      <text:p text:style-name="P2705">11.1. iš valstybės ir savivaldybių institucijų, įstaigų ir įmonių, valstybės įgaliotų asmenų, nevalstybinių organizacijų, privačių juridinių asmenų gauti informaciją, susijusią su Archyvo funkcijų atlikimu;<text:s/></text:p>
      <text:p text:style-name="P2706">11.2. pagal įstatymų nustatytą kompetenciją teikti rekomendacijas ir duoti privalomus nurodymus valstybės institucijoms, įstaigoms, įmonėms, perduodančioms dokumentus į Archyvą;</text:p>
      <text:p text:style-name="P2707">11.3. sudaryti komisijas, darbo grupes, pasitelkti kitų valstybės ir savivaldybių įstaigų, organizacijų atstovus, susitarus su jų vadovais, dokumentų projektams rengti, sprendžiamiems klausimams nagrinėti;</text:p>
      <text:p text:style-name="P2708">11.4. pagal kompetenciją dalyvauti kitų institucijų ir įstaigų sudarytų komisijų, darbo grupių, patariamųjų institucijų veikloje;</text:p>
      <text:p text:style-name="P2709">11.5. pagal kompetenciją skelbti informaciją, leisti ir platinti neperiodinius informacinio pobūdžio leidinius, rengti seminarus, konferencijas ir kitus renginius;</text:p>
      <text:p text:style-name="P271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711">11.7. teikti mokamas<text:s/>dokumentų saugojimo, tvarkymo, paieškos, restauravimo, kopijavimo, konvertavimo, demonstravimo, taip pat mokymo ir konsultavimo paslaugas;</text:p>
      <text:p text:style-name="P2712"><text:span text:style-name="T2713">11.8.</text:span><text:span text:style-name="T2714"><text:s/>Neteko galios nuo 2016-04-01</text:span></text:p>
      <text:p text:style-name="P2715">Punkto naikinimas:</text:p>
      <text:p text:style-name="P2716"><text:span text:style-name="T2717">Nr.<text:s/></text:span><text:a xlink:href="https://www.e-tar.lt/portal/legalAct.html?documentId=c4fb49a0ec3611e58deaaf0783ebf65b" office:target-frame-name="_top" xlink:show="replace"><text:span text:style-name="T2718">236</text:span></text:a><text:span text:style-name="T2719">, 2016-03-09, paskelbta TAR 2016-03-17, i. k. 2016-05153</text:span></text:p>
      <text:p text:style-name="Normal"/>
      <text:p text:style-name="P2720">12. Archyvas turi kitų teisės aktuose nustatytų teisių.</text:p>
      <text:p text:style-name="P2721"/>
      <text:p text:style-name="P2722"><text:span text:style-name="T2723">IV</text:span><text:span text:style-name="T2724">.<text:s/></text:span><text:span text:style-name="T2725">SKYRIUS<text:s/></text:span><text:span text:style-name="T2726"><text:line-break/>ARCHYVO VEIKLOS ORGANIZAVIMAS<text:s/></text:span></text:p>
      <text:p text:style-name="P2727"/>
      <text:p text:style-name="P2728">Pakeistas skyriaus pavadinimas:</text:p>
      <text:p text:style-name="P2729"><text:span text:style-name="T2730">Nr.<text:s/></text:span><text:a xlink:href="https://www.e-tar.lt/portal/legalAct.html?documentId=c4fb49a0ec3611e58deaaf0783ebf65b" office:target-frame-name="_top" xlink:show="replace"><text:span text:style-name="T2731">236</text:span></text:a><text:span text:style-name="T2732">, 2016-03-09, paskelbta TAR 2016-03-17, i. k. 2016-05153</text:span></text:p>
      <text:p text:style-name="Normal"/>
      <text:p text:style-name="P2733"><text:span text:style-name="T2734">13</text:span><text:span text:style-name="T2735">. Archyvo veikla organizuojama vadovaujantis Lietuvos vyriausiojo archyvaro patvirtintu metiniu</text:span><text:span text:style-name="T2736"><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2737">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2738">s ministerijos Vidaus audito skyrius.</text:span><text:s/></text:p>
      <text:p text:style-name="P2739">Punkto pakeitimai:</text:p>
      <text:p text:style-name="P2740"><text:span text:style-name="T2741">Nr.<text:s/></text:span><text:a xlink:href="https://www.e-tar.lt/portal/legalAct.html?documentId=c4fb49a0ec3611e58deaaf0783ebf65b" office:target-frame-name="_top" xlink:show="replace"><text:span text:style-name="T2742">236</text:span></text:a><text:span text:style-name="T2743">, 2016-03-09, paskelbta TAR 2016-03-17, i. k. 2016-05153</text:span></text:p>
      <text:p text:style-name="Normal"/>
      <text:p text:style-name="P2744">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2745"><text:span text:style-name="T2746">15</text:span><text:span text:style-name="T2747">. Archyvui vadovauja direktorius, kurį priima į pareigas ir atleidžia iš pareigų Lietuvos vyriausiasis archyvaras Lietuvos Respublikos valstybės tarnybos įstatymo nustatyta tvarka. Archyvo direktoriu</text:span><text:span text:style-name="T2748">s pavaldus ir atskaitingas Lietuvos vyriausiajam archyvarui. Archyvo direktorius skatinamas ir tarnybinės nuobaudos jam skiriamos Lietuvos Respublikos valstybės tarnybos įstatymo nustatyta tvarka.</text:span><text:s/></text:p>
      <text:p text:style-name="P2749">Punkto pakeitimai:</text:p>
      <text:p text:style-name="P2750"><text:span text:style-name="T2751">Nr.<text:s/></text:span><text:a xlink:href="https://www.e-tar.lt/portal/legalAct.html?documentId=c4fb49a0ec3611e58deaaf0783ebf65b" office:target-frame-name="_top" xlink:show="replace"><text:span text:style-name="T2752">236</text:span></text:a><text:span text:style-name="T2753">, 2016-03-09, paskelbta TAR 2016-03-17, i. k. 2016-05153</text:span></text:p>
      <text:p text:style-name="Normal"/>
      <text:p text:style-name="P2754">16. Archyvo direktorius:</text:p>
      <text:p text:style-name="P2755">16.1. sprendžia Archyvo kompetencijai priklausančius klausimus ir atsako už Archyvui nustatytų veiklos tikslų įgyvendinimą ir priskirtų funkcijų atlikimą;</text:p>
      <text:p text:style-name="P2756">16.2. užtikrina Lietuvos Respublikos įstatymų, tarptautinių sutarčių, Vyriausybės nutarimų, kultūros ministro įsakymų, Lietuvos vyriausiojo archyvaro įsakymų ir kitų teisės aktų įgyvendinimą;</text:p>
      <text:p text:style-name="P2757">16.3. užtikrina kultūros ministro, Lietuvos vyriausiojo archyvaro pavedimų vykdymą;</text:p>
      <text:p text:style-name="P2758">16.4. teikia Lietuvos vyriausiajam archyvarui tvirtinti Archyvo metinius veiklos planus, jeigu Lietuvos vyriausiasis archyvaras jų nepaveda tvirtinti Archyvo direktoriui,<text:s/>vykdomų programų sąmatas;</text:p>
      <text:p text:style-name="P2759">16.5. teikia Lietuvos vyriausiajam archyvarui Archyvo veiklos ir finansines ataskaitas, Lietuvos vyriausiojo archyvaro reikalavimu atsiskaito už savo veiklą;</text:p>
      <text:p text:style-name="P2760">16.6. priima įsakymus, tikrina jų vykdymą;</text:p>
      <text:p text:style-name="P2761">16.7. tvirtina Archyvo valstybės tarnautojų ir darbuotojų sąrašus, pareigybių aprašymus ir kitus vidaus administravimo dokumentus;</text:p>
      <text:p text:style-name="P2762">16.8. koordinuoja ir kontroliuoja valstybės tarnautojų ir darbuotojų veiklą;</text:p>
      <text:p text:style-name="P2763">16.9. įstatymų nustatyta tvarka priima į pareigas ir atleidžia iš jų Archyvo valstybės tarnautojus ir darbuotojus, juos skatina, skiria jiems tarnybines ar drausmines nuobaudas ir pašalpas;</text:p>
      <text:p text:style-name="P2764">16.10. užtikrina racionalų ir taupų skirtų asignavimų ir turto naudojimą, veiksmingą Archyvo vidaus kontrolę;<text:s/></text:p>
      <text:p text:style-name="P2765">16.11. užtikrina, kad Archyvo finansiniai įsipareigojimai neviršytų jo finansinių galimybių;</text:p>
      <text:p text:style-name="P2766"><text:span text:style-name="T2767">16.12.</text:span><text:span text:style-name="T2768"><text:s/>Neteko galios nuo 2016-04-01</text:span></text:p>
      <text:p text:style-name="P2769">Punkto naikinimas:</text:p>
      <text:p text:style-name="P2770"><text:span text:style-name="T2771">Nr.<text:s/></text:span><text:a xlink:href="https://www.e-tar.lt/portal/legalAct.html?documentId=c4fb49a0ec3611e58deaaf0783ebf65b" office:target-frame-name="_top" xlink:show="replace"><text:span text:style-name="T2772">236</text:span></text:a><text:span text:style-name="T2773">, 20</text:span><text:span text:style-name="T2774">16-03-09, paskelbta TAR 2016-03-17, i. k. 2016-05153</text:span></text:p>
      <text:p text:style-name="Normal"/>
      <text:p text:style-name="P2775">16.13. teisės aktų nustatyta tvarka informuoja visuomenę apie Archyvo veiklą;</text:p>
      <text:p text:style-name="P2776">16.14. atlieka kitas Lietuvos Respublikos dokumentų ir archyvų įstatymo, kitų teisės aktų pavestas funkcijas.</text:p>
      <text:p text:style-name="P2777">17. Laikinai nesant Archyvo direktoriaus, jo funkcijas atlieka jo įgaliotas valstybės tarnautojas.</text:p>
      <text:p text:style-name="P2778"><text:span text:style-name="T2779">18.</text:span><text:span text:style-name="T2780"><text:s/>Neteko galios nuo 2016-04-01</text:span></text:p>
      <text:p text:style-name="P2781">Punkto naikinimas:</text:p>
      <text:p text:style-name="P2782"><text:span text:style-name="T2783">Nr.<text:s/></text:span><text:a xlink:href="https://www.e-tar.lt/portal/legalAct.html?documentId=c4fb49a0ec3611e58deaaf0783ebf65b" office:target-frame-name="_top" xlink:show="replace"><text:span text:style-name="T2784">236</text:span></text:a><text:span text:style-name="T2785">, 2016-03-09, paskelbta TAR 2016-03-17, i. k. 2016-05153</text:span></text:p>
      <text:p text:style-name="Normal"/>
      <text:p text:style-name="P2786">19. Archyve sudaroma Dokumentų ekspertų komisija – direktoriaus patariamoji institucija dokumentų valdymo klausimais. Komisijos narių skaičių, personalinę sudėtį ir darbo reglamentą tvirtina<text:s/>Archyvo direktorius.<text:s/></text:p>
      <text:p text:style-name="P2787"/>
      <text:p text:style-name="P2788"><text:span text:style-name="T2789">V</text:span><text:span text:style-name="T2790">.<text:s/></text:span><text:span text:style-name="T2791">SKYRIUS<text:s/></text:span><text:span text:style-name="T2792"><text:line-break/>ARCHYVO VIDAUS ADMINISTRAVIMO KONTROLĖ<text:s/></text:span></text:p>
      <text:p text:style-name="P2793"/>
      <text:p text:style-name="P2794">Pakeistas skyriaus pavadinimas:</text:p>
      <text:p text:style-name="P2795"><text:span text:style-name="T2796">Nr.<text:s/></text:span><text:a xlink:href="https://www.e-tar.lt/portal/legalAct.html?documentId=c4fb49a0ec3611e58deaaf0783ebf65b" office:target-frame-name="_top" xlink:show="replace"><text:span text:style-name="T2797">236</text:span></text:a><text:span text:style-name="T2798">, 2016-03-09, paskelbta TAR 2016-03</text:span><text:span text:style-name="T2799">-17, i. k. 2016-05153</text:span></text:p>
      <text:p text:style-name="Normal"/>
      <text:p text:style-name="P2800">20. Archyvo finansų kontrolę atlieka direktoriaus paskirti Archyvo valstybės tarnautojai arba darbuotojai.</text:p>
      <text:p text:style-name="P2801">21. Archyvo metinių veiklos planų įgyvendinimo kontrolę vykdo Archyvo direktorius arba jo paskirti valstybės<text:s/>tarnautojai.</text:p>
      <text:p text:style-name="P2802">22. Archyvo vidaus auditą atlieka Kultūros ministerijos Vidaus audito skyrius.</text:p>
      <text:p text:style-name="P2803">23. Archyvo valstybinį (finansinį ir veiklos) auditą atlieka Lietuvos Respublikos valstybės kontrolė.</text:p>
      <text:p text:style-name="P2804"/>
      <text:p text:style-name="P2805"><text:span text:style-name="T2806">VI</text:span><text:span text:style-name="T2807">.<text:s/></text:span><text:span text:style-name="T2808">SKYRIUS<text:s/></text:span><text:span text:style-name="T2809"><text:line-break/>BAIGIAMOSIOS NUOSTATOS<text:s/></text:span></text:p>
      <text:p text:style-name="P2810"/>
      <text:p text:style-name="P2811">Pakeistas skyriaus pavadinimas:</text:p>
      <text:p text:style-name="P2812"><text:span text:style-name="T2813">Nr.<text:s/></text:span><text:a xlink:href="https://www.e-tar.lt/portal/legalAct.html?documentId=c4fb49a0ec3611e58deaaf0783ebf65b" office:target-frame-name="_top" xlink:show="replace"><text:span text:style-name="T2814">236</text:span></text:a><text:span text:style-name="T2815">, 2016-03-09, paskelbta TAR 2016-03-17, i. k. 2016-05153</text:span></text:p>
      <text:p text:style-name="Normal"/>
      <text:p text:style-name="P2816"><text:span text:style-name="T2817">24</text:span><text:span text:style-name="T2818">.<text:s/></text:span><text:span text:style-name="T2819">Archyvas reorganizuojamas, pertvarkomas arba likviduojamas<text:s/></text:span><text:span text:style-name="T2820">Lietuvos Respublikos civilinio kodekso ir Lietuvos Respublikos biudžetinių įstaigų įstatymo nustatyta tvarka.</text:span><text:s/></text:p>
      <text:p text:style-name="P2821">Punkto pakeitimai:</text:p>
      <text:p text:style-name="P2822"><text:span text:style-name="T2823">Nr.<text:s/></text:span><text:a xlink:href="https://www.e-tar.lt/portal/legalAct.html?documentId=c4fb49a0ec3611e58deaaf0783ebf65b" office:target-frame-name="_top" xlink:show="replace"><text:span text:style-name="T2824">236</text:span></text:a><text:span text:style-name="T2825">, 2016-03-09, paskelb</text:span><text:span text:style-name="T2826">ta TAR 2016-03-17, i. k. 2016-05153</text:span></text:p>
      <text:p text:style-name="Normal"/>
      <text:p text:style-name="P2827">_________________</text:p>
      <text:p text:style-name="P2828"/>
      <text:p text:style-name="P2829"/>
      <text:p text:style-name="P2830"><text:span text:style-name="T2831">Patvirtinta</text:span><text:s/></text:p>
      <text:p text:style-name="P2832">Lietuvos Respublikos Vyriausybės<text:s/></text:p>
      <text:p text:style-name="P2833">2011 m. vasario 17 d. nutarimu Nr. 197</text:p>
      <text:p text:style-name="P2834"/>
      <text:p text:style-name="P2835"><text:span text:style-name="T2836">ŠIAULIŲ APSKRITIES ARCHYVO NUOSTATAI</text:span></text:p>
      <text:p text:style-name="P2837"/>
      <text:p text:style-name="P2838"><text:span text:style-name="T2839">I</text:span><text:span text:style-name="T2840">.<text:s/></text:span><text:span text:style-name="T2841">SKYRIUS<text:s/></text:span><text:span text:style-name="T2842"><text:line-break/>BENDROSIOS NUOSTATOS<text:s/></text:span></text:p>
      <text:p text:style-name="P2843"/>
      <text:p text:style-name="P2844">Pakeistas skyriaus pavadinimas:</text:p>
      <text:p text:style-name="P2845"><text:span text:style-name="T2846">Nr.<text:s/></text:span><text:a xlink:href="https://www.e-tar.lt/portal/legalAct.html?documentId=c4fb49a0ec3611e58deaaf0783ebf65b" office:target-frame-name="_top" xlink:show="replace"><text:span text:style-name="T2847">236</text:span></text:a><text:span text:style-name="T2848">, 2016-03-09, paskelbta TAR 2016-03-17, i. k. 2016-05153</text:span></text:p>
      <text:p text:style-name="Normal"/>
      <text:p text:style-name="P2849">1. Šiaulių apskrities archyvas (toliau – Archyvas) yra valstybės archyvas,<text:s/>administruojantis priskirtą Nacionalinio dokumentų fondo dalį ir atliekantis įstatymų nustatytas viešojo administravimo funkcijas.</text:p>
      <text:p text:style-name="P2850"><text:span text:style-name="T2851">2</text:span><text:span text:style-name="T2852">. Archyvas savo veikloje vadovaujasi Lietuvos Respublikos Konstitucija, Lietuvos Respublikos tarptautinėmis sutartimis,<text:s/></text:span><text:span text:style-name="T2853">Europos Sąjungos teisės aktais, Lietuvos Respublikos dokumentų ir archyvų įstatymu, Lietuvos Respublikos viešojo administravimo įstatymu, Lietuvos Respublikos biudžetinių įstaigų įstatymu, kitais įstatymais ir Lietuvos Respublikos Seimo priimtais teisės ak</text:span><text:span text:style-name="T2854">tais, Lietuvos Respublikos Vyriausybės (toliau – Vyriausybė) nutarimais, taip pat šiais nuostatais.</text:span><text:s/></text:p>
      <text:p text:style-name="P2855">Punkto pakeitimai:</text:p>
      <text:p text:style-name="P2856"><text:span text:style-name="T2857">Nr.<text:s/></text:span><text:a xlink:href="https://www.e-tar.lt/portal/legalAct.html?documentId=c4fb49a0ec3611e58deaaf0783ebf65b" office:target-frame-name="_top" xlink:show="replace"><text:span text:style-name="T2858">236</text:span></text:a><text:span text:style-name="T2859">, 2016-03-09, paskelbta TAR<text:s/></text:span><text:span text:style-name="T2860">2016-03-17, i. k. 2016-05153</text:span></text:p>
      <text:p text:style-name="Normal"/>
      <text:p text:style-name="P2861"><text:span text:style-name="T2862">3</text:span><text:span text:style-name="T2863">. Archyvo savininkė yra valstybė. Archyvo savininko teises ir pareigas (išskyrus sprendimų dėl Archyvo pertvarkymo, reorganizavimo, likvidavimo ir buveinės pakeitimo priėmimą) įgyvendina Kultūros ministerija.</text:span><text:s/></text:p>
      <text:p text:style-name="P2864">Punkto pakeitimai:</text:p>
      <text:p text:style-name="P2865"><text:span text:style-name="T2866">Nr.<text:s/></text:span><text:a xlink:href="https://www.e-tar.lt/portal/legalAct.html?documentId=c4fb49a0ec3611e58deaaf0783ebf65b" office:target-frame-name="_top" xlink:show="replace"><text:span text:style-name="T2867">236</text:span></text:a><text:span text:style-name="T2868">, 2016-03-09, paskelbta TAR 2016-03-17, i. k. 2016-05153</text:span></text:p>
      <text:p text:style-name="Normal"/>
      <text:p text:style-name="P2869">4. Kultūros ministerija, įgyvendindama Archyvo savininko teises ir pareigas, sprendžia įstatymuose ir kituose teisės aktuose jos kompetencijai priskirtus klausimus.</text:p>
      <text:p text:style-name="P2870"><text:span text:style-name="T2871">5</text:span><text:span text:style-name="T2872">.<text:s/></text:span><text:span text:style-name="T2873">Archyvas yra ribotos civilinės atsakomybės viešasis juridinis asmuo, turintis sąskaitų bankuose ir antspaudą su Lietuvos valstybės herbu ir savo pavadinimu.</text:span></text:p>
      <text:p text:style-name="P2874"><text:span text:style-name="T2875">Archyvo<text:s/></text:span><text:span text:style-name="T2876">buveinės adresas – Šiauliai, Vilniaus g. 160. Sprendimą dėl Archyvo buveinės pakeitimo priima Vyriausybė.</text:span><text:s/></text:p>
      <text:p text:style-name="P2877">Punkto pakeitimai:</text:p>
      <text:p text:style-name="P2878"><text:span text:style-name="T2879">Nr.<text:s/></text:span><text:a xlink:href="https://www.e-tar.lt/portal/legalAct.html?documentId=c4fb49a0ec3611e58deaaf0783ebf65b" office:target-frame-name="_top" xlink:show="replace"><text:span text:style-name="T2880">236</text:span></text:a><text:span text:style-name="T2881">, 2016-03-09, paskelbta T</text:span><text:span text:style-name="T2882">AR 2016-03-17, i. k. 2016-05153</text:span></text:p>
      <text:p text:style-name="Normal"/>
      <text:p text:style-name="P288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2884"><text:span text:style-name="T2885">7</text:span><text:span text:style-name="T2886">. Vieši pranešimai skelbiami Archyvo interneto svetainėje (www.archyvai.lt/lt/saa) ir (ar) kitose visuomenės informavimo priemonėse.</text:span><text:s/></text:p>
      <text:p text:style-name="P2887">Punkto pakeitimai:</text:p>
      <text:p text:style-name="P2888"><text:span text:style-name="T2889">Nr.<text:s/></text:span><text:a xlink:href="https://www.e-tar.lt/portal/legalAct.html?documentId=c4fb49a0ec3611e58deaaf0783ebf65b" office:target-frame-name="_top" xlink:show="replace"><text:span text:style-name="T2890">236</text:span></text:a><text:span text:style-name="T2891">, 2016-03-09, paskelbta TAR 2016-03-17, i. k. 2016-05153</text:span></text:p>
      <text:p text:style-name="Normal"/>
      <text:p text:style-name="P2892">8. Šie nuostatai keičiami Vyriausybės nutarimu teisės aktų nustatyta tvarka.</text:p>
      <text:p text:style-name="P2893"/>
      <text:p text:style-name="P2894"><text:span text:style-name="T2895">II</text:span><text:span text:style-name="T2896">.<text:s/></text:span><text:span text:style-name="T2897">SKYRIUS<text:s/></text:span><text:span text:style-name="T2898"><text:line-break/>ARCHYVO VEIKLOS TIKSLAS IR FUNKCIJOS<text:s/></text:span></text:p>
      <text:p text:style-name="P2899"/>
      <text:p text:style-name="P2900">Pakeistas skyriaus pavadinimas:</text:p>
      <text:p text:style-name="P2901"><text:span text:style-name="T2902">Nr.<text:s/></text:span><text:a xlink:href="https://www.e-tar.lt/portal/legalAct.html?documentId=c4fb49a0ec3611e58deaaf0783ebf65b" office:target-frame-name="_top" xlink:show="replace"><text:span text:style-name="T2903">236</text:span></text:a><text:span text:style-name="T2904">, 2016-03-09, paskelbta TAR 2016-03-17, i. k. 2016-05153</text:span></text:p>
      <text:p text:style-name="Normal"/>
      <text:p text:style-name="P2905"><text:span text:style-name="T2906">9</text:span><text:span text:style-name="T2907">.<text:s/></text:span><text:span text:style-name="T2908">Archyvo veiklos tikslas – atlikti viešąjį administravimą, susijusį su archyvų ir dokumentų valstybinio valdymo sritimi.</text:span><text:s/></text:p>
      <text:p text:style-name="P2909">Punkto pakeitimai:</text:p>
      <text:p text:style-name="P2910"><text:span text:style-name="T2911">Nr.<text:s/></text:span><text:a xlink:href="https://www.e-tar.lt/portal/legalAct.html?documentId=c4fb49a0ec3611e58deaaf0783ebf65b" office:target-frame-name="_top" xlink:show="replace"><text:span text:style-name="T2912">236</text:span></text:a><text:span text:style-name="T2913">, 2016-03-0</text:span><text:span text:style-name="T2914">9, paskelbta TAR 2016-03-17, i. k. 2016-05153</text:span></text:p>
      <text:p text:style-name="Normal"/>
      <text:p text:style-name="P2915">10. Archyvas, siekdamas nurodyto veiklos tikslo, atlieka šias funkcijas:</text:p>
      <text:p text:style-name="P2916"><text:span text:style-name="T2917">10.1</text:span><text:span text:style-name="T2918">. teisės aktų nustatyta tvarka kaupia, saugo, tiria ir populiarina priskirtos Nacionalinio dokumentų fondo dalies dokumentus:<text:s/></text:span><text:span text:style-name="T2919">dabartinėje Šiaulių apskrities teritorijoje iki 1990 metų veikusių vietos valdžios, kitų valstybinių įstaigų ir įmonių veiklos dokumentus,<text:s/></text:span><text:span text:style-name="T2920">Lietuvos SSR veikusių valstybės įstaigų, įmonių ir organizacijų buvusių slaptųjų (pirmųjų) skyrių dokumentus, sudaran</text:span><text:span text:style-name="T2921">čius Nacionalinio dokumentų fondo ypatingąją dalį</text:span><text:span text:style-name="T2922">, nuo 1990 metų veikusių ir veikiančių valstybės ir savivaldybių institucijų, įstaigų, įmonių veiklos dokumentus, taip pat nevalstybinių organizacijų, privačių juridinių ir fizinių asmenų perduotus dokumentu</text:span><text:span text:style-name="T2923">s, iš kitų valstybių gautus susijusius dokumentus ar jų kopijas;</text:span><text:s/></text:p>
      <text:p text:style-name="P2924">Punkto pakeitimai:</text:p>
      <text:p text:style-name="P2925"><text:span text:style-name="T2926">Nr.<text:s/></text:span><text:a xlink:href="https://www.e-tar.lt/portal/legalAct.html?documentId=c4fb49a0ec3611e58deaaf0783ebf65b" office:target-frame-name="_top" xlink:show="replace"><text:span text:style-name="T2927">236</text:span></text:a><text:span text:style-name="T2928">, 2016-03-09, paskelbta TAR 2016-03-17, i. k. 2016-05153</text:span></text:p>
      <text:p text:style-name="Normal"/>
      <text:p text:style-name="P2929">10.2. įstatymų nustatyta tvarka užtikrina visuomenės priėjimą prie saugomų dokumentų;</text:p>
      <text:p text:style-name="P2930">10.3. pagal kompetenciją prižiūri, kaip įgyvendinami teisės aktuose nustatyti dokumentų ir archyvų valdymo ir naudojimo reikalavimai, teikia metodinę pagalbą valstybės<text:s/>institucijoms, įstaigoms ir įmonėms, perduodančioms dokumentus į Archyvą;</text:p>
      <text:p text:style-name="P2931">10.4. tvarko saugomų dokumentų apskaitą, užtikrinančią jų valdymą, rengia informacijos paieškos priemones ir sistemas;</text:p>
      <text:p text:style-name="P2932">10.5. atlieka saugomų dokumentų fizinės būklės stebėseną ir įgyvendina dokumentų išsaugojimą užtikrinančias priemones;</text:p>
      <text:p text:style-name="P2933">10.6. teisės aktų nustatyta tvarka teikia asmenims susipažinti saugomus dokumentus ar jų kopijas tam skirtose Archyvo patalpose, asmenų prašymu pagamina dokumentų kopijas;</text:p>
      <text:p text:style-name="P2934">10.7. saugomų dokumentų pagrindu išduoda pažymas, patvirtintas dokumentų kopijas, išrašus asmenų prašymuose nurodytiems juridiniams faktams patvirtinti;</text:p>
      <text:p text:style-name="P2935">10.8. teisės aktų nustatyta tvarka rengia teisės aktų projektus (išskyrus įstatymų, Lietuvos Respublikos Seimo<text:s/>ir Vyriausybės nutarimų projektus) ar dalyvauja rengiant teisės aktų projektus, susijusius su dokumentų valdymu ir naudojimu;</text:p>
      <text:p text:style-name="P2936">10.9. teisės aktų nustatyta tvarka sprendžia valstybės ir savivaldybių institucijų, įstaigų, įmonių, perduodančių dokumentus į<text:s/>Archyvą, veiklos dokumentų vertės ekspertizės ir dokumentų saugojimo terminų, kai jų nenustato kiti teisės aktai, klausimus;</text:p>
      <text:p text:style-name="P2937">10.10. kaupia informaciją apie Lietuvai reikšmingą dokumentinį paveldą, esantį užsienio šalyse;</text:p>
      <text:p text:style-name="P2938">10.11. sprendžia dokumentų<text:s/>ar jų kopijų įsigijimo Nacionaliniam dokumentų fondui papildyti nevalstybinių organizacijų, privačių juridinių ar fizinių asmenų veiklos dokumentais klausimus;</text:p>
      <text:p text:style-name="P2939">10.12. teikia Lietuvos vyriausiajam archyvarui pasiūlymus dėl valstybės ir savivaldybių institucijų, įstaigų ir įmonių, perduodančių dokumentus valstybės archyvams nuolat saugoti, sąrašo papildymo ir patikslinimo;</text:p>
      <text:p text:style-name="P2940">10.13. derina valstybės ir savivaldybių institucijų, įstaigų, įmonių, perduodančių dokumentus į Archyvą, pateiktus apskaitos dokumentus;</text:p>
      <text:p text:style-name="P2941">10.14. pagal kompetenciją teikia informaciją<text:s/><text:span text:style-name="T2942">valstybės ir savivaldybių institucijoms, įstaigoms ir įmonėms, kitiems juridiniams ir fiziniams asmenims</text:span>, teisės aktų nustatyta tvarka nagrinėja asmenų prašymus, skundus ir pranešimus;</text:p>
      <text:p text:style-name="P2943"><text:span text:style-name="T2944">10.15</text:span><text:span text:style-name="T2945">. pagal kompetenciją traukia asmenis administracinėn atsakomybėn;<text:s/></text:span></text:p>
      <text:p text:style-name="P2946">Papildyta punktu:</text:p>
      <text:p text:style-name="P2947"><text:span text:style-name="T2948">Nr.<text:s/></text:span><text:a xlink:href="https://www.e-tar.lt/portal/legalAct.html?documentId=c4fb49a0ec3611e58deaaf0783ebf65b" office:target-frame-name="_top" xlink:show="replace"><text:span text:style-name="T2949">236</text:span></text:a><text:span text:style-name="T2950">, 2016-03-09, paskelbta TAR 2016-03-17, i. k. 2016-05153</text:span></text:p>
      <text:p text:style-name="Normal"/>
      <text:p text:style-name="P2951">10.16. pagal kompetenciją įgyvendina Europos Sąjungos teisės aktų nuostatas dėl dokumentų valdymo ir naudojimo;</text:p>
      <text:p text:style-name="P2952">Punkto numeracijos pakeitimas:</text:p>
      <text:p text:style-name="P2953"><text:span text:style-name="T2954">Nr.<text:s/></text:span><text:a xlink:href="https://www.e-tar.lt/portal/legalAct.html?documentId=c4fb49a0ec3611e58deaaf0783ebf65b" office:target-frame-name="_top" xlink:show="replace"><text:span text:style-name="T2955">236</text:span></text:a><text:span text:style-name="T2956">, 2016-03-09</text:span><text:span text:style-name="T2957">, paskelbta TAR 2016-03-17, i. k. 2016-05153</text:span></text:p>
      <text:p text:style-name="Normal"/>
      <text:p text:style-name="P2958">10.17. atlieka kitas įstatymų ir kitų teisės aktų Archyvui pavestas funkcijas.</text:p>
      <text:p text:style-name="P2959"/>
      <text:p text:style-name="P2960">Punkto numeracijos pakeitimas:</text:p>
      <text:p text:style-name="P2961"><text:span text:style-name="T2962">Nr.<text:s/></text:span><text:a xlink:href="https://www.e-tar.lt/portal/legalAct.html?documentId=c4fb49a0ec3611e58deaaf0783ebf65b" office:target-frame-name="_top" xlink:show="replace"><text:span text:style-name="T2963">236</text:span></text:a><text:span text:style-name="T2964">, 2016-03-09, paskelbta TAR 2016-03-17, i. k. 2016-05153</text:span></text:p>
      <text:p text:style-name="Normal"/>
      <text:p text:style-name="P2965"><text:span text:style-name="T2966">III</text:span><text:span text:style-name="T2967">.<text:s/></text:span><text:span text:style-name="T2968">SKYRIUS<text:s/></text:span><text:span text:style-name="T2969"><text:line-break/>ARCHYVO TEISĖS<text:s/></text:span></text:p>
      <text:p text:style-name="P2970"/>
      <text:p text:style-name="P2971">Pakeistas skyriaus pavadinimas:</text:p>
      <text:p text:style-name="P2972"><text:span text:style-name="T2973">Nr.<text:s/></text:span><text:a xlink:href="https://www.e-tar.lt/portal/legalAct.html?documentId=c4fb49a0ec3611e58deaaf0783ebf65b" office:target-frame-name="_top" xlink:show="replace"><text:span text:style-name="T2974">236</text:span></text:a><text:span text:style-name="T2975">, 2016-03-</text:span><text:span text:style-name="T2976">09, paskelbta TAR 2016-03-17, i. k. 2016-05153</text:span></text:p>
      <text:p text:style-name="Normal"/>
      <text:p text:style-name="P2977">11. Archyvas, siekdamas nurodyto veiklos tikslo ir atlikdamas jo kompetencijai priskirtas funkcijas, turi teisę:</text:p>
      <text:p text:style-name="P2978">11.1. iš valstybės ir savivaldybių institucijų, įstaigų ir įmonių, valstybės įgaliotų asmenų, nevalstybinių organizacijų, privačių juridinių asmenų gauti informaciją, susijusią su Archyvo funkcijų atlikimu;<text:s/></text:p>
      <text:p text:style-name="P2979">11.2. pagal įstatymų nustatytą kompetenciją teikti rekomendacijas ir duoti privalomus nurodymus valstybės institucijoms, įstaigoms, įmonėms, perduodančioms dokumentus į Archyvą;</text:p>
      <text:p text:style-name="P2980">11.3. sudaryti komisijas, darbo grupes, pasitelkti kitų valstybės ir savivaldybių įstaigų, organizacijų atstovus, susitarus su jų vadovais, dokumentų projektams rengti, sprendžiamiems klausimams nagrinėti;</text:p>
      <text:p text:style-name="P2981">11.4. pagal kompetenciją dalyvauti kitų institucijų ir įstaigų sudarytų komisijų, darbo grupių, patariamųjų institucijų veikloje;</text:p>
      <text:p text:style-name="P2982">11.5. pagal kompetenciją skelbti informaciją, leisti ir platinti neperiodinius informacinio pobūdžio leidinius, rengti<text:s/>seminarus, konferencijas ir kitus renginius;</text:p>
      <text:p text:style-name="P2983">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984">11.7. teikti mokamas dokumentų saugojimo, tvarkymo, paieškos, restauravimo, kopijavimo, konvertavimo, demonstravimo, taip pat mokymo ir konsultavimo paslaugas;</text:p>
      <text:p text:style-name="P2985"><text:span text:style-name="T2986">11.8.</text:span><text:span text:style-name="T2987"><text:s/>Neteko galios nuo 2016-04-01</text:span></text:p>
      <text:p text:style-name="P2988">Punkto naikinimas:</text:p>
      <text:p text:style-name="P2989"><text:span text:style-name="T2990">Nr.<text:s/></text:span><text:a xlink:href="https://www.e-tar.lt/portal/legalAct.html?documentId=c4fb49a0ec3611e58deaaf0783ebf65b" office:target-frame-name="_top" xlink:show="replace"><text:span text:style-name="T2991">236</text:span></text:a><text:span text:style-name="T2992">, 2016-03-09, paskelbta TAR 2016-03-17, i. k. 2016-05153</text:span></text:p>
      <text:p text:style-name="Normal"/>
      <text:p text:style-name="P2993">12. Archyvas turi kitų teisės aktuose<text:s/>nustatytų teisių.</text:p>
      <text:p text:style-name="P2994"/>
      <text:p text:style-name="P2995"><text:span text:style-name="T2996">IV</text:span><text:span text:style-name="T2997">.<text:s/></text:span><text:span text:style-name="T2998">SKYRIUS<text:s/></text:span><text:span text:style-name="T2999"><text:line-break/>ARCHYVO VEIKLOS ORGANIZAVIMAS<text:s/></text:span></text:p>
      <text:p text:style-name="P3000"/>
      <text:p text:style-name="P3001">Pakeistas skyriaus pavadinimas:</text:p>
      <text:p text:style-name="P3002"><text:span text:style-name="T3003">Nr.<text:s/></text:span><text:a xlink:href="https://www.e-tar.lt/portal/legalAct.html?documentId=c4fb49a0ec3611e58deaaf0783ebf65b" office:target-frame-name="_top" xlink:show="replace"><text:span text:style-name="T3004">236</text:span></text:a><text:span text:style-name="T3005">, 2016-03-09, paskelbta TAR 2016-03-17, i. k. 2</text:span><text:span text:style-name="T3006">016-05153</text:span></text:p>
      <text:p text:style-name="Normal"/>
      <text:p text:style-name="P3007"><text:span text:style-name="T3008">13</text:span><text:span text:style-name="T3009">. Archyvo veikla organizuojama vadovaujantis Lietuvos vyriausiojo archyvaro patvirtintu metiniu veiklos planu, rengiamu Lietuvos vyriausiojo archyvaro tarnybos strateginio veiklos plano programų tikslams pasiekti ir uždaviniams įgyvendinti.<text:s/></text:span><text:span text:style-name="T3010">Tvirtinti Archyvo metinius veiklos planus Lietuvos vyriausiasis archyvaras gali pavesti Archyvo direktoriui. Archyvo metiniai veiklos planai rengiami vadovaujantis Strateginio planavimo metodika, patvirtinta Vyriausybės 2002 m. birželio 6 d. nutarimu Nr. 8</text:span><text:span text:style-name="T3011">27 „Dėl Strateginio planavimo metodikos patvirtinimo“. Metinio veiklos plano vykdymo vertinimą atlieka Kultūros ministerijos Vidaus audito skyrius.</text:span><text:s/></text:p>
      <text:p text:style-name="P3012">Punkto pakeitimai:</text:p>
      <text:p text:style-name="P3013"><text:span text:style-name="T3014">Nr.<text:s/></text:span><text:a xlink:href="https://www.e-tar.lt/portal/legalAct.html?documentId=c4fb49a0ec3611e58deaaf0783ebf65b" office:target-frame-name="_top" xlink:show="replace"><text:span text:style-name="T3015">236</text:span></text:a><text:span text:style-name="T3016">, 2016-03-09, paskelbta TAR 2016-03-17, i. k. 2016-05153</text:span></text:p>
      <text:p text:style-name="Normal"/>
      <text:p text:style-name="P3017">14. Archyvo veiklą, vidaus tvarką, valstybės tarnautojų ir darbuotojų, dirbančių pagal darbo sutartis ir gaunančių darbo užmokestį iš valstybės biudžeto ir valstybės pinigų<text:s/>fondų (toliau – darbuotojai), teises ir pareigas nustato Archyvo direktoriaus tvirtinamas Archyvo darbo reglamentas, vidaus tvarkos taisyklės, pareigybių aprašymai.</text:p>
      <text:p text:style-name="P3018"><text:span text:style-name="T3019">15</text:span><text:span text:style-name="T3020">. Archyvui vadovauja direktorius, kurį priima į pareigas ir atleidžia iš pareigų Liet</text:span><text:span text:style-name="T3021">uvos vyriausiasis archyvaras Lietuvos Respublikos valstybės tarnybos įstatymo nustatyta tvarka. Archyvo direktorius pavaldus ir atskaitingas Lietuvos vyriausiajam archyvarui. Archyvo direktorius skatinamas ir tarnybinės nuobaudos jam skiriamos Lietuvos Res</text:span><text:span text:style-name="T3022">publikos valstybės tarnybos įstatymo nustatyta tvarka.</text:span><text:s/></text:p>
      <text:p text:style-name="P3023">Punkto pakeitimai:</text:p>
      <text:p text:style-name="P3024"><text:span text:style-name="T3025">Nr.<text:s/></text:span><text:a xlink:href="https://www.e-tar.lt/portal/legalAct.html?documentId=c4fb49a0ec3611e58deaaf0783ebf65b" office:target-frame-name="_top" xlink:show="replace"><text:span text:style-name="T3026">236</text:span></text:a><text:span text:style-name="T3027">, 2016-03-09, paskelbta TAR 2016-03-17, i. k. 2016-05153</text:span></text:p>
      <text:p text:style-name="Normal"/>
      <text:p text:style-name="P3028">16. Archyvo direktorius:</text:p>
      <text:p text:style-name="P3029">16.1. sprendžia Archyvo kompetencijai priklausančius klausimus ir atsako už Archyvui nustatytų veiklos tikslų įgyvendinimą ir priskirtų funkcijų atlikimą;</text:p>
      <text:p text:style-name="P3030">16.2. užtikrina Lietuvos Respublikos įstatymų, tarptautinių sutarčių, Vyriausybės nutarimų, kultūros ministro įsakymų, Lietuvos vyriausiojo archyvaro įsakymų ir kitų teisės aktų įgyvendinimą;</text:p>
      <text:p text:style-name="P3031">16.3. užtikrina kultūros ministro, Lietuvos vyriausiojo archyvaro pavedimų vykdymą;</text:p>
      <text:p text:style-name="P3032">16.4. teikia Lietuvos vyriausiajam archyvarui tvirtinti<text:s/>Archyvo metinius veiklos planus, jeigu Lietuvos vyriausiasis archyvaras jų nepaveda tvirtinti Archyvo direktoriui, vykdomų programų sąmatas;</text:p>
      <text:p text:style-name="P3033">16.5. teikia Lietuvos vyriausiajam archyvarui Archyvo veiklos ir finansines ataskaitas, Lietuvos vyriausiojo archyvaro reikalavimu atsiskaito už savo veiklą;</text:p>
      <text:p text:style-name="P3034">16.6. priima įsakymus, tikrina jų vykdymą;</text:p>
      <text:p text:style-name="P3035">16.7. tvirtina Archyvo valstybės tarnautojų ir darbuotojų sąrašus, pareigybių aprašymus ir kitus vidaus administravimo dokumentus;</text:p>
      <text:p text:style-name="P3036">16.8. koordinuoja ir kontroliuoja Archyvo valstybės tarnautojų ir darbuotojų veiklą;</text:p>
      <text:p text:style-name="P3037">16.9. įstatymų nustatyta tvarka priima į pareigas ir atleidžia iš jų Archyvo valstybės tarnautojus ir darbuotojus, juos skatina, skiria jiems tarnybines ar drausmines nuobaudas ir pašalpas;</text:p>
      <text:p text:style-name="P3038">16.10. užtikrina racionalų ir taupų skirtų asignavimų ir turto naudojimą, veiksmingą Archyvo vidaus kontrolę;<text:s/></text:p>
      <text:p text:style-name="P3039">16.11. užtikrina, kad Archyvo finansiniai įsipareigojimai neviršytų jo finansinių galimybių;</text:p>
      <text:p text:style-name="P3040"><text:span text:style-name="T3041">16.12.</text:span><text:span text:style-name="T3042"><text:s/>Neteko galios nuo 2016-04-01</text:span></text:p>
      <text:p text:style-name="P3043">Punkto<text:s/>naikinimas:</text:p>
      <text:p text:style-name="P3044"><text:span text:style-name="T3045">Nr.<text:s/></text:span><text:a xlink:href="https://www.e-tar.lt/portal/legalAct.html?documentId=c4fb49a0ec3611e58deaaf0783ebf65b" office:target-frame-name="_top" xlink:show="replace"><text:span text:style-name="T3046">236</text:span></text:a><text:span text:style-name="T3047">, 2016-03-09, paskelbta TAR 2016-03-17, i. k. 2016-05153</text:span></text:p>
      <text:p text:style-name="Normal"/>
      <text:p text:style-name="P3048">16.13. teisės aktų nustatyta tvarka informuoja visuomenę apie Archyvo veiklą;</text:p>
      <text:p text:style-name="P3049">16.14. atlieka kitas Lietuvos Respublikos dokumentų ir archyvų įstatymo, kitų teisės aktų pavestas funkcijas.</text:p>
      <text:p text:style-name="P3050">17. Laikinai nesant Archyvo direktoriaus, jo funkcijas atlieka jo įgaliotas valstybės tarnautojas.</text:p>
      <text:p text:style-name="P3051"><text:span text:style-name="T3052">18.</text:span><text:span text:style-name="T3053"><text:s/>Neteko galios nuo 2016-04-01</text:span></text:p>
      <text:p text:style-name="P3054">Punkto naikinimas:</text:p>
      <text:p text:style-name="P3055"><text:span text:style-name="T3056">Nr.<text:s/></text:span><text:a xlink:href="https://www.e-tar.lt/portal/legalAct.html?documentId=c4fb49a0ec3611e58deaaf0783ebf65b" office:target-frame-name="_top" xlink:show="replace"><text:span text:style-name="T3057">236</text:span></text:a><text:span text:style-name="T3058">, 2016-03-09, paskelbta TAR 2016-03-17, i. k. 2016-05153</text:span></text:p>
      <text:p text:style-name="Normal"/>
      <text:p text:style-name="P3059">19. Archyve sudaroma Dokumentų ekspertų komisija – direktoriaus patariamoji institucija dokumentų valdymo klausimais. Komisijos narių skaičių, personalinę sudėtį ir darbo reglamentą tvirtina Archyvo direktorius.<text:s/></text:p>
      <text:p text:style-name="P3060"/>
      <text:p text:style-name="P3061"><text:span text:style-name="T3062">V</text:span><text:span text:style-name="T3063">.<text:s/></text:span><text:span text:style-name="T3064">SKYRIUS<text:s/></text:span><text:span text:style-name="T3065"><text:line-break/>ARCHYVO VIDAUS ADMINISTRAVIMO KONTROLĖ<text:s/></text:span></text:p>
      <text:p text:style-name="P3066"/>
      <text:p text:style-name="P3067">Pakeistas skyriaus pavadinimas:</text:p>
      <text:p text:style-name="P3068"><text:span text:style-name="T3069">Nr.<text:s/></text:span><text:a xlink:href="https://www.e-tar.lt/portal/legalAct.html?documentId=c4fb49a0ec3611e58deaaf0783ebf65b" office:target-frame-name="_top" xlink:show="replace"><text:span text:style-name="T3070">236</text:span></text:a><text:span text:style-name="T3071">, 2016-03-09, paskelbta TAR 2016-03-17, i. k. 2016-05153</text:span></text:p>
      <text:p text:style-name="Normal"/>
      <text:p text:style-name="P3072">20. Archyvo finansų kontrolę atlieka direktoriaus paskirti Archyvo valstybės tarnautojai arba darbuotojai.</text:p>
      <text:p text:style-name="P3073">21. Archyvo metinių veiklos planų įgyvendinimo kontrolę vykdo Archyvo direktorius arba jo paskirti valstybės tarnautojai.</text:p>
      <text:p text:style-name="P3074">22. Archyvo vidaus auditą atlieka Kultūros ministerijos Vidaus audito skyrius.</text:p>
      <text:p text:style-name="P3075">23. Archyvo valstybinį (finansinį<text:s/>ir veiklos) auditą atlieka Lietuvos Respublikos valstybės kontrolė.</text:p>
      <text:p text:style-name="P3076"/>
      <text:p text:style-name="P3077"><text:span text:style-name="T3078">VI</text:span><text:span text:style-name="T3079">.<text:s/></text:span><text:span text:style-name="T3080">SKYRIUS<text:s/></text:span><text:span text:style-name="T3081"><text:line-break/>BAIGIAMOSIOS NUOSTATOS<text:s/></text:span></text:p>
      <text:p text:style-name="P3082"/>
      <text:p text:style-name="P3083">Pakeistas skyriaus pavadinimas:</text:p>
      <text:p text:style-name="P3084"><text:span text:style-name="T3085">Nr.<text:s/></text:span><text:a xlink:href="https://www.e-tar.lt/portal/legalAct.html?documentId=c4fb49a0ec3611e58deaaf0783ebf65b" office:target-frame-name="_top" xlink:show="replace"><text:span text:style-name="T3086">236</text:span></text:a><text:span text:style-name="T3087">, 2</text:span><text:span text:style-name="T3088">016-03-09, paskelbta TAR 2016-03-17, i. k. 2016-05153</text:span></text:p>
      <text:p text:style-name="Normal"/>
      <text:p text:style-name="P3089"><text:span text:style-name="T3090">24</text:span><text:span text:style-name="T3091">.<text:s/></text:span><text:span text:style-name="T3092">Archyvas reorganizuojamas, pertvarkomas arba likviduojamas Lietuvos Respublikos civilinio kodekso ir Lietuvos Respublikos biudžetinių įstaigų įstatymo nustatyta tvarka.</text:span><text:s/></text:p>
      <text:p text:style-name="P3093">Punkto pakeitimai:</text:p>
      <text:p text:style-name="P3094"><text:span text:style-name="T3095">Nr.<text:s/></text:span><text:a xlink:href="https://www.e-tar.lt/portal/legalAct.html?documentId=c4fb49a0ec3611e58deaaf0783ebf65b" office:target-frame-name="_top" xlink:show="replace"><text:span text:style-name="T3096">236</text:span></text:a><text:span text:style-name="T3097">, 2016-03-09, paskelbta TAR 2016-03-17, i. k. 2016-05153</text:span></text:p>
      <text:p text:style-name="Normal"/>
      <text:p text:style-name="P3098">_________________</text:p>
      <text:p text:style-name="P3099"/>
      <text:p text:style-name="P3100"/>
      <text:p text:style-name="P3101"><text:span text:style-name="T3102">Patvirtinta</text:span><text:s/></text:p>
      <text:p text:style-name="P3103">Lietuvos Respublikos Vyriausybės<text:s/></text:p>
      <text:p text:style-name="P3104">2011 m. vasario 17 d.<text:s/>nutarimu Nr. 197</text:p>
      <text:p text:style-name="P3105"/>
      <text:p text:style-name="P3106"><text:span text:style-name="T3107">TAURAGĖS APSKRITIES ARCHYVO NUOSTATAI</text:span></text:p>
      <text:p text:style-name="P3108"/>
      <text:p text:style-name="P3109"><text:span text:style-name="T3110">I</text:span><text:span text:style-name="T3111">.<text:s/></text:span><text:span text:style-name="T3112">SKYRIUS<text:s/></text:span><text:span text:style-name="T3113"><text:line-break/>BENDROSIOS NUOSTATOS<text:s/></text:span></text:p>
      <text:p text:style-name="P3114"/>
      <text:p text:style-name="P3115">Pakeistas skyriaus pavadinimas:</text:p>
      <text:p text:style-name="P3116"><text:span text:style-name="T3117">Nr.<text:s/></text:span><text:a xlink:href="https://www.e-tar.lt/portal/legalAct.html?documentId=c4fb49a0ec3611e58deaaf0783ebf65b" office:target-frame-name="_top" xlink:show="replace"><text:span text:style-name="T3118">236</text:span></text:a><text:span text:style-name="T3119">, 2016-03-09, paskelb</text:span><text:span text:style-name="T3120">ta TAR 2016-03-17, i. k. 2016-05153</text:span></text:p>
      <text:p text:style-name="Normal"/>
      <text:p text:style-name="P3121">1. Tauragės apskrities archyvas (toliau – Archyvas) yra valstybės archyvas, administruojantis priskirtą Nacionalinio dokumentų fondo dalį ir atliekantis įstatymų nustatytas viešojo administravimo funkcijas.</text:p>
      <text:p text:style-name="P3122"><text:span text:style-name="T3123">2</text:span><text:span text:style-name="T3124">.<text:s/></text:span><text:span text:style-name="T3125">Archyvas savo veikloje vadovaujasi Lietuvos Respublikos Konstitucija, Lietuvos Respublikos tarptautinėmis sutartimis, Europos Sąjungos teisės aktais, Lietuvos Respublikos dokumentų ir archyvų įstatymu, Lietuvos Respublikos viešojo administravimo įstatymu,<text:s/></text:span><text:span text:style-name="T3126">Lietuvos Respublikos biudžetinių įstaigų įstatymu, kitais įstatymais ir Lietuvos Respublikos Seimo priimtais teisės aktais, Lietuvos Respublikos Vyriausybės (toliau – Vyriausybė) nutarimais, taip pat šiais nuostatais.</text:span><text:s/></text:p>
      <text:p text:style-name="P3127">Punkto pakeitimai:</text:p>
      <text:p text:style-name="P3128"><text:span text:style-name="T3129">Nr.<text:s/></text:span><text:a xlink:href="https://www.e-tar.lt/portal/legalAct.html?documentId=c4fb49a0ec3611e58deaaf0783ebf65b" office:target-frame-name="_top" xlink:show="replace"><text:span text:style-name="T3130">236</text:span></text:a><text:span text:style-name="T3131">, 2016-03-09, paskelbta TAR 2016-03-17, i. k. 2016-05153</text:span></text:p>
      <text:p text:style-name="Normal"/>
      <text:p text:style-name="P3132"><text:span text:style-name="T3133">3</text:span><text:span text:style-name="T3134">. Archyvo savininkė yra valstybė. Archyvo savininko teises ir pareigas (išskyrus sprendimų dėl Archyvo per</text:span><text:span text:style-name="T3135">tvarkymo, reorganizavimo, likvidavimo ir buveinės pakeitimo priėmimą) įgyvendina Kultūros ministerija.</text:span><text:s/></text:p>
      <text:p text:style-name="P3136">Punkto pakeitimai:</text:p>
      <text:p text:style-name="P3137"><text:span text:style-name="T3138">Nr.<text:s/></text:span><text:a xlink:href="https://www.e-tar.lt/portal/legalAct.html?documentId=c4fb49a0ec3611e58deaaf0783ebf65b" office:target-frame-name="_top" xlink:show="replace"><text:span text:style-name="T3139">236</text:span></text:a><text:span text:style-name="T3140">, 2016-03-09, paskelbta TAR<text:s/></text:span><text:span text:style-name="T3141">2016-03-17, i. k. 2016-05153</text:span></text:p>
      <text:p text:style-name="Normal"/>
      <text:p text:style-name="P3142">4. Kultūros ministerija, įgyvendindama Archyvo savininko teises ir pareigas, sprendžia įstatymuose ir kituose teisės aktuose jos kompetencijai priskirtus klausimus.</text:p>
      <text:p text:style-name="P3143"><text:span text:style-name="T3144">5</text:span><text:span text:style-name="T3145">.<text:s/></text:span><text:span text:style-name="T3146">Archyvas yra ribotos civilinės atsakomybės<text:s/></text:span><text:span text:style-name="T3147">viešasis juridinis asmuo, turintis sąskaitų bankuose ir antspaudą su Lietuvos valstybės herbu ir savo pavadinimu.</text:span></text:p>
      <text:p text:style-name="P3148"><text:span text:style-name="T3149">Archyvo buveinės adresas – Tauragė, Gaurės g. 4A. Sprendimą dėl Archyvo buveinės pakeitimo priima Vyriausybė.</text:span><text:s/></text:p>
      <text:p text:style-name="P3150">Punkto pakeitimai:</text:p>
      <text:p text:style-name="P3151"><text:span text:style-name="T3152">Nr.<text:s/></text:span><text:a xlink:href="https://www.e-tar.lt/portal/legalAct.html?documentId=c4fb49a0ec3611e58deaaf0783ebf65b" office:target-frame-name="_top" xlink:show="replace"><text:span text:style-name="T3153">236</text:span></text:a><text:span text:style-name="T3154">, 2016-03-09, paskelbta TAR 2016-03-17, i. k. 2016-05153</text:span></text:p>
      <text:p text:style-name="Normal"/>
      <text:p text:style-name="P315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156"><text:span text:style-name="T3157">7</text:span><text:span text:style-name="T3158">. Vieši pranešimai skelbiami Archy</text:span><text:span text:style-name="T3159">vo interneto svetainėje (www.archyvai.lt/lt/taa) ir (ar) kitose visuomenės informavimo priemonėse.</text:span><text:s/></text:p>
      <text:p text:style-name="P3160">Punkto pakeitimai:</text:p>
      <text:p text:style-name="P3161"><text:span text:style-name="T3162">Nr.<text:s/></text:span><text:a xlink:href="https://www.e-tar.lt/portal/legalAct.html?documentId=c4fb49a0ec3611e58deaaf0783ebf65b" office:target-frame-name="_top" xlink:show="replace"><text:span text:style-name="T3163">236</text:span></text:a><text:span text:style-name="T3164">, 2016-03-09, paskelbta TAR 2016</text:span><text:span text:style-name="T3165">-03-17, i. k. 2016-05153</text:span></text:p>
      <text:p text:style-name="Normal"/>
      <text:p text:style-name="P3166">8. Šie nuostatai keičiami Vyriausybės nutarimu teisės aktų nustatyta tvarka.</text:p>
      <text:p text:style-name="P3167"/>
      <text:p text:style-name="P3168"><text:span text:style-name="T3169">II</text:span><text:span text:style-name="T3170">.<text:s/></text:span><text:span text:style-name="T3171">SKYRIUS<text:s/></text:span><text:span text:style-name="T3172"><text:line-break/>ARCHYVO VEIKLOS TIKSLAS IR FUNKCIJOS<text:s/></text:span></text:p>
      <text:p text:style-name="P3173"/>
      <text:p text:style-name="P3174">Pakeistas skyriaus pavadinimas:</text:p>
      <text:p text:style-name="P3175"><text:span text:style-name="T3176">Nr.<text:s/></text:span><text:a xlink:href="https://www.e-tar.lt/portal/legalAct.html?documentId=c4fb49a0ec3611e58deaaf0783ebf65b" office:target-frame-name="_top" xlink:show="replace"><text:span text:style-name="T3177">236</text:span></text:a><text:span text:style-name="T3178">, 2016-03-09, paskelbta TAR 2016-03-17, i. k. 2016-05153</text:span></text:p>
      <text:p text:style-name="Normal"/>
      <text:p text:style-name="P3179"><text:span text:style-name="T3180">9</text:span><text:span text:style-name="T3181">.<text:s/></text:span><text:span text:style-name="T3182">Archyvo veiklos tikslas – atlikti viešąjį administravimą, susijusį su archyvų ir dokumentų val</text:span><text:span text:style-name="T3183">stybinio valdymo sritimi.</text:span><text:s/></text:p>
      <text:p text:style-name="P3184">Punkto pakeitimai:</text:p>
      <text:p text:style-name="P3185"><text:span text:style-name="T3186">Nr.<text:s/></text:span><text:a xlink:href="https://www.e-tar.lt/portal/legalAct.html?documentId=c4fb49a0ec3611e58deaaf0783ebf65b" office:target-frame-name="_top" xlink:show="replace"><text:span text:style-name="T3187">236</text:span></text:a><text:span text:style-name="T3188">, 2016-03-09, paskelbta TAR 2016-03-17, i. k. 2016-05153</text:span></text:p>
      <text:p text:style-name="Normal"/>
      <text:p text:style-name="P3189">10. Archyvas, siekdamas nurodyto veiklos<text:s/>tikslo, atlieka šias funkcijas:</text:p>
      <text:p text:style-name="P3190"><text:span text:style-name="T3191">10.1</text:span><text:span text:style-name="T3192">. teisės aktų nustatyta tvarka kaupia, saugo, tiria ir populiarina priskirtos Nacionalinio dokumentų fondo dalies dokumentus: dabartinėje Tauragės apskrities teritorijoje iki 1990 metų veikusių vietos valdžios, kitų va</text:span><text:span text:style-name="T3193">lstybinių įstaigų ir įmonių veiklos dokumentus,<text:s/></text:span><text:span text:style-name="T3194">Lietuvos SSR veikusių valstybės įstaigų, įmonių ir organizacijų buvusių slaptųjų (pirmųjų) skyrių dokumentus, sudarančius Nacionalinio dokumentų fondo ypatingąją dalį</text:span><text:span text:style-name="T3195">, nuo 1990 metų veikusių ir veikiančių val</text:span><text:span text:style-name="T3196">stybės ir savivaldybių institucijų, įstaigų, įmonių veiklos dokumentus, taip pat nevalstybinių organizacijų, privačių juridinių ir fizinių asmenų perduotus dokumentus, iš kitų valstybių gautus susijusius dokumentus ar jų kopijas;</text:span><text:s/></text:p>
      <text:p text:style-name="P3197">Punkto pakeitimai:</text:p>
      <text:p text:style-name="P3198"><text:span text:style-name="T3199">Nr.<text:s/></text:span><text:a xlink:href="https://www.e-tar.lt/portal/legalAct.html?documentId=c4fb49a0ec3611e58deaaf0783ebf65b" office:target-frame-name="_top" xlink:show="replace"><text:span text:style-name="T3200">236</text:span></text:a><text:span text:style-name="T3201">, 2016-03-09, paskelbta TAR 2016-03-17, i. k. 2016-05153</text:span></text:p>
      <text:p text:style-name="Normal"/>
      <text:p text:style-name="P3202">10.2. įstatymų nustatyta tvarka užtikrina visuomenės priėjimą prie saugomų dokumentų;</text:p>
      <text:p text:style-name="P3203">10.3.<text:s/>pagal kompetenciją prižiūri, kaip įgyvendinami teisės aktuose nustatyti dokumentų ir archyvų valdymo ir naudojimo reikalavimai, teikia metodinę pagalbą valstybės institucijoms, įstaigoms ir įmonėms, perduodančioms dokumentus į Archyvą;</text:p>
      <text:p text:style-name="P3204">10.4. tvarko saugomų dokumentų apskaitą, užtikrinančią jų valdymą, rengia informacijos paieškos priemones ir sistemas;</text:p>
      <text:p text:style-name="P3205">10.5. atlieka saugomų dokumentų fizinės būklės stebėseną ir įgyvendina dokumentų išsaugojimą užtikrinančias priemones;</text:p>
      <text:p text:style-name="P3206">10.6. teisės aktų nustatyta tvarka teikia asmenims susipažinti saugomus dokumentus ar jų kopijas tam skirtose Archyvo patalpose, asmenų prašymu pagamina dokumentų kopijas;</text:p>
      <text:p text:style-name="P3207">10.7. saugomų dokumentų pagrindu išduoda pažymas, patvirtintas dokumentų kopijas, išrašus asmenų prašymuose nurodytiems juridiniams faktams patvirtinti;</text:p>
      <text:p text:style-name="P3208">10.8. teisės aktų nustatyta tvarka rengia teisės aktų projektus (išskyrus įstatymų, Lietuvos Respublikos Seimo ir Vyriausybės nutarimų projektus) ar dalyvauja rengiant teisės aktų projektus, susijusius su<text:s/>dokumentų valdymu ir naudojimu;</text:p>
      <text:p text:style-name="P3209">10.9. teisės aktų nustatyta tvarka sprendžia valstybės ir savivaldybių institucijų, įstaigų, įmonių, perduodančių dokumentus į Archyvą, veiklos dokumentų vertės ekspertizės ir dokumentų saugojimo terminų, kai jų<text:s/>nenustato kiti teisės aktai, klausimus;</text:p>
      <text:p text:style-name="P3210">10.10. kaupia informaciją apie Lietuvai reikšmingą dokumentinį paveldą, esantį užsienio šalyse;</text:p>
      <text:p text:style-name="P3211">10.11. sprendžia dokumentų ar jų kopijų įsigijimo Nacionaliniam dokumentų fondui papildyti nevalstybinių organizacijų, privačių juridinių ar fizinių asmenų veiklos dokumentais klausimus;</text:p>
      <text:p text:style-name="P3212">10.12. teikia Lietuvos vyriausiajam archyvarui pasiūlymus dėl valstybės ir savivaldybių institucijų, įstaigų ir įmonių, perduodančių dokumentus valstybės archyvams nuolat saugoti, sąrašo papildymo ir patikslinimo;</text:p>
      <text:p text:style-name="P3213">10.13. derina valstybės ir savivaldybių institucijų, įstaigų, įmonių, perduodančių dokumentus į Archyvą, pateiktus apskaitos dokumentus;</text:p>
      <text:p text:style-name="P3214">10.14. pagal kompetenciją teikia informaciją<text:s/><text:span text:style-name="T3215">valstybės ir savivaldybių<text:s/></text:span><text:span text:style-name="T3216">institucijoms, įstaigoms ir įmonėms, kitiems juridiniams ir fiziniams asmenims</text:span>, teisės aktų nustatyta tvarka nagrinėja asmenų prašymus, skundus ir pranešimus;</text:p>
      <text:p text:style-name="P3217"><text:span text:style-name="T3218">10.15</text:span><text:span text:style-name="T3219">. pagal kompetenciją traukia asmenis administracinėn atsakomybėn;<text:s/></text:span></text:p>
      <text:p text:style-name="P3220">Papildyta punktu:</text:p>
      <text:p text:style-name="P3221"><text:span text:style-name="T3222">Nr.</text:span><text:span text:style-name="T3223"><text:s/></text:span><text:a xlink:href="https://www.e-tar.lt/portal/legalAct.html?documentId=c4fb49a0ec3611e58deaaf0783ebf65b" office:target-frame-name="_top" xlink:show="replace"><text:span text:style-name="T3224">236</text:span></text:a><text:span text:style-name="T3225">, 2016-03-09, paskelbta TAR 2016-03-17, i. k. 2016-05153</text:span></text:p>
      <text:p text:style-name="Normal"/>
      <text:p text:style-name="P3226">10.16. pagal kompetenciją įgyvendina Europos Sąjungos teisės aktų nuostatas dėl dokumentų valdymo ir naudojimo;</text:p>
      <text:p text:style-name="P3227">Punkto numeracijos pakeitimas:</text:p>
      <text:p text:style-name="P3228"><text:span text:style-name="T3229">Nr.<text:s/></text:span><text:a xlink:href="https://www.e-tar.lt/portal/legalAct.html?documentId=c4fb49a0ec3611e58deaaf0783ebf65b" office:target-frame-name="_top" xlink:show="replace"><text:span text:style-name="T3230">236</text:span></text:a><text:span text:style-name="T3231">, 2016-03-09, paskelbta TAR 2016-03-17, i. k. 2016-05153</text:span></text:p>
      <text:p text:style-name="Normal"/>
      <text:p text:style-name="P3232">10.17. atlieka kitas įstatymų ir kitų<text:s/>teisės aktų Archyvui pavestas funkcijas.</text:p>
      <text:p text:style-name="P3233"/>
      <text:p text:style-name="P3234">Punkto numeracijos pakeitimas:</text:p>
      <text:p text:style-name="P3235"><text:span text:style-name="T3236">Nr.<text:s/></text:span><text:a xlink:href="https://www.e-tar.lt/portal/legalAct.html?documentId=c4fb49a0ec3611e58deaaf0783ebf65b" office:target-frame-name="_top" xlink:show="replace"><text:span text:style-name="T3237">236</text:span></text:a><text:span text:style-name="T3238">, 2016-03-09, paskelbta TAR 2016-03-17, i. k. 2016-05153</text:span></text:p>
      <text:p text:style-name="Normal"/>
      <text:p text:style-name="P3239"><text:span text:style-name="T3240">III</text:span><text:span text:style-name="T3241">.<text:s/></text:span><text:span text:style-name="T3242">SKYRIUS<text:s/></text:span><text:span text:style-name="T3243"><text:line-break/>ARCHYVO TEISĖS<text:s/></text:span></text:p>
      <text:p text:style-name="P3244"/>
      <text:p text:style-name="P3245">Pakeistas skyriaus pavadinimas:</text:p>
      <text:p text:style-name="P3246"><text:span text:style-name="T3247">Nr.<text:s/></text:span><text:a xlink:href="https://www.e-tar.lt/portal/legalAct.html?documentId=c4fb49a0ec3611e58deaaf0783ebf65b" office:target-frame-name="_top" xlink:show="replace"><text:span text:style-name="T3248">236</text:span></text:a><text:span text:style-name="T3249">, 2016-03-09, paskelbta TAR 2016-03-17, i. k. 2016-05153</text:span></text:p>
      <text:p text:style-name="Normal"/>
      <text:p text:style-name="P3250">11. Archyvas, siekdamas nurodyto veiklos tikslo ir atlikdamas jo kompetencijai priskirtas funkcijas, turi teisę:</text:p>
      <text:p text:style-name="P3251">11.1. iš valstybės ir savivaldybių institucijų, įstaigų ir įmonių, valstybės įgaliotų asmenų, nevalstybinių organizacijų, privačių juridinių asmenų gauti informaciją, susijusią su Archyvo funkcijų atlikimu;<text:s/></text:p>
      <text:p text:style-name="P3252">11.2. pagal įstatymų nustatytą kompetenciją teikti rekomendacijas ir duoti privalomus nurodymus valstybės institucijoms, įstaigoms, įmonėms, perduodančioms dokumentus į Archyvą;</text:p>
      <text:p text:style-name="P3253">11.3. sudaryti komisijas, darbo grupes, pasitelkti kitų valstybės ir savivaldybių įstaigų, organizacijų atstovus, susitarus su jų vadovais, dokumentų projektams rengti, sprendžiamiems klausimams nagrinėti;</text:p>
      <text:p text:style-name="P3254">11.4. pagal kompetenciją dalyvauti kitų institucijų ir įstaigų sudarytų komisijų, darbo grupių, patariamųjų institucijų veikloje;</text:p>
      <text:p text:style-name="P3255">11.5. pagal kompetenciją skelbti informaciją, leisti ir platinti neperiodinius informacinio pobūdžio leidinius, rengti seminarus, konferencijas ir kitus renginius;</text:p>
      <text:p text:style-name="P3256">11.6. pagal kompetenciją sudaryti<text:s/>sutartis su Lietuvos Respublikos ir užsienio valstybių fiziniais ir juridiniais asmenimis, palaikyti ryšius ir bendradarbiauti su atitinkamomis institucijomis ir tarptautinėmis organizacijomis, dalyvauti įgyvendinant bendrus projektus;</text:p>
      <text:p text:style-name="P3257">11.7. teikti mokamas dokumentų saugojimo, tvarkymo, paieškos, restauravimo, kopijavimo, konvertavimo, demonstravimo, taip pat mokymo ir konsultavimo paslaugas;</text:p>
      <text:p text:style-name="P3258"><text:span text:style-name="T3259">11.8.</text:span><text:span text:style-name="T3260"><text:s/>Neteko galios nuo 2016-04-01</text:span></text:p>
      <text:p text:style-name="P3261">Punkto naikinimas:</text:p>
      <text:p text:style-name="P3262"><text:span text:style-name="T3263">Nr.<text:s/></text:span><text:a xlink:href="https://www.e-tar.lt/portal/legalAct.html?documentId=c4fb49a0ec3611e58deaaf0783ebf65b" office:target-frame-name="_top" xlink:show="replace"><text:span text:style-name="T3264">236</text:span></text:a><text:span text:style-name="T3265">, 2016-03-09, paskelbta TAR 2016-03-17, i. k. 2016-05153</text:span></text:p>
      <text:p text:style-name="Normal"/>
      <text:p text:style-name="P3266">12. Archyvas turi kitų teisės aktuose nustatytų teisių.</text:p>
      <text:p text:style-name="P3267"/>
      <text:p text:style-name="P3268"><text:span text:style-name="T3269">IV</text:span><text:span text:style-name="T3270">.<text:s/></text:span><text:span text:style-name="T3271">SKYRIUS<text:s/></text:span><text:span text:style-name="T3272"><text:line-break/>ARCHYVO VEIKLOS O</text:span><text:span text:style-name="T3273">RGANIZAVIMAS<text:s/></text:span></text:p>
      <text:p text:style-name="P3274"/>
      <text:p text:style-name="P3275">Pakeistas skyriaus pavadinimas:</text:p>
      <text:p text:style-name="P3276"><text:span text:style-name="T3277">Nr.<text:s/></text:span><text:a xlink:href="https://www.e-tar.lt/portal/legalAct.html?documentId=c4fb49a0ec3611e58deaaf0783ebf65b" office:target-frame-name="_top" xlink:show="replace"><text:span text:style-name="T3278">236</text:span></text:a><text:span text:style-name="T3279">, 2016-03-09, paskelbta TAR 2016-03-17, i. k. 2016-05153</text:span></text:p>
      <text:p text:style-name="Normal"/>
      <text:p text:style-name="P3280"><text:span text:style-name="T3281">13</text:span><text:span text:style-name="T3282">. Archyvo veikla organizuojama vadovauja</text:span><text:span text:style-name="T3283">ntis Lietuvos vyriausiojo archyvaro patvirtintu metiniu veiklos planu, rengiamu Lietuvos vyriausiojo archyvaro tarnybos strateginio veiklos plano programų tikslams pasiekti ir uždaviniams įgyvendinti. Tvirtinti Archyvo metinius veiklos planus Lietuvos vyri</text:span><text:span text:style-name="T3284">ausiasis archyvaras gali pavesti Archyvo direktoriui. Archyvo metiniai veiklos planai rengiami vadovaujantis Strateginio planavimo metodika, patvirtinta Vyriausybės 2002 m. birželio 6 d. nutarimu Nr. 827 „Dėl Strateginio planavimo metodikos patvirtinimo“.<text:s/></text:span><text:span text:style-name="T3285">Metinio veiklos plano vykdymo vertinimą atlieka Kultūros ministerijos Vidaus audito skyrius.</text:span><text:s/></text:p>
      <text:p text:style-name="P3286">Punkto pakeitimai:</text:p>
      <text:p text:style-name="P3287"><text:span text:style-name="T3288">Nr.<text:s/></text:span><text:a xlink:href="https://www.e-tar.lt/portal/legalAct.html?documentId=c4fb49a0ec3611e58deaaf0783ebf65b" office:target-frame-name="_top" xlink:show="replace"><text:span text:style-name="T3289">236</text:span></text:a><text:span text:style-name="T3290">, 2016-03-09, paskelbta TAR 2016-03-17</text:span><text:span text:style-name="T3291">, i. k. 2016-05153</text:span></text:p>
      <text:p text:style-name="Normal"/>
      <text:p text:style-name="P329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3293"><text:span text:style-name="T3294">15</text:span><text:span text:style-name="T3295">. Archyvui vadovauja direktorius, kurį priima į pareigas ir atleidžia iš pareigų Lietuvos vyriausiasis archyvaras Lietuvos Respublikos valstybės</text:span><text:span text:style-name="T3296"><text:s/>tarnybos įstatymo nustatyta tvarka. Archyvo direktorius pavaldus ir atskaitingas Lietuvos vyriausiajam archyvarui. Archyvo direktorius skatinamas ir tarnybinės nuobaudos jam skiriamos Lietuvos Respublikos valstybės tarnybos įstatymo nustatyta tvarka.</text:span><text:s/></text:p>
      <text:p text:style-name="P3297">Punkto pakeitimai:</text:p>
      <text:p text:style-name="P3298"><text:span text:style-name="T3299">Nr.<text:s/></text:span><text:a xlink:href="https://www.e-tar.lt/portal/legalAct.html?documentId=c4fb49a0ec3611e58deaaf0783ebf65b" office:target-frame-name="_top" xlink:show="replace"><text:span text:style-name="T3300">236</text:span></text:a><text:span text:style-name="T3301">, 2016-03-09, paskelbta TAR 2016-03-17, i. k. 2016-05153</text:span></text:p>
      <text:p text:style-name="Normal"/>
      <text:p text:style-name="P3302">16. Archyvo direktorius:</text:p>
      <text:p text:style-name="P3303">16.1. sprendžia Archyvo kompetencijai<text:s/>priklausančius klausimus ir atsako už Archyvui nustatytų veiklos tikslų įgyvendinimą ir priskirtų funkcijų atlikimą;</text:p>
      <text:p text:style-name="P3304">16.2. užtikrina Lietuvos Respublikos įstatymų, tarptautinių sutarčių, Vyriausybės nutarimų, kultūros ministro įsakymų, Lietuvos vyriausiojo archyvaro įsakymų ir kitų teisės aktų įgyvendinimą;</text:p>
      <text:p text:style-name="P3305">16.3. užtikrina kultūros ministro, Lietuvos vyriausiojo archyvaro pavedimų vykdymą;</text:p>
      <text:p text:style-name="P3306">16.4. teikia Lietuvos vyriausiajam archyvarui tvirtinti Archyvo metinius veiklos planus, jeigu Lietuvos<text:s/>vyriausiasis archyvaras jų nepaveda tvirtinti Archyvo direktoriui, vykdomų programų sąmatas;</text:p>
      <text:p text:style-name="P3307">16.5. teikia Lietuvos vyriausiajam archyvarui Archyvo veiklos ir finansines ataskaitas, Lietuvos vyriausiojo archyvaro reikalavimu atsiskaito už savo veiklą;</text:p>
      <text:p text:style-name="P3308">16.6. priima įsakymus, tikrina jų vykdymą;</text:p>
      <text:p text:style-name="P3309">16.7. tvirtina Archyvo valstybės tarnautojų ir darbuotojų sąrašus, pareigybių aprašymus ir kitus vidaus administravimo dokumentus;</text:p>
      <text:p text:style-name="P3310">16.8. koordinuoja ir kontroliuoja Archyvo valstybės tarnautojų ir darbuotojų veiklą;</text:p>
      <text:p text:style-name="P3311">16.9. įstatymų nustatyta tvarka priima į pareigas ir atleidžia iš jų Archyvo valstybės tarnautojus ir darbuotojus, juos skatina, skiria jiems tarnybines ar drausmines nuobaudas ir pašalpas;</text:p>
      <text:p text:style-name="P3312">16.10. užtikrina racionalų ir taupų skirtų asignavimų ir turto naudojimą, veiksmingą Archyvo vidaus kontrolę;<text:s/></text:p>
      <text:p text:style-name="P3313">16.11. užtikrina, kad Archyvo finansiniai įsipareigojimai neviršytų jo finansinių galimybių;</text:p>
      <text:p text:style-name="P3314"><text:span text:style-name="T3315">16.12.</text:span><text:span text:style-name="T3316"><text:s/>Neteko galios nuo 2016-04-01</text:span></text:p>
      <text:p text:style-name="P3317">Punkto naikinimas:</text:p>
      <text:p text:style-name="P3318"><text:span text:style-name="T3319">Nr.<text:s/></text:span><text:a xlink:href="https://www.e-tar.lt/portal/legalAct.html?documentId=c4fb49a0ec3611e58deaaf0783ebf65b" office:target-frame-name="_top" xlink:show="replace"><text:span text:style-name="T3320">236</text:span></text:a><text:span text:style-name="T3321">, 2016-03-09, paskelbta TAR 2016-03-17, i. k. 2016-05153</text:span></text:p>
      <text:p text:style-name="Normal"/>
      <text:p text:style-name="P3322">16.13. teisės aktų nustatyta tvarka informuoja visuomenę apie Archyvo veiklą;</text:p>
      <text:p text:style-name="P3323">16.14. atlieka kitas Lietuvos Respublikos<text:s/>dokumentų ir archyvų įstatymo, kitų teisės aktų pavestas funkcijas.</text:p>
      <text:p text:style-name="P3324">17. Laikinai nesant Archyvo direktoriaus, jo funkcijas atlieka jo įgaliotas valstybės tarnautojas.</text:p>
      <text:p text:style-name="P3325"><text:span text:style-name="T3326">18.</text:span><text:span text:style-name="T3327"><text:s/>Neteko galios nuo 2016-04-01</text:span></text:p>
      <text:p text:style-name="P3328">Punkto naikinimas:</text:p>
      <text:p text:style-name="P3329"><text:span text:style-name="T3330">Nr.<text:s/></text:span><text:a xlink:href="https://www.e-tar.lt/portal/legalAct.html?documentId=c4fb49a0ec3611e58deaaf0783ebf65b" office:target-frame-name="_top" xlink:show="replace"><text:span text:style-name="T3331">236</text:span></text:a><text:span text:style-name="T3332">, 2016-03-09, paskelbta TAR 2016-03-17, i. k. 2016-05153</text:span></text:p>
      <text:p text:style-name="Normal"/>
      <text:p text:style-name="P3333">19. Archyve sudaroma Dokumentų ekspertų komisija – direktoriaus patariamoji institucija dokumentų valdymo klausimais.<text:s/>Komisijos narių skaičių, personalinę sudėtį ir darbo reglamentą tvirtina Archyvo direktorius.<text:s/></text:p>
      <text:p text:style-name="P3334"/>
      <text:p text:style-name="P3335"><text:span text:style-name="T3336">V</text:span><text:span text:style-name="T3337">.<text:s/></text:span><text:span text:style-name="T3338">SKYRIUS<text:s/></text:span><text:span text:style-name="T3339"><text:line-break/>ARCHYVO VIDAUS ADMINISTRAVIMO KONTROLĖ<text:s/></text:span></text:p>
      <text:p text:style-name="P3340"/>
      <text:p text:style-name="P3341">Pakeistas skyriaus pavadinimas:</text:p>
      <text:p text:style-name="P3342"><text:span text:style-name="T3343">Nr.<text:s/></text:span><text:a xlink:href="https://www.e-tar.lt/portal/legalAct.html?documentId=c4fb49a0ec3611e58deaaf0783ebf65b" office:target-frame-name="_top" xlink:show="replace"><text:span text:style-name="T3344">236</text:span></text:a><text:span text:style-name="T3345">, 2016-03-09, paskelbta TAR 2016-03-17, i. k. 2016-05153</text:span></text:p>
      <text:p text:style-name="Normal"/>
      <text:p text:style-name="P3346">20. Archyvo finansų kontrolę atlieka direktoriaus paskirti Archyvo valstybės tarnautojai arba darbuotojai.</text:p>
      <text:p text:style-name="P3347">21. Archyvo metinių veiklos planų įgyvendinimo<text:s/>kontrolę vykdo Archyvo direktorius arba jo paskirti valstybės tarnautojai.</text:p>
      <text:p text:style-name="P3348">22. Archyvo vidaus auditą atlieka Kultūros ministerijos Vidaus audito skyrius.</text:p>
      <text:p text:style-name="P3349">23. Archyvo valstybinį (finansinį ir veiklos) auditą atlieka Lietuvos Respublikos valstybės kontrolė.</text:p>
      <text:p text:style-name="P3350"/>
      <text:p text:style-name="P3351"><text:span text:style-name="T3352">VI</text:span><text:span text:style-name="T3353">.<text:s/></text:span><text:span text:style-name="T3354">SKYRIUS<text:s/></text:span><text:span text:style-name="T3355"><text:line-break/>BAIGIAMOSIOS NUOSTATOS<text:s/></text:span></text:p>
      <text:p text:style-name="P3356"/>
      <text:p text:style-name="P3357">Pakeistas skyriaus pavadinimas:</text:p>
      <text:p text:style-name="P3358"><text:span text:style-name="T3359">Nr.<text:s/></text:span><text:a xlink:href="https://www.e-tar.lt/portal/legalAct.html?documentId=c4fb49a0ec3611e58deaaf0783ebf65b" office:target-frame-name="_top" xlink:show="replace"><text:span text:style-name="T3360">236</text:span></text:a><text:span text:style-name="T3361">, 2016-03-09, paskelbta TAR 2016-03-17, i. k. 2016-05153</text:span></text:p>
      <text:p text:style-name="Normal"/>
      <text:p text:style-name="P3362"><text:span text:style-name="T3363">24</text:span><text:span text:style-name="T3364">.<text:s/></text:span><text:span text:style-name="T3365">Archyvas reorganizuojamas, pertvarkomas arba likviduojamas Lietuvos Respublikos civilinio kodekso ir Lietuvos Respublikos biudžetinių įstaigų įstatymo nustatyta tvarka.</text:span><text:s/></text:p>
      <text:p text:style-name="P3366">Punkto pakeitimai:</text:p>
      <text:p text:style-name="P3367"><text:span text:style-name="T3368">Nr.<text:s/></text:span><text:a xlink:href="https://www.e-tar.lt/portal/legalAct.html?documentId=c4fb49a0ec3611e58deaaf0783ebf65b" office:target-frame-name="_top" xlink:show="replace"><text:span text:style-name="T3369">236</text:span></text:a><text:span text:style-name="T3370">, 2016-03-09, paskelbta TAR 2016-03-17, i. k. 2016-05153</text:span></text:p>
      <text:p text:style-name="Normal"/>
      <text:p text:style-name="P3371">_________________</text:p>
      <text:p text:style-name="P3372"/>
      <text:p text:style-name="P3373"/>
      <text:p text:style-name="P3374"><text:span text:style-name="T3375">Patvirtinta</text:span><text:s/></text:p>
      <text:p text:style-name="P3376">Lietuvos Respublikos Vyriausybės<text:s/></text:p>
      <text:p text:style-name="P3377">2011 m. vasario 17 d. nutarimu Nr. 197</text:p>
      <text:p text:style-name="P3378"/>
      <text:p text:style-name="P3379"><text:span text:style-name="T3380">TELŠIŲ APSKRITIES ARCHYVO NUOSTATAI</text:span></text:p>
      <text:p text:style-name="P3381"/>
      <text:p text:style-name="P3382"><text:span text:style-name="T3383">I</text:span><text:span text:style-name="T3384">.<text:s/></text:span><text:span text:style-name="T3385">SKYRIUS<text:s/></text:span><text:span text:style-name="T3386"><text:line-break/>BENDROSIOS NUOSTATOS<text:s/></text:span></text:p>
      <text:p text:style-name="P3387"/>
      <text:p text:style-name="P3388">Pakeistas skyriaus pavadinimas:</text:p>
      <text:p text:style-name="P3389"><text:span text:style-name="T3390">Nr.<text:s/></text:span><text:a xlink:href="https://www.e-tar.lt/portal/legalAct.html?documentId=c4fb49a0ec3611e58deaaf0783ebf65b" office:target-frame-name="_top" xlink:show="replace"><text:span text:style-name="T3391">236</text:span></text:a><text:span text:style-name="T3392">, 2016-03-09, paskelbta TAR 2016-03-17, i. k. 2016-05153</text:span></text:p>
      <text:p text:style-name="Normal"/>
      <text:p text:style-name="P3393">1. Telšių apskrities<text:s/>archyvas (toliau – Archyvas) yra valstybės archyvas, administruojantis priskirtą Nacionalinio dokumentų fondo dalį ir atliekantis įstatymų nustatytas viešojo administravimo funkcijas.</text:p>
      <text:p text:style-name="P3394"><text:span text:style-name="T3395">2</text:span><text:span text:style-name="T3396">. Archyvas savo veikloje vadovaujasi Lietuvos Respublikos Konstituc</text:span><text:span text:style-name="T3397">ija, Lietuvos Respublikos tarptautinėmis sutartimis, Europos Sąjungos teisės aktais, Lietuvos Respublikos dokumentų ir archyvų įstatymu, Lietuvos Respublikos viešojo administravimo įstatymu, Lietuvos Respublikos biudžetinių įstaigų įstatymu, kitais įstatym</text:span><text:span text:style-name="T3398">ais ir Lietuvos Respublikos Seimo priimtais teisės aktais, Lietuvos Respublikos Vyriausybės (toliau – Vyriausybė) nutarimais, taip pat šiais nuostatais.</text:span><text:s/></text:p>
      <text:p text:style-name="P3399">Punkto pakeitimai:</text:p>
      <text:p text:style-name="P3400"><text:span text:style-name="T3401">Nr.<text:s/></text:span><text:a xlink:href="https://www.e-tar.lt/portal/legalAct.html?documentId=c4fb49a0ec3611e58deaaf0783ebf65b" office:target-frame-name="_top" xlink:show="replace"><text:span text:style-name="T3402">236</text:span></text:a><text:span text:style-name="T3403">, 2016-03-09, paskelbta TAR 2016-03-17, i. k. 2016-05153</text:span></text:p>
      <text:p text:style-name="Normal"/>
      <text:p text:style-name="P3404"><text:span text:style-name="T3405">3</text:span><text:span text:style-name="T3406">. Archyvo savininkė yra valstybė. Archyvo savininko teises ir pareigas (išskyrus sprendimų dėl Archyvo pertvarkymo, reorganizavimo, likvidavimo ir buveinės pakeitimo priėm</text:span><text:span text:style-name="T3407">imą) įgyvendina Kultūros ministerija.</text:span><text:s/></text:p>
      <text:p text:style-name="P3408">Punkto pakeitimai:</text:p>
      <text:p text:style-name="P3409"><text:span text:style-name="T3410">Nr.<text:s/></text:span><text:a xlink:href="https://www.e-tar.lt/portal/legalAct.html?documentId=c4fb49a0ec3611e58deaaf0783ebf65b" office:target-frame-name="_top" xlink:show="replace"><text:span text:style-name="T3411">236</text:span></text:a><text:span text:style-name="T3412">, 2016-03-09, paskelbta TAR 2016-03-17, i. k. 2016-05153</text:span></text:p>
      <text:p text:style-name="Normal"/>
      <text:p text:style-name="P3413">4. Kultūros ministerija, įgyvendindama Archyvo savininko teises ir pareigas, sprendžia įstatymuose ir kituose teisės aktuose jos kompetencijai priskirtus klausimus.</text:p>
      <text:p text:style-name="P3414"><text:span text:style-name="T3415">5</text:span><text:span text:style-name="T3416">.<text:s/></text:span><text:span text:style-name="T3417">Archyvas yra ribotos civilinės atsakomybės viešasis juridinis asmuo, turintis sąskaitų bankuose ir antspaudą su Lie</text:span><text:span text:style-name="T3418">tuvos valstybės herbu ir savo pavadinimu.</text:span></text:p>
      <text:p text:style-name="P3419"><text:span text:style-name="T3420">Archyvo buveinės adresas – Telšiai, Sedos g. 12. Sprendimą dėl Archyvo buveinės pakeitimo priima Vyriausybė.</text:span><text:s/></text:p>
      <text:p text:style-name="P3421">Punkto pakeitimai:</text:p>
      <text:p text:style-name="P3422"><text:span text:style-name="T3423">Nr.<text:s/></text:span><text:a xlink:href="https://www.e-tar.lt/portal/legalAct.html?documentId=c4fb49a0ec3611e58deaaf0783ebf65b" office:target-frame-name="_top" xlink:show="replace"><text:span text:style-name="T3424">236</text:span></text:a><text:span text:style-name="T3425">, 2016-03-09, paskelbta TAR 2016-03-17, i. k. 2016-05153</text:span></text:p>
      <text:p text:style-name="Normal"/>
      <text:p text:style-name="P342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427"><text:span text:style-name="T3428">7</text:span><text:span text:style-name="T3429">. Vieši pranešimai skelbiami Archyvo interneto svetainėje (www.archyvai.lt/lt/tlaa) ir (ar) kitose<text:s/></text:span><text:span text:style-name="T3430">visuomenės informavimo priemonėse.</text:span><text:s/></text:p>
      <text:p text:style-name="P3431">Punkto pakeitimai:</text:p>
      <text:p text:style-name="P3432"><text:span text:style-name="T3433">Nr.<text:s/></text:span><text:a xlink:href="https://www.e-tar.lt/portal/legalAct.html?documentId=c4fb49a0ec3611e58deaaf0783ebf65b" office:target-frame-name="_top" xlink:show="replace"><text:span text:style-name="T3434">236</text:span></text:a><text:span text:style-name="T3435">, 2016-03-09, paskelbta TAR 2016-03-17, i. k. 2016-05153</text:span></text:p>
      <text:p text:style-name="Normal"/>
      <text:p text:style-name="P3436">8. Šie nuostatai keičiami Vyriausybės nutarimu teisės aktų nustatyta tvarka.</text:p>
      <text:p text:style-name="P3437"/>
      <text:p text:style-name="P3438"><text:span text:style-name="T3439">II</text:span><text:span text:style-name="T3440">.<text:s/></text:span><text:span text:style-name="T3441">SKYRIUS<text:s/></text:span><text:span text:style-name="T3442"><text:line-break/>ARCHYVO VEIKLOS TIKSLAS IR FUNKCIJOS<text:s/></text:span></text:p>
      <text:p text:style-name="P3443"/>
      <text:p text:style-name="P3444">Pakeistas skyriaus pavadinimas:</text:p>
      <text:p text:style-name="P3445"><text:span text:style-name="T3446">Nr.<text:s/></text:span><text:a xlink:href="https://www.e-tar.lt/portal/legalAct.html?documentId=c4fb49a0ec3611e58deaaf0783ebf65b" office:target-frame-name="_top" xlink:show="replace"><text:span text:style-name="T3447">236</text:span></text:a><text:span text:style-name="T3448">, 2016-03-09,<text:s/></text:span><text:span text:style-name="T3449">paskelbta TAR 2016-03-17, i. k. 2016-05153</text:span></text:p>
      <text:p text:style-name="Normal"/>
      <text:p text:style-name="P3450"><text:span text:style-name="T3451">9</text:span><text:span text:style-name="T3452">.<text:s/></text:span><text:span text:style-name="T3453">Archyvo veiklos tikslas – atlikti viešąjį administravimą, susijusį su archyvų ir dokumentų valstybinio valdymo sritimi.</text:span><text:s/></text:p>
      <text:p text:style-name="P3454">Punkto pakeitimai:</text:p>
      <text:p text:style-name="P3455"><text:span text:style-name="T3456">Nr.<text:s/></text:span><text:a xlink:href="https://www.e-tar.lt/portal/legalAct.html?documentId=c4fb49a0ec3611e58deaaf0783ebf65b" office:target-frame-name="_top" xlink:show="replace"><text:span text:style-name="T3457">236</text:span></text:a><text:span text:style-name="T3458">, 2016-03-09, paskelbta TAR 2016-03-17, i. k. 2016-05153</text:span></text:p>
      <text:p text:style-name="Normal"/>
      <text:p text:style-name="P3459">10. Archyvas, siekdamas nurodyto veiklos tikslo, atlieka šias funkcijas:</text:p>
      <text:p text:style-name="P3460"><text:span text:style-name="T3461">10.1</text:span><text:span text:style-name="T3462">. teisės aktų nustatyta tvarka kaupia, saugo, tiria ir populiarina priskirtos</text:span><text:span text:style-name="T3463"><text:s/>Nacionalinio dokumentų fondo dalies dokumentus: dabartinėje Telšių apskrities teritorijoje iki 1990 metų veikusių vietos valdžios, kitų valstybinių įstaigų ir įmonių veiklos dokumentus,</text:span><text:span text:style-name="T3464"><text:s/>Lietuvos SSR veikusių valstybės įstaigų, įmonių ir organizacijų buvus</text:span><text:span text:style-name="T3465">ių slaptųjų (pirmųjų) skyrių dokumentus, sudarančius Nacionalinio dokumentų fondo ypatingąją dalį</text:span><text:span text:style-name="T3466">, nuo 1990 metų veikusių ir veikiančių valstybės ir savivaldybių institucijų, įstaigų, įmonių veiklos dokumentus, taip pat nevalstybinių organizacijų, privačių</text:span><text:span text:style-name="T3467"><text:s/>juridinių ir fizinių asmenų perduotus dokumentus, iš kitų valstybių gautus susijusius dokumentus ar jų kopijas;</text:span><text:s/></text:p>
      <text:p text:style-name="P3468">Punkto pakeitimai:</text:p>
      <text:p text:style-name="P3469"><text:span text:style-name="T3470">Nr.<text:s/></text:span><text:a xlink:href="https://www.e-tar.lt/portal/legalAct.html?documentId=c4fb49a0ec3611e58deaaf0783ebf65b" office:target-frame-name="_top" xlink:show="replace"><text:span text:style-name="T3471">236</text:span></text:a><text:span text:style-name="T3472">, 2016-03-09,<text:s/></text:span><text:span text:style-name="T3473">paskelbta TAR 2016-03-17, i. k. 2016-05153</text:span></text:p>
      <text:p text:style-name="Normal"/>
      <text:p text:style-name="P3474">10.2. įstatymų nustatyta tvarka užtikrina visuomenės priėjimą prie saugomų dokumentų;</text:p>
      <text:p text:style-name="P3475">10.3. pagal kompetenciją prižiūri, kaip įgyvendinami teisės aktuose nustatyti dokumentų ir archyvų valdymo ir naudojimo reikalavimai, teikia metodinę pagalbą valstybės institucijoms, įstaigoms ir įmonėms, perduodančioms dokumentus į Archyvą;</text:p>
      <text:p text:style-name="P3476">10.4. tvarko saugomų dokumentų apskaitą, užtikrinančią jų valdymą, rengia informacijos paieškos priemones ir sistemas;</text:p>
      <text:p text:style-name="P3477">10.5.<text:s/>atlieka saugomų dokumentų fizinės būklės stebėseną ir įgyvendina dokumentų išsaugojimą užtikrinančias priemones;</text:p>
      <text:p text:style-name="P3478">10.6. teisės aktų nustatyta tvarka teikia asmenims susipažinti saugomus dokumentus ar jų kopijas tam skirtose Archyvo patalpose, asmenų prašymu pagamina dokumentų kopijas;</text:p>
      <text:p text:style-name="P3479">10.7. saugomų dokumentų pagrindu išduoda pažymas, patvirtintas dokumentų kopijas, išrašus asmenų prašymuose nurodytiems juridiniams faktams patvirtinti;</text:p>
      <text:p text:style-name="P3480">10.8. teisės aktų nustatyta tvarka rengia teisės aktų projektus (išskyrus įstatymų, Lietuvos Respublikos Seimo ir Vyriausybės nutarimų projektus) ar dalyvauja rengiant teisės aktų projektus, susijusius su dokumentų valdymu ir naudojimu;</text:p>
      <text:p text:style-name="P3481">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3482">10.10. kaupia informaciją apie Lietuvai reikšmingą dokumentinį paveldą, esantį užsienio šalyse;</text:p>
      <text:p text:style-name="P3483">10.11. sprendžia dokumentų ar jų kopijų įsigijimo Nacionaliniam dokumentų fondui papildyti nevalstybinių organizacijų, privačių juridinių ar fizinių asmenų veiklos dokumentais klausimus;</text:p>
      <text:p text:style-name="P3484">10.12. teikia Lietuvos vyriausiajam archyvarui pasiūlymus dėl valstybės ir savivaldybių institucijų, įstaigų ir įmonių, perduodančių dokumentus valstybės archyvams nuolat saugoti, sąrašo papildymo ir patikslinimo;</text:p>
      <text:p text:style-name="P3485">10.13. derina valstybės ir savivaldybių institucijų, įstaigų, įmonių, perduodančių dokumentus į Archyvą, pateiktus apskaitos dokumentus;</text:p>
      <text:p text:style-name="P3486">10.14. pagal kompetenciją teikia informaciją<text:s/><text:span text:style-name="T3487">valstybės ir savivaldybių institucijoms, įstaigoms ir įmonėms, kitiems juridiniams ir fiziniams asmenims</text:span>, teisės aktų nustatyta tvarka nagrinėja<text:s/>asmenų prašymus, skundus ir pranešimus;</text:p>
      <text:p text:style-name="P3488"><text:span text:style-name="T3489">10.15</text:span><text:span text:style-name="T3490">. pagal kompetenciją traukia asmenis administracinėn atsakomybėn;<text:s/></text:span></text:p>
      <text:p text:style-name="P3491">Papildyta punktu:</text:p>
      <text:p text:style-name="P3492"><text:span text:style-name="T3493">Nr.<text:s/></text:span><text:a xlink:href="https://www.e-tar.lt/portal/legalAct.html?documentId=c4fb49a0ec3611e58deaaf0783ebf65b" office:target-frame-name="_top" xlink:show="replace"><text:span text:style-name="T3494">236</text:span></text:a><text:span text:style-name="T3495">, 2016-03-09,<text:s/></text:span><text:span text:style-name="T3496">paskelbta TAR 2016-03-17, i. k. 2016-05153</text:span></text:p>
      <text:p text:style-name="Normal"/>
      <text:p text:style-name="P3497">10.16. pagal kompetenciją įgyvendina Europos Sąjungos teisės aktų nuostatas dėl dokumentų valdymo ir naudojimo;</text:p>
      <text:p text:style-name="P3498">Punkto numeracijos pakeitimas:</text:p>
      <text:p text:style-name="P3499"><text:span text:style-name="T3500">Nr.<text:s/></text:span><text:a xlink:href="https://www.e-tar.lt/portal/legalAct.html?documentId=c4fb49a0ec3611e58deaaf0783ebf65b" office:target-frame-name="_top" xlink:show="replace"><text:span text:style-name="T3501">236</text:span></text:a><text:span text:style-name="T3502">, 2016-03-09, paskelbta TAR 2016-03-17, i. k. 2016-05153</text:span></text:p>
      <text:p text:style-name="Normal"/>
      <text:p text:style-name="P3503">10.17. atlieka kitas įstatymų ir kitų teisės aktų Archyvui pavestas funkcijas.</text:p>
      <text:p text:style-name="P3504"/>
      <text:p text:style-name="P3505">Punkto numeracijos pakeitimas:</text:p>
      <text:p text:style-name="P3506"><text:span text:style-name="T3507">Nr.<text:s/></text:span><text:a xlink:href="https://www.e-tar.lt/portal/legalAct.html?documentId=c4fb49a0ec3611e58deaaf0783ebf65b" office:target-frame-name="_top" xlink:show="replace"><text:span text:style-name="T3508">236</text:span></text:a><text:span text:style-name="T3509">, 2016-03-09, paskelbta TAR 2016-03-17, i. k. 2016-05153</text:span></text:p>
      <text:p text:style-name="Normal"/>
      <text:p text:style-name="P3510"><text:span text:style-name="T3511">III</text:span><text:span text:style-name="T3512">.<text:s/></text:span><text:span text:style-name="T3513">SKYRIUS<text:s/></text:span><text:span text:style-name="T3514"><text:line-break/>ARCHYVO TEISĖS<text:s/></text:span></text:p>
      <text:p text:style-name="P3515"/>
      <text:p text:style-name="P3516">Pakeistas skyriaus pavadinimas:</text:p>
      <text:p text:style-name="P3517"><text:span text:style-name="T3518">Nr.<text:s/></text:span><text:a xlink:href="https://www.e-tar.lt/portal/legalAct.html?documentId=c4fb49a0ec3611e58deaaf0783ebf65b" office:target-frame-name="_top" xlink:show="replace"><text:span text:style-name="T3519">236</text:span></text:a><text:span text:style-name="T3520">, 2016-03-09, paskelbta TAR 2016-03-17, i. k. 2016-05153</text:span></text:p>
      <text:p text:style-name="Normal"/>
      <text:p text:style-name="P3521">11. Archyvas, siekdamas nurodyto veiklos tikslo ir atlikdamas jo kompetencijai priskirtas funkcijas, turi teisę:</text:p>
      <text:p text:style-name="P3522">11.1. iš valstybės ir savivaldybių institucijų, įstaigų ir įmonių, valstybės įgaliotų asmenų, nevalstybinių organizacijų, privačių juridinių asmenų gauti informaciją, susijusią su Archyvo funkcijų atlikimu;<text:s/></text:p>
      <text:p text:style-name="P3523">11.2. pagal įstatymų nustatytą kompetenciją teikti rekomendacijas ir duoti<text:s/>privalomus nurodymus valstybės institucijoms, įstaigoms, įmonėms, perduodančioms dokumentus į Archyvą;</text:p>
      <text:p text:style-name="P3524">11.3. sudaryti komisijas, darbo grupes, pasitelkti kitų valstybės ir savivaldybių įstaigų, organizacijų atstovus, susitarus su jų vadovais, dokumentų<text:s/>projektams rengti, sprendžiamiems klausimams nagrinėti;</text:p>
      <text:p text:style-name="P3525">11.4. pagal kompetenciją dalyvauti kitų institucijų ir įstaigų sudarytų komisijų, darbo grupių, patariamųjų institucijų veikloje;</text:p>
      <text:p text:style-name="P3526">11.5. pagal kompetenciją skelbti informaciją, leisti ir platinti neperiodinius informacinio pobūdžio leidinius, rengti seminarus, konferencijas ir kitus renginius;</text:p>
      <text:p text:style-name="P3527">11.6. pagal kompetenciją sudaryti sutartis su Lietuvos Respublikos ir užsienio valstybių fiziniais ir juridiniais asmenimis, palaikyti ryšius ir<text:s/>bendradarbiauti su atitinkamomis institucijomis ir tarptautinėmis organizacijomis, dalyvauti įgyvendinant bendrus projektus;</text:p>
      <text:p text:style-name="P3528">11.7. teikti mokamas dokumentų saugojimo, tvarkymo, paieškos, restauravimo, kopijavimo, konvertavimo, demonstravimo, taip pat mokymo ir konsultavimo paslaugas;</text:p>
      <text:p text:style-name="P3529"><text:span text:style-name="T3530">11.8.</text:span><text:span text:style-name="T3531"><text:s/>Neteko galios nuo 2016-04-01</text:span></text:p>
      <text:p text:style-name="P3532">Punkto naikinimas:</text:p>
      <text:p text:style-name="P3533"><text:span text:style-name="T3534">Nr.<text:s/></text:span><text:a xlink:href="https://www.e-tar.lt/portal/legalAct.html?documentId=c4fb49a0ec3611e58deaaf0783ebf65b" office:target-frame-name="_top" xlink:show="replace"><text:span text:style-name="T3535">236</text:span></text:a><text:span text:style-name="T3536">, 2016-03-09, paskelbta TAR 2016-03-17, i. k. 2016-05153</text:span></text:p>
      <text:p text:style-name="Normal"/>
      <text:p text:style-name="P3537">12. Archyvas turi kitų teisės aktuose nustatytų teisių.</text:p>
      <text:p text:style-name="P3538"/>
      <text:p text:style-name="P3539"><text:span text:style-name="T3540">IV</text:span><text:span text:style-name="T3541">.<text:s/></text:span><text:span text:style-name="T3542">SKYRIUS<text:s/></text:span><text:span text:style-name="T3543"><text:line-break/>ARCHYVO VEIKLOS ORGANIZAVIMAS<text:s/></text:span></text:p>
      <text:p text:style-name="P3544"/>
      <text:p text:style-name="P3545">Pakeistas skyriaus pavadinimas:</text:p>
      <text:p text:style-name="P3546"><text:span text:style-name="T3547">Nr.<text:s/></text:span><text:a xlink:href="https://www.e-tar.lt/portal/legalAct.html?documentId=c4fb49a0ec3611e58deaaf0783ebf65b" office:target-frame-name="_top" xlink:show="replace"><text:span text:style-name="T3548">236</text:span></text:a><text:span text:style-name="T3549">, 2016-</text:span><text:span text:style-name="T3550">03-09, paskelbta TAR 2016-03-17, i. k. 2016-05153</text:span></text:p>
      <text:p text:style-name="Normal"/>
      <text:p text:style-name="P3551"><text:span text:style-name="T3552">13</text:span><text:span text:style-name="T3553">. Archyvo veikla organizuojama vadovaujantis Lietuvos vyriausiojo archyvaro patvirtintu metiniu veiklos planu, rengiamu Lietuvos vyriausiojo archyvaro tarnybos strateginio veiklos plano programų<text:s/></text:span><text:span text:style-name="T3554">tikslams pasiekti ir uždaviniams įgyvendinti. Tvirtinti Archyvo metinius veiklos planus Lietuvos vyriausiasis archyvaras gali pavesti Archyvo direktoriui. Archyvo metiniai veiklos planai rengiami vadovaujantis Strateginio planavimo metodika, patvirtinta Vy</text:span><text:span text:style-name="T3555">riausybės 2002 m. birželio 6 d. nutarimu Nr. 827 „Dėl Strateginio planavimo metodikos patvirtinimo“. Metinio veiklos plano vykdymo vertinimą atlieka Kultūros ministerijos Vidaus audito skyrius.</text:span><text:s/></text:p>
      <text:p text:style-name="P3556">Punkto pakeitimai:</text:p>
      <text:p text:style-name="P3557"><text:span text:style-name="T3558">Nr.<text:s/></text:span><text:a xlink:href="https://www.e-tar.lt/portal/legalAct.html?documentId=c4fb49a0ec3611e58deaaf0783ebf65b" office:target-frame-name="_top" xlink:show="replace"><text:span text:style-name="T3559">236</text:span></text:a><text:span text:style-name="T3560">, 2016-03-09, paskelbta TAR 2016-03-17, i. k. 2016-05153</text:span></text:p>
      <text:p text:style-name="Normal"/>
      <text:p text:style-name="P3561">14. Archyvo veiklą, vidaus tvarką, valstybės tarnautojų ir darbuotojų, dirbančių pagal darbo sutartis ir gaunančių darbo užmokestį<text:s/>iš valstybės biudžeto ir valstybės pinigų fondų (toliau – darbuotojai), teises ir pareigas nustato Archyvo direktoriaus tvirtinamas Archyvo darbo reglamentas, vidaus tvarkos taisyklės, pareigybių aprašymai.</text:p>
      <text:p text:style-name="P3562"><text:span text:style-name="T3563">15</text:span><text:span text:style-name="T3564">. Archyvui vadovauja direktorius, kurį prii</text:span><text:span text:style-name="T3565">ma į pareigas ir atleidžia iš pareigų Lietuvos vyriausiasis archyvaras Lietuvos Respublikos valstybės tarnybos įstatymo nustatyta tvarka. Archyvo direktorius pavaldus ir atskaitingas Lietuvos vyriausiajam archyvarui. Archyvo direktorius skatinamas ir tarny</text:span><text:span text:style-name="T3566">binės nuobaudos jam skiriamos Lietuvos Respublikos valstybės tarnybos įstatymo nustatyta tvarka.</text:span><text:s/></text:p>
      <text:p text:style-name="P3567">Punkto pakeitimai:</text:p>
      <text:p text:style-name="P3568"><text:span text:style-name="T3569">Nr.<text:s/></text:span><text:a xlink:href="https://www.e-tar.lt/portal/legalAct.html?documentId=c4fb49a0ec3611e58deaaf0783ebf65b" office:target-frame-name="_top" xlink:show="replace"><text:span text:style-name="T3570">236</text:span></text:a><text:span text:style-name="T3571">, 2016-03-09, paskelbta TAR 2016-0</text:span><text:span text:style-name="T3572">3-17, i. k. 2016-05153</text:span></text:p>
      <text:p text:style-name="Normal"/>
      <text:p text:style-name="P3573">16. Archyvo direktorius:</text:p>
      <text:p text:style-name="P3574">16.1. sprendžia Archyvo kompetencijai priklausančius klausimus ir atsako už Archyvui nustatytų veiklos tikslų įgyvendinimą ir priskirtų funkcijų atlikimą;</text:p>
      <text:p text:style-name="P3575">16.2. užtikrina Lietuvos Respublikos įstatymų, tarptautinių sutarčių, Vyriausybės nutarimų, kultūros ministro įsakymų, Lietuvos vyriausiojo archyvaro įsakymų ir kitų teisės aktų įgyvendinimą;</text:p>
      <text:p text:style-name="P3576">16.3. užtikrina kultūros ministro, Lietuvos vyriausiojo archyvaro pavedimų vykdymą;</text:p>
      <text:p text:style-name="P3577">16.4. teikia<text:s/>Lietuvos vyriausiajam archyvarui tvirtinti Archyvo metinius veiklos planus, jeigu Lietuvos vyriausiasis archyvaras jų nepaveda tvirtinti Archyvo direktoriui, vykdomų programų sąmatas;</text:p>
      <text:p text:style-name="P3578">16.5. teikia Lietuvos vyriausiajam archyvarui Archyvo veiklos ir finansines ataskaitas, Lietuvos vyriausiojo archyvaro reikalavimu atsiskaito už savo veiklą;</text:p>
      <text:p text:style-name="P3579">16.6. priima įsakymus, tikrina jų vykdymą;</text:p>
      <text:p text:style-name="P3580">16.7. tvirtina Archyvo valstybės tarnautojų ir darbuotojų sąrašus, pareigybių aprašymus ir kitus vidaus administravimo dokumentus;</text:p>
      <text:p text:style-name="P3581">16.8. koordinuoja ir kontroliuoja Archyvo valstybės tarnautojų ir darbuotojų veiklą;</text:p>
      <text:p text:style-name="P3582">16.9. įstatymų nustatyta tvarka priima į pareigas ir atleidžia iš jų Archyvo valstybės tarnautojus ir darbuotojus, juos skatina, skiria jiems<text:s/>tarnybines ar drausmines nuobaudas ir pašalpas;</text:p>
      <text:p text:style-name="P3583">16.10. užtikrina racionalų ir taupų skirtų asignavimų ir turto naudojimą, veiksmingą Archyvo vidaus kontrolę;<text:s/></text:p>
      <text:p text:style-name="P3584">16.11. užtikrina, kad Archyvo finansiniai įsipareigojimai neviršytų jo finansinių galimybių;</text:p>
      <text:p text:style-name="P3585"><text:span text:style-name="T3586">16.12.</text:span><text:span text:style-name="T3587"><text:s/>Neteko galios nuo 2016-04-01</text:span></text:p>
      <text:p text:style-name="P3588">Punkto naikinimas:</text:p>
      <text:p text:style-name="P3589"><text:span text:style-name="T3590">Nr.<text:s/></text:span><text:a xlink:href="https://www.e-tar.lt/portal/legalAct.html?documentId=c4fb49a0ec3611e58deaaf0783ebf65b" office:target-frame-name="_top" xlink:show="replace"><text:span text:style-name="T3591">236</text:span></text:a><text:span text:style-name="T3592">, 2016-03-09, paskelbta TAR 2016-03-17, i. k. 2016-05153</text:span></text:p>
      <text:p text:style-name="Normal"/>
      <text:p text:style-name="P3593">16.13. teisės aktų nustatyta<text:s/>tvarka informuoja visuomenę apie Archyvo veiklą;</text:p>
      <text:p text:style-name="P3594">16.14. atlieka kitas Lietuvos Respublikos dokumentų ir archyvų įstatymo, kitų teisės aktų pavestas funkcijas.</text:p>
      <text:p text:style-name="P3595">17. Laikinai nesant Archyvo direktoriaus, jo funkcijas atlieka jo įgaliotas valstybės<text:s/>tarnautojas.</text:p>
      <text:p text:style-name="P3596"><text:span text:style-name="T3597">18.</text:span><text:span text:style-name="T3598"><text:s/>Neteko galios nuo 2016-04-01</text:span></text:p>
      <text:p text:style-name="P3599">Punkto naikinimas:</text:p>
      <text:p text:style-name="P3600"><text:span text:style-name="T3601">Nr.<text:s/></text:span><text:a xlink:href="https://www.e-tar.lt/portal/legalAct.html?documentId=c4fb49a0ec3611e58deaaf0783ebf65b" office:target-frame-name="_top" xlink:show="replace"><text:span text:style-name="T3602">236</text:span></text:a><text:span text:style-name="T3603">, 2016-03-09, paskelbta TAR 2016-03-17, i. k. 2016-05153</text:span></text:p>
      <text:p text:style-name="Normal"/>
      <text:p text:style-name="P3604">19. Archyve sudaroma Dokumentų ekspertų komisija – direktoriaus patariamoji institucija dokumentų valdymo klausimais. Komisijos narių skaičių, personalinę sudėtį ir darbo reglamentą tvirtina Archyvo direktorius.<text:s/></text:p>
      <text:p text:style-name="P3605"/>
      <text:p text:style-name="P3606"><text:span text:style-name="T3607">V</text:span><text:span text:style-name="T3608">.<text:s/></text:span><text:span text:style-name="T3609">SKYRIUS<text:s/></text:span><text:span text:style-name="T3610"><text:line-break/>ARCHYVO VIDAUS ADMINISTRAVIMO KONTROLĖ<text:s/></text:span></text:p>
      <text:p text:style-name="P3611"/>
      <text:p text:style-name="P3612">Pakeistas skyriaus pavadinimas:</text:p>
      <text:p text:style-name="P3613"><text:span text:style-name="T3614">Nr.<text:s/></text:span><text:a xlink:href="https://www.e-tar.lt/portal/legalAct.html?documentId=c4fb49a0ec3611e58deaaf0783ebf65b" office:target-frame-name="_top" xlink:show="replace"><text:span text:style-name="T3615">236</text:span></text:a><text:span text:style-name="T3616">, 2016-03-09, paskelbta TAR 2016-03-17, i. k. 2016-05153</text:span></text:p>
      <text:p text:style-name="Normal"/>
      <text:p text:style-name="P3617">20. Archyvo finansų kontrolę atlieka direktoriaus paskirti<text:s/>Archyvo valstybės tarnautojai arba darbuotojai.</text:p>
      <text:p text:style-name="P3618">21. Archyvo metinių veiklos planų įgyvendinimo kontrolę vykdo Archyvo direktorius arba jo paskirti valstybės tarnautojai.</text:p>
      <text:p text:style-name="P3619">22. Archyvo vidaus auditą atlieka Kultūros ministerijos Vidaus audito skyrius.</text:p>
      <text:p text:style-name="P3620">23. Archyvo valstybinį (finansinį ir veiklos) auditą atlieka Lietuvos Respublikos valstybės kontrolė.</text:p>
      <text:p text:style-name="P3621"/>
      <text:p text:style-name="P3622"><text:span text:style-name="T3623">VI</text:span><text:span text:style-name="T3624">.<text:s/></text:span><text:span text:style-name="T3625">SKYRIUS<text:s/></text:span><text:span text:style-name="T3626"><text:line-break/>BAIGIAMOSIOS NUOSTATOS<text:s/></text:span></text:p>
      <text:p text:style-name="P3627"/>
      <text:p text:style-name="P3628">Pakeistas skyriaus pavadinimas:</text:p>
      <text:p text:style-name="P3629"><text:span text:style-name="T3630">Nr.<text:s/></text:span><text:a xlink:href="https://www.e-tar.lt/portal/legalAct.html?documentId=c4fb49a0ec3611e58deaaf0783ebf65b" office:target-frame-name="_top" xlink:show="replace"><text:span text:style-name="T3631">236</text:span></text:a><text:span text:style-name="T3632">, 2016-03-09, paskelbta TAR 2016-03-17, i. k. 2016-05153</text:span></text:p>
      <text:p text:style-name="Normal"/>
      <text:p text:style-name="P3633"><text:span text:style-name="T3634">24</text:span><text:span text:style-name="T3635">.<text:s/></text:span><text:span text:style-name="T3636">Archyvas reorganizuojamas, pertvarkomas arba likviduojamas Lietuvos Respublikos civilinio kodekso ir Lietuvos Respublikos biudžetinių įstaigų įstatymo nustat</text:span><text:span text:style-name="T3637">yta tvarka.</text:span><text:s/></text:p>
      <text:p text:style-name="P3638">Punkto pakeitimai:</text:p>
      <text:p text:style-name="P3639"><text:span text:style-name="T3640">Nr.<text:s/></text:span><text:a xlink:href="https://www.e-tar.lt/portal/legalAct.html?documentId=c4fb49a0ec3611e58deaaf0783ebf65b" office:target-frame-name="_top" xlink:show="replace"><text:span text:style-name="T3641">236</text:span></text:a><text:span text:style-name="T3642">, 2016-03-09, paskelbta TAR 2016-03-17, i. k. 2016-05153</text:span></text:p>
      <text:p text:style-name="Normal"/>
      <text:p text:style-name="P3643">_________________</text:p>
      <text:p text:style-name="P3644"/>
      <text:p text:style-name="P3645"/>
      <text:p text:style-name="P3646"><text:span text:style-name="T3647">Patvirtinta</text:span><text:s/></text:p>
      <text:p text:style-name="P3648">Lietuvos Respublikos Vyriausybės<text:s/></text:p>
      <text:p text:style-name="P3649">2011 m. vasario 17 d. nutarimu Nr. 197</text:p>
      <text:p text:style-name="Normal"/>
      <text:p text:style-name="P3650"><text:span text:style-name="T3651">UTENOS APSKRITIES ARCHYVO NUOSTATAI</text:span></text:p>
      <text:p text:style-name="P3652"/>
      <text:p text:style-name="P3653"><text:span text:style-name="T3654">I</text:span><text:span text:style-name="T3655">.<text:s/></text:span><text:span text:style-name="T3656">SKYRIUS<text:s/></text:span><text:span text:style-name="T3657"><text:line-break/>BENDROSIOS NUOSTATOS<text:s/></text:span></text:p>
      <text:p text:style-name="P3658"/>
      <text:p text:style-name="P3659">Pakeistas skyriaus pavadinimas:</text:p>
      <text:p text:style-name="P3660"><text:span text:style-name="T3661">Nr.<text:s/></text:span><text:a xlink:href="https://www.e-tar.lt/portal/legalAct.html?documentId=c4fb49a0ec3611e58deaaf0783ebf65b" office:target-frame-name="_top" xlink:show="replace"><text:span text:style-name="T3662">236</text:span></text:a><text:span text:style-name="T3663">, 2016-03-09, paskelbta TAR 2016-03-17, i. k. 2016-05153</text:span></text:p>
      <text:p text:style-name="Normal"/>
      <text:p text:style-name="P3664">1. Utenos apskrities archyvas (toliau – Archyvas) yra valstybės archyvas, administruojantis priskirtą Nacionalinio dokumentų fondo dalį ir atliekantis įstatymų nustatytas viešojo administravimo funkcijas.<text:s/></text:p>
      <text:p text:style-name="P3665"><text:span text:style-name="T3666">2</text:span><text:span text:style-name="T3667">. Archyvas savo veikloje vadovaujasi Lietuvos Respublikos Konstitucija, Lietuvos Respublikos tarptautinėmis sutartimis, Europos Sąjungos teisė</text:span><text:span text:style-name="T3668">s aktais, Lietuvos Respublikos dokumentų ir archyvų įstatymu, Lietuvos Respublikos viešojo administravimo įstatymu, Lietuvos Respublikos biudžetinių įstaigų įstatymu, kitais įstatymais ir Lietuvos Respublikos Seimo priimtais teisės aktais, Lietuvos Respubl</text:span><text:span text:style-name="T3669">ikos Vyriausybės (toliau – Vyriausybė) nutarimais, taip pat šiais nuostatais.</text:span><text:s/></text:p>
      <text:p text:style-name="P3670">Punkto pakeitimai:</text:p>
      <text:p text:style-name="P3671"><text:span text:style-name="T3672">Nr.<text:s/></text:span><text:a xlink:href="https://www.e-tar.lt/portal/legalAct.html?documentId=c4fb49a0ec3611e58deaaf0783ebf65b" office:target-frame-name="_top" xlink:show="replace"><text:span text:style-name="T3673">236</text:span></text:a><text:span text:style-name="T3674">, 2016-03-09, paskelbta TAR 2016-03-17, i. k. 2016-05</text:span><text:span text:style-name="T3675">153</text:span></text:p>
      <text:p text:style-name="Normal"/>
      <text:p text:style-name="P3676"><text:span text:style-name="T3677">3</text:span><text:span text:style-name="T3678">. Archyvo savininkė yra valstybė. Archyvo savininko teises ir pareigas (išskyrus sprendimų dėl Archyvo pertvarkymo, reorganizavimo, likvidavimo ir buveinės pakeitimo priėmimą) įgyvendina Kultūros ministerija.</text:span><text:s/></text:p>
      <text:p text:style-name="P3679">Punkto pakeitimai:</text:p>
      <text:p text:style-name="P3680"><text:span text:style-name="T3681">Nr.<text:s/></text:span><text:a xlink:href="https://www.e-tar.lt/portal/legalAct.html?documentId=c4fb49a0ec3611e58deaaf0783ebf65b" office:target-frame-name="_top" xlink:show="replace"><text:span text:style-name="T3682">236</text:span></text:a><text:span text:style-name="T3683">, 2016-03-09, paskelbta TAR 2016-03-17, i. k. 2016-05153</text:span></text:p>
      <text:p text:style-name="Normal"/>
      <text:p text:style-name="P3684">4. Kultūros ministerija, įgyvendindama Archyvo savininko teises ir pareigas, sprendžia įstatymuose ir<text:s/>kituose teisės aktuose jos kompetencijai priskirtus klausimus.</text:p>
      <text:p text:style-name="P3685"><text:span text:style-name="T3686">5</text:span><text:span text:style-name="T3687">.<text:s/></text:span><text:span text:style-name="T3688">Archyvas yra ribotos civilinės atsakomybės viešasis juridinis asmuo, turintis sąskaitų bankuose ir antspaudą su Lietuvos valstybės herbu ir savo pavadinimu.</text:span></text:p>
      <text:p text:style-name="P3689"><text:span text:style-name="T3690">Archyvo buveinės adresas – Ut</text:span><text:span text:style-name="T3691">ena, J. Basanavičiaus g. 114. Sprendimą dėl Archyvo buveinės pakeitimo priima Vyriausybė.</text:span><text:s/></text:p>
      <text:p text:style-name="P3692">Punkto pakeitimai:</text:p>
      <text:p text:style-name="P3693"><text:span text:style-name="T3694">Nr.<text:s/></text:span><text:a xlink:href="https://www.e-tar.lt/portal/legalAct.html?documentId=c4fb49a0ec3611e58deaaf0783ebf65b" office:target-frame-name="_top" xlink:show="replace"><text:span text:style-name="T3695">236</text:span></text:a><text:span text:style-name="T3696">, 2016-03-09, paskelbta TAR 2016-03-17, i</text:span><text:span text:style-name="T3697">. k. 2016-05153</text:span></text:p>
      <text:p text:style-name="Normal"/>
      <text:p text:style-name="P3698">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699"><text:span text:style-name="T3700">7</text:span><text:span text:style-name="T3701">. Vieši pranešimai skelbiami Archyvo interneto svetainėje (www.archyvai.lt/lt/uaa) ir (ar) kitose visuomenės informavimo priemonėse.</text:span><text:s/></text:p>
      <text:p text:style-name="P3702">Punkto pakeitimai:</text:p>
      <text:p text:style-name="P3703"><text:span text:style-name="T3704">Nr.<text:s/></text:span><text:a xlink:href="https://www.e-tar.lt/portal/legalAct.html?documentId=c4fb49a0ec3611e58deaaf0783ebf65b" office:target-frame-name="_top" xlink:show="replace"><text:span text:style-name="T3705">236</text:span></text:a><text:span text:style-name="T3706">, 2016-03-09, paskelbta TAR 2016-03-17, i. k. 2016-05153</text:span></text:p>
      <text:p text:style-name="Normal"/>
      <text:p text:style-name="P3707">8. Šie nuostatai keičiami Vyriausybės nutarimu teisės aktų nustatyta tvarka.</text:p>
      <text:p text:style-name="P3708"/>
      <text:p text:style-name="P3709"><text:span text:style-name="T3710">II</text:span><text:span text:style-name="T3711">.<text:s/></text:span><text:span text:style-name="T3712">SKYRIUS<text:s/></text:span><text:span text:style-name="T3713"><text:line-break/></text:span><text:span text:style-name="T3714">ARCHYVO VEIKLOS TIKSLAS IR FUNKCIJOS<text:s/></text:span></text:p>
      <text:p text:style-name="P3715"/>
      <text:p text:style-name="P3716">Pakeistas skyriaus pavadinimas:</text:p>
      <text:p text:style-name="P3717"><text:span text:style-name="T3718">Nr.<text:s/></text:span><text:a xlink:href="https://www.e-tar.lt/portal/legalAct.html?documentId=c4fb49a0ec3611e58deaaf0783ebf65b" office:target-frame-name="_top" xlink:show="replace"><text:span text:style-name="T3719">236</text:span></text:a><text:span text:style-name="T3720">, 2016-03-09, paskelbta TAR 2016-03-17, i. k. 2016-05153</text:span></text:p>
      <text:p text:style-name="Normal"/>
      <text:p text:style-name="P3721"><text:span text:style-name="T3722">9</text:span><text:span text:style-name="T3723">.<text:s/></text:span><text:span text:style-name="T3724">Archyvo veiklos</text:span><text:span text:style-name="T3725"><text:s/>tikslas – atlikti viešąjį administravimą, susijusį su archyvų ir dokumentų valstybinio valdymo sritimi.</text:span><text:s/></text:p>
      <text:p text:style-name="P3726">Punkto pakeitimai:</text:p>
      <text:p text:style-name="P3727"><text:span text:style-name="T3728">Nr.<text:s/></text:span><text:a xlink:href="https://www.e-tar.lt/portal/legalAct.html?documentId=c4fb49a0ec3611e58deaaf0783ebf65b" office:target-frame-name="_top" xlink:show="replace"><text:span text:style-name="T3729">236</text:span></text:a><text:span text:style-name="T3730">, 2016-03-09, paskelbta TA</text:span><text:span text:style-name="T3731">R 2016-03-17, i. k. 2016-05153</text:span></text:p>
      <text:p text:style-name="Normal"/>
      <text:p text:style-name="P3732">10. Archyvas, siekdamas nurodyto veiklos tikslo, atlieka šias funkcijas:</text:p>
      <text:p text:style-name="P3733"><text:span text:style-name="T3734">10.1</text:span><text:span text:style-name="T3735">. teisės aktų nustatyta tvarka kaupia, saugo, tiria ir populiarina priskirtos Nacionalinio dokumentų fondo dalies dokumentus: dabartinėje Ute</text:span><text:span text:style-name="T3736">nos apskrities teritorijoje iki 1990 metų veikusių vietos valdžios, kitų valstybinių įstaigų ir įmonių veiklos dokumentus,</text:span><text:span text:style-name="T3737"><text:s/>Lietuvos SSR veikusių valstybės įstaigų, įmonių ir organizacijų buvusių slaptųjų (pirmųjų) skyrių dokumentus, sudarančius Nacionalini</text:span><text:span text:style-name="T3738">o dokumentų fondo ypatingąją dalį,<text:s/></text:span><text:span text:style-name="T3739">nuo 1990 metų veikusių ir veikiančių valstybės ir savivaldybių institucijų, įstaigų, įmonių veiklos dokumentus, taip pat nevalstybinių organizacijų, privačių juridinių ir fizinių asmenų perduotus dokumentus, iš kitų valst</text:span><text:span text:style-name="T3740">ybių gautus susijusius dokumentus ar jų kopijas;</text:span><text:s/></text:p>
      <text:p text:style-name="P3741">Punkto pakeitimai:</text:p>
      <text:p text:style-name="P3742"><text:span text:style-name="T3743">Nr.<text:s/></text:span><text:a xlink:href="https://www.e-tar.lt/portal/legalAct.html?documentId=c4fb49a0ec3611e58deaaf0783ebf65b" office:target-frame-name="_top" xlink:show="replace"><text:span text:style-name="T3744">236</text:span></text:a><text:span text:style-name="T3745">, 2016-03-09, paskelbta TAR 2016-03-17, i. k. 2016-05153</text:span></text:p>
      <text:p text:style-name="Normal"/>
      <text:p text:style-name="P3746">10.2. įstatymų nustatyta tvarka užtikrina visuomenės priėjimą prie saugomų dokumentų;</text:p>
      <text:p text:style-name="P3747">10.3. pagal kompetenciją prižiūri, kaip įgyvendinami teisės aktuose nustatyti dokumentų ir archyvų valdymo ir naudojimo reikalavimai, teikia metodinę pagalbą valstybės institucijoms, įstaigoms ir įmonėms, perduodančioms dokumentus į Archyvą;</text:p>
      <text:p text:style-name="P3748">10.4. tvarko saugomų dokumentų apskaitą, užtikrinančią jų valdymą, rengia informacijos paieškos priemones ir sistemas;</text:p>
      <text:p text:style-name="P3749">10.5. atlieka saugomų dokumentų fizinės būklės stebėseną ir įgyvendina dokumentų išsaugojimą užtikrinančias priemones;</text:p>
      <text:p text:style-name="P3750">10.6. teisės aktų nustatyta tvarka teikia asmenims susipažinti saugomus dokumentus ar jų kopijas tam skirtose Archyvo patalpose, asmenų prašymu pagamina dokumentų kopijas;</text:p>
      <text:p text:style-name="P3751">10.7. saugomų dokumentų<text:s/>pagrindu išduoda pažymas, patvirtintas dokumentų kopijas, išrašus asmenų prašymuose nurodytiems juridiniams faktams patvirtinti;</text:p>
      <text:p text:style-name="P3752">10.8. teisės aktų nustatyta tvarka rengia teisės aktų projektus (išskyrus įstatymų, Lietuvos Respublikos Seimo ir Vyriausybės nutarimų projektus) ar dalyvauja rengiant teisės aktų projektus, susijusius su dokumentų valdymu ir naudojimu;</text:p>
      <text:p text:style-name="P3753">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3754">10.10. kaupia informaciją apie Lietuvai reikšmingą dokumentinį paveldą, esantį užsienio šalyse;</text:p>
      <text:p text:style-name="P3755">10.11. sprendžia dokumentų ar jų kopijų įsigijimo Nacionaliniam dokumentų fondui papildyti nevalstybinių organizacijų, privačių juridinių ar fizinių asmenų veiklos dokumentais klausimus;</text:p>
      <text:p text:style-name="P3756">10.12. teikia Lietuvos vyriausiajam archyvarui pasiūlymus dėl valstybės ir savivaldybių institucijų, įstaigų ir įmonių, perduodančių dokumentus valstybės archyvams nuolat saugoti, sąrašo papildymo ir patikslinimo;</text:p>
      <text:p text:style-name="P3757">10.13. derina valstybės ir savivaldybių institucijų, įstaigų, įmonių, perduodančių dokumentus į Archyvą, pateiktus apskaitos dokumentus;</text:p>
      <text:p text:style-name="P3758">10.14. pagal kompetenciją teikia informaciją<text:s/><text:span text:style-name="T3759">valstybės ir savivaldybių institucijoms, įstaigoms ir įmonėms, kitiems juridiniams ir fiziniams asmenims</text:span>, teisės aktų nustatyta tvarka nagrinėja asmenų prašymus, skundus ir pranešimus;</text:p>
      <text:p text:style-name="P3760"><text:span text:style-name="T3761">10.15</text:span><text:span text:style-name="T3762">. pagal kompete</text:span><text:span text:style-name="T3763">nciją traukia asmenis administracinėn atsakomybėn;<text:s/></text:span></text:p>
      <text:p text:style-name="P3764">Papildyta punktu:</text:p>
      <text:p text:style-name="P3765"><text:span text:style-name="T3766">Nr.<text:s/></text:span><text:a xlink:href="https://www.e-tar.lt/portal/legalAct.html?documentId=c4fb49a0ec3611e58deaaf0783ebf65b" office:target-frame-name="_top" xlink:show="replace"><text:span text:style-name="T3767">236</text:span></text:a><text:span text:style-name="T3768">, 2016-03-09, paskelbta TAR 2016-03-17, i. k. 2016-05153</text:span></text:p>
      <text:p text:style-name="Normal"/>
      <text:p text:style-name="P3769">10.16. pagal kompetenciją įgyvendina Europos Sąjungos teisės aktų nuostatas dėl dokumentų valdymo ir naudojimo;</text:p>
      <text:p text:style-name="P3770">Punkto numeracijos pakeitimas:</text:p>
      <text:p text:style-name="P3771"><text:span text:style-name="T3772">Nr.<text:s/></text:span><text:a xlink:href="https://www.e-tar.lt/portal/legalAct.html?documentId=c4fb49a0ec3611e58deaaf0783ebf65b" office:target-frame-name="_top" xlink:show="replace"><text:span text:style-name="T3773">236</text:span></text:a><text:span text:style-name="T3774">, 2016-03-09, paskelbta TAR</text:span><text:span text:style-name="T3775"><text:s/>2016-03-17, i. k. 2016-05153</text:span></text:p>
      <text:p text:style-name="Normal"/>
      <text:p text:style-name="P3776">10.17. atlieka kitas įstatymų ir kitų teisės aktų Archyvui pavestas funkcijas.</text:p>
      <text:p text:style-name="P3777"/>
      <text:p text:style-name="P3778">Punkto numeracijos pakeitimas:</text:p>
      <text:p text:style-name="P3779"><text:span text:style-name="T3780">Nr.<text:s/></text:span><text:a xlink:href="https://www.e-tar.lt/portal/legalAct.html?documentId=c4fb49a0ec3611e58deaaf0783ebf65b" office:target-frame-name="_top" xlink:show="replace"><text:span text:style-name="T3781">236</text:span></text:a><text:span text:style-name="T3782">,<text:s/></text:span><text:span text:style-name="T3783">2016-03-09, paskelbta TAR 2016-03-17, i. k. 2016-05153</text:span></text:p>
      <text:p text:style-name="Normal"/>
      <text:p text:style-name="P3784"><text:span text:style-name="T3785">III</text:span><text:span text:style-name="T3786">.<text:s/></text:span><text:span text:style-name="T3787">SKYRIUS<text:s/></text:span><text:span text:style-name="T3788"><text:line-break/>ARCHYVO TEISĖS<text:s/></text:span></text:p>
      <text:p text:style-name="P3789"/>
      <text:p text:style-name="P3790">Pakeistas skyriaus pavadinimas:</text:p>
      <text:p text:style-name="P3791"><text:span text:style-name="T3792">Nr.<text:s/></text:span><text:a xlink:href="https://www.e-tar.lt/portal/legalAct.html?documentId=c4fb49a0ec3611e58deaaf0783ebf65b" office:target-frame-name="_top" xlink:show="replace"><text:span text:style-name="T3793">236</text:span></text:a><text:span text:style-name="T3794">, 2016-03-09, paskelbt</text:span><text:span text:style-name="T3795">a TAR 2016-03-17, i. k. 2016-05153</text:span></text:p>
      <text:p text:style-name="Normal"/>
      <text:p text:style-name="P3796">11. Archyvas, siekdamas nurodyto veiklos tikslo ir atlikdamas jo kompetencijai priskirtas funkcijas, turi teisę:</text:p>
      <text:p text:style-name="P3797">11.1. iš valstybės ir savivaldybių institucijų, įstaigų ir įmonių, valstybės įgaliotų asmenų, nevalstybinių organizacijų, privačių juridinių asmenų gauti informaciją, susijusią su Archyvo funkcijų atlikimu;<text:s/></text:p>
      <text:p text:style-name="P3798">11.2. pagal įstatymų nustatytą kompetenciją teikti rekomendacijas ir duoti privalomus nurodymus valstybės institucijoms, įstaigoms, įmonėms, perduodančioms dokumentus į Archyvą;</text:p>
      <text:p text:style-name="P3799">11.3. sudaryti komisijas, darbo grupes, pasitelkti kitų valstybės ir savivaldybių įstaigų, organizacijų atstovus, susitarus su jų vadovais, dokumentų projektams rengti, sprendžiamiems klausimams nagrinėti;</text:p>
      <text:p text:style-name="P3800">11.4. pagal<text:s/>kompetenciją dalyvauti kitų institucijų ir įstaigų sudarytų komisijų, darbo grupių, patariamųjų institucijų veikloje;</text:p>
      <text:p text:style-name="P3801">11.5. pagal kompetenciją skelbti informaciją, leisti ir platinti neperiodinius informacinio pobūdžio leidinius, rengti seminarus,<text:s/>konferencijas ir kitus renginius;</text:p>
      <text:p text:style-name="P3802">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3803">11.7. teikti mokamas dokumentų saugojimo, tvarkymo, paieškos, restauravimo, kopijavimo, konvertavimo, demonstravimo, taip pat mokymo ir konsultavimo paslaugas;</text:p>
      <text:p text:style-name="P3804"><text:span text:style-name="T3805">11.8.</text:span><text:span text:style-name="T3806"><text:s/>Neteko galios nuo 2016-04-01</text:span></text:p>
      <text:p text:style-name="P3807">Punkto naikinimas:</text:p>
      <text:p text:style-name="P3808"><text:span text:style-name="T3809">Nr.<text:s/></text:span><text:a xlink:href="https://www.e-tar.lt/portal/legalAct.html?documentId=c4fb49a0ec3611e58deaaf0783ebf65b" office:target-frame-name="_top" xlink:show="replace"><text:span text:style-name="T3810">236</text:span></text:a><text:span text:style-name="T3811">, 2016-03-09, paskelbta TAR 2016-03-17, i. k. 2016-05153</text:span></text:p>
      <text:p text:style-name="Normal"/>
      <text:p text:style-name="P3812">12. Archyvas turi kitų teisės aktuose nustatytų teisių.</text:p>
      <text:p text:style-name="P3813"/>
      <text:p text:style-name="P3814"><text:span text:style-name="T3815">IV</text:span><text:span text:style-name="T3816">.<text:s/></text:span><text:span text:style-name="T3817">S</text:span><text:span text:style-name="T3818">KYRIUS<text:s/></text:span><text:span text:style-name="T3819"><text:line-break/>ARCHYVO VEIKLOS ORGANIZAVIMAS<text:s/></text:span></text:p>
      <text:p text:style-name="P3820"/>
      <text:p text:style-name="P3821">Pakeistas skyriaus pavadinimas:</text:p>
      <text:p text:style-name="P3822"><text:span text:style-name="T3823">Nr.<text:s/></text:span><text:a xlink:href="https://www.e-tar.lt/portal/legalAct.html?documentId=c4fb49a0ec3611e58deaaf0783ebf65b" office:target-frame-name="_top" xlink:show="replace"><text:span text:style-name="T3824">236</text:span></text:a><text:span text:style-name="T3825">, 2016-03-09, paskelbta TAR 2016-03-17, i. k. 2016-05153</text:span></text:p>
      <text:p text:style-name="Normal"/>
      <text:p text:style-name="P3826"><text:span text:style-name="T3827">13</text:span><text:span text:style-name="T3828">. Archyvo veikl</text:span><text:span text:style-name="T3829">a organizuojama vadovaujantis Lietuvos vyriausiojo archyvaro patvirtintu metiniu veiklos planu, rengiamu Lietuvos vyriausiojo archyvaro tarnybos strateginio veiklos plano programų tikslams pasiekti ir uždaviniams įgyvendinti. Tvirtinti Archyvo metinius vei</text:span><text:span text:style-name="T3830">klos planus Lietuvos vyriausiasis archyvaras gali pavesti Archyvo direktoriui. Archyvo metiniai veiklos planai rengiami vadovaujantis Strateginio planavimo metodika, patvirtinta Vyriausybės 2002 m. birželio 6 d. nutarimu Nr. 827 „Dėl Strateginio planavimo<text:s/></text:span><text:span text:style-name="T3831">metodikos patvirtinimo“. Metinio veiklos plano vykdymo vertinimą atlieka Kultūros ministerijos Vidaus audito skyrius.</text:span><text:s/></text:p>
      <text:p text:style-name="P3832">Punkto pakeitimai:</text:p>
      <text:p text:style-name="P3833"><text:span text:style-name="T3834">Nr.<text:s/></text:span><text:a xlink:href="https://www.e-tar.lt/portal/legalAct.html?documentId=c4fb49a0ec3611e58deaaf0783ebf65b" office:target-frame-name="_top" xlink:show="replace"><text:span text:style-name="T3835">236</text:span></text:a><text:span text:style-name="T3836">, 2016-03-09,</text:span><text:span text:style-name="T3837"><text:s/>paskelbta TAR 2016-03-17, i. k. 2016-05153</text:span></text:p>
      <text:p text:style-name="Normal"/>
      <text:p text:style-name="P3838">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3839"><text:span text:style-name="T3840">15</text:span><text:span text:style-name="T3841">. Archyvui vadovauja direktorius, kurį priima į pareigas ir atleidžia iš pareigų Lietuvos vyriausiasis archyvaras Lietu</text:span><text:span text:style-name="T3842">vos Respublikos valstybės tarnybos įstatymo nustatyta tvarka. Archyvo direktorius pavaldus ir atskaitingas Lietuvos vyriausiajam archyvarui. Archyvo direktorius skatinamas ir tarnybinės nuobaudos jam skiriamos Lietuvos Respublikos valstybės tarnybos įstaty</text:span><text:span text:style-name="T3843">mo nustatyta tvarka.</text:span><text:s/></text:p>
      <text:p text:style-name="P3844">Punkto pakeitimai:</text:p>
      <text:p text:style-name="P3845"><text:span text:style-name="T3846">Nr.<text:s/></text:span><text:a xlink:href="https://www.e-tar.lt/portal/legalAct.html?documentId=c4fb49a0ec3611e58deaaf0783ebf65b" office:target-frame-name="_top" xlink:show="replace"><text:span text:style-name="T3847">236</text:span></text:a><text:span text:style-name="T3848">, 2016-03-09, paskelbta TAR 2016-03-17, i. k. 2016-05153</text:span></text:p>
      <text:p text:style-name="Normal"/>
      <text:p text:style-name="P3849">16. Archyvo direktorius:</text:p>
      <text:p text:style-name="P3850">16.1. sprendžia<text:s/>Archyvo kompetencijai priklausančius klausimus ir atsako už Archyvui nustatytų veiklos tikslų įgyvendinimą ir priskirtų funkcijų atlikimą;</text:p>
      <text:p text:style-name="P3851">16.2. užtikrina Lietuvos Respublikos įstatymų, tarptautinių sutarčių, Vyriausybės nutarimų, kultūros ministro<text:s/>įsakymų, Lietuvos vyriausiojo archyvaro įsakymų ir kitų teisės aktų įgyvendinimą;</text:p>
      <text:p text:style-name="P3852">16.3. užtikrina kultūros ministro, Lietuvos vyriausiojo archyvaro pavedimų vykdymą;</text:p>
      <text:p text:style-name="P3853">16.4. teikia Lietuvos vyriausiajam archyvarui tvirtinti Archyvo metinius veiklos planus, jeigu Lietuvos vyriausiasis archyvaras jų nepaveda tvirtinti Archyvo direktoriui, vykdomų programų sąmatas;</text:p>
      <text:p text:style-name="P3854">16.5. teikia Lietuvos vyriausiajam archyvarui Archyvo veiklos ir finansines ataskaitas, Lietuvos vyriausiojo archyvaro reikalavimu atsiskaito už savo veiklą;</text:p>
      <text:p text:style-name="P3855">16.6. priima įsakymus, tikrina jų vykdymą;</text:p>
      <text:p text:style-name="P3856">16.7. tvirtina Archyvo valstybės tarnautojų ir darbuotojų sąrašus, pareigybių aprašymus ir kitus vidaus administravimo dokumentus;</text:p>
      <text:p text:style-name="P3857">16.8. koordinuoja ir kontroliuoja Archyvo valstybės tarnautojų ir darbuotojų veiklą;</text:p>
      <text:p text:style-name="P3858">16.9. įstatymų nustatyta tvarka priima į pareigas ir atleidžia iš jų Archyvo valstybės tarnautojus ir darbuotojus, juos skatina, skiria jiems tarnybines ar drausmines nuobaudas ir pašalpas;</text:p>
      <text:p text:style-name="P3859">16.10. užtikrina racionalų ir taupų skirtų asignavimų ir turto naudojimą, veiksmingą Archyvo vidaus kontrolę;<text:s/></text:p>
      <text:p text:style-name="P3860">16.11. užtikrina, kad Archyvo finansiniai įsipareigojimai neviršytų jo finansinių galimybių;</text:p>
      <text:p text:style-name="P3861"><text:span text:style-name="T3862">16.12.</text:span><text:span text:style-name="T3863"><text:s/>Neteko galios nuo 2016-04-01</text:span></text:p>
      <text:p text:style-name="P3864">Punkto naikinimas:</text:p>
      <text:p text:style-name="P3865"><text:span text:style-name="T3866">Nr.<text:s/></text:span><text:a xlink:href="https://www.e-tar.lt/portal/legalAct.html?documentId=c4fb49a0ec3611e58deaaf0783ebf65b" office:target-frame-name="_top" xlink:show="replace"><text:span text:style-name="T3867">236</text:span></text:a><text:span text:style-name="T3868">, 2016-03-09, paskelbta TAR 2016-03-17, i. k. 2016-05153</text:span></text:p>
      <text:p text:style-name="Normal"/>
      <text:p text:style-name="P3869">16.13. teisės aktų nustatyta tvarka informuoja visuomenę apie Archyvo veiklą;</text:p>
      <text:p text:style-name="P3870">16.14. atlieka kitas Lietuvos Respublikos dokumentų ir archyvų įstatymo, kitų teisės aktų pavestas funkcijas.</text:p>
      <text:p text:style-name="P3871">17. Laikinai nesant Archyvo direktoriaus, jo funkcijas atlieka jo įgaliotas valstybės tarnautojas.</text:p>
      <text:p text:style-name="P3872"><text:span text:style-name="T3873">18.</text:span><text:span text:style-name="T3874"><text:s/>Neteko galios nuo 2016-04-01</text:span></text:p>
      <text:p text:style-name="P3875">Punkto naikinimas:</text:p>
      <text:p text:style-name="P3876"><text:span text:style-name="T3877">Nr.<text:s/></text:span><text:a xlink:href="https://www.e-tar.lt/portal/legalAct.html?documentId=c4fb49a0ec3611e58deaaf0783ebf65b" office:target-frame-name="_top" xlink:show="replace"><text:span text:style-name="T3878">236</text:span></text:a><text:span text:style-name="T3879">, 2016-03-09, paskelbta TAR 2016-03-17, i. k. 2016-05153</text:span></text:p>
      <text:p text:style-name="Normal"/>
      <text:p text:style-name="P3880">19. Archyve sudaroma Dokumentų ekspertų komisija – direktoriaus patariamoji institucija dokumentų valdymo klausimais. Komisijos narių skaičių, personalinę sudėtį ir darbo reglamentą tvirtina Archyvo direktorius.<text:s/></text:p>
      <text:p text:style-name="P3881"/>
      <text:p text:style-name="P3882"><text:span text:style-name="T3883">V</text:span><text:span text:style-name="T3884">.<text:s/></text:span><text:span text:style-name="T3885">SKYRIUS<text:s/></text:span><text:span text:style-name="T3886"><text:line-break/>ARCHYVO VIDAUS ADMINISTRAVIMO KONTROLĖ<text:s/></text:span></text:p>
      <text:p text:style-name="P3887"/>
      <text:p text:style-name="P3888">Pakeistas skyriaus pavadinimas:</text:p>
      <text:p text:style-name="P3889"><text:span text:style-name="T3890">Nr.<text:s/></text:span><text:a xlink:href="https://www.e-tar.lt/portal/legalAct.html?documentId=c4fb49a0ec3611e58deaaf0783ebf65b" office:target-frame-name="_top" xlink:show="replace"><text:span text:style-name="T3891">236</text:span></text:a><text:span text:style-name="T3892">, 2016-03-09, paskelbta TAR 2016-03-17, i. k. 2016-05153</text:span></text:p>
      <text:p text:style-name="Normal"/>
      <text:p text:style-name="P3893">20. Archyvo finansų kontrolę atlieka direktoriaus paskirti Archyvo valstybės tarnautojai arba darbuotojai.</text:p>
      <text:p text:style-name="P3894">21. Archyvo<text:s/>metinių veiklos planų įgyvendinimo kontrolę vykdo Archyvo direktorius arba jo paskirti valstybės tarnautojai.</text:p>
      <text:p text:style-name="P3895">22. Archyvo vidaus auditą atlieka Kultūros ministerijos Vidaus audito skyrius.</text:p>
      <text:p text:style-name="P3896">23. Archyvo valstybinį (finansinį ir veiklos) auditą atlieka Lietuvos Respublikos valstybės kontrolė.</text:p>
      <text:p text:style-name="P3897"/>
      <text:p text:style-name="P3898"><text:span text:style-name="T3899">VI</text:span><text:span text:style-name="T3900">.<text:s/></text:span><text:span text:style-name="T3901">SKYRIUS<text:s/></text:span><text:span text:style-name="T3902"><text:line-break/>BAIGIAMOSIOS NUOSTATOS<text:s/></text:span></text:p>
      <text:p text:style-name="P3903"/>
      <text:p text:style-name="P3904">Pakeistas skyriaus pavadinimas:</text:p>
      <text:p text:style-name="P3905"><text:span text:style-name="T3906">Nr.<text:s/></text:span><text:a xlink:href="https://www.e-tar.lt/portal/legalAct.html?documentId=c4fb49a0ec3611e58deaaf0783ebf65b" office:target-frame-name="_top" xlink:show="replace"><text:span text:style-name="T3907">236</text:span></text:a><text:span text:style-name="T3908">, 2016-03-09, paskelbta TAR 2</text:span><text:span text:style-name="T3909">016-03-17, i. k. 2016-05153</text:span></text:p>
      <text:p text:style-name="Normal"/>
      <text:p text:style-name="P3910"><text:span text:style-name="T3911">24</text:span><text:span text:style-name="T3912">.<text:s/></text:span><text:span text:style-name="T3913">Archyvas reorganizuojamas, pertvarkomas arba likviduojamas Lietuvos Respublikos civilinio kodekso ir Lietuvos Respublikos biudžetinių įstaigų įstatymo nustatyta tvarka.</text:span><text:s/></text:p>
      <text:p text:style-name="P3914">Punkto pakeitimai:</text:p>
      <text:p text:style-name="P3915"><text:span text:style-name="T3916">Nr.<text:s/></text:span><text:a xlink:href="https://www.e-tar.lt/portal/legalAct.html?documentId=c4fb49a0ec3611e58deaaf0783ebf65b" office:target-frame-name="_top" xlink:show="replace"><text:span text:style-name="T3917">236</text:span></text:a><text:span text:style-name="T3918">, 2016-03-09, paskelbta TAR 2016-03-17, i. k. 2016-05153</text:span></text:p>
      <text:p text:style-name="Normal"/>
      <text:p text:style-name="P3919">_________________</text:p>
      <text:p text:style-name="P3920"/>
      <text:p text:style-name="P3921"/>
      <text:p text:style-name="P3922"><text:span text:style-name="T3923">Patvirtinta</text:span><text:s/></text:p>
      <text:p text:style-name="P3924">Lietuvos Respublikos Vyriausybės<text:s/></text:p>
      <text:p text:style-name="P3925">2011 m. vasario 17 d. nutarimu Nr. 197</text:p>
      <text:p text:style-name="P3926"/>
      <text:p text:style-name="P3927"><text:span text:style-name="T3928">VILNIAUS<text:s/></text:span><text:span text:style-name="T3929">APSKRITIES ARCHYVO NUOSTATAI</text:span></text:p>
      <text:p text:style-name="P3930"/>
      <text:p text:style-name="P3931"><text:span text:style-name="T3932">I</text:span><text:span text:style-name="T3933">.<text:s/></text:span><text:span text:style-name="T3934">SKYRIUS<text:s/></text:span><text:span text:style-name="T3935"><text:line-break/>BENDROSIOS NUOSTATOS<text:s/></text:span></text:p>
      <text:p text:style-name="P3936"/>
      <text:p text:style-name="P3937">Pakeistas skyriaus pavadinimas:</text:p>
      <text:p text:style-name="P3938"><text:span text:style-name="T3939">Nr.<text:s/></text:span><text:a xlink:href="https://www.e-tar.lt/portal/legalAct.html?documentId=c4fb49a0ec3611e58deaaf0783ebf65b" office:target-frame-name="_top" xlink:show="replace"><text:span text:style-name="T3940">236</text:span></text:a><text:span text:style-name="T3941">, 2016-03-09, paskelbta TAR 2016-03-17, i. k.<text:s/></text:span><text:span text:style-name="T3942">2016-05153</text:span></text:p>
      <text:p text:style-name="Normal"/>
      <text:p text:style-name="P3943">1. Vilniaus apskrities archyvas (toliau – Archyvas) yra valstybės archyvas, administruojantis priskirtą Nacionalinio dokumentų fondo dalį ir atliekantis įstatymų nustatytas viešojo administravimo funkcijas.</text:p>
      <text:p text:style-name="P3944"><text:span text:style-name="T3945">2</text:span><text:span text:style-name="T3946">. Archyvas savo veikloje vadov</text:span><text:span text:style-name="T3947">aujasi Lietuvos Respublikos Konstitucija, Lietuvos Respublikos tarptautinėmis sutartimis, Europos Sąjungos teisės aktais, Lietuvos Respublikos dokumentų ir archyvų įstatymu, Lietuvos Respublikos viešojo administravimo įstatymu, Lietuvos Respublikos biudžet</text:span><text:span text:style-name="T3948">inių įstaigų įstatymu, kitais įstatymais ir Lietuvos Respublikos Seimo priimtais teisės aktais, Lietuvos Respublikos Vyriausybės (toliau – Vyriausybė) nutarimais, taip pat šiais nuostatais.</text:span><text:s/></text:p>
      <text:p text:style-name="P3949">Punkto pakeitimai:</text:p>
      <text:p text:style-name="P3950"><text:span text:style-name="T3951">Nr.<text:s/></text:span><text:a xlink:href="https://www.e-tar.lt/portal/legalAct.html?documentId=c4fb49a0ec3611e58deaaf0783ebf65b" office:target-frame-name="_top" xlink:show="replace"><text:span text:style-name="T3952">236</text:span></text:a><text:span text:style-name="T3953">, 2016-03-09, paskelbta TAR 2016-03-17, i. k. 2016-05153</text:span></text:p>
      <text:p text:style-name="Normal"/>
      <text:p text:style-name="P3954"><text:span text:style-name="T3955">3</text:span><text:span text:style-name="T3956">. Archyvo savininkė yra valstybė. Archyvo savininko teises ir pareigas (išskyrus sprendimų dėl Archyvo pertvarkymo, reorganizavimo, li</text:span><text:span text:style-name="T3957">kvidavimo ir buveinės pakeitimo priėmimą) įgyvendina Kultūros ministerija.</text:span><text:s/></text:p>
      <text:p text:style-name="P3958">Punkto pakeitimai:</text:p>
      <text:p text:style-name="P3959"><text:span text:style-name="T3960">Nr.<text:s/></text:span><text:a xlink:href="https://www.e-tar.lt/portal/legalAct.html?documentId=c4fb49a0ec3611e58deaaf0783ebf65b" office:target-frame-name="_top" xlink:show="replace"><text:span text:style-name="T3961">236</text:span></text:a><text:span text:style-name="T3962">, 2016-03-09, paskelbta TAR 2016-03-17, i. k. 2016-05153</text:span></text:p>
      <text:p text:style-name="Normal"/>
      <text:p text:style-name="P3963">4. Kultūros ministerija, įgyvendindama Archyvo savininko teises ir pareigas, sprendžia įstatymuose ir kituose teisės aktuose jos kompetencijai priskirtus klausimus.</text:p>
      <text:p text:style-name="P3964"><text:span text:style-name="T3965">5</text:span><text:span text:style-name="T3966">.<text:s/></text:span><text:span text:style-name="T3967">Archyvas yra ribotos civilinės atsakomybės viešasis juridinis asmuo, turintis<text:s/></text:span><text:span text:style-name="T3968">sąskaitų bankuose ir antspaudą su Lietuvos valstybės herbu ir savo pavadinimu.</text:span></text:p>
      <text:p text:style-name="P3969"><text:span text:style-name="T3970">Archyvo buveinės adresas – Vilnius, O. Milašiaus g. 23. Sprendimą dėl Archyvo buveinės pakeitimo priima Vyriausybė.</text:span><text:s/></text:p>
      <text:p text:style-name="P3971">Punkto pakeitimai:</text:p>
      <text:p text:style-name="P3972"><text:span text:style-name="T3973">Nr.<text:s/></text:span><text:a xlink:href="https://www.e-tar.lt/portal/legalAct.html?documentId=c4fb49a0ec3611e58deaaf0783ebf65b" office:target-frame-name="_top" xlink:show="replace"><text:span text:style-name="T3974">236</text:span></text:a><text:span text:style-name="T3975">, 2016-03-09, paskelbta TAR 2016-03-17, i. k. 2016-05153</text:span></text:p>
      <text:p text:style-name="Normal"/>
      <text:p text:style-name="P397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977"><text:span text:style-name="T3978">7</text:span><text:span text:style-name="T3979">. Vieši pranešimai skelbiami</text:span><text:span text:style-name="T3980"><text:s/>Archyvo interneto svetainėje (www.archyvai.lt/lt/vaa) ir (ar) kitose visuomenės informavimo priemonėse.</text:span><text:s/></text:p>
      <text:p text:style-name="P3981">Punkto pakeitimai:</text:p>
      <text:p text:style-name="P3982"><text:span text:style-name="T3983">Nr.<text:s/></text:span><text:a xlink:href="https://www.e-tar.lt/portal/legalAct.html?documentId=c4fb49a0ec3611e58deaaf0783ebf65b" office:target-frame-name="_top" xlink:show="replace"><text:span text:style-name="T3984">236</text:span></text:a><text:span text:style-name="T3985">, 2016-03-09, paskelbta TA</text:span><text:span text:style-name="T3986">R 2016-03-17, i. k. 2016-05153</text:span></text:p>
      <text:p text:style-name="Normal"/>
      <text:p text:style-name="P3987">8. Šie nuostatai keičiami Vyriausybės nutarimu teisės aktų nustatyta tvarka.</text:p>
      <text:p text:style-name="P3988"/>
      <text:p text:style-name="P3989"><text:span text:style-name="T3990">II</text:span><text:span text:style-name="T3991">.<text:s/></text:span><text:span text:style-name="T3992">SKYRIUS<text:s/></text:span><text:span text:style-name="T3993"><text:line-break/>ARCHYVO VEIKLOS TIKSLAS IR FUNKCIJOS<text:s/></text:span></text:p>
      <text:p text:style-name="P3994"/>
      <text:p text:style-name="P3995">Pakeistas skyriaus pavadinimas:</text:p>
      <text:p text:style-name="P3996"><text:span text:style-name="T3997">Nr.<text:s/></text:span><text:a xlink:href="https://www.e-tar.lt/portal/legalAct.html?documentId=c4fb49a0ec3611e58deaaf0783ebf65b" office:target-frame-name="_top" xlink:show="replace"><text:span text:style-name="T3998">236</text:span></text:a><text:span text:style-name="T3999">, 2016-03-09, paskelbta TAR 2016-03-17, i. k. 2016-05153</text:span></text:p>
      <text:p text:style-name="Normal"/>
      <text:p text:style-name="P4000"><text:span text:style-name="T4001">9</text:span><text:span text:style-name="T4002">.<text:s/></text:span><text:span text:style-name="T4003">Archyvo veiklos tikslas – atlikti viešąjį administravimą, susijusį su archyvų ir dokumentų val</text:span><text:span text:style-name="T4004">stybinio valdymo sritimi.</text:span><text:s/></text:p>
      <text:p text:style-name="P4005">Punkto pakeitimai:</text:p>
      <text:p text:style-name="P4006"><text:span text:style-name="T4007">Nr.<text:s/></text:span><text:a xlink:href="https://www.e-tar.lt/portal/legalAct.html?documentId=c4fb49a0ec3611e58deaaf0783ebf65b" office:target-frame-name="_top" xlink:show="replace"><text:span text:style-name="T4008">236</text:span></text:a><text:span text:style-name="T4009">, 2016-03-09, paskelbta TAR 2016-03-17, i. k. 2016-05153</text:span></text:p>
      <text:p text:style-name="Normal"/>
      <text:p text:style-name="P4010">10. Archyvas, siekdamas nurodyto veiklos<text:s/>tikslo, atlieka šias funkcijas:</text:p>
      <text:p text:style-name="P4011"><text:span text:style-name="T4012">10.1</text:span><text:span text:style-name="T4013">. teisės aktų nustatyta tvarka kaupia, saugo, tiria ir populiarina priskirtos Nacionalinio dokumentų fondo dalies dokumentus: dabartinėje Vilniaus apskrities teritorijoje iki 1990 metų veikusių vietos valdžios, kitų va</text:span><text:span text:style-name="T4014">lstybinių įstaigų ir įmonių veiklos dokumentus,</text:span><text:span text:style-name="T4015"><text:s/>Lietuvos SSR veikusių valstybės įstaigų, įmonių ir organizacijų buvusių slaptųjų (pirmųjų) skyrių dokumentus, sudarančius Nacionalinio dokumentų fondo ypatingąją dalį,<text:s/></text:span><text:span text:style-name="T4016">nuo 1990 metų veikusių ir veikiančių val</text:span><text:span text:style-name="T4017">stybės ir savivaldybių institucijų, įstaigų, įmonių veiklos dokumentus, taip pat nevalstybinių organizacijų, privačių juridinių ir fizinių asmenų perduotus dokumentus, iš kitų valstybių gautus susijusius dokumentus ar jų kopijas;</text:span><text:s/></text:p>
      <text:p text:style-name="P4018">Punkto pakeitimai:</text:p>
      <text:p text:style-name="P4019"><text:span text:style-name="T4020">Nr.<text:s/></text:span><text:a xlink:href="https://www.e-tar.lt/portal/legalAct.html?documentId=c4fb49a0ec3611e58deaaf0783ebf65b" office:target-frame-name="_top" xlink:show="replace"><text:span text:style-name="T4021">236</text:span></text:a><text:span text:style-name="T4022">, 2016-03-09, paskelbta TAR 2016-03-17, i. k. 2016-05153</text:span></text:p>
      <text:p text:style-name="Normal"/>
      <text:p text:style-name="P4023">10.2. įstatymų nustatyta tvarka užtikrina visuomenės priėjimą prie saugomų dokumentų;</text:p>
      <text:p text:style-name="P4024">10.3.<text:s/>pagal kompetenciją prižiūri, kaip įgyvendinami teisės aktuose nustatyti dokumentų ir archyvų valdymo ir naudojimo reikalavimai, teikia metodinę pagalbą valstybės institucijoms, įstaigoms ir įmonėms, perduodančioms dokumentus į Archyvą;</text:p>
      <text:p text:style-name="P4025">10.4. tvarko saugomų dokumentų apskaitą, užtikrinančią jų valdymą, rengia informacijos paieškos priemones ir sistemas;</text:p>
      <text:p text:style-name="P4026">10.5. atlieka saugomų dokumentų fizinės būklės stebėseną ir įgyvendina dokumentų išsaugojimą užtikrinančias priemones;</text:p>
      <text:p text:style-name="P4027">10.6. teisės aktų nustatyta tvarka teikia asmenims susipažinti saugomus dokumentus ar jų kopijas tam skirtose Archyvo patalpose, asmenų prašymu pagamina dokumentų kopijas;</text:p>
      <text:p text:style-name="P4028">10.7. saugomų dokumentų pagrindu išduoda pažymas, patvirtintas dokumentų kopijas, išrašus asmenų prašymuose nurodytiems juridiniams faktams patvirtinti;</text:p>
      <text:p text:style-name="P4029">10.8. teisės aktų nustatyta tvarka rengia teisės aktų projektus (išskyrus įstatymų, Lietuvos Respublikos Seimo ir Vyriausybės nutarimų projektus) ar dalyvauja rengiant teisės aktų projektus, susijusius su<text:s/>dokumentų valdymu ir naudojimu;<text:s/></text:p>
      <text:p text:style-name="P4030">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4031">10.10. kaupia informaciją apie Lietuvai reikšmingą dokumentinį paveldą, esantį užsienio šalyse;</text:p>
      <text:p text:style-name="P4032">10.11. sprendžia dokumentų ar jų kopijų įsigijimo Nacionaliniam dokumentų fondui papildyti nevalstybinių organizacijų,<text:s/>privačių juridinių ar fizinių asmenų veiklos dokumentais klausimus;</text:p>
      <text:p text:style-name="P4033">10.12. teikia Lietuvos vyriausiajam archyvarui pasiūlymus dėl valstybės ir savivaldybių institucijų, įstaigų ir įmonių, perduodančių dokumentus valstybės archyvams nuolat saugoti,<text:s/>sąrašo papildymo ir patikslinimo;</text:p>
      <text:p text:style-name="P4034">10.13. derina valstybės ir savivaldybių institucijų, įstaigų, įmonių, perduodančių dokumentus į Archyvą, pateiktus apskaitos dokumentus;</text:p>
      <text:p text:style-name="P4035">10.14. pagal kompetenciją teikia informaciją<text:s/><text:span text:style-name="T4036">valstybės ir savivaldybių instit</text:span><text:span text:style-name="T4037">ucijoms, įstaigoms ir įmonėms, kitiems juridiniams ir fiziniams asmenims</text:span>, teisės aktų nustatyta tvarka nagrinėja asmenų prašymus, skundus ir pranešimus;</text:p>
      <text:p text:style-name="P4038"><text:span text:style-name="T4039">10.15</text:span><text:span text:style-name="T4040">. pagal kompetenciją traukia asmenis administracinėn atsakomybėn;<text:s/></text:span></text:p>
      <text:p text:style-name="P4041">Papildyta punktu:</text:p>
      <text:p text:style-name="P4042"><text:span text:style-name="T4043">Nr.<text:s/></text:span><text:a xlink:href="https://www.e-tar.lt/portal/legalAct.html?documentId=c4fb49a0ec3611e58deaaf0783ebf65b" office:target-frame-name="_top" xlink:show="replace"><text:span text:style-name="T4044">236</text:span></text:a><text:span text:style-name="T4045">, 2016-03-09, paskelbta TAR 2016-03-17, i. k. 2016-05153</text:span></text:p>
      <text:p text:style-name="Normal"/>
      <text:p text:style-name="P4046">10.16. pagal kompetenciją įgyvendina Europos Sąjungos teisės aktų nuostatas dėl dokumentų valdymo<text:s/>ir naudojimo;</text:p>
      <text:p text:style-name="P4047">Punkto numeracijos pakeitimas:</text:p>
      <text:p text:style-name="P4048"><text:span text:style-name="T4049">Nr.<text:s/></text:span><text:a xlink:href="https://www.e-tar.lt/portal/legalAct.html?documentId=c4fb49a0ec3611e58deaaf0783ebf65b" office:target-frame-name="_top" xlink:show="replace"><text:span text:style-name="T4050">236</text:span></text:a><text:span text:style-name="T4051">, 2016-03-09, paskelbta TAR 2016-03-17, i. k. 2016-05153</text:span></text:p>
      <text:p text:style-name="Normal"/>
      <text:p text:style-name="P4052">10.16. atlieka kitas įstatymų ir kitų teisės<text:s/>aktų Archyvui pavestas funkcijas.</text:p>
      <text:p text:style-name="P4053"/>
      <text:p text:style-name="P4054">Punkto numeracijos pakeitimas:</text:p>
      <text:p text:style-name="P4055"><text:span text:style-name="T4056">Nr.<text:s/></text:span><text:a xlink:href="https://www.e-tar.lt/portal/legalAct.html?documentId=c4fb49a0ec3611e58deaaf0783ebf65b" office:target-frame-name="_top" xlink:show="replace"><text:span text:style-name="T4057">236</text:span></text:a><text:span text:style-name="T4058">, 2016-03-09, paskelbta TAR 2016-03-17, i. k. 2016-05153</text:span></text:p>
      <text:p text:style-name="Normal"/>
      <text:p text:style-name="P4059"><text:span text:style-name="T4060">III</text:span><text:span text:style-name="T4061">.<text:s/></text:span><text:span text:style-name="T4062">SKYRIUS<text:s/></text:span><text:span text:style-name="T4063"><text:line-break/>ARCH</text:span><text:span text:style-name="T4064">YVO TEISĖS<text:s/></text:span></text:p>
      <text:p text:style-name="P4065"/>
      <text:p text:style-name="P4066">Pakeistas skyriaus pavadinimas:</text:p>
      <text:p text:style-name="P4067"><text:span text:style-name="T4068">Nr.<text:s/></text:span><text:a xlink:href="https://www.e-tar.lt/portal/legalAct.html?documentId=c4fb49a0ec3611e58deaaf0783ebf65b" office:target-frame-name="_top" xlink:show="replace"><text:span text:style-name="T4069">236</text:span></text:a><text:span text:style-name="T4070">, 2016-03-09, paskelbta TAR 2016-03-17, i. k. 2016-05153</text:span></text:p>
      <text:p text:style-name="Normal"/>
      <text:p text:style-name="P4071">11. Archyvas, siekdamas nurodyto veiklos<text:s/>tikslo ir atlikdamas jo kompetencijai priskirtas funkcijas, turi teisę:</text:p>
      <text:p text:style-name="P4072">11.1. iš valstybės ir savivaldybių institucijų, įstaigų ir įmonių, valstybės įgaliotų asmenų, nevalstybinių organizacijų, privačių juridinių asmenų gauti informaciją, susijusią su Archyvo funkcijų atlikimu;<text:s/></text:p>
      <text:p text:style-name="P4073">11.2. pagal įstatymų nustatytą kompetenciją teikti rekomendacijas ir duoti privalomus nurodymus valstybės institucijoms, įstaigoms, įmonėms, perduodančioms dokumentus į Archyvą;</text:p>
      <text:p text:style-name="P4074">11.3. sudaryti komisijas, darbo grupes, pasitelkti kitų valstybės ir savivaldybių įstaigų, organizacijų atstovus, susitarus su jų vadovais, dokumentų projektams rengti, sprendžiamiems klausimams nagrinėti;</text:p>
      <text:p text:style-name="P4075">11.4. pagal kompetenciją dalyvauti kitų institucijų ir įstaigų sudarytų komisijų, darbo<text:s/>grupių, patariamųjų institucijų veikloje;</text:p>
      <text:p text:style-name="P4076">11.5. pagal kompetenciją skelbti informaciją, leisti ir platinti neperiodinius informacinio pobūdžio leidinius, rengti seminarus, konferencijas ir kitus renginius;</text:p>
      <text:p text:style-name="P4077">11.6. pagal kompetenciją sudaryti sutartis<text:s/>su Lietuvos Respublikos ir užsienio valstybių fiziniais ir juridiniais asmenimis, palaikyti ryšius ir bendradarbiauti su atitinkamomis institucijomis ir tarptautinėmis organizacijomis, dalyvauti įgyvendinant bendrus projektus;</text:p>
      <text:p text:style-name="P4078">11.7. teikti mokamas dokumentų saugojimo, tvarkymo, paieškos, restauravimo, kopijavimo, konvertavimo, demonstravimo, taip pat mokymo ir konsultavimo paslaugas;</text:p>
      <text:p text:style-name="P4079"><text:span text:style-name="T4080">11.8.</text:span><text:span text:style-name="T4081"><text:s/>Neteko galios nuo 2016-04-01</text:span></text:p>
      <text:p text:style-name="P4082">Punkto naikinimas:</text:p>
      <text:p text:style-name="P4083"><text:span text:style-name="T4084">Nr.<text:s/></text:span><text:a xlink:href="https://www.e-tar.lt/portal/legalAct.html?documentId=c4fb49a0ec3611e58deaaf0783ebf65b" office:target-frame-name="_top" xlink:show="replace"><text:span text:style-name="T4085">236</text:span></text:a><text:span text:style-name="T4086">, 2016-03-09, paskelbta TAR 2016-03-17, i. k. 2016-05153</text:span></text:p>
      <text:p text:style-name="Normal"/>
      <text:p text:style-name="P4087">12. Archyvas turi kitų teisės aktuose nustatytų teisių.</text:p>
      <text:p text:style-name="P4088"/>
      <text:p text:style-name="P4089"><text:span text:style-name="T4090">IV</text:span><text:span text:style-name="T4091">.<text:s/></text:span><text:span text:style-name="T4092">SKYRIUS<text:s/></text:span><text:span text:style-name="T4093"><text:line-break/>ARCHYVO VEIKLOS ORGANIZAVIMAS<text:s/></text:span></text:p>
      <text:p text:style-name="P4094"/>
      <text:p text:style-name="P4095">Pakeistas skyriaus pavadinimas:</text:p>
      <text:p text:style-name="P4096"><text:span text:style-name="T4097">Nr.<text:s/></text:span><text:a xlink:href="https://www.e-tar.lt/portal/legalAct.html?documentId=c4fb49a0ec3611e58deaaf0783ebf65b" office:target-frame-name="_top" xlink:show="replace"><text:span text:style-name="T4098">236</text:span></text:a><text:span text:style-name="T4099">, 2016-03-09, paskelbta TAR 2016-03-17, i. k. 2016-05153</text:span></text:p>
      <text:p text:style-name="Normal"/>
      <text:p text:style-name="P4100"><text:span text:style-name="T4101">13</text:span><text:span text:style-name="T4102">. Archyvo veikla organizuojama vadovaujantis Lietuvos vyriausiojo archyvaro patvirtintu metiniu</text:span><text:span text:style-name="T4103"><text:s/>veiklos planu, rengiamu Lietuvos vyriausiojo archyvaro tarnybos strateginio veiklos plano programų tikslams pasiekti ir uždaviniams įgyvendinti. Tvirtinti Archyvo metinius veiklos planus Lietuvos vyriausiasis archyvaras gali pavesti Archyvo direktoriui. A</text:span><text:span text:style-name="T4104">rchyvo metiniai veiklos planai rengiami vadovaujantis Strateginio planavimo metodika, patvirtinta Vyriausybės 2002 m. birželio 6 d. nutarimu Nr. 827 „Dėl Strateginio planavimo metodikos patvirtinimo“. Metinio veiklos plano vykdymo vertinimą atlieka Kultūro</text:span><text:span text:style-name="T4105">s ministerijos Vidaus audito skyrius.</text:span><text:s/></text:p>
      <text:p text:style-name="P4106">Punkto pakeitimai:</text:p>
      <text:p text:style-name="P4107"><text:span text:style-name="T4108">Nr.<text:s/></text:span><text:a xlink:href="https://www.e-tar.lt/portal/legalAct.html?documentId=c4fb49a0ec3611e58deaaf0783ebf65b" office:target-frame-name="_top" xlink:show="replace"><text:span text:style-name="T4109">236</text:span></text:a><text:span text:style-name="T4110">, 2016-03-09, paskelbta TAR 2016-03-17, i. k. 2016-05153</text:span></text:p>
      <text:p text:style-name="Normal"/>
      <text:p text:style-name="P411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4112"><text:span text:style-name="T4113">15</text:span><text:span text:style-name="T4114">. Archyvui vadovauja direktorius, kurį priima į pareigas ir atleidžia iš pareigų Lietuvos vyriausiasis archyvaras Lietuvos Respublikos valstybės tarnybos įstatymo</text:span><text:span text:style-name="T4115"><text:s/>nustatyta tvarka. Archyvo direktorius pavaldus ir atskaitingas Lietuvos vyriausiajam archyvarui. Archyvo direktorius skatinamas ir tarnybinės nuobaudos jam skiriamos Lietuvos Respublikos valstybės tarnybos įstatymo nustatyta tvarka.</text:span><text:s/></text:p>
      <text:p text:style-name="P4116">Punkto pakeitimai:</text:p>
      <text:p text:style-name="P4117"><text:span text:style-name="T4118">Nr</text:span><text:span text:style-name="T4119">.<text:s/></text:span><text:a xlink:href="https://www.e-tar.lt/portal/legalAct.html?documentId=c4fb49a0ec3611e58deaaf0783ebf65b" office:target-frame-name="_top" xlink:show="replace"><text:span text:style-name="T4120">236</text:span></text:a><text:span text:style-name="T4121">, 2016-03-09, paskelbta TAR 2016-03-17, i. k. 2016-05153</text:span></text:p>
      <text:p text:style-name="Normal"/>
      <text:p text:style-name="P4122">16. Archyvo direktorius:</text:p>
      <text:p text:style-name="P4123">16.1. sprendžia Archyvo kompetencijai priklausančius klausimus<text:s/>ir atsako už Archyvui nustatytų veiklos tikslų įgyvendinimą ir priskirtų funkcijų atlikimą;</text:p>
      <text:p text:style-name="P4124">16.2. užtikrina Lietuvos Respublikos įstatymų, tarptautinių sutarčių, Vyriausybės nutarimų, kultūros ministro įsakymų, Lietuvos vyriausiojo archyvaro įsakymų ir<text:s/>kitų teisės aktų įgyvendinimą;</text:p>
      <text:p text:style-name="P4125">16.3. užtikrina kultūros ministro, Lietuvos vyriausiojo archyvaro pavedimų vykdymą;</text:p>
      <text:p text:style-name="P4126">16.4. teikia Lietuvos vyriausiajam archyvarui tvirtinti Archyvo metinius veiklos planus, jeigu Lietuvos vyriausiasis archyvaras jų<text:s/>nepaveda tvirtinti Archyvo direktoriui, vykdomų programų sąmatas;</text:p>
      <text:p text:style-name="P4127">16.5. teikia Lietuvos vyriausiajam archyvarui Archyvo veiklos ir finansines ataskaitas, Lietuvos vyriausiojo archyvaro reikalavimu atsiskaito už savo veiklą;</text:p>
      <text:p text:style-name="P4128">16.6. priima įsakymus, tikrina jų vykdymą;</text:p>
      <text:p text:style-name="P4129">16.7. tvirtina Archyvo administracijos padalinių nuostatus, valstybės tarnautojų ir darbuotojų sąrašus, pareigybių aprašymus ir kitus vidaus administravimo dokumentus;</text:p>
      <text:p text:style-name="P4130">16.8. koordinuoja ir kontroliuoja Archyvo administracijos padalinių veiklą;</text:p>
      <text:p text:style-name="P4131">16.9. įstatymų nustatyta tvarka priima į pareigas ir atleidžia iš jų Archyvo valstybės tarnautojus ir darbuotojus, juos skatina, skiria jiems tarnybines ar drausmines nuobaudas ir pašalpas;</text:p>
      <text:p text:style-name="P4132">16.10. užtikrina racionalų ir taupų skirtų<text:s/>asignavimų ir turto naudojimą, veiksmingą Archyvo vidaus kontrolę;<text:s/></text:p>
      <text:p text:style-name="P4133">16.11. užtikrina, kad Archyvo finansiniai įsipareigojimai neviršytų jo finansinių galimybių;</text:p>
      <text:p text:style-name="P4134"><text:span text:style-name="T4135">16.12.</text:span><text:span text:style-name="T4136"><text:s/>Neteko galios nuo 2016-04-01</text:span></text:p>
      <text:p text:style-name="P4137">Punkto naikinimas:</text:p>
      <text:p text:style-name="P4138"><text:span text:style-name="T4139">Nr.<text:s/></text:span><text:a xlink:href="https://www.e-tar.lt/portal/legalAct.html?documentId=c4fb49a0ec3611e58deaaf0783ebf65b" office:target-frame-name="_top" xlink:show="replace"><text:span text:style-name="T4140">236</text:span></text:a><text:span text:style-name="T4141">, 2016-03-09, paskelbta TAR 2016-03-17, i. k. 2016-05153</text:span></text:p>
      <text:p text:style-name="Normal"/>
      <text:p text:style-name="P4142">16.13. teisės aktų nustatyta tvarka informuoja visuomenę apie Archyvo veiklą;</text:p>
      <text:p text:style-name="P4143">16.14. atlieka kitas Lietuvos Respublikos<text:s/>dokumentų ir archyvų įstatymo, kitų teisės aktų pavestas funkcijas.</text:p>
      <text:p text:style-name="P4144">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4145"><text:span text:style-name="T4146">18.</text:span><text:span text:style-name="T4147"><text:s/>Neteko galios nuo 2016-04-01</text:span></text:p>
      <text:p text:style-name="P4148">Punkto naikinimas:</text:p>
      <text:p text:style-name="P4149"><text:span text:style-name="T4150">Nr.<text:s/></text:span><text:a xlink:href="https://www.e-tar.lt/portal/legalAct.html?documentId=c4fb49a0ec3611e58deaaf0783ebf65b" office:target-frame-name="_top" xlink:show="replace"><text:span text:style-name="T4151">236</text:span></text:a><text:span text:style-name="T4152">, 2016-03-09, paskelbta TAR 2016-03-17, i. k. 2016-05153</text:span></text:p>
      <text:p text:style-name="Normal"/>
      <text:p text:style-name="P4153">19. Archyve sudaroma Dokumentų ekspertų komisija – direktoriaus patariamoji institucija dokumentų valdymo klausimais. Komisijos narių skaičių, personalinę sudėtį ir darbo reglamentą tvirtina Archyvo direktorius.<text:s/></text:p>
      <text:p text:style-name="P4154"/>
      <text:p text:style-name="P4155"><text:span text:style-name="T4156">V</text:span><text:span text:style-name="T4157">.<text:s/></text:span><text:span text:style-name="T4158">SKYRIUS<text:s/></text:span><text:span text:style-name="T4159"><text:line-break/>ARCHYVO VIDAUS ADMINISTRAVIMO KONTROLĖ<text:s/></text:span></text:p>
      <text:p text:style-name="P4160"/>
      <text:p text:style-name="P4161">Pakeistas skyriaus pavadinimas:</text:p>
      <text:p text:style-name="P4162"><text:span text:style-name="T4163">Nr.<text:s/></text:span><text:a xlink:href="https://www.e-tar.lt/portal/legalAct.html?documentId=c4fb49a0ec3611e58deaaf0783ebf65b" office:target-frame-name="_top" xlink:show="replace"><text:span text:style-name="T4164">236</text:span></text:a><text:span text:style-name="T4165">, 2016-03-09, paskelbta TAR 2016-03-17, i. k. 2016-05153</text:span></text:p>
      <text:p text:style-name="Normal"/>
      <text:p text:style-name="P4166">20. Archyvo finansų kontrolę atlieka direktoriaus paskirti Archyvo valstybės tarnautojai arba darbuotojai.</text:p>
      <text:p text:style-name="P4167">21. Archyvo metinių veiklos planų įgyvendinimo kontrolę vykdo Archyvo direktorius arba jo paskirti valstybės tarnautojai.</text:p>
      <text:p text:style-name="P4168">22. Archyvo vidaus auditą atlieka Kultūros ministerijos Vidaus audito skyrius.</text:p>
      <text:p text:style-name="P4169">23. Archyvo valstybinį (finansinį<text:s/>ir veiklos) auditą atlieka Lietuvos Respublikos valstybės kontrolė.</text:p>
      <text:p text:style-name="P4170"/>
      <text:p text:style-name="P4171"><text:span text:style-name="T4172">VI</text:span><text:span text:style-name="T4173">.<text:s/></text:span><text:span text:style-name="T4174">SKYRIUS<text:s/></text:span><text:span text:style-name="T4175"><text:line-break/>BAIGIAMOSIOS NUOSTATOS<text:s/></text:span></text:p>
      <text:p text:style-name="P4176"/>
      <text:p text:style-name="P4177">Pakeistas skyriaus pavadinimas:</text:p>
      <text:p text:style-name="P4178"><text:span text:style-name="T4179">Nr.<text:s/></text:span><text:a xlink:href="https://www.e-tar.lt/portal/legalAct.html?documentId=c4fb49a0ec3611e58deaaf0783ebf65b" office:target-frame-name="_top" xlink:show="replace"><text:span text:style-name="T4180">236</text:span></text:a><text:span text:style-name="T4181">, 2</text:span><text:span text:style-name="T4182">016-03-09, paskelbta TAR 2016-03-17, i. k. 2016-05153</text:span></text:p>
      <text:p text:style-name="Normal"/>
      <text:p text:style-name="P4183"><text:span text:style-name="T4184">24</text:span><text:span text:style-name="T4185">.<text:s/></text:span><text:span text:style-name="T4186">Archyvas reorganizuojamas, pertvarkomas arba likviduojamas Lietuvos Respublikos civilinio kodekso ir Lietuvos Respublikos biudžetinių įstaigų įstatymo nustatyta tvarka.</text:span><text:s/></text:p>
      <text:p text:style-name="P4187">Punkto pakeitimai:</text:p>
      <text:p text:style-name="P4188"><text:span text:style-name="T4189">Nr.<text:s/></text:span><text:a xlink:href="https://www.e-tar.lt/portal/legalAct.html?documentId=c4fb49a0ec3611e58deaaf0783ebf65b" office:target-frame-name="_top" xlink:show="replace"><text:span text:style-name="T4190">236</text:span></text:a><text:span text:style-name="T4191">, 2016-03-09, paskelbta TAR 2016-03-17, i. k. 2016-05153</text:span></text:p>
      <text:p text:style-name="Normal"/>
      <text:p text:style-name="P4192">_________________</text:p>
      <text:p text:style-name="P4193"/>
      <text:p text:style-name="P4194"/>
      <text:p text:style-name="P4195"><text:span text:style-name="T4196">Pakeitimai:</text:span></text:p>
      <text:p text:style-name="P4197"/>
      <text:p text:style-name="P4198"><text:span text:style-name="T4199">1.</text:span></text:p>
      <text:p text:style-name="P4200"><text:span text:style-name="T4201">Lietuvos Respublikos Vyriausybė, Nutarimas</text:span></text:p>
      <text:p text:style-name="P4202"><text:span text:style-name="T4203">Nr.<text:s/></text:span><text:a xlink:href="https://www.e-tar.lt/portal/legalAct.html?documentId=TAR.289F9B589D68" office:target-frame-name="_top" xlink:show="replace"><text:span text:style-name="T4204">731</text:span></text:a><text:span text:style-name="T4205">, 2012-06-20, Žin., 2012, Nr. 71-3668 (2012-06-26), i. k. 1121100NUTA00000731</text:span></text:p>
      <text:p text:style-name="P4206"><text:span text:style-name="T4207">Dėl Lietuvos Respublikos Vyriausybės 2011 m. vasario 17 d. nutarimo Nr. 197 "Dėl Valstybės arch</text:span><text:span text:style-name="T4208">yvų nuostatų patvirtinimo" pakeitimo</text:span></text:p>
      <text:p text:style-name="P4209"/>
      <text:p text:style-name="P4210"><text:span text:style-name="T4211">2.</text:span></text:p>
      <text:p text:style-name="P4212"><text:span text:style-name="T4213">Lietuvos Respublikos Vyriausybė, Nutarimas</text:span></text:p>
      <text:p text:style-name="P4214"><text:span text:style-name="T4215">Nr.<text:s/></text:span><text:a xlink:href="https://www.e-tar.lt/portal/legalAct.html?documentId=c4fb49a0ec3611e58deaaf0783ebf65b" office:target-frame-name="_top" xlink:show="replace"><text:span text:style-name="T4216">236</text:span></text:a><text:span text:style-name="T4217">, 2016-03-09, paskelbta TAR 2016-03-17, i. k. 2016-05153</text:span></text:p>
      <text:p text:style-name="P4218"><text:span text:style-name="T4219">Dėl<text:s/></text:span><text:span text:style-name="T4220">Lietuvos Respublikos Vyriausybės 2011 m. vasario 17 d. nutarimo Nr. 197 „Dėl valstybės archyvų nuostatų patvirtinimo“ pakeitimo</text:span></text:p>
      <text:p text:style-name="P4221"/>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6:00Z</meta:creation-date>
    <dc:date>2024-06-04T09:06:00Z</dc:date>
    <meta:print-date>2011-02-22T08:20:00Z</meta:print-date>
    <meta:template xlink:href="Normal.dotm" xlink:type="simple"/>
    <meta:editing-cycles>2</meta:editing-cycles>
    <meta:editing-duration>PT0S</meta:editing-duration>
    <meta:document-statistic meta:page-count="3" meta:paragraph-count="2992" meta:word-count="30081" meta:character-count="233447" meta:row-count="8972" meta:non-whitespace-character-count="206358"/>
  </office:meta>
</office:document-meta>
</file>