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fo:text-indent="0.5118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5118in"/>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5118in"/>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5118in"/>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5118in"/>
      <style:text-properties style:font-size-complex="12pt" style:language-asian="lt" style:country-asian="LT"/>
    </style:style>
    <style:style style:name="P27" style:parent-style-name="Normal" style:family="paragraph">
      <style:paragraph-properties fo:text-align="center" fo:text-indent="0.5118in"/>
      <style:text-properties style:font-size-complex="12pt" style:language-asian="lt" style:country-asian="LT"/>
    </style:style>
    <style:style style:name="P28" style:parent-style-name="Normal" style:family="paragraph">
      <style:paragraph-properties fo:text-align="center" fo:text-indent="0.5118in"/>
      <style:text-properties style:font-size-complex="12pt" style:language-asian="lt" style:country-asian="LT"/>
    </style:style>
    <style:style style:name="P29" style:parent-style-name="Normal" style:family="paragraph">
      <style:paragraph-properties fo:text-align="center" fo:text-indent="0.5118in"/>
      <style:text-properties style:font-size-complex="12pt" style:language-asian="lt" style:country-asian="LT"/>
    </style:style>
    <style:style style:name="P30" style:parent-style-name="Normal" style:family="paragraph">
      <style:paragraph-properties fo:text-align="center" fo:text-indent="0.5118in"/>
      <style:text-properties style:font-size-complex="12pt" style:language-asian="lt" style:country-asian="LT"/>
    </style:style>
    <style:style style:name="P31" style:parent-style-name="Normal" style:family="paragraph">
      <style:paragraph-properties fo:text-align="justify" fo:text-indent="0.5118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118in"/>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118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118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18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118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118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118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118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118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118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left" style:position="3.9375in"/>
          <style:tab-stop style:type="right" style:position="6.2993in"/>
        </style:tab-stops>
      </style:paragraph-properties>
    </style:style>
    <style:style style:name="P70" style:parent-style-name="Normal" style:family="paragraph">
      <style:paragraph-properties>
        <style:tab-stops>
          <style:tab-stop style:type="left" style:position="3.9375in"/>
        </style:tab-stops>
      </style:paragraph-properties>
    </style:style>
    <style:style style:name="P71" style:parent-style-name="Normal" style:master-page-name="MPF1" style:family="paragraph">
      <style:paragraph-properties fo:break-before="page"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79"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80" style:parent-style-name="Normal" style:family="paragraph">
      <style:paragraph-properties fo:margin-left="3.3472in">
        <style:tab-stops>
          <style:tab-stop style:type="left" style:position="0.984in"/>
          <style:tab-stop style:type="right" style:position="2.4208in"/>
        </style:tab-stops>
      </style:paragraph-properties>
      <style:text-properties fo:hyphenate="false"/>
    </style:style>
    <style:style style:name="P81"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82"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83"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84" style:parent-style-name="Normal" style:family="paragraph">
      <style:paragraph-properties fo:text-align="justify" fo:line-height="150%" fo:text-indent="0.5118in"/>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87" style:parent-style-name="Normal" style:family="paragraph">
      <style:paragraph-properties fo:text-align="center"/>
      <style:text-properties fo:font-size="13.5pt" style:font-size-asian="13.5pt" style:font-size-complex="13.5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118in"/>
      <style:text-properties style:font-size-complex="12pt" style:language-asian="lt" style:country-asian="LT"/>
    </style:style>
    <style:style style:name="P94" style:parent-style-name="Normal" style:family="paragraph">
      <style:paragraph-properties fo:text-align="justify" fo:margin-right="-0.0159in"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fo:margin-right="-0.0159in" fo:text-indent="0.4923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text-indent="0.5118in"/>
      <style:text-properties style:font-size-complex="12pt" style:language-asian="lt" style:country-asian="LT"/>
    </style:style>
    <style:style style:name="P140" style:parent-style-name="Normal" style:family="paragraph">
      <style:paragraph-properties fo:text-align="justify" fo:text-indent="0.5118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118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118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118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118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118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118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118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118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118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118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118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118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118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118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118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118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118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118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118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Segoe UI" style:font-name-complex="Segoe UI"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118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118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118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118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118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118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118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118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paragraph-properties fo:text-align="justify" fo:text-indent="0.5118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118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118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118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118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118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118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118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indent="0.5118in"/>
      <style:text-properties fo:font-size="13.5pt" style:font-size-asian="13.5pt" style:font-size-complex="13.5pt" style:language-asian="lt" style:country-asian="LT"/>
    </style:style>
    <style:style style:name="P278" style:parent-style-name="Normal" style:family="paragraph">
      <style:paragraph-properties fo:text-align="justify" fo:text-indent="0.5118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118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118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right="-0.0159in"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159in"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Segoe UI" style:font-name-complex="Segoe UI" fo:font-size="9pt" style:font-size-asian="9pt" style:font-size-complex="9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159in" fo:text-indent="0.4923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159in"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159in" fo:text-indent="0.4923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159in"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style:style>
    <style:style style:name="P322" style:parent-style-name="Normal" style:family="paragraph">
      <style:paragraph-properties fo:text-align="center" fo:text-indent="0.5118in"/>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fo:text-indent="0.5118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fo:text-indent="0.5118in"/>
      <style:text-properties style:font-size-complex="12pt" style:language-asian="lt" style:country-asian="LT"/>
    </style:style>
    <style:style style:name="P328" style:parent-style-name="Normal" style:family="paragraph">
      <style:paragraph-properties fo:text-align="justify" fo:text-indent="0.5118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118in"/>
    </style:style>
    <style:style style:name="P333" style:parent-style-name="Normal" style:family="paragraph">
      <style:paragraph-properties fo:text-align="center"/>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style:style>
    <style:style style:name="P336" style:parent-style-name="Normal" style:master-page-name="MPF2" style:family="paragraph">
      <style:paragraph-properties fo:break-before="page" fo:margin-left="3.2486in">
        <style:tab-stops>
          <style:tab-stop style:type="left" style:position="1.0826in"/>
          <style:tab-stop style:type="right" style:position="2.5194in"/>
        </style:tab-stops>
      </style:paragraph-properties>
      <style:text-properties style:font-size-complex="12pt" style:language-asian="lt" style:country-asian="LT" fo:hyphenate="false"/>
    </style:style>
    <style:style style:name="P344" style:parent-style-name="Normal" style:family="paragraph">
      <style:paragraph-properties fo:margin-left="3.2486in">
        <style:tab-stops>
          <style:tab-stop style:type="left" style:position="1.0826in"/>
          <style:tab-stop style:type="right" style:position="2.5194in"/>
        </style:tab-stops>
      </style:paragraph-properties>
      <style:text-properties style:font-size-complex="12pt" style:language-asian="lt" style:country-asian="LT" fo:hyphenate="false"/>
    </style:style>
    <style:style style:name="P345" style:parent-style-name="Normal" style:family="paragraph">
      <style:paragraph-properties fo:margin-left="3.2486in">
        <style:tab-stops>
          <style:tab-stop style:type="left" style:position="1.0826in"/>
          <style:tab-stop style:type="right" style:position="2.5194in"/>
        </style:tab-stops>
      </style:paragraph-properties>
      <style:text-properties fo:hyphenate="false"/>
    </style:style>
    <style:style style:name="P346" style:parent-style-name="Normal" style:family="paragraph">
      <style:paragraph-properties fo:margin-left="3.2486in">
        <style:tab-stops>
          <style:tab-stop style:type="left" style:position="1.0826in"/>
          <style:tab-stop style:type="right" style:position="2.5194in"/>
        </style:tab-stops>
      </style:paragraph-properties>
      <style:text-properties style:font-size-complex="12pt" style:language-asian="lt" style:country-asian="LT" fo:hyphenate="false"/>
    </style:style>
    <style:style style:name="P347" style:parent-style-name="Normal" style:family="paragraph">
      <style:paragraph-properties fo:margin-left="3.2486in">
        <style:tab-stops>
          <style:tab-stop style:type="left" style:position="1.0826in"/>
          <style:tab-stop style:type="right" style:position="2.5194in"/>
        </style:tab-stops>
      </style:paragraph-properties>
      <style:text-properties style:font-size-complex="12pt" style:language-asian="lt" style:country-asian="LT" fo:hyphenate="false"/>
    </style:style>
    <style:style style:name="P348" style:parent-style-name="Normal" style:family="paragraph">
      <style:paragraph-properties fo:margin-left="3.2486in">
        <style:tab-stops>
          <style:tab-stop style:type="left" style:position="1.0826in"/>
          <style:tab-stop style:type="right" style:position="2.5194in"/>
        </style:tab-stops>
      </style:paragraph-properties>
      <style:text-properties style:font-size-complex="12pt" style:language-asian="lt" style:country-asian="LT" fo:hyphenate="false"/>
    </style:style>
    <style:style style:name="P349" style:parent-style-name="Normal" style:family="paragraph">
      <style:text-properties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fo:line-height="150%"/>
      <style:text-properties style:font-size-complex="12pt" style:language-asian="lt" style:country-asian="LT"/>
    </style:style>
    <style:style style:name="P359" style:parent-style-name="Normal" style:family="paragraph">
      <style:paragraph-properties fo:text-align="justify" fo:text-indent="0.5118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118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118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118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font-size-complex="12pt" fo:background-color="#FFFFFF"/>
    </style:style>
    <style:style style:name="P383" style:parent-style-name="Normal" style:family="paragraph">
      <style:paragraph-properties fo:text-align="justify" fo:text-indent="0.5118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118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118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text-properties fo:font-size="13.5pt" style:font-size-asian="13.5pt" style:font-size-complex="13.5pt" style:language-asian="lt" style:country-asian="LT"/>
    </style:style>
    <style:style style:name="P405" style:parent-style-name="Normal" style:family="paragraph">
      <style:paragraph-properties fo:text-align="justify" fo:text-indent="0.5118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118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118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118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118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118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118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118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118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118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118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118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118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118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118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118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118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118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118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118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118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118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118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118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118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118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118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118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118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118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118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118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118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118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118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118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118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text-properties fo:font-size="13.5pt" style:font-size-asian="13.5pt" style:font-size-complex="13.5pt" style:language-asian="lt" style:country-asian="LT"/>
    </style:style>
    <style:style style:name="P541" style:parent-style-name="Normal" style:family="paragraph">
      <style:paragraph-properties fo:text-align="justify" fo:text-indent="0.5118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118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118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118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118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118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118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118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paragraph-properties fo:text-align="justify" fo:text-indent="0.5118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118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right="-0.0159in" fo:text-indent="0.4923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right="-0.0159in" fo:text-indent="0.4923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159in" fo:text-indent="0.4923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right="-0.0159in" fo:text-indent="0.4923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0159in" fo:text-indent="0.4923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margin-right="-0.0159in" fo:text-indent="0.4923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118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118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118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paragraph-properties fo:text-align="justify" fo:text-indent="0.5118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tab-stops>
          <style:tab-stop style:type="center" style:position="3.3465in"/>
          <style:tab-stop style:type="right" style:position="6.693in"/>
        </style:tab-stops>
      </style:paragraph-properties>
    </style:style>
    <style:style style:name="P628" style:parent-style-name="Normal" style:master-page-name="MPF3" style:family="paragraph">
      <style:paragraph-properties fo:break-before="page"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636"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637" style:parent-style-name="Normal" style:family="paragraph">
      <style:paragraph-properties fo:margin-left="3.3472in">
        <style:tab-stops>
          <style:tab-stop style:type="left" style:position="0.984in"/>
          <style:tab-stop style:type="right" style:position="2.4208in"/>
        </style:tab-stops>
      </style:paragraph-properties>
      <style:text-properties fo:hyphenate="false"/>
    </style:style>
    <style:style style:name="P638"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639"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640"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641"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644"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line-height="150%"/>
      <style:text-properties style:font-size-complex="12pt" style:language-asian="lt" style:country-asian="LT"/>
    </style:style>
    <style:style style:name="P652" style:parent-style-name="Normal" style:family="paragraph">
      <style:paragraph-properties fo:text-align="justify" fo:text-indent="0.5118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118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118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118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style:style>
    <style:style style:name="T669" style:parent-style-name="DefaultParagraphFont" style:family="text">
      <style:text-properties style:font-size-complex="12pt" fo:background-color="#FFFFFF"/>
    </style:style>
    <style:style style:name="T670" style:parent-style-name="DefaultParagraphFont" style:family="text">
      <style:text-properties style:font-size-complex="12pt"/>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fo:background-color="#FFFFFF"/>
    </style:style>
    <style:style style:name="T675" style:parent-style-name="DefaultParagraphFont" style:family="text">
      <style:text-properties style:font-size-complex="12pt"/>
    </style:style>
    <style:style style:name="T676" style:parent-style-name="DefaultParagraphFont" style:family="text">
      <style:text-properties style:font-size-complex="12pt" fo:background-color="#FFFFFF"/>
    </style:style>
    <style:style style:name="P677" style:parent-style-name="Normal" style:family="paragraph">
      <style:paragraph-properties fo:text-align="justify" fo:text-indent="0.5118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118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118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paragraph-properties fo:text-align="justify" fo:text-indent="0.5118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118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118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118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118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118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118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118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118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118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118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118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118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118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118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118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118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118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118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118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118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118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118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118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118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118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118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118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118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118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118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118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118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paragraph-properties fo:text-align="justify" fo:text-indent="0.5118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118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118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118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118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118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118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118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text-properties style:font-size-complex="12pt" style:language-asian="lt" style:country-asian="LT"/>
    </style:style>
    <style:style style:name="P846" style:parent-style-name="Normal" style:family="paragraph">
      <style:paragraph-properties fo:text-align="justify" fo:text-indent="0.5118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118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118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margin-right="-0.0159in" fo:text-indent="0.4923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right="-0.0159in" fo:text-indent="0.4923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Segoe UI" style:font-name-complex="Segoe UI" fo:font-size="9pt" style:font-size-asian="9pt" style:font-size-complex="9pt"/>
    </style:style>
    <style:style style:name="T864" style:parent-style-name="DefaultParagraphFont" style:family="text">
      <style:text-properties style:font-size-complex="12pt"/>
    </style:style>
    <style:style style:name="P865" style:parent-style-name="Normal" style:family="paragraph">
      <style:paragraph-properties fo:text-align="justify" fo:margin-right="-0.0159in" fo:text-indent="0.4923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right="-0.0159in" fo:text-indent="0.4923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margin-right="-0.0159in" fo:text-indent="0.4923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right="-0.0159in" fo:text-indent="0.4923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118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118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paragraph-properties fo:text-align="justify" fo:text-indent="0.5118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style:tab-stops>
          <style:tab-stop style:type="left" style:position="4.3312in"/>
          <style:tab-stop style:type="right" style:position="5.768in"/>
        </style:tab-stops>
      </style:paragraph-properties>
      <style:text-properties fo:hyphenate="false"/>
    </style:style>
    <style:style style:name="P902" style:parent-style-name="Normal" style:master-page-name="MPF4" style:family="paragraph">
      <style:paragraph-properties fo:break-before="page"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910"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911" style:parent-style-name="Normal" style:family="paragraph">
      <style:paragraph-properties fo:margin-left="3.3472in">
        <style:tab-stops>
          <style:tab-stop style:type="left" style:position="0.984in"/>
          <style:tab-stop style:type="right" style:position="2.4208in"/>
        </style:tab-stops>
      </style:paragraph-properties>
      <style:text-properties fo:hyphenate="false"/>
    </style:style>
    <style:style style:name="P912"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913"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914"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915" style:parent-style-name="Normal" style:family="paragraph">
      <style:paragraph-properties fo:text-align="justify" fo:line-height="150%"/>
      <style:text-properties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918" style:parent-style-name="Normal" style:family="paragraph">
      <style:text-properties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justify" fo:line-height="150%"/>
      <style:text-properties style:font-size-complex="12pt" style:language-asian="lt" style:country-asian="LT"/>
    </style:style>
    <style:style style:name="P925" style:parent-style-name="Normal" style:family="paragraph">
      <style:paragraph-properties fo:text-align="justify" fo:text-indent="0.5118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118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118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118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fo:background-color="#FFFFFF"/>
    </style:style>
    <style:style style:name="T940" style:parent-style-name="DefaultParagraphFont" style:family="text">
      <style:text-properties style:font-size-complex="12pt"/>
    </style:style>
    <style:style style:name="T941" style:parent-style-name="DefaultParagraphFont" style:family="text">
      <style:text-properties style:font-size-complex="12pt" fo:background-color="#FFFFFF"/>
    </style:style>
    <style:style style:name="T942" style:parent-style-name="DefaultParagraphFont" style:family="text">
      <style:text-properties style:font-size-complex="12pt" fo:background-color="#FFFFFF"/>
    </style:style>
    <style:style style:name="T943" style:parent-style-name="DefaultParagraphFont" style:family="text">
      <style:text-properties style:font-size-complex="12pt"/>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style:style>
    <style:style style:name="T949" style:parent-style-name="DefaultParagraphFont" style:family="text">
      <style:text-properties style:font-size-complex="12pt" fo:background-color="#FFFFFF"/>
    </style:style>
    <style:style style:name="P950" style:parent-style-name="Normal" style:family="paragraph">
      <style:paragraph-properties fo:text-align="justify" fo:text-indent="0.5118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118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118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118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paragraph-properties fo:text-align="justify" fo:text-indent="0.5118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118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118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118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118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118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118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118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118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118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118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118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118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118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118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118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118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118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118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118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118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118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118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118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118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118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118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118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justify" fo:text-indent="0.5118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118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118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118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118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118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118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text-properties style:font-size-complex="12pt" style:language-asian="lt" style:country-asian="LT"/>
    </style:style>
    <style:style style:name="P1105" style:parent-style-name="Normal" style:family="paragraph">
      <style:paragraph-properties fo:text-align="justify" fo:text-indent="0.5118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118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118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margin-right="-0.0159in" fo:text-indent="0.4923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margin-right="-0.0159in" fo:text-indent="0.4923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name="Segoe UI" style:font-name-complex="Segoe UI" fo:font-size="9pt" style:font-size-asian="9pt" style:font-size-complex="9pt"/>
    </style:style>
    <style:style style:name="T1123" style:parent-style-name="DefaultParagraphFont" style:family="text">
      <style:text-properties style:font-size-complex="12pt"/>
    </style:style>
    <style:style style:name="P1124" style:parent-style-name="Normal" style:family="paragraph">
      <style:paragraph-properties fo:text-align="justify" fo:margin-right="-0.0159in" fo:text-indent="0.4923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margin-right="-0.0159in" fo:text-indent="0.4923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right="-0.0159in" fo:text-indent="0.4923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margin-right="-0.0159in" fo:text-indent="0.4923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118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118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style>
    <style:style style:name="P1158" style:parent-style-name="Normal" style:family="paragraph">
      <style:paragraph-properties fo:text-align="center"/>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style:style>
    <style:style style:name="P1161" style:parent-style-name="Normal" style:master-page-name="MPF5" style:family="paragraph">
      <style:paragraph-properties fo:break-before="page"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169"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170" style:parent-style-name="Normal" style:family="paragraph">
      <style:paragraph-properties fo:margin-left="3.3472in">
        <style:tab-stops>
          <style:tab-stop style:type="left" style:position="0.984in"/>
          <style:tab-stop style:type="right" style:position="2.4208in"/>
        </style:tab-stops>
      </style:paragraph-properties>
      <style:text-properties fo:hyphenate="false"/>
    </style:style>
    <style:style style:name="P1171"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172"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173"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174" style:parent-style-name="Normal" style:family="paragraph">
      <style:paragraph-properties fo:text-align="justify" fo:line-height="150%" fo:text-indent="0.5118in"/>
      <style:text-properties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1177" style:parent-style-name="Normal" style:family="paragraph">
      <style:text-properties style:font-size-complex="12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text-properties style:font-size-complex="12pt" style:language-asian="lt" style:country-asian="LT"/>
    </style:style>
    <style:style style:name="P1184" style:parent-style-name="Normal" style:family="paragraph">
      <style:paragraph-properties fo:text-align="justify" fo:text-indent="0.5118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118in"/>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118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118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style:style>
    <style:style style:name="T1199" style:parent-style-name="DefaultParagraphFont" style:family="text">
      <style:text-properties style:font-size-complex="12pt" fo:background-color="#FFFFFF"/>
    </style:style>
    <style:style style:name="T1200" style:parent-style-name="DefaultParagraphFont" style:family="text">
      <style:text-properties style:font-size-complex="12pt" fo:background-color="#FFFFFF"/>
    </style:style>
    <style:style style:name="T1201" style:parent-style-name="DefaultParagraphFont" style:family="text">
      <style:text-properties style:font-size-complex="12pt"/>
    </style:style>
    <style:style style:name="T1202" style:parent-style-name="DefaultParagraphFont" style:family="text">
      <style:text-properties style:font-size-complex="12pt" fo:background-color="#FFFFFF"/>
    </style:style>
    <style:style style:name="T1203" style:parent-style-name="DefaultParagraphFont" style:family="text">
      <style:text-properties style:font-size-complex="12pt" fo:background-color="#FFFFFF"/>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style:style>
    <style:style style:name="T1207" style:parent-style-name="DefaultParagraphFont" style:family="text">
      <style:text-properties style:font-size-complex="12pt" fo:background-color="#FFFFFF"/>
    </style:style>
    <style:style style:name="T1208" style:parent-style-name="DefaultParagraphFont" style:family="text">
      <style:text-properties style:font-size-complex="12pt" fo:background-color="#FFFFFF"/>
    </style:style>
    <style:style style:name="P1209" style:parent-style-name="Normal" style:family="paragraph">
      <style:paragraph-properties fo:text-align="justify" fo:text-indent="0.5118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118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118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118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paragraph-properties fo:text-align="justify" fo:text-indent="0.5118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118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118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118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118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118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118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118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118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118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118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118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118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118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118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118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118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118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118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118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118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118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118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118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118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118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118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118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118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118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P1340" style:parent-style-name="Normal" style:family="paragraph">
      <style:paragraph-properties fo:text-align="center"/>
      <style:text-properties style:font-size-complex="12pt" style:language-asian="lt" style:country-asian="LT"/>
    </style:style>
    <style:style style:name="P1341" style:parent-style-name="Normal" style:family="paragraph">
      <style:paragraph-properties fo:text-align="justify" fo:text-indent="0.5118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118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118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118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118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118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118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118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paragraph-properties fo:text-align="justify" fo:text-indent="0.5118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118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118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margin-right="-0.0159in" fo:text-indent="0.4923in">
        <style:tab-stops>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margin-right="-0.0159in" fo:text-indent="0.4923in">
        <style:tab-stops>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Segoe UI" style:font-name-complex="Segoe UI" fo:font-size="9pt" style:font-size-asian="9pt" style:font-size-complex="9pt"/>
    </style:style>
    <style:style style:name="T1392" style:parent-style-name="DefaultParagraphFont" style:family="text">
      <style:text-properties style:font-size-complex="12pt"/>
    </style:style>
    <style:style style:name="P1393" style:parent-style-name="Normal" style:family="paragraph">
      <style:paragraph-properties fo:text-align="justify" fo:margin-right="-0.0159in" fo:text-indent="0.4923in">
        <style:tab-stops>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margin-right="-0.0159in" fo:text-indent="0.4923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margin-right="-0.0159in" fo:text-indent="0.4923in">
        <style:tab-stops>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margin-right="-0.0159in" fo:text-indent="0.4923in">
        <style:tab-stops>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118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118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justify"/>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style>
    <style:style style:name="P1427" style:parent-style-name="Normal" style:family="paragraph">
      <style:paragraph-properties fo:text-align="center"/>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center"/>
      <style:text-properties style:font-size-complex="12pt" style:language-asian="lt" style:country-asian="LT"/>
    </style:style>
    <style:style style:name="P1430" style:parent-style-name="Normal" style:family="paragraph">
      <style:paragraph-properties>
        <style:tab-stops>
          <style:tab-stop style:type="center" style:position="3.3465in"/>
          <style:tab-stop style:type="right" style:position="6.693in"/>
        </style:tab-stops>
      </style:paragraph-properties>
    </style:style>
    <style:style style:name="P1431" style:parent-style-name="Normal" style:master-page-name="MPF6" style:family="paragraph">
      <style:paragraph-properties fo:break-before="page"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439"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440" style:parent-style-name="Normal" style:family="paragraph">
      <style:paragraph-properties fo:margin-left="3.3472in">
        <style:tab-stops>
          <style:tab-stop style:type="left" style:position="0.984in"/>
          <style:tab-stop style:type="right" style:position="2.4208in"/>
        </style:tab-stops>
      </style:paragraph-properties>
      <style:text-properties fo:hyphenate="false"/>
    </style:style>
    <style:style style:name="P1441"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442"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443"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444" style:parent-style-name="Normal" style:family="paragraph">
      <style:paragraph-properties fo:text-align="justify" fo:line-height="150%" fo:text-indent="0.5118in"/>
      <style:text-properties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text-properties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justify" fo:line-height="150%"/>
      <style:text-properties style:font-size-complex="12pt" style:language-asian="lt" style:country-asian="LT"/>
    </style:style>
    <style:style style:name="P1454" style:parent-style-name="Normal" style:family="paragraph">
      <style:paragraph-properties fo:text-align="justify" fo:text-indent="0.5118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118in"/>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118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118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fo:background-color="#FFFFFF"/>
    </style:style>
    <style:style style:name="T1468" style:parent-style-name="DefaultParagraphFont" style:family="text">
      <style:text-properties style:font-size-complex="12pt"/>
    </style:style>
    <style:style style:name="T1469" style:parent-style-name="DefaultParagraphFont" style:family="text">
      <style:text-properties style:font-size-complex="12pt" fo:background-color="#FFFFFF"/>
    </style:style>
    <style:style style:name="T1470" style:parent-style-name="DefaultParagraphFont" style:family="text">
      <style:text-properties style:font-size-complex="12pt" fo:background-color="#FFFFFF"/>
    </style:style>
    <style:style style:name="T1471" style:parent-style-name="DefaultParagraphFont" style:family="text">
      <style:text-properties style:font-size-complex="12pt"/>
    </style:style>
    <style:style style:name="T1472" style:parent-style-name="DefaultParagraphFont" style:family="text">
      <style:text-properties style:font-size-complex="12pt" fo:background-color="#FFFFFF"/>
    </style:style>
    <style:style style:name="T1473" style:parent-style-name="DefaultParagraphFont" style:family="text">
      <style:text-properties style:font-size-complex="12pt" fo:background-color="#FFFFFF"/>
    </style:style>
    <style:style style:name="T1474" style:parent-style-name="DefaultParagraphFont" style:family="text">
      <style:text-properties style:font-size-complex="12pt"/>
    </style:style>
    <style:style style:name="T1475" style:parent-style-name="DefaultParagraphFont" style:family="text">
      <style:text-properties style:font-size-complex="12pt" fo:background-color="#FFFFFF"/>
    </style:style>
    <style:style style:name="T1476" style:parent-style-name="DefaultParagraphFont" style:family="text">
      <style:text-properties style:font-size-complex="12pt"/>
    </style:style>
    <style:style style:name="T1477" style:parent-style-name="DefaultParagraphFont" style:family="text">
      <style:text-properties style:font-size-complex="12pt" fo:background-color="#FFFFFF"/>
    </style:style>
    <style:style style:name="T1478" style:parent-style-name="DefaultParagraphFont" style:family="text">
      <style:text-properties style:font-size-complex="12pt" fo:background-color="#FFFFFF"/>
    </style:style>
    <style:style style:name="P1479" style:parent-style-name="Normal" style:family="paragraph">
      <style:paragraph-properties fo:text-align="justify" fo:text-indent="0.5118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118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118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style="italic" style:font-style-asian="italic" style:font-style-complex="italic"/>
    </style:style>
    <style:style style:name="P1490" style:parent-style-name="Normal" style:family="paragraph">
      <style:paragraph-properties fo:text-align="justify" fo:text-indent="0.5118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118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fo:text-align="justify"/>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118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118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118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118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118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P1622" style:parent-style-name="Normal" style:family="paragraph">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118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118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P1655" style:parent-style-name="Normal" style:family="paragraph">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margin-right="-0.0159in" fo:text-indent="0.4923in">
        <style:tab-stops>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margin-right="-0.0159in" fo:text-indent="0.4923in">
        <style:tab-stops>
          <style:tab-stop style:type="left" style:position="0.78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Segoe UI" style:font-name-complex="Segoe UI" fo:font-size="9pt" style:font-size-asian="9pt" style:font-size-complex="9pt"/>
    </style:style>
    <style:style style:name="T1674" style:parent-style-name="DefaultParagraphFont" style:family="text">
      <style:text-properties style:font-size-complex="12pt"/>
    </style:style>
    <style:style style:name="P1675" style:parent-style-name="Normal" style:family="paragraph">
      <style:paragraph-properties fo:text-align="justify" fo:margin-right="-0.0159in" fo:text-indent="0.4923in">
        <style:tab-stops>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margin-right="-0.0159in" fo:text-indent="0.4923in">
        <style:tab-stops>
          <style:tab-stop style:type="left" style:position="0.787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margin-right="-0.0159in" fo:text-indent="0.4923in">
        <style:tab-stops>
          <style:tab-stop style:type="left" style:position="0.787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P1687" style:parent-style-name="Normal" style:family="paragraph">
      <style:paragraph-properties fo:text-align="justify" fo:margin-right="-0.0159in" fo:text-indent="0.4923in">
        <style:tab-stops>
          <style:tab-stop style:type="left" style:position="0.787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P1704" style:parent-style-name="Normal" style:family="paragraph">
      <style:paragraph-properties fo:text-align="justify"/>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center"/>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style:tab-stops>
          <style:tab-stop style:type="center" style:position="3.3465in"/>
          <style:tab-stop style:type="right" style:position="6.693in"/>
        </style:tab-stops>
      </style:paragraph-properties>
    </style:style>
    <style:style style:name="P1712" style:parent-style-name="Normal" style:master-page-name="MPF7" style:family="paragraph">
      <style:paragraph-properties fo:break-before="page"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720"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721" style:parent-style-name="Normal" style:family="paragraph">
      <style:paragraph-properties fo:margin-left="3.3472in">
        <style:tab-stops>
          <style:tab-stop style:type="left" style:position="0.984in"/>
          <style:tab-stop style:type="right" style:position="2.4208in"/>
        </style:tab-stops>
      </style:paragraph-properties>
      <style:text-properties fo:hyphenate="false"/>
    </style:style>
    <style:style style:name="P1722"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723"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724"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725" style:parent-style-name="Normal" style:family="paragraph">
      <style:paragraph-properties fo:text-align="justify" fo:line-height="150%" fo:text-indent="0.5118in"/>
      <style:text-properties style:font-size-complex="12pt"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1728" style:parent-style-name="Normal" style:family="paragraph">
      <style:text-properties fo:font-size="13.5pt" style:font-size-asian="13.5pt" style:font-size-complex="13.5pt"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P1734" style:parent-style-name="Normal" style:family="paragraph">
      <style:text-properties style:font-size-complex="12pt" style:language-asian="lt" style:country-asian="LT"/>
    </style:style>
    <style:style style:name="P1735" style:parent-style-name="Normal" style:family="paragraph">
      <style:paragraph-properties fo:text-align="justify" fo:text-indent="0.5118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118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118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118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fo:background-color="#FFFFFF"/>
    </style:style>
    <style:style style:name="T1750" style:parent-style-name="DefaultParagraphFont" style:family="text">
      <style:text-properties style:font-size-complex="12pt"/>
    </style:style>
    <style:style style:name="T1751" style:parent-style-name="DefaultParagraphFont" style:family="text">
      <style:text-properties style:font-size-complex="12pt" fo:background-color="#FFFFFF"/>
    </style:style>
    <style:style style:name="T1752" style:parent-style-name="DefaultParagraphFont" style:family="text">
      <style:text-properties style:font-size-complex="12pt" fo:background-color="#FFFFFF"/>
    </style:style>
    <style:style style:name="T1753" style:parent-style-name="DefaultParagraphFont" style:family="text">
      <style:text-properties style:font-size-complex="12pt"/>
    </style:style>
    <style:style style:name="T1754" style:parent-style-name="DefaultParagraphFont" style:family="text">
      <style:text-properties style:font-size-complex="12pt" fo:background-color="#FFFFFF"/>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background-color="#FFFFFF"/>
    </style:style>
    <style:style style:name="T1757" style:parent-style-name="DefaultParagraphFont" style:family="text">
      <style:text-properties style:font-size-complex="12pt" fo:background-color="#FFFFFF"/>
    </style:style>
    <style:style style:name="T1758" style:parent-style-name="DefaultParagraphFont" style:family="text">
      <style:text-properties style:font-size-complex="12pt"/>
    </style:style>
    <style:style style:name="T1759" style:parent-style-name="DefaultParagraphFont" style:family="text">
      <style:text-properties style:font-size-complex="12pt" fo:background-color="#FFFFFF"/>
    </style:style>
    <style:style style:name="P1760" style:parent-style-name="Normal" style:family="paragraph">
      <style:paragraph-properties fo:text-align="justify" fo:text-indent="0.5118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118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118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style="italic" style:font-style-asian="italic" style:font-style-complex="italic"/>
    </style:style>
    <style:style style:name="P1773" style:parent-style-name="Normal" style:family="paragraph">
      <style:paragraph-properties fo:text-align="justify" fo:text-indent="0.5118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P1784" style:parent-style-name="Normal" style:family="paragraph">
      <style:text-properties style:font-size-complex="12pt" style:language-asian="lt" style:country-asian="LT"/>
    </style:style>
    <style:style style:name="P1785" style:parent-style-name="Normal" style:family="paragraph">
      <style:paragraph-properties fo:text-align="justify" fo:text-indent="0.5118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118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118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118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118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118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118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118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118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118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118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118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118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118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118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118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118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118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118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118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118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118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118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118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118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118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118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118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118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118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118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118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P1898" style:parent-style-name="Normal" style:family="paragraph">
      <style:text-properties style:font-size-complex="12pt" style:language-asian="lt" style:country-asian="LT"/>
    </style:style>
    <style:style style:name="P1899" style:parent-style-name="Normal" style:family="paragraph">
      <style:paragraph-properties fo:text-align="justify" fo:text-indent="0.5118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118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118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118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118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118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118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118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P1933" style:parent-style-name="Normal" style:family="paragraph">
      <style:text-properties style:font-size-complex="12pt" style:language-asian="lt" style:country-asian="LT"/>
    </style:style>
    <style:style style:name="P1934" style:parent-style-name="Normal" style:family="paragraph">
      <style:paragraph-properties fo:text-align="justify" fo:text-indent="0.5118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118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118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margin-right="-0.0159in" fo:text-indent="0.4923in">
        <style:tab-stops>
          <style:tab-stop style:type="left" style:position="0.787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margin-right="-0.0159in" fo:text-indent="0.4923in">
        <style:tab-stops>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name="Segoe UI" style:font-name-complex="Segoe UI" fo:font-size="9pt" style:font-size-asian="9pt" style:font-size-complex="9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margin-right="-0.0159in" fo:text-indent="0.4923in">
        <style:tab-stops>
          <style:tab-stop style:type="left" style:position="0.78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margin-right="-0.0159in" fo:text-indent="0.4923in">
        <style:tab-stops>
          <style:tab-stop style:type="left" style:position="0.78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margin-right="-0.0159in" fo:text-indent="0.4923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P1966" style:parent-style-name="Normal" style:family="paragraph">
      <style:paragraph-properties fo:text-align="justify" fo:margin-right="-0.0159in" fo:text-indent="0.4923in">
        <style:tab-stops>
          <style:tab-stop style:type="left" style:position="0.78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118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118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P1982" style:parent-style-name="Normal" style:family="paragraph">
      <style:paragraph-properties fo:text-align="justify"/>
      <style:text-properties style:font-size-complex="12pt" style:language-asian="lt" style:country-asian="LT"/>
    </style:style>
    <style:style style:name="P1983" style:parent-style-name="Normal" style:family="paragraph">
      <style:paragraph-properties fo:text-align="justify" fo:text-indent="0.5118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center"/>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style:tab-stops>
          <style:tab-stop style:type="left" style:position="4.3312in"/>
          <style:tab-stop style:type="right" style:position="5.768in"/>
        </style:tab-stops>
      </style:paragraph-properties>
      <style:text-properties fo:hyphenate="false"/>
    </style:style>
    <style:style style:name="P1990" style:parent-style-name="Normal" style:master-page-name="MPF8" style:family="paragraph">
      <style:paragraph-properties fo:break-before="page"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998"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999" style:parent-style-name="Normal" style:family="paragraph">
      <style:paragraph-properties fo:margin-left="3.3472in">
        <style:tab-stops>
          <style:tab-stop style:type="left" style:position="0.984in"/>
          <style:tab-stop style:type="right" style:position="2.4208in"/>
        </style:tab-stops>
      </style:paragraph-properties>
      <style:text-properties fo:hyphenate="false"/>
    </style:style>
    <style:style style:name="P2000"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2001"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2002"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2003" style:parent-style-name="Normal" style:family="paragraph">
      <style:paragraph-properties fo:text-align="justify" fo:line-height="150%"/>
      <style:text-properties style:font-size-complex="12pt" style:language-asian="lt" style:country-asian="L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2006" style:parent-style-name="Normal" style:family="paragraph">
      <style:text-properties style:font-size-complex="12pt" style:language-asian="lt" style:country-asian="L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P2012" style:parent-style-name="Normal" style:family="paragraph">
      <style:text-properties style:font-size-complex="12pt" style:language-asian="lt" style:country-asian="LT"/>
    </style:style>
    <style:style style:name="P2013" style:parent-style-name="Normal" style:family="paragraph">
      <style:paragraph-properties fo:text-align="justify" fo:text-indent="0.5118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118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118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118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fo:background-color="#FFFFFF"/>
    </style:style>
    <style:style style:name="T2027" style:parent-style-name="DefaultParagraphFont" style:family="text">
      <style:text-properties style:font-size-complex="12pt"/>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fo:background-color="#FFFFFF"/>
    </style:style>
    <style:style style:name="T2030" style:parent-style-name="DefaultParagraphFont" style:family="text">
      <style:text-properties style:font-size-complex="12pt"/>
    </style:style>
    <style:style style:name="T2031" style:parent-style-name="DefaultParagraphFont" style:family="text">
      <style:text-properties style:font-size-complex="12pt" fo:background-color="#FFFFFF"/>
    </style:style>
    <style:style style:name="T2032" style:parent-style-name="DefaultParagraphFont" style:family="text">
      <style:text-properties style:font-size-complex="12pt"/>
    </style:style>
    <style:style style:name="T2033" style:parent-style-name="DefaultParagraphFont" style:family="text">
      <style:text-properties style:font-size-complex="12pt" fo:background-color="#FFFFFF"/>
    </style:style>
    <style:style style:name="T2034" style:parent-style-name="DefaultParagraphFont" style:family="text">
      <style:text-properties style:font-size-complex="12pt" fo:background-color="#FFFFFF"/>
    </style:style>
    <style:style style:name="T2035" style:parent-style-name="DefaultParagraphFont" style:family="text">
      <style:text-properties style:font-size-complex="12pt"/>
    </style:style>
    <style:style style:name="T2036" style:parent-style-name="DefaultParagraphFont" style:family="text">
      <style:text-properties style:font-size-complex="12pt" fo:background-color="#FFFFFF"/>
    </style:style>
    <style:style style:name="P2037" style:parent-style-name="Normal" style:family="paragraph">
      <style:paragraph-properties fo:text-align="justify" fo:text-indent="0.5118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118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118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118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118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P2060" style:parent-style-name="Normal" style:family="paragraph">
      <style:text-properties style:font-size-complex="12pt" style:language-asian="lt" style:country-asian="LT"/>
    </style:style>
    <style:style style:name="P2061" style:parent-style-name="Normal" style:family="paragraph">
      <style:paragraph-properties fo:text-align="justify" fo:text-indent="0.5118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118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118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118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118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118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118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118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118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118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118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118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118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118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118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118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118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118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118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118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118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118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118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118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118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118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118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118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118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118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118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center"/>
      <style:text-properties style:font-size-complex="12pt" style:language-asian="lt" style:country-asian="LT"/>
    </style:style>
    <style:style style:name="P2171" style:parent-style-name="Normal" style:family="paragraph">
      <style:paragraph-properties fo:text-align="center"/>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P2177" style:parent-style-name="Normal" style:family="paragraph">
      <style:text-properties style:font-size-complex="12pt" style:language-asian="lt" style:country-asian="LT"/>
    </style:style>
    <style:style style:name="P2178" style:parent-style-name="Normal" style:family="paragraph">
      <style:paragraph-properties fo:text-align="justify" fo:text-indent="0.5118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118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118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118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118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118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118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118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P2210" style:parent-style-name="Normal" style:family="paragraph">
      <style:text-properties style:font-size-complex="12pt" style:language-asian="lt" style:country-asian="LT"/>
    </style:style>
    <style:style style:name="P2211" style:parent-style-name="Normal" style:family="paragraph">
      <style:paragraph-properties fo:text-align="justify" fo:text-indent="0.5118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118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118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margin-right="-0.0159in" fo:text-indent="0.4923in">
        <style:tab-stops>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margin-right="-0.0159in" fo:text-indent="0.4923in">
        <style:tab-stops>
          <style:tab-stop style:type="left" style:position="0.787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name="Segoe UI" style:font-name-complex="Segoe UI" fo:font-size="9pt" style:font-size-asian="9pt" style:font-size-complex="9pt"/>
    </style:style>
    <style:style style:name="T2229" style:parent-style-name="DefaultParagraphFont" style:family="text">
      <style:text-properties style:font-size-complex="12pt"/>
    </style:style>
    <style:style style:name="P2230" style:parent-style-name="Normal" style:family="paragraph">
      <style:paragraph-properties fo:text-align="justify" fo:margin-right="-0.0159in" fo:text-indent="0.4923in">
        <style:tab-stops>
          <style:tab-stop style:type="left" style:position="0.78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margin-right="-0.0159in" fo:text-indent="0.4923in">
        <style:tab-stops>
          <style:tab-stop style:type="left" style:position="0.78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margin-right="-0.0159in" fo:text-indent="0.4923in">
        <style:tab-stops>
          <style:tab-stop style:type="left" style:position="0.787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margin-right="-0.0159in" fo:text-indent="0.4923in">
        <style:tab-stops>
          <style:tab-stop style:type="left" style:position="0.78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118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118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P2259" style:parent-style-name="Normal" style:family="paragraph">
      <style:paragraph-properties fo:text-align="justify"/>
      <style:text-properties style:font-size-complex="12pt" style:language-asian="lt" style:country-asian="LT"/>
    </style:style>
    <style:style style:name="P2260" style:parent-style-name="Normal" style:family="paragraph">
      <style:paragraph-properties fo:text-align="justify" fo:text-indent="0.5118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style>
    <style:style style:name="P2264" style:parent-style-name="Normal" style:family="paragraph">
      <style:paragraph-properties fo:text-align="center"/>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indent="4.3312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2267" style:parent-style-name="Normal" style:family="paragraph">
      <style:paragraph-properties fo:text-align="center"/>
      <style:text-properties style:font-size-complex="12pt" style:language-asian="lt" style:country-asian="LT"/>
    </style:style>
    <style:style style:name="P2268" style:parent-style-name="Normal" style:family="paragraph">
      <style:paragraph-properties>
        <style:tab-stops>
          <style:tab-stop style:type="center" style:position="3.3465in"/>
          <style:tab-stop style:type="right" style:position="6.693in"/>
        </style:tab-stops>
      </style:paragraph-properties>
    </style:style>
    <style:style style:name="P2269" style:parent-style-name="Normal" style:master-page-name="MPF9" style:family="paragraph">
      <style:paragraph-properties fo:break-before="page" fo:margin-left="3.3472in" style:page-number="1">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2277"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2278" style:parent-style-name="Normal" style:family="paragraph">
      <style:paragraph-properties fo:margin-left="3.3472in">
        <style:tab-stops>
          <style:tab-stop style:type="left" style:position="0.984in"/>
          <style:tab-stop style:type="right" style:position="2.4208in"/>
        </style:tab-stops>
      </style:paragraph-properties>
      <style:text-properties fo:hyphenate="false"/>
    </style:style>
    <style:style style:name="P2279"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2280"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2281"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2282"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2283"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2286" style:parent-style-name="Normal" style:family="paragraph">
      <style:text-properties style:font-size-complex="12pt" style:language-asian="lt" style:country-asian="LT"/>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text-align="justify" fo:line-height="150%"/>
      <style:text-properties style:font-size-complex="12pt" style:language-asian="lt" style:country-asian="LT"/>
    </style:style>
    <style:style style:name="P2293" style:parent-style-name="Normal" style:family="paragraph">
      <style:paragraph-properties fo:text-align="justify" fo:text-indent="0.5118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118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118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118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fo:background-color="#FFFFFF"/>
    </style:style>
    <style:style style:name="T2307" style:parent-style-name="DefaultParagraphFont" style:family="text">
      <style:text-properties style:font-size-complex="12pt"/>
    </style:style>
    <style:style style:name="T2308" style:parent-style-name="DefaultParagraphFont" style:family="text">
      <style:text-properties style:font-size-complex="12pt" fo:background-color="#FFFFFF"/>
    </style:style>
    <style:style style:name="T2309" style:parent-style-name="DefaultParagraphFont" style:family="text">
      <style:text-properties style:font-size-complex="12pt" fo:background-color="#FFFFFF"/>
    </style:style>
    <style:style style:name="T2310" style:parent-style-name="DefaultParagraphFont" style:family="text">
      <style:text-properties style:font-size-complex="12pt"/>
    </style:style>
    <style:style style:name="T2311" style:parent-style-name="DefaultParagraphFont" style:family="text">
      <style:text-properties style:font-size-complex="12pt" fo:background-color="#FFFFFF"/>
    </style:style>
    <style:style style:name="T2312" style:parent-style-name="DefaultParagraphFont" style:family="text">
      <style:text-properties style:font-size-complex="12pt" fo:background-color="#FFFFFF"/>
    </style:style>
    <style:style style:name="T2313" style:parent-style-name="DefaultParagraphFont" style:family="text">
      <style:text-properties style:font-size-complex="12pt"/>
    </style:style>
    <style:style style:name="T2314" style:parent-style-name="DefaultParagraphFont" style:family="text">
      <style:text-properties style:font-size-complex="12pt" fo:background-color="#FFFFFF"/>
    </style:style>
    <style:style style:name="T2315" style:parent-style-name="DefaultParagraphFont" style:family="text">
      <style:text-properties style:font-size-complex="12pt"/>
    </style:style>
    <style:style style:name="T2316" style:parent-style-name="DefaultParagraphFont" style:family="text">
      <style:text-properties style:font-size-complex="12pt" fo:background-color="#FFFFFF"/>
    </style:style>
    <style:style style:name="T2317" style:parent-style-name="DefaultParagraphFont" style:family="text">
      <style:text-properties style:font-size-complex="12pt" fo:background-color="#FFFFFF"/>
    </style:style>
    <style:style style:name="P2318" style:parent-style-name="Normal" style:family="paragraph">
      <style:paragraph-properties fo:text-align="justify" fo:text-indent="0.5118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118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118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style="italic" style:font-style-asian="italic" style:font-style-complex="italic"/>
    </style:style>
    <style:style style:name="P2329" style:parent-style-name="Normal" style:family="paragraph">
      <style:paragraph-properties fo:text-align="justify" fo:text-indent="0.5118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118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P2340" style:parent-style-name="Normal" style:family="paragraph">
      <style:paragraph-properties fo:text-align="justify"/>
      <style:text-properties style:font-size-complex="12pt" style:language-asian="lt" style:country-asian="LT"/>
    </style:style>
    <style:style style:name="P2341" style:parent-style-name="Normal" style:family="paragraph">
      <style:paragraph-properties fo:text-align="justify" fo:text-indent="0.5118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118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118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118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118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118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118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118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118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118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118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118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118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118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118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118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118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118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118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118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118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118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118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118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118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118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118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118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118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118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118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118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P2457" style:parent-style-name="Normal" style:family="paragraph">
      <style:text-properties style:font-size-complex="12pt" style:language-asian="lt" style:country-asian="LT"/>
    </style:style>
    <style:style style:name="P2458" style:parent-style-name="Normal" style:family="paragraph">
      <style:paragraph-properties fo:text-align="justify" fo:text-indent="0.5118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118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118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118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118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118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118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margin-right="-0.0159in" fo:text-indent="0.3937in">
        <style:tab-stops>
          <style:tab-stop style:type="left" style:position="0.7875in"/>
        </style:tab-stops>
      </style:paragraph-properties>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P2492" style:parent-style-name="Normal" style:family="paragraph">
      <style:text-properties style:font-size-complex="12pt" style:language-asian="lt" style:country-asian="LT"/>
    </style:style>
    <style:style style:name="P2493" style:parent-style-name="Normal" style:family="paragraph">
      <style:paragraph-properties fo:text-align="justify" fo:text-indent="0.5118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118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118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margin-right="-0.0159in" fo:text-indent="0.4923in">
        <style:tab-stops>
          <style:tab-stop style:type="left" style:position="0.787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margin-right="-0.0159in" fo:text-indent="0.4923in">
        <style:tab-stops>
          <style:tab-stop style:type="left" style:position="0.787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name="Segoe UI" style:font-name-complex="Segoe UI" fo:font-size="9pt" style:font-size-asian="9pt" style:font-size-complex="9pt"/>
    </style:style>
    <style:style style:name="T2511" style:parent-style-name="DefaultParagraphFont" style:family="text">
      <style:text-properties style:font-size-complex="12pt"/>
    </style:style>
    <style:style style:name="P2512" style:parent-style-name="Normal" style:family="paragraph">
      <style:paragraph-properties fo:text-align="justify" fo:margin-right="-0.0159in" fo:text-indent="0.4923in">
        <style:tab-stops>
          <style:tab-stop style:type="left" style:position="0.787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margin-right="-0.0159in" fo:text-indent="0.4923in">
        <style:tab-stops>
          <style:tab-stop style:type="left" style:position="0.787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margin-right="-0.0159in" fo:text-indent="0.4923in">
        <style:tab-stops>
          <style:tab-stop style:type="left" style:position="0.78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P2524" style:parent-style-name="Normal" style:family="paragraph">
      <style:paragraph-properties fo:text-align="justify" fo:margin-right="-0.0159in" fo:text-indent="0.4923in">
        <style:tab-stops>
          <style:tab-stop style:type="left" style:position="0.787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118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118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P2541" style:parent-style-name="Normal" style:family="paragraph">
      <style:paragraph-properties fo:text-align="justify"/>
      <style:text-properties style:font-size-complex="12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center"/>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style:text-properties style:font-name="Arial" fo:font-weight="bold" style:font-weight-asian="bold" fo:font-size="10pt" style:font-size-asian="10pt"/>
    </style:style>
    <style:style style:name="P2549" style:parent-style-name="Normal" style:family="paragraph">
      <style:paragraph-properties fo:text-align="justify"/>
      <style:text-properties style:font-name="Arial" fo:font-weight="bold" style:font-weight-asian="bold"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fo:font-weight="bold" style:font-weight-asian="bold" fo:font-size="10pt" style:font-size-asian="10pt"/>
    </style:style>
    <style:style style:name="P2552" style:parent-style-name="Normal" style:family="paragraph">
      <style:paragraph-properties fo:text-align="justify"/>
      <style:text-properties style:font-name="Arial"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fo:font-size="10pt" style:font-size-asian="10pt"/>
    </style:style>
    <style:style style:name="T2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fo:font-size="10pt" style:font-size-asian="10pt"/>
    </style:style>
    <style:style style:name="P2563" style:parent-style-name="Normal" style:family="paragraph">
      <style:paragraph-properties fo:text-align="justify"/>
      <style:text-properties style:font-name="Arial"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fo:font-size="10pt" style:font-size-asian="10pt"/>
    </style:style>
    <style:style style:name="T2568" style:parent-style-name="DefaultParagraphFont" style:family="text">
      <style:text-properties style:font-name="Arial"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T2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size="10pt" style:font-size-asian="10pt"/>
    </style:style>
    <style:style style:name="T2575" style:parent-style-name="DefaultParagraphFont" style:family="text">
      <style:text-properties style:font-name="Arial" fo:font-size="10pt" style:font-size-asian="10pt"/>
    </style:style>
    <style:style style:name="P2576" style:parent-style-name="Normal" style:family="paragraph">
      <style:paragraph-properties fo:text-align="justify"/>
      <style:text-properties style:font-name="Arial"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T2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style:font-style-complex="italic" fo:font-size="10pt" style:font-size-asian="10pt"/>
    </style:style>
    <style:style style:name="T2585" style:parent-style-name="DefaultParagraphFont" style:family="text">
      <style:text-properties style:font-name="Arial"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fo:font-size="10pt" style:font-size-asian="10pt"/>
    </style:style>
    <style:style style:name="P2588" style:parent-style-name="Normal" style:family="paragraph">
      <style:paragraph-properties fo:text-align="justify"/>
      <style:text-properties style:font-name="Arial"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fo:font-size="10pt" style:font-size-asian="10pt"/>
    </style:style>
    <style:style style:name="T2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fo:font-size="10pt" style:font-size-asian="10pt"/>
    </style:style>
    <style:style style:name="P2599" style:parent-style-name="Normal" style:family="paragraph">
      <style:paragraph-properties fo:text-align="justify"/>
      <style:text-properties style:font-name="Arial"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fo:font-size="10pt" style:font-size-asian="10pt"/>
    </style:style>
    <style:style style:name="T2604" style:parent-style-name="DefaultParagraphFont" style:family="text">
      <style:text-properties style:font-name="Arial"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fo:font-size="10pt" style:font-size-asian="10pt"/>
    </style:style>
    <style:style style:name="T2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fo:font-size="10pt" style:font-size-asian="10pt"/>
    </style:style>
    <style:style style:name="T2611" style:parent-style-name="DefaultParagraphFont" style:family="text">
      <style:text-properties style:font-name="Arial" fo:font-size="10pt" style:font-size-asian="10pt"/>
    </style:style>
    <style:style style:name="P2612" style:parent-style-name="Normal" style:family="paragraph">
      <style:paragraph-properties fo:text-align="justify"/>
      <style:text-properties style:font-name="Arial"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fo:font-size="10pt" style:font-size-asian="10pt"/>
    </style:style>
    <style:style style:name="T2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fo:font-size="10pt" style:font-size-asian="10pt"/>
    </style:style>
    <style:style style:name="P2623" style:parent-style-name="Normal" style:family="paragraph">
      <style:paragraph-properties fo:text-align="justify"/>
      <style:text-properties style:font-name="Arial" fo:font-size="10pt" style:font-size-asian="10pt"/>
    </style:style>
    <style:style style:name="P2624" style:parent-style-name="Normal" style:family="paragraph">
      <style:paragraph-properties fo:widows="0" fo:orphans="0"/>
    </style:style>
  </office:automatic-styles>
  <office:body>
    <office:text text:use-soft-page-breaks="true">
      <text:p text:style-name="P1"><text:span text:style-name="T9">Suvestinė redakcija nuo 2024-05-31</text:span></text:p>
      <text:p text:style-name="P10"/>
      <text:p text:style-name="P11"><text:span text:style-name="T12">Nutarimas paskelbtas: Žin. 2011, Nr.<text:s/></text:span><text:a xlink:href="https://www.e-tar.lt/portal/legalAct.html?documentId=TAR.2427A84AE87C" office:target-frame-name="_top" xlink:show="replace"><text:span text:style-name="T13">23-1104</text:span></text:a><text:span text:style-name="T14">, i. k.<text:s/></text:span><text:span text:style-name="T15">1111100NUTA00000197</text:span></text:p>
      <text:p text:style-name="P16"/>
      <text:p text:style-name="P17">Nauja redakcija nuo 2024-05-31:</text:p>
      <text:p text:style-name="Normal"><text:span text:style-name="T18">Nr.<text:s/></text:span><text:a xlink:href="https://www.e-tar.lt/portal/legalAct.html?documentId=afe4eaf01e8a11ef8b14c5bcce136045" office:target-frame-name="_top" xlink:show="replace"><text:span text:style-name="T19">414</text:span></text:a><text:span text:style-name="T20">, 2024-05-29, paskelbta TAR 2024-05-30, i. k. 2024-09763</text:span></text:p>
      <text:p text:style-name="P21"/>
      <text:p text:style-name="P22">LIETUVOS RESPUBLIKOS VYRIAUSYBĖ</text:p>
      <text:p text:style-name="P23"/>
      <text:p text:style-name="P24">NUTARIMAS</text:p>
      <text:p text:style-name="P25">DĖL VALSTYBĖS ARCHYVŲ NUOSTATŲ PATVIRTINIMO</text:p>
      <text:p text:style-name="P26"/>
      <text:p text:style-name="P27">2011 m. vasario 17 d. Nr. 197</text:p>
      <text:p text:style-name="P28">Vilnius</text:p>
      <text:p text:style-name="P29"/>
      <text:p text:style-name="P30"/>
      <text:p text:style-name="P31"><text:span text:style-name="T32">Vadovaudamasi Lietuvos Respublikos dokumentų ir archyvų įstatymo 5 straipsnio 1 dalies 9 punktu ir 7 straipsnio 1 dalimi, Lietuvos Respublikos Vyriausybė</text:span><text:span text:style-name="T33"><text:s/>nutari</text:span><text:span text:style-name="T34">a:</text:span></text:p>
      <text:p text:style-name="P35"><text:span text:style-name="T36">Patvirtinti pridedamus:</text:span></text:p>
      <text:p text:style-name="P37"><text:span text:style-name="T38">1</text:span><text:span text:style-name="T39">. Lietuvos valstybės istorijos archyvo nuostatus;</text:span></text:p>
      <text:p text:style-name="P40"><text:span text:style-name="T41">2</text:span><text:span text:style-name="T42">. Lietuvos centrinio valstybės archyvo nuostatus;</text:span></text:p>
      <text:p text:style-name="P43"><text:span text:style-name="T44">3</text:span><text:span text:style-name="T45">. Lietuvos valstybės naujojo archyvo nuostatus;</text:span></text:p>
      <text:p text:style-name="P46"><text:span text:style-name="T47">4</text:span><text:span text:style-name="T48">. Lietuvos ypatingojo archyvo nuostatus;</text:span></text:p>
      <text:p text:style-name="P49"><text:span text:style-name="T50">5</text:span><text:span text:style-name="T51">. Lietuvos<text:s/></text:span><text:span text:style-name="T52">literatūros ir meno archyvo nuostatus;</text:span></text:p>
      <text:p text:style-name="P53"><text:span text:style-name="T54">6</text:span><text:span text:style-name="T55">. Kauno regioninio valstybės archyvo nuostatus;</text:span></text:p>
      <text:p text:style-name="P56"><text:span text:style-name="T57">7</text:span><text:span text:style-name="T58">. Klaipėdos regioninio valstybės archyvo nuostatus;</text:span></text:p>
      <text:p text:style-name="P59"><text:span text:style-name="T60">8</text:span><text:span text:style-name="T61">. Šiaulių regioninio valstybės archyvo nuostatus;</text:span></text:p>
      <text:p text:style-name="P62"><text:span text:style-name="T63">9</text:span><text:span text:style-name="T64">. Vilniaus regioninio valstybės archyvo nuostat</text:span><text:span text:style-name="T65">us.</text:span></text:p>
      <text:p text:style-name="P66"/>
      <text:p text:style-name="P67"/>
      <text:p text:style-name="P68"/>
      <text:p text:style-name="P69">MINISTRAS PIRMININKAS<text:tab/>ANDRIUS KUBILIUS</text:p>
      <text:p text:style-name="Normal"/>
      <text:p text:style-name="Normal"/>
      <text:p text:style-name="Normal"/>
      <text:p text:style-name="Normal">ŠVIETIMO IR MOKSLO MINISTRAS,<text:s/></text:p>
      <text:p text:style-name="P70">PAVADUOJANTIS KULTŪROS MINISTRĄ<text:tab/>GINTARAS STEPONAVIČIUS</text:p>
      <text:p text:style-name="Normal"/>
      <text:soft-page-break/>
      <text:p text:style-name="P71">PATVIRTINTA</text:p>
      <text:p text:style-name="P79">Lietuvos Respublikos Vyriausybės</text:p>
      <text:p text:style-name="P80">2011 m. vasario 17 d.<text:s/>nutarimu Nr. 197</text:p>
      <text:p text:style-name="P81">(Lietuvos Respublikos Vyriausybės<text:s/></text:p>
      <text:p text:style-name="P82">2024 m. gegužės 29 d. nutarimo Nr. 414<text:s/></text:p>
      <text:p text:style-name="P83">redakcija)</text:p>
      <text:p text:style-name="P84"/>
      <text:p text:style-name="P85"><text:span text:style-name="T86">LIETUVOS VALSTYBĖS ISTORIJOS ARCHYVO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text:span>Lietuvos valstybės istorijos archyvas (toliau – Archyvas) yra<text:s/>valstybės archyvas, kaupiantis, saugantis, tiriantis, populiarinantis ir administruojantis priskirtą Nacionalinio dokumentų fondo (toliau – NDF) dalį ir atliekantis viešojo administravimo funkcijas<text:span text:style-name="T97">.</text:span></text:p>
      <text:p text:style-name="P98">2.<text:s/><text:span text:style-name="T99">Archyvas yra biudžetinė įstaiga (juridinio asmens</text:span><text:span text:style-name="T100"><text:s/>kodas 190764568), turinti sąskaitą banke ir antspaudą su Lietuvos valstybės herbu ir savo pavadinimu. Archyvo buveinės adresas – Vilnius, Mindaugo g. 8, LT-03107.</text:span></text:p>
      <text:p text:style-name="P101"><text:span text:style-name="T102">3</text:span><text:span text:style-name="T103">. Archyvo finansavimo šaltiniai – Lietuvos Respublikos valstybės biudžeto asignavimai i</text:span><text:span text:style-name="T104">r kitos valstybės pinigų fondų lėšos.</text:span></text:p>
      <text:p text:style-name="P105"><text:span text:style-name="T106">4</text:span><text:span text:style-name="T107">.<text:s/></text:span><text:span text:style-name="T108">Archyvo savininkė yra valstybė. Dalį archyvo savininko teisių ir pareigų,<text:s/></text:span><text:span text:style-name="T109">išskyrus sprendimų dėl A</text:span><text:span text:style-name="T110">rchyvo<text:s/></text:span><text:span text:style-name="T111">nuostatų tvirtinimo, Archyvo pertvarkymo, reorganizavimo ar likvidavimo, buveinės pakeitimo, Archyvo direk</text:span><text:span text:style-name="T112">toriaus priėmimo į pareigas ir atleidimo iš jų priėmimą,</text:span><text:span text:style-name="T113"><text:s/>įgyvendina Lietuvos Respublikos kultūros ministerija,<text:s/></text:span><text:span text:style-name="T114">kuri atlieka Lietuvos Respublikos biudžetinių įstaigų įstatyme, Lietuvos Respublikos dokumentų ir archyvų įstatyme nurodytas funkcijas.<text:s/></text:span><text:span text:style-name="T115">Sprendimu</text:span><text:span text:style-name="T116">s dėl Archyvo<text:s/></text:span><text:span text:style-name="T117">nuostatų tvirtinimo, Archyvo pertvarkymo, reorganizavimo ar likvidavimo, buveinės pakeitimo priima Vyriausybė. Sprendimus dėl<text:s/></text:span><text:span text:style-name="T118">Archyvo<text:s/></text:span><text:span text:style-name="T119">direktoriaus priėmimo į pareigas ir atleidimo iš jų priima Lietuvos vyriausiasis archyvaras.</text:span></text:p>
      <text:p text:style-name="P120"><text:span text:style-name="T121">5</text:span><text:span text:style-name="T122">.<text:s/></text:span><text:span text:style-name="T123">Archyvas<text:s/></text:span>turi interneto svetainę<text:s/><text:span text:style-name="T124">(https://lvia.archyvai.lrv.lt), socialinio bendravimo interneto svetaines „Facebook“, „Instagram“,<text:s/></text:span>kuriose skelbiami vieši pranešimai ir kita informacija. Teisės aktų nustatytais atvejais vieši pranešimai gali būti skelbiami ir kitose visuomenės informavimo priemonėse.</text:p>
      <text:p text:style-name="P125"><text:span text:style-name="T126">6</text:span><text:span text:style-name="T127">. Archyvas veikia Lietuvos Respublikos kultūros ministrui pavestoje dokumentų ir archyvų valdymo srityje.</text:span></text:p>
      <text:p text:style-name="P128"><text:span text:style-name="T129">7</text:span><text:span text:style-name="T130">.<text:s/></text:span><text:span text:style-name="T131">Archyvo nuostatai keičiami Lietuvos Respublikos Vyriausybės darbo reglamento,<text:s/></text:span>patvirtinto<text:s/>Lietuvos Respublikos Vyriausybės 1994 m. rugpjūčio 11 d. nutarimu Nr. 728 „Dėl Lietuvos Respublikos Vyriausybės darbo reglamento patvirtinimo“,<text:span text:style-name="T132"><text:s/>nustatyta tvarka.</text:span></text:p>
      <text:p text:style-name="P133"/>
      <text:p text:style-name="P134"><text:span text:style-name="T135">II</text:span><text:span text:style-name="T136"><text:s/>SKYRIUS</text:span></text:p>
      <text:p text:style-name="P137"><text:span text:style-name="T138">ARCHYVO VEIKLOS TIKSLAI IR FUNKCIJOS</text:span></text:p>
      <text:p text:style-name="P139"/>
      <text:p text:style-name="P140"><text:span text:style-name="T141">8</text:span><text:span text:style-name="T142">. Archyvo veiklos tikslai yra šie</text:span><text:span text:style-name="T143">:</text:span></text:p>
      <text:p text:style-name="P144"><text:span text:style-name="T145">8.1</text:span><text:span text:style-name="T146">. išsaugoti ir populiarinti Archyvui priskirtą NDF dalį, kurią sudaro:</text:span></text:p>
      <text:p text:style-name="P147"><text:span text:style-name="T148">8.1.1</text:span><text:span text:style-name="T149">. Lietuvoje nuo seniausių laikų iki 1918 metų veikusių valdžios ir valdymo institucijų, centrinių ir vietos valstybinių įstaigų, savivaldos institucijų, organizacijų išlik</text:span><text:span text:style-name="T150">ę veiklos dokumentai;</text:span></text:p>
      <text:p text:style-name="P151"><text:span text:style-name="T152">8.1.2</text:span><text:span text:style-name="T153">. Lietuvoje nuo seniausių laikų iki 1940 metų išlikę religinių įstaigų ir bendruomenių dokumentai, taip pat asmenų sukaupti dokumentai;</text:span></text:p>
      <text:p text:style-name="P154"><text:span text:style-name="T155">8.1.3</text:span><text:span text:style-name="T156">. civilinės būklės aktų įrašai;</text:span></text:p>
      <text:p text:style-name="P157"><text:span text:style-name="T158">8.1.4</text:span><text:span text:style-name="T159">. nevalstybinių organizacijų, privačių<text:s/></text:span><text:span text:style-name="T160">juridinių ir fizinių asmenų perduoti dokumentai, iš užsienio valstybių gauti Lietuvos istorinio paveldo ar su Lietuva susiję dokumentai ar jų kopijos, susiję su 8.1.1–8.1.3 papunkčiuose nustatyta NDF dalies tematika ir laikotarpiais;</text:span></text:p>
      <text:p text:style-name="P161"><text:span text:style-name="T162">8.2</text:span><text:span text:style-name="T163">. užtikrinti<text:s/></text:span><text:span text:style-name="T164">prieigą prie valstybės dokumentinio paveldo, formuoti ir stiprinti visuomenės kultūrinį ir pilietinį tapatumą, ugdyti istorinę savimonę.</text:span></text:p>
      <text:p text:style-name="P165"><text:span text:style-name="T166">9</text:span><text:span text:style-name="T167">. Archyvas, siekdamas jam nustatytų veiklos tikslų, atlieka šias funkcijas:</text:span></text:p>
      <text:p text:style-name="P168"><text:span text:style-name="T169">9.1</text:span><text:span text:style-name="T170">. išsaugodamas ir populiarindam</text:span><text:span text:style-name="T171">as Archyvui priskirtą NDF dalį:</text:span></text:p>
      <text:p text:style-name="P172"><text:span text:style-name="T173">9.1.1</text:span><text:span text:style-name="T174">. tvarko saugomų dokumentų apskaitą;</text:span></text:p>
      <text:p text:style-name="P175"><text:span text:style-name="T176">9.1.2</text:span><text:span text:style-name="T177">. rengia informacijos paieškos priemones (apyrašus, rodykles ir kt.);</text:span></text:p>
      <text:p text:style-name="P178"><text:span text:style-name="T179">9.1.3</text:span><text:span text:style-name="T180">. atlieka saugomų dokumentų fizinės būklės stebėseną;</text:span></text:p>
      <text:p text:style-name="P181"><text:span text:style-name="T182">9.1.4</text:span><text:span text:style-name="T183">. prevenciškai konservuoja sa</text:span><text:span text:style-name="T184">ugomus dokumentus ir organizuoja saugomų dokumentų restauravimo darbus;</text:span></text:p>
      <text:p text:style-name="P185"><text:span text:style-name="T186">9.1.5</text:span><text:span text:style-name="T187">. papildo NDF nevalstybinių organizacijų, privačių juridinių ar fizinių asmenų veiklos dokumentais, iš užsienio valstybių gautais Lietuvos istorinio paveldo ar su Lietuva susi</text:span><text:span text:style-name="T188">jusiais dokumentais, įskaitant dokumentų ar jų kopijų įsigijimą;</text:span></text:p>
      <text:p text:style-name="P189"><text:span text:style-name="T190">9.1.6</text:span><text:span text:style-name="T191">. tvarko į Archyvą perduotus nesutvarkytus dokumentus;</text:span></text:p>
      <text:p text:style-name="P192"><text:span text:style-name="T193">9.1.7</text:span><text:span text:style-name="T194">. kaupia informaciją apie Lietuvai reikšmingą dokumentinį paveldą, esantį užsienio valstybėse;</text:span></text:p>
      <text:p text:style-name="P195"><text:span text:style-name="T196">9.1.8</text:span><text:span text:style-name="T197">.<text:s/></text:span><text:span text:style-name="T198">bendradarbiaudamas su mokslo ir studijų institucijomis atlieka saugomų dokumentų tyrimus;</text:span></text:p>
      <text:p text:style-name="P199"><text:span text:style-name="T200">9.1.9</text:span><text:span text:style-name="T201">. rengia, leidžia ir platina neperiodinius leidinius;</text:span></text:p>
      <text:p text:style-name="P202"><text:span text:style-name="T203">9.1.10</text:span><text:span text:style-name="T204">. teikia informaciją valstybės ir savivaldybių institucijoms, įstaigoms ir įmonėms, kitiems j</text:span><text:span text:style-name="T205">uridiniams ir fiziniams asmenims, nagrinėja asmenų prašymus ir skundus;</text:span></text:p>
      <text:p text:style-name="P206"><text:span text:style-name="T207">9.1.11</text:span><text:span text:style-name="T208">. teikia fiziniams ir juridiniams asmenims</text:span><text:span text:style-name="T209"><text:s/></text:span><text:span text:style-name="T210">susipažinti saugomus dokumentus ar jų kopijas tam skirtose Archyvo patalpose, asmenų prašymu pagamina dokumentų kopijas;</text:span></text:p>
      <text:p text:style-name="P211"><text:span text:style-name="T212">9.1.12</text:span><text:span text:style-name="T213">. teikia metodinę pagalbą valstybės ir savivaldybių institucijoms, įstaigoms ir įmonėms, perduodančioms dokumentus į Archyvą;</text:span></text:p>
      <text:p text:style-name="P214"><text:span text:style-name="T215">9.1.13</text:span><text:span text:style-name="T216">. teikia pasiūlymus dėl dokumentų ir archyvų valdymo ir naudojimo srities poįstatyminių teisės aktų projektų;</text:span></text:p>
      <text:p text:style-name="P217"><text:span text:style-name="T218">9.2</text:span><text:span text:style-name="T219">.</text:span><text:span text:style-name="T220"><text:s/>užtikrindamas prieigą prie valstybės dokumentinio paveldo, formuodamas ir stiprindamas visuomenės kultūrinį ir pilietinį tapatumą, ugdydamas istorinę savimonę:</text:span></text:p>
      <text:p text:style-name="P221"><text:span text:style-name="T222">9.2.1</text:span><text:span text:style-name="T223">. atlieka Dokumentų ir archyvų įstatymo 5 straipsnio 4 dalies 1–9 punktuose nustatytas f</text:span><text:span text:style-name="T224">unkcijas;</text:span></text:p>
      <text:p text:style-name="P225"><text:span text:style-name="T226">9.2.2</text:span><text:span text:style-name="T227">. organizuoja neformalųjį vaikų ir suaugusiųjų švietimą, rengia ir vykdo edukacijos programas;</text:span></text:p>
      <text:p text:style-name="P228"><text:span text:style-name="T229">9.2.3</text:span><text:span text:style-name="T230">. rengia parodas Lietuvoje ir užsienyje, organizuoja seminarus, konferencijas ir kitus renginius;</text:span></text:p>
      <text:p text:style-name="P231"><text:span text:style-name="T232">9.2.4</text:span><text:span text:style-name="T233">. skaitmenina saugomus dok</text:span><text:span text:style-name="T234">umentus, juos viešina Elektroninio archyvo informacinėje sistemoje ir Archyvo valdomose ar naudojamose skaitmeninėse kolekcijose, rengia ir vykdo skaitmeninimo projektus, bendradarbiauja skaitmeninimo projektuose Lietuvoje ir užsienyje;</text:span></text:p>
      <text:p text:style-name="P235"><text:span text:style-name="T236">9.2.5</text:span><text:span text:style-name="T237">. rengia a</text:span><text:span text:style-name="T238">prašomąją informaciją apie Archyvo saugomus dokumentus ir viešina Elektroninio archyvo informacinės sistemos priemonėmis.</text:span></text:p>
      <text:p text:style-name="P239"/>
      <text:p text:style-name="P240"><text:span text:style-name="T241">III</text:span><text:span text:style-name="T242"><text:s/>SKYRIUS</text:span></text:p>
      <text:p text:style-name="P243"><text:span text:style-name="T244">ARCHYVO TEISĖS</text:span></text:p>
      <text:p text:style-name="P245"/>
      <text:p text:style-name="P246"><text:span text:style-name="T247">10</text:span><text:span text:style-name="T248">. Archyvas, siekdamas jam nustatytų veiklos tikslų ir atlikdamas funkcijas, turi teisę:</text:span></text:p>
      <text:p text:style-name="P249"><text:span text:style-name="T250">1</text:span><text:span text:style-name="T251">0.1</text:span><text:span text:style-name="T252">. sudaryti laikinąsias komisijas, darbo grupes, pasitelkti kitų valstybės ir savivaldybių įstaigų, organizacijų atstovus dokumentų ir archyvų valdymo ir naudojimo srities poįstatyminių teisės aktų projektams rengti, su archyvų ir dokumentų valdymo sri</text:span><text:span text:style-name="T253">timi susijusiems klausimams nagrinėti;</text:span></text:p>
      <text:p text:style-name="P254"><text:span text:style-name="T255">10.2</text:span><text:span text:style-name="T256">. dalyvauti kitų institucijų ir įstaigų sudarytų komisijų, darbo grupių, patariamųjų institucijų veikloje;</text:span></text:p>
      <text:p text:style-name="P257"><text:span text:style-name="T258">10.3</text:span><text:span text:style-name="T259">. bendradarbiauti su užsienio valstybių atitinkamomis archyvų institucijomis ir tarptautinėmis</text:span><text:span text:style-name="T260"><text:s/>organizacijomis, įgyvendinti bendrus projektus;</text:span></text:p>
      <text:p text:style-name="P261"><text:span text:style-name="T262">10.4</text:span><text:span text:style-name="T263">. teikti mokamas paslaugas, pagal kultūros ministro tvirtinamą sąrašą ir mokamų paslaugų įkainių apskaičiavimo tvarką;</text:span></text:p>
      <text:p text:style-name="P264"><text:span text:style-name="T265">10.5</text:span><text:span text:style-name="T266">. gauti paramą Lietuvos Respublikos labdaros ir paramos įstatymo nustaty</text:span><text:span text:style-name="T267">ta tvarka.</text:span></text:p>
      <text:p text:style-name="P268"><text:span text:style-name="T269">11</text:span><text:span text:style-name="T270">. Archyvas turi teisių, kurios nustatytos Dokumentų ir archyvų įstatymo 5 straipsnio 4 dalies 10 ir 11 punktuose.</text:span></text:p>
      <text:p text:style-name="P271"/>
      <text:p text:style-name="P272"><text:span text:style-name="T273">IV</text:span><text:span text:style-name="T274"><text:s/>SKYRIUS</text:span></text:p>
      <text:p text:style-name="P275"><text:span text:style-name="T276">ARCHYVO VEIKLOS ORGANIZAVIMAS</text:span></text:p>
      <text:p text:style-name="P277"/>
      <text:p text:style-name="P278"><text:span text:style-name="T279">12</text:span><text:span text:style-name="T280">. Archyvo veikla organizuojama vadovaujantis metiniu veiklos planu,<text:s/></text:span><text:span text:style-name="T281">kurį tvirtina Lietuvos vyriausiasis archyvaras.</text:span></text:p>
      <text:p text:style-name="P282"><text:span text:style-name="T283">13</text:span><text:span text:style-name="T284">. Archyvui vadovauja direktorius, kurį Lietuvos Respublikos valstybės tarnybos įstatymo nustatyta tvarka priima į pareigas ir atleidžia iš jų Lietuvos vyriausiasis archyvaras. Archyvo direktorius yra ti</text:span><text:span text:style-name="T285">esiogiai pavaldus ir atskaitingas Lietuvos vyriausiajam archyvarui.</text:span></text:p>
      <text:p text:style-name="P286"><text:span text:style-name="T287">14</text:span><text:span text:style-name="T288">. Archyvo direktorius:</text:span></text:p>
      <text:p text:style-name="P289"><text:span text:style-name="T290">14.1</text:span><text:span text:style-name="T291">. atlieka Biudžetinių įstaigų įstatymo 11 straipsnyje nustatytas biudžetinės įstaigos vadovo funkcijas;</text:span></text:p>
      <text:p text:style-name="P292"><text:span text:style-name="T293">14.2</text:span><text:span text:style-name="T294">. organizuoja ir koordinuoja</text:span><text:span text:style-name="T295"><text:s/></text:span><text:span text:style-name="T296">Vyriausybės,</text:span><text:span text:style-name="T297"><text:s/>kultūros ministro, Lietuvos vyriausiojo archyvaro pavedimų vykdymą;</text:span></text:p>
      <text:p text:style-name="P298"><text:span text:style-name="T299">14.3</text:span><text:span text:style-name="T300">. teikia Lietuvos vyriausiajam archyvarui tvirtinti Archyvo metinį veiklos planą, vykdomų programų sąmatas;</text:span></text:p>
      <text:p text:style-name="P301"><text:span text:style-name="T302">14.4</text:span><text:span text:style-name="T303">. teikia Lietuvos vyriausiajam archyvarui Archyvo veiklos ir fi</text:span><text:span text:style-name="T304">nansines ataskaitas;</text:span></text:p>
      <text:p text:style-name="P305"><text:span text:style-name="T306">14.5</text:span><text:span text:style-name="T307">. teikia<text:s/></text:span><text:span text:style-name="T308">Lietuvos Respublikos<text:s/></text:span><text:span text:style-name="T309">kultūros ministerijai ir kitoms institucijoms informaciją, susijusią su Archyvo veiklos tikslų įgyvendinimu ir pavestų funkcijų atlikimu;</text:span></text:p>
      <text:p text:style-name="P310"><text:span text:style-name="T311">14.6</text:span><text:span text:style-name="T312">. įgalioja valstybės archyvo valstybės tarnautojus<text:s/></text:span><text:span text:style-name="T313">tirti administracinius nusižengimus, surašyti administracinių nusižengimų protokolus.</text:span></text:p>
      <text:p text:style-name="P314"><text:span text:style-name="T315">15</text:span><text:span text:style-name="T316">. Jeigu Archyvo direktoriaus laikinai nėra arba jis negali atlikti savo funkcijų, jo funkcijas atlieka direktoriaus įgaliotas kitas valstybės tarnautojas.</text:span></text:p>
      <text:p text:style-name="P317"><text:span text:style-name="T318">16</text:span><text:span text:style-name="T319">.</text:span><text:span text:style-name="T320"><text:s/>Archyvo vidaus auditą atlieka Kultūros ministerijos Centralizuoto vidaus audito skyrius.</text:span></text:p>
      <text:p text:style-name="P321"/>
      <text:p text:style-name="P322"><text:span text:style-name="T323">V</text:span><text:span text:style-name="T324"><text:s/>SKYRIUS</text:span></text:p>
      <text:p text:style-name="P325"><text:span text:style-name="T326">BAIGIAMOSIOS NUOSTATOS</text:span></text:p>
      <text:p text:style-name="P327"/>
      <text:p text:style-name="P328"><text:span text:style-name="T329">17</text:span><text:span text:style-name="T330">. Archyvas reorganizuojamas, pertvarkomas arba likviduojamas Lietuvos Respublikos civilinio kodekso ir Biudžetinių įsta</text:span><text:span text:style-name="T331">igų įstatymo nustatyta tvarka.</text:span></text:p>
      <text:p text:style-name="P332"/>
      <text:p text:style-name="P333"><text:span text:style-name="T334">–––––––––––––––––––</text:span></text:p>
      <text:p text:style-name="P335"/>
      <text:p text:style-name="P336">PATVIRTINTA</text:p>
      <text:p text:style-name="P344">Lietuvos Respublikos Vyriausybės</text:p>
      <text:p text:style-name="P345">2011 m. vasario 17 d. nutarimu Nr. 197</text:p>
      <text:p text:style-name="P346">(Lietuvos Respublikos Vyriausybės</text:p>
      <text:p text:style-name="P347">2024 m. gegužės 29 d. nutarimo Nr. 414</text:p>
      <text:p text:style-name="P348">redakcija)</text:p>
      <text:p text:style-name="P349"/>
      <text:p text:style-name="P350"><text:span text:style-name="T351">LIETUVOS CENTRINIO VALSTYBĖS ARCHYVO NUOSTATAI</text:span></text:p>
      <text:p text:style-name="P352"/>
      <text:p text:style-name="P353"><text:span text:style-name="T354">I</text:span><text:span text:style-name="T355"><text:s/>SKYRIUS</text:span></text:p>
      <text:p text:style-name="P356"><text:span text:style-name="T357">BENDROSIOS NUOSTATOS</text:span></text:p>
      <text:p text:style-name="P358"/>
      <text:p text:style-name="P359"><text:span text:style-name="T360">1</text:span><text:span text:style-name="T361">.<text:s/></text:span>Lietuvos centrinis valstybės archyvas (toliau – Archyvas) yra valstybės archyvas, kaupiantis, saugantis, tiriantis, populiarinantis ir administruojantis priskirtą Nacionalinio dokumentų fondo (toliau – NDF) dalį ir atliekantis viešojo administravimo funkcijas.</text:p>
      <text:p text:style-name="P362">2.<text:s/><text:span text:style-name="T363">Archyvas yra biudžetinė įstaiga (juridinio asmens kodas 190764187), turinti sąskaitą banke ir antspaudą su Lietuvos valstybės herbu ir savo pavadinimu. A</text:span><text:span text:style-name="T364">rchyvo buveinės adresas – Vilnius, O. Milašiaus g. 21, LT-10102.</text:span></text:p>
      <text:p text:style-name="P365"><text:span text:style-name="T366">3</text:span><text:span text:style-name="T367">. Archyvo finansavimo šaltiniai – Lietuvos Respublikos valstybės biudžeto asignavimai ir kitos valstybės pinigų fondų lėšos.</text:span></text:p>
      <text:p text:style-name="P368"><text:span text:style-name="T369">4</text:span><text:span text:style-name="T370">.<text:s/></text:span><text:span text:style-name="T371">Archyvo savininkė yra valstybė. Dalį archyvo savininko teisių ir pareigų,<text:s/></text:span><text:span text:style-name="T372">išskyrus sprendimų dėl A</text:span><text:span text:style-name="T373">rchyvo<text:s/></text:span><text:span text:style-name="T374">nuostatų tvirtinimo, Archyvo pertvarkymo, reorganizavimo ar likvidavimo, buveinės pakeitimo, Archyvo direktoriaus priėmimo į pareigas ir atleidimo iš j</text:span><text:span text:style-name="T375">ų priėmimą,</text:span><text:span text:style-name="T376"><text:s/>įgyvendina Lietuvos Respublikos kultūros ministerija,<text:s/></text:span><text:span text:style-name="T377">kuri atlieka Lietuvos Respublikos biudžetinių įstaigų įstatyme, Lietuvos Respublikos dokumentų ir archyvų įstatyme nurodytas funkcijas.<text:s/></text:span><text:span text:style-name="T378">Sprendimus dėl Archyvo<text:s/></text:span><text:span text:style-name="T379">nuostatų tvirtinimo, Archyvo pe</text:span><text:span text:style-name="T380">rtvarkymo, reorganizavimo ar likvidavimo, buveinės pakeitimo priima Vyriausybė. Sprendimus dėl<text:s/></text:span><text:span text:style-name="T381">Archyvo<text:s/></text:span><text:span text:style-name="T382">direktoriaus priėmimo į pareigas ir atleidimo iš jų priima Lietuvos vyriausiasis archyvaras.</text:span></text:p>
      <text:p text:style-name="P383"><text:span text:style-name="T384">5</text:span><text:span text:style-name="T385">.<text:s/></text:span><text:span text:style-name="T386">Archyvas<text:s/></text:span>turi interneto svetainę<text:s/><text:span text:style-name="T387">(https://lcva.archyv</text:span><text:span text:style-name="T388">ai.lrv.lt), socialinio bendravimo interneto svetaines „Facebook“, „Instagram“,<text:s/></text:span>kuriose skelbiami vieši pranešimai ir kita informacija. Teisės aktų nustatytais atvejais vieši pranešimai gali būti skelbiami ir kitose visuomenės informavimo priemonėse.</text:p>
      <text:p text:style-name="P389"><text:span text:style-name="T390">6</text:span><text:span text:style-name="T391">.</text:span><text:span text:style-name="T392"><text:s/>Archyvas veikia kultūros ministrui pavestoje dokumentų ir archyvų valdymo srityje.</text:span></text:p>
      <text:p text:style-name="P393"><text:span text:style-name="T394">7</text:span><text:span text:style-name="T395">.<text:s/></text:span><text:span text:style-name="T396">Archyvo nuostatai keičiami Lietuvos Respublikos Vyriausybės darbo reglamento,<text:s/></text:span>patvirtinto Lietuvos Respublikos Vyriausybės 1994 m. rugpjūčio 11 d. nutarimu Nr. 728 „Dėl Lietuvos Respublikos Vyriausybės darbo reglamento patvirtinimo“,<text:span text:style-name="T397"><text:s/>nustatyta tvarka.</text:span></text:p>
      <text:p text:style-name="P398"/>
      <text:p text:style-name="P399"><text:span text:style-name="T400">II</text:span><text:span text:style-name="T401"><text:s/>SKYRIUS</text:span></text:p>
      <text:p text:style-name="P402"><text:span text:style-name="T403">ARCHYVO VEIKLOS TIKSLAI IR FUNKCIJOS</text:span></text:p>
      <text:p text:style-name="P404"/>
      <text:p text:style-name="P405"><text:span text:style-name="T406">8</text:span><text:span text:style-name="T407">. Archyvo veiklos tikslai yra šie:</text:span></text:p>
      <text:p text:style-name="P408"><text:span text:style-name="T409">8.1</text:span><text:span text:style-name="T410">. išsaugoti ir populiarinti Archyvui priskirtą NDF dalį, kurią sudar</text:span><text:span text:style-name="T411">o:</text:span></text:p>
      <text:p text:style-name="P412"><text:span text:style-name="T413">8.1.1</text:span><text:span text:style-name="T414">. Lietuvoje nuo 1918 iki 1990 metų veikusių valdžios ir valdymo institucijų, centrinių valstybinių įstaigų, įmonių ir organizacijų veiklos dokumentai;</text:span></text:p>
      <text:p text:style-name="P415"><text:span text:style-name="T416">8.1.2</text:span><text:span text:style-name="T417">. Lietuvos SSR veikusių valstybės įstaigų, įmonių ir organizacijų buvusių slaptųjų (pi</text:span><text:span text:style-name="T418">rmųjų) skyrių dokumentai, sudarantys NDF ypatingąją dalį;</text:span></text:p>
      <text:p text:style-name="P419"><text:span text:style-name="T420">8.1.3</text:span><text:span text:style-name="T421">. valstybės ir savivaldybių institucijų, įstaigų, įmonių, nevalstybinių organizacijų, asmenų sukurti vaizdo ir garso dokumentai, įskaitant audiovizualinius ir fotografijų kūrinius;</text:span></text:p>
      <text:p text:style-name="P422"><text:span text:style-name="T423">8.1.4</text:span><text:span text:style-name="T424">. Archyvo sukurti vaizdo ir garso dokumentai, kuriuose užfiksuoti visuomenei reikšmingi įvykiai ir asmenys;</text:span></text:p>
      <text:p text:style-name="P425"><text:span text:style-name="T426">8.1.5</text:span><text:span text:style-name="T427">. valstybės archyvuose saugomų dokumentų mikrofilmai, kitos atsarginės dokumentų kopijos;</text:span></text:p>
      <text:p text:style-name="P428"><text:span text:style-name="T429">8.1.6</text:span><text:span text:style-name="T430">. nevalstybinių organizacijų, privačių<text:s/></text:span><text:span text:style-name="T431">juridinių ir fizinių asmenų perduoti dokumentai, iš užsienio valstybių gauti Lietuvos istorinio paveldo ar su Lietuva susiję dokumentai ar jų kopijos, susiję su 8.1.1–8.1.5 papunkčiuose nustatyta NDF dalies tematika ir laikotarpiais;</text:span></text:p>
      <text:p text:style-name="P432"><text:span text:style-name="T433">8.2</text:span><text:span text:style-name="T434">. užtikrinti<text:s/></text:span><text:span text:style-name="T435">prieigą prie valstybės dokumentinio paveldo, formuoti ir stiprinti visuomenės kultūrinį ir pilietinį tapatumą, ugdyti istorinę savimonę.</text:span></text:p>
      <text:p text:style-name="P436"><text:span text:style-name="T437">9</text:span><text:span text:style-name="T438">. Archyvas, siekdamas jam nustatytų veiklos tikslų, atlieka šias funkcijas:</text:span></text:p>
      <text:p text:style-name="P439"><text:span text:style-name="T440">9.1</text:span><text:span text:style-name="T441">. išsaugodamas ir populiarindam</text:span><text:span text:style-name="T442">as Archyvui priskirtą NDF dalį:</text:span></text:p>
      <text:p text:style-name="P443"><text:span text:style-name="T444">9.1.1</text:span><text:span text:style-name="T445">. tvarko saugomų dokumentų apskaitą;</text:span></text:p>
      <text:p text:style-name="P446"><text:span text:style-name="T447">9.1.2</text:span><text:span text:style-name="T448">. rengia informacijos paieškos priemones (apyrašus, rodykles ir kt.);</text:span></text:p>
      <text:p text:style-name="P449"><text:span text:style-name="T450">9.1.3</text:span><text:span text:style-name="T451">. atlieka saugomų dokumentų fizinės būklės stebėseną;</text:span></text:p>
      <text:p text:style-name="P452"><text:span text:style-name="T453">9.1.4</text:span><text:span text:style-name="T454">. prevenciškai konservuoja sa</text:span><text:span text:style-name="T455">ugomus dokumentus, restauruoja Archyve ir kituose valstybės archyvuose saugomus dokumentus;</text:span></text:p>
      <text:p text:style-name="P456"><text:span text:style-name="T457">9.1.5</text:span><text:span text:style-name="T458">. papildo NDF nevalstybinių organizacijų, privačių juridinių ar fizinių asmenų veiklos dokumentais, iš užsienio valstybių gautais Lietuvos istorinio paveld</text:span><text:span text:style-name="T459">o ar su Lietuva susijusiais dokumentais, įskaitant dokumentų ar jų kopijų įsigijimą;</text:span></text:p>
      <text:p text:style-name="P460"><text:span text:style-name="T461">9.1.6</text:span><text:span text:style-name="T462">. tvarko Archyvą perduotus nesutvarkytus dokumentus;</text:span></text:p>
      <text:p text:style-name="P463"><text:span text:style-name="T464">9.1.7</text:span><text:span text:style-name="T465">. kaupia informaciją apie Lietuvai reikšmingą dokumentinį paveldą, esantį užsienio valstybėse;</text:span></text:p>
      <text:p text:style-name="P466"><text:span text:style-name="T467">9.1</text:span><text:span text:style-name="T468">.8</text:span><text:span text:style-name="T469">. kaupia originalią nacionalinių filmų medžiagą;</text:span></text:p>
      <text:p text:style-name="P470"><text:span text:style-name="T471">9.1.9</text:span><text:span text:style-name="T472">. bendradarbiaudamas su mokslo ir studijų institucijomis atlieka saugomų dokumentų tyrimus;</text:span></text:p>
      <text:p text:style-name="P473"><text:span text:style-name="T474">9.1.10</text:span><text:span text:style-name="T475">. rengia, leidžia ir platina neperiodinius leidinius;</text:span></text:p>
      <text:p text:style-name="P476"><text:span text:style-name="T477">9.1.11</text:span><text:span text:style-name="T478">. teikia informaciją valstyb</text:span><text:span text:style-name="T479">ės ir savivaldybių institucijoms, įstaigoms ir įmonėms, kitiems juridiniams ir fiziniams asmenims, nagrinėja asmenų prašymus ir skundus;</text:span></text:p>
      <text:p text:style-name="P480"><text:span text:style-name="T481">9.1.12</text:span><text:span text:style-name="T482">. teikia fiziniams ir juridiniams asmenims susipažinti saugomus dokumentus ar jų kopijas tam skirtose Archyvo</text:span><text:span text:style-name="T483"><text:s/>patalpose, asmenų prašymu pagamina dokumentų kopijas;</text:span></text:p>
      <text:p text:style-name="P484"><text:span text:style-name="T485">9.1.13</text:span><text:span text:style-name="T486">. vykdo Nacionalinio audiovizualinio paveldo skaitmeninimo kompetencijos centro funkcijas;</text:span></text:p>
      <text:p text:style-name="P487"><text:span text:style-name="T488">9.1.14</text:span><text:span text:style-name="T489">. teikia metodinę pagalbą valstybės institucijoms, įstaigoms ir įmonėms, perduodančioms<text:s/></text:span><text:span text:style-name="T490">dokumentus į Archyvą;</text:span></text:p>
      <text:p text:style-name="P491"><text:span text:style-name="T492">9.1.15</text:span><text:span text:style-name="T493">. derina valstybės ir savivaldybių institucijų, įstaigų, įmonių, perduodančių dokumentus į Archyvą, pateiktus apskaitos dokumentų duomenis Elektroninio archyvo informacinėje sistemoje ir Dokumentų valdymo bendrojoje informac</text:span><text:span text:style-name="T494">inėje sistemoje;</text:span></text:p>
      <text:p text:style-name="P495"><text:span text:style-name="T496">9.1.16</text:span><text:span text:style-name="T497">. atlieka valstybės ir savivaldybių institucijų, įstaigų, įmonių veikloje sukurtų vaizdo ir garso dokumentų, įskaitant audiovizualinius ir fotografijų kūrinius, vertės ekspertizę ir nustato dokumentų saugojimo terminus;</text:span></text:p>
      <text:p text:style-name="P498"><text:span text:style-name="T499">9.1.17</text:span><text:span text:style-name="T500">. teikia pasiūlymus dėl dokumentų ir archyvų valdymo ir naudojimo srities poįstatyminių teisės aktų projektų;</text:span></text:p>
      <text:p text:style-name="P501"><text:span text:style-name="T502">9.2</text:span><text:span text:style-name="T503">. užtikrindamas prieigą prie valstybės dokumentinio paveldo, formuodamas ir stiprindamas visuomenės kultūrinį ir pilietinį tapatumą, ugd</text:span><text:span text:style-name="T504">ydamas istorinę savimonę:</text:span></text:p>
      <text:p text:style-name="P505"><text:span text:style-name="T506">9.2.1</text:span><text:span text:style-name="T507">. atlieka Dokumentų ir archyvų įstatymo 5 straipsnio 4 dalies 1–9 punktuose nustatytas funkcijas;</text:span></text:p>
      <text:p text:style-name="P508"><text:span text:style-name="T509">9.2.2</text:span><text:span text:style-name="T510">. organizuoja neformalųjį vaikų ir suaugusiųjų švietimą, rengia ir vykdo edukacijos programas;</text:span></text:p>
      <text:p text:style-name="P511"><text:span text:style-name="T512">9.2.3</text:span><text:span text:style-name="T513">. rengia par</text:span><text:span text:style-name="T514">odas Lietuvoje ir užsienyje, organizuoja seminarus, konferencijas ir kitus renginius;</text:span></text:p>
      <text:p text:style-name="P515"><text:span text:style-name="T516">9.2.4</text:span><text:span text:style-name="T517">. mikrofilmuoja ir skaitmenina saugomus dokumentus, juos viešina Elektroninio archyvo informacinėje sistemoje ir Archyvo valdomose ar naudojamose skaitmeninėse k</text:span><text:span text:style-name="T518">olekcijose, rengia ir vykdo skaitmeninimo projektus, bendradarbiauja skaitmeninimo projektuose Lietuvoje ir užsienyje;</text:span></text:p>
      <text:p text:style-name="P519"><text:span text:style-name="T520">9.2.5</text:span><text:span text:style-name="T521">. rengia aprašomąją informaciją apie Archyvo saugomus dokumentus ir viešina Elektroninio archyvo informacinės sistemos priemonėm</text:span><text:span text:style-name="T522">is;</text:span></text:p>
      <text:p text:style-name="P523"><text:span text:style-name="T524">9.2.6</text:span><text:span text:style-name="T525">. vykdo Lietuvos kino archyvo dokumentų sklaidą valstybės informacinėje sistemoje E</text:span><text:span text:style-name="T526">‑kinas;</text:span></text:p>
      <text:p text:style-name="P527"><text:span text:style-name="T528">9.2.7</text:span><text:span text:style-name="T529">. organizuoja ir įgyvendina Valstybės kino metraščio kūrimą, saugojimą ir sklaidą;</text:span></text:p>
      <text:p text:style-name="P530"><text:span text:style-name="T531">9.2.8</text:span><text:span text:style-name="T532">. kuria vaizdo ir garso dokumentus, įskaitant<text:s/></text:span><text:span text:style-name="T533">audiovizualinius ir fotografijų kūrinius, kuriuose fiksuoja visuomenei reikšmingus įvykius ir asmenis.</text:span></text:p>
      <text:p text:style-name="P534"/>
      <text:p text:style-name="P535"><text:span text:style-name="T536">III</text:span><text:span text:style-name="T537"><text:s/>SKYRIUS</text:span></text:p>
      <text:p text:style-name="P538"><text:span text:style-name="T539">ARCHYVO TEISĖS</text:span></text:p>
      <text:p text:style-name="P540"/>
      <text:p text:style-name="P541"><text:span text:style-name="T542">10</text:span><text:span text:style-name="T543">. Archyvas, siekdamas jam nustatytų veiklos tikslų ir atlikdamas funkcijas, turi teisę:</text:span></text:p>
      <text:p text:style-name="P544"><text:span text:style-name="T545">10.1</text:span><text:span text:style-name="T546">. sudaryti lai</text:span><text:span text:style-name="T547">kinąsias komisijas, darbo grupes, pasitelkti kitų valstybės ir savivaldybių įstaigų, organizacijų atstovus dokumentų ir archyvų valdymo ir naudojimo srities poįstatyminių teisės aktų projektams rengti, su archyvų ir dokumentų valdymo sritimi susijusiems kl</text:span><text:span text:style-name="T548">ausimams nagrinėti;</text:span></text:p>
      <text:p text:style-name="P549"><text:span text:style-name="T550">10.2</text:span><text:span text:style-name="T551">. dalyvauti kitų institucijų ir įstaigų sudarytų komisijų, darbo grupių, patariamųjų institucijų veikloje;</text:span></text:p>
      <text:p text:style-name="P552"><text:span text:style-name="T553">10.3</text:span><text:span text:style-name="T554">. bendradarbiauti su užsienio valstybių atitinkamomis archyvų institucijomis ir tarptautinėmis organizacijomis,<text:s/></text:span><text:span text:style-name="T555">įgyvendinti bendrus projektus;</text:span></text:p>
      <text:p text:style-name="P556"><text:span text:style-name="T557">10.4</text:span><text:span text:style-name="T558">. teikti mokamas paslaugas, pagal kultūros ministro tvirtinamą sąrašą ir mokamų paslaugų įkainių apskaičiavimo tvarką;</text:span></text:p>
      <text:p text:style-name="P559"><text:span text:style-name="T560">10.5</text:span><text:span text:style-name="T561">. gauti paramą Lietuvos Respublikos labdaros ir paramos įstatymo nustatyta tvarka.</text:span></text:p>
      <text:p text:style-name="P562"><text:span text:style-name="T563">11</text:span><text:span text:style-name="T564">. Archyvas turi teisių, kurios nustatytos Dokumentų ir archyvų įstatymo 5 straipsnio 4 dalies<text:s/></text:span><text:span text:style-name="T565">10 ir 11 punktuose.</text:span></text:p>
      <text:p text:style-name="P566"/>
      <text:p text:style-name="P567"><text:span text:style-name="T568">IV</text:span><text:span text:style-name="T569"><text:s/>SKYRIUS</text:span></text:p>
      <text:p text:style-name="P570"><text:span text:style-name="T571">ARCHYVO VEIKLOS ORGANIZAVIMAS</text:span></text:p>
      <text:p text:style-name="P572"/>
      <text:p text:style-name="P573"><text:span text:style-name="T574">12</text:span><text:span text:style-name="T575">. Archyvo veikla organizuojama vadovaujantis metiniu veiklos planu, kurį tvirtina Liet</text:span><text:span text:style-name="T576">uvos vyriausiasis archyvaras.</text:span></text:p>
      <text:p text:style-name="P577"><text:span text:style-name="T578">13</text:span><text:span text:style-name="T579">. Archyvui vadovauja direktorius, kurį Lietuvos Respublikos valstybės tarnybos įstatymo nustatyta tvarka priima į pareigas ir atleidžia iš jų Lietuvos vyriausiasis archyvaras. Archyvo direktorius yra tiesiogiai pavaldus<text:s/></text:span><text:span text:style-name="T580">ir atskaitingas Lietuvos vyriausiajam archyvarui.</text:span></text:p>
      <text:p text:style-name="P581"><text:span text:style-name="T582">14</text:span><text:span text:style-name="T583">. Archyvo direktorius:</text:span></text:p>
      <text:p text:style-name="P584"><text:span text:style-name="T585">14.1</text:span><text:span text:style-name="T586">. atlieka Biudžetinių įstaigų įstatymo 11 straipsnyje nustatytas biudžetinės įstaigos vadovo funkcijas;</text:span></text:p>
      <text:p text:style-name="P587"><text:span text:style-name="T588">14.2</text:span><text:span text:style-name="T589">. organizuoja ir koordinuoja Vyriausybės, kultūros ministro</text:span><text:span text:style-name="T590">, Lietuvos vyriausiojo archyvaro pavedimų vykdymą;</text:span></text:p>
      <text:p text:style-name="P591"><text:span text:style-name="T592">14.3</text:span><text:span text:style-name="T593">. teikia Lietuvos vyriausiajam archyvarui tvirtinti Archyvo metinį veiklos planą, vykdomų programų sąmatas;</text:span></text:p>
      <text:p text:style-name="P594"><text:span text:style-name="T595">14.4</text:span><text:span text:style-name="T596">. teikia Lietuvos vyriausiajam archyvarui Archyvo veiklos ir finansines<text:s/></text:span><text:span text:style-name="T597">ataskaitas;</text:span></text:p>
      <text:p text:style-name="P598"><text:span text:style-name="T599">14.5</text:span><text:span text:style-name="T600">. teikia<text:s/></text:span><text:span text:style-name="T601">Lietuvos Respublikos<text:s/></text:span><text:span text:style-name="T602">kultūros ministerijai ir kitoms institucijoms informaciją, susijusią su Archyvo veiklos tikslų įgyvendinimu ir pavestų funkcijų atlikimu;</text:span></text:p>
      <text:p text:style-name="P603"><text:span text:style-name="T604">14.6</text:span><text:span text:style-name="T605">. įgalioja valstybės archyvo valstybės tarnautojus tirti adm</text:span><text:span text:style-name="T606">inistracinius nusižengimus, surašyti administracinių nusižengimų protokolus.</text:span></text:p>
      <text:p text:style-name="P607"><text:span text:style-name="T608">15</text:span><text:span text:style-name="T609">. Jeigu Archyvo direktoriaus laikinai nėra arba jis negali atlikti savo funkcijų, jo funkcijas atlieka direktoriaus įgaliotas kitas valstybės tarnautojas.</text:span></text:p>
      <text:p text:style-name="P610"><text:span text:style-name="T611">16</text:span><text:span text:style-name="T612">. Archyvo<text:s/></text:span><text:span text:style-name="T613">vidaus auditą atlieka Kultūros ministerijos Centralizuoto vidaus audito skyrius.</text:span></text:p>
      <text:p text:style-name="P614"/>
      <text:p text:style-name="P615"><text:span text:style-name="T616">V</text:span><text:span text:style-name="T617"><text:s/>SKYRIUS</text:span></text:p>
      <text:p text:style-name="P618"><text:span text:style-name="T619">BAIGIAMOSIOS NUOSTATOS</text:span></text:p>
      <text:p text:style-name="P620"/>
      <text:p text:style-name="P621"><text:span text:style-name="T622">17</text:span><text:span text:style-name="T623">. Archyvas reorganizuojamas, pertvarkomas arba likviduojamas Lietuvos Respublikos civilinio kodekso ir Biudžetinių įstaigų<text:s/></text:span><text:span text:style-name="T624">įstatymo nustatyta tvarka.</text:span></text:p>
      <text:p text:style-name="Normal"/>
      <text:p text:style-name="P625"><text:span text:style-name="T626">––––––––––––––––––––</text:span></text:p>
      <text:p text:style-name="P627"/>
      <text:p text:style-name="P628">PATVIRTINTA</text:p>
      <text:p text:style-name="P636">Lietuvos Respublikos Vyriausybės</text:p>
      <text:p text:style-name="P637">2011 m. vasario 17 d. nutarimu Nr. 197</text:p>
      <text:p text:style-name="P638">(Lietuvos Respublikos Vyriausybės</text:p>
      <text:p text:style-name="P639">2024 m. gegužės 29 d. nutarimo Nr. 414</text:p>
      <text:p text:style-name="P640">redakcija)</text:p>
      <text:p text:style-name="P641"/>
      <text:p text:style-name="P642"><text:span text:style-name="T643">LIETUVOS<text:s/></text:span><text:span text:style-name="T644">VALSTYBĖS NAUJOJO ARCHYVO NUOSTATAI</text:span></text:p>
      <text:p text:style-name="P645"/>
      <text:p text:style-name="P646"><text:span text:style-name="T647">I</text:span><text:span text:style-name="T648"><text:s/>SKYRIUS</text:span></text:p>
      <text:p text:style-name="P649"><text:span text:style-name="T650">BENDROSIOS NUOSTATOS</text:span></text:p>
      <text:p text:style-name="P651"/>
      <text:p text:style-name="P652"><text:span text:style-name="T653">1</text:span><text:span text:style-name="T654">.<text:s/></text:span>Lietuvos valstybės naujasis archyvas (toliau – Archyvas) yra valstybės archyvas, kaupiantis, saugantis, tiriantis, populiarinantis ir administruojantis priskirtą Nacionalinio dokumentų fondo dalį (toliau – NDF) ir atliekantis viešojo administravimo funkcijas.</text:p>
      <text:p text:style-name="P655"><text:span text:style-name="T656">2</text:span><text:span text:style-name="T657">. Archyvas yra biudžetinė įstaiga (juridinio asmens kodas 191520296), turinti sąskaitą banke ir antspaudą su Lietuvos valstybės herbu ir savo pavadinimu. Archyvo buvei</text:span><text:span text:style-name="T658">nės adresas – Vilnius, O. Milašiaus g. 19, LT-10102.</text:span></text:p>
      <text:p text:style-name="P659"><text:span text:style-name="T660">3</text:span><text:span text:style-name="T661">. Archyvo finansavimo šaltiniai – Lietuvos Respublikos valstybės biudžeto asignavimai ir kitos valstybės pinigų fondų lėšos.</text:span></text:p>
      <text:p text:style-name="P662"><text:span text:style-name="T663">4</text:span><text:span text:style-name="T664">.<text:s/></text:span><text:span text:style-name="T665">Archyvo savininkė yra valstybė. Dalį archyvo savininko teisių ir p</text:span><text:span text:style-name="T666">areigų,<text:s/></text:span><text:span text:style-name="T667">išskyrus sprendimų dėl A</text:span><text:span text:style-name="T668">rchyvo<text:s/></text:span><text:span text:style-name="T669">nuostatų tvirtinimo, Archyvo pertvarkymo, reorganizavimo ar likvidavimo, buveinės pakeitimo, Archyvo direktoriaus priėmimo į pareigas ir atleidimo iš jų priėmimą,</text:span><text:span text:style-name="T670"><text:s/>įgyvendina Lietuvos Respublikos kultūros ministerija,<text:s/></text:span><text:span text:style-name="T671">kuri atlieka Lietuvos Respublikos biudžetinių įstaigų įstatyme, Lietuvos Respublikos dokumentų ir archyvų įstatyme nurodytas funkcijas.<text:s/></text:span><text:span text:style-name="T672">Sprendimus dėl Archyvo<text:s/></text:span><text:span text:style-name="T673">nuostatų tvirtinimo, Archyvo pertvarkymo, reorganizavimo ar likvidavimo, buveinės pakeitimo priim</text:span><text:span text:style-name="T674">a Vyriausybė. Sprendimus dėl<text:s/></text:span><text:span text:style-name="T675">Archyvo<text:s/></text:span><text:span text:style-name="T676">direktoriaus priėmimo į pareigas ir atleidimo iš jų priima Lietuvos vyriausiasis archyvaras.</text:span></text:p>
      <text:p text:style-name="P677"><text:span text:style-name="T678">5</text:span><text:span text:style-name="T679">. Archyvas<text:s/></text:span>turi interneto svetainę<text:s/><text:span text:style-name="T680">(https://lvna.archyvai.lrv.lt), socialinio bendravimo interneto svetaines „Facebook“, „Instagram“, „LinkedIn“,<text:s/></text:span>kuriose skelbiami vieši pranešimai ir kita informacija. Teisės aktų nustatytais atvejais vieši pranešimai gali būti skelbiami ir kitose visuomenės informavimo priemonėse.</text:p>
      <text:p text:style-name="P681"><text:span text:style-name="T682">6</text:span><text:span text:style-name="T683">. Archyvas veikia kultūros ministrui pavestoje dokumentų ir archyvų valdymo srityje.</text:span></text:p>
      <text:p text:style-name="P684"><text:span text:style-name="T685">7</text:span><text:span text:style-name="T686">.<text:s/></text:span><text:span text:style-name="T687">Archyvo nuostatai keičiami Lietuvos Respublikos Vyriausybės darbo reglamento,<text:s/></text:span>patvirtinto Lietuvos Respublikos Vyriausybės 1994 m. rugpjūčio 11 d. nutarimu Nr. 728 „Dėl Lietuvos Respublikos Vyriausybės darbo reglamento patvirtinimo“,<text:span text:style-name="T688"><text:s/>nustatyta tvarka.</text:span></text:p>
      <text:p text:style-name="P689"/>
      <text:p text:style-name="P690"><text:span text:style-name="T691">II</text:span><text:span text:style-name="T692"><text:s/>SKYRIUS</text:span></text:p>
      <text:p text:style-name="P693"><text:span text:style-name="T694">ARCHYVO VEIKLOS TIKSLAI IR FUNKCIJOS</text:span></text:p>
      <text:p text:style-name="P695"/>
      <text:p text:style-name="P696"><text:span text:style-name="T697">8</text:span><text:span text:style-name="T698">. Archyvo veiklos tikslai yra šie:</text:span></text:p>
      <text:p text:style-name="P699"><text:span text:style-name="T700">8.1</text:span><text:span text:style-name="T701">. išsaugoti ir populiarinti Archyvui</text:span><text:span text:style-name="T702"><text:s/>priskirtą NDF dalį, kurią sudaro:</text:span></text:p>
      <text:p text:style-name="P703"><text:span text:style-name="T704">8.1.1</text:span><text:span text:style-name="T705">. Lietuvoje nuo 1990 metų veikusių valdžios ir valdymo, centrinių viešojo administravimo subjektų, valstybės įstaigų ir įmonių veiklos dokumentai;</text:span></text:p>
      <text:p text:style-name="P706"><text:span text:style-name="T707">8.1.2</text:span><text:span text:style-name="T708">. nevalstybinių organizacijų, privačių juridinių ir fizini</text:span><text:span text:style-name="T709">ų asmenų perduoti dokumentai, iš užsienio valstybių gauti Lietuvos istorinio paveldo ar su Lietuva susiję dokumentai ar jų kopijos, susiję su 8.1.1 papunktyje nustatyta NDF dalies tematika ir laikotarpiais;</text:span></text:p>
      <text:p text:style-name="P710"><text:span text:style-name="T711">8.1.3</text:span><text:span text:style-name="T712">. valstybės dokumentiniam paveldui reikš</text:span><text:span text:style-name="T713">mingi valstybės registrų, žinybinių registrų ir valstybės informacinių sistemų (toliau – ISR) duomenys; </text:span></text:p>
      <text:p text:style-name="P714"><text:span text:style-name="T715">8.2</text:span><text:span text:style-name="T716">. užtikrinti prieigą prie valstybės dokumentinio paveldo, formuoti ir stiprinti visuomenės kultūrinį ir pilietinį tapatumą, ugdyti istorinę sa</text:span><text:span text:style-name="T717">vimonę.</text:span></text:p>
      <text:p text:style-name="P718"><text:span text:style-name="T719">9</text:span><text:span text:style-name="T720">. Archyvas, siekdamas jam nustatytų veiklos tikslų, atlieka šias funkcijas:</text:span></text:p>
      <text:p text:style-name="P721"><text:span text:style-name="T722">9.1</text:span><text:span text:style-name="T723">. išsaugodamas ir populiarindamas Archyvui priskirtą NDF dalį:</text:span></text:p>
      <text:p text:style-name="P724"><text:span text:style-name="T725">9.1.1</text:span><text:span text:style-name="T726">. tvarko saugomų dokumentų ir ISR duomenų apskaitą; </text:span></text:p>
      <text:p text:style-name="P727"><text:span text:style-name="T728">9.1.2</text:span><text:span text:style-name="T729">. rengia informacijos<text:s/></text:span><text:span text:style-name="T730">paieškos priemones (apyrašus, rodykles ir kt.);</text:span></text:p>
      <text:p text:style-name="P731"><text:span text:style-name="T732">9.1.3</text:span><text:span text:style-name="T733">. atlieka saugomų dokumentų fizinės būklės stebėseną;</text:span></text:p>
      <text:p text:style-name="P734"><text:span text:style-name="T735">9.1.4</text:span><text:span text:style-name="T736">. prevenciškai konservuoja saugomus dokumentus ir organizuoja saugomų dokumentų restauravimo darbus;</text:span></text:p>
      <text:p text:style-name="P737"><text:span text:style-name="T738">9.1.5</text:span><text:span text:style-name="T739">. papildo NDF<text:s/></text:span><text:span text:style-name="T740">nevalstybinių organizacijų, privačių juridinių ar fizinių asmenų veiklos dokumentais, iš užsienio valstybių gautais Lietuvos istorinio paveldo ar su Lietuva susijusiais dokumentais, įskaitant dokumentų ar jų kopijų įsigijimą;</text:span></text:p>
      <text:p text:style-name="P741"><text:span text:style-name="T742">9.1.6</text:span><text:span text:style-name="T743">. tvarko į Archyvą pe</text:span><text:span text:style-name="T744">rduotus nesutvarkytus dokumentus;</text:span></text:p>
      <text:p text:style-name="P745"><text:span text:style-name="T746">9.1.7</text:span><text:span text:style-name="T747">. kaupia informaciją apie Lietuvai reikšmingą dokumentinį paveldą, esantį užsienio valstybėse;</text:span></text:p>
      <text:p text:style-name="P748"><text:span text:style-name="T749">9.1.8</text:span><text:span text:style-name="T750">. analizuoja dokumentų ir archyvų valdymo ir naudojimo srities praktiką Lietuvoje ir užsienyje;</text:span></text:p>
      <text:p text:style-name="P751"><text:span text:style-name="T752">9.1.9</text:span><text:span text:style-name="T753">. be</text:span><text:span text:style-name="T754">ndradarbiaudamas su mokslo ir studijų institucijomis atlieka saugomų dokumentų tyrimus;</text:span></text:p>
      <text:p text:style-name="P755"><text:span text:style-name="T756">9.1.10</text:span><text:span text:style-name="T757">. rengia, leidžia ir platina neperiodinius leidinius;</text:span></text:p>
      <text:p text:style-name="P758"><text:span text:style-name="T759">9.1.11</text:span><text:span text:style-name="T760">. teikia informaciją valstybės ir savivaldybių institucijoms, įstaigoms ir įmonėms, kitiems ju</text:span><text:span text:style-name="T761">ridiniams ir fiziniams asmenims, nagrinėja asmenų prašymus ir skundus;</text:span></text:p>
      <text:p text:style-name="P762"><text:span text:style-name="T763">9.1.12</text:span><text:span text:style-name="T764">. teikia fiziniams ir juridiniams asmenims susipažinti saugomus dokumentus ar jų kopijas tam skirtose Archyvo patalpose, asmenų prašymu pagamina dokumentų kopijas ar nuorašus;</text:span></text:p>
      <text:p text:style-name="P765"><text:span text:style-name="T766">9.1.13</text:span><text:span text:style-name="T767">. teikia metodinę pagalbą valstybės ir savivaldybių institucijoms, įstaigoms ir įmonėms, perduodančioms dokumentus į Archyvą;</text:span></text:p>
      <text:p text:style-name="P768"><text:span text:style-name="T769">9.1.14</text:span><text:span text:style-name="T770">. teikia pasiūlymus dėl dokumentų ir archyvų valdymo ir naudojimo srities poįstatyminių teisės aktų projektų;</text:span></text:p>
      <text:p text:style-name="P771"><text:span text:style-name="T772">9.1.15</text:span><text:span text:style-name="T773">. derina valstybės ir savivaldybių institucijų, įstaigų, įmonių, perduodančių dokumentus į Archyvą, pateiktus apskaitos dokumentų duomenis Elektroninio archyvo informacinėje sistemoje ir Dokumentų valdymo bendrojoje informacinėje sistemoje;</text:span></text:p>
      <text:p text:style-name="P774"><text:span text:style-name="T775">9.</text:span><text:span text:style-name="T776">1.16</text:span><text:span text:style-name="T777">. atlieka valstybės ir savivaldybių institucijų, įstaigų, įmonių, perduodančių dokumentus į Archyvą, veiklos dokumentų vertės ekspertizę ir nustato dokumentų saugojimo terminus;</text:span></text:p>
      <text:p text:style-name="P778"><text:span text:style-name="T779">9.1.17</text:span><text:span text:style-name="T780">. atlieka saugomų ISR duomenų rizikos valdymą;</text:span></text:p>
      <text:p text:style-name="P781"><text:span text:style-name="T782">9.1.18</text:span><text:span text:style-name="T783">. tei</text:span><text:span text:style-name="T784">kia Lietuvos vyriausiajam archyvarui pasiūlymus dėl valstybės ir savivaldybių institucijų, įstaigų ir įmonių, perduodančių valstybės archyvams nuolat saugomus dokumentus, sąrašo ir ISR, kurių duomenys reikšmingi valstybės dokumentiniam paveldui, ir šiuos d</text:span><text:span text:style-name="T785">uomenis perduodančių ISR valdytojų ar jų įgaliotų tvarkytojų sąrašo pakeitimo;</text:span></text:p>
      <text:p text:style-name="P786"><text:span text:style-name="T787">9.2</text:span><text:span text:style-name="T788">. užtikrindamas prieigą prie valstybės dokumentinio paveldo, formuodamas ir stiprindamas visuomenės kultūrinį ir pilietinį tapatumą, ugdydamas istorinę savimonę:</text:span></text:p>
      <text:p text:style-name="P789"><text:span text:style-name="T790">9.2.1</text:span><text:span text:style-name="T791">. atlieka Dokumentų ir archyvų įstatymo 5 straipsnio 4 dalies 1–9 punktuose nustatytas funkcijas;</text:span></text:p>
      <text:p text:style-name="P792"><text:span text:style-name="T793">9.2.2</text:span><text:span text:style-name="T794">. organizuoja neformalųjį vaikų ir suaugusiųjų švietimą, rengia ir vykdo edukacijos programas;</text:span></text:p>
      <text:p text:style-name="P795"><text:span text:style-name="T796">9.2.3</text:span><text:span text:style-name="T797">. rengia parodas Lietuvoje ir užsienyje,<text:s/></text:span><text:span text:style-name="T798">organizuoja seminarus, konferencijas ir kitus renginius;</text:span></text:p>
      <text:p text:style-name="P799"><text:span text:style-name="T800">9.2.4</text:span><text:span text:style-name="T801">. skaitmenina saugomus dokumentus, juos viešina Elektroninio archyvo informacinėje sistemoje ir Archyvo valdomose ar naudojamose skaitmeninėse kolekcijose, rengia ir vykdo skaitmeninimo proj</text:span><text:span text:style-name="T802">ektus, bendradarbiauja skaitmeninimo projektuose Lietuvoje ir užsienyje;</text:span></text:p>
      <text:p text:style-name="P803"><text:span text:style-name="T804">9.2.5</text:span><text:span text:style-name="T805">. rengia aprašomąją informaciją apie Archyvo saugomus dokumentus ir viešina Elektroninio archyvo informacinės sistemos priemonėmis.</text:span></text:p>
      <text:p text:style-name="P806"/>
      <text:p text:style-name="P807"><text:span text:style-name="T808">III</text:span><text:span text:style-name="T809"><text:s/>SKYRIUS</text:span></text:p>
      <text:p text:style-name="P810"><text:span text:style-name="T811">ARCHYVO TEISĖS</text:span></text:p>
      <text:p text:style-name="P812"/>
      <text:p text:style-name="P813"><text:span text:style-name="T814">10</text:span><text:span text:style-name="T815">. Archyvas, siekdamas jam nustatytų veiklos tikslų ir atlikdamas funkcijas, turi teisę:</text:span></text:p>
      <text:p text:style-name="P816"><text:span text:style-name="T817">10.1</text:span><text:span text:style-name="T818">. sudaryti laikinąsias komisijas, darbo grupes, pasitelkti kitų valstybės ir savivaldybių įstaigų, organizacijų atstovus dokumentų ir archyvų valdymo ir naudo</text:span><text:span text:style-name="T819">jimo srities poįstatyminių teisės aktų projektams rengti, su archyvų ir dokumentų valdymo sritimi susijusiems klausimams nagrinėti;</text:span></text:p>
      <text:p text:style-name="P820"><text:span text:style-name="T821">10.2</text:span><text:span text:style-name="T822">. dalyvauti kitų institucijų ir įstaigų sudarytų komisijų, darbo grupių, patariamųjų institucijų veikloje;</text:span></text:p>
      <text:p text:style-name="P823"><text:span text:style-name="T824">10.3</text:span><text:span text:style-name="T825">.</text:span><text:span text:style-name="T826"><text:s/>bendradarbiauti su užsienio valstybių atitinkamomis archyvų institucijomis ir tarptautinėmis organizacijomis, įgyvendinti bendrus projektus;</text:span></text:p>
      <text:p text:style-name="P827"><text:span text:style-name="T828">10.4</text:span><text:span text:style-name="T829">. teikti mokamas paslaugas, pagal kultūros ministro tvirtinamą sąrašą ir mokamų paslaugų įkainių apskaičia</text:span><text:span text:style-name="T830">vimo tvarką;</text:span></text:p>
      <text:p text:style-name="P831"><text:span text:style-name="T832">10.5</text:span><text:span text:style-name="T833">. gauti paramą Lietuvos Respublikos labdaros ir paramos įstatymo nustatyta tvarka.</text:span></text:p>
      <text:p text:style-name="P834"><text:span text:style-name="T835">11</text:span><text:span text:style-name="T836">.<text:s/></text:span><text:span text:style-name="T837">Archyvas turi teisių, kurios nustatytos Dokumentų ir archyvų įstatymo 5 straipsnio 4 dalies 10 ir 11 punktuose.</text:span></text:p>
      <text:p text:style-name="P838"/>
      <text:p text:style-name="P839"><text:span text:style-name="T840">IV</text:span><text:span text:style-name="T841"><text:s/>SKYRIUS</text:span></text:p>
      <text:p text:style-name="P842"><text:span text:style-name="T843">ARCHYVO VEIK</text:span><text:span text:style-name="T844">LOS ORGANIZAVIMAS</text:span></text:p>
      <text:p text:style-name="P845"/>
      <text:p text:style-name="P846"><text:span text:style-name="T847">12</text:span><text:span text:style-name="T848">. Archyvo veikla organizuojama vadovaujantis metiniu veiklos planu, kurį tvirtina Lietuvos vyriausiasis archyvaras.</text:span></text:p>
      <text:p text:style-name="P849"><text:span text:style-name="T850">13</text:span><text:span text:style-name="T851">. Archyvui vadovauja direktorius, kurį Lietuvos Respublikos valstybės tarnybos įstatymo nustatyta tvarka prii</text:span><text:span text:style-name="T852">ma į pareigas ir atleidžia iš jų Lietuvos vyriausiasis archyvaras. Archyvo direktorius yra tiesiogiai pavaldus ir atskaitingas Lietuvos vyriausiajam archyvarui.</text:span></text:p>
      <text:p text:style-name="P853"><text:span text:style-name="T854">14</text:span><text:span text:style-name="T855">. Archyvo direktorius:</text:span></text:p>
      <text:p text:style-name="P856"><text:span text:style-name="T857">14.1</text:span><text:span text:style-name="T858">. atlieka Biudžetinių įstaigų įstatymo 11 straipsnyje nustat</text:span><text:span text:style-name="T859">ytas biudžetinės įstaigos vadovo funkcijas;</text:span></text:p>
      <text:p text:style-name="P860"><text:span text:style-name="T861">14.2</text:span><text:span text:style-name="T862">. organizuoja ir koordinuoja</text:span><text:span text:style-name="T863"><text:s/></text:span><text:span text:style-name="T864">Vyriausybės, kultūros ministro, Lietuvos vyriausiojo archyvaro pavedimų vykdymą;</text:span></text:p>
      <text:p text:style-name="P865"><text:span text:style-name="T866">14.3</text:span><text:span text:style-name="T867">. teikia Lietuvos vyriausiajam archyvarui tvirtinti Archyvo metinį veiklos planą,<text:s/></text:span><text:span text:style-name="T868">vykdomų programų sąmatas;</text:span></text:p>
      <text:p text:style-name="P869"><text:span text:style-name="T870">14.4</text:span><text:span text:style-name="T871">. teikia Lietuvos vyriausiajam archyvarui Archyvo veiklos ir finansines ataskaitas;</text:span></text:p>
      <text:p text:style-name="P872"><text:span text:style-name="T873">14.5</text:span><text:span text:style-name="T874">. teikia<text:s/></text:span><text:span text:style-name="T875">Lietuvos Respublikos<text:s/></text:span><text:span text:style-name="T876">kultūros ministerijai ir kitoms institucijoms informaciją, susijusią su Archyvo veiklos tikslų įgyve</text:span><text:span text:style-name="T877">ndinimu ir pavestų funkcijų atlikimu;</text:span></text:p>
      <text:p text:style-name="P878"><text:span text:style-name="T879">14.6</text:span><text:span text:style-name="T880">. įgalioja valstybės archyvo valstybės tarnautojus tirti administracinius nusižengimus, surašyti administracinių nusižengimų protokolus.</text:span></text:p>
      <text:p text:style-name="P881"><text:span text:style-name="T882">15</text:span><text:span text:style-name="T883">. Jeigu Archyvo direktoriaus laikinai nėra arba jis negali atlikt</text:span><text:span text:style-name="T884">i savo funkcijų, jo funkcijas atlieka direktoriaus įgaliotas kitas valstybės tarnautojas.</text:span></text:p>
      <text:p text:style-name="P885"><text:span text:style-name="T886">16</text:span><text:span text:style-name="T887">. Archyvo vidaus auditą atlieka Kultūros ministerijos Centralizuoto vidaus audito skyrius.</text:span></text:p>
      <text:p text:style-name="P888"/>
      <text:p text:style-name="P889"><text:span text:style-name="T890">V</text:span><text:span text:style-name="T891"><text:s/>SKYRIUS</text:span></text:p>
      <text:p text:style-name="P892"><text:span text:style-name="T893">BAIGIAMOSIOS NUOSTATOS</text:span></text:p>
      <text:p text:style-name="P894"/>
      <text:p text:style-name="P895"><text:span text:style-name="T896">17</text:span><text:span text:style-name="T897">. Archyvas<text:s/></text:span><text:span text:style-name="T898">reorganizuojamas, pertvarkomas arba likviduojamas Lietuvos Respublikos civilinio kodekso ir Biudžetinių įstaigų įstatymo nustatyta tvarka.</text:span></text:p>
      <text:p text:style-name="Normal"/>
      <text:p text:style-name="P899"><text:span text:style-name="T900">––––––––––––––––––</text:span></text:p>
      <text:p text:style-name="P901"/>
      <text:p text:style-name="P902">PATVIRTINTA</text:p>
      <text:p text:style-name="P910">Lietuvos Respublikos Vyriausybės</text:p>
      <text:p text:style-name="P911">2011 m. vasario 17 d. nutarimu Nr. 197</text:p>
      <text:p text:style-name="P912">(Lietuvos Respublikos Vyriausybės</text:p>
      <text:p text:style-name="P913">2024 m. gegužės 29 d. nutarimo Nr. 414<text:s/></text:p>
      <text:p text:style-name="P914">redakcija)</text:p>
      <text:p text:style-name="P915"/>
      <text:p text:style-name="P916"><text:span text:style-name="T917">LIETUVOS YPATINGOJO ARCHYVO NUOSTATAI</text:span></text:p>
      <text:p text:style-name="P918"/>
      <text:p text:style-name="P919"><text:span text:style-name="T920">I</text:span><text:span text:style-name="T921"><text:s/>SKYRIUS</text:span></text:p>
      <text:p text:style-name="P922"><text:span text:style-name="T923">BENDROSIOS NUOSTATOS</text:span></text:p>
      <text:p text:style-name="P924"/>
      <text:p text:style-name="P925"><text:span text:style-name="T926">1</text:span><text:span text:style-name="T927">.<text:s/></text:span>Lietuvos ypatingasis archyvas (toliau – Archyvas) yra valstybės<text:s/>archyvas, kaupiantis, saugantis, tiriantis, populiarinantis ir administruojantis priskirtą Nacionalinio dokumentų fondo (toliau – NDF) dalį ir atliekantis viešojo administravimo funkcijas.</text:p>
      <text:p text:style-name="P928">2.<text:s/><text:span text:style-name="T929">Archyvas yra biudžetinė įstaiga (juridinio asmens kodas 1930</text:span><text:span text:style-name="T930">53247), turinti sąskaitą banke ir antspaudą su Lietuvos valstybės herbu ir savo pavadinimu. Archyvo buveinės adresas – Vilnius, Gedimino pr. 40, LT-01110.</text:span></text:p>
      <text:p text:style-name="P931"><text:span text:style-name="T932">3</text:span><text:span text:style-name="T933">. Archyvo finansavimo šaltiniai – Lietuvos Respublikos valstybės biudžeto asignavimai ir kitos v</text:span><text:span text:style-name="T934">alstybės pinigų fondų lėšos.</text:span></text:p>
      <text:p text:style-name="P935"><text:span text:style-name="T936">4</text:span><text:span text:style-name="T937">.<text:s/></text:span><text:span text:style-name="T938">Archyvo savininkė yra valstybė. Dalį archyvo savininko teisių ir pareigų,<text:s/></text:span><text:span text:style-name="T939">išskyrus sprendimų dėl A</text:span><text:span text:style-name="T940">rchyvo<text:s/></text:span><text:span text:style-name="T941">nuostatų tvirtinimo, Archyvo pertvarkymo, reorganizavimo ar likvidavimo, buveinės pakeitimo, Archyvo direktoriaus p</text:span><text:span text:style-name="T942">riėmimo į pareigas ir atleidimo iš jų priėmimą,</text:span><text:span text:style-name="T943"><text:s/>įgyvendina Lietuvos Respublikos kultūros ministerija,<text:s/></text:span><text:span text:style-name="T944">kuri atlieka Lietuvos Respublikos biudžetinių įstaigų įstatyme, Lietuvos Respublikos dokumentų ir archyvų įstatyme nurodytas funkcijas.<text:s/></text:span><text:span text:style-name="T945">Sprendimus dėl Arc</text:span><text:span text:style-name="T946">hyvo<text:s/></text:span><text:span text:style-name="T947">nuostatų tvirtinimo, Archyvo pertvarkymo, reorganizavimo ar likvidavimo, buveinės pakeitimo priima Vyriausybė. Sprendimus dėl<text:s/></text:span><text:span text:style-name="T948">Archyvo<text:s/></text:span><text:span text:style-name="T949">direktoriaus priėmimo į pareigas ir atleidimo iš jų priima Lietuvos vyriausiasis archyvaras.</text:span></text:p>
      <text:p text:style-name="P950"><text:span text:style-name="T951">5</text:span><text:span text:style-name="T952">. Archyvas<text:s/></text:span>turi interneto svetainę<text:s/><text:span text:style-name="T953">(https://lya.archyvai.lrv.lt), socialinio bendravimo interneto svetainę „Facebook“,<text:s/></text:span>kuriose skelbiami vieši pranešimai ir kita informacija. Teisės aktų nustatytais atvejais vieši pranešimai gali būti skelbiami ir kitose visuomenės informavimo priemonėse.</text:p>
      <text:p text:style-name="P954"><text:span text:style-name="T955">6</text:span><text:span text:style-name="T956">. Archyvas veikia kultūros ministrui pavestoje dokumentų ir archyvų valdymo srityje.</text:span></text:p>
      <text:p text:style-name="P957"><text:span text:style-name="T958">7</text:span><text:span text:style-name="T959">.<text:s/></text:span><text:span text:style-name="T960">Archyvo nuostatai keičiami Lietuvos Respublikos Vyriausybės darbo reglamento,<text:s/></text:span>patvirtinto Lietuvos Respublikos Vyriausybės 1994 m. rugpjūčio 11 d. nutarimu Nr. 728 „Dėl Lietuvos Respublikos Vyriausybės darbo reglamento patvirtinimo“,<text:span text:style-name="T961"><text:s/>nustatyta tvarka.</text:span></text:p>
      <text:p text:style-name="P962"/>
      <text:p text:style-name="P963"><text:span text:style-name="T964">II</text:span><text:span text:style-name="T965"><text:s/>SKYRIUS</text:span></text:p>
      <text:p text:style-name="P966"><text:span text:style-name="T967">ARCHYVO VEIKLOS TIKSLAI IR FUNKCIJOS</text:span></text:p>
      <text:p text:style-name="P968"/>
      <text:p text:style-name="P969"><text:span text:style-name="T970">8</text:span><text:span text:style-name="T971">. Archyvo veiklos tikslai yra šie:</text:span></text:p>
      <text:p text:style-name="P972"><text:span text:style-name="T973">8.1</text:span><text:span text:style-name="T974">. išsaugoti ir populiarinti Archyvui<text:s/></text:span><text:span text:style-name="T975">priskirtą NDF dalį, kurią sudaro:</text:span></text:p>
      <text:p text:style-name="P976"><text:span text:style-name="T977">8.1.1</text:span><text:span text:style-name="T978">. NDF ypatingajai daliai priskirti nuolat saugomi dokumentai, nustatyti Lietuvos Respublikos dokumentų ir archyvų įstatymo 3 straipsnio 3 dalyje;</text:span></text:p>
      <text:p text:style-name="P979"><text:span text:style-name="T980">8.1.2</text:span><text:span text:style-name="T981">. nevalstybinių organizacijų, privačių juridinių ir fizinių<text:s/></text:span><text:span text:style-name="T982">asmenų perduoti dokumentai, iš užsienio valstybių gauti Lietuvos istorinio paveldo ar su Lietuva susiję dokumentai ar jų kopijos, susiję su 8.1.1 papunktyje nustatyta NDF dalies tematika ir laikotarpiais;</text:span></text:p>
      <text:p text:style-name="P983"><text:span text:style-name="T984">8.2</text:span><text:span text:style-name="T985">. užtikrinti prieigą prie valstybės dokume</text:span><text:span text:style-name="T986">ntinio paveldo, formuoti ir stiprinti visuomenės kultūrinį ir pilietinį tapatumą, ugdyti istorinę savimonę.</text:span></text:p>
      <text:p text:style-name="P987"><text:span text:style-name="T988">9</text:span><text:span text:style-name="T989">. Archyvas, siekdamas jam nustatytų veiklos tikslų, atlieka šias funkcijas:</text:span></text:p>
      <text:p text:style-name="P990"><text:span text:style-name="T991">9.1</text:span><text:span text:style-name="T992">. išsaugodamas ir populiarindamas Archyvui priskirtą NDF dal</text:span><text:span text:style-name="T993">į:</text:span></text:p>
      <text:p text:style-name="P994"><text:span text:style-name="T995">9.1.1</text:span><text:span text:style-name="T996">. tvarko saugomų dokumentų apskaitą;</text:span></text:p>
      <text:p text:style-name="P997"><text:span text:style-name="T998">9.1.2</text:span><text:span text:style-name="T999">. rengia informacijos paieškos priemones (apyrašus, rodykles ir kt.);</text:span></text:p>
      <text:p text:style-name="P1000"><text:span text:style-name="T1001">9.1.3</text:span><text:span text:style-name="T1002">. atlieka saugomų dokumentų fizinės būklės stebėseną;</text:span></text:p>
      <text:p text:style-name="P1003"><text:span text:style-name="T1004">9.1.4</text:span><text:span text:style-name="T1005">. prevenciškai konservuoja saugomus dokumentus ir organizu</text:span><text:span text:style-name="T1006">oja saugomų dokumentų restauravimo darbus;</text:span></text:p>
      <text:p text:style-name="P1007"><text:span text:style-name="T1008">9.1.5</text:span><text:span text:style-name="T1009">. papildo NDF nevalstybinių organizacijų, privačių juridinių ar fizinių asmenų veiklos dokumentais, iš užsienio valstybių gautais Lietuvos istorinio paveldo ar su Lietuva susijusiais dokumentais, įskaitan</text:span><text:span text:style-name="T1010">t dokumentų ar jų kopijų įsigijimą;</text:span></text:p>
      <text:p text:style-name="P1011"><text:span text:style-name="T1012">9.1.6</text:span><text:span text:style-name="T1013">. tvarko į Archyvą perduotus nesutvarkytus dokumentus;</text:span></text:p>
      <text:p text:style-name="P1014"><text:span text:style-name="T1015">9.1.7</text:span><text:span text:style-name="T1016">. kaupia informaciją apie Lietuvai reikšmingą dokumentinį paveldą, esantį užsienio valstybėse;</text:span></text:p>
      <text:p text:style-name="P1017"><text:span text:style-name="T1018">9.1.8</text:span><text:span text:style-name="T1019">. bendradarbiaudamas su mokslo ir studijų i</text:span><text:span text:style-name="T1020">nstitucijomis atlieka saugomų dokumentų tyrimus;</text:span></text:p>
      <text:p text:style-name="P1021"><text:span text:style-name="T1022">9.1.9</text:span><text:span text:style-name="T1023">. rengia, leidžia ir platina neperiodinius leidinius;</text:span></text:p>
      <text:p text:style-name="P1024"><text:span text:style-name="T1025">9.1.10</text:span><text:span text:style-name="T1026">. teikia informaciją valstybės ir savivaldybių institucijoms, įstaigoms ir įmonėms, kitiems juridiniams ir fiziniams asmenims, nagrinė</text:span><text:span text:style-name="T1027">ja asmenų prašymus ir skundus;</text:span></text:p>
      <text:p text:style-name="P1028"><text:span text:style-name="T1029">9.1.11</text:span><text:span text:style-name="T1030">. teikia fiziniams ir juridiniams asmenims susipažinti saugomus dokumentus ar jų kopijas tam skirtose Archyvo patalpose, asmenų prašymu pagamina dokumentų kopijas;</text:span></text:p>
      <text:p text:style-name="P1031"><text:span text:style-name="T1032">9.1.12</text:span><text:span text:style-name="T1033">. teikia metodinę pagalbą valstybės ir sa</text:span><text:span text:style-name="T1034">vivaldybių institucijoms, įstaigoms ir įmonėms, perduodančioms dokumentus į Archyvą;</text:span></text:p>
      <text:p text:style-name="P1035"><text:span text:style-name="T1036">9.1.13</text:span><text:span text:style-name="T1037">. atlieka valstybės ir savivaldybių institucijų, įstaigų, įmonių, perduodančių dokumentus į Archyvą, veiklos dokumentų vertės ekspertizę ir nustato dokumentų<text:s/></text:span><text:span text:style-name="T1038">saugojimo terminus;</text:span></text:p>
      <text:p text:style-name="P1039"><text:span text:style-name="T1040">9.1.14</text:span><text:span text:style-name="T1041">. teikia pasiūlymus dėl dokumentų ir archyvų valdymo ir naudojimo srities poįstatyminių teisės aktų projektų;</text:span></text:p>
      <text:p text:style-name="P1042"><text:span text:style-name="T1043">9.2</text:span><text:span text:style-name="T1044">. užtikrindamas prieigą prie valstybės dokumentinio paveldo, formuodamas ir stiprindamas visuomenės<text:s/></text:span><text:span text:style-name="T1045">kultūrinį ir pilietinį tapatumą, ugdydamas istorinę savimonę:</text:span></text:p>
      <text:p text:style-name="P1046"><text:span text:style-name="T1047">9.2.1</text:span><text:span text:style-name="T1048">. atlieka Dokumentų ir archyvų įstatymo 5 straipsnio 4 dalies 1–9 punktuose nustatytas funkcijas;</text:span></text:p>
      <text:p text:style-name="P1049"><text:span text:style-name="T1050">9.2.2</text:span><text:span text:style-name="T1051">. organizuoja neformalųjį vaikų ir suaugusiųjų švietimą, rengia ir vykdo edukaci</text:span><text:span text:style-name="T1052">jos programas;</text:span></text:p>
      <text:p text:style-name="P1053"><text:span text:style-name="T1054">9.2.3</text:span><text:span text:style-name="T1055">. rengia parodas Lietuvoje ir užsienyje, organizuoja seminarus, konferencijas ir kitus renginius;</text:span></text:p>
      <text:p text:style-name="P1056"><text:span text:style-name="T1057">9.2.4</text:span><text:span text:style-name="T1058">. skaitmenina saugomus dokumentus, juos viešina Elektroninio archyvo informacinėje sistemoje ir Archyvo valdomose ar naudojam</text:span><text:span text:style-name="T1059">ose skaitmeninėse kolekcijose, rengia ir vykdo skaitmeninimo projektus, bendradarbiauja skaitmeninimo projektuose Lietuvoje ir užsienyje;</text:span></text:p>
      <text:p text:style-name="P1060"><text:span text:style-name="T1061">9.2.5</text:span><text:span text:style-name="T1062">. rengia aprašomąją informaciją apie Archyvo saugomus dokumentus ir viešina Elektroninio archyvo informacinės</text:span><text:span text:style-name="T1063"><text:s/>sistemos priemonėmis.</text:span></text:p>
      <text:p text:style-name="P1064"/>
      <text:p text:style-name="P1065"><text:span text:style-name="T1066">III</text:span><text:span text:style-name="T1067"><text:s/>SKYRIUS</text:span></text:p>
      <text:p text:style-name="P1068"><text:span text:style-name="T1069">ARCHYVO TEISĖS</text:span></text:p>
      <text:p text:style-name="P1070"/>
      <text:p text:style-name="P1071"><text:span text:style-name="T1072">10</text:span><text:span text:style-name="T1073">. Archyvas, siekdamas jam nustatytų veiklos tikslų ir atlikdamas funkcijas, turi teisę:</text:span></text:p>
      <text:p text:style-name="P1074"><text:span text:style-name="T1075">10.1</text:span><text:span text:style-name="T1076">. sudaryti laikinąsias komisijas, darbo grupes, pasitelkti kitų valstybės ir savivaldybių įsta</text:span><text:span text:style-name="T1077">igų, organizacijų atstovus dokumentų ir archyvų valdymo ir naudojimo srities poįstatyminių teisės aktų projektams rengti, su archyvų ir dokumentų valdymo sritimi susijusiems klausimams nagrinėti;</text:span></text:p>
      <text:p text:style-name="P1078"><text:span text:style-name="T1079">10.2</text:span><text:span text:style-name="T1080">. dalyvauti kitų institucijų ir įstaigų sudarytų kom</text:span><text:span text:style-name="T1081">isijų, darbo grupių, patariamųjų institucijų veikloje;</text:span></text:p>
      <text:p text:style-name="P1082"><text:span text:style-name="T1083">10.3</text:span><text:span text:style-name="T1084">. bendradarbiauti su užsienio valstybių atitinkamomis archyvų institucijomis ir tarptautinėmis organizacijomis, įgyvendinti bendrus projektus;</text:span></text:p>
      <text:p text:style-name="P1085"><text:span text:style-name="T1086">10.4</text:span><text:span text:style-name="T1087">. teikti mokamas paslaugas, pagal kultūros</text:span><text:span text:style-name="T1088"><text:s/>ministro tvirtinamą sąrašą ir mokamų paslaugų įkainių apskaičiavimo tvarką;</text:span></text:p>
      <text:p text:style-name="P1089"><text:span text:style-name="T1090">10.5</text:span><text:span text:style-name="T1091">. gauti paramą Lietuvos Respublikos labdaros ir paramos įstatymo nustatyta tvarka.</text:span></text:p>
      <text:p text:style-name="P1092"><text:span text:style-name="T1093">11</text:span><text:span text:style-name="T1094">.<text:s/></text:span><text:span text:style-name="T1095">Archyvas turi teisių,</text:span><text:span text:style-name="T1096"><text:s/></text:span><text:span text:style-name="T1097">kurios nustatytos Dokumentų ir archyvų įstatymo 5 straip</text:span><text:span text:style-name="T1098">snio 4 dalies 10 ir 11 punktuose.</text:span></text:p>
      <text:p text:style-name="P1099"><text:span text:style-name="T1100">IV</text:span><text:span text:style-name="T1101"><text:s/>SKYRIUS</text:span></text:p>
      <text:p text:style-name="P1102"><text:span text:style-name="T1103">ARCHYVO VEIKLOS ORGANIZAVIMAS</text:span></text:p>
      <text:p text:style-name="P1104"/>
      <text:p text:style-name="P1105"><text:span text:style-name="T1106">12</text:span><text:span text:style-name="T1107">. Archyvo veikla organizuojama vadovaujantis metiniu veiklos planu, kurį tvirtina Lietuvos vyriausiasis archyvaras.</text:span></text:p>
      <text:p text:style-name="P1108"><text:span text:style-name="T1109">13</text:span><text:span text:style-name="T1110">. Archyvui vadovauja direktorius, kurį<text:s/></text:span><text:span text:style-name="T1111">Lietuvos Respublikos valstybės tarnybos įstatymo nustatyta tvarka priima į pareigas ir atleidžia iš jų Lietuvos vyriausiasis archyvaras. Archyvo direktorius yra tiesiogiai pavaldus ir atskaitingas Lietuvos vyriausiajam archyvarui.</text:span></text:p>
      <text:p text:style-name="P1112"><text:span text:style-name="T1113">14</text:span><text:span text:style-name="T1114">. Archyvo direktori</text:span><text:span text:style-name="T1115">us:</text:span></text:p>
      <text:p text:style-name="P1116"><text:span text:style-name="T1117">14.1</text:span><text:span text:style-name="T1118">. atlieka Biudžetinių įstaigų įstatymo 11 straipsnyje nustatytas biudžetinės įstaigos vadovo funkcijas;</text:span></text:p>
      <text:p text:style-name="P1119"><text:span text:style-name="T1120">14.2</text:span><text:span text:style-name="T1121">. organizuoja ir koordinuoja</text:span><text:span text:style-name="T1122"><text:s/></text:span><text:span text:style-name="T1123">Vyriausybės, kultūros ministro, Lietuvos vyriausiojo archyvaro pavedimų vykdymą;</text:span></text:p>
      <text:p text:style-name="P1124"><text:span text:style-name="T1125">14.3</text:span><text:span text:style-name="T1126">. teikia<text:s/></text:span><text:span text:style-name="T1127">Lietuvos vyriausiajam archyvarui tvirtinti Archyvo metinį veiklos planą, vykdomų programų sąmatas;</text:span></text:p>
      <text:p text:style-name="P1128"><text:span text:style-name="T1129">14.4</text:span><text:span text:style-name="T1130">. teikia Lietuvos vyriausiajam archyvarui Archyvo veiklos ir finansines ataskaitas;</text:span></text:p>
      <text:p text:style-name="P1131"><text:span text:style-name="T1132">14.5</text:span><text:span text:style-name="T1133">. teikia<text:s/></text:span><text:span text:style-name="T1134">Lietuvos Respublikos<text:s/></text:span><text:span text:style-name="T1135">kultūros ministerijai ir ki</text:span><text:span text:style-name="T1136">toms institucijoms informaciją, susijusią su Archyvo veiklos tikslų įgyvendinimu ir pavestų funkcijų atlikimu;</text:span></text:p>
      <text:p text:style-name="P1137"><text:span text:style-name="T1138">14.6</text:span><text:span text:style-name="T1139">. įgalioja valstybės archyvo valstybės tarnautojus tirti administracinius nusižengimus, surašyti administracinių nusižengimų protokolus.</text:span></text:p>
      <text:p text:style-name="P1140"><text:span text:style-name="T1141">15</text:span><text:span text:style-name="T1142">. Jeigu Archyvo direktoriaus laikinai nėra arba jis negali atlikti savo funkcijų, jo funkcijas atlieka direktoriaus įgaliotas kitas valstybės tarnautojas.</text:span></text:p>
      <text:p text:style-name="P1143"><text:span text:style-name="T1144">16</text:span><text:span text:style-name="T1145">. Archyvo vidaus auditą atlieka Kultūros ministerijos Centralizuoto vidaus audito skyri</text:span><text:span text:style-name="T1146">us.</text:span></text:p>
      <text:p text:style-name="P1147"/>
      <text:p text:style-name="P1148"><text:span text:style-name="T1149">V</text:span><text:span text:style-name="T1150"><text:s/>SKYRIUS</text:span></text:p>
      <text:p text:style-name="P1151"><text:span text:style-name="T1152">BAIGIAMOSIOS NUOSTATOS</text:span></text:p>
      <text:p text:style-name="P1153"/>
      <text:p text:style-name="P1154"><text:span text:style-name="T1155">17</text:span><text:span text:style-name="T1156">. Archyvas reorganizuojamas, pertvarkomas arba likviduojamas Lietuvos Respublikos civilinio kodekso ir Biudžetinių įstaigų įstatymo nustatyta tvarka.</text:span></text:p>
      <text:p text:style-name="P1157"/>
      <text:p text:style-name="P1158"><text:span text:style-name="T1159">––––––––––––––––––––</text:span></text:p>
      <text:p text:style-name="P1160"/>
      <text:p text:style-name="P1161">PATVIRTINTA</text:p>
      <text:p text:style-name="P1169">Lietuvos Respublikos Vyriausybės</text:p>
      <text:p text:style-name="P1170">2011 m. vasario 17 d. nutarimu Nr. 197</text:p>
      <text:p text:style-name="P1171">(Lietuvos Respublikos Vyriausybės</text:p>
      <text:p text:style-name="P1172">2024 m. gegužės 29 d. nutarimo Nr. 414</text:p>
      <text:p text:style-name="P1173">redakcija)</text:p>
      <text:p text:style-name="P1174"/>
      <text:p text:style-name="P1175"><text:span text:style-name="T1176">LIETUVOS LITERATŪROS IR MENO ARCHYVO NUOSTATAI</text:span></text:p>
      <text:p text:style-name="P1177"/>
      <text:p text:style-name="P1178"><text:span text:style-name="T1179">I</text:span><text:span text:style-name="T1180"><text:s/>SKYRIUS</text:span></text:p>
      <text:p text:style-name="P1181"><text:span text:style-name="T1182">BENDROSIOS NUOSTATOS</text:span></text:p>
      <text:p text:style-name="P1183"/>
      <text:p text:style-name="P1184"><text:span text:style-name="T1185">1</text:span><text:span text:style-name="T1186">.<text:s/></text:span>Lietuvos literatūros ir meno archyvas (toliau – Archyvas) yra valstybės archyvas, kaupiantis, saugantis, tiriantis, populiarinantis ir administruojantis priskirtą Nacionalinio dokumentų fondo (toliau – NDF) dalį ir atliekantis viešojo administravimo funkcijas.</text:p>
      <text:p text:style-name="P1187">2.<text:s/><text:span text:style-name="T1188">Archyvas yra biudžetinė įstaiga (juridinio asmens kodas 190764949), turinti sąskaitą banke ir antspaudą su Lietuvos valstybės herbu ir savo pavadinimu. Archyvo buveinės adresas – Vilnius, O. Milašiaus g. 19, LT-10102.</text:span></text:p>
      <text:p text:style-name="P1189"><text:span text:style-name="T1190">3</text:span><text:span text:style-name="T1191">. Archyvo finansavimo</text:span><text:span text:style-name="T1192"><text:s/>šaltiniai – Lietuvos Respublikos valstybės biudžeto asignavimai ir kitos valstybės pinigų fondų lėšos.</text:span></text:p>
      <text:p text:style-name="P1193"><text:span text:style-name="T1194">4</text:span><text:span text:style-name="T1195">.<text:s/></text:span><text:span text:style-name="T1196">Archyvo savininkė yra valstybė. Dalį archyvo savininko teisių ir pareigų,<text:s/></text:span><text:span text:style-name="T1197">išskyrus sprendimų dėl A</text:span><text:span text:style-name="T1198">rchyvo<text:s/></text:span><text:span text:style-name="T1199">nuostatų tvirtinimo, Archyvo pertvarkymo</text:span><text:span text:style-name="T1200">, reorganizavimo ar likvidavimo, buveinės pakeitimo, Archyvo direktoriaus priėmimo į pareigas ir atleidimo iš jų priėmimą,</text:span><text:span text:style-name="T1201"><text:s/>įgyvendina Lietuvos Respublikos kultūros ministerija,<text:s/></text:span><text:span text:style-name="T1202">kuri atlieka Lietuvos Respublikos biudžetinių įstaigų įstatyme, Lietuvos Respub</text:span><text:span text:style-name="T1203">likos dokumentų ir archyvų įstatyme nurodytas funkcijas.<text:s/></text:span><text:span text:style-name="T1204">Sprendimus dėl Archyvo<text:s/></text:span><text:span text:style-name="T1205">nuostatų tvirtinimo, Archyvo pertvarkymo, reorganizavimo ar likvidavimo, buveinės pakeitimo priima Vyriausybė. Sprendimus dėl<text:s/></text:span><text:span text:style-name="T1206">Archyvo<text:s/></text:span><text:span text:style-name="T1207">direktoriaus priėmimo į pareigas ir atleid</text:span><text:span text:style-name="T1208">imo iš jų priima Lietuvos vyriausiasis archyvaras.</text:span></text:p>
      <text:p text:style-name="P1209"><text:span text:style-name="T1210">5</text:span><text:span text:style-name="T1211">. Archyvas<text:s/></text:span>turi interneto svetainę<text:s/><text:span text:style-name="T1212">(https://llma.archyvai.lrv.lt), socialinio bendravimo interneto svetaines „Facebook“, „Instagram“,<text:s/></text:span>kuriose skelbiami vieši pranešimai ir kita informacija. Teisės aktų nustatytais atvejais vieši pranešimai gali būti skelbiami ir kitose visuomenės informavimo priemonėse.</text:p>
      <text:p text:style-name="P1213"><text:span text:style-name="T1214">6</text:span><text:span text:style-name="T1215">. Archyvas veikia kultūros ministrui pavestoje dokumentų ir archyvų valdymo srityje.</text:span></text:p>
      <text:p text:style-name="P1216"><text:span text:style-name="T1217">7</text:span><text:span text:style-name="T1218">.<text:s/></text:span><text:span text:style-name="T1219">Archyvo nuostatai keičiami Lietuvos Respublikos Vyriau</text:span><text:span text:style-name="T1220">sybės darbo reglamento,<text:s/></text:span>patvirtinto Lietuvos Respublikos Vyriausybės 1994 m. rugpjūčio 11 d. nutarimu Nr. 728 „Dėl Lietuvos Respublikos Vyriausybės darbo reglamento patvirtinimo“,<text:span text:style-name="T1221"><text:s/>nustatyta tvarka.</text:span></text:p>
      <text:p text:style-name="P1222"/>
      <text:p text:style-name="P1223"><text:span text:style-name="T1224">II</text:span><text:span text:style-name="T1225"><text:s/>SKYRIUS</text:span></text:p>
      <text:p text:style-name="P1226"><text:span text:style-name="T1227">ARCHYVO VEIKLOS TIKSLAI IR FUNKCIJOS</text:span></text:p>
      <text:p text:style-name="P1228"/>
      <text:p text:style-name="P1229"><text:span text:style-name="T1230">8</text:span><text:span text:style-name="T1231">. Archyvo veiklos tikslai yra šie:</text:span></text:p>
      <text:p text:style-name="P1232"><text:span text:style-name="T1233">8.1</text:span><text:span text:style-name="T1234">. išsaugoti ir populiarinti Archyvui priskirtą NDF dalį, kurią sudaro:</text:span></text:p>
      <text:p text:style-name="P1235"><text:span text:style-name="T1236">8.1.1</text:span><text:span text:style-name="T1237">. teatrų, koncertinių, kitų kultūros ir meno mokymo įstaigų veiklos dokumentai;</text:span></text:p>
      <text:p text:style-name="P1238"><text:span text:style-name="T1239">8.1.2</text:span><text:span text:style-name="T1240">. iki 2001 metų perimti kultūros ir meno įstai</text:span><text:span text:style-name="T1241">gų, kūrybinių sąjungų, draugijų ir kitų visuomeninių organizacijų, taip pat rašytojų, teatralų, muzikų, dailininkų ir kitų kūrėjų ir menotyrininkų, teatrologų sukaupti dokumentai;</text:span></text:p>
      <text:p text:style-name="P1242"><text:span text:style-name="T1243">8.1.3</text:span><text:span text:style-name="T1244">. nevalstybinių organizacijų, privačių juridinių ir fizinių asmenų<text:s/></text:span><text:span text:style-name="T1245">perduoti literatūros ir meno tematikos dokumentai, iš užsienio valstybių gauti Lietuvos istorinio paveldo ar su Lietuva susiję dokumentai ar jų kopijos, susiję su 8.1.1–8.1.2 papunkčiuose nustatyta NDF dalies tematika ir laikotarpiais;</text:span></text:p>
      <text:p text:style-name="P1246"><text:span text:style-name="T1247">8.2</text:span><text:span text:style-name="T1248">. užtikrint</text:span><text:span text:style-name="T1249">i prieigą prie valstybės dokumentinio paveldo, formuoti ir stiprinti visuomenės kultūrinį ir pilietinį tapatumą, ugdyti istorinę savimonę.</text:span></text:p>
      <text:p text:style-name="P1250"><text:span text:style-name="T1251">9</text:span><text:span text:style-name="T1252">. Archyvas, siekdamas jam nustatytų veiklos tikslų, atlieka šias funkcijas:</text:span></text:p>
      <text:p text:style-name="P1253"><text:span text:style-name="T1254">9.1</text:span><text:span text:style-name="T1255">. išsaugodamas ir<text:s/></text:span><text:span text:style-name="T1256">populiarindamas Archyvui priskirtą NDF dalį:</text:span></text:p>
      <text:p text:style-name="P1257"><text:span text:style-name="T1258">9.1.1</text:span><text:span text:style-name="T1259">. tvarko saugomų dokumentų apskaitą;</text:span></text:p>
      <text:p text:style-name="P1260"><text:span text:style-name="T1261">9.1.2</text:span><text:span text:style-name="T1262">. rengia informacijos paieškos priemones (apyrašus, rodykles ir kt.);</text:span></text:p>
      <text:p text:style-name="P1263"><text:span text:style-name="T1264">9.1.3</text:span><text:span text:style-name="T1265">. atlieka saugomų dokumentų fizinės būklės stebėseną;</text:span></text:p>
      <text:p text:style-name="P1266"><text:span text:style-name="T1267">9.1.4</text:span><text:span text:style-name="T1268">. prevenciškai k</text:span><text:span text:style-name="T1269">onservuoja saugomus dokumentus ir organizuoja saugomų dokumentų restauravimo darbus;</text:span></text:p>
      <text:p text:style-name="P1270"><text:span text:style-name="T1271">9.1.5</text:span><text:span text:style-name="T1272">. papildo NDF nevalstybinių organizacijų, privačių juridinių ar fizinių asmenų veiklos dokumentais, iš užsienio valstybių gautais Lietuvos istorinio paveldo ar su</text:span><text:span text:style-name="T1273"><text:s/>Lietuva susijusiais dokumentais, įskaitant dokumentų ar jų kopijų įsigijimą;</text:span></text:p>
      <text:p text:style-name="P1274"><text:span text:style-name="T1275">9.1.6</text:span><text:span text:style-name="T1276">. tvarko į Archyvą priimtus nesutvarkytus dokumentus;</text:span></text:p>
      <text:p text:style-name="P1277"><text:span text:style-name="T1278">9.1.7</text:span><text:span text:style-name="T1279">. kaupia informaciją apie Lietuvai reikšmingą dokumentinį paveldą, esantį užsienio valstybėse;</text:span></text:p>
      <text:p text:style-name="P1280"><text:span text:style-name="T1281">9.1.8</text:span><text:span text:style-name="T1282">.<text:s/></text:span><text:span text:style-name="T1283">bendradarbiaudamas su mokslo ir studijų institucijomis atlieka saugomų dokumentų tyrimus;</text:span></text:p>
      <text:p text:style-name="P1284"><text:span text:style-name="T1285">9.1.9</text:span><text:span text:style-name="T1286">. rengia, leidžia ir platina neperiodinius leidinius;</text:span></text:p>
      <text:p text:style-name="P1287"><text:span text:style-name="T1288">9.1.10</text:span><text:span text:style-name="T1289">. teikia informaciją valstybės ir savivaldybių institucijoms, įstaigoms ir įmonėms, kitiems<text:s/></text:span><text:span text:style-name="T1290">juridiniams ir fiziniams asmenims, nagrinėja asmenų prašymus ir skundus;</text:span></text:p>
      <text:p text:style-name="P1291"><text:span text:style-name="T1292">9.1.11</text:span><text:span text:style-name="T1293">. teikia fiziniams ir juridiniams asmenims susipažinti saugomus dokumentus ar jų kopijas tam skirtose Archyvo patalpose, asmenų prašymu pagamina dokumentų kopijas ar nuorašu</text:span><text:span text:style-name="T1294">s;</text:span></text:p>
      <text:p text:style-name="P1295"><text:span text:style-name="T1296">9.1.12</text:span><text:span text:style-name="T1297">. teikia metodinę pagalbą valstybės ir savivaldybių institucijoms, įstaigoms ir įmonėms, perduodančioms dokumentus į Archyvą;</text:span></text:p>
      <text:p text:style-name="P1298"><text:span text:style-name="T1299">9.1.13</text:span><text:span text:style-name="T1300">. derina valstybės ir savivaldybių institucijų, įstaigų, įmonių, perduodančių dokumentus į Archyvą, pateikt</text:span><text:span text:style-name="T1301">us apskaitos dokumentų duomenis Elektroninio archyvo informacinėje sistemoje ir Dokumentų valdymo bendrojoje informacinėje sistemoje;</text:span></text:p>
      <text:p text:style-name="P1302"><text:span text:style-name="T1303">9.1.14</text:span><text:span text:style-name="T1304">. teikia Lietuvos vyriausiajam archyvarui pasiūlymus dėl valstybės ir savivaldybių institucijų, įstaigų ir įmoni</text:span><text:span text:style-name="T1305">ų, perduodančių valstybės archyvams nuolat saugomus dokumentus, sąrašo pakeitimo;</text:span></text:p>
      <text:p text:style-name="P1306"><text:span text:style-name="T1307">9.1.15</text:span><text:span text:style-name="T1308">. atlieka valstybės ir savivaldybių institucijų, įstaigų, įmonių, perduodančių dokumentus į Archyvą, veiklos dokumentų vertės ekspertizę ir nustato dokumentų saugoj</text:span><text:span text:style-name="T1309">imo terminus;</text:span></text:p>
      <text:p text:style-name="P1310"><text:span text:style-name="T1311">9.1.16</text:span><text:span text:style-name="T1312">. teikia pasiūlymus dėl dokumentų ir archyvų valdymo ir naudojimo srities poįstatyminių teisės aktų projektų;</text:span></text:p>
      <text:p text:style-name="P1313"><text:span text:style-name="T1314">9.2</text:span><text:span text:style-name="T1315">. užtikrindamas prieigą prie valstybės dokumentinio paveldo, formuodamas ir stiprindamas visuomenės kultūrinį ir<text:s/></text:span><text:span text:style-name="T1316">pilietinį tapatumą, ugdydamas istorinę savimonę:</text:span></text:p>
      <text:p text:style-name="P1317"><text:span text:style-name="T1318">9.2.1</text:span><text:span text:style-name="T1319">. atlieka Dokumentų ir archyvų įstatymo 5 straipsnio 4 dalies 1–9 punktuose nustatytas funkcijas;</text:span></text:p>
      <text:p text:style-name="P1320"><text:span text:style-name="T1321">9.2.2</text:span><text:span text:style-name="T1322">. organizuoja neformalųjį vaikų ir suaugusiųjų švietimą, rengia ir vykdo edukacijos programas</text:span><text:span text:style-name="T1323">;</text:span></text:p>
      <text:p text:style-name="P1324"><text:span text:style-name="T1325">9.2.3</text:span><text:span text:style-name="T1326">. rengia parodas Lietuvoje ir užsienyje, organizuoja seminarus, konferencijas ir kitus renginius;</text:span></text:p>
      <text:p text:style-name="P1327"><text:span text:style-name="T1328">9.2.4</text:span><text:span text:style-name="T1329">. skaitmenina saugomus dokumentus, juos viešina Elektroninio archyvo informacinėje sistemoje ir Archyvo valdomose ar naudojamose skaitmeni</text:span><text:span text:style-name="T1330">nėse kolekcijose, rengia ir vykdo skaitmeninimo projektus, bendradarbiauja skaitmeninimo projektuose Lietuvoje ir užsienyje;</text:span></text:p>
      <text:p text:style-name="P1331"><text:span text:style-name="T1332">9.2.5</text:span><text:span text:style-name="T1333">. rengia aprašomąją informaciją apie Archyvo saugomus dokumentus ir viešina Elektroninio archyvo informacinės sistemos pri</text:span><text:span text:style-name="T1334">emonėmis.</text:span></text:p>
      <text:p text:style-name="Normal"/>
      <text:p text:style-name="P1335"><text:span text:style-name="T1336">III</text:span><text:span text:style-name="T1337"><text:s/>SKYRIUS</text:span></text:p>
      <text:p text:style-name="P1338"><text:span text:style-name="T1339">ARCHYVO TEISĖS</text:span></text:p>
      <text:p text:style-name="P1340"/>
      <text:p text:style-name="P1341"><text:span text:style-name="T1342">10</text:span><text:span text:style-name="T1343">. Archyvas, siekdamas jam nustatytų veiklos tikslų ir atlikdamas funkcijas, turi teisę:</text:span></text:p>
      <text:p text:style-name="P1344"><text:span text:style-name="T1345">10.1</text:span><text:span text:style-name="T1346">. sudaryti laikinąsias komisijas, darbo grupes, pasitelkti kitų valstybės ir savivaldybių įstaigų,<text:s/></text:span><text:span text:style-name="T1347">organizacijų atstovus dokumentų ir archyvų valdymo ir naudojimo srities poįstatyminių teisės aktų projektams rengti, su archyvų ir dokumentų valdymo sritimi susijusiems klausimams nagrinėti;</text:span></text:p>
      <text:p text:style-name="P1348"><text:span text:style-name="T1349">10.2</text:span><text:span text:style-name="T1350">. dalyvauti kitų institucijų ir įstaigų sudarytų<text:s/></text:span><text:span text:style-name="T1351">komisijų, darbo grupių, patariamųjų institucijų veikloje;</text:span></text:p>
      <text:p text:style-name="P1352"><text:span text:style-name="T1353">10.3</text:span><text:span text:style-name="T1354">. bendradarbiauti su užsienio valstybių atitinkamomis archyvų institucijomis ir tarptautinėmis organizacijomis, įgyvendinti bendrus projektus;</text:span></text:p>
      <text:p text:style-name="P1355"><text:span text:style-name="T1356">10.4</text:span><text:span text:style-name="T1357">. teikti mokamas paslaugas, pagal kultū</text:span><text:span text:style-name="T1358">ros ministro tvirtinamą sąrašą ir mokamų paslaugų įkainių apskaičiavimo tvarką;</text:span></text:p>
      <text:p text:style-name="P1359"><text:span text:style-name="T1360">10.5</text:span><text:span text:style-name="T1361">. gauti paramą Lietuvos Respublikos labdaros ir paramos įstatymo nustatyta tvarka.</text:span></text:p>
      <text:p text:style-name="P1362"><text:span text:style-name="T1363">11</text:span><text:span text:style-name="T1364">.<text:s/></text:span><text:span text:style-name="T1365">Archyvas turi teisių, kurios nustatytos Dokumentų ir archyvų įstatymo 5 str</text:span><text:span text:style-name="T1366">aipsnio 4 dalies 10 ir 11 punktuose</text:span><text:span text:style-name="T1367">.</text:span></text:p>
      <text:p text:style-name="P1368"/>
      <text:p text:style-name="P1369"><text:span text:style-name="T1370">IV</text:span><text:span text:style-name="T1371"><text:s/>SKYRIUS</text:span></text:p>
      <text:p text:style-name="P1372"><text:span text:style-name="T1373">ARCHYVO VEIKLOS ORGANIZAVIMAS</text:span></text:p>
      <text:p text:style-name="P1374"/>
      <text:p text:style-name="P1375"><text:span text:style-name="T1376">12</text:span><text:span text:style-name="T1377">. Archyvo veikla organizuojama vadovaujantis metiniu veiklos planu, kurį tvirtina Lietuvos vyriausiasis archyvaras.</text:span></text:p>
      <text:p text:style-name="P1378"><text:span text:style-name="T1379">13</text:span><text:span text:style-name="T1380">. Archyvui vadovauja direktorius, kurį Lie</text:span><text:span text:style-name="T1381">tuvos Respublikos valstybės tarnybos įstatymo nustatyta tvarka priima į pareigas ir atleidžia iš jų Lietuvos vyriausiasis archyvaras. Archyvo direktorius yra tiesiogiai pavaldus ir atskaitingas Lietuvos vyriausiajam archyvarui.</text:span></text:p>
      <text:p text:style-name="P1382"><text:span text:style-name="T1383">14</text:span><text:span text:style-name="T1384">. Archyvo direktorius:</text:span></text:p>
      <text:p text:style-name="P1385"><text:span text:style-name="T1386">14.1</text:span><text:span text:style-name="T1387">. atlieka Biudžetinių įstaigų įstatymo 11 straipsnyje nustatytas biudžetinės įstaigos vadovo funkcijas;</text:span></text:p>
      <text:p text:style-name="P1388"><text:span text:style-name="T1389">14.2</text:span><text:span text:style-name="T1390">. organizuoja ir koordinuoja</text:span><text:span text:style-name="T1391"><text:s/></text:span><text:span text:style-name="T1392">Vyriausybės, kultūros ministro, Lietuvos vyriausiojo archyvaro pavedimų vykdymą;</text:span></text:p>
      <text:p text:style-name="P1393"><text:span text:style-name="T1394">14.3</text:span><text:span text:style-name="T1395">. teikia Lietuvos v</text:span><text:span text:style-name="T1396">yriausiajam archyvarui tvirtinti Archyvo metinį veiklos planą, vykdomų programų sąmatas;</text:span></text:p>
      <text:p text:style-name="P1397"><text:span text:style-name="T1398">14.4</text:span><text:span text:style-name="T1399">. teikia Lietuvos vyriausiajam archyvarui Archyvo veiklos ir finansines ataskaitas;</text:span></text:p>
      <text:p text:style-name="P1400"><text:span text:style-name="T1401">14.5</text:span><text:span text:style-name="T1402">. teikia<text:s/></text:span><text:span text:style-name="T1403">Lietuvos Respublikos<text:s/></text:span><text:span text:style-name="T1404">kultūros ministerijai ir kitoms insti</text:span><text:span text:style-name="T1405">tucijoms informaciją, susijusią su Archyvo veiklos tikslų įgyvendinimu ir pavestų funkcijų atlikimu;</text:span></text:p>
      <text:p text:style-name="P1406"><text:span text:style-name="T1407">14.6</text:span><text:span text:style-name="T1408">. įgalioja valstybės archyvo valstybės tarnautojus tirti administracinius nusižengimus, surašyti administracinių nusižengimų protokolus.</text:span></text:p>
      <text:p text:style-name="P1409"><text:span text:style-name="T1410">15</text:span><text:span text:style-name="T1411">.<text:s/></text:span><text:span text:style-name="T1412">Jeigu Archyvo direktoriaus laikinai nėra arba jis negali atlikti savo funkcijų, jo funkcijas atlieka direktoriaus įgaliotas kitas valstybės tarnautojas.</text:span></text:p>
      <text:p text:style-name="P1413"><text:span text:style-name="T1414">16</text:span><text:span text:style-name="T1415">. Archyvo vidaus auditą atlieka Kultūros ministerijos Centralizuoto vidaus audito skyrius.</text:span></text:p>
      <text:p text:style-name="P1416"/>
      <text:p text:style-name="P1417"><text:span text:style-name="T1418">V</text:span><text:span text:style-name="T1419"><text:s/>SKYRIUS</text:span></text:p>
      <text:p text:style-name="P1420"><text:span text:style-name="T1421">BAIGIAMOSIOS NUOSTATOS</text:span></text:p>
      <text:p text:style-name="P1422"/>
      <text:p text:style-name="P1423"><text:span text:style-name="T1424">17</text:span><text:span text:style-name="T1425">. Archyvas reorganizuojamas, pertvarkomas arba likviduojamas Lietuvos Respublikos civilinio kodekso ir Biudžetinių įstaigų įstatymo nustatyta tvarka.</text:span></text:p>
      <text:p text:style-name="P1426"/>
      <text:p text:style-name="P1427"><text:span text:style-name="T1428">––––––––––––––––––––</text:span></text:p>
      <text:p text:style-name="P1429"/>
      <text:p text:style-name="P1430"/>
      <text:p text:style-name="P1431">PATVIRTINTA</text:p>
      <text:p text:style-name="P1439">Lietuvos Respublikos Vyriausybės</text:p>
      <text:p text:style-name="P1440">2011 m. vasario 17 d. nutarimu Nr. 197</text:p>
      <text:p text:style-name="P1441">(Lietuvos Respublikos Vyriausybės</text:p>
      <text:p text:style-name="P1442">2024 m. gegužės 29 d. nutarimo Nr. 414</text:p>
      <text:p text:style-name="P1443">redakcija)</text:p>
      <text:p text:style-name="P1444"/>
      <text:p text:style-name="P1445"><text:span text:style-name="T1446">KAUNO REGIONINIO VALSTYBĖS ARCHYVO NUOSTATAI</text:span></text:p>
      <text:p text:style-name="P1447"/>
      <text:p text:style-name="P1448"><text:span text:style-name="T1449">I</text:span><text:span text:style-name="T1450"><text:s/>SKYRIUS</text:span></text:p>
      <text:p text:style-name="P1451"><text:span text:style-name="T1452">BENDROSIOS NUOSTATOS</text:span></text:p>
      <text:p text:style-name="P1453"/>
      <text:p text:style-name="P1454"><text:span text:style-name="T1455">1</text:span><text:span text:style-name="T1456">.<text:s/></text:span>Kauno regioninis valstybės archyvas (toliau – Archyvas) yra valstybės archyvas, kaupiantis, saugantis, tiriantis, populiarinantis ir administruojantis priskirtą Nacionalinio dokumentų fondo (toliau – NDF) dalį ir atliekantis viešojo administravimo funkcijas.</text:p>
      <text:p text:style-name="P1457">2.<text:s/><text:span text:style-name="T1458">Archyvas yra biudžetinė įstaiga (juridinio asmens kodas 190765474), turinti sąskaitą banke ir antspaudą su Lietuvos valstybės herbu ir savo pavadinimu. Archyvo buveinės adresas – Kaunas, Maironio g. 28 B, LT-44249.</text:span></text:p>
      <text:p text:style-name="P1459"><text:span text:style-name="T1460">3</text:span><text:span text:style-name="T1461">. Archyvo finansavimo šaltiniai – Li</text:span><text:span text:style-name="T1462">etuvos Respublikos valstybės biudžeto asignavimai ir kitos valstybės pinigų fondų lėšos.</text:span></text:p>
      <text:p text:style-name="P1463"><text:span text:style-name="T1464">4</text:span><text:span text:style-name="T1465">.<text:s/></text:span><text:span text:style-name="T1466">Archyvo savininkė yra valstybė. Dalį archyvo savininko teisių ir pareigų,<text:s/></text:span><text:span text:style-name="T1467">išskyrus sprendimų dėl A</text:span><text:span text:style-name="T1468">rchyvo<text:s/></text:span><text:span text:style-name="T1469">nuostatų tvirtinimo, Archyvo pertvarkymo, reorganizavim</text:span><text:span text:style-name="T1470">o ar likvidavimo, buveinės pakeitimo, Archyvo direktoriaus priėmimo į pareigas ir atleidimo iš jų priėmimą,</text:span><text:span text:style-name="T1471"><text:s/>įgyvendina Lietuvos Respublikos kultūros ministerija,<text:s/></text:span><text:span text:style-name="T1472">kuri atlieka Lietuvos Respublikos biudžetinių įstaigų įstatyme, Lietuvos Respublikos dokumentų</text:span><text:span text:style-name="T1473"><text:s/>ir archyvų įstatyme nurodytas funkcijas.<text:s/></text:span><text:span text:style-name="T1474">Sprendimus dėl Archyvo<text:s/></text:span><text:span text:style-name="T1475">nuostatų tvirtinimo, Archyvo pertvarkymo, reorganizavimo ar likvidavimo, buveinės pakeitimo priima Vyriausybė. Sprendimus dėl<text:s/></text:span><text:span text:style-name="T1476">Archyvo<text:s/></text:span><text:span text:style-name="T1477">direktoriaus priėmimo į pareigas ir atleidimo iš jų<text:s/></text:span><text:span text:style-name="T1478">priima Lietuvos vyriausiasis archyvaras.</text:span></text:p>
      <text:p text:style-name="P1479"><text:span text:style-name="T1480">5</text:span><text:span text:style-name="T1481">. Archyvas<text:s/></text:span>turi interneto svetainę<text:s/><text:span text:style-name="T1482">(https://kaunas.archyvai.lrv.lt), socialinio bendravimo interneto svetainę „Facebook“,<text:s/></text:span>kuriose skelbiami vieši pranešimai ir kita informacija. Teisės aktų nustatytais atvejais<text:s/>vieši pranešimai gali būti skelbiami ir kitose visuomenės informavimo priemonėse.</text:p>
      <text:p text:style-name="P1483"><text:span text:style-name="T1484">6</text:span><text:span text:style-name="T1485">. Archyvas veikia kultūros ministrui pavestoje dokumentų ir archyvų valdymo srityje.</text:span></text:p>
      <text:p text:style-name="P1486"><text:span text:style-name="T1487">7</text:span><text:span text:style-name="T1488">.<text:s/></text:span>Archyvas turi struktūrinius padalinius (filialus) –<text:span text:style-name="T1489"> </text:span>Kauno regioninio valstybės archyvo Alytaus filialą ir Kauno regioninio valstybės archyvo Marijampolės filialą, kurie atlieka Archyvo direktoriaus patvirtintuose filialų nuostatuose nustatytas funkcijas.</text:p>
      <text:p text:style-name="P1490"><text:span text:style-name="T1491">8</text:span><text:span text:style-name="T1492">.<text:s/></text:span><text:span text:style-name="T1493">Archyvo nuostatai keičiami Lietuvos Respublikos Vyriausybės darbo regl</text:span><text:span text:style-name="T1494">amento,<text:s/></text:span>patvirtinto Lietuvos Respublikos Vyriausybės 1994 m. rugpjūčio 11 d. nutarimu Nr. 728 „Dėl Lietuvos Respublikos Vyriausybės darbo reglamento patvirtinimo“,<text:span text:style-name="T1495"><text:s/>nustatyta tvarka.</text:span></text:p>
      <text:p text:style-name="P1496"/>
      <text:p text:style-name="P1497"><text:span text:style-name="T1498">II</text:span><text:span text:style-name="T1499"><text:s/>SKYRIUS</text:span></text:p>
      <text:p text:style-name="P1500"><text:span text:style-name="T1501">ARCHYVO VEIKLOS TIKSLAI IR FUNKCIJOS</text:span></text:p>
      <text:p text:style-name="P1502"/>
      <text:p text:style-name="P1503"><text:span text:style-name="T1504">9</text:span><text:span text:style-name="T1505">. Archyvo vei</text:span><text:span text:style-name="T1506">klos tikslai yra šie:</text:span></text:p>
      <text:p text:style-name="P1507"><text:span text:style-name="T1508">9.1</text:span><text:span text:style-name="T1509">. išsaugoti ir populiarinti Archyvui priskirtą NDF dalį, kurią sudaro:</text:span></text:p>
      <text:p text:style-name="P1510"><text:span text:style-name="T1511">9.1.1</text:span><text:span text:style-name="T1512">. buvusiems Kauno administraciniams teritorijos vienetams priklausiusių įstaigų ir organizacijų istoriškai susiklostę dokumentų komplektai;</text:span></text:p>
      <text:p text:style-name="P1513"><text:span text:style-name="T1514">9.1.2</text:span><text:span text:style-name="T1515">.<text:s/></text:span><text:span text:style-name="T1516">dabartinėse Alytaus, Kauno ir Marijampolės apskričių teritorijose iki 1990 metų veikusių vietos valdžios, kitų valstybinių įstaigų ir įmonių veiklos dokumentai;</text:span></text:p>
      <text:p text:style-name="P1517"><text:span text:style-name="T1518">9.1.3</text:span><text:span text:style-name="T1519">. dabartinėse Alytaus, Kauno ir Marijampolės apskričių teritorijose Lietuvos SSR veiku</text:span><text:span text:style-name="T1520">sių valstybės įstaigų, įmonių ir organizacijų buvusių slaptųjų (pirmųjų) skyrių dokumentai, sudarantys NDF ypatingąją dalį;</text:span></text:p>
      <text:p text:style-name="P1521"><text:span text:style-name="T1522">9.1.4</text:span><text:span text:style-name="T1523">. dabartinėse Alytaus, Kauno ir Marijampolės apskričių teritorijose nuo 1990 metų veikusių ir veikiančių valstybės ir saviv</text:span><text:span text:style-name="T1524">aldybių institucijų, įstaigų, įmonių veiklos dokumentai;</text:span></text:p>
      <text:p text:style-name="P1525"><text:span text:style-name="T1526">9.1.5</text:span><text:span text:style-name="T1527">. nevalstybinių organizacijų, privačių juridinių ir fizinių asmenų perduoti dokumentai, iš užsienio valstybių gauti Lietuvos istorinio paveldo ar su Lietuva susiję dokumentai ar jų kopijos,<text:s/></text:span><text:span text:style-name="T1528">susiję su 9.1.1–9.1.4 papunkčiuose nustatyta NDF dalies tematika ir laikotarpiais;</text:span></text:p>
      <text:p text:style-name="P1529"><text:span text:style-name="T1530">9.2</text:span><text:span text:style-name="T1531">. užtikrinti prieigą prie valstybės dokumentinio paveldo, formuoti ir stiprinti visuomenės kultūrinį ir pilietinį tapatumą, ugdyti istorinę savimonę.</text:span></text:p>
      <text:p text:style-name="P1532"><text:span text:style-name="T1533">10</text:span><text:span text:style-name="T1534">. Archyvas, siekdamas jam nustatytų veiklos tikslų, atlieka šias funkcijas:</text:span></text:p>
      <text:p text:style-name="P1535"><text:span text:style-name="T1536">10.1</text:span><text:span text:style-name="T1537">. išsaugodamas ir populiarindamas Archyvui priskirtą NDF dalį:</text:span></text:p>
      <text:p text:style-name="P1538"><text:span text:style-name="T1539">10.1.1</text:span><text:span text:style-name="T1540">. tvarko saugomų dokumentų apskaitą;</text:span></text:p>
      <text:p text:style-name="P1541"><text:span text:style-name="T1542">10.1.2</text:span><text:span text:style-name="T1543">. rengia informacijos paieškos priemones (apyrašus, rody</text:span><text:span text:style-name="T1544">kles ir kt.);</text:span></text:p>
      <text:p text:style-name="P1545"><text:span text:style-name="T1546">10.1.3</text:span><text:span text:style-name="T1547">. atlieka saugomų dokumentų fizinės būklės stebėseną;</text:span></text:p>
      <text:p text:style-name="P1548"><text:span text:style-name="T1549">10.1.4</text:span><text:span text:style-name="T1550">. prevenciškai konservuoja saugomus dokumentus ir restauruoja Archyve ir kituose valstybės archyvuose saugomus dokumentus;</text:span></text:p>
      <text:p text:style-name="P1551"><text:span text:style-name="T1552">10.1.5</text:span><text:span text:style-name="T1553">. papildo NDF nevalstybinių<text:s/></text:span><text:span text:style-name="T1554">organizacijų, privačių juridinių ar fizinių asmenų veiklos dokumentais, iš užsienio valstybių gautais Lietuvos istorinio paveldo ar su Lietuva susijusiais dokumentais, įskaitant dokumentų ar jų kopijų įsigijimą;</text:span></text:p>
      <text:p text:style-name="P1555"><text:span text:style-name="T1556">10.1.6</text:span><text:span text:style-name="T1557">. tvarko į Archyvą perduotus nesut</text:span><text:span text:style-name="T1558">varkytus dokumentus;</text:span></text:p>
      <text:p text:style-name="P1559"><text:span text:style-name="T1560">10.1.7</text:span><text:span text:style-name="T1561">. kaupia informaciją apie Lietuvai reikšmingą dokumentinį paveldą, esantį užsienio valstybėse;</text:span></text:p>
      <text:p text:style-name="P1562"><text:span text:style-name="T1563">10.1.8</text:span><text:span text:style-name="T1564">. bendradarbiaudamas su mokslo ir studijų institucijomis atlieka saugomų dokumentų tyrimus;</text:span></text:p>
      <text:p text:style-name="P1565"><text:span text:style-name="T1566">10.1.9</text:span><text:span text:style-name="T1567">. rengia, leidžia<text:s/></text:span><text:span text:style-name="T1568">ir platina neperiodinius leidinius;</text:span></text:p>
      <text:p text:style-name="P1569"><text:span text:style-name="T1570">10.1.10</text:span><text:span text:style-name="T1571">. teikia informaciją valstybės ir savivaldybių institucijoms, įstaigoms ir įmonėms, kitiems juridiniams ir fiziniams asmenims, nagrinėja asmenų prašymus ir skundus;</text:span></text:p>
      <text:p text:style-name="P1572"><text:span text:style-name="T1573">10.1.11</text:span><text:span text:style-name="T1574">. teikia fiziniams ir juridiniams</text:span><text:span text:style-name="T1575"><text:s/>asmenims susipažinti saugomus dokumentus ar jų kopijas tam skirtose Archyvo patalpose, asmenų prašymu pagamina dokumentų kopijas ar nuorašus;</text:span></text:p>
      <text:p text:style-name="P1576"><text:span text:style-name="T1577">10.1.12</text:span><text:span text:style-name="T1578">. teikia metodinę pagalbą valstybės ir savivaldybių institucijoms, įstaigoms ir įmonėms, perduodančiom</text:span><text:span text:style-name="T1579">s dokumentus į Archyvą;</text:span></text:p>
      <text:p text:style-name="P1580"><text:span text:style-name="T1581">10.1.13</text:span><text:span text:style-name="T1582">. derina valstybės ir savivaldybių institucijų, įstaigų, įmonių, perduodančių dokumentus į Archyvą, pateiktus apskaitos dokumentų duomenis Elektroninio archyvo informacinėje sistemoje ir Dokumentų valdymo bendrojoje infor</text:span><text:span text:style-name="T1583">macinėje sistemoje;</text:span></text:p>
      <text:p text:style-name="P1584"><text:span text:style-name="T1585">10.1.14</text:span><text:span text:style-name="T1586">. teikia Lietuvos vyriausiajam archyvarui pasiūlymus dėl valstybės ir savivaldybių institucijų, įstaigų ir įmonių, perduodančių valstybės archyvams nuolat saugomus dokumentus, sąrašo pakeitimo;</text:span></text:p>
      <text:p text:style-name="P1587"><text:span text:style-name="T1588">10.1.15</text:span><text:span text:style-name="T1589">. atlieka valstybės<text:s/></text:span><text:span text:style-name="T1590">ir savivaldybių institucijų, įstaigų, įmonių, perduodančių dokumentus į Archyvą, veiklos dokumentų vertės ekspertizę ir nustato dokumentų saugojimo terminus;</text:span></text:p>
      <text:p text:style-name="P1591"><text:span text:style-name="T1592">10.1.16</text:span><text:span text:style-name="T1593">. teikia pasiūlymus dėl dokumentų ir archyvų valdymo ir naudojimo srities poįstatyminių</text:span><text:span text:style-name="T1594"><text:s/>teisės aktų projektų;</text:span></text:p>
      <text:p text:style-name="P1595"><text:span text:style-name="T1596">10.2</text:span><text:span text:style-name="T1597">. užtikrindamas prieigą prie valstybės dokumentinio paveldo, formuodamas ir stiprindamas visuomenės kultūrinį ir pilietinį tapatumą, ugdydamas istorinę savimonę:</text:span></text:p>
      <text:p text:style-name="P1598"><text:span text:style-name="T1599">10.2.1</text:span><text:span text:style-name="T1600">. atlieka Dokumentų ir archyvų įstatymo 5 straipsnio<text:s/></text:span><text:span text:style-name="T1601">4 dalies 1–9 punktuose nustatytas funkcijas;</text:span></text:p>
      <text:p text:style-name="P1602"><text:span text:style-name="T1603">10.2.2</text:span><text:span text:style-name="T1604">. organizuoja neformalųjį vaikų ir suaugusiųjų švietimą, rengia ir vykdo edukacijos programas;</text:span></text:p>
      <text:p text:style-name="P1605"><text:span text:style-name="T1606">10.2.3</text:span><text:span text:style-name="T1607">. rengia parodas Lietuvoje ir užsienyje, organizuoja seminarus, konferencijas ir kitus renginius</text:span><text:span text:style-name="T1608">;</text:span></text:p>
      <text:p text:style-name="P1609"><text:span text:style-name="T1610">10.2.4</text:span><text:span text:style-name="T1611">. skaitmenina saugomus dokumentus, juos viešina Elektroninio archyvo informacinėje sistemoje ir Archyvo valdomose ar naudojamose skaitmeninėse kolekcijose, rengia ir vykdo skaitmeninimo projektus, bendradarbiauja skaitmeninimo projektuose Lietu</text:span><text:span text:style-name="T1612">voje ir užsienyje;</text:span></text:p>
      <text:p text:style-name="P1613"><text:span text:style-name="T1614">10.2.5</text:span><text:span text:style-name="T1615">. rengia aprašomąją informaciją apie Archyvo saugomus dokumentus ir viešina Elektroninio archyvo informacinės sistemos priemonėmis.</text:span></text:p>
      <text:p text:style-name="P1616"/>
      <text:p text:style-name="P1617"><text:span text:style-name="T1618">III</text:span><text:span text:style-name="T1619"><text:s/>SKYRIUS</text:span></text:p>
      <text:p text:style-name="P1620"><text:span text:style-name="T1621">ARCHYVO TEISĖS</text:span></text:p>
      <text:p text:style-name="P1622"/>
      <text:p text:style-name="P1623"><text:span text:style-name="T1624">11</text:span><text:span text:style-name="T1625">. Archyvas, siekdamas jam nustatytų veiklos tikslų</text:span><text:span text:style-name="T1626"><text:s/>ir atlikdamas funkcijas, turi teisę:</text:span></text:p>
      <text:p text:style-name="P1627"><text:span text:style-name="T1628">11.1</text:span><text:span text:style-name="T1629">. sudaryti laikinąsias komisijas, darbo grupes, pasitelkti kitų valstybės ir savivaldybių įstaigų, organizacijų atstovus dokumentų ir archyvų valdymo ir naudojimo srities poįstatyminių teisės aktų projektams reng</text:span><text:span text:style-name="T1630">ti, su archyvų ir dokumentų valdymo sritimi susijusiems klausimams nagrinėti;</text:span></text:p>
      <text:p text:style-name="P1631"><text:span text:style-name="T1632">11.2</text:span><text:span text:style-name="T1633">. dalyvauti kitų institucijų ir įstaigų sudarytų komisijų, darbo grupių, patariamųjų institucijų veikloje;</text:span></text:p>
      <text:p text:style-name="P1634"><text:span text:style-name="T1635">11.3</text:span><text:span text:style-name="T1636">. bendradarbiauti su užsienio valstybių atitinkamomis a</text:span><text:span text:style-name="T1637">rchyvų institucijomis ir tarptautinėmis organizacijomis, įgyvendinti bendrus projektus;</text:span></text:p>
      <text:p text:style-name="P1638"><text:span text:style-name="T1639">11.4</text:span><text:span text:style-name="T1640">. teikti mokamas paslaugas, pagal kultūros ministro tvirtinamą sąrašą ir mokamų paslaugų įkainių apskaičiavimo tvarką;</text:span></text:p>
      <text:p text:style-name="P1641"><text:span text:style-name="T1642">11.5</text:span><text:span text:style-name="T1643">. gauti paramą Lietuvos<text:s/></text:span><text:span text:style-name="T1644">Respublikos labdaros ir paramos įstatymo nustatyta tvarka.</text:span></text:p>
      <text:p text:style-name="P1645"><text:span text:style-name="T1646">12</text:span><text:span text:style-name="T1647">. Archyvas turi teisių, kurios nustatytos Dokumentų ir archyvų įstatymo 5 straipsnio 4 dalies<text:s/></text:span><text:span text:style-name="T1648">10 ir 11 punktuose.</text:span></text:p>
      <text:p text:style-name="P1649"/>
      <text:p text:style-name="P1650"><text:span text:style-name="T1651">IV</text:span><text:span text:style-name="T1652"><text:s/>SKYRIUS</text:span></text:p>
      <text:p text:style-name="P1653"><text:span text:style-name="T1654">ARCHYVO VEIKLOS ORGANIZAVIMAS</text:span></text:p>
      <text:p text:style-name="P1655"/>
      <text:p text:style-name="P1656"><text:span text:style-name="T1657">13</text:span><text:span text:style-name="T1658">. Archyvo veikla org</text:span><text:span text:style-name="T1659">anizuojama vadovaujantis metiniu veiklos planu, kurį tvirtina Lietuvos vyriausiasis archyvaras.</text:span></text:p>
      <text:p text:style-name="P1660"><text:span text:style-name="T1661">14</text:span><text:span text:style-name="T1662">. Archyvui vadovauja direktorius, kurį Lietuvos Respublikos valstybės tarnybos įstatymo nustatyta tvarka priima į pareigas ir atleidžia iš jų Lietuvos vyr</text:span><text:span text:style-name="T1663">iausiasis archyvaras. Archyvo direktorius yra tiesiogiai pavaldus ir atskaitingas Lietuvos vyriausiajam archyvarui.</text:span></text:p>
      <text:p text:style-name="P1664"><text:span text:style-name="T1665">15</text:span><text:span text:style-name="T1666">. Archyvo direktorius:</text:span></text:p>
      <text:p text:style-name="P1667"><text:span text:style-name="T1668">15.1</text:span><text:span text:style-name="T1669">. atlieka Biudžetinių įstaigų įstatymo 11 straipsnyje nustatytas biudžetinės įstaigos vadovo funkcijas;</text:span></text:p>
      <text:p text:style-name="P1670"><text:span text:style-name="T1671">15.2</text:span><text:span text:style-name="T1672">. organizuoja ir koordinuoja</text:span><text:span text:style-name="T1673"><text:s/></text:span><text:span text:style-name="T1674">Vyriausybės, kultūros ministro, Lietuvos vyriausiojo archyvaro pavedimų vykdymą;</text:span></text:p>
      <text:p text:style-name="P1675"><text:span text:style-name="T1676">15.3</text:span><text:span text:style-name="T1677">. teikia Lietuvos vyriausiajam archyvarui tvirtinti Archyvo metinį veiklos planą, vykdomų programų sąmatas;</text:span></text:p>
      <text:p text:style-name="P1678"><text:span text:style-name="T1679">15.4</text:span><text:span text:style-name="T1680">. teikia Lietuv</text:span><text:span text:style-name="T1681">os vyriausiajam archyvarui Archyvo veiklos ir finansines ataskaitas;</text:span></text:p>
      <text:p text:style-name="P1682"><text:span text:style-name="T1683">15.5</text:span><text:span text:style-name="T1684">. teikia<text:s/></text:span><text:span text:style-name="T1685">Lietuvos Respublikos<text:s/></text:span><text:span text:style-name="T1686">kultūros ministerijai ir kitoms institucijoms informaciją, susijusią su Archyvo veiklos tikslų įgyvendinimu ir pavestų funkcijų atlikimu;</text:span></text:p>
      <text:p text:style-name="P1687"><text:span text:style-name="T1688">15.6</text:span><text:span text:style-name="T1689">. į</text:span><text:span text:style-name="T1690">galioja valstybės archyvo valstybės tarnautojus tirti administracinius nusižengimus, surašyti administracinių nusižengimų protokolus.</text:span></text:p>
      <text:p text:style-name="P1691"><text:span text:style-name="T1692">16</text:span><text:span text:style-name="T1693">. Jeigu Archyvo direktoriaus laikinai nėra arba jis negali atlikti savo funkcijų, jo funkcijas atlieka direktoriau</text:span><text:span text:style-name="T1694">s įgaliotas kitas valstybės tarnautojas.</text:span></text:p>
      <text:p text:style-name="P1695"><text:span text:style-name="T1696">17</text:span><text:span text:style-name="T1697">. Archyvo vidaus auditą atlieka Kultūros ministerijos Centralizuoto vidaus audito skyrius.</text:span></text:p>
      <text:p text:style-name="P1698"/>
      <text:p text:style-name="P1699"><text:span text:style-name="T1700">V</text:span><text:span text:style-name="T1701"><text:s/>SKYRIUS</text:span></text:p>
      <text:p text:style-name="P1702"><text:span text:style-name="T1703">BAIGIAMOSIOS NUOSTATOS</text:span></text:p>
      <text:p text:style-name="P1704"/>
      <text:p text:style-name="P1705"><text:span text:style-name="T1706">18</text:span><text:span text:style-name="T1707">. Archyvas reorganizuojamas, pertvarkomas arba likviduojamas Lietuvos R</text:span><text:span text:style-name="T1708">espublikos civilinio kodekso ir Biudžetinių įstaigų įstatymo nustatyta tvarka.</text:span></text:p>
      <text:p text:style-name="Normal"/>
      <text:p text:style-name="P1709"><text:span text:style-name="T1710">–––––––––––––––––––</text:span></text:p>
      <text:p text:style-name="P1711"/>
      <text:p text:style-name="P1712">PATVIRTINTA</text:p>
      <text:p text:style-name="P1720">Lietuvos Respublikos Vyriausybės</text:p>
      <text:p text:style-name="P1721">2011 m. vasario 17 d. nutarimu Nr. 197</text:p>
      <text:p text:style-name="P1722">(Lietuvos Respublikos Vyriausybės</text:p>
      <text:p text:style-name="P1723">2024 m.<text:s/>gegužės 29 d. nutarimo Nr. 414</text:p>
      <text:p text:style-name="P1724">redakcija)</text:p>
      <text:p text:style-name="P1725"/>
      <text:p text:style-name="P1726"><text:span text:style-name="T1727">KLAIPĖDOS REGIONINIO VALSTYBĖS ARCHYVO NUOSTATAI</text:span></text:p>
      <text:p text:style-name="P1728"/>
      <text:p text:style-name="P1729"><text:span text:style-name="T1730">I</text:span><text:span text:style-name="T1731"><text:s/>SKYRIUS</text:span></text:p>
      <text:p text:style-name="P1732"><text:span text:style-name="T1733">BENDROSIOS NUOSTATOS</text:span></text:p>
      <text:p text:style-name="P1734"/>
      <text:p text:style-name="P1735"><text:span text:style-name="T1736">1</text:span><text:span text:style-name="T1737">.<text:s/></text:span>Klaipėdos regioninis valstybės archyvas (toliau – Archyvas) yra valstybės archyvas, kaupiantis, saugantis, tiriantis,<text:s/>populiarinantis ir administruojantis priskirtą Nacionalinio dokumentų fondo (toliau – NDF) dalį ir atliekantis viešojo administravimo funkcijas.</text:p>
      <text:p text:style-name="P1738">2.<text:s/><text:span text:style-name="T1739">Archyvas yra biudžetinė įstaiga (juridinio asmens kodas 190766042), turinti sąskaitą banke ir antspaudą<text:s/></text:span><text:span text:style-name="T1740">su Lietuvos valstybės herbu ir savo pavadinimu. Archyvo buveinės adresas – Klaipėda, Naujoji Uosto g. 16, LT-92122.</text:span></text:p>
      <text:p text:style-name="P1741"><text:span text:style-name="T1742">3</text:span><text:span text:style-name="T1743">. Archyvo finansavimo šaltiniai – Lietuvos Respublikos valstybės biudžeto asignavimai ir kitos valstybės pinigų fondų lėšos.</text:span></text:p>
      <text:p text:style-name="P1744"><text:span text:style-name="T1745">4</text:span><text:span text:style-name="T1746">.<text:s/></text:span><text:span text:style-name="T1747">Arc</text:span><text:span text:style-name="T1748">hyvo savininkė yra valstybė. Dalį archyvo savininko teisių ir pareigų,<text:s/></text:span><text:span text:style-name="T1749">išskyrus sprendimų dėl A</text:span><text:span text:style-name="T1750">rchyvo<text:s/></text:span><text:span text:style-name="T1751">nuostatų tvirtinimo, Archyvo pertvarkymo, reorganizavimo ar likvidavimo, buveinės pakeitimo, Archyvo direktoriaus priėmimo į pareigas ir atleidimo iš jų p</text:span><text:span text:style-name="T1752">riėmimą,</text:span><text:span text:style-name="T1753"><text:s/>įgyvendina Lietuvos Respublikos kultūros ministerija,<text:s/></text:span><text:span text:style-name="T1754">kuri atlieka Lietuvos Respublikos biudžetinių įstaigų įstatyme, Lietuvos Respublikos dokumentų ir archyvų įstatyme nurodytas funkcijas.<text:s/></text:span><text:span text:style-name="T1755">Sprendimus dėl Archyvo<text:s/></text:span><text:span text:style-name="T1756">nuostatų tvirtinimo, Archyvo pertv</text:span><text:span text:style-name="T1757">arkymo, reorganizavimo ar likvidavimo, buveinės pakeitimo priima Vyriausybė. Sprendimus dėl<text:s/></text:span><text:span text:style-name="T1758">Archyvo<text:s/></text:span><text:span text:style-name="T1759">direktoriaus priėmimo į pareigas ir atleidimo iš jų priima Lietuvos vyriausiasis archyvaras.</text:span></text:p>
      <text:p text:style-name="P1760"><text:span text:style-name="T1761">5</text:span><text:span text:style-name="T1762">. Archyvas<text:s/></text:span>turi interneto svetainę<text:s/><text:span text:style-name="T1763">(https://klaipeda.archy</text:span><text:span text:style-name="T1764">vai.lrv.lt), socialinio bendravimo interneto svetainę „Facebook“,<text:s/></text:span>kuriose skelbiami vieši pranešimai ir kita informacija. Teisės aktų nustatytais atvejais vieši pranešimai gali būti skelbiami ir kitose visuomenės informavimo priemonėse.</text:p>
      <text:p text:style-name="P1765"><text:span text:style-name="T1766">6</text:span><text:span text:style-name="T1767">. Archyvas vei</text:span><text:span text:style-name="T1768">kia kultūros ministrui pavestoje dokumentų ir archyvų valdymo srityje.</text:span></text:p>
      <text:p text:style-name="P1769"><text:span text:style-name="T1770">7</text:span><text:span text:style-name="T1771">.<text:s/></text:span>Archyvas turi struktūrinius padalinius (filialus) –<text:span text:style-name="T1772"> </text:span>Klaipėdos regioninio valstybės archyvo Tauragės filialą ir Klaipėdos regioninio valstybės archyvo Telšių filialą, kurie atlieka Archyvo direktoriaus patvirtintuose filialų nuostatuose nustatytas funkcijas.</text:p>
      <text:p text:style-name="P1773"><text:span text:style-name="T1774">8</text:span><text:span text:style-name="T1775">.<text:s/></text:span><text:span text:style-name="T1776">Archyvo nuostatai keičiami Lietuvos Respublikos Vyriausybės darbo reglamento,<text:s/></text:span>patvirtinto Lietuvos Respublikos Vyriausybės 1994 m. rugpjūčio 11 d. nutarimu Nr. 728 „Dėl<text:s/>Lietuvos Respublikos Vyriausybės darbo reglamento patvirtinimo“,<text:span text:style-name="T1777"><text:s/>nustatyta tvarka.</text:span></text:p>
      <text:p text:style-name="P1778"/>
      <text:p text:style-name="P1779"><text:span text:style-name="T1780">II</text:span><text:span text:style-name="T1781"><text:s/>SKYRIUS</text:span></text:p>
      <text:p text:style-name="P1782"><text:span text:style-name="T1783">ARCHYVO VEIKLOS TIKSLAI IR FUNKCIJOS</text:span></text:p>
      <text:p text:style-name="P1784"/>
      <text:p text:style-name="P1785"><text:span text:style-name="T1786">9</text:span><text:span text:style-name="T1787">. Archyvo veiklos tikslai yra šie:</text:span></text:p>
      <text:p text:style-name="P1788"><text:span text:style-name="T1789">9.1</text:span><text:span text:style-name="T1790">. išsaugoti ir populiarinti Archyvui priskirtą NDF dalį, kurią sudaro:</text:span></text:p>
      <text:p text:style-name="P1791"><text:span text:style-name="T1792">9.1.1</text:span><text:span text:style-name="T1793">. dabartinėse Klaipėdos, Tauragės ir Telšių apskričių teritorijose iki 1990 metų veikusių vietos valdžios, kitų valstybinių įstaigų ir įmonių veiklos dokumentai;</text:span></text:p>
      <text:p text:style-name="P1794"><text:span text:style-name="T1795">9.1.2</text:span><text:span text:style-name="T1796">. dabartinėse Klaipėdos, Tauragės ir Telšių apskričių teritorijose Lietuvos SS</text:span><text:span text:style-name="T1797">R veikusių valstybės įstaigų, įmonių ir organizacijų buvusių slaptųjų (pirmųjų) skyrių dokumentai, sudarantys NDF ypatingąją dalį;</text:span></text:p>
      <text:p text:style-name="P1798"><text:span text:style-name="T1799">9.1.3</text:span><text:span text:style-name="T1800">. dabartinėse Klaipėdos, Tauragės ir Telšių apskričių teritorijose nuo 1990 metų veikusių ir veikiančių valstybės ir</text:span><text:span text:style-name="T1801"><text:s/>savivaldybių institucijų, įstaigų, įmonių veiklos dokumentai;</text:span></text:p>
      <text:p text:style-name="P1802"><text:span text:style-name="T1803">9.1.4</text:span><text:span text:style-name="T1804">.  nevalstybinių organizacijų, privačių juridinių ir fizinių asmenų perduoti dokumentai, iš užsienio valstybių gauti Lietuvos istorinio paveldo ar su Lietuva susiję dokumentai ar jų ko</text:span><text:span text:style-name="T1805">pijos, susiję su 9.1.1–9.1.3 papunkčiuose nustatyta NDF dalies tematika ir laikotarpiais;</text:span></text:p>
      <text:p text:style-name="P1806"><text:span text:style-name="T1807">9.2</text:span><text:span text:style-name="T1808">. užtikrinti prieigą prie valstybės dokumentinio paveldo, formuoti ir stiprinti visuomenės kultūrinį ir pilietinį tapatumą, ugdyti istorinę savimonę.</text:span></text:p>
      <text:p text:style-name="P1809"><text:span text:style-name="T1810">10</text:span><text:span text:style-name="T1811">. Archyvas, siekdamas jam nustatytų veiklos tikslų, atlieka šias funkcijas:</text:span></text:p>
      <text:p text:style-name="P1812"><text:span text:style-name="T1813">10.1</text:span><text:span text:style-name="T1814">. išsaugodamas ir populiarindamas Archyvui priskirtą NDF dalį:</text:span></text:p>
      <text:p text:style-name="P1815"><text:span text:style-name="T1816">10.1.1</text:span><text:span text:style-name="T1817">. tvarko saugomų dokumentų apskaitą;</text:span></text:p>
      <text:p text:style-name="P1818"><text:span text:style-name="T1819">10.1.2</text:span><text:span text:style-name="T1820">. rengia informacijos paieškos priemones (apyrašus, rod</text:span><text:span text:style-name="T1821">ykles ir kt.);</text:span></text:p>
      <text:p text:style-name="P1822"><text:span text:style-name="T1823">10.1.3</text:span><text:span text:style-name="T1824">. atlieka saugomų dokumentų fizinės būklės stebėseną;</text:span></text:p>
      <text:p text:style-name="P1825"><text:span text:style-name="T1826">10.1.4</text:span><text:span text:style-name="T1827">. prevenciškai konservuoja dokumentus ir organizuoja dokumentų restauravimo darbus;</text:span></text:p>
      <text:p text:style-name="P1828"><text:span text:style-name="T1829">10.1.5</text:span><text:span text:style-name="T1830">. papildo NDF nevalstybinių organizacijų, privačių juridinių ar fizinių a</text:span><text:span text:style-name="T1831">smenų veiklos dokumentais, iš užsienio valstybių gautais Lietuvos istorinio paveldo ar su Lietuva susijusiais dokumentais, įskaitant dokumentų ar jų kopijų įsigijimą;</text:span></text:p>
      <text:p text:style-name="P1832"><text:span text:style-name="T1833">10.1.6</text:span><text:span text:style-name="T1834">. tvarko į Archyvą priimtus nesutvarkytus dokumentus;</text:span></text:p>
      <text:p text:style-name="P1835"><text:span text:style-name="T1836">10.1.7</text:span><text:span text:style-name="T1837">. kaupia inform</text:span><text:span text:style-name="T1838">aciją apie Lietuvai reikšmingą dokumentinį paveldą, esantį užsienio valstybėse;</text:span></text:p>
      <text:p text:style-name="P1839"><text:span text:style-name="T1840">10.1.8</text:span><text:span text:style-name="T1841">. bendradarbiaudamas su mokslo ir studijų institucijomis atlieka saugomų dokumentų tyrimus;</text:span></text:p>
      <text:p text:style-name="P1842"><text:span text:style-name="T1843">10.1.9</text:span><text:span text:style-name="T1844">. rengia, leidžia ir platina neperiodinius leidinius;</text:span></text:p>
      <text:p text:style-name="P1845"><text:span text:style-name="T1846">10.1.10</text:span><text:span text:style-name="T1847">. teikia informaciją valstybės ir savivaldybių institucijoms, įstaigoms ir įmonėms, kitiems juridiniams ir fiziniams asmenims, nagrinėja asmenų prašymus ir skundus;</text:span></text:p>
      <text:p text:style-name="P1848"><text:span text:style-name="T1849">10.1.11</text:span><text:span text:style-name="T1850">. teikia fiziniams ir juridiniams asmenims susipažinti saugomus dokumentus ar j</text:span><text:span text:style-name="T1851">ų kopijas tam skirtose Archyvo patalpose, asmenų prašymu pagamina dokumentų kopijas ar nuorašus;</text:span></text:p>
      <text:p text:style-name="P1852"><text:span text:style-name="T1853">10.1.12</text:span><text:span text:style-name="T1854">. teikia metodinę pagalbą valstybės ir savivaldybių institucijoms, įstaigoms ir įmonėms, perduodančioms dokumentus į Archyvą;</text:span></text:p>
      <text:p text:style-name="P1855"><text:span text:style-name="T1856">10.1.13</text:span><text:span text:style-name="T1857">. derina va</text:span><text:span text:style-name="T1858">lstybės ir savivaldybių institucijų, įstaigų, įmonių, perduodančių dokumentus į Archyvą, pateiktus apskaitos dokumentų duomenis Elektroninio archyvo informacinėje sistemoje ir Dokumentų valdymo bendrojoje informacinėje sistemoje;</text:span></text:p>
      <text:p text:style-name="P1859"><text:span text:style-name="T1860">10.1.14</text:span><text:span text:style-name="T1861">. teikia<text:s/></text:span><text:span text:style-name="T1862">Lietuvos vyriausiajam archyvarui pasiūlymus dėl valstybės ir savivaldybių institucijų, įstaigų ir įmonių, perduodančių valstybės archyvams nuolat saugomus dokumentus, sąrašo pakeitimo;</text:span></text:p>
      <text:p text:style-name="P1863"><text:span text:style-name="T1864">10.1.15</text:span><text:span text:style-name="T1865">. atlieka valstybės ir savivaldybių institucijų, įstaigų, įm</text:span><text:span text:style-name="T1866">onių, perduodančių dokumentus į Archyvą, veiklos dokumentų vertės ekspertizę ir nustato dokumentų saugojimo terminus;</text:span></text:p>
      <text:p text:style-name="P1867"><text:span text:style-name="T1868">10.1.16</text:span><text:span text:style-name="T1869">. teikia pasiūlymus dėl dokumentų ir archyvų valdymo ir naudojimo srities poįstatyminių teisės aktų projektų;</text:span></text:p>
      <text:p text:style-name="P1870"><text:span text:style-name="T1871">10.2</text:span><text:span text:style-name="T1872">. užtik</text:span><text:span text:style-name="T1873">rindamas prieigą prie valstybės dokumentinio paveldo, formuodamas ir stiprindamas visuomenės kultūrinį ir pilietinį tapatumą, ugdydamas istorinę savimonę:</text:span></text:p>
      <text:p text:style-name="P1874"><text:span text:style-name="T1875">10.2.1</text:span><text:span text:style-name="T1876">. atlieka Dokumentų ir archyvų įstatymo 5 straipsnio 4 dalies 1–9 punktuose nustatytas funkci</text:span><text:span text:style-name="T1877">jas;</text:span></text:p>
      <text:p text:style-name="P1878"><text:span text:style-name="T1879">10.2.2</text:span><text:span text:style-name="T1880">. organizuoja neformalųjį vaikų ir suaugusiųjų švietimą, rengia ir vykdo edukacijos programas;</text:span></text:p>
      <text:p text:style-name="P1881"><text:span text:style-name="T1882">10.2.3</text:span><text:span text:style-name="T1883">. rengia parodas Lietuvoje ir užsienyje, organizuoja seminarus, konferencijas ir kitus renginius;</text:span></text:p>
      <text:p text:style-name="P1884"><text:span text:style-name="T1885">10.2.4</text:span><text:span text:style-name="T1886">. skaitmenina saugomus dokum</text:span><text:span text:style-name="T1887">entus, juos viešina Elektroninio archyvo informacinėje sistemoje ir Archyvo valdomose ar naudojamose skaitmeninėse kolekcijose, rengia ir vykdo skaitmeninimo projektus, bendradarbiauja skaitmeninimo projektuose Lietuvoje ir užsienyje;</text:span></text:p>
      <text:p text:style-name="P1888"><text:span text:style-name="T1889">10.2.5</text:span><text:span text:style-name="T1890">. rengia ap</text:span><text:span text:style-name="T1891">rašomąją informaciją apie Archyvo saugomus dokumentus ir viešina Elektroninio archyvo informacinės sistemos priemonėmis.</text:span></text:p>
      <text:p text:style-name="P1892"/>
      <text:p text:style-name="P1893"><text:span text:style-name="T1894">III</text:span><text:span text:style-name="T1895"><text:s/>SKYRIUS</text:span></text:p>
      <text:p text:style-name="P1896"><text:span text:style-name="T1897">ARCHYVO TEISĖS</text:span></text:p>
      <text:p text:style-name="P1898"/>
      <text:p text:style-name="P1899"><text:span text:style-name="T1900">11</text:span><text:span text:style-name="T1901">. Archyvas, siekdamas jam nustatytų veiklos tikslų ir atlikdamas funkcijas, turi teisę:</text:span></text:p>
      <text:p text:style-name="P1902"><text:span text:style-name="T1903">11</text:span><text:span text:style-name="T1904">.1</text:span><text:span text:style-name="T1905">. sudaryti laikinąsias komisijas, darbo grupes, pasitelkti kitų valstybės ir savivaldybių įstaigų, organizacijų atstovus dokumentų ir archyvų valdymo ir naudojimo srities poįstatyminių teisės aktų projektams rengti, su archyvų ir dokumentų valdymo srit</text:span><text:span text:style-name="T1906">imi susijusiems klausimams nagrinėti;</text:span></text:p>
      <text:p text:style-name="P1907"><text:span text:style-name="T1908">11.2</text:span><text:span text:style-name="T1909">. dalyvauti kitų institucijų ir įstaigų sudarytų komisijų, darbo grupių, patariamųjų institucijų veikloje;</text:span></text:p>
      <text:p text:style-name="P1910"><text:span text:style-name="T1911">11.3</text:span><text:span text:style-name="T1912">. bendradarbiauti su užsienio valstybių atitinkamomis archyvų institucijomis ir tarptautinėmis<text:s/></text:span><text:span text:style-name="T1913">organizacijomis, įgyvendinti bendrus projektus;</text:span></text:p>
      <text:p text:style-name="P1914"><text:span text:style-name="T1915">11.4</text:span><text:span text:style-name="T1916">. teikti mokamas paslaugas, pagal kultūros ministro tvirtinamą sąrašą ir mokamų paslaugų įkainių apskaičiavimo tvarką;</text:span></text:p>
      <text:p text:style-name="P1917"><text:span text:style-name="T1918">11.5</text:span><text:span text:style-name="T1919">. gauti paramą Lietuvos Respublikos labdaros ir paramos įstatymo nustatyt</text:span><text:span text:style-name="T1920">a tvarka.</text:span></text:p>
      <text:p text:style-name="P1921"><text:span text:style-name="T1922">12</text:span><text:span text:style-name="T1923">.<text:s/></text:span><text:span text:style-name="T1924">Archyvas turi teisių</text:span><text:span text:style-name="T1925">,<text:s/></text:span><text:span text:style-name="T1926">kurios nustatytos Dokumentų ir archyvų įstatymo 5 straipsnio 4 dalies 10 ir 11 punktuose.</text:span></text:p>
      <text:p text:style-name="P1927"/>
      <text:p text:style-name="P1928"><text:span text:style-name="T1929">IV</text:span><text:span text:style-name="T1930"><text:s/>SKYRIUS</text:span></text:p>
      <text:p text:style-name="P1931"><text:span text:style-name="T1932">ARCHYVO VEIKLOS ORGANIZAVIMAS</text:span></text:p>
      <text:p text:style-name="P1933"/>
      <text:p text:style-name="P1934"><text:span text:style-name="T1935">13</text:span><text:span text:style-name="T1936">. Archyvo veikla organizuojama vadovaujantis metiniu veiklos planu, k</text:span><text:span text:style-name="T1937">urį tvirtina Lietuvos vyriausiasis archyvaras.</text:span></text:p>
      <text:p text:style-name="P1938"><text:span text:style-name="T1939">14</text:span><text:span text:style-name="T1940">. Archyvui vadovauja direktorius, kurį Lietuvos Respublikos valstybės tarnybos įstatymo nustatyta tvarka priima į pareigas ir atleidžia iš jų Lietuvos vyriausiasis archyvaras. Archyvo direktorius yra tie</text:span><text:span text:style-name="T1941">siogiai pavaldus ir atskaitingas Lietuvos vyriausiajam archyvarui.</text:span></text:p>
      <text:p text:style-name="P1942"><text:span text:style-name="T1943">15</text:span><text:span text:style-name="T1944">. Archyvo direktorius:</text:span></text:p>
      <text:p text:style-name="P1945"><text:span text:style-name="T1946">15.1</text:span><text:span text:style-name="T1947">. atlieka Biudžetinių įstaigų įstatymo 11 straipsnyje nustatytas biudžetinės įstaigos vadovo funkcijas;</text:span></text:p>
      <text:p text:style-name="P1948"><text:span text:style-name="T1949">15.2</text:span><text:span text:style-name="T1950">. organizuoja ir koordinuoja</text:span><text:span text:style-name="T1951"><text:s/></text:span><text:span text:style-name="T1952">Vyriausybės,<text:s/></text:span><text:span text:style-name="T1953">kultūros ministro, Lietuvos vyriausiojo archyvaro pavedimų vykdymą;</text:span></text:p>
      <text:p text:style-name="P1954"><text:span text:style-name="T1955">15.3</text:span><text:span text:style-name="T1956">. teikia Lietuvos vyriausiajam archyvarui tvirtinti Archyvo metinį veiklos planą, vykdomų programų sąmatas;</text:span></text:p>
      <text:p text:style-name="P1957"><text:span text:style-name="T1958">15.4</text:span><text:span text:style-name="T1959">. teikia Lietuvos vyriausiajam archyvarui Archyvo veiklos ir fin</text:span><text:span text:style-name="T1960">ansines ataskaitas;</text:span></text:p>
      <text:p text:style-name="P1961"><text:span text:style-name="T1962">15.5</text:span><text:span text:style-name="T1963">. teikia<text:s/></text:span><text:span text:style-name="T1964">Lietuvos Respublikos<text:s/></text:span><text:span text:style-name="T1965">kultūros ministerijai ir kitoms institucijoms informaciją, susijusią su Archyvo veiklos tikslų įgyvendinimu ir pavestų funkcijų atlikimu;</text:span></text:p>
      <text:p text:style-name="P1966"><text:span text:style-name="T1967">15.6</text:span><text:span text:style-name="T1968">. įgalioja valstybės archyvo valstybės tarnautojus<text:s/></text:span><text:span text:style-name="T1969">tirti administracinius nusižengimus, surašyti administracinių nusižengimų protokolus.</text:span></text:p>
      <text:p text:style-name="P1970"><text:span text:style-name="T1971">16</text:span><text:span text:style-name="T1972">. Jeigu Archyvo direktoriaus laikinai nėra arba jis negali atlikti savo funkcijų, jo funkcijas atlieka direktoriaus įgaliotas kitas valstybės tarnautojas.</text:span></text:p>
      <text:p text:style-name="P1973"><text:span text:style-name="T1974">17</text:span><text:span text:style-name="T1975">.</text:span><text:span text:style-name="T1976"><text:s/>Archyvo vidaus auditą atlieka Kultūros ministerijos Centralizuoto vidaus audito skyrius.</text:span></text:p>
      <text:p text:style-name="P1977"><text:span text:style-name="T1978">V</text:span><text:span text:style-name="T1979"><text:s/>SKYRIUS</text:span></text:p>
      <text:p text:style-name="P1980"><text:span text:style-name="T1981">BAIGIAMOSIOS NUOSTATOS</text:span></text:p>
      <text:p text:style-name="P1982"/>
      <text:p text:style-name="P1983"><text:span text:style-name="T1984">18</text:span><text:span text:style-name="T1985">. Archyvas reorganizuojamas, pertvarkomas arba likviduojamas Lietuvos Respublikos civilinio kodekso ir Biudžetinių įstai</text:span><text:span text:style-name="T1986">gų įstatymo nustatyta tvarka.</text:span></text:p>
      <text:p text:style-name="Normal"/>
      <text:p text:style-name="P1987"><text:span text:style-name="T1988">––––––––––––––––––––</text:span></text:p>
      <text:p text:style-name="P1989"/>
      <text:p text:style-name="P1990">PATVIRTINTA</text:p>
      <text:p text:style-name="P1998">Lietuvos Respublikos Vyriausybės</text:p>
      <text:p text:style-name="P1999">2011 m. vasario 17 d. nutarimu Nr. 197</text:p>
      <text:p text:style-name="P2000">(Lietuvos Respublikos Vyriausybės</text:p>
      <text:p text:style-name="P2001">2024 m. gegužės 29 d. nutarimo Nr. 414</text:p>
      <text:p text:style-name="P2002">redakcija)</text:p>
      <text:p text:style-name="P2003"/>
      <text:p text:style-name="P2004"><text:span text:style-name="T2005">ŠIAULIŲ REGIONINIO VALSTYBĖS ARCHYVO NUOSTATAI</text:span></text:p>
      <text:p text:style-name="P2006"/>
      <text:p text:style-name="P2007"><text:span text:style-name="T2008">I</text:span><text:span text:style-name="T2009"><text:s/>SKYRIUS</text:span></text:p>
      <text:p text:style-name="P2010"><text:span text:style-name="T2011">BENDROSIOS NUOSTATOS</text:span></text:p>
      <text:p text:style-name="P2012"/>
      <text:p text:style-name="P2013"><text:span text:style-name="T2014">1</text:span><text:span text:style-name="T2015">.<text:s/></text:span>Šiaulių regioninis valstybės archyvas (toliau – Archyvas) yra valstybės archyvas, kaupiantis, saugantis, tiriantis, populiarinantis ir administruojantis priskirtą Nacionalinio dokumentų fondo (toliau – NDF) dalį ir atliekantis viešojo administravimo funkcijas.</text:p>
      <text:p text:style-name="P2016">2.<text:s/><text:span text:style-name="T2017">Archyvas yra biudžetinė įstaiga (juridinio asmens kodas 290765660), turinti sąskaitą banke ir antspaudą su Lietuvos valstybės herbu ir savo pavadinimu. A</text:span><text:span text:style-name="T2018">rchyvo buveinės adresas – Šiauliai, Vilniaus g. 160, LT-76297.</text:span></text:p>
      <text:p text:style-name="P2019"><text:span text:style-name="T2020">3</text:span><text:span text:style-name="T2021">. Archyvo finansavimo šaltiniai – Lietuvos Respublikos valstybės biudžeto asignavimai ir kitos valstybės pinigų fondų lėšos.</text:span></text:p>
      <text:p text:style-name="P2022"><text:span text:style-name="T2023">4</text:span><text:span text:style-name="T2024">.<text:s/></text:span><text:span text:style-name="T2025">Archyvo savininkė yra valstybė. Dalį archyvo savininko teisių ir pareigų,<text:s/></text:span><text:span text:style-name="T2026">išskyrus sprendimų dėl A</text:span><text:span text:style-name="T2027">rchyvo<text:s/></text:span><text:span text:style-name="T2028">nuostatų tvirtinimo, Archyvo pertvarkymo, reorganizavimo ar likvidavimo, buveinės pakeitimo, Archyvo direktoriaus priėmimo į pareigas ir atleidimo iš j</text:span><text:span text:style-name="T2029">ų priėmimą,</text:span><text:span text:style-name="T2030"><text:s/>įgyvendina Lietuvos Respublikos kultūros ministerija,<text:s/></text:span><text:span text:style-name="T2031">kuri atlieka Lietuvos Respublikos biudžetinių įstaigų įstatyme, Lietuvos Respublikos dokumentų ir archyvų įstatyme nurodytas funkcijas.<text:s/></text:span><text:span text:style-name="T2032">Sprendimus dėl Archyvo<text:s/></text:span><text:span text:style-name="T2033">nuostatų tvirtinimo, Archyvo pe</text:span><text:span text:style-name="T2034">rtvarkymo, reorganizavimo ar likvidavimo, buveinės pakeitimo priima Vyriausybė. Sprendimus dėl<text:s/></text:span><text:span text:style-name="T2035">Archyvo<text:s/></text:span><text:span text:style-name="T2036">direktoriaus priėmimo į pareigas ir atleidimo iš jų priima Lietuvos vyriausiasis archyvaras.</text:span></text:p>
      <text:p text:style-name="P2037"><text:span text:style-name="T2038">5</text:span><text:span text:style-name="T2039">. Archyvas<text:s/></text:span>turi interneto svetainę<text:s/><text:span text:style-name="T2040">(https://siauliai.ar</text:span><text:span text:style-name="T2041">chyvai.lrv.lt), socialinio bendravimo interneto svetainę „Facebook“,<text:s/></text:span>kuriose skelbiami vieši pranešimai ir kita informacija. Teisės aktų nustatytais atvejais vieši pranešimai gali būti skelbiami ir kitose visuomenės informavimo priemonėse.</text:p>
      <text:p text:style-name="P2042"><text:span text:style-name="T2043">5</text:span><text:span text:style-name="T2044">. Archyvas<text:s/></text:span><text:span text:style-name="T2045">veikia kultūros ministrui pavestoje dokumentų ir archyvų valdymo srityje.</text:span></text:p>
      <text:p text:style-name="P2046"><text:span text:style-name="T2047">7</text:span><text:span text:style-name="T2048">.<text:s/></text:span>Archyvas turi struktūrinį padalinį (filialą) – Šiaulių regioninio valstybės archyvo Panevėžio filialą, kuris atlieka Archyvo direktoriaus patvirtintuose filialo nuostatuose nustatytas funkcijas.</text:p>
      <text:p text:style-name="P2049"><text:span text:style-name="T2050">8</text:span><text:span text:style-name="T2051">.<text:s/></text:span><text:span text:style-name="T2052">Archyvo nuostatai keičiami Lietuvos Respublikos Vyriausybės darbo reglamento,<text:s/></text:span>patvirtinto Lietuvos Respublikos Vyriausybės 1994 m. rugpjūčio 11 d. nutarimu Nr. 728 „Dėl Lietuvos Respublikos Vyriausybės darbo reglamento patvirtinimo“,<text:span text:style-name="T2053"><text:s/>nustatyta tvarka.</text:span></text:p>
      <text:p text:style-name="P2054"/>
      <text:p text:style-name="P2055"><text:span text:style-name="T2056">II</text:span><text:span text:style-name="T2057"><text:s/>SKYRIUS</text:span></text:p>
      <text:p text:style-name="P2058"><text:span text:style-name="T2059">ARCHYVO VEIKLOS TIKSLAI IR FUNKCIJOS</text:span></text:p>
      <text:p text:style-name="P2060"/>
      <text:p text:style-name="P2061"><text:span text:style-name="T2062">9</text:span><text:span text:style-name="T2063">. Archyvo veiklos tikslai yra šie:</text:span></text:p>
      <text:p text:style-name="P2064"><text:span text:style-name="T2065">9.1</text:span><text:span text:style-name="T2066">. išsaugoti ir populiarinti Archyvui priskirtą NDF dalį, kurią sudaro:</text:span></text:p>
      <text:p text:style-name="P2067"><text:span text:style-name="T2068">9.1.1</text:span><text:span text:style-name="T2069">. dabartinėse Panevėžio ir Šiaulių apskričių teritorij</text:span><text:span text:style-name="T2070">ose iki 1990 metų veikusių vietos valdžios, kitų valstybinių įstaigų ir įmonių veiklos dokumentai;</text:span></text:p>
      <text:p text:style-name="P2071"><text:span text:style-name="T2072">9.1.2</text:span><text:span text:style-name="T2073">. dabartinėse Panevėžio ir Šiaulių apskričių teritorijose Lietuvos SSR veikusių valstybės įstaigų, įmonių ir organizacijų buvusių slaptųjų (pirmųjų)</text:span><text:span text:style-name="T2074"><text:s/>skyrių dokumentai, sudarantys NDF ypatingąją dalį;</text:span></text:p>
      <text:p text:style-name="P2075"><text:span text:style-name="T2076">9.1.3</text:span><text:span text:style-name="T2077">. dabartinėse Panevėžio ir Šiaulių apskričių teritorijose nuo 1990 metų veikusių ir veikiančių valstybės ir savivaldybių institucijų, įstaigų, įmonių veiklos dokumentai;</text:span></text:p>
      <text:p text:style-name="P2078"><text:span text:style-name="T2079">9.1.4</text:span><text:span text:style-name="T2080">. nevalstybinių<text:s/></text:span><text:span text:style-name="T2081">organizacijų, privačių juridinių ir fizinių asmenų perduoti dokumentai, iš užsienio valstybių gauti Lietuvos istorinio paveldo ar su Lietuva susiję dokumentai ar jų kopijos, susiję su 9.1.1–9.1.3 papunkčiuose nustatyta NDF dalies tematika ir laikotarpiais;</text:span></text:p>
      <text:p text:style-name="P2082"><text:span text:style-name="T2083">9.2</text:span><text:span text:style-name="T2084">. užtikrinti prieigą prie valstybės dokumentinio paveldo, formuoti ir stiprinti visuomenės kultūrinį ir pilietinį tapatumą, ugdyti istorinę savimonę.</text:span></text:p>
      <text:p text:style-name="P2085"><text:span text:style-name="T2086">10</text:span><text:span text:style-name="T2087">. Archyvas, siekdamas jam nustatytų veiklos tikslų, atlieka šias funkcijas:</text:span></text:p>
      <text:p text:style-name="P2088"><text:span text:style-name="T2089">10.1</text:span><text:span text:style-name="T2090">.<text:s/></text:span><text:span text:style-name="T2091">išsaugodamas ir populiarindamas Archyvui priskirtą NDF dalį:</text:span></text:p>
      <text:p text:style-name="P2092"><text:span text:style-name="T2093">10.1.1</text:span><text:span text:style-name="T2094">. tvarko saugomų dokumentų apskaitą;</text:span></text:p>
      <text:p text:style-name="P2095"><text:span text:style-name="T2096">10.1.2</text:span><text:span text:style-name="T2097">. rengia informacijos paieškos priemones (apyrašus, rodykles ir kt.);</text:span></text:p>
      <text:p text:style-name="P2098"><text:span text:style-name="T2099">10.1.3</text:span><text:span text:style-name="T2100">. atlieka saugomų dokumentų fizinės būklės stebėseną;</text:span></text:p>
      <text:p text:style-name="P2101"><text:span text:style-name="T2102">10.1</text:span><text:span text:style-name="T2103">.4</text:span><text:span text:style-name="T2104">. prevenciškai konservuoja dokumentus ir organizuoja dokumentų restauravimo darbus;</text:span></text:p>
      <text:p text:style-name="P2105"><text:span text:style-name="T2106">10.1.5</text:span><text:span text:style-name="T2107">. papildo NDF nevalstybinių organizacijų, privačių juridinių ar fizinių asmenų veiklos dokumentais, iš užsienio valstybių gautais Lietuvos istorinio paveldo a</text:span><text:span text:style-name="T2108">r su Lietuva susijusiais dokumentais, įskaitant dokumentų ar jų kopijų įsigijimą;</text:span></text:p>
      <text:p text:style-name="P2109"><text:span text:style-name="T2110">10.1.6</text:span><text:span text:style-name="T2111">. tvarko į Archyvą priimtus nesutvarkytus dokumentus;</text:span></text:p>
      <text:p text:style-name="P2112"><text:span text:style-name="T2113">10.1.7</text:span><text:span text:style-name="T2114">. kaupia informaciją apie Lietuvai reikšmingą dokumentinį paveldą, esantį užsienio valstybėse;</text:span></text:p>
      <text:p text:style-name="P2115"><text:span text:style-name="T2116">10.</text:span><text:span text:style-name="T2117">1.8</text:span><text:span text:style-name="T2118">. bendradarbiaudamas su mokslo ir studijų institucijomis atlieka saugomų dokumentų tyrimus;</text:span></text:p>
      <text:p text:style-name="P2119"><text:span text:style-name="T2120">10.1.9</text:span><text:span text:style-name="T2121">. rengia, leidžia ir platina neperiodinius leidinius;</text:span></text:p>
      <text:p text:style-name="P2122"><text:span text:style-name="T2123">10.1.10</text:span><text:span text:style-name="T2124">. teikia informaciją valstybės ir savivaldybių institucijoms, įstaigoms ir įmonėms,<text:s/></text:span><text:span text:style-name="T2125">kitiems juridiniams ir fiziniams asmenims, nagrinėja asmenų prašymus ir skundus;</text:span></text:p>
      <text:p text:style-name="P2126"><text:span text:style-name="T2127">10.1.11</text:span><text:span text:style-name="T2128">. teikia fiziniams ir juridiniams asmenims susipažinti saugomus dokumentus ar jų kopijas tam skirtose Archyvo patalpose, asmenų prašymu pagamina dokumentų kopijas a</text:span><text:span text:style-name="T2129">r nuorašus;</text:span></text:p>
      <text:p text:style-name="P2130"><text:span text:style-name="T2131">10.1.12</text:span><text:span text:style-name="T2132">. teikia metodinę pagalbą valstybės ir savivaldybių institucijoms, įstaigoms ir įmonėms, perduodančioms dokumentus į Archyvą;</text:span></text:p>
      <text:p text:style-name="P2133"><text:span text:style-name="T2134">10.1.13</text:span><text:span text:style-name="T2135">. derina valstybės ir savivaldybių institucijų, įstaigų, įmonių, perduodančių dokumentus į Archy</text:span><text:span text:style-name="T2136">vą, pateiktus apskaitos dokumentų duomenis Elektroninio archyvo informacinėje sistemoje ir Dokumentų valdymo bendrojoje informacinėje sistemoje;</text:span></text:p>
      <text:p text:style-name="P2137"><text:span text:style-name="T2138">10.1.14</text:span><text:span text:style-name="T2139">. teikia Lietuvos vyriausiajam archyvarui pasiūlymus dėl valstybės ir savivaldybių institucijų, įsta</text:span><text:span text:style-name="T2140">igų ir įmonių, perduodančių valstybės archyvams nuolat saugomus dokumentus, sąrašo pakeitimo;</text:span></text:p>
      <text:p text:style-name="P2141"><text:span text:style-name="T2142">10.1.15</text:span><text:span text:style-name="T2143">. atlieka valstybės ir savivaldybių institucijų, įstaigų, įmonių, perduodančių dokumentus į Archyvą, veiklos dokumentų vertės ekspertizę ir nustato dok</text:span><text:span text:style-name="T2144">umentų saugojimo terminus;</text:span></text:p>
      <text:p text:style-name="P2145"><text:span text:style-name="T2146">10.1.16</text:span><text:span text:style-name="T2147">. teikia pasiūlymus dėl dokumentų ir archyvų valdymo ir naudojimo srities poįstatyminių teisės aktų projektų;</text:span></text:p>
      <text:p text:style-name="P2148"><text:span text:style-name="T2149">10.2</text:span><text:span text:style-name="T2150">. užtikrindamas prieigą prie valstybės dokumentinio paveldo, formuodamas ir stiprindamas visuomenė</text:span><text:span text:style-name="T2151">s kultūrinį ir pilietinį tapatumą, ugdydamas istorinę savimonę:</text:span></text:p>
      <text:p text:style-name="P2152"><text:span text:style-name="T2153">10.2.1</text:span><text:span text:style-name="T2154">. atlieka Dokumentų ir archyvų įstatymo 5 straipsnio 4 dalies 1–9 punktuose nustatytas funkcijas;</text:span></text:p>
      <text:p text:style-name="P2155"><text:span text:style-name="T2156">10.2.2</text:span><text:span text:style-name="T2157">. organizuoja neformalųjį vaikų ir suaugusiųjų švietimą, rengia ir vykdo<text:s/></text:span><text:span text:style-name="T2158">edukacijos programas;</text:span></text:p>
      <text:p text:style-name="P2159"><text:span text:style-name="T2160">10.2.3</text:span><text:span text:style-name="T2161">. rengia parodas Lietuvoje ir užsienyje, organizuoja seminarus, konferencijas ir kitus renginius;</text:span></text:p>
      <text:p text:style-name="P2162"><text:span text:style-name="T2163">10.2.4</text:span><text:span text:style-name="T2164">. skaitmenina saugomus dokumentus, juos viešina Elektroninio archyvo informacinėje sistemoje ir Archyvo valdomose ar</text:span><text:span text:style-name="T2165"><text:s/>naudojamose skaitmeninėse kolekcijose, rengia ir vykdo skaitmeninimo projektus, bendradarbiauja skaitmeninimo projektuose Lietuvoje ir užsienyje;</text:span></text:p>
      <text:p text:style-name="P2166"><text:span text:style-name="T2167">10.2.5</text:span><text:span text:style-name="T2168">. rengia aprašomąją informaciją apie Archyvo saugomus dokumentus ir viešina Elektroninio archyvo in</text:span><text:span text:style-name="T2169">formacinės sistemos priemonėmis.</text:span></text:p>
      <text:p text:style-name="P2170"/>
      <text:p text:style-name="P2171"/>
      <text:p text:style-name="P2172"><text:span text:style-name="T2173">III</text:span><text:span text:style-name="T2174"><text:s/>SKYRIUS</text:span></text:p>
      <text:p text:style-name="P2175"><text:span text:style-name="T2176">ARCHYVO TEISĖS</text:span></text:p>
      <text:p text:style-name="P2177"/>
      <text:p text:style-name="P2178"><text:span text:style-name="T2179">11</text:span><text:span text:style-name="T2180">. Archyvas, siekdamas jam nustatytų veiklos tikslų ir atlikdamas funkcijas, turi teisę:</text:span></text:p>
      <text:p text:style-name="P2181"><text:span text:style-name="T2182">11.1</text:span><text:span text:style-name="T2183">. sudaryti laikinąsias komisijas, darbo grupes, pasitelkti kitų valstybės ir<text:s/></text:span><text:span text:style-name="T2184">savivaldybių įstaigų, organizacijų atstovus dokumentų ir archyvų valdymo ir naudojimo srities poįstatyminių teisės aktų projektams rengti, su archyvų ir dokumentų valdymo sritimi susijusiems klausimams nagrinėti;</text:span></text:p>
      <text:p text:style-name="P2185"><text:span text:style-name="T2186">11.2</text:span><text:span text:style-name="T2187">. dalyvauti kitų institucijų ir įst</text:span><text:span text:style-name="T2188">aigų sudarytų komisijų, darbo grupių, patariamųjų institucijų veikloje;</text:span></text:p>
      <text:p text:style-name="P2189"><text:span text:style-name="T2190">11.3</text:span><text:span text:style-name="T2191">. bendradarbiauti su užsienio valstybių atitinkamomis archyvų institucijomis ir tarptautinėmis organizacijomis, įgyvendinti bendrus projektus;</text:span></text:p>
      <text:p text:style-name="P2192"><text:span text:style-name="T2193">11.4</text:span><text:span text:style-name="T2194">. teikti mokamas paslauga</text:span><text:span text:style-name="T2195">s, pagal kultūros ministro tvirtinamą sąrašą ir mokamų paslaugų įkainių apskaičiavimo tvarką;</text:span></text:p>
      <text:p text:style-name="P2196"><text:span text:style-name="T2197">11.5</text:span><text:span text:style-name="T2198">. gauti paramą Lietuvos Respublikos labdaros ir paramos įstatymo nustatyta tvarka.</text:span></text:p>
      <text:p text:style-name="P2199"><text:span text:style-name="T2200">12</text:span><text:span text:style-name="T2201">.<text:s/></text:span><text:span text:style-name="T2202">Archyvas turi teisių, kurios nustatytos Dokumentų ir archyvų<text:s/></text:span><text:span text:style-name="T2203">įstatymo 5 straipsnio 4 dalies 10 ir 11 punktuose.</text:span></text:p>
      <text:p text:style-name="P2204"/>
      <text:p text:style-name="P2205"><text:span text:style-name="T2206">IV</text:span><text:span text:style-name="T2207"><text:s/>SKYRIUS</text:span></text:p>
      <text:p text:style-name="P2208"><text:span text:style-name="T2209">ARCHYVO VEIKLOS ORGANIZAVIMAS</text:span></text:p>
      <text:p text:style-name="P2210"/>
      <text:p text:style-name="P2211"><text:span text:style-name="T2212">13</text:span><text:span text:style-name="T2213">. Archyvo veikla organizuojama vadovaujantis metiniu veiklos planu, kurį tvirtina Lietuvos vyriausiasis archyvaras.</text:span></text:p>
      <text:p text:style-name="P2214"><text:span text:style-name="T2215">14</text:span><text:span text:style-name="T2216">. Archyvui vadovauja direkto</text:span><text:span text:style-name="T2217">rius, kurį Lietuvos Respublikos valstybės tarnybos įstatymo nustatyta tvarka priima į pareigas ir atleidžia iš jų Lietuvos vyriausiasis archyvaras. Archyvo direktorius yra tiesiogiai pavaldus ir atskaitingas Lietuvos vyriausiajam archyvarui.</text:span></text:p>
      <text:p text:style-name="P2218"><text:span text:style-name="T2219">15</text:span><text:span text:style-name="T2220">.<text:s/></text:span><text:span text:style-name="T2221">Archyvo direktorius:</text:span></text:p>
      <text:p text:style-name="P2222"><text:span text:style-name="T2223">15.1</text:span><text:span text:style-name="T2224">. atlieka Biudžetinių įstaigų įstatymo 11 straipsnyje nustatytas biudžetinės įstaigos vadovo funkcijas;</text:span></text:p>
      <text:p text:style-name="P2225"><text:span text:style-name="T2226">15.2</text:span><text:span text:style-name="T2227">. organizuoja ir koordinuoja</text:span><text:span text:style-name="T2228"><text:s/></text:span><text:span text:style-name="T2229">Vyriausybės, kultūros ministro, Lietuvos vyriausiojo archyvaro pavedimų vykdymą;</text:span></text:p>
      <text:p text:style-name="P2230"><text:span text:style-name="T2231">15.3</text:span><text:span text:style-name="T2232">. teikia Lietuvos vyriausiajam archyvarui tvirtinti Archyvo metinį veiklos planą, vykdomų programų sąmatas;</text:span></text:p>
      <text:p text:style-name="P2233"><text:span text:style-name="T2234">15.4</text:span><text:span text:style-name="T2235">. teikia Lietuvos vyriausiajam archyvarui Archyvo veiklos ir finansines ataskaitas;</text:span></text:p>
      <text:p text:style-name="P2236"><text:span text:style-name="T2237">15.5</text:span><text:span text:style-name="T2238">. teikia<text:s/></text:span><text:span text:style-name="T2239">Lietuvos Respublikos<text:s/></text:span><text:span text:style-name="T2240">kultūros minister</text:span><text:span text:style-name="T2241">ijai ir kitoms institucijoms informaciją, susijusią su Archyvo veiklos tikslų įgyvendinimu ir pavestų funkcijų atlikimu;</text:span></text:p>
      <text:p text:style-name="P2242"><text:span text:style-name="T2243">15.6</text:span><text:span text:style-name="T2244">. įgalioja valstybės archyvo valstybės tarnautojus tirti administracinius nusižengimus, surašyti administracinių nusižengimų pr</text:span><text:span text:style-name="T2245">otokolus.</text:span></text:p>
      <text:p text:style-name="P2246"><text:span text:style-name="T2247">16</text:span><text:span text:style-name="T2248">. Jeigu Archyvo direktoriaus laikinai nėra arba jis negali atlikti savo funkcijų, jo funkcijas atlieka direktoriaus įgaliotas kitas valstybės tarnautojas.</text:span></text:p>
      <text:p text:style-name="P2249"><text:span text:style-name="T2250">17</text:span><text:span text:style-name="T2251">. Archyvo vidaus auditą atlieka Kultūros ministerijos Centralizuoto vidaus au</text:span><text:span text:style-name="T2252">dito skyrius.</text:span></text:p>
      <text:p text:style-name="P2253"/>
      <text:p text:style-name="P2254"><text:span text:style-name="T2255">V</text:span><text:span text:style-name="T2256"><text:s/>SKYRIUS</text:span></text:p>
      <text:p text:style-name="P2257"><text:span text:style-name="T2258">BAIGIAMOSIOS NUOSTATOS</text:span></text:p>
      <text:p text:style-name="P2259"/>
      <text:p text:style-name="P2260"><text:span text:style-name="T2261">18</text:span><text:span text:style-name="T2262">. Archyvas reorganizuojamas, pertvarkomas arba likviduojamas Lietuvos Respublikos civilinio kodekso ir Biudžetinių įstaigų įstatymo nustatyta tvarka.</text:span></text:p>
      <text:p text:style-name="P2263"/>
      <text:p text:style-name="P2264"><text:span text:style-name="T2265">–––––––––––––––––––</text:span></text:p>
      <text:p text:style-name="P2266"/>
      <text:p text:style-name="P2267"/>
      <text:p text:style-name="P2268"/>
      <text:p text:style-name="P2269">PATVIRTINTA</text:p>
      <text:p text:style-name="P2277">Lietuvos Respublikos Vyriausybės</text:p>
      <text:p text:style-name="P2278">2011 m. vasario 17 d. nutarimu Nr. 197</text:p>
      <text:p text:style-name="P2279">(Lietuvos Respublikos Vyriausybės</text:p>
      <text:p text:style-name="P2280">2024 m. gegužės 29 d. nutarimo Nr. 414</text:p>
      <text:p text:style-name="P2281">redakcija)</text:p>
      <text:p text:style-name="P2282"/>
      <text:p text:style-name="P2283"/>
      <text:p text:style-name="P2284"><text:span text:style-name="T2285">VILNIAUS REGIONINIO VALSTYBĖS ARCHYVO NUOSTATAI</text:span></text:p>
      <text:p text:style-name="P2286"/>
      <text:p text:style-name="P2287"><text:span text:style-name="T2288">I</text:span><text:span text:style-name="T2289"><text:s/>SKYRIUS</text:span></text:p>
      <text:p text:style-name="P2290"><text:span text:style-name="T2291">BENDROSIOS NUOSTATOS</text:span></text:p>
      <text:p text:style-name="P2292"/>
      <text:p text:style-name="P2293"><text:span text:style-name="T2294">1</text:span><text:span text:style-name="T2295">.<text:s/></text:span>Vilniaus regioninis valstybės archyvas (toliau – Archyvas) yra valstybės archyvas, kaupiantis, saugantis, tiriantis, populiarinantis ir administruojantis priskirtą Nacionalinio dokumentų fondo (toliau – NDF) dalį ir atliekantis<text:s/>viešojo administravimo funkcijas.</text:p>
      <text:p text:style-name="P2296">2.<text:s/><text:span text:style-name="T2297">Archyvas yra biudžetinė įstaiga (juridinio asmens kodas 193171427), turinti sąskaitą banke ir antspaudą su Lietuvos valstybės herbu ir savo pavadinimu. Archyvo buveinės adresas – Vilnius, O. Milašiaus g. 23, LT-101</text:span><text:span text:style-name="T2298">02.</text:span></text:p>
      <text:p text:style-name="P2299"><text:span text:style-name="T2300">3</text:span><text:span text:style-name="T2301">. Archyvo finansavimo šaltiniai – Lietuvos Respublikos valstybės biudžeto asignavimai ir kitos valstybės pinigų fondų lėšos.</text:span></text:p>
      <text:p text:style-name="P2302"><text:span text:style-name="T2303">4</text:span><text:span text:style-name="T2304">.<text:s/></text:span><text:span text:style-name="T2305">Archyvo savininkė yra valstybė. Dalį archyvo savininko teisių ir pareigų,<text:s/></text:span><text:span text:style-name="T2306">išskyrus sprendimų dėl A</text:span><text:span text:style-name="T2307">rchyvo<text:s/></text:span><text:span text:style-name="T2308">nuostatų t</text:span><text:span text:style-name="T2309">virtinimo, Archyvo pertvarkymo, reorganizavimo ar likvidavimo, buveinės pakeitimo, Archyvo direktoriaus priėmimo į pareigas ir atleidimo iš jų priėmimą,</text:span><text:span text:style-name="T2310"><text:s/>įgyvendina Lietuvos Respublikos kultūros ministerija,<text:s/></text:span><text:span text:style-name="T2311">kuri atlieka Lietuvos Respublikos biudžetinių įst</text:span><text:span text:style-name="T2312">aigų įstatyme, Lietuvos Respublikos dokumentų ir archyvų įstatyme nurodytas funkcijas.<text:s/></text:span><text:span text:style-name="T2313">Sprendimus dėl Archyvo<text:s/></text:span><text:span text:style-name="T2314">nuostatų tvirtinimo, Archyvo pertvarkymo, reorganizavimo ar likvidavimo, buveinės pakeitimo priima Vyriausybė. Sprendimus dėl<text:s/></text:span><text:span text:style-name="T2315">Archyvo<text:s/></text:span><text:span text:style-name="T2316">direktoriaus</text:span><text:span text:style-name="T2317"><text:s/>priėmimo į pareigas ir atleidimo iš jų priima Lietuvos vyriausiasis archyvaras.</text:span></text:p>
      <text:p text:style-name="P2318"><text:span text:style-name="T2319">5</text:span><text:span text:style-name="T2320">. Archyvas<text:s/></text:span>turi interneto svetainę<text:s/><text:span text:style-name="T2321">(https://vilnius.archyvai.lrv.lt), socialinio bendravimo interneto svetainę „Facebook“,<text:s/></text:span>kuriose skelbiami vieši pranešimai ir kita informacija. Teisės aktų nustatytais atvejais vieši pranešimai gali būti skelbiami ir kitose visuomenės informavimo priemonėse.</text:p>
      <text:p text:style-name="P2322"><text:span text:style-name="T2323">6</text:span><text:span text:style-name="T2324">. Archyvas veikia kultūros ministrui pavestoje dokumentų ir archyvų valdymo srityje.</text:span></text:p>
      <text:p text:style-name="P2325"><text:span text:style-name="T2326">7</text:span><text:span text:style-name="T2327">.<text:s/></text:span>Archyvas turi struktūrinį padalinį<text:s/>(filialą) –<text:span text:style-name="T2328"> </text:span>Vilniaus regioninio valstybės archyvo Utenos filialą, kuris atlieka Archyvo direktoriaus patvirtintuose filialo nuostatuose nustatytas funkcijas.</text:p>
      <text:p text:style-name="P2329"><text:span text:style-name="T2330">8</text:span><text:span text:style-name="T2331">.<text:s/></text:span><text:span text:style-name="T2332">Archyvo nuostatai keičiami Lietuvos Respublikos Vyriausybės darbo reglamento,<text:s/></text:span>patvirtinto Lietuvos Respublikos Vyriausybės 1994 m. rugpjūčio 11 d. nutarimu Nr. 728 „Dėl Lietuvos Respublikos Vyriausybės darbo reglamento patvirtinimo“,<text:span text:style-name="T2333"><text:s/>nustatyta tvarka.</text:span></text:p>
      <text:p text:style-name="P2334"/>
      <text:p text:style-name="P2335"><text:span text:style-name="T2336">II</text:span><text:span text:style-name="T2337"><text:s/>SKYRIUS</text:span></text:p>
      <text:p text:style-name="P2338"><text:span text:style-name="T2339">ARCHYVO VEIKLOS TIKSLAI IR FUNKCIJOS</text:span></text:p>
      <text:p text:style-name="P2340"/>
      <text:p text:style-name="P2341"><text:span text:style-name="T2342">9</text:span><text:span text:style-name="T2343">. Archyvo veiklos tikslai yra šie:</text:span></text:p>
      <text:p text:style-name="P2344"><text:span text:style-name="T2345">9.1</text:span><text:span text:style-name="T2346">. išsaugoti ir populiarinti Archyvui priskirtą NDF dalį, kurią sudaro:</text:span></text:p>
      <text:p text:style-name="P2347"><text:span text:style-name="T2348">9.1.1</text:span><text:span text:style-name="T2349">. dabartinėse Utenos ir Vilniaus apskričių teritorijose iki 1990 metų veikusių vietos valdžios, kitų valstybinių įstaigų ir įmonių veiklos dokumentai;</text:span></text:p>
      <text:p text:style-name="P2350"><text:span text:style-name="T2351">9.1.2</text:span><text:span text:style-name="T2352">. dabartinės</text:span><text:span text:style-name="T2353">e Utenos ir Vilniaus apskričių teritorijose Lietuvos SSR veikusių valstybės įstaigų, įmonių ir organizacijų buvusių slaptųjų (pirmųjų) skyrių dokumentai, sudarantys NDF ypatingąją dalį;</text:span></text:p>
      <text:p text:style-name="P2354"><text:span text:style-name="T2355">9.1.3</text:span><text:span text:style-name="T2356">. dabartinėse Utenos ir Vilniaus apskričių teritorijose nuo 1</text:span><text:span text:style-name="T2357">990 metų veikusių ir veikiančių valstybės ir savivaldybių institucijų, įstaigų, įmonių veiklos dokumentai;</text:span></text:p>
      <text:p text:style-name="P2358"><text:span text:style-name="T2359">9.1.4</text:span><text:span text:style-name="T2360">. nevalstybinių organizacijų, privačių juridinių ir fizinių asmenų perduoti dokumentai, iš užsienio valstybių gauti Lietuvos istorinio pavel</text:span><text:span text:style-name="T2361">do ar su Lietuva susiję dokumentai ar jų kopijos, susiję su 9.1.1–9.1.3 papunkčiuose nustatyta NDF dalies tematika ir laikotarpiais;</text:span></text:p>
      <text:p text:style-name="P2362"><text:span text:style-name="T2363">9.2</text:span><text:span text:style-name="T2364">. užtikrinti prieigą prie valstybės dokumentinio paveldo, formuoti ir stiprinti visuomenės kultūrinį ir pilietinį<text:s/></text:span><text:span text:style-name="T2365">tapatumą, ugdyti istorinę savimonę.</text:span></text:p>
      <text:p text:style-name="P2366"><text:span text:style-name="T2367">10</text:span><text:span text:style-name="T2368">. Archyvas, siekdamas jam nustatytų veiklos tikslų, atlieka šias funkcijas:</text:span></text:p>
      <text:p text:style-name="P2369"><text:span text:style-name="T2370">10.1</text:span><text:span text:style-name="T2371">. išsaugodamas ir populiarindamas Archyvui priskirtą NDF dalį:</text:span></text:p>
      <text:p text:style-name="P2372"><text:span text:style-name="T2373">10.1.1</text:span><text:span text:style-name="T2374">. tvarko saugomų dokumentų apskaitą;</text:span></text:p>
      <text:p text:style-name="P2375"><text:span text:style-name="T2376">10.1.2</text:span><text:span text:style-name="T2377">. rengia inf</text:span><text:span text:style-name="T2378">ormacijos paieškos priemones (apyrašus, rodykles ir kt.);</text:span></text:p>
      <text:p text:style-name="P2379"><text:span text:style-name="T2380">10.1.3</text:span><text:span text:style-name="T2381">. atlieka saugomų dokumentų fizinės būklės stebėseną;</text:span></text:p>
      <text:p text:style-name="P2382"><text:span text:style-name="T2383">10.1.4</text:span><text:span text:style-name="T2384">. prevenciškai konservuoja dokumentus ir organizuoja dokumentų restauravimo darbus;</text:span></text:p>
      <text:p text:style-name="P2385"><text:span text:style-name="T2386">10.1.5</text:span><text:span text:style-name="T2387">. papildo NDF nevalstybinių<text:s/></text:span><text:span text:style-name="T2388">organizacijų, privačių juridinių ar fizinių asmenų veiklos dokumentais, iš užsienio valstybių gautais Lietuvos istorinio paveldo ar su Lietuva susijusiais dokumentais, įskaitant dokumentų ar jų kopijų įsigijimą;</text:span></text:p>
      <text:p text:style-name="P2389"><text:span text:style-name="T2390">10.1.6</text:span><text:span text:style-name="T2391">. tvarko į Archyvą priimtus nesutv</text:span><text:span text:style-name="T2392">arkytus dokumentus;</text:span></text:p>
      <text:p text:style-name="P2393"><text:span text:style-name="T2394">10.1.7</text:span><text:span text:style-name="T2395">. kaupia informaciją apie Lietuvai reikšmingą dokumentinį paveldą, esantį užsienio valstybėse;</text:span></text:p>
      <text:p text:style-name="P2396"><text:span text:style-name="T2397">10.1.8</text:span><text:span text:style-name="T2398">. bendradarbiaudamas su mokslo ir studijų institucijomis atlieka saugomų dokumentų tyrimus;</text:span></text:p>
      <text:p text:style-name="P2399"><text:span text:style-name="T2400">10.1.9</text:span><text:span text:style-name="T2401">. rengia, leidžia<text:s/></text:span><text:span text:style-name="T2402">ir platina neperiodinius leidinius;</text:span></text:p>
      <text:p text:style-name="P2403"><text:span text:style-name="T2404">10.1.10</text:span><text:span text:style-name="T2405">. teikia informaciją valstybės ir savivaldybių institucijoms, įstaigoms ir įmonėms, kitiems juridiniams ir fiziniams asmenims, nagrinėja asmenų prašymus ir skundus;</text:span></text:p>
      <text:p text:style-name="P2406"><text:span text:style-name="T2407">10.1.11</text:span><text:span text:style-name="T2408">. teikia fiziniams ir juridiniams</text:span><text:span text:style-name="T2409"><text:s/>asmenims susipažinti saugomus dokumentus ar jų kopijas tam skirtose Archyvo patalpose, asmenų prašymu pagamina dokumentų kopijas ar nuorašus;</text:span></text:p>
      <text:p text:style-name="P2410"><text:span text:style-name="T2411">10.1.12</text:span><text:span text:style-name="T2412">. derina valstybės ir savivaldybių institucijų, įstaigų, įmonių, perduodančių dokumentus į Archyvą, pa</text:span><text:span text:style-name="T2413">teiktus apskaitos dokumentų duomenis Elektroninio archyvo informacinėje sistemoje ir Dokumentų valdymo bendrojoje informacinėje sistemoje;</text:span></text:p>
      <text:p text:style-name="P2414"><text:span text:style-name="T2415">10.1.13</text:span><text:span text:style-name="T2416">. teikia Lietuvos vyriausiajam archyvarui pasiūlymus dėl valstybės ir savivaldybės institucijų, įstaigų ir</text:span><text:span text:style-name="T2417"><text:s/>įmonių, perduodančių valstybės archyvams nuolat saugomus dokumentus, sąrašo pakeitimo;</text:span></text:p>
      <text:p text:style-name="P2418"><text:span text:style-name="T2419">10.1.14</text:span><text:span text:style-name="T2420">. atlieka valstybės ir savivaldybių institucijų, įstaigų, įmonių, perduodančių dokumentus į Archyvą, veiklos dokumentų vertės ekspertizę ir nustato dokumentų</text:span><text:span text:style-name="T2421"><text:s/>saugojimo terminus;</text:span></text:p>
      <text:p text:style-name="P2422"><text:span text:style-name="T2423">10.1.15</text:span><text:span text:style-name="T2424">. teikia pasiūlymus dėl dokumentų ir archyvų valdymo ir naudojimo srities poįstatyminių teisės aktų projektų;</text:span></text:p>
      <text:p text:style-name="P2425"><text:span text:style-name="T2426">10.1.16</text:span><text:span text:style-name="T2427">.<text:s/></text:span><text:span text:style-name="T2428">teikia metodinę pagalbą valstybės ir savivaldybių institucijoms, įstaigoms ir įmonėms, perduodančioms</text:span><text:span text:style-name="T2429"><text:s/>dokumentus į Archyvą;</text:span></text:p>
      <text:p text:style-name="P2430"><text:span text:style-name="T2431">10.2</text:span><text:span text:style-name="T2432">. užtikrindamas prieigą prie valstybės dokumentinio paveldo, formuodamas ir stiprindamas visuomenės kultūrinį ir pilietinį tapatumą, ugdydamas istorinę savimonę:</text:span></text:p>
      <text:p text:style-name="P2433"><text:span text:style-name="T2434">10.2.1</text:span><text:span text:style-name="T2435">. atlieka Dokumentų ir archyvų įstatymo 5 straipsnio<text:s/></text:span><text:span text:style-name="T2436">4 dalies 1–9 punktuose nustatytas funkcijas;</text:span></text:p>
      <text:p text:style-name="P2437"><text:span text:style-name="T2438">10.2.2</text:span><text:span text:style-name="T2439">. organizuoja neformalųjį vaikų ir suaugusiųjų švietimą, rengia ir vykdo edukacijos programas;</text:span></text:p>
      <text:p text:style-name="P2440"><text:span text:style-name="T2441">10.2.3</text:span><text:span text:style-name="T2442">. rengia parodas Lietuvoje ir užsienyje, organizuoja seminarus, konferencijas ir kitus renginius</text:span><text:span text:style-name="T2443">;</text:span></text:p>
      <text:p text:style-name="P2444"><text:span text:style-name="T2445">10.2.4</text:span><text:span text:style-name="T2446">. skaitmenina saugomus dokumentus, juos viešina Elektroninio archyvo informacinėje sistemoje ir Archyvo valdomose ar naudojamose skaitmeninėse kolekcijose, rengia ir vykdo skaitmeninimo projektus, bendradarbiauja skaitmeninimo projektuose Lietu</text:span><text:span text:style-name="T2447">voje ir užsienyje;</text:span></text:p>
      <text:p text:style-name="P2448"><text:span text:style-name="T2449">10.2.5</text:span><text:span text:style-name="T2450">. rengia aprašomąją informaciją apie Archyvo saugomus dokumentus ir viešina Elektroninio archyvo informacinės sistemos priemonėmis.</text:span></text:p>
      <text:p text:style-name="P2451"/>
      <text:p text:style-name="P2452"><text:span text:style-name="T2453">III</text:span><text:span text:style-name="T2454"><text:s/>SKYRIUS</text:span></text:p>
      <text:p text:style-name="P2455"><text:span text:style-name="T2456">ARCHYVO TEISĖS</text:span></text:p>
      <text:p text:style-name="P2457"/>
      <text:p text:style-name="P2458"><text:span text:style-name="T2459">11</text:span><text:span text:style-name="T2460">. Archyvas, siekdamas jam nustatytų veiklos tikslų</text:span><text:span text:style-name="T2461"><text:s/>ir atlikdamas funkcijas, turi teisę:</text:span></text:p>
      <text:p text:style-name="P2462"><text:span text:style-name="T2463">11.1</text:span><text:span text:style-name="T2464">. sudaryti laikinąsias komisijas, darbo grupes, pasitelkti kitų valstybės ir savivaldybių įstaigų, organizacijų atstovus dokumentų ir archyvų valdymo ir naudojimo srities poįstatyminių teisės aktų projektams reng</text:span><text:span text:style-name="T2465">ti, su archyvų ir dokumentų valdymo sritimi susijusiems klausimams nagrinėti;</text:span></text:p>
      <text:p text:style-name="P2466"><text:span text:style-name="T2467">11.2</text:span><text:span text:style-name="T2468">. dalyvauti kitų institucijų ir įstaigų sudarytų komisijų, darbo grupių, patariamųjų institucijų veikloje;</text:span></text:p>
      <text:p text:style-name="P2469"><text:span text:style-name="T2470">11.3</text:span><text:span text:style-name="T2471">. bendradarbiauti su užsienio valstybių atitinkamomis<text:s/></text:span><text:span text:style-name="T2472">archyvų institucijomis ir tarptautinėmis organizacijomis, įgyvendinti bendrus projektus;</text:span></text:p>
      <text:p text:style-name="P2473"><text:span text:style-name="T2474">11.4</text:span><text:span text:style-name="T2475">. teikti mokamas paslaugas, pagal kultūros ministro tvirtinamą sąrašą ir mokamų paslaugų įkainių apskaičiavimo tvarką;</text:span></text:p>
      <text:p text:style-name="P2476"><text:span text:style-name="T2477">11.5</text:span><text:span text:style-name="T2478">. gauti paramą Lietuvos<text:s/></text:span><text:span text:style-name="T2479">Respublikos labdaros ir paramos įstatymo nustatyta tvarka.</text:span></text:p>
      <text:p text:style-name="P2480"><text:span text:style-name="T2481">12</text:span><text:span text:style-name="T2482">.<text:s/></text:span><text:span text:style-name="T2483">Archyvas turi teisių</text:span><text:span text:style-name="T2484">,<text:s/></text:span><text:span text:style-name="T2485">kurios nustatytos Dokumentų ir archyvų įstatymo 5 straipsnio 4 dalies 10 ir 11 punktuose.</text:span></text:p>
      <text:p text:style-name="P2486"/>
      <text:p text:style-name="P2487"><text:span text:style-name="T2488">IV</text:span><text:span text:style-name="T2489"><text:s/>SKYRIUS</text:span></text:p>
      <text:p text:style-name="P2490"><text:span text:style-name="T2491">ARCHYVO VEIKLOS ORGANIZAVIMAS</text:span></text:p>
      <text:p text:style-name="P2492"/>
      <text:p text:style-name="P2493"><text:span text:style-name="T2494">13</text:span><text:span text:style-name="T2495">. Archyvo veikla org</text:span><text:span text:style-name="T2496">anizuojama vadovaujantis metiniu veiklos planu, kurį tvirtina Lietuvos vyriausiasis archyvaras.</text:span></text:p>
      <text:p text:style-name="P2497"><text:span text:style-name="T2498">14</text:span><text:span text:style-name="T2499">. Archyvui vadovauja direktorius, kurį Lietuvos Respublikos valstybės tarnybos įstatymo nustatyta tvarka priima į pareigas ir atleidžia iš jų Lietuvos vyr</text:span><text:span text:style-name="T2500">iausiasis archyvaras. Archyvo direktorius yra tiesiogiai pavaldus ir atskaitingas Lietuvos vyriausiajam archyvarui.</text:span></text:p>
      <text:p text:style-name="P2501"><text:span text:style-name="T2502">15</text:span><text:span text:style-name="T2503">. Archyvo direktorius:</text:span></text:p>
      <text:p text:style-name="P2504"><text:span text:style-name="T2505">15.1</text:span><text:span text:style-name="T2506">. atlieka Biudžetinių įstaigų įstatymo 11 straipsnyje nustatytas biudžetinės įstaigos vadovo funkcijas;</text:span></text:p>
      <text:p text:style-name="P2507"><text:span text:style-name="T2508">15.2</text:span><text:span text:style-name="T2509">. organizuoja ir koordinuoja</text:span><text:span text:style-name="T2510"><text:s/></text:span><text:span text:style-name="T2511">Vyriausybės, kultūros ministro, Lietuvos vyriausiojo archyvaro pavedimų vykdymą;</text:span></text:p>
      <text:p text:style-name="P2512"><text:span text:style-name="T2513">15.3</text:span><text:span text:style-name="T2514">. teikia Lietuvos vyriausiajam archyvarui tvirtinti Archyvo metinį veiklos planą, vykdomų programų sąmatas;</text:span></text:p>
      <text:p text:style-name="P2515"><text:span text:style-name="T2516">15.4</text:span><text:span text:style-name="T2517">. teikia Lietuv</text:span><text:span text:style-name="T2518">os vyriausiajam archyvarui Archyvo veiklos ir finansines ataskaitas;</text:span></text:p>
      <text:p text:style-name="P2519"><text:span text:style-name="T2520">15.5</text:span><text:span text:style-name="T2521">. teikia<text:s/></text:span><text:span text:style-name="T2522">Lietuvos Respublikos<text:s/></text:span><text:span text:style-name="T2523">kultūros ministerijai ir kitoms institucijoms informaciją, susijusią su Archyvo veiklos tikslų įgyvendinimu ir pavestų funkcijų atlikimu;</text:span></text:p>
      <text:p text:style-name="P2524"><text:span text:style-name="T2525">15.6</text:span><text:span text:style-name="T2526">.<text:s/></text:span><text:span text:style-name="T2527">įgalioja valstybės archyvo valstybės tarnautojus tirti administracinius nusižengimus, surašyti administracinių nusižengimų protokolus.</text:span></text:p>
      <text:p text:style-name="P2528"><text:span text:style-name="T2529">16</text:span><text:span text:style-name="T2530">. Jeigu Archyvo direktoriaus laikinai nėra arba jis negali atlikti savo funkcijų, jo funkcijas atlieka direktoria</text:span><text:span text:style-name="T2531">us įgaliotas kitas valstybės tarnautojas.</text:span></text:p>
      <text:p text:style-name="P2532"><text:span text:style-name="T2533">17</text:span><text:span text:style-name="T2534">. Archyvo vidaus auditą atlieka Kultūros ministerijos Centralizuoto vidaus audito skyrius.</text:span></text:p>
      <text:p text:style-name="P2535"/>
      <text:p text:style-name="P2536"><text:span text:style-name="T2537">V</text:span><text:span text:style-name="T2538"><text:s/>SKYRIUS</text:span></text:p>
      <text:p text:style-name="P2539"><text:span text:style-name="T2540">BAIGIAMOSIOS NUOSTATOS</text:span></text:p>
      <text:p text:style-name="P2541"/>
      <text:p text:style-name="P2542"><text:span text:style-name="T2543">18</text:span><text:span text:style-name="T2544">. Archyvas reorganizuojamas, pertvarkomas arba likviduojamas Lietuvos<text:s/></text:span><text:span text:style-name="T2545">Respublikos civilinio kodekso ir Biudžetinių įstaigų įstatymo nustatyta tvarka.</text:span></text:p>
      <text:p text:style-name="Normal"/>
      <text:p text:style-name="P2546"><text:span text:style-name="T2547">––––––––––––––––––––</text:span></text:p>
      <text:p text:style-name="Normal"/>
      <text:p text:style-name="P2548"/>
      <text:p text:style-name="P2549"/>
      <text:p text:style-name="P2550"><text:span text:style-name="T2551">Pakeitimai:</text:span></text:p>
      <text:p text:style-name="P2552"/>
      <text:p text:style-name="P2553"><text:span text:style-name="T2554">1.</text:span></text:p>
      <text:p text:style-name="P2555"><text:span text:style-name="T2556">Lietuvos Respublikos Vyriausybė, Nutarimas</text:span></text:p>
      <text:p text:style-name="P2557"><text:span text:style-name="T2558">Nr.<text:s/></text:span><text:a xlink:href="https://www.e-tar.lt/portal/legalAct.html?documentId=TAR.289F9B589D68" office:target-frame-name="_top" xlink:show="replace"><text:span text:style-name="T2559">731</text:span></text:a><text:span text:style-name="T2560">, 2012-06-20, Žin., 2012, Nr. 71-3668 (2012-06-26), i. k. 1121100NUTA00000731</text:span></text:p>
      <text:p text:style-name="P2561"><text:span text:style-name="T2562">Dėl Lietuvos Respublikos Vyriausybės 2011 m. vasario 17 d. nutarimo Nr. 197 "Dėl Valstybės archyvų nuostatų patvirtinimo" pakeitimo</text:span></text:p>
      <text:p text:style-name="P2563"/>
      <text:p text:style-name="P2564"><text:span text:style-name="T2565">2.</text:span></text:p>
      <text:p text:style-name="P2566"><text:span text:style-name="T2567">Lietuvos Respublikos Vyriausybė,<text:s/></text:span><text:span text:style-name="T2568">Nutarimas</text:span></text:p>
      <text:p text:style-name="P2569"><text:span text:style-name="T2570">Nr.<text:s/></text:span><text:a xlink:href="https://www.e-tar.lt/portal/legalAct.html?documentId=c4fb49a0ec3611e58deaaf0783ebf65b" office:target-frame-name="_top" xlink:show="replace"><text:span text:style-name="T2571">236</text:span></text:a><text:span text:style-name="T2572">, 2016-03-09, paskelbta TAR 2016-03-17, i. k. 2016-05153</text:span></text:p>
      <text:p text:style-name="P2573"><text:span text:style-name="T2574">Dėl Lietuvos Respublikos Vyriausybės 2011 m. vasario 17 d. nutarimo Nr. 197 „Dėl val</text:span><text:span text:style-name="T2575">stybės archyvų nuostatų patvirtinimo“ pakeitimo</text:span></text:p>
      <text:p text:style-name="P2576"/>
      <text:p text:style-name="P2577"><text:span text:style-name="T2578">3.</text:span></text:p>
      <text:p text:style-name="P2579"><text:span text:style-name="T2580">Lietuvos Respublikos Vyriausybė, Nutarimas</text:span></text:p>
      <text:p text:style-name="P2581"><text:span text:style-name="T2582">Nr.<text:s/></text:span><text:a xlink:href="https://www.e-tar.lt/portal/legalAct.html?documentId=662e95b0b64011e6aae49c0b9525cbbb" office:target-frame-name="_top" xlink:show="replace"><text:span text:style-name="T2583">1174</text:span></text:a><text:span text:style-name="T2584">, 2016-11-23, paskelbta TAR 2016-11-29, i. k. 2016-2775</text:span><text:span text:style-name="T2585">3</text:span></text:p>
      <text:p text:style-name="P2586"><text:span text:style-name="T2587">Dėl Lietuvos Respublikos Vyriausybės 2011 m. vasario 17 d. nutarimo Nr. 197 „Dėl valstybės archyvų nuostatų patvirtinimo“ pakeitimo</text:span></text:p>
      <text:p text:style-name="P2588"/>
      <text:p text:style-name="P2589"><text:span text:style-name="T2590">4.</text:span></text:p>
      <text:p text:style-name="P2591"><text:span text:style-name="T2592">Lietuvos Respublikos Vyriausybė, Nutarimas</text:span></text:p>
      <text:p text:style-name="P2593"><text:span text:style-name="T2594">Nr.<text:s/></text:span><text:a xlink:href="https://www.e-tar.lt/portal/legalAct.html?documentId=893647100cc011e8a5fc9d9b3a58917b" office:target-frame-name="_top" xlink:show="replace"><text:span text:style-name="T2595">122</text:span></text:a><text:span text:style-name="T2596">, 2018-02-07, paskelbta TAR 2018-02-08, i. k. 2018-02040</text:span></text:p>
      <text:p text:style-name="P2597"><text:span text:style-name="T2598">Dėl Lietuvos Respublikos Vyriausybės 2011 m. vasario 17 d. nutarimo Nr. 197 „Dėl Valstybės archyvų nuostatų patvirtinimo“ pakeitimo</text:span></text:p>
      <text:p text:style-name="P2599"/>
      <text:p text:style-name="P2600"><text:span text:style-name="T2601">5.</text:span></text:p>
      <text:p text:style-name="P2602"><text:span text:style-name="T2603">Lietuvos Respublikos Vyriausybė,<text:s/></text:span><text:span text:style-name="T2604">Nutarimas</text:span></text:p>
      <text:p text:style-name="P2605"><text:span text:style-name="T2606">Nr.<text:s/></text:span><text:a xlink:href="https://www.e-tar.lt/portal/legalAct.html?documentId=f2995060f7c311ec8fa7d02a65c371ad" office:target-frame-name="_top" xlink:show="replace"><text:span text:style-name="T2607">690</text:span></text:a><text:span text:style-name="T2608">, 2022-06-29, paskelbta TAR 2022-06-29, i. k. 2022-14051</text:span></text:p>
      <text:p text:style-name="P2609"><text:span text:style-name="T2610">Dėl Lietuvos Respublikos Vyriausybės 2011 m. vasario 17 d. nutarimo Nr. 197 „Dėl val</text:span><text:span text:style-name="T2611">stybės archyvų nuostatų patvirtinimo“ pakeitimo</text:span></text:p>
      <text:p text:style-name="P2612"/>
      <text:p text:style-name="P2613"><text:span text:style-name="T2614">6.</text:span></text:p>
      <text:p text:style-name="P2615"><text:span text:style-name="T2616">Lietuvos Respublikos Vyriausybė, Nutarimas</text:span></text:p>
      <text:p text:style-name="P2617"><text:span text:style-name="T2618">Nr.<text:s/></text:span><text:a xlink:href="https://www.e-tar.lt/portal/legalAct.html?documentId=afe4eaf01e8a11ef8b14c5bcce136045" office:target-frame-name="_top" xlink:show="replace"><text:span text:style-name="T2619">414</text:span></text:a><text:span text:style-name="T2620">, 2024-05-29, paskelbta TAR 2024-05-30, i. k. 2024-09763</text:span></text:p>
      <text:p text:style-name="P2621"><text:span text:style-name="T2622">Dėl Lietuvos Respublikos Vyriausybės 2011 m. vasario 17 d. nutarimo Nr. 197 „Dėl valstybės archyvų nuostatų patvirtinimo“ pakeitimo</text:span></text:p>
      <text:p text:style-name="P2623"/>
      <text:p text:style-name="P2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style:tab-stops>
          <style:tab-stop style:type="center" style:position="2.884in"/>
          <style:tab-stop style:type="right" style:position="5.768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 style:parent-style-name="DefaultParagraphFont" style:family="text">
      <style:text-properties style:language-asian="lt" style:country-asian="LT"/>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2" style:parent-style-name="Normal" style:family="paragraph">
      <style:paragraph-properties>
        <style:tab-stops>
          <style:tab-stop style:type="center" style:position="3.4625in"/>
          <style:tab-stop style:type="right" style:position="6.925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style:tab-stops>
          <style:tab-stop style:type="center" style:position="2.884in"/>
          <style:tab-stop style:type="right" style:position="5.768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2" style:parent-style-name="DefaultParagraphFont" style:family="text">
      <style:text-properties style:language-asian="lt" style:country-asian="LT"/>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3" style:parent-style-name="Normal" style:family="paragraph">
      <style:paragraph-properties>
        <style:tab-stops>
          <style:tab-stop style:type="center" style:position="2.884in"/>
          <style:tab-stop style:type="right" style:position="5.768in"/>
        </style:tab-stops>
      </style:paragraph-properties>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6" style:parent-style-name="DefaultParagraphFont" style:family="text">
      <style:text-properties style:language-asian="lt" style:country-asian="LT"/>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8" style:parent-style-name="Normal" style:family="paragraph">
      <style:paragraph-properties>
        <style:tab-stops>
          <style:tab-stop style:type="center" style:position="3.4625in"/>
          <style:tab-stop style:type="right" style:position="6.925in"/>
        </style:tab-stops>
      </style:paragraph-properties>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style:tab-stops>
          <style:tab-stop style:type="center" style:position="2.884in"/>
          <style:tab-stop style:type="right" style:position="5.768in"/>
        </style:tab-stops>
      </style:paragraph-properties>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5" style:parent-style-name="DefaultParagraphFont" style:family="text">
      <style:text-properties style:language-asian="lt" style:country-asian="LT"/>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7" style:parent-style-name="Normal" style:family="paragraph">
      <style:paragraph-properties>
        <style:tab-stops>
          <style:tab-stop style:type="center" style:position="3.4625in"/>
          <style:tab-stop style:type="right" style:position="6.925in"/>
        </style:tab-stops>
      </style:paragraph-properties>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2" style:parent-style-name="Normal" style:family="paragraph">
      <style:paragraph-properties>
        <style:tab-stops>
          <style:tab-stop style:type="center" style:position="2.884in"/>
          <style:tab-stop style:type="right" style:position="5.768in"/>
        </style:tab-stops>
      </style:paragraph-properties>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5" style:parent-style-name="DefaultParagraphFont" style:family="text">
      <style:text-properties style:language-asian="lt" style:country-asian="LT"/>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7" style:parent-style-name="Normal" style:family="paragraph">
      <style:paragraph-properties>
        <style:tab-stops>
          <style:tab-stop style:type="center" style:position="3.4625in"/>
          <style:tab-stop style:type="right" style:position="6.925in"/>
        </style:tab-stops>
      </style:paragraph-properties>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3" style:parent-style-name="Normal" style:family="paragraph">
      <style:paragraph-properties>
        <style:tab-stops>
          <style:tab-stop style:type="center" style:position="2.884in"/>
          <style:tab-stop style:type="right" style:position="5.768in"/>
        </style:tab-stops>
      </style:paragraph-properties>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6" style:parent-style-name="DefaultParagraphFont" style:family="text">
      <style:text-properties style:language-asian="lt" style:country-asian="LT"/>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8" style:parent-style-name="Normal" style:family="paragraph">
      <style:paragraph-properties>
        <style:tab-stops>
          <style:tab-stop style:type="center" style:position="3.4625in"/>
          <style:tab-stop style:type="right" style:position="6.925in"/>
        </style:tab-stops>
      </style:paragraph-properties>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91" style:parent-style-name="Normal" style:family="paragraph">
      <style:paragraph-properties>
        <style:tab-stops>
          <style:tab-stop style:type="center" style:position="2.884in"/>
          <style:tab-stop style:type="right" style:position="5.768in"/>
        </style:tab-stops>
      </style:paragraph-properties>
    </style:style>
    <style:style style:name="P19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4" style:parent-style-name="DefaultParagraphFont" style:family="text">
      <style:text-properties style:language-asian="lt" style:country-asian="LT"/>
    </style:style>
    <style:style style:name="P19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6" style:parent-style-name="Normal" style:family="paragraph">
      <style:paragraph-properties>
        <style:tab-stops>
          <style:tab-stop style:type="center" style:position="3.4625in"/>
          <style:tab-stop style:type="right" style:position="6.925in"/>
        </style:tab-stops>
      </style:paragraph-properties>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0" style:parent-style-name="Normal" style:family="paragraph">
      <style:paragraph-properties>
        <style:tab-stops>
          <style:tab-stop style:type="center" style:position="2.884in"/>
          <style:tab-stop style:type="right" style:position="5.768in"/>
        </style:tab-stops>
      </style:paragraph-properties>
    </style:style>
    <style:style style:name="P2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3" style:parent-style-name="DefaultParagraphFont" style:family="text">
      <style:text-properties style:language-asian="lt" style:country-asian="LT"/>
    </style:style>
    <style:style style:name="P2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5" style:parent-style-name="Normal" style:family="paragraph">
      <style:paragraph-properties>
        <style:tab-stops>
          <style:tab-stop style:type="center" style:position="3.4625in"/>
          <style:tab-stop style:type="right" style:position="6.925in"/>
        </style:tab-stops>
      </style:paragraph-properties>
    </style:style>
    <style:style style:name="P22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8</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338"><draw:frame draw:style-name="F339" text:anchor-type="paragraph" svg:y="0.0006in" draw:z-index="0"><draw:text-box fo:min-height="0in" fo:min-width="0in"><text:p text:style-name="P337"><text:span text:style-name="T340"><text:page-number text:fixed="false">8</text:page-number></text:span></text:p></draw:text-box></draw:frame></text:p>
      </style:header>
      <style:footer>
        <text:p text:style-name="P341"/>
      </style:footer>
    </style:master-page>
    <style:master-page style:next-style-name="MP2" style:name="MPF2" style:page-layout-name="PL2">
      <style:header>
        <text:p text:style-name="P342"/>
      </style:header>
      <style:footer>
        <text:p text:style-name="P343"/>
      </style:footer>
    </style:master-page>
    <style:master-page style:name="MP3" style:page-layout-name="PL3">
      <style:header>
        <text:p text:style-name="P630"><draw:frame draw:style-name="F631" text:anchor-type="paragraph" svg:y="0.0006in" draw:z-index="0"><draw:text-box fo:min-height="0in" fo:min-width="0in"><text:p text:style-name="P629"><text:span text:style-name="T632"><text:page-number text:fixed="false">8</text:page-number></text:span></text:p></draw:text-box></draw:frame></text:p>
      </style:header>
      <style:footer>
        <text:p text:style-name="P633"/>
      </style:footer>
    </style:master-page>
    <style:master-page style:next-style-name="MP3" style:name="MPF3" style:page-layout-name="PL3">
      <style:header>
        <text:p text:style-name="P634"/>
      </style:header>
      <style:footer>
        <text:p text:style-name="P635"/>
      </style:footer>
    </style:master-page>
    <style:master-page style:name="MP4" style:page-layout-name="PL4">
      <style:header>
        <text:p text:style-name="P904"><draw:frame draw:style-name="F905" text:anchor-type="paragraph" svg:y="0.0006in" draw:z-index="0"><draw:text-box fo:min-height="0in" fo:min-width="0in"><text:p text:style-name="P903"><text:span text:style-name="T906"><text:page-number text:fixed="false">8</text:page-number></text:span></text:p></draw:text-box></draw:frame></text:p>
      </style:header>
      <style:footer>
        <text:p text:style-name="P907"/>
      </style:footer>
    </style:master-page>
    <style:master-page style:next-style-name="MP4" style:name="MPF4" style:page-layout-name="PL4">
      <style:header>
        <text:p text:style-name="P908"/>
      </style:header>
      <style:footer>
        <text:p text:style-name="P909"/>
      </style:footer>
    </style:master-page>
    <style:master-page style:name="MP5" style:page-layout-name="PL5">
      <style:header>
        <text:p text:style-name="P1163"><draw:frame draw:style-name="F1164" text:anchor-type="paragraph" svg:y="0.0006in" draw:z-index="0"><draw:text-box fo:min-height="0in" fo:min-width="0in"><text:p text:style-name="P1162"><text:span text:style-name="T1165"><text:page-number text:fixed="false">8</text:page-number></text:span></text:p></draw:text-box></draw:frame></text:p>
      </style:header>
      <style:footer>
        <text:p text:style-name="P1166"/>
      </style:footer>
    </style:master-page>
    <style:master-page style:next-style-name="MP5" style:name="MPF5" style:page-layout-name="PL5">
      <style:header>
        <text:p text:style-name="P1167"/>
      </style:header>
      <style:footer>
        <text:p text:style-name="P1168"/>
      </style:footer>
    </style:master-page>
    <style:master-page style:name="MP6" style:page-layout-name="PL6">
      <style:header>
        <text:p text:style-name="P1433"><draw:frame draw:style-name="F1434" text:anchor-type="paragraph" svg:y="0.0006in" draw:z-index="0"><draw:text-box fo:min-height="0in" fo:min-width="0in"><text:p text:style-name="P1432"><text:span text:style-name="T1435"><text:page-number text:fixed="false">8</text:page-number></text:span></text:p></draw:text-box></draw:frame></text:p>
      </style:header>
      <style:footer>
        <text:p text:style-name="P1436"/>
      </style:footer>
    </style:master-page>
    <style:master-page style:next-style-name="MP6" style:name="MPF6" style:page-layout-name="PL6">
      <style:header>
        <text:p text:style-name="P1437"/>
      </style:header>
      <style:footer>
        <text:p text:style-name="P1438"/>
      </style:footer>
    </style:master-page>
    <style:master-page style:name="MP7" style:page-layout-name="PL7">
      <style:header>
        <text:p text:style-name="P1714"><draw:frame draw:style-name="F1715" text:anchor-type="paragraph" svg:y="0.0006in" draw:z-index="0"><draw:text-box fo:min-height="0in" fo:min-width="0in"><text:p text:style-name="P1713"><text:span text:style-name="T1716"><text:page-number text:fixed="false">8</text:page-number></text:span></text:p></draw:text-box></draw:frame></text:p>
      </style:header>
      <style:footer>
        <text:p text:style-name="P1717"/>
      </style:footer>
    </style:master-page>
    <style:master-page style:next-style-name="MP7" style:name="MPF7" style:page-layout-name="PL7">
      <style:header>
        <text:p text:style-name="P1718"/>
      </style:header>
      <style:footer>
        <text:p text:style-name="P1719"/>
      </style:footer>
    </style:master-page>
    <style:master-page style:name="MP8" style:page-layout-name="PL8">
      <style:header>
        <text:p text:style-name="P1992"><draw:frame draw:style-name="F1993" text:anchor-type="paragraph" svg:y="0.0006in" draw:z-index="0"><draw:text-box fo:min-height="0in" fo:min-width="0in"><text:p text:style-name="P1991"><text:span text:style-name="T1994"><text:page-number text:fixed="false">8</text:page-number></text:span></text:p></draw:text-box></draw:frame></text:p>
      </style:header>
      <style:footer>
        <text:p text:style-name="P1995"/>
      </style:footer>
    </style:master-page>
    <style:master-page style:next-style-name="MP8" style:name="MPF8" style:page-layout-name="PL8">
      <style:header>
        <text:p text:style-name="P1996"/>
      </style:header>
      <style:footer>
        <text:p text:style-name="P1997"/>
      </style:footer>
    </style:master-page>
    <style:master-page style:name="MP9" style:page-layout-name="PL9">
      <style:header>
        <text:p text:style-name="P2271"><draw:frame draw:style-name="F2272" text:anchor-type="paragraph" svg:y="0.0006in" draw:z-index="0"><draw:text-box fo:min-height="0in" fo:min-width="0in"><text:p text:style-name="P2270"><text:span text:style-name="T2273"><text:page-number text:fixed="false">8</text:page-number></text:span></text:p></draw:text-box></draw:frame></text:p>
      </style:header>
      <style:footer>
        <text:p text:style-name="P2274"/>
      </style:footer>
    </style:master-page>
    <style:master-page style:next-style-name="MP9" style:name="MPF9" style:page-layout-name="PL9">
      <style:header>
        <text:p text:style-name="P2275"/>
      </style:header>
      <style:footer>
        <text:p text:style-name="P2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4T09:05:00Z</meta:creation-date>
    <dc:date>2024-06-04T09:05:00Z</dc:date>
    <meta:print-date>2011-02-22T08:20:00Z</meta:print-date>
    <meta:template xlink:href="Normal.dotm" xlink:type="simple"/>
    <meta:editing-cycles>2</meta:editing-cycles>
    <meta:editing-duration>PT0S</meta:editing-duration>
    <meta:document-statistic meta:page-count="3" meta:paragraph-count="1016" meta:word-count="10063" meta:character-count="86440" meta:row-count="2579" meta:non-whitespace-character-count="77393"/>
  </office:meta>
</office:document-meta>
</file>