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fo:text-indent="0.5in"/>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with-next="always" fo:break-before="page" fo:margin-left="4.5in" style:page-number="1">
        <style:tab-stops/>
      </style:paragraph-properties>
      <style:text-properties style:font-size-complex="12pt"/>
    </style:style>
    <style:style style:name="P48" style:parent-style-name="Normal" style:family="paragraph">
      <style:paragraph-properties fo:margin-left="4.5in">
        <style:tab-stops/>
      </style:paragraph-properties>
      <style:text-properties style:font-size-complex="12pt"/>
    </style:style>
    <style:style style:name="P49" style:parent-style-name="Normal" style:family="paragraph">
      <style:paragraph-properties fo:margin-left="4.5in">
        <style:tab-stops/>
      </style:paragraph-properties>
      <style:text-properties style:font-size-complex="12pt"/>
    </style:style>
    <style:style style:name="P50" style:parent-style-name="Normal" style:family="paragraph">
      <style:paragraph-properties fo:margin-left="4.5in">
        <style:tab-stops/>
      </style:paragraph-properties>
      <style:text-properties style:font-size-complex="12pt"/>
    </style:style>
    <style:style style:name="P51" style:parent-style-name="Normal" style:family="paragraph">
      <style:paragraph-properties fo:margin-left="4.5in">
        <style:tab-stops/>
      </style:paragraph-properties>
      <style:text-properties style:font-size-complex="12pt"/>
    </style:style>
    <style:style style:name="P52" style:parent-style-name="Normal" style:family="paragraph">
      <style:paragraph-properties fo:margin-left="4.5in">
        <style:tab-stops/>
      </style:paragraph-properties>
      <style:text-properties style:font-size-complex="12pt"/>
    </style:style>
    <style:style style:name="P53" style:parent-style-name="Normal" style:family="paragraph">
      <style:paragraph-properties fo:margin-left="4.5in">
        <style:tab-stops/>
      </style:paragraph-properties>
      <style:text-properties style:font-size-complex="12pt"/>
    </style:style>
    <style:style style:name="P54" style:parent-style-name="Normal" style:family="paragraph">
      <style:paragraph-properties fo:margin-left="4.5in">
        <style:tab-stops/>
      </style:paragraph-properties>
      <style:text-properties style:font-size-complex="12pt"/>
    </style:style>
    <style:style style:name="P55" style:parent-style-name="Normal" style:family="paragraph">
      <style:paragraph-properties fo:margin-left="4.5in">
        <style:tab-stops/>
      </style:paragraph-properties>
      <style:text-properties style:font-size-complex="12pt"/>
    </style:style>
    <style:style style:name="P56" style:parent-style-name="Normal" style:family="paragraph">
      <style:paragraph-properties fo:margin-left="4.5in">
        <style:tab-stops/>
      </style:paragraph-properties>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keep-with-next="always" fo:text-align="center"/>
      <style:text-properties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text-align="center" fo:margin-left="1.125in">
        <style:tab-stops>
          <style:tab-stop style:type="left" style:position="-0.25in"/>
        </style:tab-stops>
      </style:paragraph-properties>
      <style:text-properties fo:font-weight="bold" style:font-weight-asian="bold" style:font-weight-complex="bold" style:font-size-complex="12pt"/>
    </style:style>
    <style:style style:name="P63" style:parent-style-name="Normal" style:family="paragraph">
      <style:paragraph-properties fo:keep-with-next="always" fo:text-align="center" fo:margin-left="1.125in">
        <style:tab-stops>
          <style:tab-stop style:type="left" style:position="-0.25in"/>
        </style:tab-stops>
      </style:paragraph-properties>
      <style:text-properties fo:font-weight="bold" style:font-weight-asian="bold" style:font-weight-complex="bold" style:font-size-complex="12pt"/>
    </style:style>
    <style:style style:name="P64" style:parent-style-name="Normal" style:family="paragraph">
      <style:paragraph-properties fo:keep-with-next="always" fo:text-align="center">
        <style:tab-stops>
          <style:tab-stop style:type="left" style:position="0.875in"/>
          <style:tab-stop style:type="left" style:position="2.4611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keep-with-next="always" fo:text-align="center">
        <style:tab-stops>
          <style:tab-stop style:type="left" style:position="0.875in"/>
          <style:tab-stop style:type="left" style:position="2.4611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text-transform="uppercase"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center" fo:text-indent="0.543in"/>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center" fo:text-indent="0.5in"/>
      <style:text-properties style:font-size-complex="12pt"/>
    </style:style>
    <style:style style:name="P112"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ab-stops>
          <style:tab-stop style:type="left" style:position="0.9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ab-stops>
          <style:tab-stop style:type="left" style:position="0.9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FF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center">
        <style:tab-stops>
          <style:tab-stop style:type="left" style:position="0.9in"/>
        </style:tab-stops>
      </style:paragraph-properties>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center" fo:text-indent="0.043in">
        <style:tab-stops>
          <style:tab-stop style:type="left" style:position="0.9in"/>
        </style:tab-stops>
      </style:paragraph-properties>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text-align="center" fo:text-indent="0.5in"/>
      <style:text-properties fo:font-weight="bold" style:font-weight-asian="bold"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center">
        <style:tab-stops>
          <style:tab-stop style:type="left" style:position="0.9in"/>
        </style:tab-stops>
      </style:paragraph-properties>
    </style:style>
    <style:style style:name="P191" style:parent-style-name="Normal" style:family="paragraph">
      <style:paragraph-properties fo:text-align="center">
        <style:tab-stops>
          <style:tab-stop style:type="left" style:position="0.9in"/>
        </style:tab-stops>
      </style:paragraph-properties>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center" fo:text-indent="0.043in">
        <style:tab-stops>
          <style:tab-stop style:type="left" style:position="0.9in"/>
        </style:tab-stops>
      </style:paragraph-properties>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justify" fo:text-indent="0.5in">
        <style:tab-stops>
          <style:tab-stop style:type="left" style:position="0.9in"/>
        </style:tab-stops>
      </style:paragraph-properties>
      <style:text-properties style:font-size-complex="12pt"/>
    </style:style>
    <style:style style:name="P197" style:parent-style-name="Normal" style:family="paragraph">
      <style:paragraph-properties fo:text-align="justify" fo:text-indent="0.5in">
        <style:tab-stops>
          <style:tab-stop style:type="left" style:position="0.9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ab-stops>
          <style:tab-stop style:type="left" style:position="0.9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9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ab-stops>
          <style:tab-stop style:type="left" style:position="0.9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9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tab-stops>
          <style:tab-stop style:type="left" style:position="0.9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FF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9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tab-stops>
          <style:tab-stop style:type="left" style:position="0.9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tab-stops>
          <style:tab-stop style:type="left" style:position="0.9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FF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ab-stops>
          <style:tab-stop style:type="left" style:position="0.9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ab-stops>
          <style:tab-stop style:type="left" style:position="0.9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text-align="center">
        <style:tab-stops>
          <style:tab-stop style:type="left" style:position="0.9in"/>
        </style:tab-stops>
      </style:paragraph-properties>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center" fo:text-indent="0.043in">
        <style:tab-stops>
          <style:tab-stop style:type="left" style:position="0.9in"/>
        </style:tab-stops>
      </style:paragraph-properties>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tab-stops>
          <style:tab-stop style:type="left" style:position="0.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tab-stops>
          <style:tab-stop style:type="left" style:position="0.9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9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9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tab-stops>
          <style:tab-stop style:type="left" style:position="0.9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center">
        <style:tab-stops>
          <style:tab-stop style:type="left" style:position="0.9in"/>
        </style:tab-stops>
      </style:paragraph-properties>
    </style:style>
    <style:style style:name="P418" style:parent-style-name="Normal" style:family="paragraph">
      <style:paragraph-properties fo:text-align="center">
        <style:tab-stops>
          <style:tab-stop style:type="left" style:position="0.9in"/>
        </style:tab-stops>
      </style:paragraph-properties>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fo:text-align="center" fo:text-indent="0.043in">
        <style:tab-stops>
          <style:tab-stop style:type="left" style:position="0.9in"/>
        </style:tab-stops>
      </style:paragraph-properties>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P424" style:parent-style-name="Normal" style:family="paragraph">
      <style:paragraph-properties fo:text-align="center"/>
      <style:text-propertie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center"/>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7">Suvestinė redakcija nuo 2020-04-21</text:span></text:p>
      <text:p text:style-name="P8"/>
      <text:p text:style-name="P9"><text:span text:style-name="T10">Įsakymas paskelbtas: Žin. 2011, Nr.<text:s/></text:span><text:a xlink:href="https://www.e-tar.lt/portal/legalAct.html?documentId=TAR.F2F0833F3EA8" office:target-frame-name="_top" xlink:show="replace"><text:span text:style-name="T11">17-820</text:span></text:a><text:span text:style-name="T12">, i. k. 1112060ISAK000V-108</text:span></text:p>
      <text:p text:style-name="P13"/>
      <text:p text:style-name="P14">Nauja redakcija nuo 2020-04-21:</text:p>
      <text:p text:style-name="Normal"><text:span text:style-name="T15">Nr.<text:s/></text:span><text:a xlink:href="https://www.e-tar.lt/portal/legalAct.html?documentId=7beffa2082ce11eab005936df725feed" office:target-frame-name="_top" xlink:show="replace"><text:span text:style-name="T16">V-299</text:span></text:a><text:span text:style-name="T17">, 2020-04-17, paskelbta TAR 2020-04-20, i. k. 2020-08183</text:span></text:p>
      <text:p text:style-name="P18"/>
      <text:p text:style-name="P19">LIETUVOS RESPUBLIKOS KRAŠTO APSAUGOS</text:p>
      <text:p text:style-name="P20">MINISTRAS</text:p>
      <text:p text:style-name="P21"/>
      <text:p text:style-name="P22">ĮSAKYMAS</text:p>
      <text:p text:style-name="P23">DĖL ASMENŲ, ŽUVUSIŲ ( MIRUSIŲ) TARNYBOS<text:s/>TARPTAUTINĖS OPERACIJOS KARINIAME VIENETE, TARPTAUTINĖJE OPERACIJOJE AR PASIRENGIMO TARPTAUTINEI OPERACIJAI UŽ LIETUVOS RESPUBLIKOS TERITORIJOS RIBŲ METU, PALAIKŲ PARVEŽIMO Į LIETUVOS RESPUBLIKĄ TVARKOS APRAŠO PATVIRTINIMO</text:p>
      <text:p text:style-name="P24"/>
      <text:p text:style-name="P25">2011 m. sausio 31 d. Nr. V-108</text:p>
      <text:p text:style-name="P26">Vilnius</text:p>
      <text:p text:style-name="P27"/>
      <text:p text:style-name="P28"/>
      <text:p text:style-name="P29"><text:span text:style-name="T30">Vadovaudamasis Lietuvos Respublikos krašto apsaugos sistemos organizavimo ir karo tarnybos įstatymo 61</text:span><text:span text:style-name="T31">2</text:span><text:span text:style-name="T32"><text:s/>straipsnio 2 dalimi ir 68 straipsnio 5 dalimi,</text:span></text:p>
      <text:p text:style-name="P33"><text:span text:style-name="T34">t v i r t i n u <text:s/>Asmenų, žuvusių ( mirusių) tarnybos tarptautinės operacijos kariniame vienete</text:span><text:span text:style-name="T35">, tarptautinėje operacijoje ar pasirengimo tarptautinei operacijai už Lietuvos Respublikos teritorijos ribų metu, palaikų parvežimo į Lietuvos Respubliką tvarkos aprašą (pridedama).</text:span><text:s/></text:p>
      <text:p text:style-name="P36"/>
      <text:p text:style-name="P37"/>
      <text:p text:style-name="P38"/>
      <text:p text:style-name="P39"><text:span text:style-name="T40">Krašto apsaugos ministrė</text:span><text:span text:style-name="T41"><text:tab/>Rasa Juknevičienė</text:span></text:p>
      <text:p text:style-name="Normal"/>
      <text:soft-page-break/>
      <text:p text:style-name="P42">PATVIRTINTA</text:p>
      <text:p text:style-name="P48">Lietuvos Respublikos</text:p>
      <text:p text:style-name="P49">krašto apsaugos ministro<text:s/></text:p>
      <text:p text:style-name="P50">2011 m. sausio 31 d.<text:s/></text:p>
      <text:p text:style-name="P51">įsakymu Nr. V-108</text:p>
      <text:p text:style-name="P52">(Lietuvos Respublikos</text:p>
      <text:p text:style-name="P53">krašto apsaugos ministro<text:s/></text:p>
      <text:p text:style-name="P54">2020 m. balandžio 17 d.<text:s/></text:p>
      <text:p text:style-name="P55">įsakymo Nr. V-299</text:p>
      <text:p text:style-name="P56">redakcija)</text:p>
      <text:p text:style-name="P57"/>
      <text:p text:style-name="P58"/>
      <text:p text:style-name="P59"><text:span text:style-name="T60">ASMENŲ, ŽUVUSIŲ (MIRUSIŲ) TARNYBOS TARPTAUTINĖS OPERACIJOS KARINIAME VIENETE, TARPTAUTINĖJE OPERACIJOJE AR PASIRENGIMO TARPTAUTINEI OPERACIJAI UŽ LIETUVOS RESPUBLIKOS<text:s/></text:span><text:span text:style-name="T61">TERITORIJOS RIBŲ METU, PALAIKŲ PARVEŽIMO Į LIETUVOS RESPUBLIKĄ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smenų, žuvusių (mirusių) tarnybos tarptautinės operacijos kariniame vienete, tarptautinėje operacijoje ar pasirengimo tarptautinei<text:s/></text:span><text:span text:style-name="T73">operacijai (toliau – tarptautinėje operacijoje) už Lietuvos Respublikos teritorijos ribų metu, palaikų parvežimo į Lietuvos Respubliką tvarkos aprašas (toliau – Tvarkos aprašas) nustato Lietuvos karių,</text:span><text:span text:style-name="T74"><text:s/></text:span><text:span text:style-name="T75">krašto apsaugos sistemos (toliau – KAS) valstybės tarn</text:span><text:span text:style-name="T76">autojų ir darbuotojų, dirbančių pagal darbo sutartis, žuvusių (mirusių) tarptautinėje operacijoje už Lietuvos Respublikos teritorijos ribų (toliau – žuvę (mirę) asmenys), transportavimo į Lietuvą procedūras ir sąlygas, taip pat asmenų pareigas, susijusias<text:s/></text:span><text:span text:style-name="T77">su asmens palaikų identifikavimu, saugojimu ir laidojimu.</text:span></text:p>
      <text:p text:style-name="P78"/>
      <text:p text:style-name="P79"><text:span text:style-name="T80">2</text:span><text:span text:style-name="T81">. Šiame Tvarkos apraše vartojamos sąvokos:</text:span></text:p>
      <text:p text:style-name="P82"><text:span text:style-name="T83">2.1</text:span><text:span text:style-name="T84">.</text:span><text:span text:style-name="T85"><text:s/></text:span><text:span text:style-name="T86">asmens<text:s/></text:span><text:span text:style-name="T87">palaikai</text:span><text:span text:style-name="T88"><text:s/>– žuvusio (mirusio) žmogaus kūnas ar jo dalys;<text:s/></text:span></text:p>
      <text:p text:style-name="P89"><text:span text:style-name="T90">2.2</text:span><text:span text:style-name="T91">.</text:span><text:span text:style-name="T92"><text:s/>identifikavimas</text:span><text:span text:style-name="T93"><text:s/>– asmens tapatybės nustatymas;</text:span></text:p>
      <text:p text:style-name="P94"><text:span text:style-name="T95">2.3</text:span><text:span text:style-name="T96">.<text:s/></text:span><text:span text:style-name="T97">tarpinis punktas –<text:s/></text:span><text:span text:style-name="T98">vieta už tarptautinės operacijos ribų, nustatyta susitarime (rašytinis arba žodinis susitarimas) su kita šalimi, į kurią tarptautinėje operacijoje dalyvaujantys tarptautiniai partneriai atveža ir perduoda žuvusių (mirusių) asmenų palaiku</text:span><text:span text:style-name="T99">s žuvusių (mirusių) asmenų šalies atstovams;</text:span></text:p>
      <text:p text:style-name="P100"><text:span text:style-name="T101">2.4</text:span><text:span text:style-name="T102">.<text:s/></text:span><text:span text:style-name="T103">vyriausiasis nacionalinis atstovas</text:span><text:span text:style-name="T104"><text:s/>– vyriausiasis Lietuvos karinis atstovas tarptautinėje operacijoje.</text:span></text:p>
      <text:p text:style-name="P105"/>
      <text:p text:style-name="P106"><text:span text:style-name="T107">II</text:span><text:span text:style-name="T108"><text:s/>SKYRIUS</text:span></text:p>
      <text:p text:style-name="P109"><text:span text:style-name="T110">ASMENS PALAIKŲ IDENTIFIKAVIMAS</text:span></text:p>
      <text:p text:style-name="P111"/>
      <text:p text:style-name="P112"><text:span text:style-name="T113">3</text:span><text:span text:style-name="T114">. Žuvusių (mirusių) asmenų palaikai<text:s/></text:span><text:span text:style-name="T115">tarptautinėje operacijoje gali būti identifikuojami pagal:</text:span></text:p>
      <text:p text:style-name="P116"><text:span text:style-name="T117">3.1</text:span><text:span text:style-name="T118">. išorinius požymius (atpažinimo metu žuvusių (mirusių) asmenų tapatybę patvirtinus juos pažinojusiems asmenims);<text:s/></text:span></text:p>
      <text:p text:style-name="P119"><text:span text:style-name="T120">3.2</text:span><text:span text:style-name="T121">. asmens tapatybės dokumentus (atpažinimo metu patikrinus žuvusių (mir</text:span><text:span text:style-name="T122">usių) asmenų asmens tapatybės dokumentus);<text:s/></text:span></text:p>
      <text:p text:style-name="P123"><text:span text:style-name="T124">3.3</text:span><text:span text:style-name="T125">. asmens ženklą (atpažinimo metu patikrinus žuvusių (mirusių) asmenų turimus asmens ženklus);<text:s/></text:span></text:p>
      <text:p text:style-name="P126"><text:span text:style-name="T127">3.4</text:span><text:span text:style-name="T128">. DNR.</text:span></text:p>
      <text:p text:style-name="P129"><text:span text:style-name="T130">4</text:span><text:span text:style-name="T131">. Už asmens palaikų identifikavimą yra atsakingi:</text:span></text:p>
      <text:p text:style-name="P132"><text:span text:style-name="T133">4.1</text:span><text:span text:style-name="T134">.<text:s/></text:span><text:span text:style-name="T135">Lietuvos karinio vieneto (toliau</text:span><text:span text:style-name="T136"><text:s/>– operacinis vienetas), dalyvaujančio tarptautinėje operacijoje, vadas</text:span><text:span text:style-name="T137">,<text:s/></text:span><text:span text:style-name="T138">jeigu žuvę (mirę) asmenys</text:span><text:span text:style-name="T139"><text:s/></text:span><text:span text:style-name="T140">buvo pavaldūs operacinio vieneto vadui arba vykdė užduotis operacinio vieneto sudėtyje ar atliko kitas tikslines užduotis operacinio vieneto atsakomybės rajo</text:span><text:span text:style-name="T141">ne;</text:span></text:p>
      <text:p text:style-name="P142"><text:span text:style-name="T143">4.2</text:span><text:span text:style-name="T144">. vyriausiasis nacionalinis atstovas, jeigu žuvę (mirę) asmenys nebuvo pavaldūs operacinio vieneto vadui ir nevykdė užduočių operacinio vieneto sudėtyje arba operacinio vieneto atsakomybės rajone (pavieniai kariai ar KAS valstybės tarnautojai ir</text:span><text:span text:style-name="T145"><text:s/>darbuotojai, dirbantys pagal darbo sutartį, atliekantys kitas tikslines užduotis tarptautinės operacijos rajone)</text:span>.</text:p>
      <text:p text:style-name="P146"><text:span text:style-name="T147">5</text:span><text:span text:style-name="T148">. Asmens palaikus gali identifikuoti kiti tam pačiam operaciniam vienetui, kuriame tarnavo ar vykdė paskirtas užduotis žuvę (mirę)<text:s/></text:span><text:span text:style-name="T149">asmenys, priklausantys kariai ir KAS valstybės tarnautojai bei darbuotojai, dirbantys pagal darbo sutartį, remdamiesi Tvarkos aprašo 3.1, 3.2 ir 3.3 papunkčiais.</text:span></text:p>
      <text:p text:style-name="P150"><text:span text:style-name="T151">6</text:span><text:span text:style-name="T152">. Asmens palaikus tarptautinėje operacijoje pagal DNR gali identifikuoti tik medicinos gy</text:span><text:span text:style-name="T153">dytojas.</text:span></text:p>
      <text:p text:style-name="P154"><text:span text:style-name="T155">7</text:span><text:span text:style-name="T156">.</text:span><text:span text:style-name="T157"><text:s/>Kario ar KAS valstybės tarnautojo, ar darbuotojo, dirbančio pagal darbo sutartį, mirtį tarptautinės operacijos metu gali konstatuoti operacinio vieneto arba tarptautinių partnerių karo gydytojas (toliau – gydytojas). Konstatavęs kario ar KA</text:span><text:span text:style-name="T158">S valstybės tarnautojo, ar darbuotojo, dirbančio pagal darbo sutartį, mirtį, gydytojas privalo parengti nustatytos formos pranešimą vadovaudamasis Lietuvos karybos standartu Nr. 20LKS-86 „LKS STANAG 2132 (3)<text:s/></text:span><text:span text:style-name="T159">Pirminio medicininio gydymo ir evakuacijos dokum</text:span><text:span text:style-name="T160">entacija</text:span><text:span text:style-name="T161"><text:s/>– AMedP-8.1(A1)[</text:span><text:span text:style-name="T162">Documentation Relative to Initial Medical Treatment and Evacuation – AMedP-8.1(A1)</text:span><text:span text:style-name="T163">]“, 2013 m. birželio 19 d. patvirtintu Lietuvos Respublikos krašto apsaugos ministerijos pajėgumų ir ginkluotės generalinio direktoriaus, taip pat mi</text:span><text:span text:style-name="T164">rties liudijimą arba jį atitinkantį dokumentą. Pranešimą turi pasirašyti mirtį konstatavęs gydytojas, taip pat bet kuris kitas asmuo, galintis paliudyti kario ar KAS valstybės tarnautojo, ar darbuotojo, dirbančio pagal darbo sutartį, mirties faktą. Jei kar</text:span><text:span text:style-name="T165">ys, KAS valstybės tarnautojas ar darbuotojas, dirbantis pagal darbo sutartį, mirė civilinėje sveikatos priežiūros įstaigoje, jo mirtis konstatuojama buvimo valstybės teisės aktų ir joje taikomos praktikos nustatyta tvarka.</text:span></text:p>
      <text:p text:style-name="P166"/>
      <text:p text:style-name="P167"><text:span text:style-name="T168">III</text:span><text:span text:style-name="T169"><text:s/>SKYRIUS</text:span></text:p>
      <text:p text:style-name="P170"><text:span text:style-name="T171">ASMENS PALAIKŲ</text:span><text:span text:style-name="T172"><text:s/>SAUGOJIMAS<text:s/></text:span><text:span text:style-name="T173">TARPTAUTINĖJE OPERACIJOJE</text:span></text:p>
      <text:p text:style-name="P174"/>
      <text:p text:style-name="P175"><text:span text:style-name="T176">8</text:span><text:span text:style-name="T177">. Asmens palaikų saugojimo tvarką nustato tarptautinėje operacijoje dalyvaujantys operacinių vienetų vadai vadovaudamiesi operacinių vienetų standartinėmis veiklos procedūromis bei kitais teisės aktais.</text:span></text:p>
      <text:p text:style-name="P178"><text:span text:style-name="T179">9</text:span><text:span text:style-name="T180">. Op</text:span><text:span text:style-name="T181">eracinių vienetų standartinės veiklos procedūros, susijusios su asmens palaikų saugojimu tarptautinės operacijos vietoje, turi būti suderintos su tarptautinės operacijos rajone tarnaujančiu Nacionalinės paramos elemento vadu.<text:s/></text:span></text:p>
      <text:p text:style-name="P182"><text:span text:style-name="T183">10</text:span><text:span text:style-name="T184">. Jeigu tarptautinės op</text:span><text:span text:style-name="T185">eracijos rajone nėra Nacionalinės paramos elemento, procedūros neturi prieštarauti tarptautinių partnerių, kurių karinėje stovykloje ar bazėje yra operacinis vienetas, standartinėms veiklos procedūroms, kuriose nustatyta asmens palaikų saugojimo tvarka. <text:s text:c="2"/></text:span></text:p>
      <text:p text:style-name="P186"><text:span text:style-name="T187">11</text:span><text:span text:style-name="T188">. Operacinių vienetų vadai asmens palaikų saugojimo procedūras tarptautinės operacijos vietoje, kai nėra galimybių užtikrinti tinkamo palaikų saugojimo tol, kol palaikai bus transportuojami į Lietuvą, turi derinti su tarptautinės operacijos rajone e</text:span><text:span text:style-name="T189">sančiais tarptautiniais partneriais.</text:span></text:p>
      <text:p text:style-name="P190"/>
      <text:p text:style-name="P191"><text:span text:style-name="T192">IV</text:span><text:span text:style-name="T193"><text:s/>SKYRIUS</text:span></text:p>
      <text:p text:style-name="P194"><text:span text:style-name="T195">ASMENS PALAIKŲ TRANSPORTAVIMO ORGANIZAVIMAS<text:s/></text:span></text:p>
      <text:p text:style-name="P196"/>
      <text:p text:style-name="P197"><text:span text:style-name="T198">12</text:span><text:span text:style-name="T199">. Gydytojui tarptautinėje operacijoje konstatavus kario ar KAS valstybės tarnautojo, ar darbuotojo, dirbančio pagal darbo sutartį, mirtį, jo palaikai</text:span><text:span text:style-name="T200"><text:s/>turi būti transportuojami į Lietuvą, jeigu nėra priimtas sprendimas organizuoti palaikų laidojimą tarptautinės operacijos rajone. Palaikų transportavimą iš tarptautinės operacijos į Lietuvą planuoja, koordinuoja ir organizuoja LK Gynybos štabo Jungtinis o</text:span><text:span text:style-name="T201">peracijų centras.</text:span></text:p>
      <text:p text:style-name="P202"><text:span text:style-name="T203">13</text:span><text:span text:style-name="T204">. Nacionalinės paramos elemento vadas (jeigu tarptautinės operacijos rajone yra Nacionalinės paramos vienetas):</text:span></text:p>
      <text:p text:style-name="P205"><text:span text:style-name="T206">13.1</text:span><text:span text:style-name="T207">. organizuoja asmens palaikų perdavimą orlaivio (karinio arba civilinio) įgulai, kuri gabens palaikus į (per) tarpinį punktą <text:s/>į Lietuvą, taip pat koordinuoja bagažo tvarkymo, muitinės ir pasienio procedūrų klausimus;<text:s/></text:span></text:p>
      <text:p text:style-name="P208"><text:span text:style-name="T209">13.2</text:span><text:span text:style-name="T210">. derina asmens palaikų transp</text:span><text:span text:style-name="T211">ortavimo eigą tarptautinės operacijos rajone su vyriausiuoju nacionaliniu atstovu ir operacinio vieneto vadu;</text:span></text:p>
      <text:p text:style-name="P212"><text:span text:style-name="T213">13.3</text:span><text:span text:style-name="T214">. asmens palaikų transportavimo iš tarptautinės operacijos rajono į Lietuvą klausimus derina su LK Gynybos štabo Jungtiniu operacijų centr</text:span><text:span text:style-name="T215">u.</text:span></text:p>
      <text:p text:style-name="P216"><text:span text:style-name="T217">14</text:span><text:span text:style-name="T218">. Operacinio vieneto vadas:<text:s/></text:span></text:p>
      <text:p text:style-name="P219"><text:span text:style-name="T220">14.1</text:span><text:span text:style-name="T221">. organizuoja palaikų transportavimą iš tarptautinės operacijos veiksmų rajono iki operacinio vieneto nuolatinės dislokacijos vietos tarptautinėje operacijoje,</text:span><text:span text:style-name="T222"><text:s/>jeigu žuvę (mirę) asmenys</text:span><text:span text:style-name="T223"><text:s/></text:span><text:span text:style-name="T224">buvo pavaldūs operacinio</text:span><text:span text:style-name="T225"><text:s/>vieneto vadui arba vykdė užduotis operacinio vieneto sudėtyje ar atliko kitas tikslines užduotis operacinio vieneto atsakomybės rajone;</text:span></text:p>
      <text:p text:style-name="P226"><text:span text:style-name="T227">14.2</text:span><text:span text:style-name="T228">. derina palaikų transportavimo į nuolatinės dislokacijos vietą eigą su vyriausiuoju nacionaliniu atstovu ir Na</text:span><text:span text:style-name="T229">cionalinės paramos elemento vadu;</text:span></text:p>
      <text:p text:style-name="P230"><text:span text:style-name="T231">14.3</text:span><text:span text:style-name="T232">. jeigu tarptautinės operacijos rajone nėra Nacionalinės paramos vieneto, asmens palaikų transportavimo iš tarptautinės operacijos rajono į Lietuvą klausimus derina su LK Gynybos štabo Jungtiniu operacijų centru.</text:span></text:p>
      <text:p text:style-name="P233"><text:span text:style-name="T234">15</text:span><text:span text:style-name="T235">. Vyriausiasis nacionalinis atstovas:</text:span></text:p>
      <text:p text:style-name="P236"><text:span text:style-name="T237">15.1</text:span><text:span text:style-name="T238">. koordinuoja asmens palaikų transportavimo iš tarptautinės operacijos rajono procesą tarpininkaujant Nacionalinės paramos elementui, jeigu žuvę (mirę) asmenys nebuvo pavaldūs operacinio vieneto vadui ir n</text:span><text:span text:style-name="T239">evykdė užduočių operacinio vieneto sudėtyje arba operacinio vieneto atsakomybės rajone (pavieniai kariai ar KAS valstybės tarnautojai ir darbuotojai, dirbantys pagal darbo sutartį, atliekantys kitas tikslines užduotis tarptautinės operacijos rajone);</text:span></text:p>
      <text:p text:style-name="P240"><text:span text:style-name="T241">15.</text:span><text:span text:style-name="T242">2</text:span><text:span text:style-name="T243">. tarptautinės operacijos rajone koordinuoja asmens palaikų gabenimo iš tarptautinės operacijos rajono į Lietuvą procesą, derindamas su tuo susijusius klausimus su operacinio vieneto vadu ir Nacionalinės paramos elementu. Teikia reikalingą informaciją L</text:span><text:span text:style-name="T244">K Gynybos štabo Jungtiniam operacijų centrui asmeniškai arba tarpininkaujant operacinio vieneto vadui;</text:span></text:p>
      <text:p text:style-name="P245"><text:span text:style-name="T246">15.3</text:span><text:span text:style-name="T247">.</text:span><text:span text:style-name="T248"><text:s/>jeigu tarptautinės operacijos rajone nėra Nacionalinės paramos elemento, asmens<text:s/></text:span><text:span text:style-name="T249">palaikų transportavimo iš tarptautinės operacijos rajono į Liet</text:span><text:span text:style-name="T250">uvą klausimus derina su LK Gynybos štabo Jungtiniu operacijų centru.</text:span></text:p>
      <text:p text:style-name="P251"><text:span text:style-name="T252">16</text:span><text:span text:style-name="T253">. LK Gynybos štabo Jungtinis operacijų centras:</text:span></text:p>
      <text:p text:style-name="P254"><text:span text:style-name="T255">16.1</text:span><text:span text:style-name="T256">. žuvus (mirus) asmenims tarptautinėje operacijoje į LK Gynybos štabo Jungtinį operacijų centrą pakviečia atstovus iš Krašto<text:s/></text:span><text:span text:style-name="T257">apsaugos ministerijos (toliau – KAM) Tarptautinių ryšių ir operacijų grupės, KAM Protokolo skyriaus, LK Karinių oro pajėgų, LK Logistikos valdybos, LK Judėjimo kontrolės centro</text:span><text:s/><text:span text:style-name="T258">sprendimo priėmimui; <text:s text:c="2"/></text:span></text:p>
      <text:p text:style-name="P259"><text:span text:style-name="T260">16.2</text:span><text:span text:style-name="T261">. vadovaudamasis gauta informacija iš tarptauti</text:span><text:span text:style-name="T262">nės operacijos ir pasitelkdamas Tvarkos aprašo 16.1 papunktyje išvardytus karinių vienetų ir KAM padalinių atstovus, organizuoja sprendimo priėmimo procesą dėl asmens palaikų transportavimo;</text:span></text:p>
      <text:p text:style-name="P263"><text:span text:style-name="T264">16.3</text:span><text:span text:style-name="T265">. organizuoja leidimo iš Lietuvos Respublikos užsienio re</text:span><text:span text:style-name="T266">ikalų ministerijos ar jos įgaliotų įstaigų gavimą asmens palaikams gabenti iš užsienio valstybės, kurioje jie vykdė užduotis;<text:s/></text:span></text:p>
      <text:p text:style-name="P267"><text:span text:style-name="T268">16.4</text:span><text:span text:style-name="T269">. planuoja, koordinuoja ir kontroliuoja<text:s/></text:span><text:span text:style-name="T270">asmenų<text:s/></text:span><text:span text:style-name="T271">palaikų transportavimo iš tarptautinės operacijos rajono į Lietuvą eigą:</text:span></text:p>
      <text:p text:style-name="P272"><text:span text:style-name="T273">1</text:span><text:span text:style-name="T274">6.4.1</text:span><text:span text:style-name="T275">. rengia įsakymų ir kitų dokumentų, susijusių su<text:s/></text:span><text:span text:style-name="T276">asmens<text:s/></text:span><text:span text:style-name="T277">palaikų transportavimu iš tarptautinės operacijos rajono, projektus ir derina juos su kitomis KAS institucijoms;</text:span></text:p>
      <text:p text:style-name="P278"><text:span text:style-name="T279">16.4.2</text:span><text:span text:style-name="T280">. duoda nurodymus asmens palaikų transportavimą organizuojantiems<text:s/></text:span><text:span text:style-name="T281">operacinių vienetų vadams, Nacionalinės paramos elemento vadui ar vyriausiajam nacionaliniam atstovui ir koordinuoja bei kontroliuoja jų veiklą;</text:span></text:p>
      <text:p text:style-name="P282"><text:span text:style-name="T283">16.4.3</text:span><text:span text:style-name="T284">. prireikus teikia informaciją apie<text:s/></text:span><text:span text:style-name="T285">žuvusius (mirusius) asmenis</text:span><text:span text:style-name="T286"><text:s/>KAS institucijoms, kariniams vienetams, susijusiems su asmens palaikų transportavimo organizavimu, vykdymu, palaikų sutikimo ir laidojimo organizavimu Lietuvoje;</text:span></text:p>
      <text:p text:style-name="P287"><text:span text:style-name="T288">16.4.4</text:span><text:span text:style-name="T289">. vykdo įsipareigojimus, numatytus Lietuvos Respublikos tarptautinėse sutartyse ir<text:s/></text:span><text:span text:style-name="T290">tarptautiniuose tarpžinybiniuose susitarimuose, organizuojant asmens<text:s/></text:span><text:span text:style-name="T291">palaikų transportavimą iš tarptautinės operacijos rajono;</text:span></text:p>
      <text:p text:style-name="P292"><text:span text:style-name="T293">16.4.5</text:span><text:span text:style-name="T294">. esant poreikiui, pasitelkia kitus KAS institucijų ir karinių vienetų atstovus;</text:span></text:p>
      <text:p text:style-name="P295"><text:span text:style-name="T296">16.4.6</text:span><text:span text:style-name="T297">. esant LK Gynybos štabo vir</text:span><text:span text:style-name="T298">šininko sprendimui asmens palaikus transportuoti iš tarptautinės operacijos į Lietuvą, informuoja LK Karines oro pajėgas, LK Judėjimo kontrolės centrą apie pasirengimą transportuoti asmens palaikus, kol jie bus pervežti iš tarptautinės operacijos vietos į<text:s/></text:span><text:span text:style-name="T299">Lietuvą arba tarpinį punktą.</text:span></text:p>
      <text:p text:style-name="P300"><text:span text:style-name="T301">17</text:span><text:span text:style-name="T302">. LK Logistikos valdyba:</text:span></text:p>
      <text:p text:style-name="P303"><text:span text:style-name="T304">17.1</text:span><text:span text:style-name="T305">. teikia pasiūlymus dėl asmens palaikų transportavimo organizavimo LK Gynybos štabo Jungtiniam operacijų centrui;</text:span></text:p>
      <text:p text:style-name="P306"><text:span text:style-name="T307">17.2</text:span><text:span text:style-name="T308">. derina transportavimo galimybių klausimus su transportavimą at</text:span><text:span text:style-name="T309">liekančiomis karinėmis ir civilinėmis institucijomis.</text:span></text:p>
      <text:p text:style-name="P310"><text:span text:style-name="T311">18</text:span><text:span text:style-name="T312">. LK Judėjimo kontrolės centras:</text:span></text:p>
      <text:p text:style-name="P313"><text:span text:style-name="T314">18.1</text:span><text:span text:style-name="T315">. teikia pasiūlymus dėl asmens palaikų transportavimo organizavimo LK Gynybos štabo Jungtiniam operacijų centrui;</text:span></text:p>
      <text:p text:style-name="P316"><text:span text:style-name="T317">18.2</text:span><text:span text:style-name="T318">. rengia kelionės įsakymus;</text:span></text:p>
      <text:p text:style-name="P319"><text:span text:style-name="T320">18.</text:span><text:span text:style-name="T321">3</text:span><text:span text:style-name="T322">. suderina su atitinkamomis valstybės institucijomis asmens palaikų gabenimo, juos lydinčių asmenų bagažo tikrinimo, muitinės ir pasienio procedūrų klausimus.<text:s/></text:span><text:span text:style-name="T323"><text:tab/></text:span></text:p>
      <text:p text:style-name="P324"><text:span text:style-name="T325">19</text:span><text:span text:style-name="T326">. LK Karinės oro pajėgos:</text:span></text:p>
      <text:p text:style-name="P327"><text:span text:style-name="T328">19.1</text:span><text:span text:style-name="T329">. teikia pasiūlymus LK Gynybos štabo Jungtiniam oper</text:span><text:span text:style-name="T330">acijų centrui dėl asmens palaikų transportavimo organizavimo LK Karinių oro pajėgų</text:span><text:span text:style-name="T331"><text:s/></text:span><text:span text:style-name="T332">orlaiviais ir, esant sprendimui asmens palaikus pargabenti į Lietuvą LK Karinių oro pajėgų orlaiviu, atlieka reikiamas procedūras LK Karinių oro pajėgų orlaivio skrydžiui at</text:span><text:span text:style-name="T333">likti;</text:span></text:p>
      <text:p text:style-name="P334"><text:span text:style-name="T335">19.2</text:span><text:span text:style-name="T336">. teikia informaciją LK Gynybos štabo Jungtiniam operacijų centrui apie asmens palaikų pervežimo laiką, vietą ir kitą reikalingą informaciją, siekdamos tinkamai organizuoti asmens palaikų pervežimą iš Lietuvos oro uosto į konkrečią vietą Lie</text:span><text:span text:style-name="T337">tuvos teritorijoje;</text:span></text:p>
      <text:p text:style-name="P338"><text:span text:style-name="T339">19.3</text:span><text:span text:style-name="T340">. vykdo LK Karinių oro pajėgų orlaivio skrydį asmens palaikams pargabenti;</text:span></text:p>
      <text:p text:style-name="P341"><text:span text:style-name="T342">19.4</text:span><text:span text:style-name="T343">. nedelsdamos informuoja LK Gynybos štabo Jungtinį operacijų centrą apie visus pasikeitimus transportuojant asmens palaikus LK Karinių oro pajėgų orlaiviu.<text:s/></text:span></text:p>
      <text:p text:style-name="P344"><text:span text:style-name="T345">20</text:span><text:span text:style-name="T346">. KAM Protokolo skyrius organizuoja asmens palaikų sutikimą Lietuvos oro uoste ir laidojimo</text:span><text:span text:style-name="T347"><text:s/>ceremoniją.</text:span></text:p>
      <text:p text:style-name="P348"><text:span text:style-name="T349">21</text:span><text:span text:style-name="T350">. Asmens palaikai iš tarptautinės operacijos į Lietuvą yra gabenami specialiuose sandariuose metaliniuose cinkuotuose karstuose, skirtuose palaikams transportuoti (vadovaujantis Lietuvos Respublikos sveikatos apsaugos ministro 2002 m. sp</text:span><text:span text:style-name="T351">alio 9 d. įsakymu Nr. 494 „Dėl Asmenų, mirusių nuo pavojingų ir ypač pavojingų užkrečiamųjų ligų, palaikų vežimo transporto priemonėmis, jų įvežimo į Lietuvos Respubliką ir išvežimo iš jos, laidojimo ir perlaidojimo tvarkos patvirtinimo“).<text:s/></text:span></text:p>
      <text:p text:style-name="P352"><text:span text:style-name="T353">22</text:span><text:span text:style-name="T354">. Kartu s</text:span><text:span text:style-name="T355">u asmens palaikais iš tarptautinės operacijos į Lietuvą yra gabenami jų asmeniniai daiktai (ekipuotė, asmeninis bagažas), pridedamas daiktų aprašas, kurį parengia operacinio vieneto vado ar vyriausiojo nacionalinio atstovo paskirtas asmuo. Daiktų aprašas<text:s/></text:span><text:soft-page-break/><text:span text:style-name="T356">y</text:span><text:span text:style-name="T357">ra tvirtinamas operacinio vieneto vado ar vyriausiojo nacionalinio atstovo parašu arba jų įgalioto asmens parašu.</text:span></text:p>
      <text:p text:style-name="P358"><text:span text:style-name="T359">23</text:span><text:span text:style-name="T360">. Kartu su asmens palaikais iš tarptautinės operacijos į Lietuvą vyksta asmens palaikus lydintis asmuo, kurį paskiria operacinio vieneto</text:span><text:span text:style-name="T361"><text:s/>vadas arba vyriausiasis nacionalinis atstovas. Jeigu nėra galimybės skirti palaikus lydinčio asmens tarptautinėje karinėje operacijoje, sprendimą dėl palaikus lydinčio asmens priima LK Gynybos štabo viršininkas.<text:s/></text:span></text:p>
      <text:p text:style-name="P362"><text:span text:style-name="T363">24</text:span><text:span text:style-name="T364">. Karinis vienetas (ar KAS instituci</text:span><text:span text:style-name="T365">ja), iš kurio žuvę (mirę) asmenys<text:s/></text:span><text:span text:style-name="T366">išvyko į tarptautinę operaciją,</text:span><text:span text:style-name="T367"><text:s/>organizuoja asmens palaikų nuvežimą iš oro uosto (Lietuvoje) į konkrečią vietą ir šarvojimą.</text:span></text:p>
      <text:p text:style-name="P368"><text:span text:style-name="T369">25</text:span><text:span text:style-name="T370">. Asmens palaikai iš tarptautinės operacijos gali būti parvežami tarptautinių partnerių ar<text:s/></text:span><text:span text:style-name="T371">Lietuvos pajėgumais (į tarpinį punktą ar tiesiai į Lietuvą, atsižvelgiant į rašytinio arba žodinio susitarimo tarp šalių nuostatas).</text:span></text:p>
      <text:p text:style-name="P372"/>
      <text:p text:style-name="P373"><text:span text:style-name="T374">V</text:span><text:span text:style-name="T375"><text:s/>SKYRIUS</text:span></text:p>
      <text:p text:style-name="P376"><text:span text:style-name="T377">INFORMACIJOS APIE ŽUVUSIUS (MIRUSIUS) ASMENIS PERDAVIMAS <text:s text:c="2"/></text:span></text:p>
      <text:p text:style-name="P378"/>
      <text:p text:style-name="P379"><text:span text:style-name="T380">26</text:span><text:span text:style-name="T381">. LK Gynybos štabas:</text:span></text:p>
      <text:p text:style-name="P382"><text:span text:style-name="T383">26.1</text:span><text:span text:style-name="T384">. Gavęs<text:s/></text:span><text:span text:style-name="T385">skubų pranešimą apie tarptautinėje operacijoje žuvusius (mirusius) asmenis, apie tai praneša LK vadui, krašto apsaugos ministrui, krašto apsaugos viceministrui gynybos politikai, KAM Gynybos politikos grupės vadovui, LK vado atstovui spaudai, krašto apsaug</text:span><text:span text:style-name="T386">os ministro patarėjui viešiesiems ryšiams, KAM Strateginės komunikacijos ir viešųjų ryšių departamento direktoriui, KAM Tarptautinių ryšių ir operacijų grupės vadovui, KAM Protokolo skyriui, Antrojo operatyvinių tarnybų departamento prie KAM budėtojui, LK<text:s/></text:span><text:span text:style-name="T387">vyriausiajam kapelionui, LK Logistikos valdybos vadui, LK Karinių oro pajėgų vadui, LK Karo policijai, gavęs krašto apsaugos ministro leidimą – Lietuvos Respublikos Prezidento kanceliarijai (patarėjui gynybos klausimais), Lietuvos Respublikos Seimo Naciona</text:span><text:span text:style-name="T388">linio saugumo ir gynybos komiteto pirmininkui, Lietuvos Respublikos Vyriausybės kanceliarijai, Lietuvos Respublikos užsienio reikalų ministerijai. Taip pat informuoja karinio vieneto, kurio pagrindu suformuotas padalinys, dalyvaujantis tarptautinėje operac</text:span><text:span text:style-name="T389">ijoje, vadą ir karinio vieneto ar KAS institucijos, iš kurios asmuo išvyko, vadovą.</text:span></text:p>
      <text:p text:style-name="P390"><text:span text:style-name="T391">26.2</text:span><text:span text:style-name="T392">. Teikia iš tarptautinių operacijų rajono arba tarpinio punkto gautą naujausią informaciją, susijusią su asmens palaikų transportavimu, KAM ir LK vadovybėms, LK Log</text:span><text:span text:style-name="T393">istikos valdybai, LK Karinėms oro pajėgoms, KAM Tarptautinių ryšių ir operacijų grupei, KAM Protokolo skyriui pagal jų pareikalavimą. Teikia apibendrintą ir patikslintą informaciją apie priimtus sprendimus ir mirusių (žuvusių) asmenų palaikų transportavimo</text:span><text:span text:style-name="T394"><text:s/>eigą LK vadovybei pagal jos nurodymą.</text:span></text:p>
      <text:p text:style-name="P395"><text:span text:style-name="T396">27</text:span><text:span text:style-name="T397">. Asmenys, prieš išvykdami į tarptautinę operaciją</text:span><text:span text:style-name="T398"><text:s/>ar prieš išvykdami atlikti kitas tikslines užduotis tarptautinės operacijos rajone:</text:span></text:p>
      <text:p text:style-name="P399"><text:span text:style-name="T400">27.1</text:span><text:span text:style-name="T401">.</text:span><text:span text:style-name="T402"><text:s/>raštu informuoja karinio vieneto ar KAS institucijos</text:span><text:span text:style-name="T403">, iš kurios iš</text:span><text:span text:style-name="T404">vyksta,</text:span><text:span text:style-name="T405"><text:s/>vadovą, kam pateikti informaciją jiems žuvus ar mirus ;</text:span></text:p>
      <text:p text:style-name="P406"><text:span text:style-name="T407">27.2</text:span><text:span text:style-name="T408">. karinio vieneto ar KAS institucijos vadovas raštu pateikia informaciją LK Gynybos štabui apie karių nurodytus asmenis, kuriuos reikėtų informuoti mirus (žuvus) asmeniui, ne vėliau kaip likus vienai savaitei iki išvykimo į tarptautinę operaciją. <text:s text:c="6"/></text:span></text:p>
      <text:p text:style-name="P409"><text:span text:style-name="T410">28</text:span><text:span text:style-name="T411">. Apie asmenų žūtį (mirtį) žuvusiųjų (mirusiųjų) artimuosius nedelsdamas informuoja karinio vieneto (ar KAS institucijos), iš kurio asmuo išvyko į tarptautinę operaciją, vadas (viršininkas), kapelionas ir užtikrina, kad būtų suteikta reikalinga pagal</text:span><text:span text:style-name="T412">ba teisės aktų nustatyta tvarka. Artimiesiems nurodoma mirties data, preliminarios žūties (mirties) aplinkybės ir priežastys. Kol informacija apie žuvusius ( mirusius) asmenis nėra asmeniškai perduota artimiesiems, draudžiama ją platinti žiniasklaidos atst</text:span><text:span text:style-name="T413">ovams.</text:span></text:p>
      <text:p text:style-name="P414"><text:span text:style-name="T415">29</text:span><text:span text:style-name="T416">. Visos priemonės, susijusios su mirusių (žuvusių) asmenų palaikų laidojimu, yra derinamos su žuvusių (mirusių) asmenų artimaisiais, atsižvelgiant į jų pageidavimus.</text:span></text:p>
      <text:p text:style-name="P417"/>
      <text:p text:style-name="P418"><text:span text:style-name="T419">VI</text:span><text:span text:style-name="T420"><text:s/>SKYRIUS</text:span></text:p>
      <text:p text:style-name="P421"><text:span text:style-name="T422">ASMENŲ, MIRUSIŲ NUO PAVOJINGŲ IR YPAČ PAVOJINGŲ UŽKREČIAMŲJ</text:span><text:span text:style-name="T423">Ų LIGŲ, PALAIKŲ TRANSPORTAVIMAS</text:span></text:p>
      <text:p text:style-name="P424"/>
      <text:p text:style-name="P425"><text:span text:style-name="T426">30</text:span><text:span text:style-name="T427">. Asmenų, mirusių nuo pavojingų ir ypač pavojingų užkrečiamųjų ligų, palaikai vežami į Lietuvą vadovaujantis Lietuvos Respublikos sveikatos apsaugos ministro 2002 m. spalio 9 d. įsakyme Nr. 494 „D</text:span><text:span text:style-name="T428">ėl Asmenų, mirusių nu</text:span><text:span text:style-name="T429">o pavojingų ir ypač pavojingų užkrečiamųjų ligų, palaikų vežimo transporto priemonėmis, jų įvežimo į Lietuvos Respubliką ir išvežimo iš jos, laidojimo ir perlaidojimo tvarkos patvirtinimo“ nustatyta tvarka.</text:span></text:p>
      <text:p text:style-name="P430"><text:span text:style-name="T431">31</text:span><text:span text:style-name="T432">. Asmens palaikai gali būti vežami visų rūš</text:span><text:span text:style-name="T433">ių transportu.</text:span></text:p>
      <text:p text:style-name="P434"><text:span text:style-name="T435">________________________________</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krašto apsaugos ministerija, Įsakymas</text:span></text:p>
      <text:p text:style-name="P445"><text:span text:style-name="T446">Nr.<text:s/></text:span><text:a xlink:href="https://www.e-tar.lt/portal/legalAct.html?documentId=8a25dce0ebb311e7acd7ea182930b17f" office:target-frame-name="_top" xlink:show="replace"><text:span text:style-name="T447">V-1260</text:span></text:a><text:span text:style-name="T448">, 2017-12-28,<text:s/></text:span><text:span text:style-name="T449">paskelbta TAR 2017-12-28, i. k. 2017-21410</text:span></text:p>
      <text:p text:style-name="P450"><text:span text:style-name="T451">Dėl krašto apsaugos ministro 2011 m. sausio 31 d. įsakymo Nr. V-108 „Dėl Žmogaus palaikų transportavimo iš tarptautinių operacijų tvarkos aprašo patvirtinimo“ pakeitimo</text:span></text:p>
      <text:p text:style-name="P452"/>
      <text:p text:style-name="P453"><text:span text:style-name="T454">2.</text:span></text:p>
      <text:p text:style-name="P455"><text:span text:style-name="T456">Lietuvos Respublikos krašto apsaugos min</text:span><text:span text:style-name="T457">isterija, Įsakymas</text:span></text:p>
      <text:p text:style-name="P458"><text:span text:style-name="T459">Nr.<text:s/></text:span><text:a xlink:href="https://www.e-tar.lt/portal/legalAct.html?documentId=7beffa2082ce11eab005936df725feed" office:target-frame-name="_top" xlink:show="replace"><text:span text:style-name="T460">V-299</text:span></text:a><text:span text:style-name="T461">, 2020-04-17, paskelbta TAR 2020-04-20, i. k. 2020-08183</text:span></text:p>
      <text:p text:style-name="P462"><text:span text:style-name="T463">Dėl krašto apsaugos ministro 2011 m. sausio 31 d. įsakymo Nr. V-108 „Dėl<text:s/></text:span><text:span text:style-name="T464">Žmogaus palaikų transportavimo iš tarptautinių operacijų tvarkos aprašo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4-21T04:46:00Z</meta:creation-date>
    <dc:date>2020-04-21T04:46:00Z</dc:date>
    <meta:template xlink:href="Normal.dotm" xlink:type="simple"/>
    <meta:editing-cycles>2</meta:editing-cycles>
    <meta:editing-duration>PT0S</meta:editing-duration>
    <meta:document-statistic meta:page-count="7" meta:paragraph-count="828" meta:word-count="2776" meta:character-count="19049" meta:row-count="1315" meta:non-whitespace-character-count="17101"/>
  </office:meta>
</office:document-meta>
</file>