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fo:line-height="130%">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US"/>
    </style:style>
    <style:style style:name="P17" style:parent-style-name="Normal" style:family="paragraph">
      <style:paragraph-properties fo:text-align="justify" style:vertical-align="middle" fo:line-height="13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18" style:parent-style-name="Normal" style:family="paragraph">
      <style:paragraph-properties fo:text-align="center" style:vertical-align="middle" fo:line-height="13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19" style:parent-style-name="Normal" style:family="paragraph">
      <style:paragraph-properties fo:text-align="center" fo:line-height="130%">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20" style:parent-style-name="Normal" style:family="paragraph">
      <style:paragraph-properties fo:text-align="center" fo:line-height="130%">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21" style:parent-style-name="Normal" style:family="paragraph">
      <style:paragraph-properties fo:text-align="center" fo:line-height="130%">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2" style:parent-style-name="Normal" style:family="paragraph">
      <style:paragraph-properties fo:text-align="center" fo:line-height="130%">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3" style:parent-style-name="Normal" style:family="paragraph">
      <style:paragraph-properties fo:text-align="center" fo:line-height="130%">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24" style:parent-style-name="Normal" style:family="paragraph">
      <style:paragraph-properties fo:text-align="justify" style:vertical-align="middle" fo:line-height="13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5" style:parent-style-name="Normal" style:family="paragraph">
      <style:paragraph-properties fo:text-align="justify" style:vertical-align="middle" fo:line-height="13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line-height="13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line-height="13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fo:break-before="page" fo:margin-left="3.543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text-align="center">
        <style:tab-stops>
          <style:tab-stop style:type="left" style:position="0.9847in"/>
        </style:tab-stops>
      </style:paragraph-properties>
    </style:style>
    <style:style style:name="T63" style:parent-style-name="DefaultParagraphFont" style:family="text">
      <style:text-properties fo:font-weight="bold" style:font-weight-asian="bold" style:font-size-complex="12pt" fo:language="en" fo:country="US"/>
    </style:style>
    <style:style style:name="T64" style:parent-style-name="DefaultParagraphFont" style:family="text">
      <style:text-properties fo:font-weight="bold" style:font-weight-asian="bold" style:font-size-complex="12pt" fo:language="en" fo:country="US"/>
    </style:style>
    <style:style style:name="P65" style:parent-style-name="Normal" style:family="paragraph">
      <style:paragraph-properties fo:text-align="center" style:vertical-align="middle">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66" style:parent-style-name="DefaultParagraphFont" style:family="text">
      <style:text-properties fo:font-weight="bold" style:font-weight-asian="bold" fo:color="#000000" style:font-size-complex="12pt"/>
    </style:style>
    <style:style style:name="P67"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text-indent="0.3937in">
        <style:tab-stops>
          <style:tab-stop style:type="left" style:position="0.4923in"/>
          <style:tab-stop style:type="left" style:position="0.9847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text-indent="0.3937in">
        <style:tab-stops>
          <style:tab-stop style:type="left" style:position="0.4923in"/>
          <style:tab-stop style:type="left" style:position="0.9847in"/>
        </style:tab-stops>
      </style:paragraph-properties>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text-indent="0.3937in">
        <style:tab-stops>
          <style:tab-stop style:type="left" style:position="0.4923in"/>
          <style:tab-stop style:type="left" style:position="0.9847in"/>
        </style:tab-stops>
      </style:paragraph-properties>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text-indent="0.3937in">
        <style:tab-stops>
          <style:tab-stop style:type="left" style:position="0.4923in"/>
          <style:tab-stop style:type="left" style:position="0.9847in"/>
        </style:tab-stops>
      </style:paragraph-properties>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text-indent="0.3937in">
        <style:tab-stops>
          <style:tab-stop style:type="left" style:position="0.4923in"/>
          <style:tab-stop style:type="left" style:position="0.9847in"/>
        </style:tab-stops>
      </style:paragraph-properties>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text-indent="0.3937in">
        <style:tab-stops>
          <style:tab-stop style:type="left" style:position="0.4923in"/>
          <style:tab-stop style:type="left" style:position="0.9847in"/>
        </style:tab-stops>
      </style:paragraph-properties>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text-indent="0.3937in">
        <style:tab-stops>
          <style:tab-stop style:type="left" style:position="0.4923in"/>
          <style:tab-stop style:type="left" style:position="0.9847in"/>
        </style:tab-stops>
      </style:paragraph-properties>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text-indent="0.3937in">
        <style:tab-stops>
          <style:tab-stop style:type="left" style:position="0.4923in"/>
          <style:tab-stop style:type="left" style:position="0.9847in"/>
        </style:tab-stops>
      </style:paragraph-properties>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text-indent="0.3937in">
        <style:tab-stops>
          <style:tab-stop style:type="left" style:position="0.4923in"/>
          <style:tab-stop style:type="left" style:position="0.9847in"/>
        </style:tab-stops>
      </style:paragraph-properties>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text-indent="0.3937in">
        <style:tab-stops>
          <style:tab-stop style:type="left" style:position="0in"/>
          <style:tab-stop style:type="left" style:position="0.4923in"/>
          <style:tab-stop style:type="left" style:position="0.8861in"/>
          <style:tab-stop style:type="left" style:position="0.9847in"/>
          <style:tab-stop style:type="left" style:position="1.0833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middle" fo:text-indent="0.3937in">
        <style:tab-stops>
          <style:tab-stop style:type="left" style:position="0in"/>
          <style:tab-stop style:type="left" style:position="0.4923in"/>
          <style:tab-stop style:type="left" style:position="0.8861in"/>
          <style:tab-stop style:type="left" style:position="0.9847in"/>
          <style:tab-stop style:type="left" style:position="1.0833in"/>
        </style:tab-stops>
      </style:paragraph-properties>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text-indent="0.3937in">
        <style:tab-stops>
          <style:tab-stop style:type="left" style:position="0in"/>
          <style:tab-stop style:type="left" style:position="0.4923in"/>
          <style:tab-stop style:type="left" style:position="0.8861in"/>
          <style:tab-stop style:type="left" style:position="0.9847in"/>
          <style:tab-stop style:type="left" style:position="1.0833in"/>
        </style:tab-stops>
      </style:paragraph-properties>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style:vertical-align="middle" fo:text-indent="0.3937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style:font-weight-complex="bold" style:font-size-complex="12pt"/>
    </style:style>
    <style:style style:name="T182" style:parent-style-name="DefaultParagraphFont" style:family="text">
      <style:text-properties style:font-name-asian="Calibri" style:font-weight-complex="bold" style:font-size-complex="12pt"/>
    </style:style>
    <style:style style:name="T183" style:parent-style-name="DefaultParagraphFont" style:family="text">
      <style:text-properties style:font-name-asian="Calibri" fo:font-weight="bold" style:font-weight-asian="bold" style:font-weight-complex="bold"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style:font-weight-complex="bold" fo:color="#000000" style:font-size-complex="12pt"/>
    </style:style>
    <style:style style:name="T186" style:parent-style-name="DefaultParagraphFont" style:family="text">
      <style:text-properties style:font-name-asian="Calibri" fo:color="#000000"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fo:letter-spacing="-0.0027in"/>
    </style:style>
    <style:style style:name="T208" style:parent-style-name="DefaultParagraphFont" style:family="text">
      <style:text-properties fo:color="#000000" fo:letter-spacing="-0.0027in"/>
    </style:style>
    <style:style style:name="T209" style:parent-style-name="DefaultParagraphFont" style:family="text">
      <style:text-properties fo:color="#000000" fo:letter-spacing="-0.0027in"/>
    </style:style>
    <style:style style:name="T210" style:parent-style-name="DefaultParagraphFont" style:family="text">
      <style:text-properties fo:color="#000000" fo:letter-spacing="-0.0027in"/>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fo:letter-spacing="-0.0013in"/>
    </style:style>
    <style:style style:name="T228" style:parent-style-name="DefaultParagraphFont" style:family="text">
      <style:text-properties fo:color="#000000" fo:letter-spacing="-0.0013in"/>
    </style:style>
    <style:style style:name="T229" style:parent-style-name="DefaultParagraphFont" style:family="text">
      <style:text-properties fo:color="#000000" fo:letter-spacing="-0.0013in"/>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style="italic" style:font-style-asian="italic" style:font-style-complex="italic"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3937in">
        <style:tab-stops>
          <style:tab-stop style:type="left" style:position="0.9847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3937in">
        <style:tab-stops>
          <style:tab-stop style:type="left" style:position="0.9847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fo:color="#000000" fo:letter-spacing="-0.0013in"/>
    </style:style>
    <style:style style:name="T319" style:parent-style-name="DefaultParagraphFont" style:family="text">
      <style:text-properties fo:color="#000000" fo:letter-spacing="-0.0013in"/>
    </style:style>
    <style:style style:name="T320" style:parent-style-name="DefaultParagraphFont" style:family="text">
      <style:text-properties fo:color="#000000"/>
    </style:style>
    <style:style style:name="T321" style:parent-style-name="DefaultParagraphFont" style:family="text">
      <style:text-properties fo:font-style="italic" style:font-style-asian="italic" style:font-style-complex="italic"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fo:letter-spacing="-0.0013in"/>
    </style:style>
    <style:style style:name="T343" style:parent-style-name="DefaultParagraphFont" style:family="text">
      <style:text-properties fo:color="#000000" fo:letter-spacing="-0.0013in"/>
    </style:style>
    <style:style style:name="T344" style:parent-style-name="DefaultParagraphFont" style:family="text">
      <style:text-properties fo:color="#000000" fo:letter-spacing="-0.0013in"/>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style="italic" style:font-style-asian="italic" style:font-style-complex="italic"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widows="0" fo:orphans="0" fo:text-align="center"/>
      <style:text-properties fo:hyphenate="false"/>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style:font-weight-complex="bold" fo:font-style="italic" style:font-style-asian="italic" style:font-style-complex="italic"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style="italic" style:font-style-asian="italic" style:font-style-complex="italic"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3937in">
        <style:tab-stops>
          <style:tab-stop style:type="left" style:position="0.9847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widows="0" fo:orphans="0" fo:text-align="center"/>
      <style:text-properties fo:hyphenate="false"/>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tab-stops>
          <style:tab-stop style:type="left" style:position="0.9847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font-style="italic" style:font-style-asian="italic"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fo:letter-spacing="-0.0013in"/>
    </style:style>
    <style:style style:name="T488" style:parent-style-name="DefaultParagraphFont" style:family="text">
      <style:text-properties fo:color="#000000" fo:letter-spacing="-0.0013in"/>
    </style:style>
    <style:style style:name="T489" style:parent-style-name="DefaultParagraphFont" style:family="text">
      <style:text-properties fo:color="#000000" fo:letter-spacing="-0.0013in"/>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3937in">
        <style:tab-stops>
          <style:tab-stop style:type="left" style:position="0.9847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font-style="italic" style:font-style-asian="italic" style:font-style-complex="italic"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3937in">
        <style:tab-stops>
          <style:tab-stop style:type="left" style:position="0.9847in"/>
        </style:tab-stops>
      </style:paragraph-propertie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tab-stops>
          <style:tab-stop style:type="left" style:position="0.9847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tab-stops>
          <style:tab-stop style:type="left" style:position="0.9847in"/>
        </style:tab-stops>
      </style:paragraph-properties>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text-position="super 66.6%" style:font-size-complex="12pt"/>
    </style:style>
    <style:style style:name="T545" style:parent-style-name="DefaultParagraphFont" style:family="text">
      <style:text-propertie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P565" style:parent-style-name="Normal" style:family="paragraph">
      <style:paragraph-properties fo:widows="0" fo:orphans="0" fo:text-align="center"/>
      <style:text-properties fo:hyphenate="false"/>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line-height="130%" fo:text-indent="0.3937in">
        <style:tab-stops>
          <style:tab-stop style:type="left" style:position="0.9847in"/>
        </style:tab-stops>
      </style:paragraph-properties>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center"/>
      <style:text-properties fo:hyphenate="false"/>
    </style:style>
    <style:style style:name="T590" style:parent-style-name="DefaultParagraphFont" style:family="text">
      <style:text-properties fo:color="#000000"/>
    </style:style>
    <style:style style:name="P591" style:parent-style-name="Normal" style:family="paragraph">
      <style:paragraph-properties fo:widows="0" fo:orphans="0" fo:text-align="justify"/>
      <style:text-properties fo:hyphenate="false"/>
    </style:style>
    <style:style style:name="P592" style:parent-style-name="Normal" style:master-page-name="MP1" style:family="paragraph">
      <style:paragraph-properties fo:break-before="page" style:snap-to-layout-grid="false" fo:margin-left="6.25in">
        <style:tab-stops/>
      </style:paragraph-properties>
      <style:text-properties style:font-size-complex="12pt"/>
    </style:style>
    <style:style style:name="P595" style:parent-style-name="Normal" style:family="paragraph">
      <style:paragraph-properties fo:margin-left="6.25in">
        <style:tab-stops/>
      </style:paragraph-properties>
    </style:style>
    <style:style style:name="P596" style:parent-style-name="Normal" style:family="paragraph">
      <style:text-properties fo:font-size="10pt" style:font-size-asian="10pt"/>
    </style:style>
    <style:style style:name="P597" style:parent-style-name="Normal" style:family="paragraph">
      <style:paragraph-properties fo:keep-with-next="always" fo:text-align="center"/>
      <style:text-properties style:letter-kerning="true" fo:font-size="14pt" style:font-size-asian="14pt"/>
    </style:style>
    <style:style style:name="P598" style:parent-style-name="Normal" style:family="paragraph">
      <style:text-properties fo:font-size="3pt" style:font-size-asian="3pt" style:font-size-complex="3pt"/>
    </style:style>
    <style:style style:name="P599" style:parent-style-name="Normal" style:family="paragraph">
      <style:paragraph-properties fo:text-align="center"/>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style:font-size-complex="12pt"/>
    </style:style>
    <style:style style:name="P604" style:parent-style-name="Normal" style:family="paragraph">
      <style:text-properties style:font-size-complex="12pt"/>
    </style:style>
    <style:style style:name="P605" style:parent-style-name="Normal" style:family="paragraph">
      <style:paragraph-properties>
        <style:tab-stops>
          <style:tab-stop style:type="right" style:leader-style="solid" style:leader-text="_" style:position="10.1194in"/>
        </style:tab-stops>
      </style:paragraph-properties>
      <style:text-properties style:font-size-complex="12pt"/>
    </style:style>
    <style:style style:name="P606" style:parent-style-name="Normal" style:family="paragraph">
      <style:paragraph-properties fo:text-align="center"/>
      <style:text-properties fo:font-size="11pt" style:font-size-asian="11pt" style:font-size-complex="12pt"/>
    </style:style>
    <style:style style:name="TableColumn608" style:family="table-column">
      <style:table-column-properties style:column-width="0.4673in"/>
    </style:style>
    <style:style style:name="TableColumn609" style:family="table-column">
      <style:table-column-properties style:column-width="1.5833in"/>
    </style:style>
    <style:style style:name="TableColumn610" style:family="table-column">
      <style:table-column-properties style:column-width="1.3145in"/>
    </style:style>
    <style:style style:name="TableColumn611" style:family="table-column">
      <style:table-column-properties style:column-width="1.0534in"/>
    </style:style>
    <style:style style:name="TableColumn612" style:family="table-column">
      <style:table-column-properties style:column-width="3.7618in"/>
    </style:style>
    <style:style style:name="TableColumn613" style:family="table-column">
      <style:table-column-properties style:column-width="2.1513in"/>
    </style:style>
    <style:style style:name="Table607" style:family="table">
      <style:table-properties style:width="10.3319in" fo:margin-left="0in" table:align="left"/>
    </style:style>
    <style:style style:name="TableRow614" style:family="table-row">
      <style:table-row-properties style:min-row-height="0.0812in"/>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ize="11pt" style:font-size-asian="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size="11pt" style:font-size-asian="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11pt" style:font-size-asian="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1pt" style:font-size-asian="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1pt" style:font-size-asian="11pt"/>
    </style:style>
    <style:style style:name="P625" style:parent-style-name="Normal" style:family="paragraph">
      <style:paragraph-properties fo:text-align="center"/>
      <style:text-properties fo:font-size="11pt" style:font-size-asian="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size="11pt" style:font-size-asian="11pt"/>
    </style:style>
    <style:style style:name="TableRow628" style:family="table-row">
      <style:table-row-properties style:min-row-height="0.1937in"/>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11pt" style:font-size-asian="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11pt" style:font-size-asian="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11pt" style:font-size-asian="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ize="11pt" style:font-size-asian="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11pt" style:font-size-asian="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11pt" style:font-size-asian="11pt"/>
    </style:style>
    <style:style style:name="TableRow641" style:family="table-row">
      <style:table-row-properties style:min-row-height="0.184in"/>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1pt" style:font-size-asian="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11pt" style:font-size-asian="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size="11pt" style:font-size-asian="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size="11pt" style:font-size-asian="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size="11pt" style:font-size-asian="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11pt" style:font-size-asian="11pt"/>
    </style:style>
    <style:style style:name="TableRow654" style:family="table-row">
      <style:table-row-properties style:min-row-height="0.184in"/>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11pt" style:font-size-asian="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size="11pt" style:font-size-asian="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size="11pt" style:font-size-asian="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ize="11pt" style:font-size-asian="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11pt" style:font-size-asian="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11pt" style:font-size-asian="11pt"/>
    </style:style>
    <style:style style:name="TableRow667" style:family="table-row">
      <style:table-row-properties style:min-row-height="0.184in"/>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size="11pt" style:font-size-asian="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size="11pt" style:font-size-asian="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size="11pt" style:font-size-asian="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size="11pt" style:font-size-asian="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size="11pt" style:font-size-asian="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size="11pt" style:font-size-asian="11pt"/>
    </style:style>
    <style:style style:name="TableRow680" style:family="table-row">
      <style:table-row-properties style:min-row-height="0.184in"/>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size="11pt" style:font-size-asian="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11pt" style:font-size-asian="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size="11pt" style:font-size-asian="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size="11pt" style:font-size-asian="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size="11pt" style:font-size-asian="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size="11pt" style:font-size-asian="11pt"/>
    </style:style>
    <style:style style:name="P693" style:parent-style-name="Normal" style:family="paragraph">
      <style:paragraph-properties fo:text-align="center"/>
    </style:style>
    <style:style style:name="P694" style:parent-style-name="Normal" style:family="paragraph">
      <style:paragraph-properties fo:text-align="justify"/>
      <style:text-properties fo:font-weight="bold" style:font-weight-asian="bold" fo:font-size="10pt" style:font-size-asian="10pt"/>
    </style:style>
    <style:style style:name="P695" style:parent-style-name="Normal" style:family="paragraph">
      <style:paragraph-properties fo:text-align="justify"/>
      <style:text-properties fo:font-weight="bold" style:font-weight-asian="bold"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weight="bold" style:font-weight-asian="bold"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widows="0" fo:orphans="0"/>
    </style:style>
  </office:automatic-styles>
  <office:body>
    <office:text text:use-soft-page-breaks="true">
      <text:p text:style-name="P1"><text:span text:style-name="T4">Suvestinė redakcija nuo 2017-09-01</text:span></text:p>
      <text:p text:style-name="P5"/>
      <text:p text:style-name="P6"><text:span text:style-name="T7">Įsakymas paskelbtas: Žin. 2011, Nr.<text:s/></text:span><text:a xlink:href="https://www.e-tar.lt/portal/legalAct.html?documentId=TAR.148F0A3552BA" office:target-frame-name="_top" xlink:show="replace"><text:span text:style-name="T8">16-773</text:span></text:a><text:span text:style-name="T9">, i. k. 1112250ISAK0000V-82</text:span></text:p>
      <text:p text:style-name="P10"/>
      <text:p text:style-name="P11">Nauja redakcija nuo 2017-09-01:</text:p>
      <text:p text:style-name="Normal"><text:span text:style-name="T12">Nr.<text:s/></text:span><text:a xlink:href="https://www.e-tar.lt/portal/legalAct.html?documentId=8c6b59f08e4611e7a3c4a5eb10f04386" office:target-frame-name="_top" xlink:show="replace"><text:span text:style-name="T13">V-1034</text:span></text:a><text:span text:style-name="T14">, 2017-08-30, paskelbta TAR 2017-08-31, i. k. 2017-13945</text:span></text:p>
      <text:p text:style-name="P15"/>
      <text:p text:style-name="P16">LIETUVOS RESPUBLIKOS SVEIKATOS APSAUGOS MINISTRAS</text:p>
      <text:p text:style-name="P17"/>
      <text:p text:style-name="P18">ĮSAKYMAS</text:p>
      <text:p text:style-name="P19">DĖL LIETUVOS HIGIENOS NORMOS HN 118:2011 „APGYVENDINIMO PASLAUGŲ SVEIKATOS SAUGOS REIKALAVIMAI“ PATVIRTINIMO</text:p>
      <text:p text:style-name="P20"/>
      <text:p text:style-name="P21">2011 m. sausio 27 d. Nr. V-82</text:p>
      <text:p text:style-name="P22">Vilnius</text:p>
      <text:p text:style-name="P23"/>
      <text:p text:style-name="P24"/>
      <text:p text:style-name="P25"><text:span text:style-name="T26">Vadovaudamasis Lietuvos Respublikos visuomenės sveikatos priežiūros įstatymo 2 straipsnio 12 dalimi ir 16 straipsnio 1 dalimi:<text:s/></text:span></text:p>
      <text:p text:style-name="P27"><text:span text:style-name="T28">1</text:span><text:span text:style-name="T29">. T v i r t i n u Lietuvos higienos normą HN 118:2011 „Apgyvendinimo paslaugų sveikatos saugos reikalavimai“ <text:s/>(pridedama).</text:span></text:p>
      <text:p text:style-name="P30"><text:span text:style-name="T31">2</text:span><text:span text:style-name="T32">. P a v e d u įsakymo vykdymą kontroliuoti viceministrui pagal veiklos sritį.</text:span></text:p>
      <text:p text:style-name="P33"/>
      <text:p text:style-name="P34"/>
      <text:p text:style-name="P35"/>
      <text:p text:style-name="P36"><text:span text:style-name="T37">SVEIKATOS APSAUGOS MINISTRAS<text:s/></text:span><text:span text:style-name="T38"><text:tab/>RAIMONDAS ŠUKYS</text:span></text:p>
      <text:p text:style-name="Normal"/>
      <text:soft-page-break/>
      <text:p text:style-name="P39"><text:span text:style-name="T40">PATVIRTINTA</text:span></text:p>
      <text:p text:style-name="P41">Lietuvos Respublikos sveikatos<text:s/></text:p>
      <text:p text:style-name="P42">apsaugos ministro 2011 m. sausio 27 d.<text:s/></text:p>
      <text:p text:style-name="P43">įsakymu Nr. V-82</text:p>
      <text:p text:style-name="P44"/>
      <text:p text:style-name="P45"><text:span text:style-name="T46">LIETUVOS HIGIENOS NORMA HN 118:2011 „APGYVENDINIMO PASLAUGŲ SVEIKATos SAUGOS REIKALAVIMAI“</text:span></text:p>
      <text:p text:style-name="P47"/>
      <text:p text:style-name="P48"><text:span text:style-name="T49">I</text:span><text:span text:style-name="T50">.<text:s/></text:span><text:span text:style-name="T51">TAIKYMO SRITIS</text:span></text:p>
      <text:p text:style-name="P52"/>
      <text:p text:style-name="P53"><text:span text:style-name="T54">1</text:span><text:span text:style-name="T55">. Ši higienos norma nustato</text:span><text:span text:style-name="T56"><text:s/>pagrindinius apgyvendinimo paslaugų sveikatos saugos reikalavimus. Higienos norma netaikoma laivuose teikiamoms apgyvendinimo paslaugoms, patalpų nuomos paslaugoms.</text:span></text:p>
      <text:p text:style-name="P57"><text:span text:style-name="T58">2</text:span><text:span text:style-name="T59">. Ši higienos norma privaloma asmenims, projektuojantiems, statantiems, įrengiantiems</text:span><text:span text:style-name="T60">, rekonstruojantiems statinius ir patalpas, kuriose teikiamos apgyvendinimo paslaugos, paslaugų teikėjams bei kontroliuojančioms institucijoms.</text:span></text:p>
      <text:p text:style-name="P61"/>
      <text:p text:style-name="P62"><text:span text:style-name="T63">II</text:span><text:span text:style-name="T64"><text:s/>SKYRIUS</text:span></text:p>
      <text:p text:style-name="P65"><text:span text:style-name="T66">NUORODOS</text:span></text:p>
      <text:p text:style-name="P67"><text:span text:style-name="T68">3</text:span><text:span text:style-name="T69">.</text:span><text:span text:style-name="T70"><text:tab/>Teisės aktai, į kuriuos šioje higienos normoje pateiktos nuorodos:</text:span></text:p>
      <text:p text:style-name="P71"><text:span text:style-name="T72">3.1</text:span><text:span text:style-name="T73">.</text:span><text:span text:style-name="T74"><text:tab/>2012</text:span><text:span text:style-name="T75"><text:s/>m. gegužės 22 d. Europos Parlamento ir Tarybos reglamentas (ES) Nr. 528/2012 dėl biocidinių produktų tiekimo rinkai ir jų naudojimo (OL 2012 L 167, p. 1);</text:span></text:p>
      <text:p text:style-name="P76"><text:span text:style-name="T77">3.2</text:span><text:span text:style-name="T78">.</text:span><text:span text:style-name="T79"><text:tab/>Lietuvos Respublikos produktų saugos įstatymas;</text:span></text:p>
      <text:p text:style-name="P80"><text:span text:style-name="T81">3.3</text:span><text:span text:style-name="T82">.</text:span><text:span text:style-name="T83"><text:tab/>Lietuvos Respublikos Vyriausybės<text:s/></text:span><text:span text:style-name="T84">1999 m. gegužės 7 d. nutarimas Nr. 544 „Dėl Darbų ir veiklos sričių, kuriose leidžiama dirbti darbuotojams, tik iš anksto pasitikrinusiems ir vėliau periodiškai besitikrinantiems, ar neserga užkrečiamosiomis ligomis, sąrašo ir šių darbuotojų sveikatos tikr</text:span><text:span text:style-name="T85">inimosi tvarkos patvirtinimo“;</text:span></text:p>
      <text:p text:style-name="P86"><text:span text:style-name="T87">3.4</text:span><text:span text:style-name="T88">.</text:span><text:span text:style-name="T89"><text:tab/>Lietuvos Respublikos sveikatos apsaugos ministro 2002 m. rugpjūčio 14 d. įsakymas Nr. 421 „Dėl Biocidinių produktų autorizacijos taisyklių patvirtinimo“;</text:span></text:p>
      <text:p text:style-name="P90"><text:span text:style-name="T91">3.5</text:span><text:span text:style-name="T92">.</text:span><text:span text:style-name="T93"><text:tab/>Lietuvos Respublikos sveikatos apsaugos ministro 2003</text:span><text:span text:style-name="T94"><text:s/>m. liepos 11 d. įsakymas Nr. V-450 „Dėl sveikatos priežiūros ir farmacijos specialistų kompetencijos teikiant pirmąją medicinos pagalbą, pirmosios medicinos pagalbos vaistinėlių ir pirmosios pagalbos rinkinių“;<text:s/></text:span></text:p>
      <text:p text:style-name="P95"><text:span text:style-name="T96">3.6</text:span><text:span text:style-name="T97">.</text:span><text:span text:style-name="T98"><text:tab/>Lietuvos Respublikos sveikatos aps</text:span><text:span text:style-name="T99">augos ministro 2003 m. liepos 23 d. įsakymas Nr. V-455 „Dėl Lietuvos higienos normos HN 24:2003 „Geriamojo vandens saugos ir kokybės reikalavimai“ patvirtinimo“;</text:span></text:p>
      <text:p text:style-name="P100"><text:span text:style-name="T101">3.7</text:span><text:span text:style-name="T102">.</text:span><text:span text:style-name="T103"><text:tab/>Lietuvos Respublikos sveikatos apsaugos ministro 2005 m. liepos 12 d. įsakymas Nr. V-</text:span><text:span text:style-name="T104">572 „Dėl Lietuvos higienos normos HN 109:2016 „Baseinų visuomenės sveikatos saugos reikalavimai“ patvirtinimo“;</text:span></text:p>
      <text:p text:style-name="P105"><text:span text:style-name="T106">3.8</text:span><text:span text:style-name="T107">.</text:span><text:span text:style-name="T108"><text:tab/>Lietuvos Respublikos sveikatos apsaugos ministro 2005 m. liepos 21 d. įsakymas Nr. V-595 „Dėl Lietuvos higienos normos HN 39:2016 „Pirč</text:span><text:span text:style-name="T109">ių visuomenės sveikatos saugos sveikatai reikalavimai“ patvirtinimo“;</text:span></text:p>
      <text:p text:style-name="P110"><text:span text:style-name="T111">3.9</text:span><text:span text:style-name="T112">.</text:span><text:span text:style-name="T113"><text:tab/>Lietuvos Respublikos sveikatos apsaugos ministro 2006 m. lapkričio 7 d. įsakymas Nr. V-908 „Dėl Lietuvos higienos normos HN 122:2006 „Rūkymo patalpų (vietų) įmonėse, įstaigose i</text:span><text:span text:style-name="T114">r organizacijose įrengimo ir eksploatavimo reikalavimai“ patvirtinimo“;</text:span></text:p>
      <text:p text:style-name="P115"><text:span text:style-name="T116">3.10</text:span><text:span text:style-name="T117">.</text:span><text:span text:style-name="T118"><text:tab/>Lietuvos Respublikos sveikatos apsaugos ministro 2008 m. sausio 28 d. įsakymas Nr. V-69 „Dėl Privalomųjų pirmosios pagalbos, higienos įgūdžių, alkoholio ir narkotikų žalos žm</text:span><text:span text:style-name="T119">ogaus sveikatai mokymų ir atestavimo tvarkos aprašo ir Asmenų, kuriems privalomas sveikatos ir / ar pirmosios pagalbos mokymas, profesijų ir veiklos sričių sąrašo, mokymo programų kodų ir mokymo periodiškumo patvirtinimo“;</text:span></text:p>
      <text:p text:style-name="P120"><text:span text:style-name="T121">3.11</text:span><text:span text:style-name="T122">.</text:span><text:span text:style-name="T123"><text:tab/>Lietuvos Respublikos sv</text:span><text:span text:style-name="T124">eikatos apsaugos ministro 2010 m. liepos 13 d. įsakymas Nr. V-632 „Dėl Leidimų-higienos pasų išdavimo taisyklių patvirtinimo“;</text:span></text:p>
      <text:p text:style-name="P125"><text:span text:style-name="T126">3.12</text:span><text:span text:style-name="T127">.</text:span><text:span text:style-name="T128"><text:tab/>Lietuvos Respublikos sveikatos apsaugos ministro 2011 m. birželio 13 d. įsakymas Nr. V-604 „Dėl Lietuvos higienos normo</text:span><text:span text:style-name="T129">s HN 33:2011 „Triukšmo ribiniai dydžiai gyvenamuosiuose ir visuomeninės paskirties pastatuose bei jų aplinkoje“ patvirtinimo“.</text:span><text:s/></text:p>
      <text:p text:style-name="P130">Skyriaus pakeitimai:</text:p>
      <text:p text:style-name="P131"><text:span text:style-name="T132">Nr.<text:s/></text:span><text:a xlink:href="https://www.e-tar.lt/portal/legalAct.html?documentId=8c6b59f08e4611e7a3c4a5eb10f04386" office:target-frame-name="_top" xlink:show="replace"><text:span text:style-name="T133">V</text:span><text:span text:style-name="T134">-1034</text:span></text:a><text:span text:style-name="T135">, 2017-08-30, paskelbta TAR 2017-08-31, i. k. 2017-13945</text:span></text:p>
      <text:p text:style-name="Normal"/>
      <text:p text:style-name="P136"><text:span text:style-name="T137">III</text:span><text:span text:style-name="T138"><text:s/></text:span><text:span text:style-name="T139">SKYRIUS<text:s/></text:span><text:span text:style-name="T140"><text:line-break/>SĄVOKOS IR JŲ APIBRĖŽTYS<text:s/></text:span></text:p>
      <text:p text:style-name="P141">Pakeistas skyriaus pavadinimas:</text:p>
      <text:p text:style-name="P142"><text:span text:style-name="T143">Nr.<text:s/></text:span><text:a xlink:href="https://www.e-tar.lt/portal/legalAct.html?documentId=8c6b59f08e4611e7a3c4a5eb10f04386" office:target-frame-name="_top" xlink:show="replace"><text:span text:style-name="T144">V-1034</text:span></text:a><text:span text:style-name="T145">,<text:s/></text:span><text:span text:style-name="T146">2017-08-30, paskelbta TAR 2017-08-31, i. k. 2017-13945</text:span></text:p>
      <text:p text:style-name="Normal"/>
      <text:p text:style-name="P147"><text:span text:style-name="T148">4</text:span><text:span text:style-name="T149">. Šioje higienos normoje vartojamos sąvokos ir jų apibrėžtys:</text:span></text:p>
      <text:p text:style-name="P150"><text:span text:style-name="T151">4.1</text:span><text:span text:style-name="T152">.</text:span><text:span text:style-name="T153"><text:s/>Kambarys (numeris)<text:s/></text:span><text:span text:style-name="T154">– apgyvendinimui skirtame pastate įrengta patalpa ar jų grupė, apgyvendinimo paslaugų teikėjo siūloma kaip ne</text:span><text:span text:style-name="T155">daloma visuma;</text:span></text:p>
      <text:p text:style-name="P156"><text:span text:style-name="T157">4.2</text:span><text:span text:style-name="T158">. Kitos šioje higienos normoje vartojamos sąvokos ir jų apibrėžtys atitinka vartojamas Lietuvos Respublikos turizmo įstatyme.</text:span><text:s/></text:p>
      <text:p text:style-name="P159">Punkto pakeitimai:</text:p>
      <text:p text:style-name="P160"><text:span text:style-name="T161">Nr.<text:s/></text:span><text:a xlink:href="https://www.e-tar.lt/portal/legalAct.html?documentId=8c6b59f08e4611e7a3c4a5eb10f04386" office:target-frame-name="_top" xlink:show="replace"><text:span text:style-name="T162">V-1034</text:span></text:a><text:span text:style-name="T163">, 2017-08-30, paskelbta TAR 2017-08-31, i. k. 2017-13945</text:span></text:p>
      <text:p text:style-name="Normal"/>
      <text:p text:style-name="P164"><text:span text:style-name="T165">IV</text:span><text:span text:style-name="T166"><text:s/></text:span><text:span text:style-name="T167">SKYRIUS<text:s/></text:span><text:span text:style-name="T168"><text:line-break/>BENDROSIOS NUOSTATOS<text:s/></text:span></text:p>
      <text:p text:style-name="P169">Pakeistas skyriaus pavadinimas:</text:p>
      <text:p text:style-name="P170"><text:span text:style-name="T171">Nr.<text:s/></text:span><text:a xlink:href="https://www.e-tar.lt/portal/legalAct.html?documentId=8c6b59f08e4611e7a3c4a5eb10f04386" office:target-frame-name="_top" xlink:show="replace"><text:span text:style-name="T172">V-1034</text:span></text:a><text:span text:style-name="T173">, 2017-08-30, paskelbta TAR 2017-08-31, i. k. 2017-13945</text:span></text:p>
      <text:p text:style-name="Normal"/>
      <text:p text:style-name="P174"><text:span text:style-name="T175">5</text:span><text:span text:style-name="T176">. Apgyvendinimo paslaugų teikėjai privalo teikti tik saugias paslaugas [3.2].</text:span></text:p>
      <text:p text:style-name="P177"><text:span text:style-name="T178">6</text:span><text:span text:style-name="T179">.<text:s/></text:span><text:span text:style-name="T180">Asmenys vykdyti<text:s/></text:span><text:span text:style-name="T181">Lietuvos Respublikos visuomenės sveikatos priežiūros įstatymo 21 straipsnio 4 dalies 6 p</text:span><text:span text:style-name="T182">unkte numatytą</text:span><text:span text:style-name="T183"><text:s/></text:span><text:span text:style-name="T184">apgyvendinimo paslaugų veiklą gali tik teisės akto nustatyta tvarka gavę leidimą-higienos pasą [3.1</text:span><text:span text:style-name="T185">1</text:span><text:span text:style-name="T186">].</text:span><text:s/></text:p>
      <text:p text:style-name="P187">Punkto pakeitimai:</text:p>
      <text:p text:style-name="P188"><text:span text:style-name="T189">Nr.<text:s/></text:span><text:a xlink:href="https://www.e-tar.lt/portal/legalAct.html?documentId=8c6b59f08e4611e7a3c4a5eb10f04386" office:target-frame-name="_top" xlink:show="replace"><text:span text:style-name="T190">V-1034</text:span></text:a><text:span text:style-name="T191">, 2017-08-</text:span><text:span text:style-name="T192">30, paskelbta TAR 2017-08-31, i. k. 2017-13945</text:span></text:p>
      <text:p text:style-name="Normal"/>
      <text:p text:style-name="P193"><text:span text:style-name="T194">7</text:span><text:span text:style-name="T195">. Patalpoms, įrangai, inventoriui valyti naudojamos priemonės turi būti naudojamos pagal paskirtį ir gamintojo nurodytas instrukcijas. Naudojimo instrukcijos turi būti laikomos apgyvendinimo paslaugų tei</text:span><text:span text:style-name="T196">kimo vietoje. Vonioms (dušams), tualetams, juose esantiems įrenginiams, inventoriui, paviršiams, kurie gali liesti su paslaugų vartotojo oda, dezinfekuoti naudojami teisės aktų nustatyta tvarka autorizuoti biocidiniai produktai [3.1, 3.4].</text:span><text:s/></text:p>
      <text:p text:style-name="P197">Punkto pakeitimai:</text:p>
      <text:p text:style-name="P198"><text:span text:style-name="T199">Nr.<text:s/></text:span><text:a xlink:href="https://www.e-tar.lt/portal/legalAct.html?documentId=8c6b59f08e4611e7a3c4a5eb10f04386" office:target-frame-name="_top" xlink:show="replace"><text:span text:style-name="T200">V-1034</text:span></text:a><text:span text:style-name="T201">, 2017-08-30, paskelbta TAR 2017-08-31, i. k. 2017-13945</text:span></text:p>
      <text:p text:style-name="Normal"/>
      <text:p text:style-name="P202"><text:span text:style-name="T203">8</text:span><text:span text:style-name="T204">. Apgyvendinimo paslaugų teikimo vietoje turi būti įmonės pirmosios pagalbos<text:s/></text:span><text:span text:style-name="T205">rinkinys. Įmonės pirmosios pagalbos rinkinio sudėtis ir apimtis turi atitikti teisės akto reikalavimus [3.5].</text:span></text:p>
      <text:p text:style-name="P206"><text:span text:style-name="T207">9</text:span><text:span text:style-name="T208">. Apgyvendinimo paslaugų teikėjas paslaugų vartotojui privalo suteikti tikslią, išsamią ir teisingą informaciją apie apgyvendinimo paslaugų<text:s/></text:span><text:span text:style-name="T209">teikimo vietą, teikiamas paslaugas, aprūpinimą inventoriumi, vidaus tvarkos taisykles. Informacija vartotojui turi būti suteikta prieš paslaugų vartotojui įsigyjant paslaugas (sudarant paslaugų teikimo sutartį). Apgyvendinimo paslaugų teikėjo parengtos vid</text:span><text:span text:style-name="T210">aus tvarkos taisyklės pateikiamos gerai paslaugų vartotojui matomoje paslaugų teikimo vietoje.</text:span></text:p>
      <text:p text:style-name="P211"><text:span text:style-name="T212">10</text:span><text:span text:style-name="T213">. Apgyvendinimo paslaugų teikimo patalpos, teritorija, jose esantys įrenginiai turi būti saugūs, įrengti ir prižiūrimi taip, kad juos naudojant būtų išveng</text:span><text:span text:style-name="T214">ta nelaimingų atsitikimų (paslydimo, kritimo, susidūrimo, nudegimo, nutrenkimo, sužalojimo elektros srove, sprogimo ir pan.). Potencialiai pavojingose vietose turi būti apsauginiai įtaisai, įspėjamieji ženklai ar kitokios (pavyzdžiui, garso, šviesos) priem</text:span><text:span text:style-name="T215">onės, ribojančios ar neleidžiančios prieiti prie pavojingų vietų ar įrenginių.</text:span></text:p>
      <text:p text:style-name="P216"><text:span text:style-name="T217">11</text:span><text:span text:style-name="T218">. Triukšmas apgyvendinimo paslaugų vartotojų kambariuose (numeriuose), apgyvendinimo paslaugų teikimo teritorijoje neturi viršyti teisės akto nustatytų didžiausių leidžiam</text:span><text:span text:style-name="T219">ų triukšmo ribinių dydžių [3.12]. Iš apgyvendinimo paslaugų teikimo vietos (teritorijos) sklindantis triukšmas su apgyvendinimo paslaugų teikimo patalpomis ir jų teritorija besiribojančioje gyvenamojoje aplinkoje neturi viršyti teisės akto nustatytų didžia</text:span><text:span text:style-name="T220">usių leidžiamų triukšmo ribinių dydžių [3.12].</text:span><text:s/></text:p>
      <text:p text:style-name="P221">Punkto pakeitimai:</text:p>
      <text:p text:style-name="P222"><text:span text:style-name="T223">Nr.<text:s/></text:span><text:a xlink:href="https://www.e-tar.lt/portal/legalAct.html?documentId=8c6b59f08e4611e7a3c4a5eb10f04386" office:target-frame-name="_top" xlink:show="replace"><text:span text:style-name="T224">V-1034</text:span></text:a><text:span text:style-name="T225">, 2017-08-30, paskelbta TAR 2017-08-31, i. k. 2017-13945</text:span></text:p>
      <text:p text:style-name="Normal"/>
      <text:p text:style-name="P226"><text:span text:style-name="T227">12</text:span><text:span text:style-name="T228">. Apgyvendinimo p</text:span><text:span text:style-name="T229">aslaugų teikimo vietoje įrengtas baseinas ir jo priežiūra turi atitikti teisės akto reikalavimus [3.7].</text:span></text:p>
      <text:p text:style-name="P230"><text:span text:style-name="T231">13</text:span><text:span text:style-name="T232">. Apgyvendinimo paslaugų teikimo vietoje įrengta pirtis ir jos priežiūra turi atitikti teisės akto reikalavimus [3.8].</text:span></text:p>
      <text:p text:style-name="P233"/>
      <text:p text:style-name="P234"><text:span text:style-name="T235">V</text:span><text:span text:style-name="T236"><text:s/></text:span><text:span text:style-name="T237">SKYRIUS<text:s/></text:span><text:span text:style-name="T238"><text:line-break/>TERITORIJ</text:span><text:span text:style-name="T239">OS ĮRENGIMO REIKALAVIMAI<text:s/></text:span></text:p>
      <text:p text:style-name="P240">Pakeistas skyriaus pavadinimas:</text:p>
      <text:p text:style-name="P241"><text:span text:style-name="T242">Nr.<text:s/></text:span><text:a xlink:href="https://www.e-tar.lt/portal/legalAct.html?documentId=8c6b59f08e4611e7a3c4a5eb10f04386" office:target-frame-name="_top" xlink:show="replace"><text:span text:style-name="T243">V-1034</text:span></text:a><text:span text:style-name="T244">, 2017-08-30, paskelbta TAR 2017-08-31, i. k. 2017-13945</text:span></text:p>
      <text:p text:style-name="Normal"/>
      <text:p text:style-name="P245"><text:span text:style-name="T246">14</text:span><text:span text:style-name="T247">. Apgyvendinimo paslaugų<text:s/></text:span><text:span text:style-name="T248">teikimo teritorija turi būti tvarkinga, nušienauta, švari.</text:span></text:p>
      <text:p text:style-name="P249"><text:span text:style-name="T250">15</text:span><text:span text:style-name="T251">. Apgyvendinimo paslaugų teikimo teritorijoje turi būti talpos buitinėms atliekoms</text:span><text:span text:style-name="T252">.</text:span><text:span text:style-name="T253"><text:s/>Atliekoms skirtos talpos turi būti sandarios, uždaromos, pastatytos ant kieto pagrindo, prisipildžiusios iš</text:span><text:span text:style-name="T254">tuštinamos.</text:span></text:p>
      <text:p text:style-name="P255"><text:span text:style-name="T256">16</text:span><text:span text:style-name="T257">. Tamsiu paros metu apgyvendinimo paslaugų teikimo teritorija turi būti apšviesta, visos bendro naudojimo patalpos – apšviestos ir paženklintos.</text:span></text:p>
      <text:p text:style-name="P258"><text:span text:style-name="T259">17</text:span><text:span text:style-name="T260">. Jeigu apgyvendinimo paslaugas teikiančiame objekte leidžiama rūkyti, tam turi būti įr</text:span><text:span text:style-name="T261">engtos specialios rūkymo patalpos (vietos). Rūkymo patalpos (vietos) turi būti atskirtos nuo patalpų (vietų), kuriomis naudojasi ir nerūkantys apgyvenimo paslaugų vartotojai, įrengtos atokiau nuo gyvenamosios ir poilsio zonų. Rūkymo patalpos (vietos) pasta</text:span><text:span text:style-name="T262">te, kuriame teikiamos apgyvendinimo paslaugos, įrengiamos ir eksploatuojamos teisės akto nustatyta tvarka [3.9].</text:span></text:p>
      <text:p text:style-name="P263"><text:span text:style-name="T264">18</text:span><text:span text:style-name="T265">. Jeigu apgyvendinimo paslaugos teikiamos šalia vandens telkinių, kur įrengtos maudymosi vietos, kurios nėra teisės aktų nustatyta tvarka</text:span><text:span text:style-name="T266"><text:s/>įteisintos kaip paplūdimiai, jos turi atitikti šiuos reikalavimus:</text:span></text:p>
      <text:p text:style-name="P267"><text:span text:style-name="T268">18.1</text:span><text:span text:style-name="T269">.</text:span><text:span text:style-name="T270"><text:tab/><text:s/>maudymosi vietos turi būti pažymėtos, švarios, priėjimas prie vandens turi būti neslidus, neklampus, saugus;</text:span></text:p>
      <text:p text:style-name="P271"><text:span text:style-name="T272">18.2</text:span><text:span text:style-name="T273">.</text:span><text:span text:style-name="T274"><text:tab/></text:span><text:span text:style-name="T275"><text:s/>jeigu maudytis draudžiama arba nerekomenduojama, apgyvendinimo paslaugų vartotojai turi būti apie tai informuojami nurodant priežastis. Informacija turi būti pateikiama raštu, gerai apgyvendinimo paslaugų vartotojui matomoje vietoje.</text:span><text:s/></text:p>
      <text:p text:style-name="P276">Punkto pakeitimai:</text:p>
      <text:p text:style-name="P277"><text:span text:style-name="T278">Nr.<text:s/></text:span><text:a xlink:href="https://www.e-tar.lt/portal/legalAct.html?documentId=8c6b59f08e4611e7a3c4a5eb10f04386" office:target-frame-name="_top" xlink:show="replace"><text:span text:style-name="T279">V-1034</text:span></text:a><text:span text:style-name="T280">, 2017-08-30, paskelbta TAR 2017-08-31, i. k. 2017-13945</text:span></text:p>
      <text:p text:style-name="Normal"/>
      <text:p text:style-name="P281"><text:span text:style-name="T282">19</text:span><text:span text:style-name="T283">. Teritorija, kurioje įrengtas šulinys ar versmės kaptažo įrenginys, turi būti švar</text:span><text:span text:style-name="T284">i, apsaugota nuo potencialios mikrobinės ir cheminės taršos. 20 m spinduliu apie šulinį ir versmės kaptažo įrenginį draudžiama vykdyti veiklą, kuri gali būti vandens užteršimo priežastis.</text:span></text:p>
      <text:p text:style-name="P285"/>
      <text:p text:style-name="P286"><text:span text:style-name="T287">VI</text:span><text:span text:style-name="T288"><text:s/></text:span><text:span text:style-name="T289">SKYRIUS<text:s/></text:span><text:span text:style-name="T290"><text:line-break/>PATALPŲ REIKALAVIMAI<text:s/></text:span></text:p>
      <text:p text:style-name="P291">Pakeistas skyriaus<text:s/>pavadinimas:</text:p>
      <text:p text:style-name="P292"><text:span text:style-name="T293">Nr.<text:s/></text:span><text:a xlink:href="https://www.e-tar.lt/portal/legalAct.html?documentId=8c6b59f08e4611e7a3c4a5eb10f04386" office:target-frame-name="_top" xlink:show="replace"><text:span text:style-name="T294">V-1034</text:span></text:a><text:span text:style-name="T295">, 2017-08-30, paskelbta TAR 2017-08-31, i. k. 2017-13945</text:span></text:p>
      <text:p text:style-name="Normal"/>
      <text:p text:style-name="P296"><text:span text:style-name="T297">20</text:span><text:span text:style-name="T298">. Apgyvendinimo paslaugų teikimo patalpose:</text:span></text:p>
      <text:p text:style-name="P299"><text:span text:style-name="T300">20.1</text:span><text:span text:style-name="T301">. oro temperatūra kamba</text:span><text:span text:style-name="T302">ryje (numeryje), poilsio patalpoje turi būti ne žemesnė kaip 18 °C ir ne aukštesnė kaip 28 °C, santykinė oro drėgmė – nuo 35 proc. iki 65 proc. Vonios (dušo) patalpose temperatūra turi būti ne žemesnė kaip 20 °C;</text:span><text:s/></text:p>
      <text:p text:style-name="P303">Punkto pakeitimai:</text:p>
      <text:p text:style-name="P304"><text:span text:style-name="T305">Nr.<text:s/></text:span><text:a xlink:href="https://www.e-tar.lt/portal/legalAct.html?documentId=8c6b59f08e4611e7a3c4a5eb10f04386" office:target-frame-name="_top" xlink:show="replace"><text:span text:style-name="T306">V-1034</text:span></text:a><text:span text:style-name="T307">, 2017-08-30, paskelbta TAR 2017-08-31, i. k. 2017-13945</text:span></text:p>
      <text:p text:style-name="Normal"/>
      <text:p text:style-name="P308"><text:span text:style-name="T309">20.2</text:span><text:span text:style-name="T310">. kambaryje (numeryje), poilsio patalpoje bendra dirbtinė apšvieta turi būti ne mažesnė kaip 150 lx; vart</text:span><text:span text:style-name="T311">otojams skirtose bendro naudojimo virtuvėse, maisto gaminimo, maitinimo patalpose (jeigu tokios yra) – ne mažesnė kaip 100 lx; laiptinių, koridorių, vonios (dušo), tualeto patalpų – ne mažesnė kaip 50 lx. Natūralus apšvietimas turi būti kambariuose (numeri</text:span><text:span text:style-name="T312">uose), poilsio patalpoje (-ose).</text:span></text:p>
      <text:p text:style-name="P313"><text:span text:style-name="T314">21</text:span><text:span text:style-name="T315">. Apgyvendinimo paslaugų teikimo vietos turi būti nuolat aprūpintos geriamuoju vandeniu. Tiekiamas šaltas ir karštas vanduo turi atitikti geriamojo vandens kokybės</text:span><text:span text:style-name="T316"><text:s/></text:span><text:span text:style-name="T317">reikalavimus [3.6].<text:s/></text:span><text:span text:style-name="T318">Karšto vandens čiaupe temperatū</text:span><text:span text:style-name="T319">ra turi būti ne žemesnė kaip 50<text:s/></text:span><text:span text:style-name="T320">°C (matuojant temperatūrą po 1 min., kai buvo atsuktas čiaupas ir paleistas vanduo), šalto – ne aukštesnė</text:span><text:span text:style-name="T321"><text:s/></text:span><text:span text:style-name="T322">kaip 20 °C (matuojant temperatūrą po 2 min., kai buvo atsuktas čiaupas ir paleistas vanduo).</text:span></text:p>
      <text:p text:style-name="P323"><text:span text:style-name="T324">22</text:span><text:span text:style-name="T325">. Karštas vanduo<text:s/></text:span><text:span text:style-name="T326">turi būti nuolat tiekiamas į vonios (dušo) patalpas, vartotojams skirtas maisto gaminimo patalpas.</text:span></text:p>
      <text:p text:style-name="P327"><text:span text:style-name="T328">23</text:span><text:span text:style-name="T329">. Apgyvendinimo paslaugų teikimo vietoje naudojami skalbiniai turi būti skalbiami viešojoje arba apgyvendinimo paslaugų teikimo vietoje įrengtoje skalb</text:span><text:span text:style-name="T330">ykloje.</text:span></text:p>
      <text:p text:style-name="P331"><text:span text:style-name="T332">24</text:span><text:span text:style-name="T333">. Apgyvendinimo paslaugų teikimo vietoje įrengta skalbykla turi atitikti šiuos reikalavimus:</text:span></text:p>
      <text:p text:style-name="P334"><text:span text:style-name="T335">24.1</text:span><text:span text:style-name="T336">. skalbykloje turi būti įrengtos nešvarių skalbinių patalpa (zona), skalbimo patalpa (zona), lyginimo patalpa (zona), džiovinimo patalpa (arba<text:s/></text:span><text:span text:style-name="T337">lyginimo-džiovinimo patalpa) (zona), švarių skalbinių patalpa (zona);</text:span></text:p>
      <text:p text:style-name="P338"><text:span text:style-name="T339">24.2</text:span><text:span text:style-name="T340">. skalbyklos patalpos ir technologiniai įrenginiai turi būti išdėstyti taip, kad švarių ir nešvarių skalbinių srautai technologinio proceso metu nesusikirstų;</text:span></text:p>
      <text:p text:style-name="P341"><text:span text:style-name="T342">24.3</text:span><text:span text:style-name="T343">. švariems<text:s/></text:span><text:span text:style-name="T344">ir nešvariems skalbiniams transportuoti naudojami atskiri, skirtingai paženklinti vežimėliai ar kitos talpos;</text:span></text:p>
      <text:p text:style-name="P345"><text:span text:style-name="T346">24.4</text:span><text:span text:style-name="T347">. skalbyklos patalpos, inventorius ir įrenginiai darbo dienos pabaigoje turi būti išvalomi</text:span><text:span text:style-name="T348">.</text:span></text:p>
      <text:p text:style-name="P349"><text:span text:style-name="T350">25</text:span><text:span text:style-name="T351">. Apgyvendinimo paslaugų teikimo<text:s/></text:span><text:span text:style-name="T352">vietoje įrengtoje skalbykloje naudojamos skalbimo priemonės turi būti naudojamos pagal gamintojo nurodytą paskirtį ir instrukcijas.</text:span></text:p>
      <text:p text:style-name="P353"><text:span text:style-name="T354">26</text:span><text:span text:style-name="T355">. Apgyvendinimo paslaugų teikimo vietoje įrengtoje skalbykloje gali būti skalbiami tik apgyvendinimo paslaugų teikimo<text:s/></text:span><text:span text:style-name="T356">vietoje naudojami skalbiniai ir to paties apgyvendinimo paslaugų teikėjo (to paties tinklo) kituose apgyvendinimo paslaugas teikiančiuose objektuose naudojami skalbiniai.</text:span></text:p>
      <text:p text:style-name="P357"><text:span text:style-name="T358">27</text:span><text:span text:style-name="T359">. Švariems skalbiniams; nešvariems skalbiniams; inventoriui (pagalvės, čiužinia</text:span><text:span text:style-name="T360">i, antklodės, baldai ir pan.); valymo ir dezinfekcijos priemonėms, valymo inventoriui laikyti turi būti įrengtos atskiros patalpos ar specialūs uždari įrenginiai (spintos, lentynos).</text:span></text:p>
      <text:p text:style-name="P361"><text:span text:style-name="T362">28</text:span><text:span text:style-name="T363">. Tualeto, vonios (dušo), apgyvendinimo paslaugų teikimo vietoje įr</text:span><text:span text:style-name="T364">engtos skalbyklos, nešvarių skalbinių laikymo, švarių skalbinių laikymo patalpos (specialių uždarų įrenginių) sienos ir grindys turi būti padengtos lygia, atsparia drėgmei ir dezinfekcinėms priemonėms danga. Vonioje (duše) turi būti patiesta neslidi grindų</text:span><text:span text:style-name="T365"><text:s/>danga.</text:span></text:p>
      <text:p text:style-name="P366"/>
      <text:p text:style-name="P367"><text:span text:style-name="T368">VII</text:span><text:span text:style-name="T369"><text:s/></text:span><text:span text:style-name="T370">SKYRIUS<text:s/></text:span><text:span text:style-name="T371"><text:line-break/>PATALPŲ ĮRENGIMO IR INVENTORIAUS REIKALAVIMAI<text:s/></text:span></text:p>
      <text:p text:style-name="P372">Pakeistas skyriaus pavadinimas:</text:p>
      <text:p text:style-name="P373"><text:span text:style-name="T374">Nr.<text:s/></text:span><text:a xlink:href="https://www.e-tar.lt/portal/legalAct.html?documentId=8c6b59f08e4611e7a3c4a5eb10f04386" office:target-frame-name="_top" xlink:show="replace"><text:span text:style-name="T375">V-1034</text:span></text:a><text:span text:style-name="T376">, 2017-08-30, paskelbta TAR 2017-08-31,</text:span><text:span text:style-name="T377"><text:s/>i. k. 2017-13945</text:span></text:p>
      <text:p text:style-name="Normal"/>
      <text:p text:style-name="P378"><text:span text:style-name="T379">29</text:span><text:span text:style-name="T380">. Kambaryje (numeryje) turi būti geros būklės (nesuplyšę, nesulūžę ir pan.) baldai ir kitas miegui, drabužiams ir asmeniniams daiktams laikyti skirtas inventorius.</text:span></text:p>
      <text:p text:style-name="P381"><text:span text:style-name="T382">30</text:span><text:span text:style-name="T383">. Teikiant apgyvendinimo paslaugą, kai paslaugos vartotojui yra</text:span><text:span text:style-name="T384"><text:s/>skiriamas (išnuomojamas) ne kambarys (numeris), o lova kambaryje (numeryje), kuriame apgyvendinami ir kiti paslaugos vartotojai, atstumas tarp paslaugų vartotojams skirtų lovų turi būti ne mažesnis nei 75 cm arba jos turi būti atskirtos pertvara (sienele)</text:span><text:span text:style-name="T385">. Jeigu naudojamos dviaukštės lovos, atstumas nuo viršutinės lovos iki lubų turi būti ne mažesnis kaip 75 cm.</text:span></text:p>
      <text:p text:style-name="P386"><text:span text:style-name="T387">31</text:span><text:span text:style-name="T388">. Kambaryje (numeryje), poilsio patalpose turi būti įrengtos apsaugos nuo tiesioginių saulės spindulių priemonės (užuolaidos, žaliuzės ir pa</text:span><text:span text:style-name="T389">n.).</text:span></text:p>
      <text:p text:style-name="P390"><text:span text:style-name="T391">32</text:span><text:span text:style-name="T392">. Kiekvienam vartotojui turi būti skiriamas čiužinys, antklodė, pagalvė, patalynė ir du rankšluosčiai.</text:span></text:p>
      <text:p text:style-name="P393"><text:span text:style-name="T394">33</text:span><text:span text:style-name="T395">. Vonia (dušas) ir tualetas kambaryje (numeryje) gali būti įrengti vienoje patalpoje arba atskirose patalpose.</text:span></text:p>
      <text:p text:style-name="P396"><text:span text:style-name="T397">34</text:span><text:span text:style-name="T398">. Jeigu vonia (duša</text:span><text:span text:style-name="T399">s) ir tualetas įrengti vienoje patalpoje, esančioje kambaryje (numeryje), patalpoje turi būti vonia ar dušas, praustuvė, veidrodis, tualeto reikmenų spintelė (lentynėlė), muilas, pakabos rankšluosčiams ir drabužiams, unitazas, tualetinis šepetys, tualetini</text:span><text:span text:style-name="T400">s popierius, šiukšlių dėžė.</text:span></text:p>
      <text:p text:style-name="P401"><text:span text:style-name="T402">35</text:span><text:span text:style-name="T403">. Jei kambaryje (numeryje) vonios (dušo) ir tualeto patalpos įrengiamos atskirai, vonios (dušo) patalpose turi būti vonia ar dušas, praustuvė, veidrodis, tualeto reikmenų spintelė (lentynėlė), muilas, pakabos rankšluosčiam</text:span><text:span text:style-name="T404">s ir drabužiams, šiukšlių dėžė. Tualeto patalpoje turi būti unitazas, tualetinis šepetys, tualetinis popierius, šiukšlių dėžė.</text:span></text:p>
      <text:p text:style-name="P405"><text:span text:style-name="T406">36</text:span><text:span text:style-name="T407">. Jei kambaryje (numeryje) neįrengta vonios (dušo) patalpa, tačiau įrengta atskira tualeto patalpa, joje turi būti praustuv</text:span><text:span text:style-name="T408">ė, veidrodis, tualeto reikmenų spintelė (lentynėlė), muilas, pakabos rankšluosčiams, unitazas, tualetinis šepetys, tualetinis popierius, šiukšlių dėžė.</text:span></text:p>
      <text:p text:style-name="P409"><text:span text:style-name="T410">37</text:span><text:span text:style-name="T411">. Jeigu kambaryje (numeryje) nėra vonios (dušo) ir tualeto patalpų, turi būti įrengtos bendro naud</text:span><text:span text:style-name="T412">ojimo vonios (dušo) ir tualeto patalpos. Vyrams ir moterims įrengiamos atskiros bendro naudojimo vonios (dušo) ir tualeto patalpos.</text:span></text:p>
      <text:p text:style-name="P413"><text:span text:style-name="T414">38</text:span><text:span text:style-name="T415">. 10 apgyvendinimo vietų turi būti įrengta ne mažiau kaip viena bendro naudojimo vonia (dušas), vienas unitazas, viena</text:span><text:span text:style-name="T416"><text:s/>praustuvė.</text:span></text:p>
      <text:p text:style-name="P417"><text:span text:style-name="T418">39</text:span><text:span text:style-name="T419">. Bendro naudojimo vonios (dušo) ir tualeto patalpos turi būti įrengtos kiekviename pastato, kuriame teikiamos apgyvendinimo paslaugos, aukšte.</text:span><text:span text:style-name="T420"><text:s/></text:span><text:span text:style-name="T421">Priėjimas prie jų neturi kirsti kitų bendro naudojimo patalpų.</text:span></text:p>
      <text:p text:style-name="P422"><text:span text:style-name="T423">40</text:span><text:span text:style-name="T424">. Bendro naudojimo vonia<text:s/></text:span><text:span text:style-name="T425">(dušas) ir tualetas gali būti įrengti vienoje patalpoje arba atskirose patalpose. Jeigu vonia (dušas) ir tualetas įrengti vienoje patalpoje, šioje patalpoje turi būti vonia (dušas), praustuvė, veidrodis, tualeto reikmenų spintelė (lentynėlė), muilas, pakab</text:span><text:span text:style-name="T426">os rankšluosčiams ir drabužiams, popieriniai rankšluosčiai ar elektrinis rankų džiovintuvas, unitazas, tualetinis šepetys, tualetinis popierius, šiukšlių dėžė.</text:span></text:p>
      <text:p text:style-name="P427"><text:span text:style-name="T428">41</text:span><text:span text:style-name="T429">. Jeigu bendro naudojimo vonia (dušas) ir tualetas įrengiami atskirose patalpose, tualetas</text:span><text:span text:style-name="T430"><text:s/></text:span><text:span text:style-name="T431">turi būti įrengtas su prieškambariu, prieškambaryje turi būti praustuvė, veidrodis, tualeto reikmenų spintelė (lentynėlė), muilas, popieriniai rankšluosčiai ar elektrinis rankų džiovintuvas. Tualeto kabinoje turi būti unitazas, tualetinis šepetys, tualeti</text:span><text:span text:style-name="T432">nis popierius, šiukšlių dėžė, pakaba asmeniniams daiktams kabinti. Vonios (dušo) patalpose turi būti vonia arba dušas, veidrodis, tualeto reikmenų spintelė (lentynėlė), pakabos rankšluosčiams ir drabužiams.</text:span></text:p>
      <text:p text:style-name="P433"><text:span text:style-name="T434">42</text:span><text:span text:style-name="T435">. Tose vietose, kur neįmanoma organizuoti n</text:span><text:span text:style-name="T436">utekamųjų vandenų nuleidimo, gali būti įrengtas lauko tualetas. Pripildyta išgriebimo duobė turi būti išvaloma.</text:span></text:p>
      <text:p text:style-name="P437"><text:span text:style-name="T438">43</text:span><text:span text:style-name="T439">. Apgyvendinimo paslaugų teikimo vietoje įrengtos bendro naudojimo vonios (dušo) ir tualeto patalpos muilu, popieriniais rankšluosčiais, t</text:span><text:span text:style-name="T440">ualetiniu popieriumi gali būti aprūpinamos pagal išankstinį susitarimą tarp paslaugų teikėjo ir paslaugų vartotojo. Apie tai, kad paslaugų vartotojas nebus aprūpinamas minėtomis priemonėmis, vartotojas turi būti informuojamas iš anksto prieš sudarant pasla</text:span><text:span text:style-name="T441">ugų teikimo sutartį (prieš paslaugos teikimą).</text:span><text:s/></text:p>
      <text:p text:style-name="P442">Punkto pakeitimai:</text:p>
      <text:p text:style-name="P443"><text:span text:style-name="T444">Nr.<text:s/></text:span><text:a xlink:href="https://www.e-tar.lt/portal/legalAct.html?documentId=8c6b59f08e4611e7a3c4a5eb10f04386" office:target-frame-name="_top" xlink:show="replace"><text:span text:style-name="T445">V-1034</text:span></text:a><text:span text:style-name="T446">, 2017-08-30, paskelbta TAR 2017-08-31, i. k. 2017-13945</text:span></text:p>
      <text:p text:style-name="Normal"/>
      <text:p text:style-name="P447"><text:span text:style-name="T448">44</text:span><text:span text:style-name="T449">. Apgyvendinimo<text:s/></text:span><text:span text:style-name="T450">paslaugų teikimo vietoje esantys šildymo prietaisai (įrenginiai) turi būti saugūs, nekelti nudegimo, apsinuodijimo pavojaus, prieinami valyti. Jeigu šildymo prietaiso (įrenginio) paviršiaus temperatūra taškuose, kuriuose jis yra pasiekiamas paslaugų vartot</text:span><text:span text:style-name="T451">ojui, yra (gali būti) aukštesnė nei 80</text:span><text:span text:style-name="T452"><text:s/></text:span><text:span text:style-name="T453">°C, būtina numatyti apsaugines priemones paslaugų vartotojams nuo nudegimų apsaugoti.</text:span></text:p>
      <text:p text:style-name="P454"><text:span text:style-name="T455">45</text:span><text:span text:style-name="T456">. Atstumas nuo šildymo prietaiso (įrenginio) iki paslaugų vartotojui skirtos lovos turi būti ne mažesnis kaip 0,5 m.</text:span></text:p>
      <text:p text:style-name="P457"/>
      <text:p text:style-name="P458"><text:span text:style-name="T459">VII</text:span><text:span text:style-name="T460">I</text:span><text:span text:style-name="T461"><text:s/></text:span><text:span text:style-name="T462">SKYRIUS<text:s/></text:span><text:span text:style-name="T463"><text:line-break/>PATALPŲ, ĮRENGINIŲ, INVENTORIAUS PRIEŽIŪROS REIKALAVIMAI<text:s/></text:span></text:p>
      <text:p text:style-name="P464">Pakeistas skyriaus pavadinimas:</text:p>
      <text:p text:style-name="P465"><text:span text:style-name="T466">Nr.<text:s/></text:span><text:a xlink:href="https://www.e-tar.lt/portal/legalAct.html?documentId=8c6b59f08e4611e7a3c4a5eb10f04386" office:target-frame-name="_top" xlink:show="replace"><text:span text:style-name="T467">V-1034</text:span></text:a><text:span text:style-name="T468">, 2017-08-30, paskelbta TAR 2017-08-31, i.<text:s/></text:span><text:span text:style-name="T469">k. 2017-13945</text:span></text:p>
      <text:p text:style-name="Normal"/>
      <text:p text:style-name="P470"><text:span text:style-name="T471">46</text:span><text:span text:style-name="T472">. Apgyvendinimo paslaugų vartotojas turi būti apgyvendintas švariame, tvarkingame kambaryje (numeryje). Išvykus vartotojui, kambario (numerio) patalpos turi būti išvalomos ir išvėdinamos. Vonios (dušo), tualeto patalpų grindys, vonia (du</text:span><text:span text:style-name="T473">šas), unitazas, vonios (dušo), tualeto patalpose</text:span><text:span text:style-name="T474"><text:s/></text:span><text:span text:style-name="T475">esantys įrenginiai ir paviršiai, kurie gali liestis su paslaugų vartotojo oda, dezinfekuojami biocidiniais produktais, naikinančiais tuberkuliozės bakterijas, mielinius ir sporas sudarančius grybelius.</text:span><text:s/></text:p>
      <text:p text:style-name="P476">Punkto pakeitimai:</text:p>
      <text:p text:style-name="P477"><text:span text:style-name="T478">Nr.<text:s/></text:span><text:a xlink:href="https://www.e-tar.lt/portal/legalAct.html?documentId=8c6b59f08e4611e7a3c4a5eb10f04386" office:target-frame-name="_top" xlink:show="replace"><text:span text:style-name="T479">V-1034</text:span></text:a><text:span text:style-name="T480">, 2017-08-30, paskelbta TAR 2017-08-31, i. k. 2017-13945</text:span></text:p>
      <text:p text:style-name="Normal"/>
      <text:p text:style-name="P481"><text:span text:style-name="T482">47</text:span><text:span text:style-name="T483">. Kiekvienam vartotojui turi būti tiekiami tik išskalbti, išlyginti i</text:span><text:span text:style-name="T484">r kitų paslaugų vartotojų nenaudoti skalbiniai (patalynė, rankšluosčiai), chalatai ir vienkartinės šlepetės (jeigu vartotojai jomis aprūpinami). Čiužinys, antčiužinis (jeigu yra), antklodė, pagalvė, lovatiesė turi būti švarūs. Patalynė, rankšluosčiai, chal</text:span><text:span text:style-name="T485">atai tam pačiam asmeniui turi būti keičiami pagal poreikį ar apgyvendinimo paslaugų teikėjo nustatytą tvarką, bet ne rečiau kaip kas 7 dienas.</text:span></text:p>
      <text:p text:style-name="P486"><text:span text:style-name="T487">48</text:span><text:span text:style-name="T488">. Kambario (numerio) langai, užuolaidos ir kitos apsaugos nuo tiesioginių saulės spindulių priemonės turi b</text:span><text:span text:style-name="T489">ūti švarios.</text:span></text:p>
      <text:p text:style-name="P490"><text:span text:style-name="T491">49</text:span><text:span text:style-name="T492">. Nešvarūs skalbiniai jų susidarymo vietoje sudedami į maišus ir juose transportuojami. Transportuojant skalbinius nešvarūs skalbiniai turi būti atskirti nuo švarių.</text:span></text:p>
      <text:p text:style-name="P493"><text:span text:style-name="T494">50</text:span><text:span text:style-name="T495">. Apgyvendinti kambariai (numeriai), bendro naudojimo patalpos ir</text:span><text:span text:style-name="T496"><text:s/>jose esantys įrenginiai turi būti tvarkomi, valomi paslaugų teikėjo vidaus tvarkos taisyklėse nustatyta tvarka (jeigu nėra kitokio susitarimo tarp apgyvendinimo paslaugų teikėjo ir vartotojo).</text:span></text:p>
      <text:p text:style-name="P497"><text:span text:style-name="T498">51</text:span><text:span text:style-name="T499">. Bendro naudojimo vonios (dušo) ir tualetų patalpos bei</text:span><text:span text:style-name="T500"><text:s/>jose esantys įrenginiai turi būti nuolat švarūs. Šiukšlių dėžė ištuštinama. Vonios (dušo), tualeto patalpų grindys, vonia (dušas), unitazas, vonioje (duše), tualete esantys įrenginiai ir paviršiai, kurie gali liestis su paslaugų vartotojo oda, dezinfekuoj</text:span><text:span text:style-name="T501">ami biocidiniais produktais, naikinančiais tuberkuliozės bakterijas, mielinius ir sporas sudarančius grybelius.</text:span><text:s/></text:p>
      <text:p text:style-name="P502">Punkto pakeitimai:</text:p>
      <text:p text:style-name="P503"><text:span text:style-name="T504">Nr.<text:s/></text:span><text:a xlink:href="https://www.e-tar.lt/portal/legalAct.html?documentId=8c6b59f08e4611e7a3c4a5eb10f04386" office:target-frame-name="_top" xlink:show="replace"><text:span text:style-name="T505">V-1034</text:span></text:a><text:span text:style-name="T506">, 2017-08-30, pa</text:span><text:span text:style-name="T507">skelbta TAR 2017-08-31, i. k. 2017-13945</text:span></text:p>
      <text:p text:style-name="Normal"/>
      <text:p text:style-name="P508"><text:span text:style-name="T509">52</text:span><text:span text:style-name="T510">. Kambariams (numeriams), bendro naudojimo patalpoms ir vonioms (dušams), tualetams valyti turi būti naudojamas atskiras valymo inventorius. Vonių (dušų), tualetų</text:span><text:span text:style-name="T511"><text:s/></text:span><text:span text:style-name="T512">valymo inventorius turi būti laikomas<text:s/></text:span><text:span text:style-name="T513">atskirai nuo kitų patalpų valymo inventoriaus.</text:span></text:p>
      <text:p text:style-name="P514"><text:span text:style-name="T515">53</text:span><text:span text:style-name="T516">. Karšto vandens tiekimo sistemoje vandens temperatūra kas 3 mėnesius</text:span><text:span text:style-name="T517"><text:s/></text:span><text:span text:style-name="T518">turi būti profilaktiškai pakeliama iki 66 °C ir išlaikoma ne mažiau kaip 25 min.</text:span></text:p>
      <text:p text:style-name="P519"><text:span text:style-name="T520">54</text:span><text:span text:style-name="T521">. Paslaugų teikėjas ne rečiau kaip vieną kartą</text:span><text:span text:style-name="T522"><text:s/>per metus turi atlikti geriamojo vandens (šalto ir karšto) mikrobiologinį tyrimą legionelėms nustatyti. Jeigu paslaugos teikiamos tik tam tikru metų laiku, tyrimas atliekamas prieš apgyvendinimo paslaugų teikimo sezono pradžią. Papildomi vandens tyrimai a</text:span><text:span text:style-name="T523">tliekami, kai vandens tiekimo sistema pradedama naudoti daugiau kaip po vieno mėnesio pertraukos, po vandens tiekimo sistemos<text:s/></text:span><text:soft-page-break/><text:span text:style-name="T524">rekonstrukcijos ar remonto, taip pat kai diagnozuojama susirgimų legionelioze. Tyrimų protokolai saugomi apgyvendinimo paslaugų te</text:span><text:span text:style-name="T525">ikimo vietoje ne trumpiau kaip 2 metus.</text:span><text:s/></text:p>
      <text:p text:style-name="P526">Punkto pakeitimai:</text:p>
      <text:p text:style-name="P527"><text:span text:style-name="T528">Nr.<text:s/></text:span><text:a xlink:href="https://www.e-tar.lt/portal/legalAct.html?documentId=8c6b59f08e4611e7a3c4a5eb10f04386" office:target-frame-name="_top" xlink:show="replace"><text:span text:style-name="T529">V-1034</text:span></text:a><text:span text:style-name="T530">, 2017-08-30, paskelbta TAR 2017-08-31, i. k. 2017-13945</text:span></text:p>
      <text:p text:style-name="Normal"/>
      <text:p text:style-name="P531"><text:span text:style-name="T532">55</text:span><text:span text:style-name="T533">. Jeigu 1 l vandens<text:s/></text:span><text:span text:style-name="T534">randama daugiau nei 1 000, bet mažiau nei 10 000 legionelių, turi būti patikrinama vandens tiekimo sistema, nustatoma galima vandens taršos priežastis ir šaltinis, koreguojamos esamos ir (arba) imamasi naujų legioneliozės profilaktikos priemonių. Jeigu 1 l</text:span><text:span text:style-name="T535"><text:s/>vandens randama daugiau nei 10 000 legionelių, turi būti patikrinama vandens tiekimo sistema, nustatoma galima vandens taršos priežastis, vandens tiekimo sistema valoma ir padaroma nekenksminga, koreguojamos esamos ir (arba) imamasi naujų legioneliozės pr</text:span><text:span text:style-name="T536">ofilaktikos priemonių. Atlikus vandens tiekimo sistemos valymą ir kenksmingumo šalinimą, atliekamas vandens mikrobiologinis tyrimas legionelėms nustatyti.</text:span><text:s/></text:p>
      <text:p text:style-name="P537">Punkto pakeitimai:</text:p>
      <text:p text:style-name="P538"><text:span text:style-name="T539">Nr.<text:s/></text:span><text:a xlink:href="https://www.e-tar.lt/portal/legalAct.html?documentId=8c6b59f08e4611e7a3c4a5eb10f04386" office:target-frame-name="_top" xlink:show="replace"><text:span text:style-name="T540">V-1034</text:span></text:a><text:span text:style-name="T541">, 2017-08-30, paskelbta TAR 2017-08-31, i. k. 2017-13945</text:span></text:p>
      <text:p text:style-name="Normal"/>
      <text:p text:style-name="P542"><text:span text:style-name="T543">55</text:span><text:span text:style-name="T544">1</text:span><text:span text:style-name="T545">. Dušo (-ų) ragelio (-ų) galvutė (-ės) valoma (-os) ir dezinfekuojama (-os) ne rečiau kaip kartą per mėnesį.<text:s/></text:span></text:p>
      <text:p text:style-name="P546">Papildyta punktu:</text:p>
      <text:p text:style-name="P547"><text:span text:style-name="T548">Nr.<text:s/></text:span><text:a xlink:href="https://www.e-tar.lt/portal/legalAct.html?documentId=8c6b59f08e4611e7a3c4a5eb10f04386" office:target-frame-name="_top" xlink:show="replace"><text:span text:style-name="T549">V-1034</text:span></text:a><text:span text:style-name="T550">, 2017-08-30, paskelbta TAR 2017-08-31, i. k. 2017-13945</text:span></text:p>
      <text:p text:style-name="Normal"/>
      <text:p text:style-name="P551"><text:span text:style-name="T552">56</text:span><text:span text:style-name="T553">. Vandens tiekimo sistemos nukenksminimo būdas turi būti saugus vartotojams. Vandens tieki</text:span><text:span text:style-name="T554">mo sistemos valymo ir nukenksminimo darbai (cheminė, terminė dezinfekcija) atliekami apgyvendinimo paslaugų teikimo patalpose nesant paslaugų vartotojų arba vartotojai apie planuojamas priemones, jų tikslus, trukmę ir būtinas saugos priemones informuojami<text:s/></text:span><text:span text:style-name="T555">pateikiant informaciją raštu gerai paslaugų vartotojui matomoje apgyvendinimo paslaugų teikimo vietoje.</text:span></text:p>
      <text:p text:style-name="P556"><text:span text:style-name="T557">57</text:span><text:span text:style-name="T558">. Visi vandens tiekimo sistemos rekonstrukcijos, remonto, valymo, nukenksminimo, profilaktikos darbai turi būti registruojami Profilaktinių (techn</text:span><text:span text:style-name="T559">inių) priemonių (darbų) registracijos žurnale (šios higienos normos priedas). Profilaktinių (techninių) priemonių (darbų) registracijos žurnalas saugomas apgyvendinimo paslaugų teikimo vietoje ne trumpiau kaip 2 metus.</text:span></text:p>
      <text:p text:style-name="P560"><text:span text:style-name="T561">58</text:span><text:span text:style-name="T562">. Apgyvendinimo paslaugų teikim</text:span><text:span text:style-name="T563">o patalpose neturi būti nariuotakojų ir graužikų.</text:span></text:p>
      <text:p text:style-name="P564"/>
      <text:p text:style-name="P565"><text:span text:style-name="T566">IX</text:span><text:span text:style-name="T567"><text:s/></text:span><text:span text:style-name="T568">SKYRIUS<text:s/></text:span><text:span text:style-name="T569"><text:line-break/>REIKALAVIMAI PASLAUGŲ TEIKĖJAMS<text:s/></text:span></text:p>
      <text:p text:style-name="P570">Pakeistas skyriaus pavadinimas:</text:p>
      <text:p text:style-name="P571"><text:span text:style-name="T572">Nr.<text:s/></text:span><text:a xlink:href="https://www.e-tar.lt/portal/legalAct.html?documentId=8c6b59f08e4611e7a3c4a5eb10f04386" office:target-frame-name="_top" xlink:show="replace"><text:span text:style-name="T573">V-1034</text:span></text:a><text:span text:style-name="T574">, 2017-08-30</text:span><text:span text:style-name="T575">, paskelbta TAR 2017-08-31, i. k. 2017-13945</text:span></text:p>
      <text:p text:style-name="Normal"/>
      <text:p text:style-name="P576"><text:span text:style-name="T577">59</text:span><text:span text:style-name="T578">. Asmenys, teikiantys apgyvendinimo paslaugas, gali dirbti tik pasitikrinę sveikatą teisės akto nustatyta tvarka ir turėti Asmens medicininę knygelę (forma Nr. F048/a) [3.3]. Asmens medicininė knygelė laiko</text:span><text:span text:style-name="T579">ma apgyvendinimo paslaugų teikimo vietoje.</text:span></text:p>
      <text:p text:style-name="P580"><text:span text:style-name="T581">60</text:span><text:span text:style-name="T582">. Apgyvendinimo paslaugas teikiantys asmenys, tiesiogiai susiję su paslaugų vartotojų aptarnavimu, galintys daryti tiesioginę įtaką paslaugų vartotojų sveikatai, turi būti išklausę privalomuosius higienos įg</text:span><text:span text:style-name="T583">ūdžių ir pirmosios pagalbos mokymo kursus ir turėti sveikatos žinių ir įgūdžių atestavimo pažymėjimus [3.10]. Sveikatos žinių ir įgūdžių atestavimo pažymėjimai laikomi apgyvendinimo paslaugų teikimo vietoje.</text:span><text:s/></text:p>
      <text:p text:style-name="P584">Punkto pakeitimai:</text:p>
      <text:p text:style-name="P585"><text:span text:style-name="T586">Nr.<text:s/></text:span><text:a xlink:href="https://www.e-tar.lt/portal/legalAct.html?documentId=8c6b59f08e4611e7a3c4a5eb10f04386" office:target-frame-name="_top" xlink:show="replace"><text:span text:style-name="T587">V-1034</text:span></text:a><text:span text:style-name="T588">, 2017-08-30, paskelbta TAR 2017-08-31, i. k. 2017-13945</text:span></text:p>
      <text:p text:style-name="Normal"/>
      <text:p text:style-name="P589"><text:span text:style-name="T590">____________________</text:span></text:p>
      <text:p text:style-name="P591"/>
      <text:soft-page-break/>
      <text:p text:style-name="P592">Lietuvos higienos normos HN 118:2011 „Apgyvendinimo paslaugų sveikatos saugos reikalavimai“</text:p>
      <text:p text:style-name="P595">priedas</text:p>
      <text:p text:style-name="Normal"/>
      <text:p text:style-name="P596"/>
      <text:p text:style-name="P597">(Profilaktinių (techninių) priemonių (darbų) registracijos žurnalo forma)</text:p>
      <text:p text:style-name="P598"/>
      <text:p text:style-name="P599"/>
      <text:p text:style-name="P600"><text:span text:style-name="T601">PROFILAKTINIŲ (TECHNINIŲ) PRIEMONIŲ (DARBŲ) REGISTRACIJOS</text:span><text:span text:style-name="T602"><text:s/>ŽURNALAS</text:span><text:span text:style-name="T603"><text:s/></text:span></text:p>
      <text:p text:style-name="P604"/>
      <text:p text:style-name="P605">_<text:tab/></text:p>
      <text:p text:style-name="P606">(juridinio asmens / filialo pavadinimas, kodas, fizinio asmens vardas, pavardė, apgyvendinimo paslaugų teikimo vietos adresas)</text:p>
      <text:p text:style-name="Normal"/>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P616">Eil. Nr.</text:p>
          </table:table-cell>
          <table:table-cell table:style-name="TableCell617">
            <text:p text:style-name="P618">Profilaktinės (techninės) priemonės (darbo) pavadinimas (vandens tiekimo sistemos remontas, rekonstrukcija, valymas, terminis ar cheminis nukenksminimas)</text:p>
          </table:table-cell>
          <table:table-cell table:style-name="TableCell619">
            <text:p text:style-name="P620">Vandens tiekimo sistemos vieta (dalis), kurioje buvo atliktos profilaktinės (techninės) priemonės (darbai), jų atlikimo data<text:s/></text:p>
          </table:table-cell>
          <table:table-cell table:style-name="TableCell621">
            <text:p text:style-name="P622">Profilaktinės (techninės) priemonės (darbo) trukmė</text:p>
          </table:table-cell>
          <table:table-cell table:style-name="TableCell623">
            <text:p text:style-name="P624">Profilaktinės (techninės) priemonės (darbo) aprašymas</text:p>
            <text:p text:style-name="P625">(kas buvo daryta, nurodoma vandens temperatūra, jeigu buvo matuota, taškai (vietos), kuriuose (-iose) buvo matuota temperatūra, nukenksminimui naudojamos medžiagos pavadinimas, koncentracija ir kt.)</text:p>
          </table:table-cell>
          <table:table-cell table:style-name="TableCell626">
            <text:p text:style-name="P627">Profilaktinę (techninę)<text:s/>priemonę (darbą) atlikusio fizinio asmens vardas, pavardė, pareigos, parašas; juridinio asmens pavadinimas, kodas, sutarties data ir Nr., jeigu priemonės (darbai) buvo vykdyti pagal sutartį</text:p>
          </table:table-cell>
        </table:table-row>
        <table:table-row table:style-name="TableRow628">
          <table:table-cell table:style-name="TableCell629">
            <text:p text:style-name="P630">1</text:p>
          </table:table-cell>
          <table:table-cell table:style-name="TableCell631">
            <text:p text:style-name="P632">2</text:p>
          </table:table-cell>
          <table:table-cell table:style-name="TableCell633">
            <text:p text:style-name="P634">3</text:p>
          </table:table-cell>
          <table:table-cell table:style-name="TableCell635">
            <text:p text:style-name="P636">4</text:p>
          </table:table-cell>
          <table:table-cell table:style-name="TableCell637">
            <text:p text:style-name="P638">5</text:p>
          </table:table-cell>
          <table:table-cell table:style-name="TableCell639">
            <text:p text:style-name="P640">6</text:p>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
      <text:p text:style-name="Normal"/>
      <text:p text:style-name="P693">_________________</text:p>
      <text:p text:style-name="Normal"/>
      <text:p text:style-name="P694"/>
      <text:p text:style-name="P695"/>
      <text:p text:style-name="P696"><text:span text:style-name="T697">Pakeitimai:</text:span></text:p>
      <text:p text:style-name="P698"/>
      <text:p text:style-name="P699"><text:span text:style-name="T700">1.</text:span></text:p>
      <text:p text:style-name="P701"><text:span text:style-name="T702">Lietuvos Respublikos sveikatos apsaugos ministerija, Įsakymas</text:span></text:p>
      <text:soft-page-break/>
      <text:p text:style-name="P703"><text:span text:style-name="T704">Nr.<text:s/></text:span><text:a xlink:href="https://www.e-tar.lt/portal/legalAct.html?documentId=8c6b59f08e4611e7a3c4a5eb10f04386" office:target-frame-name="_top" xlink:show="replace"><text:span text:style-name="T705">V-1034</text:span></text:a><text:span text:style-name="T706">, 2017-08-30, paskelbta TAR 2017-08-31, i. k. 2017-13945</text:span></text:p>
      <text:p text:style-name="P707"><text:span text:style-name="T708">Dėl Lietuvos<text:s/></text:span><text:span text:style-name="T709">Respublikos sveikatos apsaugos ministro 2011 m. sausio 27 d. įsakymo Nr. V-82 „Dėl Lietuvos higienos normos HN 118:2011 „Apgyvendinimo paslaugų sveikatos saugos reikalavimai“ patvirtinimo“ pakeitimo</text:span></text:p>
      <text:p text:style-name="P710"/>
      <text:p text:style-name="P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93"/>
      </style:header>
      <style:footer>
        <text:p text:style-name="P5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7-09-04T08:33:00Z</meta:creation-date>
    <dc:date>2017-09-04T08:33:00Z</dc:date>
    <meta:template xlink:href="Normal.dotm" xlink:type="simple"/>
    <meta:editing-cycles>2</meta:editing-cycles>
    <meta:editing-duration>PT0S</meta:editing-duration>
    <meta:document-statistic meta:page-count="10" meta:paragraph-count="285" meta:word-count="3328" meta:character-count="28310" meta:row-count="815" meta:non-whitespace-character-count="25267"/>
  </office:meta>
</office:document-meta>
</file>