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style:text-properties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41in"/>
    </style:style>
    <style:style style:name="T373" style:parent-style-name="DefaultParagraphFont" style:family="text">
      <style:text-properties fo:color="#000000" fo:letter-spacing="-0.0041in"/>
    </style:style>
    <style:style style:name="T374" style:parent-style-name="DefaultParagraphFont" style:family="text">
      <style:text-properties fo:color="#000000" fo:letter-spacing="-0.0041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41in"/>
    </style:style>
    <style:style style:name="T429" style:parent-style-name="DefaultParagraphFont" style:family="text">
      <style:text-properties fo:color="#000000" fo:letter-spacing="-0.0041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06in"/>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06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41in"/>
    </style:style>
    <style:style style:name="T617" style:parent-style-name="DefaultParagraphFont" style:family="text">
      <style:text-properties fo:color="#000000" fo:letter-spacing="-0.0041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41in"/>
    </style:style>
    <style:style style:name="T620" style:parent-style-name="DefaultParagraphFont" style:family="text">
      <style:text-properties fo:color="#000000" fo:letter-spacing="-0.0041in"/>
    </style:style>
    <style:style style:name="T621" style:parent-style-name="DefaultParagraphFont" style:family="text">
      <style:text-properties fo:color="#000000" fo:letter-spacing="-0.0041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2in"/>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T738" style:parent-style-name="DefaultParagraphFont" style:family="text">
      <style:text-properties fo:color="#0000FF" fo:letter-spacing="-0.002in" style:text-underline-type="single" style:text-underline-style="solid" style:text-underline-width="auto" style:text-underline-mode="continuous"/>
    </style:style>
    <style:style style:name="T739" style:parent-style-name="DefaultParagraphFont" style:family="text">
      <style:text-properties fo:color="#000000" fo:letter-spacing="-0.002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41in"/>
    </style:style>
    <style:style style:name="T771" style:parent-style-name="DefaultParagraphFont" style:family="text">
      <style:text-properties fo:color="#000000" fo:letter-spacing="-0.0041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34in"/>
    </style:style>
    <style:style style:name="T787" style:parent-style-name="DefaultParagraphFont" style:family="text">
      <style:text-properties fo:color="#000000" fo:letter-spacing="-0.0034in"/>
    </style:style>
    <style:style style:name="T788" style:parent-style-name="DefaultParagraphFont" style:family="text">
      <style:text-properties fo:color="#0000FF" fo:letter-spacing="-0.0034in" style:text-underline-type="single" style:text-underline-style="solid" style:text-underline-width="auto" style:text-underline-mode="continuous"/>
    </style:style>
    <style:style style:name="T789" style:parent-style-name="DefaultParagraphFont" style:family="text">
      <style:text-properties fo:color="#000000" fo:letter-spacing="-0.0034in"/>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06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34in"/>
    </style:style>
    <style:style style:name="T811" style:parent-style-name="DefaultParagraphFont" style:family="text">
      <style:text-properties fo:color="#000000" fo:letter-spacing="-0.0034in"/>
    </style:style>
    <style:style style:name="T812" style:parent-style-name="DefaultParagraphFont" style:family="text">
      <style:text-properties fo:font-weight="bold" style:font-weight-asian="bold" style:font-weight-complex="bold" fo:color="#000000" fo:letter-spacing="-0.0034in"/>
    </style:style>
    <style:style style:name="T813" style:parent-style-name="DefaultParagraphFont" style:family="text">
      <style:text-properties fo:color="#000000" fo:letter-spacing="-0.0034in"/>
    </style:style>
    <style:style style:name="T814" style:parent-style-name="DefaultParagraphFont" style:family="text">
      <style:text-properties fo:color="#000000" fo:letter-spacing="-0.0034in"/>
    </style:style>
    <style:style style:name="P815" style:parent-style-name="Normal" style:family="paragraph">
      <style:paragraph-properties fo:widows="0" fo:orphans="0" fo:text-align="justify"/>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break-before="page"/>
      <style:text-properties fo:hyphenate="false"/>
    </style:style>
    <style:style style:name="P819" style:parent-style-name="Normal" style:family="paragraph">
      <style:paragraph-properties fo:widows="0" fo:orphans="0" fo:text-indent="3.543in"/>
      <style:text-properties fo:color="#000000" fo:hyphenate="false"/>
    </style:style>
    <style:style style:name="P820" style:parent-style-name="Normal" style:family="paragraph">
      <style:paragraph-properties fo:widows="0" fo:orphans="0" fo:text-indent="3.543in"/>
      <style:text-properties fo:color="#000000" fo:hyphenate="false"/>
    </style:style>
    <style:style style:name="P821" style:parent-style-name="Normal" style:family="paragraph">
      <style:paragraph-properties fo:widows="0" fo:orphans="0" fo:text-indent="3.543in"/>
      <style:text-properties fo:color="#000000" fo:hyphenate="false"/>
    </style:style>
    <style:style style:name="P822" style:parent-style-name="Normal" style:family="paragraph">
      <style:paragraph-properties fo:widows="0" fo:orphans="0" fo:text-indent="3.543in"/>
      <style:text-properties fo:color="#000000" fo:hyphenate="false"/>
    </style:style>
    <style:style style:name="P823" style:parent-style-name="Normal" style:family="paragraph">
      <style:paragraph-properties fo:widows="0" fo:orphans="0" fo:text-indent="3.543in"/>
      <style:text-properties fo:color="#000000" fo:hyphenate="false"/>
    </style:style>
    <style:style style:name="P824" style:parent-style-name="Normal" style:family="paragraph">
      <style:paragraph-properties fo:widows="0" fo:orphans="0" fo:text-indent="3.543in"/>
      <style:text-properties fo:color="#000000" fo:hyphenate="false"/>
    </style:style>
    <style:style style:name="P825" style:parent-style-name="Normal" style:family="paragraph">
      <style:paragraph-properties fo:widows="0" fo:orphans="0" fo:text-indent="3.543in"/>
      <style:text-properties fo:color="#000000" fo:hyphenate="false"/>
    </style:style>
    <style:style style:name="P826" style:parent-style-name="Normal" style:family="paragraph">
      <style:paragraph-properties fo:widows="0" fo:orphans="0" fo:text-indent="3.543in"/>
      <style:text-properties fo:color="#000000"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color="#000000"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41in"/>
    </style:style>
    <style:style style:name="T1183" style:parent-style-name="DefaultParagraphFont" style:family="text">
      <style:text-properties fo:color="#000000" fo:letter-spacing="-0.0041in"/>
    </style:style>
    <style:style style:name="T1184" style:parent-style-name="DefaultParagraphFont" style:family="text">
      <style:text-properties fo:color="#000000" fo:letter-spacing="-0.0041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48in"/>
    </style:style>
    <style:style style:name="T1261" style:parent-style-name="DefaultParagraphFont" style:family="text">
      <style:text-properties fo:color="#000000" fo:letter-spacing="-0.0048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2in"/>
    </style:style>
    <style:style style:name="T1390" style:parent-style-name="DefaultParagraphFont" style:family="text">
      <style:text-properties fo:color="#000000" fo:letter-spacing="-0.002in"/>
    </style:style>
    <style:style style:name="T1391" style:parent-style-name="DefaultParagraphFont" style:family="text">
      <style:text-properties fo:color="#000000" fo:letter-spacing="-0.002in"/>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style:text-properties fo:hyphenate="false"/>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4">Suvestinė redakcija nuo 2013-04-01</text:span></text:p>
      <text:p text:style-name="P5"/>
      <text:p text:style-name="P6"><text:span text:style-name="T7">Įsakymas paskelbtas: Žin. 2011, Nr.<text:s/></text:span><text:a xlink:href="https://www.e-tar.lt/portal/legalAct.html?documentId=TAR.F0FCC907DEC7" office:target-frame-name="_top" xlink:show="replace"><text:span text:style-name="T8">9-423</text:span></text:a><text:span text:style-name="T9">, i. k. 1112230ISAK000A1-17</text:span></text:p>
      <text:p text:style-name="P10"/>
      <text:p text:style-name="P11"><text:span text:style-name="T12"/><text:span text:style-name="T13">LIETUVOS RESPUBLIKOS SOCIALINĖS APSAUGOS IR DARBO MINISTRO</text:span></text:p>
      <text:p text:style-name="P14">ĮSAKYMAS</text:p>
      <text:p text:style-name="P15"/>
      <text:p text:style-name="P16">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17"/>
      <text:p text:style-name="P18">2011 m. sausio 17 d. Nr. A1-17</text:p>
      <text:p text:style-name="P19">Vilnius</text:p>
      <text:p text:style-name="P20"/>
      <text:p text:style-name="P21"/>
      <text:p text:style-name="P22"><text:span text:style-name="T23">1</text:span><text:span text:style-name="T24">.<text:s/></text:span><text:span text:style-name="T25">Pakeičiu</text:span><text:span text:style-name="T26"><text:s/>Lietuvos Respublikos socialinės apsaugos ir darbo ministro 2008 m. gegužės 29 d. įsakym</text:span><text:span text:style-name="T27">ą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28">64-2429</text:span></text:a><text:span text:style-name="T29">):</text:span></text:p>
      <text:p text:style-name="P30"><text:span text:style-name="T31">1.1</text:span><text:span text:style-name="T32">. Išdėstau nurodytu įsakymu patvirtintus Socialinės paramos šeimai informacinės sistemos nuostatus nauja redakcija (pridedama).</text:span></text:p>
      <text:p text:style-name="P33"><text:span text:style-name="T34">1.2</text:span><text:span text:style-name="T35">. Išdėstau nurodytu įsakymu patvirtintus Socialinės paramos šeimai informacinės sistemos duomenų</text:span><text:span text:style-name="T36"><text:s/>saugos nuostatus nauja redakcija (pridedama).</text:span></text:p>
      <text:p text:style-name="P37"><text:span text:style-name="T38">2</text:span><text:span text:style-name="T39">. Nustatau, kad šis įsakymas įsigalioja 2013 m. balandžio 1 d.</text:span></text:p>
      <text:p text:style-name="P40">Punkto pakeitimai:</text:p>
      <text:p text:style-name="P41"><text:span text:style-name="T42">Nr.<text:s/></text:span><text:a xlink:href="https://www.e-tar.lt/portal/legalAct.html?documentId=TAR.FA502725824A" office:target-frame-name="_top" xlink:show="replace"><text:span text:style-name="T43">A1-548</text:span></text:a><text:span text:style-name="T44">, 2011-12-23, Žin., 2011, Nr</text:span><text:span text:style-name="T45">. 161-7669 (2011-12-29), i. k. 1112230ISAK00A1-548</text:span></text:p>
      <text:p text:style-name="Normal"/>
      <text:p text:style-name="P46"/>
      <text:p text:style-name="P47"/>
      <text:p text:style-name="P48"/>
      <text:p text:style-name="P49"><text:span text:style-name="T50">Socialinės apsaugos ir darbo ministras</text:span><text:span text:style-name="T51"><text:tab/>Donatas Jankauskas</text:span></text:p>
      <text:p text:style-name="P52"/>
      <text:soft-page-break/>
      <text:p text:style-name="P53">PATVIRTINTA</text:p>
      <text:p text:style-name="P54">Lietuvos Respublikos socialinės<text:s/></text:p>
      <text:p text:style-name="P55">apsaugos ir darbo ministro<text:s/></text:p>
      <text:p text:style-name="P56">2008 m. gegužės 29 d.<text:s/></text:p>
      <text:p text:style-name="P57">įsakymu Nr. A1-172</text:p>
      <text:p text:style-name="P58">(2011 m. sausio 17 d.<text:s/></text:p>
      <text:p text:style-name="P59">įsakymo Nr. A1-17 redakcija)</text:p>
      <text:p text:style-name="P60"/>
      <text:p text:style-name="P61"><text:span text:style-name="T62">SOCIALINĖS PARAMOS ŠEIMAI INFORMACINĖS SISTEM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ocialinės paramos šeimai informacinės sistemos (toliau vadinama – SPIS) nuostatai (toliau vadinama – šie<text:s/></text:span><text:span text:style-name="T72">Nuostatai) reglamentuoja SPIS tikslus ir pagrindines funkcijas, SPIS valdytoją ir tvarkytojus, SPIS informacinę ir funkcinę struktūras, SPIS duomenų tvarkymą ir duomenų apsaugą, SPIS reorganizavimą ir likvidavimą.</text:span></text:p>
      <text:p text:style-name="P73"><text:span text:style-name="T74">2</text:span><text:span text:style-name="T75">. SPIS paskirtis – kaupti informaciją</text:span><text:span text:style-name="T76"><text:s/>apie teikiamą socialinę paramą (socialines išmokas ir kompensacijas, socialinę paramą mokiniams, socialines paslaugas, veiklą, vykdomą vaiko teisių apsaugos srityje, ir kt.), analizuoti šią informaciją pagal savivaldybes, paramos rūšis bei paramos gavėjus</text:span><text:span text:style-name="T77">, teikti su socialine parama susijusias viešąsias elektronines paslaugas.</text:span></text:p>
      <text:p text:style-name="P78"/>
      <text:p text:style-name="P79"><text:span text:style-name="T80">II</text:span><text:span text:style-name="T81">.<text:s/></text:span><text:span text:style-name="T82">STEIGIMO PAGRINDAS IR TIKSLAI</text:span></text:p>
      <text:p text:style-name="P83"/>
      <text:p text:style-name="P84"><text:span text:style-name="T85">3</text:span><text:span text:style-name="T86">. SPIS steigimo teisinis pagrindas yra:</text:span></text:p>
      <text:p text:style-name="P87"><text:span text:style-name="T88">3.1</text:span><text:span text:style-name="T89">. Lietuvos Respublikos socialinių paslaugų įstatymas (Žin., 2006, Nr.<text:s/></text:span><text:a xlink:href="https://www.e-tar.lt/portal/lt/legalAct/TAR.91609F53E29E" office:target-frame-name="_blank" xlink:show="new"><text:span text:style-name="T90">17-589</text:span></text:a><text:span text:style-name="T91">);</text:span></text:p>
      <text:p text:style-name="P92"><text:span text:style-name="T93">3.2</text:span><text:span text:style-name="T94">. Lietuvos Respublikos išmokų vaikams įstatymas (Žin., 1994, Nr.<text:s/></text:span><text:a xlink:href="https://www.e-tar.lt/portal/lt/legalAct/TAR.1DEDD43B92AE" office:target-frame-name="_blank" xlink:show="new"><text:span text:style-name="T95">89-1706</text:span></text:a><text:span text:style-name="T96">; 2004, Nr. 88-320</text:span><text:span text:style-name="T97">8);</text:span></text:p>
      <text:p text:style-name="P98"><text:span text:style-name="T99">3.3</text:span><text:span text:style-name="T100">. Lietuvos Respublikos valstybinių šalpos išmokų įstatymas (Žin., 1994, Nr.<text:s/></text:span><text:a xlink:href="https://www.e-tar.lt/portal/lt/legalAct/TAR.2CE6CFE9E2EE" office:target-frame-name="_blank" xlink:show="new"><text:span text:style-name="T101">96-1873</text:span></text:a><text:span text:style-name="T102">; 2005, Nr. 71-2556);</text:span></text:p>
      <text:p text:style-name="P103"><text:span text:style-name="T104">3.4</text:span><text:span text:style-name="T105">. Lietuvos Respublikos piniginės socialinės paramos nepasiturinčioms šeimoms ir vieniems gyvenantiems asmenims įstatymas (Žin., 2003, Nr.<text:s/></text:span><text:a xlink:href="https://www.e-tar.lt/portal/lt/legalAct/TAR.3EEE59417F13" office:target-frame-name="_blank" xlink:show="new"><text:span text:style-name="T106">73-3352</text:span></text:a><text:span text:style-name="T107">; 2006, Nr.</text:span><text:a xlink:href="https://www.e-tar.lt/portal/lt/legalAct/TAR.1CD04B9751C6" office:target-frame-name="_blank" xlink:show="new"><text:span text:style-name="T108">130-4889</text:span></text:a><text:span text:style-name="T109">);</text:span></text:p>
      <text:p text:style-name="P110"><text:span text:style-name="T111">3.5</text:span><text:span text:style-name="T112">. Lietuvos Respublikos socialinės paramos mokiniams įstatymas (Žin., 2006, Nr.<text:s/></text:span><text:a xlink:href="https://www.e-tar.lt/portal/lt/legalAct/TAR.915C6D6EB2A5" office:target-frame-name="_blank" xlink:show="new"><text:span text:style-name="T113">73-2</text:span><text:span text:style-name="T114">755</text:span></text:a><text:span text:style-name="T115">; 2008, Nr.<text:s/></text:span><text:a xlink:href="https://www.e-tar.lt/portal/lt/legalAct/TAR.8111E1744672" office:target-frame-name="_blank" xlink:show="new"><text:span text:style-name="T116">63-2382</text:span></text:a><text:span text:style-name="T117">);</text:span></text:p>
      <text:p text:style-name="P118"><text:span text:style-name="T119">3.6</text:span><text:span text:style-name="T120">. Lietuvos Respublikos vaiko teisių apsaugos pagrindų įstatymas (Žin., 1996, Nr.<text:s/></text:span><text:a xlink:href="https://www.e-tar.lt/portal/lt/legalAct/TAR.C8205E261830" office:target-frame-name="_blank" xlink:show="new"><text:span text:style-name="T121">33-807</text:span></text:a><text:span text:style-name="T122">).</text:span></text:p>
      <text:p text:style-name="P123"><text:span text:style-name="T124">4</text:span><text:span text:style-name="T125">. SPIS tikslai:</text:span></text:p>
      <text:p text:style-name="P126"><text:span text:style-name="T127">4.1</text:span><text:span text:style-name="T128">. sukurti efektyvią socialinės paramos šeimai informacinę sistemą, apimančią socialinės paramos šeimai teikimo, stebėjimo, planavimo ir<text:s/></text:span><text:span text:style-name="T129">vertinimo veiklą, veikiančią „vieno langelio“ principu;</text:span></text:p>
      <text:p text:style-name="P130"><text:span text:style-name="T131">4.2</text:span><text:span text:style-name="T132">. surinkti tikslius duomenis apie teikiamą socialinę paramą šeimai, įgalinančius gauti patikimą statistinę analitinę informaciją sprendimams dėl socialinės paramos šeimai politikos tobulinimo p</text:span><text:span text:style-name="T133">riimti, siekiant efektyvaus socialinės paramos šeimai teikimo bei socialiai pažeidžiamų gyventojų grupių socialinės integracijos;</text:span></text:p>
      <text:p text:style-name="P134"><text:span text:style-name="T135">4.3</text:span><text:span text:style-name="T136">. sudaryti sąlygas socialinės paramos gavėjams gauti viešąsias elektronines socialines paslaugas.</text:span></text:p>
      <text:p text:style-name="P137"><text:span text:style-name="T138">5</text:span><text:span text:style-name="T139">. SPIS pagrind</text:span><text:span text:style-name="T140">inės funkcijos:</text:span></text:p>
      <text:p text:style-name="P141"><text:span text:style-name="T142">5.1</text:span><text:span text:style-name="T143">. SPIS duomenų bazėje kaupti informaciją apie teikiamą socialinę paramą, reglamentuojamą šių Nuostatų 3 punkte išvardytais teisės aktais;</text:span></text:p>
      <text:p text:style-name="P144"><text:span text:style-name="T145">5.2</text:span><text:span text:style-name="T146">. formuoti duomenų teikimo iš valstybės registrų ir kitų informacinių sistemų užklausas;</text:span></text:p>
      <text:p text:style-name="P147"><text:span text:style-name="T148">5.3</text:span><text:span text:style-name="T149">. teikti socialinės paramos gavėjams viešąsias elektronines socialines paslaugas;</text:span></text:p>
      <text:p text:style-name="P150"><text:span text:style-name="T151">5.4</text:span><text:span text:style-name="T152">. analizuoti nuasmenintus sukauptus duomenis, formuoti statistines analitines ataskaitas.</text:span></text:p>
      <text:p text:style-name="P153"><text:span text:style-name="T154">6</text:span><text:span text:style-name="T155">. Laukiami SPIS naudojimo rezultatai:</text:span></text:p>
      <text:p text:style-name="P156"><text:span text:style-name="T157">6.1</text:span><text:span text:style-name="T158">. naudojant šiuolaiki</text:span><text:span text:style-name="T159">nes informacines technologijas, efektyviau atliekamos socialinės paramos teikimo procedūros;</text:span></text:p>
      <text:p text:style-name="P160"><text:span text:style-name="T161">6.2</text:span><text:span text:style-name="T162">. užtikrinamas efektyvesnis socialinės paramos teikimas;</text:span></text:p>
      <text:p text:style-name="P163"><text:span text:style-name="T164">6.3</text:span><text:span text:style-name="T165">. teikiant viešąsias elektronines socialines paslaugas, padidinamas socialinės paramos priei</text:span><text:span text:style-name="T166">namumas, viešumas.</text:span></text:p>
      <text:p text:style-name="P167"><text:span text:style-name="T168">7</text:span><text:span text:style-name="T169">. SPIS duomenys teikiami tik tiems duomenų gavėjams, kurie turi teisę gauti SPIS duomenis įstatymų ir kitų teisės aktų nustatyta tvarka.</text:span></text:p>
      <text:p text:style-name="P170"/>
      <text:p text:style-name="P171"><text:span text:style-name="T172">III</text:span><text:span text:style-name="T173">.<text:s/></text:span><text:span text:style-name="T174">ORGANIZACINĖ STRUKTŪRA</text:span></text:p>
      <text:p text:style-name="P175"/>
      <text:p text:style-name="P176"><text:span text:style-name="T177">8</text:span><text:span text:style-name="T178">. SPIS organizacinė struktūra:</text:span></text:p>
      <text:p text:style-name="P179"><text:span text:style-name="T180">8.1</text:span><text:span text:style-name="T181">. SPIS<text:s/></text:span><text:span text:style-name="T182">valdytojas – Lietuvos Respublikos socialinės apsaugos ir darbo ministerija (toliau vadinama – ministerija);</text:span></text:p>
      <text:p text:style-name="P183"><text:span text:style-name="T184">8.2</text:span><text:span text:style-name="T185">. SPIS tvarkytojai – ministerija, savivaldybių administracijos;</text:span></text:p>
      <text:p text:style-name="P186"><text:span text:style-name="T187">8.3</text:span><text:span text:style-name="T188">. SPIS duomenų teikėjai – Gyventojų registro tarnyba prie Lietuvos Res</text:span><text:span text:style-name="T189">publikos vidaus reikalų ministerijos; valstybės įmonė Registrų centras; Valstybinio socialinio draudimo fondo valdyba prie Socialinės apsaugos ir darbo ministerijos; Lietuvos darbo birža prie Socialinės apsaugos ir darbo ministerijos; valstybės įmonė „Regi</text:span><text:span text:style-name="T190">tra“; Nacionalinė mokėjimo agentūra prie Žemės ūkio ministerijos; Valstybinė mokesčių inspekcija prie Finansų ministerijos; valstybės įmonė Žemės ūkio informacijos ir kaimo verslo centras;</text:span><text:span text:style-name="T191"><text:s/></text:span><text:span text:style-name="T192">Neįgalumo ir darbingumo nustatymo tarnyba prie Socialinės apsaugos<text:s/></text:span><text:span text:style-name="T193">ir darbo ministerijos; Lietuvos Respublikos švietimo ir mokslo ministerija;</text:span></text:p>
      <text:p text:style-name="P194"><text:span text:style-name="T195">8.4</text:span><text:span text:style-name="T196">. SPIS duomenų gavėjai – Valstybinio socialinio draudimo fondo valdyba prie Socialinės apsaugos ir darbo ministerijos; Lietuvos darbo birža prie Socialinės apsaugos ir darbo</text:span><text:span text:style-name="T197"><text:s/>ministerijos; Valstybinis studijų fondas; Statistikos departamentas; Valstybės garantuojamos teisinės pagalbos tarnybos;</text:span><text:span text:style-name="T198"><text:s/></text:span><text:span text:style-name="T199">Neįgalumo ir darbingumo nustatymo tarnyba prie Socialinės apsaugos ir darbo ministerijos; savivaldybių administracijos. Duomenų gavėja</text:span><text:span text:style-name="T200">ms teikiami šie asmens duomenys: vardas, pavardė, asmens kodas, informacija apie gautą socialinę paramą.</text:span></text:p>
      <text:p text:style-name="P201"><text:span text:style-name="T202">9</text:span><text:span text:style-name="T203">. Ministerija, vykdydama SPIS valdytojo funkcijas:</text:span></text:p>
      <text:p text:style-name="P204"><text:span text:style-name="T205">9.1</text:span><text:span text:style-name="T206">. prižiūri duomenų tvarkytojų veiklą, rengia teisės aktus, susijusius su SPIS tvarkymu;</text:span></text:p>
      <text:p text:style-name="P207"><text:span text:style-name="T208">9.2</text:span><text:span text:style-name="T209">. prižiūri SPIS duomenų saugos reikalavimų laikymąsi;</text:span></text:p>
      <text:p text:style-name="P210"><text:span text:style-name="T211">9.3</text:span><text:span text:style-name="T212">. nagrinėja savivaldybių pasiūlymus dėl SPIS veiklos tobulinimo, apibendrina juos, sprendžia SPIS modernizavimo darbų tikslingumo klausimą;</text:span></text:p>
      <text:p text:style-name="P213"><text:span text:style-name="T214">9.4</text:span><text:span text:style-name="T215">. organizuoja SPIS programinės įrangos įs</text:span><text:span text:style-name="T216">igijimą ir kūrimą;</text:span></text:p>
      <text:p text:style-name="P217"><text:span text:style-name="T218">9.5</text:span><text:span text:style-name="T219">. tvirtina duomenų teikimo sutarčių su duomenų gavėjais pavyzdines formas ir atlyginimo už SPIS duomenų teikimą tvarką;</text:span></text:p>
      <text:p text:style-name="P220"><text:span text:style-name="T221">9.6</text:span><text:span text:style-name="T222">. sudaro duomenų teikimo sutartis su valstybės registrų tvarkymo įstaigomis ir informacinių sistemų val</text:span><text:span text:style-name="T223">dytojais;</text:span></text:p>
      <text:p text:style-name="P224"><text:span text:style-name="T225">9.7</text:span><text:span text:style-name="T226">. teikia savivaldybėms metodinę pagalbą SPIS naudojimo, tvarkymo ir duomenų saugos klausimais;</text:span></text:p>
      <text:p text:style-name="P227"><text:span text:style-name="T228">9.8</text:span><text:span text:style-name="T229">. organizuoja SPIS naudotojų mokymą.</text:span></text:p>
      <text:p text:style-name="P230"><text:span text:style-name="T231">10</text:span><text:span text:style-name="T232">. Ministerija, vykdydama SPIS tvarkytojo funkcijas, užtikrina:</text:span></text:p>
      <text:p text:style-name="P233"><text:span text:style-name="T234">10.1</text:span><text:span text:style-name="T235">. nepertraukiamą SPIS<text:s/></text:span><text:span text:style-name="T236">veiklą;</text:span></text:p>
      <text:p text:style-name="P237"><text:span text:style-name="T238">10.2</text:span><text:span text:style-name="T239">. SPIS duomenų bazės administravimą;</text:span></text:p>
      <text:p text:style-name="P240"><text:span text:style-name="T241">10.3</text:span><text:span text:style-name="T242">. SPIS duomenų bazės klasifikatorių tvarkymą;</text:span></text:p>
      <text:p text:style-name="P243"><text:span text:style-name="T244">10.4</text:span><text:span text:style-name="T245">. valstybės registrų tvarkymo įstaigų ir informacinių sistemų valdytojų duomenų teikimą SPIS;</text:span></text:p>
      <text:p text:style-name="P246"><text:span text:style-name="T247">10.5</text:span><text:span text:style-name="T248">. SPIS duomenų bazės duomenų saugą ir s</text:span><text:span text:style-name="T249">augų duomenų perdavimą kompiuteriniais tinklais.</text:span></text:p>
      <text:p text:style-name="P250"><text:span text:style-name="T251">11</text:span><text:span text:style-name="T252">. Savivaldybių administracijos, vykdydamos SPIS tvarkytojo funkcijas:</text:span></text:p>
      <text:p text:style-name="P253"><text:span text:style-name="T254">11.1</text:span><text:span text:style-name="T255">. skiria darbuotojus, atsakingus už SPIS duomenų tvarkymą savivaldybėje;</text:span></text:p>
      <text:p text:style-name="P256"><text:span text:style-name="T257">11.2</text:span><text:span text:style-name="T258">. užtikriną tinkamą ir nepertraukiamą prie</text:span><text:span text:style-name="T259">igą prie SPIS duomenų bazės ir funkcijų socialinę paramą administruojantiems darbuotojams;</text:span></text:p>
      <text:p text:style-name="P260"><text:span text:style-name="T261">11.3</text:span><text:span text:style-name="T262">. teikia SPIS valdytojui pasiūlymus dėl SPIS veikimo tobulinimo.</text:span></text:p>
      <text:p text:style-name="P263"/>
      <text:p text:style-name="P264"><text:span text:style-name="T265">IV</text:span><text:span text:style-name="T266">.<text:s/></text:span><text:span text:style-name="T267">INFORMACINĖ STRUKTŪRA</text:span></text:p>
      <text:p text:style-name="P268"/>
      <text:p text:style-name="P269"><text:span text:style-name="T270">12</text:span><text:span text:style-name="T271">. SPIS duomenys centralizuotai saugomi vienoje duo</text:span><text:span text:style-name="T272">menų bazėje, kurią administruoja ministerija.</text:span></text:p>
      <text:p text:style-name="P273"><text:span text:style-name="T274">13</text:span><text:span text:style-name="T275">. Asmens duomenys SPIS tvarkomi apskaitant socialinės paramos skyrimą ir teikimą.</text:span></text:p>
      <text:p text:style-name="P276"><text:span text:style-name="T277">14</text:span><text:span text:style-name="T278">. SPIS duomenų bazei kaupti naudojami socialinės paramos gavėjų (jų įgaliotų asmenų) pateiktų prašymų (įprastinės ir</text:span><text:span text:style-name="T279"><text:s/>elektroninės formos) socialinei paramai gauti, tapatybei nustatyti pateiktų dokumentų, tapatybės nustatymo elektroninėje erdvėje, taip pat registrų ir informacinių sistemų duomenys:</text:span></text:p>
      <text:p text:style-name="P280"><text:span text:style-name="T281">14.1</text:span><text:span text:style-name="T282">. asmens prašymų registravimo ir tenkinimo duomenys: prašymo numeri</text:span><text:span text:style-name="T283">s; prašymo data; kreipimosi tikslas; šeimos sudėtis; prašymo nepatenkinimo data; prašymo nepatenkinimo priežastys; socialinės paramos skyrimo kitoje savivaldybėje žyma; skyrimo tvarka; skyrimo pagrindas; nepatenkinamo sprendimo numeris; pastabos;</text:span></text:p>
      <text:p text:style-name="P284"><text:span text:style-name="T285">14.2</text:span><text:span text:style-name="T286">.</text:span><text:span text:style-name="T287"><text:s/>socialinės paramos gavėjo ir jo šeimos narių duomenys:</text:span></text:p>
      <text:p text:style-name="P288"><text:span text:style-name="T289">14.2.1</text:span><text:span text:style-name="T290">. bendrieji duomenys: asmens kodas; vardas; pavardė; gimimo data; lytis; narystės šeimoje statusas; mirties data; deklaruota ir faktinė gyvenamoji vieta; gyvenamosios vietos deklaravimo data;<text:s/></text:span><text:span text:style-name="T291">paramą teikianti savivaldybė; žyma, kad asmuo yra Lietuvos Respublikos pilietis; sutuoktinio vardas, pavardė, asmens kodas, mirties data; nepilnamečių vaikų bei vaikų iki 24 metų, besimokančių teisėtai veikiančiose švietimo įstaigose pagal dieninę arba nuo</text:span><text:span text:style-name="T292">tolinę studijų formą, duomenys (vardas, pavardė, asmens kodas);</text:span></text:p>
      <text:p text:style-name="P293"><text:span text:style-name="T294">14.2.2</text:span><text:span text:style-name="T295">. šeimos klasifikavimo duomenys: šeimos tipas; šeimos dydis; neįgalaus asmens šeimos tipas; įtraukimo į socialinės rizikos šeimų įskaitą priežastys; amžiaus grupė; išsimokslinimas;<text:s/></text:span><text:span text:style-name="T296">darbinio užimtumo būklės žyma; sutuoktinio darbinio užimtumo būklės žyma; būsto nuomos žyma; auginamų vaikų amžiaus grupės; bedarbių šeimos žyma; socialinės rizikos šeimos žyma;</text:span></text:p>
      <text:p text:style-name="P297"><text:span text:style-name="T298">14.2.3</text:span><text:span text:style-name="T299">. šeimos sudėties duomenys: šeimos sudėtis; šeimos dydis; šeimos<text:s/></text:span><text:span text:style-name="T300">sudėties nustatymo pagrindas;</text:span></text:p>
      <text:p text:style-name="P301"><text:span text:style-name="T302">14.2.4</text:span><text:span text:style-name="T303"><text:s/>šeimos narių pajamos: pajamų rūšys; šeimos narių pajamų dydis; šeimos pajamų dydis (suma);</text:span></text:p>
      <text:p text:style-name="P304"><text:span text:style-name="T305">14.2.5</text:span><text:span text:style-name="T306">. šeimos turto vertė;</text:span></text:p>
      <text:p text:style-name="P307"><text:span text:style-name="T308">14.3</text:span><text:span text:style-name="T309">. teikiamos socialinės paramos duomenys:</text:span></text:p>
      <text:p text:style-name="P310"><text:span text:style-name="T311">14.3.1</text:span><text:span text:style-name="T312">. socialinių paslaugų duomenys:</text:span></text:p>
      <text:p text:style-name="P313"><text:span text:style-name="T314">1</text:span><text:span text:style-name="T315">4.3.1.1</text:span><text:span text:style-name="T316">. paslaugų duomenys: paslaugos tipas; gavėjo šeima; asmuo; prašymas; ESSPROS sąskaitos numeris; paskyrimo data; sprendimo skirti (neskirti) socialinę paslaugą numeris; paslaugų suteikimo laikotarpis; mokymo programa; ESSPROS klasifikatoriaus kateg</text:span><text:span text:style-name="T317">orija; vaiko teisių apsaugos žyma pagal ESSPROS klasifikatorių; materialinės padėties tikrinimo žyma pagal ESSPROS klasifikatorių; vienkartinės arba tęstinės paslaugos žyma pagal ESSPROS klasifikatorių; paslaugą suteikusi organizacija; paslaugos aktyvumo ž</text:span><text:span text:style-name="T318">yma; paslaugos nutraukimo data; sprendimo nutraukti paslaugą data; paslaugos nutraukimo priežastis;</text:span></text:p>
      <text:p text:style-name="P319"><text:span text:style-name="T320">14.3.1.2</text:span><text:span text:style-name="T321">. paslaugų atributai: prašymo numeris; paslaugos tipas; paslaugos gavėjas; paslaugos skyrimo (neskyrimo) data ir protokolo numeris; savivaldybės</text:span><text:span text:style-name="T322"><text:s/>išlaidos paslaugai suteikti; grupinę paslaugą gavusių žmonių skaičius; socialinių paslaugų įstaigų pavaldumo tipas; konsultacijų sritis; įgūdžių lavinimo kursų paskirtis; atstovavimo asmeniui institucijose paslaugos kodas; paslaugos socialinės rizikos šei</text:span><text:span text:style-name="T323">mų vaikams žyma; vaiko teisių apsaugos pobūdžio tipas; bendruomenės paslaugos žyma; globotinių amžiaus grupė; išmokos našlaičiui žyma; karšto maisto pristatymo žyma; pervežimo paslaugos tipas; paslaugos suteikimo asmeniui ir šeimos nariams žyma; globėjo<text:s/></text:span><text:soft-page-break/><text:span text:style-name="T324">pa</text:span><text:span text:style-name="T325">rengimo žyma; paslaugos neįgaliam vaikui žyma; paslaugos sunkios negalios asmeniui žyma; psichologo paslaugos suteikimo žyma; įgūdžių lavinimo kursų baigimo žyma; maitinimo tipas; atstovavimo asmens interesams priežastis; paramos vaikui priežastis; teismo<text:s/></text:span><text:span text:style-name="T326">proceso, atstovaujant asmeniui, eigos kodas; vaiko teisių objekto žyma; pagyvenusių ar neįgalių asmenų teisių objekto žyma; lankomosios priežiūros žyma; dienos globos žyma; trumpalaikės globos žyma; paslaugos teikimo vietos kodas; kursų pobūdžio požymis; p</text:span><text:span text:style-name="T327">askirtų globos pinigų paskirtis; finansavimo šaltinis; socialinės pašalpos gavimo žyma; kompensacijos už komunalines paslaugas gavimo žyma; vieno šeimos nario pajamos per mėnesį; pajamų deklaravimo laikotarpis;</text:span></text:p>
      <text:p text:style-name="P328"><text:span text:style-name="T329">14.3.1.3</text:span><text:span text:style-name="T330">. suteiktos paslaugos apskaitos d</text:span><text:span text:style-name="T331">uomenys: paslaugos kodas; suteikimo data; paslaugos suteikimo dažnumas; paslaugos teikėjo išlaidos paslaugai suteikti;</text:span></text:p>
      <text:p text:style-name="P332"><text:span text:style-name="T333">14.3.1.4</text:span><text:span text:style-name="T334">. paslaugos gavėjo ir jo šeimos duomenys: paslaugos kodas; suteikimo data; paslaugos suteikimo dažnumas; paslaugos teikėjo iš</text:span><text:span text:style-name="T335">laidos paslaugai suteikti; šeimos dydis; amžiaus grupė; lytis; išsimokslinimas; darbinio užimtumo būklės žyma; būsto nuomos žyma; šeimos tipas; neįgaliojo šeimos žyma; bedarbių šeimos žyma; socialinės rizikos šeimos žyma; auginamų vaikų amžiaus grupė; įtra</text:span><text:span text:style-name="T336">ukimo į socialinės rizikos šeimų įskaitą priežastys;</text:span></text:p>
      <text:p text:style-name="P337"><text:span text:style-name="T338">14.3.2</text:span><text:span text:style-name="T339">. piniginės socialinės paramos nepasiturinčioms šeimoms ir vieniems gyvenantiems asmenims duomenys:</text:span></text:p>
      <text:p text:style-name="P340"><text:span text:style-name="T341">14.3.2.1</text:span><text:span text:style-name="T342">. pašalpos duomenys: pašalpos tipas; šeimos, gaunančios pašalpą, tipas; asmuo; pr</text:span><text:span text:style-name="T343">ašymo numeris; ESSPROS sąskaitos numeris; paskyrimo data; sprendimo skirti (neskirti) pašalpą numeris; pašalpos suteikimo laikotarpis; ESSPROS klasifikatoriaus kategorija; vaiko teisių apsaugos požymis pagal ESSPROS klasifikatorių; materialinės padėties ti</text:span><text:span text:style-name="T344">krinimo žyma pagal ESSPROS klasifikatorių; vienkartinės arba tęstinės pašalpos žyma pagal ESSPROS klasifikatorių; pašalpą mokanti organizacija; pašalpos aktyvumo žyma; pašalpos nutraukimo data; sprendimo nutraukti pašalpą data; pašalpos nutraukimo priežast</text:span><text:span text:style-name="T345">is;</text:span></text:p>
      <text:p text:style-name="P346"><text:span text:style-name="T347">14.3.2.2</text:span><text:span text:style-name="T348">. paskirtų išmokėtinų pašalpų duomenys: išmokos kodas; paskyrimo laikotarpis; apskaičiuotos šalpos išmokos dydis;</text:span></text:p>
      <text:p text:style-name="P349"><text:span text:style-name="T350">14.3.2.3</text:span><text:span text:style-name="T351">. išmokėtų pašalpų duomenys: išmokos kodas; paskyrimo laikotarpis; apskaičiuota suma; išmokėta suma; grąžintos per</text:span><text:span text:style-name="T352">mokos dydis;</text:span></text:p>
      <text:p text:style-name="P353"><text:span text:style-name="T354">14.3.2.4</text:span><text:span text:style-name="T355">. pašalpos gavėjo šeimos duomenys: šeimos tipas; šeimos dydis; neįgaliojo šeimos žyma; socialinės rizikos šeimos žyma; įtraukimo į socialinės rizikos šeimų įskaitą priežastys; lytis; amžiaus grupė; išsimokslinimas; darbinio užimtum</text:span><text:span text:style-name="T356">o būklės žyma; bedarbių šeimos žyma; būsto nuomos žyma; auginamų vaikų amžiaus grupė;</text:span></text:p>
      <text:p text:style-name="P357"><text:span text:style-name="T358">14.3.3</text:span><text:span text:style-name="T359">. mokiniams suteiktos socialinės paramos duomenys:</text:span></text:p>
      <text:p text:style-name="P360"><text:span text:style-name="T361">14.3.3.1</text:span><text:span text:style-name="T362">. maitinimo prašymų duomenys: mokinio ir jo šeimos narių asmens duomenys (pagal šių Nuostatų 14.2</text:span><text:span text:style-name="T363">.1 punktą); šeimos pajamos (pagal šių Nuostatų 14.2.4 punktą); prašymo registracijos numeris; mokinių maitinimo rūšis; skyrimo (neskyrimo) data; protokolo numeris; paskirto mokinių maitinimo laikotarpis;</text:span></text:p>
      <text:p text:style-name="P364"><text:span text:style-name="T365">14.3.3.2</text:span><text:span text:style-name="T366">. mokinio klasės duomenys: mokyklos pava</text:span><text:span text:style-name="T367">dinimas; savivaldybė; mokymosi programa; klasė; klasės raidė;</text:span></text:p>
      <text:p text:style-name="P368"><text:span text:style-name="T369">14.3.3.3</text:span><text:span text:style-name="T370">. mokinio maitinimo duomenys: maitinimo rūšis; suteikiamos paslaugos mėnuo;</text:span></text:p>
      <text:p text:style-name="P371"><text:span text:style-name="T372">14.3.3.4</text:span><text:span text:style-name="T373">. mokinių maitinimo išlaidų duomenys: maitinimo rūšis; suteikiamos paslaugos mėnuo; maitinimo<text:s/></text:span><text:span text:style-name="T374">kaina per mėnesį;</text:span></text:p>
      <text:p text:style-name="P375"><text:span text:style-name="T376">14.3.3.5</text:span><text:span text:style-name="T377">. nemokamo moksleivių maitinimo įstaigų duomenys: įstaiga; mokinių maitinimo rūšys; suteikiamos paslaugos mėnuo; įstaigos faktinių nemokamo moksleivių maitinimo išlaidų dydis; iš savivaldybės gautų asignavimų dydis; kasos išla</text:span><text:span text:style-name="T378">idos; lėšų likutis;</text:span></text:p>
      <text:p text:style-name="P379"><text:span text:style-name="T380">14.3.3.6</text:span><text:span text:style-name="T381">. mokinių maitinimo apskaitos duomenys: savivaldybė; maitinimo rūšys; suteikiamos paslaugos mėnuo; faktinių nemokamo moksleivių maitinimo išlaidų dydis;</text:span></text:p>
      <text:p text:style-name="P382"><text:span text:style-name="T383">14.3.3.7</text:span><text:span text:style-name="T384">. mokinių aprūpinimo mokymo priemonėmis duomenys:</text:span></text:p>
      <text:p text:style-name="P385"><text:span text:style-name="T386">14.3.3.7.</text:span><text:span text:style-name="T387">1</text:span><text:span text:style-name="T388">. prašymų duomenys: mokinio ir jo šeimos narių asmens duomenys (pagal šių Nuostatų 14.2.1 punktą); šeimos pajamos (pagal šių Nuostatų 14.2.4 punktą); prašymo registracijos<text:s/></text:span><text:soft-page-break/><text:span text:style-name="T389">numeris; skyrimo (neskyrimo) data; protokolo numeris;</text:span></text:p>
      <text:p text:style-name="P390"><text:span text:style-name="T391">14.3.3.7.2</text:span><text:span text:style-name="T392">. mokinio apr</text:span><text:span text:style-name="T393">ūpinimo mokymo priemonėmis apskaitos duomenys: suteikta parama; kiekis; kaina; suteiktos paramos kainų suma;</text:span></text:p>
      <text:p text:style-name="P394"><text:span text:style-name="T395">14.3.3.7.3</text:span><text:span text:style-name="T396">. mokinių aprūpinimo mokymo priemonėmis savivaldybėje apskaitos duomenys: bendra suteiktos paramos kainų suma;</text:span></text:p>
      <text:p text:style-name="P397"><text:span text:style-name="T398">14.3.4</text:span><text:span text:style-name="T399">. valsty</text:span><text:span text:style-name="T400">binių šalpos išmokų duomenys:</text:span></text:p>
      <text:p text:style-name="P401"><text:span text:style-name="T402">14.3.4.1</text:span><text:span text:style-name="T403">. šalpos išmokos duomenys: šalpos išmokos tipas; šeimos, gaunančios pašalpą, tipas; asmuo; prašymo numeris; ESSPROS sąskaitos numeris; paskyrimo data; sprendimo skirti (neskirti) šalpos išmoką numeris; šalpos išmokos</text:span><text:span text:style-name="T404"><text:s/>suteikimo laikotarpis; ESSPROS klasifikatoriaus kategorija; vaiko teisių apsaugos žyma pagal ESSPROS klasifikatorių; materialinės padėties tikrinimo žyma pagal ESSPROS klasifikatorių; vienkartinės arba tęstinės šalpos išmokos žyma pagal ESSPROS klasifikat</text:span><text:span text:style-name="T405">orių; šalpos išmoką mokanti organizacija; šalpos išmokos aktyvumo požymis; šalpos išmokos nutraukimo data; sprendimo nutraukti šalpos išmoką data; šalpos išmokos nutraukimo priežastis;</text:span></text:p>
      <text:p text:style-name="P406"><text:span text:style-name="T407">14.3.4.2</text:span><text:span text:style-name="T408">. paskirtų išmokėtinų valstybinių šalpos išmokų duomenys:<text:s/></text:span><text:span text:style-name="T409">išmokos kodas; paskyrimo laikotarpis; apskaičiuotinos šalpos išmokos dydis;</text:span></text:p>
      <text:p text:style-name="P410"><text:span text:style-name="T411">14.3.4.3</text:span><text:span text:style-name="T412">. išmokėtų valstybinių šalpos išmokų duomenys: išmokos kodas; paskyrimo laikotarpis; apskaičiuota suma; išmokėta suma; grąžintos permokos dydis;</text:span></text:p>
      <text:p text:style-name="P413"><text:span text:style-name="T414">14.3.4.4</text:span><text:span text:style-name="T415">. valstybin</text:span><text:span text:style-name="T416">ių šalpos išmokų gavėjo šeimos duomenys: šeimos tipas; šeimos dydis; neįgalaus asmens šeimos žyma; socialinės rizikos šeimos žyma; įtraukimo į socialinės rizikos šeimų įskaitą priežastys; lytis; amžiaus grupė; išsimokslinimas; darbinio užimtumo būklės žyma</text:span><text:span text:style-name="T417">; bedarbių šeimos žyma; būsto nuomos žyma; auginamų vaikų amžiaus grupė.</text:span></text:p>
      <text:p text:style-name="P418"><text:span text:style-name="T419">14.3.5</text:span><text:span text:style-name="T420">. veiklos, vykdomos vaiko teisių apsaugos srityje, duomenys:</text:span></text:p>
      <text:p text:style-name="P421"><text:span text:style-name="T422">14.3.5.1</text:span><text:span text:style-name="T423">. globojamo (rūpinamo) vaiko registravimo duomenys: prašymo globoti (rūpinti) vaiką registravimo dat</text:span><text:span text:style-name="T424">a ir numeris; globos (rūpybos) nustatymo data; priežastys; iki globos (rūpybos) nustatymo vaiką auginusių asmenų (jeigu vaiką augino ne tėvai) ir vaiko tarpusavio giminystės ryšys arba iki globos (rūpybos) nustatymo vaiką auginusių tėvų asmens duomenys (pa</text:span><text:span text:style-name="T425">gal šių Nuostatų 14.2.1 punktą); iki globos (rūpybos) nustatymo vaiką auginusių tėvų šeimos sudėties duomenys (pagal šių Nuostatų 14.2.3 punktą); žyma, kad asmuo yra Lietuvos Respublikos pilietis; globos (rūpybos) pasibaigimo data; globos (rūpybos) pasibai</text:span><text:span text:style-name="T426">gimo priežastys; gyvenamosios vietovės tipas;</text:span></text:p>
      <text:p text:style-name="P427"><text:span text:style-name="T428">14.3.5.2</text:span><text:span text:style-name="T429">. globos institucijos duomenys: institucijos SPIS kodas; tipas; globos rūšis; adresas; telefonas; elektroninio pašto adresas;</text:span></text:p>
      <text:p text:style-name="P430"><text:span text:style-name="T431">14.3.5.3</text:span><text:span text:style-name="T432">. globėjo pakyrimo duomenys: prašymo globoti vaiką registrav</text:span><text:span text:style-name="T433">imo numeris; globėjo tipas; globos rūšis; globos rūšies pasikeitimo žyma; globos rūšies pasikeitimo priežastys, data; naujo globėjo asmens duomenys (pagal šių Nuostatų 14.2.1 punktą); globojančios šeimos prašymo numeris; globojančios šeimos sudėties duomen</text:span><text:span text:style-name="T434">ys (pagal šių Nuostatų 14.2.3 punktą); globos požymis (globoja giminės, šeimyna, globos institucija);</text:span></text:p>
      <text:p text:style-name="P435"><text:span text:style-name="T436">14.3.5.4</text:span><text:span text:style-name="T437">. socialinės rizikos šeimų, auginančių vaikus, apskaitos duomenys:</text:span></text:p>
      <text:p text:style-name="P438"><text:span text:style-name="T439">14.3.5.4.1</text:span><text:span text:style-name="T440">. įrašymo į socialinės rizikos šeimų, auginančių vaikus, apskai</text:span><text:span text:style-name="T441">tą sprendimo numeris ir data; įrašymo į socialinės rizikos šeimų, auginančių vaikus, apskaitą priežastys; išbraukimo iš socialinės rizikos šeimų, auginančių vaikus, apskaitos sprendimo numeris ir data; išbraukimo iš socialinės rizikos šeimų apskaitos priež</text:span><text:span text:style-name="T442">astys; šeimoje augančių vaikų amžiaus grupės; šeimos gyvenamosios vietos adresas; gyvenamosios vietovės tipas;</text:span></text:p>
      <text:p text:style-name="P443"><text:span text:style-name="T444">14.3.5.4.2</text:span><text:span text:style-name="T445">. asmens, kuriam apribota tėvų valdžia ar nuo kurio buvo atskirtas vaikas, duomenys: vardas; pavardė; asmens kodas; sprendimą<text:s/></text:span><text:span text:style-name="T446">priėmusio teismo pavadinimas; sprendimo priėmimo data; civilinės bylos numeris; tėvų valdžios apribojimo rūšis: laikinas, laikino apribojimo terminas (jei sprendime nurodyta), neterminuotas; vaiko atskyrimas;</text:span></text:p>
      <text:p text:style-name="P447"><text:span text:style-name="T448">14.3.5.4.3</text:span><text:span text:style-name="T449">. vaiko, kurio atžvilgiu buvo apr</text:span><text:span text:style-name="T450">ibota tėvų valdžia ar kuris buvo atskirtas nuo tėvų, duomenys: vardas; pavardė; asmens kodas;</text:span></text:p>
      <text:p text:style-name="P451"><text:span text:style-name="T452">14.3.5.4.4</text:span><text:span text:style-name="T453">. asmens, kuriam panaikintas tėvų valdžios apribojimas ar vaiko atskyrimas nuo jo, duomenys: vardas; pavardė; asmens kodas; sprendimą priėmusio teis</text:span><text:span text:style-name="T454">mo pavadinimas; sprendimo priėmimo data; civilinės bylos numeris.</text:span></text:p>
      <text:p text:style-name="P455"><text:span text:style-name="T456">14.3.5.5</text:span><text:span text:style-name="T457">. smurto prieš vaikus atvejų registravimo duomenys: prašymo arba pranešimo registravimo numeris ir data; prievartos šaltiniai (svetimi nepilnamečiai, svetimi suaugusieji, artim</text:span><text:span text:style-name="T458">i nepilnamečiai, artimi suaugusieji); prievartos kategorijos; gyvenamosios vietovės tipas;</text:span></text:p>
      <text:p text:style-name="P459"><text:span text:style-name="T460">14.3.5.6</text:span><text:span text:style-name="T461">. administracinių ir baudžiamųjų teisės pažeidimų inicijavimo duomenys: protokolo numeris ir data; teisinės apsaugos priemonių kategorija;</text:span></text:p>
      <text:p text:style-name="P462"><text:span text:style-name="T463">14.3.5.7</text:span><text:span text:style-name="T464">.<text:s/></text:span><text:span text:style-name="T465">iškeltos baudžiamosios bylos duomenys: protokolo numeris ir data; bylos būklės kategorija; žyma, kad byla iškelta vaiko teisių apsaugos tarnybos (skyriaus) (toliau vadinama – VTAT) iniciatyva;</text:span></text:p>
      <text:p text:style-name="P466"><text:span text:style-name="T467">14.3.5.8</text:span><text:span text:style-name="T468">. teismo veiklos duomenys: protokolo arba sprendimo</text:span><text:span text:style-name="T469"><text:s/>numeris ir data; teismo proceso, atstovaujant vaikui, eigos kodas; vaiko teisių objekto žyma; žyma, kad dalyvavo VTAT atstovas;</text:span></text:p>
      <text:p text:style-name="P470"><text:span text:style-name="T471">14.3.5.9</text:span><text:span text:style-name="T472">. vaikui suteiktos pagalbos duomenys: prašymo arba protokolo numeris ir data; vaikui suteiktos pagalbos tipas; gyve</text:span><text:span text:style-name="T473">namosios vietovės tipas; pagalbos suteikimo šeimai žyma; pagalbos suteikimo kitoje savivaldybėje žyma;</text:span></text:p>
      <text:p text:style-name="P474"><text:span text:style-name="T475">14.3.5.10</text:span><text:span text:style-name="T476">. šeimynos duomenys: šeimynos SPIS kodas; pavadinimas; įkūrimo data; adresas; gyvenamosios vietovės tipas; globos rūšis; globotinių skaičius</text:span><text:span text:style-name="T477">; globotinių amžiaus grupės;</text:span></text:p>
      <text:p text:style-name="P478"><text:span text:style-name="T479">14.3.6</text:span><text:span text:style-name="T480">. asmens specialiųjų poreikių nustatymo ir tenkinimo duomenys:</text:span></text:p>
      <text:p text:style-name="P481"><text:span text:style-name="T482">14.3.6.1</text:span><text:span text:style-name="T483">. asmens ir jo šeimos duomenys: šeimos dydis; amžiaus grupė; lytis; išsimokslinimas; darbinio užimtumo būklės žyma; būsto nuomos žyma; šeimos<text:s/></text:span><text:span text:style-name="T484">tipas; neįgaliojo šeimos žyma; bedarbių šeimos žyma; socialinės rizikos šeimos žyma; auginamų vaikų amžiaus grupė; įtraukimo į socialinės rizikos šeimų įskaitą priežastys;</text:span></text:p>
      <text:p text:style-name="P485"><text:span text:style-name="T486">14.3.6.2</text:span><text:span text:style-name="T487">. neįgalumo (invalidumo) arba netekto darbingumo lygis; sprendimo numeri</text:span><text:span text:style-name="T488">s; sprendimo data; nustatymo laikotarpis; specialiųjų poreikių lygis; lygio nustatymo sprendimo numeris; sprendimo data; nustatymo laikotarpis;</text:span></text:p>
      <text:p text:style-name="P489"><text:span text:style-name="T490">14.3.6.3</text:span><text:span text:style-name="T491">. paslaugos kodas; suteikimo data; paslaugos teikėjo išlaidos paslaugai suteikti;</text:span></text:p>
      <text:p text:style-name="P492"><text:span text:style-name="T493">14.3.6.4</text:span><text:span text:style-name="T494">. tech</text:span><text:span text:style-name="T495">ninės pagalbos priemonės pavadinimas; kodas; suteikimo data; grąžinimo data;</text:span></text:p>
      <text:p text:style-name="P496"><text:span text:style-name="T497">14.4</text:span><text:span text:style-name="T498">. kiti sistemos duomenys:</text:span></text:p>
      <text:p text:style-name="P499"><text:span text:style-name="T500">14.4.1</text:span><text:span text:style-name="T501">. naudotojų, turinčių teises naudotis SPIS sistema, duomenys: vardas; pavardė; SPIS naudotojo identifikatorius; įstaigos pavadinimas;</text:span></text:p>
      <text:p text:style-name="P502"><text:span text:style-name="T503">14.4.2</text:span><text:span text:style-name="T504">. SPIS naudotojams suteiktos duomenų tvarkymo teisės;</text:span></text:p>
      <text:p text:style-name="P505"><text:span text:style-name="T506">14.4.3</text:span><text:span text:style-name="T507">. asmens duomenų tvarkymo veiksmų apskaitos duomenys: veiksmą atlikusio SPIS naudotojo identifikatorius; data; savivaldybė.</text:span></text:p>
      <text:p text:style-name="P508"><text:span text:style-name="T509">15</text:span><text:span text:style-name="T510">. SPIS klasifikatoriai:</text:span></text:p>
      <text:p text:style-name="P511"><text:span text:style-name="T512">15.1</text:span><text:span text:style-name="T513">. bendrieji:<text:s/></text:span><text:span text:style-name="T514">socialinės paramos sektorių; savivaldybių; atributų; ESSPROS klasifikatoriaus kategorijų; ESSPROS sąskaitų; mokėjimo nutraukimo priežasčių; globotinių amžiaus grupių; pajamų rūšių; sprendimų; finansavimo šaltinių; socialinių grupių; socialinių grupių kateg</text:span><text:span text:style-name="T515">orijų;</text:span></text:p>
      <text:p text:style-name="P516"><text:span text:style-name="T517">15.2</text:span><text:span text:style-name="T518">. šeimos ir asmenų: šeimos registravimo; šeimos nustatymo pagrindo; šeimos nario statuso; amžiaus grupės; lyties; išsimokslinimo; darbinio užimtumo; būsto nuomos; šeimų tipų; neįgaliųjų šeimų tipų; auginamų vaikų amžiaus grupės; įtraukimo (i</text:span><text:span text:style-name="T519">šbraukimo) į (iš) socialinės rizikos šeimų įskaitą priežasčių; šeimų klasifikavimo pagal darbinį užimtumą;</text:span></text:p>
      <text:p text:style-name="P520"><text:span text:style-name="T521">15.3</text:span><text:span text:style-name="T522">. paslaugų: socialinių paslaugų tipų; socialinių paslaugų įstaigos pavaldumo; konsultacijų sričių; pervežimo paslaugų tipų; socialinių įgūdži</text:span><text:span text:style-name="T523">ų ugdymo ir palaikymo; psichologo paslaugų; maitinimo tipų; atstovavimo asmeniui; atstovavimo asmens interesams priežasčių; paramos vaikams priežasčių; atstovavimo asmeniui teisme rezultatų; vaiko teisių objektų; pagyvenusių arba neįgalių asmenų teisių obj</text:span><text:span text:style-name="T524">ektų; trumpalaikės socialinės globos; dienos socialinės globos; pagalbos pinigų paskirties; techninės pagalbos priemonių;</text:span></text:p>
      <text:p text:style-name="P525"><text:span text:style-name="T526">15.4</text:span><text:span text:style-name="T527">. piniginių išmokų: išmokos gavėjų tipų; išmokų tipų; už kelintą vaiką skiriama išmoka; gavimo trukmės; mokėjimo reguliarumo;<text:s/></text:span><text:span text:style-name="T528">komunalinių paslaugų; teisės aktų; išmokų grupių; lėšų būstui įsigyti ar įsikurti paskirties; vienu metu gimusių vaikų skaičiaus; išmokas mokančių organizacijų tipų; paramos ypatingais atvejais tipų; šeimoje auginamų vaikų skaičiaus; išmokos gavėjo nedarbo</text:span><text:span text:style-name="T529"><text:s/>priežasčių;</text:span></text:p>
      <text:p text:style-name="P530"><text:span text:style-name="T531">15.5</text:span><text:span text:style-name="T532">. vaiko teisių apsaugos: vaiko teisių apsaugos pobūdžio; prievartos kategorijų; prievartos šaltinių; bylos būklės; smurtą patyrusiam vaikui suteiktos pagalbos tipų; globos nustatymo priežasčių; globos pasibaigimo priežasčių; iki globos</text:span><text:span text:style-name="T533"><text:s/>nustatymo vaiką auginusio vieno iš tėvų šeiminės padėties tipų;</text:span></text:p>
      <text:p text:style-name="P534"><text:span text:style-name="T535">15.6</text:span><text:span text:style-name="T536">. prašymų: prašymų nepatenkinimo priežasčių; kreipimosi tikslų;</text:span></text:p>
      <text:p text:style-name="P537"><text:span text:style-name="T538">15.7</text:span><text:span text:style-name="T539">. paramos mokiniams: mokyklų tipų; mokymo programų; nemokamo maitinimo rūšių; nemokamo maitinimo laiko.</text:span></text:p>
      <text:p text:style-name="P540"><text:span text:style-name="T541">16</text:span><text:span text:style-name="T542">. Socialinės paramos funkcijoms vykdyti naudojami kitų informacinių sistemų ir valstybės registrų duomenys, gaunami pagal asmens duomenų teikimo sutartis tarp SPIS duomenų valdytojo ir duomenis teikiančios informacinės sistemos valdytojo ar valstybės regi</text:span><text:span text:style-name="T543">stro tvarkymo įstaigos:</text:span></text:p>
      <text:p text:style-name="P544"><text:span text:style-name="T545">16.1</text:span><text:span text:style-name="T546">. Lietuvos Respublikos gyventojų registro tvarkomi duomenys: asmens vardas; pavardė; asmens kodas; deklaruota gyvenamoji vieta; gyvenamosios vietos deklaravimo data; mirties data; šeiminė padėtis; sutuoktinio asmens kodas; išt</text:span><text:span text:style-name="T547">uokos data; asmens nepilnamečių vaikų asmens kodai; nepilnamečio asmens santuokos data; nepilnamečio vaiko tėvų asmens kodai;</text:span></text:p>
      <text:p text:style-name="P548"><text:span text:style-name="T549">16.2</text:span><text:span text:style-name="T550">. Adresų registro duomenys: vietovės, gatvės kodas; gyvenamosios vietovės tipas;</text:span></text:p>
      <text:p text:style-name="P551"><text:span text:style-name="T552">16.3</text:span><text:span text:style-name="T553">. Viešojo administravimo instituc</text:span><text:span text:style-name="T554">ijų informacinių sistemų interoperabilumo sistemos (VAIISIS) duomenys (asmens kodas), gaunami naudojantis VAIISIS teikiama asmenų identifikavimo ir autentifikavimo elektroninėje erdvėje paslauga;</text:span></text:p>
      <text:p text:style-name="P555"><text:span text:style-name="T556">16.4</text:span><text:span text:style-name="T557">. Valstybinio socialinio draudimo fondo valdybos pri</text:span><text:span text:style-name="T558">e Socialinės apsaugos ir darbo ministerijos informacinės sistemos duomenys apie asmeniui ar (ir) jo šeimos nariams išmokėtas socialinio draudimo ir valstybines išmokas: asmens kodas, vardas, pavardė; išmokos rūšis, dydis, mokėjimo laikotarpis;</text:span></text:p>
      <text:p text:style-name="P559"><text:span text:style-name="T560">16.5</text:span><text:span text:style-name="T561">. Li</text:span><text:span text:style-name="T562">etuvos darbo biržos prie Socialinės apsaugos ir darbo ministerijos kompiuterizuotos informacinės sistemos duomenys apie asmens ar (ir) jo šeimos narių įregistravimą teritorinėje darbo biržoje ir mokamos nedarbo draudimo išmokos dydį: asmens kodas, vardas,<text:s/></text:span><text:span text:style-name="T563">pavardė; įregistravimo teritorinėje darbo biržoje žyma; išmokos rūšis; dydis ir mokėjimo laikotarpis;</text:span></text:p>
      <text:p text:style-name="P564"><text:span text:style-name="T565">16.6</text:span><text:span text:style-name="T566">. Nekilnojamojo turto registro duomenys apie asmeniui ar (ir) jo šeimos nariams priklausantį nekilnojamąjį turtą: asmens kodas, vardas, pavardė; t</text:span><text:span text:style-name="T567">urto paskutinio vertinimo data, vertė;</text:span></text:p>
      <text:p text:style-name="P568"><text:span text:style-name="T569">16.7</text:span><text:span text:style-name="T570">. Lietuvos Respublikos kelių transporto priemonių registro duomenys apie asmens ar (ir) jo šeimos narių vardu įregistruotas kelių transporto priemones (rinkos vertei nustatyti): asmens kodas, vardas, pavardė;<text:s/></text:span><text:span text:style-name="T571">modelis, pagaminimo data, variklio tūris;</text:span></text:p>
      <text:p text:style-name="P572"><text:span text:style-name="T573">16.8</text:span><text:span text:style-name="T574">. Nacionalinės mokėjimo agentūros prie Žemės ūkio ministerijos Žemės ūkio paramos administravimo informacinės sistemos duomenys apie asmens ar (ir) jo šeimos narių gautas išmokas žemės ūkiui remti: asmens k</text:span><text:span text:style-name="T575">odas, vardas, pavardė; išmokos rūšis; išmokos dydis; išmokos data;</text:span></text:p>
      <text:p text:style-name="P576"><text:span text:style-name="T577">16.9</text:span><text:span text:style-name="T578">. Valstybinės mokesčių inspekcijos prie Finansų ministerijos gyventojų pajamų mokesčių informacinės sistemos duomenys apie asmens ar (ir) jo šeimos narių kalendoriniais metais gauta</text:span><text:span text:style-name="T579">s apmokestinamąsias pajamas: asmens kodas, vardas, pavardė; pajamų rūšis, dydis; pajamų gavimo laikotarpis;</text:span></text:p>
      <text:p text:style-name="P580"><text:span text:style-name="T581">16.10</text:span><text:span text:style-name="T582">. Traktorių, savaeigių ir žemės ūkio mašinų ir priekabų registro duomenys apie asmens ar (ir) jo šeimos narių vardu registruotus<text:s/></text:span><text:span text:style-name="T583">traktorius, savaeiges ar žemės ūkio mašinas ir priekabas (rinkos vertei nustatyti): asmens kodas, vardas, pavardė; traktoriaus, savaeigės ar žemės ūkio mašinos ir priekabos pavadinimas; modelis; pagaminimo data;</text:span></text:p>
      <text:p text:style-name="P584"><text:span text:style-name="T585">16.11</text:span><text:span text:style-name="T586">. Ūkinių gyvūnų registro duomenys a</text:span><text:span text:style-name="T587">pie asmens ar (ir) jo šeimos narių laikomus ūkinius gyvūnus (rinkos vertei nustatyti): asmens kodas, vardas, pavardė; ūkinio gyvūno rūšis, veislė,<text:s/></text:span><text:soft-page-break/><text:span text:style-name="T588">gimimo metai;</text:span></text:p>
      <text:p text:style-name="P589"><text:span text:style-name="T590">16.12</text:span><text:span text:style-name="T591">. Neįgalumo ir darbingumo nustatymo tarnybos prie Socialinės apsaugos ir darbo ministe</text:span><text:span text:style-name="T592">rijos informacinės sistemos duomenys apie asmeniui nustatytus specialiuosius poreikius: asmens kodas, vardas, pavardė; nustatyti specialieji poreikiai; specialiųjų poreikių nustatymo galiojimo laikotarpis;</text:span></text:p>
      <text:p text:style-name="P593"><text:span text:style-name="T594">16.13</text:span><text:span text:style-name="T595">. Lietuvos Respublikos švietimo ir mokslo</text:span><text:span text:style-name="T596"><text:s/>ministerijos mokinių registro duomenys: asmens kodas, vardas, pavardė; mokyklos, vykdančios ikimokyklinio, priešmokyklinio, pradinio, pagrindinio, vidurinio ugdymo ir profesinio mokymo programą, ugdymo ar mokymo programos kodas (jeigu toks yra); pavadinim</text:span><text:span text:style-name="T597">as; grupė ar klasė arba kursas; klasės raidė;</text:span></text:p>
      <text:p text:style-name="P598"><text:span text:style-name="T599">16.14</text:span><text:span text:style-name="T600">. Lietuvos Respublikos švietimo ir mokslo ministerijos studentų registro duomenys: asmens kodas, vardas, pavardė; Lietuvos aukštosios mokyklos ar Lietuvoje veikiančios užsienio aukštosios mokyklos fili</text:span><text:span text:style-name="T601">alo kodas juridinių asmenų registre; pavadinimas; kursas; studijų nutraukimo ar pertraukos data ir priežastis; grįžimo studijuoti data.</text:span></text:p>
      <text:p text:style-name="P602"/>
      <text:p text:style-name="P603"><text:span text:style-name="T604">V</text:span><text:span text:style-name="T605">.<text:s/></text:span><text:span text:style-name="T606">FUNKCINĖ STRUKTŪRA</text:span></text:p>
      <text:p text:style-name="P607"/>
      <text:p text:style-name="P608"><text:span text:style-name="T609">17</text:span><text:span text:style-name="T610">. SPIS sudedamosios dalys:</text:span></text:p>
      <text:p text:style-name="P611"><text:span text:style-name="T612">17.1</text:span><text:span text:style-name="T613">. asmens ir jo šeimos narių duomenų registravimo<text:s/></text:span><text:span text:style-name="T614">posistemis, skirtas registruoti ir kaupti sistemoje registruotų asmenų ir jo šeimos narių duomenis;</text:span></text:p>
      <text:p text:style-name="P615"><text:span text:style-name="T616">17.2</text:span><text:span text:style-name="T617">. piniginių išmokų posistemis, skirtas registruoti ir kaupti duomenis apie savivaldybėje teikiamą piniginę socialinę paramą;</text:span></text:p>
      <text:p text:style-name="P618"><text:span text:style-name="T619">17.3</text:span><text:span text:style-name="T620">. socialinių<text:s/></text:span><text:span text:style-name="T621">paslaugų posistemis, skirtas registruoti ir kaupti duomenis apie savivaldybėje teikiamas socialines paslaugas;</text:span></text:p>
      <text:p text:style-name="P622"><text:span text:style-name="T623">17.4</text:span><text:span text:style-name="T624">. vaiko teisių apsaugos posistemis, skirtas registruoti ir kaupti duomenis apie socialinės rizikos šeimas, vaiko globą, veiklą, susijusią</text:span><text:span text:style-name="T625"><text:s/>su teismais, veiklą, esant smurtui prieš vaikus;</text:span></text:p>
      <text:p text:style-name="P626"><text:span text:style-name="T627">17.5</text:span><text:span text:style-name="T628">. neįgaliųjų aprūpinimo techninės pagalbos priemonėmis posistemis, skirtas registruoti ir kaupti duomenis apie neįgaliųjų aprūpinimą techninės pagalbos priemonėmis;</text:span></text:p>
      <text:p text:style-name="P629"><text:span text:style-name="T630">17.6</text:span><text:span text:style-name="T631">. paramos mokiniams posis</text:span><text:span text:style-name="T632">temis, skirtas registruoti ir kaupti duomenis apie nemokamą mokinių maitinimą ir paramą mokymo reikmenims įsigyti;</text:span></text:p>
      <text:p text:style-name="P633"><text:span text:style-name="T634">17.7</text:span><text:span text:style-name="T635">. duomenų mainų posistemis, skirtas duomenų mainams tarp SPIS ir kitų informacinių sistemų bei valstybės registrų;</text:span></text:p>
      <text:p text:style-name="P636"><text:span text:style-name="T637">17.8</text:span><text:span text:style-name="T638">. paslaugų</text:span><text:span text:style-name="T639"><text:s/>valdymo ir administravimo posistemis, atliekantis šias funkcijas:</text:span></text:p>
      <text:p text:style-name="P640"><text:span text:style-name="T641">17.8.1</text:span><text:span text:style-name="T642">. už paslaugos vykdymą atsakingų asmenų paskyrimas;</text:span></text:p>
      <text:p text:style-name="P643"><text:span text:style-name="T644">17.8.2</text:span><text:span text:style-name="T645">. paslaugų teikimo procesų valdymas;</text:span></text:p>
      <text:p text:style-name="P646"><text:span text:style-name="T647">17.8.3</text:span><text:span text:style-name="T648">. paslaugų teikimo procesų monitoringas;</text:span></text:p>
      <text:p text:style-name="P649"><text:span text:style-name="T650">17.9</text:span><text:span text:style-name="T651">. viešųjų elektronini</text:span><text:span text:style-name="T652">ų paslaugų teikimo posistemis, atliekantis šias funkcijas:</text:span></text:p>
      <text:p text:style-name="P653"><text:span text:style-name="T654">17.9.1</text:span><text:span text:style-name="T655">. elektroninių paslaugų užsakymo formų pateikimas;</text:span></text:p>
      <text:p text:style-name="P656"><text:span text:style-name="T657">17.9.2</text:span><text:span text:style-name="T658">. asmenų identifikavimas ir autentifikavimas elektroninėje erdvėje;</text:span></text:p>
      <text:p text:style-name="P659"><text:span text:style-name="T660">17.9.3</text:span><text:span text:style-name="T661">. elektroninių paslaugų užsakymo formų pasirašymas</text:span><text:span text:style-name="T662"><text:s/>elektroniniu parašu;</text:span></text:p>
      <text:p text:style-name="P663"><text:span text:style-name="T664">17.9.4</text:span><text:span text:style-name="T665">. paslaugos teikimo eigos stebėsena;</text:span></text:p>
      <text:p text:style-name="P666"><text:span text:style-name="T667">17.9.5</text:span><text:span text:style-name="T668">. informavimas apie suteiktą paslaugą (elektroniniu paštu arba prisijungus prie sistemos);</text:span></text:p>
      <text:p text:style-name="P669"><text:span text:style-name="T670">17.10</text:span><text:span text:style-name="T671">. statistinės analitinės informacijos posistemis, skirtas ministerijai ir s</text:span><text:span text:style-name="T672">avivaldybėms formuoti statistinę analitinę ir finansinę informaciją;</text:span></text:p>
      <text:p text:style-name="P673"><text:span text:style-name="T674">17.11</text:span><text:span text:style-name="T675">. administravimo posistemis, skirtas socialinės paramos klasifikatorių, naudotojų duomenų tvarkymo teisėms tvarkyti, sistemos versijoms kontroliuoti.</text:span></text:p>
      <text:p text:style-name="P676"><text:span text:style-name="T677">18</text:span><text:span text:style-name="T678">. Jei prašymas patei</text:span><text:span text:style-name="T679">kiamas per viešųjų elektroninių paslaugų teikimo posistemį (17.9 punktas), asmuo identifikuojamas naudojantis Viešojo administravimo institucijų informacinių sistemų interoperabilumo sistemos (VAIISIS) teikiamomis asmenų identifikavimo ir autentifikavimo e</text:span><text:span text:style-name="T680">lektroninėje erdvėje paslaugomis.</text:span></text:p>
      <text:p text:style-name="P681"/>
      <text:p text:style-name="P682"><text:span text:style-name="T683">VI</text:span><text:span text:style-name="T684">.<text:s/></text:span><text:span text:style-name="T685">KAUPIAMŲ DUOMENŲ ŠALTINIAI</text:span></text:p>
      <text:p text:style-name="P686"/>
      <text:p text:style-name="P687"><text:span text:style-name="T688">19</text:span><text:span text:style-name="T689">. SPIS kaupiamų duomenų šaltiniai:</text:span></text:p>
      <text:p text:style-name="P690"><text:span text:style-name="T691">19.1</text:span><text:span text:style-name="T692">. duomenų subjektų – paramos gavėjų (asmeniškai ar per įgaliotus asmenis) pateikti nustatytos formos prašymai dėl socialinės paramos gav</text:span><text:span text:style-name="T693">imo;</text:span></text:p>
      <text:p text:style-name="P694"><text:span text:style-name="T695">19.2</text:span><text:span text:style-name="T696">. savivaldybės administracijos VTAT gaunami pranešimai, susiję su vaiko teisių pažeidimais;</text:span></text:p>
      <text:p text:style-name="P697"><text:span text:style-name="T698">19.3</text:span><text:span text:style-name="T699">. duomenų subjektų – paramos gavėjų pateikti dokumentai;</text:span></text:p>
      <text:p text:style-name="P700"><text:span text:style-name="T701">19.4</text:span><text:span text:style-name="T702">. savivaldybės administracijos, kitų savivaldybės įstaigų tarnautojų ir<text:s/></text:span><text:span text:style-name="T703">darbuotojų surinkta informacija iš kitų įstaigų.</text:span></text:p>
      <text:p text:style-name="P704"/>
      <text:p text:style-name="P705"><text:span text:style-name="T706">VII</text:span><text:span text:style-name="T707">.<text:s/></text:span><text:span text:style-name="T708">DUOMENŲ SAUGA</text:span></text:p>
      <text:p text:style-name="P709"/>
      <text:p text:style-name="P710"><text:span text:style-name="T711">20</text:span><text:span text:style-name="T712">. Už SPIS duomenų saugą pagal kompetenciją atsako SPIS valdytojas ir SPIS tvarkytojai.</text:span></text:p>
      <text:p text:style-name="P713"><text:span text:style-name="T714">21</text:span><text:span text:style-name="T715">. SPIS duomenų sauga užtikrinama vadovaujantis:</text:span></text:p>
      <text:p text:style-name="P716"><text:span text:style-name="T717">21.1</text:span><text:span text:style-name="T718">. Lietuvos Respublikos asmens duomenų teisinės apsaugos įstatymu (Žin., 1996, Nr.<text:s/></text:span><text:a xlink:href="https://www.e-tar.lt/portal/lt/legalAct/TAR.5368B592234C" office:target-frame-name="_blank" xlink:show="new"><text:span text:style-name="T719">63-1479</text:span></text:a><text:span text:style-name="T720">; 2008, Nr.<text:s/></text:span><text:a xlink:href="https://www.e-tar.lt/portal/lt/legalAct/TAR.C90729CAD468" office:target-frame-name="_blank" xlink:show="new"><text:span text:style-name="T721">22-804</text:span></text:a><text:span text:style-name="T722">);</text:span></text:p>
      <text:p text:style-name="P723"><text:span text:style-name="T724">21.2</text:span><text:span text:style-name="T725">.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26">83-2075</text:span></text:a><text:span text:style-name="T727">; 2007, Nr. 49-1891);</text:span></text:p>
      <text:p text:style-name="P728"><text:span text:style-name="T729">21.3</text:span><text:span text:style-name="T730">. Bendraisiais reikalavimais organizacinėms ir techninėms duomenų saugumo priemonėms, patvirtintais Valstybinės duomenų apsaugos inspekc</text:span><text:span text:style-name="T731">ijos direktoriaus 2008 m. lapkričio 12 d. įsakymu Nr. 1T-71(1.12)(Žin., 2008, Nr.<text:s/></text:span><text:a xlink:href="https://www.e-tar.lt/portal/lt/legalAct/TAR.997E1157C9CE" office:target-frame-name="_blank" xlink:show="new"><text:span text:style-name="T732">135-5298</text:span></text:a><text:span text:style-name="T733">);</text:span></text:p>
      <text:p text:style-name="P734"><text:span text:style-name="T735">21.4</text:span><text:span text:style-name="T736">. Valstybės institucijų ir įstaigų informacinių sistemų elektroninės i</text:span><text:span text:style-name="T737">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38">127-4866</text:span></text:a><text:span text:style-name="T739">).</text:span></text:p>
      <text:p text:style-name="P740"><text:span text:style-name="T741">22</text:span><text:span text:style-name="T742">. SPIS duomenų saugą reglamentuoja SPIS valdytojo tvirtinami SPIS duomenų saugos nuostatai ir saugos politiką įgyvendinantys dokumentai – SPIS saugaus elektroninės informacijos tvarkymo taisyklės, SPIS veiklos tęstinumo planas, SPIS naudotojų ad</text:span><text:span text:style-name="T743">ministravimo taisyklės.</text:span></text:p>
      <text:p text:style-name="P744"><text:span text:style-name="T745">23</text:span><text:span text:style-name="T746">. SPIS naudotojai – ministerijos, savivaldybių tarnautojai ir darbuotojai – naudojasi SPIS duomenimis pagal jiems suteiktą prieigos teisių lygmenį.</text:span></text:p>
      <text:p text:style-name="P747"><text:span text:style-name="T748">24</text:span><text:span text:style-name="T749">. Remiantis Asmens duomenų teisinės apsaugos įstatymo 30 straipsnio 6 da</text:span><text:span text:style-name="T750">limi, atsakingi už SPIS duomenų tvarkymą asmenys bei asmenys, turintys teisę susipažinti su SPIS tvarkomais asmens duomenimis ir jais naudotis, privalo užtikrinti asmens duomenų konfidencialumą.</text:span></text:p>
      <text:p text:style-name="P751"><text:span text:style-name="T752">25</text:span><text:span text:style-name="T753">. Socialinės paramos ir jos gavėjo duomenys SPIS saugom</text:span><text:span text:style-name="T754">i 5 metus nuo paskutinio pakeitimo (papildymo), o suėjus šiam terminui perkeliami į archyvą, kur saugomi:</text:span></text:p>
      <text:p text:style-name="P755"><text:span text:style-name="T756">25.1</text:span><text:span text:style-name="T757">. duomenys, susiję su vaiko teisių apsauga, vaikų globa, socialinės rizikos šeimomis, – 75 metus nuo paskutinio pakeitimo (papildymo);</text:span></text:p>
      <text:p text:style-name="P758"><text:span text:style-name="T759">25.2</text:span><text:span text:style-name="T760">.</text:span><text:span text:style-name="T761"><text:s/>duomenys, susiję su socialinėmis paslaugomis, – 50 metų po paskutinį kartą suteiktos socialinės paslaugos;</text:span></text:p>
      <text:p text:style-name="P762"><text:span text:style-name="T763">25.3</text:span><text:span text:style-name="T764">. duomenys, susiję su pinigine parama, – 50 metų po paskutinį kartą išmokėtos išmokos;</text:span></text:p>
      <text:p text:style-name="P765"><text:span text:style-name="T766">25.4</text:span><text:span text:style-name="T767">. duomenys, susiję su šalpos išmokomis, kompe</text:span><text:span text:style-name="T768">nsacijomis ir pensijomis, – 25 metus po išmokos gavėjo mirties.</text:span></text:p>
      <text:p text:style-name="P769"><text:span text:style-name="T770">26</text:span><text:span text:style-name="T771">. Jeigu socialinės paramos gavėjas gavo kelių rūšių socialinę paramą, duomenys saugomi pagal ilgesnįjį saugojimo terminą.</text:span></text:p>
      <text:p text:style-name="P772"><text:span text:style-name="T773">27</text:span><text:span text:style-name="T774">. Pasibaigus 5 metų saugojimo terminui, elektroniniai SP</text:span><text:span text:style-name="T775">IS duomenų bazės įrašai ištrinami.</text:span></text:p>
      <text:p text:style-name="P776"/>
      <text:p text:style-name="P777"><text:span text:style-name="T778">VIII</text:span><text:span text:style-name="T779">.<text:s/></text:span><text:span text:style-name="T780">SPIS Modernizavimas IR LIKVIDAVIMAS</text:span></text:p>
      <text:p text:style-name="P781"/>
      <text:p text:style-name="P782"><text:span text:style-name="T783">28</text:span><text:span text:style-name="T784">. SPIS modernizuojama ir likviduojama teisės aktų nustatyta tvarka.</text:span></text:p>
      <text:p text:style-name="P785"><text:span text:style-name="T786">29</text:span><text:span text:style-name="T787">.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788">107-2389</text:span></text:a><text:span text:style-name="T789">; 2004, Nr. 57-1982) nustatyta tvarka.</text:span></text:p>
      <text:p text:style-name="P790"/>
      <text:p text:style-name="P791"><text:span text:style-name="T792">IX</text:span><text:span text:style-name="T793">.<text:s/></text:span><text:span text:style-name="T794">BAIGIAMOSIOS NUOSTATOS</text:span></text:p>
      <text:p text:style-name="P795"/>
      <text:p text:style-name="P796"><text:span text:style-name="T797">30</text:span><text:span text:style-name="T798">. SPIS finansuojama iš Lietuvos Respublikos valstybės biudžeto ir kitų teisės aktuose nustatytų finansavimo šaltinių.</text:span></text:p>
      <text:p text:style-name="P799"><text:span text:style-name="T800">31</text:span><text:span text:style-name="T801">. Duomenų<text:s/></text:span><text:span text:style-name="T802">subjektas, pateikdamas duomenų valdytojui ar tvarkytojui asmens tapatybę patvirtinantį dokumentą, turi teisę gauti informaciją, iš kokių šaltinių ir kokie jo asmens duomenys surinkti, kokiu tikslu jie tvarkomi, kam teikiami.</text:span></text:p>
      <text:p text:style-name="P803"><text:span text:style-name="T804">32</text:span><text:span text:style-name="T805">. Duomenų valdytojas ar t</text:span><text:span text:style-name="T806">varkytojas, gavęs duomenų subjekto paklausimą dėl jo asmens duomenų tvarkymo, atsako, ar su juo susiję asmens duomenys yra tvarkomi, ir pateikia duomenų subjektui prašomus duomenis ne vėliau kaip per 30 kalendorinių dienų nuo duomenų subjekto kreipimosi di</text:span><text:span text:style-name="T807">enos. Duomenų subjekto prašymu tokie duomenys pateikiami raštu. Neatlygintinai tokius duomenis duomenų valdytojas ar tvarkytojas teikia duomenų subjektui kartą per kalendorinius metus. Teikiant duomenis atlygintinai, duomenų teikimo atlyginimo tvarką nusta</text:span><text:span text:style-name="T808">to Vyriausybė.</text:span></text:p>
      <text:p text:style-name="P809"><text:span text:style-name="T810">33</text:span><text:span text:style-name="T811">. Duomenų subjektas turi teisę reikalauti ištaisyti, sunaikinti savo asmens duomenis arba sustabdyti, išskyrus saugojimą, savo asmens duomenų tvarkymo veiksmus, kai duomenys tvarkomi nesilaikant Asmens duomenų teisinės apsaugos</text:span><text:span text:style-name="T812"><text:s/></text:span><text:span text:style-name="T813">įstatym</text:span><text:span text:style-name="T814">o nuostatų.</text:span></text:p>
      <text:p text:style-name="P815"/>
      <text:p text:style-name="P816"><text:span text:style-name="T817">_________________</text:span></text:p>
      <text:p text:style-name="P818"/>
      <text:soft-page-break/>
      <text:p text:style-name="P819">PATVIRTINTA</text:p>
      <text:p text:style-name="P820">Lietuvos Respublikos socialinės<text:s/></text:p>
      <text:p text:style-name="P821">apsaugos ir darbo ministro<text:s/></text:p>
      <text:p text:style-name="P822">2008 m. gegužės 29 d.<text:s/></text:p>
      <text:p text:style-name="P823">įsakymu Nr. A1-172</text:p>
      <text:p text:style-name="P824">(2011 m. sausio 17 d.<text:s/></text:p>
      <text:p text:style-name="P825">įsakymo Nr. A1-17 redakcija)</text:p>
      <text:p text:style-name="P826"/>
      <text:p text:style-name="P827"><text:span text:style-name="T828">SOCIALINĖS PARAMOS ŠEIMAI INFORMACINĖS SISTEMOS</text:span><text:span text:style-name="T829"><text:s/>DUOMENŲ SAUGOS NUOSTATAI</text:span></text:p>
      <text:p text:style-name="P830"/>
      <text:p text:style-name="P831"><text:span text:style-name="T832">I</text:span><text:span text:style-name="T833">.<text:s/></text:span><text:span text:style-name="T834">BENDROSIOS NUOSTATOS</text:span></text:p>
      <text:p text:style-name="P835"/>
      <text:p text:style-name="P836"><text:span text:style-name="T837">1</text:span><text:span text:style-name="T838">. Socialinės paramos šeimai informacinės sistemos (toliau vadinama – SPIS) duomenų saugos tikslai:</text:span></text:p>
      <text:p text:style-name="P839"><text:span text:style-name="T840">1.1</text:span><text:span text:style-name="T841">. sudaryti sąlygas automatiniu būdu saugiai tvarkyti elektroninę informaciją;</text:span></text:p>
      <text:p text:style-name="P842"><text:span text:style-name="T843">1.2</text:span><text:span text:style-name="T844">. užti</text:span><text:span text:style-name="T845">krinti, kad elektroninė informacija būtų patikima ir apsaugota nuo atsitiktinio ar neteisėto sunaikinimo, pakeitimo, atskleidimo ar neteisėto jos tvarkymo.</text:span></text:p>
      <text:p text:style-name="P846"><text:span text:style-name="T847">2</text:span><text:span text:style-name="T848">. SPIS saugos nuostatuose (toliau vadinama – šie Nuostatai) vartojamos sąvokos:</text:span></text:p>
      <text:p text:style-name="P849"><text:span text:style-name="T850">Saugos įgalio</text:span><text:span text:style-name="T851">tinis<text:s/></text:span><text:span text:style-name="T852">– valstybės tarnautojas arba darbuotojas, dirbantis pagal darbo sutartį, įgyvendinantis SPIS elektroninės informacijos saugą.</text:span></text:p>
      <text:p text:style-name="P853"><text:span text:style-name="T854">SPIS naudotojas<text:s/></text:span><text:span text:style-name="T855">– valstybės tarnautojas ar darbuotojas, dirbantis pagal darbo sutartį, turintis teisę naudotis SPIS<text:s/></text:span><text:span text:style-name="T856">ištekliais numatytoms funkcijoms atlikti.</text:span></text:p>
      <text:p text:style-name="P857"><text:span text:style-name="T858">Administratorius<text:s/></text:span><text:span text:style-name="T859">– valstybės tarnautojas ar darbuotojas, dirbantis pagal darbo sutartį, atliekantis SPIS priežiūrą.</text:span></text:p>
      <text:p text:style-name="P860"><text:span text:style-name="T861">3</text:span><text:span text:style-name="T862">. Elektroninės informacijos saugumo užtikrinimo prioritetinės kryptys:</text:span></text:p>
      <text:p text:style-name="P863"><text:span text:style-name="T864">3.1</text:span><text:span text:style-name="T865">. elektroninės in</text:span><text:span text:style-name="T866">formacijos prieinamumo užtikrinimas;</text:span></text:p>
      <text:p text:style-name="P867"><text:span text:style-name="T868">3.2</text:span><text:span text:style-name="T869">. elektroninės informacijos vientisumo užtikrinimas;</text:span></text:p>
      <text:p text:style-name="P870"><text:span text:style-name="T871">3.3</text:span><text:span text:style-name="T872">. veiklos tęstinumas;</text:span></text:p>
      <text:p text:style-name="P873"><text:span text:style-name="T874">3.4</text:span><text:span text:style-name="T875">. elektroninės informacijos konfidencialumo užtikrinimas;</text:span></text:p>
      <text:p text:style-name="P876"><text:span text:style-name="T877">3.5</text:span><text:span text:style-name="T878">. asmens duomenų apsauga;</text:span></text:p>
      <text:p text:style-name="P879"><text:span text:style-name="T880">3.6</text:span><text:span text:style-name="T881">. SPIS naudotojų mokymas.</text:span></text:p>
      <text:p text:style-name="P882"><text:span text:style-name="T883">4</text:span><text:span text:style-name="T884">. SPIS valdytojas – Lietuvos Respublikos socialinės apsaugos ir darbo ministerija (toliau vadinama – ministerija), A.Vivulskio g.11, LT-03610 Vilnius.</text:span></text:p>
      <text:p text:style-name="P885"><text:span text:style-name="T886">5</text:span><text:span text:style-name="T887">. SPIS tvarkytojai:</text:span></text:p>
      <text:p text:style-name="P888"><text:span text:style-name="T889">5.1</text:span><text:span text:style-name="T890">. ministerija , A.Vivulskio g. 11, LT-03610 Vilnius;</text:span></text:p>
      <text:p text:style-name="P891"><text:span text:style-name="T892">5.2</text:span><text:span text:style-name="T893">.<text:s/></text:span><text:span text:style-name="T894">Akmenės rajono savivaldybė, L. Petravičiaus a. 2, 5464 Naujoji Akmenė;</text:span></text:p>
      <text:p text:style-name="P895"><text:span text:style-name="T896">5.3</text:span><text:span text:style-name="T897">. Alytaus miesto savivaldybė, Rotušės a. 4, 4580 Alytus;</text:span></text:p>
      <text:p text:style-name="P898"><text:span text:style-name="T899">5.4</text:span><text:span text:style-name="T900">. Alytaus rajono savivaldybė, Pulko g. 21, 62133 Alytus;</text:span></text:p>
      <text:p text:style-name="P901"><text:span text:style-name="T902">5.5</text:span><text:span text:style-name="T903">. Anykščių rajono savivaldybė, J. Biliūno g. 23, 2</text:span><text:span text:style-name="T904">9111 Anykščiai;</text:span></text:p>
      <text:p text:style-name="P905"><text:span text:style-name="T906">5.6</text:span><text:span text:style-name="T907">. Birštono savivaldybė, Jaunimo g. 2, 59206 Birštonas;</text:span></text:p>
      <text:p text:style-name="P908"><text:span text:style-name="T909">5.7</text:span><text:span text:style-name="T910">. Biržų rajono savivaldybė, Vytauto g. 38, 41143 Biržai;</text:span></text:p>
      <text:p text:style-name="P911"><text:span text:style-name="T912">5.8</text:span><text:span text:style-name="T913">. Druskininkų savivaldybė, Vilniaus al. 18, 66119 Druskininkai;</text:span></text:p>
      <text:p text:style-name="P914"><text:span text:style-name="T915">5.9</text:span><text:span text:style-name="T916">. Elektrėnų savivaldybė, Elektrinės<text:s/></text:span><text:span text:style-name="T917">g. 8, 26108 Elektrėnai;</text:span></text:p>
      <text:p text:style-name="P918"><text:span text:style-name="T919">5.10</text:span><text:span text:style-name="T920">. Ignalinos rajono savivaldybė, Laisvės a. 70, 30122 Ignalina;</text:span></text:p>
      <text:p text:style-name="P921"><text:span text:style-name="T922">5.11</text:span><text:span text:style-name="T923">. Jonavos rajono savivaldybė, Žeimių g. 13, 55158 Jonava;</text:span></text:p>
      <text:p text:style-name="P924"><text:span text:style-name="T925">5.12</text:span><text:span text:style-name="T926">. Joniškio rajono savivaldybė, Livonijos g. 4, 84124 Joniškis;</text:span></text:p>
      <text:p text:style-name="P927"><text:span text:style-name="T928">5.13</text:span><text:span text:style-name="T929">. Jurbarko rajon</text:span><text:span text:style-name="T930">o savivaldybė, Dariaus ir Girėno g. 96, 74187 Jurbarkas;</text:span></text:p>
      <text:p text:style-name="P931"><text:span text:style-name="T932">5.14</text:span><text:span text:style-name="T933">. Kaišiadorių rajono savivaldybė, Bažnyčios g. 4, 56121 Kaišiadorys;</text:span></text:p>
      <text:p text:style-name="P934"><text:span text:style-name="T935">5.15</text:span><text:span text:style-name="T936">. Kalvarijos savivaldybė, Laisvės g. 2, 69214 Kalvarija;</text:span></text:p>
      <text:p text:style-name="P937"><text:span text:style-name="T938">5.16</text:span><text:span text:style-name="T939">. Kauno miesto savivaldybė, Laisvės al. 96, 44251</text:span><text:span text:style-name="T940"><text:s/>Kaunas;</text:span></text:p>
      <text:p text:style-name="P941"><text:span text:style-name="T942">5.17</text:span><text:span text:style-name="T943">. Kauno rajono savivaldybė, Savanorių pr. 371, 49500 Kaunas;</text:span></text:p>
      <text:p text:style-name="P944"><text:span text:style-name="T945">5.18</text:span><text:span text:style-name="T946">. Kazlų Rūdos savivaldybė, Atgimimo g. 12, 69443 Kazlų Rūda;</text:span></text:p>
      <text:p text:style-name="P947"><text:span text:style-name="T948">5.19</text:span><text:span text:style-name="T949">. Kėdainių rajono savivaldybė, J. Basanavičiaus g. 36, 57288 Kėdainiai;</text:span></text:p>
      <text:p text:style-name="P950"><text:span text:style-name="T951">5.20</text:span><text:span text:style-name="T952">. Kelmės rajono<text:s/></text:span><text:span text:style-name="T953">savivaldybė, Vytauto Didžiojo g. 58, 86143 Kelmė;</text:span></text:p>
      <text:p text:style-name="P954"><text:span text:style-name="T955">5.21</text:span><text:span text:style-name="T956">. Klaipėdos miesto savivaldybė, Liepų g. 11, 91502 Klaipėda;</text:span></text:p>
      <text:p text:style-name="P957"><text:span text:style-name="T958">5.22</text:span><text:span text:style-name="T959">. Klaipėdos rajono savivaldybė, Klaipėdos g. 2, 96130 Gargždai;</text:span></text:p>
      <text:p text:style-name="P960"><text:span text:style-name="T961">5.23</text:span><text:span text:style-name="T962">. Kretingos rajono savivaldybė, Vilniaus g. 6, 97111 Kret</text:span><text:span text:style-name="T963">inga;</text:span></text:p>
      <text:p text:style-name="P964"><text:span text:style-name="T965">5.24</text:span><text:span text:style-name="T966">. Kupiškio rajono savivaldybė, Vytauto g. 2, 40115 Kupiškis;</text:span></text:p>
      <text:p text:style-name="P967"><text:span text:style-name="T968">5.25</text:span><text:span text:style-name="T969">. Lazdijų rajono savivaldybė, Vilniaus g. 2, 67106 Lazdijai;</text:span></text:p>
      <text:p text:style-name="P970"><text:span text:style-name="T971">5.26</text:span><text:span text:style-name="T972">. Marijampolės savivaldybė, J. Basanavičiaus a. 1, 68307 Marijampolė;</text:span></text:p>
      <text:p text:style-name="P973"><text:span text:style-name="T974">5.27</text:span><text:span text:style-name="T975">. Mažeikių rajono savivald</text:span><text:span text:style-name="T976">ybė, Laisvės g. 8/1, 89223 Mažeikiai;</text:span></text:p>
      <text:p text:style-name="P977"><text:span text:style-name="T978">5.28</text:span><text:span text:style-name="T979">. Molėtų rajono savivaldybė, Vilniaus g. 44, 33140 Molėtai;</text:span></text:p>
      <text:p text:style-name="P980"><text:span text:style-name="T981">5.29</text:span><text:span text:style-name="T982">. Neringos savivaldybė, Taikos g. 2, 93121 Neringa;</text:span></text:p>
      <text:p text:style-name="P983"><text:span text:style-name="T984">5.30</text:span><text:span text:style-name="T985">. Pagėgių savivaldybė, Vilniaus g. 9, 99288 Pagėgiai;</text:span></text:p>
      <text:p text:style-name="P986"><text:span text:style-name="T987">5.31</text:span><text:span text:style-name="T988">. Pakruojo rajono sa</text:span><text:span text:style-name="T989">vivaldybė, Kęstučio g. 4, 83152 Pakruojis;</text:span></text:p>
      <text:p text:style-name="P990"><text:span text:style-name="T991">5.32</text:span><text:span text:style-name="T992">. Palangos miesto savivaldybė, Vytauto g. 73, 00134 Palanga;</text:span></text:p>
      <text:p text:style-name="P993"><text:span text:style-name="T994">5.33</text:span><text:span text:style-name="T995">. Panevėžio miesto savivaldybė, Laisvės al. 20, 35200 Panevėžys;</text:span></text:p>
      <text:p text:style-name="P996"><text:span text:style-name="T997">5.34</text:span><text:span text:style-name="T998">. Panevėžio rajono savivaldybė, Vasario 16-osios g. 27, 35185 P</text:span><text:span text:style-name="T999">anevėžys;</text:span></text:p>
      <text:p text:style-name="P1000"><text:span text:style-name="T1001">5.35</text:span><text:span text:style-name="T1002">. Pasvalio rajono savivaldybė, Vytauto Didžiojo a. 1, 39143 Pasvalys;</text:span></text:p>
      <text:p text:style-name="P1003"><text:span text:style-name="T1004">5.36</text:span><text:span text:style-name="T1005">. Plungės rajono savivaldybė, Vytauto g. 12, 90123 Plungė;</text:span></text:p>
      <text:p text:style-name="P1006"><text:span text:style-name="T1007">5.37</text:span><text:span text:style-name="T1008">. Prienų rajono savivaldybė, Laisvės a. 12, 59126 Prienai;</text:span></text:p>
      <text:p text:style-name="P1009"><text:span text:style-name="T1010">5.38</text:span><text:span text:style-name="T1011">. Radviliškio rajono<text:s/></text:span><text:span text:style-name="T1012">savivaldybė, Aušros a. 10, 82001 Radviliškis;</text:span></text:p>
      <text:p text:style-name="P1013"><text:span text:style-name="T1014">5.39</text:span><text:span text:style-name="T1015">. Raseinių rajono savivaldybė, V. Kudirkos g. 5, 60150 Raseiniai;</text:span></text:p>
      <text:p text:style-name="P1016"><text:span text:style-name="T1017">5.40</text:span><text:span text:style-name="T1018">. Rietavo savivaldybė, Laisvės a. 3, 90316 Rietavas;</text:span></text:p>
      <text:p text:style-name="P1019"><text:span text:style-name="T1020">5.41</text:span><text:span text:style-name="T1021">. Rokiškio rajono savivaldybė, Respublikos g. 94, 42136 Rokiškis;</text:span></text:p>
      <text:p text:style-name="P1022"><text:span text:style-name="T1023">5.42</text:span><text:span text:style-name="T1024">. Skuodo rajono savivaldybė, Vilniaus g. 13, 98112 Skuodas;</text:span></text:p>
      <text:p text:style-name="P1025"><text:span text:style-name="T1026">5.43</text:span><text:span text:style-name="T1027">. Šakių rajono savivaldybė, Bažnyčios g. 4, 71120 Šakiai;</text:span></text:p>
      <text:p text:style-name="P1028"><text:span text:style-name="T1029">5.44</text:span><text:span text:style-name="T1030">. Šalčininkų rajono savivaldybė, Vilniaus g. 49, 17116 Šalčininkai;</text:span></text:p>
      <text:p text:style-name="P1031"><text:span text:style-name="T1032">5.45</text:span><text:span text:style-name="T1033">. Šiaulių miesto savivaldybė, Vasario 1</text:span><text:span text:style-name="T1034">6-osios g. 62, 76295 Šiauliai;</text:span></text:p>
      <text:p text:style-name="P1035"><text:span text:style-name="T1036">5.46</text:span><text:span text:style-name="T1037">. Šiaulių rajono savivaldybė, Vilniaus g. 263, 76337 Šiauliai;</text:span></text:p>
      <text:p text:style-name="P1038"><text:span text:style-name="T1039">5.47</text:span><text:span text:style-name="T1040">. Šilalės rajono savivaldybė, J. Basanavičiaus g. 2/1, 75136 Šilalė;</text:span></text:p>
      <text:p text:style-name="P1041"><text:span text:style-name="T1042">5.48</text:span><text:span text:style-name="T1043">. Šilutės rajono savivaldybė, Dariaus ir Girėno g.1, 99133 Šilutė;</text:span></text:p>
      <text:p text:style-name="P1044"><text:span text:style-name="T1045">5.49</text:span><text:span text:style-name="T1046">. Širvintų rajono savivaldybė, Vilniaus g. 61, 19120 Širvintos;</text:span></text:p>
      <text:p text:style-name="P1047"><text:span text:style-name="T1048">5.50</text:span><text:span text:style-name="T1049">. Švenčionių rajono savivaldybė, Vilniaus g. 19, 18116 Švenčionys;</text:span></text:p>
      <text:p text:style-name="P1050"><text:span text:style-name="T1051">5.51</text:span><text:span text:style-name="T1052">. Tauragės rajono savivaldybė, Respublikos g. 2, 72255 Tauragė;</text:span></text:p>
      <text:p text:style-name="P1053"><text:span text:style-name="T1054">5.52</text:span><text:span text:style-name="T1055">. Telšių rajono savivaldybė, Že</text:span><text:span text:style-name="T1056">maitės g. 14, 87133 Telšiai;</text:span></text:p>
      <text:p text:style-name="P1057"><text:span text:style-name="T1058">5.53</text:span><text:span text:style-name="T1059">. Trakų rajono savivaldybė, Vytauto g. 33, 21106 Trakai;</text:span></text:p>
      <text:p text:style-name="P1060"><text:span text:style-name="T1061">5.54</text:span><text:span text:style-name="T1062">. Ukmergės rajono savivaldybė, Kęstučio a. 3, 20114 Ukmergė;</text:span></text:p>
      <text:p text:style-name="P1063"><text:span text:style-name="T1064">5.55</text:span><text:span text:style-name="T1065">. Utenos rajono savivaldybė, Utenio a. 4, 28503 Utena;</text:span></text:p>
      <text:p text:style-name="P1066"><text:span text:style-name="T1067">5.56</text:span><text:span text:style-name="T1068">. Varėnos rajono saviv</text:span><text:span text:style-name="T1069">aldybė, Vytauto g. 12, 65184 Varėna;</text:span></text:p>
      <text:p text:style-name="P1070"><text:span text:style-name="T1071">5.57</text:span><text:span text:style-name="T1072">. Vilkaviškio rajono savivaldybė, S. Nėries g. 1, 70147 Vilkaviškis;</text:span></text:p>
      <text:p text:style-name="P1073"><text:span text:style-name="T1074">5.58</text:span><text:span text:style-name="T1075">. Vilniaus miesto savivaldybė, Konstitucijos pr. 3, 09601 Vilnius;</text:span></text:p>
      <text:p text:style-name="P1076"><text:span text:style-name="T1077">5.59</text:span><text:span text:style-name="T1078">. Vilniaus rajono savivaldybė, Rinktinės g. 50, 09318<text:s/></text:span><text:span text:style-name="T1079">Vilnius;</text:span></text:p>
      <text:p text:style-name="P1080"><text:span text:style-name="T1081">5.60</text:span><text:span text:style-name="T1082">. Visagino savivaldybė, Parko g. 14, 31139 Visaginas;</text:span></text:p>
      <text:p text:style-name="P1083"><text:span text:style-name="T1084">5.61</text:span><text:span text:style-name="T1085">. Zarasų rajono savivaldybė, Sėlių a. 22, 32110 Zarasai.</text:span></text:p>
      <text:p text:style-name="P1086"><text:span text:style-name="T1087">6</text:span><text:span text:style-name="T1088">. Šie Nuostatai reglamentuoja sistemos automatizuotą duomenų apdorojimą ir yra privalomi visiems valstybės tarnau</text:span><text:span text:style-name="T1089">tojams ir darbuotojams, dirbantiems pagal darbo sutartis SPIS tvarkytojo įstaigoje.</text:span></text:p>
      <text:p text:style-name="P1090"><text:span text:style-name="T1091">7</text:span><text:span text:style-name="T1092">. SPIS valdytojo vadovo funkcijos:</text:span></text:p>
      <text:p text:style-name="P1093"><text:span text:style-name="T1094">7.1</text:span><text:span text:style-name="T1095">. koordinuoja SPIS tvarkytojų darbą, metodiškai jam vadovauja ir įstatymų nustatyta tvarka vykdo šio darbo priežiūrą;</text:span></text:p>
      <text:p text:style-name="P1096"><text:span text:style-name="T1097">7.2</text:span><text:span text:style-name="T1098">.<text:s/></text:span><text:span text:style-name="T1099">organizuoja SPIS duomenų saugos teisinės bazės plėtojimą ir įgyvendinimą;</text:span></text:p>
      <text:p text:style-name="P1100"><text:span text:style-name="T1101">7.3</text:span><text:span text:style-name="T1102">. prižiūri, kaip laikomasi SPIS duomenų saugos reikalavimų;</text:span></text:p>
      <text:p text:style-name="P1103"><text:span text:style-name="T1104">7.4</text:span><text:span text:style-name="T1105">. priima įsakymus, susijusius su SPIS saugumo užtikrinimu, tikrina, kaip jie vykdomi;</text:span></text:p>
      <text:p text:style-name="P1106"><text:span text:style-name="T1107">7.5</text:span><text:span text:style-name="T1108">. skiria saugos</text:span><text:span text:style-name="T1109"><text:s/>įgaliotinį;</text:span></text:p>
      <text:p text:style-name="P1110"><text:span text:style-name="T1111">7.6</text:span><text:span text:style-name="T1112">. nustato elektroninės informacijos saugos incidentų registracijos ir tyrimo tvarką.</text:span></text:p>
      <text:p text:style-name="P1113"><text:span text:style-name="T1114">8</text:span><text:span text:style-name="T1115">. SPIS valdytojo vadovas yra atsakingas:</text:span></text:p>
      <text:p text:style-name="P1116"><text:span text:style-name="T1117">8.1</text:span><text:span text:style-name="T1118">. už tinkamą šių Nuostatų 7 punkte nustatytų funkcijų vykdymą;</text:span></text:p>
      <text:p text:style-name="P1119"><text:span text:style-name="T1120">8.2</text:span><text:span text:style-name="T1121">. už tvarkomų duomenų teisėt</text:span><text:span text:style-name="T1122">umą ir saugą.</text:span></text:p>
      <text:p text:style-name="P1123"><text:span text:style-name="T1124">9</text:span><text:span text:style-name="T1125">. SPIS tvarkytojų vadovų funkcijos:</text:span></text:p>
      <text:p text:style-name="P1126"><text:span text:style-name="T1127">9.1</text:span><text:span text:style-name="T1128">. užtikrina SPIS duomenų apsaugą ir saugų duomenų perdavimą kompiuterių tinklais (automatiniu būdu);</text:span></text:p>
      <text:p text:style-name="P1129"><text:span text:style-name="T1130">9.2</text:span><text:span text:style-name="T1131">. užtikrina SPIS valdytojo vadovo priimtų teisės aktų ir rekomendacijų tinkamą<text:s/></text:span><text:span text:style-name="T1132">įgyvendinimą;</text:span></text:p>
      <text:p text:style-name="P1133"><text:span text:style-name="T1134">9.3</text:span><text:span text:style-name="T1135">. skiria savivaldybės SPIS administratorių.</text:span></text:p>
      <text:p text:style-name="P1136"><text:span text:style-name="T1137">10</text:span><text:span text:style-name="T1138">. SPIS tvarkytojo vadovas yra atsakingas už tinkamą šių Nuostatų 9 punkte nustatytų funkcijų vykdymą.</text:span></text:p>
      <text:p text:style-name="P1139"><text:span text:style-name="T1140">11</text:span><text:span text:style-name="T1141">. Saugos įgaliotinis, įgyvendindamas SPIS elektroninės informacijos saugą,<text:s/></text:span><text:span text:style-name="T1142">atlieka šias funkcijas:</text:span></text:p>
      <text:p text:style-name="P1143"><text:span text:style-name="T1144">11.1</text:span><text:span text:style-name="T1145">. teikia SPIS valdytojo vadovui pasiūlymus dėl:</text:span></text:p>
      <text:p text:style-name="P1146"><text:span text:style-name="T1147">11.1.1</text:span><text:span text:style-name="T1148">. saugos dokumentų priėmimo, keitimo ar panaikinimo;</text:span></text:p>
      <text:p text:style-name="P1149"><text:span text:style-name="T1150">11.1.2</text:span><text:span text:style-name="T1151">. saugos reikalavimų atitikties vertinimo atlikimo;</text:span></text:p>
      <text:p text:style-name="P1152"><text:span text:style-name="T1153">11.1.3</text:span><text:span text:style-name="T1154">. administratorių paskyrimo;</text:span></text:p>
      <text:p text:style-name="P1155"><text:span text:style-name="T1156">11.2</text:span><text:span text:style-name="T1157">. koor</text:span><text:span text:style-name="T1158">dinuoja savivaldybių SPIS administratorių veiklą ir teikia jiems metodinę pagalbą;</text:span></text:p>
      <text:p text:style-name="P1159"><text:span text:style-name="T1160">11.3</text:span><text:span text:style-name="T1161">. koordinuoja elektroninės informacijos saugos incidentų registraciją ir tyrimą, išskyrus atvejus, kai šią funkciją atlieka informacijos saugos darbo grupės;</text:span></text:p>
      <text:p text:style-name="P1162"><text:span text:style-name="T1163">11.4</text:span><text:span text:style-name="T1164">. apibrėžia, administruoja ir prižiūri kompiuterių tinklo filtravimo įrangos (užkardų, turinio kontrolės sistemų, įgaliotųjų serverių (angl.<text:s/></text:span><text:span text:style-name="T1165">proxy</text:span><text:span text:style-name="T1166">) ir kt.) pagrindinius naudojimo nuostatus.</text:span></text:p>
      <text:p text:style-name="P1167"><text:span text:style-name="T1168">11.5</text:span><text:span text:style-name="T1169">. teikia SPIS administratoriams privalomus vykdyti nurody</text:span><text:span text:style-name="T1170">mus ir pavedimus;</text:span></text:p>
      <text:p text:style-name="P1171"><text:span text:style-name="T1172">11.6</text:span><text:span text:style-name="T1173">. kasmet rengia apibendrintą SPIS informacinių sistemų rizikos vertinimo ataskaitą;</text:span></text:p>
      <text:p text:style-name="P1174"><text:span text:style-name="T1175">11.7</text:span><text:span text:style-name="T1176">. prireikus organizuoja neeilinį SPIS informacinių sistemų rizikos įvertinimą;</text:span></text:p>
      <text:p text:style-name="P1177"><text:span text:style-name="T1178">11.8</text:span><text:span text:style-name="T1179">. pasirašytinai supažindina savivaldybės SPIS naudo</text:span><text:span text:style-name="T1180">tojus su šiais Nuostatais ir kitais saugos politiką reguliuojančiais teisės aktais bei atsakomybe už šių reikalavimų nesilaikymą;</text:span></text:p>
      <text:p text:style-name="P1181"><text:span text:style-name="T1182">11.9</text:span><text:span text:style-name="T1183">. periodiškai inicijuoja SPIS naudotojų mokymą informacijos saugos klausimais, informuoja juos apie informacijos saugo</text:span><text:span text:style-name="T1184">s problematiką (priminimai elektroniniu paštu, teminių seminarų rengimas, atmintinės priimtiems naujiems darbuotojams ir panašiai);</text:span></text:p>
      <text:p text:style-name="P1185"><text:span text:style-name="T1186">11.10</text:span><text:span text:style-name="T1187">. atlieka kitas SPIS valdytojo vadovo pavestas ir Bendraisiais elektroninės informacijos saugos valstybės instituci</text:span><text:span text:style-name="T1188">jų ir įstaigų informacinėse sistemose reikalavimais, patvirtintais Lietuvos Respublikos Vyriausybės 1997 m. rugsėjo 4 d. nutarimu Nr. 952 (toliau vadinama – Reikalavimai), jam priskirtas funkcijas.</text:span></text:p>
      <text:p text:style-name="P1189"><text:span text:style-name="T1190">12</text:span><text:span text:style-name="T1191">. Saugos įgaliotinis, užtikrindamas SPIS<text:s/></text:span><text:span text:style-name="T1192">elektroninės informacijos saugą, yra atsakingas už tinkamą šių Nuostatų 7 punkte nustatytų funkcijų vykdymą.</text:span></text:p>
      <text:p text:style-name="P1193"><text:span text:style-name="T1194">13</text:span><text:span text:style-name="T1195">. Savivaldybės SPIS administratorius, įgyvendindamas SPIS elektroninės informacijos saugą, atlieka šias funkcijas:</text:span></text:p>
      <text:p text:style-name="P1196"><text:span text:style-name="T1197">13.1</text:span><text:span text:style-name="T1198">. pagal kompetenciją</text:span><text:span text:style-name="T1199"><text:s/>registruoja SPIS naudotojus ir suteikia jiems prieigos teises;</text:span></text:p>
      <text:p text:style-name="P1200"><text:span text:style-name="T1201">13.2</text:span><text:span text:style-name="T1202">. pagal kompetenciją panaikina SPIS naudotųjų prieigos teises;</text:span></text:p>
      <text:p text:style-name="P1203"><text:span text:style-name="T1204">13.3</text:span><text:span text:style-name="T1205">. dalyvauja atliekant SPIS naudotojams suteiktų teisių ir priskirtų funkcijų atitikties vertinimą;</text:span></text:p>
      <text:p text:style-name="P1206"><text:span text:style-name="T1207">13.4</text:span><text:span text:style-name="T1208">. daly</text:span><text:span text:style-name="T1209">vauja nustatant SPIS pažeidžiamas vietas;</text:span></text:p>
      <text:p text:style-name="P1210"><text:span text:style-name="T1211">13.5</text:span><text:span text:style-name="T1212">. dalyvauja atliekant SPIS saugumo reikalavimų atitikties vertinimą;</text:span></text:p>
      <text:p text:style-name="P1213"><text:span text:style-name="T1214">13.6</text:span><text:span text:style-name="T1215">. nedelsdamas vykdo saugos įgaliotinio nurodymus SPIS saugos politikos įgyvendinimo klausimais ir jam atsiskaito už pavestą duome</text:span><text:span text:style-name="T1216">nų saugos organizavimą ir saugos priemonių įgyvendinimą;</text:span></text:p>
      <text:p text:style-name="P1217"><text:span text:style-name="T1218">13.7</text:span><text:span text:style-name="T1219">. informuoja saugos įgaliotinį apie saugos politiką įgyvendinančių dokumentų pažeidimus, nusikalstamos veikos požymius, neveikiančias arba netinkamai veikiančias duomenų saugos užtikrinimo pr</text:span><text:span text:style-name="T1220">iemones.</text:span></text:p>
      <text:p text:style-name="P1221"><text:span text:style-name="T1222">14</text:span><text:span text:style-name="T1223">. SPIS administratoriai, užtikrindami SPIS elektroninės informacijos saugą, yra atsakingi už tinkamą šių Nuostatų 13 punkte nustatytų funkcijų vykdymą.</text:span></text:p>
      <text:p text:style-name="P1224"><text:span text:style-name="T1225">15</text:span><text:span text:style-name="T1226">. Saugų SPIS duomenų tvarkymą reglamentuoja:</text:span></text:p>
      <text:p text:style-name="P1227"><text:span text:style-name="T1228">15.1</text:span><text:span text:style-name="T1229">. Reikalavimai;</text:span></text:p>
      <text:p text:style-name="P1230"><text:span text:style-name="T1231">15.2</text:span><text:span text:style-name="T1232">.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1233">53-2070</text:span></text:a><text:span text:style-name="T1234">);</text:span></text:p>
      <text:p text:style-name="P1235"><text:span text:style-name="T1236">15.3</text:span><text:span text:style-name="T1237">. V</text:span><text:span text:style-name="T1238">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239">78-3160</text:span></text:a><text:span text:style-name="T1240"><text:s/>);</text:span></text:p>
      <text:p text:style-name="P1241"><text:span text:style-name="T1242">15.4</text:span><text:span text:style-name="T1243">. Lietuvos Respublikos asmens duomenų teisinės apsaugos įstatymas (Žin., 1996, Nr.<text:s/></text:span><text:a xlink:href="https://www.e-tar.lt/portal/lt/legalAct/TAR.5368B592234C" office:target-frame-name="_blank" xlink:show="new"><text:span text:style-name="T1244">63-147</text:span><text:span text:style-name="T1245">9</text:span></text:a><text:span text:style-name="T1246">; 2008, Nr.<text:s/></text:span><text:a xlink:href="https://www.e-tar.lt/portal/lt/legalAct/TAR.C90729CAD468" office:target-frame-name="_blank" xlink:show="new"><text:span text:style-name="T1247">22-804</text:span></text:a><text:span text:style-name="T1248">);</text:span></text:p>
      <text:p text:style-name="P1249"><text:span text:style-name="T1250">15.5</text:span><text:span text:style-name="T1251">. Saugaus valstybinio duomenų perdavimo tinklo elekt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1252">66-2582</text:span></text:a><text:span text:style-name="T1253">);</text:span></text:p>
      <text:p text:style-name="P1254"><text:span text:style-name="T1255">15.6</text:span><text:span text:style-name="T1256">.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257">80-2855</text:span></text:a><text:span text:style-name="T1258">);</text:span></text:p>
      <text:p text:style-name="P1259"><text:span text:style-name="T1260">15.7</text:span><text:span text:style-name="T1261">. kiti teisės aktai, reglamentuojantys duomenų tvarkymo teisėtumą, sistemos tvarkytojo veiklą bei duomenų saugos valdymą.</text:span></text:p>
      <text:p text:style-name="P1262"><text:span text:style-name="T1263">16</text:span><text:span text:style-name="T1264">. Tvarkant SPIS duomenis vadovaujamasi:</text:span></text:p>
      <text:p text:style-name="P1265"><text:span text:style-name="T1266">16.</text:span><text:span text:style-name="T1267">1</text:span><text:span text:style-name="T1268">. Lietuvos Respublikos socialinių paslaugų įstatymu (Žin., 2006, Nr.<text:s/></text:span><text:a xlink:href="https://www.e-tar.lt/portal/lt/legalAct/TAR.91609F53E29E" office:target-frame-name="_blank" xlink:show="new"><text:span text:style-name="T1269">17-589</text:span></text:a><text:span text:style-name="T1270">);</text:span></text:p>
      <text:p text:style-name="P1271"><text:span text:style-name="T1272">16.2</text:span><text:span text:style-name="T1273">. Lietuvos Respublikos išmokų vaikams įstatymu (Žin., 1994, Nr.<text:s/></text:span><text:a xlink:href="https://www.e-tar.lt/portal/lt/legalAct/TAR.1DEDD43B92AE" office:target-frame-name="_blank" xlink:show="new"><text:span text:style-name="T1274">89-1706</text:span></text:a><text:span text:style-name="T1275">; 2004, Nr. 88-3208);</text:span></text:p>
      <text:p text:style-name="P1276"><text:span text:style-name="T1277">16.3</text:span><text:span text:style-name="T1278">. Lietuvos Respublikos valstybinių šalpos išmokų įstatymu (Žin., 1994, Nr.<text:s/></text:span><text:a xlink:href="https://www.e-tar.lt/portal/lt/legalAct/TAR.2CE6CFE9E2EE" office:target-frame-name="_blank" xlink:show="new"><text:span text:style-name="T1279">96-1873</text:span></text:a><text:span text:style-name="T1280">; 2005, Nr. 71-2556);</text:span></text:p>
      <text:p text:style-name="P1281"><text:span text:style-name="T1282">16.4</text:span><text:span text:style-name="T1283">. Lietuvos Respublikos piniginės socialinės paramos nepasiturinčioms šeimoms ir vieniems gyvenantiems asmenims įstatymu (Žin., 2003, Nr.<text:s/></text:span><text:a xlink:href="https://www.e-tar.lt/portal/lt/legalAct/TAR.3EEE59417F13" office:target-frame-name="_blank" xlink:show="new"><text:span text:style-name="T1284">73-3352</text:span></text:a><text:span text:style-name="T1285">; 2006, Nr.<text:s/></text:span><text:a xlink:href="https://www.e-tar.lt/portal/lt/legalAct/TAR.1CD04B9751C6" office:target-frame-name="_blank" xlink:show="new"><text:span text:style-name="T1286">130-4889</text:span></text:a><text:span text:style-name="T1287">);</text:span></text:p>
      <text:p text:style-name="P1288"><text:span text:style-name="T1289">16.5</text:span><text:span text:style-name="T1290">. Lietuvos Respublikos socialinės paramos mokiniams įstatymu (Žin., 2006, Nr.<text:s/></text:span><text:a xlink:href="https://www.e-tar.lt/portal/lt/legalAct/TAR.915C6D6EB2A5" office:target-frame-name="_blank" xlink:show="new"><text:span text:style-name="T1291">73-2755</text:span></text:a><text:span text:style-name="T1292">;2008, Nr.</text:span><text:a xlink:href="https://www.e-tar.lt/portal/lt/legalAct/TAR.8111E1744672" office:target-frame-name="_blank" xlink:show="new"><text:span text:style-name="T1293">63-2382</text:span></text:a><text:span text:style-name="T1294">);</text:span></text:p>
      <text:p text:style-name="P1295"><text:span text:style-name="T1296">16.6</text:span><text:span text:style-name="T1297">. kitais Socialinės apsaugos ir darbo ministerijos ve</text:span><text:span text:style-name="T1298">iklą reglamentuojančiais teisės aktais.</text:span></text:p>
      <text:p text:style-name="P1299"/>
      <text:p text:style-name="P1300"><text:span text:style-name="T1301">II</text:span><text:span text:style-name="T1302">.<text:s/></text:span><text:span text:style-name="T1303">ELEKTRONINĖS INFORMACIJOS SAUGOS VALDYMAS</text:span></text:p>
      <text:p text:style-name="P1304"/>
      <text:p text:style-name="P1305"><text:span text:style-name="T1306">17</text:span><text:span text:style-name="T1307">. Vadovaujantis Valstybės institucijų ir įstaigų informacinių sistemų klasifikavimo pagal jose tvarkomą elektroninę informaciją gairių, patvirtintų Lietuv</text:span><text:span text:style-name="T1308">os Respublikos vidaus reikalų ministro 2007 m. liepos 11 d. įsakymu Nr. 1V-247, 3.1.2 punktu, SPIS priskiriama trečiajai informacinių sistemų kategorijai.</text:span></text:p>
      <text:p text:style-name="P1309"><text:span text:style-name="T1310">18</text:span><text:span text:style-name="T1311">. Informacinių sistemų rizika vertinama vadovaujantis Lietuvos Respublikos vidaus reikalų minis</text:span><text:span text:style-name="T1312">terijos išleista metodine priemone „Rizikos analizės vadovas“, Lietuvos ir tarptautiniais „Informacijos technologija. Saugumo technika“ grupės standartais.</text:span></text:p>
      <text:p text:style-name="P1313"><text:span text:style-name="T1314">19</text:span><text:span text:style-name="T1315">. Informacinės sistemos rizikos įvertinimas surašomas rizikos įvertinimo ataskaitoje. Rizikos<text:s/></text:span><text:span text:style-name="T1316">įvertinimo ataskaita rengiama, atsižvelgiant į rizikos veiksnius, galinčius turėti įtakos informacijos saugai. Svarbiausieji rizikos veiksniai yra šie:</text:span></text:p>
      <text:p text:style-name="P1317"><text:span text:style-name="T1318">19.1</text:span><text:span text:style-name="T1319">. subjektyvūs netyčiniai (duomenų tvarkymo klaidos ir apsirikimai, duomenų ištrynimas, klaidingas<text:s/></text:span><text:span text:style-name="T1320">duomenų teikimas, fiziniai informacijos technologijų sutrikimai, duomenų perdavimo tinklais sutrikimai, programinės įrangos klaidos, netinkamas veikimas ir kita);</text:span></text:p>
      <text:p text:style-name="P1321"><text:span text:style-name="T1322">19.2</text:span><text:span text:style-name="T1323">. subjektyvūs tyčiniai (nesankcionuotas naudojimasis informacine sistema duomenims ga</text:span><text:span text:style-name="T1324">uti, duomenų pakeitimas ar sunaikinimas, informacinių technologijų duomenų perdavimo tinklais sutrikdymai, saugumo pažeidimai, vagystės ir kita);</text:span></text:p>
      <text:p text:style-name="P1325"><text:span text:style-name="T1326">19.3</text:span><text:span text:style-name="T1327">. nenugalima jėga<text:s/></text:span><text:span text:style-name="T1328">(force majeure)</text:span><text:span text:style-name="T1329">.</text:span></text:p>
      <text:p text:style-name="P1330"><text:span text:style-name="T1331">20</text:span><text:span text:style-name="T1332">. Rizika vertinama kokybiniais rizikos vertinimo metodais,<text:s/></text:span><text:span text:style-name="T1333">nustatant šiuos rizikos veiksnių įtakos elektroninės informacijos saugai laipsnius:</text:span></text:p>
      <text:p text:style-name="P1334"><text:span text:style-name="T1335">20.1</text:span><text:span text:style-name="T1336">. N – nereikšmingas laipsnis. Duomenų pažeidimo poveikio laipsnis nėra didelis, padariniai nebus pavojingi – informacija nusiųsta kitam adresatui, įvesti netikslūs du</text:span><text:span text:style-name="T1337">omenys, dingo dalis informacijos, prarasta informacija po paskutinio kopijavimo, sugadinta operacinė sistema;</text:span></text:p>
      <text:p text:style-name="P1338"><text:span text:style-name="T1339">20.2</text:span><text:span text:style-name="T1340">. R – reikšmingas laipsnis. Duomenų pažeidimo poveikio laipsnis gali būti didelis, padariniai rimti – duomenys netikslūs ar visiškai sugad</text:span><text:span text:style-name="T1341">inti; duomenų bazių įrašai suklastoti ir nekorektiški, sunku rasti klaidas ir suklastotą informaciją; neveikia kompiuterinės programos ir operacinė sistema;</text:span></text:p>
      <text:p text:style-name="P1342"><text:span text:style-name="T1343">20.3</text:span><text:span text:style-name="T1344">. K – kritinis laipsnis. Duomenų pažeidimo poveikio laipsnis labai didelis, padariniai<text:s/></text:span><text:span text:style-name="T1345">rimti – duomenys visiškai sugadinti; dėl vagystės, gaisro ar užliejimo prarasti ne tik duomenys iš duomenų bazių, bet ir atsarginės kopijos; neveikia visa informacinė sistema.</text:span></text:p>
      <text:p text:style-name="P1346"><text:span text:style-name="T1347">21</text:span><text:span text:style-name="T1348">. Informacinių sistemų rizikos vertinimas atliekamas kasmet.</text:span></text:p>
      <text:p text:style-name="P1349"><text:span text:style-name="T1350">22</text:span><text:span text:style-name="T1351">. Už<text:s/></text:span><text:span text:style-name="T1352">rizikos vertinimo organizavimą atsakingi saugos įgaliotinis ir savivaldybių SPIS administratoriai.</text:span></text:p>
      <text:p text:style-name="P1353"><text:span text:style-name="T1354">23</text:span><text:span text:style-name="T1355">. Vertinant informacinių sistemų riziką, atliekami darbai:</text:span></text:p>
      <text:p text:style-name="P1356"><text:span text:style-name="T1357">23.1</text:span><text:span text:style-name="T1358">. SPIS sudarančių informacinių išteklių inventorizacija;</text:span></text:p>
      <text:p text:style-name="P1359"><text:span text:style-name="T1360">23.2</text:span><text:span text:style-name="T1361">. įtakos SPIS veiklai</text:span><text:span text:style-name="T1362"><text:s/>vertinimas;</text:span></text:p>
      <text:p text:style-name="P1363"><text:span text:style-name="T1364">23.3</text:span><text:span text:style-name="T1365">. grėsmės ir pažeidimų analizė;</text:span></text:p>
      <text:p text:style-name="P1366"><text:span text:style-name="T1367">23.4</text:span><text:span text:style-name="T1368">. likutinės rizikos vertinimas.</text:span></text:p>
      <text:p text:style-name="P1369"><text:span text:style-name="T1370">24</text:span><text:span text:style-name="T1371">. Atsižvelgdamas į rizikos įvertinimo ataskaitą, SPIS valdytojas, esant reikalui, tvirtina Rizikos įvertinimo ir rizikos valdymo priemonių planą, kuriame,<text:s/></text:span><text:span text:style-name="T1372">be kita ko, numatomas techninių, administracinių ir kitų išteklių poreikis rizikos valdymo priemonėms įgyvendinti.</text:span></text:p>
      <text:p text:style-name="P1373"><text:span text:style-name="T1374">25</text:span><text:span text:style-name="T1375">. Saugos įgaliotinis, siekdamas užtikrinti sistemos ir joje tvarkomų duomenų saugumą, teikia siūlymus SPIS tvarkytojo vadovui dėl nuost</text:span><text:span text:style-name="T1376">atų keitimo ar kitų saugumo politiką reglamentuojančių teisės aktų priėmimo, keitimo ar panaikinimo.</text:span></text:p>
      <text:p text:style-name="P1377"><text:span text:style-name="T1378">26</text:span><text:span text:style-name="T1379">. Saugos dokumentai turi būti persvarstomi (peržiūrimi) ne rečiau kaip kartą per metus po rizikos analizės ar informacinių technologijų saugos atitik</text:span><text:span text:style-name="T1380">ties vertinimo atlikimo arba įvykus esminiams organizaciniams, sisteminiams ar kitiems pokyčiams. Prireikus saugos dokumentai turi būti tikslinami ir derinami su Vidaus reikalų ministerija.</text:span></text:p>
      <text:p text:style-name="P1381"><text:span text:style-name="T1382">27</text:span><text:span text:style-name="T1383">. Kartą per metus atliekamas informacinių technologijų saugo</text:span><text:span text:style-name="T1384">s atitikties vertinimas. Už informacinių technologijų saugos atitikties vertinimą atsakingas saugos įgaliotinis.</text:span></text:p>
      <text:p text:style-name="P1385"><text:span text:style-name="T1386">28</text:span><text:span text:style-name="T1387">. Vertinant informacinių technologijų saugos atitiktį, atliekami darbai:</text:span></text:p>
      <text:p text:style-name="P1388"><text:span text:style-name="T1389">28.1</text:span><text:span text:style-name="T1390">. įvertinama nuostatų ir kitų saugumo politiką reglamentuo</text:span><text:span text:style-name="T1391">jančių teisės aktų atitiktis realiai duomenų saugos padėčiai;</text:span></text:p>
      <text:p text:style-name="P1392"><text:span text:style-name="T1393">28.2</text:span><text:span text:style-name="T1394">. inventorizuojama sistemos tvarkytojo techninė ir programinė įranga;</text:span></text:p>
      <text:p text:style-name="P1395"><text:span text:style-name="T1396">28.3</text:span><text:span text:style-name="T1397">. tikrinamos ne mažiau kaip 10-yje procentų informacinės sistemos naudotojų kompiuterinių darbo vietų ir vis</text:span><text:span text:style-name="T1398">uose paslaugų kompiuteriuose įdiegtos programos ir jų konfigūracija;</text:span></text:p>
      <text:p text:style-name="P1399"><text:span text:style-name="T1400">28.4</text:span><text:span text:style-name="T1401">. peržiūrima informacinės SPIS naudotojams suteiktų teisių atitiktis vykdomoms funkcijoms;</text:span></text:p>
      <text:p text:style-name="P1402"><text:span text:style-name="T1403">28.5</text:span><text:span text:style-name="T1404">. įvertinamas pasirengimas sistemos veiklai atstatyti nenumatytais atvejais.</text:span></text:p>
      <text:p text:style-name="P1405"><text:span text:style-name="T1406">29</text:span><text:span text:style-name="T1407">. Atlikus informacinių technologijų saugos atitikies vertinimą, rengiamas pastebėtų<text:s/></text:span><text:soft-page-break/><text:span text:style-name="T1408">trūkumų šalinimo planas, kurį tvirtina, atsakingus vykdytojus paskiria ir įgyvendinimo terminus nustato SPIS valdytojo vadovas.</text:span></text:p>
      <text:p text:style-name="P1409"/>
      <text:p text:style-name="P1410"><text:span text:style-name="T1411">III</text:span><text:span text:style-name="T1412">.<text:s/></text:span><text:span text:style-name="T1413">ORGANIZACINIAI IR<text:s/></text:span><text:span text:style-name="T1414">TECHNINIAI REIKALAVIMAI</text:span></text:p>
      <text:p text:style-name="P1415"/>
      <text:p text:style-name="P1416"><text:span text:style-name="T1417">30</text:span><text:span text:style-name="T1418">. Pagrindiniai elektroninės informacijos saugos priemonių parinkimo principai yra šie:</text:span></text:p>
      <text:p text:style-name="P1419"><text:span text:style-name="T1420">30.1</text:span><text:span text:style-name="T1421">. likutinė rizika turi būti sumažinta iki priimtino lygio;</text:span></text:p>
      <text:p text:style-name="P1422"><text:span text:style-name="T1423">30.2</text:span><text:span text:style-name="T1424">. informacijos saugos priemonės diegimo kaina adekvati saugomos i</text:span><text:span text:style-name="T1425">nformacijos vertei;</text:span></text:p>
      <text:p text:style-name="P1426"><text:span text:style-name="T1427">30.3</text:span><text:span text:style-name="T1428">. kur galima, turi būti įdiegtos prevencinės, detekcinės ir korekcinės informacijos saugos priemonės.</text:span></text:p>
      <text:p text:style-name="P1429"><text:span text:style-name="T1430">31</text:span><text:span text:style-name="T1431">. SPIS naudotojų prieiga prie SPIS valdoma jiems registruoti naudojant unikalius identifikatorius ir slaptažodžius.</text:span></text:p>
      <text:p text:style-name="P1432"><text:span text:style-name="T1433">32</text:span><text:span text:style-name="T1434">. SPIS naudotojams jungtis prie SPIS leidžiama darbo metu.</text:span></text:p>
      <text:p text:style-name="P1435"><text:span text:style-name="T1436">33</text:span><text:span text:style-name="T1437">. SPIS serverių apsauga nuo kenksmingos programinės įrangos (virusų, programinės įrangos, skirtos šnipinėti, nepageidaujamo elektroninio pašto ir pan.) užtikrinama organizacinėmis priemon</text:span><text:span text:style-name="T1438">ėmis.</text:span></text:p>
      <text:p text:style-name="P1439"><text:span text:style-name="T1440">34</text:span><text:span text:style-name="T1441">. SPIS naudotojų darbo vietose naudojama programinė įranga, skirta apsaugoti SPIS naudotojų darbo vietas nuo kenksmingos programinės įrangos (virusų, programinės įrangos, skirtos šnipinėti, nepageidaujamo elektroninio pašto ir pan.). Ši program</text:span><text:span text:style-name="T1442">inė įranga turi būti atnaujinama ne rečiau kaip vieną kartą per savaitę.</text:span></text:p>
      <text:p text:style-name="P1443"><text:span text:style-name="T1444">35</text:span><text:span text:style-name="T1445">. SPIS naudotojų kompiuterių tinklai turi tenkinti SVDPT saugos organizavimo, valdymo ir SVDPT naudotojų prijungimo reikalavimus, nustatytus Lietuvos Respublikos vidaus reikalų<text:s/></text:span><text:span text:style-name="T1446">ministro 2007 m. birželio 5 d. įsakyme Nr. 1V-210 „Dėl Saugaus valstybinio duomenų perdavimo tinklo elektroninės informacijos saugos reikalavimų patvirtinimo“.</text:span></text:p>
      <text:p text:style-name="P1447"><text:span text:style-name="T1448">36</text:span><text:span text:style-name="T1449">. SPIS taikomųjų programų kompiuteriai gali būti naudojami ir kitoms tvarkytojo funkcijoms</text:span><text:span text:style-name="T1450"><text:s/>atlikti.</text:span></text:p>
      <text:p text:style-name="P1451"><text:span text:style-name="T1452">37</text:span><text:span text:style-name="T1453">. SPIS kompiuterius naudojant nustatytoms funkcijoms vykdyti ne institucijos patalpose, įdiegiamos papildomos saugos priemonės: duomenų šifravimas, prisijungimo ribojimai.</text:span></text:p>
      <text:p text:style-name="P1454"><text:span text:style-name="T1455">38</text:span><text:span text:style-name="T1456">. SPIS duomenys automatiniu būdu teikiami ir (ar) gaunami tik<text:s/></text:span><text:span text:style-name="T1457">pagal duomenų teikimo sutartyse nustatytas specifikacijas ir sąlygas.</text:span></text:p>
      <text:p text:style-name="P1458"><text:span text:style-name="T1459">39</text:span><text:span text:style-name="T1460">. Atsarginių kopijų darymas turi užtikrinti SPIS duomenų bazės tęstinumą. Pagrindiniai atsarginių duomenų kopijų darymo ir atkūrimo reikalavimai:</text:span></text:p>
      <text:p text:style-name="P1461"><text:span text:style-name="T1462">39.1</text:span><text:span text:style-name="T1463">. atsarginių duomenų kopijų<text:s/></text:span><text:span text:style-name="T1464">darymas ir atkūrimas turi būti atliekamas laikantis Lietuvos Respublikos teisės aktų nustatytų reikalavimų;</text:span></text:p>
      <text:p text:style-name="P1465"><text:span text:style-name="T1466">39.2</text:span><text:span text:style-name="T1467">. atsarginės duomenų kopijos turi būti daromos periodiškai (pilna duomenų kopija – vieną kartą per savaitę). Atsarginių kopijų laikmenos yra</text:span><text:span text:style-name="T1468"><text:s/>sužymimos nurodant kopijos tipą, datą bei kitą sėkmingam kūrimui būtiną informaciją;</text:span></text:p>
      <text:p text:style-name="P1469"><text:span text:style-name="T1470">39.3</text:span><text:span text:style-name="T1471">. kūrimas iš atsarginių duomenų kopijų turi būti periodiškai (ne rečiau kaip kartą per metus) išbandomas. Bandymų eiga ir rezultatai įforminami atitinkamais dokum</text:span><text:span text:style-name="T1472">entais;</text:span></text:p>
      <text:p text:style-name="P1473"><text:span text:style-name="T1474">39.4</text:span><text:span text:style-name="T1475">. atsarginės duomenų kopijos turi būti laikomos atskiroje patalpoje ir saugomos užrakintoje nedegioje spintoje;</text:span></text:p>
      <text:p text:style-name="P1476"><text:span text:style-name="T1477">39.5</text:span><text:span text:style-name="T1478">. už reikalavimų atsarginėms kopijoms daryti ir kurti įgyvendinimą atsakingas saugos įgaliotinis;</text:span></text:p>
      <text:p text:style-name="P1479"><text:span text:style-name="T1480">39.6</text:span><text:span text:style-name="T1481">. už<text:s/></text:span><text:span text:style-name="T1482">taikomosios programinės įrangos (aplikacijos) kopijų darymą atsakingas saugos įgaliotinis.</text:span></text:p>
      <text:p text:style-name="P1483"><text:span text:style-name="T1484">40</text:span><text:span text:style-name="T1485">. Duomenų bazių atsarginės duomenų kopijos daromos kiekvieną darbo dieną pakaitom naudojant septines laikmenas.</text:span></text:p>
      <text:p text:style-name="P1486"><text:span text:style-name="T1487">41</text:span><text:span text:style-name="T1488">. Kompiuterių tinklo filtravimo įrangos</text:span><text:span text:style-name="T1489"><text:s/>naudojimo nuostatos:</text:span></text:p>
      <text:p text:style-name="P1490"><text:span text:style-name="T1491">41.1</text:span><text:span text:style-name="T1492">. SPIS naudotojų elektroninės informacijos perdavimo tinklas turi būti atskirtas nuo viešųjų telekomunikacijų tinklų, naudojant užkardą;</text:span></text:p>
      <text:p text:style-name="P1493"><text:span text:style-name="T1494">41.2</text:span><text:span text:style-name="T1495">. konfigūruojant tinklo užkardas, turi būti laikomasi principo „draudžiama pagal nu</text:span><text:span text:style-name="T1496">tylėjimą“, t. y. turi būti naudojami tik būtini organizacijos veiklai tinklo protokolai ir užkardų prievadai;</text:span></text:p>
      <text:p text:style-name="P1497"><text:span text:style-name="T1498">41.3</text:span><text:span text:style-name="T1499">. už klientų srities tinklo užkardų administravimą, priežiūrą, operacinės sistemos atnaujinimą ir saugią užkardų konfigūraciją atsakingas<text:s/></text:span><text:span text:style-name="T1500">savivaldybės informacinės sistemos administratorius;</text:span></text:p>
      <text:p text:style-name="P1501"><text:span text:style-name="T1502">41.4</text:span><text:span text:style-name="T1503">. už serverio srities tinklo užkardų administravimą, priežiūrą, operacinės sistemos atnaujinimą ir saugią užkardų konfigūraciją atsakingas ministerijos SPIS administratorius;</text:span></text:p>
      <text:p text:style-name="P1504"><text:span text:style-name="T1505">41.5</text:span><text:span text:style-name="T1506">. klientų sr</text:span><text:span text:style-name="T1507">ities tinklo užkardų konfigūracijos aprašymas (užkardos taisyklės) saugomas pas saugos įgaliotinį. Užkardų konfigūracija peržiūrima ne rečiau kaip kartą per metus. Peržiūrą inicijuoja saugos įgaliotinis;</text:span></text:p>
      <text:p text:style-name="P1508"><text:span text:style-name="T1509">41.6</text:span><text:span text:style-name="T1510">. serverio srities tinklo užkardų konfigūrac</text:span><text:span text:style-name="T1511">ijos aprašymas (užkardos taisyklės) saugomas pas saugos įgaliotinį. Užkardų konfigūracija peržiūrima ne rečiau kaip kartą per metus. Peržiūrą inicijuoja saugos įgaliotinis.</text:span></text:p>
      <text:p text:style-name="P1512"/>
      <text:p text:style-name="P1513"><text:span text:style-name="T1514">IV</text:span><text:span text:style-name="T1515">.<text:s/></text:span><text:span text:style-name="T1516">REIKALAVIMAI PERSONALUI</text:span></text:p>
      <text:p text:style-name="P1517"/>
      <text:p text:style-name="P1518"><text:span text:style-name="T1519">42</text:span><text:span text:style-name="T1520">. Saugos įgaliotinis privalo išmanyti p</text:span><text:span text:style-name="T1521">agrindinius saugos politikos, darbo su duomenų perdavimo tinklais, jų saugumo užtikrinimo principus ir priemones.</text:span></text:p>
      <text:p text:style-name="P1522"><text:span text:style-name="T1523">43</text:span><text:span text:style-name="T1524">. SPIS administratoriai privalo turėti sisteminių programinių priemonių administravimo bei priežiūros patirties.</text:span></text:p>
      <text:p text:style-name="P1525"><text:span text:style-name="T1526">44</text:span><text:span text:style-name="T1527">. Visi SPIS<text:s/></text:span><text:span text:style-name="T1528">naudotojai privalo turėti saugaus darbo kompiuteriu įgūdžių.</text:span></text:p>
      <text:p text:style-name="P1529"><text:span text:style-name="T1530">45</text:span><text:span text:style-name="T1531">. Tvarkyti SPIS duomenis gali tik SPIS naudotojai, susipažinę su šiais Nuostatais ir elektroninės informacijos saugos politiką reguliuojančiais saugos dokumentais bei raštu sutikę laikytis<text:s/></text:span><text:span text:style-name="T1532">šių teisės aktų reikalavimų.</text:span></text:p>
      <text:p text:style-name="P1533"><text:span text:style-name="T1534">46</text:span><text:span text:style-name="T1535">. SPIS naudotojai, pažeidę šių Nuostatų ar kitų saugos politiką reguliuojančių teisės aktų reikalavimus, atsako Lietuvos Respublikos įstatymų nustatyta tvarka.</text:span></text:p>
      <text:p text:style-name="P1536"><text:span text:style-name="T1537">47</text:span><text:span text:style-name="T1538">. Saugos įgaliotinis privalo išmanyti informacijos saug</text:span><text:span text:style-name="T1539">os užtikrinimo principus, savo darbe vadovautis Reikalavimais, Informacinių technologijų saugos atitikties vertinimo metodika, patvirtinta Lietuvos Respublikos vidaus reikalų ministro 2004 m. gegužės 6 d. įsakymu Nr. 1V-156, kitais Lietuvos Respublikos ir<text:s/></text:span><text:span text:style-name="T1540">Europos Sąjungos teisės aktais.</text:span></text:p>
      <text:p text:style-name="P1541"><text:span text:style-name="T1542">48</text:span><text:span text:style-name="T1543">. Administratoriumi gali būti skiriamas valstybės tarnautojas ar darbuotojas, dirbantis pagal darbo sutartį, išmanantis darbą su kompiuterių tinklais ir mokantis užtikrinti jų saugumą. Administratorius privalo būti sus</text:span><text:span text:style-name="T1544">ipažinęs su duomenų bazių administravimo ir priežiūros pagrindais.</text:span></text:p>
      <text:p text:style-name="P1545"/>
      <text:p text:style-name="P1546"><text:span text:style-name="T1547">V</text:span><text:span text:style-name="T1548">.<text:s/></text:span><text:span text:style-name="T1549">INFORMACINĖS SISTEMOS NAUDOTOJŲ SUPAŽINDINIMO SU SAUGOS DOKUMENTAIS PRINCIPAI</text:span></text:p>
      <text:p text:style-name="P1550"/>
      <text:p text:style-name="P1551"><text:span text:style-name="T1552">49</text:span><text:span text:style-name="T1553">. Saugos įgaliotinis kasmet inicijuoja SPIS naudotojų mokymą informacijos saugos klausimais, į</text:span><text:span text:style-name="T1554">vairiais būdais informuoja juos apie informacijos saugos problematiką (priminimai elektroniniu paštu, teminių seminarų organizavimas, atmintinių naujai priimtiems darbuotojams rengimas).</text:span></text:p>
      <text:p text:style-name="P1555"><text:span text:style-name="T1556">50</text:span><text:span text:style-name="T1557">. Už SPIS naudotojų supažindinimą su šiais Nuostatais ir kitais</text:span><text:span text:style-name="T1558"><text:s/>saugos politiką reguliuojančiais teisės aktais bei atsakomybe už šių reikalavimų nesilaikymą yra atsakingas saugos įgaliotinis.</text:span></text:p>
      <text:p text:style-name="P1559"><text:span text:style-name="T1560">51</text:span><text:span text:style-name="T1561">. Saugos įgaliotinis tvarko SPIS naudotojų supažindinimo su saugos politiką reguliuojančiais teisės aktais žurnalą, kuria</text:span><text:span text:style-name="T1562">me pildomos šios grafos: supažindinimo data, SPIS naudotojo vardas ir pavardė, pareigos, susipažinusio su saugos dokumentais asmens parašas.</text:span></text:p>
      <text:p text:style-name="P1563"><text:span text:style-name="T1564">52</text:span><text:span text:style-name="T1565">. SPIS naudotojai su šiais Nuostatais ir kitais saugos politiką reguliuojančiais teisės aktais<text:s/></text:span><text:soft-page-break/><text:span text:style-name="T1566">bei atsakomybe</text:span><text:span text:style-name="T1567"><text:s/>už šių reikalavimų nesilaikymą supažindinami pasirašytinai.</text:span></text:p>
      <text:p text:style-name="P1568"><text:span text:style-name="T1569">53</text:span><text:span text:style-name="T1570">. Pakartotinai su saugos politiką reguliuojančiais teisės aktais darbuotojai supažindinami tik iš esmės pasikeitus pačiai SPIS arba informacijos saugą reguliuojantiems teisės aktams.</text:span></text:p>
      <text:p text:style-name="P1571"/>
      <text:p text:style-name="P1572"><text:span text:style-name="T1573">_</text:span><text:span text:style-name="T1574">________________</text:span></text:p>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ocialinės apsaugos ir darbo ministerija, Įsakymas</text:span></text:p>
      <text:p text:style-name="P1584"><text:span text:style-name="T1585">Nr.<text:s/></text:span><text:a xlink:href="https://www.e-tar.lt/portal/legalAct.html?documentId=TAR.FA502725824A" office:target-frame-name="_top" xlink:show="replace"><text:span text:style-name="T1586">A1-548</text:span></text:a><text:span text:style-name="T1587">, 2011-12-23, Žin., 2011, Nr. 161-7669 (2011-12-29), i.</text:span><text:span text:style-name="T1588"><text:s/>k. 1112230ISAK00A1-548</text:span></text:p>
      <text:p text:style-name="P1589"><text:span text:style-name="T1590">Dėl Lietuvos Respublikos socialinės apsaugos ir darbo ministro 2011 m. sausio 17 d. įsakymo Nr. A1-17 "Dėl Socialinės paramos šeimai informacinės sistemos nuostatų ir Socialinės paramos šeimai informacinės sistemos duomenų saugos nu</text:span><text:span text:style-name="T1591">ostatų patvirtinimo" pakeit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11-23T15:01:00Z</meta:creation-date>
    <dc:date>2017-11-23T15:01:00Z</dc:date>
    <meta:template xlink:href="Normal.dotm" xlink:type="simple"/>
    <meta:editing-cycles>2</meta:editing-cycles>
    <meta:editing-duration>PT0S</meta:editing-duration>
    <meta:document-statistic meta:page-count="19" meta:paragraph-count="462" meta:word-count="8206" meta:character-count="61910" meta:row-count="1867" meta:non-whitespace-character-count="54166"/>
  </office:meta>
</office:document-meta>
</file>