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4">Suvestinė redakcija nuo 2013-09-13 iki 2015-12-15</text:span></text:p>
      <text:p text:style-name="P5"/>
      <text:p text:style-name="P6"><text:span text:style-name="T7">Įsakymas paskelbtas: Žin. 2011, Nr.<text:s/></text:span><text:a xlink:href="https://www.e-tar.lt/portal/legalAct.html?documentId=TAR.98BB529D5BF6" office:target-frame-name="_top" xlink:show="replace"><text:span text:style-name="T8">7-294</text:span></text:a><text:span text:style-name="T9">, i. k. 1113030ISAK0001B-14</text:span></text:p>
      <text:p text:style-name="P10"/>
      <text:p text:style-name="P11"><text:span text:style-name="T12"/><text:span text:style-name="T13">MUITINĖS DEPARTAMENTO PRIE LIETUVOS RESPUBLIKOS<text:s/></text:span></text:p>
      <text:p text:style-name="P14">FINANSŲ MINISTERIJOS GENERALINIO DIREKTORIAUS</text:p>
      <text:p text:style-name="P15">ĮSAKYMAS</text:p>
      <text:p text:style-name="P16"/>
      <text:p text:style-name="P17">DĖL TIR PROCEDŪROS VYKDYTOJO LEIDIMŲ IŠDAVIMO IR PANAIKINIMO KOMITETO SUDARYMO</text:p>
      <text:p text:style-name="P18"/>
      <text:p text:style-name="P19">2011 m. sausio 11 d. Nr. 1B-14</text:p>
      <text:p text:style-name="P20">Vilnius</text:p>
      <text:p text:style-name="P21"/>
      <text:p text:style-name="P22"><text:span text:style-name="T23">Vadovaudamasis Lietuvos Respublikos Vyriausybės 2001 m. vasario 27 d. nutarimo Nr. 224 „Dėl Muitinės konvencijos dėl tarptautinio krovinių gabenimo su TIR knygelėmis (1975 m. TIR konvencija) nuostatų įgyvendinimo“ (Žin., 2001, Nr.<text:s/></text:span><text:a xlink:href="https://www.e-tar.lt/portal/lt/legalAct/TAR.0CB8E739A088" office:target-frame-name="_blank" xlink:show="new"><text:span text:style-name="T24">19-608</text:span></text:a><text:span text:style-name="T25">; 2002, Nr. 104-4669) 1.4 punktu:</text:span></text:p>
      <text:p text:style-name="P26"><text:span text:style-name="T27">1</text:span><text:span text:style-name="T28">. S u d a r a u TIR procedūros vykdytojo leidimų išdavimo ir panaikinimo komitetą:</text:span></text:p>
      <text:p text:style-name="P29">J. Miškinis – Muitinės departamento (toliau – MD) generalinio<text:s/>direktoriaus pavaduotojas (komiteto<text:s/><text:soft-page-break/>pirmininkas);</text:p>
      <text:p text:style-name="P30">V. Paigozinas – MD generalinio direktoriaus pavaduotojas (komiteto pirmininko pavaduotojas);</text:p>
      <text:p text:style-name="P31">V. Lemežienė – MD Teisės skyriaus viršininkė;</text:p>
      <text:p text:style-name="P32">N. Motiejūnaitė – MD Muitinės procedūrų skyriaus viršininkė;</text:p>
      <text:p text:style-name="P33">V. Trafimova – Muitinės kriminalinės tarnybos Informacijos analizės skyriaus vyriausioji tyrėja;</text:p>
      <text:p text:style-name="P34">J. Jasiūnas – Susisiekimo ministerijos Kelių ir civilinės aviacijos departamento Kelių transporto skyriaus vedėjas;</text:p>
      <text:p text:style-name="P35">E. Ruškus – Valstybinės kelių transporto inspekcijos prie Susisiekimo ministerijos viršininko pavaduotojas;</text:p>
      <text:p text:style-name="P36">V. Adomaitis – Lietuvos nacionalinės vežėjų automobiliais asociacijos „LINAVA“ (toliau – asociacija „LINAVA“) prezidento vyriausiasis patarėjas;</text:p>
      <text:p text:style-name="P37">H. Giedrys – asociacijos „LINAVA“ TIR departamento<text:s/>direktorius;</text:p>
      <text:p text:style-name="P38"><text:span text:style-name="T39">L. Ogurkis – asociacijos „LINAVA“ Muitinės pretenzijų departamento direktorė.</text:span><text:s/></text:p>
      <text:p text:style-name="P40">Punkto pakeitimai:</text:p>
      <text:p text:style-name="P41"><text:span text:style-name="T42">Nr.<text:s/></text:span><text:a xlink:href="https://www.e-tar.lt/portal/legalAct.html?documentId=TAR.830BDC2C1B32" office:target-frame-name="_top" xlink:show="replace"><text:span text:style-name="T43">1B-103</text:span></text:a><text:span text:style-name="T44">, 2012-02-02, Žin., 2012, Nr. 18-840 (2012-02-09), i.</text:span><text:span text:style-name="T45"><text:s/>k. 1123030ISAK001B-103</text:span></text:p>
      <text:p text:style-name="P46"><text:span text:style-name="T47">Nr.<text:s/></text:span><text:a xlink:href="https://www.e-tar.lt/portal/legalAct.html?documentId=TAR.D5E1BC4255CA" office:target-frame-name="_top" xlink:show="replace"><text:span text:style-name="T48">1B-189</text:span></text:a><text:span text:style-name="T49">, 2012-03-05, Žin., 2012, Nr. 30-1428 (2012-03-10), i. k. 1123030ISAK001B-189</text:span></text:p>
      <text:p text:style-name="P50"><text:span text:style-name="T51">Nr.<text:s/></text:span><text:a xlink:href="https://www.e-tar.lt/portal/legalAct.html?documentId=TAR.0E8C2E3CFF22" office:target-frame-name="_top" xlink:show="replace"><text:span text:style-name="T52">1B-594</text:span></text:a><text:span text:style-name="T53">, 2013-09-05, Žin., 2013, Nr. 96-4805 (2013-09-12), i. k. 1133030ISAK001B-594</text:span></text:p>
      <text:p text:style-name="Normal"/>
      <text:p text:style-name="P54"><text:span text:style-name="T55">2</text:span><text:span text:style-name="T56">.<text:s/></text:span><text:span text:style-name="T57">Skiriu</text:span><text:span text:style-name="T58"><text:s/>Muitinės departamento Muitinės procedūrų skyriaus vyriausiąjį inspektorių A. Kavaliauską TIR procedūros vykdytojo leidimų išdavimo ir</text:span><text:span text:style-name="T59"><text:s/>panaikinimo komiteto sekretoriumi.</text:span><text:s/></text:p>
      <text:p text:style-name="P60">Punkto pakeitimai:</text:p>
      <text:p text:style-name="P61"><text:span text:style-name="T62">Nr.<text:s/></text:span><text:a xlink:href="https://www.e-tar.lt/portal/legalAct.html?documentId=TAR.B60C75D98265" office:target-frame-name="_top" xlink:show="replace"><text:span text:style-name="T63">1B-213</text:span></text:a><text:span text:style-name="T64">, 2011-04-15, Žin., 2011, Nr. 47-2261 (2011-04-21), i. k. 1113030ISAK001B-213</text:span></text:p>
      <text:p text:style-name="Normal"/>
      <text:p text:style-name="P65"/>
      <text:p text:style-name="P66"/>
      <text:p text:style-name="P67"/>
      <text:p text:style-name="P68">Generalinis direktorius<text:s/><text:tab/>Antanas Šipavičius</text:p>
      <text:p text:style-name="P69"/>
      <text:p text:style-name="P70"/>
      <text:p text:style-name="P71"/>
      <text:p text:style-name="P72"><text:span text:style-name="T73">Pakeitimai:</text:span></text:p>
      <text:p text:style-name="P74"/>
      <text:p text:style-name="P75"><text:span text:style-name="T76">1.</text:span></text:p>
      <text:p text:style-name="P77"><text:span text:style-name="T78">Muitinės departamentas prie Lietuvos Respublikos finansų ministerijos, Įsakymas</text:span></text:p>
      <text:p text:style-name="P79"><text:span text:style-name="T80">Nr.<text:s/></text:span><text:a xlink:href="https://www.e-tar.lt/portal/legalAct.html?documentId=TAR.B60C75D98265" office:target-frame-name="_top" xlink:show="replace"><text:span text:style-name="T81">1B-213</text:span></text:a><text:span text:style-name="T82">, 2011-04-15, Žin., 2011, Nr. 47-2261 (2011</text:span><text:span text:style-name="T83">-04-21), i. k. 1113030ISAK001B-213</text:span></text:p>
      <text:p text:style-name="P84"><text:span text:style-name="T85">Dėl Muitinės departamento prie Lietuvos Respublikos finansų ministerijos generalinio direktoriaus 2011 m. sausio 11 d. įsakymo Nr. 1B-14 "Dėl TIR procedūros vykdytojo leidimų išdavimo ir panaikinimo komiteto sudarymo"<text:s/></text:span><text:span text:style-name="T86">pakeitimo</text:span></text:p>
      <text:p text:style-name="P87"/>
      <text:p text:style-name="P88"><text:span text:style-name="T89">2.</text:span></text:p>
      <text:p text:style-name="P90"><text:span text:style-name="T91">Muitinės departamentas prie Lietuvos Respublikos finansų ministerijos, Įsakymas</text:span></text:p>
      <text:soft-page-break/>
      <text:p text:style-name="P92"><text:span text:style-name="T93">Nr.<text:s/></text:span><text:a xlink:href="https://www.e-tar.lt/portal/legalAct.html?documentId=TAR.830BDC2C1B32" office:target-frame-name="_top" xlink:show="replace"><text:span text:style-name="T94">1B-103</text:span></text:a><text:span text:style-name="T95">, 2012-02-02, Žin., 2012, Nr. 18-840 (2012-02-09), i. k. 1123030ISAK00</text:span><text:span text:style-name="T96">1B-103</text:span></text:p>
      <text:p text:style-name="P97"><text:span text:style-name="T98">Dėl Muitinės departamento prie Lietuvos Respublikos finansų ministerijos generalinio direktoriaus 2011 m. sausio 11 d. įsakymo Nr. 1B-14 "Dėl TIR procedūros vykdytojo leidimų išdavimo ir panaikinimo komiteto sudarymo" pakeitimo</text:span></text:p>
      <text:p text:style-name="P99"/>
      <text:p text:style-name="P100"><text:span text:style-name="T101">3.</text:span></text:p>
      <text:p text:style-name="P102"><text:span text:style-name="T103">Muitinės departam</text:span><text:span text:style-name="T104">entas prie Lietuvos Respublikos finansų ministerijos, Įsakymas</text:span></text:p>
      <text:p text:style-name="P105"><text:span text:style-name="T106">Nr.<text:s/></text:span><text:a xlink:href="https://www.e-tar.lt/portal/legalAct.html?documentId=TAR.D5E1BC4255CA" office:target-frame-name="_top" xlink:show="replace"><text:span text:style-name="T107">1B-189</text:span></text:a><text:span text:style-name="T108">, 2012-03-05, Žin., 2012, Nr. 30-1428 (2012-03-10), i. k. 1123030ISAK001B-189</text:span></text:p>
      <text:p text:style-name="P109"><text:span text:style-name="T110">Dėl Muitinės<text:s/></text:span><text:span text:style-name="T111">departamento prie Lietuvos Respublikos finansų ministerijos generalinio direktoriaus 2011 m. sausio 11 d. įsakymo Nr. 1B-14 "Dėl TIR procedūros vykdytojo leidimų išdavimo ir panaikinimo komiteto sudarymo" pakeitimo</text:span></text:p>
      <text:p text:style-name="P112"/>
      <text:p text:style-name="P113"><text:span text:style-name="T114">4.</text:span></text:p>
      <text:p text:style-name="P115"><text:span text:style-name="T116">Muitinės departamentas prie Lietuvos<text:s/></text:span><text:span text:style-name="T117">Respublikos finansų ministerijos, Įsakymas</text:span></text:p>
      <text:p text:style-name="P118"><text:span text:style-name="T119">Nr.<text:s/></text:span><text:a xlink:href="https://www.e-tar.lt/portal/legalAct.html?documentId=TAR.0E8C2E3CFF22" office:target-frame-name="_top" xlink:show="replace"><text:span text:style-name="T120">1B-594</text:span></text:a><text:span text:style-name="T121">, 2013-09-05, Žin., 2013, Nr. 96-4805 (2013-09-12), i. k. 1133030ISAK001B-594</text:span></text:p>
      <text:p text:style-name="P122"><text:span text:style-name="T123">Dėl Muitinės departamento prie Lietuvos Res</text:span><text:span text:style-name="T124">publikos finansų ministerijos generalinio direktoriaus 2011 m. sausio 11 d. įsakymo Nr. 1B-14 "Dėl TIR procedūros vykdytojo leidimų išdavimo ir panaikinimo komiteto sudary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5-11-24T07:46:00Z</meta:creation-date>
    <dc:date>2025-11-24T07:46:00Z</dc:date>
    <meta:template xlink:href="Normal.dotm" xlink:type="simple"/>
    <meta:editing-cycles>2</meta:editing-cycles>
    <meta:editing-duration>PT0S</meta:editing-duration>
    <meta:document-statistic meta:page-count="4" meta:paragraph-count="61" meta:word-count="577" meta:character-count="4633" meta:row-count="93" meta:non-whitespace-character-count="4117"/>
  </office:meta>
</office:document-meta>
</file>