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2011-04-22 iki 2012-02-09</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J. Rimkevičius – MD generalinio direktoriaus pavaduotojas<text:s/><text:soft-page-break/>(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 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text:s/>einantis Lietuvos nacionalinės vežėjų automobiliais asociacijos „LINAVA“ (toliau – asociacija „LINAVA“) generalinio sekretoriaus pareigas;</text:p>
      <text:p text:style-name="P41">H. Giedrys – asociacijos „LINAVA“ TIR departamento direktorius;</text:p>
      <text:p text:style-name="P42"><text:span text:style-name="T43">L. Ogurkis – asociacijos „LINAVA“ Muitinės pretenzijų</text:span><text:span text:style-name="T44"><text:s/>departamento direktorė.</text:span></text:p>
      <text:p text:style-name="P45"><text:span text:style-name="T46">2</text:span><text:span text:style-name="T47">.<text:s/></text:span><text:span text:style-name="T48">Skiriu</text:span><text:span text:style-name="T49"><text:s/>Muitinės departamento Muitinės procedūrų skyriaus vyriausiąjį inspektorių A. Kavaliauską TIR procedūros vykdytojo leidimų išdavimo ir panaikinimo komiteto sekretoriumi.</text:span><text:s/></text:p>
      <text:p text:style-name="P50">Punkto pakeitimai:</text:p>
      <text:soft-page-break/>
      <text:p text:style-name="P51"><text:span text:style-name="T52">Nr.<text:s/></text:span><text:a xlink:href="https://www.e-tar.lt/portal/legalAct.html?documentId=TAR.B60C75D98265" office:target-frame-name="_top" xlink:show="replace"><text:span text:style-name="T53">1B-213</text:span></text:a><text:span text:style-name="T54">, 2011-04-15, Žin., 2011, Nr. 47-2261 (2011-04-21), i. k. 1113030ISAK001B-213</text:span></text:p>
      <text:p text:style-name="Normal"/>
      <text:p text:style-name="P55"/>
      <text:p text:style-name="P56"/>
      <text:p text:style-name="P57"/>
      <text:p text:style-name="P58">Generalinis direktorius<text:s/><text:tab/>Antanas Šipavičius</text:p>
      <text:p text:style-name="P59"/>
      <text:p text:style-name="P60"/>
      <text:p text:style-name="P61"/>
      <text:p text:style-name="P62"><text:span text:style-name="T63">Pakeitimai:</text:span></text:p>
      <text:p text:style-name="P64"/>
      <text:p text:style-name="P65"><text:span text:style-name="T66">1.</text:span></text:p>
      <text:p text:style-name="P67"><text:span text:style-name="T68">Muitinės departamentas prie Lietuvos<text:s/></text:span><text:span text:style-name="T69">Respublikos finansų ministerijos, Įsakymas</text:span></text:p>
      <text:p text:style-name="P70"><text:span text:style-name="T71">Nr.<text:s/></text:span><text:a xlink:href="https://www.e-tar.lt/portal/legalAct.html?documentId=TAR.B60C75D98265" office:target-frame-name="_top" xlink:show="replace"><text:span text:style-name="T72">1B-213</text:span></text:a><text:span text:style-name="T73">, 2011-04-15, Žin., 2011, Nr. 47-2261 (2011-04-21), i. k. 1113030ISAK001B-213</text:span></text:p>
      <text:p text:style-name="P74"><text:span text:style-name="T75">Dėl Muitinės departamento prie Lietuvos Res</text:span><text:span text:style-name="T76">publikos finansų ministerijos generalinio direktoriaus 2011 m. sausio 11 d. įsakymo Nr. 1B-14 "Dėl TIR procedūros vykdytojo leidimų išdavimo ir panaikinimo komiteto sudary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3" meta:paragraph-count="37" meta:word-count="358" meta:character-count="2860" meta:row-count="54" meta:non-whitespace-character-count="2539"/>
  </office:meta>
</office:document-meta>
</file>