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1.9687in" fo:text-indent="-1.4687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2in" fo:text-indent="-1.5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2in" fo:text-indent="-1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3-09</text:span></text:p>
      <text:p text:style-name="P8"/>
      <text:p text:style-name="P9"><text:span text:style-name="T10">Įsakymas paskelbtas: Žin. 2011, Nr.<text:s/></text:span><text:a xlink:href="https://www.e-tar.lt/portal/legalAct.html?documentId=TAR.98BB529D5BF6" office:target-frame-name="_top" xlink:show="replace"><text:span text:style-name="T11">7-294</text:span></text:a><text:span text:style-name="T12">, i. k. 1113030ISAK0001B-14</text:span></text:p>
      <text:p text:style-name="P13"/>
      <text:p text:style-name="P14"><text:span text:style-name="T15"/><text:span text:style-name="T16">MUITINĖS DEPARTAMENTO PRIE LIETUVOS RESPUBLIKOS<text:s/></text:span></text:p>
      <text:p text:style-name="P17">FINANSŲ MINISTERIJOS GENERALINIO DIREKTORIAUS</text:p>
      <text:p text:style-name="P18">ĮSAKYMAS</text:p>
      <text:p text:style-name="P19"/>
      <text:p text:style-name="P20">DĖL TIR PROCEDŪROS VYKDYTOJO LEIDIMŲ IŠDAVIMO IR PANAIKINIMO KOMITETO SUDARYMO</text:p>
      <text:p text:style-name="P21"/>
      <text:p text:style-name="P22">2011 m. sausio 11 d. Nr. 1B-14</text:p>
      <text:p text:style-name="P23">Vilnius</text:p>
      <text:p text:style-name="P24"/>
      <text:p text:style-name="P25"/>
      <text:p text:style-name="P26"><text:span text:style-name="T27">Vadovaudamasis Lietuvos Respublikos Vyriausybės 2001 m. vasario 27 d. nutarimo Nr. 224 „Dėl Muitinės konvencijos dėl tarptautinio krovinių<text:s/></text:span>gabenimo su TIR knygelėmis (1975 m. TIR konvencija) nuostatų įgyvendinimo“ (Žin., 2001, Nr.<text:s/><text:span text:style-name="T28">19-608</text:span><text:span text:style-name="T29">; 2002, Nr. 10</text:span><text:span text:style-name="T30">4-4669) 1.4 punktu:</text:span></text:p>
      <text:p text:style-name="P31"><text:span text:style-name="T32">1</text:span><text:span text:style-name="T33">. S u d a r a u TIR procedūros vykdytojo leidimų išdavimo ir panaikinimo komitetą:</text:span></text:p>
      <text:p text:style-name="P34">V. Paigozinas –<text:s/><text:tab/>Muitinės departamento (toliau – MD) generalinio direktoriaus pavaduotojas (komiteto pirmininkas);<text:s/></text:p>
      <text:p text:style-name="P35">V. Adomaitis<text:tab/>Lietuvos<text:s/>nacionalinės vežėjų automobiliais asociacijos „LINAVA“ (toliau – asociacija „LINAVA“) Prezidiumo patarėjas;</text:p>
      <text:p text:style-name="P36">Z. Buivydas –<text:tab/>asociacijos „LINAVA“ generalinis sekretorius;</text:p>
      <text:p text:style-name="P37">S. Lingys –<text:s/><text:tab/>Lietuvos transporto saugos administracijos prie Susisiekimo ministerijos<text:s/>Administracinių paslaugų departamento direktorius;</text:p>
      <text:soft-page-break/>
      <text:p text:style-name="P38">K. Liupkevičienė –<text:tab/>asociacijos „LINAVA“ TIR ir tranzito departamento vadovo pavaduotoja muitinės pretenzijų klausimams;</text:p>
      <text:p text:style-name="P39">L. Markevičienė –<text:tab/>MD Teisės skyriaus vedėja;</text:p>
      <text:p text:style-name="P40">N. Motiejūnaitė –<text:s/><text:tab/>MD Muitinės procedūrų<text:s/>skyriaus vedėja;</text:p>
      <text:p text:style-name="P41">U. Petkūnaitė –<text:tab/>Muitinės kriminalinės tarnybos Informacijos analizės skyriaus viršininko pavaduotoja;</text:p>
      <text:p text:style-name="P42"><text:span text:style-name="T43">T. Pilukas –<text:s/></text:span><text:span text:style-name="T44"><text:tab/>Susisiekimo ministerijos Kelių ir civilinės aviacijos politikos departamento vyresnysis patarėjas.</text:span><text:s/></text:p>
      <text:p text:style-name="P45">Punkto pakeitimai:</text:p>
      <text:p text:style-name="P46"><text:span text:style-name="T47">Nr.</text:span><text:span text:style-name="T48"><text:s/></text:span><text:a xlink:href="https://www.e-tar.lt/portal/legalAct.html?documentId=TAR.830BDC2C1B32" office:target-frame-name="_top" xlink:show="replace"><text:span text:style-name="T49">1B-103</text:span></text:a><text:span text:style-name="T50">, 2012-02-02, Žin., 2012, Nr. 18-840 (2012-02-09), i. k. 1123030ISAK001B-103</text:span></text:p>
      <text:p text:style-name="P51"><text:span text:style-name="T52">Nr.<text:s/></text:span><text:a xlink:href="https://www.e-tar.lt/portal/legalAct.html?documentId=TAR.D5E1BC4255CA" office:target-frame-name="_top" xlink:show="replace"><text:span text:style-name="T53">1B-1</text:span><text:span text:style-name="T54">89</text:span></text:a><text:span text:style-name="T55">, 2012-03-05, Žin., 2012, Nr. 30-1428 (2012-03-10), i. k. 1123030ISAK001B-189</text:span></text:p>
      <text:p text:style-name="P56"><text:span text:style-name="T57">Nr.<text:s/></text:span><text:a xlink:href="https://www.e-tar.lt/portal/legalAct.html?documentId=TAR.0E8C2E3CFF22" office:target-frame-name="_top" xlink:show="replace"><text:span text:style-name="T58">1B-594</text:span></text:a><text:span text:style-name="T59">, 2013-09-05, Žin., 2013, Nr. 96-4805 (2013-09-12), i. k. 1133030ISAK001B-594</text:span></text:p>
      <text:p text:style-name="P60"><text:span text:style-name="T61">Nr.<text:s/></text:span><text:a xlink:href="https://www.e-tar.lt/portal/legalAct.html?documentId=02fde6f0a26c11e58fd1fc0b9bba68a7" office:target-frame-name="_top" xlink:show="replace"><text:span text:style-name="T62">1B-956</text:span></text:a><text:span text:style-name="T63">, 2015-12-10, paskelbta TAR 2015-12-15, i. k. 2015-19801</text:span></text:p>
      <text:p text:style-name="P64"><text:span text:style-name="T65">Nr.<text:s/></text:span><text:a xlink:href="https://www.e-tar.lt/portal/legalAct.html?documentId=5c5f6010e14b11e68503b67e3b82e8bd" office:target-frame-name="_top" xlink:show="replace"><text:span text:style-name="T66">1B-35</text:span></text:a><text:span text:style-name="T67">, 2017-01-13, paskelbta TAR 2017-01-25, i. k. 2017-01401</text:span></text:p>
      <text:p text:style-name="P68"><text:span text:style-name="T69">Nr.<text:s/></text:span><text:a xlink:href="https://www.e-tar.lt/portal/legalAct.html?documentId=0dccedb0778111e7827cd63159af616c" office:target-frame-name="_top" xlink:show="replace"><text:span text:style-name="T70">1B-654</text:span></text:a><text:span text:style-name="T71">, 2017-08-02, paskelbta TAR 2017-08-03, i. k. 2017-13030</text:span></text:p>
      <text:p text:style-name="P72"><text:span text:style-name="T73">Nr.<text:s/></text:span><text:a xlink:href="https://www.e-tar.lt/portal/legalAct.html?documentId=b15cfab0d4fb11e7910a89ac20768b0f" office:target-frame-name="_top" xlink:show="replace"><text:span text:style-name="T74">1B-997</text:span></text:a><text:span text:style-name="T75">, 2017-11-27, paskelbta TAR 2017-11-29, i. k. 2017-18998</text:span></text:p>
      <text:p text:style-name="P76"><text:span text:style-name="T77">Nr.<text:s/></text:span><text:a xlink:href="https://www.e-tar.lt/portal/legalAct.html?documentId=04f18760bd9311e88f64a5ecc703f89b" office:target-frame-name="_top" xlink:show="replace"><text:span text:style-name="T78">1B-776</text:span></text:a><text:span text:style-name="T79">,<text:s/></text:span><text:span text:style-name="T80">2018-09-21, paskelbta TAR 2018-09-24, i. k. 2018-14924</text:span></text:p>
      <text:p text:style-name="P81"><text:span text:style-name="T82">Nr.<text:s/></text:span><text:a xlink:href="https://www.e-tar.lt/portal/legalAct.html?documentId=c2b731e04b0b11e9b9e1d4aa8e4da0de" office:target-frame-name="_top" xlink:show="replace"><text:span text:style-name="T83">1B-221</text:span></text:a><text:span text:style-name="T84">, 2019-03-18, paskelbta TAR 2019-03-21, i. k. 2019-04393</text:span></text:p>
      <text:p text:style-name="P85"><text:span text:style-name="T86">Nr.<text:s/></text:span><text:a xlink:href="https://www.e-tar.lt/portal/legalAct.html?documentId=5618904028c911eb932eb1ed7f923910" office:target-frame-name="_top" xlink:show="replace"><text:span text:style-name="T87">1B-913</text:span></text:a><text:span text:style-name="T88">, 2020-11-16, paskelbta TAR 2020-11-17, i. k. 2020-24135</text:span></text:p>
      <text:p text:style-name="P89"><text:span text:style-name="T90">Nr.<text:s/></text:span><text:a xlink:href="https://www.e-tar.lt/portal/legalAct.html?documentId=cd9b04806ba011eb9dc7b575f08e8bea" office:target-frame-name="_top" xlink:show="replace"><text:span text:style-name="T91">1B-91</text:span></text:a><text:span text:style-name="T92">, 2021-02-10, paskel</text:span><text:span text:style-name="T93">bta TAR 2021-02-11, i. k. 2021-02668</text:span></text:p>
      <text:p text:style-name="P94"><text:span text:style-name="T95">Nr.<text:s/></text:span><text:a xlink:href="https://www.e-tar.lt/portal/legalAct.html?documentId=214fd5c0906c11eb9fecb5ecd3bd711c" office:target-frame-name="_top" xlink:show="replace"><text:span text:style-name="T96">1B-195</text:span></text:a><text:span text:style-name="T97">, 2021-03-26, paskelbta TAR 2021-03-29, i. k. 2021-06256</text:span></text:p>
      <text:p text:style-name="P98"><text:span text:style-name="T99">Nr.<text:s/></text:span><text:a xlink:href="https://www.e-tar.lt/portal/legalAct.html?documentId=44bcf0c0bda511ed97b2975f7dad7488" office:target-frame-name="_top" xlink:show="replace"><text:span text:style-name="T100">1BE-160</text:span></text:a><text:span text:style-name="T101">, 2023-03-03, paskelbta TAR 2023-03-08, i. k. 2023-04164</text:span></text:p>
      <text:p text:style-name="Normal"/>
      <text:p text:style-name="P102"><text:span text:style-name="T103">2</text:span><text:span text:style-name="T104">.<text:s/></text:span><text:span text:style-name="T105">Skiriu</text:span><text:span text:style-name="T106"><text:s/>Muitinės departamento Muitinės procedūrų skyriaus vyriausiąjį inspektorių A. Kavaliauską TIR procedūros vykdytojo leidimų išdavim</text:span><text:span text:style-name="T107">o ir panaikinimo komiteto sekretoriumi.</text:span><text:s/></text:p>
      <text:p text:style-name="P108">Punkto pakeitimai:</text:p>
      <text:p text:style-name="P109"><text:span text:style-name="T110">Nr.<text:s/></text:span><text:a xlink:href="https://www.e-tar.lt/portal/legalAct.html?documentId=TAR.B60C75D98265" office:target-frame-name="_top" xlink:show="replace"><text:span text:style-name="T111">1B-213</text:span></text:a><text:span text:style-name="T112">, 2011-04-15, Žin., 2011, Nr. 47-2261 (2011-04-21), i. k. 1113030ISAK001B-213</text:span></text:p>
      <text:p text:style-name="Normal"/>
      <text:p text:style-name="P113"/>
      <text:p text:style-name="P114"/>
      <text:p text:style-name="P115"/>
      <text:p text:style-name="P116">Generalinis direktorius<text:s/><text:tab/>Antanas Šipavičiu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Muitinės departamentas prie Lietuvos Respublikos finansų ministerijos, Įsakymas</text:span></text:p>
      <text:p text:style-name="P127"><text:span text:style-name="T128">Nr.<text:s/></text:span><text:a xlink:href="https://www.e-tar.lt/portal/legalAct.html?documentId=TAR.B60C75D98265" office:target-frame-name="_top" xlink:show="replace"><text:span text:style-name="T129">1B-213</text:span></text:a><text:span text:style-name="T130">, 2011-04-15, Žin.,</text:span><text:span text:style-name="T131"><text:s/>2011, Nr. 47-2261 (2011-04-21), i. k. 1113030ISAK001B-213</text:span></text:p>
      <text:p text:style-name="P132"><text:span text:style-name="T133">Dėl Muitinės departamento prie Lietuvos Respublikos finansų ministerijos generalinio direktoriaus 2011 m. sausio 11 d. įsakymo Nr. 1B-14 "Dėl TIR procedūros vykdytojo leidimų išdavimo ir panaikinim</text:span><text:span text:style-name="T134">o komiteto sudarymo" pakeitimo</text:span></text:p>
      <text:p text:style-name="P135"/>
      <text:p text:style-name="P136"><text:span text:style-name="T137">2.</text:span></text:p>
      <text:p text:style-name="P138"><text:span text:style-name="T139">Muitinės departamentas prie Lietuvos Respublikos finansų ministerijos, Įsakymas</text:span></text:p>
      <text:p text:style-name="P140"><text:span text:style-name="T141">Nr.<text:s/></text:span><text:a xlink:href="https://www.e-tar.lt/portal/legalAct.html?documentId=TAR.830BDC2C1B32" office:target-frame-name="_top" xlink:show="replace"><text:span text:style-name="T142">1B-103</text:span></text:a><text:span text:style-name="T143">, 2012-02-02, Žin., 2012, Nr. 18-840 (2012-02-09)</text:span><text:span text:style-name="T144">, i. k. 1123030ISAK001B-103</text:span></text:p>
      <text:p text:style-name="P145"><text:span text:style-name="T146">Dė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47"/>
      <text:p text:style-name="P148"><text:span text:style-name="T149">3.</text:span></text:p>
      <text:p text:style-name="P150"><text:span text:style-name="T151">Muitinės departamentas prie Lietuvos Respublikos finansų ministerijos, Įsakymas</text:span></text:p>
      <text:p text:style-name="P152"><text:span text:style-name="T153">Nr.<text:s/></text:span><text:a xlink:href="https://www.e-tar.lt/portal/legalAct.html?documentId=TAR.D5E1BC4255CA" office:target-frame-name="_top" xlink:show="replace"><text:span text:style-name="T154">1B-189</text:span></text:a><text:span text:style-name="T155">, 2012-03-05, Žin., 2012, Nr. 30-1428 (2012-03-10), i. k. 1123030ISAK001B-189</text:span></text:p>
      <text:p text:style-name="P156"><text:span text:style-name="T157">Dė</text:span><text:span text:style-name="T158">l Muitinės departamento prie Lietuvos Respublikos finansų ministerijos generalinio direktoriaus 2011 m. sausio 11 d. įsakymo Nr. 1B-14 "Dėl TIR procedūros vykdytojo leidimų išdavimo ir panaikinimo komiteto sudarymo" pakeitimo</text:span></text:p>
      <text:p text:style-name="P159"/>
      <text:soft-page-break/>
      <text:p text:style-name="P160"><text:span text:style-name="T161">4.</text:span></text:p>
      <text:p text:style-name="P162"><text:span text:style-name="T163">Muitinės departamentas<text:s/></text:span><text:span text:style-name="T164">prie Lietuvos Respublikos finansų ministerijos, Įsakymas</text:span></text:p>
      <text:p text:style-name="P165"><text:span text:style-name="T166">Nr.<text:s/></text:span><text:a xlink:href="https://www.e-tar.lt/portal/legalAct.html?documentId=TAR.0E8C2E3CFF22" office:target-frame-name="_top" xlink:show="replace"><text:span text:style-name="T167">1B-594</text:span></text:a><text:span text:style-name="T168">, 2013-09-05, Žin., 2013, Nr. 96-4805 (2013-09-12), i. k. 1133030ISAK001B-594</text:span></text:p>
      <text:p text:style-name="P169"><text:span text:style-name="T170">Dėl Muitinės departamento pri</text:span><text:span text:style-name="T171">e Lietuvos Respublikos finansų ministerijos generalinio direktoriaus 2011 m. sausio 11 d. įsakymo Nr. 1B-14 "Dėl TIR procedūros vykdytojo leidimų išdavimo ir panaikinimo komiteto sudarymo" pakeitimo</text:span></text:p>
      <text:p text:style-name="P172"/>
      <text:p text:style-name="P173"><text:span text:style-name="T174">5.</text:span></text:p>
      <text:p text:style-name="P175"><text:span text:style-name="T176">Muitinės departamentas prie Lietuvos Respublikos fina</text:span><text:span text:style-name="T177">nsų ministerijos, Įsakymas</text:span></text:p>
      <text:p text:style-name="P178"><text:span text:style-name="T179">Nr.<text:s/></text:span><text:a xlink:href="https://www.e-tar.lt/portal/legalAct.html?documentId=02fde6f0a26c11e58fd1fc0b9bba68a7" office:target-frame-name="_top" xlink:show="replace"><text:span text:style-name="T180">1B-956</text:span></text:a><text:span text:style-name="T181">, 2015-12-10, paskelbta TAR 2015-12-15, i. k. 2015-19801</text:span></text:p>
      <text:p text:style-name="P182"><text:span text:style-name="T183">Dėl Muitinės departamento prie Lietuvos Respublikos finansų<text:s/></text:span><text:span text:style-name="T184">ministerijos generalinio direktoriaus 2011 m. sausio 11 d. įsakymo Nr. 1B-14 „Dėl TIR procedūros vykdytojo leidimų išdavimo ir panaikinimo komiteto sudarymo“ pakeitimo</text:span></text:p>
      <text:p text:style-name="P185"/>
      <text:p text:style-name="P186"><text:span text:style-name="T187">6.</text:span></text:p>
      <text:p text:style-name="P188"><text:span text:style-name="T189">Muitinės departamentas prie Lietuvos Respublikos finansų ministerijos, Įsakymas</text:span></text:p>
      <text:p text:style-name="P190"><text:span text:style-name="T191">Nr.<text:s/></text:span><text:a xlink:href="https://www.e-tar.lt/portal/legalAct.html?documentId=5c5f6010e14b11e68503b67e3b82e8bd" office:target-frame-name="_top" xlink:show="replace"><text:span text:style-name="T192">1B-35</text:span></text:a><text:span text:style-name="T193">, 2017-01-13, paskelbta TAR 2017-01-25, i. k. 2017-01401</text:span></text:p>
      <text:p text:style-name="P194"><text:span text:style-name="T195">Dėl Muitinės departamento prie Lietuvos Respublikos finansų ministerijos generalinio direktoriau</text:span><text:span text:style-name="T196">s 2011 m. sausio 11 d. įsakymo Nr. 1B-14 „Dėl TIR procedūros vykdytojo leidimų išdavimo ir panaikinimo komiteto sudarymo“ pakeitimo</text:span></text:p>
      <text:p text:style-name="P197"/>
      <text:p text:style-name="P198"><text:span text:style-name="T199">7.</text:span></text:p>
      <text:p text:style-name="P200"><text:span text:style-name="T201">Muitinės departamentas prie Lietuvos Respublikos finansų ministerijos, Įsakymas</text:span></text:p>
      <text:p text:style-name="P202"><text:span text:style-name="T203">Nr.<text:s/></text:span><text:a xlink:href="https://www.e-tar.lt/portal/legalAct.html?documentId=0dccedb0778111e7827cd63159af616c" office:target-frame-name="_top" xlink:show="replace"><text:span text:style-name="T204">1B-654</text:span></text:a><text:span text:style-name="T205">, 2017-08-02, paskelbta TAR 2017-08-03, i. k. 2017-13030</text:span></text:p>
      <text:p text:style-name="P206"><text:span text:style-name="T207">Dėl Muitinės departamento prie Lietuvos Respublikos finansų ministerijos generalinio direktoriaus 2011 m. sausio 11 d. įsakymo Nr.<text:s/></text:span><text:span text:style-name="T208">1B-14 „Dėl TIR procedūros vykdytojo leidimų išdavimo ir panaikinimo komiteto sudarymo“ pakeitimo</text:span></text:p>
      <text:p text:style-name="P209"/>
      <text:p text:style-name="P210"><text:span text:style-name="T211">8.</text:span></text:p>
      <text:p text:style-name="P212"><text:span text:style-name="T213">Muitinės departamentas prie Lietuvos Respublikos finansų ministerijos, Įsakymas</text:span></text:p>
      <text:p text:style-name="P214"><text:span text:style-name="T215">Nr.<text:s/></text:span><text:a xlink:href="https://www.e-tar.lt/portal/legalAct.html?documentId=b15cfab0d4fb11e7910a89ac20768b0f" office:target-frame-name="_top" xlink:show="replace"><text:span text:style-name="T216">1B-997</text:span></text:a><text:span text:style-name="T217">, 2017-11-27, paskelbta TAR 2017-11-29, i. k. 2017-18998</text:span></text:p>
      <text:soft-page-break/>
      <text:p text:style-name="P218"><text:span text:style-name="T219">Dėl Muitinės departamento prie Lietuvos Respublikos finansų ministerijos generalinio direktoriaus 2011 m. sausio 11 d. įsakymo Nr. 1B-14 „Dėl TIR procedūros vykdytojo</text:span><text:span text:style-name="T220"><text:s/>leidimų išdavimo ir panaikinimo komiteto sudarymo“ pakeitimo</text:span></text:p>
      <text:p text:style-name="P221"/>
      <text:p text:style-name="P222"><text:span text:style-name="T223">9.</text:span></text:p>
      <text:p text:style-name="P224"><text:span text:style-name="T225">Muitinės departamentas prie Lietuvos Respublikos finansų ministerijos, Įsakymas</text:span></text:p>
      <text:p text:style-name="P226"><text:span text:style-name="T227">Nr.<text:s/></text:span><text:a xlink:href="https://www.e-tar.lt/portal/legalAct.html?documentId=04f18760bd9311e88f64a5ecc703f89b" office:target-frame-name="_top" xlink:show="replace"><text:span text:style-name="T228">1B-776</text:span></text:a><text:span text:style-name="T229">,<text:s/></text:span><text:span text:style-name="T230">2018-09-21, paskelbta TAR 2018-09-24, i. k. 2018-14924</text:span></text:p>
      <text:p text:style-name="P231"><text:span text:style-name="T232">Dėl Muitinės departamento prie Lietuvos Respublikos finansų ministerijos generalinio direktoriaus 2011 m. sausio 11 d. įsakymo Nr. 1B-14 „Dėl TIR procedūros vykdytojo leidimų išdavimo ir panaikinimo ko</text:span><text:span text:style-name="T233">miteto sudarymo“ pakeitimo</text:span></text:p>
      <text:p text:style-name="P234"/>
      <text:p text:style-name="P235"><text:span text:style-name="T236">10.</text:span></text:p>
      <text:p text:style-name="P237"><text:span text:style-name="T238">Muitinės departamentas prie Lietuvos Respublikos finansų ministerijos, Įsakymas</text:span></text:p>
      <text:p text:style-name="P239"><text:span text:style-name="T240">Nr.<text:s/></text:span><text:a xlink:href="https://www.e-tar.lt/portal/legalAct.html?documentId=c2b731e04b0b11e9b9e1d4aa8e4da0de" office:target-frame-name="_top" xlink:show="replace"><text:span text:style-name="T241">1B-221</text:span></text:a><text:span text:style-name="T242">, 2019-03-18, paskelbta TAR<text:s/></text:span><text:span text:style-name="T243">2019-03-21, i. k. 2019-04393</text:span></text:p>
      <text:p text:style-name="P244"><text:span text:style-name="T245">Dėl 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46"/>
      <text:p text:style-name="P247"><text:span text:style-name="T248">11.</text:span></text:p>
      <text:p text:style-name="P249"><text:span text:style-name="T250">Muitinės departamentas prie Lietuvos Respublikos finansų ministerijos, Įsakymas</text:span></text:p>
      <text:p text:style-name="P251"><text:span text:style-name="T252">Nr.<text:s/></text:span><text:a xlink:href="https://www.e-tar.lt/portal/legalAct.html?documentId=5618904028c911eb932eb1ed7f923910" office:target-frame-name="_top" xlink:show="replace"><text:span text:style-name="T253">1B-913</text:span></text:a><text:span text:style-name="T254">, 2020-11-16, paskelbta TAR 2020-11-17, i. k. 2020-24135</text:span></text:p>
      <text:p text:style-name="P255"><text:span text:style-name="T256">Dėl<text:s/></text:span><text:span text:style-name="T257">Muitinės departamento prie Lietuvos Respublikos finansų ministerijos generalinio direktoriaus 2011 m. sausio 11 d. įsakymo Nr. 1B-14 „Dėl TIR procedūros vykdytojo leidimų išdavimo ir panaikinimo komiteto sudarymo“ pakeitimo</text:span></text:p>
      <text:p text:style-name="P258"/>
      <text:p text:style-name="P259"><text:span text:style-name="T260">12.</text:span></text:p>
      <text:p text:style-name="P261"><text:span text:style-name="T262">Muitinės departamentas prie</text:span><text:span text:style-name="T263"><text:s/>Lietuvos Respublikos finansų ministerijos, Įsakymas</text:span></text:p>
      <text:p text:style-name="P264"><text:span text:style-name="T265">Nr.<text:s/></text:span><text:a xlink:href="https://www.e-tar.lt/portal/legalAct.html?documentId=cd9b04806ba011eb9dc7b575f08e8bea" office:target-frame-name="_top" xlink:show="replace"><text:span text:style-name="T266">1B-91</text:span></text:a><text:span text:style-name="T267">, 2021-02-10, paskelbta TAR 2021-02-11, i. k. 2021-02668</text:span></text:p>
      <text:p text:style-name="P268"><text:span text:style-name="T269">Dėl Muitinės departamento prie Lietuvos</text:span><text:span text:style-name="T270"><text:s/>Respublikos finansų ministerijos generalinio direktoriaus 2011 m. sausio 11 d. įsakymo Nr. 1B-14 „Dėl TIR procedūros vykdytojo leidimų išdavimo ir panaikinimo komiteto sudarymo“ pakeitimo</text:span></text:p>
      <text:p text:style-name="P271"/>
      <text:p text:style-name="P272"><text:span text:style-name="T273">13.</text:span></text:p>
      <text:p text:style-name="P274"><text:span text:style-name="T275">Muitinės departamentas prie Lietuvos Respublikos finansų minis</text:span><text:span text:style-name="T276">terijos, Įsakymas</text:span></text:p>
      <text:p text:style-name="P277"><text:span text:style-name="T278">Nr.<text:s/></text:span><text:a xlink:href="https://www.e-tar.lt/portal/legalAct.html?documentId=214fd5c0906c11eb9fecb5ecd3bd711c" office:target-frame-name="_top" xlink:show="replace"><text:span text:style-name="T279">1B-195</text:span></text:a><text:span text:style-name="T280">, 2021-03-26, paskelbta TAR 2021-03-29, i. k. 2021-06256</text:span></text:p>
      <text:p text:style-name="P281"><text:span text:style-name="T282">Dėl Muitinės departamento prie Lietuvos Respublikos finansų ministerijos<text:s/></text:span><text:span text:style-name="T283">generalinio direktoriaus 2011 m. sausio 11 d. įsakymo Nr. 1B-14 „Dėl TIR procedūros vykdytojo leidimų išdavimo ir panaikinimo komiteto sudarymo“ pakeitimo</text:span></text:p>
      <text:p text:style-name="P284"/>
      <text:p text:style-name="P285"><text:span text:style-name="T286">14.</text:span></text:p>
      <text:p text:style-name="P287"><text:span text:style-name="T288">Muitinės departamentas prie Lietuvos Respublikos finansų ministerijos, Įsakymas</text:span></text:p>
      <text:p text:style-name="P289"><text:span text:style-name="T290">Nr.<text:s/></text:span><text:a xlink:href="https://www.e-tar.lt/portal/legalAct.html?documentId=44bcf0c0bda511ed97b2975f7dad7488" office:target-frame-name="_top" xlink:show="replace"><text:span text:style-name="T291">1BE-160</text:span></text:a><text:span text:style-name="T292">, 2023-03-03, paskelbta TAR 2023-03-08, i. k. 2023-04164</text:span></text:p>
      <text:p text:style-name="P293"><text:span text:style-name="T294">Dėl Muitinės departamento prie Lietuvos Respublikos finansų ministerijos generalinio direktoriaus 2011 m.<text:s/></text:span><text:span text:style-name="T295">sausio 11 d. įsakymo Nr. 1B-14 „Dėl TIR procedūros vykdytojo leidimų išdavimo ir panaikinimo komiteto sudar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</dc:title>
    <meta:initial-creator>Sandra</meta:initial-creator>
    <dc:creator>adlibuser</dc:creator>
    <meta:creation-date>2023-03-09T06:46:00Z</meta:creation-date>
    <dc:date>2023-03-09T06:46:00Z</dc:date>
    <meta:template xlink:href="Normal.dotm" xlink:type="simple"/>
    <meta:editing-cycles>2</meta:editing-cycles>
    <meta:editing-duration>PT0S</meta:editing-duration>
    <meta:document-statistic meta:page-count="6" meta:paragraph-count="146" meta:word-count="1325" meta:character-count="10833" meta:row-count="254" meta:non-whitespace-character-count="9654"/>
  </office:meta>
</office:document-meta>
</file>