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3.15in">
        <style:tab-stops/>
      </style:paragraph-properties>
    </style:style>
    <style:style style:name="P5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3937in"/>
      <style:text-properties fo:color="#000000" style:font-size-complex="12p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center" fo:text-indent="0.3937in"/>
      <style:text-properties fo:hyphenate="false"/>
    </style:style>
    <style:style style:name="P230" style:parent-style-name="Normal" style:family="paragraph">
      <style:paragraph-properties fo:keep-together="always" fo:text-align="center" fo:text-indent="0.3937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3937in"/>
      <style:text-properties fo:text-transform="uppercase" fo:color="#000000" style:font-size-complex="12p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text-transform="uppercase" fo:color="#000000" style:font-size-complex="12pt"/>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35" style:parent-style-name="Normal" style:family="paragraph">
      <style:paragraph-properties fo:keep-together="always" fo:text-align="justify" fo:text-indent="0.3937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keep-together="always" fo:text-align="center" fo:text-indent="0.3937in"/>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text-indent="0.3937in"/>
      <style:text-properties fo:color="#000000" style:font-size-complex="12pt"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ext-properties fo:color="#000000" style:font-size-complex="12p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ableColumn403" style:family="table-column">
      <style:table-column-properties style:column-width="1.9173in" style:use-optimal-column-width="false"/>
    </style:style>
    <style:style style:name="TableColumn404" style:family="table-column">
      <style:table-column-properties style:column-width="1.9194in" style:use-optimal-column-width="false"/>
    </style:style>
    <style:style style:name="TableColumn405" style:family="table-column">
      <style:table-column-properties style:column-width="2.1631in" style:use-optimal-column-width="false"/>
    </style:style>
    <style:style style:name="Table402" style:family="table">
      <style:table-properties style:width="6in" fo:margin-left="0.0555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555in" fo:padding-bottom="0.0395in" fo:padding-right="0.0555in"/>
    </style:style>
    <style:style style:name="P408" style:parent-style-name="Normal" style:family="paragraph">
      <style:paragraph-properties fo:text-align="center" fo:text-indent="0.3937in"/>
      <style:text-properties fo:color="#000000" style:font-size-complex="12pt" fo:hyphenate="false"/>
    </style:style>
    <style:style style:name="TableCell409"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410" style:parent-style-name="Normal" style:family="paragraph">
      <style:paragraph-properties fo:text-align="center"/>
      <style:text-properties fo:color="#000000" style:font-size-complex="12pt" fo:hyphenate="false"/>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555in" fo:padding-bottom="0.0395in" fo:padding-right="0.0555in"/>
    </style:style>
    <style:style style:name="P415" style:parent-style-name="Normal" style:family="paragraph">
      <style:paragraph-properties fo:text-align="center"/>
      <style:text-properties fo:color="#000000"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7" style:parent-style-name="Normal" style:family="paragraph">
      <style:paragraph-properties fo:text-align="center" fo:text-indent="0.3937in"/>
      <style:text-properties fo:color="#000000" style:font-size-complex="12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555in" fo:padding-bottom="0.0395in" fo:padding-right="0.0555in"/>
    </style:style>
    <style:style style:name="P420" style:parent-style-name="Normal" style:family="paragraph">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2" style:parent-style-name="Normal" style:family="paragraph">
      <style:paragraph-properties fo:text-align="center"/>
      <style:text-properties fo:color="#000000" style:font-size-complex="12pt" fo:hyphenate="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text-indent="0.0493in"/>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555in" fo:padding-bottom="0.0395in" fo:padding-right="0.0555in"/>
    </style:style>
    <style:style style:name="P427" style:parent-style-name="Normal" style:family="paragraph">
      <style:text-properties fo:color="#000000" style:font-size-complex="12pt" fo:hyphenate="false"/>
    </style:style>
    <style:style style:name="TableCell42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9" style:parent-style-name="Normal" style:family="paragraph">
      <style:paragraph-properties fo:text-align="center"/>
      <style:text-properties fo:color="#000000" style:font-size-complex="12pt"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555in" fo:padding-bottom="0.0395in" fo:padding-right="0.0555in"/>
    </style:style>
    <style:style style:name="P434" style:parent-style-name="Normal" style:family="paragraph">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555in" fo:padding-bottom="0.0395in" fo:padding-right="0.0555in"/>
    </style:style>
    <style:style style:name="P441" style:parent-style-name="Normal" style:family="paragraph">
      <style:text-properties fo:color="#000000" style:font-size-complex="12pt" fo:hyphenate="false"/>
    </style:style>
    <style:style style:name="TableCell44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3" style:parent-style-name="Normal" style:family="paragraph">
      <style:paragraph-properties fo:text-align="center"/>
      <style:text-properties fo:color="#000000" style:font-size-complex="12pt" fo:hyphenate="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555in" fo:padding-bottom="0.0395in" fo:padding-right="0.0555in"/>
    </style:style>
    <style:style style:name="P448" style:parent-style-name="Normal" style:family="paragraph">
      <style:text-properties fo:color="#000000" style:font-size-complex="12pt" fo:hyphenate="false"/>
    </style:style>
    <style:style style:name="TableCell44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0" style:parent-style-name="Normal" style:family="paragraph">
      <style:paragraph-properties fo:text-align="center"/>
      <style:text-properties fo:color="#000000" style:font-size-complex="12pt" fo:hyphenate="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color="#000000" style:font-size-complex="12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555in" fo:padding-bottom="0.0395in" fo:padding-right="0.0555in"/>
    </style:style>
    <style:style style:name="P455" style:parent-style-name="Normal" style:family="paragraph">
      <style:text-properties fo:color="#000000" style:font-size-complex="12pt" fo:hyphenate="false"/>
    </style:style>
    <style:style style:name="TableCell45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7" style:parent-style-name="Normal" style:family="paragraph">
      <style:paragraph-properties fo:text-align="center"/>
      <style:text-properties fo:color="#000000" style:font-size-complex="12pt"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555in" fo:padding-bottom="0.0395in" fo:padding-right="0.0555in"/>
    </style:style>
    <style:style style:name="P462" style:parent-style-name="Normal" style:family="paragraph">
      <style:text-properties fo:color="#000000" style:font-size-complex="12pt" fo:hyphenate="false"/>
    </style:style>
    <style:style style:name="TableCell46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64" style:parent-style-name="Normal" style:family="paragraph">
      <style:paragraph-properties fo:text-align="center"/>
      <style:text-properties fo:color="#000000" style:font-size-complex="12pt"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555in" fo:padding-bottom="0.0395in" fo:padding-right="0.0555in"/>
    </style:style>
    <style:style style:name="P469" style:parent-style-name="Normal" style:family="paragraph">
      <style:text-properties fo:color="#000000" style:font-size-complex="12pt" fo:hyphenate="false"/>
    </style:style>
    <style:style style:name="TableCell47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1" style:parent-style-name="Normal" style:family="paragraph">
      <style:paragraph-properties fo:text-align="center"/>
      <style:text-properties fo:color="#000000" style:font-size-complex="12pt"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555in" fo:padding-bottom="0.0395in" fo:padding-right="0.0555in"/>
    </style:style>
    <style:style style:name="P476" style:parent-style-name="Normal" style:family="paragraph">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555in" fo:padding-bottom="0.0395in" fo:padding-right="0.0555in"/>
    </style:style>
    <style:style style:name="P483" style:parent-style-name="Normal" style:family="paragraph">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85" style:parent-style-name="Normal" style:family="paragraph">
      <style:paragraph-properties fo:text-align="center"/>
      <style:text-properties fo:color="#000000" style:font-size-complex="12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555in" fo:padding-bottom="0.0395in" fo:padding-right="0.0555in"/>
    </style:style>
    <style:style style:name="P490" style:parent-style-name="Normal" style:family="paragraph">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fo:hyphenate="false"/>
    </style:style>
    <style:style style:name="P496" style:parent-style-name="Normal" style:family="paragraph">
      <style:paragraph-properties fo:text-align="justify" fo:text-indent="0.0986in"/>
      <style:text-properties fo:color="#000000" fo:font-size="10pt" style:font-size-asian="10pt" fo:hyphenate="false"/>
    </style:style>
    <style:style style:name="P497" style:parent-style-name="Normal" style:family="paragraph">
      <style:paragraph-properties fo:keep-together="always" fo:text-align="center" fo:text-indent="0.3937in"/>
      <style:text-properties fo:hyphenate="false"/>
    </style:style>
    <style:style style:name="P498" style:parent-style-name="Normal" style:family="paragraph">
      <style:paragraph-properties fo:keep-together="always" fo:text-align="center" fo:text-indent="0.3937in"/>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fo:text-indent="0.3937in"/>
      <style:text-properties fo:color="#000000" style:font-size-complex="12pt" fo:hyphenate="fals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6.6%"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ext-properties fo:color="#000000" style:font-size-complex="12pt" fo:hyphenate="false"/>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1.5in" style:use-optimal-column-width="false"/>
    </style:style>
    <style:style style:name="TableColumn543" style:family="table-column">
      <style:table-column-properties style:column-width="0.5479in" style:use-optimal-column-width="false"/>
    </style:style>
    <style:style style:name="TableColumn544" style:family="table-column">
      <style:table-column-properties style:column-width="0.6451in" style:use-optimal-column-width="false"/>
    </style:style>
    <style:style style:name="TableColumn545" style:family="table-column">
      <style:table-column-properties style:column-width="0.6451in" style:use-optimal-column-width="false"/>
    </style:style>
    <style:style style:name="TableColumn546" style:family="table-column">
      <style:table-column-properties style:column-width="0.6451in" style:use-optimal-column-width="false"/>
    </style:style>
    <style:style style:name="TableColumn547" style:family="table-column">
      <style:table-column-properties style:column-width="0.6451in" style:use-optimal-column-width="false"/>
    </style:style>
    <style:style style:name="TableColumn548" style:family="table-column">
      <style:table-column-properties style:column-width="0.5881in" style:use-optimal-column-width="false"/>
    </style:style>
    <style:style style:name="TableColumn549" style:family="table-column">
      <style:table-column-properties style:column-width="0.6597in" style:use-optimal-column-width="false"/>
    </style:style>
    <style:style style:name="Table541" style:family="table">
      <style:table-properties style:width="5.8763in" fo:margin-left="0.075in" table:align="left"/>
    </style:style>
    <style:style style:name="TableRow550" style:family="table-row">
      <style:table-row-properties style:min-row-height="0.1756in" style:use-optimal-row-height="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text-align="center"/>
      <style:text-properties fo:color="#000000" style:font-size-complex="12pt"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fo:text-indent="0.3937in"/>
      <style:text-properties fo:color="#000000" style:font-size-complex="12pt" fo:hyphenate="false"/>
    </style:style>
    <style:style style:name="TableRow555" style:family="table-row">
      <style:table-row-properties style:min-row-height="0.1916in" style:use-optimal-row-height="false"/>
    </style:style>
    <style:style style:name="P556" style:parent-style-name="Normal" style:family="paragraph">
      <style:text-properties fo:color="#000000" style:font-size-complex="12p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center"/>
      <style:text-properties fo:color="#000000" style:font-size-complex="12pt" fo:hyphenate="false"/>
    </style:style>
    <style:style style:name="TableRow571" style:family="table-row">
      <style:table-row-properties style:min-row-height="0.2034in" style:use-optimal-row-height="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text-align="justify" fo:text-indent="0.0236in"/>
      <style:text-properties fo:color="#000000" style:font-size-complex="12pt"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text-align="center"/>
      <style:text-properties fo:color="#000000" style:font-size-complex="12pt"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center"/>
      <style:text-properties fo:color="#000000" style:font-size-complex="12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center"/>
      <style:text-properties fo:color="#000000" style:font-size-complex="12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text-align="center"/>
      <style:text-properties fo:color="#000000" style:font-size-complex="12pt" fo:hyphenate="false"/>
    </style:style>
    <style:style style:name="TableRow588" style:family="table-row">
      <style:table-row-properties style:min-row-height="0.1756in" style:use-optimal-row-height="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text-align="center"/>
      <style:text-properties fo:color="#000000" style:font-size-complex="12pt" fo:hyphenate="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text-align="center"/>
      <style:text-properties fo:color="#000000" style:font-size-complex="12pt"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center"/>
      <style:text-properties fo:color="#000000" style:font-size-complex="12pt"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style:text-properties fo:color="#000000" style:font-size-complex="12pt"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style:text-properties fo:color="#000000" style:font-size-complex="12pt"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keep-together="always" fo:text-align="center" fo:text-indent="0.3937in"/>
      <style:text-properties fo:hyphenate="false"/>
    </style:style>
    <style:style style:name="P610" style:parent-style-name="Normal" style:family="paragraph">
      <style:paragraph-properties fo:keep-together="always" fo:text-align="center" fo:text-indent="0.3937in"/>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fo:text-indent="0.3937in"/>
      <style:text-properties fo:color="#000000" style:font-size-complex="12pt"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3937in"/>
      <style:text-properties fo:color="#000000" style:font-size-complex="12pt" fo:hyphenate="false"/>
    </style:style>
    <style:style style:name="P674" style:parent-style-name="Normal" style:family="paragraph">
      <style:paragraph-properties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ableColumn679" style:family="table-column">
      <style:table-column-properties style:column-width="1.625in" style:use-optimal-column-width="false"/>
    </style:style>
    <style:style style:name="TableColumn680" style:family="table-column">
      <style:table-column-properties style:column-width="2in" style:use-optimal-column-width="false"/>
    </style:style>
    <style:style style:name="TableColumn681" style:family="table-column">
      <style:table-column-properties style:column-width="1.8784in" style:use-optimal-column-width="false"/>
    </style:style>
    <style:style style:name="Table678" style:family="table">
      <style:table-properties style:width="5.5034in" fo:margin-left="0.075in" table:align="left"/>
    </style:style>
    <style:style style:name="TableRow682" style:family="table-row">
      <style:table-row-properties style:min-row-height="0.1916in" style:use-optimal-row-height="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text-align="center" fo:text-indent="0.0236in"/>
      <style:text-properties fo:color="#000000" style:font-size-complex="12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fo:text-indent="0.0236in"/>
      <style:text-properties fo:color="#000000" style:font-size-complex="12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fo:text-indent="0.0236in"/>
      <style:text-properties fo:color="#000000" style:font-size-complex="12pt" fo:hyphenate="false"/>
    </style:style>
    <style:style style:name="TableRow689" style:family="table-row">
      <style:table-row-properties style:min-row-height="0.1916in" style:use-optimal-row-height="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text-align="center" fo:text-indent="0.0236in"/>
      <style:text-properties fo:color="#000000" style:font-size-complex="12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style:text-properties fo:color="#000000" style:font-size-complex="12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text-align="center"/>
      <style:text-properties fo:color="#000000" style:font-size-complex="12pt" fo:hyphenate="false"/>
    </style:style>
    <style:style style:name="TableRow696" style:family="table-row">
      <style:table-row-properties style:min-row-height="0.1916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fo:text-indent="0.0236in"/>
      <style:text-properties fo:color="#000000" style:font-size-complex="12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text-align="center"/>
      <style:text-properties fo:color="#000000" style:font-size-complex="12pt"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style:text-properties fo:color="#000000" style:font-size-complex="12pt" fo:hyphenate="false"/>
    </style:style>
    <style:style style:name="TableRow703" style:family="table-row">
      <style:table-row-properties style:min-row-height="0.1916in" style:use-optimal-row-height="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text-align="center" fo:text-indent="0.0236in"/>
      <style:text-properties fo:color="#000000" style:font-size-complex="12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text-align="center"/>
      <style:text-properties fo:color="#000000" style:font-size-complex="12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style:text-properties fo:color="#000000" style:font-size-complex="12pt" fo:hyphenate="false"/>
    </style:style>
    <style:style style:name="TableRow710" style:family="table-row">
      <style:table-row-properties style:min-row-height="0.1916in" style:use-optimal-row-height="false"/>
    </style:style>
    <style:style style:name="TableCell711" style:family="table-cell">
      <style:table-cell-properties fo:border="0.0069in solid #000000" style:vertical-align="middle" fo:padding-top="0.0395in" fo:padding-left="0.075in" fo:padding-bottom="0.0395in" fo:padding-right="0.075in"/>
    </style:style>
    <style:style style:name="P712" style:parent-style-name="Normal" style:family="paragraph">
      <style:paragraph-properties fo:text-align="center" fo:text-indent="0.0236in"/>
      <style:text-properties fo:color="#000000" style:font-size-complex="12pt" fo:hyphenate="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text-align="center"/>
      <style:text-properties fo:color="#000000" style:font-size-complex="12pt" fo:hyphenate="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text-align="center"/>
      <style:text-properties fo:color="#000000" style:font-size-complex="12pt" fo:hyphenate="false"/>
    </style:style>
    <style:style style:name="TableRow717" style:family="table-row">
      <style:table-row-properties style:min-row-height="0.1916in" style:use-optimal-row-height="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center" fo:text-indent="0.0236in"/>
      <style:text-properties fo:color="#000000" style:font-size-complex="12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text-align="center"/>
      <style:text-properties fo:color="#000000" style:font-size-complex="12pt" fo:hyphenate="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text-align="center"/>
      <style:text-properties fo:color="#000000" style:font-size-complex="12pt" fo:hyphenate="false"/>
    </style:style>
    <style:style style:name="P724" style:parent-style-name="Normal" style:family="paragraph">
      <style:paragraph-properties fo:text-align="center" fo:text-indent="0.3937in"/>
      <style:text-properties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b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keep-together="always" fo:text-align="center" fo:text-indent="0.3937in"/>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text-align="justify" fo:text-indent="0.3937in"/>
      <style:text-properties fo:color="#000000" style:font-size-complex="12pt"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ext-properties fo:color="#000000" style:font-size-complex="12pt" fo:hyphenate="false"/>
    </style:style>
    <style:style style:name="P782" style:parent-style-name="Normal" style:family="paragraph">
      <style:paragraph-properties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ableColumn786" style:family="table-column">
      <style:table-column-properties style:column-width="1.7368in"/>
    </style:style>
    <style:style style:name="TableColumn787" style:family="table-column">
      <style:table-column-properties style:column-width="0.7409in"/>
    </style:style>
    <style:style style:name="TableColumn788" style:family="table-column">
      <style:table-column-properties style:column-width="0.743in"/>
    </style:style>
    <style:style style:name="TableColumn789" style:family="table-column">
      <style:table-column-properties style:column-width="0.743in"/>
    </style:style>
    <style:style style:name="TableColumn790" style:family="table-column">
      <style:table-column-properties style:column-width="0.8041in"/>
    </style:style>
    <style:style style:name="TableColumn791" style:family="table-column">
      <style:table-column-properties style:column-width="0.7944in"/>
    </style:style>
    <style:style style:name="TableColumn792" style:family="table-column">
      <style:table-column-properties style:column-width="0.8125in"/>
    </style:style>
    <style:style style:name="Table785" style:family="table">
      <style:table-properties style:width="6.375in" fo:margin-left="0.075in" table:align="left"/>
    </style:style>
    <style:style style:name="TableRow793" style:family="table-row">
      <style:table-row-properties style:min-row-height="0.2097in"/>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center"/>
      <style:text-properties fo:color="#000000" style:font-size-complex="12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text-align="center" fo:text-indent="0.3937in"/>
      <style:text-properties fo:color="#000000" style:font-size-complex="12pt" fo:hyphenate="false"/>
    </style:style>
    <style:style style:name="TableRow798" style:family="table-row">
      <style:table-row-properties style:min-row-height="0.2284in"/>
    </style:style>
    <style:style style:name="P799" style:parent-style-name="Normal" style:family="paragraph">
      <style:text-properties fo:color="#000000" style:font-size-complex="12pt"/>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style:text-properties fo:color="#000000" style:font-size-complex="12pt" fo:hyphenate="false"/>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text-align="center"/>
      <style:text-properties fo:color="#000000" style:font-size-complex="12pt" fo:hyphenate="false"/>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text-align="center"/>
      <style:text-properties fo:color="#000000" style:font-size-complex="12pt" fo:hyphenate="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text-align="center"/>
      <style:text-properties fo:color="#000000" style:font-size-complex="12pt" fo:hyphenate="false"/>
    </style:style>
    <style:style style:name="TableRow812" style:family="table-row">
      <style:table-row-properties style:min-row-height="0.1756in"/>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text-indent="0.0236in"/>
      <style:text-properties fo:color="#000000"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style:text-properties fo:color="#000000" style:font-size-complex="12pt" fo:hyphenate="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text-align="center"/>
      <style:text-properties fo:color="#000000" style:font-size-complex="12pt" fo:hyphenate="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text-align="center"/>
      <style:text-properties fo:color="#000000" style:font-size-complex="12pt"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text-align="center"/>
      <style:text-properties fo:color="#000000" style:font-size-complex="12pt" fo:hyphenate="false"/>
    </style:style>
    <style:style style:name="TableRow827" style:family="table-row">
      <style:table-row-properties style:min-row-height="0.1756in"/>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text-indent="0.0236in"/>
      <style:text-properties fo:color="#000000" fo:letter-spacing="-0.0027in" style:font-size-complex="12pt"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style:text-properties fo:color="#000000" style:font-size-complex="12pt"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style:text-properties fo:color="#000000" style:font-size-complex="12pt" fo:hyphenate="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text-properties fo:color="#000000" style:font-size-complex="12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style:text-properties fo:color="#000000" style:font-size-complex="12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style:text-properties fo:color="#000000" style:font-size-complex="12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min-row-height="0.1756in"/>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indent="0.0236in"/>
      <style:text-properties fo:color="#000000" style:font-size-complex="12pt" fo:hyphenate="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style:text-properties fo:color="#000000" style:font-size-complex="12pt" fo:hyphenate="false"/>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style:text-properties fo:color="#000000" style:font-size-complex="12pt" fo:hyphenate="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style:text-properties fo:color="#000000" style:font-size-complex="12pt" fo:hyphenate="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style:text-properties fo:color="#000000" style:font-size-complex="12pt" fo:hyphenate="false"/>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center"/>
      <style:text-properties fo:color="#000000" style:font-size-complex="12pt" fo:hyphenate="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text-properties fo:color="#000000" style:font-size-complex="12pt" fo:hyphenate="false"/>
    </style:style>
    <style:style style:name="P857" style:parent-style-name="Normal" style:family="paragraph">
      <style:paragraph-properties fo:text-align="justify" fo:text-indent="0.3937in"/>
      <style:text-properties fo:hyphenate="false"/>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ext-properties fo:hyphenate="false"/>
    </style:style>
    <style:style style:name="P873" style:parent-style-name="Normal" style:family="paragraph">
      <style:paragraph-properties fo:keep-together="always" fo:text-align="center" fo:text-indent="0.3937in"/>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text-align="justify" fo:text-indent="0.3937in"/>
      <style:text-properties fo:color="#000000" style:font-size-complex="12pt"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keep-together="always" fo:text-align="center" fo:text-indent="0.3937in"/>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justify" fo:text-indent="0.3937in"/>
      <style:text-properties fo:color="#000000" style:font-size-complex="12pt" fo:hyphenate="false"/>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text-indent="0.3937in"/>
      <style:text-properties fo:hyphenate="false"/>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center" fo:text-indent="0.3937in"/>
      <style:text-properties fo:font-weight="bold" style:font-weight-asian="bold" fo:color="#000000" style:font-size-complex="12pt" fo:hyphenate="false"/>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70C0"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b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b 66.6%"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sub 66.6%"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keep-together="always" fo:text-align="center" fo:text-indent="0.443in"/>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justify" fo:text-indent="0.3937in"/>
      <style:text-properties fo:color="#000000" style:font-size-complex="12pt" fo:hyphenate="false"/>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center" fo:text-indent="0.3937in"/>
      <style:text-properties fo:hyphenate="false"/>
    </style:style>
    <style:style style:name="P1050" style:parent-style-name="Normal" style:family="paragraph">
      <style:paragraph-properties fo:keep-together="alway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1" style:parent-style-name="DefaultParagraphFont" style:family="text">
      <style:text-properties fo:color="#000000" style:font-size-complex="12pt"/>
    </style:style>
    <style:style style:name="P1052" style:parent-style-name="Normal" style:master-page-name="MPF2"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59"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style:font-size-complex="12pt" fo:hyphenate="false"/>
    </style:style>
    <style:style style:name="P1060" style:parent-style-name="Normal" style:family="paragraph">
      <style:paragraph-properties fo:text-align="center" fo:text-indent="0.3937in"/>
      <style:text-properties fo:hyphenate="false"/>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P1063" style:parent-style-name="Normal" style:family="paragraph">
      <style:paragraph-properties fo:text-align="justify" fo:text-indent="0.3937in"/>
      <style:text-properties fo:color="#000000" style:font-size-complex="12pt" fo:hyphenate="false"/>
    </style:style>
    <style:style style:name="P1064" style:parent-style-name="Normal" style:family="paragraph">
      <style:paragraph-properties fo:text-align="justify" fo:text-indent="0.3937in"/>
      <style:text-properties fo:color="#000000" style:font-size-complex="12pt" fo:hyphenate="false"/>
    </style:style>
    <style:style style:name="P1065" style:parent-style-name="Normal" style:family="paragraph">
      <style:paragraph-properties fo:text-align="center" fo:text-indent="0.4305in"/>
      <style:text-properties fo:color="#000000" fo:font-size="11pt" style:font-size-asian="11pt" style:font-size-complex="11pt" fo:hyphenate="false"/>
    </style:style>
    <style:style style:name="P1066"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fo:hyphenate="false"/>
    </style:style>
    <style:style style:name="P1067" style:parent-style-name="Normal" style:family="paragraph">
      <style:paragraph-properties fo:text-align="justify" fo:text-indent="0.3937in"/>
      <style:text-properties fo:color="#000000" fo:font-size="11pt" style:font-size-asian="11pt" style:font-size-complex="11pt" fo:hyphenate="false"/>
    </style:style>
    <style:style style:name="P1068" style:parent-style-name="Normal" style:family="paragraph">
      <style:paragraph-properties fo:text-align="center" fo:text-indent="0.3937in"/>
      <style:text-properties fo:color="#000000" fo:font-size="11pt" style:font-size-asian="11pt" style:font-size-complex="11pt" fo:hyphenate="false"/>
    </style:style>
    <style:style style:name="P1069" style:parent-style-name="Normal" style:family="paragraph">
      <style:paragraph-properties fo:text-align="justify" fo:text-indent="0.3937in"/>
      <style:text-properties fo:color="#000000" fo:font-size="11pt" style:font-size-asian="11pt" style:font-size-complex="11pt" fo:hyphenate="false"/>
    </style:style>
    <style:style style:name="P1070" style:parent-style-name="Normal" style:family="paragraph">
      <style:paragraph-properties fo:text-align="justify" fo:text-indent="0.3937in"/>
      <style:text-properties fo:color="#000000" style:font-size-complex="12pt" fo:hyphenate="false"/>
    </style:style>
    <style:style style:name="P1071" style:parent-style-name="Normal" style:family="paragraph">
      <style:paragraph-properties fo:text-align="justify" fo:text-indent="0.3937in"/>
      <style:text-properties fo:color="#000000" style:font-size-complex="12pt" fo:hyphenate="false"/>
    </style:style>
    <style:style style:name="P1072" style:parent-style-name="Normal" style:family="paragraph">
      <style:paragraph-properties fo:text-align="justify" fo:text-indent="0.3937in"/>
      <style:text-properties fo:color="#000000" style:font-size-complex="12pt" fo:hyphenate="false"/>
    </style:style>
    <style:style style:name="P1073" style:parent-style-name="Normal" style:family="paragraph">
      <style:paragraph-properties fo:text-align="justify" fo:text-indent="0.3937in"/>
      <style:text-properties fo:color="#000000" style:font-size-complex="12pt" fo:hyphenate="false"/>
    </style:style>
    <style:style style:name="P1074" style:parent-style-name="Normal" style:family="paragraph">
      <style:paragraph-properties fo:text-align="justify" fo:text-indent="0.3937in"/>
      <style:text-properties fo:color="#000000" style:font-size-complex="12pt" fo:hyphenate="false"/>
    </style:style>
    <style:style style:name="P1075" style:parent-style-name="Normal" style:family="paragraph">
      <style:paragraph-properties fo:text-align="center" fo:text-indent="0.3937in"/>
      <style:text-properties fo:color="#000000" fo:font-size="11pt" style:font-size-asian="11pt" style:font-size-complex="11pt" fo:hyphenate="false"/>
    </style:style>
    <style:style style:name="P1076" style:parent-style-name="Normal" style:family="paragraph">
      <style:paragraph-properties fo:text-align="justify" fo:text-indent="0.3937in"/>
      <style:text-properties fo:color="#000000" fo:font-size="11pt" style:font-size-asian="11pt" style:font-size-complex="11pt" fo:hyphenate="false"/>
    </style:style>
    <style:style style:name="P1077" style:parent-style-name="Normal" style:family="paragraph">
      <style:paragraph-properties fo:text-align="justify" fo:text-indent="0.443in"/>
      <style:text-properties fo:color="#000000" style:font-size-complex="12pt" fo:hyphenate="false"/>
    </style:style>
    <style:style style:name="P1078" style:parent-style-name="Normal" style:family="paragraph">
      <style:paragraph-properties fo:text-align="justify" fo:text-indent="0.3937in"/>
      <style:text-properties fo:color="#000000" style:font-size-complex="12pt" fo:hyphenate="false"/>
    </style:style>
    <style:style style:name="P1079" style:parent-style-name="Normal" style:family="paragraph">
      <style:paragraph-properties fo:text-align="justify" fo:text-indent="0.3937in"/>
      <style:text-properties fo:color="#000000" style:font-size-complex="12pt" fo:hyphenate="false"/>
    </style:style>
    <style:style style:name="P1080" style:parent-style-name="Normal" style:family="paragraph">
      <style:paragraph-properties fo:text-align="justify" fo:text-indent="1.4291in"/>
      <style:text-properties fo:color="#000000" style:font-size-complex="12pt" fo:hyphenate="false"/>
    </style:style>
    <style:style style:name="P1081" style:parent-style-name="Normal" style:family="paragraph">
      <style:paragraph-properties fo:text-align="justify" fo:text-indent="0.3937in"/>
      <style:text-properties fo:color="#000000" style:font-size-complex="12pt" fo:hyphenate="false"/>
    </style:style>
    <style:style style:name="P1082" style:parent-style-name="Normal" style:family="paragraph">
      <style:paragraph-properties fo:text-align="justify" fo:text-indent="0.3937in"/>
      <style:text-properties fo:color="#000000" style:font-size-complex="12pt" fo:hyphenate="false"/>
    </style:style>
    <style:style style:name="P1083" style:parent-style-name="Normal" style:family="paragraph">
      <style:paragraph-properties fo:text-align="justify" fo:text-indent="0.3937in"/>
      <style:text-properties fo:color="#000000" style:font-size-complex="12pt" fo:hyphenate="false"/>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3937in"/>
      <style:text-properties fo:color="#000000" style:font-size-complex="12pt" fo:hyphenate="false"/>
    </style:style>
    <style:style style:name="P1088" style:parent-style-name="Normal" style:family="paragraph">
      <style:paragraph-properties fo:text-align="justify" fo:text-indent="0.3937in"/>
      <style:text-properties fo:color="#000000" style:font-size-complex="12pt" fo:hyphenate="false"/>
    </style:style>
    <style:style style:name="P1089" style:parent-style-name="Normal" style:family="paragraph">
      <style:paragraph-properties fo:text-align="center" fo:text-indent="0.3937in"/>
      <style:text-properties fo:color="#000000" fo:font-size="11pt" style:font-size-asian="11pt" style:font-size-complex="11pt" fo:hyphenate="false"/>
    </style:style>
    <style:style style:name="P1090" style:parent-style-name="Normal" style:family="paragraph">
      <style:paragraph-properties fo:text-align="center" fo:text-indent="0.3937in"/>
      <style:text-properties fo:color="#000000" fo:font-size="11pt" style:font-size-asian="11pt" style:font-size-complex="11pt" fo:hyphenate="false"/>
    </style:style>
    <style:style style:name="P1091" style:parent-style-name="Normal" style:family="paragraph">
      <style:paragraph-properties fo:text-align="justify" fo:text-indent="0.3937in"/>
      <style:text-properties fo:color="#000000" style:font-size-complex="12pt" fo:hyphenate="false"/>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P1095" style:parent-style-name="Normal" style:family="paragraph">
      <style:paragraph-properties fo:text-align="justify" fo:text-indent="0.3937in"/>
      <style:text-properties fo:color="#000000" style:font-size-complex="12pt" fo:hyphenate="false"/>
    </style:style>
    <style:style style:name="P1096" style:parent-style-name="Normal" style:family="paragraph">
      <style:paragraph-properties fo:text-align="justify" fo:text-indent="0.3937in"/>
      <style:text-properties fo:color="#000000" style:font-size-complex="12pt" fo:hyphenate="false"/>
    </style:style>
    <style:style style:name="P1097" style:parent-style-name="Normal" style:family="paragraph">
      <style:paragraph-properties fo:text-align="center" fo:text-indent="0.3937in"/>
      <style:text-properties fo:color="#000000" fo:font-size="11pt" style:font-size-asian="11pt" style:font-size-complex="11pt" fo:hyphenate="false"/>
    </style:style>
    <style:style style:name="P1098" style:parent-style-name="Normal" style:family="paragraph">
      <style:paragraph-properties fo:text-align="center" fo:text-indent="0.3937in"/>
      <style:text-properties fo:color="#000000" fo:font-size="11pt" style:font-size-asian="11pt" style:font-size-complex="11pt" fo:hyphenate="false"/>
    </style:style>
    <style:style style:name="P1099" style:parent-style-name="Normal" style:family="paragraph">
      <style:paragraph-properties fo:text-align="justify" fo:text-indent="0.3937in"/>
      <style:text-properties fo:color="#000000" style:font-size-complex="12pt" fo:hyphenate="false"/>
    </style:style>
    <style:style style:name="P1100" style:parent-style-name="Normal" style:family="paragraph">
      <style:paragraph-properties fo:keep-together="always" fo:text-align="center" fo:text-indent="0.3937in"/>
      <style:text-properties style:font-weight-complex="bold" fo:color="#000000" fo:font-size="11pt" style:font-size-asian="11pt" style:font-size-complex="11pt" fo:hyphenate="false"/>
    </style:style>
    <style:style style:name="P1101"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2"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3"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fo:color="#000000" style:text-position="super 65%"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9" style:parent-style-name="Normal" style:family="paragraph">
      <style:paragraph-properties fo:keep-together="always" fo:text-align="center" fo:text-indent="0.3937in"/>
      <style:text-properties fo:hyphenate="false"/>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indent="0.3937in"/>
      <style:text-properties fo:color="#000000" style:font-size-complex="12pt" fo:hyphenate="false"/>
    </style:style>
    <style:style style:name="P1114" style:parent-style-name="Normal" style:family="paragraph">
      <style:paragraph-properties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ableColumn1118" style:family="table-column">
      <style:table-column-properties style:column-width="0.6902in" style:use-optimal-column-width="false"/>
    </style:style>
    <style:style style:name="TableColumn1119" style:family="table-column">
      <style:table-column-properties style:column-width="1.1861in" style:use-optimal-column-width="false"/>
    </style:style>
    <style:style style:name="TableColumn1120" style:family="table-column">
      <style:table-column-properties style:column-width="0.8819in" style:use-optimal-column-width="false"/>
    </style:style>
    <style:style style:name="TableColumn1121" style:family="table-column">
      <style:table-column-properties style:column-width="1.4777in" style:use-optimal-column-width="false"/>
    </style:style>
    <style:style style:name="TableColumn1122" style:family="table-column">
      <style:table-column-properties style:column-width="2.4618in" style:use-optimal-column-width="false"/>
    </style:style>
    <style:style style:name="Table1117" style:family="table">
      <style:table-properties style:width="6.6979in" fo:margin-left="0.075in" table:align="left"/>
    </style:style>
    <style:style style:name="TableRow1123" style:family="table-row">
      <style:table-row-properties style:min-row-height="0.7291in" style:use-optimal-row-height="false"/>
    </style:style>
    <style:style style:name="TableCell1124" style:family="table-cell">
      <style:table-cell-properties fo:border="0.0069in solid #000000" fo:background-color="#FFFFFF" fo:padding-top="0.0395in" fo:padding-left="0.075in" fo:padding-bottom="0.0395in" fo:padding-right="0.075in"/>
    </style:style>
    <style:style style:name="P1125" style:parent-style-name="Normal" style:family="paragraph">
      <style:paragraph-properties fo:text-align="center"/>
      <style:text-properties fo:color="#000000" style:font-size-complex="12pt" fo:hyphenate="false"/>
    </style:style>
    <style:style style:name="P1126" style:parent-style-name="Normal" style:family="paragraph">
      <style:paragraph-properties fo:text-align="center" fo:text-indent="0.3937in"/>
      <style:text-properties fo:color="#000000" style:font-size-complex="12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text-align="center"/>
      <style:text-properties fo:color="#000000" style:font-size-complex="12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text-align="center"/>
      <style:text-properties fo:color="#000000" style:font-size-complex="12pt" fo:hyphenate="false"/>
    </style:style>
    <style:style style:name="P1131" style:parent-style-name="Normal" style:family="paragraph">
      <style:paragraph-properties fo:text-align="center"/>
      <style:text-properties fo:color="#000000" style:font-size-complex="12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text-align="center"/>
      <style:text-properties fo:color="#000000" style:font-size-complex="12pt" fo:hyphenate="false"/>
    </style:style>
    <style:style style:name="P1134" style:parent-style-name="Normal" style:family="paragraph">
      <style:paragraph-properties fo:text-align="center"/>
      <style:text-properties fo:color="#000000" style:font-size-complex="12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text-align="center"/>
      <style:text-properties fo:color="#000000" style:font-size-complex="12pt" fo:hyphenate="false"/>
    </style:style>
    <style:style style:name="P1137" style:parent-style-name="Normal" style:family="paragraph">
      <style:paragraph-properties fo:text-align="center"/>
      <style:text-properties fo:color="#000000" style:font-size-complex="12pt" fo:hyphenate="false"/>
    </style:style>
    <style:style style:name="TableRow1138" style:family="table-row">
      <style:table-row-properties style:min-row-height="0.175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text-align="center"/>
      <style:text-properties fo:color="#000000" style:font-size-complex="12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indent="0.3937in"/>
      <style:text-properties style:font-size-complex="12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text-indent="0.3937in"/>
      <style:text-properties style:font-size-complex="12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text-indent="0.3937in"/>
      <style:text-properties style:font-size-complex="12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indent="0.3937in"/>
      <style:text-properties style:font-size-complex="12pt"/>
    </style:style>
    <style:style style:name="TableRow1149" style:family="table-row">
      <style:table-row-properties style:min-row-height="0.175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text-align="center"/>
      <style:text-properties fo:color="#000000" style:font-size-complex="12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text-indent="0.3937in"/>
      <style:text-properties style:font-size-complex="12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indent="0.3937in"/>
      <style:text-properties style:font-size-complex="12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indent="0.3937in"/>
      <style:text-properties style:font-size-complex="12pt"/>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text-indent="0.3937in"/>
      <style:text-properties style:font-size-complex="12pt"/>
    </style:style>
    <style:style style:name="TableRow1160" style:family="table-row">
      <style:table-row-properties style:min-row-height="0.175in" style:use-optimal-row-height="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text-align="center"/>
      <style:text-properties fo:color="#000000" style:font-size-complex="12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indent="0.3937in"/>
      <style:text-properties style:font-size-complex="12pt"/>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text-indent="0.3937in"/>
      <style:text-properties style:font-size-complex="12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text-indent="0.3937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indent="0.3937in"/>
      <style:text-properties style:font-size-complex="12pt"/>
    </style:style>
    <style:style style:name="TableRow1171" style:family="table-row">
      <style:table-row-properties style:min-row-height="0.175in" style:use-optimal-row-height="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text-align="center"/>
      <style:text-properties fo:color="#000000" style:font-size-complex="12p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text-indent="0.3937in"/>
      <style:text-properties style:font-size-complex="12pt"/>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indent="0.3937in"/>
      <style:text-properties style:font-size-complex="12pt"/>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text-indent="0.3937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text-indent="0.3937in"/>
      <style:text-properties style:font-size-complex="12pt"/>
    </style:style>
    <style:style style:name="P1182" style:parent-style-name="Normal" style:family="paragraph">
      <style:paragraph-properties fo:keep-together="always" fo:text-align="center" fo:text-indent="0.3937in"/>
      <style:text-properties fo:hyphenate="false"/>
    </style:style>
    <style:style style:name="P1183" style:parent-style-name="Normal" style:family="paragraph">
      <style:paragraph-properties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olumn1187" style:family="table-column">
      <style:table-column-properties style:column-width="0.4916in" style:use-optimal-column-width="false"/>
    </style:style>
    <style:style style:name="TableColumn1188" style:family="table-column">
      <style:table-column-properties style:column-width="0.6958in" style:use-optimal-column-width="false"/>
    </style:style>
    <style:style style:name="TableColumn1189" style:family="table-column">
      <style:table-column-properties style:column-width="0.684in" style:use-optimal-column-width="false"/>
    </style:style>
    <style:style style:name="TableColumn1190" style:family="table-column">
      <style:table-column-properties style:column-width="0.9423in" style:use-optimal-column-width="false"/>
    </style:style>
    <style:style style:name="TableColumn1191" style:family="table-column">
      <style:table-column-properties style:column-width="0.8305in" style:use-optimal-column-width="false"/>
    </style:style>
    <style:style style:name="TableColumn1192" style:family="table-column">
      <style:table-column-properties style:column-width="0.9208in" style:use-optimal-column-width="false"/>
    </style:style>
    <style:style style:name="TableColumn1193" style:family="table-column">
      <style:table-column-properties style:column-width="1.0493in" style:use-optimal-column-width="false"/>
    </style:style>
    <style:style style:name="TableColumn1194" style:family="table-column">
      <style:table-column-properties style:column-width="1.0833in" style:use-optimal-column-width="false"/>
    </style:style>
    <style:style style:name="Table1186" style:family="table">
      <style:table-properties style:width="6.6979in" fo:margin-left="0.075in" table:align="left"/>
    </style:style>
    <style:style style:name="TableRow1195" style:family="table-row">
      <style:table-row-properties style:min-row-height="0.7708in" style:use-optimal-row-height="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text-align="center"/>
      <style:text-properties fo:color="#000000" style:font-size-complex="12pt" fo:hyphenate="false"/>
    </style:style>
    <style:style style:name="P1198" style:parent-style-name="Normal" style:family="paragraph">
      <style:paragraph-properties fo:text-align="center"/>
      <style:text-properties fo:color="#000000" style:font-size-complex="12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text-align="center"/>
      <style:text-properties fo:color="#000000" style:font-size-complex="12pt" fo:hyphenate="false"/>
    </style:style>
    <style:style style:name="P1201" style:parent-style-name="Normal" style:family="paragraph">
      <style:paragraph-properties fo:text-align="center"/>
      <style:text-properties fo:color="#000000" style:font-size-complex="12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align="center"/>
      <style:text-properties fo:color="#000000" style:font-size-complex="12pt" fo:hyphenate="false"/>
    </style:style>
    <style:style style:name="P1204" style:parent-style-name="Normal" style:family="paragraph">
      <style:paragraph-properties fo:text-align="center"/>
      <style:text-properties fo:color="#000000" style:font-size-complex="12p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text-align="center"/>
      <style:text-properties fo:color="#000000" style:font-size-complex="12pt" fo:hyphenate="false"/>
    </style:style>
    <style:style style:name="P1207" style:parent-style-name="Normal" style:family="paragraph">
      <style:paragraph-properties fo:text-align="center"/>
      <style:text-properties fo:color="#000000" style:font-size-complex="12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text-align="center"/>
      <style:text-properties fo:color="#000000" style:font-size-complex="12pt" fo:hyphenate="false"/>
    </style:style>
    <style:style style:name="P1210" style:parent-style-name="Normal" style:family="paragraph">
      <style:paragraph-properties fo:text-align="center"/>
      <style:text-properties fo:color="#000000" style:font-size-complex="12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text-align="center"/>
      <style:text-properties fo:color="#000000" style:font-size-complex="12pt" fo:hyphenate="false"/>
    </style:style>
    <style:style style:name="P1213" style:parent-style-name="Normal" style:family="paragraph">
      <style:paragraph-properties fo:text-align="center"/>
      <style:text-properties fo:color="#000000" style:font-size-complex="12p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text-align="center"/>
      <style:text-properties fo:color="#000000" style:font-size-complex="12pt" fo:hyphenate="false"/>
    </style:style>
    <style:style style:name="P1216" style:parent-style-name="Normal" style:family="paragraph">
      <style:paragraph-properties fo:text-align="center"/>
      <style:text-properties fo:color="#000000" style:font-size-complex="12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text-align="center"/>
      <style:text-properties fo:color="#000000" style:font-size-complex="12pt" fo:hyphenate="false"/>
    </style:style>
    <style:style style:name="TableRow1219" style:family="table-row">
      <style:table-row-properties style:min-row-height="0.175in" style:use-optimal-row-height="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text-align="center"/>
      <style:text-properties fo:color="#000000" style:font-size-complex="12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text-indent="0.3937in"/>
      <style:text-properties style:font-size-complex="12pt"/>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text-indent="0.3937in"/>
      <style:text-properties style:font-size-complex="12pt"/>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text-indent="0.3937in"/>
      <style:text-properties style:font-size-complex="12pt"/>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text-indent="0.3937in"/>
      <style:text-properties style:font-size-complex="12pt"/>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text-indent="0.3937in"/>
      <style:text-properties style:font-size-complex="12pt"/>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text-indent="0.3937in"/>
      <style:text-properties style:font-size-complex="12pt"/>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text-indent="0.3937in"/>
      <style:text-properties style:font-size-complex="12pt"/>
    </style:style>
    <style:style style:name="TableRow1236" style:family="table-row">
      <style:table-row-properties style:min-row-height="0.175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text-align="center"/>
      <style:text-properties fo:color="#000000" style:font-size-complex="12p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text-indent="0.3937in"/>
      <style:text-properties style:font-size-complex="12pt"/>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text-indent="0.3937in"/>
      <style:text-properties style:font-size-complex="12pt"/>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text-indent="0.3937in"/>
      <style:text-properties style:font-size-complex="12pt"/>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text-indent="0.3937in"/>
      <style:text-properties style:font-size-complex="12pt"/>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text-indent="0.3937in"/>
      <style:text-properties style:font-size-complex="12pt"/>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text-indent="0.3937in"/>
      <style:text-properties style:font-size-complex="12pt"/>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text-indent="0.3937in"/>
      <style:text-properties style:font-size-complex="12pt"/>
    </style:style>
    <style:style style:name="TableRow1253" style:family="table-row">
      <style:table-row-properties style:min-row-height="0.175in" style:use-optimal-row-height="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text-align="center"/>
      <style:text-properties fo:color="#000000" style:font-size-complex="12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text-indent="0.3937in"/>
      <style:text-properties style:font-size-complex="12pt"/>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text-indent="0.3937in"/>
      <style:text-properties style:font-size-complex="12pt"/>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text-indent="0.3937in"/>
      <style:text-properties style:font-size-complex="12pt"/>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text-indent="0.3937in"/>
      <style:text-properties style:font-size-complex="12pt"/>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text-indent="0.3937in"/>
      <style:text-properties style:font-size-complex="12pt"/>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text-indent="0.3937in"/>
      <style:text-properties style:font-size-complex="12pt"/>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text-indent="0.3937in"/>
      <style:text-properties style:font-size-complex="12pt"/>
    </style:style>
    <style:style style:name="TableRow1270" style:family="table-row">
      <style:table-row-properties style:min-row-height="0.175in" style:use-optimal-row-height="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text-align="center"/>
      <style:text-properties fo:color="#000000" style:font-size-complex="12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indent="0.3937in"/>
      <style:text-properties style:font-size-complex="12pt"/>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text-indent="0.3937in"/>
      <style:text-properties style:font-size-complex="12pt"/>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text-indent="0.3937in"/>
      <style:text-properties style:font-size-complex="12pt"/>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text-indent="0.3937in"/>
      <style:text-properties style:font-size-complex="12pt"/>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text-indent="0.3937in"/>
      <style:text-properties style:font-size-complex="12pt"/>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text-indent="0.3937in"/>
      <style:text-properties style:font-size-complex="12pt"/>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text-indent="0.3937in"/>
      <style:text-properties style:font-size-complex="12pt"/>
    </style:style>
    <style:style style:name="P1287" style:parent-style-name="Normal" style:family="paragraph">
      <style:paragraph-properties fo:keep-together="always" fo:text-align="center" fo:text-indent="0.3937in"/>
      <style:text-properties fo:hyphenate="false"/>
    </style:style>
    <style:style style:name="P1288" style:parent-style-name="Normal" style:family="paragraph">
      <style:paragraph-properties fo:keep-together="always" fo:text-align="center" fo:text-indent="0.3937in"/>
      <style:text-properties fo:hyphenate="false"/>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text-indent="0.3937in"/>
      <style:text-properties fo:color="#000000" style:font-size-complex="12pt" fo:hyphenate="false"/>
    </style:style>
    <style:style style:name="P1293" style:parent-style-name="Normal" style:family="paragraph">
      <style:paragraph-properties fo:text-indent="0.1972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ableColumn1297" style:family="table-column">
      <style:table-column-properties style:column-width="0.5909in" style:use-optimal-column-width="false"/>
    </style:style>
    <style:style style:name="TableColumn1298" style:family="table-column">
      <style:table-column-properties style:column-width="1.477in" style:use-optimal-column-width="false"/>
    </style:style>
    <style:style style:name="TableColumn1299" style:family="table-column">
      <style:table-column-properties style:column-width="0.7881in" style:use-optimal-column-width="false"/>
    </style:style>
    <style:style style:name="TableColumn1300" style:family="table-column">
      <style:table-column-properties style:column-width="1.4777in" style:use-optimal-column-width="false"/>
    </style:style>
    <style:style style:name="TableColumn1301" style:family="table-column">
      <style:table-column-properties style:column-width="1.1819in" style:use-optimal-column-width="false"/>
    </style:style>
    <style:style style:name="TableColumn1302" style:family="table-column">
      <style:table-column-properties style:column-width="1.1819in" style:use-optimal-column-width="false"/>
    </style:style>
    <style:style style:name="Table1296" style:family="table">
      <style:table-properties style:width="6.6979in" fo:margin-left="-0.0236in" table:align="left"/>
    </style:style>
    <style:style style:name="TableRow1303" style:family="table-row">
      <style:table-row-properties style:min-row-height="0.1875in" style:use-optimal-row-height="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text-properties fo:color="#000000" style:font-size-complex="12pt" fo:hyphenate="false"/>
    </style:style>
    <style:style style:name="P1306" style:parent-style-name="Normal" style:family="paragraph">
      <style:paragraph-properties fo:text-indent="0.3937in"/>
      <style:text-properties fo:color="#000000" style:font-size-complex="12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text-align="center"/>
      <style:text-properties fo:color="#000000" style:font-size-complex="12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center"/>
      <style:text-properties fo:color="#000000" style:font-size-complex="12pt" fo:hyphenate="false"/>
    </style:style>
    <style:style style:name="P1311" style:parent-style-name="Normal" style:family="paragraph">
      <style:paragraph-properties fo:text-align="center" fo:text-indent="0.3937in"/>
      <style:text-properties fo:color="#000000" style:font-size-complex="12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text-align="center" fo:text-indent="0.0236in"/>
      <style:text-properties fo:color="#000000" style:font-size-complex="12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text-align="center" fo:text-indent="0.0236in"/>
      <style:text-properties fo:color="#000000" style:font-size-complex="12pt" fo:hyphenate="false"/>
    </style:style>
    <style:style style:name="P1316" style:parent-style-name="Normal" style:family="paragraph">
      <style:paragraph-properties fo:text-align="center" fo:text-indent="0.0236in"/>
      <style:text-properties fo:color="#000000" style:font-size-complex="12p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text-align="center" fo:text-indent="0.0236in"/>
      <style:text-properties fo:color="#000000" style:font-size-complex="12pt" fo:hyphenate="false"/>
    </style:style>
    <style:style style:name="P1319" style:parent-style-name="Normal" style:family="paragraph">
      <style:paragraph-properties fo:text-align="center" fo:text-indent="0.0236in"/>
      <style:text-properties fo:color="#000000" style:font-size-complex="12pt" fo:hyphenate="false"/>
    </style:style>
    <style:style style:name="TableRow1320" style:family="table-row">
      <style:table-row-properties style:min-row-height="0.1875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text-indent="0.3937in"/>
      <style:text-properties style:font-size-complex="12p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indent="0.3937in"/>
      <style:text-properties style:font-size-complex="12p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indent="0.3937in"/>
      <style:text-properties style:font-size-complex="12p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indent="0.3937in"/>
      <style:text-properties style:font-size-complex="12p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indent="0.3937in"/>
      <style:text-properties style:font-size-complex="12pt"/>
    </style:style>
    <style:style style:name="TableRow1333" style:family="table-row">
      <style:table-row-properties style:min-row-height="0.1875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indent="0.3937in"/>
      <style:text-properties style:font-size-complex="12p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indent="0.3937in"/>
      <style:text-properties style:font-size-complex="12p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indent="0.3937in"/>
      <style:text-properties style:font-size-complex="12p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indent="0.3937in"/>
      <style:text-properties style:font-size-complex="12pt"/>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text-indent="0.3937in"/>
      <style:text-properties style:font-size-complex="12pt"/>
    </style:style>
    <style:style style:name="TableRow1346" style:family="table-row">
      <style:table-row-properties style:min-row-height="0.1875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indent="0.3937in"/>
      <style:text-properties style:font-size-complex="12p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indent="0.3937in"/>
      <style:text-properties style:font-size-complex="12p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text-indent="0.3937in"/>
      <style:text-properties style:font-size-complex="12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text-indent="0.3937in"/>
      <style:text-properties style:font-size-complex="12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text-indent="0.3937in"/>
      <style:text-properties style:font-size-complex="12pt"/>
    </style:style>
    <style:style style:name="TableRow1359" style:family="table-row">
      <style:table-row-properties style:min-row-height="0.1875in" style:use-optimal-row-height="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text-indent="0.3937in"/>
      <style:text-properties style:font-size-complex="12p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text-indent="0.3937in"/>
      <style:text-properties style:font-size-complex="12pt"/>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text-indent="0.3937in"/>
      <style:text-properties style:font-size-complex="12pt"/>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text-indent="0.3937in"/>
      <style:text-properties style:font-size-complex="12pt"/>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text-indent="0.3937in"/>
      <style:text-properties style:font-size-complex="12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text-transform="uppercase" fo:color="#000000"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justify" fo:text-indent="0.3937in"/>
      <style:text-properties fo:hyphenate="false"/>
    </style:style>
    <style:style style:name="P1382" style:parent-style-name="Normal" style:family="paragraph">
      <style:paragraph-properties fo:keep-together="always" fo:text-align="center" fo:text-indent="0.3937in"/>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T1385" style:parent-style-name="DefaultParagraphFont" style:family="text">
      <style:text-properties fo:font-weight="bold" style:font-weight-asian="bold" style:font-weight-complex="bold" fo:text-transform="uppercase" fo:color="#000000" style:font-size-complex="12pt"/>
    </style:style>
    <style:style style:name="P1386" style:parent-style-name="Normal" style:family="paragraph">
      <style:paragraph-properties fo:text-align="justify" fo:text-indent="0.3937in"/>
      <style:text-properties fo:color="#000000" style:font-size-complex="12pt" fo:hyphenate="false"/>
    </style:style>
    <style:style style:name="P1387" style:parent-style-name="Normal" style:family="paragraph">
      <style:paragraph-properties fo:text-align="justify" fo:text-indent="0.2958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text-properties fo:color="#000000" style:font-size-complex="12pt" fo:hyphenate="false"/>
    </style:style>
    <style:style style:name="P1420" style:parent-style-name="Normal" style:family="paragraph">
      <style:paragraph-properties fo:text-align="justify" fo:text-indent="0.3937in"/>
      <style:text-properties fo:color="#000000" style:font-size-complex="12pt" fo:hyphenate="false"/>
    </style:style>
    <style:style style:name="P1421" style:parent-style-name="Normal" style:family="paragraph">
      <style:paragraph-properties fo:text-align="justify"/>
      <style:text-properties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text-transform="uppercase" fo:color="#000000" fo:letter-spacing="-0.0013in" style:font-size-complex="12pt"/>
    </style:style>
    <style:style style:name="T1454" style:parent-style-name="DefaultParagraphFont" style:family="text">
      <style:text-properties fo:color="#000000" fo:letter-spacing="-0.0013in" style:font-size-complex="12pt"/>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indent="0.3937in"/>
      <style:text-properties fo:color="#000000" style:font-size-complex="12pt" fo:hyphenate="false"/>
    </style:style>
    <style:style style:name="P1463" style:parent-style-name="Normal" style:family="paragraph">
      <style:paragraph-properties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ableColumn1467" style:family="table-column">
      <style:table-column-properties style:column-width="0.8138in" style:use-optimal-column-width="false"/>
    </style:style>
    <style:style style:name="TableColumn1468" style:family="table-column">
      <style:table-column-properties style:column-width="1.0236in" style:use-optimal-column-width="false"/>
    </style:style>
    <style:style style:name="TableColumn1469" style:family="table-column">
      <style:table-column-properties style:column-width="0.5909in" style:use-optimal-column-width="false"/>
    </style:style>
    <style:style style:name="TableColumn1470" style:family="table-column">
      <style:table-column-properties style:column-width="0.6902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0.3937in" style:use-optimal-column-width="false"/>
    </style:style>
    <style:style style:name="TableColumn1473" style:family="table-column">
      <style:table-column-properties style:column-width="0.3937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393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3937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0.4916in" style:use-optimal-column-width="false"/>
    </style:style>
    <style:style style:name="Table1466" style:family="table">
      <style:table-properties style:width="6.7604in" fo:margin-left="0.0125in" table:align="left"/>
    </style:style>
    <style:style style:name="TableRow1480" style:family="table-row">
      <style:table-row-properties style:min-row-height="0.675in" style:use-optimal-row-height="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indent="0.0625in"/>
      <style:text-properties fo:color="#000000" style:font-size-complex="12pt" fo:hyphenate="false"/>
    </style:style>
    <style:style style:name="P1483" style:parent-style-name="Normal" style:family="paragraph">
      <style:text-properties fo:color="#000000" style:font-size-complex="12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text-properties fo:color="#000000" style:font-size-complex="12pt" fo:hyphenate="false"/>
    </style:style>
    <style:style style:name="P1486" style:parent-style-name="Normal" style:family="paragraph">
      <style:text-properties fo:color="#000000" style:font-size-complex="12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text-indent="0.0097in"/>
      <style:text-properties fo:color="#000000" style:font-size-complex="12pt" fo:hyphenate="false"/>
    </style:style>
    <style:style style:name="P1489" style:parent-style-name="Normal" style:family="paragraph">
      <style:paragraph-properties fo:text-indent="0.009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b 66.6%"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center" fo:text-indent="0.0625in"/>
      <style:text-properties fo:color="#000000" style:font-size-complex="12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margin-left="-0.0513in">
        <style:tab-stops/>
      </style:paragraph-properties>
      <style:text-properties fo:color="#000000" style:font-size-complex="12pt" fo:hyphenate="false"/>
    </style:style>
    <style:style style:name="P1496" style:parent-style-name="Normal" style:family="paragraph">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b 66.6%"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b 66.6%"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center" fo:text-indent="0.0625in"/>
      <style:text-properties fo:color="#000000" style:font-size-complex="12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text-align="center" fo:text-indent="0.0625in"/>
      <style:text-properties fo:color="#000000" style:font-size-complex="12pt" fo:hyphenate="false"/>
    </style:style>
    <style:style style:name="P1505" style:parent-style-name="Normal" style:family="paragraph">
      <style:paragraph-properties fo:text-align="center" fo:text-indent="0.0625in"/>
      <style:text-properties fo:color="#000000" style:font-size-complex="12pt" fo:hyphenate="false"/>
    </style:style>
    <style:style style:name="P1506" style:parent-style-name="Normal" style:family="paragraph">
      <style:paragraph-properties fo:text-align="center" fo:text-indent="0.0625in"/>
      <style:text-properties fo:color="#000000" style:font-size-complex="12pt" fo:hyphenate="false"/>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b 66.6%" style:font-size-complex="12p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align="center" fo:text-indent="0.0625in"/>
      <style:text-properties fo:color="#000000" style:font-size-complex="12pt" fo:hyphenate="false"/>
    </style:style>
    <style:style style:name="P1512" style:parent-style-name="Normal" style:family="paragraph">
      <style:paragraph-properties fo:text-align="center" fo:text-indent="0.0229in"/>
      <style:text-properties fo:color="#000000" style:font-size-complex="12p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text-indent="0.0625in"/>
      <style:text-properties fo:color="#000000" style:font-size-complex="12pt" fo:hyphenate="false"/>
    </style:style>
    <style:style style:name="P1515" style:parent-style-name="Normal" style:family="paragraph">
      <style:paragraph-properties fo:text-indent="0.0625in"/>
      <style:text-properties fo:color="#000000" style:font-size-complex="12pt" fo:hyphenate="false"/>
    </style:style>
    <style:style style:name="P1516" style:parent-style-name="Normal" style:family="paragraph">
      <style:text-properties fo:color="#000000" style:font-size-complex="12pt" fo:hyphenate="false"/>
    </style:style>
    <style:style style:name="P1517" style:parent-style-name="Normal" style:family="paragraph">
      <style:text-properties fo:color="#000000" style:font-size-complex="12pt" fo:hyphenate="false"/>
    </style:style>
    <style:style style:name="P1518" style:parent-style-name="Normal" style:family="paragraph">
      <style:text-properties fo:color="#000000" style:font-size-complex="12pt" fo:hyphenate="false"/>
    </style:style>
    <style:style style:name="TableRow1519" style:family="table-row">
      <style:table-row-properties style:min-row-height="0.2798in" style:use-optimal-row-height="false"/>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Cell1525" style:family="table-cell">
      <style:table-cell-properties fo:border="0.0069in solid #000000" style:vertical-align="middle" fo:padding-top="0.0395in" fo:padding-left="0.075in" fo:padding-bottom="0.0395in" fo:padding-right="0.075in"/>
    </style:style>
    <style:style style:name="P1526" style:parent-style-name="Normal" style:family="paragraph">
      <style:paragraph-properties fo:text-align="center"/>
      <style:text-properties fo:color="#000000" style:font-size-complex="12pt" fo:hyphenate="false"/>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paragraph-properties fo:text-align="center"/>
      <style:text-properties fo:color="#000000" style:font-size-complex="12pt" fo:hyphenate="false"/>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center"/>
      <style:text-properties fo:color="#000000" style:font-size-complex="12pt" fo:hyphenate="false"/>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text-align="center"/>
      <style:text-properties fo:color="#000000" style:font-size-complex="12pt" fo:hyphenate="false"/>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text-align="center"/>
      <style:text-properties fo:color="#000000" style:font-size-complex="12pt" fo:hyphenate="false"/>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paragraph-properties fo:text-align="center"/>
      <style:text-properties fo:color="#000000" style:font-size-complex="12pt" fo:hyphenate="false"/>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paragraph-properties fo:text-align="center"/>
      <style:text-properties fo:color="#000000" style:font-size-complex="12pt" fo:hyphenate="false"/>
    </style:style>
    <style:style style:name="P1539" style:parent-style-name="Normal" style:family="paragraph">
      <style:text-properties fo:color="#000000" style:font-size-complex="12pt"/>
    </style:style>
    <style:style style:name="TableRow1540" style:family="table-row">
      <style:table-row-properties style:min-row-height="0.307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indent="0.3937in"/>
      <style:text-properties style:font-size-complex="12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text-indent="0.3937in"/>
      <style:text-properties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text-indent="0.3937in"/>
      <style:text-properties style:font-size-complex="12pt"/>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indent="0.3937in"/>
      <style:text-properties style:font-size-complex="12pt"/>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indent="0.3937in"/>
      <style:text-properties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indent="0.3937in"/>
      <style:text-properties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indent="0.3937in"/>
      <style:text-properties style:font-size-complex="12pt"/>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text-indent="0.3937in"/>
      <style:text-properties style:font-size-complex="12p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text-indent="0.3937in"/>
      <style:text-properties style:font-size-complex="12pt"/>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text-indent="0.3937in"/>
      <style:text-properties style:font-size-complex="12pt"/>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text-indent="0.3937in"/>
      <style:text-properties style:font-size-complex="12pt"/>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text-indent="0.3937in"/>
      <style:text-properties style:font-size-complex="12pt"/>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text-indent="0.3937in"/>
      <style:text-properties style:font-size-complex="12pt"/>
    </style:style>
    <style:style style:name="TableRow1567" style:family="table-row">
      <style:table-row-properties style:min-row-height="0.307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text-indent="0.3937in"/>
      <style:text-properties style:font-size-complex="12p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text-indent="0.3937in"/>
      <style:text-properties style:font-size-complex="12pt"/>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text-indent="0.3937in"/>
      <style:text-properties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indent="0.3937in"/>
      <style:text-properties style:font-size-complex="12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text-indent="0.3937in"/>
      <style:text-properties style:font-size-complex="12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text-indent="0.3937in"/>
      <style:text-properties style:font-size-complex="12pt"/>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text-indent="0.3937in"/>
      <style:text-properties style:font-size-complex="12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text-indent="0.3937in"/>
      <style:text-properties style:font-size-complex="12pt"/>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text-indent="0.3937in"/>
      <style:text-properties style:font-size-complex="12pt"/>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text-indent="0.3937in"/>
      <style:text-properties style:font-size-complex="12pt"/>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text-indent="0.3937in"/>
      <style:text-properties style:font-size-complex="12pt"/>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text-indent="0.3937in"/>
      <style:text-properties style:font-size-complex="12pt"/>
    </style:style>
    <style:style style:name="TableRow1594" style:family="table-row">
      <style:table-row-properties style:min-row-height="0.3076in" style:use-optimal-row-height="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text-indent="0.3937in"/>
      <style:text-properties style:font-size-complex="12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text-indent="0.3937in"/>
      <style:text-properties style:font-size-complex="12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text-indent="0.3937in"/>
      <style:text-properties style:font-size-complex="12pt"/>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text-indent="0.3937in"/>
      <style:text-properties style:font-size-complex="12pt"/>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text-indent="0.3937in"/>
      <style:text-properties style:font-size-complex="12pt"/>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text-indent="0.3937in"/>
      <style:text-properties style:font-size-complex="12p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text-indent="0.3937in"/>
      <style:text-properties style:font-size-complex="12pt"/>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text-indent="0.3937in"/>
      <style:text-properties style:font-size-complex="12pt"/>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text-indent="0.3937in"/>
      <style:text-properties style:font-size-complex="12pt"/>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text-indent="0.3937in"/>
      <style:text-properties style:font-size-complex="12pt"/>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text-indent="0.3937in"/>
      <style:text-properties style:font-size-complex="12pt"/>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text-indent="0.3937in"/>
      <style:text-properties style:font-size-complex="12pt"/>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text-indent="0.3937in"/>
      <style:text-properties style:font-size-complex="12pt"/>
    </style:style>
    <style:style style:name="TableRow1621" style:family="table-row">
      <style:table-row-properties style:min-row-height="0.2951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text-indent="0.3937in"/>
      <style:text-properties style:font-size-complex="12pt"/>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text-indent="0.3937in"/>
      <style:text-properties style:font-size-complex="12pt"/>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text-indent="0.3937in"/>
      <style:text-properties style:font-size-complex="12pt"/>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text-indent="0.3937in"/>
      <style:text-properties style:font-size-complex="12pt"/>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text-indent="0.3937in"/>
      <style:text-properties style:font-size-complex="12pt"/>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text-indent="0.3937in"/>
      <style:text-properties style:font-size-complex="12pt"/>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text-indent="0.3937in"/>
      <style:text-properties style:font-size-complex="12pt"/>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text-indent="0.3937in"/>
      <style:text-properties style:font-size-complex="12pt"/>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text-indent="0.3937in"/>
      <style:text-properties style:font-size-complex="12pt"/>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text-indent="0.3937in"/>
      <style:text-properties style:font-size-complex="12pt"/>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text-indent="0.3937in"/>
      <style:text-properties style:font-size-complex="12pt"/>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text-indent="0.3937in"/>
      <style:text-properties style:font-size-complex="12pt"/>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text-indent="0.3937in"/>
      <style:text-properties style:font-size-complex="12pt"/>
    </style:style>
    <style:style style:name="P1648" style:parent-style-name="Normal" style:family="paragraph">
      <style:paragraph-properties fo:text-align="justify" fo:text-indent="0.3937in"/>
      <style:text-properties fo:hyphenate="false"/>
    </style:style>
    <style:style style:name="P1649" style:parent-style-name="Normal" style:family="paragraph">
      <style:paragraph-properties fo:text-align="center" fo:text-indent="0.3937in"/>
      <style:text-properties fo:hyphenate="false"/>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fo:color="#000000" style:font-size-complex="12pt"/>
    </style:style>
    <style:style style:name="P1654" style:parent-style-name="Normal" style:family="paragraph">
      <style:paragraph-properties fo:text-align="justify" fo:text-indent="0.3937in"/>
      <style:text-properties fo:color="#000000" style:font-size-complex="12pt" fo:hyphenate="false"/>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tab-stops>
          <style:tab-stop style:type="left" style:position="0.375in"/>
        </style:tab-stops>
      </style:paragraph-properties>
      <style:text-properties fo:color="#000000" style:font-size-complex="12pt" fo:hyphenate="false"/>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center" fo:text-indent="0.3937in"/>
      <style:text-properties fo:hyphenate="false"/>
    </style:style>
    <style:style style:name="T1697" style:parent-style-name="DefaultParagraphFont" style:family="text">
      <style:text-properties fo:color="#000000" style:font-size-complex="12pt"/>
    </style:style>
    <style:style style:name="P1698" style:parent-style-name="Normal" style:family="paragraph">
      <style:paragraph-properties fo:text-align="center"/>
    </style:style>
    <style:style style:name="P1699" style:parent-style-name="Normal" style:family="paragraph">
      <style:paragraph-properties fo:text-align="justify"/>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1, Nr.<text:s/></text:span><text:a xlink:href="https://www.e-tar.lt/portal/legalAct.html?documentId=TAR.AAC696779441" office:target-frame-name="_top" xlink:show="replace"><text:span text:style-name="T11">5-168</text:span></text:a><text:span text:style-name="T12">, i. k. 111301MISAK000D1-14</text:span></text:p>
      <text:p text:style-name="P13"/>
      <text:p text:style-name="P14"><text:span text:style-name="T15"/><text:span text:style-name="T16">LIETUVOS RESPUBLIKOS APLINKOS MINISTRO</text:span></text:p>
      <text:p text:style-name="P17">Į S A K Y M A S</text:p>
      <text:p text:style-name="P18"/>
      <text:p text:style-name="P19">DĖL MEDIENOS KURO PELENŲ TVARKYMO IR NAUDOJIMO TAISYKLIŲ PATVIRTINIMO</text:p>
      <text:p text:style-name="P20"/>
      <text:p text:style-name="P21">2011 m. sausio 5 d. Nr. D1-14</text:p>
      <text:p text:style-name="P22">Vilnius</text:p>
      <text:p text:style-name="P23"/>
      <text:p text:style-name="P24"/>
      <text:p text:style-name="P25"><text:span text:style-name="T26">Vadovaudamasis Lietuvos Respublikos aplinkos apsaugos<text:s/></text:span><text:span text:style-name="T27">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8">Preambulės pakeitimai:</text:p>
      <text:p text:style-name="P29"><text:span text:style-name="T30">Nr.<text:s/></text:span><text:a xlink:href="https://www.e-tar.lt/portal/legalAct.html?documentId=44122c00fc7d11e39cfacd978b6fd9bb" office:target-frame-name="_top" xlink:show="replace"><text:span text:style-name="T31">D1-572</text:span></text:a><text:span text:style-name="T32">, 2014-06-25, paskelbta TAR 2014-06-26, i. k. 2014-09164</text:span></text:p>
      <text:p text:style-name="Normal"/>
      <text:p text:style-name="P33"><text:span text:style-name="T34">t v i r t i n u Medienos kuro pelenų tvarkymo ir naudojimo taisykles</text:span><text:span text:style-name="T35"><text:s/>(pridedama).</text:span></text:p>
      <text:p text:style-name="P36"/>
      <text:p text:style-name="P37"/>
      <text:p text:style-name="P38"/>
      <text:p text:style-name="P39"><text:span text:style-name="T40">Aplinkos ministras</text:span><text:span text:style-name="T41"><text:tab/>Gediminas Kazlauskas</text:span></text:p>
      <text:soft-page-break/>
      <text:p text:style-name="P42">PATVIRTINTA</text:p>
      <text:p text:style-name="P48">Lietuvos Respublikos aplinkos ministro</text:p>
      <text:p text:style-name="P49">2011 m. sausio 5<text:s/>d. įsakymu Nr. D1-14</text:p>
      <text:p text:style-name="P50">(Lietuvos Respublikos aplinkos ministro</text:p>
      <text:p text:style-name="P51">2014 m<text:span text:style-name="T52"><text:s/>birželio 25 d.<text:s/></text:span>įsakymo Nr.<text:s/><text:span text:style-name="T53">D1-572</text:span></text:p>
      <text:p text:style-name="P54">redakcija)</text:p>
      <text:p text:style-name="P55"/>
      <text:p text:style-name="P56"><text:span text:style-name="T57">MEDIENOS KURO pelenų tvarky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ienos kuro pelenų tvarkymo ir naudojimo taisyklės</text:span><text:span text:style-name="T67"><text:s/>(toliau – Taisyklės) nustato medienos kuro pelenų naudojimo dirvožemio tręšimui žemės ūkyje, įskaitant energinių augalų auginimui, miškų ūkyje bei pažeistų teritorijų (pvz., uždaromų sąvartynų, kelių sankasų ir kt.) rekultivavimui, civilinėje inžinerijoje</text:span><text:span text:style-name="T68"><text:s/>tvarką.</text:span></text:p>
      <text:p text:style-name="P69"><text:span text:style-name="T70">2</text:span><text:span text:style-name="T71">. Taisyklėse vartojamos sąvokos:</text:span></text:p>
      <text:p text:style-name="P72"><text:span text:style-name="T73">2.1</text:span><text:span text:style-name="T74">.<text:s/></text:span><text:span text:style-name="T75">augavietė</text:span><text:span text:style-name="T76"><text:s/>– augalų ir grybų, jų populiacijų natūrali augimo vieta;</text:span></text:p>
      <text:p text:style-name="P77"><text:span text:style-name="T78">2.2</text:span><text:span text:style-name="T79">.<text:s/></text:span><text:span text:style-name="T80">didžiausioji leidžiamoji cheminės medžiagos koncentracija (DLK)<text:s/></text:span><text:span text:style-name="T81">(toliau</text:span><text:span text:style-name="T82"><text:s/>– didžiausioji leidžiamoji koncentracija</text:span><text:span text:style-name="T83">)<text:s/></text:span><text:span text:style-name="T84">–<text:s/></text:span><text:span text:style-name="T85">didžiausias dirvožemyje, medienos kuro pelenuose leidžiamas cheminės medžiagos kiekis, išreikštas mg/kg sausosios masės, kuris medžiagai veikiant neribotą laiką nekenkia žmonių sveikatai ir aplinkai;</text:span></text:p>
      <text:p text:style-name="P86"><text:span text:style-name="T87">2.3</text:span><text:span text:style-name="T88">.<text:s/></text:span><text:span text:style-name="T89">dirvos tręšimas medienos kuro pelenais<text:s/></text:span><text:span text:style-name="T90">(toliau</text:span><text:span text:style-name="T91"><text:s/></text:span><text:span text:style-name="T92">– dirvos tręšimas</text:span><text:span text:style-name="T93">)</text:span><text:span text:style-name="T94"><text:s/>– medienos kuro pelenų paskleidimas dirvos paviršiuje, įterpimas į jos gilesnius sluoksnius ar sumaišymas su paviršiniais dirvožemio sluoksniais siekiant pagerinti dirvos kokybę;</text:span></text:p>
      <text:p text:style-name="P95"><text:span text:style-name="T96">2.4</text:span><text:span text:style-name="T97">.<text:s/></text:span><text:span text:style-name="T98">energiniai augalai</text:span><text:span text:style-name="T99"><text:s/>– augalai, auginami biokurui;</text:span></text:p>
      <text:p text:style-name="P100"><text:span text:style-name="T101">2.5</text:span><text:span text:style-name="T102">.<text:s/></text:span><text:span text:style-name="T103">medienos kuras</text:span><text:span text:style-name="T104"><text:s/>– kurui skirta chemiškai neapdorota mediena: medžių, energinių augalų <text:s/>kamienų dalys, viršūnės, šakos, pjuvenos ir kt. Šiame kure gali būti durpių ir (arba) šiaudų bei jų gaminių (granulių, briketų ir kt.), bet ne daugiau kaip 5% jo</text:span><text:span text:style-name="T105"><text:s/>sausosios masės;</text:span></text:p>
      <text:p text:style-name="P106"><text:span text:style-name="T107">2.6</text:span><text:span text:style-name="T108">.<text:s/></text:span><text:span text:style-name="T109">medienos kuro pelenai (</text:span><text:span text:style-name="T110">toliau –</text:span><text:span text:style-name="T111"><text:s/>pelenai</text:span><text:span text:style-name="T112">)</text:span><text:span text:style-name="T113"><text:s/>– medienos kuro liekanos, susidarančios deginimo įrenginiuose;<text:s/></text:span></text:p>
      <text:p text:style-name="P114"><text:span text:style-name="T115">2.7</text:span><text:span text:style-name="T116">.<text:s/></text:span><text:span text:style-name="T117">medienos kuro pelenų apdorojimas<text:s/></text:span><text:span text:style-name="T118">(toliau –</text:span><text:span text:style-name="T119"><text:s/>pelenų apdorojimas</text:span><text:span text:style-name="T120">)</text:span><text:span text:style-name="T121"><text:s/>–<text:s/></text:span><text:span text:style-name="T122">procesas, kurio metu medienos kuro pelenų dulkumas</text:span><text:span text:style-name="T123"><text:s/>sumažinamas stabilizuojant juos fiziniu (pvz., drėkinant) ir (ar) cheminiu (pvz., į sudrėkintus pelenus įmaišant surišamųjų medžiagų) būdu siekiant pašalinti ar sumažinti šių pelenų poveikį žmonių sveikatai ir aplinkai;<text:s/></text:span></text:p>
      <text:p text:style-name="P124"><text:span text:style-name="T125">2.8</text:span><text:span text:style-name="T126">.<text:s/></text:span><text:span text:style-name="T127">medienos kuro pelenų dary</text:span><text:span text:style-name="T128">tojas (</text:span><text:span text:style-name="T129">toliau –<text:s/></text:span><text:span text:style-name="T130">pelenų darytojas</text:span><text:span text:style-name="T131">)</text:span><text:span text:style-name="T132"><text:s/></text:span><text:span text:style-name="T133">–</text:span><text:span text:style-name="T134"><text:s/>ūkinės veiklos vykdytojas, kurio veiklos metu susidaro medienos kuro pelenų;</text:span></text:p>
      <text:p text:style-name="P135"><text:span text:style-name="T136">2.9</text:span><text:span text:style-name="T137">.<text:s/></text:span><text:span text:style-name="T138">medienos kuro</text:span><text:span text:style-name="T139"><text:s/></text:span><text:span text:style-name="T140">pelenų naudojimas<text:s/></text:span><text:span text:style-name="T141">(toliau</text:span><text:span text:style-name="T142"><text:s/>– pelenų naudojimas</text:span><text:span text:style-name="T143">)</text:span><text:span text:style-name="T144"><text:s/></text:span><text:span text:style-name="T145">–</text:span><text:span text:style-name="T146"><text:s/>aplinkai ir visuomenės sveikatai saugi veikla, apimanti pelenų vartojimą tręšti žemės ir miškų ūkyje, auginant energinius augalus, rekultivuojant pažeistas teritorijas ar civilinės inžinerijos reikmėms;<text:s/></text:span></text:p>
      <text:p text:style-name="P147"><text:span text:style-name="T148">2.10</text:span><text:span text:style-name="T149">.<text:s/></text:span><text:span text:style-name="T150">medienos kuro pelenų priėmėjas (</text:span><text:span text:style-name="T151">toliau –<text:s/></text:span><text:span text:style-name="T152">pelenų priėmėjas</text:span><text:span text:style-name="T153">)</text:span><text:span text:style-name="T154"><text:s/></text:span><text:span text:style-name="T155">–</text:span><text:span text:style-name="T156"><text:s/>asmuo, į savo nuosavybės teise ar kitais pagrindais valdomą teritoriją priimantis medienos kuro pelenus;</text:span></text:p>
      <text:p text:style-name="P157"><text:span text:style-name="T158">2.11</text:span><text:span text:style-name="T159">.<text:s/></text:span><text:span text:style-name="T160">medienos kuro</text:span><text:span text:style-name="T161"><text:s/></text:span><text:span text:style-name="T162">pelenų tvarkytojas (</text:span><text:span text:style-name="T163">toliau –<text:s/></text:span><text:span text:style-name="T164">pelenų tvarkytojas</text:span><text:span text:style-name="T165">)</text:span><text:span text:style-name="T166"><text:s/>– asmuo, kuris užsiima medienos kuro pelenų tvarkymo veikl</text:span><text:span text:style-name="T167">a;</text:span></text:p>
      <text:p text:style-name="P168"><text:span text:style-name="T169">2.12</text:span><text:span text:style-name="T170">.<text:s/></text:span><text:span text:style-name="T171">medienos kuro</text:span><text:span text:style-name="T172"><text:s/></text:span><text:span text:style-name="T173">pelenų tvarkymas<text:s/></text:span><text:span text:style-name="T174">(toliau</text:span><text:span text:style-name="T175"><text:s/>– pelenų tvarkymas</text:span><text:span text:style-name="T176">)</text:span><text:span text:style-name="T177"><text:s/></text:span><text:span text:style-name="T178">– pelenų surinkimas, laikymas, vežimas, apdorojimas, naudojimas, šių veiklų organizavimas ir stebėsena, įskaitant, kai minėtus veiksmus atlieka tarpininkas.</text:span></text:p>
      <text:p text:style-name="P179"><text:span text:style-name="T180">Kitos Taisyklėse vartojamos</text:span><text:span text:style-name="T181"><text:s/>sąvokos atitinka Lietuvos Respublikos miškų įstatyme, Lietuvos Respublikos statybos įstatyme,<text:s/></text:span><text:span text:style-name="T182">Lietuvos Respublikos kelių įstatyme</text:span><text:span text:style-name="T183"><text:s/>nustatytas sąvokas.</text:span></text:p>
      <text:p text:style-name="P184"><text:span text:style-name="T185">3</text:span><text:span text:style-name="T186">. Taisyklės privalomos asmenims, kurių veikla susijusi su pelenų susidarymu, tvarkymu ir naudojimu</text:span><text:span text:style-name="T187">.</text:span></text:p>
      <text:p text:style-name="P188"><text:span text:style-name="T189">4</text:span><text:span text:style-name="T190">. Taisyklės nereglamentuoja pelenų, susidariusių deginant kitos rūšies nei medienos kurą, naudojimo.<text:s/></text:span><text:span text:style-name="T191">Taisyklės netaikomos medienos kuro pelenams, gautiems deginant chemiškai užterštą medieną ir kitiems pelenams (pvz. atliekų deginimo pelenams), taip</text:span><text:span text:style-name="T192"><text:s/>pat gaminant organines-mineralines trąšas.</text:span></text:p>
      <text:p text:style-name="P193"><text:span text:style-name="T194">5</text:span><text:span text:style-name="T195">. Taisyklės nereglamentuoja pelenų, susidarančių namų ūkiuose, tvarkymo.</text:span></text:p>
      <text:p text:style-name="P196"><text:span text:style-name="T197">6</text:span><text:span text:style-name="T198">. Pelenai, kurie atitinka Gamybos liekanų priskyrimo prie šalutinių produktų tvarkos apraše,</text:span><text:span text:style-name="T199"><text:s/></text:span><text:span text:style-name="T200">patvirtintame 2012 m. Lietuvos Respu</text:span><text:span text:style-name="T201">blikos aplinkos ministro ir Lietuvos Respublikos ūkio ministro įsakymu Nr. D1-46/4-63 „Dėl Gamybos liekanų priskyrimo prie šalutinių produktų tvarkos aprašo patvirtinimo“ (toliau<text:s/></text:span><text:span text:style-name="T202">–</text:span><text:span text:style-name="T203"><text:s/>Gamybos liekanų priskyrimo prie šalutinių produktų tvarkos aprašas),</text:span><text:span text:style-name="T204"><text:s/></text:span><text:span text:style-name="T205">nustat</text:span><text:span text:style-name="T206">ytus priskyrimo prie šalutinių produktų kriterijus, sąlygas ir naudojami pagal šiose Taisyklėse nustatytus reikalavimus, laikomi šalutiniais produktais.<text:s/></text:span></text:p>
      <text:p text:style-name="P207"><text:span text:style-name="T208">7</text:span><text:span text:style-name="T209">. Pelenai, kurie neatitinka Gamybos liekanų priskyrimo prie šalutinių produktų tvarkos apraše<text:s/></text:span><text:span text:style-name="T210">nustatytų priskyrimo prie šalutinių produktų kriterijų, sąlygų ir negali būti naudojami pagal šiose Taisyklėse nustatytus reikalavimus (viršija didžiausiąsias leidžiamąsias cheminių medžiagų koncentracijas pelenuose ir kt.), laikomi atliekomis ir jiems tai</text:span><text:span text:style-name="T211">komi atliekų tvarkymą reglamentuojančiuose teisės aktuose nustatyti reikalavimai.</text:span></text:p>
      <text:p text:style-name="P212"><text:span text:style-name="T213">8</text:span><text:span text:style-name="T214">. Pelenų, užterštų<text:s/></text:span><text:span text:style-name="T215">137</text:span><text:span text:style-name="T216">Cs radionuklidu, naudojimas ir tvarkymas vykdomas vadovaujantis Medienos kuro pelenų, užterštų<text:s/></text:span><text:span text:style-name="T217">137</text:span><text:span text:style-name="T218">Cs radionuklidu, naudojimo ir tvarkymo tvarkos ap</text:span><text:span text:style-name="T219">raše,<text:s/></text:span><text:span text:style-name="T220">patvirtintame Lietuvos Respublikos sveikatos apsaugos ministro 2013 m. kovo 12 d. įsakymu Nr. V-250 „Dėl Medienos kuro pelenų, užterštų<text:s/></text:span><text:span text:style-name="T221">137</text:span><text:span text:style-name="T222">Cs radionuklidu, naudojimo ir tvarkymo tvarkos aprašo patvirtinimo“,</text:span><text:span text:style-name="T223"><text:s/>nustatyta tvarka.</text:span></text:p>
      <text:p text:style-name="P224"><text:span text:style-name="T225">9</text:span><text:span text:style-name="T226">. Pelenų darytojas,</text:span><text:span text:style-name="T227"><text:s/>pelenų tvarkytojas ir pelenų priėmėjas gali būti tas pats arba kitas asmuo. Jei pelenų darytojas, pelenų tvarkytojas ir (ar) pelenų priėmėjas yra vienas ir tas pats asmuo, jam taikomi pelenų darytojui, pelenų tvarkytojui ir (ar) pelenų priėmėjui keliami r</text:span><text:span text:style-name="T228">eikalavimai.</text:span></text:p>
      <text:p text:style-name="P229"/>
      <text:p text:style-name="P230"><text:span text:style-name="T231">II</text:span><text:span text:style-name="T232">.<text:s/></text:span><text:span text:style-name="T233">pelenų naudojimo planas, JO RENGIMO BEI DERINIMO TVARKA</text:span></text:p>
      <text:p text:style-name="P234"/>
      <text:p text:style-name="P235"><text:span text:style-name="T236">10</text:span><text:span text:style-name="T237">.<text:s/></text:span><text:span text:style-name="T238">Pelenų naudojimas vykdomas pagal pelenų tvarkytojo parengtą ir su Aplinkos apsaugos agentūra suderintą Pelenų naudojimo planą (toliau – Planas).</text:span></text:p>
      <text:p text:style-name="P239"><text:span text:style-name="T240">11</text:span><text:span text:style-name="T241">. Planas<text:s/></text:span><text:span text:style-name="T242">rengiamas pagal šių Taisyklių priede pateiktą formą.</text:span></text:p>
      <text:p text:style-name="P243"><text:span text:style-name="T244">12</text:span><text:span text:style-name="T245">. Plane pateikiama informacija apie pelenų tvarkytoją, pelenų priėmėjus, teritoriją, kurioje numatomas pelenų naudojimas, dirvožemio ir pelenų tyrimų duomenis, pelenų naudojimą, Plano galiojimo ter</text:span><text:span text:style-name="T246">miną ir kt.</text:span></text:p>
      <text:p text:style-name="P247"><text:span text:style-name="T248">13</text:span><text:span text:style-name="T249">. Planas derinamas šia tvarka:</text:span></text:p>
      <text:p text:style-name="P250"><text:span text:style-name="T251">13.1</text:span><text:span text:style-name="T252">. Jei Plane numatytas pelenų naudojimas pažeistoms teritorijoms rekultivuoti, arba teritorija, kurioje numatoma naudoti pelenus, patenka į šiaurės Lietuvos karstinį regioną,<text:s/></text:span><text:span text:style-name="T253">taip pat jei pelenus numato</text:span><text:span text:style-name="T254">ma naudoti II ir III pogrupio geriamojo vandens ir mineralinio vandens vandenviečių 1 ir 2 juostose (griežto režimo ir mikrobiotinės taršos apribojimų) bei III pogrupio vandenviečių 3 juostoje, kurios nustatomos vadovaujantis Lietuvos higienos norma HN 44:</text:span><text:span text:style-name="T255">2006,</text:span><text:span text:style-name="T256"><text:s/></text:span><text:span text:style-name="T257">pelenų</text:span><text:span text:style-name="T258"><text:s/></text:span><text:span text:style-name="T259">tvarkytojas Planą teikia derinti Lietuvos geologijos tarnybai (toliau – LGT). LGT ne vėliau kaip per 10 darbo dienų nuo Plano gavimo dienos pateikia raštu savo pastabas ir pasiūlymus arba raštu derina Planą;</text:span></text:p>
      <text:p text:style-name="P260"><text:span text:style-name="T261">13.2</text:span><text:span text:style-name="T262">. Pelenų tvarkytojas, likus ne mažiau kaip 2 mėnesiams iki planuojamos pelenų naudojimo pradžios, Planą (2 egzempliorius spausdinto teksto ir 1 skaitmeninę laikmeną) pateikia derinti Aplinkos apsaugos agentūrai. Jei Plane numatytas pelenų naudojimas pažeis</text:span><text:span text:style-name="T263">toms teritorijoms rekultivuoti,<text:s/></text:span><text:span text:style-name="T264">arba teritorija, kurioje numatoma naudoti pelenus, patenka į šiaurės Lietuvos karstinį regioną, taip pat jei pelenus numatoma naudoti II ir III pogrupio geriamojo vandens ir mineralinio vandens vandenviečių 1 ir 2 juostose (</text:span><text:span text:style-name="T265">griežto režimo ir mikrobiotinės taršos apribojimų) bei III pogrupio vandenviečių 3 juostoje, kurios<text:s/></text:span><text:soft-page-break/><text:span text:style-name="T266">nustatomos vadovaujantis Lietuvos higienos norma HN 44:2006,<text:s/></text:span><text:span text:style-name="T267">Planas turi būti suderintas su LGT prieš teikiant jį Aplinkos apsaugos agentūrai;</text:span></text:p>
      <text:p text:style-name="P268"><text:span text:style-name="T269">13.3</text:span><text:span text:style-name="T270">. Apl</text:span><text:span text:style-name="T271">inkos apsaugos agentūra per 20 darbo dienų nuo Plano gavimo išnagrinėja pateiktą Planą ir raštu pateikia savo pastabas ir pasiūlymus pelenų tvarkytojui arba jį raštu derina;</text:span></text:p>
      <text:p text:style-name="P272"><text:span text:style-name="T273">13.4</text:span><text:span text:style-name="T274">. Pelenų tvarkytojas, gavęs pastabas ir pasiūlymus iš Aplinkos apsaugos ag</text:span><text:span text:style-name="T275">entūros, tikslina Planą ir pateikia jį pakartotinai derinti. Aplinkos apsaugos agentūra per 20 darbo dienų nuo Plano gavimo pakartotinai išnagrinėja pateiktą Planą ir jį raštu derina arba pateikia motyvuotą atsisakymą derinti.</text:span></text:p>
      <text:p text:style-name="P276"><text:span text:style-name="T277">14</text:span><text:span text:style-name="T278">. Plano galiojimo ter</text:span><text:span text:style-name="T279">miną nustato pelenų tvarkytojas, atsižvelgiant į pelenų ir dirvožemio tyrimų rezultatus bei vietovės specifiką bei į planuojamą panaudoti pelenų kiekį. Aplinkos apsaugos agentūra turi teisę nustatyti trumpesnį Plano galiojimo terminą. Plano galiojimo termi</text:span><text:span text:style-name="T280">nas turi būti ne ilgesnis kaip 5 metai. Jei Plano galiojimo laikotarpiu atsirado aplinkybių, galinčių turėti esminę įtaką Plano galiojimui, pelenų tvarkytojas nedelsdamas privalo pateikti Planą pakartotiniam derinimui Aplinkos apsaugos agentūrai.<text:s/></text:span></text:p>
      <text:p text:style-name="P281"><text:span text:style-name="T282">15</text:span><text:span text:style-name="T283">.<text:s/></text:span><text:span text:style-name="T284">Vienas suderinto Plano egzempliorius lieka Aplinkos apsaugos agentūrai, kitas grąžinamas pelenų tvarkytojui. Aplinkos apsaugos agentūra apie suderintą Planą informuoja<text:s/></text:span><text:span text:style-name="T285">Aplinkos apsaugos departamentą prie Aplinkos ministerijos<text:s/></text:span><text:span text:style-name="T286">(toliau –</text:span><text:span text:style-name="T287"><text:s/>Aplinkos apsaugos de</text:span><text:span text:style-name="T288">partamentas</text:span><text:span text:style-name="T289">) ir pateikia jam suderinto Plano kopiją.</text:span><text:s/></text:p>
      <text:p text:style-name="P290">Punkto pakeitimai:</text:p>
      <text:p text:style-name="P291"><text:span text:style-name="T292">Nr.<text:s/></text:span><text:a xlink:href="https://www.e-tar.lt/portal/legalAct.html?documentId=0a1f6170658311e8ac27abd8fa093003" office:target-frame-name="_top" xlink:show="replace"><text:span text:style-name="T293">D1-411</text:span></text:a><text:span text:style-name="T294">, 2018-05-28, paskelbta TAR 2018-06-01, i. k. 2018-09057</text:span></text:p>
      <text:p text:style-name="Normal"/>
      <text:p text:style-name="P295"><text:span text:style-name="T296">16</text:span><text:span text:style-name="T297">. Pelenų tv</text:span><text:span text:style-name="T298">arkytojas ne vėliau kaip prieš 3 darbo dienas iki numatomo pelenų naudojimo privalo apie tai prieinamomis ryšio priemonėmis (pvz., elektroniniu paštu arba telefonu) informuoti<text:s/></text:span><text:span text:style-name="T299">Aplinkos apsaugos departamentą</text:span><text:span text:style-name="T300"><text:s/>nurodydamas pelenų darytoją, pelenų tvarkytoją, p</text:span><text:span text:style-name="T301">elenų priėmėją, teritorijos, kurioje bus naudojami pelenai, pavadinimą, numatomą naudojimo laiką, planuojamą panaudoti pelenų kiekį.</text:span><text:s/></text:p>
      <text:p text:style-name="P302">Punkto pakeitimai:</text:p>
      <text:p text:style-name="P303"><text:span text:style-name="T304">Nr.<text:s/></text:span><text:a xlink:href="https://www.e-tar.lt/portal/legalAct.html?documentId=0a1f6170658311e8ac27abd8fa093003" office:target-frame-name="_top" xlink:show="replace"><text:span text:style-name="T305">D</text:span><text:span text:style-name="T306">1-411</text:span></text:a><text:span text:style-name="T307">, 2018-05-28, paskelbta TAR 2018-06-01, i. k. 2018-09057</text:span></text:p>
      <text:p text:style-name="Normal"/>
      <text:p text:style-name="P308"><text:span text:style-name="T309">17</text:span><text:span text:style-name="T310">. Pelenų tvarkytojas privalo saugoti Planą 3 metus po jo galiojimo pabaigos.</text:span></text:p>
      <text:p text:style-name="P311"><text:span text:style-name="T312">18</text:span><text:span text:style-name="T313">.<text:s/></text:span><text:span text:style-name="T314">Aplinkos apsaugos departamentas</text:span><text:span text:style-name="T315"><text:s/>turi teisę patikrinti Planą ir susijusius dokumentus. Jei<text:s/></text:span><text:span text:style-name="T316">Aplinkos<text:s/></text:span><text:span text:style-name="T317">apsaugos departamentas</text:span><text:span text:style-name="T318"><text:s/>nustato, kad pelenai naudojami kitaip negu numatyta Plane ir surašo apie tai patikrinimo akte, laikoma, kad Plano galiojimas laikinai sustabdomas, kol per nustatytą protingą terminą bus pašalinti patikrinimo akte nurodyti trūkumai. J</text:span><text:span text:style-name="T319">ei patikrinimo akte nurodyti trūkumai per nurodytą terminą nepašalinami, Planas laikomas negaliojančiu.<text:s/></text:span><text:span text:style-name="T320">Aplinkos apsaugos departamentas</text:span><text:span text:style-name="T321"><text:s/>per 5 darbo dienas nuo Plano pripažinimo negaliojančiu dienos apie tai informuoja pelenų tvarkytoją.<text:s/></text:span><text:span text:style-name="T322">Aplinkos apsaugos d</text:span><text:span text:style-name="T323">epartamentas</text:span><text:span text:style-name="T324"><text:s/>turi teisę nustatyti aplinkybes, kada Plano galiojimas nestabdomas (pvz., nurodytas netikslus sklypo kadastrinis numeris ar kt.).</text:span><text:s/></text:p>
      <text:p text:style-name="P325">Punkto pakeitimai:</text:p>
      <text:p text:style-name="P326"><text:span text:style-name="T327">Nr.<text:s/></text:span><text:a xlink:href="https://www.e-tar.lt/portal/legalAct.html?documentId=0a1f6170658311e8ac27abd8fa093003" office:target-frame-name="_top" xlink:show="replace"><text:span text:style-name="T328">D1-411</text:span></text:a><text:span text:style-name="T329">, 2018-05-28, paskelbta TAR 2018-06-01, i. k. 2018-09057</text:span></text:p>
      <text:p text:style-name="Normal"/>
      <text:p text:style-name="P330"><text:span text:style-name="T331">Iii</text:span><text:span text:style-name="T332">.<text:s/></text:span><text:span text:style-name="T333">pelenų tvarkymo ir naudojimo bendrieji reikalavimai</text:span></text:p>
      <text:p text:style-name="P334"/>
      <text:p text:style-name="P335"><text:span text:style-name="T336">19</text:span><text:span text:style-name="T337">. pelenų pakrovimui, iškrovimui, pervežimui naudojamas transportas turi būti pritaikytas<text:s/></text:span><text:span text:style-name="T338">atsižvelgiant į pelenų būklę (dulkingi, birūs ir kt.).<text:s/></text:span><text:span text:style-name="T339">Vežant neapdorotus pelenus, jie turi būti uždengti.</text:span></text:p>
      <text:p text:style-name="P340"><text:span text:style-name="T341">20</text:span><text:span text:style-name="T342">. Tręšimas pelenais turi būti atliekamas mažiausiai 50 m atstumu nuo atvirų vandens telkinių ar įmirkusių plotų.</text:span></text:p>
      <text:p text:style-name="P343"><text:span text:style-name="T344">21</text:span><text:span text:style-name="T345">. Skleidžiant pelenus di</text:span><text:span text:style-name="T346">rvos paviršiuje, jie turi būti paskleidžiami tolygiai.</text:span></text:p>
      <text:p text:style-name="P347"><text:span text:style-name="T348">22</text:span><text:span text:style-name="T349">. Pelenai turi būti laikomi ir tvarkomi taip, kad esant įvairioms gamtinėms sąlygoms jų nenešiotų vėjas, tiesiogiai ar netiesiogiai veikiant krituliams ar atodrėkiui pelenai negalėtų patekti į<text:s/></text:span><text:span text:style-name="T350">požeminius ir (ar) paviršinius vandenis.</text:span></text:p>
      <text:p text:style-name="P351"/>
      <text:p text:style-name="P352"><text:span text:style-name="T353">iV</text:span><text:span text:style-name="T354">.<text:s/></text:span><text:span text:style-name="T355">pelenų tyrimai</text:span></text:p>
      <text:p text:style-name="P356"/>
      <text:p text:style-name="P357"><text:span text:style-name="T358">23</text:span><text:span text:style-name="T359">. Pelenų tyrimų atlikimą organizuoja pelenų darytojas.<text:s/></text:span><text:span text:style-name="T360">Pelenų darytojas, perduodamas pelenus pelenų priėmėjui arba pelenų tvarkytojui, kartu turi pateikti pelenų tyrimų rezultatus</text:span><text:span text:style-name="T361">. P</text:span><text:span text:style-name="T362">elenų tyrimų rezultatai taip pat pateikiami pelenų naudojimo Plano priede.</text:span></text:p>
      <text:p text:style-name="P363"><text:span text:style-name="T364">24</text:span><text:span text:style-name="T365">. Pelenų mėginiai tyrimams atlikti imami 200 t pelenų kiekiui prieš pelenų naudojimą. Tiriami gali būti apdoroti arba neapdoroji pelenai.<text:s/></text:span></text:p>
      <text:p text:style-name="P366"><text:span text:style-name="T367">25</text:span><text:span text:style-name="T368">. Jei vienerių metų laikotarpi</text:span><text:span text:style-name="T369">u susidarantis pelenų kiekis yra mažesnis nei 200 t, pelenų mėginiai tyrimams atlikti imami per metus susidarančiam pelenų kiekiui.<text:s/></text:span></text:p>
      <text:p text:style-name="P370"><text:span text:style-name="T371">26</text:span><text:span text:style-name="T372">. Pelenų tyrimais turi būti nustatyti šie pelenų cheminių medžiagų rodikliai:</text:span></text:p>
      <text:p text:style-name="P373"><text:span text:style-name="T374">26.1</text:span><text:span text:style-name="T375">. organinės anglies kiekis (% sau</text:span><text:span text:style-name="T376">sosios masės);</text:span></text:p>
      <text:p text:style-name="P377"><text:span text:style-name="T378">26.2</text:span><text:span text:style-name="T379">. fosforo (P), kalio (K), kalcio (Ca), magnio (Mg) koncentracijos (mg/kg sausosios masės);</text:span></text:p>
      <text:p text:style-name="P380"><text:span text:style-name="T381">26.3</text:span><text:span text:style-name="T382">. boro (B), vanadžio (V), švino (Pb), kadmio (Cd), chromo (Cr), vario (Cu), nikelio (Ni), cinko (Zn), gyvsidabrio (Hg), arseno (As) ko</text:span><text:span text:style-name="T383">ncentracijos (mg/kg sausosios masės);</text:span></text:p>
      <text:p text:style-name="P384"><text:span text:style-name="T385">26.4</text:span><text:span text:style-name="T386">. benz(a)pireno koncentracija (µg/kg sausosios masės);</text:span></text:p>
      <text:p text:style-name="P387"><text:span text:style-name="T388">26.5</text:span><text:span text:style-name="T389">. pelenų pH.</text:span></text:p>
      <text:p text:style-name="P390"><text:span text:style-name="T391">27</text:span><text:span text:style-name="T392">. Tyrimams pelenų ėminiai imami iš įvairaus gylio ir ne mažiau kaip iš 15 skirtingų vietų. Kiekvieno ėminio tūris turi būti ap</text:span><text:span text:style-name="T393">ie 1 litrą. Iš jų homogenizuojamas vienas jungtinis 1 litro ėminys.</text:span></text:p>
      <text:p text:style-name="P394"><text:span text:style-name="T395">28</text:span><text:span text:style-name="T396">. Cheminių medžiagų kiekis pelenuose, kai pelenai naudojami žemės ūkyje, miškų ūkyje, pažeistų teritorijų rekultivavimui, turi neviršyti 1 lentelėje pateiktų didžiausiųjų leidžiamųjų</text:span><text:span text:style-name="T397"><text:s/>koncentracijų.</text:span></text:p>
      <text:p text:style-name="P398"/>
      <text:p text:style-name="P399"><text:span text:style-name="T400">1</text:span><text:span text:style-name="T401"> lentelė. Didžiausiosios leidžiamosios cheminių medžiagų koncentracijos pelenuose, naudojamuose miškų ūkyje, žemės ūkyje, pažeistų teritorijų rekultivavimui</text:span></text:p>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
            </table:table-cell>
            <table:table-cell table:style-name="TableCell409">
              <text:p text:style-name="P410">Miškų ūkyje<text:s/></text:p>
            </table:table-cell>
            <table:table-cell table:style-name="TableCell411">
              <text:p text:style-name="P412">Žemės ūkyje/pažeistų teritorijų rekultivavimui</text:p>
            </table:table-cell>
          </table:table-row>
          <table:table-row table:style-name="TableRow413">
            <table:table-cell table:style-name="TableCell414">
              <text:p text:style-name="P415">Medžiaga</text:p>
            </table:table-cell>
            <table:table-cell table:style-name="TableCell416" table:number-columns-spanned="2">
              <text:p text:style-name="P417">DLK,<text:s/>mg/kg sausojoje masėje</text:p>
            </table:table-cell>
            <table:covered-table-cell/>
          </table:table-row>
        </table:table-header-rows>
        <table:table-row table:style-name="TableRow418">
          <table:table-cell table:style-name="TableCell419">
            <text:p text:style-name="P420">Boras (B)</text:p>
          </table:table-cell>
          <table:table-cell table:style-name="TableCell421">
            <text:p text:style-name="P422">200</text:p>
          </table:table-cell>
          <table:table-cell table:style-name="TableCell423">
            <text:p text:style-name="P424">250</text:p>
          </table:table-cell>
        </table:table-row>
        <table:table-row table:style-name="TableRow425">
          <table:table-cell table:style-name="TableCell426">
            <text:p text:style-name="P427">Vanadis (V)</text:p>
          </table:table-cell>
          <table:table-cell table:style-name="TableCell428">
            <text:p text:style-name="P429">150</text:p>
          </table:table-cell>
          <table:table-cell table:style-name="TableCell430">
            <text:p text:style-name="P431">150<text:s/></text:p>
          </table:table-cell>
        </table:table-row>
        <table:table-row table:style-name="TableRow432">
          <table:table-cell table:style-name="TableCell433">
            <text:p text:style-name="P434">Nikelis (Ni)</text:p>
          </table:table-cell>
          <table:table-cell table:style-name="TableCell435">
            <text:p text:style-name="P436">20</text:p>
          </table:table-cell>
          <table:table-cell table:style-name="TableCell437">
            <text:p text:style-name="P438">30</text:p>
          </table:table-cell>
        </table:table-row>
        <table:table-row table:style-name="TableRow439">
          <table:table-cell table:style-name="TableCell440">
            <text:p text:style-name="P441">Chromas (Cr)</text:p>
          </table:table-cell>
          <table:table-cell table:style-name="TableCell442">
            <text:p text:style-name="P443">20</text:p>
          </table:table-cell>
          <table:table-cell table:style-name="TableCell444">
            <text:p text:style-name="P445">30</text:p>
          </table:table-cell>
        </table:table-row>
        <table:table-row table:style-name="TableRow446">
          <table:table-cell table:style-name="TableCell447">
            <text:p text:style-name="P448">Kadmis (Cd)</text:p>
          </table:table-cell>
          <table:table-cell table:style-name="TableCell449">
            <text:p text:style-name="P450">3</text:p>
          </table:table-cell>
          <table:table-cell table:style-name="TableCell451">
            <text:p text:style-name="P452">5</text:p>
          </table:table-cell>
        </table:table-row>
        <table:table-row table:style-name="TableRow453">
          <table:table-cell table:style-name="TableCell454">
            <text:p text:style-name="P455">Švinas (Pb)</text:p>
          </table:table-cell>
          <table:table-cell table:style-name="TableCell456">
            <text:p text:style-name="P457">40</text:p>
          </table:table-cell>
          <table:table-cell table:style-name="TableCell458">
            <text:p text:style-name="P459">50</text:p>
          </table:table-cell>
        </table:table-row>
        <table:table-row table:style-name="TableRow460">
          <table:table-cell table:style-name="TableCell461">
            <text:p text:style-name="P462">Varis (Cu)</text:p>
          </table:table-cell>
          <table:table-cell table:style-name="TableCell463">
            <text:p text:style-name="P464">100</text:p>
          </table:table-cell>
          <table:table-cell table:style-name="TableCell465">
            <text:p text:style-name="P466">200</text:p>
          </table:table-cell>
        </table:table-row>
        <table:table-row table:style-name="TableRow467">
          <table:table-cell table:style-name="TableCell468">
            <text:p text:style-name="P469">Cinkas (Zn)</text:p>
          </table:table-cell>
          <table:table-cell table:style-name="TableCell470">
            <text:p text:style-name="P471">1000</text:p>
          </table:table-cell>
          <table:table-cell table:style-name="TableCell472">
            <text:p text:style-name="P473">1500</text:p>
          </table:table-cell>
        </table:table-row>
        <table:table-row table:style-name="TableRow474">
          <table:table-cell table:style-name="TableCell475">
            <text:p text:style-name="P476">Arsenas (As)</text:p>
          </table:table-cell>
          <table:table-cell table:style-name="TableCell477">
            <text:p text:style-name="P478">3</text:p>
          </table:table-cell>
          <table:table-cell table:style-name="TableCell479">
            <text:p text:style-name="P480">3</text:p>
          </table:table-cell>
        </table:table-row>
        <table:table-row table:style-name="TableRow481">
          <table:table-cell table:style-name="TableCell482">
            <text:p text:style-name="P483">Gyvsidabris (Hg)</text:p>
          </table:table-cell>
          <table:table-cell table:style-name="TableCell484">
            <text:p text:style-name="P485">0,2</text:p>
          </table:table-cell>
          <table:table-cell table:style-name="TableCell486">
            <text:p text:style-name="P487">0,2</text:p>
          </table:table-cell>
        </table:table-row>
        <table:table-row table:style-name="TableRow488">
          <table:table-cell table:style-name="TableCell489">
            <text:p text:style-name="P490">Benz(a)pirenas, µg/kg</text:p>
          </table:table-cell>
          <table:table-cell table:style-name="TableCell491">
            <text:p text:style-name="P492"><text:span text:style-name="T493">0,5</text:span></text:p>
          </table:table-cell>
          <table:table-cell table:style-name="TableCell494">
            <text:p text:style-name="P495">0,5</text:p>
          </table:table-cell>
        </table:table-row>
      </table:table>
      <text:p text:style-name="P496">Nustatyta vadovaujantis Lietuvos agrarinių ir miškų mokslų centro filialo Agrocheminių tyrimų laboratorijos atliktais tyrimų rezultatais (išskyrus vanadį (V) ir benz(a)pireną)</text:p>
      <text:p text:style-name="P497"/>
      <text:p text:style-name="P498"><text:span text:style-name="T499">V</text:span><text:span text:style-name="T500">.<text:s/></text:span><text:span text:style-name="T501">DIRVOŽEMIO TYRIMAI</text:span></text:p>
      <text:p text:style-name="P502"/>
      <text:p text:style-name="P503"><text:span text:style-name="T504">29</text:span><text:span text:style-name="T505">. Dirvožemio tyrimų atlikimą<text:s/></text:span><text:span text:style-name="T506">organizuoja pelenų tvarkytojas arba pelenų priėmėjas. Dirvožemio tyrimų rezultatai pateikiami Plano priede.</text:span></text:p>
      <text:p text:style-name="P507"><text:span text:style-name="T508">30</text:span><text:span text:style-name="T509">. Dirvožemio tyrimai atliekami ne vėliau kaip 4 mėnesiai prieš pirmą tręšimą pelenais.</text:span></text:p>
      <text:p text:style-name="P510"><text:span text:style-name="T511">31</text:span><text:span text:style-name="T512">. Energinių augalų auginimo teritorijose dirvožem</text:span><text:span text:style-name="T513">io tyrimai vykdomi ne rečiau kaip kartą per kalendorinius metus.</text:span></text:p>
      <text:p text:style-name="P514"><text:span text:style-name="T515">32</text:span><text:span text:style-name="T516">. Dirvožemio tyrimai gali būti neatliekami, kai panaudojama ne daugiau kaip 0,5 t/ha pelenų per metus.</text:span></text:p>
      <text:p text:style-name="P517"><text:span text:style-name="T518">33</text:span><text:span text:style-name="T519">. Dirvožemio tyrimais nustatomi šie rodikliai: sunkiųjų metalų koncentracijo</text:span><text:span text:style-name="T520">s (švino (Pb), kadmio (Cd), chromo (Cr), vario (Cu), nikelio (Ni), cinko (Zn), gyvsidabrio (Hg)), granuliometrinė sudėtis, pH</text:span><text:span text:style-name="T521">KCl</text:span><text:span text:style-name="T522">, judriųjų kalio (K</text:span><text:span text:style-name="T523">2</text:span><text:span text:style-name="T524">O) ir fosforo (P</text:span><text:span text:style-name="T525">2</text:span><text:span text:style-name="T526">O</text:span><text:span text:style-name="T527">5</text:span><text:span text:style-name="T528">) kiekis.</text:span></text:p>
      <text:p text:style-name="P529"><text:span text:style-name="T530">34</text:span><text:span text:style-name="T531">. Dirvožemio ėminys turi būti sudarytas sumaišius 25 zondo dūrius, paimtu</text:span><text:span text:style-name="T532">s 0–25 cm gylyje iš ne didesnio kaip 5 ha ploto, dirbamo ar naudojamo tuo pačiu tikslu.<text:s/></text:span></text:p>
      <text:p text:style-name="P533"><text:span text:style-name="T534">35</text:span><text:span text:style-name="T535">. Draudžiama naudoti pelenus, jeigu sunkiųjų metalų koncentracija dirvožemyje viršija 70% didžiausiosios leidžiamosios sunkiųjų metalų koncentracijos, nurodytos<text:s/></text:span><text:span text:style-name="T536">šių Taisyklių 2 lentelėje.</text:span></text:p>
      <text:p text:style-name="P537"/>
      <text:p text:style-name="P538"><text:span text:style-name="T539">2</text:span><text:span text:style-name="T540"> lentelė. Didžiausioji leidžiamoji sunkiųjų metalų koncentracija (DLK) dirvožemyje</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Dirvožemio granulio-metrinė sudėtis</text:p>
            </table:table-cell>
            <table:table-cell table:style-name="TableCell553" table:number-columns-spanned="7">
              <text:p text:style-name="P554">Sunkiųjų metalų koncentracija, mg/kg</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Pb</text:p>
            </table:table-cell>
            <table:table-cell table:style-name="TableCell559">
              <text:p text:style-name="P560">Cd</text:p>
            </table:table-cell>
            <table:table-cell table:style-name="TableCell561">
              <text:p text:style-name="P562">Cr</text:p>
            </table:table-cell>
            <table:table-cell table:style-name="TableCell563">
              <text:p text:style-name="P564">Cu</text:p>
            </table:table-cell>
            <table:table-cell table:style-name="TableCell565">
              <text:p text:style-name="P566">Ni</text:p>
            </table:table-cell>
            <table:table-cell table:style-name="TableCell567">
              <text:p text:style-name="P568">Zn</text:p>
            </table:table-cell>
            <table:table-cell table:style-name="TableCell569">
              <text:p text:style-name="P570">Hg</text:p>
            </table:table-cell>
          </table:table-row>
        </table:table-header-rows>
        <table:table-row table:style-name="TableRow571">
          <table:table-cell table:style-name="TableCell572">
            <text:p text:style-name="P573">Smėliai, priesmėliai</text:p>
          </table:table-cell>
          <table:table-cell table:style-name="TableCell574">
            <text:p text:style-name="P575">5</text:p>
          </table:table-cell>
          <table:table-cell table:style-name="TableCell576">
            <text:p text:style-name="P577">1,0</text:p>
          </table:table-cell>
          <table:table-cell table:style-name="TableCell578">
            <text:p text:style-name="P579">50</text:p>
          </table:table-cell>
          <table:table-cell table:style-name="TableCell580">
            <text:p text:style-name="P581">50</text:p>
          </table:table-cell>
          <table:table-cell table:style-name="TableCell582">
            <text:p text:style-name="P583">50</text:p>
          </table:table-cell>
          <table:table-cell table:style-name="TableCell584">
            <text:p text:style-name="P585">160</text:p>
          </table:table-cell>
          <table:table-cell table:style-name="TableCell586">
            <text:p text:style-name="P587">0,6</text:p>
          </table:table-cell>
        </table:table-row>
        <table:table-row table:style-name="TableRow588">
          <table:table-cell table:style-name="TableCell589">
            <text:p text:style-name="P590">Priemoliai, moliai</text:p>
          </table:table-cell>
          <table:table-cell table:style-name="TableCell591">
            <text:p text:style-name="P592">80</text:p>
          </table:table-cell>
          <table:table-cell table:style-name="TableCell593">
            <text:p text:style-name="P594">1,5</text:p>
          </table:table-cell>
          <table:table-cell table:style-name="TableCell595">
            <text:p text:style-name="P596">80</text:p>
          </table:table-cell>
          <table:table-cell table:style-name="TableCell597">
            <text:p text:style-name="P598">80</text:p>
          </table:table-cell>
          <table:table-cell table:style-name="TableCell599">
            <text:p text:style-name="P600">60</text:p>
          </table:table-cell>
          <table:table-cell table:style-name="TableCell601">
            <text:p text:style-name="P602">260</text:p>
          </table:table-cell>
          <table:table-cell table:style-name="TableCell603">
            <text:p text:style-name="P604">1,0</text:p>
          </table:table-cell>
        </table:table-row>
      </table:table>
      <text:p text:style-name="P605"/>
      <text:p text:style-name="P606"><text:span text:style-name="T607">36</text:span><text:span text:style-name="T608">. Nustatant pelenais tręšiamų dirvožemių teritorijas, rekomenduojama naudotis DirvAgroch_DB10LT duomenų baze.</text:span></text:p>
      <text:p text:style-name="P609"/>
      <text:p text:style-name="P610"><text:span text:style-name="T611">VI</text:span><text:span text:style-name="T612">.<text:s/></text:span><text:span text:style-name="T613">SPECIALIEJI reikalavimai pelenų naudojimui miškų ūkyje</text:span></text:p>
      <text:p text:style-name="P614"/>
      <text:p text:style-name="P615"><text:span text:style-name="T616">37</text:span><text:span text:style-name="T617">. Tręšimas pelenais<text:s/></text:span><text:span text:style-name="T618">gali būti atliekamas:</text:span></text:p>
      <text:p text:style-name="P619"><text:span text:style-name="T620">37.1</text:span><text:span text:style-name="T621">. IV grupės (ūkinių) miškų normalaus drėgnumo Nae, Na, Nb, Nc ir Nd augavietėse, pirmiausia medynuose ar jų plynose kirtavietėse</text:span><text:span text:style-name="T622">,</text:span><text:span text:style-name="T623"><text:s/></text:span><text:span text:style-name="T624">iš kurių buvo paimtos miško kirtimo atliekos ir mediena medienos kuro ruošimui;</text:span></text:p>
      <text:p text:style-name="P625"><text:span text:style-name="T626">37.2</text:span><text:span text:style-name="T627">. IV<text:s/></text:span><text:span text:style-name="T628">grupės (ūkinių) miškų nusausintų ar savaime nusausėjusių durpžemių Pa</text:span><text:span text:style-name="T629">n</text:span><text:span text:style-name="T630">, Pb</text:span><text:span text:style-name="T631">n</text:span><text:span text:style-name="T632"><text:s/>ir Pc</text:span><text:span text:style-name="T633">n</text:span><text:span text:style-name="T634"><text:s/>augavietėse;</text:span></text:p>
      <text:p text:style-name="P635"><text:span text:style-name="T636">37.3</text:span><text:span text:style-name="T637">. prieš apželdinant mišku nederlingus žemės ūkio plotus.</text:span></text:p>
      <text:p text:style-name="P638"><text:span text:style-name="T639">38</text:span><text:span text:style-name="T640">. Plynose kirtavietėse pelenai išbarstomi prieš pat ar kartu su rudeniniu dirvos ruošim</text:span><text:span text:style-name="T641">u miško želdiniams.</text:span></text:p>
      <text:p text:style-name="P642"><text:span text:style-name="T643">39</text:span><text:span text:style-name="T644">. Tręšimas pelenais medynuose atliekamas 2 kartus:</text:span></text:p>
      <text:p text:style-name="P645"><text:span text:style-name="T646">39.1</text:span><text:span text:style-name="T647">. pirmas tręšimas pelenais turi būti derinamas su retinimo kirtimų darbais, kai medynuose iškertamos valksmos;</text:span></text:p>
      <text:p text:style-name="P648"><text:span text:style-name="T649">39.2</text:span><text:span text:style-name="T650">. antras tręšimas pelenais turi būti atliekamas medynų</text:span><text:span text:style-name="T651"><text:s/>amžiaus viduryje ar pribrendusiuose medynuose.</text:span></text:p>
      <text:p text:style-name="P652"><text:span text:style-name="T653">40</text:span><text:span text:style-name="T654">. Tręšimas pelenais negali būti atliekamas:</text:span></text:p>
      <text:p text:style-name="P655"><text:span text:style-name="T656">40.1</text:span><text:span text:style-name="T657">. kalvotose teritorijose žiemos metu esant sniego dangai, pavasario polaidžio metu ir kitais atvejais, kai yra pavojus, jog pelenai gali patekti į van</text:span><text:span text:style-name="T658">dens telkinius;</text:span></text:p>
      <text:p text:style-name="P659"><text:span text:style-name="T660">40.2</text:span><text:span text:style-name="T661">. vištinių, lėlinių ir ant žemės perinčių žvirblinių paukščių veisimosi metu;</text:span></text:p>
      <text:p text:style-name="P662"><text:span text:style-name="T663">40.3</text:span><text:span text:style-name="T664">. miškuose, kurių dirvožemį sudaro smėlžemiai, taip pat šlapynėse, pustomuose, degradavusiuose, eroduojančiuose dirvožemiuose.</text:span></text:p>
      <text:p text:style-name="P665"><text:span text:style-name="T666">41</text:span><text:span text:style-name="T667">. Siekiant<text:s/></text:span><text:span text:style-name="T668">nepažeisti gyvosios dirvožemio dangos, grybienos, nepakenkti natūraliai dirvos rūgščių-šarmų pusiausvyrai, skleidžiant pelenus dirvos paviršiuje miškų ūkyje, pelenų norma turi būti nustatoma atsižvelgiant į pelenų ir dirvožemio pH.</text:span></text:p>
      <text:p text:style-name="P669"><text:span text:style-name="T670">42</text:span><text:span text:style-name="T671">. Kai tręšimas pel</text:span><text:span text:style-name="T672">enais atliekamas IV grupės miškuose kartu su azotinių trąšų išbarstymu, pelenų kiekis nustatomas pagal šių Taisyklių 3 lentelėje nurodytus kiekius. Pelenų kiekis, tręšiant mišką tolygiai, neturi viršyti 3,5 t/ha.</text:span></text:p>
      <text:p text:style-name="P673"/>
      <text:p text:style-name="P674"><text:span text:style-name="T675">3</text:span><text:span text:style-name="T676"> lentelė. Leistinas tręšimo pelenais ki</text:span><text:span text:style-name="T677">ekis IV grupės (ūkiniuose) miškuose</text:span></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Miško augavietė</text:p>
            </table:table-cell>
            <table:table-cell table:style-name="TableCell685">
              <text:p text:style-name="P686">Didžiausias pelenų kiekis, t/ha</text:p>
            </table:table-cell>
            <table:table-cell table:style-name="TableCell687">
              <text:p text:style-name="P688">Azoto kiekis, kg/ha</text:p>
            </table:table-cell>
          </table:table-row>
        </table:table-header-rows>
        <table:table-row table:style-name="TableRow689">
          <table:table-cell table:style-name="TableCell690">
            <text:p text:style-name="P691">Nae, Na</text:p>
          </table:table-cell>
          <table:table-cell table:style-name="TableCell692">
            <text:p text:style-name="P693">2,0</text:p>
          </table:table-cell>
          <table:table-cell table:style-name="TableCell694">
            <text:p text:style-name="P695">70</text:p>
          </table:table-cell>
        </table:table-row>
        <table:table-row table:style-name="TableRow696">
          <table:table-cell table:style-name="TableCell697">
            <text:p text:style-name="P698">Nb</text:p>
          </table:table-cell>
          <table:table-cell table:style-name="TableCell699">
            <text:p text:style-name="P700">3,0</text:p>
          </table:table-cell>
          <table:table-cell table:style-name="TableCell701">
            <text:p text:style-name="P702">90</text:p>
          </table:table-cell>
        </table:table-row>
        <table:table-row table:style-name="TableRow703">
          <table:table-cell table:style-name="TableCell704">
            <text:p text:style-name="P705">Nc Nd</text:p>
          </table:table-cell>
          <table:table-cell table:style-name="TableCell706">
            <text:p text:style-name="P707">3,5</text:p>
          </table:table-cell>
          <table:table-cell table:style-name="TableCell708">
            <text:p text:style-name="P709">120</text:p>
          </table:table-cell>
        </table:table-row>
        <table:table-row table:style-name="TableRow710">
          <table:table-cell table:style-name="TableCell711">
            <text:p text:style-name="P712">Pan, Pbn</text:p>
          </table:table-cell>
          <table:table-cell table:style-name="TableCell713">
            <text:p text:style-name="P714">2,5</text:p>
          </table:table-cell>
          <table:table-cell table:style-name="TableCell715">
            <text:p text:style-name="P716">70</text:p>
          </table:table-cell>
        </table:table-row>
        <table:table-row table:style-name="TableRow717">
          <table:table-cell table:style-name="TableCell718">
            <text:p text:style-name="P719">Pcn</text:p>
          </table:table-cell>
          <table:table-cell table:style-name="TableCell720">
            <text:p text:style-name="P721">3,0</text:p>
          </table:table-cell>
          <table:table-cell table:style-name="TableCell722">
            <text:p text:style-name="P723">90</text:p>
          </table:table-cell>
        </table:table-row>
      </table:table>
      <text:p text:style-name="P724"/>
      <text:p text:style-name="P725"><text:span text:style-name="T726">43</text:span><text:span text:style-name="T727">. Atliekant tręšimą pelenais miško masyvuose ar atskiruose kvartaluose, turi likti netręšta ne mažiau kaip 20% augaviečių ploto.<text:s/></text:span></text:p>
      <text:p text:style-name="P728"><text:span text:style-name="T729">44</text:span><text:span text:style-name="T730">. Plynose kirtavietėse tręšimas pelenais gali būti atliekamas, jeigu jis nebuvo vykdomas čia augusiuose pribrendusiuose<text:s/></text:span><text:span text:style-name="T731">medynuose.<text:s/></text:span></text:p>
      <text:p text:style-name="P732"><text:span text:style-name="T733">45</text:span><text:span text:style-name="T734">. Augaviečių tręšimui naudojami pelenai turi būti apdoroti.</text:span></text:p>
      <text:p text:style-name="P735"><text:span text:style-name="T736">46</text:span><text:span text:style-name="T737">. Tręšimas neapdorotais pelenais gali būti atliekamas IV grupės miškų (Nae, Na, Nb, Nc ir Nd) plynose kirtavietėse, kuriose dirvožemio rūgštingumo rodiklis (pH</text:span><text:span text:style-name="T738">KCl</text:span><text:span text:style-name="T739">) ≤ 3,5, t</text:span><text:span text:style-name="T740">aip pat ne senesnėse kaip vienerių metų kirtavietėse prieš pat dirvos ruošimą miško želdiniams.<text:s/></text:span></text:p>
      <text:p text:style-name="P741"><text:span text:style-name="T742">47</text:span><text:span text:style-name="T743">. Naudojant neapdorotus pelenus miškų ūkyje turi būti užtikrinama, kad jie bus paskleisti tolygiai ir vėjas jų nenuneš už tręšiamo ploto ribų.</text:span></text:p>
      <text:p text:style-name="P744"><text:span text:style-name="T745">48</text:span><text:span text:style-name="T746">. Pe</text:span><text:span text:style-name="T747">lenų tvarkytojas organizuoja, kad medynų amžiaus viduryje ar pribrendusiuose medynuose, kurie yra gausiai lankomi, prie įvažiavimo keliukų į miško teritorijas, kurios bus tręšiamos pelenais, ne vėliau kaip 7 kalendorinės dienos prieš tręšimą būtų pastatyti</text:span><text:span text:style-name="T748"><text:s/>stendai, informuojantys apie toje teritorijoje planuojamą vykdyti tręšimą. Stende turi būti nurodyta ši informacija: tikslus laikotarpis valandomis, kada planuojama vykdyti tręšimą, draudimas būti miške tręšimo metu ir pažymėta, kad nerekomenduojama rinkt</text:span><text:span text:style-name="T749">i miško uogų ar grybų parą po pelenų išbarstymo.<text:s/></text:span></text:p>
      <text:p text:style-name="P750"/>
      <text:p text:style-name="P751"><text:span text:style-name="T752">VII</text:span><text:span text:style-name="T753">.<text:s/></text:span><text:span text:style-name="T754">SPECIALIEJI reikalavimai pelenų naudojimui žemės ūkyje</text:span></text:p>
      <text:p text:style-name="P755"/>
      <text:p text:style-name="P756"><text:span text:style-name="T757">49</text:span><text:span text:style-name="T758">. Žemės ūkyje pelenai naudojami dirvos tręšimui praturtinant mineralinėmis medžiagomis ir (ar) kalkinimui.</text:span></text:p>
      <text:p text:style-name="P759"><text:span text:style-name="T760">50</text:span><text:span text:style-name="T761">. Prieš pirmą<text:s/></text:span><text:span text:style-name="T762">tręšimą pelenais dirvožemis turi būti ištirtas pagal V skyriuje nustatytus reikalavimus. Smėlžemiuose, šlapynėse, eroduojančiuose dirvožemiuose pelenus naudoti draudžiama.</text:span></text:p>
      <text:p text:style-name="P763"><text:span text:style-name="T764">51</text:span><text:span text:style-name="T765">. Pelenų naudojimas žemės ūkio laukuose atliekamas prieš pagrindinį žemės dirb</text:span><text:span text:style-name="T766">imą, nuėmus auginamų augalų derlių arba laikant pūdymą. Draudžiama skleisti pelenus ant įšalusios ir įmirkusios dirvos ir kitais atvejais, kai yra pavojus, jog pelenai gali patekti į vandens telkinius.</text:span></text:p>
      <text:p text:style-name="P767"><text:span text:style-name="T768">52</text:span><text:span text:style-name="T769">. Norint sureguliuoti dirvožemio <text:s/>rūgštingumą, ž</text:span><text:span text:style-name="T770">emės ūkio laukų tręšimas pelenais turi būti atliekamas kas 3–4 metai, išskyrus atvejus, kai dirvožemio tyrimais įrodoma, jog kalkinimas pelenais gali būti atliekamas dažniau.</text:span></text:p>
      <text:p text:style-name="P771"><text:span text:style-name="T772">53</text:span><text:span text:style-name="T773">. Tręšimas pelenais neatliekamas pievų, ganyklų, daugiamečių žolių pasėlių<text:s/></text:span><text:span text:style-name="T774">teritorijose, taip pat teritorijose, kur ariamojo sluoksnio pH</text:span><text:span text:style-name="T775">KCl</text:span><text:span text:style-name="T776"><text:s/>didesnis nei 7,0.</text:span></text:p>
      <text:p text:style-name="P777"><text:span text:style-name="T778">54</text:span><text:span text:style-name="T779">. Pelenų poreikis dirvožemiui nustatomas laboratorijoje vadovaujantis šių Taisyklių 4 lentelėje nurodytu kiekiu pagal pelenų ir dirvožemio, kuriame planuojama išbarst</text:span><text:span text:style-name="T780">yti pelenus, tyrimų duomenis.</text:span></text:p>
      <text:p text:style-name="P781"/>
      <text:p text:style-name="P782"><text:span text:style-name="T783">4</text:span><text:span text:style-name="T784"> lentelė. Leidžiamas naudoti žemės ūkyje pelenų kiekis (t/ha)</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rows-spanned="2">
              <text:p text:style-name="P795">Dirvožemio ariamojo sluoksnio granuliometrinė sudėtis</text:p>
            </table:table-cell>
            <table:table-cell table:style-name="TableCell796" table:number-columns-spanned="6">
              <text:p text:style-name="P797">pH</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lt; 4,6</text:p>
            </table:table-cell>
            <table:table-cell table:style-name="TableCell802">
              <text:p text:style-name="P803">4,6–5,0</text:p>
            </table:table-cell>
            <table:table-cell table:style-name="TableCell804">
              <text:p text:style-name="P805">5,1–5,5</text:p>
            </table:table-cell>
            <table:table-cell table:style-name="TableCell806">
              <text:p text:style-name="P807">5,6–6,0</text:p>
            </table:table-cell>
            <table:table-cell table:style-name="TableCell808">
              <text:p text:style-name="P809">6,1–6,5</text:p>
            </table:table-cell>
            <table:table-cell table:style-name="TableCell810">
              <text:p text:style-name="P811">6,6–7,0</text:p>
            </table:table-cell>
          </table:table-row>
        </table:table-header-rows>
        <table:table-row table:style-name="TableRow812">
          <table:table-cell table:style-name="TableCell813">
            <text:p text:style-name="P814">Priesmėliai</text:p>
          </table:table-cell>
          <table:table-cell table:style-name="TableCell815">
            <text:p text:style-name="P816">3,0</text:p>
          </table:table-cell>
          <table:table-cell table:style-name="TableCell817">
            <text:p text:style-name="P818">2,5</text:p>
          </table:table-cell>
          <table:table-cell table:style-name="TableCell819">
            <text:p text:style-name="P820">2,0</text:p>
          </table:table-cell>
          <table:table-cell table:style-name="TableCell821">
            <text:p text:style-name="P822">1,5</text:p>
          </table:table-cell>
          <table:table-cell table:style-name="TableCell823">
            <text:p text:style-name="P824">1,0</text:p>
          </table:table-cell>
          <table:table-cell table:style-name="TableCell825">
            <text:p text:style-name="P826">-</text:p>
          </table:table-cell>
        </table:table-row>
        <table:table-row table:style-name="TableRow827">
          <table:table-cell table:style-name="TableCell828">
            <text:p text:style-name="P829">Lengvi ir vidutinio<text:s/>sunkumo priemoliai</text:p>
          </table:table-cell>
          <table:table-cell table:style-name="TableCell830">
            <text:p text:style-name="P831">3,5</text:p>
          </table:table-cell>
          <table:table-cell table:style-name="TableCell832">
            <text:p text:style-name="P833">3,0</text:p>
          </table:table-cell>
          <table:table-cell table:style-name="TableCell834">
            <text:p text:style-name="P835">2,5</text:p>
          </table:table-cell>
          <table:table-cell table:style-name="TableCell836">
            <text:p text:style-name="P837">2,0</text:p>
          </table:table-cell>
          <table:table-cell table:style-name="TableCell838">
            <text:p text:style-name="P839">1,5</text:p>
          </table:table-cell>
          <table:table-cell table:style-name="TableCell840">
            <text:p text:style-name="P841">1,0</text:p>
          </table:table-cell>
        </table:table-row>
        <table:table-row table:style-name="TableRow842">
          <table:table-cell table:style-name="TableCell843">
            <text:p text:style-name="P844">Sunkūs priemoliai ir moliai</text:p>
          </table:table-cell>
          <table:table-cell table:style-name="TableCell845">
            <text:p text:style-name="P846">4,0</text:p>
          </table:table-cell>
          <table:table-cell table:style-name="TableCell847">
            <text:p text:style-name="P848">3,5</text:p>
          </table:table-cell>
          <table:table-cell table:style-name="TableCell849">
            <text:p text:style-name="P850">3,0</text:p>
          </table:table-cell>
          <table:table-cell table:style-name="TableCell851">
            <text:p text:style-name="P852">2,5</text:p>
          </table:table-cell>
          <table:table-cell table:style-name="TableCell853">
            <text:p text:style-name="P854">2,0</text:p>
          </table:table-cell>
          <table:table-cell table:style-name="TableCell855">
            <text:p text:style-name="P856">1,5</text:p>
          </table:table-cell>
        </table:table-row>
      </table:table>
      <text:p text:style-name="P857"/>
      <text:p text:style-name="P858"><text:span text:style-name="T859">55</text:span><text:span text:style-name="T860">. Su pelenais naudojamo grynojo fosforo (P) kiekis neturi viršyti 40 kg/ha per metus arba fosforo oksido (P</text:span><text:span text:style-name="T861">2</text:span><text:span text:style-name="T862">O</text:span><text:span text:style-name="T863">5</text:span><text:span text:style-name="T864">) kiekis neturi viršyti 90 kg/ha per metus.<text:s/></text:span></text:p>
      <text:p text:style-name="P865"><text:span text:style-name="T866">56</text:span><text:span text:style-name="T867">. Žemės ūkio laukų tręšimas atliekamas apdorotais (pvz., granuliuotais) arba neapdorotais pelenais, užtikrinant, kad jie bus paskleisti tolygiai ir vėjas jų nenuneš už tręšiamo ploto ribų, arba pelenus įar</text:span><text:span text:style-name="T868">iant į dirvą.<text:s/></text:span></text:p>
      <text:p text:style-name="P869"><text:span text:style-name="T870">57</text:span><text:span text:style-name="T871">.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872"/>
      <text:p text:style-name="P873"><text:span text:style-name="T874">viii</text:span><text:span text:style-name="T875">.<text:s/></text:span><text:span text:style-name="T876">specialieji reikalavimai PELENŲ naudojimui pažeistoms teritorijoms, sąvartynams rekultivuoti</text:span></text:p>
      <text:p text:style-name="P877"/>
      <text:p text:style-name="P878"><text:span text:style-name="T879">58</text:span><text:span text:style-name="T880">. Prieš panaudojant pelenus pažeistoms teritorijoms rekultivuoti atliekami dirvožemio tyrimai pagal V skyriuje nustatytus reikalavimus.<text:s/></text:span></text:p>
      <text:p text:style-name="P881"><text:span text:style-name="T882">59</text:span><text:span text:style-name="T883">.<text:s/></text:span><text:span text:style-name="T884">Naudojant pelenus sąvartyno kaupo uždengimui dirvožemio tyrimai neatliekami.</text:span></text:p>
      <text:p text:style-name="P885"><text:span text:style-name="T886">60</text:span><text:span text:style-name="T887">. Apželdinant mišku pažeistas teritorijas pelenai išbarstomi prieš pat arba kartu su dirvos ruošimu miško želdiniams.<text:s/></text:span></text:p>
      <text:p text:style-name="P888"><text:span text:style-name="T889">61</text:span><text:span text:style-name="T890">. Pelenų kiekis apželdinant mišku pažeistas teri</text:span><text:span text:style-name="T891">torijas neturi viršyti 6 t/ha.</text:span></text:p>
      <text:p text:style-name="P892"><text:span text:style-name="T893">62</text:span><text:span text:style-name="T894">. Pažeistų teritorijų ar sąvartynų rekultivavimas gali būti atliekamas apdorotais ir neapdorotais pelenais.</text:span></text:p>
      <text:p text:style-name="P895"><text:span text:style-name="T896">63</text:span><text:span text:style-name="T897">. Išeksploatuotuose žvyro ir (ar) smėlio karjeruose, durpynuose, šlapynėse pelenus naudoti draudžiama.</text:span></text:p>
      <text:p text:style-name="P898"/>
      <text:p text:style-name="P899"><text:span text:style-name="T900">ix</text:span><text:span text:style-name="T901">.<text:s/></text:span><text:span text:style-name="T902">specialieji reikalavimai PELENŲ naudojimui CIVILINĖJE INŽINERIJOJE</text:span></text:p>
      <text:p text:style-name="P903"/>
      <text:p text:style-name="P904"><text:span text:style-name="T905">64</text:span><text:span text:style-name="T906">. Pelenai gali būti naudojami civilinės inžinerijos statiniams (pavyzdžiui, keliams tiesti/rekonstruoti, pamatų, padų kolonoms lieti statybose) kaip statybinė medžiaga, statybinės medžiagos papildas arba pakaitalas vadovaujantis Statybos įstatyme,<text:s/></text:span><text:span text:style-name="T907">Kelių įs</text:span><text:span text:style-name="T908">tatyme</text:span><text:span text:style-name="T909">,<text:s/></text:span><text:span text:style-name="T910">atitinkamuose statybos ir kelių</text:span><text:span text:style-name="T911"><text:s/></text:span><text:span text:style-name="T912">techniniuose reglamentuose</text:span><text:span text:style-name="T913"><text:s/>nustatytais<text:s/></text:span><text:span text:style-name="T914">reikalavimais.</text:span><text:s/></text:p>
      <text:p text:style-name="P915">Punkto pakeitimai:</text:p>
      <text:p text:style-name="P916"><text:span text:style-name="T917">Nr.<text:s/></text:span><text:a xlink:href="https://www.e-tar.lt/portal/legalAct.html?documentId=698ff6404fb711e5b0f2b883009b2d06" office:target-frame-name="_top" xlink:show="replace"><text:span text:style-name="T918">D1-616</text:span></text:a><text:span text:style-name="T919">, 2015-08-28, paskelbta TAR 2015-0</text:span><text:span text:style-name="T920">8-31, i. k. 2015-13196</text:span></text:p>
      <text:p text:style-name="Normal"/>
      <text:p text:style-name="P921"><text:span text:style-name="T922">65</text:span><text:span text:style-name="T923">. Planuojant pelenus naudoti civilinėje inžinerijoje<text:s/></text:span><text:span text:style-name="T924">(išskyrus kai pelenai naudojami vietinės reikšmės keliams tiesti/rekonstruoti)</text:span><text:span text:style-name="T925">, turi būti vadovaujamasi standartais, pavyzdžiui,<text:s/></text:span><text:soft-page-break/><text:span text:style-name="T926">Lietuvos standartu CEN/TR 15677 „Lakieji pel</text:span><text:span text:style-name="T927">enai susidarantys bendruoju deginimu. Situacijos Europoje ataskaita”, kreipiamasi į Statybos produktų sertifikavimo centrą dėl statybos produktų techninio vertinimo ir produkto sertifikavimo.</text:span></text:p>
      <text:p text:style-name="P928">Punkto pakeitimai:</text:p>
      <text:p text:style-name="P929"><text:span text:style-name="T930">Nr.<text:s/></text:span><text:a xlink:href="https://www.e-tar.lt/portal/legalAct.html?documentId=698ff6404fb711e5b0f2b883009b2d06" office:target-frame-name="_top" xlink:show="replace"><text:span text:style-name="T931">D1-616</text:span></text:a><text:span text:style-name="T932">, 2015-08-28, paskelbta TAR 2015-08-31, i. k. 2015-13196</text:span></text:p>
      <text:p text:style-name="Normal"/>
      <text:p text:style-name="P933"><text:span text:style-name="T934">66</text:span><text:span text:style-name="T935">. Pelenų kiekis nustatomas kiekvienu atveju atskirai, atsižvelgiant į pelenų naudojimo pobūdį. Plane pateikiamas kiekio nustatymo</text:span><text:span text:style-name="T936"><text:s/>pagrindimas, nurodomi naudojami apdoroti ar neapdoroti pelenai.<text:s/></text:span></text:p>
      <text:p text:style-name="P937"><text:span text:style-name="T938">67</text:span><text:span text:style-name="T939">. Pelenai gali būti įtraukiami į keliams tiesti/rekonstruoti naudojamų medžiagų sudėtį. Tokie pelenai turi būti surišti, kad sunkiųjų metalų išplovimas į aplinką būtų minimalus. Chemin</text:span><text:span text:style-name="T940">ių medžiagų koncentracija pelenuose, naudojamuose magistraliniams, krašto ir</text:span><text:span text:style-name="T941"><text:s/></text:span><text:span text:style-name="T942">rajoniniams keliams tiesti/rekonstruoti, negali daugiau kaip dvigubai viršyti Taisyklių 1 lentelėje žemės ūkyje/pažeistų teritorijų rekultivavimui nustatytų didžiausiųjų leidžiamų</text:span><text:span text:style-name="T943">jų cheminių medžiagų koncentracijų. Įtraukiant pelenus į magistraliniams, krašto ir rajoniniams keliams tiesti/rekonstruoti naudojamų medžiagų sudėtį ir siekiant išlaikyti tinkamas tokių kelių technines savybes, turi būti vadovaujamasi Taisyklių 65 punktu.</text:span><text:s/></text:p>
      <text:p text:style-name="P944">Punkto pakeitimai:</text:p>
      <text:p text:style-name="P945"><text:span text:style-name="T946">Nr.<text:s/></text:span><text:a xlink:href="https://www.e-tar.lt/portal/legalAct.html?documentId=698ff6404fb711e5b0f2b883009b2d06" office:target-frame-name="_top" xlink:show="replace"><text:span text:style-name="T947">D1-616</text:span></text:a><text:span text:style-name="T948">, 2015-08-28, paskelbta TAR 2015-08-31, i. k. 2015-13196</text:span></text:p>
      <text:p text:style-name="Normal"/>
      <text:p text:style-name="P949"><text:span text:style-name="T950">67</text:span><text:span text:style-name="T951">1</text:span><text:span text:style-name="T952">. Cheminių medžiagų koncentracija pelenuose, naudojamuose<text:s/></text:span><text:span text:style-name="T953">vietinės reikšmės keliams tiesti/rekonstruoti, neturi viršyti greta tiesiamo/rekonstruojamo vietinės reikšmės kelio esančiai teritorijai taikomų didžiausių leidžiamų cheminių medžiagų koncentracijų pelenuose (Taisyklių 1 lentelė). Jei greta tiesiamo/rekons</text:span><text:span text:style-name="T954">truojamo vietinės reikšmės kelio yra miškų ūkio paskirties žemė, didžiausioji leidžiamoji cheminių medžiagų koncentracija pelenuose negali viršyti Taisyklių 1 lentelėje miškų ūkyje nustatytų didžiausiųjų leidžiamųjų cheminių medžiagų koncentracijų; jeigu y</text:span><text:span text:style-name="T955">ra žemės ūkio paskirties žemė, vandens ūkio paskirties žemė, konservacinės paskirties žemė ar kitos paskirties žemė, kur nurodyti žemės sklypų (gyvenamosios, visuomeninės paskirties, komercinės paskirties objektų, rekreacinių teritorijų) naudojimo būdai, d</text:span><text:span text:style-name="T956">idžiausioji leidžiamoji cheminių medžiagų koncentracija pelenuose negali viršyti Taisyklių</text:span><text:span text:style-name="T957"><text:s/></text:span><text:span text:style-name="T958">1 lentelėje žemės ūkyje/pažeistų teritorijų rekultivavimui nustatytų didžiausiųjų leidžiamųjų cheminių medžiagų koncentracijų. Jei greta tiesiamo/rekonstruojamo viet</text:span><text:span text:style-name="T959">inės reikšmės kelio yra kitos paskirties (pramonės ir sandėliavimo objektų, inžinerinės  infrastruktūros, bendro naudojimo, naudingųjų iškasenų, krašto apsaugos tikslams, atliekų saugojimo, rūšiavimo ir utilizavimo teritorijos)</text:span><text:span text:style-name="T960"><text:s/></text:span><text:span text:style-name="T961">žemė, didžiausioji leidžiamo</text:span><text:span text:style-name="T962">ji cheminių medžiagų koncentracija pelenuose negali daugiau kaip dvigubai viršyti Taisyklių</text:span><text:span text:style-name="T963"><text:s/></text:span><text:span text:style-name="T964">1 lentelėje žemės ūkyje/pažeistų teritorijų rekultivavimui nustatytų didžiausiųjų leidžiamųjų cheminių medžiagų koncentracijų.</text:span></text:p>
      <text:p text:style-name="P965">Papildyta punktu:</text:p>
      <text:p text:style-name="P966"><text:span text:style-name="T967">Nr.<text:s/></text:span><text:a xlink:href="https://www.e-tar.lt/portal/legalAct.html?documentId=698ff6404fb711e5b0f2b883009b2d06" office:target-frame-name="_top" xlink:show="replace"><text:span text:style-name="T968">D1-616</text:span></text:a><text:span text:style-name="T969">, 2015-08-28, paskelbta TAR 2015-08-31, i. k. 2015-13196</text:span></text:p>
      <text:p text:style-name="Normal"/>
      <text:p text:style-name="P970"><text:span text:style-name="T971">67</text:span><text:span text:style-name="T972">2</text:span><text:span text:style-name="T973">. Vietinės reikšmės keliams tiesti/rekonstruoti naudojami pelenai turi būti sumaišyti su smėliu, žvyru</text:span><text:span text:style-name="T974"><text:s/>ar kita rišančiąja medžiaga. Siekiant išvengti pelenų dulkumo, vietinės reikšmės keliams tiesti/rekonstruoti naudojami pelenai gali būti įterpiami į kelio dangą.</text:span></text:p>
      <text:p text:style-name="P975">Papildyta punktu:</text:p>
      <text:p text:style-name="P976"><text:span text:style-name="T977">Nr.<text:s/></text:span><text:a xlink:href="https://www.e-tar.lt/portal/legalAct.html?documentId=698ff6404fb711e5b0f2b883009b2d06" office:target-frame-name="_top" xlink:show="replace"><text:span text:style-name="T978">D1-616</text:span></text:a><text:span text:style-name="T979">, 2015-08-28, paskelbta TAR 2015-08-31, i. k. 2015-13196</text:span></text:p>
      <text:p text:style-name="Normal"/>
      <text:p text:style-name="P980"><text:span text:style-name="T981">X</text:span><text:span text:style-name="T982">.<text:s/></text:span><text:span text:style-name="T983">DIRVOŽEMIO IR PELENŲ TYRIMO METODAI</text:span></text:p>
      <text:p text:style-name="P984"/>
      <text:p text:style-name="P985"><text:span text:style-name="T986">68</text:span><text:span text:style-name="T987">. Taikomi šie dirvožemio ir pelenų tyrimų<text:s/></text:span><text:span text:style-name="T988">metodai:</text:span></text:p>
      <text:p text:style-name="P989"><text:span text:style-name="T990">68.1</text:span><text:span text:style-name="T991">. dirvožemio granuliometrinei sudėčiai nustatyti – standartas ISO 11277 „Dirvožemio kokybė – dirvožemio dalelių dydžių pasiskirstymas. Sijojimo ir sedimentacijos metodas“;</text:span></text:p>
      <text:p text:style-name="P992"><text:span text:style-name="T993">68.2</text:span><text:span text:style-name="T994">. sunkiųjų metalų kiekiui dirvožemyje nustatyti – standartas<text:s/></text:span><text:span text:style-name="T995">ISO 11466 „Dirvožemio kokybė – elementų, tirpių<text:s/></text:span><text:span text:style-name="T996">aqua regia,<text:s/></text:span><text:span text:style-name="T997">išskyrimas“ ir Lietuvos standartas LST ISO 11047 „Dirvožemio kokybė. Kadmio, chromo, kobalto, vario, švino, mangano, nikelio ir cinko nustatymas ekstrahuojant dirvožemį karališkuoju vandeniu. Liep</text:span><text:span text:style-name="T998">snos ir elektroterminės atominės absorbcijos spektrometriniai metodai“ arba standartas ISO 22036 „Dirvožemio kokybė – dirvožemio elementų apibūdinimas indukuota plazma. Atomo emisijos spektrometrija (ICP - AES)“;<text:s/></text:span><text:span text:style-name="T999"><text:s/></text:span></text:p>
      <text:p text:style-name="P1000"><text:span text:style-name="T1001">68.3</text:span><text:span text:style-name="T1002">. judriojo fosforo (P</text:span><text:span text:style-name="T1003">2</text:span><text:span text:style-name="T1004">O</text:span><text:span text:style-name="T1005">5</text:span><text:span text:style-name="T1006">) ir judr</text:span><text:span text:style-name="T1007">iojo kalio (K</text:span><text:span text:style-name="T1008">2</text:span><text:span text:style-name="T1009">O) koncentracijoms dirvožemyje nustatyti – Egnerio-Rimo Domingo (A-L) metodas;</text:span></text:p>
      <text:p text:style-name="P1010"><text:span text:style-name="T1011">68.4</text:span><text:span text:style-name="T1012">. dirvožemio pH</text:span><text:span text:style-name="T1013">KCl</text:span><text:span text:style-name="T1014"><text:s/>nustatyti – Lietuvos standartas LST ISO 10390 „Dirvožemio kokybė. pH nustatymas“;</text:span></text:p>
      <text:p text:style-name="P1015"><text:span text:style-name="T1016">68.5</text:span><text:span text:style-name="T1017">. pelenų pH</text:span><text:span text:style-name="T1018">H2O</text:span><text:span text:style-name="T1019"><text:s/>nustatyti – Lietuvos standartas</text:span><text:span text:style-name="T1020"><text:s/>LST ISO 10390 „Dirvožemio kokybė. pH nustatymas“;</text:span></text:p>
      <text:p text:style-name="P1021"><text:span text:style-name="T1022">68.6</text:span><text:span text:style-name="T1023">. drėgmės kiekiui pelenuose nustatyti – Lietuvos standartas LST EN 14346 „Atliekų apibūdinimas. Sausųjų medžiagų apskaičiavimas, nustatant sausąją liekaną arba vandens kiekį“;</text:span></text:p>
      <text:p text:style-name="P1024"><text:span text:style-name="T1025">68.7</text:span><text:span text:style-name="T1026">. organinės a</text:span><text:span text:style-name="T1027">nglies kiekiui pelenuose nustatyti – Lietuvos standartas LST 13137 „Atliekų apibūdinimas. Bendrosios organinės anglies (BOA) nustatymas atliekose, dumble ir nuosėdose“;</text:span></text:p>
      <text:p text:style-name="P1028"><text:span text:style-name="T1029">68.8</text:span><text:span text:style-name="T1030">. benz(a)pireno kiekiui nustatyti – standartas ISO 13877 „Dirvožemio kokybė – p</text:span><text:span text:style-name="T1031">oliciklinių aromatinių angliavandenilių apibūdinimas. Skysčio chromatografijos metodas“ arba Lietuvos standartas LST EN 15527 „Atliekų apibūdinimas. Policiklinių aromatinių angliavandenių nustatymas atliekose, naudojant dujų chromatografijos masių spektrom</text:span><text:span text:style-name="T1032">etriją“;</text:span></text:p>
      <text:p text:style-name="P1033"><text:span text:style-name="T1034">68.9</text:span><text:span text:style-name="T1035">. piltinis tankis (rodiklis leidžiantis atlikti perskaičiavimus iš tūrio į svorinį kiekį) nustatomas gravimetriškai;</text:span></text:p>
      <text:p text:style-name="P1036"><text:span text:style-name="T1037">68.10</text:span><text:span text:style-name="T1038">. sunkiųjų metalų kiekiui pelenuose nustatyti – Lietuvos standartas LST EN 13657„Atliekų apibūdinimas. Atliekų sk</text:span><text:span text:style-name="T1039">aidymas karališkuoju vandeniu cheminiams elementams tirpale nustatyti“ ir Lietuvos standartas LST EN ISO 11885 „Vandens kokybė. Atrinktų elementų nustatymas optinės emisinės sprektrometrijos metodu, taikant induktyviai susietą plazmą (ICP-OES)“.</text:span></text:p>
      <text:p text:style-name="P1040"/>
      <text:p text:style-name="P1041"><text:span text:style-name="T1042">xi</text:span><text:span text:style-name="T1043">.<text:s/></text:span><text:span text:style-name="T1044">BAIGIAMOSIOS NUOSTATOS</text:span></text:p>
      <text:p text:style-name="P1045"/>
      <text:p text:style-name="P1046"><text:span text:style-name="T1047">69</text:span><text:span text:style-name="T1048">. Asmenys, pažeidę šių Taisyklių reikalavimus, atsako Lietuvos Respublikos įstatymų ir kitų teisės aktų nustatyta tvarka.</text:span></text:p>
      <text:p text:style-name="P1049"/>
      <text:p text:style-name="P1050"><text:span text:style-name="T1051">__________________<text:s/></text:span></text:p>
      <text:soft-page-break/>
      <text:p text:style-name="P1052">Medienos kuro pelenų tvarkymo ir naudojimo<text:s/>taisyklių</text:p>
      <text:p text:style-name="P1058">Priedas</text:p>
      <text:p text:style-name="P1059"/>
      <text:p text:style-name="P1060"><text:span text:style-name="T1061">PELENŲ NAUDOJIMO PLANAS Nr</text:span><text:span text:style-name="T1062">.________</text:span></text:p>
      <text:p text:style-name="P1063"/>
      <text:p text:style-name="P1064">______________________________________________________________________</text:p>
      <text:p text:style-name="P1065">(Tvarkytojo pavadinimas, įmonės kodas, buveinės adresas)</text:p>
      <text:p text:style-name="P1066"/>
      <text:p text:style-name="P1067">___________________________________________________________________________</text:p>
      <text:p text:style-name="P1068">(Tvarkytojo kontaktinio asmens duomenys, telefono, fakso Nr., el. pašto adresas)</text:p>
      <text:p text:style-name="P1069"/>
      <text:p text:style-name="P1070"/>
      <text:p text:style-name="P1071"/>
      <text:p text:style-name="P1072">Teritorija, kuriai parengtas pelenų naudojimo planas</text:p>
      <text:p text:style-name="P1073"/>
      <text:p text:style-name="P1074">______________________________________________________________________</text:p>
      <text:p text:style-name="P1075">(Vietovės pavadinimas, sklypo (-ų) kadastrinis Nr.)</text:p>
      <text:p text:style-name="P1076"/>
      <text:p text:style-name="P1077"/>
      <text:p text:style-name="P1078"/>
      <text:p text:style-name="P1079">Galioja iki .........................m....................d.</text:p>
      <text:p text:style-name="P1080">(Pildo pelenų tvarkytojas)</text:p>
      <text:p text:style-name="P1081"/>
      <text:p text:style-name="P1082"/>
      <text:p text:style-name="P1083"/>
      <text:p text:style-name="P1084"><text:span text:style-name="T1085">SUDERINTA su<text:s/></text:span><text:span text:style-name="T1086">Aplinkos apsaugos agentūra</text:span></text:p>
      <text:p text:style-name="P1087"/>
      <text:p text:style-name="P1088">______________________________________________________________________</text:p>
      <text:p text:style-name="P1089">(Atsakingo darbuotojo vardas, pavardė,<text:s/>pareigos, parašas, data)</text:p>
      <text:p text:style-name="P1090">A.V.</text:p>
      <text:p text:style-name="P1091"/>
      <text:p text:style-name="P1092"><text:span text:style-name="T1093">SUDERINTA su Lietuvos geologijos tarnyba</text:span><text:span text:style-name="T1094">1</text:span></text:p>
      <text:p text:style-name="P1095"/>
      <text:p text:style-name="P1096">______________________________________________________________________</text:p>
      <text:p text:style-name="P1097">(Atsakingo darbuotojo vardas, pavardė, pareigos, parašas, data )</text:p>
      <text:p text:style-name="P1098">A.V.</text:p>
      <text:p text:style-name="P1099">______________________________________________________________________</text:p>
      <text:p text:style-name="P1100">(Tvarkytojo, atsakingo darbuotojo vardas, pavardė, pareigos, parašas, data)</text:p>
      <text:p text:style-name="P1101"/>
      <text:p text:style-name="P1102"/>
      <text:p text:style-name="P1103"/>
      <text:p text:style-name="P1104"><text:span text:style-name="T1105">1<text:s/></text:span><text:span text:style-name="T1106">Jei Plane numatytas Pelenų naudojimas pažeistoms teritorijoms rekultivuoti arba jei teritorija, kurioje numatoma naudoti pelenus, patenka į šiaur</text:span><text:span text:style-name="T1107">ės Lietuvos karstinį regioną.<text:s/></text:span></text:p>
      <text:p text:style-name="P1108"/>
      <text:p text:style-name="P1109"><text:span text:style-name="T1110">I</text:span><text:span text:style-name="T1111">.<text:s/></text:span><text:span text:style-name="T1112">INFORMACIJA APIE PELENŲ DARYTOJUS</text:span></text:p>
      <text:p text:style-name="P1113"/>
      <text:p text:style-name="P1114"><text:span text:style-name="T1115">1</text:span><text:span text:style-name="T1116"> lentelė. Pelenų darytojų duomeny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ės Nr.</text:p>
            <text:p text:style-name="P1126"/>
          </table:table-cell>
          <table:table-cell table:style-name="TableCell1127">
            <text:p text:style-name="P1128">Pelenų darytojo pavadinimas, įmonės kodas/fizinio<text:s/><text:soft-page-break/>asmens vardas, pavardė, asmens kodas</text:p>
          </table:table-cell>
          <table:table-cell table:style-name="TableCell1129">
            <text:p text:style-name="P1130">Adresas</text:p>
            <text:p text:style-name="P1131"/>
          </table:table-cell>
          <table:table-cell table:style-name="TableCell1132">
            <text:p text:style-name="P1133">Kontaktinio asmens vardas ir pavardė,<text:s/>telefono, fakso Nr., el. pašto adresas</text:p>
            <text:p text:style-name="P1134"/>
          </table:table-cell>
          <table:table-cell table:style-name="TableCell1135">
            <text:p text:style-name="P1136">Pelenų darytojo <text:s/>ir pelenų tvarkytojo sutarties data ir Nr.</text:p>
            <text:p text:style-name="P1137"/>
          </table:table-cell>
        </table:table-row>
        <text:soft-page-break/>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2</text:span><text:span text:style-name="T1185"> lentelė. Pelenų paėmimo/naudojimo registracija</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ės Nr.</text:p>
            <text:p text:style-name="P1198"/>
          </table:table-cell>
          <table:table-cell table:style-name="TableCell1199">
            <text:p text:style-name="P1200">Paimtas pelenų kiekis, tonomis</text:p>
            <text:p text:style-name="P1201"/>
          </table:table-cell>
          <table:table-cell table:style-name="TableCell1202">
            <text:p text:style-name="P1203">Pelenų paėmi-mo data</text:p>
            <text:p text:style-name="P1204"/>
          </table:table-cell>
          <table:table-cell table:style-name="TableCell1205">
            <text:p text:style-name="P1206">Pelenų darytojo Nr. iš šio priedo 1 lentelės</text:p>
            <text:p text:style-name="P1207"/>
          </table:table-cell>
          <table:table-cell table:style-name="TableCell1208">
            <text:p text:style-name="P1209">Pelenų kokybės tyrimų ataskaitos data ir Nr.</text:p>
            <text:p text:style-name="P1210"/>
          </table:table-cell>
          <table:table-cell table:style-name="TableCell1211">
            <text:p text:style-name="P1212">Atidavimo naudoti/ naudojimo data</text:p>
            <text:p text:style-name="P1213"/>
          </table:table-cell>
          <table:table-cell table:style-name="TableCell1214">
            <text:p text:style-name="P1215">Atiduotas naudoti / panaudotas kiekis</text:p>
            <text:p text:style-name="P1216"/>
          </table:table-cell>
          <table:table-cell table:style-name="TableCell1217">
            <text:p text:style-name="P1218">Vietovės pavadinimas, adresas arba sklypo kadastrinis Nr.</text:p>
          </table: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span text:style-name="T1289">II</text:span><text:span text:style-name="T1290">.<text:s/></text:span><text:span text:style-name="T1291">INFORMACIJA APIE PELENŲ PRIĖMĖJUS</text:span></text:p>
      <text:p text:style-name="P1292"/>
      <text:p text:style-name="P1293"><text:span text:style-name="T1294">3</text:span><text:span text:style-name="T1295"> lentelė. Pelenų priėmėja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ės Nr.</text:p>
            <text:p text:style-name="P1306"/>
          </table:table-cell>
          <table:table-cell table:style-name="TableCell1307">
            <text:p text:style-name="P1308">Pelenų priėmėjo* pavadinimas, įmonės kodas/vardas, pavardė, asmens kodas</text:p>
          </table:table-cell>
          <table:table-cell table:style-name="TableCell1309">
            <text:p text:style-name="P1310">Adresas</text:p>
            <text:p text:style-name="P1311"/>
          </table:table-cell>
          <table:table-cell table:style-name="TableCell1312">
            <text:p text:style-name="P1313">Kontaktinio asmens duomenys, telefono, fakso Nr., el. pašto adresas</text:p>
          </table:table-cell>
          <table:table-cell table:style-name="TableCell1314">
            <text:p text:style-name="P1315">Teritorijos valdymo pagrindas**</text:p>
            <text:p text:style-name="P1316"/>
          </table:table-cell>
          <table:table-cell table:style-name="TableCell1317">
            <text:p text:style-name="P1318">Plano priedo Nr.***</text:p>
            <text:p text:style-name="P1319"/>
          </table:table-cell>
        </table:table-row>
        <table:table-row table:style-name="TableRow1320">
          <table:table-cell table:style-name="TableCell1321">
            <text:p text:style-name="P1322">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 Nurodomi pelenų priėmėjai, kuriems priklausančioje ar kitais pagrindais valdomoje teritorijoje numatomas pelenų naudojimas.</text:span></text:p>
      <text:p text:style-name="P1374"><text:span text:style-name="T1375">** Nurodoma, kuo remiantis pelenų priėmėjas turi teisę priimti sprendimą dėl<text:s/></text:span><text:span text:style-name="T1376">p</text:span><text:span text:style-name="T1377">elenų naudojimo atitinkamoje teritorijoje – teritorija priklauso pelenų priėmėjui, teritorija išnuomota ilgalaikiam laikotarpiui ar kita.</text:span></text:p>
      <text:p text:style-name="P1378"><text:span text:style-name="T1379">*** Prie Plano pridedami sutarčių tarp</text:span><text:span text:style-name="T1380"><text:s/>pelenų tvarkytojo ir pelenų priėmėjo patvirtintos kopijos. Plano priedai sunumeruojami. Lentelėje nurodomas atitinkamo Plano priedo numeris.<text:s/></text:span></text:p>
      <text:p text:style-name="P1381"/>
      <text:p text:style-name="P1382"><text:span text:style-name="T1383">III</text:span><text:span text:style-name="T1384">.<text:s/></text:span><text:span text:style-name="T1385">INFORMACIJA APIE TERITORIJĄ, KURIOJE NUMATOMAS PELENŲ NAUDOJIMAS</text:span></text:p>
      <text:p text:style-name="P1386"/>
      <text:p text:style-name="P1387"><text:span text:style-name="T1388">1</text:span><text:span text:style-name="T1389">.<text:s/></text:span><text:span text:style-name="T1390">Teritorijos aprašymas.</text:span><text:span text:style-name="T1391"><text:s/>Ter</text:span><text:span text:style-name="T1392">itorijos aprašyme pateikiama:</text:span></text:p>
      <text:p text:style-name="P1393"><text:span text:style-name="T1394">1.1</text:span><text:span text:style-name="T1395">. vietovės, kurioje yra teritorija, pavadinimas (rajonas, seniūnija);</text:span></text:p>
      <text:p text:style-name="P1396"><text:span text:style-name="T1397">1.2</text:span><text:span text:style-name="T1398">. sklypo (-ų) kadastrinis numeris;</text:span></text:p>
      <text:p text:style-name="P1399"><text:span text:style-name="T1400">1.3</text:span><text:span text:style-name="T1401">. pagrindinė tikslinė žemės naudojimo paskirtis (žemės ūkio žemė, miškų ūkio žemė, kita);</text:span></text:p>
      <text:p text:style-name="P1402"><text:span text:style-name="T1403">1.4</text:span><text:span text:style-name="T1404">. ter</text:span><text:span text:style-name="T1405">itorijos plotas, ha;</text:span></text:p>
      <text:p text:style-name="P1406"><text:span text:style-name="T1407">1.5</text:span><text:span text:style-name="T1408">. planuojamas panaudoti maksimalus pelenų kiekis, t;</text:span></text:p>
      <text:p text:style-name="P1409"><text:span text:style-name="T1410">1.6</text:span><text:span text:style-name="T1411">. jei teritorijoje jau buvo naudoti pelenai, nurodomi metai, kada jie buvo naudoti;</text:span></text:p>
      <text:p text:style-name="P1412"><text:span text:style-name="T1413">1.7</text:span><text:span text:style-name="T1414">. artimiausia saugoma teritorija ir atstumas iki jos, m;</text:span></text:p>
      <text:p text:style-name="P1415"><text:span text:style-name="T1416">1.8</text:span><text:span text:style-name="T1417"> atstumas iki</text:span><text:span text:style-name="T1418"><text:s/>artimiausio vandens telkinio, m.</text:span></text:p>
      <text:p text:style-name="P1419"/>
      <text:p text:style-name="P1420">Kai pelenai naudojami pažeistų teritorijų rekultivavimui, papildomai Plane pateikiamas rekultivuojamos teritorijos aprašymas (reljefas, pažeidimo laipsnis, paskirtis ir pan.).</text:p>
      <text:p text:style-name="P1421"/>
      <text:p text:style-name="P1422"><text:span text:style-name="T1423">2</text:span><text:span text:style-name="T1424">.<text:s/></text:span><text:span text:style-name="T1425">Situacijos planas</text:span><text:span text:style-name="T1426">. Pridedamas terit</text:span><text:span text:style-name="T1427">orijos, kurioje numatoma naudoti pelenus, planas, apimantis mažiausiai 100 m spindulio plotą aplink teritoriją. Teritorijos plane turi būti pažymėti šie objektai:<text:s/></text:span></text:p>
      <text:p text:style-name="P1428"><text:span text:style-name="T1429">2.1</text:span><text:span text:style-name="T1430">. teritorijos, kuriose numatoma naudoti pelenus;<text:s/></text:span></text:p>
      <text:p text:style-name="P1431"><text:span text:style-name="T1432">2.2</text:span><text:span text:style-name="T1433">. keliai;</text:span></text:p>
      <text:p text:style-name="P1434"><text:span text:style-name="T1435">2.3</text:span><text:span text:style-name="T1436">. gyvenamosio</text:span><text:span text:style-name="T1437">s teritorijos ir visuomeniniai objektai, nurodant atstumą metrais iki artimiausių;</text:span></text:p>
      <text:p text:style-name="P1438"><text:span text:style-name="T1439">2.4</text:span><text:span text:style-name="T1440">. vandens kaptažo įrenginiai;</text:span></text:p>
      <text:p text:style-name="P1441"><text:span text:style-name="T1442">2.5</text:span><text:span text:style-name="T1443">. vandens telkiniai, pelkės, nurodant atstumą metrais iki artimiausių;</text:span></text:p>
      <text:p text:style-name="P1444"><text:span text:style-name="T1445">2.6</text:span><text:span text:style-name="T1446">. vandens telkinių apsaugos juostos ir zonos;</text:span></text:p>
      <text:p text:style-name="P1447"><text:span text:style-name="T1448">2.7</text:span><text:span text:style-name="T1449">. karstinės smegduobės;</text:span></text:p>
      <text:p text:style-name="P1450"><text:span text:style-name="T1451">2.8</text:span><text:span text:style-name="T1452">.<text:s/></text:span><text:span text:style-name="T1453">p</text:span><text:span text:style-name="T1454">lane pažymimi ir kiti, aukščiau neišvardinti objektai, kuriems pelenų naudojimas gali turėti neigiamą poveikį.</text:span></text:p>
      <text:p text:style-name="P1455"/>
      <text:p text:style-name="P1456"><text:span text:style-name="T1457">3</text:span><text:span text:style-name="T1458">.<text:s/></text:span><text:span text:style-name="T1459">Dirvožemio tyrimai</text:span><text:span text:style-name="T1460">. Kai reikia atlikti dirvožemio tyrimus, pildoma šio Priedo 4 lentelė. Pridedama<text:s/></text:span><text:span text:style-name="T1461">dirvožemio tyrimų rezultatų kopija, aprašomas dirvožemio tyrimų periodiškumas ir jo pagrindimas.</text:span></text:p>
      <text:p text:style-name="P1462"/>
      <text:p text:style-name="P1463"><text:span text:style-name="T1464">4</text:span><text:span text:style-name="T1465"> lentelė. Dirvožemio tyrimų duomenys</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Vietovės pavadinimas arba sklypo kadastri-</text:p>
            <text:p text:style-name="P1483">nis Nr. (pagal Planą</text:p>
          </table:table-cell>
          <table:table-cell table:style-name="TableCell1484" table:number-rows-spanned="2">
            <text:p text:style-name="P1485">Dirvožemio granuliomet-</text:p>
            <text:p text:style-name="P1486">rinė sudėtis (pagal šių Taisyklių VI dalies 2 lentelę)</text:p>
          </table:table-cell>
          <table:table-cell table:style-name="TableCell1487" table:number-rows-spanned="2">
            <text:p text:style-name="P1488">Judru-</text:p>
            <text:p text:style-name="P1489"><text:span text:style-name="T1490">sis kalis (K</text:span><text:span text:style-name="T1491">2</text:span><text:span text:style-name="T1492">O)</text:span></text:p>
            <text:p text:style-name="P1493"/>
          </table:table-cell>
          <table:table-cell table:style-name="TableCell1494" table:number-rows-spanned="2">
            <text:p text:style-name="P1495">Judru-sis fosforas</text:p>
            <text:p text:style-name="P1496"><text:span text:style-name="T1497">(P</text:span><text:span text:style-name="T1498">2</text:span><text:span text:style-name="T1499">O</text:span><text:span text:style-name="T1500">5</text:span><text:span text:style-name="T1501">)</text:span></text:p>
            <text:p text:style-name="P1502"/>
          </table:table-cell>
          <table:table-cell table:style-name="TableCell1503" table:number-rows-spanned="2">
            <text:p text:style-name="P1504"/>
            <text:p text:style-name="P1505"/>
            <text:p text:style-name="P1506"/>
            <text:p text:style-name="P1507"><text:span text:style-name="T1508">pH</text:span><text:span text:style-name="T1509">KCl</text:span></text:p>
          </table:table-cell>
          <table:table-cell table:style-name="TableCell1510" table:number-columns-spanned="7">
            <text:p text:style-name="P1511"/>
            <text:p text:style-name="P1512">Sunkiųjų metalų koncentracija, mg/kg</text:p>
          </table:table-cell>
          <table:covered-table-cell/>
          <table:covered-table-cell/>
          <table:covered-table-cell/>
          <table:covered-table-cell/>
          <table:covered-table-cell/>
          <table:covered-table-cell/>
          <table:table-cell table:style-name="TableCell1513" table:number-rows-spanned="2">
            <text:p text:style-name="P1514"/>
            <text:p text:style-name="P1515"/>
            <text:p text:style-name="P1516"/>
            <text:p text:style-name="P1517"/>
            <text:p text:style-name="P1518">Kita</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Pb</text:p>
          </table:table-cell>
          <table:table-cell table:style-name="TableCell1527">
            <text:p text:style-name="P1528">Cd</text:p>
          </table:table-cell>
          <table:table-cell table:style-name="TableCell1529">
            <text:p text:style-name="P1530">Cr</text:p>
          </table:table-cell>
          <table:table-cell table:style-name="TableCell1531">
            <text:p text:style-name="P1532">Cu</text:p>
          </table:table-cell>
          <table:table-cell table:style-name="TableCell1533">
            <text:p text:style-name="P1534">Ni</text:p>
          </table:table-cell>
          <table:table-cell table:style-name="TableCell1535">
            <text:p text:style-name="P1536">Zn</text:p>
          </table:table-cell>
          <table:table-cell table:style-name="TableCell1537">
            <text:p text:style-name="P1538">Hg</text:p>
          </table: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IV</text:span><text:span text:style-name="T1651">.<text:s/></text:span><text:span text:style-name="T1652">INFORMACIJA APIE PELENŲ<text:s/></text:span><text:span text:style-name="T1653">NAUDOJIMĄ</text:span></text:p>
      <text:p text:style-name="P1654"/>
      <text:p text:style-name="P1655"><text:span text:style-name="T1656">4</text:span><text:span text:style-name="T1657">.</text:span><text:span text:style-name="T1658"><text:s/></text:span><text:span text:style-name="T1659">Pelenų naudojimas.</text:span><text:span text:style-name="T1660"><text:s/></text:span><text:span text:style-name="T1661">Aprašomas pelenų naudojimas, nurodant:</text:span></text:p>
      <text:p text:style-name="P1662"><text:span text:style-name="T1663">4.1</text:span><text:span text:style-name="T1664">. pelenų naudojimo būdą;</text:span></text:p>
      <text:p text:style-name="P1665"><text:span text:style-name="T1666">4.2</text:span><text:span text:style-name="T1667">. planuojamą naudoti pelenų kiekį;</text:span></text:p>
      <text:p text:style-name="P1668"><text:span text:style-name="T1669">4.3</text:span><text:span text:style-name="T1670">. periodiškumą (kalendorinis grafikas);</text:span></text:p>
      <text:p text:style-name="P1671"><text:span text:style-name="T1672">4.4</text:span><text:span text:style-name="T1673">. planuojamų naudoti pelenų būklę (apdoroti ar<text:s/></text:span><text:span text:style-name="T1674">neapdoroti);</text:span></text:p>
      <text:p text:style-name="P1675"><text:span text:style-name="T1676">4.5</text:span><text:span text:style-name="T1677">. jei reikalinga, pateikiamas planuojamo naudoti pelenų kiekio pagrindimas.</text:span></text:p>
      <text:p text:style-name="P1678"/>
      <text:p text:style-name="P1679"><text:span text:style-name="T1680">Priedai:</text:span></text:p>
      <text:p text:style-name="P1681"><text:span text:style-name="T1682">1</text:span><text:span text:style-name="T1683">. Teritorijos, kurioje numatoma naudoti pelenus, situacijos planas.</text:span></text:p>
      <text:p text:style-name="P1684"><text:span text:style-name="T1685">2</text:span><text:span text:style-name="T1686">. Sutarčių su pelenų darytojais, pelenų tvarkytojais, pelenų priėmėjai</text:span><text:span text:style-name="T1687">s ir kitais pelenų tvarkytojais (pvz., vežėjais) patvirtintos kopijos.</text:span></text:p>
      <text:p text:style-name="P1688"><text:span text:style-name="T1689">3</text:span><text:span text:style-name="T1690">. Pelenų tyrimų rezultatų originalai arba patvirtintos kopijos.</text:span></text:p>
      <text:p text:style-name="P1691"><text:span text:style-name="T1692">4</text:span><text:span text:style-name="T1693">. Dirvožemio tyrimų rezultatų originalai arba patvirtintos kopijos (taikoma, jei privaloma atlikti dirvožemio t</text:span><text:span text:style-name="T1694">yrimus).</text:span></text:p>
      <text:p text:style-name="P1695"/>
      <text:p text:style-name="P1696"><text:span text:style-name="T1697">__________________</text:span></text:p>
      <text:p text:style-name="P1698"/>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aplinkos ministerija, Įsakymas</text:span></text:p>
      <text:p text:style-name="P1708"><text:span text:style-name="T1709">Nr.<text:s/></text:span><text:a xlink:href="https://www.e-tar.lt/portal/legalAct.html?documentId=44122c00fc7d11e39cfacd978b6fd9bb" office:target-frame-name="_top" xlink:show="replace"><text:span text:style-name="T1710">D1-572</text:span></text:a><text:span text:style-name="T1711">, 2014-06-25, paskelbta TAR 2014-06-26,<text:s/></text:span><text:span text:style-name="T1712">i. k. 2014-09164</text:span></text:p>
      <text:p text:style-name="P1713"><text:span text:style-name="T1714">Dėl Lietuvos Respublikos aplinkos ministro 2011 m. sausio 5 d. įsakymo Nr. D1-14 „Dėl Medienos kuro pelenų tvarkymo ir naudojimo taisyklių patvirtinimo“ pakeitimo</text:span></text:p>
      <text:p text:style-name="P1715"/>
      <text:p text:style-name="P1716"><text:span text:style-name="T1717">2.</text:span></text:p>
      <text:p text:style-name="P1718"><text:span text:style-name="T1719">Lietuvos Respublikos aplinkos ministerija, Įsakymas</text:span></text:p>
      <text:p text:style-name="P1720"><text:span text:style-name="T1721">Nr.<text:s/></text:span><text:a xlink:href="https://www.e-tar.lt/portal/legalAct.html?documentId=698ff6404fb711e5b0f2b883009b2d06" office:target-frame-name="_top" xlink:show="replace"><text:span text:style-name="T1722">D1-616</text:span></text:a><text:span text:style-name="T1723">, 2015-08-28, paskelbta TAR 2015-08-31, i. k. 2015-13196</text:span></text:p>
      <text:p text:style-name="P1724"><text:span text:style-name="T1725">Dėl Lietuvos Respublikos aplinkos ministro 2011 m. sausio 5 d. įsakymo Nr. D1-14 „Dėl Medienos ku</text:span><text:span text:style-name="T1726">ro pelenų tvarkymo ir naudojimo taisyklių patvirtinimo“ pakeitimo</text:span></text:p>
      <text:p text:style-name="P1727"/>
      <text:p text:style-name="P1728"><text:span text:style-name="T1729">3.</text:span></text:p>
      <text:p text:style-name="P1730"><text:span text:style-name="T1731">Lietuvos Respublikos aplinkos ministerija, Įsakymas</text:span></text:p>
      <text:p text:style-name="P1732"><text:span text:style-name="T1733">Nr.<text:s/></text:span><text:a xlink:href="https://www.e-tar.lt/portal/legalAct.html?documentId=0a1f6170658311e8ac27abd8fa093003" office:target-frame-name="_top" xlink:show="replace"><text:span text:style-name="T1734">D1-411</text:span></text:a><text:span text:style-name="T1735">, 2018-05-28, paskelbta TA</text:span><text:span text:style-name="T1736">R 2018-06-01, i. k. 2018-09057</text:span></text:p>
      <text:p text:style-name="P1737"><text:span text:style-name="T1738">Dėl Lietuvos Respublikos aplinkos ministro 2011 m. sausio 5 d. įsakymo Nr. D1-14 „Dėl Medienos kuro pelenų tvarkymo ir naudojimo taisyklių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3"><text:page-number text:fixed="false">4</text:page-number></text:p>
        <text:p text:style-name="P1054"/>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41:00Z</meta:creation-date>
    <dc:date>2018-06-04T07:41:00Z</dc:date>
    <meta:template xlink:href="Normal.dotm" xlink:type="simple"/>
    <meta:editing-cycles>2</meta:editing-cycles>
    <meta:editing-duration>PT0S</meta:editing-duration>
    <meta:document-statistic meta:page-count="14" meta:paragraph-count="607" meta:word-count="4773" meta:character-count="35861" meta:row-count="1760" meta:non-whitespace-character-count="31695"/>
  </office:meta>
</office:document-meta>
</file>