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name="TimesLT" fo:font-weight="bold" style:font-weight-asian="bold" fo:text-transform="uppercase" style:font-size-complex="12pt"/>
    </style:style>
    <style:style style:name="T502" style:parent-style-name="DefaultParagraphFont" style:family="text">
      <style:text-properties style:font-name="TimesLT" fo:font-weight="bold" style:font-weight-asian="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style:font-name="TimesLT" fo:font-weight="bold" style:font-weight-asian="bold" fo:text-transform="uppercase"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492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TimesLT"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style="italic" style:font-style-asian="italic"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TimesLT" fo:font-size="10pt" style:font-size-asian="10pt"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ab-stops>
          <style:tab-stop style:type="left" style:position="0.492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text-indent="0.2166in"/>
      <style:text-properties style:font-size-complex="12p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style:font-name="TimesLT" fo:font-weight="bold" style:font-weight-asian="bold" fo:text-transform="uppercase" style:font-size-complex="12pt"/>
    </style:style>
    <style:style style:name="T1141" style:parent-style-name="DefaultParagraphFont" style:family="text">
      <style:text-properties style:font-name="TimesLT" fo:font-weight="bold" style:font-weight-asian="bold" fo:text-transform="uppercase"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TimesLT" fo:font-weight="bold" style:font-weight-asian="bold" fo:text-transform="uppercase" style:font-size-complex="12p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style:font-name="TimesLT" fo:font-weight="bold" style:font-weight-asian="bold" fo:text-transform="uppercase" style:font-size-complex="12pt"/>
    </style:style>
    <style:style style:name="T1334" style:parent-style-name="DefaultParagraphFont" style:family="text">
      <style:text-properties style:font-name="TimesLT" fo:font-weight="bold" style:font-weight-asian="bold" fo:text-transform="uppercase" style:font-size-complex="12pt"/>
    </style:style>
    <style:style style:name="P1335" style:parent-style-name="Normal" style:family="paragraph">
      <style:paragraph-properties fo:text-align="center"/>
    </style:style>
    <style:style style:name="T1336" style:parent-style-name="DefaultParagraphFont" style:family="text">
      <style:text-properties style:font-name="TimesLT" fo:font-weight="bold" style:font-weight-asian="bold" fo:text-transform="uppercase" style:font-size-complex="12p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TimesLT" style:font-size-complex="12pt"/>
    </style:style>
    <style:style style:name="T1364" style:parent-style-name="DefaultParagraphFont" style:family="text">
      <style:text-properties style:font-name="TimesLT" style:text-position="super 66.6%" style:font-size-complex="12pt"/>
    </style:style>
    <style:style style:name="T1365" style:parent-style-name="DefaultParagraphFont" style:family="text">
      <style:text-properties style:font-name="TimesLT"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style:font-name="TimesLT" fo:font-weight="bold" style:font-weight-asian="bold" fo:text-transform="uppercase" style:font-size-complex="12pt"/>
    </style:style>
    <style:style style:name="T1433" style:parent-style-name="DefaultParagraphFont" style:family="text">
      <style:text-properties style:font-name="TimesLT" fo:font-weight="bold" style:font-weight-asian="bold" fo:text-transform="uppercase"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TimesLT" fo:font-weight="bold" style:font-weight-asian="bold" fo:text-transform="uppercase" style:font-size-complex="12p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tyle="italic" style:font-style-asian="italic" fo:font-size="10pt" style:font-size-asian="10pt" style:font-size-complex="12pt"/>
    </style:style>
    <style:style style:name="T1477" style:parent-style-name="DefaultParagraphFont" style:family="text">
      <style:text-properties fo:font-style="italic" style:font-style-asian="italic" fo:font-size="10pt" style:font-size-asian="10pt" style:font-size-complex="12pt"/>
    </style:style>
    <style:style style:name="T1478" style:parent-style-name="DefaultParagraphFont" style:family="text">
      <style:text-properties fo:font-style="italic" style:font-style-asian="italic" fo:color="#000000" fo:font-size="10pt" style:font-size-asian="10pt" style:font-size-complex="12pt" style:language-asian="lt" style:country-asian="LT"/>
    </style:style>
    <style:style style:name="T1479" style:parent-style-name="DefaultParagraphFont" style:family="text">
      <style:text-properties fo:font-style="italic" style:font-style-asian="italic" fo:font-size="10pt" style:font-size-asian="10pt" style:font-size-complex="12pt"/>
    </style:style>
    <style:style style:name="T1480" style:parent-style-name="DefaultParagraphFont" style:family="text">
      <style:text-properties fo:font-style="italic" style:font-style-asian="italic" fo:font-size="10pt" style:font-size-asian="10pt"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style>
    <style:style style:name="T1491" style:parent-style-name="DefaultParagraphFont" style:family="text">
      <style:text-properties style:font-name="TimesLT" fo:font-weight="bold" style:font-weight-asian="bold" fo:text-transform="uppercase" style:font-size-complex="12pt"/>
    </style:style>
    <style:style style:name="T1492" style:parent-style-name="DefaultParagraphFont" style:family="text">
      <style:text-properties style:font-name="TimesLT" fo:font-weight="bold" style:font-weight-asian="bold" fo:text-transform="uppercase" style:font-size-complex="12pt"/>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fo:language="en" fo:country="US"/>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style:font-name="TimesLT" fo:font-weight="bold" style:font-weight-asian="bold" fo:text-transform="uppercase" style:font-size-complex="12pt"/>
    </style:style>
    <style:style style:name="T1598" style:parent-style-name="DefaultParagraphFont" style:family="text">
      <style:text-properties style:font-name="TimesLT" fo:font-weight="bold" style:font-weight-asian="bold" fo:text-transform="uppercase"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TimesLT" fo:font-weight="bold" style:font-weight-asian="bold" fo:text-transform="uppercase" style:font-size-complex="12pt"/>
    </style:style>
    <style:style style:name="P1601" style:parent-style-name="Normal" style:family="paragraph">
      <style:paragraph-properties fo:text-align="justify" fo:text-indent="0.2166in"/>
      <style:text-properties style:font-name="TimesLT" fo:color="#000000"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TimesLT" fo:font-weight="bold" style:font-weight-asian="bold" fo:text-transform="uppercase" style:font-size-complex="12pt"/>
    </style:style>
    <style:style style:name="T1604" style:parent-style-name="DefaultParagraphFont" style:family="text">
      <style:text-properties style:font-name="TimesLT" fo:font-weight="bold" style:font-weight-asian="bold" fo:text-transform="uppercase" style:font-size-complex="12pt"/>
    </style:style>
    <style:style style:name="P1605" style:parent-style-name="Normal" style:family="paragraph">
      <style:paragraph-properties fo:text-align="center"/>
    </style:style>
    <style:style style:name="T1606" style:parent-style-name="DefaultParagraphFont" style:family="text">
      <style:text-properties style:font-name="TimesLT" fo:font-weight="bold" style:font-weight-asian="bold" fo:text-transform="uppercase" style:font-size-complex="12pt"/>
    </style:style>
    <style:style style:name="T1607" style:parent-style-name="DefaultParagraphFont" style:family="text">
      <style:text-properties style:font-name="TimesLT" fo:font-weight="bold" style:font-weight-asian="bold" fo:text-transform="uppercase" style:font-size-complex="12pt"/>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TimesLT"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style:style>
    <style:style style:name="T1628" style:parent-style-name="DefaultParagraphFont" style:family="text">
      <style:text-properties style:font-name="TimesLT" fo:font-weight="bold" style:font-weight-asian="bold" fo:text-transform="uppercase" style:font-size-complex="12pt"/>
    </style:style>
    <style:style style:name="T1629" style:parent-style-name="DefaultParagraphFont" style:family="text">
      <style:text-properties style:font-name="TimesLT" fo:font-weight="bold" style:font-weight-asian="bold" fo:text-transform="uppercase"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TimesLT" fo:font-weight="bold" style:font-weight-asian="bold" fo:text-transform="uppercase" style:font-size-complex="12pt"/>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center"/>
    </style:style>
    <style:style style:name="T1669" style:parent-style-name="DefaultParagraphFont" style:family="text">
      <style:text-properties style:font-name="TimesLT" fo:font-weight="bold" style:font-weight-asian="bold" fo:text-transform="uppercase" style:font-size-complex="12pt"/>
    </style:style>
    <style:style style:name="T1670" style:parent-style-name="DefaultParagraphFont" style:family="text">
      <style:text-properties style:font-name="TimesLT" fo:font-weight="bold" style:font-weight-asian="bold" fo:text-transform="uppercase" style:font-size-complex="12pt"/>
    </style:style>
    <style:style style:name="P1671" style:parent-style-name="Normal" style:family="paragraph">
      <style:paragraph-properties fo:text-align="center"/>
    </style:style>
    <style:style style:name="T1672" style:parent-style-name="DefaultParagraphFont" style:family="text">
      <style:text-properties style:font-name="TimesLT" fo:font-weight="bold" style:font-weight-asian="bold" fo:text-transform="uppercase" style:font-size-complex="12pt"/>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margin-left="0.2479in" fo:text-indent="0.1458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name="TimesLT"/>
    </style:style>
    <style:style style:name="T1766" style:parent-style-name="DefaultParagraphFont" style:family="text">
      <style:text-properties style:font-name="Cambria" style:font-name-complex="Cambria"/>
    </style:style>
    <style:style style:name="T1767" style:parent-style-name="DefaultParagraphFont" style:family="text">
      <style:text-properties style:font-name="TimesLT"/>
    </style:style>
    <style:style style:name="T1768" style:parent-style-name="DefaultParagraphFont" style:family="text">
      <style:text-properties style:font-name="Cambria" style:font-name-complex="Cambria"/>
    </style:style>
    <style:style style:name="T1769" style:parent-style-name="DefaultParagraphFont" style:family="text">
      <style:text-properties style:font-name="TimesLT"/>
    </style:style>
    <style:style style:name="T1770" style:parent-style-name="DefaultParagraphFont" style:family="text">
      <style:text-properties style:font-name="Cambria" style:font-name-complex="Cambria"/>
    </style:style>
    <style:style style:name="T1771" style:parent-style-name="DefaultParagraphFont" style:family="text">
      <style:text-properties style:font-name="TimesLT"/>
    </style:style>
    <style:style style:name="T1772" style:parent-style-name="DefaultParagraphFont" style:family="text">
      <style:text-properties style:font-name="Cambria" style:font-name-complex="Cambria"/>
    </style:style>
    <style:style style:name="T1773" style:parent-style-name="DefaultParagraphFont" style:family="text">
      <style:text-properties style:font-name="TimesLT"/>
    </style:style>
    <style:style style:name="T1774" style:parent-style-name="DefaultParagraphFont" style:family="text">
      <style:text-properties style:font-name="TimesLT" style:text-position="super 66.6%"/>
    </style:style>
    <style:style style:name="T1775" style:parent-style-name="DefaultParagraphFont" style:family="text">
      <style:text-properties style:font-name="TimesLT"/>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TimesLT" fo:font-size="10pt" style:font-size-asian="10pt"/>
    </style:style>
    <style:style style:name="T1791" style:parent-style-name="DefaultParagraphFont" style:family="text">
      <style:text-properties style:font-name="TimesLT"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center"/>
    </style:style>
    <style:style style:name="T1874" style:parent-style-name="DefaultParagraphFont" style:family="text">
      <style:text-properties style:font-name="TimesLT" fo:font-weight="bold" style:font-weight-asian="bold" fo:text-transform="uppercase" style:font-size-complex="12pt"/>
    </style:style>
    <style:style style:name="T1875" style:parent-style-name="DefaultParagraphFont" style:family="text">
      <style:text-properties style:font-name="TimesLT" fo:font-weight="bold" style:font-weight-asian="bold" fo:text-transform="uppercase" style:font-size-complex="12pt"/>
    </style:style>
    <style:style style:name="P1876" style:parent-style-name="Normal" style:family="paragraph">
      <style:paragraph-properties fo:text-align="center"/>
    </style:style>
    <style:style style:name="T1877" style:parent-style-name="DefaultParagraphFont" style:family="text">
      <style:text-properties style:font-name="TimesLT" fo:font-weight="bold" style:font-weight-asian="bold" fo:text-transform="uppercase" style:font-size-complex="12pt"/>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center"/>
    </style:style>
    <style:style style:name="T1911" style:parent-style-name="DefaultParagraphFont" style:family="text">
      <style:text-properties style:font-name="TimesLT" fo:font-weight="bold" style:font-weight-asian="bold" fo:text-transform="uppercase" style:font-size-complex="12pt"/>
    </style:style>
    <style:style style:name="T1912" style:parent-style-name="DefaultParagraphFont" style:family="text">
      <style:text-properties style:font-name="TimesLT" fo:font-weight="bold" style:font-weight-asian="bold" fo:text-transform="uppercase" style:font-size-complex="12pt"/>
    </style:style>
    <style:style style:name="P1913" style:parent-style-name="Normal" style:family="paragraph">
      <style:paragraph-properties fo:text-align="center"/>
    </style:style>
    <style:style style:name="T1914" style:parent-style-name="DefaultParagraphFont" style:family="text">
      <style:text-properties style:font-name="TimesLT" fo:font-weight="bold" style:font-weight-asian="bold" fo:text-transform="uppercase" style:font-size-complex="12pt"/>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style:font-name="TimesLT" fo:font-weight="bold" style:font-weight-asian="bold" fo:text-transform="uppercase" style:font-size-complex="12pt"/>
    </style:style>
    <style:style style:name="T1957" style:parent-style-name="DefaultParagraphFont" style:family="text">
      <style:text-properties style:font-name="TimesLT" fo:font-weight="bold" style:font-weight-asian="bold" fo:text-transform="uppercase" style:font-size-complex="12pt"/>
    </style:style>
    <style:style style:name="T1958" style:parent-style-name="DefaultParagraphFont" style:family="text">
      <style:text-properties style:font-name="TimesLT" fo:font-weight="bold" style:font-weight-asian="bold" fo:text-transform="uppercase" style:font-size-complex="12pt"/>
    </style:style>
    <style:style style:name="P1959" style:parent-style-name="Normal" style:family="paragraph">
      <style:paragraph-properties fo:text-align="center"/>
    </style:style>
    <style:style style:name="T1960" style:parent-style-name="DefaultParagraphFont" style:family="text">
      <style:text-properties style:font-name="TimesLT" fo:font-weight="bold" style:font-weight-asian="bold" fo:text-transform="uppercase" style:font-size-complex="12pt"/>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center"/>
    </style:style>
    <style:style style:name="T2005" style:parent-style-name="DefaultParagraphFont" style:family="text">
      <style:text-properties style:font-name="TimesLT" fo:font-weight="bold" style:font-weight-asian="bold" fo:text-transform="uppercase" style:font-size-complex="12pt"/>
    </style:style>
    <style:style style:name="T2006" style:parent-style-name="DefaultParagraphFont" style:family="text">
      <style:text-properties style:font-name="TimesLT" fo:font-weight="bold" style:font-weight-asian="bold" fo:text-transform="uppercase" style:font-size-complex="12pt"/>
    </style:style>
    <style:style style:name="P2007" style:parent-style-name="Normal" style:family="paragraph">
      <style:paragraph-properties fo:text-align="center"/>
    </style:style>
    <style:style style:name="T2008" style:parent-style-name="DefaultParagraphFont" style:family="text">
      <style:text-properties style:font-name="TimesLT" fo:font-weight="bold" style:font-weight-asian="bold" fo:text-transform="uppercase" style:font-size-complex="12pt"/>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name="TimesLT"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center"/>
    </style:style>
    <style:style style:name="T2082" style:parent-style-name="DefaultParagraphFont" style:family="text">
      <style:text-properties style:font-name="TimesLT" fo:font-weight="bold" style:font-weight-asian="bold" fo:text-transform="uppercase" style:font-size-complex="12pt"/>
    </style:style>
    <style:style style:name="T2083" style:parent-style-name="DefaultParagraphFont" style:family="text">
      <style:text-properties style:font-name="TimesLT" fo:font-weight="bold" style:font-weight-asian="bold" fo:text-transform="uppercase" style:font-size-complex="12pt"/>
    </style:style>
    <style:style style:name="T2084" style:parent-style-name="DefaultParagraphFont" style:family="text">
      <style:text-properties style:font-name="TimesLT" fo:font-weight="bold" style:font-weight-asian="bold" fo:text-transform="uppercase"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TimesLT" fo:font-weight="bold" style:font-weight-asian="bold" fo:text-transform="uppercase" style:font-size-complex="12pt"/>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center"/>
    </style:style>
    <style:style style:name="T2127" style:parent-style-name="DefaultParagraphFont" style:family="text">
      <style:text-properties style:font-name="TimesLT" fo:font-weight="bold" style:font-weight-asian="bold" fo:text-transform="uppercase" style:font-size-complex="12pt"/>
    </style:style>
    <style:style style:name="T2128" style:parent-style-name="DefaultParagraphFont" style:family="text">
      <style:text-properties style:font-name="TimesLT" fo:font-weight="bold" style:font-weight-asian="bold" fo:text-transform="uppercase" style:font-size-complex="12pt"/>
    </style:style>
    <style:style style:name="P2129" style:parent-style-name="Normal" style:family="paragraph">
      <style:paragraph-properties fo:text-align="center"/>
    </style:style>
    <style:style style:name="T2130" style:parent-style-name="DefaultParagraphFont" style:family="text">
      <style:text-properties style:font-name="TimesLT" fo:font-weight="bold" style:font-weight-asian="bold" fo:text-transform="uppercase" style:font-size-complex="12pt"/>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fo:text-transform="uppercase" style:font-size-complex="12pt"/>
    </style:style>
    <style:style style:name="T2158" style:parent-style-name="DefaultParagraphFont" style:family="text">
      <style:text-properties style:font-name="TimesLT" fo:font-weight="bold" style:font-weight-asian="bold" fo:text-transform="uppercase" style:font-size-complex="12pt"/>
    </style:style>
    <style:style style:name="P2159" style:parent-style-name="Normal" style:family="paragraph">
      <style:paragraph-properties fo:text-align="center"/>
    </style:style>
    <style:style style:name="T2160" style:parent-style-name="DefaultParagraphFont" style:family="text">
      <style:text-properties style:font-name="TimesLT" fo:font-weight="bold" style:font-weight-asian="bold" fo:text-transform="uppercase" fo:color="#000000" style:font-size-complex="12pt"/>
    </style:style>
    <style:style style:name="T2161" style:parent-style-name="DefaultParagraphFont" style:family="text">
      <style:text-properties style:font-name="TimesLT" fo:font-weight="bold" style:font-weight-asian="bold" fo:text-transform="uppercase" style:font-size-complex="12pt"/>
    </style:style>
    <style:style style:name="P2162" style:parent-style-name="Normal" style:family="paragraph">
      <style:paragraph-properties fo:text-align="justify" fo:text-indent="0.2166in"/>
      <style:text-properties style:font-name="TimesLT" style:font-size-complex="12pt"/>
    </style:style>
    <style:style style:name="P2163" style:parent-style-name="Normal" style:family="paragraph">
      <style:paragraph-properties fo:text-align="center"/>
    </style:style>
    <style:style style:name="T2164" style:parent-style-name="DefaultParagraphFont" style:family="text">
      <style:text-properties style:font-name="TimesLT" fo:font-weight="bold" style:font-weight-asian="bold" fo:text-transform="uppercase" style:font-size-complex="12pt"/>
    </style:style>
    <style:style style:name="T2165" style:parent-style-name="DefaultParagraphFont" style:family="text">
      <style:text-properties style:font-name="TimesLT" fo:font-weight="bold" style:font-weight-asian="bold" fo:text-transform="uppercase" style:font-size-complex="12pt"/>
    </style:style>
    <style:style style:name="P2166" style:parent-style-name="Normal" style:family="paragraph">
      <style:paragraph-properties fo:text-align="center"/>
    </style:style>
    <style:style style:name="T2167" style:parent-style-name="DefaultParagraphFont" style:family="text">
      <style:text-properties style:font-name="TimesLT" fo:font-weight="bold" style:font-weight-asian="bold" fo:text-transform="uppercase" fo:color="#000000" style:font-size-complex="12pt"/>
    </style:style>
    <style:style style:name="T2168" style:parent-style-name="DefaultParagraphFont" style:family="text">
      <style:text-properties style:font-name="TimesLT" fo:font-weight="bold" style:font-weight-asian="bold" fo:text-transform="uppercase" style:font-size-complex="12pt"/>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name="TimesLT"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name="TimesLT" fo:font-weight="bold" style:font-weight-asian="bold" fo:text-transform="uppercase" style:font-size-complex="12pt"/>
    </style:style>
    <style:style style:name="T2284" style:parent-style-name="DefaultParagraphFont" style:family="text">
      <style:text-properties style:font-name="TimesLT" fo:font-weight="bold" style:font-weight-asian="bold" fo:text-transform="uppercase" style:font-size-complex="12pt"/>
    </style:style>
    <style:style style:name="P2285" style:parent-style-name="Normal" style:family="paragraph">
      <style:paragraph-properties fo:text-align="center"/>
    </style:style>
    <style:style style:name="T2286" style:parent-style-name="DefaultParagraphFont" style:family="text">
      <style:text-properties style:font-name="TimesLT" fo:font-weight="bold" style:font-weight-asian="bold" fo:text-transform="uppercase" style:font-size-complex="12pt"/>
    </style:style>
    <style:style style:name="T2287" style:parent-style-name="DefaultParagraphFont" style:family="text">
      <style:text-properties fo:font-weight="bold" style:font-weight-asian="bold" fo:text-transform="uppercase" style:font-size-complex="12pt"/>
    </style:style>
    <style:style style:name="T2288" style:parent-style-name="DefaultParagraphFont" style:family="text">
      <style:text-properties style:font-name="TimesLT" fo:font-weight="bold" style:font-weight-asian="bold" fo:text-transform="uppercase" style:font-size-complex="12pt"/>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justify" fo:text-indent="0.3937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MS Mincho"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name-asian="MS Mincho" style:font-size-complex="12pt"/>
    </style:style>
    <style:style style:name="P2338" style:parent-style-name="Normal" style:family="paragraph">
      <style:text-properties fo:font-size="4pt" style:font-size-asian="4pt" style:font-size-complex="4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margin-left="0.7875in" fo:text-indent="-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TimesLT" fo:font-weight="bold" style:font-weight-asian="bold" fo:text-transform="uppercase" style:font-size-complex="12pt"/>
    </style:style>
    <style:style style:name="T2445" style:parent-style-name="DefaultParagraphFont" style:family="text">
      <style:text-properties style:font-name="TimesLT" fo:font-weight="bold" style:font-weight-asian="bold" fo:text-transform="uppercase"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TimesLT" fo:font-weight="bold" style:font-weight-asian="bold" fo:text-transform="uppercase" style:font-size-complex="12pt"/>
    </style:style>
    <style:style style:name="P2448" style:parent-style-name="Normal" style:family="paragraph">
      <style:text-properties fo:font-size="4pt" style:font-size-asian="4pt" style:font-size-complex="4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name="TimesLT" fo:font-weight="bold" style:font-weight-asian="bold" fo:text-transform="uppercase" style:font-size-complex="12pt"/>
    </style:style>
    <style:style style:name="T2492" style:parent-style-name="DefaultParagraphFont" style:family="text">
      <style:text-properties style:font-name="TimesLT" fo:font-weight="bold" style:font-weight-asian="bold" fo:text-transform="uppercase" style:font-size-complex="12pt"/>
    </style:style>
    <style:style style:name="P2493" style:parent-style-name="Normal" style:family="paragraph">
      <style:paragraph-properties fo:text-align="center"/>
    </style:style>
    <style:style style:name="T2494" style:parent-style-name="DefaultParagraphFont" style:family="text">
      <style:text-properties style:font-name="TimesLT" fo:font-weight="bold" style:font-weight-asian="bold" fo:text-transform="uppercase" style:font-size-complex="12pt"/>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fo:font-size="4pt" style:font-size-asian="4pt" style:font-size-complex="4pt"/>
    </style:style>
    <style:style style:name="P2503" style:parent-style-name="Normal" style:family="paragraph">
      <style:paragraph-properties fo:text-align="justify" fo:text-indent="0.3937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center"/>
    </style:style>
    <style:style style:name="T2595" style:parent-style-name="DefaultParagraphFont" style:family="text">
      <style:text-properties style:font-name="TimesLT" fo:font-weight="bold" style:font-weight-asian="bold" fo:text-transform="uppercase" style:font-size-complex="12pt"/>
    </style:style>
    <style:style style:name="T2596" style:parent-style-name="DefaultParagraphFont" style:family="text">
      <style:text-properties style:font-name="TimesLT" fo:font-weight="bold" style:font-weight-asian="bold" fo:text-transform="uppercase" style:font-size-complex="12pt"/>
    </style:style>
    <style:style style:name="P2597" style:parent-style-name="Normal" style:family="paragraph">
      <style:paragraph-properties fo:text-align="center"/>
    </style:style>
    <style:style style:name="T2598" style:parent-style-name="DefaultParagraphFont" style:family="text">
      <style:text-properties style:font-name="TimesLT" fo:font-weight="bold" style:font-weight-asian="bold" fo:text-transform="uppercase" style:font-size-complex="12pt"/>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name-asian="Calibri" style:font-name-complex="Georgia" fo:color="#000000" style:font-size-complex="12pt"/>
    </style:style>
    <style:style style:name="T2716" style:parent-style-name="DefaultParagraphFont" style:family="text">
      <style:text-properties style:font-name-asian="Calibri" style:font-name-complex="Georgia" fo:color="#000000" style:font-size-complex="12pt"/>
    </style:style>
    <style:style style:name="T2717" style:parent-style-name="DefaultParagraphFont" style:family="text">
      <style:text-properties style:font-name-asian="Calibri" style:font-name-complex="Georgia" fo:color="#000000" style:font-size-complex="12pt"/>
    </style:style>
    <style:style style:name="T2718" style:parent-style-name="DefaultParagraphFont" style:family="text">
      <style:text-properties style:font-name-asian="Calibri" style:font-name-complex="Georgia" fo:color="#000000"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indent="0.3937in"/>
    </style:style>
    <style:style style:name="T2725" style:parent-style-name="DefaultParagraphFont" style:family="text">
      <style:text-properties style:font-name-asian="Calibri" style:font-name-complex="Georgia" fo:color="#000000" style:font-size-complex="12pt"/>
    </style:style>
    <style:style style:name="T2726" style:parent-style-name="DefaultParagraphFont" style:family="text">
      <style:text-properties style:font-name-asian="Calibri" style:font-name-complex="Georgia" fo:color="#000000" style:font-size-complex="12pt"/>
    </style:style>
    <style:style style:name="T2727" style:parent-style-name="DefaultParagraphFont" style:family="text">
      <style:text-properties style:font-name-asian="Calibri" style:font-name-complex="Georgia" fo:color="#000000" style:font-size-complex="12pt"/>
    </style:style>
    <style:style style:name="P2728" style:parent-style-name="Normal" style:family="paragraph">
      <style:paragraph-properties fo:text-indent="0.3937in"/>
    </style:style>
    <style:style style:name="T2729" style:parent-style-name="DefaultParagraphFont" style:family="text">
      <style:text-properties style:font-name-asian="Calibri" style:font-name-complex="Georgia" fo:color="#000000" style:font-size-complex="12pt"/>
    </style:style>
    <style:style style:name="T2730" style:parent-style-name="DefaultParagraphFont" style:family="text">
      <style:text-properties style:font-name-asian="Calibri" style:font-name-complex="Georgia" fo:color="#000000" style:font-size-complex="12pt"/>
    </style:style>
    <style:style style:name="T2731" style:parent-style-name="DefaultParagraphFont" style:family="text">
      <style:text-properties style:font-name-asian="Calibri" style:font-name-complex="Georgia" fo:color="#000000" style:font-size-complex="12pt"/>
    </style:style>
    <style:style style:name="P2732" style:parent-style-name="Normal" style:family="paragraph">
      <style:paragraph-properties fo:text-indent="0.3937in"/>
    </style:style>
    <style:style style:name="T2733" style:parent-style-name="DefaultParagraphFont" style:family="text">
      <style:text-properties style:font-name-asian="Calibri" style:font-name-complex="Georgia" fo:color="#000000" style:font-size-complex="12pt"/>
    </style:style>
    <style:style style:name="T2734" style:parent-style-name="DefaultParagraphFont" style:family="text">
      <style:text-properties style:font-name-asian="Calibri" style:font-name-complex="Georgia" fo:color="#000000" style:font-size-complex="12pt"/>
    </style:style>
    <style:style style:name="T2735" style:parent-style-name="DefaultParagraphFont" style:family="text">
      <style:text-properties style:font-name-asian="Calibri" style:font-name-complex="Georgia"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indent="0.3937in"/>
    </style:style>
    <style:style style:name="T2742" style:parent-style-name="DefaultParagraphFont" style:family="text">
      <style:text-properties style:font-name-asian="Calibri" style:font-name-complex="Georgia" fo:color="#000000" style:font-size-complex="12pt"/>
    </style:style>
    <style:style style:name="T2743" style:parent-style-name="DefaultParagraphFont" style:family="text">
      <style:text-properties style:font-name-asian="Calibri" style:font-name-complex="Georgia" fo:color="#000000" style:font-size-complex="12pt"/>
    </style:style>
    <style:style style:name="T2744" style:parent-style-name="DefaultParagraphFont" style:family="text">
      <style:text-properties style:font-name-asian="Calibri" style:font-name-complex="Georgia" fo:color="#000000" style:font-size-complex="12pt"/>
    </style:style>
    <style:style style:name="P2745" style:parent-style-name="Normal" style:family="paragraph">
      <style:paragraph-properties fo:text-indent="0.3937in"/>
    </style:style>
    <style:style style:name="T2746" style:parent-style-name="DefaultParagraphFont" style:family="text">
      <style:text-properties style:font-name-asian="Calibri" style:font-name-complex="Georgia" fo:color="#000000" style:font-size-complex="12pt"/>
    </style:style>
    <style:style style:name="T2747" style:parent-style-name="DefaultParagraphFont" style:family="text">
      <style:text-properties style:font-name-asian="Calibri" style:font-name-complex="Georgia" fo:color="#000000" style:font-size-complex="12pt"/>
    </style:style>
    <style:style style:name="T2748" style:parent-style-name="DefaultParagraphFont" style:family="text">
      <style:text-properties style:font-name-asian="Calibri" style:font-name-complex="Georgia" fo:color="#000000" style:font-size-complex="12pt"/>
    </style:style>
    <style:style style:name="T2749" style:parent-style-name="DefaultParagraphFont" style:family="text">
      <style:text-properties style:font-name-asian="Calibri" style:font-name-complex="Georgia" fo:color="#000000"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name-asian="Calibri" style:font-name-complex="Georgia" fo:color="#000000" style:font-size-complex="12pt"/>
    </style:style>
    <style:style style:name="T2752" style:parent-style-name="DefaultParagraphFont" style:family="text">
      <style:text-properties style:font-name-asian="Calibri" style:font-name-complex="Georgia" fo:color="#000000" style:font-size-complex="12pt"/>
    </style:style>
    <style:style style:name="T2753" style:parent-style-name="DefaultParagraphFont" style:family="text">
      <style:text-properties style:font-name-asian="Calibri" style:font-name-complex="Georgia" fo:color="#000000"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center"/>
    </style:style>
    <style:style style:name="T2761" style:parent-style-name="DefaultParagraphFont" style:family="text">
      <style:text-properties style:font-name="TimesLT" fo:font-weight="bold" style:font-weight-asian="bold" fo:text-transform="uppercase" style:font-size-complex="12pt"/>
    </style:style>
    <style:style style:name="T2762" style:parent-style-name="DefaultParagraphFont" style:family="text">
      <style:text-properties style:font-name="TimesLT" fo:font-weight="bold" style:font-weight-asian="bold" fo:text-transform="uppercase" style:font-size-complex="12pt"/>
    </style:style>
    <style:style style:name="P2763" style:parent-style-name="Normal" style:family="paragraph">
      <style:paragraph-properties fo:text-align="center"/>
    </style:style>
    <style:style style:name="T2764" style:parent-style-name="DefaultParagraphFont" style:family="text">
      <style:text-properties style:font-name="TimesLT" fo:font-weight="bold" style:font-weight-asian="bold" fo:text-transform="uppercase" style:font-size-complex="12pt"/>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style>
    <style:style style:name="P282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style:font-name="TimesLT" fo:font-weight="bold" style:font-weight-asian="bold" fo:text-transform="uppercase" style:font-size-complex="12pt"/>
    </style:style>
    <style:style style:name="T2861" style:parent-style-name="DefaultParagraphFont" style:family="text">
      <style:text-properties style:font-name="TimesLT" fo:font-weight="bold" style:font-weight-asian="bold" fo:text-transform="uppercase" style:font-size-complex="12pt"/>
    </style:style>
    <style:style style:name="P2862" style:parent-style-name="Normal" style:family="paragraph">
      <style:paragraph-properties fo:text-align="center" fo:text-indent="0.0986in"/>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0986in"/>
      <style:text-properties fo:font-weight="bold" style:font-weight-asian="bold" style:font-size-complex="12pt"/>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style:font-name="TimesLT" fo:font-weight="bold" style:font-weight-asian="bold" fo:text-transform="uppercase" style:font-size-complex="12pt"/>
    </style:style>
    <style:style style:name="T2890" style:parent-style-name="DefaultParagraphFont" style:family="text">
      <style:text-properties style:font-name="TimesLT" fo:font-weight="bold" style:font-weight-asian="bold" fo:text-transform="uppercase" style:font-size-complex="12pt"/>
    </style:style>
    <style:style style:name="P2891" style:parent-style-name="Normal" style:family="paragraph">
      <style:paragraph-properties fo:text-align="center"/>
    </style:style>
    <style:style style:name="T2892" style:parent-style-name="DefaultParagraphFont" style:family="text">
      <style:text-properties style:font-name="TimesLT" fo:font-weight="bold" style:font-weight-asian="bold" fo:text-transform="uppercase" style:font-size-complex="12p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center" fo:text-indent="0.3937in"/>
    </style:style>
    <style:style style:name="T2899" style:parent-style-name="DefaultParagraphFont" style:family="text">
      <style:text-properties style:font-size-complex="12pt"/>
    </style:style>
    <style:style style:name="P2900"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name="TimesLT" style:font-size-complex="12pt"/>
    </style:style>
    <style:style style:name="P291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12" style:parent-style-name="DefaultParagraphFont" style:family="text">
      <style:text-properties style:font-name="TimesLT" style:font-size-complex="12pt"/>
    </style:style>
    <style:style style:name="T2913" style:parent-style-name="DefaultParagraphFont" style:family="text">
      <style:text-properties style:font-size-complex="12pt"/>
    </style:style>
    <style:style style:name="P291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center"/>
      <style:text-properties style:font-name="TimesLT" style:font-size-complex="12pt"/>
    </style:style>
    <style:style style:name="P2918" style:parent-style-name="Normal" style:family="paragraph">
      <style:paragraph-properties fo:text-align="center"/>
    </style:style>
    <style:style style:name="T2919" style:parent-style-name="DefaultParagraphFont" style:family="text">
      <style:text-properties style:font-name="TimesLT" fo:font-weight="bold" style:font-weight-asian="bold" fo:text-transform="uppercase" style:font-size-complex="12pt"/>
    </style:style>
    <style:style style:name="P2920" style:parent-style-name="Normal" style:family="paragraph">
      <style:paragraph-properties fo:text-align="center"/>
      <style:text-properties style:font-name="TimesLT" style:font-size-complex="12pt"/>
    </style:style>
    <style:style style:name="TableColumn2922" style:family="table-column">
      <style:table-column-properties style:column-width="0.7875in" style:use-optimal-column-width="false"/>
    </style:style>
    <style:style style:name="TableColumn2923" style:family="table-column">
      <style:table-column-properties style:column-width="1.2013in" style:use-optimal-column-width="false"/>
    </style:style>
    <style:style style:name="TableColumn2924" style:family="table-column">
      <style:table-column-properties style:column-width="0.9847in" style:use-optimal-column-width="false"/>
    </style:style>
    <style:style style:name="TableColumn2925" style:family="table-column">
      <style:table-column-properties style:column-width="0.984in" style:use-optimal-column-width="false"/>
    </style:style>
    <style:style style:name="TableColumn2926" style:family="table-column">
      <style:table-column-properties style:column-width="1.2222in" style:use-optimal-column-width="false"/>
    </style:style>
    <style:style style:name="TableColumn2927" style:family="table-column">
      <style:table-column-properties style:column-width="1.4659in" style:use-optimal-column-width="false"/>
    </style:style>
    <style:style style:name="Table2921" style:family="table">
      <style:table-properties style:width="6.6458in" fo:margin-left="0.075in" table:align="left"/>
    </style:style>
    <style:style style:name="TableRow2928" style:family="table-row">
      <style:table-row-properties style:min-row-height="0.0416in" style:use-optimal-row-height="false"/>
    </style:style>
    <style:style style:name="TableCell2929" style:family="table-cell">
      <style:table-cell-properties fo:border="0.0069in solid #000000" style:writing-mode="lr-tb" fo:padding-top="0.0395in" fo:padding-left="0.075in" fo:padding-bottom="0.0395in" fo:padding-right="0.075in"/>
    </style:style>
    <style:style style:name="P2930" style:parent-style-name="Normal" style:family="paragraph">
      <style:text-properties style:font-name="TimesLT" fo:font-weight="bold" style:font-weight-asian="bold" style:font-size-complex="12pt"/>
    </style:style>
    <style:style style:name="P2931" style:parent-style-name="Normal" style:family="paragraph">
      <style:text-properties style:font-name="TimesLT" style:font-size-complex="12pt"/>
    </style:style>
    <style:style style:name="TableCell2932" style:family="table-cell">
      <style:table-cell-properties fo:border="0.0069in solid #000000" style:writing-mode="lr-tb" fo:padding-top="0.0395in" fo:padding-left="0.075in" fo:padding-bottom="0.0395in" fo:padding-right="0.075in"/>
    </style:style>
    <style:style style:name="P2933" style:parent-style-name="Normal" style:family="paragraph">
      <style:text-properties style:font-name="TimesLT" fo:font-weight="bold" style:font-weight-asian="bold" style:font-size-complex="12pt"/>
    </style:style>
    <style:style style:name="P2934" style:parent-style-name="Normal" style:family="paragraph">
      <style:text-properties style:font-name="TimesLT" style:font-size-complex="12pt"/>
    </style:style>
    <style:style style:name="TableCell2935" style:family="table-cell">
      <style:table-cell-properties fo:border="0.0069in solid #000000" style:writing-mode="lr-tb" fo:padding-top="0.0395in" fo:padding-left="0.075in" fo:padding-bottom="0.0395in" fo:padding-right="0.075in"/>
    </style:style>
    <style:style style:name="P2936" style:parent-style-name="Normal" style:family="paragraph">
      <style:text-properties style:font-name="TimesLT" fo:font-weight="bold" style:font-weight-asian="bold" style:font-size-complex="12pt"/>
    </style:style>
    <style:style style:name="P2937" style:parent-style-name="Normal" style:family="paragraph">
      <style:text-properties style:font-name="TimesLT" style:font-size-complex="12pt"/>
    </style:style>
    <style:style style:name="TableCell2938" style:family="table-cell">
      <style:table-cell-properties fo:border="0.0069in solid #000000" style:writing-mode="lr-tb" fo:padding-top="0.0395in" fo:padding-left="0.075in" fo:padding-bottom="0.0395in" fo:padding-right="0.075in"/>
    </style:style>
    <style:style style:name="T2939" style:parent-style-name="DefaultParagraphFont" style:family="text">
      <style:text-properties style:font-name="TimesLT" fo:font-weight="bold" style:font-weight-asian="bold" style:font-size-complex="12pt"/>
    </style:style>
    <style:style style:name="TableCell2940" style:family="table-cell">
      <style:table-cell-properties fo:border="0.0069in solid #000000" style:writing-mode="lr-tb" fo:padding-top="0.0395in" fo:padding-left="0.075in" fo:padding-bottom="0.0395in" fo:padding-right="0.075in"/>
    </style:style>
    <style:style style:name="T2941" style:parent-style-name="DefaultParagraphFont" style:family="text">
      <style:text-properties style:font-name="TimesLT" fo:font-weight="bold" style:font-weight-asian="bold" style:font-size-complex="12pt"/>
    </style:style>
    <style:style style:name="T2942" style:parent-style-name="DefaultParagraphFont" style:family="text">
      <style:text-properties fo:font-weight="bold" style:font-weight-asian="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name="TimesLT" fo:font-weight="bold" style:font-weight-asian="bold" style:font-size-complex="12pt"/>
    </style:style>
    <style:style style:name="P2945" style:parent-style-name="Normal" style:family="paragraph">
      <style:text-properties style:font-name="TimesLT" style:font-size-complex="12pt"/>
    </style:style>
    <style:style style:name="TableCell2946" style:family="table-cell">
      <style:table-cell-properties fo:border="0.0069in solid #000000" style:writing-mode="lr-tb" fo:padding-top="0.0395in" fo:padding-left="0.075in" fo:padding-bottom="0.0395in" fo:padding-right="0.075in"/>
    </style:style>
    <style:style style:name="T2947" style:parent-style-name="DefaultParagraphFont" style:family="text">
      <style:text-properties style:font-name="TimesLT"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TimesLT" fo:font-weight="bold" style:font-weight-asian="bold" style:font-size-complex="12pt"/>
    </style:style>
    <style:style style:name="P2951" style:parent-style-name="Normal" style:family="paragraph">
      <style:text-properties style:font-name="TimesLT" style:font-size-complex="12pt"/>
    </style:style>
    <style:style style:name="TableRow2952" style:family="table-row">
      <style:table-row-properties style:min-row-height="0.0416in" style:use-optimal-row-height="false"/>
    </style:style>
    <style:style style:name="TableCell2953" style:family="table-cell">
      <style:table-cell-properties fo:border="0.0069in solid #000000" style:writing-mode="lr-tb" style:vertical-align="middle" fo:padding-top="0.0395in" fo:padding-left="0.075in" fo:padding-bottom="0.0395in" fo:padding-right="0.075in"/>
    </style:style>
    <style:style style:name="P2954" style:parent-style-name="Normal" style:family="paragraph">
      <style:text-properties style:font-name="TimesLT" style:font-size-complex="12pt"/>
    </style:style>
    <style:style style:name="P2955" style:parent-style-name="Normal" style:family="paragraph">
      <style:text-properties style:font-name="TimesLT" style:font-size-complex="12pt"/>
    </style:style>
    <style:style style:name="TableCell2956" style:family="table-cell">
      <style:table-cell-properties fo:border="0.0069in solid #000000" style:writing-mode="lr-tb" style:vertical-align="middle" fo:padding-top="0.0395in" fo:padding-left="0.075in" fo:padding-bottom="0.0395in" fo:padding-right="0.075in"/>
    </style:style>
    <style:style style:name="P2957" style:parent-style-name="Normal" style:family="paragraph">
      <style:paragraph-properties fo:margin-left="-0.075in">
        <style:tab-stops/>
      </style:paragraph-properties>
      <style:text-properties style:font-name="TimesLT" style:font-size-complex="12pt"/>
    </style:style>
    <style:style style:name="P2958" style:parent-style-name="Normal" style:family="paragraph">
      <style:paragraph-properties fo:margin-left="-0.075in">
        <style:tab-stops/>
      </style:paragraph-properties>
      <style:text-properties style:font-name="TimesLT" style:font-size-complex="12pt"/>
    </style:style>
    <style:style style:name="TableCell2959" style:family="table-cell">
      <style:table-cell-properties fo:border="0.0069in solid #000000" style:writing-mode="lr-tb" style:vertical-align="middle" fo:padding-top="0.0395in" fo:padding-left="0.075in" fo:padding-bottom="0.0395in" fo:padding-right="0.075in"/>
    </style:style>
    <style:style style:name="P2960" style:parent-style-name="Normal" style:family="paragraph">
      <style:paragraph-properties fo:text-align="center"/>
      <style:text-properties style:font-name="TimesLT" style:font-size-complex="12pt"/>
    </style:style>
    <style:style style:name="P2961" style:parent-style-name="Normal" style:family="paragraph">
      <style:paragraph-properties fo:text-align="center"/>
      <style:text-properties style:font-name="TimesLT" style:font-size-complex="12pt"/>
    </style:style>
    <style:style style:name="TableCell2962" style:family="table-cell">
      <style:table-cell-properties fo:border="0.0069in solid #000000" style:writing-mode="lr-tb" style:vertical-align="middle" fo:padding-top="0.0395in" fo:padding-left="0.075in" fo:padding-bottom="0.0395in" fo:padding-right="0.075in"/>
    </style:style>
    <style:style style:name="P2963" style:parent-style-name="Normal" style:family="paragraph">
      <style:paragraph-properties fo:text-align="center"/>
      <style:text-properties style:font-name="TimesLT" style:font-size-complex="12pt"/>
    </style:style>
    <style:style style:name="P2964" style:parent-style-name="Normal" style:family="paragraph">
      <style:paragraph-properties fo:text-align="center"/>
      <style:text-properties style:font-name="TimesLT" style:font-size-complex="12pt"/>
    </style:style>
    <style:style style:name="TableCell2965" style:family="table-cell">
      <style:table-cell-properties fo:border="0.0069in solid #000000" style:writing-mode="lr-tb" style:vertical-align="middle" fo:padding-top="0.0395in" fo:padding-left="0.075in" fo:padding-bottom="0.0395in" fo:padding-right="0.075in"/>
    </style:style>
    <style:style style:name="P2966" style:parent-style-name="Normal" style:family="paragraph">
      <style:text-properties style:font-name="TimesLT" style:font-size-complex="12pt"/>
    </style:style>
    <style:style style:name="P2967" style:parent-style-name="Normal" style:family="paragraph">
      <style:text-properties style:font-name="TimesLT" style:font-size-complex="12pt"/>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TimesLT" style:font-size-complex="12pt"/>
    </style:style>
    <style:style style:name="TableRow2972" style:family="table-row">
      <style:table-row-properties style:min-row-height="0.0416in" style:use-optimal-row-height="false"/>
    </style:style>
    <style:style style:name="TableCell2973" style:family="table-cell">
      <style:table-cell-properties fo:border="0.0069in solid #000000" style:writing-mode="lr-tb" style:vertical-align="middle" fo:padding-top="0.0395in" fo:padding-left="0.075in" fo:padding-bottom="0.0395in" fo:padding-right="0.075in"/>
    </style:style>
    <style:style style:name="P2974" style:parent-style-name="Normal" style:family="paragraph">
      <style:text-properties style:font-name="TimesLT" style:font-size-complex="12pt"/>
    </style:style>
    <style:style style:name="TableRow2975" style:family="table-row">
      <style:table-row-properties style:min-row-height="0.0416in" style:use-optimal-row-height="false"/>
    </style:style>
    <style:style style:name="TableCell2976" style:family="table-cell">
      <style:table-cell-properties fo:border="0.0069in solid #000000" style:writing-mode="lr-tb" style:vertical-align="middle" fo:padding-top="0.0395in" fo:padding-left="0.075in" fo:padding-bottom="0.0395in" fo:padding-right="0.075in"/>
    </style:style>
    <style:style style:name="P2977" style:parent-style-name="Normal" style:family="paragraph">
      <style:text-properties style:font-name="TimesLT" style:font-size-complex="12pt"/>
    </style:style>
    <style:style style:name="P2978" style:parent-style-name="Normal" style:family="paragraph">
      <style:text-properties style:font-name="TimesLT" style:font-size-complex="12pt"/>
    </style:style>
    <style:style style:name="TableCell2979" style:family="table-cell">
      <style:table-cell-properties fo:border="0.0069in solid #000000" style:writing-mode="lr-tb" style:vertical-align="middle" fo:padding-top="0.0395in" fo:padding-left="0.075in" fo:padding-bottom="0.0395in" fo:padding-right="0.075in"/>
    </style:style>
    <style:style style:name="P2980" style:parent-style-name="Normal" style:family="paragraph">
      <style:text-properties style:font-name="TimesLT" style:font-size-complex="12pt"/>
    </style:style>
    <style:style style:name="P2981" style:parent-style-name="Normal" style:family="paragraph">
      <style:text-properties style:font-name="TimesLT" style:font-size-complex="12pt"/>
    </style:style>
    <style:style style:name="TableCell2982" style:family="table-cell">
      <style:table-cell-properties fo:border="0.0069in solid #000000" style:writing-mode="lr-tb" style:vertical-align="middle" fo:padding-top="0.0395in" fo:padding-left="0.075in" fo:padding-bottom="0.0395in" fo:padding-right="0.075in"/>
    </style:style>
    <style:style style:name="P2983" style:parent-style-name="Normal" style:family="paragraph">
      <style:paragraph-properties fo:text-align="center"/>
      <style:text-properties style:font-name="TimesLT" style:font-size-complex="12pt"/>
    </style:style>
    <style:style style:name="P2984" style:parent-style-name="Normal" style:family="paragraph">
      <style:paragraph-properties fo:text-align="center"/>
      <style:text-properties style:font-name="TimesLT" style:font-size-complex="12pt"/>
    </style:style>
    <style:style style:name="TableCell2985" style:family="table-cell">
      <style:table-cell-properties fo:border="0.0069in solid #000000" style:writing-mode="lr-tb" style:vertical-align="middle" fo:padding-top="0.0395in" fo:padding-left="0.075in" fo:padding-bottom="0.0395in" fo:padding-right="0.075in"/>
    </style:style>
    <style:style style:name="P2986" style:parent-style-name="Normal" style:family="paragraph">
      <style:paragraph-properties fo:text-align="center"/>
      <style:text-properties style:font-name="TimesLT" style:font-size-complex="12pt"/>
    </style:style>
    <style:style style:name="P2987" style:parent-style-name="Normal" style:family="paragraph">
      <style:paragraph-properties fo:text-align="center"/>
      <style:text-properties style:font-name="TimesLT" style:font-size-complex="12pt"/>
    </style:style>
    <style:style style:name="TableCell2988" style:family="table-cell">
      <style:table-cell-properties fo:border="0.0069in solid #000000" style:writing-mode="lr-tb" style:vertical-align="middle" fo:padding-top="0.0395in" fo:padding-left="0.075in" fo:padding-bottom="0.0395in" fo:padding-right="0.075in"/>
    </style:style>
    <style:style style:name="P2989" style:parent-style-name="Normal" style:family="paragraph">
      <style:text-properties style:font-name="TimesLT" style:font-size-complex="12pt"/>
    </style:style>
    <style:style style:name="P2990" style:parent-style-name="Normal" style:family="paragraph">
      <style:text-properties style:font-name="TimesLT" style:font-size-complex="12pt"/>
    </style:style>
    <style:style style:name="TableCell2991" style:family="table-cell">
      <style:table-cell-properties fo:border="0.0069in solid #000000" style:writing-mode="lr-tb" style:vertical-align="middle" fo:padding-top="0.0395in" fo:padding-left="0.075in" fo:padding-bottom="0.0395in" fo:padding-right="0.075in"/>
    </style:style>
    <style:style style:name="P2992" style:parent-style-name="Normal" style:family="paragraph">
      <style:text-properties style:font-name="TimesLT" style:font-size-complex="12p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text-properties style:font-name="TimesLT" style:font-size-complex="12pt"/>
    </style:style>
    <style:style style:name="P2996" style:parent-style-name="Normal" style:family="paragraph">
      <style:text-properties style:font-name="TimesLT" style:font-size-complex="12p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paragraph-properties style:vertical-align="middle"/>
      <style:text-properties fo:color="#000000" style:font-size-complex="12pt" style:language-asian="lt" style:country-asian="LT" fo:hyphenate="false"/>
    </style:style>
    <style:style style:name="TableCell2999" style:family="table-cell">
      <style:table-cell-properties fo:border="0.0069in solid #000000" style:writing-mode="lr-tb" style:vertical-align="middle" fo:padding-top="0.0395in" fo:padding-left="0.075in" fo:padding-bottom="0.0395in" fo:padding-right="0.075in"/>
    </style:style>
    <style:style style:name="P3000" style:parent-style-name="Normal" style:family="paragraph">
      <style:paragraph-properties fo:text-align="center"/>
      <style:text-properties style:font-name="TimesLT" style:font-size-complex="12pt"/>
    </style:style>
    <style:style style:name="P3001" style:parent-style-name="Normal" style:family="paragraph">
      <style:paragraph-properties fo:text-align="center"/>
      <style:text-properties style:font-name="TimesLT" style:font-size-complex="12pt"/>
    </style:style>
    <style:style style:name="TableCell3002" style:family="table-cell">
      <style:table-cell-properties fo:border="0.0069in solid #000000" style:writing-mode="lr-tb" style:vertical-align="middle" fo:padding-top="0.0395in" fo:padding-left="0.075in" fo:padding-bottom="0.0395in" fo:padding-right="0.075in"/>
    </style:style>
    <style:style style:name="P3003" style:parent-style-name="Normal" style:family="paragraph">
      <style:paragraph-properties fo:text-align="center"/>
      <style:text-properties style:font-name="TimesLT" style:font-size-complex="12pt"/>
    </style:style>
    <style:style style:name="P3004" style:parent-style-name="Normal" style:family="paragraph">
      <style:paragraph-properties fo:text-align="center"/>
      <style:text-properties style:font-name="TimesLT" style:font-size-complex="12pt"/>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text-properties style:font-name="TimesLT" style:font-size-complex="12pt"/>
    </style:style>
    <style:style style:name="P3007" style:parent-style-name="Normal" style:family="paragraph">
      <style:text-properties style:font-name="TimesLT" style:font-size-complex="12pt"/>
    </style:style>
    <style:style style:name="TableCell3008" style:family="table-cell">
      <style:table-cell-properties fo:border="0.0069in solid #000000" style:writing-mode="lr-tb" style:vertical-align="middle" fo:padding-top="0.0395in" fo:padding-left="0.075in" fo:padding-bottom="0.0395in" fo:padding-right="0.075in"/>
    </style:style>
    <style:style style:name="P3009" style:parent-style-name="Normal" style:family="paragraph">
      <style:text-properties style:font-name="TimesLT" style:font-size-complex="12pt"/>
    </style:style>
    <style:style style:name="TableRow3010" style:family="table-row">
      <style:table-row-properties style:min-row-height="0.0416in" style:use-optimal-row-height="false"/>
    </style:style>
    <style:style style:name="TableCell3011" style:family="table-cell">
      <style:table-cell-properties fo:border="0.0069in solid #000000" style:writing-mode="lr-tb" style:vertical-align="middle" fo:padding-top="0.0395in" fo:padding-left="0.075in" fo:padding-bottom="0.0395in" fo:padding-right="0.075in"/>
    </style:style>
    <style:style style:name="P3012" style:parent-style-name="Normal" style:family="paragraph">
      <style:text-properties style:font-name="TimesLT" style:font-size-complex="12pt"/>
    </style:style>
    <style:style style:name="P3013" style:parent-style-name="Normal" style:family="paragraph">
      <style:text-properties style:font-name="TimesLT" style:font-size-complex="12pt"/>
    </style:style>
    <style:style style:name="TableCell3014" style:family="table-cell">
      <style:table-cell-properties fo:border="0.0069in solid #000000" style:writing-mode="lr-tb" style:vertical-align="middle" fo:padding-top="0.0395in" fo:padding-left="0.075in" fo:padding-bottom="0.0395in" fo:padding-right="0.075in"/>
    </style:style>
    <style:style style:name="P3015" style:parent-style-name="Normal" style:family="paragraph">
      <style:paragraph-properties style:vertical-align="middle"/>
      <style:text-properties fo:color="#000000" style:font-size-complex="12pt" style:language-asian="lt" style:country-asian="LT" fo:hyphenate="false"/>
    </style:style>
    <style:style style:name="P3016" style:parent-style-name="Normal" style:family="paragraph">
      <style:paragraph-properties style:vertical-align="middle"/>
      <style:text-properties fo:color="#000000" style:font-size-complex="12pt" style:language-asian="lt" style:country-asian="LT" fo:hyphenate="false"/>
    </style:style>
    <style:style style:name="TableCell3017" style:family="table-cell">
      <style:table-cell-properties fo:border="0.0069in solid #000000" style:writing-mode="lr-tb" style:vertical-align="middle" fo:padding-top="0.0395in" fo:padding-left="0.075in" fo:padding-bottom="0.0395in" fo:padding-right="0.075in"/>
    </style:style>
    <style:style style:name="P3018" style:parent-style-name="Normal" style:family="paragraph">
      <style:paragraph-properties fo:text-align="center"/>
      <style:text-properties style:font-name="TimesLT" style:font-size-complex="12pt"/>
    </style:style>
    <style:style style:name="P3019" style:parent-style-name="Normal" style:family="paragraph">
      <style:paragraph-properties fo:text-align="center"/>
      <style:text-properties style:font-name="TimesLT" style:font-size-complex="12pt"/>
    </style:style>
    <style:style style:name="TableCell3020" style:family="table-cell">
      <style:table-cell-properties fo:border="0.0069in solid #000000" style:writing-mode="lr-tb" style:vertical-align="middle" fo:padding-top="0.0395in" fo:padding-left="0.075in" fo:padding-bottom="0.0395in" fo:padding-right="0.075in"/>
    </style:style>
    <style:style style:name="P3021" style:parent-style-name="Normal" style:family="paragraph">
      <style:paragraph-properties fo:text-align="center"/>
      <style:text-properties style:font-name="TimesLT" style:font-size-complex="12pt"/>
    </style:style>
    <style:style style:name="P3022" style:parent-style-name="Normal" style:family="paragraph">
      <style:paragraph-properties fo:text-align="center"/>
      <style:text-properties style:font-name="TimesLT" style:font-size-complex="12pt"/>
    </style:style>
    <style:style style:name="TableCell3023" style:family="table-cell">
      <style:table-cell-properties fo:border="0.0069in solid #000000" style:writing-mode="lr-tb" style:vertical-align="middle" fo:padding-top="0.0395in" fo:padding-left="0.075in" fo:padding-bottom="0.0395in" fo:padding-right="0.075in"/>
    </style:style>
    <style:style style:name="P3024" style:parent-style-name="Normal" style:family="paragraph">
      <style:text-properties style:font-name="TimesLT" style:font-size-complex="12pt"/>
    </style:style>
    <style:style style:name="P3025" style:parent-style-name="Normal" style:family="paragraph">
      <style:text-properties style:font-name="TimesLT" style:font-size-complex="12pt"/>
    </style:style>
    <style:style style:name="TableCell3026" style:family="table-cell">
      <style:table-cell-properties fo:border="0.0069in solid #000000" style:writing-mode="lr-tb" style:vertical-align="middle" fo:padding-top="0.0395in" fo:padding-left="0.075in" fo:padding-bottom="0.0395in" fo:padding-right="0.075in"/>
    </style:style>
    <style:style style:name="P3027" style:parent-style-name="Normal" style:family="paragraph">
      <style:text-properties style:font-name="TimesLT" style:font-size-complex="12pt"/>
    </style:style>
    <style:style style:name="TableRow3028" style:family="table-row">
      <style:table-row-properties style:min-row-height="0.0416in" style:use-optimal-row-height="false"/>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style:vertical-align="middle"/>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style:vertical-align="middle"/>
      <style:text-properties fo:color="#000000" style:font-size-complex="12pt" style:language-asian="lt" style:country-asian="L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style:vertical-align="middle" fo:padding-top="0.0395in" fo:padding-left="0.075in" fo:padding-bottom="0.0395in" fo:padding-right="0.075in"/>
    </style:style>
    <style:style style:name="P3037" style:parent-style-name="Normal" style:family="paragraph">
      <style:text-properties style:font-name="TimesLT" style:font-size-complex="12pt"/>
    </style:style>
    <style:style style:name="P3038" style:parent-style-name="Normal" style:family="paragraph">
      <style:text-properties style:font-name="TimesLT" style:font-size-complex="12pt"/>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P3040" style:parent-style-name="Normal" style:family="paragraph">
      <style:text-properties style:font-name="TimesLT" style:font-size-complex="12pt"/>
    </style:style>
    <style:style style:name="P3041" style:parent-style-name="Normal" style:family="paragraph">
      <style:text-properties style:font-name="TimesLT" style:font-size-complex="12pt"/>
    </style:style>
    <style:style style:name="TableCell3042" style:family="table-cell">
      <style:table-cell-properties fo:border="0.0069in solid #000000" style:writing-mode="lr-tb" style:vertical-align="middle" fo:padding-top="0.0395in" fo:padding-left="0.075in" fo:padding-bottom="0.0395in" fo:padding-right="0.075in"/>
    </style:style>
    <style:style style:name="P3043" style:parent-style-name="Normal" style:family="paragraph">
      <style:paragraph-properties fo:text-align="center"/>
      <style:text-properties style:font-name="TimesLT" style:font-size-complex="12pt"/>
    </style:style>
    <style:style style:name="P3044" style:parent-style-name="Normal" style:family="paragraph">
      <style:paragraph-properties fo:text-align="center"/>
      <style:text-properties style:font-name="TimesLT" style:font-size-complex="12pt"/>
    </style:style>
    <style:style style:name="TableCell3045" style:family="table-cell">
      <style:table-cell-properties fo:border="0.0069in solid #000000" style:writing-mode="lr-tb" style:vertical-align="middle" fo:padding-top="0.0395in" fo:padding-left="0.075in" fo:padding-bottom="0.0395in" fo:padding-right="0.075in"/>
    </style:style>
    <style:style style:name="P3046" style:parent-style-name="Normal" style:family="paragraph">
      <style:paragraph-properties fo:text-align="center"/>
      <style:text-properties style:font-name="TimesLT" style:font-size-complex="12pt"/>
    </style:style>
    <style:style style:name="P3047" style:parent-style-name="Normal" style:family="paragraph">
      <style:paragraph-properties fo:text-align="center"/>
      <style:text-properties style:font-name="TimesLT" style:font-size-complex="12pt"/>
    </style:style>
    <style:style style:name="TableCell3048" style:family="table-cell">
      <style:table-cell-properties fo:border="0.0069in solid #000000" style:writing-mode="lr-tb" style:vertical-align="middle" fo:padding-top="0.0395in" fo:padding-left="0.075in" fo:padding-bottom="0.0395in" fo:padding-right="0.075in"/>
    </style:style>
    <style:style style:name="P3049" style:parent-style-name="Normal" style:family="paragraph">
      <style:text-properties style:font-name="TimesLT" style:font-size-complex="12pt"/>
    </style:style>
    <style:style style:name="P3050" style:parent-style-name="Normal" style:family="paragraph">
      <style:text-properties style:font-name="TimesLT" style:font-size-complex="12pt"/>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text-properties style:font-name="TimesLT" style:font-size-complex="12pt"/>
    </style:style>
    <style:style style:name="TableRow3053" style:family="table-row">
      <style:table-row-properties style:min-row-height="0.0416in" style:use-optimal-row-height="false"/>
    </style:style>
    <style:style style:name="TableCell3054" style:family="table-cell">
      <style:table-cell-properties fo:border="0.0069in solid #000000" style:writing-mode="lr-tb" style:vertical-align="middle" fo:padding-top="0.0395in" fo:padding-left="0.075in" fo:padding-bottom="0.0395in" fo:padding-right="0.075in"/>
    </style:style>
    <style:style style:name="P3055" style:parent-style-name="Normal" style:family="paragraph">
      <style:text-properties style:font-name="TimesLT" style:font-size-complex="12pt"/>
    </style:style>
    <style:style style:name="P3056" style:parent-style-name="Normal" style:family="paragraph">
      <style:text-properties style:font-name="TimesLT" style:font-size-complex="12pt"/>
    </style:style>
    <style:style style:name="TableCell3057" style:family="table-cell">
      <style:table-cell-properties fo:border="0.0069in solid #000000" style:writing-mode="lr-tb" style:vertical-align="middle" fo:padding-top="0.0395in" fo:padding-left="0.075in" fo:padding-bottom="0.0395in" fo:padding-right="0.075in"/>
    </style:style>
    <style:style style:name="P3058" style:parent-style-name="Normal" style:family="paragraph">
      <style:paragraph-properties style:vertical-align="middle"/>
      <style:text-properties fo:color="#000000" style:font-size-complex="12pt" style:language-asian="lt" style:country-asian="LT" fo:hyphenate="false"/>
    </style:style>
    <style:style style:name="P3059" style:parent-style-name="Normal" style:family="paragraph">
      <style:paragraph-properties style:vertical-align="middle"/>
      <style:text-properties fo:color="#000000" style:font-size-complex="12pt" style:language-asian="lt" style:country-asian="LT" fo:hyphenate="false"/>
    </style:style>
    <style:style style:name="TableCell3060" style:family="table-cell">
      <style:table-cell-properties fo:border="0.0069in solid #000000" style:writing-mode="lr-tb" style:vertical-align="middle" fo:padding-top="0.0395in" fo:padding-left="0.075in" fo:padding-bottom="0.0395in" fo:padding-right="0.075in"/>
    </style:style>
    <style:style style:name="P3061" style:parent-style-name="Normal" style:family="paragraph">
      <style:paragraph-properties fo:text-align="center"/>
      <style:text-properties style:font-name="TimesLT" style:font-size-complex="12pt"/>
    </style:style>
    <style:style style:name="P3062" style:parent-style-name="Normal" style:family="paragraph">
      <style:paragraph-properties fo:text-align="center"/>
      <style:text-properties style:font-name="TimesLT" style:font-size-complex="12pt"/>
    </style:style>
    <style:style style:name="TableCell3063" style:family="table-cell">
      <style:table-cell-properties fo:border="0.0069in solid #000000" style:writing-mode="lr-tb" style:vertical-align="middle" fo:padding-top="0.0395in" fo:padding-left="0.075in" fo:padding-bottom="0.0395in" fo:padding-right="0.075in"/>
    </style:style>
    <style:style style:name="P3064" style:parent-style-name="Normal" style:family="paragraph">
      <style:paragraph-properties fo:text-align="center"/>
      <style:text-properties style:font-name="TimesLT" style:font-size-complex="12pt"/>
    </style:style>
    <style:style style:name="P3065" style:parent-style-name="Normal" style:family="paragraph">
      <style:paragraph-properties fo:text-align="center"/>
      <style:text-properties style:font-name="TimesLT" style:font-size-complex="12p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text-properties style:font-name="TimesLT" style:font-size-complex="12pt"/>
    </style:style>
    <style:style style:name="P3068" style:parent-style-name="Normal" style:family="paragraph">
      <style:text-properties style:font-name="TimesLT" style:font-size-complex="12pt"/>
    </style:style>
    <style:style style:name="TableCell3069" style:family="table-cell">
      <style:table-cell-properties fo:border="0.0069in solid #000000" style:writing-mode="lr-tb" style:vertical-align="middle" fo:padding-top="0.0395in" fo:padding-left="0.075in" fo:padding-bottom="0.0395in" fo:padding-right="0.075in"/>
    </style:style>
    <style:style style:name="P3070" style:parent-style-name="Normal" style:family="paragraph">
      <style:text-properties style:font-name="TimesLT" style:font-size-complex="12pt"/>
    </style:style>
    <style:style style:name="TableRow3071" style:family="table-row">
      <style:table-row-properties style:min-row-height="0.0416in" style:use-optimal-row-height="false"/>
    </style:style>
    <style:style style:name="TableCell3072" style:family="table-cell">
      <style:table-cell-properties fo:border="0.0069in solid #000000" style:writing-mode="lr-tb" style:vertical-align="middle" fo:padding-top="0.0395in" fo:padding-left="0.075in" fo:padding-bottom="0.0395in" fo:padding-right="0.075in"/>
    </style:style>
    <style:style style:name="P3073" style:parent-style-name="Normal" style:family="paragraph">
      <style:text-properties style:font-name="TimesLT" style:font-size-complex="12pt"/>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style:vertical-align="middle" fo:padding-top="0.0395in" fo:padding-left="0.075in" fo:padding-bottom="0.0395in" fo:padding-right="0.075in"/>
    </style:style>
    <style:style style:name="P3076" style:parent-style-name="Normal" style:family="paragraph">
      <style:text-properties style:font-name="TimesLT" style:font-size-complex="12pt"/>
    </style:style>
    <style:style style:name="TableCell3077" style:family="table-cell">
      <style:table-cell-properties fo:border="0.0069in solid #000000" style:writing-mode="lr-tb" style:vertical-align="middle" fo:padding-top="0.0395in" fo:padding-left="0.075in" fo:padding-bottom="0.0395in" fo:padding-right="0.075in"/>
    </style:style>
    <style:style style:name="P3078" style:parent-style-name="Normal" style:family="paragraph">
      <style:paragraph-properties style:vertical-align="middle"/>
      <style:text-properties fo:color="#000000" style:font-size-complex="12pt" style:language-asian="lt" style:country-asian="LT" fo:hyphenate="false"/>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paragraph-properties fo:text-align="center"/>
      <style:text-properties style:font-name="TimesLT" style:font-size-complex="12pt"/>
    </style:style>
    <style:style style:name="TableCell3081" style:family="table-cell">
      <style:table-cell-properties fo:border="0.0069in solid #000000" style:writing-mode="lr-tb" style:vertical-align="middle" fo:padding-top="0.0395in" fo:padding-left="0.075in" fo:padding-bottom="0.0395in" fo:padding-right="0.075in"/>
    </style:style>
    <style:style style:name="P3082" style:parent-style-name="Normal" style:family="paragraph">
      <style:paragraph-properties fo:text-align="center"/>
      <style:text-properties style:font-name="TimesLT" style:font-size-complex="12pt"/>
    </style:style>
    <style:style style:name="TableCell3083" style:family="table-cell">
      <style:table-cell-properties fo:border="0.0069in solid #000000" style:writing-mode="lr-tb" style:vertical-align="middle" fo:padding-top="0.0395in" fo:padding-left="0.075in" fo:padding-bottom="0.0395in" fo:padding-right="0.075in"/>
    </style:style>
    <style:style style:name="P3084" style:parent-style-name="Normal" style:family="paragraph">
      <style:text-properties style:font-name="TimesLT" style:font-size-complex="12p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text-properties style:font-name="TimesLT" style:font-size-complex="12pt"/>
    </style:style>
    <style:style style:name="TableRow3087" style:family="table-row">
      <style:table-row-properties style:min-row-height="0.0416in" style:use-optimal-row-height="false"/>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text-properties style:font-name="TimesLT" style:font-size-complex="12pt"/>
    </style:style>
    <style:style style:name="TableRow3090" style:family="table-row">
      <style:table-row-properties style:min-row-height="0.0416in" style:use-optimal-row-height="false"/>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text-properties style:font-name="TimesLT" style:font-size-complex="12pt"/>
    </style:style>
    <style:style style:name="P3093" style:parent-style-name="Normal" style:family="paragraph">
      <style:text-properties style:font-name="TimesLT" style:font-size-complex="12pt"/>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text-properties style:font-name="TimesLT" style:font-size-complex="12pt"/>
    </style:style>
    <style:style style:name="P3096" style:parent-style-name="Normal" style:family="paragraph">
      <style:text-properties style:font-name="TimesLT" style:font-size-complex="12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paragraph-properties fo:text-align="center"/>
      <style:text-properties style:font-name="TimesLT" style:font-size-complex="12pt"/>
    </style:style>
    <style:style style:name="P3099" style:parent-style-name="Normal" style:family="paragraph">
      <style:paragraph-properties fo:text-align="center"/>
      <style:text-properties style:font-name="TimesLT" style:font-size-complex="12pt" fo:language="en" fo:country="GB"/>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fo:text-align="center"/>
      <style:text-properties style:font-name="TimesLT" style:font-size-complex="12pt"/>
    </style:style>
    <style:style style:name="P3102" style:parent-style-name="Normal" style:family="paragraph">
      <style:paragraph-properties fo:text-align="center"/>
      <style:text-properties style:font-name="TimesLT" style:font-size-complex="12pt"/>
    </style:style>
    <style:style style:name="TableCell3103" style:family="table-cell">
      <style:table-cell-properties fo:border="0.0069in solid #000000" style:writing-mode="lr-tb" style:vertical-align="middle" fo:padding-top="0.0395in" fo:padding-left="0.075in" fo:padding-bottom="0.0395in" fo:padding-right="0.075in"/>
    </style:style>
    <style:style style:name="P3104" style:parent-style-name="Normal" style:family="paragraph">
      <style:text-properties style:font-name="TimesLT" style:font-size-complex="12pt"/>
    </style:style>
    <style:style style:name="P3105" style:parent-style-name="Normal" style:family="paragraph">
      <style:text-properties style:font-name="TimesLT" style:font-size-complex="12pt"/>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text-properties style:font-name="TimesLT" style:font-size-complex="12pt"/>
    </style:style>
    <style:style style:name="P3108" style:parent-style-name="Normal" style:family="paragraph">
      <style:paragraph-properties fo:text-align="justify" fo:text-indent="0.2166in"/>
      <style:text-properties style:font-name="TimesLT" style:font-size-complex="12pt"/>
    </style:style>
    <style:style style:name="P3109" style:parent-style-name="Normal" style:family="paragraph">
      <style:paragraph-properties fo:text-align="justify" fo:text-indent="0.2166in"/>
      <style:text-properties style:font-name="TimesLT" style:font-size-complex="12pt"/>
    </style:style>
    <style:style style:name="P3110" style:parent-style-name="Normal" style:family="paragraph">
      <style:paragraph-properties fo:text-align="justify" fo:text-indent="0.2166in"/>
    </style:style>
    <style:style style:name="T3111" style:parent-style-name="DefaultParagraphFont" style:family="text">
      <style:text-properties style:font-name="TimesLT" style:font-size-complex="12pt"/>
    </style:style>
    <style:style style:name="T3112" style:parent-style-name="DefaultParagraphFont" style:family="text">
      <style:text-properties style:font-name="TimesLT" style:font-size-complex="12pt"/>
    </style:style>
    <style:style style:name="T3113" style:parent-style-name="DefaultParagraphFont" style:family="text">
      <style:text-properties style:font-name="TimesLT" style:text-position="super 66.6%" style:font-size-complex="12pt"/>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name="TimesLT" style:font-size-complex="12pt"/>
    </style:style>
    <style:style style:name="T3116" style:parent-style-name="DefaultParagraphFont" style:family="text">
      <style:text-properties style:font-name="TimesLT" style:font-size-complex="12pt"/>
    </style:style>
    <style:style style:name="P3117" style:parent-style-name="Normal" style:family="paragraph">
      <style:paragraph-properties fo:text-align="justify" fo:text-indent="0.2166in"/>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style:text-position="super 66.6%" style:font-size-complex="12pt"/>
    </style:style>
    <style:style style:name="T3120" style:parent-style-name="DefaultParagraphFont" style:family="text">
      <style:text-properties style:font-name="TimesLT" style:font-size-complex="12pt"/>
    </style:style>
    <style:style style:name="T3121" style:parent-style-name="DefaultParagraphFont" style:family="text">
      <style:text-properties style:font-name="TimesLT" style:font-size-complex="12pt"/>
    </style:style>
    <style:style style:name="T3122" style:parent-style-name="DefaultParagraphFont" style:family="text">
      <style:text-properties style:font-name="TimesLT" style:font-size-complex="12pt"/>
    </style:style>
    <style:style style:name="P3123" style:parent-style-name="Normal" style:family="paragraph">
      <style:paragraph-properties fo:text-align="justify" fo:text-indent="0.2166in"/>
      <style:text-properties style:font-name="TimesLT"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TimesLT"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40" style:parent-style-name="DefaultParagraphFont" style:family="text">
      <style:text-properties style:font-name="TimesLT" style:font-size-complex="12pt"/>
    </style:style>
    <style:style style:name="T3141" style:parent-style-name="DefaultParagraphFont" style:family="text">
      <style:text-properties style:font-size-complex="12pt"/>
    </style:style>
    <style:style style:name="P314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2166in"/>
      <style:text-properties style:font-name="TimesLT" style:font-size-complex="12pt"/>
    </style:style>
    <style:style style:name="P3146" style:parent-style-name="Normal" style:family="paragraph">
      <style:paragraph-properties fo:text-align="center"/>
    </style:style>
    <style:style style:name="T3147" style:parent-style-name="DefaultParagraphFont" style:family="text">
      <style:text-properties style:font-name="TimesLT" fo:font-weight="bold" style:font-weight-asian="bold" fo:text-transform="uppercase" style:font-size-complex="12pt"/>
    </style:style>
    <style:style style:name="P3148" style:parent-style-name="Normal" style:family="paragraph">
      <style:paragraph-properties fo:text-align="justify" fo:text-indent="0.2166in"/>
      <style:text-properties style:font-name="TimesLT"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LT" style:font-size-complex="12pt"/>
    </style:style>
    <style:style style:name="T3151" style:parent-style-name="DefaultParagraphFont" style:family="text">
      <style:text-properties style:font-name="TimesLT" style:font-size-complex="12pt"/>
    </style:style>
    <style:style style:name="T3152" style:parent-style-name="DefaultParagraphFont" style:family="text">
      <style:text-properties style:font-name="TimesLT" style:font-size-complex="12pt"/>
    </style:style>
    <style:style style:name="T3153" style:parent-style-name="DefaultParagraphFont" style:family="text">
      <style:text-properties style:font-name="TimesLT"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name="TimesLT" style:font-size-complex="12pt"/>
    </style:style>
    <style:style style:name="T3156" style:parent-style-name="DefaultParagraphFont" style:family="text">
      <style:text-properties style:font-name="TimesLT" style:font-size-complex="12pt"/>
    </style:style>
    <style:style style:name="T3157" style:parent-style-name="DefaultParagraphFont" style:family="text">
      <style:text-properties style:font-name="TimesLT"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LT" style:font-size-complex="12pt"/>
    </style:style>
    <style:style style:name="T3160" style:parent-style-name="DefaultParagraphFont" style:family="text">
      <style:text-properties style:font-name="TimesLT" style:font-size-complex="12pt"/>
    </style:style>
    <style:style style:name="T3161" style:parent-style-name="DefaultParagraphFont" style:family="text">
      <style:text-properties style:font-name="TimesLT" style:font-size-complex="12pt"/>
    </style:style>
    <style:style style:name="T3162" style:parent-style-name="DefaultParagraphFont" style:family="text">
      <style:text-properties style:font-name="TimesLT"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LT" style:font-size-complex="12pt"/>
    </style:style>
    <style:style style:name="T3165" style:parent-style-name="DefaultParagraphFont" style:family="text">
      <style:text-properties style:font-name="TimesLT" style:font-size-complex="12pt"/>
    </style:style>
    <style:style style:name="T3166" style:parent-style-name="DefaultParagraphFont" style:family="text">
      <style:text-properties style:font-name="TimesLT"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LT" style:font-size-complex="12pt"/>
    </style:style>
    <style:style style:name="T3169" style:parent-style-name="DefaultParagraphFont" style:family="text">
      <style:text-properties style:font-name="TimesLT" style:font-size-complex="12pt"/>
    </style:style>
    <style:style style:name="T3170" style:parent-style-name="DefaultParagraphFont" style:family="text">
      <style:text-properties style:font-name="TimesLT"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LT" style:font-size-complex="12pt"/>
    </style:style>
    <style:style style:name="T3173" style:parent-style-name="DefaultParagraphFont" style:family="text">
      <style:text-properties style:font-name="TimesLT" style:font-size-complex="12pt"/>
    </style:style>
    <style:style style:name="T3174" style:parent-style-name="DefaultParagraphFont" style:family="text">
      <style:text-properties style:font-name="TimesLT"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name="TimesLT" style:font-size-complex="12pt"/>
    </style:style>
    <style:style style:name="T3177" style:parent-style-name="DefaultParagraphFont" style:family="text">
      <style:text-properties style:font-name="TimesLT" style:font-size-complex="12pt"/>
    </style:style>
    <style:style style:name="T3178" style:parent-style-name="DefaultParagraphFont" style:family="text">
      <style:text-properties style:font-name="TimesLT"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LT" style:font-size-complex="12pt"/>
    </style:style>
    <style:style style:name="T3181" style:parent-style-name="DefaultParagraphFont" style:family="text">
      <style:text-properties style:font-name="TimesLT" style:font-size-complex="12pt"/>
    </style:style>
    <style:style style:name="T3182" style:parent-style-name="DefaultParagraphFont" style:family="text">
      <style:text-properties style:font-name="TimesLT"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name="TimesLT" style:font-size-complex="12pt"/>
    </style:style>
    <style:style style:name="T3185" style:parent-style-name="DefaultParagraphFont" style:family="text">
      <style:text-properties style:font-name="TimesLT" style:font-size-complex="12pt"/>
    </style:style>
    <style:style style:name="T3186" style:parent-style-name="DefaultParagraphFont" style:family="text">
      <style:text-properties style:font-name="TimesLT"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name="TimesLT" style:font-size-complex="12pt"/>
    </style:style>
    <style:style style:name="T3189" style:parent-style-name="DefaultParagraphFont" style:family="text">
      <style:text-properties style:font-name="TimesLT" style:font-size-complex="12pt"/>
    </style:style>
    <style:style style:name="T3190" style:parent-style-name="DefaultParagraphFont" style:family="text">
      <style:text-properties style:font-name="TimesLT"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LT" style:font-size-complex="12pt"/>
    </style:style>
    <style:style style:name="T3193" style:parent-style-name="DefaultParagraphFont" style:family="text">
      <style:text-properties style:font-name="TimesLT" style:font-size-complex="12pt"/>
    </style:style>
    <style:style style:name="T3194" style:parent-style-name="DefaultParagraphFont" style:family="text">
      <style:text-properties style:font-name="TimesLT"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LT" style:font-size-complex="12pt"/>
    </style:style>
    <style:style style:name="T3197" style:parent-style-name="DefaultParagraphFont" style:family="text">
      <style:text-properties style:font-name="TimesLT" style:font-size-complex="12pt"/>
    </style:style>
    <style:style style:name="T3198" style:parent-style-name="DefaultParagraphFont" style:family="text">
      <style:text-properties style:font-name="TimesLT"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LT" style:font-size-complex="12pt"/>
    </style:style>
    <style:style style:name="T3201" style:parent-style-name="DefaultParagraphFont" style:family="text">
      <style:text-properties style:font-name="TimesLT" style:font-size-complex="12pt"/>
    </style:style>
    <style:style style:name="T3202" style:parent-style-name="DefaultParagraphFont" style:family="text">
      <style:text-properties style:font-name="TimesLT"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name="TimesLT" style:font-size-complex="12pt"/>
    </style:style>
    <style:style style:name="T3205" style:parent-style-name="DefaultParagraphFont" style:family="text">
      <style:text-properties style:font-name="TimesLT" style:font-size-complex="12pt"/>
    </style:style>
    <style:style style:name="T3206" style:parent-style-name="DefaultParagraphFont" style:family="text">
      <style:text-properties style:font-name="TimesLT"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name="TimesLT" style:font-size-complex="12pt"/>
    </style:style>
    <style:style style:name="T3209" style:parent-style-name="DefaultParagraphFont" style:family="text">
      <style:text-properties style:font-name="TimesLT" style:font-size-complex="12pt"/>
    </style:style>
    <style:style style:name="T3210" style:parent-style-name="DefaultParagraphFont" style:family="text">
      <style:text-properties style:font-name="TimesLT"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LT" style:font-size-complex="12pt"/>
    </style:style>
    <style:style style:name="T3213" style:parent-style-name="DefaultParagraphFont" style:family="text">
      <style:text-properties style:font-name="TimesLT" style:font-size-complex="12pt"/>
    </style:style>
    <style:style style:name="T3214" style:parent-style-name="DefaultParagraphFont" style:family="text">
      <style:text-properties style:font-name="TimesLT"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LT" style:font-size-complex="12pt"/>
    </style:style>
    <style:style style:name="T3217" style:parent-style-name="DefaultParagraphFont" style:family="text">
      <style:text-properties style:font-name="TimesLT" style:font-size-complex="12pt"/>
    </style:style>
    <style:style style:name="T3218" style:parent-style-name="DefaultParagraphFont" style:family="text">
      <style:text-properties style:font-name="TimesLT" style:font-size-complex="12pt"/>
    </style:style>
    <style:style style:name="T3219" style:parent-style-name="DefaultParagraphFont" style:family="text">
      <style:text-properties style:font-name="TimesLT"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name="TimesLT" style:font-size-complex="12pt"/>
    </style:style>
    <style:style style:name="T3222" style:parent-style-name="DefaultParagraphFont" style:family="text">
      <style:text-properties style:font-name="TimesLT" style:font-size-complex="12pt"/>
    </style:style>
    <style:style style:name="T3223" style:parent-style-name="DefaultParagraphFont" style:family="text">
      <style:text-properties style:font-name="TimesLT"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name="TimesLT" style:font-size-complex="12pt"/>
    </style:style>
    <style:style style:name="T3226" style:parent-style-name="DefaultParagraphFont" style:family="text">
      <style:text-properties style:font-name="TimesLT" style:font-size-complex="12pt"/>
    </style:style>
    <style:style style:name="T3227" style:parent-style-name="DefaultParagraphFont" style:family="text">
      <style:text-properties style:font-name="TimesLT"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name="TimesLT" style:font-size-complex="12pt"/>
    </style:style>
    <style:style style:name="T3230" style:parent-style-name="DefaultParagraphFont" style:family="text">
      <style:text-properties style:font-name="TimesLT" style:font-size-complex="12pt"/>
    </style:style>
    <style:style style:name="T3231" style:parent-style-name="DefaultParagraphFont" style:family="text">
      <style:text-properties style:font-name="TimesLT" style:font-size-complex="12pt"/>
    </style:style>
    <style:style style:name="T3232" style:parent-style-name="DefaultParagraphFont" style:family="text">
      <style:text-properties style:font-name="TimesLT" style:font-size-complex="12pt"/>
    </style:style>
    <style:style style:name="P3233" style:parent-style-name="Normal" style:family="paragraph">
      <style:paragraph-properties fo:text-align="center"/>
    </style:style>
    <style:style style:name="T3234" style:parent-style-name="DefaultParagraphFont" style:family="text">
      <style:text-properties style:font-name="TimesLT" style:font-size-complex="12pt"/>
    </style:style>
    <style:style style:name="P3235"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4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4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4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44" style:parent-style-name="DefaultParagraphFont" style:family="text">
      <style:text-properties style:font-name="TimesLT" style:font-size-complex="12pt"/>
    </style:style>
    <style:style style:name="T3245" style:parent-style-name="DefaultParagraphFont" style:family="text">
      <style:text-properties style:font-size-complex="12pt"/>
    </style:style>
    <style:style style:name="P32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center"/>
      <style:text-properties style:font-name="TimesLT"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TimesLT" fo:font-weight="bold" style:font-weight-asian="bold" fo:text-transform="uppercase" style:font-size-complex="12pt"/>
    </style:style>
    <style:style style:name="T3252" style:parent-style-name="DefaultParagraphFont" style:family="text">
      <style:text-properties style:font-name="TimesLT" fo:font-weight="bold" style:font-weight-asian="bold" fo:text-transform="uppercase" fo:color="#000000" style:font-size-complex="12pt"/>
    </style:style>
    <style:style style:name="T3253" style:parent-style-name="DefaultParagraphFont" style:family="text">
      <style:text-properties style:font-name="TimesLT" fo:font-weight="bold" style:font-weight-asian="bold" fo:text-transform="uppercase" fo:color="#000000" style:font-size-complex="12pt"/>
    </style:style>
    <style:style style:name="T3254" style:parent-style-name="DefaultParagraphFont" style:family="text">
      <style:text-properties style:font-name="TimesLT" fo:font-weight="bold" style:font-weight-asian="bold" fo:text-transform="uppercase" style:font-size-complex="12pt"/>
    </style:style>
    <style:style style:name="P3255"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LT" style:font-size-complex="12pt"/>
    </style:style>
    <style:style style:name="T3258" style:parent-style-name="DefaultParagraphFont" style:family="text">
      <style:text-properties style:font-name="TimesLT" style:font-size-complex="12pt"/>
    </style:style>
    <style:style style:name="T3259" style:parent-style-name="DefaultParagraphFont" style:family="text">
      <style:text-properties style:font-name="TimesLT"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LT" style:font-size-complex="12pt"/>
    </style:style>
    <style:style style:name="T3262" style:parent-style-name="DefaultParagraphFont" style:family="text">
      <style:text-properties style:font-name="TimesLT" style:font-size-complex="12pt"/>
    </style:style>
    <style:style style:name="T3263" style:parent-style-name="DefaultParagraphFont" style:family="text">
      <style:text-properties style:font-name="TimesLT"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name="TimesLT" style:font-size-complex="12pt"/>
    </style:style>
    <style:style style:name="T3266" style:parent-style-name="DefaultParagraphFont" style:family="text">
      <style:text-properties style:font-name="TimesLT" style:font-size-complex="12pt"/>
    </style:style>
    <style:style style:name="T3267" style:parent-style-name="DefaultParagraphFont" style:family="text">
      <style:text-properties style:font-name="TimesLT" style:font-size-complex="12pt"/>
    </style:style>
    <style:style style:name="T3268" style:parent-style-name="DefaultParagraphFont" style:family="text">
      <style:text-properties style:font-name="TimesLT"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name="TimesLT" style:font-size-complex="12pt"/>
    </style:style>
    <style:style style:name="T3271" style:parent-style-name="DefaultParagraphFont" style:family="text">
      <style:text-properties style:font-name="TimesLT" style:font-size-complex="12pt"/>
    </style:style>
    <style:style style:name="T3272" style:parent-style-name="DefaultParagraphFont" style:family="text">
      <style:text-properties style:font-name="TimesLT" style:font-size-complex="12pt"/>
    </style:style>
    <style:style style:name="T3273" style:parent-style-name="DefaultParagraphFont" style:family="text">
      <style:text-properties style:font-name="TimesLT"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LT" style:font-size-complex="12pt"/>
    </style:style>
    <style:style style:name="T3276" style:parent-style-name="DefaultParagraphFont" style:family="text">
      <style:text-properties style:font-name="TimesLT" style:font-size-complex="12pt"/>
    </style:style>
    <style:style style:name="T3277" style:parent-style-name="DefaultParagraphFont" style:family="text">
      <style:text-properties style:font-name="TimesLT"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LT" style:font-size-complex="12pt"/>
    </style:style>
    <style:style style:name="T3280" style:parent-style-name="DefaultParagraphFont" style:family="text">
      <style:text-properties style:font-name="TimesLT" style:font-size-complex="12pt"/>
    </style:style>
    <style:style style:name="T3281" style:parent-style-name="DefaultParagraphFont" style:family="text">
      <style:text-properties style:font-name="TimesLT" style:font-size-complex="12pt"/>
    </style:style>
    <style:style style:name="T3282" style:parent-style-name="DefaultParagraphFont" style:family="text">
      <style:text-properties style:font-name="TimesLT"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LT" style:font-size-complex="12pt"/>
    </style:style>
    <style:style style:name="T3285" style:parent-style-name="DefaultParagraphFont" style:family="text">
      <style:text-properties style:font-name="TimesLT" style:font-size-complex="12pt"/>
    </style:style>
    <style:style style:name="T3286" style:parent-style-name="DefaultParagraphFont" style:family="text">
      <style:text-properties style:font-name="TimesLT"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style:font-name="TimesLT" style:font-size-complex="12pt"/>
    </style:style>
    <style:style style:name="T3289" style:parent-style-name="DefaultParagraphFont" style:family="text">
      <style:text-properties style:font-name="TimesLT" style:font-size-complex="12pt"/>
    </style:style>
    <style:style style:name="T3290" style:parent-style-name="DefaultParagraphFont" style:family="text">
      <style:text-properties style:font-name="TimesLT" style:font-size-complex="12pt"/>
    </style:style>
    <style:style style:name="T3291" style:parent-style-name="DefaultParagraphFont" style:family="text">
      <style:text-properties style:font-name="TimesLT"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TimesLT" style:font-size-complex="12pt"/>
    </style:style>
    <style:style style:name="T3294" style:parent-style-name="DefaultParagraphFont" style:family="text">
      <style:text-properties style:font-name="TimesLT" style:font-size-complex="12pt"/>
    </style:style>
    <style:style style:name="T3295" style:parent-style-name="DefaultParagraphFont" style:family="text">
      <style:text-properties style:font-name="TimesLT"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LT" style:font-size-complex="12pt"/>
    </style:style>
    <style:style style:name="T3298" style:parent-style-name="DefaultParagraphFont" style:family="text">
      <style:text-properties style:font-name="TimesLT" style:font-size-complex="12pt"/>
    </style:style>
    <style:style style:name="T3299" style:parent-style-name="DefaultParagraphFont" style:family="text">
      <style:text-properties style:font-name="TimesLT" style:font-size-complex="12pt"/>
    </style:style>
    <style:style style:name="T3300" style:parent-style-name="DefaultParagraphFont" style:family="text">
      <style:text-properties style:font-name="TimesLT"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LT" style:font-size-complex="12pt"/>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name="TimesLT" style:font-size-complex="12pt"/>
    </style:style>
    <style:style style:name="T3312" style:parent-style-name="DefaultParagraphFont" style:family="text">
      <style:text-properties style:font-name="TimesLT" style:font-size-complex="12pt"/>
    </style:style>
    <style:style style:name="T3313" style:parent-style-name="DefaultParagraphFont" style:family="text">
      <style:text-properties style:font-name="TimesLT" style:font-size-complex="12pt"/>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T3316" style:parent-style-name="DefaultParagraphFont" style:family="text">
      <style:text-properties style:font-name="TimesLT" style:font-size-complex="12pt"/>
    </style:style>
    <style:style style:name="P3317"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2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2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2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26" style:parent-style-name="DefaultParagraphFont" style:family="text">
      <style:text-properties style:font-name="TimesLT" style:font-size-complex="12pt"/>
    </style:style>
    <style:style style:name="T3327" style:parent-style-name="DefaultParagraphFont" style:family="text">
      <style:text-properties style:font-size-complex="12pt"/>
    </style:style>
    <style:style style:name="P332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center"/>
      <style:text-properties style:font-name="TimesLT" style:font-size-complex="12pt"/>
    </style:style>
    <style:style style:name="P3332" style:parent-style-name="Normal" style:family="paragraph">
      <style:paragraph-properties fo:text-align="center"/>
    </style:style>
    <style:style style:name="T3333" style:parent-style-name="DefaultParagraphFont" style:family="text">
      <style:text-properties style:font-name="TimesLT" fo:font-weight="bold" style:font-weight-asian="bold" fo:text-transform="uppercase" style:font-size-complex="12pt"/>
    </style:style>
    <style:style style:name="P3334" style:parent-style-name="Normal" style:family="paragraph">
      <style:paragraph-properties fo:text-align="center"/>
      <style:text-properties style:font-name="TimesLT"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center"/>
    </style:style>
    <style:style style:name="T3441" style:parent-style-name="DefaultParagraphFont" style:family="text">
      <style:text-properties style:font-size-complex="12pt"/>
    </style:style>
    <style:style style:name="P3442" style:parent-style-name="Normal" style:master-page-name="MPF6" style:family="paragraph">
      <style:paragraph-properties fo:break-before="page" fo:margin-left="3.3472in" style:page-number="1">
        <style:tab-stops/>
      </style:paragraph-properties>
      <style:text-properties style:font-size-complex="12pt"/>
    </style:style>
    <style:style style:name="P3448" style:parent-style-name="Normal" style:family="paragraph">
      <style:paragraph-properties fo:margin-left="3.3472in">
        <style:tab-stops/>
      </style:paragraph-properties>
      <style:text-properties style:font-size-complex="12pt"/>
    </style:style>
    <style:style style:name="P3449" style:parent-style-name="Normal" style:family="paragraph">
      <style:paragraph-properties fo:margin-left="3.3472in">
        <style:tab-stops/>
      </style:paragraph-properties>
      <style:text-properties style:font-size-complex="12pt"/>
    </style:style>
    <style:style style:name="P3450" style:parent-style-name="Normal" style:family="paragraph">
      <style:paragraph-properties fo:margin-left="3.3472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name="TimesLT" style:font-size-complex="12pt"/>
    </style:style>
    <style:style style:name="T3453" style:parent-style-name="DefaultParagraphFont" style:family="text">
      <style:text-properties style:font-size-complex="12pt"/>
    </style:style>
    <style:style style:name="P3454" style:parent-style-name="Normal" style:family="paragraph">
      <style:paragraph-properties fo:margin-left="3.3472in">
        <style:tab-stops/>
      </style:paragraph-properties>
    </style:style>
    <style:style style:name="T3455" style:parent-style-name="DefaultParagraphFont" style:family="text">
      <style:text-properties style:font-size-complex="12pt"/>
    </style:style>
    <style:style style:name="P3456" style:parent-style-name="Normal" style:family="paragraph">
      <style:paragraph-properties fo:margin-left="3.3472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center"/>
      <style:text-properties fo:text-transform="uppercase" style:font-size-complex="12pt"/>
    </style:style>
    <style:style style:name="P3460" style:parent-style-name="Normal" style:family="paragraph">
      <style:paragraph-properties fo:text-align="center"/>
      <style:text-properties fo:font-weight="bold" style:font-weight-asian="bold" fo:text-transform="uppercase" style:font-size-complex="12pt"/>
    </style:style>
    <style:style style:name="P346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62" style:parent-style-name="Normal" style:family="paragraph">
      <style:paragraph-properties fo:text-align="justify" fo:text-indent="0.3937in">
        <style:tab-stops>
          <style:tab-stop style:type="left" style:position="0.68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689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689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689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tab-stops>
          <style:tab-stop style:type="left" style:position="0.689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ab-stops>
          <style:tab-stop style:type="left" style:position="0.689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text-indent="0.3937in">
        <style:tab-stops>
          <style:tab-stop style:type="left" style:position="0.6895in"/>
        </style:tab-stops>
      </style:paragraph-properties>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689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tab-stops>
          <style:tab-stop style:type="left" style:position="0.689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ab-stops>
          <style:tab-stop style:type="left" style:position="0.6895in"/>
        </style:tab-stops>
      </style:paragraph-properties>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widows="0" fo:orphans="0"/>
    </style:style>
  </office:automatic-styles>
  <office:body>
    <office:text text:use-soft-page-breaks="true">
      <text:p text:style-name="P1"><text:span text:style-name="T7">Suvestinė redakcija nuo 2020-11-01 iki 2021-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text:s/></text:span><text:span text:style-name="T453">etape neturėtų neigiamos įtakos kitiems tvarkymo etapams, atsižvelgiant į jų tarpusavio priklausomybę, bei sugebėtų tinkamai reaguoti nukrypimų nuo normalaus eksploatavimo ribinių verčių ir sąlygų atvejais;</text:span></text:p>
      <text:p text:style-name="Normal"/>
      <text:p text:style-name="P454"><text:span text:style-name="T455">12.5</text:span><text:span text:style-name="T456">.</text:span><text:span text:style-name="T457"><text:tab/>vykdyti radioaktyviųjų atliekų savybių</text:span><text:span text:style-name="T458"><text:s/>pokyčių stebėseną bei jas reguliariai ištirti;</text:span></text:p>
      <text:p text:style-name="Normal"/>
      <text:p text:style-name="P459"><text:span text:style-name="T460">12.6</text:span><text:span text:style-name="T461">.</text:span><text:span text:style-name="T462"><text:tab/></text:span><text:span text:style-name="T463">vykdyti radioaktyviųjų atliekų tvarkymo įrenginio kontrolę bei jo aikštelės savybių pokyčių stebėseną;</text:span></text:p>
      <text:p text:style-name="Normal"/>
      <text:p text:style-name="P464"><text:span text:style-name="T465">12.7</text:span><text:span text:style-name="T466">. vadovaudamasis Reikalavimų 3.15 papunktyje nurodytu teisės aktu vykdyti SS KSK senė</text:span><text:span text:style-name="T467">jimo valdymą per visą radioaktyviųjų atliekų tvarkymo įrenginio eksploatavimo laikotarpį ir naudoti<text:s/></text:span><text:span text:style-name="T468">sukauptą savo ir kitų<text:s/></text:span><text:span text:style-name="T469">radioaktyviųjų atliekų tvarkymo įrenginio</text:span><text:span text:style-name="T470"><text:s/>eksploatavimo patirtį nustatant likutinį eksploatavimo laiką.</text:span><text:s/></text:p>
      <text:p text:style-name="P471">Papunkčio pakeitimai:</text:p>
      <text:p text:style-name="P472"><text:span text:style-name="T473">Nr.<text:s/></text:span><text:a xlink:href="https://www.e-tar.lt/portal/legalAct.html?documentId=918ff930900811e8b93ad15b34c9248c" office:target-frame-name="_top" xlink:show="replace"><text:span text:style-name="T474">22.3-170</text:span></text:a><text:span text:style-name="T475">, 2018-07-25, paskelbta TAR 2018-07-25, i. k. 2018-12394</text:span></text:p>
      <text:p text:style-name="Normal"/>
      <text:p text:style-name="P476">12<text:span text:style-name="T477">1</text:span>. Licencijos turėtojas yra atsakingas už konteinerių, skirtų radioaktyviosioms atliekoms, parinkimą ir turi užtikrinti jų tinkamumą atsižvelgiant į radioaktyviųjų atliekų būseną, jų fizikines ir chemines savybes ir tolesnius radioaktyviųjų atliekų tvarkymo etapus.<text:s/></text:p>
      <text:p text:style-name="P478">Papildyta punktu:</text:p>
      <text:p text:style-name="P479"><text:span text:style-name="T480">Nr.<text:s/></text:span><text:a xlink:href="https://www.e-tar.lt/portal/legalAct.html?documentId=f583d3a0baac11eab9d9cd0c85e0b745" office:target-frame-name="_top" xlink:show="replace"><text:span text:style-name="T481">22.3-137</text:span></text:a><text:span text:style-name="T482">, 2020-06-30, paskelbta TAR 2020-06-30, i. k. 2020-14524</text:span></text:p>
      <text:p text:style-name="Normal"/>
      <text:p text:style-name="P483"><text:span text:style-name="T484">13</text:span><text:span text:style-name="T485">.</text:span><text:span text:style-name="T486"><text:tab/></text:span><text:span text:style-name="T487">Radioaktyviųjų atliekų nuosavybės teisės normos apibrėžtos Reikalavimų 3.3 papunktyje nurodytame teisės akte. Atsakomybės, teisių ir pare</text:span><text:span text:style-name="T488">igų pasiskirstymas tarp radioaktyviųjų atliekų savininko ir licencijos turėtojo turi būti nustatytas ir patvirtintas radioaktyviųjų atliekų savininko ir licencijos turėtojo dokumentais.<text:s/></text:span></text:p>
      <text:p text:style-name="Normal"/>
      <text:p text:style-name="P489"><text:span text:style-name="T490">14</text:span><text:span text:style-name="T491">.</text:span><text:span text:style-name="T492"><text:tab/>Licencijos turėtojas privalo informuoti VATESI apie<text:s/></text:span><text:span text:style-name="T493">nuosavybės teisės į radioaktyviąsias atliekas arba sąryšių tarp radioaktyviųjų atliekų savininko ir licencijos turėtojo pasikeitimą.</text:span></text:p>
      <text:p text:style-name="Normal"/>
      <text:p text:style-name="P494"><text:span text:style-name="T495">15</text:span><text:span text:style-name="T496">.</text:span><text:span text:style-name="T497"><text:tab/>Radioaktyviųjų atliekų tvarkymo įrenginio sauga turi būti užtikrinama nuosekliai įgyvendinant pakopinės apsaugos p</text:span><text:span text:style-name="T498">rincipą, grindžiamą radionuklidų barjerų sistema, neleidžiančia radioaktyviosioms medžiagoms sklisti radioaktyviųjų atliekų tvarkymo įrenginyje ir plisti į aplinką, ir techninių bei administracinių priemonių sistema, apsaugančia barjerus ir palaikančia jų<text:s/></text:span><text:span text:style-name="T499">tinkamumą radioaktyviųjų atliekų tvarkymo įrenginio eksploatavimo ir eksploatavimo nutraukimo metu.</text:span></text:p>
      <text:p text:style-name="Normal"/>
      <text:p text:style-name="P500"><text:span text:style-name="T501">V</text:span><text:span text:style-name="T502"><text:s/>SKYRIUS</text:span></text:p>
      <text:p text:style-name="P503"><text:span text:style-name="T504">RADIOAKTYVIŲJŲ ATLIEKŲ TVARKYMO įrenginių PROJEKTAVIMAS</text:span></text:p>
      <text:p text:style-name="P505"/>
      <text:p text:style-name="P506"><text:span text:style-name="T507">16</text:span><text:span text:style-name="T508">. Radioaktyviųjų atliekų tvarkymo įrenginiai privalo būti projektuojami vado</text:span><text:span text:style-name="T509">vaujantis:<text:s/></text:span></text:p>
      <text:p text:style-name="P510"><text:span text:style-name="T511">16.1</text:span><text:span text:style-name="T512">. Reikalavimų 3.5, 3.6, 3.7 ir 3.7¹ papunkčiuose nurodytais teisės aktais;</text:span></text:p>
      <text:p text:style-name="P513"><text:span text:style-name="T514">16.2</text:span><text:span text:style-name="T515">. Reikalavimų 3.7 nurodyto teisės akto 5 straipsnio 1 dalies 1 ir 2 punktuose nurodytais privalomaisiais branduolinės saugos normatyviniais techniniais dok</text:span><text:span text:style-name="T516">umentais;</text:span></text:p>
      <text:p text:style-name="P517"><text:span text:style-name="T518">16.3</text:span><text:span text:style-name="T519">. privalomaisiais radioaktyviųjų atliekų tvarkymo įrenginio statinio projekto rengimo dokumentais, nurodytais Reikalavimų 3.7¹ papunktyje nurodyto teisės akto 24 straipsnio 3 dalyje;</text:span></text:p>
      <text:p text:style-name="P520"><text:span text:style-name="T521">16.4</text:span><text:span text:style-name="T522">. radioaktyviųjų atliekų tvarkymo įrenginio sta</text:span><text:span text:style-name="T523">tytojo (užsakovo) parengta ir su VATESI suderinta radioaktyviųjų atliekų tvarkymo įrenginio technine specifikacija. Reikalavimai radioaktyviųjų atliekų tvarkymo įrenginio techninės specifikacijos rengimui, derinimui ir keitimui nustatyti Reikalavimų 3.14 p</text:span><text:span text:style-name="T524">apunktyje nurodytame teisės akte.</text:span><text:s/></text:p>
      <text:p text:style-name="P525">Punkto pakeitimai:</text:p>
      <text:p text:style-name="P526"><text:span text:style-name="T527">Nr.<text:s/></text:span><text:a xlink:href="https://www.e-tar.lt/portal/legalAct.html?documentId=6dbca020d0f611e7910a89ac20768b0f" office:target-frame-name="_top" xlink:show="replace"><text:span text:style-name="T528">22.3-223</text:span></text:a><text:span text:style-name="T529">, 2017-11-24, paskelbta TAR 2017-11-24, i. k. 2017-18615</text:span></text:p>
      <text:p text:style-name="Normal"/>
      <text:p text:style-name="P530"><text:span text:style-name="T531">17</text:span><text:span text:style-name="T532">.</text:span><text:span text:style-name="T533"><text:tab/><text:s/>Projektuojant<text:s/></text:span><text:span text:style-name="T534">konstrukcijas, sistemas ir komponentus</text:span><text:span text:style-name="T535"><text:s/>(toliau – KSK), statybos produktai ir medžiagos turi būti parenkami atsižvelgiant į numatomą gyvavimo laikotarpį.</text:span></text:p>
      <text:p text:style-name="Normal"/>
      <text:p text:style-name="P536"><text:span text:style-name="T537">18</text:span><text:span text:style-name="T538">.</text:span><text:span text:style-name="T539"><text:tab/></text:span><text:span text:style-name="T540">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41"><text:span text:style-name="T542">19</text:span><text:span text:style-name="T543">.</text:span><text:span text:style-name="T544"><text:tab/>Pasirenkant radioaktyviųjų atli</text:span><text:span text:style-name="T545">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46"><text:span text:style-name="T547">20</text:span><text:span text:style-name="T548">.</text:span><text:span text:style-name="T549"><text:tab/>Radioaktyviųjų atliekų tvarkymo įre</text:span><text:span text:style-name="T550">nginiai privalo būti projektuojami taip, kad būtų įgyvendinti radiacinės saugos reikalavimai, nurodyti Reikalavimų 3.7 ir 3.9 papunkčiuose nurodytuose teisės aktuose. Radioaktyviųjų atliekų tvarkymo įrenginiai turi būti projektuojami taip, kad juos eksploa</text:span><text:span text:style-name="T551">tuojant projektinių avarijų (radiologinių avarijų, sukeltų projekte nurodytų išorinių ir vidinių pavojų poveikių) atveju gyventojų metinė efektinė dozė būtų ne didesnė kaip 1 mSv, o neprojektinių avarijų (radiologinių avarijų, sukeltų didesnių nei projekte</text:span><text:span text:style-name="T552"><text:s/>nurodytų išorinių ar vidinių pavojų poveikių) atveju gyventojų metinė efektinė dozė būtų ne didesnė kaip 5 mSv.<text:s/></text:span></text:p>
      <text:p text:style-name="Normal"/>
      <text:p text:style-name="P553"><text:span text:style-name="T554">21</text:span><text:span text:style-name="T555">.<text:s/></text:span>Radioaktyviųjų atliekų tvarkymo įrenginiai turi būti<text:span text:style-name="T556"><text:s/></text:span><text:span text:style-name="T557">projektuojami ir eksploatuojami teikiant pirmenybę pasyvioms saugos priemonėms.</text:span><text:s/></text:p>
      <text:p text:style-name="P558">Punkto pakeitimai:</text:p>
      <text:p text:style-name="P559"><text:span text:style-name="T560">Nr.<text:s/></text:span><text:a xlink:href="https://www.e-tar.lt/portal/legalAct.html?documentId=f583d3a0baac11eab9d9cd0c85e0b745" office:target-frame-name="_top" xlink:show="replace"><text:span text:style-name="T561">22.3-137</text:span></text:a><text:span text:style-name="T562">, 2020-06-30, paskelbta TAR 2020-06-30, i. k. 2020-14524</text:span></text:p>
      <text:p text:style-name="Normal"/>
      <text:p text:style-name="P563"><text:span text:style-name="T564">22</text:span><text:span text:style-name="T565">. Projektuojant radioaktyviųjų atliekų tvarkymo įrenginį, turi</text:span><text:span text:style-name="T566"><text:s/>būti taikomas proporcingumo principas. Šiuo tikslu KSK skirstomi pagal svarbą branduolinei ir radiacinei saugai (toliau – sauga) į saugai svarbius KSK (toliau – SS KSK) ir į</text:span><text:span text:style-name="T567"><text:s/></text:span><text:span text:style-name="T568">neturinčius įtakos saugai KSK.<text:s/></text:span><text:span text:style-name="T569">KSK skirstymas į SS KSK ir į neturinčius įtakos sa</text:span><text:span text:style-name="T570">ugai KSK turi būti pagrįstas deterministiniais vertinimo metodais. Šiam pagrindimui atlikti taip pat gali būti papildomai naudojami tikimybiniai vertinimo metodai.</text:span><text:s/></text:p>
      <text:p text:style-name="P571">Punkto pakeitimai:</text:p>
      <text:p text:style-name="P572"><text:span text:style-name="T573">Nr.<text:s/></text:span><text:a xlink:href="https://www.e-tar.lt/portal/legalAct.html?documentId=f583d3a0baac11eab9d9cd0c85e0b745" office:target-frame-name="_top" xlink:show="replace"><text:span text:style-name="T574">22.3-137</text:span></text:a><text:span text:style-name="T575">, 2020-06-30, paskelbta TAR 2020-06-30, i. k. 2020-14524</text:span></text:p>
      <text:p text:style-name="Normal"/>
      <text:p text:style-name="P576"><text:span text:style-name="T577">23</text:span><text:span text:style-name="T578">.<text:s/></text:span><text:span text:style-name="T579">KSK priskiriami SS KSK, jei:<text:s/></text:span></text:p>
      <text:p text:style-name="P580"><text:span text:style-name="T581">23.1</text:span><text:span text:style-name="T582">. KSK vykdo saugos funkcijas,</text:span><text:span text:style-name="T583"><text:s/>nurodytas Reikalavimų 49 punkte (toliau – saugos funkcijos), įskaitant šių funkcijų vykdymą daugiapakopės apsaugos lygiuose;</text:span><text:span text:style-name="T584"><text:s/></text:span></text:p>
      <text:p text:style-name="P585"><text:span text:style-name="T586">23.2</text:span><text:span text:style-name="T587">. KSK gedimai (konstrukcijų atveju – griūtis ar defektai) gali sukelti projekte įvertintą įvykį ir (arba) sutrikdyti Reik</text:span><text:span text:style-name="T588">alavimų 49 punkte nurodytų saugos funkcijų vykdymą;</text:span></text:p>
      <text:p text:style-name="P589"><text:span text:style-name="T590">23.3</text:span><text:span text:style-name="T591">. KSK neatlieka Reikalavimų 49 punkte nurodytų saugos funkcijų, bet gali daryti įtaką jų vykdymui (dėl kito nei gedimas neveikimo ar savo funkcijos neatlikimo gali sutrikdyti Reikalavimų 49 punkte</text:span><text:span text:style-name="T592"><text:s/>nurodytų saugos funkcijų vykdymą);</text:span></text:p>
      <text:p text:style-name="P593"><text:span text:style-name="T594">23.4</text:span><text:span text:style-name="T595">. KSK sugedus (konstrukcijų atveju – esant griūčiai ar defektams), neveikiant ar nevykdant savo funkcijos dėl kitų nei gedimas priežasčių, būtų pažeidžiamos radioaktyviųjų atliekų tvarkymo įrenginio eksploatavimo</text:span><text:span text:style-name="T596"><text:s/>ribos ir sąlygos ir (arba) neužtikrinama pakuotės kokybė.</text:span><text:s/></text:p>
      <text:p text:style-name="P597">Punkto pakeitimai:</text:p>
      <text:p text:style-name="P598"><text:span text:style-name="T599">Nr.<text:s/></text:span><text:a xlink:href="https://www.e-tar.lt/portal/legalAct.html?documentId=f583d3a0baac11eab9d9cd0c85e0b745" office:target-frame-name="_top" xlink:show="replace"><text:span text:style-name="T600">22.3-137</text:span></text:a><text:span text:style-name="T601">, 2020-06-30, paskelbta TAR 2020-06-30, i. k. 2020-14524</text:span></text:p>
      <text:p text:style-name="Normal"/>
      <text:p text:style-name="P602"><text:span text:style-name="T603">24</text:span><text:span text:style-name="T604">.</text:span><text:span text:style-name="T605"><text:s/>Neturintiems įtakos saugai KSK priskiriami KSK, kurie neatitinka Reikalavimų 23 punkte nurodytų kriterijų.</text:span><text:s/></text:p>
      <text:p text:style-name="P606">Punkto pakeitimai:</text:p>
      <text:p text:style-name="P607"><text:span text:style-name="T608">Nr.<text:s/></text:span><text:a xlink:href="https://www.e-tar.lt/portal/legalAct.html?documentId=f583d3a0baac11eab9d9cd0c85e0b745" office:target-frame-name="_top" xlink:show="replace"><text:span text:style-name="T609">22.3-137</text:span></text:a><text:span text:style-name="T610">, 2020-06-30, pask</text:span><text:span text:style-name="T611">elbta TAR 2020-06-30, i. k. 2020-14524</text:span></text:p>
      <text:p text:style-name="Normal"/>
      <text:p text:style-name="P612"><text:span text:style-name="T613">24</text:span><text:span text:style-name="T614">1</text:span><text:span text:style-name="T615">.</text:span><text:span text:style-name="T616"><text:s/></text:span><text:span text:style-name="T617">Reikalavimų 23–24 punktuose nurodyti klasifikavimo kriterijai netaikomi kėlimo įrenginiams.</text:span><text:s/></text:p>
      <text:p text:style-name="P618">Papildyta punktu:</text:p>
      <text:p text:style-name="P619"><text:span text:style-name="T620">Nr.<text:s/></text:span><text:a xlink:href="https://www.e-tar.lt/portal/legalAct.html?documentId=f583d3a0baac11eab9d9cd0c85e0b745" office:target-frame-name="_top" xlink:show="replace"><text:span text:style-name="T621">22.3-137</text:span></text:a><text:span text:style-name="T622">, 2020-06-30, paskelbta TAR 2020-06-30, i. k. 2020-14524</text:span></text:p>
      <text:p text:style-name="Normal"/>
      <text:p text:style-name="P623"><text:span text:style-name="T624">25</text:span><text:span text:style-name="T625">. Projektuojant radioaktyviųjų atliekų tvarkymo įrenginį, turi būti užtikrintas SS KSK a</text:span><text:span text:style-name="T626">tskyrimas nuo neturinčių įtakos saugai KSK taip, kad neturinčių įtakos saugai KSK gedimai normalaus eksploatavimo ir avarijų metu neturėtų neigiamos įtakos SS KSK. Jeigu projektiniais sprendiniais nėra galimybės atskirti SS KSK nuo neturinčių įtakos saugai</text:span><text:span text:style-name="T627"><text:s/>KSK, šie KSK turi būti priskirti prie SS KSK ir projektuojami pagal reikalavimus, taikomus SS KSK.</text:span><text:s/></text:p>
      <text:p text:style-name="P628">Punkto pakeitimai:</text:p>
      <text:p text:style-name="P629"><text:span text:style-name="T630">Nr.<text:s/></text:span><text:a xlink:href="https://www.e-tar.lt/portal/legalAct.html?documentId=f583d3a0baac11eab9d9cd0c85e0b745" office:target-frame-name="_top" xlink:show="replace"><text:span text:style-name="T631">22.3-137</text:span></text:a><text:span text:style-name="T632">, 2020-06-30, paskelbta TA</text:span><text:span text:style-name="T633">R 2020-06-30, i. k. 2020-14524</text:span></text:p>
      <text:p text:style-name="Normal"/>
      <text:p text:style-name="P634"><text:span text:style-name="T635">26</text:span><text:span text:style-name="T636">.</text:span><text:span text:style-name="T637"><text:tab/></text:span><text:span text:style-name="T638"><text:s/>KSK klasifikacija turi būti peržiūrima ir keičiama esant projekto sprendinių pakeitimams radioaktyviųjų atliekų tvarkymo įrenginio statybos metu, pripažinimo tinkamu eksploatuoti ir eksploatavimo metu bei vykdant ra</text:span><text:span text:style-name="T639">dioaktyviųjų atliekų tvarkymo įrenginio eksploatavimo nutraukimą, jei dėl to keičiasi KSK vykdomos funkcijos.</text:span></text:p>
      <text:p text:style-name="Normal"/>
      <text:p text:style-name="P640"><text:span text:style-name="T641">27</text:span><text:span text:style-name="T642">.</text:span><text:span text:style-name="T643"><text:tab/>Suklasifikavus KSK, jiems, atsižvelgiant į klasifikaciją, turi būti parenkamos inžinerinės projektavimo taisyklės (angl.<text:s/></text:span><text:span text:style-name="T644">engineering desi</text:span><text:span text:style-name="T645">gn rules</text:span><text:span text:style-name="T646">)</text:span><text:span text:style-name="T647"><text:s/>ir statybos normatyviniai techniniai dokumentai</text:span><text:span text:style-name="T648">, pagal kuriuos SS KSK bus projektuojamos, gaminamos, statomos, montuojamos (įrengiamos), pripažįstamos tinkamomis eksploatuoti, eksploatuojamos, bandomos, tikrinamos ir techniškai prižiūrimos, kad b</text:span><text:span text:style-name="T649">ūtų patikimai vykdomos joms priskirtos funkcijos.</text:span></text:p>
      <text:p text:style-name="Normal"/>
      <text:p text:style-name="P650"><text:span text:style-name="T651">28.</text:span><text:span text:style-name="T652"><text:s/>Neteko galios nuo 2018-05-01</text:span></text:p>
      <text:p text:style-name="P653">Punkto naikinimas:</text:p>
      <text:p text:style-name="P654"><text:span text:style-name="T655">Nr.<text:s/></text:span><text:a xlink:href="https://www.e-tar.lt/portal/legalAct.html?documentId=6dbca020d0f611e7910a89ac20768b0f" office:target-frame-name="_top" xlink:show="replace"><text:span text:style-name="T656">22.3-223</text:span></text:a><text:span text:style-name="T657">, 2017-11-24, paskelbta TAR 2017-11-24, i</text:span><text:span text:style-name="T658">. k. 2017-18615</text:span></text:p>
      <text:p text:style-name="Normal"/>
      <text:p text:style-name="P659"><text:span text:style-name="T660">29</text:span><text:span text:style-name="T661">.</text:span><text:span text:style-name="T662"><text:tab/>Projektas turi būti toks, kad būtų užtikrinta, jog<text:s/></text:span><text:span text:style-name="T663">SS KSK<text:s/></text:span><text:span text:style-name="T664">atlaikys išorinių ir vidinių pavojų sukeltus projekte nurodytus poveikius projektinių avarijų atveju. SS KSK gali neatlaikyti poveikių, kurie atsiranda neprojektinių avarijų</text:span><text:span text:style-name="T665"><text:s/>metu.</text:span></text:p>
      <text:p text:style-name="Normal"/>
      <text:p text:style-name="P666"><text:span text:style-name="T667">30</text:span><text:span text:style-name="T668">.</text:span><text:span text:style-name="T669"><text:tab/>Projekte turi būti<text:s/></text:span><text:span text:style-name="T670">aprašyti (įskaitant pagrindimą įrodymais):</text:span></text:p>
      <text:p text:style-name="P671"/>
      <text:p text:style-name="P672"><text:span text:style-name="T673">30.1</text:span><text:span text:style-name="T674">.</text:span><text:span text:style-name="T675"><text:tab/>išoriniai gamtiniai pavojai, galintys turėti įtakos radioaktyviųjų atliekų tvarkymo įrenginio saugai (pavyzdžiui, ekstremalios oro sąlygos (lietus, kruša, sniegas, apled</text:span><text:span text:style-name="T676">ėjimas, vėjas, viesulas, uraganas, žaibavimas, aukšta ir žema temperatūra, oro drėgmė), užtvinimas ir patvenkimas, žemės drebėjimas, gaisras, sausumos ir vandens gyvūnijos bei augalijos poveikis);<text:s/></text:span></text:p>
      <text:p text:style-name="Normal"/>
      <text:p text:style-name="P677"><text:span text:style-name="T678">30.2</text:span><text:span text:style-name="T679">.</text:span><text:span text:style-name="T680"><text:tab/>išoriniai žmogaus veiklos sukelti pavojai,</text:span><text:span text:style-name="T681"><text:s/>gali</text:span><text:span text:style-name="T682">ntys turėti įtakos radioaktyviųjų atliekų tvarkymo įrenginio saugai</text:span><text:span text:style-name="T683"><text:s/>(pavyzdžiui, gaisras, sprogimas, pavojingų ir ėsdinančių medžiagų pasklidimas, lėktuvo sudužimas, lekiantis objektas, užtvinimas ir patvenkimas, energijos tiekimo praradimas,</text:span><text:span text:style-name="T684"><text:s/>neteisėtas ve</text:span><text:span text:style-name="T685">ikimas ar neveikimas</text:span><text:span text:style-name="T686">, sukeliantis infrastruktūros suirimą ir blokavimą);</text:span></text:p>
      <text:p text:style-name="Normal"/>
      <text:p text:style-name="P687"><text:span text:style-name="T688">30.3</text:span><text:span text:style-name="T689">.</text:span><text:span text:style-name="T690"><text:tab/></text:span><text:span text:style-name="T691">vidiniai pavojai (pavyzdžiui, energijos ar takiųjų medžiagų praradimas (elektros energijos tiekimas, oras ir suslėgtas oras, vakuumas, perkaitintas vanduo ir garas, aušalas, cheminiai reagentai, ventiliacija), neteisingas elektros energijos ir cheminių med</text:span><text:span text:style-name="T692">žiagų naudojimas, mechaniniai sutrikimai,<text:s/></text:span><text:span text:style-name="T693">įskaitant sunkių daiktų kritimą</text:span><text:span text:style-name="T694">, slėgiui atsparių indų pažeidimus, nutekėjimą (koroziją), sistemose galinčius susidaryti kamščius, technikos ir valdymo sutrikimai, žmonių klaidos,<text:s/></text:span><text:span text:style-name="T695">neteisėtas</text:span><text:span text:style-name="T696"><text:s/></text:span><text:span text:style-name="T697">veikimas ar neveikimas,</text:span><text:span text:style-name="T698"><text:s/></text:span><text:span text:style-name="T699">vidiniai gaisrai ir sprogimai (dėl dujų susidarymo, technologijos proceso grėsmių), apsėmimai, talpų perpildymas).</text:span></text:p>
      <text:p text:style-name="Normal"/>
      <text:p text:style-name="P700"><text:span text:style-name="T701">31</text:span><text:span text:style-name="T702">.</text:span><text:span text:style-name="T703"><text:tab/>Projekte turi būti pateiktas numatytųjų pradinių įvykių sąrašas, kuriuo vadovaujantis projektuojami radioaktyviųjų atliekų tvarky</text:span><text:span text:style-name="T704">mo įrenginiai, nustatomi įrenginių techniniai duomenys. Projektuojant radioaktyviųjų atliekų tvarkymo įrenginius turi būti nurodyti ir įrodymais pagrįsti išorinių ir vidinių pavojų tikėtini antriniai poveikiai.</text:span><text:span text:style-name="T705"><text:s/>Pateiktas numatytųjų pradinių įvykių sąrašas,</text:span><text:span text:style-name="T706"><text:s/>kuris turi būti sudarytas atsižvelgiant į<text:s/></text:span><text:span text:style-name="T707">išorinius ir vidinius pavojus, įskaitant tikėtinus SS KSK gedimus ir darbuotojų klaidas bei kitus veiksmus bei jų derinius, kurie gali sukelti numatytąjį pradinį įvykį. Numatytųjų pradinių įvykių sąrašas turi apim</text:span><text:span text:style-name="T708">ti įvykius, kurie gali nulemti projektines ir neprojektines avarijas.</text:span></text:p>
      <text:p text:style-name="Normal"/>
      <text:p text:style-name="P709"><text:span text:style-name="T710">32</text:span><text:span text:style-name="T711">.</text:span><text:span text:style-name="T712"><text:tab/>Projekte turi būti nurodytas, aprašytas ir įrodymais pagrįstas žemės drebėjimo lygis, kuris nustatomas pagal radioaktyviųjų atliekų tvarkymo įrenginio aikštelės grunto judėjimą<text:s/></text:span><text:span text:style-name="T713">(angl.<text:s/></text:span><text:span text:style-name="T714">ground motion</text:span><text:span text:style-name="T715">), kurio apkrovas turi atlaikyti SS KSK. Žemės drebėjimas turi būti įvertintas kaip grunto judėjimas plyname lauke grunto paviršiuje ir pamato pagrindo lygyje, išreikštas pagreičio spektru.</text:span></text:p>
      <text:p text:style-name="Normal"/>
      <text:p text:style-name="P716"><text:span text:style-name="T717">33</text:span><text:span text:style-name="T718">.</text:span><text:span text:style-name="T719"><text:tab/>KSK, kuriems neveikiant BEO viduje ar</text:span><text:span text:style-name="T720"><text:s/>išorėje gali pasklisti 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721"><text:span text:style-name="T722">34</text:span><text:span text:style-name="T723">.</text:span><text:span text:style-name="T724"><text:tab/>Sist</text:span><text:span text:style-name="T725">emos, esančios tose pačiose patalpose su kitomis SS KSK, ir talpinančios savyje degias ar sprogias medžiagas, taip pat gaisro aptikimo, pranešimo ir gesinimo sistemos, esančios tose pačiose patalpose su kitomis SS KSK, turi būti projektuojamos atlaikyti pr</text:span><text:span text:style-name="T726">ojekte nurodyto žemės drebėjimo apkrovas.</text:span></text:p>
      <text:p text:style-name="Normal"/>
      <text:p text:style-name="P727"><text:span text:style-name="T728">35</text:span><text:span text:style-name="T729">.</text:span><text:span text:style-name="T730"><text:tab/></text:span><text:span text:style-name="T731">Reikalavimų 33 ir 34 punktuose nurodyti</text:span><text:span text:style-name="T732"><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733"><text:span text:style-name="T734">36</text:span><text:span text:style-name="T735">.</text:span><text:span text:style-name="T736"><text:tab/>Projekte turi būti aprašyta ir įr</text:span><text:span text:style-name="T737">odymais pagrįsta, kad<text:s/></text:span><text:span text:style-name="T738">Reikalavimų 33 ir 34 punktuose nurodyti</text:span><text:span text:style-name="T739"><text:s/>SS KSK yra seismiškai atsparūs. Aprašant ir pagrindžiant SS KSK seisminį atsparumą rekomenduojama vadovautis pasitvirtinusia inžinerine praktika, dokumentuota standartuose ir kituose dokumentuos</text:span><text:span text:style-name="T740">e (pavyzdžiui, Amerikos civilinės inžinerijos asociacijos Saugai svarbių branduolinių konstrukcijų seisminė analizė, ASCE 4–98, 2000 m. (angl.<text:s/></text:span><text:span text:style-name="T741">Seismic Analysis of Safety-Related Nuclear Structures</text:span><text:span text:style-name="T742">), Amerikos civilinės inžinerijos asociacijos Branduolinės e</text:span><text:span text:style-name="T743">nergetikos objektų konstrukcijų, sistemų ir komponentų seisminio projektavimo kriterijai, ASCE/SEI 43–05, 2005 m. (angl.<text:s/></text:span><text:span text:style-name="T744">Seismic Design Criteria for Structures, Systems, and Components in Nuclear Facilities</text:span><text:span text:style-name="T745">).<text:s/></text:span></text:p>
      <text:p text:style-name="Normal"/>
      <text:p text:style-name="P746"><text:span text:style-name="T747">37</text:span><text:span text:style-name="T748">.</text:span><text:span text:style-name="T749"><text:tab/>Grindų atsako spektras, kuris gaunama</text:span><text:span text:style-name="T750">s kaip konstrukcijų atsakas į grunto judėjimą, turi būti naudojamas kaip pradiniai seisminiai duomenys<text:s/></text:span><text:span text:style-name="T751">Reikalavimų 33 ir 34 punktuose nurodytiems SS KSK projektuoti.</text:span></text:p>
      <text:p text:style-name="Normal"/>
      <text:p text:style-name="P752"><text:span text:style-name="T753">38</text:span><text:span text:style-name="T754">.</text:span><text:span text:style-name="T755"><text:tab/>Projektuojant seisminiu požiūriu atsparius KSK, normalaus eksploatavimo apkrovos<text:s/></text:span><text:span text:style-name="T756">ir tikėtinojo eksploatavimo įvykio apkrovos turi būti taikomos kartu su projekte nurodyto žemės drebėjimo lygio apkrova.<text:s/></text:span></text:p>
      <text:p text:style-name="Normal"/>
      <text:p text:style-name="P757"><text:span text:style-name="T758">39</text:span><text:span text:style-name="T759">.</text:span><text:span text:style-name="T760"><text:tab/></text:span><text:span text:style-name="T761">Projektuojant radioaktyviųjų atliekų tvarkymo įrenginį, Reikalavimų 33 ir 34 punktuose nurodytų<text:s/></text:span><text:span text:style-name="T762">KSK seisminis kvalifikavimas<text:s/></text:span><text:span text:style-name="T763">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764">antys analizės ar bandymų dokumentai.</text:span></text:p>
      <text:p text:style-name="Normal"/>
      <text:p text:style-name="P765"><text:span text:style-name="T766">40</text:span><text:span text:style-name="T767">.</text:span><text:span text:style-name="T768"><text:tab/>Konkretaus KSK arba jo prototipo seisminis kvalifikavimas turi būti atliekamas naudojant vieną šių būdų:</text:span></text:p>
      <text:p text:style-name="P769"/>
      <text:p text:style-name="P770"><text:span text:style-name="T771">40.1</text:span><text:span text:style-name="T772">.</text:span><text:span text:style-name="T773"><text:tab/>sumažinto mastelio modelį;</text:span></text:p>
      <text:p text:style-name="Normal"/>
      <text:p text:style-name="P774"><text:span text:style-name="T775">40.2</text:span><text:span text:style-name="T776">.</text:span><text:span text:style-name="T777"><text:tab/>sumažinto mastelio prototipą;</text:span></text:p>
      <text:p text:style-name="Normal"/>
      <text:p text:style-name="P778"><text:span text:style-name="T779">40.3</text:span><text:span text:style-name="T780">.</text:span><text:span text:style-name="T781"><text:tab/>supaprastintą KS</text:span><text:span text:style-name="T782">K, vadovaujantis komponento ir jo pavyzdžio panašumų analize, jei pavyzdys buvo kvalifikuotas;</text:span></text:p>
      <text:p text:style-name="Normal"/>
      <text:p text:style-name="P783"><text:span text:style-name="T784">40.4</text:span><text:span text:style-name="T785">.</text:span><text:span text:style-name="T786"><text:tab/></text:span><text:span text:style-name="T787">KSK, kurie negali būti kvalifikuoti atliekant bandymus, turi būti taikomas seisminis kvalifikavimas analizės būdu.</text:span><text:span text:style-name="T788"><text:s/></text:span></text:p>
      <text:p text:style-name="Normal"/>
      <text:p text:style-name="P789"><text:span text:style-name="T790">41</text:span><text:span text:style-name="T791">.</text:span><text:span text:style-name="T792"><text:tab/></text:span><text:span text:style-name="T793">Komponentų, kurie nėra modeliuojami kartu su laikančiąja konstrukcija, analizės pradiniai duomenys turi būti grindų atsakas, išreikštas arba grindų judesio laiko istorija (nagrinėjama konstrukcijos grindų judėjimo laike charakteristika, nustatyta vadovauja</text:span><text:span text:style-name="T794">ntis grunto judėjimu, atsižvelgiant į pradinių grunto judėjimo duomenų nepastovumą ir neapibrėžtumą bei pastato ir pamato charakteristikas), arba atsako spektru.<text:s/></text:span></text:p>
      <text:p text:style-name="Normal"/>
      <text:p text:style-name="P795"><text:span text:style-name="T796">42</text:span><text:span text:style-name="T797">.</text:span><text:span text:style-name="T798"><text:tab/>Seisminės tiesinės dinaminės analizės rezultatai turi būti išreikšti grindų atsako s</text:span><text:span text:style-name="T799">pektru, didžiausiu santykiniu poslinkiu, santykiniais greičiais, absoliutiniais pagreičiais ir didžiausiais įtempimais projekte nurodyto lygio žemės drebėjimo metu.</text:span></text:p>
      <text:p text:style-name="Normal"/>
      <text:p text:style-name="P800"><text:span text:style-name="T801">43</text:span><text:span text:style-name="T802">.</text:span><text:span text:style-name="T803"><text:tab/>Projektuojant<text:s/></text:span><text:span text:style-name="T804">radioaktyviųjų atliekų tvarkymo įrenginius turi būti atsižvelgta į<text:s/></text:span><text:span text:style-name="T805">radioaktyviųjų atliekų tvarkymo įrenginio aikštelės bei jos aplinkos savybes, galinčias turėti</text:span><text:span text:style-name="T806"><text:s/>įtakos avarijos padarinių švelninimui, gaisrų gesinimui bei kitų avarijos likvidavimo darbų vykdymui radioaktyviųjų atliekų tvarkymo įrenginyje ar jo aikštelėje.</text:span></text:p>
      <text:p text:style-name="Normal"/>
      <text:p text:style-name="P807"><text:span text:style-name="T808">44</text:span><text:span text:style-name="T809">.</text:span><text:span text:style-name="T810"><text:tab/>Projektuojant radioaktyviųjų atliekų tvarkymo įrenginio fizinės saugos sistemos technines priemones turi būti atsižvelgta į radioaktyviųjų atliekų tvarkymo įrenginio aikštelės analizės ir pagrindimo metu nustatytas aplinkybes, galinčias turėti ne</text:span><text:span text:style-name="T811">igiamos įtakos fizinės saugos užtikrinimo techninių priemonių taikymui ar jų veiksmingumui (pavyzdžiui, vietovės topografija, aplinkoje esanti infrastruktūra, meteorologinės sąlygos bei kiti veiksniai), taip, kad suprojektuotos ir pagal projektą įdiegtos f</text:span><text:span text:style-name="T812">izinės sau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813"><text:span text:style-name="T814">45</text:span><text:span text:style-name="T815">.</text:span><text:span text:style-name="T816"><text:tab/>SS</text:span><text:span text:style-name="T817"><text:s/>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818">metų,<text:s/></text:span><text:span text:style-name="T819">turi būti</text:span><text:span text:style-name="T820"><text:s/>taikomas atsargos koeficientas.</text:span><text:span text:style-name="T821"><text:s/></text:span><text:span text:style-name="T822">Turi būti taikomas saugos požiūriu pagrįstas atsargos koeficientas, o šio koeficiento pagrindimas turi būti pateiktas projekte.</text:span></text:p>
      <text:p text:style-name="Normal"/>
      <text:p text:style-name="P823"><text:span text:style-name="T824">46</text:span><text:span text:style-name="T825">.</text:span><text:span text:style-name="T826"><text:tab/>Radioaktyviųjų atliekų tvarkymo įrenginio SS KSK turi būti suprojektuoti ir išdėstyti<text:s/></text:span><text:span text:style-name="T827">radioaktyviųjų atliekų tvarkymo įrenginio statiniuose ir (</text:span><text:span text:style-name="T828">ar) jo aikštelėje taip, kad išorinių ir vidinių pavojų poveikis jiems būtų kuo mažesnis. Projektuojant ir išdėstant SS KSK turi būti atsižvelgta į jų įtaką išorinių ir vidinių pavojų poveikio padari</text:span><text:span text:style-name="T829">nių švelninimui</text:span><text:span text:style-name="T830">.</text:span></text:p>
      <text:p text:style-name="Normal"/>
      <text:p text:style-name="P831"><text:span text:style-name="T832">47</text:span><text:span text:style-name="T833">.</text:span><text:span text:style-name="T834"><text:tab/>Projekte turi būti išanalizuota išorinių pavojų galima sukelti neigiama sąveika tarp radioaktyviųjų atliekų tvarkymo įrenginio statinių, kuriuose yra SS KSK, ir kitų statinių ar konstrukcijų ir pagrįstas šios sąveikos priimtinumas</text:span><text:span text:style-name="T835">.</text:span></text:p>
      <text:p text:style-name="Normal"/>
      <text:p text:style-name="P836"><text:span text:style-name="T837">48</text:span><text:span text:style-name="T838">.</text:span><text:span text:style-name="T839"><text:tab/></text:span><text:span text:style-name="T840">Radioaktyviųjų atliekų tvarkymo įrenginys turi būti suprojektuotas taip, kad<text:s/></text:span><text:span text:style-name="T841">būtų taikomas radiacinės saugos optimizavimo principas, kuris yra įgyvendinamas mažinant numatytų pradinių įvykių tikimybę, o jiems įvykus, – lengvinant padarinius.<text:s/></text:span></text:p>
      <text:p text:style-name="Normal"/>
      <text:p text:style-name="P842"><text:span text:style-name="T843">49</text:span><text:span text:style-name="T844">. Radioaktyviųjų atliekų tvarkymo įrenginys turi būti suprojektuotas taip, kad normalaus eksploatavimo, tikėtino eksploatavimo įvykio ir projektinių avarijų metu būtų įgyvendintos šios svarbiausios saugos funkcijos:</text:span><text:s/></text:p>
      <text:p text:style-name="P845">Punkto pakeitimai:</text:p>
      <text:p text:style-name="P846"><text:span text:style-name="T847">Nr.<text:s/></text:span><text:a xlink:href="https://www.e-tar.lt/portal/legalAct.html?documentId=f583d3a0baac11eab9d9cd0c85e0b745" office:target-frame-name="_top" xlink:show="replace"><text:span text:style-name="T848">22.3-137</text:span></text:a><text:span text:style-name="T849">, 2020-06-30, paskelbta TAR 2020-06-30, i. k. 2020-14524</text:span></text:p>
      <text:p text:style-name="P850"><text:span text:style-name="T851">49.1</text:span><text:span text:style-name="T852">.</text:span><text:span text:style-name="T853"><text:tab/>jei radioaktyviosiose atliekose yra daliųjų medžiagų – pokritiškumo išlaikymas;</text:span></text:p>
      <text:p text:style-name="Normal"/>
      <text:p text:style-name="P854"><text:span text:style-name="T855">49.2</text:span><text:span text:style-name="T856">.</text:span><text:span text:style-name="T857"><text:tab/></text:span><text:span text:style-name="T858">darbuotojų bei gyventojų radiacinės saugos užtikrinimas;</text:span></text:p>
      <text:p text:style-name="Normal"/>
      <text:p text:style-name="P859"><text:span text:style-name="T860">49.3</text:span><text:span text:style-name="T861">.</text:span><text:span text:style-name="T862"><text:tab/>jei radioaktyviosios atliekos skleidžia šilumą, kuriai pašalinti reikia specialiai tam skirtų projekto sprendinių, – šilumos nuvedimas;</text:span></text:p>
      <text:p text:style-name="Normal"/>
      <text:p text:style-name="P863"><text:span text:style-name="T864">49.4</text:span><text:span text:style-name="T865">.</text:span><text:span text:style-name="T866"><text:tab/>radionuklidų sulaikymas.</text:span></text:p>
      <text:p text:style-name="Normal"/>
      <text:p text:style-name="P867"><text:span text:style-name="T868">50</text:span><text:span text:style-name="T869">.</text:span><text:span text:style-name="T870"><text:tab/></text:span><text:span text:style-name="T871">Pokritiškumas turi būti užtikrinamas projektiniais sprendimais, o ne administracinėmis saugos priemonėmis.</text:span></text:p>
      <text:p text:style-name="Normal"/>
      <text:p text:style-name="P872"><text:span text:style-name="T873">51</text:span><text:span text:style-name="T874">.</text:span><text:span text:style-name="T875"><text:tab/>Projektuojant radioaktyviųjų atliekų tvarkymo įrenginį privaloma atsižvelgti į antrinių atliekų ir vykdant radioaktyviųjų atliekų tvarkymo į</text:span><text:span text:style-name="T876">renginio eksploatavimo nutraukimą susidarysiančių radioaktyviųjų atliekų kiekius ir siekti, kad jų būtų kuo mažiau.</text:span></text:p>
      <text:p text:style-name="Normal"/>
      <text:p text:style-name="P877"><text:span text:style-name="T878">52</text:span><text:span text:style-name="T879">.<text:s/></text:span><text:span text:style-name="T880">Vadovaujantis saugos analize ir pagrindimu, radioaktyviųjų atliekų tvarkymo įrenginio</text:span><text:span text:style-name="T881"><text:s/></text:span><text:span text:style-name="T882">projekte privalo būti nurodytos ir pagrįstos<text:s/></text:span><text:span text:style-name="T883">SS KSK saugaus eksploatavimo ribos ir sąlygos</text:span><text:span text:style-name="T884">,</text:span><text:span text:style-name="T885"><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886"><text:s/></text:span></text:p>
      <text:p text:style-name="P887">Punkto pakeitimai:</text:p>
      <text:p text:style-name="P888"><text:span text:style-name="T889">Nr.<text:s/></text:span><text:a xlink:href="https://www.e-tar.lt/portal/legalAct.html?documentId=f583d3a0baac11eab9d9cd0c85e0b745" office:target-frame-name="_top" xlink:show="replace"><text:span text:style-name="T890">22.3-137</text:span></text:a><text:span text:style-name="T891">, 2020-06-30, paskelbta TAR 2020-06-30, i. k. 2020-1</text:span><text:span text:style-name="T892">4524</text:span></text:p>
      <text:p text:style-name="Normal"/>
      <text:p text:style-name="P893"><text:span text:style-name="T894">53</text:span><text:span text:style-name="T895">.</text:span><text:span text:style-name="T896"><text:tab/>Radioaktyviųjų atliekų tvarkymo įrenginiai turi būti taip suprojektuoti, kad radioaktyviosios atliekos juose būtų tvarkomos išvengiant kontakto su neradioaktyviomis atliekomis.</text:span></text:p>
      <text:p text:style-name="Normal"/>
      <text:p text:style-name="P897"><text:span text:style-name="T898">54</text:span><text:span text:style-name="T899">.</text:span><text:span text:style-name="T900"><text:tab/></text:span><text:span text:style-name="T901">SS KSK turi būti projektuojami atsižvelgiant į radioaktyviųjų atliekų tvarkymo proceso sudėtingumą ir jame tvarkomų radioaktyviųjų atliekų savybes.<text:s/></text:span></text:p>
      <text:p text:style-name="Normal"/>
      <text:p text:style-name="P902"><text:span text:style-name="T903">55</text:span><text:span text:style-name="T904">.</text:span><text:span text:style-name="T905"><text:tab/>Radioaktyviųjų atliekų tvarkymo įrenginiai turi būti taip suprojektuoti ir taip eksploatuojami, ka</text:span><text:span text:style-name="T906">d būtų laikomasi radioaktyviųjų atliekų tvarkymo principų, nurodytų Reikalavimų 3.6 papunktyje nurodytame teisės akte.<text:s/></text:span></text:p>
      <text:p text:style-name="Normal"/>
      <text:p text:style-name="P907"><text:span text:style-name="T908">56</text:span><text:span text:style-name="T909">.</text:span><text:span text:style-name="T910"><text:tab/></text:span><text:span text:style-name="T911">Radioaktyviųjų atliekų tvarkymo įrenginiai turi būti suprojektuoti<text:s/></text:span><text:span text:style-name="T912">surinkti, apdoroti ir saugoti radioaktyviąsias atliekas, sus</text:span><text:span text:style-name="T913">idariusias</text:span><text:span text:style-name="T914"><text:s/>n</text:span><text:span text:style-name="T915">ormalaus eksploatavimo, tikėtinų įvykių ir projektinių avarijų metu. Jeigu radioaktyviųjų atliekų tvarkymo įrenginiai įtraukti į branduolinės (atominės) elektrinės projektą, projektuojamų radioaktyviųjų atliekų tvarkymo sistemų našumas ir radio</text:span><text:span text:style-name="T916">aktyviųjų atliekų saugyklų talpa turi būti pakankami apdoroti ir saugoti atliekas, kurios susidaro branduolinės (atominės) elektrinės normalaus eksploatavimo, tikėtinų įvykių ir projektinių avarijų metu</text:span><text:span text:style-name="T917">.</text:span></text:p>
      <text:p text:style-name="Normal"/>
      <text:p text:style-name="P918"><text:span text:style-name="T919">56</text:span><text:span text:style-name="T920">1</text:span><text:span text:style-name="T921">. Radioaktyviųjų atliekų tvarkymo įrenginys<text:s/></text:span><text:span text:style-name="T922">turi būti suprojektuotas taip, kad užtikrintų <text:s/>nustatytą radioaktyviųjų atliekų tvarkymo proceso galutinio produkto (pakuotės) kokybę.</text:span><text:s/></text:p>
      <text:p text:style-name="P923">Papildyta punktu:</text:p>
      <text:p text:style-name="P924"><text:span text:style-name="T925">Nr.<text:s/></text:span><text:a xlink:href="https://www.e-tar.lt/portal/legalAct.html?documentId=f583d3a0baac11eab9d9cd0c85e0b745" office:target-frame-name="_top" xlink:show="replace"><text:span text:style-name="T926">22.3-137</text:span></text:a><text:span text:style-name="T927">, 2020-06-30, paskelbta TAR 2020-06-30, i. k. 2020-14524</text:span></text:p>
      <text:p text:style-name="Normal"/>
      <text:p text:style-name="P928"><text:span text:style-name="T929">57</text:span><text:span text:style-name="T930">. Projekte privalo būti numatyta radioaktyviųjų atliekų tvarkymo įrenginiuose esančių SS KSK techninė priežiūra, stebėjimas ir patikrinimai, kurie turi būti atliekami per visą radioakt</text:span><text:span text:style-name="T931">yviųjų atliekų tvarkymo įrenginių gyvavimo laiką.</text:span><text:s/></text:p>
      <text:p text:style-name="P932">Punkto pakeitimai:</text:p>
      <text:p text:style-name="P933"><text:span text:style-name="T934">Nr.<text:s/></text:span><text:a xlink:href="https://www.e-tar.lt/portal/legalAct.html?documentId=1d27c8109d7d11e9878fc525390407ce" office:target-frame-name="_top" xlink:show="replace"><text:span text:style-name="T935">22.3-138</text:span></text:a><text:span text:style-name="T936">, 2019-07-03, paskelbta TAR 2019-07-03, i. k. 2019-10954</text:span></text:p>
      <text:p text:style-name="Normal"/>
      <text:p text:style-name="P937"><text:span text:style-name="T938">58</text:span><text:span text:style-name="T939">.</text:span><text:span text:style-name="T940"><text:tab/></text:span><text:span text:style-name="T941">Projektuojant<text:s/></text:span><text:span text:style-name="T942">radioaktyviųjų atliekų tvarkymo įrenginių<text:s/></text:span><text:span text:style-name="T943">įrangą ir rengiant eksploatavimo procedūrų aprašus turi būti laikomasi pažangiausių ergonomikos principų ir siekiama minimizuoti klaidingų veiksmų tikimybę.</text:span></text:p>
      <text:p text:style-name="Normal"/>
      <text:p text:style-name="P944"><text:span text:style-name="T945">59</text:span><text:span text:style-name="T946">.</text:span><text:span text:style-name="T947"><text:tab/>Radioaktyviųjų atliekų saugyklos<text:s/></text:span><text:span text:style-name="T948">projekte turi būti užtikrinta galimybė išimti pakuotes pasibaigus jų saugojimo laikui. Taip pat turi būti numatyta galimybė kiekvieną pakuotę apžiūrėti bei atlikti pakuotės vientisumo ir sandarumo patvirtinimą, remontą ir kitus radioaktyviųjų atliekų tvark</text:span><text:span text:style-name="T949">ymo veiksmus. Šiam tikslui radioaktyviųjų atliekų saugyklos projekte turi būti numatyta rezervinė erdvė</text:span><text:span text:style-name="T950"><text:s/>radioaktyviųjų atliekų</text:span><text:span text:style-name="T951"><text:s/>saugykloje saugomoms pakuotėms laikinai talpinti.<text:s/></text:span></text:p>
      <text:p text:style-name="Normal"/>
      <text:p text:style-name="P952"><text:span text:style-name="T953">60</text:span><text:span text:style-name="T954">.</text:span><text:span text:style-name="T955"><text:tab/>Rekomenduojama radioaktyviųjų atliekų tvarkymo įrenginių įrangą supro</text:span><text:span text:style-name="T956">jektuoti bei licencijos turėtojo normatyvinius techninius dokumentus parengti atsižvelgiant į<text:s/></text:span><text:span text:style-name="T957">Tarptautinės atominės energijos agentūros (toliau – TATENA) dokumentus bei organizacijų, vykdančių veiklą radioaktyviųjų atliekų tvarkymo srityje,</text:span><text:span text:style-name="T958"><text:s/>praktiką.</text:span></text:p>
      <text:p text:style-name="P959"><text:span text:style-name="T960">60</text:span><text:span text:style-name="T961">1</text:span><text:span text:style-name="T962">. Radioaktyviųjų atliekų tvarkymo įranga ir pakuočių tvarkymo įranga, skirta radioaktyvių atliekų, pakuočių ir tvarkymo technologinėms operacijoms BEO ir jų aikštelėse, taip pat operacijoms, kurios vykdomos virš SS KSK (toliau – tvarkymo įranga), išskyru</text:span><text:span text:style-name="T963">s kėlimo įrenginius ir jų įrangą, turi būti suprojektuota<text:s/></text:span><text:span text:style-name="T964">ir<text:s/></text:span><text:span text:style-name="T965">licencijos turėtojo normatyviniuose techniniuose dokumentuose</text:span><text:span text:style-name="T966"><text:s/>numatytos priemonės,</text:span><text:span text:style-name="T967"><text:s/>kad:</text:span></text:p>
      <text:p text:style-name="P968"><text:span text:style-name="T969">60</text:span><text:span text:style-name="T970">1</text:span><text:span text:style-name="T971">.1</text:span><text:span text:style-name="T972">. būtų užtikrinta darbuotojų apsauga nuo jonizuojančiosios spinduliuotės poveikio, palengvinta tvark</text:span><text:span text:style-name="T973">ymo įrangos priežiūra bei sumažinta tikėtinų eksploatavimo įvykių ir radiologinių avarijų bei jų pasekmių tikimybė;</text:span></text:p>
      <text:p text:style-name="P974"><text:span text:style-name="T975">60</text:span><text:span text:style-name="T976">1</text:span><text:span text:style-name="T977">.2</text:span><text:span text:style-name="T978">. būtų nustatytos judančios tvarkymo įrangos judėjimo zonos ir greičio jose apribojimai;</text:span></text:p>
      <text:p text:style-name="P979"><text:span text:style-name="T980">60</text:span><text:span text:style-name="T981">1</text:span><text:span text:style-name="T982">.3</text:span><text:span text:style-name="T983">. būtų galimybė tvarkymo įrangą v</text:span><text:span text:style-name="T984">aldyti rankiniu valdymo būdu sugedus tvarkymo įrangai, projektinių ir neprojektinių avarijų atvejais;</text:span></text:p>
      <text:p text:style-name="P985"><text:span text:style-name="T986">60</text:span><text:span text:style-name="T987">1</text:span><text:span text:style-name="T988">.4</text:span><text:span text:style-name="T989">. tvarkymo įrangos, pakuočių, konteinerių ir kitų SS KSK apkrovos neviršytų jų projekte nustatytų ribų;</text:span></text:p>
      <text:p text:style-name="P990"><text:span text:style-name="T991">60</text:span><text:span text:style-name="T992">1</text:span><text:span text:style-name="T993">.5</text:span><text:span text:style-name="T994">. tvarkymo įranga išliktų veiksm</text:span><text:span text:style-name="T995">inga bei nepažeistų pakuočių, konteinerių ir kitų SS KSK vientisumo, sandarumo tikėtino eksploatavimo įvykio ar radiologinių avarijų atvejais;</text:span></text:p>
      <text:p text:style-name="P996"><text:span text:style-name="T997">60</text:span><text:span text:style-name="T998">1</text:span><text:span text:style-name="T999">.6</text:span><text:span text:style-name="T1000">. nebūtų galimybės atsitiktiniam ar neteisėtam tvarkymo įrangos panaudojimui;</text:span></text:p>
      <text:p text:style-name="P1001"><text:span text:style-name="T1002">60</text:span><text:span text:style-name="T1003">1</text:span><text:span text:style-name="T1004">.7</text:span><text:span text:style-name="T1005">. būtų<text:s/></text:span><text:span text:style-name="T1006">užtikrintas toks tvarkymo įrangos išdėstymas, išmatavimai, judėjimo kryptis, kad tvarkymo įrangos eksploatavimas neturėtų neigiamos įtakos pakuotėms, konteineriams ir kitiems SS KSK;</text:span></text:p>
      <text:p text:style-name="P1007"><text:span text:style-name="T1008">60</text:span><text:span text:style-name="T1009">1</text:span><text:span text:style-name="T1010">.8</text:span><text:span text:style-name="T1011">. būtų<text:s/></text:span><text:span text:style-name="T1012">užtikrintas tvarkymo įrangos naudojimas tik esant BEO pro</text:span><text:span text:style-name="T1013">jekte numatytoms BEO būsenoms.</text:span><text:s/></text:p>
      <text:p text:style-name="P1014">Punkto pakeitimai:</text:p>
      <text:p text:style-name="P1015"><text:span text:style-name="T1016">Nr.<text:s/></text:span><text:a xlink:href="https://www.e-tar.lt/portal/legalAct.html?documentId=170f7d3035e711ea829bc2bea81c1194" office:target-frame-name="_top" xlink:show="replace"><text:span text:style-name="T1017">22.3-10</text:span></text:a><text:span text:style-name="T1018">, 2020-01-13, paskelbta TAR 2020-01-13, i. k. 2020-00498</text:span></text:p>
      <text:p text:style-name="Normal"/>
      <text:p text:style-name="P1019"><text:span text:style-name="T1020">VI</text:span><text:span text:style-name="T1021"><text:s/>SKYRIUS</text:span></text:p>
      <text:p text:style-name="P1022"><text:span text:style-name="T1023">RADIOAKTYVIŲJŲ ATLI</text:span><text:span text:style-name="T1024">EKŲ TVARKYMO ĮRENGINIO PRIPAŽINIMAS TINKAMU EKSPLOATUOTI</text:span></text:p>
      <text:p text:style-name="P1025"/>
      <text:p text:style-name="P1026"/>
      <text:p text:style-name="P1027"><text:span text:style-name="T1028">61</text:span><text:span text:style-name="T1029">. Radioaktyviųjų atliekų tvarkymo įrenginio pripažinimo tinkamu eksploatuoti tikslas yra įrodyti, kad pastatytą ar įrengtą radioaktyviųjų atliekų tvarkymo įrenginį galima saugiai eksploatuoti</text:span><text:span text:style-name="T1030">. Reikalavimai radioaktyviųjų atliekų tvarkymo įrenginio pripažinimui tinkamu eksploatuoti nustatyti Reikalavimų 3.16 papunktyje nurodytame teisės akte.</text:span><text:s/></text:p>
      <text:p text:style-name="P1031">Punkto pakeitimai:</text:p>
      <text:p text:style-name="P1032"><text:span text:style-name="T1033">Nr.<text:s/></text:span><text:a xlink:href="https://www.e-tar.lt/portal/legalAct.html?documentId=0cffb8f0f79a11e880d0fe0db08fac89" office:target-frame-name="_top" xlink:show="replace"><text:span text:style-name="T1034">22.3-296</text:span></text:a><text:span text:style-name="T1035">, 2018-12-04, paskelbta TAR 2018-12-04, i. k. 2018-19718</text:span></text:p>
      <text:p text:style-name="Normal"/>
      <text:p text:style-name="P1036"><text:span text:style-name="T1037">62.</text:span><text:span text:style-name="T1038"><text:s/>Neteko galios nuo 2019-05-01</text:span></text:p>
      <text:p text:style-name="P1039">Punkto naikinimas:</text:p>
      <text:p text:style-name="P1040"><text:span text:style-name="T1041">Nr.<text:s/></text:span><text:a xlink:href="https://www.e-tar.lt/portal/legalAct.html?documentId=0cffb8f0f79a11e880d0fe0db08fac89" office:target-frame-name="_top" xlink:show="replace"><text:span text:style-name="T1042">22.3-296</text:span></text:a><text:span text:style-name="T1043">, 2018-12-04, paskelbta TAR 2018-12-04, i. k. 2018-19718</text:span></text:p>
      <text:p text:style-name="Normal"/>
      <text:p text:style-name="P1044"><text:span text:style-name="T1045">63.</text:span><text:span text:style-name="T1046"><text:s/>Neteko galios nuo 2019-05-01</text:span></text:p>
      <text:p text:style-name="P1047">Punkto naikinimas:</text:p>
      <text:p text:style-name="P1048"><text:span text:style-name="T1049">Nr.<text:s/></text:span><text:a xlink:href="https://www.e-tar.lt/portal/legalAct.html?documentId=0cffb8f0f79a11e880d0fe0db08fac89" office:target-frame-name="_top" xlink:show="replace"><text:span text:style-name="T1050">22.3-296</text:span></text:a><text:span text:style-name="T1051">, 2018-12-04, paskelbta TAR 2018-12-04, i. k. 2018-19718</text:span></text:p>
      <text:p text:style-name="Normal"/>
      <text:p text:style-name="P1052"><text:span text:style-name="T1053">64.</text:span><text:span text:style-name="T1054"><text:s/>Neteko galios nuo 2019-05-01</text:span></text:p>
      <text:p text:style-name="P1055">Punkto naikinimas:</text:p>
      <text:p text:style-name="P1056"><text:span text:style-name="T1057">Nr.<text:s/></text:span><text:a xlink:href="https://www.e-tar.lt/portal/legalAct.html?documentId=0cffb8f0f79a11e880d0fe0db08fac89" office:target-frame-name="_top" xlink:show="replace"><text:span text:style-name="T1058">22.3-296</text:span></text:a><text:span text:style-name="T1059">, 2018-12-04, paskelbta TAR 2018-12-04, i. k. 2018-19718</text:span></text:p>
      <text:p text:style-name="Normal"/>
      <text:p text:style-name="P1060"><text:span text:style-name="T1061">65.</text:span><text:span text:style-name="T1062"><text:s/>Neteko galios nuo 2019-05-01</text:span></text:p>
      <text:p text:style-name="P1063">Punkto naikinimas:</text:p>
      <text:p text:style-name="P1064"><text:span text:style-name="T1065">Nr.<text:s/></text:span><text:a xlink:href="https://www.e-tar.lt/portal/legalAct.html?documentId=0cffb8f0f79a11e880d0fe0db08fac89" office:target-frame-name="_top" xlink:show="replace"><text:span text:style-name="T1066">22.3-2</text:span><text:span text:style-name="T1067">96</text:span></text:a><text:span text:style-name="T1068">, 2018-12-04, paskelbta TAR 2018-12-04, i. k. 2018-19718</text:span></text:p>
      <text:p text:style-name="Normal"/>
      <text:p text:style-name="P1069"><text:span text:style-name="T1070">66.</text:span><text:span text:style-name="T1071"><text:s/>Neteko galios nuo 2019-05-01</text:span></text:p>
      <text:p text:style-name="P1072">Punkto naikinimas:</text:p>
      <text:p text:style-name="P1073"><text:span text:style-name="T1074">Nr.<text:s/></text:span><text:a xlink:href="https://www.e-tar.lt/portal/legalAct.html?documentId=0cffb8f0f79a11e880d0fe0db08fac89" office:target-frame-name="_top" xlink:show="replace"><text:span text:style-name="T1075">22.3-296</text:span></text:a><text:span text:style-name="T1076">, 2018-12-04, paskelbta TAR 2018</text:span><text:span text:style-name="T1077">-12-04, i. k. 2018-19718</text:span></text:p>
      <text:p text:style-name="Normal"/>
      <text:p text:style-name="P1078"><text:span text:style-name="T1079">67.</text:span><text:span text:style-name="T1080"><text:s/>Neteko galios nuo 2019-05-01</text:span></text:p>
      <text:p text:style-name="P1081">Punkto naikinimas:</text:p>
      <text:p text:style-name="P1082"><text:span text:style-name="T1083">Nr.<text:s/></text:span><text:a xlink:href="https://www.e-tar.lt/portal/legalAct.html?documentId=0cffb8f0f79a11e880d0fe0db08fac89" office:target-frame-name="_top" xlink:show="replace"><text:span text:style-name="T1084">22.3-296</text:span></text:a><text:span text:style-name="T1085">, 2018-12-04, paskelbta TAR 2018-12-04, i. k. 2018-19718</text:span></text:p>
      <text:p text:style-name="Normal"/>
      <text:p text:style-name="P1086"><text:span text:style-name="T1087">68</text:span><text:span text:style-name="T1088">.</text:span><text:span text:style-name="T1089"><text:tab/></text:span><text:span text:style-name="T1090">Bandymų naudojant branduolines ar branduolinio kuro ciklo medžiagas metu turi būti atliekamos radioaktyviųjų atliekų tvarkymo technologinės operacijos, operacijų registravimas, SS KSK veikimo patikrinimai. Bandymams turi būti naudojamos žinomų savybių radi</text:span><text:span text:style-name="T1091">oaktyvios atliekos.</text:span></text:p>
      <text:p text:style-name="Normal"/>
      <text:p text:style-name="P1092"><text:span text:style-name="T1093">69.</text:span><text:span text:style-name="T1094"><text:s/>Neteko galios nuo 2019-05-01</text:span></text:p>
      <text:p text:style-name="P1095">Punkto naikinimas:</text:p>
      <text:p text:style-name="P1096"><text:span text:style-name="T1097">Nr.<text:s/></text:span><text:a xlink:href="https://www.e-tar.lt/portal/legalAct.html?documentId=0cffb8f0f79a11e880d0fe0db08fac89" office:target-frame-name="_top" xlink:show="replace"><text:span text:style-name="T1098">22.3-296</text:span></text:a><text:span text:style-name="T1099">, 2018-12-04, paskelbta TAR 2018-12-04, i. k. 2018-19718</text:span></text:p>
      <text:p text:style-name="Normal"/>
      <text:p text:style-name="P1100"><text:span text:style-name="T1101">70.</text:span><text:span text:style-name="T1102"><text:s/>Neteko<text:s/></text:span><text:span text:style-name="T1103">galios nuo 2019-05-01</text:span></text:p>
      <text:p text:style-name="P1104">Punkto naikinimas:</text:p>
      <text:p text:style-name="P1105"><text:span text:style-name="T1106">Nr.<text:s/></text:span><text:a xlink:href="https://www.e-tar.lt/portal/legalAct.html?documentId=0cffb8f0f79a11e880d0fe0db08fac89" office:target-frame-name="_top" xlink:show="replace"><text:span text:style-name="T1107">22.3-296</text:span></text:a><text:span text:style-name="T1108">, 2018-12-04, paskelbta TAR 2018-12-04, i. k. 2018-19718</text:span></text:p>
      <text:p text:style-name="Normal"/>
      <text:p text:style-name="P1109"><text:span text:style-name="T1110">71.</text:span><text:span text:style-name="T1111"><text:s/>Neteko galios nuo 2019-05-01</text:span></text:p>
      <text:p text:style-name="P1112">Punkto naikinimas:</text:p>
      <text:p text:style-name="P1113"><text:span text:style-name="T1114">Nr.<text:s/></text:span><text:a xlink:href="https://www.e-tar.lt/portal/legalAct.html?documentId=0cffb8f0f79a11e880d0fe0db08fac89" office:target-frame-name="_top" xlink:show="replace"><text:span text:style-name="T1115">22.3-296</text:span></text:a><text:span text:style-name="T1116">, 2018-12-04, paskelbta TAR 2018-12-04, i. k. 2018-19718</text:span></text:p>
      <text:p text:style-name="Normal"/>
      <text:p text:style-name="P1117"><text:span text:style-name="T1118">72</text:span><text:span text:style-name="T1119">.</text:span><text:span text:style-name="T1120"><text:tab/>Licencijos turėtojas turi užtikrinti, kad pripažinimo tinkamais eksploatu</text:span><text:span text:style-name="T1121">oti SS KSK bandymų eiga ir rezultatai būtų dokumentuojami chronologine tvarka. Bandymų dokumentai (nepriklausomo įvertinimo įstaigos atitikties įvertinimo dokumentai, sertifikatai, atestatai, licencijos turėtojo vadybos sistemos dokumentuose nustatytos for</text:span><text:span text:style-name="T1122">mos ir kiti) turi būti saugomi iki<text:s/></text:span><text:span text:style-name="T1123">radioaktyviųjų atliekų tvarkymo įrenginio</text:span><text:span text:style-name="T1124"><text:s/>eksploatavimo nutraukimo pabaigos.</text:span></text:p>
      <text:p text:style-name="Normal"/>
      <text:p text:style-name="P1125"><text:span text:style-name="T1126">73</text:span><text:span text:style-name="T1127">. Radioaktyviųjų atliekų tvarkymo įrenginio pripažinimo tinkamu eksploatuoti metu licencijos turėtojas turi patvirtinti ir įgyvendinti SS KSK techninės priežiūros, stebėjimo ir patikrinimų<text:s/></text:span><text:span text:style-name="T1128">vadybos sistemos dokumentus</text:span><text:span text:style-name="T1129">, kuriuose turi būti numatytos visos adm</text:span><text:span text:style-name="T1130">inistracinės bei techninės priemonės, reikalingos laiku nustatyti ir sumažinti SS KSK funkcionalumo blogėjimą arba atstatyti sugedusių SS KSK funkcijas, numatytas radioaktyviųjų atliekų tvarkymo įrenginio projekte. Turi būti parengta planinių ir periodinių</text:span><text:span text:style-name="T1131"><text:s/>patikrinimų sistema, užtikrinanti saugų radioaktyviųjų atliekų tvarkymo įrenginio eksploatavimą, laikantis branduolinės saugos normatyvinių techninių dokumentų reikalavimų. SS KSK techninės priežiūros, stebėjimo ir patikrinimų apimtis turi atitikti apimtį</text:span><text:span text:style-name="T1132">, nurodytą radioaktyviųjų atliekų tvarkymo įrenginio saugos analizės ataskaitoje.</text:span><text:s/></text:p>
      <text:p text:style-name="P1133">Punkto pakeitimai:</text:p>
      <text:p text:style-name="P1134"><text:span text:style-name="T1135">Nr.<text:s/></text:span><text:a xlink:href="https://www.e-tar.lt/portal/legalAct.html?documentId=1d27c8109d7d11e9878fc525390407ce" office:target-frame-name="_top" xlink:show="replace"><text:span text:style-name="T1136">22.3-138</text:span></text:a><text:span text:style-name="T1137">, 2019-07-03, paskelbta TAR 2019-07-03, i. k</text:span><text:span text:style-name="T1138">. 2019-10954</text:span></text:p>
      <text:p text:style-name="Normal"/>
      <text:p text:style-name="P1139"><text:span text:style-name="T1140">VII</text:span><text:span text:style-name="T1141"><text:s/>SKYRIUS</text:span></text:p>
      <text:p text:style-name="P1142"><text:span text:style-name="T1143">RADIOAKTYVIŲJŲ ATLIEKŲ TVARKYMO įrenginių EKSPLOATAVIMAS</text:span></text:p>
      <text:p text:style-name="P1144"/>
      <text:p text:style-name="P1145"><text:span text:style-name="T1146">74</text:span><text:span text:style-name="T1147">. Licencijos turėtojas turi užtikrinti, kad iki<text:s/></text:span><text:span text:style-name="T1148">bandymų nenaudojant branduolinių ir (ar) branduolinio kuro ciklo medžiagų</text:span><text:span text:style-name="T1149"><text:s/></text:span><text:span text:style-name="T1150">pradžios būtų parengti licencijos turė</text:span><text:span text:style-name="T1151">tojo normatyviniai techniniai dokumentai, skirti radioaktyviųjų atliekų tvarkymo įrenginiui eksploatuoti. Reikalavimai licencijos turėtojo normatyviniams techniniams dokumentams, skirtiems radioaktyviųjų atliekų tvarkymo įrenginiui eksploatuoti, rengti, ti</text:span><text:span text:style-name="T1152">krinti ir pakeisti nustatyti Reikalavimų 3.16 papunktyje nurodytame teisės akte.</text:span><text:s/></text:p>
      <text:p text:style-name="P1153">Punkto pakeitimai:</text:p>
      <text:p text:style-name="P1154"><text:span text:style-name="T1155">Nr.<text:s/></text:span><text:a xlink:href="https://www.e-tar.lt/portal/legalAct.html?documentId=0cffb8f0f79a11e880d0fe0db08fac89" office:target-frame-name="_top" xlink:show="replace"><text:span text:style-name="T1156">22.3-296</text:span></text:a><text:span text:style-name="T1157">, 2018-12-04, paskelbta TAR 2018-12-04, i. k.</text:span><text:span text:style-name="T1158"><text:s/>2018-19718</text:span></text:p>
      <text:p text:style-name="Normal"/>
      <text:p text:style-name="P1159"><text:span text:style-name="T1160">75</text:span><text:span text:style-name="T1161">.</text:span><text:span text:style-name="T1162"><text:tab/></text:span><text:span text:style-name="T1163">Darbuotojai, dirbantys su SS KSK, turi vykdyti savo pareigas pagal eksploatavimo procedūrų aprašus ir eksploatuoti<text:s/></text:span><text:span text:style-name="T1164">radioaktyviųjų atliekų tvarkymo įrenginius pagal jų eksploatavimo instrukcijas.</text:span></text:p>
      <text:p text:style-name="Normal"/>
      <text:p text:style-name="P1165"><text:span text:style-name="T1166">76.</text:span><text:span text:style-name="T1167"><text:s/>Neteko galios nuo 2019-11-01</text:span></text:p>
      <text:p text:style-name="P1168">Punkto naikinimas:</text:p>
      <text:p text:style-name="P1169"><text:span text:style-name="T1170">Nr.<text:s/></text:span><text:a xlink:href="https://www.e-tar.lt/portal/legalAct.html?documentId=1d27c8109d7d11e9878fc525390407ce" office:target-frame-name="_top" xlink:show="replace"><text:span text:style-name="T1171">22.3-138</text:span></text:a><text:span text:style-name="T1172">, 2019-07-03, paskelbta TAR 2019-07-03, i. k. 2019-10954</text:span></text:p>
      <text:p text:style-name="Normal"/>
      <text:p text:style-name="P1173"><text:span text:style-name="T1174">77.</text:span><text:span text:style-name="T1175"><text:s/>Neteko galios nuo 2019-11-01</text:span></text:p>
      <text:p text:style-name="P1176">Punkto naikinimas:</text:p>
      <text:p text:style-name="P1177"><text:span text:style-name="T1178">Nr.<text:s/></text:span><text:a xlink:href="https://www.e-tar.lt/portal/legalAct.html?documentId=1d27c8109d7d11e9878fc525390407ce" office:target-frame-name="_top" xlink:show="replace"><text:span text:style-name="T1179">22.3-138</text:span></text:a><text:span text:style-name="T1180">, 2019-07-03, paskelbta TAR 2019-07-03, i. k. 2019-10954</text:span></text:p>
      <text:p text:style-name="Normal"/>
      <text:p text:style-name="P1181"><text:span text:style-name="T1182">78.</text:span><text:span text:style-name="T1183"><text:s/>Neteko galios nuo 2019-11-01</text:span></text:p>
      <text:p text:style-name="P1184">Punkto naikinimas:</text:p>
      <text:p text:style-name="P1185"><text:span text:style-name="T1186">Nr.<text:s/></text:span><text:a xlink:href="https://www.e-tar.lt/portal/legalAct.html?documentId=1d27c8109d7d11e9878fc525390407ce" office:target-frame-name="_top" xlink:show="replace"><text:span text:style-name="T1187">22.3-138</text:span></text:a><text:span text:style-name="T1188">, 2019-07-03, paskelbta TAR 2019-07-03, i. k. 2019-10954</text:span></text:p>
      <text:p text:style-name="Normal"/>
      <text:p text:style-name="P1189"><text:span text:style-name="T1190">78</text:span><text:span text:style-name="T1191">1</text:span><text:span text:style-name="T1192">.<text:s/></text:span><text:span text:style-name="T1193"><text:s/></text:span><text:span text:style-name="T1194">Licencijos turėtojas</text:span><text:s/>privalo užtikrinti,<text:span text:style-name="T1195"><text:s/>kad branduolinės, radiacinės ir fizinės saugos ir avarinės parengties būklė būtų nuolat analizuojama ir vertinama, atsižvelgiant į naujausių<text:s/></text:span>mokslinių tyrimų rezultatus, tarptautinių branduolinės saugos standartų pokyčius<text:span text:style-name="T1196">, savo ir kitų asmenų, veikiančių<text:s/></text:span><text:span text:style-name="T1197">branduolinės energetikos sektoriuje, patirtį, o gauta informacija būtų<text:s/></text:span>panaudojama<text:span text:style-name="T1198"><text:s/>numatant<text:s/></text:span><text:span text:style-name="T1199">saugos gerinimo priemones, j</text:span><text:span text:style-name="T1200">eigu atsižvelgiant į šios analizės ir įvertinimo rezultatus nustatyta sričių, kuriose galima pagerinti branduolinę, radiacinę ir fizinę<text:s/></text:span><text:span text:style-name="T1201">saugą bei avarinę parengtį</text:span><text:span text:style-name="T1202">.<text:s/></text:span><text:span text:style-name="T1203">Saugos gerinimo priemonės turi atitikti<text:s/></text:span><text:span text:style-name="T1204">branduolinę, radiacinę ir fizinę saugą ir avarinę parengtį reglamentuojančių<text:s/></text:span><text:span text:style-name="T1205">teisės aktų ir branduolinės saugos normatyvinių techninių dokumentų reikalavimus</text:span><text:s/>ir branduolinės energetikos srityje pasitvirtinusią<text:s/><text:span text:style-name="T1206">inžinerinę praktiką (veiklą,  pagrįstą standartizuotų inžinerijos metodų naudojimu, užtikrinant produktų kokybę ir pateikiant produktų kokybės patvirtinimo rezultatus).</text:span><text:span text:style-name="T1207"><text:s/></text:span></text:p>
      <text:p text:style-name="P1208">Papildyta punktu:</text:p>
      <text:p text:style-name="P1209"><text:span text:style-name="T1210">Nr.<text:s/></text:span><text:a xlink:href="https://www.e-tar.lt/portal/legalAct.html?documentId=20e2b1007aa511e8ae2bfd1913d66d57" office:target-frame-name="_top" xlink:show="replace"><text:span text:style-name="T1211">22.3-150</text:span></text:a><text:span text:style-name="T1212">, 2018-06-28, paskelbta TAR 2018-06-28, i. k. 2018-10722</text:span></text:p>
      <text:p text:style-name="Normal"/>
      <text:p text:style-name="P1213"><text:span text:style-name="T1214">78</text:span><text:span text:style-name="T1215">2</text:span><text:span text:style-name="T1216">. Saugos gerinimo priemonėms įgyvendinti<text:s/></text:span><text:span text:style-name="T1217">licencijos turėtojas</text:span><text:s/><text:span text:style-name="T1218">turi parengti saugos gerinimo programą.<text:s/></text:span></text:p>
      <text:p text:style-name="P1219">Papildyta punktu:</text:p>
      <text:p text:style-name="P1220"><text:span text:style-name="T1221">Nr.<text:s/></text:span><text:a xlink:href="https://www.e-tar.lt/portal/legalAct.html?documentId=20e2b1007aa511e8ae2bfd1913d66d57" office:target-frame-name="_top" xlink:show="replace"><text:span text:style-name="T1222">22.3-150</text:span></text:a><text:span text:style-name="T1223">, 2018-06-28, paskelbta TAR 2018-06-28, i. k. 2018-10722</text:span></text:p>
      <text:p text:style-name="Normal"/>
      <text:p text:style-name="P1224"><text:span text:style-name="T1225">78</text:span><text:span text:style-name="T1226">3</text:span><text:span text:style-name="T1227">. S</text:span>augos gerinimo programoje turi būti<text:s/><text:span text:style-name="T1228">nurodyta:</text:span></text:p>
      <text:p text:style-name="P1229"><text:span text:style-name="T1230">78</text:span><text:span text:style-name="T1231">3</text:span><text:span text:style-name="T1232">.1</text:span><text:span text:style-name="T1233">. saugos gerinimo priemonės;</text:span></text:p>
      <text:p text:style-name="P1234"><text:span text:style-name="T1235">78</text:span><text:span text:style-name="T1236">3</text:span><text:span text:style-name="T1237">.2</text:span><text:span text:style-name="T1238">. saugos gerinimo priemonių<text:s/></text:span><text:span text:style-name="T1239">tikslai;<text:s/></text:span></text:p>
      <text:p text:style-name="P1240"><text:span text:style-name="T1241">78</text:span><text:span text:style-name="T1242">3</text:span><text:span text:style-name="T1243">.3</text:span><text:span text:style-name="T1244">.<text:s/></text:span><text:span text:style-name="T1245">planuojami pasiekti rezultatai;<text:s/></text:span></text:p>
      <text:p text:style-name="P1246"><text:span text:style-name="T1247">78</text:span><text:span text:style-name="T1248">3</text:span><text:span text:style-name="T1249">.4</text:span><text:span text:style-name="T1250">. saugos gerinimo priemonių<text:s/></text:span><text:span text:style-name="T1251">įgyvendinimo terminai;</text:span></text:p>
      <text:p text:style-name="P1252"><text:span text:style-name="T1253">78</text:span><text:span text:style-name="T1254">3</text:span><text:span text:style-name="T1255">.5</text:span><text:span text:style-name="T1256">.<text:s/></text:span><text:span text:style-name="T1257">atsakingi už<text:s/></text:span><text:span text:style-name="T1258">saugos gerinimo priemonių<text:s/></text:span><text:span text:style-name="T1259">įgyvendinimą asmenys arba padaliniai;<text:s/></text:span></text:p>
      <text:p text:style-name="P1260"><text:span text:style-name="T1261">78</text:span><text:span text:style-name="T1262">3</text:span><text:span text:style-name="T1263">.6</text:span><text:span text:style-name="T1264">. kita</text:span><text:span text:style-name="T1265"><text:s/>sa</text:span><text:span text:style-name="T1266">ugos gerinimo planavimui, vykdymui ir atsekamumui reikalinga informacija, jei tokios yra.</text:span><text:span text:style-name="T1267"><text:s/></text:span></text:p>
      <text:p text:style-name="P1268">Papildyta punktu:</text:p>
      <text:p text:style-name="P1269"><text:span text:style-name="T1270">Nr.<text:s/></text:span><text:a xlink:href="https://www.e-tar.lt/portal/legalAct.html?documentId=20e2b1007aa511e8ae2bfd1913d66d57" office:target-frame-name="_top" xlink:show="replace"><text:span text:style-name="T1271">22.3-150</text:span></text:a><text:span text:style-name="T1272">, 2018-06-28, paskelbta TAR 2018-06</text:span><text:span text:style-name="T1273">-28, i. k. 2018-10722</text:span></text:p>
      <text:p text:style-name="Normal"/>
      <text:p text:style-name="P1274"><text:span text:style-name="T1275">78</text:span><text:span text:style-name="T1276">4</text:span><text:span text:style-name="T1277">. Saugos gerinimo programa kartą per metus turi būti peržiūrima ir keičiama, pašalinant įgyvendintas saugos priemones ir papildant naujomis saugos gerinimo priemonėmis, jei tokios yra reikalingos, atsižvelgiant į 78</text:span><text:span text:style-name="T1278">1<text:s/></text:span><text:span text:style-name="T1279">punkto nu</text:span><text:span text:style-name="T1280">ostatas.<text:s/></text:span></text:p>
      <text:p text:style-name="P1281">Papildyta punktu:</text:p>
      <text:p text:style-name="P1282"><text:span text:style-name="T1283">Nr.<text:s/></text:span><text:a xlink:href="https://www.e-tar.lt/portal/legalAct.html?documentId=20e2b1007aa511e8ae2bfd1913d66d57" office:target-frame-name="_top" xlink:show="replace"><text:span text:style-name="T1284">22.3-150</text:span></text:a><text:span text:style-name="T1285">, 2018-06-28, paskelbta TAR 2018-06-28, i. k. 2018-10722</text:span></text:p>
      <text:p text:style-name="Normal"/>
      <text:p text:style-name="P1286"><text:span text:style-name="T1287">78</text:span><text:span text:style-name="T1288">5</text:span><text:span text:style-name="T1289">. Licencijos turėtojas</text:span><text:span text:style-name="T1290"><text:s/></text:span><text:span text:style-name="T1291">privalo pateikti saugos gerinimo programą ir jos pakeitimus VATESI suderinti.<text:s/></text:span></text:p>
      <text:p text:style-name="P1292">Papildyta punktu:</text:p>
      <text:p text:style-name="P1293"><text:span text:style-name="T1294">Nr.<text:s/></text:span><text:a xlink:href="https://www.e-tar.lt/portal/legalAct.html?documentId=20e2b1007aa511e8ae2bfd1913d66d57" office:target-frame-name="_top" xlink:show="replace"><text:span text:style-name="T1295">22.3-150</text:span></text:a><text:span text:style-name="T1296">, 2018-06-28, paskelbta TAR 2018-06-28, i. k. 201</text:span><text:span text:style-name="T1297">8-10722</text:span></text:p>
      <text:p text:style-name="Normal"/>
      <text:p text:style-name="P1298"><text:span text:style-name="T1299">78</text:span><text:span text:style-name="T1300">6</text:span><text:span text:style-name="T1301">. VATESI suderina saugos gerinimo programą ir jos pakeitimus tik įsitikinusi, kad saugos gerinimo programoje ar jos pakeitimuose<text:s/></text:span><text:span text:style-name="T1302">numatytos saugos gerinimo priemonės neprieštarauja branduolinę, radiacinę ir fizinę saugą ir avarinę parengtį r</text:span><text:span text:style-name="T1303">eglamentuojančių<text:s/></text:span><text:span text:style-name="T1304">teisės aktų ir branduolinės saugos normatyvinių techninių dokumentų reikalavimams</text:span><text:span text:style-name="T1305">. VATESI</text:span><text:span text:style-name="T1306"><text:s/>priima sprendimą dėl saugos gerinimo programos ar jos pakeitimų suderinimo ir apie jį raštu informuoja<text:s/></text:span><text:span text:style-name="T1307">licencijos turėtoją<text:s/></text:span><text:span text:style-name="T1308">ne vėliau kaip per 20 darb</text:span><text:span text:style-name="T1309">o dienų nuo dokumentų (programos ar jos pakeitimo projekto) gavimo dienos.</text:span><text:s/></text:p>
      <text:p text:style-name="P1310">Papildyta punktu:</text:p>
      <text:p text:style-name="P1311"><text:span text:style-name="T1312">Nr.<text:s/></text:span><text:a xlink:href="https://www.e-tar.lt/portal/legalAct.html?documentId=20e2b1007aa511e8ae2bfd1913d66d57" office:target-frame-name="_top" xlink:show="replace"><text:span text:style-name="T1313">22.3-150</text:span></text:a><text:span text:style-name="T1314">, 2018-06-28, paskelbta TAR 2018-06-28, i. k. 2018-1</text:span><text:span text:style-name="T1315">0722</text:span></text:p>
      <text:p text:style-name="Normal"/>
      <text:p text:style-name="P1316"><text:span text:style-name="T1317">79</text:span><text:span text:style-name="T1318">.</text:span><text:span text:style-name="T1319"><text:tab/>Pakuočių ženklinimas privalo užtikrinti galimybę atpažinti kiekvieną pakuotę per visą saugojimo laiką. Prie pakuočių turi būti pritvirtintos jų identifikavimo etiketės. Visos pakuotės privalo būti pažymėtos pagrindiniu jonizuojančiosios<text:s/></text:span><text:span text:style-name="T1320">spinduliuotės ženklu.</text:span></text:p>
      <text:p text:style-name="Normal"/>
      <text:p text:style-name="P1321"><text:span text:style-name="T1322">80</text:span><text:span text:style-name="T1323">1</text:span><text:span text:style-name="T1324">. Planuojant atlikti modifikacijas, privaloma užtikrinti, kad numatomos vieno SS KSK modifikacijos ir galimi jų padariniai neturėtų neigiamos įtakos susijusių ar greta esančių SS KSK, radioaktyviųjų atliekų tvarkymo įrenginių<text:s/></text:span><text:span text:style-name="T1325">eksploatavimui ir (ar) saugai, tolimesnėms radioaktyviųjų atliekų tvarkymo galimybėms ir pakuočių kokybei.</text:span><text:s/></text:p>
      <text:p text:style-name="P1326">Punkto pakeitimai:</text:p>
      <text:p text:style-name="P1327"><text:span text:style-name="T1328">Nr.<text:s/></text:span><text:a xlink:href="https://www.e-tar.lt/portal/legalAct.html?documentId=f583d3a0baac11eab9d9cd0c85e0b745" office:target-frame-name="_top" xlink:show="replace"><text:span text:style-name="T1329">22.3-137</text:span></text:a><text:span text:style-name="T1330">, 2020-06-30,<text:s/></text:span><text:span text:style-name="T1331">paskelbta TAR 2020-06-30, i. k. 2020-14524</text:span></text:p>
      <text:p text:style-name="Normal"/>
      <text:p text:style-name="P1332"><text:span text:style-name="T1333">VIII</text:span><text:span text:style-name="T1334"><text:s/>SKyrius</text:span></text:p>
      <text:p text:style-name="P1335"><text:span text:style-name="T1336">SUSIDARANČIŲ RADIOAKTYVIŲJŲ ATLIEKŲ KIEKIO MAŽINIMAS</text:span></text:p>
      <text:p text:style-name="P1337"/>
      <text:p text:style-name="P1338"><text:span text:style-name="T1339">81</text:span><text:span text:style-name="T1340">.</text:span><text:span text:style-name="T1341"><text:tab/>BEO susidarysiančių radioaktyviųjų atliekų kiekis turi būti apskaičiuojamas atsižvelgiant į visus radioaktyviųjų atliekų susidarymo</text:span><text:span text:style-name="T1342"><text:s/>šaltinius. Projektuojant BEO privalu numatyti, o pripažįstant tinkamu eksploatuoti, eksploatuojant ir vykdant eksploatavimo nutraukimą, – siekti, kad susidarytų kiek įmanoma mažiau radioaktyviųjų atliekų, turinčių kiek galima mažesnį tūrį ir aktyvumą. Ši<text:s/></text:span><text:span text:style-name="T1343">nuostata taikoma ir pirminėms, veiklos metu susidariusioms, ir antrinėms atliekoms.</text:span></text:p>
      <text:p text:style-name="Normal"/>
      <text:p text:style-name="P1344"><text:span text:style-name="T1345">82</text:span><text:span text:style-name="T1346">.</text:span><text:span text:style-name="T1347"><text:tab/>Radioaktyviųjų atliekų kiekis turi būti mažinamas prioritetą skiriant radioaktyviųjų atliekų kiekio sumažinimui jų susidarymo vietose, medžiagų ir įrengimų pakarto</text:span><text:span text:style-name="T1348">tiniam naudojimui bei atliekų šalinimui, pritaikius nebekontroliuojamuosius radioaktyvumo lygius.</text:span></text:p>
      <text:p text:style-name="Normal"/>
      <text:p text:style-name="P1349"><text:span text:style-name="T1350">83</text:span><text:span text:style-name="T1351">.</text:span><text:span text:style-name="T1352"><text:tab/>Radioaktyviųjų atliekų kiekis BEO turi būti mažinamas šiais būdais:</text:span></text:p>
      <text:p text:style-name="P1353"/>
      <text:p text:style-name="P1354"><text:span text:style-name="T1355">83.1</text:span><text:span text:style-name="T1356">.</text:span><text:span text:style-name="T1357"><text:tab/>parenkant ir kontroliuojant technologinius procesus, medžiagas ir įrangą</text:span><text:span text:style-name="T1358">;</text:span></text:p>
      <text:p text:style-name="Normal"/>
      <text:p text:style-name="P1359"><text:span text:style-name="T1360">83.2</text:span><text:span text:style-name="T1361">.</text:span><text:span text:style-name="T1362"><text:tab/>panaudojant galimybę saugoti atliekas, kol suskils trumpaamžiai radionuklidai (radionuklidai,<text:s/></text:span><text:span text:style-name="T1363">kurių pusėjimo trukmė neilgesnė nei<text:s/></text:span><text:span text:style-name="T1364">137</text:span><text:span text:style-name="T1365">Cs)</text:span><text:span text:style-name="T1366">;</text:span></text:p>
      <text:p text:style-name="Normal"/>
      <text:p text:style-name="P1367"><text:span text:style-name="T1368">83.3</text:span><text:span text:style-name="T1369">.</text:span><text:span text:style-name="T1370"><text:tab/>tinkamai planuojant ir<text:s/></text:span><text:span text:style-name="T1371">atliekant techninės priežiūros darbus</text:span><text:span text:style-name="T1372">;<text:s/></text:span></text:p>
      <text:p text:style-name="Normal"/>
      <text:p text:style-name="P1373"><text:span text:style-name="T1374">83.4</text:span><text:span text:style-name="T1375">.</text:span><text:span text:style-name="T1376"><text:tab/>išlaikant<text:s/></text:span><text:span text:style-name="T1377">radioaktyviųjų medžiagų bei atliekų ir (arba) jų pakuočių vientisumą;</text:span></text:p>
      <text:p text:style-name="Normal"/>
      <text:p text:style-name="P1378"><text:span text:style-name="T1379">83.5</text:span><text:span text:style-name="T1380">.</text:span><text:span text:style-name="T1381"><text:tab/>rūšiuojant atliekas jų susidarymo vietose;</text:span></text:p>
      <text:p text:style-name="Normal"/>
      <text:p text:style-name="P1382"><text:span text:style-name="T1383">83.6</text:span><text:span text:style-name="T1384">.</text:span><text:span text:style-name="T1385"><text:tab/>dezaktyvuojant teritorijas, patalpas ir įrangą bei užkertant kelią radionuklidų sklidimui;</text:span></text:p>
      <text:p text:style-name="Normal"/>
      <text:p text:style-name="P1386"><text:span text:style-name="T1387">83.7</text:span><text:span text:style-name="T1388">.</text:span><text:span text:style-name="T1389"><text:tab/></text:span><text:span text:style-name="T1390">pakartotinai<text:s/></text:span><text:span text:style-name="T1391">naudojant medžiagas ir įrangą, išnagrinėjant galimybes iki minimumo su</text:span><text:span text:style-name="T1392">mažinti antrinių atliekų kiekį, susidarantį technologinių procesų, pavyzdžiui, dezaktyvavimo, metu;</text:span></text:p>
      <text:p text:style-name="Normal"/>
      <text:p text:style-name="P1393"><text:span text:style-name="T1394">83.8</text:span><text:span text:style-name="T1395">.</text:span><text:span text:style-name="T1396"><text:tab/>vengiant radionuklidais neužterštų daiktų ir medžiagų (pavyzdžiui, pakavimo</text:span><text:span text:style-name="T1397"><text:s/>medžiagų) patekimo į kontroliuojamąsias zonas;</text:span></text:p>
      <text:p text:style-name="Normal"/>
      <text:p text:style-name="P1398"><text:span text:style-name="T1399">83.9</text:span><text:span text:style-name="T1400">.</text:span><text:span text:style-name="T1401"><text:tab/>kontroliuojamosiose zonose vengiant naudoti daiktus, pagamintus iš sunkiai dezaktyvuojamų medžiagų (pavyzdžiui, medieną);</text:span></text:p>
      <text:p text:style-name="Normal"/>
      <text:p text:style-name="P1402"><text:span text:style-name="T1403">83.10</text:span><text:span text:style-name="T1404">.</text:span><text:span text:style-name="T1405"><text:tab/>naudojant dujinių<text:s/></text:span><text:span text:style-name="T1406">radioaktyviųjų</text:span><text:span text:style-name="T1407"><text:s/>atliekų filtravimo sistemas.</text:span></text:p>
      <text:p text:style-name="Normal"/>
      <text:p text:style-name="P1408"><text:span text:style-name="T1409">84</text:span><text:span text:style-name="T1410">.</text:span><text:span text:style-name="T1411"><text:tab/>Branduolinėje (atominėje) elektrinėje radioaktyviųjų atliekų kiekis turi būti mažinamas šiais būdais:</text:span></text:p>
      <text:p text:style-name="P1412"/>
      <text:p text:style-name="P1413"><text:span text:style-name="T1414">84.1</text:span><text:span text:style-name="T1415">.</text:span><text:span text:style-name="T1416"><text:tab/>eksploatuojant branduolinius reaktorius taip, kad būtų išvengta branduolinio kuro rinklių pažeidimo;</text:span></text:p>
      <text:p text:style-name="Normal"/>
      <text:p text:style-name="P1417"><text:span text:style-name="T1418">84.2</text:span><text:span text:style-name="T1419">.</text:span><text:span text:style-name="T1420"><text:tab/>mažinant pagrindinio ci</text:span><text:span text:style-name="T1421">rkuliacijos kontūro šilumnešio nuotėkį;</text:span></text:p>
      <text:p text:style-name="Normal"/>
      <text:p text:style-name="P1422"><text:span text:style-name="T1423">84.3</text:span><text:span text:style-name="T1424">.</text:span><text:span text:style-name="T1425"><text:tab/>atsižvelgiant į technines galimybes, palaikant kiek įmanoma mažiau radionuklidais užterštą šilumnešį;<text:s/></text:span></text:p>
      <text:p text:style-name="Normal"/>
      <text:p text:style-name="P1426"><text:span text:style-name="T1427">84.4</text:span><text:span text:style-name="T1428">.</text:span><text:span text:style-name="T1429"><text:tab/>taikant cheminį radioaktyviųjų atliekų apdorojimą pagrindiniame cirkuliaciniame kontūre,<text:s/></text:span><text:span text:style-name="T1430">siekiant sumažinti konstrukcinių medžiagų koroziją ir radioaktyviųjų medžiagų nusėdimą.</text:span></text:p>
      <text:p text:style-name="Normal"/>
      <text:p text:style-name="P1431"><text:span text:style-name="T1432">IX</text:span><text:span text:style-name="T1433"><text:s/>SKyrius</text:span></text:p>
      <text:p text:style-name="P1434"><text:span text:style-name="T1435">RADIOAKTYVIŲJŲ ATLIEKŲ APIBŪDINIMAS</text:span></text:p>
      <text:p text:style-name="P1436"/>
      <text:p text:style-name="P1437"><text:span text:style-name="T1438">85</text:span><text:span text:style-name="T1439">.</text:span><text:span text:style-name="T1440"><text:tab/>Visuose radioaktyviųjų atliekų tvarkymo iki jų dėjimo į radioaktyviųjų atliekų atliekyną etapuose priva</text:span><text:span text:style-name="T1441">loma apibūdinti radioaktyviąsias atliekas, t.y. nustatyti jų radionuklidinę ir cheminę sudėtį, fizines, chemines, radiologines ir biologines savybes. Pagal nustatytą sudėtį ir savybes turi būti parinkti radioaktyviųjų atliekų tvarkymo būdai. Prieš pakuočių</text:span><text:span text:style-name="T1442"><text:s/>gamybą licencijos turėtojas turi parengti, patvirtinti pakuočių radiologinio apibūdinimo metodiką ir suderinti ją su VATESI.<text:s/></text:span></text:p>
      <text:p text:style-name="Normal"/>
      <text:p text:style-name="P1443"><text:span text:style-name="T1444">86</text:span><text:span text:style-name="T1445">.</text:span><text:span text:style-name="T1446"><text:tab/>VATESI turi priimti sprendimą dėl pakuočių radiologinio apibūdinimo metodikos derinimo Reikalavimų 3.7 papunktyje nurody</text:span><text:span text:style-name="T1447">to teisės akto 34 straipsnio 2 dalies nustatytais terminais. VATESI priima sprendimą suderinti pakuočių apibūdinimo metodiką, jei metodika pagrindžia kad:</text:span></text:p>
      <text:p text:style-name="P1448"/>
      <text:p text:style-name="P1449"><text:span text:style-name="T1450">86.1</text:span><text:span text:style-name="T1451">.</text:span><text:span text:style-name="T1452"><text:tab/>nustatomi visų radionuklidų, nurodytų pakuočių priėmimo į radioaktyviųjų atliekų saugyklą ir</text:span><text:span text:style-name="T1453"><text:s/>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454"><text:span text:style-name="T1455">86</text:span><text:span text:style-name="T1456">.2</text:span><text:span text:style-name="T1457">.</text:span><text:span text:style-name="T1458"><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459"><text:span text:style-name="T1460">86.3</text:span><text:span text:style-name="T1461">.</text:span><text:span text:style-name="T1462"><text:tab/><text:s/>radionuklidų aktyvumo m</text:span><text:span text:style-name="T1463">atavimui naudojamų matavimo prietaisų ir skaičiavimų rezultatai ir paklaidos priimtini atsižvelgiant į pakuočių priėmimo į radioaktyviųjų atliekų saugyklą ir atliekyną kriterijus ar preliminarius priėmimo į radioaktyviųjų atliekų atliekyną kriterijus, nust</text:span><text:span text:style-name="T1464">atytus atlikus preliminarių atliekyno saugos vertinimą, jei nėra patvirtintas radioaktyviųjų atliekų atliekyno projektas ir pirminė saugos analizės ataskaita.</text:span></text:p>
      <text:p text:style-name="P1465">Punkto pakeitimai:</text:p>
      <text:p text:style-name="P1466"><text:span text:style-name="T1467">Nr.<text:s/></text:span><text:a xlink:href="https://www.e-tar.lt/portal/legalAct.html?documentId=572ffb7042e011e8acd6a982d1f6431f" office:target-frame-name="_top" xlink:show="replace"><text:span text:style-name="T1468">22.3-107</text:span></text:a><text:span text:style-name="T1469">, 2018-04-18, paskelbta TAR 2018-04-18, i. k. 2018-06204</text:span></text:p>
      <text:p text:style-name="Normal"/>
      <text:p text:style-name="P1470"><text:span text:style-name="T1471">87</text:span><text:span text:style-name="T1472">.</text:span><text:span text:style-name="T1473"><text:tab/>Matavimų, naudojamų tiesioginiam ar netiesioginiam radioaktyviųjų atliekų apibūdinimui, metodikos turi būti validuotos. Laboratorijose atliekami mėginių,<text:s/></text:span><text:span text:style-name="T1474">skirtų radioaktyviųjų atliekų apibūdinimui, matavimai turi būti atliekami laboratorijose, akredituotose pagal LST EN ISO/IEC 17025:2006 „Tyrimų, bandymų ir kalibravimo laboratorijų kompetencijai keliami bendrieji reikalavimai“.</text:span></text:p>
      <text:p text:style-name="P1475"><text:span text:style-name="T1476">TAR pastaba</text:span><text:span text:style-name="T1477">.<text:s/></text:span><text:span text:style-name="T1478">87 punktas</text:span><text:span text:style-name="T1479"><text:s/>įsig</text:span><text:span text:style-name="T1480">alioja 2019 m. <text:s/>gegužės 1 dieną.</text:span></text:p>
      <text:p text:style-name="P1481">Punkto pakeitimai:</text:p>
      <text:p text:style-name="P1482"><text:span text:style-name="T1483">Nr.<text:s/></text:span><text:a xlink:href="https://www.e-tar.lt/portal/legalAct.html?documentId=572ffb7042e011e8acd6a982d1f6431f" office:target-frame-name="_top" xlink:show="replace"><text:span text:style-name="T1484">22.3-107</text:span></text:a><text:span text:style-name="T1485">, 2018-04-18, paskelbta TAR 2018-04-18, i. k. 2018-06204</text:span></text:p>
      <text:p text:style-name="Normal"/>
      <text:p text:style-name="P1486"><text:span text:style-name="T1487">X</text:span><text:span text:style-name="T1488"><text:s/>SKYRIUS</text:span></text:p>
      <text:p text:style-name="P1489"/>
      <text:p text:style-name="P1490"><text:span text:style-name="T1491">Radioaktyviųjų atli</text:span><text:span text:style-name="T1492">ekų PRIėMImO KRITERIJAI</text:span></text:p>
      <text:p text:style-name="P1493"/>
      <text:p text:style-name="P1494"><text:span text:style-name="T1495">88</text:span><text:span text:style-name="T1496">.</text:span><text:span text:style-name="T1497"><text:tab/>Radioaktyviųjų atliekų apdorojimo ir galutinio apdorojimo metu turi būti kontroliuojamos radioaktyviųjų atliekų ir pakuočių savybės, kad būtų užtikrinama pakuočių atitiktis pakuočių priėmimo į radioaktyviųjų atliekų saugykl</text:span><text:span text:style-name="T1498">ą ir atliekyną kriterijams</text:span><text:span text:style-name="T1499"><text:s/>ar<text:s/></text:span><text:span text:style-name="T1500">preliminariems priėmimo į radioaktyviųjų atliekų atliekyną kriterijams, nustatytiems atlikus preliminarių radioaktyviųjų atliekų atliekyno saugos vertinimą, jei<text:s/></text:span><text:span text:style-name="T1501">šios klasės radioaktyvioms atliekoms</text:span><text:span text:style-name="T1502"><text:s/>nėra patvirtintas radioaktyv</text:span><text:span text:style-name="T1503">iųjų atliekų atliekyno projektas ir pirminė saugos analizės ataskaita.</text:span></text:p>
      <text:p text:style-name="Normal"/>
      <text:p text:style-name="P1504"><text:span text:style-name="T1505">89</text:span><text:span text:style-name="T1506">.</text:span><text:span text:style-name="T1507"><text:tab/>Licencijos turėtojas<text:s/></text:span><text:span text:style-name="T1508">turi nustatyti radioaktyviųjų atliekų, priimamų į<text:s/></text:span><text:span text:style-name="T1509">radioaktyviųjų<text:s/></text:span><text:span text:style-name="T1510">atliekų tvarkymo įrenginį, savybes ir pakuočių priėmimo į radioaktyviųjų atliekų saugyklą<text:s/></text:span><text:span text:style-name="T1511">kriterijus. Šios savybės ir kriterijai turi būti nustatyti vadovaujantis radioaktyviųjų atliekų tvarkymo įrenginio saugos analize ir</text:span><text:span text:style-name="T1512"><text:s/>pagrindimu, radioaktyviųjų<text:s/></text:span><text:span text:style-name="T1513">atliekų tvarkymo<text:s/></text:span><text:span text:style-name="T1514">įrenginio ir jo komponentų technine dokumentacija, atsižvelgiant į atliekų tvar</text:span><text:span text:style-name="T1515">kymo (</text:span><text:span text:style-name="T1516">radioaktyviųjų atliekų<text:s/></text:span><text:span text:style-name="T1517">apdorojimo, saugojimo) sąlygas ir pakuočių priėmimo į radioaktyviųjų atliekų atliekyną kriterijus ar preliminarius priėmimo į radioaktyviųjų atliekų atliekyną kriterijus, nustatytus atlikus preliminarų radioaktyviųjų atliekų at</text:span><text:span text:style-name="T1518">liekyno saugos vertinimą, jei<text:s/></text:span><text:span text:style-name="T1519">šios klasės radioaktyvioms atliekoms</text:span><text:span text:style-name="T1520"><text:s/>nėra patvirtintas radioaktyviųjų atliekų atliekyno projektas ir pirminė saugos analizės ataskaita. Tvarkymui priimamų radioaktyviųjų atliekų fizinės, mechaninės, cheminės, radiologinės ir b</text:span><text:span text:style-name="T1521">iologinės savybės privalo atitikti<text:s/></text:span><text:span text:style-name="T1522">priėmimo į<text:s/></text:span><text:span text:style-name="T1523">radioaktyviųjų<text:s/></text:span><text:span text:style-name="T1524">atliekų tvarkymo<text:s/></text:span><text:span text:style-name="T1525">įrenginių, kuriuose jos bus tvarkomos,<text:s/></text:span><text:span text:style-name="T1526">savybes.<text:s/></text:span><text:span text:style-name="T1527">Radioaktyviųjų atliekų pakuotės turi atitikti</text:span><text:span text:style-name="T1528"><text:s/></text:span><text:span text:style-name="T1529">priėmimo į radioaktyviųjų atliekų saugyklą, kurioje jos bus saugomos, kriterijus.</text:span></text:p>
      <text:p text:style-name="Normal"/>
      <text:p text:style-name="P1530"><text:span text:style-name="T1531">90</text:span><text:span text:style-name="T1532">.</text:span><text:span text:style-name="T1533"><text:tab/>Pagaminta pakuotė turi išlikti vientisa ir užtikrinti radionuklidų sulaikymą visą jos saugojimo iki dėjimo į radioaktyviųjų atliekų atliekyną laiką. Privalo būti užtikrinta galimybė, jei reikalinga arba pasibaigus pakuotės saugojimo laikui, atlikti<text:s/></text:span><text:span text:style-name="T1534">pakuotės pakėlimo, perkėlimo ir kitus tvarkymo veiksmus, papildomai apdoroti, vežti į radioaktyviųjų atliekų atliekyną, dėti į radioaktyviųjų atliekų atliekyną.</text:span></text:p>
      <text:p text:style-name="Normal"/>
      <text:p text:style-name="P1535"><text:span text:style-name="T1536">91</text:span><text:span text:style-name="T1537">. Pagrindiniai pakuočių kokybę aprašantys dokumentai yra pakuočių aprašas ir pasas.<text:s/></text:span><text:span text:style-name="T1538">Trum</text:span><text:span text:style-name="T1539">paamžių<text:s/></text:span>MVRA<text:s/><text:span text:style-name="T1540">pakuočių aprašus radioaktyviųjų atliekų darytojas turi parengti vadovaudamasis Reikalavimų 3.12<text:s/></text:span>papunktyje<text:span text:style-name="T1541"><text:s/>nurodytu teisės aktu. Trumpaamžių LMRA ir ilgaamžių radioaktyviųjų atliekų pakuotės apraše turi būti pateikta informacija apie radioakty</text:span><text:span text:style-name="T1542">viųjų atliekų bei pakuočių:<text:s/></text:span></text:p>
      <text:p text:style-name="P1543"><text:span text:style-name="T1544">91.1</text:span><text:span text:style-name="T1545">. radioaktyviųjų atliekų radiologines savybes;</text:span><text:span text:style-name="T1546"><text:tab/></text:span></text:p>
      <text:p text:style-name="P1547"><text:span text:style-name="T1548">91.2</text:span><text:span text:style-name="T1549">. radioaktyviųjų atliekų chemines (pavyzdžiui, medžiagų cheminė sudėtis ir jų suderinamumas, pavojingos savybes, stabilumas veikiant jonizuojančiai spinduliuotei ir<text:s/></text:span><text:span text:style-name="T1550">pan.), biologines (pavyzdžiui, medžiagų organinė sudėtis, mikroorganizmų poveikis ir pan.) ir fizines (pavyzdžiui, medžiagų būsena, masė, tūris, tankis ir pan.) savybes;</text:span></text:p>
      <text:p text:style-name="P1551"><text:span text:style-name="T1552">91.3</text:span><text:span text:style-name="T1553">. pakuočių masę, tūrį, matmenis ir atsparumą apkrovoms;</text:span></text:p>
      <text:p text:style-name="P1554"><text:span text:style-name="T1555">91.4</text:span><text:span text:style-name="T1556">.<text:s/></text:span><text:span text:style-name="T1557">radioaktyviųjų atliekų susidarymo vietą;</text:span></text:p>
      <text:p text:style-name="P1558"><text:span text:style-name="T1559">91.5</text:span><text:span text:style-name="T1560">. pakuočių ženklinimo reikalavimus;</text:span></text:p>
      <text:p text:style-name="P1561"><text:span text:style-name="T1562">91.6</text:span><text:span text:style-name="T1563">.<text:s/></text:span><text:span text:style-name="T1564">pakuočių kokybės kriterijus bei jų atitikimo šiems kokybės kriterijams tikrinimo tvarką;</text:span></text:p>
      <text:p text:style-name="P1565"><text:span text:style-name="T1566">91.7</text:span><text:span text:style-name="T1567">. pakuotės paso forma.<text:s/></text:span></text:p>
      <text:p text:style-name="P1568">Punkto pakeitimai:</text:p>
      <text:p text:style-name="P1569"><text:span text:style-name="T1570">Nr.<text:s/></text:span><text:a xlink:href="https://www.e-tar.lt/portal/legalAct.html?documentId=f583d3a0baac11eab9d9cd0c85e0b745" office:target-frame-name="_top" xlink:show="replace"><text:span text:style-name="T1571">22.3-137</text:span></text:a><text:span text:style-name="T1572">, 2020-06-30, paskelbta TAR 2020-06-30, i. k. 2020-14524</text:span></text:p>
      <text:p text:style-name="Normal"/>
      <text:p text:style-name="P1573"><text:span text:style-name="T1574">91</text:span><text:span text:style-name="T1575">1</text:span><text:span text:style-name="T1576">. Reikalavimai pakuotės pasui yra nustatyti šių Reikalavimų 2 priede.</text:span><text:s/></text:p>
      <text:p text:style-name="P1577">Papildyta punktu:</text:p>
      <text:p text:style-name="P1578"><text:span text:style-name="T1579">Nr.<text:s/></text:span><text:a xlink:href="https://www.e-tar.lt/portal/legalAct.html?documentId=f583d3a0baac11eab9d9cd0c85e0b745" office:target-frame-name="_top" xlink:show="replace"><text:span text:style-name="T1580">22.3-137</text:span></text:a><text:span text:style-name="T1581">, 2020-06-30, paskelbta TAR 2020-06-30, i. k. 2020-14524</text:span></text:p>
      <text:p text:style-name="Normal"/>
      <text:p text:style-name="P1582"><text:span text:style-name="T1583">92</text:span><text:span text:style-name="T1584">. Licencijos, nurodytos Reikalavimų 3.7 papunktyje nurodyto teisės akto 22 strai</text:span><text:span text:style-name="T1585">psnio 1 dalies 2 punkte, ir leidimo,</text:span><text:s/><text:span text:style-name="T1586">nurodyto Reikalavimų 3.7 papunktyje nurodyto teisės akto 22 straipsnio 2 dalies 4 punkte, turėtojo vadybos sistemoje turi būti nustatytas ir įgyvendinamas procesas priimamų į radioaktyviųjų atliekų tvarkymo įrenginį rad</text:span><text:span text:style-name="T1587">ioaktyviųjų atliekų ar pakuočių atitikčiai radioaktyviųjų atliekų priėmimo į radioaktyviųjų atliekų tvarkymo įrenginį kriterijams užtikrinti, įskaitant pakuočių gamybos proceso auditus, pakuočių savybių patikrinimus. Taip pat licencijos,</text:span><text:span text:style-name="T1588"><text:s/></text:span><text:span text:style-name="T1589">nurodytos Reikalav</text:span><text:span text:style-name="T1590">imų 3.7 papunktyje nurodyto teisės akto 22 straipsnio 1 dalies 2 punkte, turėtojo vadybos sistemoje turi būti nustatyta pakuočių atitikties jų techninei specifikacijai patikrinimo procedūra ir atliekami šių patikrinimų įrašai.</text:span><text:s/></text:p>
      <text:p text:style-name="P1591">Punkto pakeitimai:</text:p>
      <text:p text:style-name="P1592"><text:span text:style-name="T1593">Nr.<text:s/></text:span><text:a xlink:href="https://www.e-tar.lt/portal/legalAct.html?documentId=f583d3a0baac11eab9d9cd0c85e0b745" office:target-frame-name="_top" xlink:show="replace"><text:span text:style-name="T1594">22.3-137</text:span></text:a><text:span text:style-name="T1595">, 2020-06-30, paskelbta TAR 2020-06-30, i. k. 2020-14524</text:span></text:p>
      <text:p text:style-name="Normal"/>
      <text:p text:style-name="P1596"><text:span text:style-name="T1597">XI</text:span><text:span text:style-name="T1598"><text:s/>SKYRIUS</text:span></text:p>
      <text:p text:style-name="P1599"><text:span text:style-name="T1600">RADIOAKTYVIŲJŲ ATLIEKŲ APDOROJIMAS</text:span></text:p>
      <text:p text:style-name="P1601"/>
      <text:p text:style-name="P1602"><text:span text:style-name="T1603">PIRMASIS</text:span><text:span text:style-name="T1604"><text:s/>SKIRSNIS</text:span></text:p>
      <text:p text:style-name="P1605"><text:span text:style-name="T1606">RADIOAKTYVIŲJŲ ATLIEKŲ</text:span><text:span text:style-name="T1607"><text:s/>APDOROJIMO UŽDAVINIAI</text:span></text:p>
      <text:p text:style-name="P1608"/>
      <text:p text:style-name="P1609"><text:span text:style-name="T1610">93</text:span><text:span text:style-name="T1611">.</text:span><text:span text:style-name="T1612"><text:tab/></text:span><text:span text:style-name="T1613">Vadovaujantis branduolinės saugos normatyviniais techniniais dokumentais ir licencijos turėtojo normatyviniais techniniais dokumentais, radioaktyviosios atliekos turi būti apdorojamos taip, kad apdorotosios radioaktyviosios<text:s/></text:span><text:span text:style-name="T1614">atliekos galėtų būti saugomos, vežamos, dedamos į<text:s/></text:span><text:span text:style-name="T1615">radioaktyviųjų atliekų<text:s/></text:span><text:span text:style-name="T1616">atliekyną.<text:s/></text:span></text:p>
      <text:p text:style-name="Normal"/>
      <text:p text:style-name="P1617"><text:span text:style-name="T1618">94</text:span><text:span text:style-name="T1619">.</text:span><text:span text:style-name="T1620"><text:tab/>Radioaktyviosios atliekos turi būti sukietintos arba privalo būti įrodyta, kad nėra nekontroliuojamo pasklidimo į aplinką galimybės. Kitos radioaktyviųjų atliekų<text:s/></text:span><text:span text:style-name="T1621">pavojingos savybės (</text:span><text:span text:style-name="T1622">pavyzdžiui, degumas, savaiminis užsiliepsnojimas, sprogumas, cheminis agresyvumas, biologinis irimas</text:span><text:span text:style-name="T1623">), galinčios paveikti radionuklidų sklaidą iš radioaktyviųjų atliekų, turi būti įvertintos ir išanalizuota šių savybių įtaka radioaktyvi</text:span><text:span text:style-name="T1624">ųjų atliekų tvarkymo įrenginių saugai ir atitiktis<text:s/></text:span><text:span text:style-name="T1625">branduolinės saugos normatyviniams techniniams dokumentams</text:span><text:span text:style-name="T1626">.</text:span></text:p>
      <text:p text:style-name="Normal"/>
      <text:p text:style-name="P1627"><text:span text:style-name="T1628">ANTRASIS</text:span><text:span text:style-name="T1629"><text:s/>SKIRSNIS</text:span></text:p>
      <text:p text:style-name="P1630"><text:span text:style-name="T1631">RADIOAKTYVIŲJŲ ATLIEKŲ APDOROJIMO BŪDAI</text:span></text:p>
      <text:p text:style-name="P1632"/>
      <text:p text:style-name="P1633"><text:span text:style-name="T1634">95</text:span><text:span text:style-name="T1635">.</text:span><text:span text:style-name="T1636"><text:tab/></text:span><text:span text:style-name="T1637">Pareiškėjas, planuodamas, kokie radioaktyviųjų atliekų tvarkymo<text:s/></text:span><text:span text:style-name="T1638">įrenginiai yra reikalingi sutvarkyti radioaktyviąsias atliekas, ir pasirinkdamas radioaktyviųjų atliekų apdorojimo ir galutinio apdorojimo būdus, privalo išnagrinėti įvairius radioaktyviųjų atliekų apdorojimo būdus</text:span><text:span text:style-name="T1639">. Būtina taip parinkti radioaktyviųjų</text:span><text:span text:style-name="T1640"><text:s/>atli</text:span><text:span text:style-name="T1641">ekų<text:s/></text:span><text:span text:style-name="T1642">tvarkymo iki jų dėjimo į<text:s/></text:span><text:span text:style-name="T1643">radioaktyviųjų atliekų<text:s/></text:span><text:span text:style-name="T1644">atliekyną veiksmus, kad jie nevaržytų tolesnių atliekų tvarkymo etapų ir iš anksto nenulemtų radioaktyviųjų atliekų apdorojimo būdo pasirinkimo. Būtina atsižvelgti į cheminį medžiagų suderinamumą, siekian</text:span><text:span text:style-name="T1645">t išvengti galimų pavojų jas tvarkant, saugant ir dedant į<text:s/></text:span><text:span text:style-name="T1646">radioaktyviųjų atliekų<text:s/></text:span><text:span text:style-name="T1647">atliekynus.</text:span></text:p>
      <text:p text:style-name="Normal"/>
      <text:p text:style-name="P1648"><text:span text:style-name="T1649">96</text:span><text:span text:style-name="T1650">.</text:span><text:span text:style-name="T1651"><text:tab/>Kiekvienam pasirinktam naudoti radioaktyviųjų atliekų apdorojimo ir galutinio apdorojimo būdui turi būti sukurtas technologinis procesas, užtikrinantis,<text:s/></text:span><text:span text:style-name="T1652">kad į aplinką išmetamų radionuklidų aktyvumai neviršys projekte pagrįstų ribinių verčių ir bus tokie maži, kiek tai pasiekiama protingomis priemonėmis, ir kad bus pagaminta pakuotė, atitinkanti priėmimo į<text:s/></text:span><text:span text:style-name="T1653">radioaktyviųjų atliekų<text:s/></text:span><text:span text:style-name="T1654">saugyklą ir atliekyną kriter</text:span><text:span text:style-name="T1655">ijus, ar<text:s/></text:span><text:span text:style-name="T1656">preliminarius priėmimo į radioaktyviųjų atliekų atliekyną kriterijus, nustatytus atlikus preliminarų radioaktyviųjų atliekų atliekyno saugos vertinimą, jei<text:s/></text:span><text:span text:style-name="T1657">šios klasės radioaktyvioms atliekoms</text:span><text:span text:style-name="T1658"><text:s/>nėra patvirtintas radioaktyviųjų atliekų atliekyno pro</text:span><text:span text:style-name="T1659">jektas ir pirminė saugos analizės ataskaita.</text:span><text:span text:style-name="T1660"><text:s text:c="2"/>Privalo būti parengti bandymų ir įvertinimų, patvirtinančių pakuočių savybes, procedūrų apraš</text:span><text:span text:style-name="T1661">ai.</text:span></text:p>
      <text:p text:style-name="Normal"/>
      <text:p text:style-name="P1662"><text:span text:style-name="T1663">97</text:span><text:span text:style-name="T1664">.</text:span><text:span text:style-name="T1665"><text:tab/>Atliekant radioaktyviųjų atliekų įrenginio, skirto nevienalyčių radioaktyviųjų atliekų apdorojimui ar<text:s/></text:span><text:span text:style-name="T1666">galutiniam apdorojimui, konstrukcijų, sistemų ir komponentų bandymus nenaudojant ir panaudojant branduolines ir (arba) branduolinio kuro ciklo medžiagas, privalo būti patikrintas jų apdorojimo technologinis procesas. Neapdorotos ir apdorotos atliekos priva</text:span><text:span text:style-name="T1667">lo būti ištirtos, turi būti numatytos priemonės jų mėginiams paimti.</text:span></text:p>
      <text:p text:style-name="Normal"/>
      <text:p text:style-name="P1668"><text:span text:style-name="T1669">TREČIASIS</text:span><text:span text:style-name="T1670"><text:s/>SKIRSNIS</text:span></text:p>
      <text:p text:style-name="P1671"><text:span text:style-name="T1672">RADIOAKTYVIŲJŲ ATLIEKŲ SURINKIMAS, KLASIFIKACIJA IR RŪŠIAVIMAS</text:span></text:p>
      <text:p text:style-name="P1673"/>
      <text:p text:style-name="P1674"><text:span text:style-name="T1675">98</text:span><text:span text:style-name="T1676">.</text:span><text:span text:style-name="T1677"><text:tab/>Licencijos turėtojas turi klasifikuoti radioaktyviąsias atliekas pagal jų fizinę būseną į</text:span><text:span text:style-name="T1678"><text:s/>kietąsias, skystąsias ir dujines radioaktyviąsias atliekas.</text:span></text:p>
      <text:p text:style-name="Normal"/>
      <text:p text:style-name="P1679"><text:span text:style-name="T1680">99</text:span><text:span text:style-name="T1681">.</text:span><text:span text:style-name="T1682"><text:tab/>Licencijos turėtojas turi klasifikuoti radioaktyviąsias atliekas pagal jų radiologines savybes taip:</text:span></text:p>
      <text:p text:style-name="P1683"/>
      <text:p text:style-name="P1684"><text:span text:style-name="T1685">99.1</text:span><text:span text:style-name="T1686">.</text:span><text:span text:style-name="T1687"><text:tab/>kietosios radioaktyviosios atliekos suskirstomos į klases, nurodytas Reikala</text:span><text:span text:style-name="T1688">vimų 1 priede pagal radioaktyviųjų atliekų radiologines savybes ir priėmimo į radioaktyviųjų atliekų atliekyną kriterijus;</text:span></text:p>
      <text:p text:style-name="Normal"/>
      <text:p text:style-name="P1689"><text:span text:style-name="T1690">99.2</text:span><text:span text:style-name="T1691">.</text:span><text:span text:style-name="T1692"><text:tab/>skystosios radioaktyviosios atliekos pagal aktyvumą skirstomos į:<text:s/></text:span></text:p>
      <text:p text:style-name="P1693"/>
      <text:p text:style-name="P1694"><text:span text:style-name="T1695">99.2.1</text:span><text:span text:style-name="T1696">.</text:span><text:span text:style-name="T1697"><text:tab/>mažai aktyvias (&lt;4·10</text:span><text:span text:style-name="T1698">5</text:span><text:span text:style-name="T1699"><text:s/>Bq/l) radioaktyviąsia</text:span><text:span text:style-name="T1700">s atliekas;</text:span></text:p>
      <text:p text:style-name="Normal"/>
      <text:p text:style-name="P1701"><text:span text:style-name="T1702">99.2.2</text:span><text:span text:style-name="T1703">.</text:span><text:span text:style-name="T1704"><text:tab/>vidutiniškai aktyvias (≥ 4·10</text:span><text:span text:style-name="T1705">5</text:span><text:span text:style-name="T1706"><text:s/>Bq/l) radioaktyviąsias atliekas.</text:span></text:p>
      <text:p text:style-name="Normal"/>
      <text:p text:style-name="P1707"><text:span text:style-name="T1708">100</text:span><text:span text:style-name="T1709">.</text:span><text:span text:style-name="T1710"><text:tab/>Atliekos ir įranga, kurių neketinama toliau naudoti ir kurios galėjo būti užterštos radionuklidais, pagal radiologines savybes preliminariai turi būti pr</text:span><text:span text:style-name="T1711">iskirtos atitinkamai atliekų klasei vadovaujantis Reikalavimų 1 priedu. Galutinai atliekų klasė patvirtinama atliekant pakuočių radiologinį apibūdinimą arba patikrinus jų atitiktį nebekontroliuojamiems radioaktyvumo lygiams vadovaujantis 3.11<text:s/></text:span><text:span text:style-name="T1712">papunktyje</text:span><text:span text:style-name="T1713"><text:s/>nu</text:span><text:span text:style-name="T1714">rodytu teisės aktu.</text:span></text:p>
      <text:p text:style-name="Normal"/>
      <text:p text:style-name="P1715"><text:span text:style-name="T1716">101</text:span><text:span text:style-name="T1717">.</text:span><text:span text:style-name="T1718"><text:tab/>Atsižvelgiant į BEO taikomus radioaktyviųjų atliekų apdorojimo būdus, visos kietosios radioaktyviosios atliekos turi būti papildomai klasifikuojamos į degias, nedegias, presuojamas, nepresuojamas ir neapdorojamas.</text:span></text:p>
      <text:p text:style-name="Normal"/>
      <text:p text:style-name="P1719"><text:span text:style-name="T1720">102</text:span><text:span text:style-name="T1721">.</text:span><text:span text:style-name="T1722"><text:tab/></text:span><text:span text:style-name="T1723">Licencijos turėtojas turi rūšiuoti radioaktyviąsias atliekas, atsižvelgdamas į jų fizinę būseną, radiologines, chemines ir biologines savybes. Rūšiavimas yra atliktas, kai radioaktyviosios atliekos yra patalpintos į tai radioaktyviųjų atliekų rūšiai skirta</text:span><text:span text:style-name="T1724">s talpyklas (skystosioms atliekoms) ar konteinerius (kietosioms atliekoms).</text:span></text:p>
      <text:p text:style-name="Normal"/>
      <text:p text:style-name="P1725"><text:span text:style-name="T1726">103</text:span><text:span text:style-name="T1727">.</text:span><text:span text:style-name="T1728"><text:tab/>Rūšiuojant radioaktyviąsias atliekas, pasižyminčias pavojingomis savybėmis (pavyzdžiui, degumas, savaiminis užsiliepsnojimas, sprogumas, cheminis agresyvumas, biologinis<text:s/></text:span><text:span text:style-name="T1729">irimas), būtina jas pažymėti kaip</text:span><text:span text:style-name="T1730"><text:s/>pavojingas, stabilizuoti<text:s/></text:span><text:span text:style-name="T1731">ir užtikrinti, kad bus išvengta tokių atliekų sumaišymo su radioaktyviosiomis atliekomis, neturinčiomis tokių pačių pavojingų savybių.<text:s/></text:span></text:p>
      <text:p text:style-name="Normal"/>
      <text:p text:style-name="P1732"><text:span text:style-name="T1733">104</text:span><text:span text:style-name="T1734">.</text:span><text:span text:style-name="T1735"><text:tab/>BEO, kuriuose susidaro radioaktyviosios atliekos, p</text:span><text:span text:style-name="T1736">rivaloma rūšiuoti jas kaip galima arčiau jų susidarymo vietos.</text:span></text:p>
      <text:p text:style-name="Normal"/>
      <text:p text:style-name="P1737"><text:span text:style-name="T1738">105</text:span><text:span text:style-name="T1739">.</text:span><text:span text:style-name="T1740"><text:tab/>Būtina išvengti skirtingų radioaktyviųjų atliekų srautų ir skirtingų savybių (pavyzdžiui, skirtingų radioaktyviųjų atliekų klasių) atliekų maišymosi.</text:span></text:p>
      <text:p text:style-name="Normal"/>
      <text:p text:style-name="P1741"><text:span text:style-name="T1742">106</text:span><text:span text:style-name="T1743">.</text:span><text:span text:style-name="T1744"><text:tab/>Draudžiama praskiesti r</text:span><text:span text:style-name="T1745">adioaktyviąsias atliekas siekiant pakeisti atliekų klasę sumažinant aktyvumą iki atitikties priėmimo į<text:s/></text:span><text:span text:style-name="T1746">radioaktyviųjų atliekų<text:s/></text:span><text:span text:style-name="T1747">saugyklą ar</text:span><text:span text:style-name="T1748"><text:s/></text:span><text:span text:style-name="T1749">atliekyną kriterijams.</text:span></text:p>
      <text:p text:style-name="Normal"/>
      <text:p text:style-name="P1750"><text:span text:style-name="T1751">107</text:span><text:span text:style-name="T1752">.</text:span><text:span text:style-name="T1753"><text:tab/>Skystosios radioaktyviosios atliekos turi būti surūšiuotos atsižvelgiant į jų fizines</text:span><text:span text:style-name="T1754"><text:s/>savybes (vienalytės ar nevienalytės radioaktyviosios atliekos), chemines savybes (organinės, neorganinės, degios, nedegios, hidrofilinės, hidrofobinės, hidratuotos), cheminę sudėtį ir numatomą radioaktyviųjų atliekų apdorojimo būdą.<text:s/></text:span></text:p>
      <text:p text:style-name="Normal"/>
      <text:p text:style-name="P1755"><text:span text:style-name="T1756">108</text:span><text:span text:style-name="T1757">.</text:span><text:span text:style-name="T1758"><text:tab/>Po rūšiavim</text:span><text:span text:style-name="T1759">o skirtingų rūšių radioaktyviosios atliekos, kurios skirtos apdorojimui, turi būti laikomos atskirai viena nuo kitos, pavyzdžiui, skirtinguose konteineriuose arba skirtinguose rezervuaruose.<text:s/></text:span></text:p>
      <text:p text:style-name="Normal"/>
      <text:p text:style-name="P1760"><text:span text:style-name="T1761">109</text:span><text:span text:style-name="T1762">.<text:s/></text:span><text:span text:style-name="T1763">LMRA gali būti laikomos kol suskils trumpaamžiai radio</text:span><text:span text:style-name="T1764">nuklidai (radionuklidai,</text:span><text:span text:style-name="T1765"><text:s/>kuri</text:span><text:span text:style-name="T1766">ų</text:span><text:span text:style-name="T1767"><text:s/>pus</text:span><text:span text:style-name="T1768">ė</text:span><text:span text:style-name="T1769">jimo trukm</text:span><text:span text:style-name="T1770">ė</text:span><text:span text:style-name="T1771"><text:s/>neilgesn</text:span><text:span text:style-name="T1772">ė</text:span><text:span text:style-name="T1773"><text:s/>nei<text:s/></text:span><text:span text:style-name="T1774">137</text:span><text:span text:style-name="T1775">Cs)</text:span><text:span text:style-name="T1776"><text:s/>ir bus galima vadovaujantis Reikalavimų 3.11<text:s/></text:span>papunktyje<text:span text:style-name="T1777"><text:s/>nurodytu teisės aktu panaikinti šių atliekų kontrolę radiacinės saugos požiūriu, tam skirtose vietose ir tokių vietų techniniuose sp</text:span><text:span text:style-name="T1778">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779">Punkto pakeitimai:</text:p>
      <text:p text:style-name="P1780"><text:span text:style-name="T1781">Nr</text:span><text:span text:style-name="T1782">.<text:s/></text:span><text:a xlink:href="https://www.e-tar.lt/portal/legalAct.html?documentId=f1de8fe00bd311e8a5fc9d9b3a58917b" office:target-frame-name="_top" xlink:show="replace"><text:span text:style-name="T1783">22.3-37</text:span></text:a><text:span text:style-name="T1784">, 2018-02-07, paskelbta TAR 2018-02-07, i. k. 2018-01927</text:span></text:p>
      <text:p text:style-name="Normal"/>
      <text:p text:style-name="P1785"><text:span text:style-name="T1786">110</text:span><text:span text:style-name="T1787">.</text:span><text:span text:style-name="T1788"><text:tab/></text:span><text:span text:style-name="T1789">Jei</text:span><text:span text:style-name="T1790"><text:s/></text:span><text:span text:style-name="T1791">radioaktyviųjų atliekų savybės gali sukelti radioaktyviųjų atliekų temperatūros svyravimų, turi būti naudojami įtaisai jų temperatūrai<text:s/></text:span><text:span text:style-name="T1792">kontroliuoti.<text:s/></text:span></text:p>
      <text:p text:style-name="Normal"/>
      <text:p text:style-name="P1793"><text:span text:style-name="T1794">111</text:span><text:span text:style-name="T1795">.</text:span><text:span text:style-name="T1796"><text:tab/>Skystosios radioaktyviosios atliekos turi būti laikomos skysčiams nelaidžiose talpyklose, parink</text:span><text:span text:style-name="T1797">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798">giui kontroliuoti.</text:span></text:p>
      <text:p text:style-name="Normal"/>
      <text:p text:style-name="P1799"><text:span text:style-name="T1800">112</text:span><text:span text:style-name="T1801">.</text:span><text:span text:style-name="T1802"><text:tab/></text:span><text:span text:style-name="T1803">Skystosioms vidutiniškai radioaktyvioms atliekoms turi būti:</text:span></text:p>
      <text:p text:style-name="P1804"/>
      <text:p text:style-name="P1805"><text:span text:style-name="T1806">112.1</text:span><text:span text:style-name="T1807">.</text:span><text:span text:style-name="T1808"><text:tab/>įrengti prietaisai, kontroliuoti temperatūrą talpykloje ir dozės galią, jei tai būtina atsižvelgiant į skystųjų radioaktyviųjų atliekų tvarkymo technologiją</text:span><text:span text:style-name="T1809">;</text:span></text:p>
      <text:p text:style-name="Normal"/>
      <text:p text:style-name="P1810"><text:span text:style-name="T1811">112.2</text:span><text:span text:style-name="T1812">.</text:span><text:span text:style-name="T1813"><text:tab/>įranga mėginiams paimti;</text:span></text:p>
      <text:p text:style-name="Normal"/>
      <text:p text:style-name="P1814"><text:span text:style-name="T1815">112.3</text:span><text:span text:style-name="T1816">.</text:span><text:span text:style-name="T1817"><text:tab/>įranga nuosėdoms (purvui) ir apnašoms talpyklose pašalinti;</text:span></text:p>
      <text:p text:style-name="Normal"/>
      <text:p text:style-name="P1818"><text:span text:style-name="T1819">112.4</text:span><text:span text:style-name="T1820">.</text:span><text:span text:style-name="T1821"><text:tab/>talpos, tinkančios talpyklose saugomiems skysčiams surinkti;</text:span></text:p>
      <text:p text:style-name="Normal"/>
      <text:p text:style-name="P1822"><text:span text:style-name="T1823">112.5</text:span><text:span text:style-name="T1824">.</text:span><text:span text:style-name="T1825"><text:tab/>įranga vandenilio dujoms talpyklose kontroliuoti ir šalinti,</text:span><text:span text:style-name="T1826"><text:s/>jeigu yra tokių dujų išsiskyrimo pavojus.</text:span></text:p>
      <text:p text:style-name="Normal"/>
      <text:p text:style-name="P1827"><text:span text:style-name="T1828">113</text:span><text:span text:style-name="T1829">.</text:span><text:span text:style-name="T1830"><text:tab/></text:span><text:span text:style-name="T1831">Organinių ir degių<text:s/></text:span><text:span text:style-name="T1832">radioaktyviųjų atliekų rinkimui ir saugojimui, atsižvelgiant į jų keliamą radiologinį pavojų, turi būti užtikrinta ventiliacija ir priešgaisrinė sauga.</text:span></text:p>
      <text:p text:style-name="Normal"/>
      <text:p text:style-name="P1833"><text:span text:style-name="T1834">114</text:span><text:span text:style-name="T1835">.</text:span><text:span text:style-name="T1836"><text:tab/>Kietosios<text:s/></text:span><text:span text:style-name="T1837">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838">sias atliekas, turi būti išvengta užterštų radionuklidais skysčių nuotėkio.</text:span></text:p>
      <text:p text:style-name="Normal"/>
      <text:p text:style-name="P1839"><text:span text:style-name="T1840">115</text:span><text:span text:style-name="T1841">.</text:span><text:span text:style-name="T1842"><text:tab/></text:span><text:span text:style-name="T1843">Visur, kur yra surenkamos ir rūšiuojamos radioaktyviosios atliekos, turi būti paruoštos vietos tuštiems ir iš dalies užpildytiems konteineriams. Visi konteineriai turi bū</text:span><text:span text:style-name="T1844">ti pažymėti nurodant<text:s/></text:span><text:span text:style-name="T1845">juose renkamų radioaktyviųjų atliekų klasę.<text:s/></text:span></text:p>
      <text:p text:style-name="Normal"/>
      <text:p text:style-name="P1846"><text:span text:style-name="T1847">116</text:span><text:span text:style-name="T1848">.</text:span><text:span text:style-name="T1849"><text:tab/></text:span><text:span text:style-name="T1850">Privaloma turėti konteinerių pakėlimo ir perstatymo įrangą, tinkančią kietosiomis radioaktyviosiomis atliekomis<text:s/></text:span><text:span text:style-name="T1851">užpildytų konteinerių vežimui aikštelėje.</text:span></text:p>
      <text:p text:style-name="Normal"/>
      <text:p text:style-name="P1852"><text:span text:style-name="T1853">117</text:span><text:span text:style-name="T1854">.</text:span><text:span text:style-name="T1855"><text:tab/>Turi būti įrengt</text:span><text:span text:style-name="T1856">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857">. Radionuklidinės sudėties nustatymo metodai turi būti verifikuoti ir validuoti.</text:span></text:p>
      <text:p text:style-name="Normal"/>
      <text:p text:style-name="P1858"><text:span text:style-name="T1859">118</text:span><text:span text:style-name="T1860">.</text:span><text:span text:style-name="T1861"><text:tab/>Prieš pradedant matuoti konteinerio su radioaktyviosiomis atliekomis radiologines savybes, kiekvienai radioaktyviųjų atliekų klasei privaloma nustatyti<text:s/></text:span>perspėjimo signal<text:span text:style-name="T1862">o<text:s/></text:span>viršijus konteineryje nustatytą radioaktyviųjų atliekų aktyvumą<text:span text:style-name="T1863"><text:s/></text:span><text:span text:style-name="T1864">lygį. Jei konteineriui su radioaktyviosiomis atliekomis įsijungė<text:s/></text:span>perspėjimo signalas viršijus konteineryje nustatytą radioaktyviųjų atliekų aktyvumą<text:span text:style-name="T1865">, jame esančios radioaktyviosios atlie</text:span><text:span text:style-name="T1866">kos turi būti pakartotinai rūšiuojamos.</text:span></text:p>
      <text:p text:style-name="Normal"/>
      <text:p text:style-name="P1867"><text:span text:style-name="T1868">119</text:span><text:span text:style-name="T1869">.</text:span><text:span text:style-name="T1870"><text:tab/></text:span><text:span text:style-name="T1871">Panaudojus konteinerius radioaktyviųjų atliekų tvarkymui, būtina patikrinti, ar <text:s/>jų paviršius nėra užterštas radionuklidais. Nustačius, kad konteineris užterštas radionuklidais, būtina šį konteinerio pavirš</text:span><text:span text:style-name="T1872">iaus užterštumą pašalinti.</text:span></text:p>
      <text:p text:style-name="Normal"/>
      <text:p text:style-name="P1873"><text:span text:style-name="T1874">KETVIRTASIS</text:span><text:span text:style-name="T1875"><text:s/>SKIRSNIS</text:span></text:p>
      <text:p text:style-name="P1876"><text:span text:style-name="T1877">SKYSTŲJŲ RADIOAKTYVIŲJŲ ATLIEKŲ Apdorojimas</text:span></text:p>
      <text:p text:style-name="P1878"/>
      <text:p text:style-name="P1879"><text:span text:style-name="T1880">120</text:span><text:span text:style-name="T1881">.</text:span><text:span text:style-name="T1882"><text:tab/>Apdorojant skystąsias radioaktyviąsias atliekas, turi būti siekiama sumažinti jų tūrį, atskiriant nuo jų didžiąją dalį skysčio, kuriame radionuklid</text:span><text:span text:style-name="T1883">ų aktyvumas neviršija ribinių aktyvumo verčių, nustatytų vadovaujantis šių Reikalavimų 3.10<text:s/></text:span><text:span text:style-name="T1884">papunktyje</text:span><text:span text:style-name="T1885"><text:s/>nurodytu teisės aktu. Būtina, kiek tai praktiškai įmanoma, mažinti į aplinką išleidžiamų skysčių, susidarančių apdorojant skystąsias radioaktyviąsias atl</text:span><text:span text:style-name="T1886">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887">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888"><text:span text:style-name="T1889">121</text:span><text:span text:style-name="T1890">.</text:span><text:span text:style-name="T1891"><text:tab/>Jei radioaktyviosiose<text:s/></text:span><text:span text:style-name="T1892">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893"><text:span text:style-name="T1894">122</text:span><text:span text:style-name="T1895">.</text:span><text:span text:style-name="T1896"><text:tab/></text:span><text:span text:style-name="T1897">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898"><text:span text:style-name="T1899">123</text:span><text:span text:style-name="T1900">.</text:span><text:span text:style-name="T1901"><text:tab/>Prieš radioaktyviųjų atliekų apdorojimą sk</text:span><text:span text:style-name="T1902">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03"><text:span text:style-name="T1904">124</text:span><text:span text:style-name="T1905">.</text:span><text:span text:style-name="T1906"><text:tab/></text:span>Galutinio apdorojimo metu sukietinant skystąsias radioaktyviąsias atliekas, turi būti naudojamos rišamosios medžiagos.<text:span text:style-name="T1907"><text:s/></text:span><text:span text:style-name="T1908">Sukietintos radioaktyviosios atliekos turi būti patalpintos į priėmimo į radioaktyviųjų atliekų saugyklą ir (ar) atliekyną kriterijus<text:s/></text:span><text:span text:style-name="T1909">atitinkantį konteinerį.</text:span></text:p>
      <text:p text:style-name="Normal"/>
      <text:p text:style-name="P1910"><text:span text:style-name="T1911">PENKTASIS</text:span><text:span text:style-name="T1912"><text:s/>SKIRSNIS</text:span></text:p>
      <text:p text:style-name="P1913"><text:span text:style-name="T1914">KIETŲJŲ RADIOAKTYVIŲJŲ ATLIEKŲ Apdorojimas</text:span></text:p>
      <text:p text:style-name="P1915"/>
      <text:p text:style-name="P1916"><text:span text:style-name="T1917">125</text:span><text:span text:style-name="T1918">.</text:span><text:span text:style-name="T1919"><text:tab/>Apdorojant kietąsias radioaktyviąsias atliekas turi būti siekiama mažinti jų tūrį, priklausomai nuo atliekų savybių pasirenkant radioaktyviųjų atliekų ap</text:span><text:span text:style-name="T1920">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21">ų keliamus gaisro ar sprogimo pavojus radioaktyviųjų atliekų apdorojimo metu.</text:span></text:p>
      <text:p text:style-name="Normal"/>
      <text:p text:style-name="P1922"><text:span text:style-name="T1923">126</text:span><text:span text:style-name="T1924">.</text:span><text:span text:style-name="T1925"><text:tab/>Radioaktyviųjų atliekų apdorojimo ar galutinio apdorojimo įrenginyje būtina atskirti vieną nuo kitos zonas, kuriose saugomi tušti konteineriai, konteineriai su gautomis</text:span><text:span text:style-name="T1926"><text:s/>radioaktyviosiomis atliekomis ir siunčiamos į saugyklą ar dėti į<text:s/></text:span><text:span text:style-name="T1927">radioaktyviųjų atliekų</text:span><text:span text:style-name="T1928"><text:s/>atliekyną pakuotės.<text:s/></text:span></text:p>
      <text:p text:style-name="Normal"/>
      <text:p text:style-name="P1929"><text:span text:style-name="T1930">127</text:span><text:span text:style-name="T1931">.</text:span><text:span text:style-name="T1932"><text:tab/>Būtina galutinai apdoroti B, C, D ir E klasių (pagal šių Reikalavimų 1 priedą) kietąsias radioaktyviąsias atliekas. Kietųjų radioaktyvių</text:span><text:span text:style-name="T1933">jų atliekų apdorojimo metu susidariusias antrines atliekas privaloma sutvarkyti.<text:s/></text:span></text:p>
      <text:p text:style-name="Normal"/>
      <text:p text:style-name="P1934"><text:span text:style-name="T1935">128</text:span><text:span text:style-name="T1936">.</text:span><text:span text:style-name="T1937"><text:tab/>Kietosios ir birios B, C, D ir E klasių (pavyzdžiui, smulkios frakcijos) radioaktyviosios atliekos turi būti imobilizuotos.</text:span></text:p>
      <text:p text:style-name="Normal"/>
      <text:p text:style-name="P1938"><text:span text:style-name="T1939">129</text:span><text:span text:style-name="T1940">.</text:span><text:span text:style-name="T1941"><text:tab/>Kietosios radioaktyviosios atl</text:span><text:span text:style-name="T1942">iekos, jei jų sudėtyje esančių radionuklidų pusėjimo trukmė yra mažesnė negu 100 dienų, turi būti saugomos, kol bus galima jų nebekontroliuoti pritaikius nebekontroliuojamuosius radioaktyvumo lygius.</text:span></text:p>
      <text:p text:style-name="Normal"/>
      <text:p text:style-name="P1943"><text:span text:style-name="T1944">130</text:span><text:span text:style-name="T1945">.</text:span><text:span text:style-name="T1946"><text:tab/>Panaudoti uždarieji jonizuojančiosios spinduli</text:span><text:span text:style-name="T1947">uotės šaltiniai turi būti tvarkomi ir saugomi atskirai nuo kitų radioaktyviųjų atliekų.</text:span></text:p>
      <text:p text:style-name="Normal"/>
      <text:p text:style-name="P1948"><text:span text:style-name="T1949">131</text:span><text:span text:style-name="T1950">.</text:span><text:span text:style-name="T1951"><text:tab/>Draudžiama iki galutinio radioaktyviųjų atliekų apdorojimo atskirti panaudotus uždaruosius jonizuojančiosios spinduliuotės šaltinius nuo jų<text:s/></text:span><text:span text:style-name="T1952">apsauginio apvalka</text:span><text:span text:style-name="T1953">lo</text:span><text:span text:style-name="T1954">.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955"><text:span text:style-name="T1956">ŠEŠTASI</text:span><text:span text:style-name="T1957">S</text:span><text:span text:style-name="T1958"><text:s/>SKIRSNIS</text:span></text:p>
      <text:p text:style-name="P1959"><text:span text:style-name="T1960">DUJINIŲ RADIOAKTYVIŲJŲ ATLIEKŲ Apdorojimas</text:span></text:p>
      <text:p text:style-name="P1961"/>
      <text:p text:style-name="P1962"><text:span text:style-name="T1963">132</text:span><text:span text:style-name="T1964">.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965">, nustatytų vadovaujantis šių Reikalavimų 3.10<text:s/></text:span><text:span text:style-name="T1966">papunktyje</text:span><text:span text:style-name="T1967"><text:s/>nurodytu teisės aktu.</text:span><text:s/></text:p>
      <text:p text:style-name="P1968">Punkto pakeitimai:</text:p>
      <text:p text:style-name="P1969"><text:span text:style-name="T1970">Nr.<text:s/></text:span><text:a xlink:href="https://www.e-tar.lt/portal/legalAct.html?documentId=f1de8fe00bd311e8a5fc9d9b3a58917b" office:target-frame-name="_top" xlink:show="replace"><text:span text:style-name="T1971">22.3-37</text:span></text:a><text:span text:style-name="T1972">, 2018-02-07, paskelbta TAR 2018-02-07, i. k. 2</text:span><text:span text:style-name="T1973">018-01927</text:span></text:p>
      <text:p text:style-name="Normal"/>
      <text:p text:style-name="P1974"><text:span text:style-name="T1975">133</text:span><text:span text:style-name="T1976">.</text:span><text:span text:style-name="T1977"><text:tab/>Siekiant išvengti sprogių mišinių susidarymo grėsmės, turi būti numatytos saugos priemonės, jei yra tikimybė, kad dujinės radioaktyviosios atliekos yra sprogios.</text:span></text:p>
      <text:p text:style-name="Normal"/>
      <text:p text:style-name="P1978"><text:span text:style-name="T1979">134</text:span><text:span text:style-name="T1980">.</text:span><text:span text:style-name="T1981"><text:tab/>Licencijos turėtojas eksploatavimo ribų ir sąlygų apraše</text:span><text:span text:style-name="T1982"><text:s/></text:span><text:span text:style-name="T1983">privalo</text:span><text:span text:style-name="T1984"><text:s/></text:span><text:span text:style-name="T1985">nustatyti</text:span><text:span text:style-name="T1986"><text:s/>dujinių radioaktyviųjų atliekų filtravimo sistemos eksploatavimui svarbius parametrus<text:s/></text:span><text:span text:style-name="T1987">bei<text:s/></text:span><text:span text:style-name="T1988">juos kontroliuoti.</text:span></text:p>
      <text:p text:style-name="Normal"/>
      <text:p text:style-name="P1989"><text:span text:style-name="T1990">135</text:span><text:span text:style-name="T1991">.</text:span><text:span text:style-name="T1992"><text:tab/>Filtravimo sistema turi būti rezervuota siekiant išvengti visos filtravimo sistemos veikimo sutrikimo dėl pavienio komponento<text:s/></text:span><text:span text:style-name="T1993">gedimo (pavyzdžiui, gali būti dviejų filtrų sistema, kurioje kiekvienas filtras nepriklausomai vienas nuo kito gali tinkamai išvalyti dujas).</text:span></text:p>
      <text:p text:style-name="Normal"/>
      <text:p text:style-name="P1994"><text:span text:style-name="T1995">136</text:span><text:span text:style-name="T1996">.</text:span><text:span text:style-name="T1997"><text:tab/>Panaudoti filtrai ir sorbentai, skirti filtruoti dujinėms radioaktyviosioms atliekoms, turi būti priskir</text:span><text:span text:style-name="T1998">iami kietosioms radioaktyviosioms atliekoms. Būtina taip parinkti filtravimo medžiagas, kad jų fizinės ir cheminės savybės leistų jas tvarkyti kartu su kietųjų radioaktyviųjų atliekų srautais.</text:span></text:p>
      <text:p text:style-name="Normal"/>
      <text:p text:style-name="P1999"><text:span text:style-name="T2000">137</text:span><text:span text:style-name="T2001">.</text:span><text:span text:style-name="T2002"><text:tab/></text:span><text:span text:style-name="T2003">Filtrai turi būti keičiami, o panaudoti filtrai – apdorojami, taip, kad sukaupti radionuklidai nepasklistų į aplinką.<text:s/></text:span></text:p>
      <text:p text:style-name="Normal"/>
      <text:p text:style-name="P2004"><text:span text:style-name="T2005">XII</text:span><text:span text:style-name="T2006"><text:s/>SKYRIUS</text:span></text:p>
      <text:p text:style-name="P2007"><text:span text:style-name="T2008">RADIOAKTYVIŲJŲ ATLIEKŲ SAUGOJIMAS</text:span></text:p>
      <text:p text:style-name="P2009"/>
      <text:p text:style-name="P2010"><text:span text:style-name="T2011">138</text:span><text:span text:style-name="T2012">.</text:span><text:span text:style-name="T2013"><text:tab/></text:span><text:span text:style-name="T2014">Saugyklose turi būti saugomos saugyklų atliekų priėmimo kriterijus atiti</text:span><text:span text:style-name="T2015">nkančios radioaktyviosios atliekos. Radioaktyviųjų atliekų<text:s/></text:span><text:span text:style-name="T2016">saugyklos turi būti projektuojamos ir statomos numatomam</text:span><text:span text:style-name="T2017"><text:s/></text:span><text:span text:style-name="T2018">radioaktyviųjų atliekų saugojimo laikotarpiui, atsižvelgiant į atliekų pakuočių senėjimą. Licencijos turėtojo nustatytu periodiškumu turi bū</text:span><text:span text:style-name="T2019">ti vertinama, ar esamų<text:s/></text:span><text:span text:style-name="T2020">radioaktyviųjų atliekų<text:s/></text:span><text:span text:style-name="T2021">saugyklų talpa atitinka<text:s/></text:span><text:span text:style-name="T2022">radioaktyviųjų<text:s/></text:span><text:span text:style-name="T2023">atliekų saugojimo poreikį.</text:span></text:p>
      <text:p text:style-name="Normal"/>
      <text:p text:style-name="P2024"><text:span text:style-name="T2025">139.</text:span><text:span text:style-name="T2026"><text:s/>Neteko galios nuo 2020-11-01</text:span></text:p>
      <text:p text:style-name="P2027">Punkto naikinimas:</text:p>
      <text:p text:style-name="P2028"><text:span text:style-name="T2029">Nr.<text:s/></text:span><text:a xlink:href="https://www.e-tar.lt/portal/legalAct.html?documentId=f583d3a0baac11eab9d9cd0c85e0b745" office:target-frame-name="_top" xlink:show="replace"><text:span text:style-name="T2030">22.3-137</text:span></text:a><text:span text:style-name="T2031">, 2020-06-30, paskelbta TAR 2020-06-30, i. k. 2020-14524</text:span></text:p>
      <text:p text:style-name="Normal"/>
      <text:p text:style-name="P2032"><text:span text:style-name="T2033">140</text:span><text:span text:style-name="T2034">.</text:span><text:span text:style-name="T2035"><text:tab/>Radioaktyviųjų atliekų bei pakuočių atitikčiai saugą pagrindžiančiuose dokumentuose nustatytoms<text:s/></text:span><text:span text:style-name="T2036">radioaktyviųjų atliekų<text:s/></text:span><text:span text:style-name="T2037">saugyklos eksploatavimo riboms ir sąlygoms patvirtinti bei saugą pagrindžiančiuose dokumentuose numatytų saugos užtikrinimo priemonių veiksmingumui užtikrinti privalo būti sukurta patikrinimų programa. Šioje programoje turi būti numatytas aplinkos sąlygų<text:s/></text:span><text:span text:style-name="T2038">r</text:span><text:span text:style-name="T2039">adioaktyviųjų atliekų<text:s/></text:span><text:span text:style-name="T2040">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2041"><text:span text:style-name="T2042">141</text:span><text:span text:style-name="T2043">.</text:span><text:span text:style-name="T2044"><text:tab/></text:span><text:span text:style-name="T2045">Radioaktyviųjų<text:s/></text:span><text:span text:style-name="T2046">atliekų s</text:span><text:span text:style-name="T2047">augyklos eksploatavimo ribos ir sąlygos turi būti nustatomos priklausomai nuo radioaktyviųjų atliekų savybių ir atsižvelgiant į šias aplinkybes:</text:span></text:p>
      <text:p text:style-name="P2048"/>
      <text:p text:style-name="P2049"><text:span text:style-name="T2050">141.1</text:span><text:span text:style-name="T2051">.</text:span><text:span text:style-name="T2052"><text:tab/>aplinkos sąlygas<text:s/></text:span><text:span text:style-name="T2053">radioaktyviųjų atliekų<text:s/></text:span><text:span text:style-name="T2054">saugykloje (temperatūra, drėgmė ir kitos sąlygos);</text:span></text:p>
      <text:p text:style-name="Normal"/>
      <text:p text:style-name="P2055"><text:span text:style-name="T2056">141.2</text:span><text:span text:style-name="T2057">.</text:span><text:span text:style-name="T2058"><text:tab/>radioaktyviųjų atliekų skleidžiamą šilumą, įskaitant jos įtaką pakuotėms ir visai<text:s/></text:span><text:span text:style-name="T2059">radioaktyviųjų atliekų<text:s/></text:span><text:span text:style-name="T2060">saugyklai;</text:span></text:p>
      <text:p text:style-name="Normal"/>
      <text:p text:style-name="P2061"><text:span text:style-name="T2062">141.3</text:span><text:span text:style-name="T2063">.</text:span><text:span text:style-name="T2064"><text:tab/>aerozolių ir dujų koncentraciją saugykloje, galimą dujų susidarymą atliekose, užsidegimo, sprogimo, pakuotės deformac</text:span><text:span text:style-name="T2065">ijos galimybę ir<text:s/></text:span><text:span text:style-name="T2066">galimas išvardytų įvykių radiologines pasekmes</text:span><text:span text:style-name="T2067">;</text:span></text:p>
      <text:p text:style-name="Normal"/>
      <text:p text:style-name="P2068"><text:span text:style-name="T2069">141.4</text:span><text:span text:style-name="T2070">.</text:span><text:span text:style-name="T2071"><text:tab/>galimybę radioaktyviosiose atliekose, pakuotėse ir radioaktyviųjų atliekų saugykloje susidaryti kritinei masei;</text:span></text:p>
      <text:p text:style-name="Normal"/>
      <text:p text:style-name="P2072"><text:span text:style-name="T2073">141.5</text:span><text:span text:style-name="T2074">.</text:span><text:span text:style-name="T2075"><text:tab/>galimybę išimti pakuotes ir atlikti su jomis perkėlimo<text:s/></text:span><text:span text:style-name="T2076">ar kitus radioaktyviųjų atliekų tvarkymo veiksmus.<text:s/></text:span></text:p>
      <text:p text:style-name="Normal"/>
      <text:p text:style-name="P2077"><text:span text:style-name="T2078">142</text:span><text:span text:style-name="T2079">.</text:span><text:span text:style-name="T2080"><text:tab/>Radioaktyviųjų atliekų saugykloje turi būti įrengta vėdinimo sistema, galinti veiksmingai pašalinti normalaus eksploatavimo ir projekte numatytų įvykių metu susidarančias dujas.<text:s/></text:span></text:p>
      <text:p text:style-name="Normal"/>
      <text:p text:style-name="P2081"><text:span text:style-name="T2082">XIII</text:span><text:span text:style-name="T2083"><text:s/>S</text:span><text:span text:style-name="T2084">KYRIUS</text:span></text:p>
      <text:p text:style-name="P2085"><text:span text:style-name="T2086">PAKUOČIŲ PAKĖLIMAS, PERKĖLIMAS, StebėsenA IR VEŽIMAS<text:s/></text:span></text:p>
      <text:p text:style-name="P2087"/>
      <text:p text:style-name="P2088"><text:span text:style-name="T2089">143</text:span><text:span text:style-name="T2090">.</text:span><text:span text:style-name="T2091"><text:tab/></text:span><text:span text:style-name="T2092">Pakuočių tvarkymui</text:span><text:span text:style-name="T2093"><text:s/>turi būti įrengta įranga visiems numatomiems radioaktyviųjų atliekų perkėlimo atvejams. Turi būti galimybė pakrauti pakuotes į vežimo priemones.</text:span></text:p>
      <text:p text:style-name="Normal"/>
      <text:p text:style-name="P2094"><text:span text:style-name="T2095">144</text:span><text:span text:style-name="T2096">.</text:span><text:span text:style-name="T2097"><text:tab/>Turi būti<text:s/></text:span><text:span text:style-name="T2098">numatytos vietos ir priemonės tuščių konteinerių saugojimui, perkėlimui ir patikrinimui.</text:span></text:p>
      <text:p text:style-name="Normal"/>
      <text:p text:style-name="P2099"><text:span text:style-name="T2100">145</text:span><text:span text:style-name="T2101">.</text:span><text:span text:style-name="T2102"><text:tab/>Tais atvejais, kai yra būtina ekranuoti pakuotes, veiksmų su konteineriais sistema turi suteikti galimybę nuotoliniu būdu pakrauti neekranuotus užpildytus ko</text:span><text:span text:style-name="T2103">nteinerius į ekranuotus konteinerius bei iškrauti.</text:span></text:p>
      <text:p text:style-name="Normal"/>
      <text:p text:style-name="P2104"><text:span text:style-name="T2105">146</text:span><text:span text:style-name="T2106">.</text:span><text:span text:style-name="T2107"><text:tab/>Už<text:s/></text:span><text:span text:style-name="T2108">BEO ribų vežamos pakuotės turi atitikti Reikalavimų 3.1–3.3<text:s/></text:span><text:span text:style-name="T2109">papunkčiuose</text:span><text:span text:style-name="T2110"><text:s/>nurodytuose teisės aktuose</text:span><text:span text:style-name="T2111"><text:s/>nustatytus reikalavimus vežimui.</text:span></text:p>
      <text:p text:style-name="Normal"/>
      <text:p text:style-name="P2112"><text:span text:style-name="T2113">147</text:span><text:span text:style-name="T2114">.</text:span><text:span text:style-name="T2115"><text:tab/>Prieš įvežant<text:s/></text:span><text:span text:style-name="T2116">pakuotes į<text:s/></text:span><text:span text:style-name="T2117">radioaktyviųjų atliekų<text:s/></text:span><text:span text:style-name="T2118">s</text:span><text:span text:style-name="T2119">augyklą ir prieš jas išvežant iš jos, būtina išmatuoti pakuočių dozės galią ir</text:span><text:span text:style-name="T2120"><text:s/>radioaktyvųjį užterštumą, o nustačius, kad pakuotės yra užterštos radionuklidais, būtina pakuotes dezaktyvuoti.</text:span></text:p>
      <text:p text:style-name="Normal"/>
      <text:p text:style-name="P2121"><text:span text:style-name="T2122">148</text:span><text:span text:style-name="T2123">.</text:span><text:span text:style-name="T2124"><text:tab/>Licencijos turėtojas turi aprašyti ir registruoti visus</text:span><text:span text:style-name="T2125"><text:s/>veiksmus su pakuotėmis.</text:span></text:p>
      <text:p text:style-name="Normal"/>
      <text:p text:style-name="P2126"><text:span text:style-name="T2127">XIV</text:span><text:span text:style-name="T2128"><text:s/>SKYRIUS</text:span></text:p>
      <text:p text:style-name="P2129"><text:span text:style-name="T2130">PATAISOMIEJI VEIKSMAI</text:span></text:p>
      <text:p text:style-name="P2131"/>
      <text:p text:style-name="P2132"><text:span text:style-name="T2133">149</text:span><text:span text:style-name="T2134">.</text:span><text:span text:style-name="T2135"><text:tab/></text:span><text:span text:style-name="T2136">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137">atitiktis, nurodomas jos pobūdis, nustatomos priežastys ir priimami sprendimai dėl reikalingų pataisomųjų veiksmų ar pakuočių grąžinimo radioaktyviųjų atliekų darytojui. Prieš pradedant galutinio<text:s/></text:span><text:span text:style-name="T2138">radioaktyviųjų atliekų<text:s/></text:span><text:span text:style-name="T2139">apdorojimo veiksmus turi būti sudaryt</text:span><text:span text:style-name="T2140">as neatitikčių pašalinimo planas.</text:span></text:p>
      <text:p text:style-name="Normal"/>
      <text:p text:style-name="P2141"><text:span text:style-name="T2142">150</text:span><text:span text:style-name="T2143">.</text:span><text:span text:style-name="T2144"><text:tab/>Jei atliekų pakuočių aprašai neatitinka pakuočių priėmimo į radioaktyviųjų atliekų saugyklą ar atliekyną kriterijų dėl to, kad šie kriterijai buvo nustatyti vėliau nei buvo paruošti aprašai, būtina patikslinti ap</text:span><text:span text:style-name="T2145">rašus ir patikrinti, ar pakuotės atitinka pakuočių priėmimo į radioaktyviųjų atliekų saugyklą ar atliekyną kriterijus.</text:span></text:p>
      <text:p text:style-name="Normal"/>
      <text:p text:style-name="P2146"><text:span text:style-name="T2147">151</text:span><text:span text:style-name="T2148">.</text:span><text:span text:style-name="T2149"><text:tab/>Privalo būti parengti planai nukrypimams nuo saugyklos eksploatavimo ribų ir sąlygų ištaisyti, tokių nukrypimų priežastims išsi</text:span><text:span text:style-name="T2150">aiškinti bei pašalinti ir pakuočių, kurios neišimamos radioaktyviųjų atliekų saugykloje esančiomis numatytosiomis priemonėmis arba pastebimas pakuočių degradavimas, sutvarkymo priemonės.</text:span></text:p>
      <text:p text:style-name="Normal"/>
      <text:p text:style-name="P2151"><text:span text:style-name="T2152">152</text:span><text:span text:style-name="T2153">.</text:span><text:span text:style-name="T2154"><text:tab/>Duomenys apie neatitiktis privalo būti kaupiami ir analizuo</text:span><text:span text:style-name="T2155">jami, pataisomieji veiksmai vykdomi atsižvelgiant į gautus rezultatus, kad būtų sudaryta galimybė išvengti neatitiktis sukeliančių priežasčių ir užtikrinti saugą.<text:s/></text:span></text:p>
      <text:p text:style-name="Normal"/>
      <text:p text:style-name="P2156"><text:span text:style-name="T2157">XV</text:span><text:span text:style-name="T2158"><text:s/>SKYRIUS</text:span></text:p>
      <text:p text:style-name="P2159"><text:span text:style-name="T2160">radioaktyviųjų atliekų tvarkymo įrenginiO<text:s/></text:span><text:span text:style-name="T2161">SAUGOS ANALIZĖ IR PAGRINDIMAS</text:span></text:p>
      <text:p text:style-name="P2162"/>
      <text:p text:style-name="P2163"><text:span text:style-name="T2164">PIRMASIS</text:span><text:span text:style-name="T2165"><text:s/>SKIRSNIS</text:span></text:p>
      <text:p text:style-name="P2166"><text:span text:style-name="T2167">radioaktyviųjų atliekų tvarkymo įrenginiO<text:s/></text:span><text:span text:style-name="T2168">SAUGĄ PAGRINDŽIANTYS DOKUMENTAI</text:span></text:p>
      <text:p text:style-name="P2169"/>
      <text:p text:style-name="P2170"><text:span text:style-name="T2171">153</text:span><text:span text:style-name="T2172">.</text:span><text:span text:style-name="T2173"><text:tab/>Radioaktyviųjų atliekų tvarkymo įrenginių saugai per visą jų gyvavimo laikotarpį užtikrinti privalo būti parengti ir įgyvendinami saugą pagrindžiantys<text:s/></text:span><text:span text:style-name="T2174">dokumentai, kuriuose turi būti įrodyta, kad projektas atitinka branduolinę ir radiacinę saugą reglamentuojančių teisės aktų ir branduolinės saugos normatyvinių techninių dokumentų reikalavimus.<text:s/></text:span></text:p>
      <text:p text:style-name="Normal"/>
      <text:p text:style-name="P2175"><text:span text:style-name="T2176">154</text:span><text:span text:style-name="T2177">.</text:span><text:span text:style-name="T2178"><text:tab/>Atlikdamas saugos analizę ir pagrindimą, pareiškėja</text:span><text:span text:style-name="T2179">s ar licencijos turėtojas privalo laikytis branduolinę ir radiacinę saugą reglamentuojančių teisės aktų ir branduolinės saugos normatyvinių techninių dokumentų reikalavimų.</text:span></text:p>
      <text:p text:style-name="Normal"/>
      <text:p text:style-name="P2180"><text:span text:style-name="T2181">155</text:span><text:span text:style-name="T2182">.</text:span><text:span text:style-name="T2183"><text:tab/>Pareiškėjas ir licencijos turėtojas turi įvertinti radioaktyviųjų atliekų</text:span><text:span text:style-name="T2184"><text:s/>tvarkymo atskiruose etapuose galinčius atsirasti pavojus. Saugos analizė ir pagrindimas turi apimti visas veiklas ir pavojus, susijusius su visomis radioaktyviųjų atliekų tvarkymo aplinkybėmis.</text:span></text:p>
      <text:p text:style-name="Normal"/>
      <text:p text:style-name="P2185"><text:span text:style-name="T2186">156</text:span><text:span text:style-name="T2187">.</text:span><text:span text:style-name="T2188"><text:tab/>Radioaktyviųjų atliekų tvarkymo įrenginių saugos an</text:span><text:span text:style-name="T2189">alizė ir pagrindimas privalo apimti radioaktyviųjų atliekų tvarkymo įrenginių saugą, radioaktyviųjų atliekų tvarkymo veiksmų ir pakuočių saugą. Radioaktyviųjų atliekų tvarkymo įrenginių saugos analizės ir pagrindimo apimtis turi būti proporcinga keliamo jo</text:span><text:span text:style-name="T2190">nizuojančiosios spinduliuotės pavojaus lygiui.</text:span></text:p>
      <text:p text:style-name="Normal"/>
      <text:p text:style-name="P2191"><text:span text:style-name="T2192">156</text:span><text:span text:style-name="T2193">1</text:span><text:span text:style-name="T2194">. Licencijos turėtojas, prieš pradėdamas naudoti radioaktyviųjų atliekų tvarkymo mobiliąją įrangą (toliau – Įranga), privalo atlikti jos naudojimo saugos analizę ir pagrindimą taikant proporcingumo principą, parengti ir patvirtinti saugos analizės ataskait</text:span><text:span text:style-name="T2195">ą bei ją pateikti derinti <text:s/>VATESI. Atliekant Įrangos saugos analizę ir pagrindimą, būtina įvertinti saugos atžvilgiu šios Įrangos montavimo, eksploatavimo, techninės priežiūros, dezaktyvavimo, išmontavimo etapų metu vykdomą veiklą ir pagrįsti, kad Įrangos<text:s/></text:span><text:span text:style-name="T2196">veikimas netrikdys greta esančių radioaktyviųjų atliekų tvarkymo įrenginių veiklos, greta esantys radioaktyviųjų atliekų tvarkymo įrenginiai netrikdys šios Įrangos veiklos ir nebus viršijamos<text:s/></text:span><text:span text:style-name="T2197">Reikalavimų 3.8 papunktyje nurodytame teisės akte nustatytos žmo</text:span><text:span text:style-name="T2198">nių apšvitos ribinės ir apribotosios dozių vertės</text:span><text:span text:style-name="T2199">. VATESI priima sprendimą suderinti Įrangos saugos analizę ir pagrindimą, jei jis atitinka Reikalavimus. VATESI priima sprendimą dėl šios saugos analizės ataskaitos suderinimo<text:s/></text:span><text:span text:style-name="T2200">Reikalavimų 3.7 papunktyje nuro</text:span><text:span text:style-name="T2201">dyto teisės akto 34 straipsnio 2 dalies nustatytais terminais</text:span><text:span text:style-name="T2202">.</text:span><text:s/></text:p>
      <text:p text:style-name="P2203">Papildyta punktu:</text:p>
      <text:p text:style-name="P2204"><text:span text:style-name="T2205">Nr.<text:s/></text:span><text:a xlink:href="https://www.e-tar.lt/portal/legalAct.html?documentId=f583d3a0baac11eab9d9cd0c85e0b745" office:target-frame-name="_top" xlink:show="replace"><text:span text:style-name="T2206">22.3-137</text:span></text:a><text:span text:style-name="T2207">, 2020-06-30, paskelbta TAR 2020-06-30, i. k. 2020-14524</text:span></text:p>
      <text:p text:style-name="Normal"/>
      <text:p text:style-name="P2208"><text:span text:style-name="T2209">157</text:span><text:span text:style-name="T2210">.</text:span><text:span text:style-name="T2211"><text:tab/>Saugos analizės ir pagrindimo metu nustatytų pavojų<text:s/></text:span><text:span text:style-name="T2212">prevencijai ir neutralizavimui</text:span><text:span text:style-name="T2213"><text:s/>turi būti numatytos organizacinės ir (ar) techninės</text:span><text:span text:style-name="T2214"><text:s/>priemonės (pavyzdžiui, projekto pakeitimai, nauji<text:s/></text:span><text:span text:style-name="T2215">licencijos turėtojo normatyviniai techniniai dokumentai eksploatavim</text:span><text:span text:style-name="T2216">ui, papildomi darbuotojų mokymai).</text:span></text:p>
      <text:p text:style-name="Normal"/>
      <text:p text:style-name="P2217"><text:span text:style-name="T2218">158</text:span><text:span text:style-name="T2219">.</text:span><text:span text:style-name="T2220"><text:tab/>Atliekant saugos analizę ir pagrindimą turi būti atsižvelgiama į radioaktyviųjų atliekų tvarkymo įrenginio eksploatavimo trukmę ir vertinamas radioaktyviųjų atliekų tvarkymo įrenginio normalaus eksploatavimo, ti</text:span><text:span text:style-name="T2221">kėtinų ir numatytų eksploatavimo įvykių poveikis darbuotojams ir gyventojams. Taip pat turi būti įvertintas radioaktyviųjų atliekų savybių kitimas visame galimų verčių intervale.</text:span></text:p>
      <text:p text:style-name="Normal"/>
      <text:p text:style-name="P2222"><text:span text:style-name="T2223">159</text:span><text:span text:style-name="T2224">.</text:span><text:span text:style-name="T2225"><text:tab/>Tipinis saugos analizės ataskaitos turinys pateikiamas Reikalavimų<text:s/></text:span><text:span text:style-name="T2226">4 priede. Saugos analizės ataskaitoje pateiktų saugos vertinimo duomenų detalumas ir kokybė turi būti pakankama saugai pagrįsti, įvertinti ir patikrinti. Turi būti aiškiai aprašyti visi modeliai, prielaidos ir kiti duomenys, naudoti vertinant saugą. Aiškum</text:span><text:span text:style-name="T2227">as rengiant saugą pagrindžiančius dokumentus reiškia dokumentų</text:span><text:span text:style-name="T2228"><text:s/></text:span><text:span text:style-name="T2229">struktūrą, atitinkančią tipinį saugos analizės ataskaitos turinį, detalumą, dokumentų parengimo stilių atsižvelgiant į jų paskirtį ir suinteresuotąsias šalis, kurioms skirti šie dokumentai. Tur</text:span><text:span text:style-name="T2230">i būti užtikrintas įrašų atsekamumas.</text:span></text:p>
      <text:p text:style-name="Normal"/>
      <text:p text:style-name="P2231"><text:span text:style-name="T2232">160</text:span><text:span text:style-name="T2233">.</text:span><text:span text:style-name="T2234"><text:tab/>Saugos analizės ataskaitoje būtina pateikti informaciją, apibendrinančią numatomą jonizuojančiosios spinduliuotės poveikį darbuotojams, gyventojams ir aplinkai. Saugos analizės ir pagrindimo metu turi būti ap</text:span><text:span text:style-name="T2235">skaičiuotos saugaus eksploatavimo ir normalaus eksploatavimo ribinės vertės į aplinką išmetamų radionuklidų aktyvumui.</text:span></text:p>
      <text:p text:style-name="Normal"/>
      <text:p text:style-name="P2236"><text:span text:style-name="T2237">161</text:span><text:span text:style-name="T2238">.<text:s/></text:span><text:span text:style-name="T2239">Atsiradus naujos informacijos, galinčios turėti įtakos radioaktyviųjų atliekų tvarkymo įrenginio</text:span><text:span text:style-name="T2240"><text:s/>saugai, pareiškėjas ar licenci</text:span><text:span text:style-name="T2241">jos turėtojas kiek įmanoma greičiau turi atnaujinti saugą pagrindžiančius dokumentus. Atnaujinant saugą pagrindžiančius dokumentus būtina atsižvelgti į įgyvendintas modifikacijas, jų svarbą saugai, eksploatavimo patirties įvertinimo, neįprastųjų įvykių ana</text:span><text:span text:style-name="T2242">lizės rezultatus ir naujus radioaktyviųjų atliekų tvarkymo saugą reglamentuojančius teisės aktus.</text:span><text:s/></text:p>
      <text:p text:style-name="P2243">Punkto pakeitimai:</text:p>
      <text:p text:style-name="P2244"><text:span text:style-name="T2245">Nr.<text:s/></text:span><text:a xlink:href="https://www.e-tar.lt/portal/legalAct.html?documentId=f583d3a0baac11eab9d9cd0c85e0b745" office:target-frame-name="_top" xlink:show="replace"><text:span text:style-name="T2246">22.3-137</text:span></text:a><text:span text:style-name="T2247">, 2020-06-30, paskelbta TAR<text:s/></text:span><text:span text:style-name="T2248">2020-06-30, i. k. 2020-14524</text:span></text:p>
      <text:p text:style-name="Normal"/>
      <text:p text:style-name="P2249"><text:span text:style-name="T2250">162</text:span><text:span text:style-name="T2251">.</text:span><text:span text:style-name="T2252"><text:tab/>Saugą pagrindžiantys dokumentai privalo būti peržiūrėti ir, jei nebeatitinka faktinių aplinkybių ir (arba)<text:s/></text:span><text:span text:style-name="T2253">branduolinę ir radiacinė saugą reglamentuojančių teisės aktų ir branduolinės saugos normatyvinių techninių<text:s/></text:span><text:span text:style-name="T2254">dokumentų reikalavimų</text:span><text:span text:style-name="T2255">, patikslinti. Saugą pagrindžiantys dokumentai taip pat turi būti patikslinti, jeigu:</text:span></text:p>
      <text:p text:style-name="P2256"/>
      <text:p text:style-name="P2257"><text:span text:style-name="T2258">162.1</text:span><text:span text:style-name="T2259">.</text:span><text:span text:style-name="T2260"><text:tab/>radioaktyviųjų atliekų tvarkymo įrenginiuose buvo neplanuotų nukrypimų nuo radioaktyviųjų atliekų įrenginio projekte numatytų eksploatavimo</text:span><text:span text:style-name="T2261"><text:s/>ribų ir sąlygų;</text:span></text:p>
      <text:p text:style-name="Normal"/>
      <text:p text:style-name="P2262"><text:span text:style-name="T2263">162.2</text:span><text:span text:style-name="T2264">.</text:span><text:span text:style-name="T2265"><text:tab/>buvo pakeisti licencijos turėtojo normatyviniai techniniai dokumentai, skirti eksploatavimui, radioaktyviųjų atliekų priėmimo kriterijai arba, jeigu saugai svarbios atliekų savybės pakito lyginant su numatytomis saugą pagrindži</text:span><text:span text:style-name="T2266">ančiuose dokumentuose;</text:span></text:p>
      <text:p text:style-name="Normal"/>
      <text:p text:style-name="P2267"><text:span text:style-name="T2268">162.3</text:span><text:span text:style-name="T2269">.</text:span><text:span text:style-name="T2270"><text:tab/>radioaktyviųjų atliekų savybės<text:s/></text:span><text:span text:style-name="T2271">nenumatytai pasikeitė ir nebeatitinka radioaktyviųjų atliekų tvarkymo įrenginio saugą pagrindžiančiuose dokumentuose numatytų ribų</text:span><text:span text:style-name="T2272">;<text:s/></text:span></text:p>
      <text:p text:style-name="Normal"/>
      <text:p text:style-name="P2273"><text:span text:style-name="T2274">162.4</text:span><text:span text:style-name="T2275">.</text:span><text:span text:style-name="T2276"><text:tab/>saugos analizės ataskaitoje pateikta informac</text:span><text:span text:style-name="T2277">ija nebeatitinka esamos radioaktyviųjų atliekų tvarkymo įrenginių būklės.</text:span></text:p>
      <text:p text:style-name="Normal"/>
      <text:p text:style-name="P2278"><text:span text:style-name="T2279">163</text:span><text:span text:style-name="T2280">.</text:span><text:span text:style-name="T2281"><text:tab/>Atnaujinant saugą pagrindžiančius dokumentus privaloma atsižvelgti į periodinės saugos analizės ir pagrindimo rezultatus.</text:span></text:p>
      <text:p text:style-name="Normal"/>
      <text:p text:style-name="P2282"><text:span text:style-name="T2283">ANTRASIS</text:span><text:span text:style-name="T2284"><text:s/>SKIRSNIS</text:span></text:p>
      <text:p text:style-name="P2285"><text:span text:style-name="T2286">RADIOAKTYVIŲJŲ ATLIEKŲ TVARKYMO įrenginių, kuriuose RADIOAKTYVIOSIOS ATLIEKOS TVARKOMOS IKI JŲ DĖJIMO Į<text:s/></text:span><text:span text:style-name="T2287">radioaktyviųjų atliekų<text:s/></text:span><text:span text:style-name="T2288">ATLIEKYNĄ, STATYBOS VIETŲ (AikštelIŲ) SAUGOS ANALIZĖ IR PAGRINDIMAS</text:span></text:p>
      <text:p text:style-name="P2289"/>
      <text:p text:style-name="P2290"><text:span text:style-name="T2291">164</text:span><text:span text:style-name="T2292">.</text:span><text:span text:style-name="T2293"><text:tab/>Aikštelių saugos analizė ir pagrindimas vykdomas va</text:span><text:span text:style-name="T2294">dovaujantis Reikalavimų 3.6 ir 3.7<text:s/></text:span><text:span text:style-name="T2295">papunkčiuose</text:span><text:span text:style-name="T2296"><text:s/>nurodytais teisės aktais.<text:s/></text:span></text:p>
      <text:p text:style-name="Normal"/>
      <text:p text:style-name="P2297"><text:span text:style-name="T2298">165</text:span><text:span text:style-name="T2299">.</text:span><text:span text:style-name="T2300"><text:tab/>Aikštelės saugos analizės ir pagrindimo metu turi būti ištirtos ir įvertintos tos aikštelės savybės, kurios gali tiesiogiai paveikti</text:span><text:span text:style-name="T2301"><text:s/>radioaktyviųjų atliekų tvarkymo įrengi</text:span><text:span text:style-name="T2302">nio</text:span><text:span text:style-name="T2303"><text:s/>saugą, įvertinti galimi duomenų apie aikštelę neapibrėžtumai<text:s/></text:span><text:span text:style-name="T2304">ir pagrįstas aikštelės tinkamumas radioaktyviųjų atliekų tvarkymo įrenginiui ir jo saugiam eksploatavimui pasirinktoje<text:s/></text:span><text:span text:style-name="T2305">aikštelėje.</text:span></text:p>
      <text:p text:style-name="Normal"/>
      <text:p text:style-name="P2306"><text:span text:style-name="T2307">166</text:span><text:span text:style-name="T2308">.</text:span><text:span text:style-name="T2309"><text:tab/></text:span><text:span text:style-name="T2310">Radioaktyviųjų atliekų tvarkymo įrenginio<text:s/></text:span><text:span text:style-name="T2311">aikštelė</text:span><text:span text:style-name="T2312">s saugos analizės ir pagrindimo metu turi būti:</text:span></text:p>
      <text:p text:style-name="P2313"/>
      <text:p text:style-name="P2314"><text:span text:style-name="T2315">166.1</text:span><text:span text:style-name="T2316">.</text:span><text:span text:style-name="T2317"><text:tab/>nustatyta pradinė aikštelės būklė;</text:span></text:p>
      <text:p text:style-name="Normal"/>
      <text:p text:style-name="P2318"><text:span text:style-name="T2319">166.2</text:span><text:span text:style-name="T2320">.</text:span><text:span text:style-name="T2321"><text:tab/>identifikuoti aikštelei būdingi įvykiai ir procesai, galintys trikdyti r</text:span><text:span text:style-name="T2322">adioaktyviųjų atliekų tvarkymo įrenginio</text:span><text:span text:style-name="T2323"><text:s/>veiklą;</text:span></text:p>
      <text:p text:style-name="Normal"/>
      <text:p text:style-name="P2324"><text:span text:style-name="T2325">166.3</text:span><text:span text:style-name="T2326">.</text:span><text:span text:style-name="T2327"><text:tab/></text:span><text:span text:style-name="T2328">ištirtas veiksnių, susijusių su<text:s/></text:span><text:span text:style-name="T2329">radioaktyviųjų atliekų tvarkymo įrenginiu</text:span><text:span text:style-name="T2330">, poveikis saugai.<text:s/></text:span></text:p>
      <text:p text:style-name="Normal"/>
      <text:p text:style-name="P2331"><text:span text:style-name="T2332">167</text:span><text:span text:style-name="T2333">.</text:span><text:span text:style-name="T2334"><text:tab/>V</text:span><text:span text:style-name="T2335">ertinant išorinius gamtinius pavojus pagal potencialų poveikį<text:s/></text:span><text:span text:style-name="T2336">radioaktyviųjų atliekų tvarkymo įrenginio</text:span><text:span text:style-name="T2337"><text:s/>eksploatavimui turi būti:</text:span></text:p>
      <text:p text:style-name="P2338"/>
      <text:p text:style-name="P2339"><text:span text:style-name="T2340">167.1</text:span><text:span text:style-name="T2341">.</text:span><text:span text:style-name="T2342"><text:tab/>surinkta i</text:span><text:span text:style-name="T2343">nformacija apie<text:s/></text:span><text:span text:style-name="T2344">radioaktyviųjų atliekų tvarkymo įrenginio</text:span><text:span text:style-name="T2345"><text:s/>aikštelėje ir teritorijoje aplink ją įvykusius gamtinių pavojų atvejus, jų pasekmių sunkumą ir įvertinti surinktų duomenų neapibrėžtumai;</text:span></text:p>
      <text:p text:style-name="Normal"/>
      <text:p text:style-name="P2346"><text:span text:style-name="T2347">167.2</text:span><text:span text:style-name="T2348">.</text:span><text:span text:style-name="T2349"><text:tab/>nustatomi ir įvertinami vertinamoje aikštelėje i</text:span><text:span text:style-name="T2350">r teritorijoje a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2351">rad</text:span><text:span text:style-name="T2352">ioaktyviųjų atliekų tvarkymo įrenginio</text:span><text:span text:style-name="T2353"><text:s/>saugai.</text:span></text:p>
      <text:p text:style-name="Normal"/>
      <text:p text:style-name="P2354"><text:span text:style-name="T2355">168</text:span><text:span text:style-name="T2356">.</text:span><text:span text:style-name="T2357"><text:tab/>Vertinant išorinius žmogaus veiklos galimus sukelti pavojus turi būti:</text:span></text:p>
      <text:p text:style-name="P2358"/>
      <text:p text:style-name="P2359"><text:span text:style-name="T2360">168.1</text:span><text:span text:style-name="T2361">.</text:span><text:span text:style-name="T2362"><text:tab/>įvertinta infrastruktūra, esanti teritorijoje aplink aikštelę, galinti turėti įtakos<text:s/></text:span><text:span text:style-name="T2363">radioaktyviųjų atliekų tvarkymo</text:span><text:span text:style-name="T2364"><text:s/>įrenginio</text:span><text:span text:style-name="T2365"><text:s/>saugiam eksploatavimui;</text:span></text:p>
      <text:p text:style-name="Normal"/>
      <text:p text:style-name="P2366"><text:span text:style-name="T2367">168.2</text:span><text:span text:style-name="T2368">.</text:span><text:span text:style-name="T2369"><text:tab/>įvertinti žmogaus veiklos sukelti veiksniai, galintys turėti įtakos<text:s/></text:span><text:span text:style-name="T2370">radioaktyviųjų atliekų tvarkymo įrenginio</text:span><text:span text:style-name="T2371"><text:s/>saugai;</text:span></text:p>
      <text:p text:style-name="Normal"/>
      <text:p text:style-name="P2372"><text:span text:style-name="T2373">168.3</text:span><text:span text:style-name="T2374">.</text:span><text:span text:style-name="T2375"><text:tab/>geriausioje tarptautinėje praktikoje (galiojančiuose TATENA dokumentuose) naudo</text:span><text:span text:style-name="T2376">jami žmogaus veiklos poveikio<text:s/></text:span><text:span text:style-name="T2377">radioaktyviųjų atliekų tvarkymo įrenginiui</text:span><text:span text:style-name="T2378"><text:s/>įvertinimo metodai.</text:span></text:p>
      <text:p text:style-name="Normal"/>
      <text:p text:style-name="P2379"><text:span text:style-name="T2380">169</text:span><text:span text:style-name="T2381">.</text:span><text:span text:style-name="T2382"><text:tab/></text:span><text:span text:style-name="T2383">Aikštelės saugos analizės ir pagrindimo metu<text:s/></text:span><text:span text:style-name="T2384">turi būti nustatytas jonizuojančiosios spinduliuotės ir neradiologinis poveikis gyventojams tikėtinų ekspl</text:span><text:span text:style-name="T2385">oatavimo įvykių ir projektinių avarijų atvejais.<text:s/></text:span></text:p>
      <text:p text:style-name="Normal"/>
      <text:p text:style-name="P2386"><text:span text:style-name="T2387">170</text:span><text:span text:style-name="T2388">.</text:span><text:span text:style-name="T2389"><text:tab/></text:span><text:span text:style-name="T2390">Pareiškėjas<text:s/></text:span><text:span text:style-name="T2391">Reikalavimų 3.7<text:s/></text:span><text:span text:style-name="T2392">papunktyje</text:span><text:span text:style-name="T2393"><text:s/>nurodyto teisės akto 22 straipsnio 1 dalies 1 ar 3 punkte nurodytai licencijai gauti</text:span><text:span text:style-name="T2394"><text:s/></text:span><text:span text:style-name="T2395">t</text:span><text:span text:style-name="T2396">uri parengti ir pateikti pirminėje saugos analizės ataskaitoje išorinių</text:span><text:span text:style-name="T2397"><text:s/>gamtinių ir žmogaus veiklos sukeltų pavojų, jų pokyčių bei jų įtakos aikštelės savybėms stebėsenos aprašymą. Pirminėje saugos analizės ataskaitoje turi būti įvertinti išorinių gamtinių ir žmogaus veiklos sukeltų pavojų pokyčiai lyginant su esančiais aikšt</text:span><text:span text:style-name="T2398">elės saugos analizėje ir pagrindime, jei tokių pokyčių nustatyta.</text:span></text:p>
      <text:p text:style-name="Normal"/>
      <text:p text:style-name="P2399"><text:span text:style-name="T2400">171</text:span><text:span text:style-name="T2401">.</text:span><text:span text:style-name="T2402"><text:tab/>Aikštelės saugos analizės ir pagrindimo metu</text:span><text:span text:style-name="T2403"><text:s/>turi būti<text:s/></text:span><text:span text:style-name="T2404">nustatyta, kokių avarinės parengties priemonių reikės<text:s/></text:span><text:span text:style-name="T2405">radioaktyviųjų atliekų tvarkymo įrenginio</text:span><text:span text:style-name="T2406"><text:s/>eksploatavimo metu</text:span><text:span text:style-name="T2407">.</text:span><text:span text:style-name="T2408"><text:s/>Peržiūrin</text:span><text:span text:style-name="T2409">t avarinės parengties priemones turi būti atsižvelgta ir į aikštelės savybių pokyčius.</text:span></text:p>
      <text:p text:style-name="Normal"/>
      <text:p text:style-name="P2410"><text:span text:style-name="T2411">172</text:span><text:span text:style-name="T2412">.</text:span><text:span text:style-name="T2413"><text:tab/></text:span><text:span text:style-name="T2414">Vertinant<text:s/></text:span><text:span text:style-name="T2415">radioaktyviųjų atliekų tvarkymo įrenginio</text:span><text:span text:style-name="T2416"><text:s/>aikštelę turi būti išanalizuota ir įvertinta, ar bus įmanoma taikyti administracines ir technines priemones</text:span><text:span text:style-name="T2417"><text:s/>fizinei saugai užtikrinti. Šios analizės metu turi būti įvertintos aikštelės ir jos aplinkos savybės, galinčios turėti įtakos fizinės saugos užtikrinimo priemonių taikymui ar jų veiksmingumui: vietovės topografija, infrastruktūra, meteorologinės sąlygos b</text:span><text:span text:style-name="T2418">ei kiti veiksniai.</text:span></text:p>
      <text:p text:style-name="Normal"/>
      <text:p text:style-name="P2419"><text:span text:style-name="T2420">173</text:span><text:span text:style-name="T2421">.</text:span><text:span text:style-name="T2422"><text:tab/></text:span><text:span text:style-name="T2423">Jei aikštelės saugos analizės ir pagrindimo metu yra nustatoma<text:s/></text:span><text:span text:style-name="T2424">radioaktyviųjų atliekų tvarkymo įrenginio</text:span><text:span text:style-name="T2425"><text:s/>aikštelės trūkumų, galinčių turėti neigiamą poveikį<text:s/></text:span><text:span text:style-name="T2426">radioaktyviųjų atliekų tvarkymo įrenginio</text:span><text:span text:style-name="T2427"><text:s/>saugai bet kuriame jos gyvav</text:span><text:span text:style-name="T2428">imo etape, turi būti nurodoma, kokiais<text:s/></text:span><text:span text:style-name="T2429">radioaktyviųjų atliekų tvarkymo įrenginio</text:span><text:span text:style-name="T2430"><text:s/>projekto techniniais sprendiniais bei administracinėmis priemonėmis šie<text:s/></text:span><text:span text:style-name="T2431">radioaktyviųjų atliekų tvarkymo įrenginio</text:span><text:span text:style-name="T2432"><text:s/>aikštelės trūkumai bus kompensuojami. Jeigu trūkumai negali b</text:span><text:span text:style-name="T2433">ūti kompensuojami, aikštelė pripažįstama netinkama</text:span><text:span text:style-name="T2434">.</text:span></text:p>
      <text:p text:style-name="Normal"/>
      <text:p text:style-name="P2435"><text:span text:style-name="T2436">174</text:span><text:span text:style-name="T2437">.</text:span><text:span text:style-name="T2438"><text:tab/></text:span><text:span text:style-name="T2439">Aikštelės vertinimo ataskaita turi būti parengta vadovaujantis Reikalavimų 3 priede pateiktu tipiniu turiniu ir joje turi būti pateikta visa 3 priede nurodyta informacija, išskyrus tuos atvejus,</text:span><text:span text:style-name="T2440"><text:s/>kai informacijos pateikimas nėra galimas atsižvelgiant į radioaktyviųjų atliekų tvarkymo įrenginio, kurio saugai pagrįsti rengiama ataskaita, konkretaus radioaktyviųjų atliekų tvarkymo įrenginio technologiją ar kitas konkrečiam radioaktyviųjų atliekų tvar</text:span><text:span text:style-name="T2441">kymo įrenginiui būdingas aplinkybes ir (ar) informacija neturi įtakos radioaktyviųjų atliekų tvarkymo įrenginio saugos užtikrinimui šiame ir tolesniuose jo gyvavimo etapuose. Šios aplinkybės privalo būti nurodomos ir pagrindžiamos aikštelės vertinimo atask</text:span><text:span text:style-name="T2442">aitoje.<text:s/></text:span></text:p>
      <text:p text:style-name="Normal"/>
      <text:p text:style-name="P2443"><text:span text:style-name="T2444">TREČIASIS</text:span><text:span text:style-name="T2445"><text:s/>SKIRSNIS</text:span></text:p>
      <text:p text:style-name="P2446"><text:span text:style-name="T2447">PERIODINĖ SAUGOS ANALIZĖ IR PAGRINDIMAS</text:span></text:p>
      <text:p text:style-name="P2448"/>
      <text:p text:style-name="P2449"><text:span text:style-name="T2450">175</text:span><text:span text:style-name="T2451">.</text:span><text:span text:style-name="T2452"><text:tab/>Licencijos turėtojas,<text:s/></text:span><text:span text:style-name="T2453">vadovaudamasis šių Reikalavimų 3.7 papunktyje</text:span><text:span text:style-name="T2454"><text:s/></text:span><text:span text:style-name="T2455">nurodytu teisės aktu,<text:s/></text:span><text:span text:style-name="T2456">turi atlikti<text:s/></text:span><text:span text:style-name="T2457">periodinę saugos analizę ir pagrindimą, parengti periodinio saugos<text:s/></text:span><text:span text:style-name="T2458">vertinimo ataskaitą ir ją pateikti VATESI suderinti.</text:span><text:s/></text:p>
      <text:p text:style-name="P2459">Punkto pakeitimai:</text:p>
      <text:p text:style-name="P2460"><text:span text:style-name="T2461">Nr.<text:s/></text:span><text:a xlink:href="https://www.e-tar.lt/portal/legalAct.html?documentId=20e2b1007aa511e8ae2bfd1913d66d57" office:target-frame-name="_top" xlink:show="replace"><text:span text:style-name="T2462">22.3-150</text:span></text:a><text:span text:style-name="T2463">, 2018-06-28, paskelbta TAR 2018-06-28, i. k. 2018-10722</text:span></text:p>
      <text:p text:style-name="Normal"/>
      <text:p text:style-name="P2464"><text:span text:style-name="T2465">176.</text:span><text:span text:style-name="T2466"><text:s/>Neteko galios nuo 2018-11-01</text:span></text:p>
      <text:p text:style-name="P2467">Punkto naikinimas:</text:p>
      <text:p text:style-name="P2468"><text:span text:style-name="T2469">Nr.<text:s/></text:span><text:a xlink:href="https://www.e-tar.lt/portal/legalAct.html?documentId=20e2b1007aa511e8ae2bfd1913d66d57" office:target-frame-name="_top" xlink:show="replace"><text:span text:style-name="T2470">22.3-150</text:span></text:a><text:span text:style-name="T2471">, 2018-06-28, paskelbta TAR 2018-06-28, i. k. 2018-10722</text:span></text:p>
      <text:p text:style-name="Normal"/>
      <text:p text:style-name="P2472"><text:span text:style-name="T2473">177.</text:span><text:span text:style-name="T2474"><text:s/>Neteko galios nuo 2018-11-01</text:span></text:p>
      <text:p text:style-name="P2475">Punkto naikinimas:</text:p>
      <text:p text:style-name="P2476"><text:span text:style-name="T2477">Nr.<text:s/></text:span><text:a xlink:href="https://www.e-tar.lt/portal/legalAct.html?documentId=20e2b1007aa511e8ae2bfd1913d66d57" office:target-frame-name="_top" xlink:show="replace"><text:span text:style-name="T2478">22.3-150</text:span></text:a><text:span text:style-name="T2479">, 2018-06-28, paskelbta TAR 2018-06-28, i. k. 2018-10722</text:span></text:p>
      <text:p text:style-name="Normal"/>
      <text:p text:style-name="P2480"><text:span text:style-name="T2481">178</text:span><text:span text:style-name="T2482">. Periodinio saugos vertinimo ataskaita turi būti parengta pagal<text:s/></text:span><text:span text:style-name="T2483">turinį, nurodytą Reikalavimų 5 priede.</text:span><text:span text:style-name="T2484"><text:s/></text:span></text:p>
      <text:p text:style-name="P2485">Punkto pakeitimai:</text:p>
      <text:p text:style-name="P2486"><text:span text:style-name="T2487">Nr.<text:s/></text:span><text:a xlink:href="https://www.e-tar.lt/portal/legalAct.html?documentId=20e2b1007aa511e8ae2bfd1913d66d57" office:target-frame-name="_top" xlink:show="replace"><text:span text:style-name="T2488">22.3-150</text:span></text:a><text:span text:style-name="T2489">, 2018-06-28, paskelbta TAR 2018-06-28, i. k. 2018-10722</text:span></text:p>
      <text:p text:style-name="Normal"/>
      <text:p text:style-name="P2490"><text:span text:style-name="T2491">XVI</text:span><text:span text:style-name="T2492"><text:s/>SKYRIUS</text:span></text:p>
      <text:p text:style-name="P2493"><text:span text:style-name="T2494">specialieji reikalavimai licencijos turėtojo vadybos sistemai</text:span></text:p>
      <text:p text:style-name="P2495"/>
      <text:p text:style-name="P2496"><text:span text:style-name="T2497">179</text:span><text:span text:style-name="T2498">.</text:span><text:span text:style-name="T2499"><text:tab/>Licencijos turėtojo, vykdančio radioaktyviųjų atliekų tvarkymo iki jų dėjimo į</text:span><text:span text:style-name="T2500"><text:s/>radioaktyviųjų atliekų</text:span><text:span text:style-name="T2501"><text:s/>atliekyną veiklą, vadybos sistema turi užtikrinti:</text:span></text:p>
      <text:p text:style-name="P2502"/>
      <text:p text:style-name="P2503"><text:span text:style-name="T2504">179.1</text:span><text:span text:style-name="T2505">.</text:span><text:span text:style-name="T2506"><text:tab/>saugiai radioaktyviųj</text:span><text:span text:style-name="T2507">ų atliekų tvarkymo veiklai būtinų techninių sąlygų ir reikalavimų laikymąsi per visą radioaktyviųjų atliekų tvarkymo įrenginio gyvavimą, nuo projektavimo iki eksploatavimo nutraukimo;</text:span></text:p>
      <text:p text:style-name="Normal"/>
      <text:p text:style-name="P2508"><text:span text:style-name="T2509">179.2</text:span><text:span text:style-name="T2510">. radioaktyviųjų atliekų, priimamų į<text:s/></text:span><text:span text:style-name="T2511">radioaktyviųjų<text:s/></text:span><text:span text:style-name="T2512">atliekų tv</text:span><text:span text:style-name="T2513">arkymo įrenginį, savybių atitiktį radioaktyviųjų atliekų tvarkymo įrenginio projektui bei radioaktyviųjų atliekų pakuočių <text:s/>atitiktį<text:s/></text:span><text:span text:style-name="T2514">priėmimo į radioaktyviųjų atliekų saugyklą ir radioaktyviųjų atliekų atliekyną kriterijams</text:span><text:span text:style-name="T2515">;</text:span><text:s/></text:p>
      <text:p text:style-name="P2516">Papunkčio pakeitimai:</text:p>
      <text:p text:style-name="P2517"><text:span text:style-name="T2518">Nr.<text:s/></text:span><text:a xlink:href="https://www.e-tar.lt/portal/legalAct.html?documentId=f583d3a0baac11eab9d9cd0c85e0b745" office:target-frame-name="_top" xlink:show="replace"><text:span text:style-name="T2519">22.3-137</text:span></text:a><text:span text:style-name="T2520">, 2020-06-30, paskelbta TAR 2020-06-30, i. k. 2020-14524</text:span></text:p>
      <text:p text:style-name="Normal"/>
      <text:p text:style-name="P2521"><text:span text:style-name="T2522">179.3</text:span><text:span text:style-name="T2523">.</text:span><text:span text:style-name="T2524"><text:tab/>saugomų pakuočių kokybę, vientisumą ir sandarumą per visą saugojimo laikotarpį;</text:span></text:p>
      <text:p text:style-name="Normal"/>
      <text:p text:style-name="P2525"><text:span text:style-name="T2526">179.4</text:span><text:span text:style-name="T2527">.</text:span><text:span text:style-name="T2528"><text:tab/>pakuočių pasų, pakuočių ženklinimo ir pakuočių ženklinimo etikečių kokybę;</text:span></text:p>
      <text:p text:style-name="P2529"><text:span text:style-name="T2530">179.5</text:span><text:span text:style-name="T2531">. visų procesų, susijusių su gaminamų pakuočių kokybe, ir pakuočių savybių leistinų ribų ar nuokrypių, nustatymą;</text:span><text:s/></text:p>
      <text:p text:style-name="P2532">Papildyta papunkčiu:</text:p>
      <text:p text:style-name="P2533"><text:span text:style-name="T2534">Nr.<text:s/></text:span><text:a xlink:href="https://www.e-tar.lt/portal/legalAct.html?documentId=f583d3a0baac11eab9d9cd0c85e0b745" office:target-frame-name="_top" xlink:show="replace"><text:span text:style-name="T2535">22.3-137</text:span></text:a><text:span text:style-name="T2536">, 2020-06-30, paskelbta TAR 2020-06-30, i. k. 2020-14524</text:span></text:p>
      <text:p text:style-name="Normal"/>
      <text:p text:style-name="P2537"><text:span text:style-name="T2538">179.6</text:span><text:span text:style-name="T2539">. įsigyjamoms prekėms ir paslaugoms, susijusioms su pakuotės kokybės užtikrinimu, rei</text:span><text:span text:style-name="T2540">kalavimų nustatymą;</text:span><text:s/></text:p>
      <text:p text:style-name="P2541">Papildyta papunkčiu:</text:p>
      <text:p text:style-name="P2542"><text:span text:style-name="T2543">Nr.<text:s/></text:span><text:a xlink:href="https://www.e-tar.lt/portal/legalAct.html?documentId=f583d3a0baac11eab9d9cd0c85e0b745" office:target-frame-name="_top" xlink:show="replace"><text:span text:style-name="T2544">22.3-137</text:span></text:a><text:span text:style-name="T2545">, 2020-06-30, paskelbta TAR 2020-06-30, i. k. 2020-14524</text:span></text:p>
      <text:p text:style-name="Normal"/>
      <text:p text:style-name="P2546"><text:span text:style-name="T2547">179.7</text:span><text:span text:style-name="T2548">. pakuočių gamybos kontrolės metodų,<text:s/></text:span><text:span text:style-name="T2549">įskaitant pakuočių bandymų būdų ir jų periodiškumo, nustatymą.</text:span><text:s/></text:p>
      <text:p text:style-name="P2550">Papildyta papunkčiu:</text:p>
      <text:p text:style-name="P2551"><text:span text:style-name="T2552">Nr.<text:s/></text:span><text:a xlink:href="https://www.e-tar.lt/portal/legalAct.html?documentId=f583d3a0baac11eab9d9cd0c85e0b745" office:target-frame-name="_top" xlink:show="replace"><text:span text:style-name="T2553">22.3-137</text:span></text:a><text:span text:style-name="T2554">, 2020-06-30, paskelbta TAR 2020-06-30, i. k. 2020-14524</text:span></text:p>
      <text:p text:style-name="Normal"/>
      <text:p text:style-name="P2555"><text:span text:style-name="T2556">180</text:span><text:span text:style-name="T2557">.</text:span><text:span text:style-name="T2558"><text:tab/>Visų radioaktyviųjų atliekų tvarkymo įrenginio gyvavimo etapų metu su sauga susiję darbai, įskaitant darbus, atliekamus paslaugas teikiančių, prekes tiekiančių ir (ar) darbus atliekančių asmenų, turi būti planuojami ir atliekami vadovaujantis brand</text:span><text:span text:style-name="T2559">uolinės saugos normatyviniais techniniais dokumentais ir standartais. Rekomenduojama taip pat vadovautis<text:s/></text:span><text:span text:style-name="T2560">TATENA rekomendacijomis radioaktyviųjų atliekų tvarkymo srityje bei kitų organizacijų, vykdančių veiklą šioje srityje,</text:span><text:span text:style-name="T2561"><text:s/>praktika.<text:s/></text:span></text:p>
      <text:p text:style-name="Normal"/>
      <text:p text:style-name="P2562"><text:span text:style-name="T2563">181</text:span><text:span text:style-name="T2564">.</text:span><text:span text:style-name="T2565"><text:tab/>Būtina imti</text:span><text:span text:style-name="T2566">s išankstinių priemonių, kad būtų užtikrinta pakuočių atitiktis radioaktyviųjų atliekų priėmimo į<text:s/></text:span><text:span text:style-name="T2567">radioaktyviųjų atliekų<text:s/></text:span><text:span text:style-name="T2568">saugyklą ar atliekyną kriterijams, todėl licencijos turėtojas privalo taikyti vadybos sistemos dokumentuose numatytas priemones,</text:span><text:span text:style-name="T2569"><text:s/></text:span><text:span text:style-name="T2570">skirta</text:span><text:span text:style-name="T2571">s atitikčiai priėmimo kriterijams užtikrinti visuose radioaktyviųjų atliekų tvarkymo etapuose:</text:span></text:p>
      <text:p text:style-name="P2572"/>
      <text:p text:style-name="P2573"><text:span text:style-name="T2574">181.1</text:span><text:span text:style-name="T2575">.</text:span><text:span text:style-name="T2576"><text:tab/>apibūdinant radioaktyviąsias atliekas;</text:span></text:p>
      <text:p text:style-name="Normal"/>
      <text:p text:style-name="P2577"><text:span text:style-name="T2578">181.2</text:span><text:span text:style-name="T2579">.</text:span><text:span text:style-name="T2580"><text:tab/>rengiant pakuočių technines sąlygas;</text:span></text:p>
      <text:p text:style-name="Normal"/>
      <text:p text:style-name="P2581"><text:span text:style-name="T2582">181.3</text:span><text:span text:style-name="T2583">.</text:span><text:span text:style-name="T2584"><text:tab/>aprobuojant (kvalifikuojant) radioaktyviųjų atliekų</text:span><text:span text:style-name="T2585"><text:s/>apdorojimo ar galutinio apdorojimo procesą;</text:span></text:p>
      <text:p text:style-name="Normal"/>
      <text:p text:style-name="P2586"><text:span text:style-name="T2587">181.4</text:span><text:span text:style-name="T2588">.</text:span><text:span text:style-name="T2589"><text:tab/>patvirtinant pakuočių savybes;</text:span></text:p>
      <text:p text:style-name="Normal"/>
      <text:p text:style-name="P2590"><text:span text:style-name="T2591">181.5</text:span><text:span text:style-name="T2592">.</text:span><text:span text:style-name="T2593"><text:tab/>patikrinant kokybės kontrolės įrašus.<text:s/></text:span></text:p>
      <text:p text:style-name="Normal"/>
      <text:p text:style-name="P2594"><text:span text:style-name="T2595">XVII</text:span><text:span text:style-name="T2596"><text:s/>SkyriuS</text:span></text:p>
      <text:p text:style-name="P2597"><text:span text:style-name="T2598">Radioaktyviųjų atliekų apskaita ir dokumentų bei įrašų TVARKYMAS</text:span></text:p>
      <text:p text:style-name="P2599"/>
      <text:p text:style-name="P2600"><text:span text:style-name="T2601">182</text:span><text:span text:style-name="T2602">.</text:span><text:span text:style-name="T2603"><text:tab/>Privalo būti sukurta</text:span><text:span text:style-name="T2604"><text:s/>dokumentų ir įrašų paruošimo, tvarkymo, saugojimo ir atnaujinimo sistema tam, kad būtų užtikrintas visų Radioaktyviųjų atliekų tvarkymo plėtros programai ir radioaktyviųjų atliekų tvarkymo strategijai įgyvendinti reikalingų įrašų ir dokumentų saugojimas i</text:span><text:span text:style-name="T2605">r atnaujinimas. Būtini tokie dokumentai ir įrašai:</text:span></text:p>
      <text:p text:style-name="P2606"/>
      <text:p text:style-name="P2607"><text:span text:style-name="T2608">182.1</text:span><text:span text:style-name="T2609">.</text:span><text:span text:style-name="T2610"><text:tab/>neapdorotų radioaktyviųjų atliekų ir priimamų saugoti ir (arba) apdoroti į BEO radioaktyviųjų atliekų aprašai, kuriuose jos turi būti aprašomos pagal šiuose Reikalavimuose nustatytus atliekų rūši</text:span><text:span text:style-name="T2611">avimo reikalavimus;</text:span></text:p>
      <text:p text:style-name="Normal"/>
      <text:p text:style-name="P2612"><text:span text:style-name="T2613">182.2</text:span><text:span text:style-name="T2614">.</text:span><text:span text:style-name="T2615"><text:tab/>įrašai apie iš BEO išvežtas naudoti ar šalinti 0 klasės medžiagas ir atliekas;</text:span></text:p>
      <text:p text:style-name="Normal"/>
      <text:p text:style-name="P2616"><text:span text:style-name="T2617">182.3</text:span><text:span text:style-name="T2618">.</text:span><text:span text:style-name="T2619"><text:tab/>įrašai apie radioaktyviųjų atliekų grąžinimą, jei radioaktyviosios atliekos buvo priimtos apdoroti ar atlikti galutinį apdorojimą iš<text:s/></text:span><text:span text:style-name="T2620">kito asmens;</text:span></text:p>
      <text:p text:style-name="Normal"/>
      <text:p text:style-name="P2621"><text:span text:style-name="T2622">182.4</text:span><text:span text:style-name="T2623">.</text:span><text:span text:style-name="T2624"><text:tab/>įrašai apie radioaktyviąsias atliekas, turinčias savo sudėtyje branduolinių medžiagų, vadovaujantis Reikalavimų 3.13 papunkčiuose nurodytais dokumentais;</text:span></text:p>
      <text:p text:style-name="Normal"/>
      <text:p text:style-name="P2625"><text:span text:style-name="T2626">182.5</text:span><text:span text:style-name="T2627">.</text:span><text:span text:style-name="T2628"><text:tab/>įrašai apie radioaktyviųjų atliekų apdorojimo ar galutinio apdoro</text:span><text:span text:style-name="T2629">jimo įrenginių eksploatavimą, susiję su radioaktyviųjų atliekų pakuotės kokybe (pavyzdžiui, radioaktyviųjų atliekų savybių neatitikimo radioaktyviųjų atliekų, priimamų į radioaktyviųjų atliekų apdorojimo įrenginius, savybėms atvejai, medžiagų, naudojamų ra</text:span><text:span text:style-name="T2630">dioaktyviųjų atliekų pakuotės gamybai neatitikimo jų specifikacijai atvejai, nukrypimo nuo radioaktyviųjų atliekų apdorojimo įrenginių eksploatavimo ribų ir sąlygų atvejai, bandinių tyrimų rezultatai);<text:s/></text:span></text:p>
      <text:p text:style-name="Normal"/>
      <text:p text:style-name="P2631"><text:span text:style-name="T2632">182.6</text:span><text:span text:style-name="T2633">.</text:span><text:span text:style-name="T2634"><text:tab/>radioaktyviųjų atliekų tvarkymo įrenginių</text:span><text:span text:style-name="T2635"><text:s/>projektai, planai, techniniai brėžiniai, techninių sąlygų ir procesų aprašymai, eksploatavimo procedūrų aprašai;</text:span></text:p>
      <text:p text:style-name="Normal"/>
      <text:p text:style-name="P2636"><text:span text:style-name="T2637">182.7</text:span><text:span text:style-name="T2638">.</text:span><text:span text:style-name="T2639"><text:tab/>dokumentai apie saugos vertinimo metodus ir tokių vertinimų rezultatų įrašai;</text:span></text:p>
      <text:p text:style-name="Normal"/>
      <text:p text:style-name="P2640"><text:span text:style-name="T2641">182.8</text:span><text:span text:style-name="T2642">.</text:span><text:span text:style-name="T2643"><text:tab/>įrašai apie procesų vykdymą ir vadybos<text:s/></text:span><text:span text:style-name="T2644">sistemos taikymą bei gerinimą;</text:span></text:p>
      <text:p text:style-name="Normal"/>
      <text:p text:style-name="P2645"><text:span text:style-name="T2646">182.9</text:span><text:span text:style-name="T2647">.</text:span><text:span text:style-name="T2648"><text:tab/></text:span><text:span text:style-name="T2649">įrašai apie darbuotojų apšvitą, į aplinką (aplinkos orą ir vandenį</text:span><text:span text:style-name="T2650">) išmetamų radionuklidų aktyvumus.</text:span></text:p>
      <text:p text:style-name="P2651"><text:span text:style-name="T2652">183</text:span><text:span text:style-name="T2653">.</text:span><text:span text:style-name="T2654"><text:tab/>Įrašų tvarkymo, saugojimo ir atnaujinimo sistema turi užtikrinti duomenų apie radioaktyviąsias atliek</text:span><text:span text:style-name="T2655">as atsekamumą nuo radioaktyviųjų atliekų susidarymo ar priėmimo tvarkyti, jei atliekos priimamos apdoroti ar saugoti iš kito asmens. <text:s/></text:span></text:p>
      <text:p text:style-name="P2656"><text:span text:style-name="T2657">184</text:span><text:span text:style-name="T2658">.</text:span><text:span text:style-name="T2659"><text:tab/>Radioaktyviųjų atliekų saugyklose turi būti įrašai apie kiekvieną radioaktyviųjų atliekų saugykloje esančią paku</text:span><text:span text:style-name="T2660">otę:</text:span></text:p>
      <text:p text:style-name="P2661"/>
      <text:p text:style-name="P2662"><text:span text:style-name="T2663">184.1</text:span><text:span text:style-name="T2664">.</text:span><text:span text:style-name="T2665"><text:tab/>informacija apie radioaktyviųjų atliekų kilmę ir gamintoją;</text:span></text:p>
      <text:p text:style-name="Normal"/>
      <text:p text:style-name="P2666"><text:span text:style-name="T2667">184.2</text:span><text:span text:style-name="T2668">.</text:span><text:span text:style-name="T2669"><text:tab/>informacija apie kiekvienos pakuotės vietą radioaktyviųjų atliekų saugykloje;</text:span></text:p>
      <text:p text:style-name="Normal"/>
      <text:p text:style-name="P2670"><text:span text:style-name="T2671">184.3</text:span><text:span text:style-name="T2672">.</text:span><text:span text:style-name="T2673"><text:tab/>pakuočių aprašai;</text:span></text:p>
      <text:p text:style-name="Normal"/>
      <text:p text:style-name="P2674"><text:span text:style-name="T2675">184.4</text:span><text:span text:style-name="T2676">.</text:span><text:span text:style-name="T2677"><text:tab/>pakuočių pasai;</text:span></text:p>
      <text:p text:style-name="Normal"/>
      <text:p text:style-name="P2678"><text:span text:style-name="T2679">184.5</text:span><text:span text:style-name="T2680">.</text:span><text:span text:style-name="T2681"><text:tab/>pakuočių techninės<text:s/></text:span><text:span text:style-name="T2682">sąlygos;</text:span></text:p>
      <text:p text:style-name="Normal"/>
      <text:p text:style-name="P2683"><text:span text:style-name="T2684">184.6</text:span><text:span text:style-name="T2685">.</text:span><text:span text:style-name="T2686"><text:tab/>visų konteinerių ir pakuočių auditų įrašai;</text:span></text:p>
      <text:p text:style-name="Normal"/>
      <text:p text:style-name="P2687"><text:span text:style-name="T2688">184.7</text:span><text:span text:style-name="T2689">.</text:span><text:span text:style-name="T2690"><text:tab/>konteinerių, kurie turi techniniame projekte nustatytą laiką išlikti sandarūs (pavyzdžiui,<text:s/></text:span><text:span text:style-name="T2691">radioaktyviųjų atliekų<text:s/></text:span><text:span text:style-name="T2692">atliekyne), įsigijimo dokumentai;</text:span></text:p>
      <text:p text:style-name="Normal"/>
      <text:p text:style-name="P2693"><text:span text:style-name="T2694">184.8</text:span><text:span text:style-name="T2695">.</text:span><text:span text:style-name="T2696"><text:tab/>įrašai apie neatiti</text:span><text:span text:style-name="T2697">ktis techninėms sąlygoms, jų priežastis, veiksmus, atliktus neatitiktims pašalinti, ir tokių veiksmų rezultatus.</text:span></text:p>
      <text:p text:style-name="Normal"/>
      <text:p text:style-name="P2698"><text:span text:style-name="T2699">185</text:span><text:span text:style-name="T2700">.</text:span><text:span text:style-name="T2701"><text:tab/>Įrašų apimtis ir išsamumas turi būti proporcingas radioaktyviųjų atliekų tvarkymo įrenginio pavojingumui ir (arba) sudėtingumui. Įr</text:span><text:span text:style-name="T2702">ašai turi būti kaupiami ir saugomi ne mažiau kaip dvejose vietose skirtingomis formomis (popierine ir elektronine) iki radioaktyviųjų atliekų tvarkymo įrenginių eksploatavimo nutraukimo pabaigos.<text:s/></text:span></text:p>
      <text:p text:style-name="Normal"/>
      <text:p text:style-name="P2703"><text:span text:style-name="T2704">186</text:span><text:span text:style-name="T2705">.</text:span><text:span text:style-name="T2706"><text:tab/>Perduodamas radioaktyviąsias atliekas dėti į<text:s/></text:span><text:span text:style-name="T2707">radi</text:span><text:span text:style-name="T2708">oaktyviųjų atliekų<text:s/></text:span><text:span text:style-name="T2709">atliekyną, licencijos turėtojas privalo perduoti<text:s/></text:span><text:span text:style-name="T2710">radioaktyviųjų atliekų<text:s/></text:span><text:span text:style-name="T2711">atliekyną eksploatuojančiai organizacijai Reikalavimų 184.4, 184.5, 184.6 ir 184.8<text:s/></text:span><text:span text:style-name="T2712">papunkčiuose<text:s/></text:span><text:span text:style-name="T2713">nurodytus dokumentus bei įrašus.<text:s/></text:span></text:p>
      <text:p text:style-name="Normal"/>
      <text:p text:style-name="P2714"><text:span text:style-name="T2715">187</text:span><text:span text:style-name="T2716">. Privalo būti įdiegta ir<text:s/></text:span><text:span text:style-name="T2717">nuolat atnaujinama duomenų bazė, kurioje kaupiami duomenys apie susidariusių ir priimtų apdoroti į radioaktyviųjų atliekų tvarkymo įrenginį radioaktyviųjų atliekų savybes, apdorotų bei saugykloje saugomų radioaktyviųjų atliekų savybes. Duomenų bazėje turi<text:s/></text:span><text:span text:style-name="T2718">būti įvedami ir nuolat atnaujinami įrašai apie visų radioaktyviųjų atliekų buvimo BEO vietą arba informacija apie radioaktyviųjų atliekų perdavimą kitiems asmenims, atliktus su jomis tvarkymo veiksmus, ir šias savybes:</text:span><text:s/></text:p>
      <text:p text:style-name="P2719">Punkto pakeitimai:</text:p>
      <text:p text:style-name="P2720"><text:span text:style-name="T2721">Nr.<text:s/></text:span><text:a xlink:href="https://www.e-tar.lt/portal/legalAct.html?documentId=f583d3a0baac11eab9d9cd0c85e0b745" office:target-frame-name="_top" xlink:show="replace"><text:span text:style-name="T2722">22.3-137</text:span></text:a><text:span text:style-name="T2723">, 2020-06-30, paskelbta TAR 2020-06-30, i. k. 2020-14524</text:span></text:p>
      <text:p text:style-name="P2724"><text:span text:style-name="T2725">187.1</text:span><text:span text:style-name="T2726">.</text:span><text:span text:style-name="T2727"><text:tab/>masę ir tūrį;</text:span></text:p>
      <text:p text:style-name="P2728"><text:span text:style-name="T2729">187.2</text:span><text:span text:style-name="T2730">.</text:span><text:span text:style-name="T2731"><text:tab/>radiologines savybes;</text:span></text:p>
      <text:p text:style-name="P2732"><text:span text:style-name="T2733">187.3</text:span><text:span text:style-name="T2734">. chemines, biologines ir fizines savybes</text:span><text:span text:style-name="T2735">;</text:span><text:s/></text:p>
      <text:p text:style-name="P2736">Papunkčio pakeitimai:</text:p>
      <text:p text:style-name="P2737"><text:span text:style-name="T2738">Nr.<text:s/></text:span><text:a xlink:href="https://www.e-tar.lt/portal/legalAct.html?documentId=f583d3a0baac11eab9d9cd0c85e0b745" office:target-frame-name="_top" xlink:show="replace"><text:span text:style-name="T2739">22.3-137</text:span></text:a><text:span text:style-name="T2740">, 2020-06-30, paskelbta TAR 2020-06-30, i. k. 2020-14524</text:span></text:p>
      <text:p text:style-name="Normal"/>
      <text:p text:style-name="P2741"><text:span text:style-name="T2742">187.4</text:span><text:span text:style-name="T2743">.</text:span><text:span text:style-name="T2744"><text:tab/>susidarymo vietą;</text:span></text:p>
      <text:p text:style-name="P2745"><text:span text:style-name="T2746">187.5</text:span><text:span text:style-name="T2747">.</text:span><text:span text:style-name="T2748"><text:tab/>pavojingas savybes ir<text:s/></text:span><text:span text:style-name="T2749">pavojingų medžiagų kiekius;</text:span></text:p>
      <text:p text:style-name="P2750"><text:span text:style-name="T2751">187.6</text:span><text:span text:style-name="T2752">.</text:span><text:span text:style-name="T2753"><text:tab/>ypatingų tvarkymo veiksmų poreikį, susijusį su pokritiškumo išlaikymo, šilumos nuvedimo ir radiacinės saugos užtikrinimo funkcijomis.</text:span></text:p>
      <text:p text:style-name="Normal"/>
      <text:p text:style-name="P2754"><text:span text:style-name="T2755">188</text:span><text:span text:style-name="T2756">.</text:span><text:span text:style-name="T2757"><text:tab/><text:s/>Duomenų bazė turi suteikti galimybę gauti duomenis apie visų<text:s/></text:span><text:span text:style-name="T2758">radioaktyviųjų atliekų<text:s/></text:span><text:span text:style-name="T2759">saugykloje saugomų radioaktyviųjų atliekų ir kiekvienos pakuotės esamą radionuklidinę sudėtį.</text:span></text:p>
      <text:p text:style-name="Normal"/>
      <text:p text:style-name="P2760"><text:span text:style-name="T2761">XViII</text:span><text:span text:style-name="T2762"><text:s/>SKYRIUS</text:span></text:p>
      <text:p text:style-name="P2763"><text:span text:style-name="T2764">ATASKAITOS APIE RADIOAKTYVIŲJŲ ATLIEKŲ TVARKYMO ĮRENGINIŲ VEIKLĄ</text:span></text:p>
      <text:p text:style-name="P2765"/>
      <text:p text:style-name="P2766"><text:span text:style-name="T2767">189</text:span><text:span text:style-name="T2768">. Vadovaudamasis Reikalavimų 3.17 papunktyje<text:s/></text:span><text:span text:style-name="T2769">nurodytu teisės aktu,<text:s/></text:span><text:span text:style-name="T2770">licencijos turėtojas metinėje<text:s/></text:span><text:span text:style-name="T2771">ataskaitoje</text:span><text:span text:style-name="T2772"><text:s/>turi pateikti informaciją apie:</text:span><text:s/></text:p>
      <text:p text:style-name="P2773">Punkto pakeitimai:</text:p>
      <text:p text:style-name="P2774"><text:span text:style-name="T2775">Nr.<text:s/></text:span><text:a xlink:href="https://www.e-tar.lt/portal/legalAct.html?documentId=a8282a009c2c11ea9515f752ff221ec9" office:target-frame-name="_top" xlink:show="replace"><text:span text:style-name="T2776">22.3-107</text:span></text:a><text:span text:style-name="T2777">, 2020-05-22, paskelbta TAR 20</text:span><text:span text:style-name="T2778">20-05-22, i. k. 2020-10977</text:span></text:p>
      <text:p text:style-name="P2779"><text:span text:style-name="T2780">189.1</text:span><text:span text:style-name="T2781">.</text:span><text:span text:style-name="T2782"><text:tab/>susidariusių skystųjų radioaktyviųjų atliekų tūrį, bendrąjį aktyvumą ir radionuklidinę sudėtį;</text:span></text:p>
      <text:p text:style-name="Normal"/>
      <text:p text:style-name="P2783"><text:span text:style-name="T2784">189.2</text:span><text:span text:style-name="T2785">.</text:span><text:span text:style-name="T2786"><text:tab/>susidariusių kietųjų radioaktyviųjų atliekų tūrį ir masę, nurodant šiuos dydžius kiekvienai kietųjų radioaktyviųj</text:span><text:span text:style-name="T2787">ų atliekų klasei, bendrąjį aktyvumą ir radionuklidinę sudėtį;</text:span></text:p>
      <text:p text:style-name="Normal"/>
      <text:p text:style-name="P2788"><text:span text:style-name="T2789">189.3</text:span><text:span text:style-name="T2790">.</text:span><text:span text:style-name="T2791"><text:tab/>iš kitų atliekų darytojų priimtų radioaktyviųjų atliekų kiekį;</text:span></text:p>
      <text:p text:style-name="Normal"/>
      <text:p text:style-name="P2792"><text:span text:style-name="T2793">189.4</text:span><text:span text:style-name="T2794">.</text:span><text:span text:style-name="T2795"><text:tab/>apdorotų ir galutinai apdorotų radioaktyviųjų atliekų tūrį ir masę (pagal klases);</text:span></text:p>
      <text:p text:style-name="Normal"/>
      <text:p text:style-name="P2796"><text:span text:style-name="T2797">189.5</text:span><text:span text:style-name="T2798">.</text:span><text:span text:style-name="T2799"><text:tab/>pagamintų<text:s/></text:span><text:span text:style-name="T2800">pakuočių skaičių, bendrąjį tūrį ir masę (pagal klases);</text:span></text:p>
      <text:p text:style-name="Normal"/>
      <text:p text:style-name="P2801"><text:span text:style-name="T2802">189.6</text:span><text:span text:style-name="T2803">.</text:span><text:span text:style-name="T2804"><text:tab/>perduotų dėti į<text:s/></text:span><text:span text:style-name="T2805">radioaktyviųjų atliekų<text:s/></text:span><text:span text:style-name="T2806">atliekyną pakuočių tipus, skaičių ir bendrą tūrį,<text:s/></text:span>atskirų radionuklidų aktyvumą pa<text:span text:style-name="T2807">kuotėse,<text:s/></text:span>bendrąjį aktyvumą<text:span text:style-name="T2808">;</text:span></text:p>
      <text:p text:style-name="Normal"/>
      <text:p text:style-name="P2809"><text:span text:style-name="T2810">189.7</text:span><text:span text:style-name="T2811">.</text:span><text:span text:style-name="T2812"><text:tab/>gautų, apdorotų ir galutina</text:span><text:span text:style-name="T2813">i apdorotų, saugomų ir išsiųstų radioaktyviųjų atliekų kiekio ir sudėties kitimo tendencijas bei eksploatavimo saugos pokyčių tendencijas;</text:span></text:p>
      <text:p text:style-name="Normal"/>
      <text:p text:style-name="P2814"><text:span text:style-name="T2815">189.8</text:span><text:span text:style-name="T2816">.</text:span><text:span text:style-name="T2817"><text:tab/>darbuotojų apšvitos dozes bei išmestų į aplinką radionuklidų aktyvumus;</text:span></text:p>
      <text:p text:style-name="Normal"/>
      <text:p text:style-name="P2818"><text:span text:style-name="T2819">189.9</text:span><text:span text:style-name="T2820">.</text:span><text:span text:style-name="T2821"><text:tab/>neatitikties<text:s/></text:span><text:span text:style-name="T2822">radioaktyviųjų atliekų priėmimo į radioaktyviųjų atliekų tvarkymo įrenginį kriterijams atvejus, jų priežastis ir jiems šalinti atliktų veiksmų rezultatus;</text:span></text:p>
      <text:p text:style-name="P2823"><text:span text:style-name="T2824">189.10</text:span><text:span text:style-name="T2825">.<text:s/></text:span><text:span text:style-name="T2826">saugos gerinimo programos vykdymą per praėjusius kalendorinius metus, nurodant:</text:span></text:p>
      <text:p text:style-name="P2827"><text:span text:style-name="T2828">189.10.1</text:span><text:span text:style-name="T2829">.<text:s/></text:span><text:span text:style-name="T2830">užbaigtas vykdyti saugos gerinimo programos saugos gerinimo<text:s/></text:span>priemones<text:s/><text:span text:style-name="T2831">ir jų įvykdymą pagrindžiančius dokumentus;</text:span></text:p>
      <text:p text:style-name="P2832"><text:span text:style-name="T2833">189.10.2</text:span><text:span text:style-name="T2834">.<text:s/></text:span>pasiektus tikslus;</text:p>
      <text:p text:style-name="P2835"><text:span text:style-name="T2836">189.10.3</text:span><text:span text:style-name="T2837">.<text:s/></text:span>pasiektus rezultatus;</text:p>
      <text:p text:style-name="P2838"><text:span text:style-name="T2839">189.10.4</text:span><text:span text:style-name="T2840">.<text:s/></text:span><text:span text:style-name="T2841">vykdytų, bet nebaigtų įgyvendinti, saugos gerinimo priemo</text:span><text:span text:style-name="T2842">nių<text:s/></text:span>pasiektus tarpinius rezultatus;</text:p>
      <text:p text:style-name="P2843"><text:span text:style-name="T2844">189.10.</text:span><text:span text:style-name="T2845">5</text:span><text:span text:style-name="T2846">. nevykdytas saugos gerinimo priemones ir jų nevykdymo priežastis;</text:span></text:p>
      <text:p text:style-name="P2847"><text:span text:style-name="T2848">189.10.</text:span><text:span text:style-name="T2849">6</text:span><text:span text:style-name="T2850">.<text:s/></text:span><text:span text:style-name="T2851">kitą</text:span><text:span text:style-name="T2852"><text:s/>saugos gerinimo planavimui, vykdymui ir atsekamumui reikalingą informaciją, jei tokios yra.</text:span><text:span text:style-name="T2853"><text:s/></text:span></text:p>
      <text:p text:style-name="P2854">Papildyta papunkčiu:</text:p>
      <text:p text:style-name="P2855"><text:span text:style-name="T2856">Nr.<text:s/></text:span><text:a xlink:href="https://www.e-tar.lt/portal/legalAct.html?documentId=20e2b1007aa511e8ae2bfd1913d66d57" office:target-frame-name="_top" xlink:show="replace"><text:span text:style-name="T2857">22.3-150</text:span></text:a><text:span text:style-name="T2858">, 2018-06-28, paskelbta TAR 2018-06-28, i. k. 2018-10722</text:span></text:p>
      <text:p text:style-name="Normal"/>
      <text:p text:style-name="P2859"><text:span text:style-name="T2860">XIX</text:span><text:span text:style-name="T2861"><text:s/>SKYRIUS</text:span></text:p>
      <text:p text:style-name="P2862"><text:span text:style-name="T2863">PARENGTIS TIKĖTINŲ NEĮPRASTŲJŲ ĮVYKIŲ IR AVARIJŲ ATVEJAIS</text:span></text:p>
      <text:p text:style-name="P2864"/>
      <text:p text:style-name="P2865"/>
      <text:p text:style-name="P2866"><text:span text:style-name="T2867">190</text:span><text:span text:style-name="T2868">. Turi<text:s/></text:span><text:span text:style-name="T2869">būti parengtos prevencinės priemonės neįprastųjų įvykių tikimybei sumažinti ir pasekmėms sušvelninti, nekontroliuojamiems radioaktyviųjų medžiagų išmetimams į aplinką išvengti, poveikiui darbuotojams ir gyventojams išvengti arba sumažinti.</text:span><text:s/></text:p>
      <text:p text:style-name="P2870">Punkto pakeitimai:</text:p>
      <text:p text:style-name="P2871"><text:span text:style-name="T2872">Nr.<text:s/></text:span><text:a xlink:href="https://www.e-tar.lt/portal/legalAct.html?documentId=f583d3a0baac11eab9d9cd0c85e0b745" office:target-frame-name="_top" xlink:show="replace"><text:span text:style-name="T2873">22.3-137</text:span></text:a><text:span text:style-name="T2874">, 2020-06-30, paskelbta TAR 2020-06-30, i. k. 2020-14524</text:span></text:p>
      <text:p text:style-name="Normal"/>
      <text:p text:style-name="P2875"><text:span text:style-name="T2876">191</text:span><text:span text:style-name="T2877">.</text:span><text:span text:style-name="T2878"><text:tab/></text:span><text:span text:style-name="T2879">Licencijos turėtojas privalo pasirengti veikti avarijų, susijusių su<text:s/></text:span><text:span text:style-name="T2880">radioa</text:span><text:span text:style-name="T2881">ktyviųjų atliekų apdorojimu, saugojimu ir vežimu, metu</text:span><text:span text:style-name="T2882">.</text:span><text:s/></text:p>
      <text:p text:style-name="P2883">Punkto pakeitimai:</text:p>
      <text:p text:style-name="P2884"><text:span text:style-name="T2885">Nr.<text:s/></text:span><text:a xlink:href="https://www.e-tar.lt/portal/legalAct.html?documentId=c6267d903c4611ea829bc2bea81c1194" office:target-frame-name="_top" xlink:show="replace"><text:span text:style-name="T2886">22.3-21</text:span></text:a><text:span text:style-name="T2887">, 2020-01-21, paskelbta TAR 2020-01-21, i. k. 2020-00909</text:span></text:p>
      <text:p text:style-name="Normal"/>
      <text:p text:style-name="P2888"><text:span text:style-name="T2889">XX</text:span><text:span text:style-name="T2890"><text:s/>SKYRIUS</text:span></text:p>
      <text:p text:style-name="P2891"><text:span text:style-name="T2892">BAIGIAMOSIOS NUOSTATOS</text:span></text:p>
      <text:p text:style-name="P2893"/>
      <text:p text:style-name="P2894"><text:span text:style-name="T2895">192</text:span><text:span text:style-name="T2896">.</text:span><text:span text:style-name="T2897"><text:tab/>Asmuo, pažeidęs šiuos Reikalavimus, atsako Lietuvos Respublikos teisės aktų nustatyta tvarka.</text:span></text:p>
      <text:p text:style-name="Normal"/>
      <text:p text:style-name="P2898"><text:span text:style-name="T2899">_______________</text:span></text:p>
      <text:p text:style-name="P2900">Branduolinės saugos reikalavimų</text:p>
      <text:p text:style-name="P2906">BSR-3.1.2-2017 „Radioaktyviųjų atliekų<text:s/></text:p>
      <text:p text:style-name="P2907">tvarkymas branduolinės energetikos<text:s/></text:p>
      <text:p text:style-name="P2908"><text:span text:style-name="T2909">objektuose iki jų dėjimo į<text:s/></text:span><text:span text:style-name="T2910">radioaktyviųjų<text:s/></text:span></text:p>
      <text:p text:style-name="P2911"><text:span text:style-name="T2912">atliekų<text:s/></text:span><text:span text:style-name="T2913">atliekyną“</text:span></text:p>
      <text:p text:style-name="P2914"><text:span text:style-name="T2915">1</text:span><text:span text:style-name="T2916"><text:s/>priedas<text:s/></text:span></text:p>
      <text:p text:style-name="P2917"/>
      <text:p text:style-name="P2918"><text:span text:style-name="T2919">KIETŲJŲ RADIOAKTYVIŲJŲ ATLIEKŲ KLASIFIKACIJA</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Radio-aktyvių-jų atliekų klasės</text:p>
            <text:p text:style-name="P2931"/>
          </table:table-cell>
          <table:table-cell table:style-name="TableCell2932">
            <text:p text:style-name="P2933">Apibrėžimas</text:p>
            <text:p text:style-name="P2934"/>
          </table:table-cell>
          <table:table-cell table:style-name="TableCell2935">
            <text:p text:style-name="P2936">Santrumpa</text:p>
            <text:p text:style-name="P2937"/>
          </table:table-cell>
          <table:table-cell table:style-name="TableCell2938">
            <text:p text:style-name="Normal"><text:span text:style-name="T2939">Paviršinė dozės galia, mSv/h</text:span></text:p>
          </table:table-cell>
          <table:table-cell table:style-name="TableCell2940">
            <text:p text:style-name="Normal"><text:span text:style-name="T2941">Galutinis<text:s/></text:span><text:span text:style-name="T2942">radioakty-viųjų atliekų</text:span><text:span text:style-name="T2943"><text:s/></text:span><text:span text:style-name="T2944">apdorojimas</text:span></text:p>
            <text:p text:style-name="P2945"/>
          </table:table-cell>
          <table:table-cell table:style-name="TableCell2946">
            <text:p text:style-name="Normal"><text:span text:style-name="T2947">Dėjimo į<text:s/></text:span><text:span text:style-name="T2948">radioaktyviųjų atliekų</text:span><text:span text:style-name="T2949"><text:s/></text:span><text:span text:style-name="T2950">atliekyną būdas*</text:span></text:p>
            <text:p text:style-name="P2951"/>
          </table:table-cell>
        </table:table-row>
        <table:table-row table:style-name="TableRow2952">
          <table:table-cell table:style-name="TableCell2953">
            <text:p text:style-name="P2954">0</text:p>
            <text:p text:style-name="P2955"/>
          </table:table-cell>
          <table:table-cell table:style-name="TableCell2956">
            <text:p text:style-name="P2957">Nebekontroliuo-jamos atliekos</text:p>
            <text:p text:style-name="P2958"/>
          </table:table-cell>
          <table:table-cell table:style-name="TableCell2959">
            <text:p text:style-name="P2960">NA</text:p>
            <text:p text:style-name="P2961"/>
          </table:table-cell>
          <table:table-cell table:style-name="TableCell2962">
            <text:p text:style-name="P2963">-</text:p>
            <text:p text:style-name="P2964"/>
          </table:table-cell>
          <table:table-cell table:style-name="TableCell2965">
            <text:p text:style-name="P2966">Nereikalau-jamas</text:p>
            <text:p text:style-name="P2967"/>
          </table:table-cell>
          <table:table-cell table:style-name="TableCell2968">
            <text:p text:style-name="Normal"><text:span text:style-name="T2969">Tvarkomos ir šalinamos vadovaujantis Reikalavimų 3.11<text:s/></text:span><text:span text:style-name="T2970">papunktyje</text:span><text:span text:style-name="T2971"><text:s/>nurodyto teisės akto nustatytais reikalavimais<text:s/></text:span></text:p>
          </table:table-cell>
        </table:table-row>
        <table:table-row table:style-name="TableRow2972">
          <table:table-cell table:style-name="TableCell2973" table:number-columns-spanned="6">
            <text:p text:style-name="P2974">Trumpaamžės labai mažai, mažai ir vidutiniškai radioaktyvios atliekos**</text:p>
          </table:table-cell>
          <table:covered-table-cell/>
          <table:covered-table-cell/>
          <table:covered-table-cell/>
          <table:covered-table-cell/>
          <table:covered-table-cell/>
        </table:table-row>
        <table:table-row table:style-name="TableRow2975">
          <table:table-cell table:style-name="TableCell2976">
            <text:p text:style-name="P2977">A</text:p>
            <text:p text:style-name="P2978"/>
          </table:table-cell>
          <table:table-cell table:style-name="TableCell2979">
            <text:p text:style-name="P2980">Labai mažai radioaktyvios atliekos</text:p>
            <text:p text:style-name="P2981"/>
          </table:table-cell>
          <table:table-cell table:style-name="TableCell2982">
            <text:p text:style-name="P2983">LMRA</text:p>
            <text:p text:style-name="P2984"/>
          </table:table-cell>
          <table:table-cell table:style-name="TableCell2985">
            <text:p text:style-name="P2986">&lt;0,2</text:p>
            <text:p text:style-name="P2987"/>
          </table:table-cell>
          <table:table-cell table:style-name="TableCell2988">
            <text:p text:style-name="P2989">Nereikalau-jamas</text:p>
            <text:p text:style-name="P2990"/>
          </table:table-cell>
          <table:table-cell table:style-name="TableCell2991">
            <text:p text:style-name="P2992">Paviršiniame (Labai mažai radioaktyvių atliekų) atliekyne</text:p>
          </table:table-cell>
        </table:table-row>
        <table:table-row table:style-name="TableRow2993">
          <table:table-cell table:style-name="TableCell2994">
            <text:p text:style-name="P2995">B</text:p>
            <text:p text:style-name="P2996"/>
          </table:table-cell>
          <table:table-cell table:style-name="TableCell2997">
            <text:p text:style-name="P2998">Mažai radioaktyvios atliekos</text:p>
          </table:table-cell>
          <table:table-cell table:style-name="TableCell2999">
            <text:p text:style-name="P3000">MRA-TA</text:p>
            <text:p text:style-name="P3001"/>
          </table:table-cell>
          <table:table-cell table:style-name="TableCell3002">
            <text:p text:style-name="P3003">0,2–2</text:p>
            <text:p text:style-name="P3004"/>
          </table:table-cell>
          <table:table-cell table:style-name="TableCell3005">
            <text:p text:style-name="P3006">Reikalaujamas</text:p>
            <text:p text:style-name="P3007"/>
          </table:table-cell>
          <table:table-cell table:style-name="TableCell3008">
            <text:p text:style-name="P3009">Paviršiniame radioaktyviųjų atliekų atliekyne</text:p>
          </table:table-cell>
        </table:table-row>
        <table:table-row table:style-name="TableRow3010">
          <table:table-cell table:style-name="TableCell3011">
            <text:p text:style-name="P3012">C</text:p>
            <text:p text:style-name="P3013"/>
          </table:table-cell>
          <table:table-cell table:style-name="TableCell3014">
            <text:p text:style-name="P3015">Vidutiniškai radioaktyvios atliekos</text:p>
            <text:p text:style-name="P3016"/>
          </table:table-cell>
          <table:table-cell table:style-name="TableCell3017">
            <text:p text:style-name="P3018">VRA-TA</text:p>
            <text:p text:style-name="P3019"/>
          </table:table-cell>
          <table:table-cell table:style-name="TableCell3020">
            <text:p text:style-name="P3021">&gt;2</text:p>
            <text:p text:style-name="P3022"/>
          </table:table-cell>
          <table:table-cell table:style-name="TableCell3023">
            <text:p text:style-name="P3024">Reikalaujamas</text:p>
            <text:p text:style-name="P3025"/>
          </table:table-cell>
          <table:table-cell table:style-name="TableCell3026">
            <text:p text:style-name="P3027">Paviršiniame radioaktyviųjų atliekų atliekyne</text:p>
          </table:table-cell>
        </table:table-row>
        <table:table-row table:style-name="TableRow3028">
          <table:table-cell table:style-name="TableCell3029" table:number-columns-spanned="6">
            <text:p text:style-name="P3030"><text:span text:style-name="T3031">Ilgaamžės mažai ir vidutiniškai<text:s/></text:span><text:span text:style-name="T3032">radioaktyvios atliekos</text:span><text:span text:style-name="T3033">***</text:span></text:p>
            <text:p text:style-name="P3034"/>
          </table:table-cell>
          <table:covered-table-cell/>
          <table:covered-table-cell/>
          <table:covered-table-cell/>
          <table:covered-table-cell/>
          <table:covered-table-cell/>
        </table:table-row>
        <table:table-row table:style-name="TableRow3035">
          <table:table-cell table:style-name="TableCell3036">
            <text:p text:style-name="P3037">D</text:p>
            <text:p text:style-name="P3038"/>
          </table:table-cell>
          <table:table-cell table:style-name="TableCell3039">
            <text:p text:style-name="P3040">Mažai radioaktyvios atliekos</text:p>
            <text:p text:style-name="P3041"/>
          </table:table-cell>
          <table:table-cell table:style-name="TableCell3042">
            <text:p text:style-name="P3043">MRA-IA</text:p>
            <text:p text:style-name="P3044"/>
          </table:table-cell>
          <table:table-cell table:style-name="TableCell3045">
            <text:p text:style-name="P3046">&lt;10</text:p>
            <text:p text:style-name="P3047"/>
          </table:table-cell>
          <table:table-cell table:style-name="TableCell3048">
            <text:p text:style-name="P3049">Reikalaujamas</text:p>
            <text:p text:style-name="P3050"/>
          </table:table-cell>
          <table:table-cell table:style-name="TableCell3051">
            <text:p text:style-name="P3052">Paviršiniame radioaktyviųjų atliekų atliekyne (ertmės vidutiniame gylyje)</text:p>
          </table:table-cell>
        </table:table-row>
        <table:table-row table:style-name="TableRow3053">
          <table:table-cell table:style-name="TableCell3054">
            <text:p text:style-name="P3055">E</text:p>
            <text:p text:style-name="P3056"/>
          </table:table-cell>
          <table:table-cell table:style-name="TableCell3057">
            <text:p text:style-name="P3058">Vidutiniškai radioaktyvios atliekos</text:p>
            <text:p text:style-name="P3059"/>
          </table:table-cell>
          <table:table-cell table:style-name="TableCell3060">
            <text:p text:style-name="P3061">VRA-IA</text:p>
            <text:p text:style-name="P3062"/>
          </table:table-cell>
          <table:table-cell table:style-name="TableCell3063">
            <text:p text:style-name="P3064">&gt;10</text:p>
            <text:p text:style-name="P3065"/>
          </table:table-cell>
          <table:table-cell table:style-name="TableCell3066">
            <text:p text:style-name="P3067">Reikalaujamas</text:p>
            <text:p text:style-name="P3068"/>
          </table:table-cell>
          <table:table-cell table:style-name="TableCell3069">
            <text:p text:style-name="P3070">Giluminiame<text:s/>radioaktyviųjų atliekų atliekyne</text:p>
          </table:table-cell>
        </table:table-row>
        <table:table-row table:style-name="TableRow3071">
          <table:table-cell table:style-name="TableCell3072" table:number-columns-spanned="6">
            <text:p text:style-name="P3073">Labai radioaktyvios atliekos</text:p>
          </table:table-cell>
          <table:covered-table-cell/>
          <table:covered-table-cell/>
          <table:covered-table-cell/>
          <table:covered-table-cell/>
          <table:covered-table-cell/>
        </table:table-row>
        <table:table-row table:style-name="TableRow3074">
          <table:table-cell table:style-name="TableCell3075">
            <text:p text:style-name="P3076">G</text:p>
          </table:table-cell>
          <table:table-cell table:style-name="TableCell3077">
            <text:p text:style-name="P3078">Labai radioaktyvios atliekos</text:p>
          </table:table-cell>
          <table:table-cell table:style-name="TableCell3079">
            <text:p text:style-name="P3080">LRA</text:p>
          </table:table-cell>
          <table:table-cell table:style-name="TableCell3081">
            <text:p text:style-name="P3082">-</text:p>
          </table:table-cell>
          <table:table-cell table:style-name="TableCell3083">
            <text:p text:style-name="P3084">Reikalaujamas</text:p>
          </table:table-cell>
          <table:table-cell table:style-name="TableCell3085">
            <text:p text:style-name="P3086">Giluminiame radioaktyviųjų atliekų atliekyne</text:p>
          </table:table-cell>
        </table:table-row>
        <table:table-row table:style-name="TableRow3087">
          <table:table-cell table:style-name="TableCell3088" table:number-columns-spanned="6">
            <text:p text:style-name="P3089">Panaudoti uždarieji šaltiniai</text:p>
          </table:table-cell>
          <table:covered-table-cell/>
          <table:covered-table-cell/>
          <table:covered-table-cell/>
          <table:covered-table-cell/>
          <table:covered-table-cell/>
        </table:table-row>
        <table:table-row table:style-name="TableRow3090">
          <table:table-cell table:style-name="TableCell3091">
            <text:p text:style-name="P3092">F</text:p>
            <text:p text:style-name="P3093"/>
          </table:table-cell>
          <table:table-cell table:style-name="TableCell3094">
            <text:p text:style-name="P3095">Panaudoti uždarieji šaltiniai</text:p>
            <text:p text:style-name="P3096"/>
          </table:table-cell>
          <table:table-cell table:style-name="TableCell3097">
            <text:p text:style-name="P3098">PUŠ</text:p>
            <text:p text:style-name="P3099"/>
          </table:table-cell>
          <table:table-cell table:style-name="TableCell3100">
            <text:p text:style-name="P3101">-</text:p>
            <text:p text:style-name="P3102"/>
          </table:table-cell>
          <table:table-cell table:style-name="TableCell3103">
            <text:p text:style-name="P3104">Reikalaujamas</text:p>
            <text:p text:style-name="P3105"/>
          </table:table-cell>
          <table:table-cell table:style-name="TableCell3106">
            <text:p text:style-name="P3107">Paviršiniame arba giluminiame radioaktyviųjų atliekų atliekyne ****</text:p>
          </table:table-cell>
        </table:table-row>
      </table:table>
      <text:p text:style-name="P3108"/>
      <text:p text:style-name="P3109">* Dėjimo į radioaktyviųjų atliekų atliekyną būdas nustatomas atsižvelgiant į radioaktyviųjų atliekų pakuočių atitiktį priėmimo į konkretų radioaktyviųjų atliekų atliekyną kriterijams.</text:p>
      <text:p text:style-name="P3110"><text:span text:style-name="T3111">**</text:span><text:span text:style-name="T3112"><text:s/>Turinčios alfa spinduolių, kurių pusėjimo trukmė ilgesnė nei<text:s/></text:span><text:span text:style-name="T3113">137</text:span><text:span text:style-name="T3114">Cs pusėjimo trukmė ir savitasis aktyvumas, išmatuotas ir (arba) apskaičiuotas naudojant aprobuotus metodus, atskiroje radioaktyviųjų atliekų pakuotėje neviršija 4000 Bq/g, su sąlyga, kad paga</text:span><text:span text:style-name="T3115">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3116">ėmimo kriterijuose nustatytų verčių.</text:span></text:p>
      <text:p text:style-name="P3117"><text:span text:style-name="T3118">*** Turinčios alfa spinduolių, kurių pusėjimo trukmė ilgesnė nei<text:s/></text:span><text:span text:style-name="T3119">137</text:span><text:span text:style-name="T3120">Cs pusėjimo trukmė ir savitasis aktyvumas, išmatuotas ir (arba) apskaičiuotas naudojant aprobuotus metodus, atskiroje radioaktyviųjų atliekų pakuotėje<text:s/></text:span><text:span text:style-name="T3121">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3122">ų atliekyno radioaktyviųjų atliekų priėmimo kriterijuose nustatytas vertes.</text:span></text:p>
      <text:p text:style-name="P3123">**** Priklausomai nuo priėmimo kriterijų panaudotiems uždariesiems šaltiniams.</text:p>
      <text:p text:style-name="P3124"><text:span text:style-name="T3125">__________________</text:span></text:p>
      <text:p text:style-name="P3126">Priedo pakeitimai:</text:p>
      <text:p text:style-name="P3127"><text:span text:style-name="T3128">Nr.<text:s/></text:span><text:a xlink:href="https://www.e-tar.lt/portal/legalAct.html?documentId=b7b03720ac4511e88f64a5ecc703f89b" office:target-frame-name="_top" xlink:show="replace"><text:span text:style-name="T3129">22.3-208</text:span></text:a><text:span text:style-name="T3130">, 2018-08-30, paskelbta TAR 2018-08-31, i. k. 2018-13687</text:span></text:p>
      <text:p text:style-name="Normal"/>
      <text:p text:style-name="P3131">Branduolinės saugos reikalavimų<text:s/></text:p>
      <text:p text:style-name="P3137">BSR-3.1.2-2017 „Radioaktyviųjų atliekų tvarkymas<text:s/></text:p>
      <text:p text:style-name="P3138">branduolinės energetikos objektuose iki jų dėjimo į</text:p>
      <text:p text:style-name="P3139"><text:span text:style-name="T3140">radioaktyviųjų atliekų<text:s/></text:span><text:span text:style-name="T3141">atliekyną“<text:s/></text:span></text:p>
      <text:p text:style-name="P3142"><text:span text:style-name="T3143">2</text:span><text:span text:style-name="T3144"><text:s/>priedas<text:s/></text:span></text:p>
      <text:p text:style-name="P3145"/>
      <text:p text:style-name="P3146"><text:span text:style-name="T3147">REIKALAVIMAI RADIOAKTYVIŲJŲ ATLIEKŲ PAKUOTĖS PASUI</text:span></text:p>
      <text:p text:style-name="P3148"/>
      <text:p text:style-name="P3149"><text:span text:style-name="T3150">1</text:span><text:span text:style-name="T3151">.</text:span><text:span text:style-name="T3152"><text:tab/></text:span><text:span text:style-name="T3153">Radioaktyviųjų atliekų pakuotės pase turi būti pateikiamos pakuotės radioaktyviųjų atliekų (toliau – pakuotė) savybės, išreikštos skaitinėmis vertėmis.<text:s/></text:span></text:p>
      <text:p text:style-name="P3154"><text:span text:style-name="T3155">2</text:span><text:span text:style-name="T3156">.</text:span><text:span text:style-name="T3157"><text:tab/>Kiekvienos pakuotės pase turi būti šie ją apibūdinantys duomenys:</text:span></text:p>
      <text:p text:style-name="P3158"><text:span text:style-name="T3159">2.1</text:span><text:span text:style-name="T3160">.</text:span><text:span text:style-name="T3161"><text:tab/>pakuotės modelis ir kon</text:span><text:span text:style-name="T3162">strukcija;</text:span></text:p>
      <text:p text:style-name="P3163"><text:span text:style-name="T3164">2.2</text:span><text:span text:style-name="T3165">.</text:span><text:span text:style-name="T3166"><text:tab/>pakuotės aprašo kodas;</text:span></text:p>
      <text:p text:style-name="P3167"><text:span text:style-name="T3168">2.3</text:span><text:span text:style-name="T3169">.</text:span><text:span text:style-name="T3170"><text:tab/>duomenys pakuotės identiškumui nustatyti (kodas, žymėjimo vieta, pagaminimo data ir kita);</text:span></text:p>
      <text:p text:style-name="P3171"><text:span text:style-name="T3172">2.4</text:span><text:span text:style-name="T3173">.</text:span><text:span text:style-name="T3174"><text:tab/>masė;</text:span></text:p>
      <text:p text:style-name="P3175"><text:span text:style-name="T3176">2.5</text:span><text:span text:style-name="T3177">.</text:span><text:span text:style-name="T3178"><text:tab/>ertmės;</text:span></text:p>
      <text:p text:style-name="P3179"><text:span text:style-name="T3180">2.6</text:span><text:span text:style-name="T3181">.</text:span><text:span text:style-name="T3182"><text:tab/>dozės galia pakuotės paviršiuje;</text:span></text:p>
      <text:p text:style-name="P3183"><text:span text:style-name="T3184">2.7</text:span><text:span text:style-name="T3185">.</text:span><text:span text:style-name="T3186"><text:tab/>paviršiaus užterštumas;</text:span></text:p>
      <text:p text:style-name="P3187"><text:span text:style-name="T3188">2.8</text:span><text:span text:style-name="T3189">.</text:span><text:span text:style-name="T3190"><text:tab/>išoriniai matmenys;</text:span></text:p>
      <text:p text:style-name="P3191"><text:span text:style-name="T3192">2.9</text:span><text:span text:style-name="T3193">.</text:span><text:span text:style-name="T3194"><text:tab/>radioaktyviųjų atliekų apibūdinimas:</text:span></text:p>
      <text:p text:style-name="P3195"><text:span text:style-name="T3196">2.9.1</text:span><text:span text:style-name="T3197">.</text:span><text:span text:style-name="T3198"><text:tab/>kilmė;</text:span></text:p>
      <text:p text:style-name="P3199"><text:span text:style-name="T3200">2.9.2</text:span><text:span text:style-name="T3201">.</text:span><text:span text:style-name="T3202"><text:tab/>radioaktyviųjų atliekų apdorojimas;</text:span></text:p>
      <text:p text:style-name="P3203"><text:span text:style-name="T3204">2.9.3</text:span><text:span text:style-name="T3205">.</text:span><text:span text:style-name="T3206"><text:tab/>tūris;<text:s/></text:span></text:p>
      <text:p text:style-name="P3207"><text:span text:style-name="T3208">2.9.4</text:span><text:span text:style-name="T3209">.</text:span><text:span text:style-name="T3210"><text:tab/>cheminė sudėtis;<text:s/></text:span></text:p>
      <text:p text:style-name="P3211"><text:span text:style-name="T3212">2.9.5</text:span><text:span text:style-name="T3213">.</text:span><text:span text:style-name="T3214"><text:tab/>tankis;</text:span></text:p>
      <text:p text:style-name="P3215"><text:span text:style-name="T3216">2.9.6</text:span><text:span text:style-name="T3217">.</text:span><text:span text:style-name="T3218"><text:tab/>aktyvumai (savitasis, bendrasis alfa, beta ir<text:s/></text:span><text:span text:style-name="T3219">gama aktyvumas);</text:span></text:p>
      <text:p text:style-name="P3220"><text:span text:style-name="T3221">2.9.7</text:span><text:span text:style-name="T3222">.</text:span><text:span text:style-name="T3223"><text:tab/>radionuklidinė sudėtis;</text:span></text:p>
      <text:p text:style-name="P3224"><text:span text:style-name="T3225">2.10</text:span><text:span text:style-name="T3226">.</text:span><text:span text:style-name="T3227"><text:tab/>atsakingas už pakuotės kokybę, pakuotės paso parengimą asmuo (asmenys);</text:span></text:p>
      <text:p text:style-name="P3228"><text:span text:style-name="T3229">2.11</text:span><text:span text:style-name="T3230">.</text:span><text:span text:style-name="T3231"><text:tab/>aplinkos sąlygų ir gamyklinių parametrų, darančių įtaką pakuotės kokybei, ribinės vertės ir pakuotės atitiktis</text:span><text:span text:style-name="T3232"><text:s/>joms.</text:span></text:p>
      <text:p text:style-name="P3233"><text:span text:style-name="T3234">________________</text:span></text:p>
      <text:p text:style-name="P3235">Branduolinės saugos reikalavimų<text:s/></text:p>
      <text:p text:style-name="P3241">BSR-3.1.2-2017 „Radioaktyviųjų atliekų tvarkymas</text:p>
      <text:p text:style-name="P3242">branduolinės energetikos objektuose iki jų dėjimo į</text:p>
      <text:p text:style-name="P3243"><text:span text:style-name="T3244">radioaktyviųjų atliekų<text:s/></text:span><text:span text:style-name="T3245">atliekyną“<text:s/></text:span></text:p>
      <text:p text:style-name="P3246"><text:span text:style-name="T3247">3</text:span><text:span text:style-name="T3248"><text:s/>priedas<text:s/></text:span></text:p>
      <text:p text:style-name="P3249"/>
      <text:p text:style-name="P3250"><text:span text:style-name="T3251">TIPINIS<text:s/></text:span><text:span text:style-name="T3252">radioak</text:span><text:span text:style-name="T3253">tyviųjų atliekų tvarkymo įrenginio statybos vietos (</text:span><text:span text:style-name="T3254">AIKŠTELĖS) VERTINIMO ATASKAITOS TURINYS</text:span></text:p>
      <text:p text:style-name="P3255"/>
      <text:p text:style-name="P3256"><text:span text:style-name="T3257">1</text:span><text:span text:style-name="T3258">.</text:span><text:span text:style-name="T3259"><text:tab/>Įvadas (radioaktyviųjų atliekų tvarkymo įrenginio paskirtis ir veiklos etapai, aikštelės vertinimo ataskaitos rengimo aprašymas).</text:span></text:p>
      <text:p text:style-name="P3260"><text:span text:style-name="T3261">2</text:span><text:span text:style-name="T3262">.</text:span><text:span text:style-name="T3263"><text:tab/>Santrauka.</text:span></text:p>
      <text:p text:style-name="P3264"><text:span text:style-name="T3265">3</text:span><text:span text:style-name="T3266">.</text:span><text:span text:style-name="T3267"><text:tab/>S</text:span><text:span text:style-name="T3268">tatybos vietos (aikštelės) (toliau – aikštelė) aprašymas (aikštelės vieta ir planas, techniniai brėžiniai).</text:span></text:p>
      <text:p text:style-name="P3269"><text:span text:style-name="T3270">4</text:span><text:span text:style-name="T3271">.</text:span><text:span text:style-name="T3272"><text:tab/>Aikštelės ir regiono geografinės, topografinės ir geologinės savybės (seismologiniai, tektoniniai, litologiniai, stratigrafiniai, geomorfolog</text:span><text:span text:style-name="T3273">iniai, topografiniai, hidrologiniai, hidrogeologiniai, meteorologiniai ir klimatologiniai duomenys).</text:span></text:p>
      <text:p text:style-name="P3274"><text:span text:style-name="T3275">5</text:span><text:span text:style-name="T3276">.</text:span><text:span text:style-name="T3277"><text:tab/>Aikštelės regiono demografiniai duomenys ir socialinė ekonominė aplinka.</text:span></text:p>
      <text:p text:style-name="P3278"><text:span text:style-name="T3279">6</text:span><text:span text:style-name="T3280">.</text:span><text:span text:style-name="T3281"><text:tab/>Pramoninė ar karinė veikla aplinkoje, antžeminis ar oro transportas<text:s/></text:span><text:span text:style-name="T3282">ir kiti veiksniai, galintys turėti įtakos įrenginių saugai.</text:span></text:p>
      <text:p text:style-name="P3283"><text:span text:style-name="T3284">7</text:span><text:span text:style-name="T3285">.</text:span><text:span text:style-name="T3286"><text:tab/>Aikštelės tinkamumo saugos analizė ir pagrindimas:<text:s/></text:span></text:p>
      <text:p text:style-name="P3287"><text:span text:style-name="T3288">7.1</text:span><text:span text:style-name="T3289">.</text:span><text:span text:style-name="T3290"><text:tab/>išorinių gamtinių pavojų įvertinimas (pavyzdžiui, ekstremalios oro sąlygos, potvynis, žemės drebėjimas, gaisras, geotechniniai<text:s/></text:span><text:span text:style-name="T3291">aikštelės pavojai);</text:span></text:p>
      <text:p text:style-name="P3292"><text:span text:style-name="T3293">7.2</text:span><text:span text:style-name="T3294">.</text:span><text:span text:style-name="T3295"><text:tab/>žmogaus veiklos sukeltų pavojų įvertinimas (pavyzdžiui, lėktuvo sudužimas, sprogimas, užtvindymas, gaisras, pavojingų ir ėsdinančių medžiagų pasklidimas, lekiantis objektas, energijos tiekimo praradimas).</text:span></text:p>
      <text:p text:style-name="P3296"><text:span text:style-name="T3297">8</text:span><text:span text:style-name="T3298">.</text:span><text:span text:style-name="T3299"><text:tab/>Poveikio gyve</text:span><text:span text:style-name="T3300">ntojams vertinimas (į aplinką išmetamų radionuklidų aktyvumas, radionuklidų sklaidos įvertinimas, radiologinio poveikio gyventojams įvertinimas, neradiologinio poveikio gyventojams įvertinimas).</text:span></text:p>
      <text:p text:style-name="P3301"><text:span text:style-name="T3302">9</text:span><text:span text:style-name="T3303">.</text:span><text:span text:style-name="T3304"><text:tab/>Galimybė taikyti fizinės saugos priemones ir avarinės<text:s/></text:span><text:span text:style-name="T3305">parengties priemones.</text:span></text:p>
      <text:p text:style-name="P3306"><text:span text:style-name="T3307">10</text:span><text:span text:style-name="T3308">.</text:span><text:span text:style-name="T3309"><text:tab/>Aikštelės saugos analizės ir pagrindimo rezultatai (aikštelės tinkamumas, trūkumai ir kompensuojančios priemonės).</text:span></text:p>
      <text:p text:style-name="P3310"><text:span text:style-name="T3311">11</text:span><text:span text:style-name="T3312">.</text:span><text:span text:style-name="T3313"><text:tab/>Išvados (aikštelės vertinimo rezultatų apibendrinimas).</text:span></text:p>
      <text:p text:style-name="P3314"/>
      <text:p text:style-name="P3315"><text:span text:style-name="T3316">__________________</text:span></text:p>
      <text:p text:style-name="P3317">Branduolinės saugos reikalavimų</text:p>
      <text:p text:style-name="P3323">BSR-3.1.2-2017 „Radioaktyviųjų atliekų tvarkymo</text:p>
      <text:p text:style-name="P3324">branduolinės energetikos objektuose iki jų dėjimo į<text:s/></text:p>
      <text:p text:style-name="P3325"><text:span text:style-name="T3326">radioaktyviųjų atliekų<text:s/></text:span><text:span text:style-name="T3327">atliekyną reikalavimai“<text:s/></text:span></text:p>
      <text:p text:style-name="P3328"><text:span text:style-name="T3329">4</text:span><text:span text:style-name="T3330"><text:s/>priedas<text:s/></text:span></text:p>
      <text:p text:style-name="P3331"/>
      <text:p text:style-name="P3332"><text:span text:style-name="T3333">TIPINIS SAUGOS ANALIZĖS ATASKAITOS TURINYS</text:span></text:p>
      <text:p text:style-name="P3334"/>
      <text:p text:style-name="P3335"><text:span text:style-name="T3336">1</text:span><text:span text:style-name="T3337">.</text:span><text:span text:style-name="T3338"><text:tab/>Įvadas (rad</text:span><text:span text:style-name="T3339">ioaktyviųjų atliekų tvarkymo įrenginio paskirtis ir veiklos etapas, saugos analizės ataskaitos rengimo aprašymas).</text:span></text:p>
      <text:p text:style-name="P3340"><text:span text:style-name="T3341">2</text:span><text:span text:style-name="T3342">.</text:span><text:span text:style-name="T3343"><text:tab/>Bendras radioaktyviųjų atliekų tvarkymo įrenginio aprašymas (statybos vietos (aikštelės) (toliau – aikštelė) planas, radioaktyviųjų at</text:span><text:span text:style-name="T3344">liekų tvarkymo įrenginio paskirtis, įrenginių ir technologijų apžvalga).</text:span></text:p>
      <text:p text:style-name="P3345"><text:span text:style-name="T3346">3</text:span><text:span text:style-name="T3347">.</text:span><text:span text:style-name="T3348"><text:tab/>Reikalavimai radioaktyviųjų atliekų tvarkymo įrenginiui (taikomi branduolinės saugos reikalavimai, taisyklės, standartai, kiti normatyviniai techniniai dokumentai, saugos tiksl</text:span><text:span text:style-name="T3349">ai ir kriterijai).</text:span></text:p>
      <text:p text:style-name="P3350"><text:span text:style-name="T3351">4</text:span><text:span text:style-name="T3352">.</text:span><text:span text:style-name="T3353"><text:tab/>Statybos vietos (aikštelės) savybės (aikštelės ir teritorijos aplink ją geomorfologija ir topografija, geotechninės aikštelės charakteristikos, seismiškumas, poslinkiai, šlaito stabilumas ir paviršiaus erozija, regiono meteorologi</text:span><text:span text:style-name="T3354">ja ir klimatologija, regiono ir aikštelės hidrologija ir hidrogeologija, gyvūnija ir augalija aikštelėje ir teritorijoje aplink ją).</text:span></text:p>
      <text:p text:style-name="P3355"><text:span text:style-name="T3356">5</text:span><text:span text:style-name="T3357">.</text:span><text:span text:style-name="T3358"><text:tab/>Žmogaus veikla aikštelės regione (gyventojų pasiskirstymas regione ir teritorijoje aplink aikštelę, žemės ūkio,<text:s/></text:span><text:span text:style-name="T3359">komercinė ir pramonė veikla teritorijoje aplink aikštelę, transporto linijos, kasyklos ir kasinėjimai, branduolinės energetikos objektai, potencialiai pavojingi įrenginiai ir infrastruktūra teritorijoje aplink aikštelę). Regiono dydis turi būti pasirenkama</text:span><text:span text:style-name="T3360">s vadovaujantis geriausiąja tarptautine praktika (pavyzdžiui, aprašyta TATENA dokumentuose), atsižvelgiant į nagrinėjamos konkrečios problemos, susijusios su radioaktyviųjų atliekų tvarkymo įrenginio saugos analize ir pagrindimu, ypatumus.</text:span></text:p>
      <text:p text:style-name="P3361"><text:span text:style-name="T3362">6</text:span><text:span text:style-name="T3363">.</text:span><text:span text:style-name="T3364"><text:tab/>Radioakty</text:span><text:span text:style-name="T3365">viųjų atliekų kiekis ir savybės.<text:s/></text:span></text:p>
      <text:p text:style-name="P3366"><text:span text:style-name="T3367">7</text:span><text:span text:style-name="T3368">.</text:span><text:span text:style-name="T3369"><text:tab/>Radioaktyviųjų atliekų tvarkymo įrenginio bei technologinio radioaktyviųjų atliekų tvarkymo proceso įrenginyje aprašymas (aikštelės ir įrenginio(-ių) vieta aikštelėje ir išplanavimas, įrenginio(-ių) eksploatavimo ap</text:span><text:span text:style-name="T3370">rašymas, radioaktyviųjų atliekų apdorojimo, galutinio apdorojimo ir (arba) saugojimo saugai svarbūs konstrukcijos, sistemos ir komponentai, radioaktyviųjų atliekų tvarkymo įrenginyje naudojama įranga, konteineriai ir pakuotės, radioaktyviųjų atliekų tvarky</text:span><text:span text:style-name="T3371">mo operacijos, atliekų vežimas aikštelėje, radioaktyviųjų atliekų kilmės nustatymas, radioaktyviųjų atliekų tvarkymo strategijos optimizavimas, radioaktyviųjų atliekų tvarkymo įrenginių eksploatavimo metu atsirandančių radioaktyviųjų atliekų tvarkymas ir j</text:span><text:span text:style-name="T3372">ų kiekio sumažinimas).</text:span></text:p>
      <text:p text:style-name="P3373"><text:span text:style-name="T3374">8</text:span><text:span text:style-name="T3375">.</text:span><text:span text:style-name="T3376"><text:tab/>Projektiniai sprendiniai ir jų pagrindimai (projektavime priimtos apkrovos, radioaktyviųjų atliekų tvarkymo įrenginio konstrukcijų, sistemų ir komponentų klasifikacija, saugai svarbių konstrukcijų, sistemų ir komponentų ir jų<text:s/></text:span><text:span text:style-name="T3377">atliekamų saugos funkcijų aprašymas ir įvertinimas radioaktyviųjų atliekų tvarkymo įrenginio eksploatavimo laikotarpiui, medžiagų, iš kurių gaminami konstrukcijos sistemos ir komponentai, parinkimas ir pagrindimas, radioaktyviųjų atliekų tvarkymo įrenginio</text:span><text:span text:style-name="T3378"><text:s/>eksploatavimo trukmės pagrindimas, pakopinės apsaugos principo įgyvendinimas).</text:span></text:p>
      <text:p text:style-name="P3379"><text:span text:style-name="T3380">9</text:span><text:span text:style-name="T3381">. Saugos analizė ir pagrindimas (pavojų įvertinimas ir numatytieji pradiniai įvykiai ir jų pasekmių įvertinimas, apsaugos nuo išorinių ir vidinių pavojų priemonės, saugos<text:s/></text:span><text:span text:style-name="T3382">analizė ir atitikties saugos reikalavimams pagrindimas normalaus eksploatavimo, projektinių ir neprojektinių avarijų atveju, saugaus ir normalaus eksploatavimo ribinių verčių ir sąlygų pagrindimas ir jų kontroliavimas, radionuklidų sulaikymas ir jų sklidim</text:span><text:span text:style-name="T3383">o kontroliavimas, darbuotojų ir gyventojų apšvitos įvertinimas ir jos optimizavimas, darbuotojų ir gyventojų apsauga nuo pavojų, susijusių su visa radioaktyviųjų atliekų tvarkymo veikla).</text:span><text:s/></text:p>
      <text:p text:style-name="P3384">Punkto pakeitimai:</text:p>
      <text:p text:style-name="P3385"><text:span text:style-name="T3386">Nr.<text:s/></text:span><text:a xlink:href="https://www.e-tar.lt/portal/legalAct.html?documentId=f583d3a0baac11eab9d9cd0c85e0b745" office:target-frame-name="_top" xlink:show="replace"><text:span text:style-name="T3387">22.3-137</text:span></text:a><text:span text:style-name="T3388">, 2020-06-30, paskelbta TAR 2020-06-30, i. k. 2020-14524</text:span></text:p>
      <text:p text:style-name="Normal"/>
      <text:p text:style-name="P3389"><text:span text:style-name="T3390">10</text:span><text:span text:style-name="T3391">.</text:span><text:span text:style-name="T3392"><text:tab/>Radioaktyviųjų atliekų priėmimo į radioaktyviųjų atliekų tvarkymo įrenginį savybės ar radioaktyviųjų atliekų pakuočių priėmimo į</text:span><text:span text:style-name="T3393"><text:s/>radioaktyviųjų atliekų saugyklą kriterijai.</text:span></text:p>
      <text:p text:style-name="P3394"><text:span text:style-name="T3395">11</text:span><text:span text:style-name="T3396">.</text:span><text:span text:style-name="T3397"><text:tab/>Atitiktis radioaktyviųjų atliekų vežimo už aikštelės ribų reikalavimams (jei toks vežimas numatomas).</text:span></text:p>
      <text:p text:style-name="P3398"><text:span text:style-name="T3399">12</text:span><text:span text:style-name="T3400">.</text:span><text:span text:style-name="T3401"><text:tab/>Radioaktyviųjų atliekų tvarkymo įrenginio fizinės saugos užtikrinimas (apibendrinta informaci</text:span><text:span text:style-name="T3402">ja apie fizinės saugos užtikrinimo priemones, nurodytas branduolinės energetikos objekto fizinės saugos užtikrinimo plane).</text:span></text:p>
      <text:p text:style-name="P3403"><text:span text:style-name="T3404">13</text:span><text:span text:style-name="T3405">.</text:span><text:span text:style-name="T3406"><text:tab/>Išorinių gamtinių ir žmogaus veiklos sukeltų pavojų pokyčių stebėsenos aprašymas.</text:span></text:p>
      <text:p text:style-name="P3407"><text:span text:style-name="T3408">14</text:span><text:span text:style-name="T3409">.</text:span><text:span text:style-name="T3410"><text:tab/>Eksploatavimo nutraukimo aprašymas</text:span><text:span text:style-name="T3411"><text:s/>(eksploatavimo nutraukimo darbų seka, taikomos technologijos, radioaktyviųjų atliekų tvarkymo apibendrintas aprašymas).</text:span></text:p>
      <text:p text:style-name="P3412"><text:span text:style-name="T3413">15</text:span><text:span text:style-name="T3414">.</text:span><text:span text:style-name="T3415"><text:tab/>Pasirengimo avarijoms aprašymas (apibendrinta informacija).</text:span></text:p>
      <text:p text:style-name="P3416"><text:span text:style-name="T3417">16</text:span><text:span text:style-name="T3418">.</text:span><text:span text:style-name="T3419"><text:tab/>Radioaktyviųjų atliekų tvarkymo įrenginio gaisro pavojaus a</text:span><text:span text:style-name="T3420">nalizės aprašymas.</text:span></text:p>
      <text:p text:style-name="P3421"><text:span text:style-name="T3422">17</text:span><text:span text:style-name="T3423">. Radioaktyviųjų atliekų tvarkymo įrenginio eksploatavimo aprašymas (techninės priežiūros, stebėjimo ir patikrinimų aprašymas, senėjimo valdymas, modifikacijų valdymas, eksploatavimo patirties vertinimas, radiacinės saugos<text:s/></text:span><text:span text:style-name="T3424">užtikrinimo aprašymas).</text:span><text:s/></text:p>
      <text:p text:style-name="P3425">Punkto pakeitimai:</text:p>
      <text:p text:style-name="P3426"><text:span text:style-name="T3427">Nr.<text:s/></text:span><text:a xlink:href="https://www.e-tar.lt/portal/legalAct.html?documentId=1d27c8109d7d11e9878fc525390407ce" office:target-frame-name="_top" xlink:show="replace"><text:span text:style-name="T3428">22.3-138</text:span></text:a><text:span text:style-name="T3429">, 2019-07-03, paskelbta TAR 2019-07-03, i. k. 2019-10954</text:span></text:p>
      <text:p text:style-name="Normal"/>
      <text:p text:style-name="P3430"><text:span text:style-name="T3431">18</text:span><text:span text:style-name="T3432">.</text:span><text:span text:style-name="T3433"><text:tab/>Vadybos sistemos aprašymas (organiza</text:span><text:span text:style-name="T3434">cinės struktūros ir vadybos sistemos aprašymas, darbuotojų parengimo aprašymas, kokybės užtikrinimo aprašymas, nurodant pritaikymą konkrečiam radioaktyviųjų atliekų tvarkymo įrenginiui).</text:span></text:p>
      <text:p text:style-name="P3435"><text:span text:style-name="T3436">19</text:span><text:span text:style-name="T3437">.</text:span><text:span text:style-name="T3438"><text:tab/>Išvados (saugos analizės ir pagrindimo rezultatų apibendrinim</text:span><text:span text:style-name="T3439">as).</text:span></text:p>
      <text:p text:style-name="P3440"><text:span text:style-name="T3441">______________</text:span></text:p>
      <text:p text:style-name="P3442">Branduolinės saugos reikalavimų<text:s/></text:p>
      <text:p text:style-name="P3448">BSR-3.1.2-2017 „Radioaktyviųjų atliekų<text:s/></text:p>
      <text:p text:style-name="P3449">tvarkymo branduolinės energetikos objektuose<text:s/></text:p>
      <text:p text:style-name="P3450"><text:span text:style-name="T3451">iki jų dėjimo į<text:s/></text:span><text:span text:style-name="T3452">radioaktyviųjų atliekų<text:s/></text:span><text:span text:style-name="T3453">atliekyną<text:s/></text:span></text:p>
      <text:p text:style-name="P3454"><text:span text:style-name="T3455">reikalavimai“</text:span></text:p>
      <text:p text:style-name="P3456"><text:span text:style-name="T3457">5</text:span><text:span text:style-name="T3458"><text:s/>priedas</text:span></text:p>
      <text:p text:style-name="P3459"/>
      <text:p text:style-name="P3460">TIPINIS PERIODINIO SAUGOS VERTINIMO ATASKAITOS TURINYS</text:p>
      <text:p text:style-name="P3461"/>
      <text:p text:style-name="P3462"><text:span text:style-name="T3463">1</text:span><text:span text:style-name="T3464">.</text:span><text:span text:style-name="T3465"><text:tab/>Įvadas.</text:span></text:p>
      <text:p text:style-name="P3466"><text:span text:style-name="T3467">2</text:span><text:span text:style-name="T3468">.</text:span><text:span text:style-name="T3469"><text:tab/>Bendras radioaktyviųjų atliekų tvarkymo įrenginio aprašymas.</text:span></text:p>
      <text:p text:style-name="P3470"><text:span text:style-name="T3471">3</text:span><text:span text:style-name="T3472">.</text:span><text:span text:style-name="T3473"><text:tab/>Radioaktyviųjų atliekų tvarkymo įrenginio konstrukcijų, sistemų ir komponentų<text:s/></text:span><text:span text:style-name="T3474">trumpas aprašymas.</text:span></text:p>
      <text:p text:style-name="P3475">4.<text:tab/><text:span text:style-name="T3476">Radioaktyviųjų atliekų tvarkymo įrenginio atitiktis jo projektui, teisės aktų, <text:s/>reglamentuojančių radioaktyviųjų atliekų tvarkymo įrenginio branduolinę, radiacinę ir fizinę saugą bei avarinę parengtį, ir branduolinės saugos normat</text:span><text:span text:style-name="T3477">yvinių techninių dokumentų reikalavimams įvertinimas:</text:span></text:p>
      <text:p text:style-name="P3478"><text:span text:style-name="T3479">4.1</text:span><text:span text:style-name="T3480">.</text:span><text:span text:style-name="T3481"><text:tab/>Radioaktyviųjų atliekų tvarkymo įrenginio aikštelės ir (arba) jos aplinkos savybių<text:s/></text:span>pakitimai ir kompensuojančių priemonių, susijusių su jais, aprašymas ir įvertinimas.</text:p>
      <text:p text:style-name="P3482"><text:span text:style-name="T3483">4.2</text:span><text:span text:style-name="T3484">.</text:span><text:span text:style-name="T3485"><text:tab/>Pavojų ir neįprast</text:span><text:span text:style-name="T3486">ųjų įvykių, turinčių įtakos saugai, įvertinimas.</text:span></text:p>
      <text:p text:style-name="P3487"><text:span text:style-name="T3488">4.3</text:span><text:span text:style-name="T3489">.</text:span><text:span text:style-name="T3490"><text:tab/>Radioaktyviųjų atliekų tvarkymo įrenginio eksploatavimo metu atliktų modifikacijų aprašymas ir įvertinimas.</text:span></text:p>
      <text:p text:style-name="P3491"><text:span text:style-name="T3492">4.4</text:span><text:span text:style-name="T3493">.</text:span><text:span text:style-name="T3494"><text:tab/>Atitikties radioaktyviųjų atliekų priėmimo į radioaktyviųjų atliekų tvarkymo įren</text:span><text:span text:style-name="T3495">ginį kriterijams laikymosi aprašymas ir įvertinimas.</text:span></text:p>
      <text:p text:style-name="P3496"><text:span text:style-name="T3497">4.5</text:span><text:span text:style-name="T3498">.</text:span><text:span text:style-name="T3499"><text:tab/>Atitikties radioaktyviųjų atliekų vežimo už aikštelės ribų reikalavimams (jei toks vežimas numatomas)</text:span><text:s/><text:span text:style-name="T3500">aprašymas ir įvertinimas.</text:span></text:p>
      <text:p text:style-name="P3501"><text:span text:style-name="T3502">4.6</text:span><text:span text:style-name="T3503">.</text:span><text:span text:style-name="T3504"><text:tab/></text:span><text:span text:style-name="T3505">Pasikeitimų tarpusavio ryšiuose tarp radioaktyviųjų atlie</text:span><text:span text:style-name="T3506">kų tvarkymo etapų įvertinimas.</text:span></text:p>
      <text:p text:style-name="P3507">4.7.<text:tab/><text:span text:style-name="T3508">Saugai svarbių konstrukcijų, sistemų ir komponentų senėjimo poveikio radioaktyviųjų atliekų tvarkymo įrenginiui įvertinimas.</text:span></text:p>
      <text:p text:style-name="P3509"><text:span text:style-name="T3510">4.8</text:span><text:span text:style-name="T3511">.</text:span><text:span text:style-name="T3512"><text:tab/>Kitų radioaktyviųjų atliekų tvarkymo įrenginio atitikties projektui ir teisės aktų</text:span><text:span text:style-name="T3513"><text:s/>reglamentuojančių saugyklos branduolinę, radiacinę ir fizinę saugą bei avarinę parengtį, ir branduolinės saugos normatyvinių techninių dokumentų reikalavimams įvertinimas.</text:span></text:p>
      <text:p text:style-name="P3514"><text:span text:style-name="T3515">5</text:span><text:span text:style-name="T3516">.</text:span><text:span text:style-name="T3517"><text:tab/><text:s text:c="2"/></text:span><text:span text:style-name="T3518">Naujausių mokslinių tyrimų rezultatų, tarptautinių branduolinės saugos s</text:span><text:span text:style-name="T3519">tandartų pokyčių,<text:s/></text:span><text:span text:style-name="T3520">pažangios tarptautinės praktikos (</text:span>Europos branduolinės saugos reguliavimo institucijų grupės, Vakarų Europos šalių branduolinės saugos reguliavimo institucijų asociacijos paskelbti leidiniai ir<text:s/><text:span text:style-name="T3521">Tarptautinės atominės energijos agentūros<text:s/></text:span>nustatyti saugos reikalavimai<text:span text:style-name="T3522">), savo ir kitų asmenų, veikiančių branduolinės energetikos sektoriuje, patirties analizės rezultatai, saugos gerinimo priemonės ir jų įgyvendinimo terminai. <text:s/></text:span></text:p>
      <text:p text:style-name="P3523"><text:span text:style-name="T3524">6</text:span><text:span text:style-name="T3525">.</text:span><text:span text:style-name="T3526"><text:tab/>Radiologinio poveikio aplinkai aprašymas ir į aplinką išmetamų</text:span><text:span text:style-name="T3527"><text:s/>radionuklidų, jų aktyvumų, išmetimo kelių, būdų ir taškų atitiktis nustatytiesiems radionuklidų išmetimo į aplinką plane.</text:span></text:p>
      <text:p text:style-name="P3528"><text:span text:style-name="T3529">7</text:span><text:span text:style-name="T3530">.</text:span><text:span text:style-name="T3531"><text:tab/>Būtinos koreguojamosios priemonės, užtikrinančios saugyklos atitiktį jo projektui, teisės aktų, reglamentuojančių branduolinę,</text:span><text:span text:style-name="T3532"><text:s/>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533">ne</text:span><text:span text:style-name="T3534">atitikčių šiems dokumentams), ir jų įgyvendinimo terminai. <text:s/></text:span></text:p>
      <text:p text:style-name="P3535"><text:span text:style-name="T3536">8</text:span><text:span text:style-name="T3537">.</text:span><text:span text:style-name="T3538"><text:tab/></text:span>Terminas, iki kurio turi būti atlikta kita periodinė saugos analizė ir pagrindimas.</text:p>
      <text:p text:style-name="P3539"/>
      <text:p text:style-name="P3540"><text:span text:style-name="T3541">_________________</text:span></text:p>
      <text:p text:style-name="P3542">Priedo pakeitimai:</text:p>
      <text:p text:style-name="P3543"><text:span text:style-name="T3544">Nr.<text:s/></text:span><text:a xlink:href="https://www.e-tar.lt/portal/legalAct.html?documentId=20e2b1007aa511e8ae2bfd1913d66d57" office:target-frame-name="_top" xlink:show="replace"><text:span text:style-name="T3545">22.3-150</text:span></text:a><text:span text:style-name="T3546">, 2018-06-28, paskelbta TAR 2018-06-28, i. k. 2018-10722</text:span></text:p>
      <text:p text:style-name="Normal"/>
      <text:p text:style-name="P3547"/>
      <text:p text:style-name="P3548"/>
      <text:p text:style-name="P3549"><text:span text:style-name="T3550">Pakeitimai:</text:span></text:p>
      <text:p text:style-name="P3551"/>
      <text:p text:style-name="P3552"><text:span text:style-name="T3553">1.</text:span></text:p>
      <text:p text:style-name="P3554"><text:span text:style-name="T3555">Valstybinė atominės energetikos saugos inspekcija, Įsakymas</text:span></text:p>
      <text:p text:style-name="P3556"><text:span text:style-name="T3557">Nr.<text:s/></text:span><text:a xlink:href="https://www.e-tar.lt/portal/legalAct.html?documentId=84e522b075e111e7827cd63159af616c" office:target-frame-name="_top" xlink:show="replace"><text:span text:style-name="T3558">22.3-132</text:span></text:a><text:span text:style-name="T3559">, 2017-07-31, paskelbta TAR 2017-07-31, i. k. 2017-12866</text:span></text:p>
      <text:p text:style-name="P3560"><text:span text:style-name="T3561">Dėl Valstybinės atominės energetikos saugos inspekcijos viršininko 2010 m. gruodžio 31 d. įsakymo Nr. 22.</text:span><text:span text:style-name="T3562">3-120 „Dėl Branduolinės saugos reikalavimų BSR-3.1.2-2010 „Radioaktyviųjų atliekų tvarkymo branduolinės energetikos objektuose iki jų laidojimo reikalavimai“ patvirtinimo“ pakeitimo</text:span></text:p>
      <text:p text:style-name="P3563"/>
      <text:p text:style-name="P3564"><text:span text:style-name="T3565">2.</text:span></text:p>
      <text:p text:style-name="P3566"><text:span text:style-name="T3567">Valstybinė atominės energetikos saugos inspekcija, Įsakymas</text:span></text:p>
      <text:p text:style-name="P3568"><text:span text:style-name="T3569">Nr.<text:s/></text:span><text:a xlink:href="https://www.e-tar.lt/portal/legalAct.html?documentId=f1de8fe00bd311e8a5fc9d9b3a58917b" office:target-frame-name="_top" xlink:show="replace"><text:span text:style-name="T3570">22.3-37</text:span></text:a><text:span text:style-name="T3571">, 2018-02-07, paskelbta TAR 2018-02-07, i. k. 2018-01927</text:span></text:p>
      <text:p text:style-name="P3572"><text:span text:style-name="T3573">Dėl Valstybinės atominės energetikos saugos inspekcijos viršininko 2010 m. gruodžio 31 d. įsakymo<text:s/></text:span><text:span text:style-name="T3574">Nr. 22.3-120 „Dėl Branduolinės saugos reikalavimų BSR-3.1.2-2017 „Radioaktyviųjų atliekų tvarkymas branduolinės energetikos objektuose iki jų dėjimo į radioaktyviųjų atliekų atliekyną“ patvirtinimo“ pakeitimo</text:span></text:p>
      <text:p text:style-name="P3575"/>
      <text:p text:style-name="P3576"><text:span text:style-name="T3577">3.</text:span></text:p>
      <text:p text:style-name="P3578"><text:span text:style-name="T3579">Valstybinė atominės energetikos saugos<text:s/></text:span><text:span text:style-name="T3580">inspekcija, Įsakymas</text:span></text:p>
      <text:p text:style-name="P3581"><text:span text:style-name="T3582">Nr.<text:s/></text:span><text:a xlink:href="https://www.e-tar.lt/portal/legalAct.html?documentId=572ffb7042e011e8acd6a982d1f6431f" office:target-frame-name="_top" xlink:show="replace"><text:span text:style-name="T3583">22.3-107</text:span></text:a><text:span text:style-name="T3584">, 2018-04-18, paskelbta TAR 2018-04-18, i. k. 2018-06204</text:span></text:p>
      <text:p text:style-name="P3585"><text:span text:style-name="T3586">Dėl Valstybinės atominės energetikos saugos inspekcijos viršininko 2</text:span><text:span text:style-name="T3587">017 m. liepos 31 d. įsakymo Nr. 22.3-132 „Dėl Valstybinės atominės energetikos saugos inspekcijos viršininko 2010 m. gruodžio 31 d. įsakymo Nr. 22.3-120 „Dėl Branduolinės saugos reikalavimų BSR-3.1.2-2010 „Radioaktyviųjų atliekų tvarkymo branduolinės energ</text:span><text:span text:style-name="T3588">etikos objektuose iki jų laidojimo reikalavimai“ patvirtinimo“ pakeitimo“ pakeitimo</text:span></text:p>
      <text:p text:style-name="P3589"/>
      <text:p text:style-name="P3590"><text:span text:style-name="T3591">4.</text:span></text:p>
      <text:p text:style-name="P3592"><text:span text:style-name="T3593">Valstybinė atominės energetikos saugos inspekcija, Įsakymas</text:span></text:p>
      <text:p text:style-name="P3594"><text:span text:style-name="T3595">Nr.<text:s/></text:span><text:a xlink:href="https://www.e-tar.lt/portal/legalAct.html?documentId=6dbca020d0f611e7910a89ac20768b0f" office:target-frame-name="_top" xlink:show="replace"><text:span text:style-name="T3596">22.3-2</text:span><text:span text:style-name="T3597">23</text:span></text:a><text:span text:style-name="T3598">, 2017-11-24, paskelbta TAR 2017-11-24, i. k. 2017-18615</text:span></text:p>
      <text:p text:style-name="P3599"><text:span text:style-name="T3600">Dėl Valstybinės atominės energetikos saugos inspekcijos viršininko 2010 m. gruodžio 31 d. įsakymo Nr. 22.3-120 „Dėl Branduolinės saugos reikalavimų BSR-3.1.2-2017 „Radioaktyviųjų atliekų tvarkymas<text:s/></text:span><text:span text:style-name="T3601">branduolinės energetikos objektuose iki jų dėjimo į radioaktyviųjų atliekų atliekyną“ patvirtinimo“ pakeitimo</text:span></text:p>
      <text:p text:style-name="P3602"/>
      <text:p text:style-name="P3603"><text:span text:style-name="T3604">5.</text:span></text:p>
      <text:p text:style-name="P3605"><text:span text:style-name="T3606">Valstybinė atominės energetikos saugos inspekcija, Įsakymas</text:span></text:p>
      <text:p text:style-name="P3607"><text:span text:style-name="T3608">Nr.<text:s/></text:span><text:a xlink:href="https://www.e-tar.lt/portal/legalAct.html?documentId=75c24460065611e8b3e7ba9cffd043b1" office:target-frame-name="_top" xlink:show="replace"><text:span text:style-name="T3609">22.3-28</text:span></text:a><text:span text:style-name="T3610">, 2018-01-31, paskelbta TAR 2018-01-31, i. k. 2018-01490</text:span></text:p>
      <text:p text:style-name="P3611"><text:span text:style-name="T3612">Dėl Valstybinės atominės energetikos saugos inspekcijos viršininko 2010 m. gruodžio 31 d. įsakymo Nr. 22.3-120 „Dėl Branduolinės saugos reikalavimų BSR-3.1.2-2017 „Radioakt</text:span><text:span text:style-name="T3613">yviųjų atliekų tvarkymas branduolinės energetikos objektuose iki jų dėjimo į radioaktyviųjų atliekų atliekyną“ patvirtinimo“ pakeitimo</text:span></text:p>
      <text:p text:style-name="P3614"/>
      <text:p text:style-name="P3615"><text:span text:style-name="T3616">6.</text:span></text:p>
      <text:p text:style-name="P3617"><text:span text:style-name="T3618">Valstybinė atominės energetikos saugos inspekcija, Įsakymas</text:span></text:p>
      <text:p text:style-name="P3619"><text:span text:style-name="T3620">Nr.<text:s/></text:span><text:a xlink:href="https://www.e-tar.lt/portal/legalAct.html?documentId=20e2b1007aa511e8ae2bfd1913d66d57" office:target-frame-name="_top" xlink:show="replace"><text:span text:style-name="T3621">22.3-150</text:span></text:a><text:span text:style-name="T3622">, 2018-06-28, paskelbta TAR 2018-06-28, i. k. 2018-10722</text:span></text:p>
      <text:p text:style-name="P3623"><text:span text:style-name="T3624">Dėl Valstybinės atominės energetikos saugos inspekcijos viršininko 2010 m. gruodžio 31 d. įsakymo Nr. 22.3-120 „Dėl Branduolinės saugos reikalavim</text:span><text:span text:style-name="T3625">ų BSR-3.1.2-2017 „Radioaktyviųjų atliekų tvarkymas branduolinės energetikos objektuose iki jų dėjimo į radioaktyviųjų atliekų atliekyną“ patvirtinimo“ pakeitimo</text:span></text:p>
      <text:p text:style-name="P3626"/>
      <text:p text:style-name="P3627"><text:span text:style-name="T3628">7.</text:span></text:p>
      <text:p text:style-name="P3629"><text:span text:style-name="T3630">Valstybinė atominės energetikos saugos inspekcija, Įsakymas</text:span></text:p>
      <text:p text:style-name="P3631"><text:span text:style-name="T3632">Nr.<text:s/></text:span><text:a xlink:href="https://www.e-tar.lt/portal/legalAct.html?documentId=918ff930900811e8b93ad15b34c9248c" office:target-frame-name="_top" xlink:show="replace"><text:span text:style-name="T3633">22.3-170</text:span></text:a><text:span text:style-name="T3634">, 2018-07-25, paskelbta TAR 2018-07-25, i. k. 2018-12394</text:span></text:p>
      <text:p text:style-name="P3635"><text:span text:style-name="T3636">Dėl Valstybinės atominės energetikos saugos inspekcijos viršininko 2010 m. gruodžio 31 d. įsakymo Nr. 22.3-120 „Dėl Bran</text:span><text:span text:style-name="T3637">duolinės saugos reikalavimų BSR-3.1.2-2017 „Radioaktyviųjų atliekų tvarkymas branduolinės energetikos objektuose iki jų dėjimo į radioaktyviųjų atliekų atliekyną“ patvirtinimo“ pakeitimo</text:span></text:p>
      <text:p text:style-name="P3638"/>
      <text:p text:style-name="P3639"><text:span text:style-name="T3640">8.</text:span></text:p>
      <text:p text:style-name="P3641"><text:span text:style-name="T3642">Valstybinė atominės energetikos saugos inspekcija, Įsakymas</text:span></text:p>
      <text:p text:style-name="P3643"><text:span text:style-name="T3644">Nr.<text:s/></text:span><text:a xlink:href="https://www.e-tar.lt/portal/legalAct.html?documentId=b7b03720ac4511e88f64a5ecc703f89b" office:target-frame-name="_top" xlink:show="replace"><text:span text:style-name="T3645">22.3-208</text:span></text:a><text:span text:style-name="T3646">, 2018-08-30, paskelbta TAR 2018-08-31, i. k. 2018-13687</text:span></text:p>
      <text:p text:style-name="P3647"><text:span text:style-name="T3648">Dėl Valstybinės atominės energetikos saugos inspekcijos viršininko 2010 m. gruodžio 31 d. įsak</text:span><text:span text:style-name="T3649">ymo Nr. 22.3-120 „Dėl Branduolinės saugos reikalavimų BSR-3.1.2-2017 „Radioaktyviųjų atliekų tvarkymas branduolinės energetikos objektuose iki jų dėjimo į radioaktyviųjų atliekų atliekyną“ patvirtinimo“ pakeitimo</text:span></text:p>
      <text:p text:style-name="P3650"/>
      <text:p text:style-name="P3651"><text:span text:style-name="T3652">9.</text:span></text:p>
      <text:p text:style-name="P3653"><text:span text:style-name="T3654">Valstybinė atominės energetikos saugos<text:s/></text:span><text:span text:style-name="T3655">inspekcija, Įsakymas</text:span></text:p>
      <text:p text:style-name="P3656"><text:span text:style-name="T3657">Nr.<text:s/></text:span><text:a xlink:href="https://www.e-tar.lt/portal/legalAct.html?documentId=0cffb8f0f79a11e880d0fe0db08fac89" office:target-frame-name="_top" xlink:show="replace"><text:span text:style-name="T3658">22.3-296</text:span></text:a><text:span text:style-name="T3659">, 2018-12-04, paskelbta TAR 2018-12-04, i. k. 2018-19718</text:span></text:p>
      <text:p text:style-name="P3660"><text:span text:style-name="T3661">Dėl Valstybinės atominės energetikos saugos inspekcijos viršininko 2</text:span><text:span text:style-name="T3662">010 m. gruodžio 31 d. įsakymo Nr. 22.3-120 „Dėl Branduolinės saugos reikalavimų BSR-3.1.2-2017 „Radioaktyviųjų atliekų tvarkymas branduolinės energetikos objektuose iki jų dėjimo į radioaktyviųjų atliekų atliekyną“ patvirtinimo“ pakeitimo</text:span></text:p>
      <text:p text:style-name="P3663"/>
      <text:p text:style-name="P3664"><text:span text:style-name="T3665">10.</text:span></text:p>
      <text:p text:style-name="P3666"><text:span text:style-name="T3667">Valstybinė a</text:span><text:span text:style-name="T3668">tominės energetikos saugos inspekcija, Įsakymas</text:span></text:p>
      <text:p text:style-name="P3669"><text:span text:style-name="T3670">Nr.<text:s/></text:span><text:a xlink:href="https://www.e-tar.lt/portal/legalAct.html?documentId=1d27c8109d7d11e9878fc525390407ce" office:target-frame-name="_top" xlink:show="replace"><text:span text:style-name="T3671">22.3-138</text:span></text:a><text:span text:style-name="T3672">, 2019-07-03, paskelbta TAR 2019-07-03, i. k. 2019-10954</text:span></text:p>
      <text:p text:style-name="P3673"><text:span text:style-name="T3674">Dėl Valstybinės atominės energetikos saug</text:span><text:span text:style-name="T3675">os inspekcijos viršininko 2010 m. gruodžio 31 d. įsakymo Nr. 22.3-120 „Dėl branduolinės saugos reikalavimų BSR-3.1.2-2017 „Radioaktyviųjų atliekų tvarkymas branduolinės energetikos objektuose iki jų dėjimo į radioaktyviųjų atliekų atliekyną“ patvirtinimo“<text:s/></text:span><text:span text:style-name="T3676">pakeitimo</text:span></text:p>
      <text:p text:style-name="P3677"/>
      <text:p text:style-name="P3678"><text:span text:style-name="T3679">11.</text:span></text:p>
      <text:p text:style-name="P3680"><text:span text:style-name="T3681">Valstybinė atominės energetikos saugos inspekcija, Įsakymas</text:span></text:p>
      <text:p text:style-name="P3682"><text:span text:style-name="T3683">Nr.<text:s/></text:span><text:a xlink:href="https://www.e-tar.lt/portal/legalAct.html?documentId=170f7d3035e711ea829bc2bea81c1194" office:target-frame-name="_top" xlink:show="replace"><text:span text:style-name="T3684">22.3-10</text:span></text:a><text:span text:style-name="T3685">, 2020-01-13, paskelbta TAR 2020-01-13, i. k. 2020-00498</text:span></text:p>
      <text:p text:style-name="P3686"><text:span text:style-name="T3687">Dėl Valstybinės</text:span><text:span text:style-name="T3688"><text:s/>atominės energetikos saugos inspekcijos viršininko 2010 m. gruodžio 31 d. įsakymo Nr. 22.3-120 „Dėl Branduolinės saugos reikalavimų BSR-3.1.2-2017 „Radioaktyviųjų atliekų tvarkymas branduolinės energetikos objektuose iki jų dėjimo į radioaktyviųjų atliekų</text:span><text:span text:style-name="T3689"><text:s/>atliekyną“ patvirtinimo“ pakeitimo</text:span></text:p>
      <text:p text:style-name="P3690"/>
      <text:p text:style-name="P3691"><text:span text:style-name="T3692">12.</text:span></text:p>
      <text:p text:style-name="P3693"><text:span text:style-name="T3694">Valstybinė atominės energetikos saugos inspekcija, Įsakymas</text:span></text:p>
      <text:p text:style-name="P3695"><text:span text:style-name="T3696">Nr.<text:s/></text:span><text:a xlink:href="https://www.e-tar.lt/portal/legalAct.html?documentId=c6267d903c4611ea829bc2bea81c1194" office:target-frame-name="_top" xlink:show="replace"><text:span text:style-name="T3697">22.3-21</text:span></text:a><text:span text:style-name="T3698">, 2020-01-21, paskelbta TAR 2020-01-21, i. k.<text:s/></text:span><text:span text:style-name="T3699">2020-00909</text:span></text:p>
      <text:p text:style-name="P3700"><text:span text:style-name="T3701">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702">o į radioaktyviųjų atliekų atliekyną“ patvirtinimo“ pakeitimo</text:span></text:p>
      <text:p text:style-name="P3703"/>
      <text:p text:style-name="P3704"><text:span text:style-name="T3705">13.</text:span></text:p>
      <text:p text:style-name="P3706"><text:span text:style-name="T3707">Valstybinė atominės energetikos saugos inspekcija, Įsakymas</text:span></text:p>
      <text:p text:style-name="P3708"><text:span text:style-name="T3709">Nr.<text:s/></text:span><text:a xlink:href="https://www.e-tar.lt/portal/legalAct.html?documentId=a8282a009c2c11ea9515f752ff221ec9" office:target-frame-name="_top" xlink:show="replace"><text:span text:style-name="T3710">22.3-107</text:span></text:a><text:span text:style-name="T3711">, 2020-05-22, paske</text:span><text:span text:style-name="T3712">lbta TAR 2020-05-22, i. k. 2020-10977</text:span></text:p>
      <text:p text:style-name="P3713"><text:span text:style-name="T3714">Dėl Valstybinės atominės energetikos saugos inspekcijos viršininko 2010 m. gruodžio 31 d. įsakymo Nr. 22.3-120 „Dėl Branduolinės saugos reikalavimų BSR-3.1.2-2017 „Radioaktyviųjų atliekų tvarkymas branduolinės energeti</text:span><text:span text:style-name="T3715">kos objektuose iki jų dėjimo į radioaktyviųjų atliekų atliekyną“ patvirtinimo“ pakeitimo</text:span></text:p>
      <text:p text:style-name="P3716"/>
      <text:p text:style-name="P3717"><text:span text:style-name="T3718">14.</text:span></text:p>
      <text:p text:style-name="P3719"><text:span text:style-name="T3720">Valstybinė atominės energetikos saugos inspekcija, Įsakymas</text:span></text:p>
      <text:p text:style-name="P3721"><text:span text:style-name="T3722">Nr.<text:s/></text:span><text:a xlink:href="https://www.e-tar.lt/portal/legalAct.html?documentId=f583d3a0baac11eab9d9cd0c85e0b745" office:target-frame-name="_top" xlink:show="replace"><text:span text:style-name="T3723">22.3-137</text:span></text:a><text:span text:style-name="T3724">, 2020-06-30, paskelbta TAR 2020-06-30, i. k. 2020-14524</text:span></text:p>
      <text:p text:style-name="P3725"><text:span text:style-name="T3726">Dėl Valstybinės atominės energetikos saugos inspekcijos viršininko 2010 m. gruodžio 31 d. įsakymo Nr. 22.3-120 „Dėl branduolinės saugos reikalavimų BSR-3.1.2-2017 „Radioaktyviųjų atliekų tvar</text:span><text:span text:style-name="T3727">kymas branduolinės energetikos objektuose iki jų dėjimo į radioaktyviųjų atliekų atliekyną“ patvirtinimo“ pakeitimo</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1" style:parent-style-name="Header" style:family="paragraph">
      <style:paragraph-properties fo:text-align="center"/>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tab-stops>
          <style:tab-stop style:type="center" style:position="3.4625in"/>
          <style:tab-stop style:type="right" style:position="6.925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2" style:parent-style-name="Header" style:family="paragraph">
      <style:paragraph-properties fo:text-align="center"/>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4" style:parent-style-name="Normal" style:family="paragraph">
      <style:paragraph-properties>
        <style:tab-stops>
          <style:tab-stop style:type="center" style:position="3.4625in"/>
          <style:tab-stop style:type="right" style:position="6.925in"/>
        </style:tab-stops>
      </style:paragraph-properties>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4625in"/>
          <style:tab-stop style:type="right" style:position="6.925in"/>
        </style:tab-stops>
      </style:paragraph-properties>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18" style:parent-style-name="Normal" style:family="paragraph">
      <style:paragraph-properties fo:text-align="center">
        <style:tab-stops>
          <style:tab-stop style:type="center" style:position="3.3465in"/>
          <style:tab-stop style:type="right" style:position="6.693in"/>
        </style:tab-stops>
      </style:paragraph-properties>
    </style:style>
    <style:style style:name="P3319" style:parent-style-name="Normal" style:family="paragraph">
      <style:paragraph-properties>
        <style:tab-stops>
          <style:tab-stop style:type="center" style:position="3.3465in"/>
          <style:tab-stop style:type="right" style:position="6.693in"/>
        </style:tab-stops>
      </style:paragraph-properties>
    </style:style>
    <style:style style:name="P3320" style:parent-style-name="Normal" style:family="paragraph">
      <style:paragraph-properties>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3.3465in"/>
          <style:tab-stop style:type="right" style:position="6.693in"/>
        </style:tab-stops>
      </style:paragraph-properties>
    </style:style>
    <style:style style:name="P33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3" style:parent-style-name="Normal" style:family="paragraph">
      <style:paragraph-properties fo:text-align="center">
        <style:tab-stops>
          <style:tab-stop style:type="center" style:position="3.3465in"/>
          <style:tab-stop style:type="right" style:position="6.693in"/>
        </style:tab-stops>
      </style:paragraph-properties>
    </style:style>
    <style:style style:name="P3444" style:parent-style-name="Normal" style:family="paragraph">
      <style:paragraph-properties>
        <style:tab-stops>
          <style:tab-stop style:type="center" style:position="3.3465in"/>
          <style:tab-stop style:type="right" style:position="6.693in"/>
        </style:tab-stops>
      </style:paragraph-properties>
    </style:style>
    <style:style style:name="P3445" style:parent-style-name="Normal" style:family="paragraph">
      <style:paragraph-properties>
        <style:tab-stops>
          <style:tab-stop style:type="center" style:position="3.3465in"/>
          <style:tab-stop style:type="right" style:position="6.693in"/>
        </style:tab-stops>
      </style:paragraph-properties>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01"><text:page-number text:fixed="false">2</text:page-number></text:p>
        <text:p text:style-name="P2902"/>
      </style:header>
      <style:footer>
        <text:p text:style-name="P2903"/>
      </style:footer>
    </style:master-page>
    <style:master-page style:next-style-name="MP2" style:name="MPF2" style:page-layout-name="PL2">
      <style:header>
        <text:p text:style-name="P2904"/>
      </style:header>
      <style:footer>
        <text:p text:style-name="P2905"/>
      </style:footer>
    </style:master-page>
    <style:master-page style:name="MP3" style:page-layout-name="PL3">
      <style:header>
        <text:p text:style-name="P3132"><text:page-number text:fixed="false">2</text:page-number></text:p>
        <text:p text:style-name="P3133"/>
      </style:header>
      <style:footer>
        <text:p text:style-name="P3134"/>
      </style:footer>
    </style:master-page>
    <style:master-page style:next-style-name="MP3" style:name="MPF3" style:page-layout-name="PL3">
      <style:header>
        <text:p text:style-name="P3135"/>
      </style:header>
      <style:footer>
        <text:p text:style-name="P3136"/>
      </style:footer>
    </style:master-page>
    <style:master-page style:name="MP4" style:page-layout-name="PL4">
      <style:header>
        <text:p text:style-name="P3236"><text:page-number text:fixed="false">2</text:page-number></text:p>
        <text:p text:style-name="P3237"/>
      </style:header>
      <style:footer>
        <text:p text:style-name="P3238"/>
      </style:footer>
    </style:master-page>
    <style:master-page style:next-style-name="MP4" style:name="MPF4" style:page-layout-name="PL4">
      <style:header>
        <text:p text:style-name="P3239"/>
      </style:header>
      <style:footer>
        <text:p text:style-name="P3240"/>
      </style:footer>
    </style:master-page>
    <style:master-page style:name="MP5" style:page-layout-name="PL5">
      <style:header>
        <text:p text:style-name="P3318"><text:page-number text:fixed="false">2</text:page-number></text:p>
        <text:p text:style-name="P3319"/>
      </style:header>
      <style:footer>
        <text:p text:style-name="P3320"/>
      </style:footer>
    </style:master-page>
    <style:master-page style:next-style-name="MP5" style:name="MPF5" style:page-layout-name="PL5">
      <style:header>
        <text:p text:style-name="P3321"/>
      </style:header>
      <style:footer>
        <text:p text:style-name="P3322"/>
      </style:footer>
    </style:master-page>
    <style:master-page style:name="MP6" style:page-layout-name="PL6">
      <style:header>
        <text:p text:style-name="P3443"><text:page-number text:fixed="false">2</text:page-number></text:p>
        <text:p text:style-name="P3444"/>
      </style:header>
      <style:footer>
        <text:p text:style-name="P3445"/>
      </style:footer>
    </style:master-page>
    <style:master-page style:next-style-name="MP6" style:name="MPF6" style:page-layout-name="PL6">
      <style:header>
        <text:p text:style-name="P3446"/>
      </style:header>
      <style:footer>
        <text:p text:style-name="P3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7:00Z</meta:creation-date>
    <dc:date>2023-06-06T13:17:00Z</dc:date>
    <meta:template xlink:href="Normal.dotm" xlink:type="simple"/>
    <meta:editing-cycles>2</meta:editing-cycles>
    <meta:editing-duration>PT0S</meta:editing-duration>
    <meta:document-statistic meta:page-count="6" meta:paragraph-count="1642" meta:word-count="15512" meta:character-count="129747" meta:row-count="5267" meta:non-whitespace-character-count="115877"/>
  </office:meta>
</office:document-meta>
</file>