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style:font-name="TimesLT" fo:font-weight="bold" style:font-weight-asian="bold" fo:text-transform="uppercase" style:font-size-complex="12pt"/>
    </style:style>
    <style:style style:name="T223" style:parent-style-name="DefaultParagraphFont" style:family="text">
      <style:text-properties style:font-name="TimesLT" fo:font-weight="bold" style:font-weight-asian="bold" fo:text-transform="uppercase" style:font-size-complex="12pt"/>
    </style:style>
    <style:style style:name="P224" style:parent-style-name="Normal" style:family="paragraph">
      <style:paragraph-properties fo:text-align="center"/>
    </style:style>
    <style:style style:name="T225" style:parent-style-name="DefaultParagraphFont" style:family="text">
      <style:text-properties style:font-name="TimesLT" fo:font-weight="bold" style:font-weight-asian="bold" fo:text-transform="uppercase" style:font-size-complex="12p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style:font-name="TimesLT" fo:font-weight="bold" style:font-weight-asian="bold" fo:text-transform="uppercase" style:font-size-complex="12pt"/>
    </style:style>
    <style:style style:name="T295" style:parent-style-name="DefaultParagraphFont" style:family="text">
      <style:text-properties style:font-name="TimesLT" fo:font-weight="bold" style:font-weight-asian="bold" fo:text-transform="uppercase" style:font-size-complex="12pt"/>
    </style:style>
    <style:style style:name="P296" style:parent-style-name="Normal" style:family="paragraph">
      <style:paragraph-properties fo:text-align="center"/>
    </style:style>
    <style:style style:name="T297" style:parent-style-name="DefaultParagraphFont" style:family="text">
      <style:text-properties style:font-name="TimesLT" fo:font-weight="bold" style:font-weight-asian="bold" fo:text-transform="uppercase" style:font-size-complex="12p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name="TimesLT" fo:font-weight="bold" style:font-weight-asian="bold" fo:text-transform="uppercase" style:font-size-complex="12pt"/>
    </style:style>
    <style:style style:name="T466" style:parent-style-name="DefaultParagraphFont" style:family="text">
      <style:text-properties style:font-name="TimesLT" fo:font-weight="bold" style:font-weight-asian="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style:font-name="TimesLT" fo:font-weight="bold" style:font-weight-asian="bold" fo:text-transform="uppercase"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TimesLT"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style="italic" style:font-style-asian="italic"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TimesLT" fo:font-size="10pt" style:font-size-asian="10pt"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2166in"/>
      <style:text-properties style:font-size-complex="12pt"/>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style:font-name="TimesLT" fo:font-weight="bold" style:font-weight-asian="bold" fo:text-transform="uppercase" style:font-size-complex="12pt"/>
    </style:style>
    <style:style style:name="T1039" style:parent-style-name="DefaultParagraphFont" style:family="text">
      <style:text-properties style:font-name="TimesLT" fo:font-weight="bold" style:font-weight-asian="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TimesLT" fo:font-weight="bold" style:font-weight-asian="bold" fo:text-transform="uppercase" style:font-size-complex="12p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style:font-name="TimesLT" fo:font-weight="bold" style:font-weight-asian="bold" fo:text-transform="uppercase" style:font-size-complex="12pt"/>
    </style:style>
    <style:style style:name="T1227" style:parent-style-name="DefaultParagraphFont" style:family="text">
      <style:text-properties style:font-name="TimesLT" fo:font-weight="bold" style:font-weight-asian="bold" fo:text-transform="uppercase"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TimesLT" fo:font-weight="bold" style:font-weight-asian="bold" fo:text-transform="uppercase" style:font-size-complex="12pt"/>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TimesLT" style:font-size-complex="12pt"/>
    </style:style>
    <style:style style:name="T1257" style:parent-style-name="DefaultParagraphFont" style:family="text">
      <style:text-properties style:font-name="TimesLT" style:text-position="super 66.6%" style:font-size-complex="12pt"/>
    </style:style>
    <style:style style:name="T1258" style:parent-style-name="DefaultParagraphFont" style:family="text">
      <style:text-properties style:font-name="TimesLT"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TimesLT" fo:font-weight="bold" style:font-weight-asian="bold" fo:text-transform="uppercase" style:font-size-complex="12pt"/>
    </style:style>
    <style:style style:name="T1326" style:parent-style-name="DefaultParagraphFont" style:family="text">
      <style:text-properties style:font-name="TimesLT" fo:font-weight="bold" style:font-weight-asian="bold" fo:text-transform="uppercase" style:font-size-complex="12pt"/>
    </style:style>
    <style:style style:name="P1327" style:parent-style-name="Normal" style:family="paragraph">
      <style:paragraph-properties fo:text-align="center"/>
    </style:style>
    <style:style style:name="T1328" style:parent-style-name="DefaultParagraphFont" style:family="text">
      <style:text-properties style:font-name="TimesLT" fo:font-weight="bold" style:font-weight-asian="bold" fo:text-transform="uppercase" style:font-size-complex="12pt"/>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font-size-complex="12pt"/>
    </style:style>
    <style:style style:name="T1372" style:parent-style-name="DefaultParagraphFont" style:family="text">
      <style:text-properties fo:font-style="italic" style:font-style-asian="italic" fo:font-size="10pt" style:font-size-asian="10pt" style:font-size-complex="12pt"/>
    </style:style>
    <style:style style:name="T1373" style:parent-style-name="DefaultParagraphFont" style:family="text">
      <style:text-properties fo:font-style="italic" style:font-style-asian="italic" fo:color="#000000" fo:font-size="10pt" style:font-size-asian="10pt" style:font-size-complex="12pt" style:language-asian="lt" style:country-asian="LT"/>
    </style:style>
    <style:style style:name="T1374" style:parent-style-name="DefaultParagraphFont" style:family="text">
      <style:text-properties fo:font-style="italic" style:font-style-asian="italic" fo:font-size="10pt" style:font-size-asian="10pt"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font-size-complex="12pt"/>
    </style:style>
    <style:style style:name="T1382" style:parent-style-name="DefaultParagraphFont" style:family="text">
      <style:text-properties fo:font-weight="bold" style:font-weight-asian="bold" fo:text-transform="uppercase" style:font-size-complex="12pt"/>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style>
    <style:style style:name="T1385" style:parent-style-name="DefaultParagraphFont" style:family="text">
      <style:text-properties style:font-name="TimesLT" fo:font-weight="bold" style:font-weight-asian="bold" fo:text-transform="uppercase" style:font-size-complex="12p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style="italic" style:font-style-asian="ital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center"/>
    </style:style>
    <style:style style:name="T1460" style:parent-style-name="DefaultParagraphFont" style:family="text">
      <style:text-properties style:font-name="TimesLT" fo:font-weight="bold" style:font-weight-asian="bold" fo:text-transform="uppercase" style:font-size-complex="12pt"/>
    </style:style>
    <style:style style:name="T1461" style:parent-style-name="DefaultParagraphFont" style:family="text">
      <style:text-properties style:font-name="TimesLT" fo:font-weight="bold" style:font-weight-asian="bold" fo:text-transform="uppercase" style:font-size-complex="12pt"/>
    </style:style>
    <style:style style:name="P1462" style:parent-style-name="Normal" style:family="paragraph">
      <style:paragraph-properties fo:text-align="center"/>
    </style:style>
    <style:style style:name="T1463" style:parent-style-name="DefaultParagraphFont" style:family="text">
      <style:text-properties style:font-name="TimesLT" fo:font-weight="bold" style:font-weight-asian="bold" fo:text-transform="uppercase" style:font-size-complex="12pt"/>
    </style:style>
    <style:style style:name="P1464" style:parent-style-name="Normal" style:family="paragraph">
      <style:paragraph-properties fo:text-align="justify" fo:text-indent="0.2166in"/>
      <style:text-properties style:font-name="TimesLT" fo:color="#000000" style:font-size-complex="12pt"/>
    </style:style>
    <style:style style:name="P1465" style:parent-style-name="Normal" style:family="paragraph">
      <style:paragraph-properties fo:text-align="center"/>
    </style:style>
    <style:style style:name="T1466" style:parent-style-name="DefaultParagraphFont" style:family="text">
      <style:text-properties style:font-name="TimesLT" fo:font-weight="bold" style:font-weight-asian="bold" fo:text-transform="uppercase" style:font-size-complex="12pt"/>
    </style:style>
    <style:style style:name="T1467" style:parent-style-name="DefaultParagraphFont" style:family="text">
      <style:text-properties style:font-name="TimesLT" fo:font-weight="bold" style:font-weight-asian="bold" fo:text-transform="uppercase" style:font-size-complex="12pt"/>
    </style:style>
    <style:style style:name="P1468" style:parent-style-name="Normal" style:family="paragraph">
      <style:paragraph-properties fo:text-align="center"/>
    </style:style>
    <style:style style:name="T1469" style:parent-style-name="DefaultParagraphFont" style:family="text">
      <style:text-properties style:font-name="TimesLT" fo:font-weight="bold" style:font-weight-asian="bold" fo:text-transform="uppercase" style:font-size-complex="12p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TimesLT"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style:font-name="TimesLT" fo:font-weight="bold" style:font-weight-asian="bold" fo:text-transform="uppercase" style:font-size-complex="12pt"/>
    </style:style>
    <style:style style:name="T1491" style:parent-style-name="DefaultParagraphFont" style:family="text">
      <style:text-properties style:font-name="TimesLT" fo:font-weight="bold" style:font-weight-asian="bold" fo:text-transform="uppercase" style:font-size-complex="12pt"/>
    </style:style>
    <style:style style:name="P1492" style:parent-style-name="Normal" style:family="paragraph">
      <style:paragraph-properties fo:text-align="center"/>
    </style:style>
    <style:style style:name="T1493" style:parent-style-name="DefaultParagraphFont" style:family="text">
      <style:text-properties style:font-name="TimesLT" fo:font-weight="bold" style:font-weight-asian="bold" fo:text-transform="uppercase" style:font-size-complex="12pt"/>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style:font-name="TimesLT" fo:font-weight="bold" style:font-weight-asian="bold" fo:text-transform="uppercase" style:font-size-complex="12pt"/>
    </style:style>
    <style:style style:name="T1532" style:parent-style-name="DefaultParagraphFont" style:family="text">
      <style:text-properties style:font-name="TimesLT" fo:font-weight="bold" style:font-weight-asian="bold" fo:text-transform="uppercase"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TimesLT" fo:font-weight="bold" style:font-weight-asian="bold" fo:text-transform="uppercase" style:font-size-complex="12pt"/>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justify"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text-position="super 66.6%"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margin-left="0.2479in" fo:text-indent="0.1458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text-position="super 66.6%"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style:font-name="TimesLT"/>
    </style:style>
    <style:style style:name="T1627" style:parent-style-name="DefaultParagraphFont" style:family="text">
      <style:text-properties style:font-name="Cambria" style:font-name-complex="Cambria"/>
    </style:style>
    <style:style style:name="T1628" style:parent-style-name="DefaultParagraphFont" style:family="text">
      <style:text-properties style:font-name="TimesLT"/>
    </style:style>
    <style:style style:name="T1629" style:parent-style-name="DefaultParagraphFont" style:family="text">
      <style:text-properties style:font-name="Cambria" style:font-name-complex="Cambria"/>
    </style:style>
    <style:style style:name="T1630" style:parent-style-name="DefaultParagraphFont" style:family="text">
      <style:text-properties style:font-name="TimesLT"/>
    </style:style>
    <style:style style:name="T1631" style:parent-style-name="DefaultParagraphFont" style:family="text">
      <style:text-properties style:font-name="Cambria" style:font-name-complex="Cambria"/>
    </style:style>
    <style:style style:name="T1632" style:parent-style-name="DefaultParagraphFont" style:family="text">
      <style:text-properties style:font-name="TimesLT"/>
    </style:style>
    <style:style style:name="T1633" style:parent-style-name="DefaultParagraphFont" style:family="text">
      <style:text-properties style:font-name="Cambria" style:font-name-complex="Cambria"/>
    </style:style>
    <style:style style:name="T1634" style:parent-style-name="DefaultParagraphFont" style:family="text">
      <style:text-properties style:font-name="TimesLT"/>
    </style:style>
    <style:style style:name="T1635" style:parent-style-name="DefaultParagraphFont" style:family="text">
      <style:text-properties style:font-name="TimesLT" style:text-position="super 66.6%"/>
    </style:style>
    <style:style style:name="T1636" style:parent-style-name="DefaultParagraphFont" style:family="text">
      <style:text-properties style:font-name="TimesLT"/>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TimesLT" fo:font-size="10pt" style:font-size-asian="10pt"/>
    </style:style>
    <style:style style:name="T1651" style:parent-style-name="DefaultParagraphFont" style:family="text">
      <style:text-properties style:font-name="TimesLT"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TimesLT" fo:font-weight="bold" style:font-weight-asian="bold" fo:text-transform="uppercase" style:font-size-complex="12pt"/>
    </style:style>
    <style:style style:name="T1735" style:parent-style-name="DefaultParagraphFont" style:family="text">
      <style:text-properties style:font-name="TimesLT" fo:font-weight="bold" style:font-weight-asian="bold" fo:text-transform="uppercase"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TimesLT" fo:font-weight="bold" style:font-weight-asian="bold" fo:text-transform="uppercase" style:font-size-complex="12pt"/>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center"/>
    </style:style>
    <style:style style:name="T1771" style:parent-style-name="DefaultParagraphFont" style:family="text">
      <style:text-properties style:font-name="TimesLT" fo:font-weight="bold" style:font-weight-asian="bold" fo:text-transform="uppercase" style:font-size-complex="12pt"/>
    </style:style>
    <style:style style:name="T1772" style:parent-style-name="DefaultParagraphFont" style:family="text">
      <style:text-properties style:font-name="TimesLT" fo:font-weight="bold" style:font-weight-asian="bold" fo:text-transform="uppercase" style:font-size-complex="12pt"/>
    </style:style>
    <style:style style:name="P1773" style:parent-style-name="Normal" style:family="paragraph">
      <style:paragraph-properties fo:text-align="center"/>
    </style:style>
    <style:style style:name="T1774" style:parent-style-name="DefaultParagraphFont" style:family="text">
      <style:text-properties style:font-name="TimesLT" fo:font-weight="bold" style:font-weight-asian="bold" fo:text-transform="uppercase" style:font-size-complex="12pt"/>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center"/>
    </style:style>
    <style:style style:name="T1816" style:parent-style-name="DefaultParagraphFont" style:family="text">
      <style:text-properties style:font-name="TimesLT" fo:font-weight="bold" style:font-weight-asian="bold" fo:text-transform="uppercase" style:font-size-complex="12pt"/>
    </style:style>
    <style:style style:name="T1817" style:parent-style-name="DefaultParagraphFont" style:family="text">
      <style:text-properties style:font-name="TimesLT" fo:font-weight="bold" style:font-weight-asian="bold" fo:text-transform="uppercase" style:font-size-complex="12pt"/>
    </style:style>
    <style:style style:name="T1818" style:parent-style-name="DefaultParagraphFont" style:family="text">
      <style:text-properties style:font-name="TimesLT" fo:font-weight="bold" style:font-weight-asian="bold" fo:text-transform="uppercase" style:font-size-complex="12pt"/>
    </style:style>
    <style:style style:name="P1819" style:parent-style-name="Normal" style:family="paragraph">
      <style:paragraph-properties fo:text-align="center"/>
    </style:style>
    <style:style style:name="T1820" style:parent-style-name="DefaultParagraphFont" style:family="text">
      <style:text-properties style:font-name="TimesLT" fo:font-weight="bold" style:font-weight-asian="bold" fo:text-transform="uppercase" style:font-size-complex="12pt"/>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center"/>
    </style:style>
    <style:style style:name="T1865" style:parent-style-name="DefaultParagraphFont" style:family="text">
      <style:text-properties style:font-name="TimesLT" fo:font-weight="bold" style:font-weight-asian="bold" fo:text-transform="uppercase" style:font-size-complex="12pt"/>
    </style:style>
    <style:style style:name="T1866" style:parent-style-name="DefaultParagraphFont" style:family="text">
      <style:text-properties style:font-name="TimesLT" fo:font-weight="bold" style:font-weight-asian="bold" fo:text-transform="uppercase" style:font-size-complex="12pt"/>
    </style:style>
    <style:style style:name="P1867" style:parent-style-name="Normal" style:family="paragraph">
      <style:paragraph-properties fo:text-align="center"/>
    </style:style>
    <style:style style:name="T1868" style:parent-style-name="DefaultParagraphFont" style:family="text">
      <style:text-properties style:font-name="TimesLT" fo:font-weight="bold" style:font-weight-asian="bold" fo:text-transform="uppercase" style:font-size-complex="12pt"/>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name="TimesLT"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TimesLT" fo:font-weight="bold" style:font-weight-asian="bold" fo:text-transform="uppercase" style:font-size-complex="12pt"/>
    </style:style>
    <style:style style:name="T1940" style:parent-style-name="DefaultParagraphFont" style:family="text">
      <style:text-properties style:font-name="TimesLT" fo:font-weight="bold" style:font-weight-asian="bold" fo:text-transform="uppercase"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TimesLT" fo:font-weight="bold" style:font-weight-asian="bold" fo:text-transform="uppercase" style:font-size-complex="12pt"/>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center"/>
    </style:style>
    <style:style style:name="T1982" style:parent-style-name="DefaultParagraphFont" style:family="text">
      <style:text-properties style:font-name="TimesLT" fo:font-weight="bold" style:font-weight-asian="bold" fo:text-transform="uppercase" style:font-size-complex="12pt"/>
    </style:style>
    <style:style style:name="T1983" style:parent-style-name="DefaultParagraphFont" style:family="text">
      <style:text-properties style:font-name="TimesLT" fo:font-weight="bold" style:font-weight-asian="bold" fo:text-transform="uppercase" style:font-size-complex="12pt"/>
    </style:style>
    <style:style style:name="P1984" style:parent-style-name="Normal" style:family="paragraph">
      <style:paragraph-properties fo:text-align="center"/>
    </style:style>
    <style:style style:name="T1985" style:parent-style-name="DefaultParagraphFont" style:family="text">
      <style:text-properties style:font-name="TimesLT" fo:font-weight="bold" style:font-weight-asian="bold" fo:text-transform="uppercase" style:font-size-complex="12pt"/>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style:style>
    <style:style style:name="T2011" style:parent-style-name="DefaultParagraphFont" style:family="text">
      <style:text-properties style:font-name="TimesLT" fo:font-weight="bold" style:font-weight-asian="bold" fo:text-transform="uppercase" style:font-size-complex="12pt"/>
    </style:style>
    <style:style style:name="T2012" style:parent-style-name="DefaultParagraphFont" style:family="text">
      <style:text-properties style:font-name="TimesLT" fo:font-weight="bold" style:font-weight-asian="bold" fo:text-transform="uppercase" style:font-size-complex="12pt"/>
    </style:style>
    <style:style style:name="P2013" style:parent-style-name="Normal" style:family="paragraph">
      <style:paragraph-properties fo:text-align="center"/>
    </style:style>
    <style:style style:name="T2014" style:parent-style-name="DefaultParagraphFont" style:family="text">
      <style:text-properties style:font-name="TimesLT" fo:font-weight="bold" style:font-weight-asian="bold" fo:text-transform="uppercase" fo:color="#000000" style:font-size-complex="12pt"/>
    </style:style>
    <style:style style:name="T2015" style:parent-style-name="DefaultParagraphFont" style:family="text">
      <style:text-properties style:font-name="TimesLT" fo:font-weight="bold" style:font-weight-asian="bold" fo:text-transform="uppercase" fo:color="#000000" style:font-size-complex="12pt"/>
    </style:style>
    <style:style style:name="T2016" style:parent-style-name="DefaultParagraphFont" style:family="text">
      <style:text-properties style:font-name="TimesLT" fo:font-weight="bold" style:font-weight-asian="bold" fo:text-transform="uppercase" style:font-size-complex="12pt"/>
    </style:style>
    <style:style style:name="P2017" style:parent-style-name="Normal" style:family="paragraph">
      <style:paragraph-properties fo:text-align="justify" fo:text-indent="0.2166in"/>
      <style:text-properties style:font-name="TimesLT" style:font-size-complex="12pt"/>
    </style:style>
    <style:style style:name="P2018" style:parent-style-name="Normal" style:family="paragraph">
      <style:paragraph-properties fo:text-align="center"/>
    </style:style>
    <style:style style:name="T2019" style:parent-style-name="DefaultParagraphFont" style:family="text">
      <style:text-properties style:font-name="TimesLT" fo:font-weight="bold" style:font-weight-asian="bold" fo:text-transform="uppercase" style:font-size-complex="12pt"/>
    </style:style>
    <style:style style:name="T2020" style:parent-style-name="DefaultParagraphFont" style:family="text">
      <style:text-properties style:font-name="TimesLT" fo:font-weight="bold" style:font-weight-asian="bold" fo:text-transform="uppercase"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TimesLT" fo:font-weight="bold" style:font-weight-asian="bold" fo:text-transform="uppercase" fo:color="#000000" style:font-size-complex="12pt"/>
    </style:style>
    <style:style style:name="T2023" style:parent-style-name="DefaultParagraphFont" style:family="text">
      <style:text-properties style:font-name="TimesLT" fo:font-weight="bold" style:font-weight-asian="bold" fo:text-transform="uppercase" style:font-size-complex="12pt"/>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TimesLT"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style:font-name="TimesLT" fo:font-weight="bold" style:font-weight-asian="bold" fo:text-transform="uppercase" style:font-size-complex="12pt"/>
    </style:style>
    <style:style style:name="T2115" style:parent-style-name="DefaultParagraphFont" style:family="text">
      <style:text-properties style:font-name="TimesLT" fo:font-weight="bold" style:font-weight-asian="bold" fo:text-transform="uppercase" style:font-size-complex="12pt"/>
    </style:style>
    <style:style style:name="P2116" style:parent-style-name="Normal" style:family="paragraph">
      <style:paragraph-properties fo:text-align="center"/>
    </style:style>
    <style:style style:name="T2117" style:parent-style-name="DefaultParagraphFont" style:family="text">
      <style:text-properties style:font-name="TimesLT" fo:font-weight="bold" style:font-weight-asian="bold" fo:text-transform="uppercase" style:font-size-complex="12pt"/>
    </style:style>
    <style:style style:name="T2118" style:parent-style-name="DefaultParagraphFont" style:family="text">
      <style:text-properties fo:font-weight="bold" style:font-weight-asian="bold" fo:text-transform="uppercase" style:font-size-complex="12pt"/>
    </style:style>
    <style:style style:name="T2119" style:parent-style-name="DefaultParagraphFont" style:family="text">
      <style:text-properties style:font-name="TimesLT" fo:font-weight="bold" style:font-weight-asian="bold" fo:text-transform="uppercase" style:font-size-complex="12pt"/>
    </style:style>
    <style:style style:name="T2120" style:parent-style-name="DefaultParagraphFont" style:family="text">
      <style:text-properties style:font-name="TimesLT" fo:font-weight="bold" style:font-weight-asian="bold" fo:text-transform="uppercase" style:font-size-complex="12pt"/>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MS Mincho"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name-asian="MS Mincho" style:font-size-complex="12pt"/>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left="0.7875in" fo:text-indent="-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style:font-name="TimesLT" fo:font-weight="bold" style:font-weight-asian="bold" fo:text-transform="uppercase" style:font-size-complex="12pt"/>
    </style:style>
    <style:style style:name="T2274" style:parent-style-name="DefaultParagraphFont" style:family="text">
      <style:text-properties style:font-name="TimesLT" fo:font-weight="bold" style:font-weight-asian="bold" fo:text-transform="uppercase" style:font-size-complex="12pt"/>
    </style:style>
    <style:style style:name="P2275" style:parent-style-name="Normal" style:family="paragraph">
      <style:paragraph-properties fo:text-align="center"/>
    </style:style>
    <style:style style:name="T2276" style:parent-style-name="DefaultParagraphFont" style:family="text">
      <style:text-properties style:font-name="TimesLT" fo:font-weight="bold" style:font-weight-asian="bold" fo:text-transform="uppercase" style:font-size-complex="12pt"/>
    </style:style>
    <style:style style:name="T2277" style:parent-style-name="DefaultParagraphFont" style:family="text">
      <style:text-properties style:font-name="TimesLT" fo:font-weight="bold" style:font-weight-asian="bold" fo:text-transform="uppercase" style:font-size-complex="12pt"/>
    </style:style>
    <style:style style:name="P2278" style:parent-style-name="Normal" style:family="paragraph">
      <style:text-properties fo:font-size="4pt" style:font-size-asian="4pt" style:font-size-complex="4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style:font-name="TimesLT" fo:font-weight="bold" style:font-weight-asian="bold" fo:text-transform="uppercase" style:font-size-complex="12pt"/>
    </style:style>
    <style:style style:name="T2320" style:parent-style-name="DefaultParagraphFont" style:family="text">
      <style:text-properties style:font-name="TimesLT" fo:font-weight="bold" style:font-weight-asian="bold" fo:text-transform="uppercase" style:font-size-complex="12pt"/>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fo:text-transform="uppercase" style:font-size-complex="12pt"/>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style:font-name="TimesLT" fo:font-weight="bold" style:font-weight-asian="bold" fo:text-transform="uppercase" style:font-size-complex="12pt"/>
    </style:style>
    <style:style style:name="T2393" style:parent-style-name="DefaultParagraphFont" style:family="text">
      <style:text-properties style:font-name="TimesLT" fo:font-weight="bold" style:font-weight-asian="bold" fo:text-transform="uppercase" style:font-size-complex="12pt"/>
    </style:style>
    <style:style style:name="P2394" style:parent-style-name="Normal" style:family="paragraph">
      <style:paragraph-properties fo:text-align="center"/>
    </style:style>
    <style:style style:name="T2395" style:parent-style-name="DefaultParagraphFont" style:family="text">
      <style:text-properties style:font-name="TimesLT" fo:font-weight="bold" style:font-weight-asian="bold" fo:text-transform="uppercase" style:font-size-complex="12pt"/>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justify" fo:text-indent="0.3937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justify" fo:text-indent="0.3937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name-asian="Calibri" style:font-name-complex="Georgia" fo:color="#000000" style:font-size-complex="12pt"/>
    </style:style>
    <style:style style:name="T2512" style:parent-style-name="DefaultParagraphFont" style:family="text">
      <style:text-properties style:font-name-asian="Calibri" style:font-name-complex="Georgia" fo:color="#000000" style:font-size-complex="12pt"/>
    </style:style>
    <style:style style:name="T2513" style:parent-style-name="DefaultParagraphFont" style:family="text">
      <style:text-properties style:font-name-asian="Calibri" style:font-name-complex="Georgia" fo:color="#000000" style:font-size-complex="12pt"/>
    </style:style>
    <style:style style:name="T2514" style:parent-style-name="DefaultParagraphFont" style:family="text">
      <style:text-properties style:font-name-asian="Calibri" style:font-name-complex="Georgia" fo:color="#000000" style:font-size-complex="12pt"/>
    </style:style>
    <style:style style:name="T2515" style:parent-style-name="DefaultParagraphFont" style:family="text">
      <style:text-properties style:font-name-asian="Calibri" style:font-name-complex="Georgia" fo:color="#000000" style:font-size-complex="12pt"/>
    </style:style>
    <style:style style:name="P2516" style:parent-style-name="Normal" style:family="paragraph">
      <style:paragraph-properties fo:text-indent="0.3937in"/>
    </style:style>
    <style:style style:name="T2517" style:parent-style-name="DefaultParagraphFont" style:family="text">
      <style:text-properties style:font-name-asian="Calibri" style:font-name-complex="Georgia" fo:color="#000000" style:font-size-complex="12pt"/>
    </style:style>
    <style:style style:name="T2518" style:parent-style-name="DefaultParagraphFont" style:family="text">
      <style:text-properties style:font-name-asian="Calibri" style:font-name-complex="Georgia" fo:color="#000000" style:font-size-complex="12pt"/>
    </style:style>
    <style:style style:name="T2519" style:parent-style-name="DefaultParagraphFont" style:family="text">
      <style:text-properties style:font-name-asian="Calibri" style:font-name-complex="Georgia" fo:color="#000000" style:font-size-complex="12pt"/>
    </style:style>
    <style:style style:name="P2520" style:parent-style-name="Normal" style:family="paragraph">
      <style:paragraph-properties fo:text-indent="0.3937in"/>
    </style:style>
    <style:style style:name="T2521" style:parent-style-name="DefaultParagraphFont" style:family="text">
      <style:text-properties style:font-name-asian="Calibri" style:font-name-complex="Georgia" fo:color="#000000" style:font-size-complex="12pt"/>
    </style:style>
    <style:style style:name="T2522" style:parent-style-name="DefaultParagraphFont" style:family="text">
      <style:text-properties style:font-name-asian="Calibri" style:font-name-complex="Georgia" fo:color="#000000" style:font-size-complex="12pt"/>
    </style:style>
    <style:style style:name="T2523" style:parent-style-name="DefaultParagraphFont" style:family="text">
      <style:text-properties style:font-name-asian="Calibri" style:font-name-complex="Georgia" fo:color="#000000" style:font-size-complex="12pt"/>
    </style:style>
    <style:style style:name="P2524" style:parent-style-name="Normal" style:family="paragraph">
      <style:paragraph-properties fo:text-indent="0.3937in"/>
    </style:style>
    <style:style style:name="T2525" style:parent-style-name="DefaultParagraphFont" style:family="text">
      <style:text-properties style:font-name-asian="Calibri" style:font-name-complex="Georgia" fo:color="#000000" style:font-size-complex="12pt"/>
    </style:style>
    <style:style style:name="T2526" style:parent-style-name="DefaultParagraphFont" style:family="text">
      <style:text-properties style:font-name-asian="Calibri" style:font-name-complex="Georgia" fo:color="#000000" style:font-size-complex="12pt"/>
    </style:style>
    <style:style style:name="T2527" style:parent-style-name="DefaultParagraphFont" style:family="text">
      <style:text-properties style:font-name-asian="Calibri" style:font-name-complex="Georgia" fo:color="#000000" style:font-size-complex="12pt"/>
    </style:style>
    <style:style style:name="P2528" style:parent-style-name="Normal" style:family="paragraph">
      <style:paragraph-properties fo:text-indent="0.3937in"/>
    </style:style>
    <style:style style:name="T2529" style:parent-style-name="DefaultParagraphFont" style:family="text">
      <style:text-properties style:font-name-asian="Calibri" style:font-name-complex="Georgia" fo:color="#000000" style:font-size-complex="12pt"/>
    </style:style>
    <style:style style:name="T2530" style:parent-style-name="DefaultParagraphFont" style:family="text">
      <style:text-properties style:font-name-asian="Calibri" style:font-name-complex="Georgia" fo:color="#000000" style:font-size-complex="12pt"/>
    </style:style>
    <style:style style:name="T2531" style:parent-style-name="DefaultParagraphFont" style:family="text">
      <style:text-properties style:font-name-asian="Calibri" style:font-name-complex="Georgia" fo:color="#000000" style:font-size-complex="12pt"/>
    </style:style>
    <style:style style:name="P2532" style:parent-style-name="Normal" style:family="paragraph">
      <style:paragraph-properties fo:text-indent="0.3937in"/>
    </style:style>
    <style:style style:name="T2533" style:parent-style-name="DefaultParagraphFont" style:family="text">
      <style:text-properties style:font-name-asian="Calibri" style:font-name-complex="Georgia" fo:color="#000000" style:font-size-complex="12pt"/>
    </style:style>
    <style:style style:name="T2534" style:parent-style-name="DefaultParagraphFont" style:family="text">
      <style:text-properties style:font-name-asian="Calibri" style:font-name-complex="Georgia" fo:color="#000000" style:font-size-complex="12pt"/>
    </style:style>
    <style:style style:name="T2535" style:parent-style-name="DefaultParagraphFont" style:family="text">
      <style:text-properties style:font-name-asian="Calibri" style:font-name-complex="Georgia" fo:color="#000000"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name-asian="Calibri" style:font-name-complex="Georgia" fo:color="#000000" style:font-size-complex="12pt"/>
    </style:style>
    <style:style style:name="T2538" style:parent-style-name="DefaultParagraphFont" style:family="text">
      <style:text-properties style:font-name-asian="Calibri" style:font-name-complex="Georgia" fo:color="#000000" style:font-size-complex="12pt"/>
    </style:style>
    <style:style style:name="T2539" style:parent-style-name="DefaultParagraphFont" style:family="text">
      <style:text-properties style:font-name-asian="Calibri" style:font-name-complex="Georgia" fo:color="#000000" style:font-size-complex="12pt"/>
    </style:style>
    <style:style style:name="T2540" style:parent-style-name="DefaultParagraphFont" style:family="text">
      <style:text-properties style:font-name-asian="Calibri" style:font-name-complex="Georgia" fo:color="#000000"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center"/>
    </style:style>
    <style:style style:name="T2549" style:parent-style-name="DefaultParagraphFont" style:family="text">
      <style:text-properties style:font-name="TimesLT" fo:font-weight="bold" style:font-weight-asian="bold" fo:text-transform="uppercase" style:font-size-complex="12pt"/>
    </style:style>
    <style:style style:name="T2550" style:parent-style-name="DefaultParagraphFont" style:family="text">
      <style:text-properties style:font-name="TimesLT" fo:font-weight="bold" style:font-weight-asian="bold" fo:text-transform="uppercase"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TimesLT" fo:font-weight="bold" style:font-weight-asian="bold" fo:text-transform="uppercase" style:font-size-complex="12pt"/>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justify" fo:text-indent="0.3937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style>
    <style:style style:name="T2644" style:parent-style-name="DefaultParagraphFont" style:family="text">
      <style:text-properties style:font-name="TimesLT" fo:font-weight="bold" style:font-weight-asian="bold" fo:text-transform="uppercase" style:font-size-complex="12pt"/>
    </style:style>
    <style:style style:name="T2645" style:parent-style-name="DefaultParagraphFont" style:family="text">
      <style:text-properties style:font-name="TimesLT" fo:font-weight="bold" style:font-weight-asian="bold" fo:text-transform="uppercase" style:font-size-complex="12pt"/>
    </style:style>
    <style:style style:name="P2646" style:parent-style-name="Normal" style:family="paragraph">
      <style:paragraph-properties fo:text-align="center" fo:text-indent="0.0986in"/>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fo:text-indent="0.0986in"/>
      <style:text-properties fo:font-weight="bold" style:font-weight-asian="bold" style:font-size-complex="12pt"/>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justify" fo:text-indent="0.3937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style:font-name="TimesLT" fo:font-weight="bold" style:font-weight-asian="bold" fo:text-transform="uppercase" style:font-size-complex="12pt"/>
    </style:style>
    <style:style style:name="T2669" style:parent-style-name="DefaultParagraphFont" style:family="text">
      <style:text-properties style:font-name="TimesLT" fo:font-weight="bold" style:font-weight-asian="bold" fo:text-transform="uppercase" style:font-size-complex="12pt"/>
    </style:style>
    <style:style style:name="P2670" style:parent-style-name="Normal" style:family="paragraph">
      <style:paragraph-properties fo:text-align="center"/>
    </style:style>
    <style:style style:name="T2671" style:parent-style-name="DefaultParagraphFont" style:family="text">
      <style:text-properties style:font-name="TimesLT" fo:font-weight="bold" style:font-weight-asian="bold" fo:text-transform="uppercase" style:font-size-complex="12pt"/>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center" fo:text-indent="0.3937in"/>
    </style:style>
    <style:style style:name="T2679" style:parent-style-name="DefaultParagraphFont" style:family="text">
      <style:text-properties style:font-size-complex="12pt"/>
    </style:style>
    <style:style style:name="P2680"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name="TimesLT" style:font-size-complex="12pt"/>
    </style:style>
    <style:style style:name="P26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92" style:parent-style-name="DefaultParagraphFont" style:family="text">
      <style:text-properties style:font-name="TimesLT" style:font-size-complex="12pt"/>
    </style:style>
    <style:style style:name="T2693" style:parent-style-name="DefaultParagraphFont" style:family="text">
      <style:text-properties style:font-size-complex="12pt"/>
    </style:style>
    <style:style style:name="P26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text-properties style:font-name="TimesLT" style:font-size-complex="12pt"/>
    </style:style>
    <style:style style:name="P2698" style:parent-style-name="Normal" style:family="paragraph">
      <style:paragraph-properties fo:text-align="center"/>
    </style:style>
    <style:style style:name="T2699" style:parent-style-name="DefaultParagraphFont" style:family="text">
      <style:text-properties style:font-name="TimesLT" fo:font-weight="bold" style:font-weight-asian="bold" fo:text-transform="uppercase" style:font-size-complex="12pt"/>
    </style:style>
    <style:style style:name="P2700" style:parent-style-name="Normal" style:family="paragraph">
      <style:paragraph-properties fo:text-align="center"/>
      <style:text-properties style:font-name="TimesLT" style:font-size-complex="12pt"/>
    </style:style>
    <style:style style:name="TableColumn2702" style:family="table-column">
      <style:table-column-properties style:column-width="0.7875in" style:use-optimal-column-width="false"/>
    </style:style>
    <style:style style:name="TableColumn2703" style:family="table-column">
      <style:table-column-properties style:column-width="1.2013in" style:use-optimal-column-width="false"/>
    </style:style>
    <style:style style:name="TableColumn2704" style:family="table-column">
      <style:table-column-properties style:column-width="0.9847in" style:use-optimal-column-width="false"/>
    </style:style>
    <style:style style:name="TableColumn2705" style:family="table-column">
      <style:table-column-properties style:column-width="0.984in" style:use-optimal-column-width="false"/>
    </style:style>
    <style:style style:name="TableColumn2706" style:family="table-column">
      <style:table-column-properties style:column-width="1.2222in" style:use-optimal-column-width="false"/>
    </style:style>
    <style:style style:name="TableColumn2707" style:family="table-column">
      <style:table-column-properties style:column-width="1.4659in" style:use-optimal-column-width="false"/>
    </style:style>
    <style:style style:name="Table2701" style:family="table">
      <style:table-properties style:width="6.6458in" fo:margin-left="0.075in" table:align="left"/>
    </style:style>
    <style:style style:name="TableRow2708" style:family="table-row">
      <style:table-row-properties style:min-row-height="0.0416in" style:use-optimal-row-height="false"/>
    </style:style>
    <style:style style:name="TableCell2709" style:family="table-cell">
      <style:table-cell-properties fo:border="0.0069in solid #000000" style:writing-mode="lr-tb" fo:padding-top="0.0395in" fo:padding-left="0.075in" fo:padding-bottom="0.0395in" fo:padding-right="0.075in"/>
    </style:style>
    <style:style style:name="P2710" style:parent-style-name="Normal" style:family="paragraph">
      <style:text-properties style:font-name="TimesLT" fo:font-weight="bold" style:font-weight-asian="bold" style:font-size-complex="12pt"/>
    </style:style>
    <style:style style:name="P2711" style:parent-style-name="Normal" style:family="paragraph">
      <style:text-properties style:font-name="TimesLT" style:font-size-complex="12pt"/>
    </style:style>
    <style:style style:name="TableCell2712" style:family="table-cell">
      <style:table-cell-properties fo:border="0.0069in solid #000000" style:writing-mode="lr-tb" fo:padding-top="0.0395in" fo:padding-left="0.075in" fo:padding-bottom="0.0395in" fo:padding-right="0.075in"/>
    </style:style>
    <style:style style:name="P2713" style:parent-style-name="Normal" style:family="paragraph">
      <style:text-properties style:font-name="TimesLT" fo:font-weight="bold" style:font-weight-asian="bold" style:font-size-complex="12pt"/>
    </style:style>
    <style:style style:name="P2714" style:parent-style-name="Normal" style:family="paragraph">
      <style:text-properties style:font-name="TimesLT" style:font-size-complex="12pt"/>
    </style:style>
    <style:style style:name="TableCell2715" style:family="table-cell">
      <style:table-cell-properties fo:border="0.0069in solid #000000" style:writing-mode="lr-tb" fo:padding-top="0.0395in" fo:padding-left="0.075in" fo:padding-bottom="0.0395in" fo:padding-right="0.075in"/>
    </style:style>
    <style:style style:name="P2716" style:parent-style-name="Normal" style:family="paragraph">
      <style:text-properties style:font-name="TimesLT" fo:font-weight="bold" style:font-weight-asian="bold" style:font-size-complex="12pt"/>
    </style:style>
    <style:style style:name="P2717" style:parent-style-name="Normal" style:family="paragraph">
      <style:text-properties style:font-name="TimesLT" style:font-size-complex="12pt"/>
    </style:style>
    <style:style style:name="TableCell2718" style:family="table-cell">
      <style:table-cell-properties fo:border="0.0069in solid #000000" style:writing-mode="lr-tb" fo:padding-top="0.0395in" fo:padding-left="0.075in" fo:padding-bottom="0.0395in" fo:padding-right="0.075in"/>
    </style:style>
    <style:style style:name="T2719" style:parent-style-name="DefaultParagraphFont" style:family="text">
      <style:text-properties style:font-name="TimesLT" fo:font-weight="bold" style:font-weight-asian="bold" style:font-size-complex="12pt"/>
    </style:style>
    <style:style style:name="TableCell2720" style:family="table-cell">
      <style:table-cell-properties fo:border="0.0069in solid #000000" style:writing-mode="lr-tb" fo:padding-top="0.0395in" fo:padding-left="0.075in" fo:padding-bottom="0.0395in" fo:padding-right="0.075in"/>
    </style:style>
    <style:style style:name="T2721" style:parent-style-name="DefaultParagraphFont" style:family="text">
      <style:text-properties style:font-name="TimesLT" fo:font-weight="bold" style:font-weight-asian="bold" style:font-size-complex="12pt"/>
    </style:style>
    <style:style style:name="T2722" style:parent-style-name="DefaultParagraphFont" style:family="text">
      <style:text-properties fo:font-weight="bold" style:font-weight-asian="bold"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name="TimesLT" fo:font-weight="bold" style:font-weight-asian="bold" style:font-size-complex="12pt"/>
    </style:style>
    <style:style style:name="P2725" style:parent-style-name="Normal" style:family="paragraph">
      <style:text-properties style:font-name="TimesLT" style:font-size-complex="12pt"/>
    </style:style>
    <style:style style:name="TableCell2726" style:family="table-cell">
      <style:table-cell-properties fo:border="0.0069in solid #000000" style:writing-mode="lr-tb" fo:padding-top="0.0395in" fo:padding-left="0.075in" fo:padding-bottom="0.0395in" fo:padding-right="0.075in"/>
    </style:style>
    <style:style style:name="T2727" style:parent-style-name="DefaultParagraphFont" style:family="text">
      <style:text-properties style:font-name="TimesLT"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TimesLT" fo:font-weight="bold" style:font-weight-asian="bold" style:font-size-complex="12pt"/>
    </style:style>
    <style:style style:name="P2732" style:parent-style-name="Normal" style:family="paragraph">
      <style:text-properties style:font-name="TimesLT" style:font-size-complex="12pt"/>
    </style:style>
    <style:style style:name="TableRow2733" style:family="table-row">
      <style:table-row-properties style:min-row-height="0.0416in" style:use-optimal-row-height="false"/>
    </style:style>
    <style:style style:name="TableCell2734" style:family="table-cell">
      <style:table-cell-properties fo:border="0.0069in solid #000000" style:writing-mode="lr-tb" style:vertical-align="middle" fo:padding-top="0.0395in" fo:padding-left="0.075in" fo:padding-bottom="0.0395in" fo:padding-right="0.075in"/>
    </style:style>
    <style:style style:name="P2735" style:parent-style-name="Normal" style:family="paragraph">
      <style:text-properties style:font-name="TimesLT" style:font-size-complex="12pt"/>
    </style:style>
    <style:style style:name="P2736" style:parent-style-name="Normal" style:family="paragraph">
      <style:text-properties style:font-name="TimesLT" style:font-size-complex="12pt"/>
    </style:style>
    <style:style style:name="TableCell2737" style:family="table-cell">
      <style:table-cell-properties fo:border="0.0069in solid #000000" style:writing-mode="lr-tb" style:vertical-align="middle" fo:padding-top="0.0395in" fo:padding-left="0.075in" fo:padding-bottom="0.0395in" fo:padding-right="0.075in"/>
    </style:style>
    <style:style style:name="P2738" style:parent-style-name="Normal" style:family="paragraph">
      <style:paragraph-properties fo:margin-left="-0.075in">
        <style:tab-stops/>
      </style:paragraph-properties>
      <style:text-properties style:font-name="TimesLT" style:font-size-complex="12pt"/>
    </style:style>
    <style:style style:name="P2739" style:parent-style-name="Normal" style:family="paragraph">
      <style:paragraph-properties fo:margin-left="-0.075in">
        <style:tab-stops/>
      </style:paragraph-properties>
      <style:text-properties style:font-name="TimesLT" style:font-size-complex="12pt"/>
    </style:style>
    <style:style style:name="TableCell2740" style:family="table-cell">
      <style:table-cell-properties fo:border="0.0069in solid #000000" style:writing-mode="lr-tb" style:vertical-align="middle" fo:padding-top="0.0395in" fo:padding-left="0.075in" fo:padding-bottom="0.0395in" fo:padding-right="0.075in"/>
    </style:style>
    <style:style style:name="P2741" style:parent-style-name="Normal" style:family="paragraph">
      <style:paragraph-properties fo:text-align="center"/>
      <style:text-properties style:font-name="TimesLT" style:font-size-complex="12pt"/>
    </style:style>
    <style:style style:name="P2742" style:parent-style-name="Normal" style:family="paragraph">
      <style:paragraph-properties fo:text-align="center"/>
      <style:text-properties style:font-name="TimesLT" style:font-size-complex="12pt"/>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fo:text-align="center"/>
      <style:text-properties style:font-name="TimesLT" style:font-size-complex="12pt"/>
    </style:style>
    <style:style style:name="P2745" style:parent-style-name="Normal" style:family="paragraph">
      <style:paragraph-properties fo:text-align="center"/>
      <style:text-properties style:font-name="TimesLT" style:font-size-complex="12pt"/>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text-properties style:font-name="TimesLT" style:font-size-complex="12pt"/>
    </style:style>
    <style:style style:name="P2748" style:parent-style-name="Normal" style:family="paragraph">
      <style:text-properties style:font-name="TimesLT" style:font-size-complex="12pt"/>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T2750" style:parent-style-name="DefaultParagraphFont" style:family="text">
      <style:text-properties style:font-name="TimesLT"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TimesLT" style:font-size-complex="12pt"/>
    </style:style>
    <style:style style:name="TableRow2753" style:family="table-row">
      <style:table-row-properties style:min-row-height="0.0416in" style:use-optimal-row-height="false"/>
    </style:style>
    <style:style style:name="TableCell2754" style:family="table-cell">
      <style:table-cell-properties fo:border="0.0069in solid #000000" style:writing-mode="lr-tb" style:vertical-align="middle" fo:padding-top="0.0395in" fo:padding-left="0.075in" fo:padding-bottom="0.0395in" fo:padding-right="0.075in"/>
    </style:style>
    <style:style style:name="P2755" style:parent-style-name="Normal" style:family="paragraph">
      <style:text-properties style:font-name="TimesLT" style:font-size-complex="12pt"/>
    </style:style>
    <style:style style:name="TableRow2756" style:family="table-row">
      <style:table-row-properties style:min-row-height="0.0416in" style:use-optimal-row-height="false"/>
    </style:style>
    <style:style style:name="TableCell2757" style:family="table-cell">
      <style:table-cell-properties fo:border="0.0069in solid #000000" style:writing-mode="lr-tb" style:vertical-align="middle" fo:padding-top="0.0395in" fo:padding-left="0.075in" fo:padding-bottom="0.0395in" fo:padding-right="0.075in"/>
    </style:style>
    <style:style style:name="P2758" style:parent-style-name="Normal" style:family="paragraph">
      <style:text-properties style:font-name="TimesLT" style:font-size-complex="12pt"/>
    </style:style>
    <style:style style:name="P2759" style:parent-style-name="Normal" style:family="paragraph">
      <style:text-properties style:font-name="TimesLT" style:font-size-complex="12pt"/>
    </style:style>
    <style:style style:name="TableCell2760" style:family="table-cell">
      <style:table-cell-properties fo:border="0.0069in solid #000000" style:writing-mode="lr-tb" style:vertical-align="middle" fo:padding-top="0.0395in" fo:padding-left="0.075in" fo:padding-bottom="0.0395in" fo:padding-right="0.075in"/>
    </style:style>
    <style:style style:name="P2761" style:parent-style-name="Normal" style:family="paragraph">
      <style:text-properties style:font-name="TimesLT" style:font-size-complex="12pt"/>
    </style:style>
    <style:style style:name="P2762" style:parent-style-name="Normal" style:family="paragraph">
      <style:text-properties style:font-name="TimesLT" style:font-size-complex="12pt"/>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fo:text-align="center"/>
      <style:text-properties style:font-name="TimesLT" style:font-size-complex="12pt"/>
    </style:style>
    <style:style style:name="P2765" style:parent-style-name="Normal" style:family="paragraph">
      <style:paragraph-properties fo:text-align="center"/>
      <style:text-properties style:font-name="TimesLT" style:font-size-complex="12pt"/>
    </style:style>
    <style:style style:name="TableCell2766" style:family="table-cell">
      <style:table-cell-properties fo:border="0.0069in solid #000000" style:writing-mode="lr-tb" style:vertical-align="middle" fo:padding-top="0.0395in" fo:padding-left="0.075in" fo:padding-bottom="0.0395in" fo:padding-right="0.075in"/>
    </style:style>
    <style:style style:name="P2767" style:parent-style-name="Normal" style:family="paragraph">
      <style:paragraph-properties fo:text-align="center"/>
      <style:text-properties style:font-name="TimesLT" style:font-size-complex="12pt"/>
    </style:style>
    <style:style style:name="P2768" style:parent-style-name="Normal" style:family="paragraph">
      <style:paragraph-properties fo:text-align="center"/>
      <style:text-properties style:font-name="TimesLT" style:font-size-complex="12pt"/>
    </style:style>
    <style:style style:name="TableCell2769" style:family="table-cell">
      <style:table-cell-properties fo:border="0.0069in solid #000000" style:writing-mode="lr-tb" style:vertical-align="middle" fo:padding-top="0.0395in" fo:padding-left="0.075in" fo:padding-bottom="0.0395in" fo:padding-right="0.075in"/>
    </style:style>
    <style:style style:name="P2770" style:parent-style-name="Normal" style:family="paragraph">
      <style:text-properties style:font-name="TimesLT" style:font-size-complex="12pt"/>
    </style:style>
    <style:style style:name="P2771" style:parent-style-name="Normal" style:family="paragraph">
      <style:text-properties style:font-name="TimesLT" style:font-size-complex="12pt"/>
    </style:style>
    <style:style style:name="TableCell2772" style:family="table-cell">
      <style:table-cell-properties fo:border="0.0069in solid #000000" style:writing-mode="lr-tb" style:vertical-align="middle" fo:padding-top="0.0395in" fo:padding-left="0.075in" fo:padding-bottom="0.0395in" fo:padding-right="0.075in"/>
    </style:style>
    <style:style style:name="P2773" style:parent-style-name="Normal" style:family="paragraph">
      <style:text-properties style:font-name="TimesLT" style:font-size-complex="12pt"/>
    </style:style>
    <style:style style:name="TableRow2774" style:family="table-row">
      <style:table-row-properties style:min-row-height="0.0416in" style:use-optimal-row-height="false"/>
    </style:style>
    <style:style style:name="TableCell2775" style:family="table-cell">
      <style:table-cell-properties fo:border="0.0069in solid #000000" style:writing-mode="lr-tb" style:vertical-align="middle" fo:padding-top="0.0395in" fo:padding-left="0.075in" fo:padding-bottom="0.0395in" fo:padding-right="0.075in"/>
    </style:style>
    <style:style style:name="P2776" style:parent-style-name="Normal" style:family="paragraph">
      <style:text-properties style:font-name="TimesLT" style:font-size-complex="12pt"/>
    </style:style>
    <style:style style:name="P2777" style:parent-style-name="Normal" style:family="paragraph">
      <style:text-properties style:font-name="TimesLT" style:font-size-complex="12pt"/>
    </style:style>
    <style:style style:name="TableCell2778" style:family="table-cell">
      <style:table-cell-properties fo:border="0.0069in solid #000000" style:writing-mode="lr-tb" style:vertical-align="middle" fo:padding-top="0.0395in" fo:padding-left="0.075in" fo:padding-bottom="0.0395in" fo:padding-right="0.075in"/>
    </style:style>
    <style:style style:name="P2779" style:parent-style-name="Normal" style:family="paragraph">
      <style:paragraph-properties style:vertical-align="middle"/>
      <style:text-properties fo:color="#000000" style:font-size-complex="12pt" style:language-asian="lt" style:country-asian="LT" fo:hyphenate="false"/>
    </style:style>
    <style:style style:name="TableCell2780" style:family="table-cell">
      <style:table-cell-properties fo:border="0.0069in solid #000000" style:writing-mode="lr-tb" style:vertical-align="middle" fo:padding-top="0.0395in" fo:padding-left="0.075in" fo:padding-bottom="0.0395in" fo:padding-right="0.075in"/>
    </style:style>
    <style:style style:name="P2781" style:parent-style-name="Normal" style:family="paragraph">
      <style:paragraph-properties fo:text-align="center"/>
      <style:text-properties style:font-name="TimesLT" style:font-size-complex="12pt"/>
    </style:style>
    <style:style style:name="P2782" style:parent-style-name="Normal" style:family="paragraph">
      <style:paragraph-properties fo:text-align="center"/>
      <style:text-properties style:font-name="TimesLT" style:font-size-complex="12pt"/>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paragraph-properties fo:text-align="center"/>
      <style:text-properties style:font-name="TimesLT" style:font-size-complex="12pt"/>
    </style:style>
    <style:style style:name="P2785" style:parent-style-name="Normal" style:family="paragraph">
      <style:paragraph-properties fo:text-align="center"/>
      <style:text-properties style:font-name="TimesLT" style:font-size-complex="12pt"/>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text-properties style:font-name="TimesLT" style:font-size-complex="12pt"/>
    </style:style>
    <style:style style:name="P2788" style:parent-style-name="Normal" style:family="paragraph">
      <style:text-properties style:font-name="TimesLT" style:font-size-complex="12pt"/>
    </style:style>
    <style:style style:name="TableCell2789" style:family="table-cell">
      <style:table-cell-properties fo:border="0.0069in solid #000000" style:writing-mode="lr-tb" style:vertical-align="middle" fo:padding-top="0.0395in" fo:padding-left="0.075in" fo:padding-bottom="0.0395in" fo:padding-right="0.075in"/>
    </style:style>
    <style:style style:name="P2790" style:parent-style-name="Normal" style:family="paragraph">
      <style:text-properties style:font-name="TimesLT" style:font-size-complex="12pt"/>
    </style:style>
    <style:style style:name="TableRow2791" style:family="table-row">
      <style:table-row-properties style:min-row-height="0.0416in" style:use-optimal-row-height="false"/>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Normal" style:family="paragraph">
      <style:text-properties style:font-name="TimesLT" style:font-size-complex="12pt"/>
    </style:style>
    <style:style style:name="P2794" style:parent-style-name="Normal" style:family="paragraph">
      <style:text-properties style:font-name="TimesLT" style:font-size-complex="12pt"/>
    </style:style>
    <style:style style:name="TableCell2795" style:family="table-cell">
      <style:table-cell-properties fo:border="0.0069in solid #000000" style:writing-mode="lr-tb" style:vertical-align="middle" fo:padding-top="0.0395in" fo:padding-left="0.075in" fo:padding-bottom="0.0395in" fo:padding-right="0.075in"/>
    </style:style>
    <style:style style:name="P2796" style:parent-style-name="Normal" style:family="paragraph">
      <style:paragraph-properties style:vertical-align="middle"/>
      <style:text-properties fo:color="#000000" style:font-size-complex="12pt" style:language-asian="lt" style:country-asian="LT" fo:hyphenate="false"/>
    </style:style>
    <style:style style:name="P2797" style:parent-style-name="Normal" style:family="paragraph">
      <style:paragraph-properties style:vertical-align="middle"/>
      <style:text-properties fo:color="#000000" style:font-size-complex="12pt" style:language-asian="lt" style:country-asian="LT" fo:hyphenate="false"/>
    </style:style>
    <style:style style:name="TableCell2798" style:family="table-cell">
      <style:table-cell-properties fo:border="0.0069in solid #000000" style:writing-mode="lr-tb" style:vertical-align="middle" fo:padding-top="0.0395in" fo:padding-left="0.075in" fo:padding-bottom="0.0395in" fo:padding-right="0.075in"/>
    </style:style>
    <style:style style:name="P2799" style:parent-style-name="Normal" style:family="paragraph">
      <style:paragraph-properties fo:text-align="center"/>
      <style:text-properties style:font-name="TimesLT" style:font-size-complex="12pt"/>
    </style:style>
    <style:style style:name="P2800" style:parent-style-name="Normal" style:family="paragraph">
      <style:paragraph-properties fo:text-align="center"/>
      <style:text-properties style:font-name="TimesLT" style:font-size-complex="12pt"/>
    </style:style>
    <style:style style:name="TableCell2801" style:family="table-cell">
      <style:table-cell-properties fo:border="0.0069in solid #000000" style:writing-mode="lr-tb" style:vertical-align="middle" fo:padding-top="0.0395in" fo:padding-left="0.075in" fo:padding-bottom="0.0395in" fo:padding-right="0.075in"/>
    </style:style>
    <style:style style:name="P2802" style:parent-style-name="Normal" style:family="paragraph">
      <style:paragraph-properties fo:text-align="center"/>
      <style:text-properties style:font-name="TimesLT" style:font-size-complex="12pt"/>
    </style:style>
    <style:style style:name="P2803" style:parent-style-name="Normal" style:family="paragraph">
      <style:paragraph-properties fo:text-align="center"/>
      <style:text-properties style:font-name="TimesLT" style:font-size-complex="12pt"/>
    </style:style>
    <style:style style:name="TableCell2804" style:family="table-cell">
      <style:table-cell-properties fo:border="0.0069in solid #000000" style:writing-mode="lr-tb" style:vertical-align="middle" fo:padding-top="0.0395in" fo:padding-left="0.075in" fo:padding-bottom="0.0395in" fo:padding-right="0.075in"/>
    </style:style>
    <style:style style:name="P2805" style:parent-style-name="Normal" style:family="paragraph">
      <style:text-properties style:font-name="TimesLT" style:font-size-complex="12pt"/>
    </style:style>
    <style:style style:name="P2806" style:parent-style-name="Normal" style:family="paragraph">
      <style:text-properties style:font-name="TimesLT" style:font-size-complex="12pt"/>
    </style:style>
    <style:style style:name="TableCell2807" style:family="table-cell">
      <style:table-cell-properties fo:border="0.0069in solid #000000" style:writing-mode="lr-tb" style:vertical-align="middle" fo:padding-top="0.0395in" fo:padding-left="0.075in" fo:padding-bottom="0.0395in" fo:padding-right="0.075in"/>
    </style:style>
    <style:style style:name="P2808" style:parent-style-name="Normal" style:family="paragraph">
      <style:text-properties style:font-name="TimesLT" style:font-size-complex="12pt"/>
    </style:style>
    <style:style style:name="TableRow2809" style:family="table-row">
      <style:table-row-properties style:min-row-height="0.0416in" style:use-optimal-row-height="false"/>
    </style:style>
    <style:style style:name="TableCell2810" style:family="table-cell">
      <style:table-cell-properties fo:border="0.0069in solid #000000" style:writing-mode="lr-tb" style:vertical-align="middle" fo:padding-top="0.0395in" fo:padding-left="0.075in" fo:padding-bottom="0.0395in" fo:padding-right="0.075in"/>
    </style:style>
    <style:style style:name="P2811" style:parent-style-name="Normal" style:family="paragraph">
      <style:paragraph-properties style:vertical-align="middle"/>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style:vertical-align="middle"/>
      <style:text-properties fo:color="#000000" style:font-size-complex="12pt" style:language-asian="lt" style:country-asian="LT"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text-properties style:font-name="TimesLT" style:font-size-complex="12pt"/>
    </style:style>
    <style:style style:name="P2818" style:parent-style-name="Normal" style:family="paragraph">
      <style:text-properties style:font-name="TimesLT" style:font-size-complex="12pt"/>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text-properties style:font-name="TimesLT" style:font-size-complex="12pt"/>
    </style:style>
    <style:style style:name="P2821" style:parent-style-name="Normal" style:family="paragraph">
      <style:text-properties style:font-name="TimesLT" style:font-size-complex="12pt"/>
    </style:style>
    <style:style style:name="TableCell2822" style:family="table-cell">
      <style:table-cell-properties fo:border="0.0069in solid #000000" style:writing-mode="lr-tb" style:vertical-align="middle" fo:padding-top="0.0395in" fo:padding-left="0.075in" fo:padding-bottom="0.0395in" fo:padding-right="0.075in"/>
    </style:style>
    <style:style style:name="P2823" style:parent-style-name="Normal" style:family="paragraph">
      <style:paragraph-properties fo:text-align="center"/>
      <style:text-properties style:font-name="TimesLT" style:font-size-complex="12pt"/>
    </style:style>
    <style:style style:name="P2824" style:parent-style-name="Normal" style:family="paragraph">
      <style:paragraph-properties fo:text-align="center"/>
      <style:text-properties style:font-name="TimesLT" style:font-size-complex="12pt"/>
    </style:style>
    <style:style style:name="TableCell2825" style:family="table-cell">
      <style:table-cell-properties fo:border="0.0069in solid #000000" style:writing-mode="lr-tb" style:vertical-align="middle" fo:padding-top="0.0395in" fo:padding-left="0.075in" fo:padding-bottom="0.0395in" fo:padding-right="0.075in"/>
    </style:style>
    <style:style style:name="P2826" style:parent-style-name="Normal" style:family="paragraph">
      <style:paragraph-properties fo:text-align="center"/>
      <style:text-properties style:font-name="TimesLT" style:font-size-complex="12pt"/>
    </style:style>
    <style:style style:name="P2827" style:parent-style-name="Normal" style:family="paragraph">
      <style:paragraph-properties fo:text-align="center"/>
      <style:text-properties style:font-name="TimesLT" style:font-size-complex="12pt"/>
    </style:style>
    <style:style style:name="TableCell2828" style:family="table-cell">
      <style:table-cell-properties fo:border="0.0069in solid #000000" style:writing-mode="lr-tb" style:vertical-align="middle" fo:padding-top="0.0395in" fo:padding-left="0.075in" fo:padding-bottom="0.0395in" fo:padding-right="0.075in"/>
    </style:style>
    <style:style style:name="P2829" style:parent-style-name="Normal" style:family="paragraph">
      <style:text-properties style:font-name="TimesLT" style:font-size-complex="12pt"/>
    </style:style>
    <style:style style:name="P2830" style:parent-style-name="Normal" style:family="paragraph">
      <style:text-properties style:font-name="TimesLT" style:font-size-complex="12pt"/>
    </style:style>
    <style:style style:name="TableCell2831" style:family="table-cell">
      <style:table-cell-properties fo:border="0.0069in solid #000000" style:writing-mode="lr-tb" style:vertical-align="middle" fo:padding-top="0.0395in" fo:padding-left="0.075in" fo:padding-bottom="0.0395in" fo:padding-right="0.075in"/>
    </style:style>
    <style:style style:name="P2832" style:parent-style-name="Normal" style:family="paragraph">
      <style:text-properties style:font-name="TimesLT" style:font-size-complex="12pt"/>
    </style:style>
    <style:style style:name="TableRow2833" style:family="table-row">
      <style:table-row-properties style:min-row-height="0.0416in" style:use-optimal-row-height="false"/>
    </style:style>
    <style:style style:name="TableCell2834" style:family="table-cell">
      <style:table-cell-properties fo:border="0.0069in solid #000000" style:writing-mode="lr-tb" style:vertical-align="middle" fo:padding-top="0.0395in" fo:padding-left="0.075in" fo:padding-bottom="0.0395in" fo:padding-right="0.075in"/>
    </style:style>
    <style:style style:name="P2835" style:parent-style-name="Normal" style:family="paragraph">
      <style:text-properties style:font-name="TimesLT" style:font-size-complex="12pt"/>
    </style:style>
    <style:style style:name="P2836" style:parent-style-name="Normal" style:family="paragraph">
      <style:text-properties style:font-name="TimesLT" style:font-size-complex="12pt"/>
    </style:style>
    <style:style style:name="TableCell2837" style:family="table-cell">
      <style:table-cell-properties fo:border="0.0069in solid #000000" style:writing-mode="lr-tb" style:vertical-align="middle" fo:padding-top="0.0395in" fo:padding-left="0.075in" fo:padding-bottom="0.0395in" fo:padding-right="0.075in"/>
    </style:style>
    <style:style style:name="P2838" style:parent-style-name="Normal" style:family="paragraph">
      <style:paragraph-properties style:vertical-align="middle"/>
      <style:text-properties fo:color="#000000" style:font-size-complex="12pt" style:language-asian="lt" style:country-asian="LT" fo:hyphenate="false"/>
    </style:style>
    <style:style style:name="P2839" style:parent-style-name="Normal" style:family="paragraph">
      <style:paragraph-properties style:vertical-align="middle"/>
      <style:text-properties fo:color="#000000" style:font-size-complex="12pt" style:language-asian="lt" style:country-asian="LT" fo:hyphenate="false"/>
    </style:style>
    <style:style style:name="TableCell2840" style:family="table-cell">
      <style:table-cell-properties fo:border="0.0069in solid #000000" style:writing-mode="lr-tb" style:vertical-align="middle" fo:padding-top="0.0395in" fo:padding-left="0.075in" fo:padding-bottom="0.0395in" fo:padding-right="0.075in"/>
    </style:style>
    <style:style style:name="P2841" style:parent-style-name="Normal" style:family="paragraph">
      <style:paragraph-properties fo:text-align="center"/>
      <style:text-properties style:font-name="TimesLT" style:font-size-complex="12pt"/>
    </style:style>
    <style:style style:name="P2842" style:parent-style-name="Normal" style:family="paragraph">
      <style:paragraph-properties fo:text-align="center"/>
      <style:text-properties style:font-name="TimesLT" style:font-size-complex="12pt"/>
    </style:style>
    <style:style style:name="TableCell2843" style:family="table-cell">
      <style:table-cell-properties fo:border="0.0069in solid #000000" style:writing-mode="lr-tb" style:vertical-align="middle" fo:padding-top="0.0395in" fo:padding-left="0.075in" fo:padding-bottom="0.0395in" fo:padding-right="0.075in"/>
    </style:style>
    <style:style style:name="P2844" style:parent-style-name="Normal" style:family="paragraph">
      <style:paragraph-properties fo:text-align="center"/>
      <style:text-properties style:font-name="TimesLT" style:font-size-complex="12pt"/>
    </style:style>
    <style:style style:name="P2845" style:parent-style-name="Normal" style:family="paragraph">
      <style:paragraph-properties fo:text-align="center"/>
      <style:text-properties style:font-name="TimesLT" style:font-size-complex="12pt"/>
    </style:style>
    <style:style style:name="TableCell2846" style:family="table-cell">
      <style:table-cell-properties fo:border="0.0069in solid #000000" style:writing-mode="lr-tb" style:vertical-align="middle" fo:padding-top="0.0395in" fo:padding-left="0.075in" fo:padding-bottom="0.0395in" fo:padding-right="0.075in"/>
    </style:style>
    <style:style style:name="P2847" style:parent-style-name="Normal" style:family="paragraph">
      <style:text-properties style:font-name="TimesLT" style:font-size-complex="12pt"/>
    </style:style>
    <style:style style:name="P2848" style:parent-style-name="Normal" style:family="paragraph">
      <style:text-properties style:font-name="TimesLT" style:font-size-complex="12pt"/>
    </style:style>
    <style:style style:name="TableCell2849" style:family="table-cell">
      <style:table-cell-properties fo:border="0.0069in solid #000000" style:writing-mode="lr-tb" style:vertical-align="middle" fo:padding-top="0.0395in" fo:padding-left="0.075in" fo:padding-bottom="0.0395in" fo:padding-right="0.075in"/>
    </style:style>
    <style:style style:name="P2850" style:parent-style-name="Normal" style:family="paragraph">
      <style:text-properties style:font-name="TimesLT" style:font-size-complex="12pt"/>
    </style:style>
    <style:style style:name="TableRow2851" style:family="table-row">
      <style:table-row-properties style:min-row-height="0.0416in" style:use-optimal-row-height="false"/>
    </style:style>
    <style:style style:name="TableCell2852" style:family="table-cell">
      <style:table-cell-properties fo:border="0.0069in solid #000000" style:writing-mode="lr-tb" style:vertical-align="middle" fo:padding-top="0.0395in" fo:padding-left="0.075in" fo:padding-bottom="0.0395in" fo:padding-right="0.075in"/>
    </style:style>
    <style:style style:name="P2853" style:parent-style-name="Normal" style:family="paragraph">
      <style:text-properties style:font-name="TimesLT" style:font-size-complex="12pt"/>
    </style:style>
    <style:style style:name="TableRow2854" style:family="table-row">
      <style:table-row-properties style:min-row-height="0.0416in" style:use-optimal-row-height="false"/>
    </style:style>
    <style:style style:name="TableCell2855" style:family="table-cell">
      <style:table-cell-properties fo:border="0.0069in solid #000000" style:writing-mode="lr-tb" style:vertical-align="middle" fo:padding-top="0.0395in" fo:padding-left="0.075in" fo:padding-bottom="0.0395in" fo:padding-right="0.075in"/>
    </style:style>
    <style:style style:name="P2856" style:parent-style-name="Normal" style:family="paragraph">
      <style:text-properties style:font-name="TimesLT" style:font-size-complex="12pt"/>
    </style:style>
    <style:style style:name="TableCell2857" style:family="table-cell">
      <style:table-cell-properties fo:border="0.0069in solid #000000" style:writing-mode="lr-tb" style:vertical-align="middle" fo:padding-top="0.0395in" fo:padding-left="0.075in" fo:padding-bottom="0.0395in" fo:padding-right="0.075in"/>
    </style:style>
    <style:style style:name="P2858" style:parent-style-name="Normal" style:family="paragraph">
      <style:paragraph-properties style:vertical-align="middle"/>
      <style:text-properties fo:color="#000000" style:font-size-complex="12pt" style:language-asian="lt" style:country-asian="LT" fo:hyphenate="false"/>
    </style:style>
    <style:style style:name="TableCell2859" style:family="table-cell">
      <style:table-cell-properties fo:border="0.0069in solid #000000" style:writing-mode="lr-tb" style:vertical-align="middle" fo:padding-top="0.0395in" fo:padding-left="0.075in" fo:padding-bottom="0.0395in" fo:padding-right="0.075in"/>
    </style:style>
    <style:style style:name="P2860" style:parent-style-name="Normal" style:family="paragraph">
      <style:paragraph-properties fo:text-align="center"/>
      <style:text-properties style:font-name="TimesLT" style:font-size-complex="12pt"/>
    </style:style>
    <style:style style:name="TableCell2861" style:family="table-cell">
      <style:table-cell-properties fo:border="0.0069in solid #000000" style:writing-mode="lr-tb" style:vertical-align="middle" fo:padding-top="0.0395in" fo:padding-left="0.075in" fo:padding-bottom="0.0395in" fo:padding-right="0.075in"/>
    </style:style>
    <style:style style:name="P2862" style:parent-style-name="Normal" style:family="paragraph">
      <style:paragraph-properties fo:text-align="center"/>
      <style:text-properties style:font-name="TimesLT" style:font-size-complex="12pt"/>
    </style:style>
    <style:style style:name="TableCell2863" style:family="table-cell">
      <style:table-cell-properties fo:border="0.0069in solid #000000" style:writing-mode="lr-tb" style:vertical-align="middle" fo:padding-top="0.0395in" fo:padding-left="0.075in" fo:padding-bottom="0.0395in" fo:padding-right="0.075in"/>
    </style:style>
    <style:style style:name="P2864" style:parent-style-name="Normal" style:family="paragraph">
      <style:text-properties style:font-name="TimesLT" style:font-size-complex="12pt"/>
    </style:style>
    <style:style style:name="TableCell2865" style:family="table-cell">
      <style:table-cell-properties fo:border="0.0069in solid #000000" style:writing-mode="lr-tb" style:vertical-align="middle" fo:padding-top="0.0395in" fo:padding-left="0.075in" fo:padding-bottom="0.0395in" fo:padding-right="0.075in"/>
    </style:style>
    <style:style style:name="P2866" style:parent-style-name="Normal" style:family="paragraph">
      <style:text-properties style:font-name="TimesLT" style:font-size-complex="12pt"/>
    </style:style>
    <style:style style:name="TableRow2867" style:family="table-row">
      <style:table-row-properties style:min-row-height="0.0416in" style:use-optimal-row-height="false"/>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text-properties style:font-name="TimesLT" style:font-size-complex="12pt"/>
    </style:style>
    <style:style style:name="TableRow2870" style:family="table-row">
      <style:table-row-properties style:min-row-height="0.0416in" style:use-optimal-row-height="false"/>
    </style:style>
    <style:style style:name="TableCell2871" style:family="table-cell">
      <style:table-cell-properties fo:border="0.0069in solid #000000" style:writing-mode="lr-tb" style:vertical-align="middle" fo:padding-top="0.0395in" fo:padding-left="0.075in" fo:padding-bottom="0.0395in" fo:padding-right="0.075in"/>
    </style:style>
    <style:style style:name="P2872" style:parent-style-name="Normal" style:family="paragraph">
      <style:text-properties style:font-name="TimesLT" style:font-size-complex="12pt"/>
    </style:style>
    <style:style style:name="P2873" style:parent-style-name="Normal" style:family="paragraph">
      <style:text-properties style:font-name="TimesLT" style:font-size-complex="12pt"/>
    </style:style>
    <style:style style:name="TableCell2874" style:family="table-cell">
      <style:table-cell-properties fo:border="0.0069in solid #000000" style:writing-mode="lr-tb" style:vertical-align="middle" fo:padding-top="0.0395in" fo:padding-left="0.075in" fo:padding-bottom="0.0395in" fo:padding-right="0.075in"/>
    </style:style>
    <style:style style:name="P2875" style:parent-style-name="Normal" style:family="paragraph">
      <style:text-properties style:font-name="TimesLT" style:font-size-complex="12pt"/>
    </style:style>
    <style:style style:name="P2876" style:parent-style-name="Normal" style:family="paragraph">
      <style:text-properties style:font-name="TimesLT" style:font-size-complex="12pt"/>
    </style:style>
    <style:style style:name="TableCell2877" style:family="table-cell">
      <style:table-cell-properties fo:border="0.0069in solid #000000" style:writing-mode="lr-tb" style:vertical-align="middle" fo:padding-top="0.0395in" fo:padding-left="0.075in" fo:padding-bottom="0.0395in" fo:padding-right="0.075in"/>
    </style:style>
    <style:style style:name="P2878" style:parent-style-name="Normal" style:family="paragraph">
      <style:paragraph-properties fo:text-align="center"/>
      <style:text-properties style:font-name="TimesLT" style:font-size-complex="12pt"/>
    </style:style>
    <style:style style:name="P2879" style:parent-style-name="Normal" style:family="paragraph">
      <style:paragraph-properties fo:text-align="center"/>
      <style:text-properties style:font-name="TimesLT" style:font-size-complex="12pt" fo:language="en" fo:country="GB"/>
    </style:style>
    <style:style style:name="TableCell2880" style:family="table-cell">
      <style:table-cell-properties fo:border="0.0069in solid #000000" style:writing-mode="lr-tb" style:vertical-align="middle" fo:padding-top="0.0395in" fo:padding-left="0.075in" fo:padding-bottom="0.0395in" fo:padding-right="0.075in"/>
    </style:style>
    <style:style style:name="P2881" style:parent-style-name="Normal" style:family="paragraph">
      <style:paragraph-properties fo:text-align="center"/>
      <style:text-properties style:font-name="TimesLT" style:font-size-complex="12pt"/>
    </style:style>
    <style:style style:name="P2882" style:parent-style-name="Normal" style:family="paragraph">
      <style:paragraph-properties fo:text-align="center"/>
      <style:text-properties style:font-name="TimesLT" style:font-size-complex="12pt"/>
    </style:style>
    <style:style style:name="TableCell2883" style:family="table-cell">
      <style:table-cell-properties fo:border="0.0069in solid #000000" style:writing-mode="lr-tb" style:vertical-align="middle" fo:padding-top="0.0395in" fo:padding-left="0.075in" fo:padding-bottom="0.0395in" fo:padding-right="0.075in"/>
    </style:style>
    <style:style style:name="P2884" style:parent-style-name="Normal" style:family="paragraph">
      <style:text-properties style:font-name="TimesLT" style:font-size-complex="12pt"/>
    </style:style>
    <style:style style:name="P2885" style:parent-style-name="Normal" style:family="paragraph">
      <style:text-properties style:font-name="TimesLT" style:font-size-complex="12pt"/>
    </style:style>
    <style:style style:name="TableCell2886" style:family="table-cell">
      <style:table-cell-properties fo:border="0.0069in solid #000000" style:writing-mode="lr-tb" style:vertical-align="middle" fo:padding-top="0.0395in" fo:padding-left="0.075in" fo:padding-bottom="0.0395in" fo:padding-right="0.075in"/>
    </style:style>
    <style:style style:name="P2887" style:parent-style-name="Normal" style:family="paragraph">
      <style:text-properties style:font-name="TimesLT" style:font-size-complex="12pt"/>
    </style:style>
    <style:style style:name="P2888" style:parent-style-name="Normal" style:family="paragraph">
      <style:paragraph-properties fo:text-align="justify" fo:text-indent="0.2166in"/>
      <style:text-properties style:font-name="TimesLT" style:font-size-complex="12pt"/>
    </style:style>
    <style:style style:name="P2889" style:parent-style-name="Normal" style:family="paragraph">
      <style:paragraph-properties fo:text-align="justify" fo:text-indent="0.2166in"/>
      <style:text-properties style:font-name="TimesLT" style:font-size-complex="12pt"/>
    </style:style>
    <style:style style:name="P2890" style:parent-style-name="Normal" style:family="paragraph">
      <style:paragraph-properties fo:text-align="justify" fo:text-indent="0.2166in"/>
    </style:style>
    <style:style style:name="T2891" style:parent-style-name="DefaultParagraphFont" style:family="text">
      <style:text-properties style:font-name="TimesLT" style:font-size-complex="12pt"/>
    </style:style>
    <style:style style:name="T2892" style:parent-style-name="DefaultParagraphFont" style:family="text">
      <style:text-properties style:font-name="TimesLT" style:text-position="super 66.6%" style:font-size-complex="12pt"/>
    </style:style>
    <style:style style:name="T2893" style:parent-style-name="DefaultParagraphFont" style:family="text">
      <style:text-properties style:font-name="TimesLT" style:font-size-complex="12pt"/>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font-size-complex="12pt"/>
    </style:style>
    <style:style style:name="P2896" style:parent-style-name="Normal" style:family="paragraph">
      <style:paragraph-properties fo:text-align="justify" fo:text-indent="0.2166in"/>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text-position="super 66.6%" style:font-size-complex="12pt"/>
    </style:style>
    <style:style style:name="T2899" style:parent-style-name="DefaultParagraphFont" style:family="text">
      <style:text-properties style:font-name="TimesLT" style:text-position="super 66.6%" style:font-size-complex="12pt"/>
    </style:style>
    <style:style style:name="T2900" style:parent-style-name="DefaultParagraphFont" style:family="text">
      <style:text-properties style:font-name="TimesLT" style:font-size-complex="12pt"/>
    </style:style>
    <style:style style:name="T2901" style:parent-style-name="DefaultParagraphFont" style:family="text">
      <style:text-properties style:font-name="TimesLT" style:font-size-complex="12pt"/>
    </style:style>
    <style:style style:name="P2902" style:parent-style-name="Normal" style:family="paragraph">
      <style:paragraph-properties fo:text-align="justify" fo:text-indent="0.2166in"/>
      <style:text-properties style:font-name="TimesLT" style:font-size-complex="12pt"/>
    </style:style>
    <style:style style:name="P2903" style:parent-style-name="Normal" style:family="paragraph">
      <style:paragraph-properties fo:text-align="center"/>
    </style:style>
    <style:style style:name="T2904" style:parent-style-name="DefaultParagraphFont" style:family="text">
      <style:text-properties style:font-name="TimesLT"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1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18"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19"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20" style:parent-style-name="DefaultParagraphFont" style:family="text">
      <style:text-properties style:font-name="TimesLT" style:font-size-complex="12pt"/>
    </style:style>
    <style:style style:name="T2921" style:parent-style-name="DefaultParagraphFont" style:family="text">
      <style:text-properties style:font-size-complex="12pt"/>
    </style:style>
    <style:style style:name="P292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2166in"/>
      <style:text-properties style:font-name="TimesLT" style:font-size-complex="12pt"/>
    </style:style>
    <style:style style:name="P2926" style:parent-style-name="Normal" style:family="paragraph">
      <style:paragraph-properties fo:text-align="center"/>
    </style:style>
    <style:style style:name="T2927" style:parent-style-name="DefaultParagraphFont" style:family="text">
      <style:text-properties style:font-name="TimesLT" fo:font-weight="bold" style:font-weight-asian="bold" fo:text-transform="uppercase" style:font-size-complex="12pt"/>
    </style:style>
    <style:style style:name="T2928" style:parent-style-name="DefaultParagraphFont" style:family="text">
      <style:text-properties style:font-name="TimesLT" fo:font-weight="bold" style:font-weight-asian="bold" fo:text-transform="uppercase" style:font-size-complex="12pt"/>
    </style:style>
    <style:style style:name="P2929" style:parent-style-name="Normal" style:family="paragraph">
      <style:paragraph-properties fo:text-align="justify" fo:text-indent="0.2166in"/>
      <style:text-properties style:font-name="TimesLT"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LT" style:font-size-complex="12pt"/>
    </style:style>
    <style:style style:name="T2932" style:parent-style-name="DefaultParagraphFont" style:family="text">
      <style:text-properties style:font-name="TimesLT" style:font-size-complex="12pt"/>
    </style:style>
    <style:style style:name="T2933" style:parent-style-name="DefaultParagraphFont" style:family="text">
      <style:text-properties style:font-name="TimesLT"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LT" style:font-size-complex="12pt"/>
    </style:style>
    <style:style style:name="T2936" style:parent-style-name="DefaultParagraphFont" style:family="text">
      <style:text-properties style:font-name="TimesLT" style:font-size-complex="12pt"/>
    </style:style>
    <style:style style:name="T2937" style:parent-style-name="DefaultParagraphFont" style:family="text">
      <style:text-properties style:font-name="TimesLT"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name="TimesLT"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name="TimesLT" style:font-size-complex="12pt"/>
    </style:style>
    <style:style style:name="T2945" style:parent-style-name="DefaultParagraphFont" style:family="text">
      <style:text-properties style:font-name="TimesLT" style:font-size-complex="12pt"/>
    </style:style>
    <style:style style:name="T2946" style:parent-style-name="DefaultParagraphFont" style:family="text">
      <style:text-properties style:font-name="TimesLT"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T2950" style:parent-style-name="DefaultParagraphFont" style:family="text">
      <style:text-properties style:font-name="TimesLT"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name="TimesLT" style:font-size-complex="12pt"/>
    </style:style>
    <style:style style:name="T2954" style:parent-style-name="DefaultParagraphFont" style:family="text">
      <style:text-properties style:font-name="TimesLT"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T2958" style:parent-style-name="DefaultParagraphFont" style:family="text">
      <style:text-properties style:font-name="TimesLT" style:font-size-complex="12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style:font-size-complex="12pt"/>
    </style:style>
    <style:style style:name="T2962" style:parent-style-name="DefaultParagraphFont" style:family="text">
      <style:text-properties style:font-name="TimesLT"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T2966" style:parent-style-name="DefaultParagraphFont" style:family="text">
      <style:text-properties style:font-name="TimesLT" style:font-size-complex="12pt"/>
    </style:style>
    <style:style style:name="T2967" style:parent-style-name="DefaultParagraphFont" style:family="text">
      <style:text-properties style:font-name="TimesLT"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name="TimesLT" style:font-size-complex="12pt"/>
    </style:style>
    <style:style style:name="T2971" style:parent-style-name="DefaultParagraphFont" style:family="text">
      <style:text-properties style:font-name="TimesLT"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LT" style:font-size-complex="12pt"/>
    </style:style>
    <style:style style:name="T2974" style:parent-style-name="DefaultParagraphFont" style:family="text">
      <style:text-properties style:font-name="TimesLT" style:font-size-complex="12pt"/>
    </style:style>
    <style:style style:name="T2975" style:parent-style-name="DefaultParagraphFont" style:family="text">
      <style:text-properties style:font-name="TimesLT"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T2979" style:parent-style-name="DefaultParagraphFont" style:family="text">
      <style:text-properties style:font-name="TimesLT"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T2983" style:parent-style-name="DefaultParagraphFont" style:family="text">
      <style:text-properties style:font-name="TimesLT"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T2987" style:parent-style-name="DefaultParagraphFont" style:family="text">
      <style:text-properties style:font-name="TimesLT"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T2991" style:parent-style-name="DefaultParagraphFont" style:family="text">
      <style:text-properties style:font-name="TimesLT"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T2995" style:parent-style-name="DefaultParagraphFont" style:family="text">
      <style:text-properties style:font-name="TimesLT"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T2999" style:parent-style-name="DefaultParagraphFont" style:family="text">
      <style:text-properties style:font-name="TimesLT" style:font-size-complex="12pt"/>
    </style:style>
    <style:style style:name="T3000" style:parent-style-name="DefaultParagraphFont" style:family="text">
      <style:text-properties style:font-name="TimesLT"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T3008" style:parent-style-name="DefaultParagraphFont" style:family="text">
      <style:text-properties style:font-name="TimesLT"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name="TimesLT" style:font-size-complex="12pt"/>
    </style:style>
    <style:style style:name="T3012" style:parent-style-name="DefaultParagraphFont" style:family="text">
      <style:text-properties style:font-name="TimesLT" style:font-size-complex="12pt"/>
    </style:style>
    <style:style style:name="T3013" style:parent-style-name="DefaultParagraphFont" style:family="text">
      <style:text-properties style:font-name="TimesLT" style:font-size-complex="12pt"/>
    </style:style>
    <style:style style:name="P3014" style:parent-style-name="Normal" style:family="paragraph">
      <style:paragraph-properties fo:text-align="center"/>
    </style:style>
    <style:style style:name="T3015" style:parent-style-name="DefaultParagraphFont" style:family="text">
      <style:text-properties style:font-name="TimesLT" style:font-size-complex="12pt"/>
    </style:style>
    <style:style style:name="P3016"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2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2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2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size-complex="12pt"/>
    </style:style>
    <style:style style:name="P302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center"/>
      <style:text-properties style:font-name="TimesLT" style:font-size-complex="12pt"/>
    </style:style>
    <style:style style:name="P3031" style:parent-style-name="Normal" style:family="paragraph">
      <style:paragraph-properties fo:text-align="center"/>
    </style:style>
    <style:style style:name="T3032" style:parent-style-name="DefaultParagraphFont" style:family="text">
      <style:text-properties style:font-name="TimesLT" fo:font-weight="bold" style:font-weight-asian="bold" fo:text-transform="uppercase" style:font-size-complex="12pt"/>
    </style:style>
    <style:style style:name="T3033" style:parent-style-name="DefaultParagraphFont" style:family="text">
      <style:text-properties style:font-name="TimesLT" fo:font-weight="bold" style:font-weight-asian="bold" fo:text-transform="uppercase" fo:color="#000000" style:font-size-complex="12pt"/>
    </style:style>
    <style:style style:name="T3034" style:parent-style-name="DefaultParagraphFont" style:family="text">
      <style:text-properties style:font-name="TimesLT" fo:font-weight="bold" style:font-weight-asian="bold" fo:text-transform="uppercase" style:font-size-complex="12pt"/>
    </style:style>
    <style:style style:name="P3035"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036" style:parent-style-name="Normal" style:family="paragraph">
      <style:paragraph-properties fo:text-align="justify" fo:text-indent="0.3937in"/>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T3040" style:parent-style-name="DefaultParagraphFont" style:family="text">
      <style:text-properties style:font-name="TimesLT"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name="TimesLT" style:font-size-complex="12pt"/>
    </style:style>
    <style:style style:name="T3043" style:parent-style-name="DefaultParagraphFont" style:family="text">
      <style:text-properties style:font-name="TimesLT" style:font-size-complex="12pt"/>
    </style:style>
    <style:style style:name="T3044" style:parent-style-name="DefaultParagraphFont" style:family="text">
      <style:text-properties style:font-name="TimesLT"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LT" style:font-size-complex="12pt"/>
    </style:style>
    <style:style style:name="T3047" style:parent-style-name="DefaultParagraphFont" style:family="text">
      <style:text-properties style:font-name="TimesLT" style:font-size-complex="12pt"/>
    </style:style>
    <style:style style:name="T3048" style:parent-style-name="DefaultParagraphFont" style:family="text">
      <style:text-properties style:font-name="TimesLT"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TimesLT" style:font-size-complex="12pt"/>
    </style:style>
    <style:style style:name="T3051" style:parent-style-name="DefaultParagraphFont" style:family="text">
      <style:text-properties style:font-name="TimesLT" style:font-size-complex="12pt"/>
    </style:style>
    <style:style style:name="T3052" style:parent-style-name="DefaultParagraphFont" style:family="text">
      <style:text-properties style:font-name="TimesLT" style:font-size-complex="12pt"/>
    </style:style>
    <style:style style:name="T3053" style:parent-style-name="DefaultParagraphFont" style:family="text">
      <style:text-properties style:font-name="TimesLT"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LT" style:font-size-complex="12pt"/>
    </style:style>
    <style:style style:name="T3056" style:parent-style-name="DefaultParagraphFont" style:family="text">
      <style:text-properties style:font-name="TimesLT" style:font-size-complex="12pt"/>
    </style:style>
    <style:style style:name="T3057" style:parent-style-name="DefaultParagraphFont" style:family="text">
      <style:text-properties style:font-name="TimesLT"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LT" style:font-size-complex="12pt"/>
    </style:style>
    <style:style style:name="T3060" style:parent-style-name="DefaultParagraphFont" style:family="text">
      <style:text-properties style:font-name="TimesLT" style:font-size-complex="12pt"/>
    </style:style>
    <style:style style:name="T3061" style:parent-style-name="DefaultParagraphFont" style:family="text">
      <style:text-properties style:font-name="TimesLT" style:font-size-complex="12pt"/>
    </style:style>
    <style:style style:name="T3062" style:parent-style-name="DefaultParagraphFont" style:family="text">
      <style:text-properties style:font-name="TimesLT"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LT" style:font-size-complex="12pt"/>
    </style:style>
    <style:style style:name="T3065" style:parent-style-name="DefaultParagraphFont" style:family="text">
      <style:text-properties style:font-name="TimesLT" style:font-size-complex="12pt"/>
    </style:style>
    <style:style style:name="T3066" style:parent-style-name="DefaultParagraphFont" style:family="text">
      <style:text-properties style:font-name="TimesLT"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LT" style:font-size-complex="12pt"/>
    </style:style>
    <style:style style:name="T3069" style:parent-style-name="DefaultParagraphFont" style:family="text">
      <style:text-properties style:font-name="TimesLT" style:font-size-complex="12pt"/>
    </style:style>
    <style:style style:name="T3070" style:parent-style-name="DefaultParagraphFont" style:family="text">
      <style:text-properties style:font-name="TimesLT" style:font-size-complex="12pt"/>
    </style:style>
    <style:style style:name="T3071" style:parent-style-name="DefaultParagraphFont" style:family="text">
      <style:text-properties style:font-name="TimesLT"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name="TimesLT" style:font-size-complex="12pt"/>
    </style:style>
    <style:style style:name="T3074" style:parent-style-name="DefaultParagraphFont" style:family="text">
      <style:text-properties style:font-name="TimesLT" style:font-size-complex="12pt"/>
    </style:style>
    <style:style style:name="T3075" style:parent-style-name="DefaultParagraphFont" style:family="text">
      <style:text-properties style:font-name="TimesLT" style:font-size-complex="12pt"/>
    </style:style>
    <style:style style:name="T3076" style:parent-style-name="DefaultParagraphFont" style:family="text">
      <style:text-properties style:font-name="TimesLT"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name="TimesLT" style:font-size-complex="12pt"/>
    </style:style>
    <style:style style:name="T3079" style:parent-style-name="DefaultParagraphFont" style:family="text">
      <style:text-properties style:font-name="TimesLT" style:font-size-complex="12pt"/>
    </style:style>
    <style:style style:name="T3080" style:parent-style-name="DefaultParagraphFont" style:family="text">
      <style:text-properties style:font-name="TimesLT"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LT" style:font-size-complex="12pt"/>
    </style:style>
    <style:style style:name="T3083" style:parent-style-name="DefaultParagraphFont" style:family="text">
      <style:text-properties style:font-name="TimesLT" style:font-size-complex="12pt"/>
    </style:style>
    <style:style style:name="T3084" style:parent-style-name="DefaultParagraphFont" style:family="text">
      <style:text-properties style:font-name="TimesLT" style:font-size-complex="12pt"/>
    </style:style>
    <style:style style:name="T3085" style:parent-style-name="DefaultParagraphFont" style:family="text">
      <style:text-properties style:font-name="TimesLT"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LT" style:font-size-complex="12pt"/>
    </style:style>
    <style:style style:name="T3088" style:parent-style-name="DefaultParagraphFont" style:family="text">
      <style:text-properties style:font-name="TimesLT" style:font-size-complex="12pt"/>
    </style:style>
    <style:style style:name="T3089" style:parent-style-name="DefaultParagraphFont" style:family="text">
      <style:text-properties style:font-name="TimesLT"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name="TimesLT" style:font-size-complex="12pt"/>
    </style:style>
    <style:style style:name="T3092" style:parent-style-name="DefaultParagraphFont" style:family="text">
      <style:text-properties style:font-name="TimesLT" style:font-size-complex="12pt"/>
    </style:style>
    <style:style style:name="T3093" style:parent-style-name="DefaultParagraphFont" style:family="text">
      <style:text-properties style:font-name="TimesLT" style:font-size-complex="12pt"/>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T3096" style:parent-style-name="DefaultParagraphFont" style:family="text">
      <style:text-properties style:font-name="TimesLT" style:font-size-complex="12pt"/>
    </style:style>
    <style:style style:name="P3097"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03"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0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05"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06" style:parent-style-name="DefaultParagraphFont" style:family="text">
      <style:text-properties style:font-name="TimesLT" style:font-size-complex="12pt"/>
    </style:style>
    <style:style style:name="T3107" style:parent-style-name="DefaultParagraphFont" style:family="text">
      <style:text-properties style:font-size-complex="12pt"/>
    </style:style>
    <style:style style:name="P310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center"/>
      <style:text-properties style:font-name="TimesLT" style:font-size-complex="12pt"/>
    </style:style>
    <style:style style:name="P3112" style:parent-style-name="Normal" style:family="paragraph">
      <style:paragraph-properties fo:text-align="center"/>
    </style:style>
    <style:style style:name="T3113" style:parent-style-name="DefaultParagraphFont" style:family="text">
      <style:text-properties style:font-name="TimesLT" fo:font-weight="bold" style:font-weight-asian="bold" fo:text-transform="uppercase" style:font-size-complex="12pt"/>
    </style:style>
    <style:style style:name="T3114" style:parent-style-name="DefaultParagraphFont" style:family="text">
      <style:text-properties style:font-name="TimesLT" fo:font-weight="bold" style:font-weight-asian="bold" fo:text-transform="uppercase" style:font-size-complex="12pt"/>
    </style:style>
    <style:style style:name="P3115" style:parent-style-name="Normal" style:family="paragraph">
      <style:paragraph-properties fo:text-align="center"/>
      <style:text-properties style:font-name="TimesLT"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3937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center"/>
    </style:style>
    <style:style style:name="T3217" style:parent-style-name="DefaultParagraphFont" style:family="text">
      <style:text-properties style:font-size-complex="12pt"/>
    </style:style>
    <style:style style:name="P3218" style:parent-style-name="Normal" style:master-page-name="MPF6" style:family="paragraph">
      <style:paragraph-properties fo:break-before="page" fo:margin-left="3.3472in" style:page-number="1">
        <style:tab-stops/>
      </style:paragraph-properties>
      <style:text-properties style:font-size-complex="12pt"/>
    </style:style>
    <style:style style:name="P3224" style:parent-style-name="Normal" style:family="paragraph">
      <style:paragraph-properties fo:margin-left="3.3472in">
        <style:tab-stops/>
      </style:paragraph-properties>
      <style:text-properties style:font-size-complex="12pt"/>
    </style:style>
    <style:style style:name="P3225" style:parent-style-name="Normal" style:family="paragraph">
      <style:paragraph-properties fo:margin-left="3.3472in">
        <style:tab-stops/>
      </style:paragraph-properties>
      <style:text-properties style:font-size-complex="12pt"/>
    </style:style>
    <style:style style:name="P3226" style:parent-style-name="Normal" style:family="paragraph">
      <style:paragraph-properties fo:margin-left="3.3472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name="TimesLT"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margin-left="3.3472in">
        <style:tab-stops/>
      </style:paragraph-properties>
    </style:style>
    <style:style style:name="T3232" style:parent-style-name="DefaultParagraphFont" style:family="text">
      <style:text-properties style:font-size-complex="12pt"/>
    </style:style>
    <style:style style:name="P3233" style:parent-style-name="Normal" style:family="paragraph">
      <style:paragraph-properties fo:margin-left="3.3472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center"/>
      <style:text-properties fo:text-transform="uppercase" style:font-size-complex="12pt"/>
    </style:style>
    <style:style style:name="P3237" style:parent-style-name="Normal" style:family="paragraph">
      <style:paragraph-properties fo:text-align="center"/>
      <style:text-properties fo:font-weight="bold" style:font-weight-asian="bold" fo:text-transform="uppercase" style:font-size-complex="12pt"/>
    </style:style>
    <style:style style:name="P323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239" style:parent-style-name="Normal" style:family="paragraph">
      <style:paragraph-properties fo:text-align="justify" fo:text-indent="0.3937in">
        <style:tab-stops>
          <style:tab-stop style:type="left" style:position="0.689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689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689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tab-stops>
          <style:tab-stop style:type="left" style:position="0.689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689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689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3937in">
        <style:tab-stops>
          <style:tab-stop style:type="left" style:position="0.6895in"/>
        </style:tab-stops>
      </style:paragraph-properties>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tab-stops>
          <style:tab-stop style:type="left" style:position="0.689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tab-stops>
          <style:tab-stop style:type="left" style:position="0.689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tab-stops>
          <style:tab-stop style:type="left" style:position="0.6895in"/>
        </style:tab-stops>
      </style:paragraph-properties>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widows="0" fo:orphans="0"/>
    </style:style>
  </office:automatic-styles>
  <office:body>
    <office:text text:use-soft-page-breaks="true">
      <text:p text:style-name="P1"><text:span text:style-name="T7">Suvestinė redakcija nuo 2020-05-01 iki 2020-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text:s/></text:span><text:soft-page-break/><text:span text:style-name="T203">viršininko 2018 m. liepos 25 d. įsakymu Nr. 22.3-169 „Dėl Branduolinės saugos reikalavimų BSR-1.8.4-2018 „Branduolinės energetik</text:span><text:span text:style-name="T204">os objekto saugai svarbių konstrukcijų, sistemų ir komponentų senėjimo valdymas“ patvirtinimo“;</text:span></text:p>
      <text:p text:style-name="P205">Papildyta papunkčiu:</text:p>
      <text:p text:style-name="P206"><text:span text:style-name="T207">Nr.<text:s/></text:span><text:a xlink:href="https://www.e-tar.lt/portal/legalAct.html?documentId=918ff930900811e8b93ad15b34c9248c" office:target-frame-name="_top" xlink:show="replace"><text:span text:style-name="T208">22.3-170</text:span></text:a><text:span text:style-name="T209">, 2018-07-25, paskelbta TAR 2</text:span><text:span text:style-name="T210">018-07-25, i. k. 2018-12394</text:span></text:p>
      <text:p text:style-name="Normal"/>
      <text:p text:style-name="P211"><text:span text:style-name="T212">3.16</text:span><text:span text:style-name="T213">. Branduolinės saugos reikalavimai BSR-1.8.5-2018 „Branduolinės energetikos objekto pripažinimas tinkamu eksploatuoti“, patvirtinti VATESI viršininko 2018 m. gruodžio 4 d. įsakymu Nr. 22.3-295 „Dėl Branduolinės saugos r</text:span><text:span text:style-name="T214">eikalavimų BSR-1.8.5-2018 „Branduolinės energetikos objekto pripažinimas tinkamu eksploatuoti“ patvirtinimo“.</text:span><text:s/></text:p>
      <text:p text:style-name="P215">Papildyta papunkčiu:</text:p>
      <text:p text:style-name="P216"><text:span text:style-name="T217">Nr.<text:s/></text:span><text:a xlink:href="https://www.e-tar.lt/portal/legalAct.html?documentId=0cffb8f0f79a11e880d0fe0db08fac89" office:target-frame-name="_top" xlink:show="replace"><text:span text:style-name="T218">22.3-296</text:span></text:a><text:span text:style-name="T219">, 2018-12-04,<text:s/></text:span><text:span text:style-name="T220">paskelbta TAR 2018-12-04, i. k. 2018-19718</text:span></text:p>
      <text:p text:style-name="Normal"/>
      <text:p text:style-name="P221"><text:span text:style-name="T222">III</text:span><text:span text:style-name="T223"><text:s/>SKYRIUS</text:span></text:p>
      <text:p text:style-name="P224"><text:span text:style-name="T225">SĄVOKOS</text:span></text:p>
      <text:p text:style-name="P226"/>
      <text:p text:style-name="P227"><text:span text:style-name="T228">4</text:span><text:span text:style-name="T229">.</text:span><text:span text:style-name="T230"><text:tab/>Reikalavimuose vartojamos sąvokos:</text:span></text:p>
      <text:p text:style-name="P231"/>
      <text:p text:style-name="P232"><text:span text:style-name="T233">4.1</text:span><text:span text:style-name="T234">.</text:span><text:span text:style-name="T235"><text:tab/></text:span><text:span text:style-name="T236">Antrinės radioaktyviosios atliekos </text:span><text:span text:style-name="T237">(toliau – antrinės atliekos)</text:span><text:span text:style-name="T238"><text:s/>–<text:s/></text:span><text:span text:style-name="T239">apdorojant radioaktyviąsias atliekas susidarančios šalutinės<text:s/></text:span><text:span text:style-name="T240">radioaktyviosios atliekos</text:span><text:span text:style-name="T241">.</text:span></text:p>
      <text:p text:style-name="Normal"/>
      <text:p text:style-name="P242"><text:span text:style-name="T243">4.2</text:span><text:span text:style-name="T244">.</text:span><text:span text:style-name="T245"><text:tab/></text:span><text:span text:style-name="T246">Labai radioaktyvios atliekos<text:s/></text:span><text:span text:style-name="T247">–<text:s/></text:span><text:span text:style-name="T248">panaudotas branduolinis kuras; po tirpiklio ekstrakcijos pirmojo ciklo perdirbant panaudotą branduolinį kurą liekantis radioaktyvusis skystis, kuriame yra dauguma panaudotame branduoliniam</text:span><text:span text:style-name="T249">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50"><text:span text:style-name="T251">4.3</text:span><text:span text:style-name="T252">.</text:span><text:span text:style-name="T253"><text:tab/></text:span><text:span text:style-name="T254">Labai mažai radioaktyvios atli</text:span><text:span text:style-name="T255">ekos<text:s/></text:span><text:span text:style-name="T256">(toliau – LMRA) – trumpaamžės radioaktyviosios atliekos, kurių radiologinių<text:s/></text:span><text:span text:style-name="T257">savybių vertės viršija nebekontroliuojamuosius radioaktyvumo lygius, bet atitinka radioaktyviųjų atliekų pakuočių priėmimo į<text:s/></text:span><text:span text:style-name="T258">LMRA atliekyną<text:s/></text:span><text:span text:style-name="T259">kriterijus</text:span><text:span text:style-name="T260">.</text:span><text:span text:style-name="T261"><text:s/></text:span></text:p>
      <text:p text:style-name="Normal"/>
      <text:p text:style-name="P262"><text:span text:style-name="T263">4.4</text:span><text:span text:style-name="T264">.</text:span><text:span text:style-name="T265"><text:tab/></text:span><text:span text:style-name="T266">Nebekontroliuojamosios atliekos –</text:span><text:span text:style-name="T267"><text:s/>atliekos, kurios gali būti užterštos radionuklidais ar turėti jų savo sudėtyje ir kurių radiologinių<text:s/></text:span><text:span text:style-name="T268">savybių vertės neviršija<text:s/></text:span><text:span text:style-name="T269">nebekontroliuojamųjų radioaktyvumo lygių.<text:s/></text:span></text:p>
      <text:p text:style-name="Normal"/>
      <text:p text:style-name="P270"><text:span text:style-name="T271">4.5</text:span><text:span text:style-name="T272">.</text:span><text:span text:style-name="T273"><text:tab/></text:span><text:span text:style-name="T274">Radioaktyviųjų atliekų konteineris </text:span><text:span text:style-name="T275">(toliau<text:s/></text:span><text:span text:style-name="T276">– konteineris)</text:span><text:span text:style-name="T277"><text:s/>–<text:s/></text:span><text:span text:style-name="T278">talpykla, skirta radioaktyviosioms atliekoms vežti, saugoti, dėti į radioaktyviųjų atliekų atliekyną ir (arba) kitiems radioaktyviųjų atliekų tvarkymo veiksmams atlikti.</text:span></text:p>
      <text:p text:style-name="Normal"/>
      <text:p text:style-name="P279"><text:span text:style-name="T280">4.6</text:span><text:span text:style-name="T281">.</text:span><text:span text:style-name="T282"><text:tab/></text:span><text:span text:style-name="T283">Radioaktyviųjų atliekų pakuotė<text:s/></text:span><text:span text:style-name="T284">(toliau – pakuotė)</text:span><text:span text:style-name="T285"> –</text:span><text:span text:style-name="T286"><text:s/>radioak</text:span><text:span text:style-name="T287">tyviųjų atliekų galutinio apdorojimo produktas, kurį sudaro radioaktyviųjų atliekų konteineris ir jame esančios radioaktyviosios atliekos.</text:span></text:p>
      <text:p text:style-name="Normal"/>
      <text:p text:style-name="P288"><text:span text:style-name="T289">4.7</text:span><text:span text:style-name="T290">.</text:span><text:span text:style-name="T291"><text:tab/>Kitos Reikalavimuose vartojamos sąvokos suprantamos taip, kaip jos yra apibrėžtos Reikalavimų 3.3–3.7 papun</text:span><text:span text:style-name="T292">kčiuose nurodytuose teisės aktuose.</text:span></text:p>
      <text:p text:style-name="Normal"/>
      <text:p text:style-name="P293"><text:span text:style-name="T294">IV</text:span><text:span text:style-name="T295"><text:s/>SKYRIUS<text:s/></text:span></text:p>
      <text:p text:style-name="P296"><text:span text:style-name="T297">BENDRIEJI RADIOAKTYVIŲJŲ ATLIEKŲ TVARKYMO SAUGOS REIKALAVIMAI</text:span></text:p>
      <text:p text:style-name="P298"/>
      <text:p text:style-name="P299"><text:span text:style-name="T300">5</text:span><text:span text:style-name="T301">.</text:span><text:span text:style-name="T302"><text:tab/>Radioaktyviųjų atliekų tvarkymo įrenginius eksploatuojančios organizacijos sukurta ir įgyvendinama radioaktyviųjų atliekų tvarkym</text:span><text:span text:style-name="T303">o saugos politika turi atitikti branduolinę, radiacinę ir fizinę saugą reglamentuojančių teisės aktų reikalavimus. Saugos užtikrinimui šioje politikoje privalo būti teikiamas aukščiausias prioritetas.</text:span></text:p>
      <text:p text:style-name="Normal"/>
      <text:p text:style-name="P304"><text:span text:style-name="T305">6</text:span><text:span text:style-name="T306">.</text:span><text:span text:style-name="T307"><text:tab/></text:span><text:span text:style-name="T308">Parenkant<text:s/></text:span><text:span text:style-name="T309">radioaktyviųjų atliekų tvarkymo įreng</text:span><text:span text:style-name="T310">inių aikšteles, juos projektuojant, statant, pripažįstant tinkamais eksploatuoti, eksploatuojant ir vykdant eksploatavimo nutraukimą pirmenybė turi būti teikiama branduolinei ir radiacinei saugai. Turi būti pagrįsta visų atskirų radioaktyviųjų atliekų tvar</text:span><text:span text:style-name="T311">kymo įrenginio gyvavimo etapų bei jų visumos sauga.</text:span></text:p>
      <text:p text:style-name="Normal"/>
      <text:p text:style-name="P312"><text:span text:style-name="T313">7</text:span><text:span text:style-name="T314">.</text:span><text:span text:style-name="T315"><text:tab/>Tvarkant radioaktyviąsias atliekas į aplinką išmetamų</text:span><text:span text:style-name="T316"><text:s/>radionuklidų aktyvumai privalo neviršyti ribinių aktyvumų verčių, nustatytų vadovaujantis šių Reikalavimų 3.10<text:s/></text:span><text:span text:style-name="T317">papunktyje</text:span><text:span text:style-name="T318"><text:s/>nurodytu</text:span><text:span text:style-name="T319"><text:s/>teisės aktu</text:span><text:span text:style-name="T320">.</text:span></text:p>
      <text:p text:style-name="Normal"/>
      <text:p text:style-name="P321"><text:span text:style-name="T322">8</text:span><text:span text:style-name="T323">.</text:span><text:span text:style-name="T324"><text:tab/>Licencijos,<text:s/></text:span><text:span text:style-name="T325">nurodytos<text:s/></text:span><text:span text:style-name="T326">Reikalavimų 3.7<text:s/></text:span><text:span text:style-name="T327">papunktyje</text:span><text:span text:style-name="T328"><text:s/>nurodyto teisės akto</text:span><text:span text:style-name="T329"><text:s/></text:span><text:span text:style-name="T330">22 straipsnio 1 dalies 1 ar 3 punktuose,</text:span><text:span text:style-name="T331"><text:s/></text:span><text:span text:style-name="T332">turėtojas privalo užtikrinti, kad radioaktyviųjų atliekų tvarkymo įrenginiai būtų statomi pagal radioaktyviųjų atliekų tvarkymo<text:s/></text:span><text:span text:style-name="T333">įrenginio projektą.</text:span></text:p>
      <text:p text:style-name="Normal"/>
      <text:p text:style-name="P33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35">Reikalavimų 3.7<text:s/></text:span>papunktyje<text:span text:style-name="T336"><text:s/>nurodyto teisės akto</text:span><text:s/><text:span text:style-name="T337">22 straipsnio 1 dalies 1, 2, 3 ar 4 punktuose,</text:span><text:s/>ar licencijos, nurodytos<text:s/><text:span text:style-name="T338">Reikalavimų 3.7<text:s/></text:span>papunktyje<text:span text:style-name="T339"><text:s/>nurodyto teisės akto</text:span><text:s/><text:span text:style-name="T340">22 st</text:span><text:span text:style-name="T341">raipsnio 1 dalies 1, 2, 3 ar 4 punktuose,</text:span><text:s/>turėtojas (toliau – licencijos turėtojas) ir leidimo, nurodyto Reikalavimų<text:s/><text:span text:style-name="T34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43">radioaktyviųjų atliekų pagrindinis ar galutinis<text:s/></text:span>apdorojimas, kiekį, aktyvumą, jų fizines ir chemines savybes, susidarančių antrinių atliekų kiekį, saugoti numatytų radioaktyviųjų atliekų kiekį<text:span text:style-name="T344">,<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text:s/>turėtojo BEO ir kitų įmonių eksploatuojamuose radioaktyviųjų atliekų tvarkymo įrenginiuose, jei radioaktyviosios atliekos bus juose tvarkomos, bei priimamų iš kitų asmenų radioaktyviųjų atliekų tvarkymą.<text:s/></text:p>
      <text:p text:style-name="P345">Punkto pakeitimai:</text:p>
      <text:p text:style-name="P346"><text:span text:style-name="T347">Nr.<text:s/></text:span><text:a xlink:href="https://www.e-tar.lt/portal/legalAct.html?documentId=0cffb8f0f79a11e880d0fe0db08fac89" office:target-frame-name="_top" xlink:show="replace"><text:span text:style-name="T348">22.3-296</text:span></text:a><text:span text:style-name="T349">, 2018-12-04, paskelbta TAR 2018-12-04, i. k. 2018-19718</text:span></text:p>
      <text:p text:style-name="Normal"/>
      <text:p text:style-name="P350"><text:span text:style-name="T351">10</text:span><text:span text:style-name="T352">.</text:span><text:span text:style-name="T353"><text:tab/></text:span><text:span text:style-name="T354">Licencijos turėtojo radioaktyviųjų atliekų tvarkymo strategijoje (programoje) turi būti:</text:span></text:p>
      <text:p text:style-name="P355"/>
      <text:p text:style-name="P356"><text:span text:style-name="T357">10.1</text:span><text:span text:style-name="T358">.</text:span><text:span text:style-name="T359"><text:tab/>radioaktyviųj</text:span><text:span text:style-name="T360">ų atliekų tvarkymo tikslai, jų įgyvendinimo etapai ir tų etapų įgyvendinimo laikotarpiai;<text:s/></text:span></text:p>
      <text:p text:style-name="Normal"/>
      <text:p text:style-name="P361"><text:span text:style-name="T362">10.2</text:span><text:span text:style-name="T363">.</text:span><text:span text:style-name="T364"><text:tab/>susidariusių radioaktyviųjų atliekų kiekio aprašymas pagal radioaktyviųjų atliekų klases ir savybes ir susidarysiančio radioaktyviųjų atliekų kiekio<text:s/></text:span><text:span text:style-name="T365">(įskaitant tą, kuris susidarys BEO eksploatavimo nutraukimo metu) apskaičiavimas;</text:span></text:p>
      <text:p text:style-name="Normal"/>
      <text:p text:style-name="P366"><text:span text:style-name="T367">10.3</text:span><text:span text:style-name="T368">.</text:span><text:span text:style-name="T369"><text:tab/>pradinio, pagrindinio ir galutinio<text:s/></text:span><text:span text:style-name="T370">radioaktyviųjų atliekų<text:s/></text:span><text:span text:style-name="T371">apdorojimo, vežimo, įskaitant vežimą už BEO aikštelės ribų, saugojimo ir dėjimo į radioaktyviųjų atliekų<text:s/></text:span><text:span text:style-name="T372">atliekynus planai (taip pat ir radioaktyviųjų atliekų perdavimas į kitų licencijos turėtojų radioaktyviųjų atliekų tvarkymo įrenginius) ir techniniai sprendimai;<text:s/></text:span></text:p>
      <text:p text:style-name="Normal"/>
      <text:p text:style-name="P373"><text:span text:style-name="T374">10.4</text:span><text:span text:style-name="T375">.</text:span><text:span text:style-name="T376"><text:tab/>priemonių, skirtų įgyvendinti radioaktyviųjų atliekų tvarkymo sprendimus, aprašas;</text:span></text:p>
      <text:p text:style-name="Normal"/>
      <text:p text:style-name="P377"><text:span text:style-name="T378">10.5</text:span><text:span text:style-name="T379">.</text:span><text:span text:style-name="T380"><text:tab/>priemonių, skirtų informacijai apie radioaktyviąsias atliekas ir radioaktyviųjų atliekų tvarkymo įrenginius išsaugoti, aprašas.<text:s/></text:span></text:p>
      <text:p text:style-name="Normal"/>
      <text:p text:style-name="P381"><text:span text:style-name="T382">11</text:span><text:span text:style-name="T383">.</text:span><text:span text:style-name="T384"><text:tab/>Licencijos,<text:s/></text:span><text:span text:style-name="T385">nurodytos<text:s/></text:span><text:span text:style-name="T386">Reikalavimų 3.7<text:s/></text:span><text:span text:style-name="T387">papunktyje</text:span><text:span text:style-name="T388"><text:s/>nurodyto teisės akto</text:span><text:span text:style-name="T389"><text:s/></text:span><text:span text:style-name="T390">22 straipsnio 1 dalies 2 punkte,</text:span><text:span text:style-name="T391"><text:s/></text:span><text:span text:style-name="T392">t</text:span><text:span text:style-name="T393">urėtojas ir leidimo</text:span><text:span text:style-name="T394"><text:s/></text:span><text:span text:style-name="T395">turėtojas yra atsakingas už BEO susidariusių ir priimtų saugoti, priimtų <text:s/>atlikti pagrindinį radioaktyviųjų atliekų apdorojimą (toliau – radioaktyviųjų atliekų apdorojimas) ir (ar) galutinį radioaktyviųjų atliekų apdorojimą (toliau – ga</text:span><text:span text:style-name="T396">lutinis apdorojimas) radioaktyviųjų atliekų tvarkymo saugą.<text:s/></text:span></text:p>
      <text:p text:style-name="Normal"/>
      <text:p text:style-name="P397"><text:span text:style-name="T398">12</text:span><text:span text:style-name="T399">.</text:span><text:span text:style-name="T400"><text:tab/>Licencijos turėtojas turi:<text:s/></text:span></text:p>
      <text:p text:style-name="P401"/>
      <text:p text:style-name="P402"><text:span text:style-name="T403">12.1</text:span><text:span text:style-name="T404">.</text:span><text:span text:style-name="T405"><text:tab/>siekti didžiausio susidarančių radioaktyviųjų atliekų bendrojo aktyvumo ir jų tūrio sumažinimo</text:span><text:span text:style-name="T406">, atsižvelgiant į technologines galimybes ir vadovaujan</text:span><text:span text:style-name="T407">tis radiacinės saugos optimizavimo principu</text:span><text:span text:style-name="T408">;</text:span></text:p>
      <text:p text:style-name="Normal"/>
      <text:p text:style-name="P409"><text:span text:style-name="T410">12.2</text:span><text:span text:style-name="T411">.</text:span><text:span text:style-name="T412"><text:tab/>pasirinkti tokias radioaktyviųjų atliekų apdorojimo technologijas, kurios leistų radioaktyviąsias atliekas saugiai saugoti ir dėti į<text:s/></text:span><text:span text:style-name="T413">radioaktyviųjų atliekų<text:s/></text:span><text:span text:style-name="T414">atliekyną;</text:span></text:p>
      <text:p text:style-name="Normal"/>
      <text:p text:style-name="P415"><text:span text:style-name="T416">12.3</text:span><text:span text:style-name="T417">.</text:span><text:span text:style-name="T418"><text:tab/>tobulinti esamus<text:s/></text:span><text:span text:style-name="T419">radioaktyviųjų atliekų apdorojimo, galutinio apdorojimo ir saugojimo būdus, atsižvelgdamas į eksploatavimo metu sukauptą patirtį;</text:span></text:p>
      <text:p text:style-name="Normal"/>
      <text:p text:style-name="P420"><text:span text:style-name="T421">12.4</text:span><text:span text:style-name="T422">.</text:span><text:span text:style-name="T423"><text:tab/></text:span><text:span text:style-name="T424">užtikrinti, kad darbuotojai, dalyvaujantys radioaktyviųjų atliekų tvarkyme, būtų apmokyti analizuoti bei vertinti v</text:span><text:span text:style-name="T425">isus radioaktyviųjų atliekų tvarkymo etapus tam, kad radioaktyviųjų atliekų tvarkymas viename etape neturėtų neigiamos įtakos kitiems tvarkymo etapams, atsižvelgiant į jų tarpusavio priklausomybę, bei sugebėtų tinkamai reaguoti nukrypimų nuo normalaus eksp</text:span><text:span text:style-name="T426">loatavimo ribinių verčių ir sąlygų atvejais;</text:span></text:p>
      <text:p text:style-name="Normal"/>
      <text:p text:style-name="P427"><text:span text:style-name="T428">12.5</text:span><text:span text:style-name="T429">.</text:span><text:span text:style-name="T430"><text:tab/>vykdyti radioaktyviųjų atliekų savybių pokyčių stebėseną bei jas reguliariai ištirti;</text:span></text:p>
      <text:p text:style-name="Normal"/>
      <text:p text:style-name="P431"><text:span text:style-name="T432">12.6</text:span><text:span text:style-name="T433">.</text:span><text:span text:style-name="T434"><text:tab/></text:span><text:span text:style-name="T435">vykdyti radioaktyviųjų atliekų tvarkymo įrenginio kontrolę bei jo aikštelės savybių pokyčių stebėseną;</text:span></text:p>
      <text:p text:style-name="Normal"/>
      <text:p text:style-name="P436"><text:span text:style-name="T437">12.7</text:span><text:span text:style-name="T438">. vadovaudamasis Reikalavimų 3.15 papunktyje nurodytu teisės aktu vykdyti SS KSK senėjimo valdymą per visą radioaktyviųjų atliekų tvarkymo įrenginio eksploatavimo laikotarpį ir naudoti<text:s/></text:span><text:span text:style-name="T439">sukauptą savo ir kitų<text:s/></text:span><text:span text:style-name="T440">radioaktyviųjų atliekų tvarkymo įrengini</text:span><text:span text:style-name="T441">o</text:span><text:span text:style-name="T442"><text:s/>eksploatavimo patirtį nustatant likutinį eksploatavimo laiką.</text:span><text:s/></text:p>
      <text:p text:style-name="P443">Papunkčio pakeitimai:</text:p>
      <text:p text:style-name="P444"><text:span text:style-name="T445">Nr.<text:s/></text:span><text:a xlink:href="https://www.e-tar.lt/portal/legalAct.html?documentId=918ff930900811e8b93ad15b34c9248c" office:target-frame-name="_top" xlink:show="replace"><text:span text:style-name="T446">22.3-170</text:span></text:a><text:span text:style-name="T447">, 2018-07-25, paskelbta TAR 2018-07-25, i. k. 2018-12394</text:span></text:p>
      <text:p text:style-name="Normal"/>
      <text:p text:style-name="P448"><text:span text:style-name="T449">13</text:span><text:span text:style-name="T450">.</text:span><text:span text:style-name="T451"><text:tab/></text:span><text:span text:style-name="T452">Radioaktyviųjų atliekų nuosavybės teisės normos apibrėžtos Reikalavimų 3.3 papunktyje nurodytame teisės akte. Atsakomybės, teisių ir pareigų pasiskirstymas tarp radioaktyviųjų atliekų savininko ir licencijos turėtojo turi būti nustatytas ir patvir</text:span><text:span text:style-name="T453">tintas radioaktyviųjų atliekų savininko ir licencijos turėtojo dokumentais.<text:s/></text:span></text:p>
      <text:p text:style-name="Normal"/>
      <text:p text:style-name="P454"><text:span text:style-name="T455">14</text:span><text:span text:style-name="T456">.</text:span><text:span text:style-name="T457"><text:tab/>Licencijos turėtojas privalo informuoti VATESI apie nuosavybės teisės į radioaktyviąsias atliekas arba sąryšių tarp radioaktyviųjų atliekų savininko ir licencijos turėtoj</text:span><text:span text:style-name="T458">o pasikeitimą.</text:span></text:p>
      <text:p text:style-name="Normal"/>
      <text:p text:style-name="P459"><text:span text:style-name="T460">15</text:span><text:span text:style-name="T461">.</text:span><text:span text:style-name="T462"><text:tab/>Radioaktyviųjų atliekų tvarkymo įrenginio sauga turi būti užtikrinama nuosekliai įgyvendinant pakopinės apsaugos principą, grindžiamą radionuklidų barjerų sistema, neleidžiančia radioaktyviosioms medžiagoms sklisti radioaktyviųjų at</text:span><text:span text:style-name="T463">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64"><text:span text:style-name="T465">V</text:span><text:span text:style-name="T466"><text:s/>SKYRIUS</text:span></text:p>
      <text:p text:style-name="P467"><text:span text:style-name="T468">RADIOAKTYVIŲJŲ ATLIEKŲ TVARKYMO įrenginių PROJEKTAVIMAS</text:span></text:p>
      <text:p text:style-name="P469"/>
      <text:p text:style-name="P470"><text:span text:style-name="T471">16</text:span><text:span text:style-name="T472">. Radioaktyviųjų atliekų tvarkymo įrenginiai privalo būti projektuojami vadovaujantis:<text:s/></text:span></text:p>
      <text:p text:style-name="P473"><text:span text:style-name="T474">16.1</text:span><text:span text:style-name="T475">. Reikalavimų 3.5, 3.6, 3.7 ir 3.7¹ papunkčiuose nurodytais teisės aktais;</text:span></text:p>
      <text:p text:style-name="P476"><text:span text:style-name="T477">16.2</text:span><text:span text:style-name="T478">. Reikalavimų<text:s/></text:span><text:span text:style-name="T479">3.7 nurodyto teisės akto 5 straipsnio 1 dalies 1 ir 2 punktuose nurodytais privalomaisiais branduolinės saugos normatyviniais techniniais dokumentais;</text:span></text:p>
      <text:p text:style-name="P480"><text:span text:style-name="T481">16.3</text:span><text:span text:style-name="T482">. privalomaisiais radioaktyviųjų atliekų tvarkymo įrenginio statinio projekto rengimo dokumentais</text:span><text:span text:style-name="T483">, nurodytais Reikalavimų 3.7¹ papunktyje nurodyto teisės akto 24 straipsnio 3 dalyje;</text:span></text:p>
      <text:p text:style-name="P484"><text:span text:style-name="T485">16.4</text:span><text:span text:style-name="T486">. radioaktyviųjų atliekų tvarkymo įrenginio statytojo (užsakovo) parengta ir su VATESI suderinta radioaktyviųjų atliekų tvarkymo įrenginio technine specifikacija.</text:span><text:span text:style-name="T487"><text:s/>Reikalavimai radioaktyviųjų atliekų tvarkymo įrenginio techninės specifikacijos rengimui, derinimui ir keitimui nustatyti Reikalavimų 3.14 papunktyje nurodytame teisės akte.</text:span><text:s/></text:p>
      <text:p text:style-name="P488">Punkto pakeitimai:</text:p>
      <text:p text:style-name="P489"><text:span text:style-name="T490">Nr.<text:s/></text:span><text:a xlink:href="https://www.e-tar.lt/portal/legalAct.html?documentId=6dbca020d0f611e7910a89ac20768b0f" office:target-frame-name="_top" xlink:show="replace"><text:span text:style-name="T491">22.3-223</text:span></text:a><text:span text:style-name="T492">, 2017-11-24, paskelbta TAR 2017-11-24, i. k. 2017-18615</text:span></text:p>
      <text:p text:style-name="Normal"/>
      <text:p text:style-name="P493"><text:span text:style-name="T494">17</text:span><text:span text:style-name="T495">.</text:span><text:span text:style-name="T496"><text:tab/><text:s/>Projektuojant<text:s/></text:span><text:span text:style-name="T497">konstrukcijas, sistemas ir komponentus</text:span><text:span text:style-name="T498"><text:s/>(toliau – KSK), statybos produktai ir medžiagos turi būti parenkami atsižvelgiant į n</text:span><text:span text:style-name="T499">umatomą gyvavimo laikotarpį.</text:span></text:p>
      <text:p text:style-name="Normal"/>
      <text:p text:style-name="P500"><text:span text:style-name="T501">18</text:span><text:span text:style-name="T502">.</text:span><text:span text:style-name="T503"><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04"><text:span text:style-name="T505">19</text:span><text:span text:style-name="T506">.</text:span><text:span text:style-name="T507"><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08"><text:span text:style-name="T509">20</text:span><text:span text:style-name="T510">.</text:span><text:span text:style-name="T511"><text:tab/>Radioaktyviųjų atliekų tvarkymo įrenginiai privalo būti projektuojami taip, kad būtų įgyvendinti radiacinės saugos reikalavimai, nurodyti Reikalavimų 3.7 ir 3.9 papunkčiuose nurodytuose teisės aktuose. Radioaktyviųjų atliekų tvarkymo įrenginiai turi būt</text:span><text:span text:style-name="T512">i projektuojami taip, kad juos eksploatuojant projektinių avarijų (radiologinių avarijų, sukeltų projekte nurodytų išorinių ir vidinių pavojų poveikių) atveju gyventojų metinė efektinė dozė būtų ne didesnė kaip 1 mSv, o neprojektinių avarijų (radiologinių<text:s/></text:span><text:span text:style-name="T513">avarijų, sukeltų didesnių nei projekte nurodytų išorinių ar vidinių pavojų poveikių) atveju gyventojų metinė efektinė dozė būtų ne didesnė kaip 5 mSv.<text:s/></text:span></text:p>
      <text:p text:style-name="Normal"/>
      <text:p text:style-name="P514"><text:span text:style-name="T515">21</text:span><text:span text:style-name="T516">.</text:span><text:span text:style-name="T517"><text:tab/>Radioaktyviųjų atliekų tvarkymo įrenginio projekte<text:s/></text:span><text:span text:style-name="T518">KSK</text:span><text:span text:style-name="T519"><text:s/>turi būti suklasifikuoti pagal jų atliek</text:span><text:span text:style-name="T520">amas funkcijas ir svarbą branduolinei, radiacinei ir fizinei saugai.</text:span></text:p>
      <text:p text:style-name="Normal"/>
      <text:p text:style-name="P521"><text:span text:style-name="T522">22</text:span><text:span text:style-name="T523">.</text:span><text:span text:style-name="T524"><text:tab/>Pagal svarbą branduolinei, radiacinei ir fizinei saugai KSK turi būti klasifikuojamos į saugai svarbias KSK<text:s/></text:span><text:span text:style-name="T525">(toliau – SS KSK)<text:s/></text:span><text:span text:style-name="T526">ir neturinčias įtakos saugai KSK.<text:s/></text:span></text:p>
      <text:p text:style-name="Normal"/>
      <text:p text:style-name="P527"><text:span text:style-name="T528">23</text:span><text:span text:style-name="T529">.</text:span><text:span text:style-name="T530"><text:tab/></text:span><text:span text:style-name="T531">Klasifik</text:span><text:span text:style-name="T532">uojant</text:span><text:span text:style-name="T533"><text:s/>KSK pagal jų atliekamas funkcijas būtina identifikuoti KSK, kurie yra reikalingi apsaugoti žmones ir aplinką nuo žalingo jonizuojančiosios spinduliuotės poveikio, atsižvelgiant į jų vaidmenį avarijų užkirtimui ar radiologinių padarinių, įvykus avari</text:span><text:span text:style-name="T534">jai, sumažinimui.</text:span></text:p>
      <text:p text:style-name="P535"><text:span text:style-name="T536">24</text:span><text:span text:style-name="T537">.</text:span><text:span text:style-name="T538"><text:tab/></text:span><text:span text:style-name="T539">Būtina įvertinti numatytųjų pradinių įvykių poveikį KSK funkcijų vykdymui. Jei yra reikalinga, kad įvykus pradiniam įvykiui KSK vykdytų saugos funkcijas ar užtikrintų kitų SS KSK veikimą, KSK turi būti priskirti prie SS KSK. Turi<text:s/></text:span><text:span text:style-name="T540">būti įvertinamos KSK vykdomos funkcijos visuose daugiapakopės apsaugos (angl.<text:s/></text:span><text:span text:style-name="T541">defence in depth</text:span><text:span text:style-name="T542">) lygiuose.</text:span></text:p>
      <text:p text:style-name="P543"><text:span text:style-name="T544">25</text:span><text:span text:style-name="T545">.</text:span><text:span text:style-name="T546"><text:tab/></text:span><text:span text:style-name="T547">KSK, kurie yra fiziškai susieti su SS KSK, turi būti klasifikuojami atsižvelgiant į jų galimą poveikį SS KSK, įskaitant ir SS KSK vykdomoms funkcijoms ne tik avarijų metu, bet ir<text:s/></text:span><text:span text:style-name="T548">radioaktyviųjų atliekų tvarkymo įrenginio</text:span><text:span text:style-name="T549"><text:s/>normalaus eksploatavimo metu ir tik</text:span><text:span text:style-name="T550">ėtinų eksploatavimo įvykių atveju. Jei KSK, kurie yra fiziškai susieti su SS KSK, gali turėti įtakos SS KSK funkcijų vykdymui, šie KSK turi būti priskirti prie SS KSK.</text:span></text:p>
      <text:p text:style-name="P551"><text:span text:style-name="T552">26</text:span><text:span text:style-name="T553">.</text:span><text:span text:style-name="T554"><text:tab/></text:span><text:span text:style-name="T555"><text:s/>KSK klasifikacija turi būti peržiūrima ir keičiama esant projekto sprendinių pa</text:span><text:span text:style-name="T556">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557"><text:span text:style-name="T558">27</text:span><text:span text:style-name="T559">.</text:span><text:span text:style-name="T560"><text:tab/>S</text:span><text:span text:style-name="T561">uklasifikavus KSK, jiems, atsižvelgiant į klasifikaciją, turi būti parenkamos inžinerinės projektavimo taisyklės (angl.<text:s/></text:span><text:span text:style-name="T562">engineering design rules</text:span><text:span text:style-name="T563">)</text:span><text:span text:style-name="T564"><text:s/>ir statybos normatyviniai techniniai dokumentai</text:span><text:span text:style-name="T565">, pagal kuriuos SS KSK bus projektuojamos, gaminamos, statomos,</text:span><text:span text:style-name="T566"><text:s/>montuojamos (įrengiamos), pripažįstamos tinkamomis eksploatuoti, eksploatuojamos, bandomos, tikrinamos ir techniškai prižiūrimos, kad būtų patikimai vykdomos joms priskirtos funkcijos.</text:span></text:p>
      <text:p text:style-name="Normal"/>
      <text:p text:style-name="P567"><text:span text:style-name="T568">28.</text:span><text:span text:style-name="T569"><text:s/>Neteko galios nuo 2018-05-01</text:span></text:p>
      <text:p text:style-name="P570">Punkto naikinimas:</text:p>
      <text:p text:style-name="P571"><text:span text:style-name="T572">Nr.<text:s/></text:span><text:a xlink:href="https://www.e-tar.lt/portal/legalAct.html?documentId=6dbca020d0f611e7910a89ac20768b0f" office:target-frame-name="_top" xlink:show="replace"><text:span text:style-name="T573">22.3-223</text:span></text:a><text:span text:style-name="T574">, 2017-11-24, paskelbta TAR 2017-11-24, i. k. 2017-18615</text:span></text:p>
      <text:p text:style-name="Normal"/>
      <text:p text:style-name="P575"><text:span text:style-name="T576">29</text:span><text:span text:style-name="T577">.</text:span><text:span text:style-name="T578"><text:tab/>Projektas turi būti toks, kad būtų užtikrinta, jog<text:s/></text:span><text:span text:style-name="T579">SS KSK<text:s/></text:span><text:span text:style-name="T580">atlaikys išorinių ir vidinių</text:span><text:span text:style-name="T581"><text:s/>pavojų sukeltus projekte nurodytus poveikius projektinių avarijų atveju. SS KSK gali neatlaikyti poveikių, kurie atsiranda neprojektinių avarijų metu.</text:span></text:p>
      <text:p text:style-name="Normal"/>
      <text:p text:style-name="P582"><text:span text:style-name="T583">30</text:span><text:span text:style-name="T584">.</text:span><text:span text:style-name="T585"><text:tab/>Projekte turi būti<text:s/></text:span><text:span text:style-name="T586">aprašyti (įskaitant pagrindimą įrodymais):</text:span></text:p>
      <text:p text:style-name="P587"/>
      <text:p text:style-name="P588"><text:span text:style-name="T589">30.1</text:span><text:span text:style-name="T590">.</text:span><text:span text:style-name="T591"><text:tab/>išoriniai gamtiniai pavo</text:span><text:span text:style-name="T592">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593">as, žemės drebėjimas, gaisras, sausumos ir vandens gyvūnijos bei augalijos poveikis);<text:s/></text:span></text:p>
      <text:p text:style-name="Normal"/>
      <text:p text:style-name="P594"><text:span text:style-name="T595">30.2</text:span><text:span text:style-name="T596">.</text:span><text:span text:style-name="T597"><text:tab/>išoriniai žmogaus veiklos sukelti pavojai,</text:span><text:span text:style-name="T598"><text:s/>galintys turėti įtakos radioaktyviųjų atliekų tvarkymo įrenginio saugai</text:span><text:span text:style-name="T599"><text:s/>(pavyzdžiui, gaisras, sprogimas, pavojingų<text:s/></text:span><text:span text:style-name="T600">ir ėsdinančių medžiagų pasklidimas, lėktuvo sudužimas, lekiantis objektas, užtvinimas ir patvenkimas, energijos tiekimo praradimas,</text:span><text:span text:style-name="T601"><text:s/>neteisėtas veikimas ar neveikimas</text:span><text:span text:style-name="T602">, sukeliantis infrastruktūros suirimą ir blokavimą);</text:span></text:p>
      <text:p text:style-name="Normal"/>
      <text:p text:style-name="P603"><text:span text:style-name="T604">30.3</text:span><text:span text:style-name="T605">.</text:span><text:span text:style-name="T606"><text:tab/>vidiniai pavojai (pavyzdžiu</text:span><text:span text:style-name="T607">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608">ai sutrikimai,<text:s/></text:span><text:span text:style-name="T609">įskaitant sunkių daiktų kritimą</text:span><text:span text:style-name="T610">, slėgiui atsparių indų pažeidimus, nutekėjimą (koroziją), sistemose galinčius susidaryti kamščius, technikos ir valdymo sutrikimai, žmonių klaidos,<text:s/></text:span><text:span text:style-name="T611">neteisėtas</text:span><text:span text:style-name="T612"><text:s/></text:span><text:span text:style-name="T613">veikimas ar neveikimas,<text:s/></text:span><text:span text:style-name="T614">vidiniai gaisrai ir sprogi</text:span><text:span text:style-name="T615">mai (dėl dujų susidarymo, technologijos proceso grėsmių), apsėmimai, talpų perpildymas).</text:span></text:p>
      <text:p text:style-name="Normal"/>
      <text:p text:style-name="P616"><text:span text:style-name="T617">31</text:span><text:span text:style-name="T618">.</text:span><text:span text:style-name="T619"><text:tab/>Projekte turi būti pateiktas numatytųjų pradinių įvykių sąrašas, kuriuo vadovaujantis projektuojami radioaktyviųjų atliekų tvarkymo įrenginiai, nustatomi<text:s/></text:span><text:span text:style-name="T620">įrenginių techniniai duomenys. Projektuojant radioaktyviųjų atliekų tvarkymo įrenginius turi būti nurodyti ir įrodymais pagrįsti išorinių ir vidinių pavojų tikėtini antriniai poveikiai.</text:span><text:span text:style-name="T621"><text:s/>Pateiktas numatytųjų pradinių įvykių sąrašas, kuris turi būti sudaryta</text:span><text:span text:style-name="T622">s atsižvelgiant į<text:s/></text:span><text:span text:style-name="T623">išorinius ir vidinius pavojus, įskaitant tikėtinus SS KSK gedimus ir darbuotojų klaidas bei kitus veiksmus bei jų derinius, kurie gali sukelti numatytąjį pradinį įvykį. Numatytųjų pradinių įvykių sąrašas turi apimti įvykius, kurie gali nu</text:span><text:span text:style-name="T624">lemti projektines ir neprojektines avarijas.</text:span></text:p>
      <text:p text:style-name="Normal"/>
      <text:p text:style-name="P625"><text:span text:style-name="T626">32</text:span><text:span text:style-name="T627">.</text:span><text:span text:style-name="T628"><text:tab/>Projekte turi būti nurodytas, aprašytas ir įrodymais pagrįstas žemės drebėjimo lygis, kuris nustatomas pagal radioaktyviųjų atliekų tvarkymo įrenginio aikštelės grunto judėjimą (angl.<text:s/></text:span><text:span text:style-name="T629">ground motion</text:span><text:span text:style-name="T630">), ku</text:span><text:span text:style-name="T631">rio apkrovas turi atlaikyti SS KSK. Žemės drebėjimas turi būti įvertintas kaip grunto judėjimas plyname lauke grunto paviršiuje ir pamato pagrindo lygyje, išreikštas pagreičio spektru.</text:span></text:p>
      <text:p text:style-name="Normal"/>
      <text:p text:style-name="P632"><text:span text:style-name="T633">33</text:span><text:span text:style-name="T634">.</text:span><text:span text:style-name="T635"><text:tab/>KSK, kuriems neveikiant BEO viduje ar išorėje gali pasklisti r</text:span><text:span text:style-name="T636">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37"><text:span text:style-name="T638">34</text:span><text:span text:style-name="T639">.</text:span><text:span text:style-name="T640"><text:tab/>Sistemos, esančios tose pačio</text:span><text:span text:style-name="T641">se patalpose su kitomis SS KSK, ir talpinančios savyje degias ar sprogias medžiagas, taip pat gaisro aptikimo, pranešimo ir gesinimo sistemos, esančios tose pačiose patalpose su kitomis SS KSK, turi būti projektuojamos atlaikyti projekte nurodyto žemės dre</text:span><text:span text:style-name="T642">bėjimo apkrovas.</text:span></text:p>
      <text:p text:style-name="Normal"/>
      <text:p text:style-name="P643"><text:span text:style-name="T644">35</text:span><text:span text:style-name="T645">.</text:span><text:span text:style-name="T646"><text:tab/></text:span><text:span text:style-name="T647">Reikalavimų 33 ir 34 punktuose nurodyti</text:span><text:span text:style-name="T648"><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49"><text:span text:style-name="T650">36</text:span><text:span text:style-name="T651">.</text:span><text:span text:style-name="T652"><text:tab/>Projekte turi būti aprašyta ir įr</text:span><text:span text:style-name="T653">odymais pagrįsta, kad<text:s/></text:span><text:span text:style-name="T654">Reikalavimų 33 ir 34 punktuose nurodyti</text:span><text:span text:style-name="T655"><text:s/>SS KSK yra seismiškai atsparūs. Aprašant ir pagrindžiant SS KSK seisminį atsparumą rekomenduojama vadovautis pasitvirtinusia inžinerine praktika, dokumentuota standartuose ir kituose dokumentuos</text:span><text:span text:style-name="T656">e (pavyzdžiui, Amerikos civilinės inžinerijos asociacijos Saugai svarbių branduolinių konstrukcijų seisminė analizė, ASCE 4–98, 2000 m. (angl.<text:s/></text:span><text:span text:style-name="T657">Seismic Analysis of Safety-Related Nuclear Structures</text:span><text:span text:style-name="T658">), Amerikos civilinės inžinerijos asociacijos Branduolinės e</text:span><text:span text:style-name="T659">nergetikos objektų konstrukcijų, sistemų ir komponentų seisminio projektavimo kriterijai, ASCE/SEI 43–05, 2005 m. (angl.<text:s/></text:span><text:span text:style-name="T660">Seismic Design Criteria for Structures, Systems, and Components in Nuclear Facilities</text:span><text:span text:style-name="T661">).<text:s/></text:span></text:p>
      <text:p text:style-name="Normal"/>
      <text:p text:style-name="P662"><text:span text:style-name="T663">37</text:span><text:span text:style-name="T664">.</text:span><text:span text:style-name="T665"><text:tab/>Grindų atsako spektras, kuris gaunama</text:span><text:span text:style-name="T666">s kaip konstrukcijų atsakas į grunto judėjimą, turi būti naudojamas kaip pradiniai seisminiai duomenys<text:s/></text:span><text:span text:style-name="T667">Reikalavimų 33 ir 34 punktuose nurodytiems SS KSK projektuoti.</text:span></text:p>
      <text:p text:style-name="Normal"/>
      <text:p text:style-name="P668"><text:span text:style-name="T669">38</text:span><text:span text:style-name="T670">.</text:span><text:span text:style-name="T671"><text:tab/>Projektuojant seisminiu požiūriu atsparius KSK, normalaus eksploatavimo apkrovos<text:s/></text:span><text:span text:style-name="T672">ir tikėtinojo eksploatavimo įvykio apkrovos turi būti taikomos kartu su projekte nurodyto žemės drebėjimo lygio apkrova.<text:s/></text:span></text:p>
      <text:p text:style-name="Normal"/>
      <text:p text:style-name="P673"><text:span text:style-name="T674">39</text:span><text:span text:style-name="T675">.</text:span><text:span text:style-name="T676"><text:tab/></text:span><text:span text:style-name="T677">Projektuojant radioaktyviųjų atliekų tvarkymo įrenginį, Reikalavimų 33 ir 34 punktuose nurodytų<text:s/></text:span><text:span text:style-name="T678">KSK seisminis kvalifikavimas<text:s/></text:span><text:span text:style-name="T679">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80">antys analizės ar bandymų dokumentai.</text:span></text:p>
      <text:p text:style-name="Normal"/>
      <text:p text:style-name="P681"><text:span text:style-name="T682">40</text:span><text:span text:style-name="T683">.</text:span><text:span text:style-name="T684"><text:tab/>Konkretaus KSK arba jo prototipo seisminis kvalifikavimas turi būti atliekamas naudojant vieną šių būdų:</text:span></text:p>
      <text:p text:style-name="P685"/>
      <text:p text:style-name="P686"><text:span text:style-name="T687">40.1</text:span><text:span text:style-name="T688">.</text:span><text:span text:style-name="T689"><text:tab/>sumažinto mastelio modelį;</text:span></text:p>
      <text:p text:style-name="Normal"/>
      <text:p text:style-name="P690"><text:span text:style-name="T691">40.2</text:span><text:span text:style-name="T692">.</text:span><text:span text:style-name="T693"><text:tab/>sumažinto mastelio prototipą;</text:span></text:p>
      <text:p text:style-name="Normal"/>
      <text:p text:style-name="P694"><text:span text:style-name="T695">40.3</text:span><text:span text:style-name="T696">.</text:span><text:span text:style-name="T697"><text:tab/>supaprastintą<text:s/></text:span><text:span text:style-name="T698">KSK, vadovaujantis komponento ir jo pavyzdžio panašumų analize, jei pavyzdys buvo kvalifikuotas;</text:span></text:p>
      <text:p text:style-name="Normal"/>
      <text:p text:style-name="P699"><text:span text:style-name="T700">40.4</text:span><text:span text:style-name="T701">.</text:span><text:span text:style-name="T702"><text:tab/></text:span><text:span text:style-name="T703">KSK, kurie negali būti kvalifikuoti atliekant bandymus, turi būti taikomas seisminis kvalifikavimas analizės būdu.</text:span><text:span text:style-name="T704"><text:s/></text:span></text:p>
      <text:p text:style-name="Normal"/>
      <text:p text:style-name="P705"><text:span text:style-name="T706">41</text:span><text:span text:style-name="T707">.</text:span><text:span text:style-name="T708"><text:tab/>Komponentų, kurie nėr</text:span><text:span text:style-name="T709">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10"><text:s/>atsižvelgiant į pradinių grunto judėjimo duomenų nepastovumą ir neapibrėžtumą bei pastato ir pamato charakteristikas), arba atsako spektru.<text:s/></text:span></text:p>
      <text:p text:style-name="Normal"/>
      <text:p text:style-name="P711"><text:span text:style-name="T712">42</text:span><text:span text:style-name="T713">.</text:span><text:span text:style-name="T714"><text:tab/>Seisminės tiesinės dinaminės analizės rezultatai turi būti išreikšti grindų atsako spektru, didžiausiu sa</text:span><text:span text:style-name="T715">ntykiniu poslinkiu, santykiniais greičiais, absoliutiniais pagreičiais ir didžiausiais įtempimais projekte nurodyto lygio žemės drebėjimo metu.</text:span></text:p>
      <text:p text:style-name="Normal"/>
      <text:p text:style-name="P716"><text:span text:style-name="T717">43</text:span><text:span text:style-name="T718">.</text:span><text:span text:style-name="T719"><text:tab/>Projektuojant<text:s/></text:span><text:span text:style-name="T720">radioaktyviųjų atliekų tvarkymo įrenginius turi būti atsižvelgta į radioaktyviųjų atliekų</text:span><text:span text:style-name="T721"><text:s/>tvarkymo įrenginio aikštelės bei jos aplinkos savybes, galinčias turėti</text:span><text:span text:style-name="T722"><text:s/>įtakos avarijos padarinių švelninimui, gaisrų gesinimui bei kitų avarijos likvidavimo darbų vykdymui radioaktyviųjų atliekų tvarkymo įrenginyje ar jo aikštelėje.</text:span></text:p>
      <text:p text:style-name="Normal"/>
      <text:p text:style-name="P723"><text:span text:style-name="T724">44</text:span><text:span text:style-name="T725">.</text:span><text:span text:style-name="T726"><text:tab/>Projektuojan</text:span><text:span text:style-name="T727">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28"><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29"><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30"><text:span text:style-name="T731">45</text:span><text:span text:style-name="T732">.</text:span><text:span text:style-name="T733"><text:tab/></text:span><text:span text:style-name="T734">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35">metų,<text:s/></text:span><text:span text:style-name="T736">turi bū</text:span><text:span text:style-name="T737">ti taikomas atsargos koeficientas.</text:span><text:span text:style-name="T738"><text:s/></text:span><text:span text:style-name="T739">Turi būti taikomas saugos požiūriu pagrįstas atsargos koeficientas, o šio koeficiento pagrindimas turi būti pateiktas projekte.</text:span></text:p>
      <text:p text:style-name="Normal"/>
      <text:p text:style-name="P740"><text:span text:style-name="T741">46</text:span><text:span text:style-name="T742">.</text:span><text:span text:style-name="T743"><text:tab/>Radioaktyviųjų atliekų tvarkymo įrenginio SS KSK turi būti suprojektuoti ir išdėstyt</text:span><text:span text:style-name="T744">i radioaktyviųjų atliekų tvarkymo įrenginio statiniuose ir (</text:span><text:span text:style-name="T745">ar) jo aikštelėje taip, kad išorinių ir vidinių pavojų poveikis jiems būtų kuo mažesnis. Projektuojant ir išdėstant SS KSK turi būti atsižvelgta į jų įtaką išorinių ir vidinių pavojų poveikio pada</text:span><text:span text:style-name="T746">rinių švelninimui</text:span><text:span text:style-name="T747">.</text:span></text:p>
      <text:p text:style-name="Normal"/>
      <text:p text:style-name="P748"><text:span text:style-name="T749">47</text:span><text:span text:style-name="T750">.</text:span><text:span text:style-name="T751"><text:tab/>Projekte turi būti išanalizuota išorinių pavojų galima sukelti neigiama sąveika tarp radioaktyviųjų atliekų tvarkymo įrenginio statinių, kuriuose yra SS KSK, ir kitų statinių ar konstrukcijų ir pagrįstas šios sąveikos priimtinum</text:span><text:span text:style-name="T752">as.</text:span></text:p>
      <text:p text:style-name="Normal"/>
      <text:p text:style-name="P753"><text:span text:style-name="T754">48</text:span><text:span text:style-name="T755">.</text:span><text:span text:style-name="T756"><text:tab/></text:span><text:span text:style-name="T757">Radioaktyviųjų atliekų tvarkymo įrenginys turi būti suprojektuotas taip, kad<text:s/></text:span><text:span text:style-name="T758">būtų taikomas radiacinės saugos optimizavimo principas, kuris yra įgyvendinamas mažinant numatytų pradinių įvykių tikimybę, o jiems įvykus, – lengvinant padarinius.<text:s/></text:span></text:p>
      <text:p text:style-name="Normal"/>
      <text:p text:style-name="P759"><text:span text:style-name="T760">49</text:span><text:span text:style-name="T761">.</text:span><text:span text:style-name="T762"><text:tab/></text:span><text:span text:style-name="T763">Radioaktyviųjų atliekų tvarkymo įrenginys ir jo KSK turi būti suprojektuoti taip, kad normalaus eksploatavimo, tikėtino eksploatavimo įvykio ir projektinių avarijų metu būtų įgyvendintos šios svarbiausios saugos funkcijos</text:span><text:span text:style-name="T764">:</text:span></text:p>
      <text:p text:style-name="P765"/>
      <text:p text:style-name="P766"><text:span text:style-name="T767">49.1</text:span><text:span text:style-name="T768">.</text:span><text:span text:style-name="T769"><text:tab/>jei<text:s/></text:span><text:span text:style-name="T770">radioaktyviosiose atliekose yra daliųjų medžiagų – pokritiškumo išlaikymas;</text:span></text:p>
      <text:p text:style-name="Normal"/>
      <text:p text:style-name="P771"><text:span text:style-name="T772">49.2</text:span><text:span text:style-name="T773">.</text:span><text:span text:style-name="T774"><text:tab/>darbuotojų bei gyventojų radiacinės saugos užtikrinimas;</text:span></text:p>
      <text:p text:style-name="Normal"/>
      <text:p text:style-name="P775"><text:span text:style-name="T776">49.3</text:span><text:span text:style-name="T777">.</text:span><text:span text:style-name="T778"><text:tab/>jei radioaktyviosios atliekos skleidžia šilumą, kuriai pašalinti reikia specialiai tam skirtų projekt</text:span><text:span text:style-name="T779">o sprendinių, – šilumos nuvedimas;</text:span></text:p>
      <text:p text:style-name="Normal"/>
      <text:p text:style-name="P780"><text:span text:style-name="T781">49.4</text:span><text:span text:style-name="T782">.</text:span><text:span text:style-name="T783"><text:tab/>radionuklidų sulaikymas.</text:span></text:p>
      <text:p text:style-name="Normal"/>
      <text:p text:style-name="P784"><text:span text:style-name="T785">50</text:span><text:span text:style-name="T786">.</text:span><text:span text:style-name="T787"><text:tab/>Pokritiškumas turi būti užtikrinamas projektiniais sprendimais, o ne administracinėmis saugos priemonėmis.</text:span></text:p>
      <text:p text:style-name="Normal"/>
      <text:p text:style-name="P788"><text:span text:style-name="T789">51</text:span><text:span text:style-name="T790">.</text:span><text:span text:style-name="T791"><text:tab/>Projektuojant radioaktyviųjų atliekų tvarkymo įrenginį pri</text:span><text:span text:style-name="T792">valoma atsižvelgti į antrinių atliekų ir vykdant radioaktyviųjų atliekų tvarkymo įrenginio eksploatavimo nutraukimą susidarysiančių radioaktyviųjų atliekų kiekius ir siekti, kad jų būtų kuo mažiau.</text:span></text:p>
      <text:p text:style-name="Normal"/>
      <text:p text:style-name="P793"><text:span text:style-name="T794">52</text:span><text:span text:style-name="T795">.</text:span><text:span text:style-name="T796"><text:tab/></text:span><text:span text:style-name="T797">Vadovaujantis saugos analize ir pagrindimu, proje</text:span><text:span text:style-name="T798">kte privalo būti nurodytos ir pagrįstos įrenginių</text:span><text:span text:style-name="T799"><text:s/>SS KSK saugaus eksploatavimo ribos ir sąlygos.<text:s/></text:span></text:p>
      <text:p text:style-name="Normal"/>
      <text:p text:style-name="P800"><text:span text:style-name="T801">53</text:span><text:span text:style-name="T802">.</text:span><text:span text:style-name="T803"><text:tab/>Radioaktyviųjų atliekų tvarkymo įrenginiai turi būti taip suprojektuoti, kad radioaktyviosios atliekos juose būtų tvarkomos išvengiant kontakto su ne</text:span><text:span text:style-name="T804">radioaktyviomis atliekomis.</text:span></text:p>
      <text:p text:style-name="Normal"/>
      <text:p text:style-name="P805"><text:span text:style-name="T806">54</text:span><text:span text:style-name="T807">.</text:span><text:span text:style-name="T808"><text:tab/>SS KSK turi būti projektuojami atsižvelgiant į radioaktyviųjų atliekų tvarkymo proceso sudėtingumą ir jame tvarkomų radioaktyviųjų atliekų savybes.<text:s/></text:span></text:p>
      <text:p text:style-name="Normal"/>
      <text:p text:style-name="P809"><text:span text:style-name="T810">55</text:span><text:span text:style-name="T811">.</text:span><text:span text:style-name="T812"><text:tab/></text:span><text:span text:style-name="T813">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4"><text:span text:style-name="T815">56</text:span><text:span text:style-name="T816">.</text:span><text:span text:style-name="T817"><text:tab/></text:span><text:span text:style-name="T818">Radioaktyviųjų atliekų tvarky</text:span><text:span text:style-name="T819">mo įrenginiai turi būti suprojektuoti<text:s/></text:span><text:span text:style-name="T820">surinkti, apdoroti ir saugoti radioaktyviąsias atliekas, susidariusias</text:span><text:span text:style-name="T821"><text:s/>n</text:span><text:span text:style-name="T822">ormalaus eksploatavimo, tikėtinų įvykių ir projektinių avarijų metu. Jeigu radioaktyviųjų atliekų tvarkymo įrenginiai įtraukti į branduolinės (ato</text:span><text:span text:style-name="T823">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4"><text:s/>tikėtinų įvykių ir projektinių avarijų metu</text:span><text:span text:style-name="T825">.</text:span></text:p>
      <text:p text:style-name="Normal"/>
      <text:p text:style-name="P826"><text:span text:style-name="T827">57</text:span><text:span text:style-name="T828">. Projekte privalo būti numatyta radioaktyviųjų atliekų tvarkymo įrenginiuose esančių SS KSK techninė priežiūra, stebėjimas ir patikrinimai, kurie turi būti atliekami per visą radioaktyviųjų atliekų tvar</text:span><text:span text:style-name="T829">kymo įrenginių gyvavimo laiką.</text:span><text:s/></text:p>
      <text:p text:style-name="P830">Punkto pakeitimai:</text:p>
      <text:p text:style-name="P831"><text:span text:style-name="T832">Nr.<text:s/></text:span><text:a xlink:href="https://www.e-tar.lt/portal/legalAct.html?documentId=1d27c8109d7d11e9878fc525390407ce" office:target-frame-name="_top" xlink:show="replace"><text:span text:style-name="T833">22.3-138</text:span></text:a><text:span text:style-name="T834">, 2019-07-03, paskelbta TAR 2019-07-03, i. k. 2019-10954</text:span></text:p>
      <text:p text:style-name="Normal"/>
      <text:p text:style-name="P835"><text:span text:style-name="T836">58</text:span><text:span text:style-name="T837">.</text:span><text:span text:style-name="T838"><text:tab/>Projektuojant<text:s/></text:span><text:span text:style-name="T839">radioaktyviųjų atliekų tvarkymo įrenginių<text:s/></text:span><text:span text:style-name="T840">įrangą ir rengiant eksploatavimo procedūrų aprašus turi būti laikomasi pažangiausių ergonomikos principų ir siekiama minimizuoti klaidingų veiksmų tikimybę.</text:span></text:p>
      <text:p text:style-name="Normal"/>
      <text:p text:style-name="P841"><text:span text:style-name="T842">59</text:span><text:span text:style-name="T843">.</text:span><text:span text:style-name="T844"><text:tab/>Radioaktyviųjų atliekų saugyklos projekte turi b</text:span><text:span text:style-name="T845">ūti užtikrinta galimybė išimti pakuotes pasibaigus jų saugojimo laikui. Taip pat turi būti numatyta galimybė kiekvieną pakuotę apžiūrėti bei atlikti pakuotės vientisumo ir sandarumo patvirtinimą, remontą ir kitus radioaktyviųjų atliekų tvarkymo veiksmus. Š</text:span><text:span text:style-name="T846">iam tikslui radioaktyviųjų atliekų saugyklos projekte turi būti numatyta rezervinė erdvė</text:span><text:span text:style-name="T847"><text:s/>radioaktyviųjų atliekų</text:span><text:span text:style-name="T848"><text:s/>saugykloje saugomoms pakuotėms laikinai talpinti.<text:s/></text:span></text:p>
      <text:p text:style-name="Normal"/>
      <text:p text:style-name="P849"><text:span text:style-name="T850">60</text:span><text:span text:style-name="T851">.</text:span><text:span text:style-name="T852"><text:tab/>Rekomenduojama radioaktyviųjų atliekų tvarkymo įrenginių įrangą suprojektuoti bei li</text:span><text:span text:style-name="T853">cencijos turėtojo normatyvinius techninius dokumentus parengti atsižvelgiant į<text:s/></text:span><text:span text:style-name="T854">Tarptautinės atominės energijos agentūros (toliau – TATENA) dokumentus bei organizacijų, vykdančių veiklą radioaktyviųjų atliekų tvarkymo srityje,</text:span><text:span text:style-name="T855"><text:s/>praktiką.</text:span></text:p>
      <text:p text:style-name="P856"><text:span text:style-name="T857">60</text:span><text:span text:style-name="T858">1</text:span><text:span text:style-name="T859">. Radioaktyvi</text:span><text:span text:style-name="T860">ųjų atliekų tvarkymo įranga ir pakuočių tvarkymo įranga, skirta radioaktyvių atliekų, pakuočių ir tvarkymo technologinėms operacijoms BEO ir jų aikštelėse, taip pat operacijoms, kurios vykdomos virš SS KSK (toliau – tvarkymo įranga), išskyrus kėlimo įrengi</text:span><text:span text:style-name="T861">nius ir jų įrangą, turi būti suprojektuota<text:s/></text:span><text:span text:style-name="T862">ir<text:s/></text:span><text:span text:style-name="T863">licencijos turėtojo normatyviniuose techniniuose dokumentuose</text:span><text:span text:style-name="T864"><text:s/>numatytos priemonės,</text:span><text:span text:style-name="T865"><text:s/>kad:</text:span></text:p>
      <text:p text:style-name="P866"><text:span text:style-name="T867">60</text:span><text:span text:style-name="T868">1</text:span><text:span text:style-name="T869">.1</text:span><text:span text:style-name="T870">. būtų užtikrinta darbuotojų apsauga nuo jonizuojančiosios spinduliuotės poveikio, palengvinta tvarkymo įrangos pri</text:span><text:span text:style-name="T871">ežiūra bei sumažinta tikėtinų eksploatavimo įvykių ir radiologinių avarijų bei jų pasekmių tikimybė;</text:span></text:p>
      <text:p text:style-name="P872"><text:span text:style-name="T873">60</text:span><text:span text:style-name="T874">1</text:span><text:span text:style-name="T875">.2</text:span><text:span text:style-name="T876">. būtų nustatytos judančios tvarkymo įrangos judėjimo zonos ir greičio jose apribojimai;</text:span></text:p>
      <text:p text:style-name="P877"><text:span text:style-name="T878">60</text:span><text:span text:style-name="T879">1</text:span><text:span text:style-name="T880">.3</text:span><text:span text:style-name="T881">. būtų galimybė tvarkymo įrangą valdyti rankiniu</text:span><text:span text:style-name="T882"><text:s/>valdymo būdu sugedus tvarkymo įrangai, projektinių ir neprojektinių avarijų atvejais;</text:span></text:p>
      <text:p text:style-name="P883"><text:span text:style-name="T884">60</text:span><text:span text:style-name="T885">1</text:span><text:span text:style-name="T886">.4</text:span><text:span text:style-name="T887">. tvarkymo įrangos, pakuočių, konteinerių ir kitų SS KSK apkrovos neviršytų jų projekte nustatytų ribų;</text:span></text:p>
      <text:p text:style-name="P888"><text:span text:style-name="T889">60</text:span><text:span text:style-name="T890">1</text:span><text:span text:style-name="T891">.5</text:span><text:span text:style-name="T892">. tvarkymo įranga išliktų veiksminga bei nepaže</text:span><text:span text:style-name="T893">istų pakuočių, konteinerių ir kitų SS KSK vientisumo, sandarumo tikėtino eksploatavimo įvykio ar radiologinių avarijų atvejais;</text:span></text:p>
      <text:p text:style-name="P894"><text:span text:style-name="T895">60</text:span><text:span text:style-name="T896">1</text:span><text:span text:style-name="T897">.6</text:span><text:span text:style-name="T898">. nebūtų galimybės atsitiktiniam ar neteisėtam tvarkymo įrangos panaudojimui;</text:span></text:p>
      <text:p text:style-name="P899"><text:span text:style-name="T900">60</text:span><text:span text:style-name="T901">1</text:span><text:span text:style-name="T902">.7</text:span><text:span text:style-name="T903">. būtų<text:s/></text:span><text:span text:style-name="T904">užtikrintas toks tvarkymo</text:span><text:span text:style-name="T905"><text:s/>įrangos išdėstymas, išmatavimai, judėjimo kryptis, kad tvarkymo įrangos eksploatavimas neturėtų neigiamos įtakos pakuotėms, konteineriams ir kitiems SS KSK;</text:span></text:p>
      <text:p text:style-name="P906"><text:span text:style-name="T907">60</text:span><text:span text:style-name="T908">1</text:span><text:span text:style-name="T909">.8</text:span><text:span text:style-name="T910">. būtų<text:s/></text:span><text:span text:style-name="T911">užtikrintas tvarkymo įrangos naudojimas tik esant BEO projekte numatytoms BEO būse</text:span><text:span text:style-name="T912">noms.</text:span><text:s/></text:p>
      <text:p text:style-name="P913">Punkto pakeitimai:</text:p>
      <text:p text:style-name="P914"><text:span text:style-name="T915">Nr.<text:s/></text:span><text:a xlink:href="https://www.e-tar.lt/portal/legalAct.html?documentId=170f7d3035e711ea829bc2bea81c1194" office:target-frame-name="_top" xlink:show="replace"><text:span text:style-name="T916">22.3-10</text:span></text:a><text:span text:style-name="T917">, 2020-01-13, paskelbta TAR 2020-01-13, i. k. 2020-00498</text:span></text:p>
      <text:p text:style-name="Normal"/>
      <text:p text:style-name="P918"><text:span text:style-name="T919">VI</text:span><text:span text:style-name="T920"><text:s/>SKYRIUS</text:span></text:p>
      <text:p text:style-name="P921"><text:span text:style-name="T922">RADIOAKTYVIŲJŲ ATLIEKŲ TVARKYMO ĮRENGINIO<text:s/></text:span><text:span text:style-name="T923">PRIPAŽINIMAS TINKAMU EKSPLOATUOTI</text:span></text:p>
      <text:p text:style-name="P924"/>
      <text:p text:style-name="P925"/>
      <text:p text:style-name="P926"><text:span text:style-name="T927">61</text:span><text:span text:style-name="T928">. Radioaktyviųjų atliekų tvarkymo įrenginio pripažinimo tinkamu eksploatuoti tikslas yra įrodyti, kad pastatytą ar įrengtą radioaktyviųjų atliekų tvarkymo įrenginį galima saugiai eksploatuoti. Reikalavimai radioakt</text:span><text:span text:style-name="T929">yviųjų atliekų tvarkymo įrenginio pripažinimui tinkamu eksploatuoti nustatyti Reikalavimų 3.16 papunktyje nurodytame teisės akte.</text:span><text:s/></text:p>
      <text:p text:style-name="P930">Punkto pakeitimai:</text:p>
      <text:p text:style-name="P931"><text:span text:style-name="T932">Nr.<text:s/></text:span><text:a xlink:href="https://www.e-tar.lt/portal/legalAct.html?documentId=0cffb8f0f79a11e880d0fe0db08fac89" office:target-frame-name="_top" xlink:show="replace"><text:span text:style-name="T933">22.3</text:span><text:span text:style-name="T934">-296</text:span></text:a><text:span text:style-name="T935">, 2018-12-04, paskelbta TAR 2018-12-04, i. k. 2018-19718</text:span></text:p>
      <text:p text:style-name="Normal"/>
      <text:p text:style-name="P936"><text:span text:style-name="T937">62.</text:span><text:span text:style-name="T938"><text:s/>Neteko galios nuo 2019-05-01</text:span></text:p>
      <text:p text:style-name="P939">Punkto naikinimas:</text:p>
      <text:p text:style-name="P940"><text:span text:style-name="T941">Nr.<text:s/></text:span><text:a xlink:href="https://www.e-tar.lt/portal/legalAct.html?documentId=0cffb8f0f79a11e880d0fe0db08fac89" office:target-frame-name="_top" xlink:show="replace"><text:span text:style-name="T942">22.3-296</text:span></text:a><text:span text:style-name="T943">, 2018-12-04, paskelbta TAR 20</text:span><text:span text:style-name="T944">18-12-04, i. k. 2018-19718</text:span></text:p>
      <text:p text:style-name="Normal"/>
      <text:p text:style-name="P945"><text:span text:style-name="T946">63.</text:span><text:span text:style-name="T947"><text:s/>Neteko galios nuo 2019-05-01</text:span></text:p>
      <text:p text:style-name="P948">Punkto naikinimas:</text:p>
      <text:p text:style-name="P949"><text:span text:style-name="T950">Nr.<text:s/></text:span><text:a xlink:href="https://www.e-tar.lt/portal/legalAct.html?documentId=0cffb8f0f79a11e880d0fe0db08fac89" office:target-frame-name="_top" xlink:show="replace"><text:span text:style-name="T951">22.3-296</text:span></text:a><text:span text:style-name="T952">, 2018-12-04, paskelbta TAR 2018-12-04, i. k. 2018-19718</text:span></text:p>
      <text:p text:style-name="Normal"/>
      <text:p text:style-name="P953"><text:span text:style-name="T954">64.</text:span><text:span text:style-name="T955"><text:s/></text:span><text:span text:style-name="T956">Neteko galios nuo 2019-05-01</text:span></text:p>
      <text:p text:style-name="P957">Punkto naikinimas:</text:p>
      <text:p text:style-name="P958"><text:span text:style-name="T959">Nr.<text:s/></text:span><text:a xlink:href="https://www.e-tar.lt/portal/legalAct.html?documentId=0cffb8f0f79a11e880d0fe0db08fac89" office:target-frame-name="_top" xlink:show="replace"><text:span text:style-name="T960">22.3-296</text:span></text:a><text:span text:style-name="T961">, 2018-12-04, paskelbta TAR 2018-12-04, i. k. 2018-19718</text:span></text:p>
      <text:p text:style-name="Normal"/>
      <text:p text:style-name="P962"><text:span text:style-name="T963">65.</text:span><text:span text:style-name="T964"><text:s/>Neteko galios nuo 2019-05-01</text:span></text:p>
      <text:p text:style-name="P965">Punkto naikinimas:</text:p>
      <text:p text:style-name="P966"><text:span text:style-name="T967">Nr.<text:s/></text:span><text:a xlink:href="https://www.e-tar.lt/portal/legalAct.html?documentId=0cffb8f0f79a11e880d0fe0db08fac89" office:target-frame-name="_top" xlink:show="replace"><text:span text:style-name="T968">22.3-296</text:span></text:a><text:span text:style-name="T969">, 2018-12-04, paskelbta TAR 2018-12-04, i. k. 2018-19718</text:span></text:p>
      <text:p text:style-name="Normal"/>
      <text:p text:style-name="P970"><text:span text:style-name="T971">66.</text:span><text:span text:style-name="T972"><text:s/>Neteko galios nuo 2019-05-01</text:span></text:p>
      <text:p text:style-name="P973">Punkto naikinimas:</text:p>
      <text:p text:style-name="P974"><text:span text:style-name="T975">Nr.<text:s/></text:span><text:a xlink:href="https://www.e-tar.lt/portal/legalAct.html?documentId=0cffb8f0f79a11e880d0fe0db08fac89" office:target-frame-name="_top" xlink:show="replace"><text:span text:style-name="T976">22.3-296</text:span></text:a><text:span text:style-name="T977">, 2018-12-04, paskelbta TAR 2018-12-04, i. k. 2018-19718</text:span></text:p>
      <text:p text:style-name="Normal"/>
      <text:p text:style-name="P978"><text:span text:style-name="T979">67.</text:span><text:span text:style-name="T980"><text:s/>Neteko galios nuo 2019-05-01</text:span></text:p>
      <text:p text:style-name="P981">Punkto naikinimas:</text:p>
      <text:p text:style-name="P982"><text:span text:style-name="T983">Nr.<text:s/></text:span><text:a xlink:href="https://www.e-tar.lt/portal/legalAct.html?documentId=0cffb8f0f79a11e880d0fe0db08fac89" office:target-frame-name="_top" xlink:show="replace"><text:span text:style-name="T984">22.3-296</text:span></text:a><text:span text:style-name="T985">, 2018-12-04, paskelbta TAR 2018-12-04, i. k. 2018-19718</text:span></text:p>
      <text:p text:style-name="Normal"/>
      <text:p text:style-name="P986"><text:span text:style-name="T987">68</text:span><text:span text:style-name="T988">.</text:span><text:span text:style-name="T989"><text:tab/>Bandymų naudojant branduolines ar branduolinio kuro ciklo medžiagas metu turi būti atliekamos radioaktyviųjų atliekų tva</text:span><text:span text:style-name="T990">rkymo technologinės operacijos, operacijų registravimas, SS KSK veikimo patikrinimai. Bandymams turi būti naudojamos žinomų savybių radioaktyvios atliekos.</text:span></text:p>
      <text:p text:style-name="Normal"/>
      <text:p text:style-name="P991"><text:span text:style-name="T992">69.</text:span><text:span text:style-name="T993"><text:s/>Neteko galios nuo 2019-05-01</text:span></text:p>
      <text:p text:style-name="P994">Punkto naikinimas:</text:p>
      <text:p text:style-name="P995"><text:span text:style-name="T996">Nr.<text:s/></text:span><text:a xlink:href="https://www.e-tar.lt/portal/legalAct.html?documentId=0cffb8f0f79a11e880d0fe0db08fac89" office:target-frame-name="_top" xlink:show="replace"><text:span text:style-name="T997">22.3-296</text:span></text:a><text:span text:style-name="T998">, 2018-12-04, paskelbta TAR 2018-12-04, i. k. 2018-19718</text:span></text:p>
      <text:p text:style-name="Normal"/>
      <text:p text:style-name="P999"><text:span text:style-name="T1000">70.</text:span><text:span text:style-name="T1001"><text:s/>Neteko galios nuo 2019-05-01</text:span></text:p>
      <text:p text:style-name="P1002">Punkto naikinimas:</text:p>
      <text:p text:style-name="P1003"><text:span text:style-name="T1004">Nr.<text:s/></text:span><text:a xlink:href="https://www.e-tar.lt/portal/legalAct.html?documentId=0cffb8f0f79a11e880d0fe0db08fac89" office:target-frame-name="_top" xlink:show="replace"><text:span text:style-name="T1005">22.3-296</text:span></text:a><text:span text:style-name="T1006">, 2018-12-04, paskelbta TAR 2018-12-04, i. k. 2018-19718</text:span></text:p>
      <text:p text:style-name="Normal"/>
      <text:p text:style-name="P1007"><text:span text:style-name="T1008">71.</text:span><text:span text:style-name="T1009"><text:s/>Neteko galios nuo 2019-05-01</text:span></text:p>
      <text:p text:style-name="P1010">Punkto naikinimas:</text:p>
      <text:p text:style-name="P1011"><text:span text:style-name="T1012">Nr.<text:s/></text:span><text:a xlink:href="https://www.e-tar.lt/portal/legalAct.html?documentId=0cffb8f0f79a11e880d0fe0db08fac89" office:target-frame-name="_top" xlink:show="replace"><text:span text:style-name="T1013">22.3-296</text:span></text:a><text:span text:style-name="T1014">, 2018-12-04, paskelbta TAR 2018-12-04, i. k. 2018-19718</text:span></text:p>
      <text:p text:style-name="Normal"/>
      <text:p text:style-name="P1015"><text:span text:style-name="T1016">72</text:span><text:span text:style-name="T1017">.</text:span><text:span text:style-name="T1018"><text:tab/>Licencijos turėtojas turi užtikrinti, kad pripažinimo tinkamais eksploatuoti SS KSK bandymų eiga ir rezultatai būtų dokumentuojami chronologine tvarka. Ba</text:span><text:span text:style-name="T1019">ndymų dokumentai (nepriklausomo įvertinimo įstaigos atitikties įvertinimo dokumentai, sertifikatai, atestatai, licencijos turėtojo vadybos sistemos dokumentuose nustatytos formos ir kiti) turi būti saugomi iki<text:s/></text:span><text:span text:style-name="T1020">radioaktyviųjų atliekų tvarkymo įrenginio</text:span><text:span text:style-name="T1021"><text:s/>eksp</text:span><text:span text:style-name="T1022">loatavimo nutraukimo pabaigos.</text:span></text:p>
      <text:p text:style-name="Normal"/>
      <text:p text:style-name="P1023"><text:span text:style-name="T1024">73</text:span><text:span text:style-name="T1025">. Radioaktyviųjų atliekų tvarkymo įrenginio pripažinimo tinkamu eksploatuoti metu licencijos turėtojas turi patvirtinti ir įgyvendinti SS KSK techninės priežiūros, stebėjimo ir patikrinimų<text:s/></text:span><text:span text:style-name="T1026">vadybos sistemos dokumentus</text:span><text:span text:style-name="T1027">,<text:s/></text:span><text:span text:style-name="T1028">kuriuose turi būti numatytos visos administracinės bei techninės priemonės, reikalingos laiku nustatyti ir sumažinti SS KSK funkcionalumo blogėjimą arba atstatyti sugedusių SS KSK funkcijas, numatytas radioaktyviųjų atliekų tvarkymo įrenginio projekte. Tur</text:span><text:span text:style-name="T1029">i būti parengta planinių ir periodinių patikrinimų sistema, užtikrinanti saugų radioaktyviųjų atliekų tvarkymo įrenginio eksploatavimą, laikantis branduolinės saugos normatyvinių techninių dokumentų reikalavimų. SS KSK techninės priežiūros, stebėjimo ir pa</text:span><text:span text:style-name="T1030">tikrinimų apimtis turi atitikti apimtį, nurodytą radioaktyviųjų atliekų tvarkymo įrenginio saugos analizės ataskaitoje.</text:span><text:s/></text:p>
      <text:p text:style-name="P1031">Punkto pakeitimai:</text:p>
      <text:p text:style-name="P1032"><text:span text:style-name="T1033">Nr.<text:s/></text:span><text:a xlink:href="https://www.e-tar.lt/portal/legalAct.html?documentId=1d27c8109d7d11e9878fc525390407ce" office:target-frame-name="_top" xlink:show="replace"><text:span text:style-name="T1034">22.3-138</text:span></text:a><text:span text:style-name="T1035">,<text:s/></text:span><text:span text:style-name="T1036">2019-07-03, paskelbta TAR 2019-07-03, i. k. 2019-10954</text:span></text:p>
      <text:p text:style-name="Normal"/>
      <text:p text:style-name="P1037"><text:span text:style-name="T1038">VII</text:span><text:span text:style-name="T1039"><text:s/>SKYRIUS</text:span></text:p>
      <text:p text:style-name="P1040"><text:span text:style-name="T1041">RADIOAKTYVIŲJŲ ATLIEKŲ TVARKYMO įrenginių EKSPLOATAVIMAS</text:span></text:p>
      <text:p text:style-name="P1042"/>
      <text:p text:style-name="P1043"><text:span text:style-name="T1044">74</text:span><text:span text:style-name="T1045">. Licencijos turėtojas turi užtikrinti, kad iki<text:s/></text:span><text:span text:style-name="T1046">bandymų nenaudojant branduolinių ir (ar) branduolinio kuro ciklo medži</text:span><text:span text:style-name="T1047">agų</text:span><text:span text:style-name="T1048"><text:s/></text:span><text:span text:style-name="T1049">pradžios būtų parengti licencijos turėtojo normatyviniai techniniai dokumentai, skirti radioaktyviųjų atliekų tvarkymo įrenginiui eksploatuoti. Reikalavimai licencijos turėtojo normatyviniams techniniams dokumentams, skirtiems radioaktyviųjų atliekų tv</text:span><text:span text:style-name="T1050">arkymo įrenginiui eksploatuoti, rengti, tikrinti ir pakeisti nustatyti Reikalavimų 3.16 papunktyje nurodytame teisės akte.</text:span><text:s/></text:p>
      <text:p text:style-name="P1051">Punkto pakeitimai:</text:p>
      <text:p text:style-name="P1052"><text:span text:style-name="T1053">Nr.<text:s/></text:span><text:a xlink:href="https://www.e-tar.lt/portal/legalAct.html?documentId=0cffb8f0f79a11e880d0fe0db08fac89" office:target-frame-name="_top" xlink:show="replace"><text:span text:style-name="T1054">22.3-296</text:span></text:a><text:span text:style-name="T1055">, 2</text:span><text:span text:style-name="T1056">018-12-04, paskelbta TAR 2018-12-04, i. k. 2018-19718</text:span></text:p>
      <text:p text:style-name="Normal"/>
      <text:p text:style-name="P1057"><text:span text:style-name="T1058">75</text:span><text:span text:style-name="T1059">.</text:span><text:span text:style-name="T1060"><text:tab/></text:span><text:span text:style-name="T1061">Darbuotojai, dirbantys su SS KSK, turi vykdyti savo pareigas pagal eksploatavimo procedūrų aprašus ir eksploatuoti<text:s/></text:span><text:span text:style-name="T1062">radioaktyviųjų atliekų tvarkymo įrenginius pagal jų eksploatavimo instrukcijas</text:span><text:span text:style-name="T1063">.</text:span></text:p>
      <text:p text:style-name="Normal"/>
      <text:p text:style-name="P1064"><text:span text:style-name="T1065">76.</text:span><text:span text:style-name="T1066"><text:s/>Neteko galios nuo 2019-11-01</text:span></text:p>
      <text:p text:style-name="P1067">Punkto naikinimas:</text:p>
      <text:p text:style-name="P1068"><text:span text:style-name="T1069">Nr.<text:s/></text:span><text:a xlink:href="https://www.e-tar.lt/portal/legalAct.html?documentId=1d27c8109d7d11e9878fc525390407ce" office:target-frame-name="_top" xlink:show="replace"><text:span text:style-name="T1070">22.3-138</text:span></text:a><text:span text:style-name="T1071">, 2019-07-03, paskelbta TAR 2019-07-03, i. k. 2019-10954</text:span></text:p>
      <text:p text:style-name="Normal"/>
      <text:p text:style-name="P1072"><text:span text:style-name="T1073">77.</text:span><text:span text:style-name="T1074"><text:s/>Neteko galios nuo 2019-11-01</text:span></text:p>
      <text:p text:style-name="P1075">Punkto naikinimas:</text:p>
      <text:p text:style-name="P1076"><text:span text:style-name="T1077">Nr.<text:s/></text:span><text:a xlink:href="https://www.e-tar.lt/portal/legalAct.html?documentId=1d27c8109d7d11e9878fc525390407ce" office:target-frame-name="_top" xlink:show="replace"><text:span text:style-name="T1078">22.3-138</text:span></text:a><text:span text:style-name="T1079">, 2019-07-03, paskelbta TAR 2019-07-03, i. k. 2019-10954</text:span></text:p>
      <text:p text:style-name="Normal"/>
      <text:p text:style-name="P1080"><text:span text:style-name="T1081">78.</text:span><text:span text:style-name="T1082"><text:s/>Neteko galios nuo 2019-11-01</text:span></text:p>
      <text:p text:style-name="P1083">Punkto naikinimas:</text:p>
      <text:p text:style-name="P1084"><text:span text:style-name="T1085">Nr.<text:s/></text:span><text:a xlink:href="https://www.e-tar.lt/portal/legalAct.html?documentId=1d27c8109d7d11e9878fc525390407ce" office:target-frame-name="_top" xlink:show="replace"><text:span text:style-name="T1086">22.3-138</text:span></text:a><text:span text:style-name="T1087">, 2019-07-03, paskelbta TAR 2019-07-03, i. k. 2019-10954</text:span></text:p>
      <text:p text:style-name="Normal"/>
      <text:p text:style-name="P1088"><text:span text:style-name="T1089">78</text:span><text:span text:style-name="T1090">1</text:span><text:span text:style-name="T1091">.<text:s/></text:span><text:span text:style-name="T1092"><text:s/></text:span><text:span text:style-name="T1093">Licencijos turėtojas</text:span><text:s/>privalo užtikrinti,<text:span text:style-name="T1094"><text:s/>kad branduolinės, radiacinės ir fizinės saugos ir avarinės parengties būklė būtų nuolat analizuojama ir vertinama, atsižvelgiant į naujausių<text:s/></text:span>mokslinių tyrimų rezultatus, tarptautinių branduolinės saugos standartų pokyčius<text:span text:style-name="T1095">, savo ir kitų asmenų, veikiančių<text:s/></text:span><text:span text:style-name="T1096">branduolinės energetikos sektoriuje, patirtį, o gauta informacija būtų<text:s/></text:span>panaudojama<text:span text:style-name="T1097"><text:s/>numatant<text:s/></text:span><text:span text:style-name="T1098">saugos gerinimo priemones, j</text:span><text:span text:style-name="T1099">eigu atsižvelgiant į šios analizės ir įvertinimo rezultatus nustatyta sričių, kuriose galima pagerinti branduolinę, radiacinę ir fizinę<text:s/></text:span><text:span text:style-name="T1100">saugą bei avarinę parengtį</text:span><text:span text:style-name="T1101">.<text:s/></text:span><text:span text:style-name="T1102">Saugos gerinimo priemonės turi atitikti<text:s/></text:span><text:span text:style-name="T1103">branduolinę, radiacinę ir fizinę saugą ir avarinę parengtį reglamentuojančių<text:s/></text:span><text:span text:style-name="T1104">teisės aktų ir branduolinės saugos normatyvinių techninių dokumentų reikalavimus</text:span><text:s/>ir branduolinės energetikos srityje pasitvirtinusią<text:s/><text:span text:style-name="T1105">inžinerinę praktiką (veiklą,  pagrįstą standartizuotų inžinerijos metodų naudojimu, užtikrinant produktų kokybę ir pateikiant produktų kokybės patvirtinimo rezultatus).</text:span><text:span text:style-name="T1106"><text:s/></text:span></text:p>
      <text:p text:style-name="P1107">Papildyta punktu:</text:p>
      <text:p text:style-name="P1108"><text:span text:style-name="T1109">Nr.<text:s/></text:span><text:a xlink:href="https://www.e-tar.lt/portal/legalAct.html?documentId=20e2b1007aa511e8ae2bfd1913d66d57" office:target-frame-name="_top" xlink:show="replace"><text:span text:style-name="T1110">22.3-150</text:span></text:a><text:span text:style-name="T1111">, 2018-06-28, paskelbta TAR 2018-06-28, i. k. 2018-10722</text:span></text:p>
      <text:p text:style-name="Normal"/>
      <text:p text:style-name="P1112"><text:span text:style-name="T1113">78</text:span><text:span text:style-name="T1114">2</text:span><text:span text:style-name="T1115">. Saugos gerinimo priemonėms įgyvendinti<text:s/></text:span><text:span text:style-name="T1116">licencijos turėtojas</text:span><text:s/><text:span text:style-name="T1117">turi parengti saugos geri</text:span><text:span text:style-name="T1118">nimo programą.<text:s/></text:span></text:p>
      <text:p text:style-name="P1119">Papildyta punktu:</text:p>
      <text:p text:style-name="P1120"><text:span text:style-name="T1121">Nr.<text:s/></text:span><text:a xlink:href="https://www.e-tar.lt/portal/legalAct.html?documentId=20e2b1007aa511e8ae2bfd1913d66d57" office:target-frame-name="_top" xlink:show="replace"><text:span text:style-name="T1122">22.3-150</text:span></text:a><text:span text:style-name="T1123">, 2018-06-28, paskelbta TAR 2018-06-28, i. k. 2018-10722</text:span></text:p>
      <text:p text:style-name="Normal"/>
      <text:p text:style-name="P1124"><text:span text:style-name="T1125">78</text:span><text:span text:style-name="T1126">3</text:span><text:span text:style-name="T1127">. S</text:span>augos gerinimo programoje turi būti<text:s/><text:span text:style-name="T1128">nurodyta</text:span><text:span text:style-name="T1129">:</text:span></text:p>
      <text:p text:style-name="P1130"><text:span text:style-name="T1131">78</text:span><text:span text:style-name="T1132">3</text:span><text:span text:style-name="T1133">.1</text:span><text:span text:style-name="T1134">. saugos gerinimo priemonės;</text:span></text:p>
      <text:p text:style-name="P1135"><text:span text:style-name="T1136">78</text:span><text:span text:style-name="T1137">3</text:span><text:span text:style-name="T1138">.2</text:span><text:span text:style-name="T1139">. saugos gerinimo priemonių<text:s/></text:span><text:span text:style-name="T1140">tikslai;<text:s/></text:span></text:p>
      <text:p text:style-name="P1141"><text:span text:style-name="T1142">78</text:span><text:span text:style-name="T1143">3</text:span><text:span text:style-name="T1144">.3</text:span><text:span text:style-name="T1145">.<text:s/></text:span><text:span text:style-name="T1146">planuojami pasiekti rezultatai;<text:s/></text:span></text:p>
      <text:p text:style-name="P1147"><text:span text:style-name="T1148">78</text:span><text:span text:style-name="T1149">3</text:span><text:span text:style-name="T1150">.4</text:span><text:span text:style-name="T1151">. saugos gerinimo priemonių<text:s/></text:span><text:span text:style-name="T1152">įgyvendinimo terminai;</text:span></text:p>
      <text:p text:style-name="P1153"><text:span text:style-name="T1154">78</text:span><text:span text:style-name="T1155">3</text:span><text:span text:style-name="T1156">.5</text:span><text:span text:style-name="T1157">.<text:s/></text:span><text:span text:style-name="T1158">atsakingi už<text:s/></text:span><text:span text:style-name="T1159">saugos gerinimo priemonių<text:s/></text:span><text:span text:style-name="T1160">įgyvendinimą asmenys arba padaliniai;<text:s/></text:span></text:p>
      <text:p text:style-name="P1161"><text:span text:style-name="T1162">78</text:span><text:span text:style-name="T1163">3</text:span><text:span text:style-name="T1164">.6</text:span><text:span text:style-name="T1165">. kita</text:span><text:span text:style-name="T1166"><text:s/>saugos gerinimo planavimui, vykdymui ir atsekamumui reikalinga informacija, jei tokios yra.</text:span><text:span text:style-name="T1167"><text:s/></text:span></text:p>
      <text:p text:style-name="P1168">Papildyta punktu:</text:p>
      <text:p text:style-name="P1169"><text:span text:style-name="T1170">Nr.<text:s/></text:span><text:a xlink:href="https://www.e-tar.lt/portal/legalAct.html?documentId=20e2b1007aa511e8ae2bfd1913d66d57" office:target-frame-name="_top" xlink:show="replace"><text:span text:style-name="T1171">22.3-150</text:span></text:a><text:span text:style-name="T1172">, 2018-06-28, paskelbta TAR 2018-06-28, i. k. 2018-10722</text:span></text:p>
      <text:p text:style-name="Normal"/>
      <text:p text:style-name="P1173"><text:span text:style-name="T1174">78</text:span><text:span text:style-name="T1175">4</text:span><text:span text:style-name="T1176">. Saugos gerinimo programa kartą per metus turi būti peržiūrima ir keičiama, pašalinant įgyvendintas saugos priemones ir papildant naujomis saugos gerinimo priemonėmis,<text:s/></text:span><text:span text:style-name="T1177">jei tokios yra reikalingos, atsižvelgiant į 78</text:span><text:span text:style-name="T1178">1<text:s/></text:span><text:span text:style-name="T1179">punkto nuostatas.<text:s/></text:span></text:p>
      <text:p text:style-name="P1180">Papildyta punktu:</text:p>
      <text:p text:style-name="P1181"><text:span text:style-name="T1182">Nr.<text:s/></text:span><text:a xlink:href="https://www.e-tar.lt/portal/legalAct.html?documentId=20e2b1007aa511e8ae2bfd1913d66d57" office:target-frame-name="_top" xlink:show="replace"><text:span text:style-name="T1183">22.3-150</text:span></text:a><text:span text:style-name="T1184">, 2018-06-28, paskelbta TAR 2018-06-28, i. k. 2018-10722</text:span></text:p>
      <text:p text:style-name="Normal"/>
      <text:p text:style-name="P1185"><text:span text:style-name="T1186">78</text:span><text:span text:style-name="T1187">5</text:span><text:span text:style-name="T1188">. Licencijos turėtojas</text:span><text:span text:style-name="T1189"><text:s/></text:span><text:span text:style-name="T1190">privalo pateikti saugos gerinimo programą ir jos pakeitimus VATESI suderinti.<text:s/></text:span></text:p>
      <text:p text:style-name="P1191">Papildyta punktu:</text:p>
      <text:p text:style-name="P1192"><text:span text:style-name="T1193">Nr.<text:s/></text:span><text:a xlink:href="https://www.e-tar.lt/portal/legalAct.html?documentId=20e2b1007aa511e8ae2bfd1913d66d57" office:target-frame-name="_top" xlink:show="replace"><text:span text:style-name="T1194">22.3-150</text:span></text:a><text:span text:style-name="T1195">, 2018-06-28, paskelb</text:span><text:span text:style-name="T1196">ta TAR 2018-06-28, i. k. 2018-10722</text:span></text:p>
      <text:p text:style-name="Normal"/>
      <text:p text:style-name="P1197"><text:span text:style-name="T1198">78</text:span><text:span text:style-name="T1199">6</text:span><text:span text:style-name="T1200">. VATESI suderina saugos gerinimo programą ir jos pakeitimus tik įsitikinusi, kad saugos gerinimo programoje ar jos pakeitimuose<text:s/></text:span><text:span text:style-name="T1201">numatytos saugos gerinimo priemonės neprieštarauja branduolinę, radiacinę ir fizinę saugą ir avarinę parengtį reglamentuojančių<text:s/></text:span><text:span text:style-name="T1202">teisės aktų ir branduolinės saugos normatyvinių techninių dokumentų reikalavimams</text:span><text:span text:style-name="T1203">. VATESI</text:span><text:span text:style-name="T1204"><text:s/>priima sprendimą dėl saugos gerinimo p</text:span><text:span text:style-name="T1205">rogramos ar jos pakeitimų suderinimo ir apie jį raštu informuoja<text:s/></text:span><text:span text:style-name="T1206">licencijos turėtoją<text:s/></text:span><text:span text:style-name="T1207">ne vėliau kaip per 20 darbo dienų nuo dokumentų (programos ar jos pakeitimo projekto) gavimo dienos.</text:span><text:s/></text:p>
      <text:p text:style-name="P1208">Papildyta punktu:</text:p>
      <text:p text:style-name="P1209"><text:span text:style-name="T1210">Nr.<text:s/></text:span><text:a xlink:href="https://www.e-tar.lt/portal/legalAct.html?documentId=20e2b1007aa511e8ae2bfd1913d66d57" office:target-frame-name="_top" xlink:show="replace"><text:span text:style-name="T1211">22.3-150</text:span></text:a><text:span text:style-name="T1212">, 2018-06-28, paskelbta TAR 2018-06-28, i. k. 2018-10722</text:span></text:p>
      <text:p text:style-name="Normal"/>
      <text:p text:style-name="P1213"><text:span text:style-name="T1214">79</text:span><text:span text:style-name="T1215">.</text:span><text:span text:style-name="T1216"><text:tab/>Pakuočių ženklinimas privalo užtikrinti galimybę atpažinti kiekvieną pakuotę per visą saugojimo laiką. Prie pakuočių turi būti prit</text:span><text:span text:style-name="T1217">virtintos jų identifikavimo etiketės. Visos pakuotės privalo būti pažymėtos pagrindiniu jonizuojančiosios spinduliuotės ženklu.</text:span></text:p>
      <text:p text:style-name="Normal"/>
      <text:p text:style-name="P1218"><text:span text:style-name="T1219">80</text:span><text:span text:style-name="T1220">.</text:span><text:span text:style-name="T1221"><text:tab/>Eksploatuojant<text:s/></text:span><text:span text:style-name="T1222">radioaktyviųjų atliekų<text:s/></text:span><text:span text:style-name="T1223">saugyklą turi būti užtikrinta galimybė bet kuriuo metu panaudoti rezervinę erdvę<text:s/></text:span><text:span text:style-name="T1224">išimtoms pakuotėms talpinti ir patikrinti.</text:span></text:p>
      <text:p text:style-name="Normal"/>
      <text:p text:style-name="P1225"><text:span text:style-name="T1226">VIII</text:span><text:span text:style-name="T1227"><text:s/>SKyrius</text:span></text:p>
      <text:p text:style-name="P1228"><text:span text:style-name="T1229">SUSIDARANČIŲ RADIOAKTYVIŲJŲ ATLIEKŲ KIEKIO MAŽINIMAS</text:span></text:p>
      <text:p text:style-name="P1230"/>
      <text:p text:style-name="P1231"><text:span text:style-name="T1232">81</text:span><text:span text:style-name="T1233">.</text:span><text:span text:style-name="T1234"><text:tab/>BEO susidarysiančių radioaktyviųjų atliekų kiekis turi būti apskaičiuojamas atsižvelgiant į visus radioaktyviųjų atliekų susidarymo</text:span><text:span text:style-name="T1235"><text:s/>šaltinius. Projektuojant BEO privalu numatyti, o pripažįstant tinkamu eksploatuoti, eksploatuojant ir vykdant eksploatavimo nutraukimą, – siekti, kad susidarytų kiek įmanoma mažiau radioaktyviųjų atliekų, turinčių kiek galima mažesnį tūrį ir aktyvumą. Ši<text:s/></text:span><text:span text:style-name="T1236">nuostata taikoma ir pirminėms, veiklos metu susidariusioms, ir antrinėms atliekoms.</text:span></text:p>
      <text:p text:style-name="Normal"/>
      <text:p text:style-name="P1237"><text:span text:style-name="T1238">82</text:span><text:span text:style-name="T1239">.</text:span><text:span text:style-name="T1240"><text:tab/>Radioaktyviųjų atliekų kiekis turi būti mažinamas prioritetą skiriant radioaktyviųjų atliekų kiekio sumažinimui jų susidarymo vietose, medžiagų ir įrengimų<text:s/></text:span><text:span text:style-name="T1241">pakartotiniam naudojimui bei atliekų šalinimui, pritaikius nebekontroliuojamuosius radioaktyvumo lygius.</text:span></text:p>
      <text:p text:style-name="Normal"/>
      <text:p text:style-name="P1242"><text:span text:style-name="T1243">83</text:span><text:span text:style-name="T1244">.</text:span><text:span text:style-name="T1245"><text:tab/>Radioaktyviųjų atliekų kiekis BEO turi būti mažinamas šiais būdais:</text:span></text:p>
      <text:p text:style-name="P1246"/>
      <text:p text:style-name="P1247"><text:span text:style-name="T1248">83.1</text:span><text:span text:style-name="T1249">.</text:span><text:span text:style-name="T1250"><text:tab/>parenkant ir kontroliuojant technologinius procesus, medžiagas ir</text:span><text:span text:style-name="T1251"><text:s/>įrangą;</text:span></text:p>
      <text:p text:style-name="Normal"/>
      <text:p text:style-name="P1252"><text:span text:style-name="T1253">83.2</text:span><text:span text:style-name="T1254">.</text:span><text:span text:style-name="T1255"><text:tab/>panaudojant galimybę saugoti atliekas, kol suskils trumpaamžiai radionuklidai (radionuklidai,<text:s/></text:span><text:span text:style-name="T1256">kurių pusėjimo trukmė neilgesnė nei<text:s/></text:span><text:span text:style-name="T1257">137</text:span><text:span text:style-name="T1258">Cs)</text:span><text:span text:style-name="T1259">;</text:span></text:p>
      <text:p text:style-name="Normal"/>
      <text:p text:style-name="P1260"><text:span text:style-name="T1261">83.3</text:span><text:span text:style-name="T1262">.</text:span><text:span text:style-name="T1263"><text:tab/>tinkamai planuojant ir<text:s/></text:span><text:span text:style-name="T1264">atliekant techninės priežiūros darbus</text:span><text:span text:style-name="T1265">;<text:s/></text:span></text:p>
      <text:p text:style-name="Normal"/>
      <text:p text:style-name="P1266"><text:span text:style-name="T1267">83.4</text:span><text:span text:style-name="T1268">.</text:span><text:span text:style-name="T1269"><text:tab/>išlaikant<text:s/></text:span><text:span text:style-name="T1270">radioaktyviųjų medžiagų bei atliekų ir (arba) jų pakuočių vientisumą;</text:span></text:p>
      <text:p text:style-name="Normal"/>
      <text:p text:style-name="P1271"><text:span text:style-name="T1272">83.5</text:span><text:span text:style-name="T1273">.</text:span><text:span text:style-name="T1274"><text:tab/>rūšiuojant atliekas jų susidarymo vietose;</text:span></text:p>
      <text:p text:style-name="Normal"/>
      <text:p text:style-name="P1275"><text:span text:style-name="T1276">83.6</text:span><text:span text:style-name="T1277">.</text:span><text:span text:style-name="T1278"><text:tab/>dezaktyvuojant teritorijas, patalpas ir įrangą bei užkertant kelią radionuklidų sklidimui;</text:span></text:p>
      <text:p text:style-name="Normal"/>
      <text:p text:style-name="P1279"><text:span text:style-name="T1280">83.7</text:span><text:span text:style-name="T1281">.</text:span><text:span text:style-name="T1282"><text:tab/></text:span><text:span text:style-name="T1283">pakartotinai naudoj</text:span><text:span text:style-name="T1284">ant medžiagas ir įrangą, išnagrinėjant galimybes iki minimumo su</text:span><text:span text:style-name="T1285">mažinti antrinių atliekų kiekį, susidarantį technologinių procesų, pavyzdžiui, dezaktyvavimo, metu;</text:span></text:p>
      <text:p text:style-name="Normal"/>
      <text:p text:style-name="P1286"><text:span text:style-name="T1287">83.8</text:span><text:span text:style-name="T1288">.</text:span><text:span text:style-name="T1289"><text:tab/>vengiant radionuklidais neužterštų daiktų ir medžiagų (pavyzdžiui, pakavimo medži</text:span><text:span text:style-name="T1290">agų) patekimo į kontroliuojamąsias zonas;</text:span></text:p>
      <text:p text:style-name="Normal"/>
      <text:p text:style-name="P1291"><text:span text:style-name="T1292">83.9</text:span><text:span text:style-name="T1293">.</text:span><text:span text:style-name="T1294"><text:tab/>kontroliuojamosiose zonose vengiant naudoti daiktus, pagamintus iš sunkiai dezaktyvuojamų medžiagų (pavyzdžiui, medieną);</text:span></text:p>
      <text:p text:style-name="Normal"/>
      <text:p text:style-name="P1295"><text:span text:style-name="T1296">83.10</text:span><text:span text:style-name="T1297">.</text:span><text:span text:style-name="T1298"><text:tab/>naudojant dujinių<text:s/></text:span><text:span text:style-name="T1299">radioaktyviųjų</text:span><text:span text:style-name="T1300"><text:s/>atliekų filtravimo sistemas.</text:span></text:p>
      <text:p text:style-name="Normal"/>
      <text:p text:style-name="P1301"><text:span text:style-name="T1302">84</text:span><text:span text:style-name="T1303">.</text:span><text:span text:style-name="T1304"><text:tab/>Branduolinėje (atominėje) elektrinėje radioaktyviųjų atliekų kiekis turi būti mažinamas šiais būdais:</text:span></text:p>
      <text:p text:style-name="P1305"/>
      <text:p text:style-name="P1306"><text:span text:style-name="T1307">84.1</text:span><text:span text:style-name="T1308">.</text:span><text:span text:style-name="T1309"><text:tab/>eksploatuojant branduolinius reaktorius taip, kad būtų išvengta branduolinio kuro rinklių pažeidimo;</text:span></text:p>
      <text:p text:style-name="Normal"/>
      <text:p text:style-name="P1310"><text:span text:style-name="T1311">84.2</text:span><text:span text:style-name="T1312">.</text:span><text:span text:style-name="T1313"><text:tab/>mažinant pagrindinio cirkulia</text:span><text:span text:style-name="T1314">cijos kontūro šilumnešio nuotėkį;</text:span></text:p>
      <text:p text:style-name="Normal"/>
      <text:p text:style-name="P1315"><text:span text:style-name="T1316">84.3</text:span><text:span text:style-name="T1317">.</text:span><text:span text:style-name="T1318"><text:tab/>atsižvelgiant į technines galimybes, palaikant kiek įmanoma mažiau radionuklidais užterštą šilumnešį;<text:s/></text:span></text:p>
      <text:p text:style-name="Normal"/>
      <text:p text:style-name="P1319"><text:span text:style-name="T1320">84.4</text:span><text:span text:style-name="T1321">.</text:span><text:span text:style-name="T1322"><text:tab/>taikant cheminį radioaktyviųjų atliekų apdorojimą pagrindiniame cirkuliaciniame kontūre, siekiant</text:span><text:span text:style-name="T1323"><text:s/>sumažinti konstrukcinių medžiagų koroziją ir radioaktyviųjų medžiagų nusėdimą.</text:span></text:p>
      <text:p text:style-name="Normal"/>
      <text:p text:style-name="P1324"><text:span text:style-name="T1325">IX</text:span><text:span text:style-name="T1326"><text:s/>SKyrius</text:span></text:p>
      <text:p text:style-name="P1327"><text:span text:style-name="T1328">RADIOAKTYVIŲJŲ ATLIEKŲ APIBŪDINIMAS</text:span></text:p>
      <text:p text:style-name="P1329"/>
      <text:p text:style-name="P1330"><text:span text:style-name="T1331">85</text:span><text:span text:style-name="T1332">.</text:span><text:span text:style-name="T1333"><text:tab/></text:span><text:span text:style-name="T1334">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335">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336"><text:span text:style-name="T1337">86</text:span><text:span text:style-name="T1338">.</text:span><text:span text:style-name="T1339"><text:tab/>VATESI turi priim</text:span><text:span text:style-name="T1340">ti sprendimą dėl pakuočių radiologinio apibūdinimo metodikos derinimo Reikalavimų 3.7 papunktyje nurodyto teisės akto 34 straipsnio 2 dalies nustatytais terminais. VATESI priima sprendimą suderinti pakuočių apibūdinimo metodiką, jei metodika pagrindžia kad</text:span><text:span text:style-name="T1341">:</text:span></text:p>
      <text:p text:style-name="P1342"/>
      <text:p text:style-name="P1343"><text:span text:style-name="T1344">86.1</text:span><text:span text:style-name="T1345">.</text:span><text:span text:style-name="T1346"><text:tab/>nustatomi visų radionuklidų, nurodytų pakuočių priėmimo į radioaktyviųjų atliekų saugyklą ir atliekyną kriterijuose ar saugai svarbių radionuklidų, nustatytų atlikus preliminarų radioaktyviųjų atliekų atliekyno saugos vertinimą, jei nėra patvirt</text:span><text:span text:style-name="T1347">intas radioaktyviųjų atliekų atliekyno projektas ir pirminė saugos analizės ataskaita, aktyvumai;</text:span></text:p>
      <text:p text:style-name="Normal"/>
      <text:p text:style-name="P1348"><text:span text:style-name="T1349">86.2</text:span><text:span text:style-name="T1350">.</text:span><text:span text:style-name="T1351"><text:tab/>radionuklidų aktyvumai yra nustatyti vadovaujantis standartizuotomis procedūromis ir validuotais tyrimo metodais (pavyzdžiui, patvirtintais tarptau</text:span><text:span text:style-name="T1352">tinės standartų organizacijos arba aprašytais TATENA dokumentuose);</text:span></text:p>
      <text:p text:style-name="Normal"/>
      <text:p text:style-name="P1353"><text:span text:style-name="T1354">86.3</text:span><text:span text:style-name="T1355">.</text:span><text:span text:style-name="T1356"><text:tab/><text:s/>radionuklidų aktyvumo matavimui naudojamų matavimo prietaisų ir skaičiavimų rezultatai ir paklaidos priimtini atsižvelgiant į pakuočių priėmimo į radioaktyviųjų atliekų saugykl</text:span><text:span text:style-name="T1357">ą ir atliekyną kriterijus ar preliminarius priėmimo į radioaktyviųjų atliekų atliekyną kriterijus, nustatytus atlikus preliminarių atliekyno saugos vertinimą, jei nėra patvirtintas radioaktyviųjų atliekų atliekyno projektas ir pirminė saugos analizės atask</text:span><text:span text:style-name="T1358">aita.</text:span></text:p>
      <text:p text:style-name="P1359">Punkto pakeitimai:</text:p>
      <text:p text:style-name="P1360"><text:span text:style-name="T1361">Nr.<text:s/></text:span><text:a xlink:href="https://www.e-tar.lt/portal/legalAct.html?documentId=572ffb7042e011e8acd6a982d1f6431f" office:target-frame-name="_top" xlink:show="replace"><text:span text:style-name="T1362">22.3-107</text:span></text:a><text:span text:style-name="T1363">, 2018-04-18, paskelbta TAR 2018-04-18, i. k. 2018-06204</text:span></text:p>
      <text:p text:style-name="Normal"/>
      <text:p text:style-name="P1364"><text:span text:style-name="T1365">87</text:span><text:span text:style-name="T1366">.</text:span><text:span text:style-name="T1367"><text:tab/>Matavimų, naudojamų tiesioginiam ar netiesioginiam<text:s/></text:span><text:span text:style-name="T1368">radioaktyviųjų atliekų apibūdinimui, metodikos turi būti validuotos. Laboratorijose atliekami mėginių, skirtų radioaktyviųjų atliekų apibūdinimui, matavimai turi būti atliekami laboratorijose, akredituotose pagal LST EN ISO/IEC 17025:2006 „Tyrimų, bandymų<text:s/></text:span><text:span text:style-name="T1369">ir kalibravimo laboratorijų kompetencijai keliami bendrieji reikalavimai“.</text:span></text:p>
      <text:p text:style-name="P1370"><text:span text:style-name="T1371">TAR pastaba</text:span><text:span text:style-name="T1372">.<text:s/></text:span><text:span text:style-name="T1373">87 punktas</text:span><text:span text:style-name="T1374"><text:s/>įsigalioja 2019 m. <text:s/>gegužės 1 dieną.</text:span></text:p>
      <text:p text:style-name="P1375">Punkto pakeitimai:</text:p>
      <text:p text:style-name="P1376"><text:span text:style-name="T1377">Nr.<text:s/></text:span><text:a xlink:href="https://www.e-tar.lt/portal/legalAct.html?documentId=572ffb7042e011e8acd6a982d1f6431f" office:target-frame-name="_top" xlink:show="replace"><text:span text:style-name="T1378">22.3-107</text:span></text:a><text:span text:style-name="T1379">, 2018-04-18, paskelbta TAR 2018-04-18, i. k. 2018-06204</text:span></text:p>
      <text:p text:style-name="Normal"/>
      <text:p text:style-name="P1380"><text:span text:style-name="T1381">X</text:span><text:span text:style-name="T1382"><text:s/>SKYRIUS</text:span></text:p>
      <text:p text:style-name="P1383"/>
      <text:p text:style-name="P1384"><text:span text:style-name="T1385">Radioaktyviųjų atliekų PRIėMImO KRITERIJAI</text:span></text:p>
      <text:p text:style-name="P1386"/>
      <text:p text:style-name="P1387"><text:span text:style-name="T1388">88</text:span><text:span text:style-name="T1389">.</text:span><text:span text:style-name="T1390"><text:tab/>Radioaktyviųjų atliekų apdorojimo ir galutinio apdorojimo metu turi būti kontroliuojamos radioaktyviųjų atliekų ir pakuo</text:span><text:span text:style-name="T1391">čių savybės, kad būtų užtikrinama pakuočių atitiktis pakuočių priėmimo į radioaktyviųjų atliekų saugyklą ir atliekyną kriterijams</text:span><text:span text:style-name="T1392"><text:s/>ar<text:s/></text:span><text:span text:style-name="T1393">preliminariems priėmimo į radioaktyviųjų atliekų atliekyną kriterijams, nustatytiems atlikus preliminarių radioaktyviųjų atliekų atliekyno saugos vertinimą, jei<text:s/></text:span><text:span text:style-name="T1394">šios klasės radioaktyvioms atliekoms</text:span><text:span text:style-name="T1395"><text:s/>nėra patvirtintas radioaktyviųjų atliekų atliekyno projekt</text:span><text:span text:style-name="T1396">as ir pirminė saugos analizės ataskaita.</text:span></text:p>
      <text:p text:style-name="Normal"/>
      <text:p text:style-name="P1397"><text:span text:style-name="T1398">89</text:span><text:span text:style-name="T1399">.</text:span><text:span text:style-name="T1400"><text:tab/>Licencijos turėtojas<text:s/></text:span><text:span text:style-name="T1401">turi nustatyti radioaktyviųjų atliekų, priimamų į<text:s/></text:span><text:span text:style-name="T1402">radioaktyviųjų<text:s/></text:span><text:span text:style-name="T1403">atliekų tvarkymo įrenginį, savybes ir pakuočių priėmimo į radioaktyviųjų atliekų saugyklą kriterijus. Šios savybės ir kr</text:span><text:span text:style-name="T1404">iterijai turi būti nustatyti vadovaujantis radioaktyviųjų atliekų tvarkymo įrenginio saugos analize ir</text:span><text:span text:style-name="T1405"><text:s/>pagrindimu, radioaktyviųjų<text:s/></text:span><text:span text:style-name="T1406">atliekų tvarkymo<text:s/></text:span><text:span text:style-name="T1407">įrenginio ir jo komponentų technine dokumentacija, atsižvelgiant į atliekų tvarkymo (</text:span><text:span text:style-name="T1408">radioaktyviųjų atliekų<text:s/></text:span><text:span text:style-name="T1409">a</text:span><text:span text:style-name="T1410">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411">šios klasės radioaktyvioms atliekoms</text:span><text:span text:style-name="T1412"><text:s/>nėra patvirtintas radioaktyviųjų atliekų atliekyno projektas ir pirminė saugos analizės ataskaita. Tvarkymui priimamų radioaktyviųjų atliekų fizinės, mechaninės, cheminės, radiologinės ir biologinės savybės privalo atit</text:span><text:span text:style-name="T1413">ikti<text:s/></text:span><text:span text:style-name="T1414">priėmimo į<text:s/></text:span><text:span text:style-name="T1415">radioaktyviųjų<text:s/></text:span><text:span text:style-name="T1416">atliekų tvarkymo<text:s/></text:span><text:span text:style-name="T1417">įrenginių, kuriuose jos bus tvarkomos,<text:s/></text:span><text:span text:style-name="T1418">savybes.<text:s/></text:span><text:span text:style-name="T1419">Radioaktyviųjų atliekų pakuotės turi atitikti</text:span><text:span text:style-name="T1420"><text:s/></text:span><text:span text:style-name="T1421">priėmimo į radioaktyviųjų atliekų saugyklą, kurioje jos bus saugomos, kriterijus.</text:span></text:p>
      <text:p text:style-name="Normal"/>
      <text:p text:style-name="P1422"><text:span text:style-name="T1423">90</text:span><text:span text:style-name="T1424">.</text:span><text:span text:style-name="T1425"><text:tab/>Pagaminta pakuotė turi<text:s/></text:span><text:span text:style-name="T1426">išlikti vientisa ir užtikrinti radionuklidų sulaikymą visą jos saugojimo iki dėjimo į radioaktyviųjų atliekų atliekyną laiką. Privalo būti užtikrinta galimybė, jei reikalinga arba pasibaigus pakuotės saugojimo laikui, atlikti pakuotės pakėlimo, perkėlimo i</text:span><text:span text:style-name="T1427">r kitus tvarkymo veiksmus, papildomai apdoroti, vežti į radioaktyviųjų atliekų atliekyną, dėti į radioaktyviųjų atliekų atliekyną.</text:span></text:p>
      <text:p text:style-name="Normal"/>
      <text:p text:style-name="P1428"><text:span text:style-name="T1429">91</text:span><text:span text:style-name="T1430">.</text:span><text:span text:style-name="T1431"><text:tab/>Pagrindiniai pakuočių kokybę aprašantys dokumentai yra<text:s/></text:span><text:span text:style-name="T1432">pakuočių aprašas ir pasas. Trumpaamžių<text:s/></text:span><text:span text:style-name="T1433">MVRA<text:s/></text:span><text:span text:style-name="T1434">pakuočių aprašus<text:s/></text:span><text:span text:style-name="T1435">radioaktyviųjų atliekų darytojas turi parengti vadovaudamasis Reikalavimų 3.12<text:s/></text:span><text:span text:style-name="T1436">papunktyje</text:span><text:span text:style-name="T1437"><text:s/>nurodytu teisės aktu. Reikalavimų 3.12 papunktyje nurodytame teisės akte nurodyti reikalavimai pakuočių aprašams turi būti<text:s/></text:span><text:span text:style-name="T1438">mutatis mutandis</text:span><text:span text:style-name="T1439"><text:s/>taikomi ir kitų nei trumpa</text:span><text:span text:style-name="T1440">amžių MVRA pakuočių aprašams. Reikalavimai pakuotės pasui yra nustatyti šių</text:span><text:span text:style-name="T1441"><text:s/>Reikalavimų 2 priede.</text:span></text:p>
      <text:p text:style-name="Normal"/>
      <text:p text:style-name="P1442"><text:span text:style-name="T1443">92</text:span><text:span text:style-name="T1444">.</text:span><text:span text:style-name="T1445"><text:tab/></text:span><text:span text:style-name="T1446">Licencijos,</text:span><text:span text:style-name="T1447"><text:s/>nurodytos<text:s/></text:span><text:span text:style-name="T1448">Reikalavimų 3.7<text:s/></text:span><text:span text:style-name="T1449">papunktyje</text:span><text:span text:style-name="T1450"><text:s/>nurodyto<text:s/></text:span><text:span text:style-name="T1451">teisės akto 22 straipsnio 1 dalies 2 punkte, ir leidimo<text:s/></text:span><text:span text:style-name="T1452">turėtojo vadybos sistemoje turi būt</text:span><text:span text:style-name="T1453">i nustatytas ir įgyvendinamas procesas priimamų į<text:s/></text:span><text:span text:style-name="T1454">radioaktyviųjų<text:s/></text:span><text:span text:style-name="T1455">atliekų tvarkymo įrenginį radioaktyviųjų atliekų ar pakuočių atitikčiai<text:s/></text:span><text:span text:style-name="T1456">radioaktyviųjų<text:s/></text:span><text:span text:style-name="T1457">atliekų priėmimo į radioaktyviųjų atliekų tvarkymo įrenginį kriterijams užtikrinti, įskaitant pakuočių g</text:span><text:span text:style-name="T1458">amybos proceso auditus, pakuočių savybių patikrinimus.</text:span></text:p>
      <text:p text:style-name="Normal"/>
      <text:p text:style-name="P1459"><text:span text:style-name="T1460">XI</text:span><text:span text:style-name="T1461"><text:s/>SKYRIUS</text:span></text:p>
      <text:p text:style-name="P1462"><text:span text:style-name="T1463">RADIOAKTYVIŲJŲ ATLIEKŲ APDOROJIMAS</text:span></text:p>
      <text:p text:style-name="P1464"/>
      <text:p text:style-name="P1465"><text:span text:style-name="T1466">PIRMASIS</text:span><text:span text:style-name="T1467"><text:s/>SKIRSNIS</text:span></text:p>
      <text:p text:style-name="P1468"><text:span text:style-name="T1469">RADIOAKTYVIŲJŲ ATLIEKŲ APDOROJIMO UŽDAVINIAI</text:span></text:p>
      <text:p text:style-name="P1470"/>
      <text:p text:style-name="P1471"><text:span text:style-name="T1472">93</text:span><text:span text:style-name="T1473">.</text:span><text:span text:style-name="T1474"><text:tab/></text:span><text:span text:style-name="T1475">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76">ežamos, dedamos į<text:s/></text:span><text:span text:style-name="T1477">radioaktyviųjų atliekų<text:s/></text:span><text:span text:style-name="T1478">atliekyną.<text:s/></text:span></text:p>
      <text:p text:style-name="Normal"/>
      <text:p text:style-name="P1479"><text:span text:style-name="T1480">94</text:span><text:span text:style-name="T1481">.</text:span><text:span text:style-name="T1482"><text:tab/>Radioaktyviosios atliekos turi būti sukietintos arba privalo būti įrodyta, kad nėra nekontroliuojamo pasklidimo į aplinką galimybės. Kitos radioaktyviųjų atliekų pavojingos savybės (</text:span><text:span text:style-name="T1483">pavyzdžiui,<text:s/></text:span><text:span text:style-name="T1484">degumas, savaiminis užsiliepsnojimas, sprogumas, cheminis agresyvumas, biologinis irimas</text:span><text:span text:style-name="T1485">), galinčios paveikti radionuklidų sklaidą iš radioaktyviųjų atliekų, turi būti įvertintos ir išanalizuota šių savybių įtaka radioaktyviųjų atliekų tvarkymo įrenginių s</text:span><text:span text:style-name="T1486">augai ir atitiktis<text:s/></text:span><text:span text:style-name="T1487">branduolinės saugos normatyviniams techniniams dokumentams</text:span><text:span text:style-name="T1488">.</text:span></text:p>
      <text:p text:style-name="Normal"/>
      <text:p text:style-name="P1489"><text:span text:style-name="T1490">ANTRASIS</text:span><text:span text:style-name="T1491"><text:s/>SKIRSNIS</text:span></text:p>
      <text:p text:style-name="P1492"><text:span text:style-name="T1493">RADIOAKTYVIŲJŲ ATLIEKŲ APDOROJIMO BŪDAI</text:span></text:p>
      <text:p text:style-name="P1494"/>
      <text:p text:style-name="P1495"><text:span text:style-name="T1496">95</text:span><text:span text:style-name="T1497">.</text:span><text:span text:style-name="T1498"><text:tab/></text:span><text:span text:style-name="T1499">Pareiškėjas, planuodamas, kokie radioaktyviųjų atliekų tvarkymo įrenginiai yra reikalingi sutvarkyti ra</text:span><text:span text:style-name="T1500">dioaktyviąsias atliekas, ir pasirinkdamas radioaktyviųjų atliekų apdorojimo ir galutinio apdorojimo būdus, privalo išnagrinėti įvairius radioaktyviųjų atliekų apdorojimo būdus</text:span><text:span text:style-name="T1501">. Būtina taip parinkti radioaktyviųjų</text:span><text:span text:style-name="T1502"><text:s/>atliekų<text:s/></text:span><text:span text:style-name="T1503">tvarkymo iki jų dėjimo į<text:s/></text:span><text:span text:style-name="T1504">radioaktyv</text:span><text:span text:style-name="T1505">iųjų atliekų<text:s/></text:span><text:span text:style-name="T1506">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07">saugant ir dedant į<text:s/></text:span><text:span text:style-name="T1508">radioaktyviųjų atliekų<text:s/></text:span><text:span text:style-name="T1509">atliekynus.</text:span></text:p>
      <text:p text:style-name="Normal"/>
      <text:p text:style-name="P1510"><text:span text:style-name="T1511">96</text:span><text:span text:style-name="T1512">.</text:span><text:span text:style-name="T1513"><text:tab/>Kiekvienam pasirinktam naudoti radioaktyviųjų atliekų apdorojimo ir galutinio apdorojimo būdui turi būti sukurtas technologinis procesas, užtikrinantis, kad į aplinką išmetamų radionuklidų akt</text:span><text:span text:style-name="T1514">yvumai neviršys projekte pagrįstų ribinių verčių ir bus tokie maži, kiek tai pasiekiama protingomis priemonėmis, ir kad bus pagaminta pakuotė, atitinkanti priėmimo į<text:s/></text:span><text:span text:style-name="T1515">radioaktyviųjų atliekų<text:s/></text:span><text:span text:style-name="T1516">saugyklą ir atliekyną kriterijus, ar<text:s/></text:span><text:span text:style-name="T1517">preliminarius priėmimo į radio</text:span><text:span text:style-name="T1518">aktyviųjų atliekų atliekyną kriterijus, nustatytus atlikus preliminarų radioaktyviųjų atliekų atliekyno saugos vertinimą, jei<text:s/></text:span><text:span text:style-name="T1519">šios klasės radioaktyvioms atliekoms</text:span><text:span text:style-name="T1520"><text:s/>nėra patvirtintas radioaktyviųjų atliekų atliekyno projektas ir pirminė saugos analizės atask</text:span><text:span text:style-name="T1521">aita.</text:span><text:span text:style-name="T1522"><text:s text:c="2"/>Privalo būti parengti bandymų ir įvertinimų, patvirtinančių pakuočių savybes, procedūrų apraš</text:span><text:span text:style-name="T1523">ai.</text:span></text:p>
      <text:p text:style-name="Normal"/>
      <text:p text:style-name="P1524"><text:span text:style-name="T1525">97</text:span><text:span text:style-name="T1526">.</text:span><text:span text:style-name="T1527"><text:tab/>Atliekant radioaktyviųjų atliekų įrenginio, skirto nevienalyčių radioaktyviųjų atliekų apdorojimui ar galutiniam apdorojimui, konstrukcijų,<text:s/></text:span><text:span text:style-name="T1528">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529">priemonės jų mėginiams paimti.</text:span></text:p>
      <text:p text:style-name="Normal"/>
      <text:p text:style-name="P1530"><text:span text:style-name="T1531">TREČIASIS</text:span><text:span text:style-name="T1532"><text:s/>SKIRSNIS</text:span></text:p>
      <text:p text:style-name="P1533"><text:span text:style-name="T1534">RADIOAKTYVIŲJŲ ATLIEKŲ SURINKIMAS, KLASIFIKACIJA IR RŪŠIAVIMAS</text:span></text:p>
      <text:p text:style-name="P1535"/>
      <text:p text:style-name="P1536"><text:span text:style-name="T1537">98</text:span><text:span text:style-name="T1538">.</text:span><text:span text:style-name="T1539"><text:tab/>Licencijos turėtojas turi klasifikuoti radioaktyviąsias atliekas pagal jų fizinę būseną į kietąsias, skystąsias ir dujines<text:s/></text:span><text:span text:style-name="T1540">radioaktyviąsias atliekas.</text:span></text:p>
      <text:p text:style-name="Normal"/>
      <text:p text:style-name="P1541"><text:span text:style-name="T1542">99</text:span><text:span text:style-name="T1543">.</text:span><text:span text:style-name="T1544"><text:tab/>Licencijos turėtojas turi klasifikuoti radioaktyviąsias atliekas pagal jų radiologines savybes taip:</text:span></text:p>
      <text:p text:style-name="P1545"/>
      <text:p text:style-name="P1546"><text:span text:style-name="T1547">99.1</text:span><text:span text:style-name="T1548">.</text:span><text:span text:style-name="T1549"><text:tab/>kietosios radioaktyviosios atliekos suskirstomos į klases, nurodytas Reikalavimų 1 priede pagal radioaktyviųjų</text:span><text:span text:style-name="T1550"><text:s/>atliekų radiologines savybes ir priėmimo į radioaktyviųjų atliekų atliekyną kriterijus;</text:span></text:p>
      <text:p text:style-name="Normal"/>
      <text:p text:style-name="P1551"><text:span text:style-name="T1552">99.2</text:span><text:span text:style-name="T1553">.</text:span><text:span text:style-name="T1554"><text:tab/>skystosios radioaktyviosios atliekos pagal aktyvumą skirstomos į:<text:s/></text:span></text:p>
      <text:p text:style-name="P1555"/>
      <text:p text:style-name="P1556"><text:span text:style-name="T1557">99.2.1</text:span><text:span text:style-name="T1558">.</text:span><text:span text:style-name="T1559"><text:tab/>mažai aktyvias (&lt;4·10</text:span><text:span text:style-name="T1560">5</text:span><text:span text:style-name="T1561"><text:s/>Bq/l) radioaktyviąsias atliekas;</text:span></text:p>
      <text:p text:style-name="Normal"/>
      <text:p text:style-name="P1562"><text:span text:style-name="T1563">99.2.2</text:span><text:span text:style-name="T1564">.</text:span><text:span text:style-name="T1565"><text:tab/>vidutiniš</text:span><text:span text:style-name="T1566">kai aktyvias (≥ 4·10</text:span><text:span text:style-name="T1567">5</text:span><text:span text:style-name="T1568"><text:s/>Bq/l) radioaktyviąsias atliekas.</text:span></text:p>
      <text:p text:style-name="Normal"/>
      <text:p text:style-name="P1569"><text:span text:style-name="T1570">100</text:span><text:span text:style-name="T1571">.</text:span><text:span text:style-name="T1572"><text:tab/>Atliekos ir įranga, kurių neketinama toliau naudoti ir kurios galėjo būti užterštos radionuklidais, pagal radiologines savybes preliminariai turi būti priskirtos atitinkamai atliekų klase</text:span><text:span text:style-name="T1573">i vadovaujantis Reikalavimų 1 priedu. Galutinai atliekų klasė patvirtinama atliekant pakuočių radiologinį apibūdinimą arba patikrinus jų atitiktį nebekontroliuojamiems radioaktyvumo lygiams vadovaujantis 3.11<text:s/></text:span><text:span text:style-name="T1574">papunktyje</text:span><text:span text:style-name="T1575"><text:s/>nurodytu teisės aktu.</text:span></text:p>
      <text:p text:style-name="Normal"/>
      <text:p text:style-name="P1576"><text:span text:style-name="T1577">101</text:span><text:span text:style-name="T1578">.</text:span><text:span text:style-name="T1579"><text:tab/>Atsi</text:span><text:span text:style-name="T1580">žvelgiant į BEO taikomus radioaktyviųjų atliekų apdorojimo būdus, visos kietosios radioaktyviosios atliekos turi būti papildomai klasifikuojamos į degias, nedegias, presuojamas, nepresuojamas ir neapdorojamas.</text:span></text:p>
      <text:p text:style-name="Normal"/>
      <text:p text:style-name="P1581"><text:span text:style-name="T1582">102</text:span><text:span text:style-name="T1583">.</text:span><text:span text:style-name="T1584"><text:tab/>Licencijos turėtojas turi rūšiuoti r</text:span><text:span text:style-name="T1585">adioaktyviąsias atliekas, atsižvelgdamas į jų fizinę būseną, radiologines, chemines ir biologines savybes. Rūšiavimas yra atliktas, kai radioaktyviosios atliekos yra patalpintos į tai radioaktyviųjų atliekų rūšiai skirtas talpyklas (skystosioms atliekoms)<text:s/></text:span><text:span text:style-name="T1586">ar konteinerius (kietosioms atliekoms).</text:span></text:p>
      <text:p text:style-name="Normal"/>
      <text:p text:style-name="P1587"><text:span text:style-name="T1588">103</text:span><text:span text:style-name="T1589">.</text:span><text:span text:style-name="T1590"><text:tab/>Rūšiuojant radioaktyviąsias atliekas, pasižyminčias pavojingomis savybėmis (pavyzdžiui, degumas, savaiminis užsiliepsnojimas, sprogumas, cheminis agresyvumas, biologinis irimas), būtina jas pažymėti kaip</text:span><text:span text:style-name="T1591"><text:s/>pavojingas, stabilizuoti<text:s/></text:span><text:span text:style-name="T1592">ir užtikrinti, kad bus išvengta tokių atliekų sumaišymo su radioaktyviosiomis atliekomis, neturinčiomis tokių pačių pavojingų savybių.<text:s/></text:span></text:p>
      <text:p text:style-name="Normal"/>
      <text:p text:style-name="P1593"><text:span text:style-name="T1594">104</text:span><text:span text:style-name="T1595">.</text:span><text:span text:style-name="T1596"><text:tab/>BEO, kuriuose susidaro radioaktyviosios atliekos, privaloma rūšiuoti jas kaip galima</text:span><text:span text:style-name="T1597"><text:s/>arčiau jų susidarymo vietos.</text:span></text:p>
      <text:p text:style-name="Normal"/>
      <text:p text:style-name="P1598"><text:span text:style-name="T1599">105</text:span><text:span text:style-name="T1600">.</text:span><text:span text:style-name="T1601"><text:tab/>Būtina išvengti skirtingų radioaktyviųjų atliekų srautų ir skirtingų savybių (pavyzdžiui, skirtingų radioaktyviųjų atliekų klasių) atliekų maišymosi.</text:span></text:p>
      <text:p text:style-name="Normal"/>
      <text:p text:style-name="P1602"><text:span text:style-name="T1603">106</text:span><text:span text:style-name="T1604">.</text:span><text:span text:style-name="T1605"><text:tab/></text:span><text:span text:style-name="T1606">Draudžiama praskiesti radioaktyviąsias atliekas siekiant pakeisti atliekų klasę sumažinant aktyvumą iki atitikties priėmimo į<text:s/></text:span><text:span text:style-name="T1607">radioaktyviųjų atliekų<text:s/></text:span><text:span text:style-name="T1608">saugyklą ar</text:span><text:span text:style-name="T1609"><text:s/></text:span><text:span text:style-name="T1610">atliekyną kriterijams.</text:span></text:p>
      <text:p text:style-name="Normal"/>
      <text:p text:style-name="P1611"><text:span text:style-name="T1612">107</text:span><text:span text:style-name="T1613">.</text:span><text:span text:style-name="T1614"><text:tab/>Skystosios radioaktyviosios atliekos turi būti surūšiuotos ats</text:span><text:span text:style-name="T1615">ižvelgiant į jų fizines savybes (vienalytės ar nevienalytės radioaktyviosios atliekos), chemines savybes (organinės, neorganinės, degios, nedegios, hidrofilinės, hidrofobinės, hidratuotos), cheminę sudėtį ir numatomą radioaktyviųjų atliekų apdorojimo būdą.</text:span><text:span text:style-name="T1616"><text:s/></text:span></text:p>
      <text:p text:style-name="Normal"/>
      <text:p text:style-name="P1617"><text:span text:style-name="T1618">108</text:span><text:span text:style-name="T1619">.</text:span><text:span text:style-name="T1620"><text:tab/>Po rūšiavimo skirtingų rūšių radioaktyviosios atliekos, kurios skirtos apdorojimui, turi būti laikomos atskirai viena nuo kitos, pavyzdžiui, skirtinguose konteineriuose arba skirtinguose rezervuaruose.<text:s/></text:span></text:p>
      <text:p text:style-name="Normal"/>
      <text:p text:style-name="P1621"><text:span text:style-name="T1622">109</text:span><text:span text:style-name="T1623">.<text:s/></text:span><text:span text:style-name="T1624">LMRA gali būti laikomos kol sus</text:span><text:span text:style-name="T1625">kils trumpaamžiai radionuklidai (radionuklidai,</text:span><text:span text:style-name="T1626"><text:s/>kuri</text:span><text:span text:style-name="T1627">ų</text:span><text:span text:style-name="T1628"><text:s/>pus</text:span><text:span text:style-name="T1629">ė</text:span><text:span text:style-name="T1630">jimo trukm</text:span><text:span text:style-name="T1631">ė</text:span><text:span text:style-name="T1632"><text:s/>neilgesn</text:span><text:span text:style-name="T1633">ė</text:span><text:span text:style-name="T1634"><text:s/>nei<text:s/></text:span><text:span text:style-name="T1635">137</text:span><text:span text:style-name="T1636">Cs)</text:span><text:span text:style-name="T1637"><text:s/>ir bus galima vadovaujantis Reikalavimų 3.11<text:s/></text:span>papunktyje<text:span text:style-name="T1638"><text:s/>nurodytu teisės aktu panaikinti šių atliekų kontrolę radiacinės saugos požiūriu, tam skirtose vietose ir toki</text:span><text:span text:style-name="T1639">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640">Punkto pakeitimai:</text:p>
      <text:p text:style-name="P1641"><text:span text:style-name="T1642">Nr.<text:s/></text:span><text:a xlink:href="https://www.e-tar.lt/portal/legalAct.html?documentId=f1de8fe00bd311e8a5fc9d9b3a58917b" office:target-frame-name="_top" xlink:show="replace"><text:span text:style-name="T1643">22.3-37</text:span></text:a><text:span text:style-name="T1644">, 2018-02-07, paskelbta TAR 2018-02-07, i. k. 2018-01927</text:span></text:p>
      <text:p text:style-name="Normal"/>
      <text:p text:style-name="P1645"><text:span text:style-name="T1646">110</text:span><text:span text:style-name="T1647">.</text:span><text:span text:style-name="T1648"><text:tab/></text:span><text:span text:style-name="T1649">Jei</text:span><text:span text:style-name="T1650"><text:s/></text:span><text:span text:style-name="T1651">radioaktyviųjų atliekų savybės gali sukelti radioaktyviųjų atliekų temperatūros svyravimų, turi būti naudojami įtaisai jų temperatūrai<text:s/></text:span><text:span text:style-name="T1652">kontroliuoti.<text:s/></text:span></text:p>
      <text:p text:style-name="Normal"/>
      <text:p text:style-name="P1653"><text:span text:style-name="T1654">111</text:span><text:span text:style-name="T1655">.</text:span><text:span text:style-name="T1656"><text:tab/>Skystosios radioaktyviosios atliekos turi būti laikomos skysčiams nelaidžiose talpyklose, parink</text:span><text:span text:style-name="T1657">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658">giui kontroliuoti.</text:span></text:p>
      <text:p text:style-name="Normal"/>
      <text:p text:style-name="P1659"><text:span text:style-name="T1660">112</text:span><text:span text:style-name="T1661">.</text:span><text:span text:style-name="T1662"><text:tab/></text:span><text:span text:style-name="T1663">Skystosioms vidutiniškai radioaktyvioms atliekoms turi būti:</text:span></text:p>
      <text:p text:style-name="P1664"/>
      <text:p text:style-name="P1665"><text:span text:style-name="T1666">112.1</text:span><text:span text:style-name="T1667">.</text:span><text:span text:style-name="T1668"><text:tab/>įrengti prietaisai, kontroliuoti temperatūrą talpykloje ir dozės galią, jei tai būtina atsižvelgiant į skystųjų radioaktyviųjų atliekų tvarkymo technologiją</text:span><text:span text:style-name="T1669">;</text:span></text:p>
      <text:p text:style-name="Normal"/>
      <text:p text:style-name="P1670"><text:span text:style-name="T1671">112.2</text:span><text:span text:style-name="T1672">.</text:span><text:span text:style-name="T1673"><text:tab/>įranga mėginiams paimti;</text:span></text:p>
      <text:p text:style-name="Normal"/>
      <text:p text:style-name="P1674"><text:span text:style-name="T1675">112.3</text:span><text:span text:style-name="T1676">.</text:span><text:span text:style-name="T1677"><text:tab/>įranga nuosėdoms (purvui) ir apnašoms talpyklose pašalinti;</text:span></text:p>
      <text:p text:style-name="Normal"/>
      <text:p text:style-name="P1678"><text:span text:style-name="T1679">112.4</text:span><text:span text:style-name="T1680">.</text:span><text:span text:style-name="T1681"><text:tab/>talpos, tinkančios talpyklose saugomiems skysčiams surinkti;</text:span></text:p>
      <text:p text:style-name="Normal"/>
      <text:p text:style-name="P1682"><text:span text:style-name="T1683">112.5</text:span><text:span text:style-name="T1684">.</text:span><text:span text:style-name="T1685"><text:tab/>įranga vandenilio dujoms talpyklose kontroliuoti ir šalinti,</text:span><text:span text:style-name="T1686"><text:s/>jeigu yra tokių dujų išsiskyrimo pavojus.</text:span></text:p>
      <text:p text:style-name="Normal"/>
      <text:p text:style-name="P1687"><text:span text:style-name="T1688">113</text:span><text:span text:style-name="T1689">.</text:span><text:span text:style-name="T1690"><text:tab/></text:span><text:span text:style-name="T1691">Organinių ir degių<text:s/></text:span><text:span text:style-name="T1692">radioaktyviųjų atliekų rinkimui ir saugojimui, atsižvelgiant į jų keliamą radiologinį pavojų, turi būti užtikrinta ventiliacija ir priešgaisrinė sauga.</text:span></text:p>
      <text:p text:style-name="Normal"/>
      <text:p text:style-name="P1693"><text:span text:style-name="T1694">114</text:span><text:span text:style-name="T1695">.</text:span><text:span text:style-name="T1696"><text:tab/>Kietosios<text:s/></text:span><text:span text:style-name="T1697">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698">sias atliekas, turi būti išvengta užterštų radionuklidais skysčių nuotėkio.</text:span></text:p>
      <text:p text:style-name="Normal"/>
      <text:p text:style-name="P1699"><text:span text:style-name="T1700">115</text:span><text:span text:style-name="T1701">.</text:span><text:span text:style-name="T1702"><text:tab/></text:span><text:span text:style-name="T1703">Visur, kur yra surenkamos ir rūšiuojamos radioaktyviosios atliekos, turi būti paruoštos vietos tuštiems ir iš dalies užpildytiems konteineriams. Visi konteineriai turi bū</text:span><text:span text:style-name="T1704">ti pažymėti nurodant<text:s/></text:span><text:span text:style-name="T1705">juose renkamų radioaktyviųjų atliekų klasę.<text:s/></text:span></text:p>
      <text:p text:style-name="Normal"/>
      <text:p text:style-name="P1706"><text:span text:style-name="T1707">116</text:span><text:span text:style-name="T1708">.</text:span><text:span text:style-name="T1709"><text:tab/></text:span><text:span text:style-name="T1710">Privaloma turėti konteinerių pakėlimo ir perstatymo įrangą, tinkančią kietosiomis radioaktyviosiomis atliekomis<text:s/></text:span><text:span text:style-name="T1711">užpildytų konteinerių vežimui aikštelėje.</text:span></text:p>
      <text:p text:style-name="Normal"/>
      <text:p text:style-name="P1712"><text:span text:style-name="T1713">117</text:span><text:span text:style-name="T1714">.</text:span><text:span text:style-name="T1715"><text:tab/>Turi būti įrengt</text:span><text:span text:style-name="T1716">i stacionarūs arba nestacionarūs prietaisai visų kietosiomis radioaktyviosiomis atliekomis užpildytų konteinerių dozės galiai ir paviršiaus užterštumui matuoti. Visiškai užpildžius konteinerį, turi būti nustatyta jame esančių atliekų radionuklidinė sudėtis</text:span><text:span text:style-name="T1717">. Radionuklidinės sudėties nustatymo metodai turi būti verifikuoti ir validuoti.</text:span></text:p>
      <text:p text:style-name="Normal"/>
      <text:p text:style-name="P1718"><text:span text:style-name="T1719">118</text:span><text:span text:style-name="T1720">.</text:span><text:span text:style-name="T1721"><text:tab/>Prieš pradedant matuoti konteinerio su radioaktyviosiomis atliekomis radiologines savybes, kiekvienai radioaktyviųjų atliekų klasei privaloma nustatyti<text:s/></text:span>perspėjimo signal<text:span text:style-name="T1722">o<text:s/></text:span>viršijus konteineryje nustatytą radioaktyviųjų atliekų aktyvumą<text:span text:style-name="T1723"><text:s/></text:span><text:span text:style-name="T1724">lygį. Jei konteineriui su radioaktyviosiomis atliekomis įsijungė<text:s/></text:span>perspėjimo signalas viršijus konteineryje nustatytą radioaktyviųjų atliekų aktyvumą<text:span text:style-name="T1725">, jame esančios radioaktyviosios atlie</text:span><text:span text:style-name="T1726">kos turi būti pakartotinai rūšiuojamos.</text:span></text:p>
      <text:p text:style-name="Normal"/>
      <text:p text:style-name="P1727"><text:span text:style-name="T1728">119</text:span><text:span text:style-name="T1729">.</text:span><text:span text:style-name="T1730"><text:tab/></text:span><text:span text:style-name="T1731">Panaudojus konteinerius radioaktyviųjų atliekų tvarkymui, būtina patikrinti, ar <text:s/>jų paviršius nėra užterštas radionuklidais. Nustačius, kad konteineris užterštas radionuklidais, būtina šį konteinerio pavirš</text:span><text:span text:style-name="T1732">iaus užterštumą pašalinti.</text:span></text:p>
      <text:p text:style-name="Normal"/>
      <text:p text:style-name="P1733"><text:span text:style-name="T1734">KETVIRTASIS</text:span><text:span text:style-name="T1735"><text:s/>SKIRSNIS</text:span></text:p>
      <text:p text:style-name="P1736"><text:span text:style-name="T1737">SKYSTŲJŲ RADIOAKTYVIŲJŲ ATLIEKŲ Apdorojimas</text:span></text:p>
      <text:p text:style-name="P1738"/>
      <text:p text:style-name="P1739"><text:span text:style-name="T1740">120</text:span><text:span text:style-name="T1741">.</text:span><text:span text:style-name="T1742"><text:tab/>Apdorojant skystąsias radioaktyviąsias atliekas, turi būti siekiama sumažinti jų tūrį, atskiriant nuo jų didžiąją dalį skysčio, kuriame radionuklid</text:span><text:span text:style-name="T1743">ų aktyvumas neviršija ribinių aktyvumo verčių, nustatytų vadovaujantis šių Reikalavimų 3.10<text:s/></text:span><text:span text:style-name="T1744">papunktyje</text:span><text:span text:style-name="T1745"><text:s/>nurodytu teisės aktu. Būtina, kiek tai praktiškai įmanoma, mažinti į aplinką išleidžiamų skysčių, susidarančių apdorojant skystąsias radioaktyviąsias atl</text:span><text:span text:style-name="T1746">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747">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748"><text:span text:style-name="T1749">121</text:span><text:span text:style-name="T1750">.</text:span><text:span text:style-name="T1751"><text:tab/>Jei radioaktyviosiose at</text:span><text:span text:style-name="T1752">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753"><text:span text:style-name="T1754">122</text:span><text:span text:style-name="T1755">.</text:span><text:span text:style-name="T1756"><text:tab/></text:span><text:span text:style-name="T1757">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758"><text:span text:style-name="T1759">123</text:span><text:span text:style-name="T1760">.</text:span><text:span text:style-name="T1761"><text:tab/>Prieš radioaktyviųjų atliekų apdorojimą sk</text:span><text:span text:style-name="T1762">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763"><text:span text:style-name="T1764">124</text:span><text:span text:style-name="T1765">.</text:span><text:span text:style-name="T1766"><text:tab/></text:span>Galutinio apdorojimo metu sukietinant skystąsias radioaktyviąsias atliekas, turi būti naudojamos rišamosios medžiagos.<text:span text:style-name="T1767"><text:s/></text:span><text:span text:style-name="T1768">Sukietintos radioaktyviosios atliekos turi būti patalpintos į priėmimo į radioaktyviųjų atliekų saugyklą ir (ar) atliekyną kriterijus<text:s/></text:span><text:span text:style-name="T1769">atitinkantį konteinerį.</text:span></text:p>
      <text:p text:style-name="Normal"/>
      <text:p text:style-name="P1770"><text:span text:style-name="T1771">PENKTASIS</text:span><text:span text:style-name="T1772"><text:s/>SKIRSNIS</text:span></text:p>
      <text:p text:style-name="P1773"><text:span text:style-name="T1774">KIETŲJŲ RADIOAKTYVIŲJŲ ATLIEKŲ Apdorojimas</text:span></text:p>
      <text:p text:style-name="P1775"/>
      <text:p text:style-name="P1776"><text:span text:style-name="T1777">125</text:span><text:span text:style-name="T1778">.</text:span><text:span text:style-name="T1779"><text:tab/>Apdorojant kietąsias radioaktyviąsias atliekas turi būti siekiama mažinti jų tūrį, priklausomai nuo atliekų savybių pasirenkant radioaktyviųjų atliekų<text:s/></text:span><text:span text:style-name="T1780">apdorojimo būdą. Parenkant radioaktyviųjų atliekų apdorojimo technologinį procesą, reikia įvertinti galimą lakių radionuklidų pasklidimą ir jo kontroliavimą, skysčio išsiskyrimą, atsirandantį cheminį aktyvumą, suspaustų radioaktyviųjų atliekų sudedamųjų da</text:span><text:span text:style-name="T1781">lių keliamus gaisro ar sprogimo pavojus radioaktyviųjų atliekų apdorojimo metu.</text:span></text:p>
      <text:p text:style-name="Normal"/>
      <text:p text:style-name="P1782"><text:span text:style-name="T1783">126</text:span><text:span text:style-name="T1784">.</text:span><text:span text:style-name="T1785"><text:tab/>Radioaktyviųjų atliekų apdorojimo ar galutinio apdorojimo įrenginyje būtina atskirti vieną nuo kitos zonas, kuriose saugomi tušti konteineriai, konteineriai su gautom</text:span><text:span text:style-name="T1786">is radioaktyviosiomis atliekomis ir siunčiamos į saugyklą ar dėti į<text:s/></text:span><text:span text:style-name="T1787">radioaktyviųjų atliekų</text:span><text:span text:style-name="T1788"><text:s/>atliekyną pakuotės.<text:s/></text:span></text:p>
      <text:p text:style-name="Normal"/>
      <text:p text:style-name="P1789"><text:span text:style-name="T1790">127</text:span><text:span text:style-name="T1791">.</text:span><text:span text:style-name="T1792"><text:tab/>Būtina galutinai apdoroti B, C, D ir E klasių (pagal šių Reikalavimų 1 priedą) kietąsias radioaktyviąsias atliekas. Kietųjų radioaktyv</text:span><text:span text:style-name="T1793">iųjų atliekų apdorojimo metu susidariusias antrines atliekas privaloma sutvarkyti.<text:s/></text:span></text:p>
      <text:p text:style-name="Normal"/>
      <text:p text:style-name="P1794"><text:span text:style-name="T1795">128</text:span><text:span text:style-name="T1796">.</text:span><text:span text:style-name="T1797"><text:tab/>Kietosios ir birios B, C, D ir E klasių (pavyzdžiui, smulkios frakcijos) radioaktyviosios atliekos turi būti imobilizuotos.</text:span></text:p>
      <text:p text:style-name="Normal"/>
      <text:p text:style-name="P1798"><text:span text:style-name="T1799">129</text:span><text:span text:style-name="T1800">.</text:span><text:span text:style-name="T1801"><text:tab/>Kietosios radioaktyviosios a</text:span><text:span text:style-name="T1802">tliekos, jei jų sudėtyje esančių radionuklidų pusėjimo trukmė yra mažesnė negu 100 dienų, turi būti saugomos, kol bus galima jų nebekontroliuoti pritaikius nebekontroliuojamuosius radioaktyvumo lygius.</text:span></text:p>
      <text:p text:style-name="Normal"/>
      <text:p text:style-name="P1803"><text:span text:style-name="T1804">130</text:span><text:span text:style-name="T1805">.</text:span><text:span text:style-name="T1806"><text:tab/>Panaudoti uždarieji jonizuojančiosios spindu</text:span><text:span text:style-name="T1807">liuotės šaltiniai turi būti tvarkomi ir saugomi atskirai nuo kitų radioaktyviųjų atliekų.</text:span></text:p>
      <text:p text:style-name="Normal"/>
      <text:p text:style-name="P1808"><text:span text:style-name="T1809">131</text:span><text:span text:style-name="T1810">.</text:span><text:span text:style-name="T1811"><text:tab/>Draudžiama iki galutinio radioaktyviųjų atliekų apdorojimo atskirti panaudotus uždaruosius jonizuojančiosios spinduliuotės šaltinius nuo jų<text:s/></text:span><text:span text:style-name="T1812">apsauginio apval</text:span><text:span text:style-name="T1813">kalo</text:span><text:span text:style-name="T1814">.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15"><text:span text:style-name="T1816">ŠEŠTA</text:span><text:span text:style-name="T1817">SIS</text:span><text:span text:style-name="T1818"><text:s/>SKIRSNIS</text:span></text:p>
      <text:p text:style-name="P1819"><text:span text:style-name="T1820">DUJINIŲ RADIOAKTYVIŲJŲ ATLIEKŲ Apdorojimas</text:span></text:p>
      <text:p text:style-name="P1821"/>
      <text:p text:style-name="P1822"><text:span text:style-name="T1823">132</text:span><text:span text:style-name="T1824">.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825">, nustatytų vadovaujantis šių Reikalavimų 3.10<text:s/></text:span><text:span text:style-name="T1826">papunktyje</text:span><text:span text:style-name="T1827"><text:s/>nurodytu teisės aktu.</text:span><text:s/></text:p>
      <text:p text:style-name="P1828">Punkto pakeitimai:</text:p>
      <text:p text:style-name="P1829"><text:span text:style-name="T1830">Nr.<text:s/></text:span><text:a xlink:href="https://www.e-tar.lt/portal/legalAct.html?documentId=f1de8fe00bd311e8a5fc9d9b3a58917b" office:target-frame-name="_top" xlink:show="replace"><text:span text:style-name="T1831">22.3-37</text:span></text:a><text:span text:style-name="T1832">, 2018-02-07, paskelbta TAR 2018-02-07, i. k. 2</text:span><text:span text:style-name="T1833">018-01927</text:span></text:p>
      <text:p text:style-name="Normal"/>
      <text:p text:style-name="P1834"><text:span text:style-name="T1835">133</text:span><text:span text:style-name="T1836">.</text:span><text:span text:style-name="T1837"><text:tab/>Siekiant išvengti sprogių mišinių susidarymo grėsmės, turi būti numatytos saugos priemonės, jei yra tikimybė, kad dujinės radioaktyviosios atliekos yra sprogios.</text:span></text:p>
      <text:p text:style-name="Normal"/>
      <text:p text:style-name="P1838"><text:span text:style-name="T1839">134</text:span><text:span text:style-name="T1840">.</text:span><text:span text:style-name="T1841"><text:tab/>Licencijos turėtojas eksploatavimo ribų ir sąlygų apraše</text:span><text:span text:style-name="T1842"><text:s/></text:span><text:span text:style-name="T1843">privalo</text:span><text:span text:style-name="T1844"><text:s/></text:span><text:span text:style-name="T1845">nustatyti</text:span><text:span text:style-name="T1846"><text:s/>dujinių radioaktyviųjų atliekų filtravimo sistemos eksploatavimui svarbius parametrus<text:s/></text:span><text:span text:style-name="T1847">bei<text:s/></text:span><text:span text:style-name="T1848">juos kontroliuoti.</text:span></text:p>
      <text:p text:style-name="Normal"/>
      <text:p text:style-name="P1849"><text:span text:style-name="T1850">135</text:span><text:span text:style-name="T1851">.</text:span><text:span text:style-name="T1852"><text:tab/>Filtravimo sistema turi būti rezervuota siekiant išvengti visos filtravimo sistemos veikimo sutrikimo dėl pavienio komponento<text:s/></text:span><text:span text:style-name="T1853">gedimo (pavyzdžiui, gali būti dviejų filtrų sistema, kurioje kiekvienas filtras nepriklausomai vienas nuo kito gali tinkamai išvalyti dujas).</text:span></text:p>
      <text:p text:style-name="Normal"/>
      <text:p text:style-name="P1854"><text:span text:style-name="T1855">136</text:span><text:span text:style-name="T1856">.</text:span><text:span text:style-name="T1857"><text:tab/>Panaudoti filtrai ir sorbentai, skirti filtruoti dujinėms radioaktyviosioms atliekoms, turi būti priskir</text:span><text:span text:style-name="T1858">iami kietosioms radioaktyviosioms atliekoms. Būtina taip parinkti filtravimo medžiagas, kad jų fizinės ir cheminės savybės leistų jas tvarkyti kartu su kietųjų radioaktyviųjų atliekų srautais.</text:span></text:p>
      <text:p text:style-name="Normal"/>
      <text:p text:style-name="P1859"><text:span text:style-name="T1860">137</text:span><text:span text:style-name="T1861">.</text:span><text:span text:style-name="T1862"><text:tab/></text:span><text:span text:style-name="T1863">Filtrai turi būti keičiami, o panaudoti filtrai – apdorojami, taip, kad sukaupti radionuklidai nepasklistų į aplinką.<text:s/></text:span></text:p>
      <text:p text:style-name="Normal"/>
      <text:p text:style-name="P1864"><text:span text:style-name="T1865">XII</text:span><text:span text:style-name="T1866"><text:s/>SKYRIUS</text:span></text:p>
      <text:p text:style-name="P1867"><text:span text:style-name="T1868">RADIOAKTYVIŲJŲ ATLIEKŲ SAUGOJIMAS</text:span></text:p>
      <text:p text:style-name="P1869"/>
      <text:p text:style-name="P1870"><text:span text:style-name="T1871">138</text:span><text:span text:style-name="T1872">.</text:span><text:span text:style-name="T1873"><text:tab/></text:span><text:span text:style-name="T1874">Saugyklose turi būti saugomos saugyklų atliekų priėmimo kriterijus atiti</text:span><text:span text:style-name="T1875">nkančios radioaktyviosios atliekos. Radioaktyviųjų atliekų<text:s/></text:span><text:span text:style-name="T1876">saugyklos turi būti projektuojamos ir statomos numatomam</text:span><text:span text:style-name="T1877"><text:s/></text:span><text:span text:style-name="T1878">radioaktyviųjų atliekų saugojimo laikotarpiui, atsižvelgiant į atliekų pakuočių senėjimą. Licencijos turėtojo nustatytu periodiškumu turi bū</text:span><text:span text:style-name="T1879">ti vertinama, ar esamų<text:s/></text:span><text:span text:style-name="T1880">radioaktyviųjų atliekų<text:s/></text:span><text:span text:style-name="T1881">saugyklų talpa atitinka<text:s/></text:span><text:span text:style-name="T1882">radioaktyviųjų<text:s/></text:span><text:span text:style-name="T1883">atliekų saugojimo poreikį.</text:span></text:p>
      <text:p text:style-name="Normal"/>
      <text:p text:style-name="P1884"><text:span text:style-name="T1885">139</text:span><text:span text:style-name="T1886">.</text:span><text:span text:style-name="T1887"><text:tab/>Radioaktyviųjų atliekų saugyklos turi būti projektuojamos ir eksploatuojamos teikiant pirmenybę pasyvioms saugos priemonėms.</text:span></text:p>
      <text:p text:style-name="Normal"/>
      <text:p text:style-name="P1888"><text:span text:style-name="T1889">140</text:span><text:span text:style-name="T1890">.</text:span><text:span text:style-name="T1891"><text:tab/>Radioaktyviųjų atliekų bei pakuočių atitikčiai saugą pagrindžiančiuose dokumentuose nustatytoms<text:s/></text:span><text:span text:style-name="T1892">radioaktyviųjų atliekų<text:s/></text:span><text:span text:style-name="T1893">saugyklos eksploatavimo riboms ir sąlygoms patvirtinti bei saugą pagrindžiančiuose dokumentuose numatytų saugos užtikrinimo priemonių ve</text:span><text:span text:style-name="T1894">iksmingumui užtikrinti privalo būti sukurta patikrinimų programa. Šioje programoje turi būti numatytas aplinkos sąlygų<text:s/></text:span><text:span text:style-name="T1895">radioaktyviųjų atliekų<text:s/></text:span><text:span text:style-name="T1896">saugyklos viduje bei radioaktyviųjų atliekų ir pakuočių būklės stebėjimas ir patikrinimų galimybė normalaus eksplo</text:span><text:span text:style-name="T1897">atavimo, techninės priežiūros ir remonto metu bei radiologinių avarijų ir incidentų atvejais.<text:s/></text:span></text:p>
      <text:p text:style-name="Normal"/>
      <text:p text:style-name="P1898"><text:span text:style-name="T1899">141</text:span><text:span text:style-name="T1900">.</text:span><text:span text:style-name="T1901"><text:tab/></text:span><text:span text:style-name="T1902">Radioaktyviųjų atliekų s</text:span><text:span text:style-name="T1903">augyklos eksploatavimo ribos ir sąlygos turi būti nustatomos priklausomai nuo radioaktyviųjų atliekų savybių ir atsižvelgiant į</text:span><text:span text:style-name="T1904"><text:s/>šias aplinkybes:</text:span></text:p>
      <text:p text:style-name="P1905"/>
      <text:p text:style-name="P1906"><text:span text:style-name="T1907">141.1</text:span><text:span text:style-name="T1908">.</text:span><text:span text:style-name="T1909"><text:tab/>aplinkos sąlygas<text:s/></text:span><text:span text:style-name="T1910">radioaktyviųjų atliekų<text:s/></text:span><text:span text:style-name="T1911">saugykloje (temperatūra, drėgmė ir kitos sąlygos);</text:span></text:p>
      <text:p text:style-name="Normal"/>
      <text:p text:style-name="P1912"><text:span text:style-name="T1913">141.2</text:span><text:span text:style-name="T1914">.</text:span><text:span text:style-name="T1915"><text:tab/>radioaktyviųjų atliekų skleidžiamą šilumą, įskaitant jos įtaką pakuotėms ir visai<text:s/></text:span><text:span text:style-name="T1916">radioaktyviųjų atliekų<text:s/></text:span><text:span text:style-name="T1917">saugyklai;</text:span></text:p>
      <text:p text:style-name="Normal"/>
      <text:p text:style-name="P1918"><text:span text:style-name="T1919">141.3</text:span><text:span text:style-name="T1920">.</text:span><text:span text:style-name="T1921"><text:tab/>aerozolių ir dujų koncentraciją saugykloje, galimą dujų susidarymą atliekose, užsidegimo, sprogimo, pakuotės deformacijos galimybę ir<text:s/></text:span><text:span text:style-name="T1922">galimas išvardytų įvykių radiologines pasekmes</text:span><text:span text:style-name="T1923">;</text:span></text:p>
      <text:p text:style-name="Normal"/>
      <text:p text:style-name="P1924"><text:span text:style-name="T1925">141.4</text:span><text:span text:style-name="T1926">.</text:span><text:span text:style-name="T1927"><text:tab/>galimybę radioaktyviosiose atliekose, pakuotėse ir<text:s/></text:span><text:span text:style-name="T1928">radioaktyviųjų atliekų saugykloje susidaryti kritinei masei;</text:span></text:p>
      <text:p text:style-name="Normal"/>
      <text:p text:style-name="P1929"><text:span text:style-name="T1930">141.5</text:span><text:span text:style-name="T1931">.</text:span><text:span text:style-name="T1932"><text:tab/>galimybę išimti pakuotes ir atlikti su jomis perkėlimo ar kitus radioaktyviųjų atliekų tvarkymo veiksmus.<text:s/></text:span></text:p>
      <text:p text:style-name="Normal"/>
      <text:p text:style-name="P1933"><text:span text:style-name="T1934">142</text:span><text:span text:style-name="T1935">.</text:span><text:span text:style-name="T1936"><text:tab/></text:span><text:span text:style-name="T1937">Radioaktyviųjų atliekų saugykloje turi būti įrengta vėdinimo sistema, galinti veiksmingai pašalinti normalaus eksploatavimo ir projekte numatytų įvykių metu susidarančias dujas.<text:s/></text:span></text:p>
      <text:p text:style-name="Normal"/>
      <text:p text:style-name="P1938"><text:span text:style-name="T1939">XIII</text:span><text:span text:style-name="T1940"><text:s/>SKYRIUS</text:span></text:p>
      <text:p text:style-name="P1941"><text:span text:style-name="T1942">PAKUOČIŲ PAKĖLIMAS, PERKĖLIMAS, StebėsenA IR VEŽIMAS<text:s/></text:span></text:p>
      <text:p text:style-name="P1943"/>
      <text:p text:style-name="P1944"><text:span text:style-name="T1945">143</text:span><text:span text:style-name="T1946">.</text:span><text:span text:style-name="T1947"><text:tab/></text:span><text:span text:style-name="T1948">Pakuočių tvarkymui</text:span><text:span text:style-name="T1949"><text:s/>turi būti įrengta įranga visiems numatomiems radioaktyviųjų atliekų perkėlimo atvejams. Turi būti galimybė pakrauti pakuotes į vežimo priemones.</text:span></text:p>
      <text:p text:style-name="Normal"/>
      <text:p text:style-name="P1950"><text:span text:style-name="T1951">144</text:span><text:span text:style-name="T1952">.</text:span><text:span text:style-name="T1953"><text:tab/>Turi būti numatytos vietos ir priemonės tuščių konteinerių saugojimui, perk</text:span><text:span text:style-name="T1954">ėlimui ir patikrinimui.</text:span></text:p>
      <text:p text:style-name="Normal"/>
      <text:p text:style-name="P1955"><text:span text:style-name="T1956">145</text:span><text:span text:style-name="T1957">.</text:span><text:span text:style-name="T1958"><text:tab/>Tais atvejais, kai yra būtina ekranuoti pakuotes, veiksmų su konteineriais sistema turi suteikti galimybę nuotoliniu būdu pakrauti neekranuotus užpildytus konteinerius į ekranuotus konteinerius bei iškrauti.</text:span></text:p>
      <text:p text:style-name="Normal"/>
      <text:p text:style-name="P1959"><text:span text:style-name="T1960">146</text:span><text:span text:style-name="T1961">.</text:span><text:span text:style-name="T1962"><text:tab/>Už<text:s/></text:span><text:span text:style-name="T1963">B</text:span><text:span text:style-name="T1964">EO ribų vežamos pakuotės turi atitikti Reikalavimų 3.1–3.3<text:s/></text:span><text:span text:style-name="T1965">papunkčiuose</text:span><text:span text:style-name="T1966"><text:s/>nurodytuose teisės aktuose</text:span><text:span text:style-name="T1967"><text:s/>nustatytus reikalavimus vežimui.</text:span></text:p>
      <text:p text:style-name="Normal"/>
      <text:p text:style-name="P1968"><text:span text:style-name="T1969">147</text:span><text:span text:style-name="T1970">.</text:span><text:span text:style-name="T1971"><text:tab/>Prieš įvežant<text:s/></text:span><text:span text:style-name="T1972">pakuotes į<text:s/></text:span><text:span text:style-name="T1973">radioaktyviųjų atliekų<text:s/></text:span><text:span text:style-name="T1974">saugyklą ir prieš jas išvežant iš jos, būtina išmatuoti pakuočių d</text:span><text:span text:style-name="T1975">ozės galią ir</text:span><text:span text:style-name="T1976"><text:s/>radioaktyvųjį užterštumą, o nustačius, kad pakuotės yra užterštos radionuklidais, būtina pakuotes dezaktyvuoti.</text:span></text:p>
      <text:p text:style-name="Normal"/>
      <text:p text:style-name="P1977"><text:span text:style-name="T1978">148</text:span><text:span text:style-name="T1979">.</text:span><text:span text:style-name="T1980"><text:tab/>Licencijos turėtojas turi aprašyti ir registruoti visus veiksmus su pakuotėmis.</text:span></text:p>
      <text:p text:style-name="Normal"/>
      <text:p text:style-name="P1981"><text:span text:style-name="T1982">XIV</text:span><text:span text:style-name="T1983"><text:s/>SKYRIUS</text:span></text:p>
      <text:p text:style-name="P1984"><text:span text:style-name="T1985">PATAISOMIEJI VEIKSMAI</text:span></text:p>
      <text:p text:style-name="P1986"/>
      <text:p text:style-name="P1987"><text:span text:style-name="T1988">149</text:span><text:span text:style-name="T1989">.</text:span><text:span text:style-name="T1990"><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1991">truojama neatitiktis, nurodomas jos pobūdis, nustatomos priežastys ir priimami sprendimai dėl reikalingų pataisomųjų veiksmų ar pakuočių grąžinimo radioaktyviųjų atliekų darytojui. Prieš pradedant galutinio<text:s/></text:span><text:span text:style-name="T1992">radioaktyviųjų atliekų<text:s/></text:span><text:span text:style-name="T1993">apdorojimo veiksmus turi b</text:span><text:span text:style-name="T1994">ūti sudarytas neatitikčių pašalinimo planas.</text:span></text:p>
      <text:p text:style-name="Normal"/>
      <text:p text:style-name="P1995"><text:span text:style-name="T1996">150</text:span><text:span text:style-name="T1997">.</text:span><text:span text:style-name="T1998"><text:tab/>Jei atliekų pakuočių aprašai neatitinka pakuočių priėmimo į radioaktyviųjų atliekų saugyklą ar atliekyną kriterijų dėl to, kad šie kriterijai buvo nustatyti vėliau nei buvo paruošti aprašai, būtina pat</text:span><text:span text:style-name="T1999">ikslinti aprašus ir patikrinti, ar pakuotės atitinka pakuočių priėmimo į radioaktyviųjų atliekų saugyklą ar atliekyną kriterijus.</text:span></text:p>
      <text:p text:style-name="Normal"/>
      <text:p text:style-name="P2000"><text:span text:style-name="T2001">151</text:span><text:span text:style-name="T2002">.</text:span><text:span text:style-name="T2003"><text:tab/>Privalo būti parengti planai nukrypimams nuo saugyklos eksploatavimo ribų ir sąlygų ištaisyti, tokių nukrypimų priež</text:span><text:span text:style-name="T2004">astims išsiaiškinti bei pašalinti ir pakuočių, kurios neišimamos radioaktyviųjų atliekų saugykloje esančiomis numatytosiomis priemonėmis arba pastebimas pakuočių degradavimas, sutvarkymo priemonės.</text:span></text:p>
      <text:p text:style-name="Normal"/>
      <text:p text:style-name="P2005"><text:span text:style-name="T2006">152</text:span><text:span text:style-name="T2007">.</text:span><text:span text:style-name="T2008"><text:tab/></text:span><text:span text:style-name="T2009">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010"><text:span text:style-name="T2011">XV</text:span><text:span text:style-name="T2012"><text:s/>SKYRIUS</text:span></text:p>
      <text:p text:style-name="P2013"><text:span text:style-name="T2014">radioaktyviųjų<text:s/></text:span><text:span text:style-name="T2015">atliekų tvarkymo įrenginiO<text:s/></text:span><text:span text:style-name="T2016">SAUGOS ANALIZĖ IR PAGRINDIMAS</text:span></text:p>
      <text:p text:style-name="P2017"/>
      <text:p text:style-name="P2018"><text:span text:style-name="T2019">PIRMASIS</text:span><text:span text:style-name="T2020"><text:s/>SKIRSNIS</text:span></text:p>
      <text:p text:style-name="P2021"><text:span text:style-name="T2022">radioaktyviųjų atliekų tvarkymo įrenginiO<text:s/></text:span><text:span text:style-name="T2023">SAUGĄ PAGRINDŽIANTYS DOKUMENTAI</text:span></text:p>
      <text:p text:style-name="P2024"/>
      <text:p text:style-name="P2025"><text:span text:style-name="T2026">153</text:span><text:span text:style-name="T2027">.</text:span><text:span text:style-name="T2028"><text:tab/>Radioaktyviųjų atliekų tvarkymo įrenginių saugai per visą jų gyvavimo laikotarpį užtikrinti<text:s/></text:span><text:span text:style-name="T2029">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2030"><text:span text:style-name="T2031">154</text:span><text:span text:style-name="T2032">.</text:span><text:span text:style-name="T2033"><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2034"><text:span text:style-name="T2035">155</text:span><text:span text:style-name="T2036">.</text:span><text:span text:style-name="T2037"><text:tab/>Pareiškėjas ir</text:span><text:span text:style-name="T2038"><text:s/>licencijos turėtojas turi įvertinti 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2039"><text:span text:style-name="T2040">156</text:span><text:span text:style-name="T2041">.</text:span><text:span text:style-name="T2042"><text:tab/>Radioaktyviųjų atliekų tvarkymo įrenginių saugos analizė ir pagrindimas privalo apimti radioaktyviųjų atliekų tvarkymo įrenginių saugą, radioaktyviųjų atliekų tvarkymo veiksmų ir pakuočių saugą. Radioaktyviųjų atliekų tvarkymo įrenginių saugos anal</text:span><text:span text:style-name="T2043">izės ir pagrindimo apimtis turi būti proporcinga keliamo jonizuojančiosios spinduliuotės pavojaus lygiui.</text:span></text:p>
      <text:p text:style-name="Normal"/>
      <text:p text:style-name="P2044"><text:span text:style-name="T2045">157</text:span><text:span text:style-name="T2046">.</text:span><text:span text:style-name="T2047"><text:tab/>Saugos analizės ir pagrindimo metu nustatytų pavojų<text:s/></text:span><text:span text:style-name="T2048">prevencijai ir neutralizavimui</text:span><text:span text:style-name="T2049"><text:s/>turi būti numatytos organizacinės ir (ar) techninės</text:span><text:span text:style-name="T2050"><text:s/>priem</text:span><text:span text:style-name="T2051">onės (pavyzdžiui, projekto pakeitimai, nauji<text:s/></text:span><text:span text:style-name="T2052">licencijos turėtojo normatyviniai techniniai dokumentai eksploatavimui, papildomi darbuotojų mokymai).</text:span></text:p>
      <text:p text:style-name="Normal"/>
      <text:p text:style-name="P2053"><text:span text:style-name="T2054">158</text:span><text:span text:style-name="T2055">.</text:span><text:span text:style-name="T2056"><text:tab/>Atliekant saugos analizę ir pagrindimą turi būti atsižvelgiama į radioaktyviųjų atliekų tvarkymo į</text:span><text:span text:style-name="T2057">renginio eksploatavimo trukmę ir vertinamas radioaktyviųjų atliekų tvarkymo įrenginio normalaus eksploatavimo, tikėtinų ir numatytų eksploatavimo įvykių poveikis darbuotojams ir gyventojams. Taip pat turi būti įvertintas radioaktyviųjų atliekų savybių kiti</text:span><text:span text:style-name="T2058">mas visame galimų verčių intervale.</text:span></text:p>
      <text:p text:style-name="Normal"/>
      <text:p text:style-name="P2059"><text:span text:style-name="T2060">159</text:span><text:span text:style-name="T2061">.</text:span><text:span text:style-name="T2062"><text:tab/>Tipinis saugos analizės ataskaitos turinys pateikiamas Reikalavimų 4 priede. Saugos analizės ataskaitoje pateiktų saugos vertinimo duomenų detalumas ir kokybė turi būti pakankama saugai pagrįsti, įvertinti ir p</text:span><text:span text:style-name="T2063">atikrinti. Turi būti aiškiai aprašyti visi modeliai, prielaidos ir kiti duomenys, naudoti vertinant saugą. Aiškumas rengiant saugą pagrindžiančius dokumentus reiškia dokumentų</text:span><text:span text:style-name="T2064"><text:s/></text:span><text:span text:style-name="T2065">struktūrą, atitinkančią tipinį saugos analizės ataskaitos turinį, detalumą, doku</text:span><text:span text:style-name="T2066">mentų parengimo stilių atsižvelgiant į jų paskirtį ir suinteresuotąsias šalis, kurioms skirti šie dokumentai. Turi būti užtikrintas įrašų atsekamumas.</text:span></text:p>
      <text:p text:style-name="Normal"/>
      <text:p text:style-name="P2067"><text:span text:style-name="T2068">160</text:span><text:span text:style-name="T2069">.</text:span><text:span text:style-name="T2070"><text:tab/>Saugos analizės ataskaitoje būtina pateikti informaciją, apibendrinančią numatomą jonizuojančio</text:span><text:span text:style-name="T2071">sios spinduliuotės poveikį darbuotojams, gyventojams ir aplinkai. Saugos analizės ir pagrindimo metu turi būti apskaičiuotos saugaus eksploatavimo ir normalaus eksploatavimo ribinės vertės į aplinką išmetamų radionuklidų aktyvumui.</text:span></text:p>
      <text:p text:style-name="Normal"/>
      <text:p text:style-name="P2072"><text:span text:style-name="T2073">161</text:span><text:span text:style-name="T2074">.</text:span><text:span text:style-name="T2075"><text:tab/></text:span><text:span text:style-name="T2076">Atsiradus nauj</text:span><text:span text:style-name="T2077">os informacijos, galinčios turėti įtakos radioaktyviųjų atliekų tvarkymo įrenginio</text:span><text:span text:style-name="T2078"><text:s/>saugai, pareiškėjas ar licencijos turėtojas kiek įmanoma greičiau turi atnaujinti saugą pagrindžiančius dokumentus. Atnaujinant saugą pagrindžiančius dokumentus būtina atsiž</text:span><text:span text:style-name="T2079">velgti į įgyvendintas modifikacijas, jų svarbą saugai, naujus radioaktyviųjų atliekų tvarkymo saugą reglamentuojančius teisės aktus.</text:span></text:p>
      <text:p text:style-name="Normal"/>
      <text:p text:style-name="P2080"><text:span text:style-name="T2081">162</text:span><text:span text:style-name="T2082">.</text:span><text:span text:style-name="T2083"><text:tab/>Saugą pagrindžiantys dokumentai privalo būti peržiūrėti ir, jei nebeatitinka faktinių aplinkybių ir (arba)<text:s/></text:span><text:span text:style-name="T2084">branduolinę ir radiacinė saugą reglamentuojančių teisės aktų ir branduolinės saugos normatyvinių techninių dokumentų reikalavimų</text:span><text:span text:style-name="T2085">, patikslinti. Saugą pagrindžiantys dokumentai taip pat turi būti patikslinti, jeigu:</text:span></text:p>
      <text:p text:style-name="P2086"/>
      <text:p text:style-name="P2087"><text:span text:style-name="T2088">162.1</text:span><text:span text:style-name="T2089">.</text:span><text:span text:style-name="T2090"><text:tab/>radioaktyviųjų atliekų tvarkymo<text:s/></text:span><text:span text:style-name="T2091">įrenginiuose buvo neplanuotų nukrypimų nuo radioaktyviųjų atliekų įrenginio projekte numatytų eksploatavimo ribų ir sąlygų;</text:span></text:p>
      <text:p text:style-name="Normal"/>
      <text:p text:style-name="P2092"><text:span text:style-name="T2093">162.2</text:span><text:span text:style-name="T2094">.</text:span><text:span text:style-name="T2095"><text:tab/>buvo pakeisti licencijos turėtojo normatyviniai techniniai dokumentai, skirti eksploatavimui, radioaktyviųjų atliekų pri</text:span><text:span text:style-name="T2096">ėmimo kriterijai arba, jeigu saugai svarbios atliekų savybės pakito lyginant su numatytomis saugą pagrindžiančiuose dokumentuose;</text:span></text:p>
      <text:p text:style-name="Normal"/>
      <text:p text:style-name="P2097"><text:span text:style-name="T2098">162.3</text:span><text:span text:style-name="T2099">.</text:span><text:span text:style-name="T2100"><text:tab/>radioaktyviųjų atliekų savybės<text:s/></text:span><text:span text:style-name="T2101">nenumatytai pasikeitė ir nebeatitinka radioaktyviųjų atliekų tvarkymo įrenginio sau</text:span><text:span text:style-name="T2102">gą pagrindžiančiuose dokumentuose numatytų ribų</text:span><text:span text:style-name="T2103">;<text:s/></text:span></text:p>
      <text:p text:style-name="Normal"/>
      <text:p text:style-name="P2104"><text:span text:style-name="T2105">162.4</text:span><text:span text:style-name="T2106">.</text:span><text:span text:style-name="T2107"><text:tab/>saugos analizės ataskaitoje pateikta informacija nebeatitinka esamos radioaktyviųjų atliekų tvarkymo įrenginių būklės.</text:span></text:p>
      <text:p text:style-name="Normal"/>
      <text:p text:style-name="P2108"><text:span text:style-name="T2109">163</text:span><text:span text:style-name="T2110">.</text:span><text:span text:style-name="T2111"><text:tab/>Atnaujinant saugą pagrindžiančius dokumentus privaloma<text:s/></text:span><text:span text:style-name="T2112">atsižvelgti į periodinės saugos analizės ir pagrindimo rezultatus.</text:span></text:p>
      <text:p text:style-name="Normal"/>
      <text:p text:style-name="P2113"><text:span text:style-name="T2114">ANTRASIS</text:span><text:span text:style-name="T2115"><text:s/>SKIRSNIS</text:span></text:p>
      <text:p text:style-name="P2116"><text:span text:style-name="T2117">RADIOAKTYVIŲJŲ ATLIEKŲ TVARKYMO įrenginių, kuriuose RADIOAKTYVIOSIOS ATLIEKOS TVARKOMOS IKI JŲ DĖJIMO Į<text:s/></text:span><text:span text:style-name="T2118">radioaktyviųjų atliekų<text:s/></text:span><text:span text:style-name="T2119">ATLIEKYNĄ, STATYBOS VIETŲ (AikštelIŲ)</text:span><text:span text:style-name="T2120"><text:s/>SAUGOS ANALIZĖ IR PAGRINDIMAS</text:span></text:p>
      <text:p text:style-name="P2121"/>
      <text:p text:style-name="P2122"><text:span text:style-name="T2123">164</text:span><text:span text:style-name="T2124">.</text:span><text:span text:style-name="T2125"><text:tab/>Aikštelių saugos analizė ir pagrindimas vykdomas vadovaujantis Reikalavimų 3.6 ir 3.7<text:s/></text:span><text:span text:style-name="T2126">papunkčiuose</text:span><text:span text:style-name="T2127"><text:s/>nurodytais teisės aktais.<text:s/></text:span></text:p>
      <text:p text:style-name="Normal"/>
      <text:p text:style-name="P2128"><text:span text:style-name="T2129">165</text:span><text:span text:style-name="T2130">.</text:span><text:span text:style-name="T2131"><text:tab/>Aikštelės saugos analizės ir pagrindimo metu turi būti ištirtos ir įvertintos t</text:span><text:span text:style-name="T2132">os aikštelės savybės, kurios gali tiesiogiai paveikti</text:span><text:span text:style-name="T2133"><text:s/>radioaktyviųjų atliekų tvarkymo įrenginio</text:span><text:span text:style-name="T2134"><text:s/>saugą, įvertinti galimi duomenų apie aikštelę neapibrėžtumai<text:s/></text:span><text:span text:style-name="T2135">ir pagrįstas aikštelės tinkamumas radioaktyviųjų atliekų tvarkymo įrenginiui ir jo saugiam eksploat</text:span><text:span text:style-name="T2136">avimui pasirinktoje<text:s/></text:span><text:span text:style-name="T2137">aikštelėje.</text:span></text:p>
      <text:p text:style-name="Normal"/>
      <text:p text:style-name="P2138"><text:span text:style-name="T2139">166</text:span><text:span text:style-name="T2140">.</text:span><text:span text:style-name="T2141"><text:tab/></text:span><text:span text:style-name="T2142">Radioaktyviųjų atliekų tvarkymo įrenginio<text:s/></text:span><text:span text:style-name="T2143">aikštelės saugos analizės ir pagrindimo metu turi būti:</text:span></text:p>
      <text:p text:style-name="P2144"/>
      <text:p text:style-name="P2145"><text:span text:style-name="T2146">166.1</text:span><text:span text:style-name="T2147">.</text:span><text:span text:style-name="T2148"><text:tab/>nustatyta pradinė aikštelės būklė;</text:span></text:p>
      <text:p text:style-name="Normal"/>
      <text:p text:style-name="P2149"><text:span text:style-name="T2150">166.2</text:span><text:span text:style-name="T2151">.</text:span><text:span text:style-name="T2152"><text:tab/>identifikuoti aikštelei būdingi įvykiai ir procesai, galint</text:span><text:span text:style-name="T2153">ys trikdyti r</text:span><text:span text:style-name="T2154">adioaktyviųjų atliekų tvarkymo įrenginio</text:span><text:span text:style-name="T2155"><text:s/>veiklą;</text:span></text:p>
      <text:p text:style-name="Normal"/>
      <text:p text:style-name="P2156"><text:span text:style-name="T2157">166.3</text:span><text:span text:style-name="T2158">.</text:span><text:span text:style-name="T2159"><text:tab/>ištirtas veiksnių, susijusių su<text:s/></text:span><text:span text:style-name="T2160">radioaktyviųjų atliekų tvarkymo įrenginiu</text:span><text:span text:style-name="T2161">, poveikis saugai.<text:s/></text:span></text:p>
      <text:p text:style-name="Normal"/>
      <text:p text:style-name="P2162"><text:span text:style-name="T2163">167</text:span><text:span text:style-name="T2164">.</text:span><text:span text:style-name="T2165"><text:tab/>V</text:span><text:span text:style-name="T2166">ertinant išorinius gamtinius pavojus pagal potencialų poveikį<text:s/></text:span><text:span text:style-name="T2167">radioaktyviųjų</text:span><text:span text:style-name="T2168"><text:s/>atliekų tvarkymo įrenginio</text:span><text:span text:style-name="T2169"><text:s/>eksploatavimui turi būti:</text:span></text:p>
      <text:p text:style-name="P2170"/>
      <text:p text:style-name="P2171"><text:span text:style-name="T2172">167.1</text:span><text:span text:style-name="T2173">.</text:span><text:span text:style-name="T2174"><text:tab/>surinkta informacija apie<text:s/></text:span><text:span text:style-name="T2175">radioaktyviųjų atliekų tvarkymo įrenginio</text:span><text:span text:style-name="T2176"><text:s/>aikštelėje ir teritorijoje aplink ją įvykusius gamtinių pavojų atvejus, jų pasekmių sunkumą ir įvertinti surinktų duomenų ne</text:span><text:span text:style-name="T2177">apibrėžtumai;</text:span></text:p>
      <text:p text:style-name="Normal"/>
      <text:p text:style-name="P2178"><text:span text:style-name="T2179">167.2</text:span><text:span text:style-name="T2180">.</text:span><text:span text:style-name="T2181"><text:tab/>nustatomi ir įvertinami vertinamoje aikštelėje ir teritorijoje aplink ją galintys įvykti įvykiai, galintys kilti dėl išorinių gamtinių pavojų. Vertinant pavojus, teritorijos, kurioje turi būti nustatomi ir įvertinami išoriniai gam</text:span><text:span text:style-name="T2182">tiniai pavojai, dydis turi būti proporcingas šių pavojų galimai įtakai<text:s/></text:span><text:span text:style-name="T2183">radioaktyviųjų atliekų tvarkymo įrenginio</text:span><text:span text:style-name="T2184"><text:s/>saugai.</text:span></text:p>
      <text:p text:style-name="Normal"/>
      <text:p text:style-name="P2185"><text:span text:style-name="T2186">168</text:span><text:span text:style-name="T2187">.</text:span><text:span text:style-name="T2188"><text:tab/>Vertinant išorinius žmogaus veiklos galimus sukelti pavojus turi būti:</text:span></text:p>
      <text:p text:style-name="P2189"/>
      <text:p text:style-name="P2190"><text:span text:style-name="T2191">168.1</text:span><text:span text:style-name="T2192">.</text:span><text:span text:style-name="T2193"><text:tab/>įvertinta infrastruktūra, esanti teritorij</text:span><text:span text:style-name="T2194">oje aplink aikštelę, galinti turėti įtakos<text:s/></text:span><text:span text:style-name="T2195">radioaktyviųjų atliekų tvarkymo įrenginio</text:span><text:span text:style-name="T2196"><text:s/>saugiam eksploatavimui;</text:span></text:p>
      <text:p text:style-name="Normal"/>
      <text:p text:style-name="P2197"><text:span text:style-name="T2198">168.2</text:span><text:span text:style-name="T2199">.</text:span><text:span text:style-name="T2200"><text:tab/>įvertinti žmogaus veiklos sukelti veiksniai, galintys turėti įtakos<text:s/></text:span><text:span text:style-name="T2201">radioaktyviųjų atliekų tvarkymo įrenginio</text:span><text:span text:style-name="T2202"><text:s/>saugai;</text:span></text:p>
      <text:p text:style-name="Normal"/>
      <text:p text:style-name="P2203"><text:span text:style-name="T2204">168.3</text:span><text:span text:style-name="T2205">.</text:span><text:span text:style-name="T2206"><text:tab/>geria</text:span><text:span text:style-name="T2207">usioje tarptautinėje praktikoje (galiojančiuose TATENA dokumentuose) naudojami žmogaus veiklos poveikio<text:s/></text:span><text:span text:style-name="T2208">radioaktyviųjų atliekų tvarkymo įrenginiui</text:span><text:span text:style-name="T2209"><text:s/>įvertinimo metodai.</text:span></text:p>
      <text:p text:style-name="Normal"/>
      <text:p text:style-name="P2210"><text:span text:style-name="T2211">169</text:span><text:span text:style-name="T2212">.</text:span><text:span text:style-name="T2213"><text:tab/></text:span><text:span text:style-name="T2214">Aikštelės saugos analizės ir pagrindimo metu<text:s/></text:span><text:span text:style-name="T2215">turi būti nustatytas jonizuojanč</text:span><text:span text:style-name="T2216">iosios spinduliuotės ir neradiologinis poveikis gyventojams tikėtinų eksploatavimo įvykių ir projektinių avarijų atvejais.<text:s/></text:span></text:p>
      <text:p text:style-name="Normal"/>
      <text:p text:style-name="P2217"><text:span text:style-name="T2218">170</text:span><text:span text:style-name="T2219">.</text:span><text:span text:style-name="T2220"><text:tab/></text:span><text:span text:style-name="T2221">Pareiškėjas<text:s/></text:span><text:span text:style-name="T2222">Reikalavimų 3.7<text:s/></text:span><text:span text:style-name="T2223">papunktyje</text:span><text:span text:style-name="T2224"><text:s/>nurodyto teisės akto 22 straipsnio 1 dalies 1 ar 3 punkte nurodytai licencijai gaut</text:span><text:span text:style-name="T2225">i</text:span><text:span text:style-name="T2226"><text:s/></text:span><text:span text:style-name="T2227">t</text:span><text:span text:style-name="T2228">uri parengti ir pateikti pirminėje saugos analizės ataskaitoje išorinių gamtinių ir žmogaus veiklos sukeltų pavojų, jų pokyčių bei jų įtakos aikštelės savybėms stebėsenos aprašymą. Pirminėje saugos analizės ataskaitoje turi būti įvertinti išorinių gamti</text:span><text:span text:style-name="T2229">nių ir žmogaus veiklos sukeltų pavojų pokyčiai lyginant su esančiais aikštelės saugos analizėje ir pagrindime, jei tokių pokyčių nustatyta.</text:span></text:p>
      <text:p text:style-name="Normal"/>
      <text:p text:style-name="P2230"><text:span text:style-name="T2231">171</text:span><text:span text:style-name="T2232">.</text:span><text:span text:style-name="T2233"><text:tab/>Aikštelės saugos analizės ir pagrindimo metu</text:span><text:span text:style-name="T2234"><text:s/>turi būti<text:s/></text:span><text:span text:style-name="T2235">nustatyta, kokių avarinės parengties priemonių reik</text:span><text:span text:style-name="T2236">ės<text:s/></text:span><text:span text:style-name="T2237">radioaktyviųjų atliekų tvarkymo įrenginio</text:span><text:span text:style-name="T2238"><text:s/>eksploatavimo metu</text:span><text:span text:style-name="T2239">.</text:span><text:span text:style-name="T2240"><text:s/>Peržiūrint avarinės parengties priemones turi būti atsižvelgta ir į aikštelės savybių pokyčius.</text:span></text:p>
      <text:p text:style-name="Normal"/>
      <text:p text:style-name="P2241"><text:span text:style-name="T2242">172</text:span><text:span text:style-name="T2243">.</text:span><text:span text:style-name="T2244"><text:tab/></text:span><text:span text:style-name="T2245">Vertinant<text:s/></text:span><text:span text:style-name="T2246">radioaktyviųjų atliekų tvarkymo įrenginio</text:span><text:span text:style-name="T2247"><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248">inimo priemonių taikymui ar jų veiksmingumui: vietovės topografija, infrastruktūra, meteorologinės sąlygos bei kiti veiksniai.</text:span></text:p>
      <text:p text:style-name="Normal"/>
      <text:p text:style-name="P2249"><text:span text:style-name="T2250">173</text:span><text:span text:style-name="T2251">.</text:span><text:span text:style-name="T2252"><text:tab/></text:span><text:span text:style-name="T2253">Jei aikštelės saugos analizės ir pagrindimo metu yra nustatoma<text:s/></text:span><text:span text:style-name="T2254">radioaktyviųjų atliekų tvarkymo įrenginio</text:span><text:span text:style-name="T2255"><text:s/>aikštelės trūk</text:span><text:span text:style-name="T2256">umų, galinčių turėti neigiamą poveikį<text:s/></text:span><text:span text:style-name="T2257">radioaktyviųjų atliekų tvarkymo įrenginio</text:span><text:span text:style-name="T2258"><text:s/>saugai bet kuriame jos gyvavimo etape, turi būti nurodoma, kokiais<text:s/></text:span><text:span text:style-name="T2259">radioaktyviųjų atliekų tvarkymo įrenginio</text:span><text:span text:style-name="T2260"><text:s/>projekto techniniais sprendiniais bei administracinėmis priemonėmis</text:span><text:span text:style-name="T2261"><text:s/>šie<text:s/></text:span><text:span text:style-name="T2262">radioaktyviųjų atliekų tvarkymo įrenginio</text:span><text:span text:style-name="T2263"><text:s/>aikštelės trūkumai bus kompensuojami. Jeigu trūkumai negali būti kompensuojami, aikštelė pripažįstama netinkama</text:span><text:span text:style-name="T2264">.</text:span></text:p>
      <text:p text:style-name="Normal"/>
      <text:p text:style-name="P2265"><text:span text:style-name="T2266">174</text:span><text:span text:style-name="T2267">.</text:span><text:span text:style-name="T2268"><text:tab/></text:span><text:span text:style-name="T2269">Aikštelės vertinimo ataskaita turi būti parengta vadovaujantis Reikalavimų 3 priede pateiktu tipiniu turiniu ir joje turi būti pateikta visa 3 priede nurodyta informacija, išskyrus tuos atvejus, kai informacijos pateikimas nėra galimas atsižvelgiant į radi</text:span><text:span text:style-name="T2270">oaktyviųjų atliekų tvarkymo įrenginio, kurio saugai pagrįsti rengiama ataskaita, konkretaus radioaktyviųjų atliekų tvarkymo įrenginio technologiją ar kitas konkrečiam radioaktyviųjų atliekų tvarkymo įrenginiui būdingas aplinkybes ir (ar) informacija neturi</text:span><text:span text:style-name="T2271"><text:s/>įtakos radioaktyviųjų atliekų tvarkymo įrenginio saugos užtikrinimui šiame ir tolesniuose jo gyvavimo etapuose. Šios aplinkybės privalo būti nurodomos ir pagrindžiamos aikštelės vertinimo ataskaitoje.<text:s/></text:span></text:p>
      <text:p text:style-name="Normal"/>
      <text:p text:style-name="P2272"><text:span text:style-name="T2273">TREČIASIS</text:span><text:span text:style-name="T2274"><text:s/>SKIRSNIS</text:span></text:p>
      <text:p text:style-name="P2275"><text:span text:style-name="T2276">PERIODINĖ SAUGOS ANALIZĖ IR</text:span><text:span text:style-name="T2277"><text:s/>PAGRINDIMAS</text:span></text:p>
      <text:p text:style-name="P2278"/>
      <text:p text:style-name="P2279"><text:span text:style-name="T2280">175</text:span><text:span text:style-name="T2281">.</text:span><text:span text:style-name="T2282"><text:tab/>Licencijos turėtojas,<text:s/></text:span><text:span text:style-name="T2283">vadovaudamasis šių Reikalavimų 3.7 papunktyje</text:span><text:span text:style-name="T2284"><text:s/></text:span><text:span text:style-name="T2285">nurodytu teisės aktu,<text:s/></text:span><text:span text:style-name="T2286">turi atlikti<text:s/></text:span><text:span text:style-name="T2287">periodinę saugos analizę ir pagrindimą, parengti periodinio saugos vertinimo ataskaitą ir ją pateikti VATESI suderinti.</text:span><text:s/></text:p>
      <text:p text:style-name="P2288">Punkto pakeitimai:</text:p>
      <text:p text:style-name="P2289"><text:span text:style-name="T2290">Nr.<text:s/></text:span><text:a xlink:href="https://www.e-tar.lt/portal/legalAct.html?documentId=20e2b1007aa511e8ae2bfd1913d66d57" office:target-frame-name="_top" xlink:show="replace"><text:span text:style-name="T2291">22.3-150</text:span></text:a><text:span text:style-name="T2292">, 2018-06-28, paskelbta TAR 2018-06-28, i. k. 2018-10722</text:span></text:p>
      <text:p text:style-name="Normal"/>
      <text:p text:style-name="P2293"><text:span text:style-name="T2294">176.</text:span><text:span text:style-name="T2295"><text:s/>Neteko galios nuo 2018-11-01</text:span></text:p>
      <text:p text:style-name="P2296">Punkto naikinimas:</text:p>
      <text:p text:style-name="P2297"><text:span text:style-name="T2298">Nr.<text:s/></text:span><text:a xlink:href="https://www.e-tar.lt/portal/legalAct.html?documentId=20e2b1007aa511e8ae2bfd1913d66d57" office:target-frame-name="_top" xlink:show="replace"><text:span text:style-name="T2299">22.3-150</text:span></text:a><text:span text:style-name="T2300">, 2018-06-28, paskelbta TAR 2018-06-28, i. k. 2018-10722</text:span></text:p>
      <text:p text:style-name="Normal"/>
      <text:p text:style-name="P2301"><text:span text:style-name="T2302">177.</text:span><text:span text:style-name="T2303"><text:s/>Neteko galios nuo 2018-11-01</text:span></text:p>
      <text:p text:style-name="P2304">Punkto naikinimas:</text:p>
      <text:p text:style-name="P2305"><text:span text:style-name="T2306">Nr.<text:s/></text:span><text:a xlink:href="https://www.e-tar.lt/portal/legalAct.html?documentId=20e2b1007aa511e8ae2bfd1913d66d57" office:target-frame-name="_top" xlink:show="replace"><text:span text:style-name="T2307">22.3-150</text:span></text:a><text:span text:style-name="T2308">, 2018-06-28, paskelbta TAR 2018-06-28, i. k. 2018-10722</text:span></text:p>
      <text:p text:style-name="Normal"/>
      <text:p text:style-name="P2309"><text:span text:style-name="T2310">178</text:span><text:span text:style-name="T2311">. Periodinio saugos vertinimo ataskaita turi būti parengta pagal turinį, nurodytą Reikalavimų 5 priede.</text:span><text:span text:style-name="T2312"><text:s/></text:span></text:p>
      <text:p text:style-name="P2313">Punkto pakeitimai:</text:p>
      <text:p text:style-name="P2314"><text:span text:style-name="T2315">Nr.<text:s/></text:span><text:a xlink:href="https://www.e-tar.lt/portal/legalAct.html?documentId=20e2b1007aa511e8ae2bfd1913d66d57" office:target-frame-name="_top" xlink:show="replace"><text:span text:style-name="T2316">22.3-150</text:span></text:a><text:span text:style-name="T2317">, 2018-06-28, paskelbta TAR 2018-06-28, i. k. 2018-10722</text:span></text:p>
      <text:p text:style-name="Normal"/>
      <text:p text:style-name="P2318"><text:span text:style-name="T2319">XVI</text:span><text:span text:style-name="T2320"><text:s/>SKYRIUS</text:span></text:p>
      <text:p text:style-name="P2321"><text:span text:style-name="T2322">specialieji reikalavimai licencijos turėtojo vadybos sistemai</text:span></text:p>
      <text:p text:style-name="P2323"/>
      <text:p text:style-name="P2324"><text:span text:style-name="T2325">179</text:span><text:span text:style-name="T2326">.</text:span><text:span text:style-name="T2327"><text:tab/>Licencijos turėtojo, vykdančio radioaktyviųjų atliekų tvarkymo iki jų dėjimo į</text:span><text:span text:style-name="T2328"><text:s/>radioaktyviųjų atliekų</text:span><text:span text:style-name="T2329"><text:s/>atliekyną veiklą, vadybos sistema turi užtikrinti:</text:span></text:p>
      <text:p text:style-name="P2330"/>
      <text:p text:style-name="P2331"><text:span text:style-name="T2332">179.1</text:span><text:span text:style-name="T2333">.</text:span><text:span text:style-name="T2334"><text:tab/>saugiai radioaktyviųjų atliekų tvarkymo veiklai būtinų techninių sąlygų ir<text:s/></text:span><text:span text:style-name="T2335">reikalavimų laikymąsi per visą radioaktyviųjų atliekų tvarkymo įrenginio gyvavimą, nuo projektavimo iki eksploatavimo nutraukimo;</text:span></text:p>
      <text:p text:style-name="Normal"/>
      <text:p text:style-name="P2336"><text:span text:style-name="T2337">179.2</text:span><text:span text:style-name="T2338">.</text:span><text:span text:style-name="T2339"><text:tab/>atitiktį radioaktyviųjų atliekų saugojimo ir dėjimo į<text:s/></text:span><text:span text:style-name="T2340">radioaktyviųjų atliekų<text:s/></text:span><text:span text:style-name="T2341">atliekyną reikalavimams;</text:span></text:p>
      <text:p text:style-name="Normal"/>
      <text:p text:style-name="P2342"><text:span text:style-name="T2343">179.3</text:span><text:span text:style-name="T2344">.</text:span><text:span text:style-name="T2345"><text:tab/></text:span><text:span text:style-name="T2346">saugomų pakuočių kokybę, vientisumą ir sandarumą per visą saugojimo laikotarpį;</text:span></text:p>
      <text:p text:style-name="Normal"/>
      <text:p text:style-name="P2347"><text:span text:style-name="T2348">179.4</text:span><text:span text:style-name="T2349">.</text:span><text:span text:style-name="T2350"><text:tab/>pakuočių pasų, pakuočių ženklinimo ir pakuočių ženklinimo etikečių kokybę.</text:span></text:p>
      <text:p text:style-name="Normal"/>
      <text:p text:style-name="P2351"><text:span text:style-name="T2352">180</text:span><text:span text:style-name="T2353">.</text:span><text:span text:style-name="T2354"><text:tab/>Visų radioaktyviųjų atliekų tvarkymo įrenginio gyvavimo etapų metu su sauga s</text:span><text:span text:style-name="T2355">usiję darbai, įskaitant darbus, atliekamus paslaugas teikiančių, prekes tiekiančių ir (ar) darbus atliekančių asmenų, turi būti planuojami ir atliekami vadovaujantis branduolinės saugos normatyviniais techniniais dokumentais ir standartais. Rekomenduojama<text:s/></text:span><text:span text:style-name="T2356">taip pat vadovautis<text:s/></text:span><text:span text:style-name="T2357">TATENA rekomendacijomis radioaktyviųjų atliekų tvarkymo srityje bei kitų organizacijų, vykdančių veiklą šioje srityje,</text:span><text:span text:style-name="T2358"><text:s/>praktika.<text:s/></text:span></text:p>
      <text:p text:style-name="Normal"/>
      <text:p text:style-name="P2359"><text:span text:style-name="T2360">181</text:span><text:span text:style-name="T2361">.</text:span><text:span text:style-name="T2362"><text:tab/>Būtina imtis išankstinių priemonių, kad būtų užtikrinta pakuočių atitiktis radioaktyviųjų atliek</text:span><text:span text:style-name="T2363">ų priėmimo į<text:s/></text:span><text:span text:style-name="T2364">radioaktyviųjų atliekų<text:s/></text:span><text:span text:style-name="T2365">saugyklą ar atliekyną kriterijams, todėl licencijos turėtojas privalo taikyti vadybos sistemos dokumentuose numatytas priemones,</text:span><text:span text:style-name="T2366"><text:s/></text:span><text:span text:style-name="T2367">skirtas atitikčiai priėmimo kriterijams užtikrinti visuose radioaktyviųjų atliekų tvarkymo<text:s/></text:span><text:span text:style-name="T2368">etapuose:</text:span></text:p>
      <text:p text:style-name="P2369"/>
      <text:p text:style-name="P2370"><text:span text:style-name="T2371">181.1</text:span><text:span text:style-name="T2372">.</text:span><text:span text:style-name="T2373"><text:tab/>apibūdinant radioaktyviąsias atliekas;</text:span></text:p>
      <text:p text:style-name="Normal"/>
      <text:p text:style-name="P2374"><text:span text:style-name="T2375">181.2</text:span><text:span text:style-name="T2376">.</text:span><text:span text:style-name="T2377"><text:tab/>rengiant pakuočių technines sąlygas;</text:span></text:p>
      <text:p text:style-name="Normal"/>
      <text:p text:style-name="P2378"><text:span text:style-name="T2379">181.3</text:span><text:span text:style-name="T2380">.</text:span><text:span text:style-name="T2381"><text:tab/>aprobuojant (kvalifikuojant) radioaktyviųjų atliekų apdorojimo ar galutinio apdorojimo procesą;</text:span></text:p>
      <text:p text:style-name="Normal"/>
      <text:p text:style-name="P2382"><text:span text:style-name="T2383">181.4</text:span><text:span text:style-name="T2384">.</text:span><text:span text:style-name="T2385"><text:tab/>patvirtinant pakuočių savybe</text:span><text:span text:style-name="T2386">s;</text:span></text:p>
      <text:p text:style-name="Normal"/>
      <text:p text:style-name="P2387"><text:span text:style-name="T2388">181.5</text:span><text:span text:style-name="T2389">.</text:span><text:span text:style-name="T2390"><text:tab/>patikrinant kokybės kontrolės įrašus.<text:s/></text:span></text:p>
      <text:p text:style-name="Normal"/>
      <text:p text:style-name="P2391"><text:span text:style-name="T2392">XVII</text:span><text:span text:style-name="T2393"><text:s/>SkyriuS</text:span></text:p>
      <text:p text:style-name="P2394"><text:span text:style-name="T2395">Radioaktyviųjų atliekų apskaita ir dokumentų bei įrašų TVARKYMAS</text:span></text:p>
      <text:p text:style-name="P2396"/>
      <text:p text:style-name="P2397"><text:span text:style-name="T2398">182</text:span><text:span text:style-name="T2399">.</text:span><text:span text:style-name="T2400"><text:tab/>Privalo būti sukurta dokumentų ir įrašų paruošimo, tvarkymo, saugojimo ir atnaujinimo sistema tam, kad<text:s/></text:span><text:span text:style-name="T2401">būtų užtikrintas visų Radioaktyviųjų atliekų tvarkymo plėtros programai ir radioaktyviųjų atliekų tvarkymo strategijai įgyvendinti reikalingų įrašų ir dokumentų saugojimas ir atnaujinimas. Būtini tokie dokumentai ir įrašai:</text:span></text:p>
      <text:p text:style-name="P2402"/>
      <text:p text:style-name="P2403"><text:span text:style-name="T2404">182.1</text:span><text:span text:style-name="T2405">.</text:span><text:span text:style-name="T2406"><text:tab/>neapdorotų<text:s/></text:span><text:span text:style-name="T2407">radioaktyviųjų atliekų ir priimamų saugoti ir (arba) apdoroti į BEO radioaktyviųjų atliekų aprašai, kuriuose jos turi būti aprašomos pagal šiuose Reikalavimuose nustatytus atliekų rūšiavimo reikalavimus;</text:span></text:p>
      <text:p text:style-name="Normal"/>
      <text:p text:style-name="P2408"><text:span text:style-name="T2409">182.2</text:span><text:span text:style-name="T2410">.</text:span><text:span text:style-name="T2411"><text:tab/>įrašai apie iš BEO išvežtas naudoti ar š</text:span><text:span text:style-name="T2412">alinti 0 klasės medžiagas ir atliekas;</text:span></text:p>
      <text:p text:style-name="Normal"/>
      <text:p text:style-name="P2413"><text:span text:style-name="T2414">182.3</text:span><text:span text:style-name="T2415">.</text:span><text:span text:style-name="T2416"><text:tab/>įrašai apie radioaktyviųjų atliekų grąžinimą, jei radioaktyviosios atliekos buvo priimtos apdoroti ar atlikti galutinį apdorojimą iš kito asmens;</text:span></text:p>
      <text:p text:style-name="Normal"/>
      <text:p text:style-name="P2417"><text:span text:style-name="T2418">182.4</text:span><text:span text:style-name="T2419">.</text:span><text:span text:style-name="T2420"><text:tab/>įrašai apie radioaktyviąsias atliekas, turinčia</text:span><text:span text:style-name="T2421">s savo sudėtyje branduolinių medžiagų, vadovaujantis Reikalavimų 3.13 papunkčiuose nurodytais dokumentais;</text:span></text:p>
      <text:p text:style-name="Normal"/>
      <text:p text:style-name="P2422"><text:span text:style-name="T2423">182.5</text:span><text:span text:style-name="T2424">.</text:span><text:span text:style-name="T2425"><text:tab/>įrašai apie radioaktyviųjų atliekų apdorojimo ar galutinio apdorojimo įrenginių eksploatavimą, susiję su radioaktyviųjų atliekų pakuotės<text:s/></text:span><text:span text:style-name="T2426">kokybe (pavyzdžiui, radioaktyviųjų atliekų savybių neatitikimo radioaktyviųjų atliekų, priimamų į radioaktyviųjų atliekų apdorojimo įrenginius, savybėms atvejai, medžiagų, naudojamų radioaktyviųjų atliekų pakuotės gamybai neatitikimo jų specifikacijai atve</text:span><text:span text:style-name="T2427">jai, nukrypimo nuo radioaktyviųjų atliekų apdorojimo įrenginių eksploatavimo ribų ir sąlygų atvejai, bandinių tyrimų rezultatai);<text:s/></text:span></text:p>
      <text:p text:style-name="Normal"/>
      <text:p text:style-name="P2428"><text:span text:style-name="T2429">182.6</text:span><text:span text:style-name="T2430">.</text:span><text:span text:style-name="T2431"><text:tab/>radioaktyviųjų atliekų tvarkymo įrenginių projektai, planai, techniniai brėžiniai, techninių sąlygų ir procesų ap</text:span><text:span text:style-name="T2432">rašymai, eksploatavimo procedūrų aprašai;</text:span></text:p>
      <text:p text:style-name="Normal"/>
      <text:p text:style-name="P2433"><text:span text:style-name="T2434">182.7</text:span><text:span text:style-name="T2435">.</text:span><text:span text:style-name="T2436"><text:tab/>dokumentai apie saugos vertinimo metodus ir tokių vertinimų rezultatų įrašai;</text:span></text:p>
      <text:p text:style-name="Normal"/>
      <text:p text:style-name="P2437"><text:span text:style-name="T2438">182.8</text:span><text:span text:style-name="T2439">.</text:span><text:span text:style-name="T2440"><text:tab/>įrašai apie procesų vykdymą ir vadybos sistemos taikymą bei gerinimą;</text:span></text:p>
      <text:p text:style-name="Normal"/>
      <text:p text:style-name="P2441"><text:span text:style-name="T2442">182.9</text:span><text:span text:style-name="T2443">.</text:span><text:span text:style-name="T2444"><text:tab/></text:span><text:span text:style-name="T2445">įrašai apie darbuotojų apšvitą</text:span><text:span text:style-name="T2446">, į aplinką (aplinkos orą ir vandenį</text:span><text:span text:style-name="T2447">) išmetamų radionuklidų aktyvumus.</text:span></text:p>
      <text:p text:style-name="P2448"><text:span text:style-name="T2449">183</text:span><text:span text:style-name="T2450">.</text:span><text:span text:style-name="T2451"><text:tab/>Įrašų tvarkymo, saugojimo ir atnaujinimo sistema turi užtikrinti duomenų apie radioaktyviąsias atliekas atsekamumą nuo radioaktyviųjų atliekų susidarymo ar priėmimo tvarkyti,</text:span><text:span text:style-name="T2452"><text:s/>jei atliekos priimamos apdoroti ar saugoti iš kito asmens. <text:s/></text:span></text:p>
      <text:p text:style-name="P2453"><text:span text:style-name="T2454">184</text:span><text:span text:style-name="T2455">.</text:span><text:span text:style-name="T2456"><text:tab/>Radioaktyviųjų atliekų saugyklose turi būti įrašai apie kiekvieną radioaktyviųjų atliekų saugykloje esančią pakuotę:</text:span></text:p>
      <text:p text:style-name="P2457"/>
      <text:p text:style-name="P2458"><text:span text:style-name="T2459">184.1</text:span><text:span text:style-name="T2460">.</text:span><text:span text:style-name="T2461"><text:tab/>informacija apie radioaktyviųjų atliekų kilmę ir<text:s/></text:span><text:span text:style-name="T2462">gamintoją;</text:span></text:p>
      <text:p text:style-name="Normal"/>
      <text:p text:style-name="P2463"><text:span text:style-name="T2464">184.2</text:span><text:span text:style-name="T2465">.</text:span><text:span text:style-name="T2466"><text:tab/>informacija apie kiekvienos pakuotės vietą radioaktyviųjų atliekų saugykloje;</text:span></text:p>
      <text:p text:style-name="Normal"/>
      <text:p text:style-name="P2467"><text:span text:style-name="T2468">184.3</text:span><text:span text:style-name="T2469">.</text:span><text:span text:style-name="T2470"><text:tab/>pakuočių aprašai;</text:span></text:p>
      <text:p text:style-name="Normal"/>
      <text:p text:style-name="P2471"><text:span text:style-name="T2472">184.4</text:span><text:span text:style-name="T2473">.</text:span><text:span text:style-name="T2474"><text:tab/>pakuočių pasai;</text:span></text:p>
      <text:p text:style-name="Normal"/>
      <text:p text:style-name="P2475"><text:span text:style-name="T2476">184.5</text:span><text:span text:style-name="T2477">.</text:span><text:span text:style-name="T2478"><text:tab/>pakuočių techninės sąlygos;</text:span></text:p>
      <text:p text:style-name="Normal"/>
      <text:p text:style-name="P2479"><text:span text:style-name="T2480">184.6</text:span><text:span text:style-name="T2481">.</text:span><text:span text:style-name="T2482"><text:tab/>visų konteinerių ir pakuočių auditų įrašai;</text:span></text:p>
      <text:p text:style-name="Normal"/>
      <text:p text:style-name="P2483"><text:span text:style-name="T2484">184.7</text:span><text:span text:style-name="T2485">.</text:span><text:span text:style-name="T2486"><text:tab/>konteinerių, kurie turi techniniame projekte nustatytą laiką išlikti sandarūs (pavyzdžiui,<text:s/></text:span><text:span text:style-name="T2487">radioaktyviųjų atliekų<text:s/></text:span><text:span text:style-name="T2488">atliekyne), įsigijimo dokumentai;</text:span></text:p>
      <text:p text:style-name="Normal"/>
      <text:p text:style-name="P2489"><text:span text:style-name="T2490">184.8</text:span><text:span text:style-name="T2491">.</text:span><text:span text:style-name="T2492"><text:tab/>įrašai apie neatitiktis techninėms sąlygoms, jų priežastis, veiksmus, atliktus neatit</text:span><text:span text:style-name="T2493">iktims pašalinti, ir tokių veiksmų rezultatus.</text:span></text:p>
      <text:p text:style-name="Normal"/>
      <text:p text:style-name="P2494"><text:span text:style-name="T2495">185</text:span><text:span text:style-name="T2496">.</text:span><text:span text:style-name="T2497"><text:tab/>Įrašų apimtis ir išsamumas turi būti proporcingas radioaktyviųjų atliekų tvarkymo įrenginio pavojingumui ir (arba) sudėtingumui. Įrašai turi būti kaupiami ir saugomi ne mažiau kaip dvejose vietose<text:s/></text:span><text:span text:style-name="T2498">skirtingomis formomis (popierine ir elektronine) iki radioaktyviųjų atliekų tvarkymo įrenginių eksploatavimo nutraukimo pabaigos.<text:s/></text:span></text:p>
      <text:p text:style-name="Normal"/>
      <text:p text:style-name="P2499"><text:span text:style-name="T2500">186</text:span><text:span text:style-name="T2501">.</text:span><text:span text:style-name="T2502"><text:tab/>Perduodamas radioaktyviąsias atliekas dėti į<text:s/></text:span><text:span text:style-name="T2503">radioaktyviųjų atliekų<text:s/></text:span><text:span text:style-name="T2504">atliekyną, licencijos turėtojas privalo perduot</text:span><text:span text:style-name="T2505">i<text:s/></text:span><text:span text:style-name="T2506">radioaktyviųjų atliekų<text:s/></text:span><text:span text:style-name="T2507">atliekyną eksploatuojančiai organizacijai Reikalavimų 184.4, 184.5, 184.6 ir 184.8<text:s/></text:span><text:span text:style-name="T2508">papunkčiuose<text:s/></text:span><text:span text:style-name="T2509">nurodytus dokumentus bei įrašus.<text:s/></text:span></text:p>
      <text:p text:style-name="Normal"/>
      <text:p text:style-name="P2510"><text:span text:style-name="T2511">187</text:span><text:span text:style-name="T2512">.</text:span><text:span text:style-name="T2513"><text:tab/>Privalo būti įdiegta ir nuolat atnaujinama duomenų bazė, kurioje kaupiami duomenys apie sus</text:span><text:span text:style-name="T2514">idariusių ir priimtų apdoroti radioaktyviųjų atliekų savybes bei saugykloje saugomų radioaktyviųjų atliekų savybes. Duomenų bazėje turi būti įvedami ir nuolat atnaujinami įrašai apie visų radioaktyviųjų atliekų buvimo BEO vietą, atliktus su jomis tvarkymo<text:s/></text:span><text:span text:style-name="T2515">veiksmus ir šias savybes:</text:span></text:p>
      <text:p text:style-name="P2516"><text:span text:style-name="T2517">187.1</text:span><text:span text:style-name="T2518">.</text:span><text:span text:style-name="T2519"><text:tab/>masę ir tūrį;</text:span></text:p>
      <text:p text:style-name="P2520"><text:span text:style-name="T2521">187.2</text:span><text:span text:style-name="T2522">.</text:span><text:span text:style-name="T2523"><text:tab/>radiologines savybes;</text:span></text:p>
      <text:p text:style-name="P2524"><text:span text:style-name="T2525">187.3</text:span><text:span text:style-name="T2526">.</text:span><text:span text:style-name="T2527"><text:tab/>chemines ir fizines savybes;</text:span></text:p>
      <text:p text:style-name="P2528"><text:span text:style-name="T2529">187.4</text:span><text:span text:style-name="T2530">.</text:span><text:span text:style-name="T2531"><text:tab/>susidarymo vietą;</text:span></text:p>
      <text:p text:style-name="P2532"><text:span text:style-name="T2533">187.5</text:span><text:span text:style-name="T2534">.</text:span><text:span text:style-name="T2535"><text:tab/>pavojingas savybes ir pavojingų medžiagų kiekius;</text:span></text:p>
      <text:p text:style-name="P2536"><text:span text:style-name="T2537">187.6</text:span><text:span text:style-name="T2538">.</text:span><text:span text:style-name="T2539"><text:tab/>ypatingų tvarkymo veiksmų<text:s/></text:span><text:span text:style-name="T2540">poreikį, susijusį su pokritiškumo išlaikymo, šilumos nuvedimo ir radiacinės saugos užtikrinimo funkcijomis.</text:span></text:p>
      <text:p text:style-name="Normal"/>
      <text:p text:style-name="P2541"><text:span text:style-name="T2542">188</text:span><text:span text:style-name="T2543">.</text:span><text:span text:style-name="T2544"><text:tab/><text:s/>Duomenų bazė turi suteikti galimybę gauti duomenis apie visų<text:s/></text:span><text:span text:style-name="T2545">radioaktyviųjų atliekų<text:s/></text:span><text:span text:style-name="T2546">saugykloje saugomų radioaktyviųjų atliekų ir kiekvi</text:span><text:span text:style-name="T2547">enos pakuotės esamą radionuklidinę sudėtį.</text:span></text:p>
      <text:p text:style-name="Normal"/>
      <text:p text:style-name="P2548"><text:span text:style-name="T2549">XViII</text:span><text:span text:style-name="T2550"><text:s/>SKYRIUS</text:span></text:p>
      <text:p text:style-name="P2551"><text:span text:style-name="T2552">ATASKAITOS APIE RADIOAKTYVIŲJŲ ATLIEKŲ TVARKYMO ĮRENGINIŲ VEIKLĄ</text:span></text:p>
      <text:p text:style-name="P2553"/>
      <text:p text:style-name="P2554"><text:span text:style-name="T2555">189</text:span><text:span text:style-name="T2556">.</text:span><text:span text:style-name="T2557"><text:tab/></text:span><text:span text:style-name="T2558">Metinėje ataskaitoje apie radioaktyviųjų atliekų tvarkymo įrenginio branduolinės saugos būklę, kuri turi būti pateikt</text:span><text:span text:style-name="T2559">a VATESI iki kitų kalendorinių metų kovo 1 dienos, turi būti pateikta informacija apie:</text:span><text:span text:style-name="T2560"><text:s/></text:span></text:p>
      <text:p text:style-name="P2561"/>
      <text:p text:style-name="P2562"><text:span text:style-name="T2563">189.1</text:span><text:span text:style-name="T2564">.</text:span><text:span text:style-name="T2565"><text:tab/>susidariusių skystųjų radioaktyviųjų atliekų tūrį, bendrąjį aktyvumą ir radionuklidinę sudėtį;</text:span></text:p>
      <text:p text:style-name="Normal"/>
      <text:p text:style-name="P2566"><text:span text:style-name="T2567">189.2</text:span><text:span text:style-name="T2568">.</text:span><text:span text:style-name="T2569"><text:tab/>susidariusių kietųjų radioaktyviųjų atliekų tūrį<text:s/></text:span><text:span text:style-name="T2570">ir masę, nurodant šiuos dydžius kiekvienai kietųjų radioaktyviųjų atliekų klasei, bendrąjį aktyvumą ir radionuklidinę sudėtį;</text:span></text:p>
      <text:p text:style-name="Normal"/>
      <text:p text:style-name="P2571"><text:span text:style-name="T2572">189.3</text:span><text:span text:style-name="T2573">.</text:span><text:span text:style-name="T2574"><text:tab/>iš kitų atliekų darytojų priimtų radioaktyviųjų atliekų kiekį;</text:span></text:p>
      <text:p text:style-name="Normal"/>
      <text:p text:style-name="P2575"><text:span text:style-name="T2576">189.4</text:span><text:span text:style-name="T2577">.</text:span><text:span text:style-name="T2578"><text:tab/>apdorotų ir galutinai apdorotų<text:s/></text:span><text:span text:style-name="T2579">radioaktyviųjų atliekų tūrį ir masę (pagal klases);</text:span></text:p>
      <text:p text:style-name="Normal"/>
      <text:p text:style-name="P2580"><text:span text:style-name="T2581">189.5</text:span><text:span text:style-name="T2582">.</text:span><text:span text:style-name="T2583"><text:tab/>pagamintų pakuočių skaičių, bendrąjį tūrį ir masę (pagal klases);</text:span></text:p>
      <text:p text:style-name="Normal"/>
      <text:p text:style-name="P2584"><text:span text:style-name="T2585">189.6</text:span><text:span text:style-name="T2586">.</text:span><text:span text:style-name="T2587"><text:tab/>perduotų dėti į<text:s/></text:span><text:span text:style-name="T2588">radioaktyviųjų atliekų<text:s/></text:span><text:span text:style-name="T2589">atliekyną pakuočių tipus, skaičių ir bendrą tūrį,<text:s/></text:span>atskirų radionuklidų aktyvumą pa<text:span text:style-name="T2590">kuotėse,<text:s/></text:span>bendrąjį aktyvumą<text:span text:style-name="T2591">;</text:span></text:p>
      <text:p text:style-name="Normal"/>
      <text:p text:style-name="P2592"><text:span text:style-name="T2593">189.7</text:span><text:span text:style-name="T2594">.</text:span><text:span text:style-name="T2595"><text:tab/>gautų, apdorotų ir galutinai apdorotų, saugomų ir išsiųstų radioaktyviųjų atliekų kiekio ir sudėties kitimo tendencijas bei eksploatavimo saugos pokyčių tendencijas;</text:span></text:p>
      <text:p text:style-name="Normal"/>
      <text:p text:style-name="P2596"><text:span text:style-name="T2597">189.8</text:span><text:span text:style-name="T2598">.</text:span><text:span text:style-name="T2599"><text:tab/>darbuotojų apšvitos dozes bei i</text:span><text:span text:style-name="T2600">šmestų į aplinką radionuklidų aktyvumus;</text:span></text:p>
      <text:p text:style-name="Normal"/>
      <text:p text:style-name="P2601"><text:span text:style-name="T2602">189.9</text:span><text:span text:style-name="T2603">.</text:span><text:span text:style-name="T2604"><text:tab/>neatitikties radioaktyviųjų atliekų priėmimo į radioaktyviųjų atliekų tvarkymo įrenginį kriterijams atvejus, jų priežastis ir jiems šalinti atliktų veiksmų rezultatus;</text:span></text:p>
      <text:p text:style-name="P2605"><text:span text:style-name="T2606">189.10</text:span><text:span text:style-name="T2607">.<text:s/></text:span><text:span text:style-name="T2608">saugos gerinimo program</text:span><text:span text:style-name="T2609">os vykdymą per praėjusius kalendorinius metus, nurodant:</text:span></text:p>
      <text:p text:style-name="P2610"><text:span text:style-name="T2611">189.10.1</text:span><text:span text:style-name="T2612">.<text:s/></text:span><text:span text:style-name="T2613">užbaigtas vykdyti saugos gerinimo programos saugos gerinimo<text:s/></text:span>priemones<text:s/><text:span text:style-name="T2614">ir jų įvykdymą pagrindžiančius dokumentus;</text:span></text:p>
      <text:p text:style-name="P2615"><text:span text:style-name="T2616">189.10.2</text:span><text:span text:style-name="T2617">.<text:s/></text:span>pasiektus tikslus;</text:p>
      <text:p text:style-name="P2618"><text:span text:style-name="T2619">189.10.3</text:span><text:span text:style-name="T2620">.<text:s/></text:span>pasiektus rezultatus;</text:p>
      <text:p text:style-name="P2621"><text:span text:style-name="T2622">189</text:span><text:span text:style-name="T2623">.10.4</text:span><text:span text:style-name="T2624">.<text:s/></text:span><text:span text:style-name="T2625">vykdytų, bet nebaigtų įgyvendinti, saugos gerinimo priemonių<text:s/></text:span>pasiektus tarpinius rezultatus;</text:p>
      <text:p text:style-name="P2626"><text:span text:style-name="T2627">189.10.</text:span><text:span text:style-name="T2628">5</text:span><text:span text:style-name="T2629">. nevykdytas saugos gerinimo priemones ir jų nevykdymo priežastis;</text:span></text:p>
      <text:p text:style-name="P2630"><text:span text:style-name="T2631">189.10.</text:span><text:span text:style-name="T2632">6</text:span><text:span text:style-name="T2633">.<text:s/></text:span><text:span text:style-name="T2634">kitą</text:span><text:span text:style-name="T2635"><text:s/>saugos gerinimo planavimui, vykdymui ir atsekamumui reikalingą informaciją, jei tokios yra.</text:span><text:span text:style-name="T2636"><text:s/></text:span></text:p>
      <text:p text:style-name="P2637">Papildyta papunkčiu:</text:p>
      <text:p text:style-name="P2638"><text:span text:style-name="T2639">Nr.<text:s/></text:span><text:a xlink:href="https://www.e-tar.lt/portal/legalAct.html?documentId=20e2b1007aa511e8ae2bfd1913d66d57" office:target-frame-name="_top" xlink:show="replace"><text:span text:style-name="T2640">22.3-150</text:span></text:a><text:span text:style-name="T2641">, 2018-06-28, paskelbta TAR 2</text:span><text:span text:style-name="T2642">018-06-28, i. k. 2018-10722</text:span></text:p>
      <text:p text:style-name="Normal"/>
      <text:p text:style-name="P2643"><text:span text:style-name="T2644">XIX</text:span><text:span text:style-name="T2645"><text:s/>SKYRIUS</text:span></text:p>
      <text:p text:style-name="P2646"><text:span text:style-name="T2647">PARENGTIS TIKĖTINŲ NEĮPRASTŲJŲ ĮVYKIŲ IR AVARIJŲ ATVEJAIS</text:span></text:p>
      <text:p text:style-name="P2648"/>
      <text:p text:style-name="P2649"/>
      <text:p text:style-name="P2650"><text:span text:style-name="T2651">190</text:span><text:span text:style-name="T2652">.</text:span><text:span text:style-name="T2653"><text:tab/>Turi būti parengtos priemonės neįprastųjų įvykių tikimybei sumažinti ir pasekmėms sušvelninti, nekontroliuojamiems radioaktyviųjų medžiagų</text:span><text:span text:style-name="T2654"><text:s/>išmetimams į aplinką išvengti, poveikiui darbuotojams ir gyventojams išvengti arba sumažinti.<text:s/></text:span></text:p>
      <text:p text:style-name="Normal"/>
      <text:p text:style-name="P2655"><text:span text:style-name="T2656">191</text:span><text:span text:style-name="T2657">.</text:span><text:span text:style-name="T2658"><text:tab/></text:span><text:span text:style-name="T2659">Licencijos turėtojas privalo pasirengti veikti avarijų, susijusių su<text:s/></text:span><text:span text:style-name="T2660">radioaktyviųjų atliekų apdorojimu, saugojimu ir vežimu, metu</text:span><text:span text:style-name="T2661">.</text:span><text:s/></text:p>
      <text:p text:style-name="P2662">Punkto pakeitimai:</text:p>
      <text:p text:style-name="P2663"><text:span text:style-name="T2664">Nr.<text:s/></text:span><text:a xlink:href="https://www.e-tar.lt/portal/legalAct.html?documentId=c6267d903c4611ea829bc2bea81c1194" office:target-frame-name="_top" xlink:show="replace"><text:span text:style-name="T2665">22.3-21</text:span></text:a><text:span text:style-name="T2666">, 2020-01-21, paskelbta TAR 2020-01-21, i. k. 2020-00909</text:span></text:p>
      <text:p text:style-name="Normal"/>
      <text:p text:style-name="P2667"><text:span text:style-name="T2668">XX</text:span><text:span text:style-name="T2669"><text:s/>SKYRIUS</text:span></text:p>
      <text:p text:style-name="P2670"><text:span text:style-name="T2671">BAIGIAMOSIOS NUOSTATOS</text:span></text:p>
      <text:p text:style-name="P2672"/>
      <text:p text:style-name="P2673"><text:span text:style-name="T2674">192</text:span><text:span text:style-name="T2675">.</text:span><text:span text:style-name="T2676"><text:tab/>Asmuo, pažeidęs šiuos Reikalavimus,<text:s/></text:span><text:span text:style-name="T2677">atsako Lietuvos Respublikos teisės aktų nustatyta tvarka.</text:span></text:p>
      <text:p text:style-name="Normal"/>
      <text:p text:style-name="P2678"><text:span text:style-name="T2679">_______________</text:span></text:p>
      <text:p text:style-name="P2680">Branduolinės saugos reikalavimų</text:p>
      <text:p text:style-name="P2686">BSR-3.1.2-2017 „Radioaktyviųjų atliekų<text:s/></text:p>
      <text:p text:style-name="P2687">tvarkymas branduolinės energetikos<text:s/></text:p>
      <text:p text:style-name="P2688"><text:span text:style-name="T2689">objektuose iki jų dėjimo į<text:s/></text:span><text:span text:style-name="T2690">radioaktyviųjų<text:s/></text:span></text:p>
      <text:p text:style-name="P2691"><text:span text:style-name="T2692">atliekų<text:s/></text:span><text:span text:style-name="T2693">atliekyną“</text:span></text:p>
      <text:p text:style-name="P2694"><text:span text:style-name="T2695">1</text:span><text:span text:style-name="T2696"><text:s/>priedas<text:s/></text:span></text:p>
      <text:p text:style-name="P2697"/>
      <text:p text:style-name="P2698"><text:span text:style-name="T2699">KIETŲJŲ RADIOAKTYVIŲJŲ ATLIEKŲ KLASIFIKACIJA</text:span></text:p>
      <text:p text:style-name="P2700"/>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Radio-aktyvių-jų atliekų klasės</text:p>
            <text:p text:style-name="P2711"/>
          </table:table-cell>
          <table:table-cell table:style-name="TableCell2712">
            <text:p text:style-name="P2713">Apibrėžimas</text:p>
            <text:p text:style-name="P2714"/>
          </table:table-cell>
          <table:table-cell table:style-name="TableCell2715">
            <text:p text:style-name="P2716">Santrumpa</text:p>
            <text:p text:style-name="P2717"/>
          </table:table-cell>
          <table:table-cell table:style-name="TableCell2718">
            <text:p text:style-name="Normal"><text:span text:style-name="T2719">Paviršinė dozės galia, mSv/h</text:span></text:p>
          </table:table-cell>
          <table:table-cell table:style-name="TableCell2720">
            <text:p text:style-name="Normal"><text:span text:style-name="T2721">Galutinis<text:s/></text:span><text:span text:style-name="T2722">radioakty-viųjų atliekų</text:span><text:span text:style-name="T2723"><text:s/></text:span><text:span text:style-name="T2724">apdorojimas</text:span></text:p>
            <text:p text:style-name="P2725"/>
          </table:table-cell>
          <table:table-cell table:style-name="TableCell2726">
            <text:p text:style-name="Normal"><text:span text:style-name="T2727">Dėjimo į<text:s/></text:span><text:span text:style-name="T2728">radioaktyviųjų<text:s/></text:span><text:span text:style-name="T2729">atliekų</text:span><text:span text:style-name="T2730"><text:s/></text:span><text:span text:style-name="T2731">atliekyną būdas*</text:span></text:p>
            <text:p text:style-name="P2732"/>
          </table:table-cell>
        </table:table-row>
        <table:table-row table:style-name="TableRow2733">
          <table:table-cell table:style-name="TableCell2734">
            <text:p text:style-name="P2735">0</text:p>
            <text:p text:style-name="P2736"/>
          </table:table-cell>
          <table:table-cell table:style-name="TableCell2737">
            <text:p text:style-name="P2738">Nebekontroliuo-jamos atliekos</text:p>
            <text:p text:style-name="P2739"/>
          </table:table-cell>
          <table:table-cell table:style-name="TableCell2740">
            <text:p text:style-name="P2741">NA</text:p>
            <text:p text:style-name="P2742"/>
          </table:table-cell>
          <table:table-cell table:style-name="TableCell2743">
            <text:p text:style-name="P2744">-</text:p>
            <text:p text:style-name="P2745"/>
          </table:table-cell>
          <table:table-cell table:style-name="TableCell2746">
            <text:p text:style-name="P2747">Nereikalau-jamas</text:p>
            <text:p text:style-name="P2748"/>
          </table:table-cell>
          <table:table-cell table:style-name="TableCell2749">
            <text:p text:style-name="Normal"><text:span text:style-name="T2750">Tvarkomos ir šalinamos vadovaujantis Reikalavimų 3.11<text:s/></text:span><text:span text:style-name="T2751">papunktyje</text:span><text:span text:style-name="T2752"><text:s/>nurodyto teisės akto nustatytais reikalavimais<text:s/></text:span></text:p>
          </table:table-cell>
        </table:table-row>
        <table:table-row table:style-name="TableRow2753">
          <table:table-cell table:style-name="TableCell2754" table:number-columns-spanned="6">
            <text:p text:style-name="P2755">Trumpaamžės labai mažai, mažai ir vidutiniškai<text:s/>radioaktyvios atliekos**</text:p>
          </table:table-cell>
          <table:covered-table-cell/>
          <table:covered-table-cell/>
          <table:covered-table-cell/>
          <table:covered-table-cell/>
          <table:covered-table-cell/>
        </table:table-row>
        <table:table-row table:style-name="TableRow2756">
          <table:table-cell table:style-name="TableCell2757">
            <text:p text:style-name="P2758">A</text:p>
            <text:p text:style-name="P2759"/>
          </table:table-cell>
          <table:table-cell table:style-name="TableCell2760">
            <text:p text:style-name="P2761">Labai mažai radioaktyvios atliekos</text:p>
            <text:p text:style-name="P2762"/>
          </table:table-cell>
          <table:table-cell table:style-name="TableCell2763">
            <text:p text:style-name="P2764">LMRA</text:p>
            <text:p text:style-name="P2765"/>
          </table:table-cell>
          <table:table-cell table:style-name="TableCell2766">
            <text:p text:style-name="P2767">&lt;0,2</text:p>
            <text:p text:style-name="P2768"/>
          </table:table-cell>
          <table:table-cell table:style-name="TableCell2769">
            <text:p text:style-name="P2770">Nereikalau-jamas</text:p>
            <text:p text:style-name="P2771"/>
          </table:table-cell>
          <table:table-cell table:style-name="TableCell2772">
            <text:p text:style-name="P2773">Paviršiniame (Labai mažai radioaktyvių atliekų) atliekyne</text:p>
          </table:table-cell>
        </table:table-row>
        <table:table-row table:style-name="TableRow2774">
          <table:table-cell table:style-name="TableCell2775">
            <text:p text:style-name="P2776">B</text:p>
            <text:p text:style-name="P2777"/>
          </table:table-cell>
          <table:table-cell table:style-name="TableCell2778">
            <text:p text:style-name="P2779">Mažai radioaktyvios atliekos</text:p>
          </table:table-cell>
          <table:table-cell table:style-name="TableCell2780">
            <text:p text:style-name="P2781">MRA-TA</text:p>
            <text:p text:style-name="P2782"/>
          </table:table-cell>
          <table:table-cell table:style-name="TableCell2783">
            <text:p text:style-name="P2784">0,2–2</text:p>
            <text:p text:style-name="P2785"/>
          </table:table-cell>
          <table:table-cell table:style-name="TableCell2786">
            <text:p text:style-name="P2787">Reikalaujamas</text:p>
            <text:p text:style-name="P2788"/>
          </table:table-cell>
          <table:table-cell table:style-name="TableCell2789">
            <text:p text:style-name="P2790">Paviršiniame radioaktyviųjų atliekų<text:s/>atliekyne</text:p>
          </table:table-cell>
        </table:table-row>
        <table:table-row table:style-name="TableRow2791">
          <table:table-cell table:style-name="TableCell2792">
            <text:p text:style-name="P2793">C</text:p>
            <text:p text:style-name="P2794"/>
          </table:table-cell>
          <table:table-cell table:style-name="TableCell2795">
            <text:p text:style-name="P2796">Vidutiniškai radioaktyvios atliekos</text:p>
            <text:p text:style-name="P2797"/>
          </table:table-cell>
          <table:table-cell table:style-name="TableCell2798">
            <text:p text:style-name="P2799">VRA-TA</text:p>
            <text:p text:style-name="P2800"/>
          </table:table-cell>
          <table:table-cell table:style-name="TableCell2801">
            <text:p text:style-name="P2802">&gt;2</text:p>
            <text:p text:style-name="P2803"/>
          </table:table-cell>
          <table:table-cell table:style-name="TableCell2804">
            <text:p text:style-name="P2805">Reikalaujamas</text:p>
            <text:p text:style-name="P2806"/>
          </table:table-cell>
          <table:table-cell table:style-name="TableCell2807">
            <text:p text:style-name="P2808">Paviršiniame radioaktyviųjų atliekų atliekyne</text:p>
          </table:table-cell>
        </table:table-row>
        <table:table-row table:style-name="TableRow2809">
          <table:table-cell table:style-name="TableCell2810" table:number-columns-spanned="6">
            <text:p text:style-name="P2811"><text:span text:style-name="T2812">Ilgaamžės mažai ir vidutiniškai radioaktyvios atliekos</text:span><text:span text:style-name="T2813">***</text:span></text:p>
            <text:p text:style-name="P2814"/>
          </table:table-cell>
          <table:covered-table-cell/>
          <table:covered-table-cell/>
          <table:covered-table-cell/>
          <table:covered-table-cell/>
          <table:covered-table-cell/>
        </table:table-row>
        <table:table-row table:style-name="TableRow2815">
          <table:table-cell table:style-name="TableCell2816">
            <text:p text:style-name="P2817">D</text:p>
            <text:p text:style-name="P2818"/>
          </table:table-cell>
          <table:table-cell table:style-name="TableCell2819">
            <text:p text:style-name="P2820">Mažai radioaktyvios atliekos</text:p>
            <text:p text:style-name="P2821"/>
          </table:table-cell>
          <table:table-cell table:style-name="TableCell2822">
            <text:p text:style-name="P2823">MRA-IA</text:p>
            <text:p text:style-name="P2824"/>
          </table:table-cell>
          <table:table-cell table:style-name="TableCell2825">
            <text:p text:style-name="P2826">&lt;10</text:p>
            <text:p text:style-name="P2827"/>
          </table:table-cell>
          <table:table-cell table:style-name="TableCell2828">
            <text:p text:style-name="P2829">Reikalaujamas</text:p>
            <text:p text:style-name="P2830"/>
          </table:table-cell>
          <table:table-cell table:style-name="TableCell2831">
            <text:p text:style-name="P2832">Paviršiniame radioaktyviųjų atliekų atliekyne (ertmės vidutiniame gylyje)</text:p>
          </table:table-cell>
        </table:table-row>
        <table:table-row table:style-name="TableRow2833">
          <table:table-cell table:style-name="TableCell2834">
            <text:p text:style-name="P2835">E</text:p>
            <text:p text:style-name="P2836"/>
          </table:table-cell>
          <table:table-cell table:style-name="TableCell2837">
            <text:p text:style-name="P2838">Vidutiniškai radioaktyvios atliekos</text:p>
            <text:p text:style-name="P2839"/>
          </table:table-cell>
          <table:table-cell table:style-name="TableCell2840">
            <text:p text:style-name="P2841">VRA-IA</text:p>
            <text:p text:style-name="P2842"/>
          </table:table-cell>
          <table:table-cell table:style-name="TableCell2843">
            <text:p text:style-name="P2844">&gt;10</text:p>
            <text:p text:style-name="P2845"/>
          </table:table-cell>
          <table:table-cell table:style-name="TableCell2846">
            <text:p text:style-name="P2847">Reikalaujamas</text:p>
            <text:p text:style-name="P2848"/>
          </table:table-cell>
          <table:table-cell table:style-name="TableCell2849">
            <text:p text:style-name="P2850">Giluminiame radioaktyviųjų atliekų atliekyne</text:p>
          </table:table-cell>
        </table:table-row>
        <table:table-row table:style-name="TableRow2851">
          <table:table-cell table:style-name="TableCell2852" table:number-columns-spanned="6">
            <text:p text:style-name="P2853">Labai radioaktyvios atliekos</text:p>
          </table:table-cell>
          <table:covered-table-cell/>
          <table:covered-table-cell/>
          <table:covered-table-cell/>
          <table:covered-table-cell/>
          <table:covered-table-cell/>
        </table:table-row>
        <table:table-row table:style-name="TableRow2854">
          <table:table-cell table:style-name="TableCell2855">
            <text:p text:style-name="P2856">G</text:p>
          </table:table-cell>
          <table:table-cell table:style-name="TableCell2857">
            <text:p text:style-name="P2858">Labai radioaktyvios atliekos</text:p>
          </table:table-cell>
          <table:table-cell table:style-name="TableCell2859">
            <text:p text:style-name="P2860">LRA</text:p>
          </table:table-cell>
          <table:table-cell table:style-name="TableCell2861">
            <text:p text:style-name="P2862">-</text:p>
          </table:table-cell>
          <table:table-cell table:style-name="TableCell2863">
            <text:p text:style-name="P2864">Reikalaujamas</text:p>
          </table:table-cell>
          <table:table-cell table:style-name="TableCell2865">
            <text:p text:style-name="P2866">Giluminiame radioaktyviųjų atliekų atliekyne</text:p>
          </table:table-cell>
        </table:table-row>
        <table:table-row table:style-name="TableRow2867">
          <table:table-cell table:style-name="TableCell2868" table:number-columns-spanned="6">
            <text:p text:style-name="P2869">Panaudoti uždarieji šaltiniai</text:p>
          </table:table-cell>
          <table:covered-table-cell/>
          <table:covered-table-cell/>
          <table:covered-table-cell/>
          <table:covered-table-cell/>
          <table:covered-table-cell/>
        </table:table-row>
        <table:table-row table:style-name="TableRow2870">
          <table:table-cell table:style-name="TableCell2871">
            <text:p text:style-name="P2872">F</text:p>
            <text:p text:style-name="P2873"/>
          </table:table-cell>
          <table:table-cell table:style-name="TableCell2874">
            <text:p text:style-name="P2875">Panaudoti uždarieji šaltiniai</text:p>
            <text:p text:style-name="P2876"/>
          </table:table-cell>
          <table:table-cell table:style-name="TableCell2877">
            <text:p text:style-name="P2878">PUŠ</text:p>
            <text:p text:style-name="P2879"/>
          </table:table-cell>
          <table:table-cell table:style-name="TableCell2880">
            <text:p text:style-name="P2881">-</text:p>
            <text:p text:style-name="P2882"/>
          </table:table-cell>
          <table:table-cell table:style-name="TableCell2883">
            <text:p text:style-name="P2884">Reikalaujamas</text:p>
            <text:p text:style-name="P2885"/>
          </table:table-cell>
          <table:table-cell table:style-name="TableCell2886">
            <text:p text:style-name="P2887">Paviršiniame arba giluminiame radioaktyviųjų atliekų atliekyne ****</text:p>
          </table:table-cell>
        </table:table-row>
      </table:table>
      <text:p text:style-name="P2888"/>
      <text:p text:style-name="P2889">* Dėjimo į radioaktyviųjų atliekų<text:s/>atliekyną būdas nustatomas atsižvelgiant į radioaktyviųjų atliekų pakuočių atitiktį priėmimo į konkretų radioaktyviųjų atliekų atliekyną kriterijams.</text:p>
      <text:p text:style-name="P2890"><text:span text:style-name="T2891">** Turinčios alfa spinduolių, kurių pusėjimo trukmė ilgesnė nei<text:s/></text:span><text:span text:style-name="T2892">137</text:span><text:span text:style-name="T2893">Cs pusėjimo trukmė ir savitasis aktyvum</text:span><text:span text:style-name="T2894">as, išmatuotas ir (arba) apskaičiuotas naudojant aprobuotus metodus, atskiroje radioaktyviųjų atliekų pakuotėje neviršija 4000 Bq/g, su sąlyga, kad pagal visas radioaktyviųjų atliekų pakuotes apskaičiuotas vidutinis šių alfa spinduolių savitasis aktyvumas<text:s/></text:span><text:span text:style-name="T2895">neviršija 400 Bq/g. Alfa, beta ir (arba) gama spinduolių aktyvumas turi neviršyti paviršinio radioaktyviųjų atliekų atliekyno radioaktyviųjų atliekų priėmimo kriterijuose nustatytų verčių.</text:span></text:p>
      <text:p text:style-name="P2896"><text:span text:style-name="T2897">*** Turinčios alfa spinduolių, kurių pusėjimo trukmė ilgesnė nei<text:s/></text:span><text:span text:style-name="T2898">13</text:span><text:span text:style-name="T2899">7</text:span><text:span text:style-name="T2900">Cs pusėjimo trukmė ir savitasis aktyvumas, išmatuotas ir (arba) apskaičiuotas naudojant aprobuotus metodus, atskiroje radioaktyviųjų atliekų pakuotėje viršija 4000 Bq/g, taip pat jeigu pagal visas radioaktyviųjų atliekų pakuotes apskaičiuotas vidutinis ši</text:span><text:span text:style-name="T2901">ų alfa spinduolių savitasis aktyvumas viršija 400 Bq/g ir (arba) alfa, beta ir (arba) gama spinduolių aktyvumas viršija paviršinio radioaktyviųjų atliekų atliekyno radioaktyviųjų atliekų priėmimo kriterijuose nustatytas vertes.</text:span></text:p>
      <text:p text:style-name="P2902">**** Priklausomai nuo priėmimo kriterijų panaudotiems uždariesiems šaltiniams.</text:p>
      <text:p text:style-name="P2903"><text:span text:style-name="T2904">__________________</text:span></text:p>
      <text:p text:style-name="P2905">Priedo pakeitimai:</text:p>
      <text:p text:style-name="P2906"><text:span text:style-name="T2907">Nr.<text:s/></text:span><text:a xlink:href="https://www.e-tar.lt/portal/legalAct.html?documentId=b7b03720ac4511e88f64a5ecc703f89b" office:target-frame-name="_top" xlink:show="replace"><text:span text:style-name="T2908">22.3-208</text:span></text:a><text:span text:style-name="T2909">, 2018-08-30, paskelbta TAR 2018-08-31, i. k. 2018-1368</text:span><text:span text:style-name="T2910">7</text:span></text:p>
      <text:p text:style-name="Normal"/>
      <text:p text:style-name="P2911">Branduolinės saugos reikalavimų<text:s/></text:p>
      <text:p text:style-name="P2917">BSR-3.1.2-2017 „Radioaktyviųjų atliekų tvarkymas<text:s/></text:p>
      <text:p text:style-name="P2918">branduolinės energetikos objektuose iki jų dėjimo į</text:p>
      <text:p text:style-name="P2919"><text:span text:style-name="T2920">radioaktyviųjų atliekų<text:s/></text:span><text:span text:style-name="T2921">atliekyną“<text:s/></text:span></text:p>
      <text:p text:style-name="P2922"><text:span text:style-name="T2923">2</text:span><text:span text:style-name="T2924"><text:s/>priedas<text:s/></text:span></text:p>
      <text:p text:style-name="P2925"/>
      <text:p text:style-name="P2926"><text:span text:style-name="T2927">REIKALAVIMAI RADIOAKTYVIŲJŲ ATLIEKŲ<text:s/></text:span><text:span text:style-name="T2928">PAKUOTĖS PASUI</text:span></text:p>
      <text:p text:style-name="P2929"/>
      <text:p text:style-name="P2930"><text:span text:style-name="T2931">1</text:span><text:span text:style-name="T2932">.</text:span><text:span text:style-name="T2933"><text:tab/>Radioaktyviųjų atliekų pakuotės pase turi būti pateikiamos pakuotės radioaktyviųjų atliekų (toliau – pakuotė) savybės, išreikštos skaitinėmis vertėmis.<text:s/></text:span></text:p>
      <text:p text:style-name="P2934"><text:span text:style-name="T2935">2</text:span><text:span text:style-name="T2936">.</text:span><text:span text:style-name="T2937"><text:tab/>Kiekvienos pakuotės pase turi būti šie ją apibūdinantys duomenys:</text:span></text:p>
      <text:p text:style-name="P2938"><text:span text:style-name="T2939">2.1</text:span><text:span text:style-name="T2940">.</text:span><text:span text:style-name="T2941"><text:tab/></text:span><text:span text:style-name="T2942">pakuotės modelis ir konstrukcija;</text:span></text:p>
      <text:p text:style-name="P2943"><text:span text:style-name="T2944">2.2</text:span><text:span text:style-name="T2945">.</text:span><text:span text:style-name="T2946"><text:tab/>pakuotės aprašo kodas;</text:span></text:p>
      <text:p text:style-name="P2947"><text:span text:style-name="T2948">2.3</text:span><text:span text:style-name="T2949">.</text:span><text:span text:style-name="T2950"><text:tab/>duomenys pakuotės identiškumui nustatyti (kodas, žymėjimo vieta, pagaminimo data ir kita);</text:span></text:p>
      <text:p text:style-name="P2951"><text:span text:style-name="T2952">2.4</text:span><text:span text:style-name="T2953">.</text:span><text:span text:style-name="T2954"><text:tab/>masė;</text:span></text:p>
      <text:p text:style-name="P2955"><text:span text:style-name="T2956">2.5</text:span><text:span text:style-name="T2957">.</text:span><text:span text:style-name="T2958"><text:tab/>ertmės;</text:span></text:p>
      <text:p text:style-name="P2959"><text:span text:style-name="T2960">2.6</text:span><text:span text:style-name="T2961">.</text:span><text:span text:style-name="T2962"><text:tab/>dozės galia pakuotės paviršiuje;</text:span></text:p>
      <text:p text:style-name="P2963"><text:span text:style-name="T2964">2.7</text:span><text:span text:style-name="T2965">.</text:span><text:span text:style-name="T2966"><text:tab/>pavirši</text:span><text:span text:style-name="T2967">aus užterštumas;</text:span></text:p>
      <text:p text:style-name="P2968"><text:span text:style-name="T2969">2.8</text:span><text:span text:style-name="T2970">.</text:span><text:span text:style-name="T2971"><text:tab/>išoriniai matmenys;</text:span></text:p>
      <text:p text:style-name="P2972"><text:span text:style-name="T2973">2.9</text:span><text:span text:style-name="T2974">.</text:span><text:span text:style-name="T2975"><text:tab/>radioaktyviųjų atliekų apibūdinimas:</text:span></text:p>
      <text:p text:style-name="P2976"><text:span text:style-name="T2977">2.9.1</text:span><text:span text:style-name="T2978">.</text:span><text:span text:style-name="T2979"><text:tab/>kilmė;</text:span></text:p>
      <text:p text:style-name="P2980"><text:span text:style-name="T2981">2.9.2</text:span><text:span text:style-name="T2982">.</text:span><text:span text:style-name="T2983"><text:tab/>radioaktyviųjų atliekų apdorojimas;</text:span></text:p>
      <text:p text:style-name="P2984"><text:span text:style-name="T2985">2.9.3</text:span><text:span text:style-name="T2986">.</text:span><text:span text:style-name="T2987"><text:tab/>tūris;<text:s/></text:span></text:p>
      <text:p text:style-name="P2988"><text:span text:style-name="T2989">2.9.4</text:span><text:span text:style-name="T2990">.</text:span><text:span text:style-name="T2991"><text:tab/>cheminė sudėtis;<text:s/></text:span></text:p>
      <text:p text:style-name="P2992"><text:span text:style-name="T2993">2.9.5</text:span><text:span text:style-name="T2994">.</text:span><text:span text:style-name="T2995"><text:tab/>tankis;</text:span></text:p>
      <text:p text:style-name="P2996"><text:span text:style-name="T2997">2.9.6</text:span><text:span text:style-name="T2998">.</text:span><text:span text:style-name="T2999"><text:tab/>aktyvumai (savitasis, b</text:span><text:span text:style-name="T3000">endrasis alfa, beta ir gama aktyvumas);</text:span></text:p>
      <text:p text:style-name="P3001"><text:span text:style-name="T3002">2.9.7</text:span><text:span text:style-name="T3003">.</text:span><text:span text:style-name="T3004"><text:tab/>radionuklidinė sudėtis;</text:span></text:p>
      <text:p text:style-name="P3005"><text:span text:style-name="T3006">2.10</text:span><text:span text:style-name="T3007">.</text:span><text:span text:style-name="T3008"><text:tab/>atsakingas už pakuotės kokybę, pakuotės paso parengimą asmuo (asmenys);</text:span></text:p>
      <text:p text:style-name="P3009"><text:span text:style-name="T3010">2.11</text:span><text:span text:style-name="T3011">.</text:span><text:span text:style-name="T3012"><text:tab/>aplinkos sąlygų ir gamyklinių parametrų, darančių įtaką pakuotės kokybei, ribinės<text:s/></text:span><text:span text:style-name="T3013">vertės ir pakuotės atitiktis joms.</text:span></text:p>
      <text:p text:style-name="P3014"><text:span text:style-name="T3015">________________</text:span></text:p>
      <text:p text:style-name="P3016">Branduolinės saugos reikalavimų<text:s/></text:p>
      <text:p text:style-name="P3022">BSR-3.1.2-2017 „Radioaktyviųjų atliekų tvarkymas</text:p>
      <text:p text:style-name="P3023">branduolinės energetikos objektuose iki jų dėjimo į</text:p>
      <text:p text:style-name="P3024"><text:span text:style-name="T3025">radioaktyviųjų atliekų<text:s/></text:span><text:span text:style-name="T3026">atliekyną“<text:s/></text:span></text:p>
      <text:p text:style-name="P3027"><text:span text:style-name="T3028">3</text:span><text:span text:style-name="T3029"><text:s/>priedas<text:s/></text:span></text:p>
      <text:p text:style-name="P3030"/>
      <text:p text:style-name="P3031"><text:span text:style-name="T3032">TIPINIS<text:s/></text:span><text:span text:style-name="T3033">radioaktyviųjų atliekų tvarkymo įrenginio statybos vietos (</text:span><text:span text:style-name="T3034">AIKŠTELĖS) VERTINIMO ATASKAITOS TURINYS</text:span></text:p>
      <text:p text:style-name="P3035"/>
      <text:p text:style-name="P3036"><text:span text:style-name="T3037">1</text:span><text:span text:style-name="T3038">.</text:span><text:span text:style-name="T3039"><text:tab/>Įvadas (radioaktyviųjų atliekų tvarkymo įrenginio paskirtis ir veiklos etapai, aikštelės vertinimo ataskaitos rengimo aprašymas)</text:span><text:span text:style-name="T3040">.</text:span></text:p>
      <text:p text:style-name="P3041"><text:span text:style-name="T3042">2</text:span><text:span text:style-name="T3043">.</text:span><text:span text:style-name="T3044"><text:tab/>Santrauka.</text:span></text:p>
      <text:p text:style-name="P3045"><text:span text:style-name="T3046">3</text:span><text:span text:style-name="T3047">.</text:span><text:span text:style-name="T3048"><text:tab/>Statybos vietos (aikštelės) (toliau – aikštelė) aprašymas (aikštelės vieta ir planas, techniniai brėžiniai).</text:span></text:p>
      <text:p text:style-name="P3049"><text:span text:style-name="T3050">4</text:span><text:span text:style-name="T3051">.</text:span><text:span text:style-name="T3052"><text:tab/>Aikštelės ir regiono geografinės, topografinės ir geologinės savybės (seismologiniai, tektoniniai, litologiniai,<text:s/></text:span><text:span text:style-name="T3053">stratigrafiniai, geomorfologiniai, topografiniai, hidrologiniai, hidrogeologiniai, meteorologiniai ir klimatologiniai duomenys).</text:span></text:p>
      <text:p text:style-name="P3054"><text:span text:style-name="T3055">5</text:span><text:span text:style-name="T3056">.</text:span><text:span text:style-name="T3057"><text:tab/>Aikštelės regiono demografiniai duomenys ir socialinė ekonominė aplinka.</text:span></text:p>
      <text:p text:style-name="P3058"><text:span text:style-name="T3059">6</text:span><text:span text:style-name="T3060">.</text:span><text:span text:style-name="T3061"><text:tab/>Pramoninė ar karinė veikla aplinkoje, an</text:span><text:span text:style-name="T3062">tžeminis ar oro transportas ir kiti veiksniai, galintys turėti įtakos įrenginių saugai.</text:span></text:p>
      <text:p text:style-name="P3063"><text:span text:style-name="T3064">7</text:span><text:span text:style-name="T3065">.</text:span><text:span text:style-name="T3066"><text:tab/>Aikštelės tinkamumo saugos analizė ir pagrindimas:<text:s/></text:span></text:p>
      <text:p text:style-name="P3067"><text:span text:style-name="T3068">7.1</text:span><text:span text:style-name="T3069">.</text:span><text:span text:style-name="T3070"><text:tab/>išorinių gamtinių pavojų įvertinimas (pavyzdžiui, ekstremalios oro sąlygos, potvynis, žemės<text:s/></text:span><text:span text:style-name="T3071">drebėjimas, gaisras, geotechniniai aikštelės pavojai);</text:span></text:p>
      <text:p text:style-name="P3072"><text:span text:style-name="T3073">7.2</text:span><text:span text:style-name="T3074">.</text:span><text:span text:style-name="T3075"><text:tab/>žmogaus veiklos sukeltų pavojų įvertinimas (pavyzdžiui, lėktuvo sudužimas, sprogimas, užtvindymas, gaisras, pavojingų ir ėsdinančių medžiagų pasklidimas, lekiantis objektas, energijos tiekimo<text:s/></text:span><text:span text:style-name="T3076">praradimas).</text:span></text:p>
      <text:p text:style-name="P3077"><text:span text:style-name="T3078">8</text:span><text:span text:style-name="T3079">.</text:span><text:span text:style-name="T3080"><text:tab/>Poveikio gyventojams vertinimas (į aplinką išmetamų radionuklidų aktyvumas, radionuklidų sklaidos įvertinimas, radiologinio poveikio gyventojams įvertinimas, neradiologinio poveikio gyventojams įvertinimas).</text:span></text:p>
      <text:p text:style-name="P3081"><text:span text:style-name="T3082">9</text:span><text:span text:style-name="T3083">.</text:span><text:span text:style-name="T3084"><text:tab/>Galimybė taikyti fi</text:span><text:span text:style-name="T3085">zinės saugos priemones ir avarinės parengties priemones.</text:span></text:p>
      <text:p text:style-name="P3086"><text:span text:style-name="T3087">10</text:span><text:span text:style-name="T3088">.</text:span><text:span text:style-name="T3089"><text:tab/>Aikštelės saugos analizės ir pagrindimo rezultatai (aikštelės tinkamumas, trūkumai ir kompensuojančios priemonės).</text:span></text:p>
      <text:p text:style-name="P3090"><text:span text:style-name="T3091">11</text:span><text:span text:style-name="T3092">.</text:span><text:span text:style-name="T3093"><text:tab/>Išvados (aikštelės vertinimo rezultatų apibendrinimas).</text:span></text:p>
      <text:p text:style-name="P3094"/>
      <text:p text:style-name="P3095"><text:span text:style-name="T3096">__________________</text:span></text:p>
      <text:p text:style-name="P3097">Branduolinės saugos reikalavimų</text:p>
      <text:p text:style-name="P3103">BSR-3.1.2-2017 „Radioaktyviųjų atliekų tvarkymo</text:p>
      <text:p text:style-name="P3104">branduolinės energetikos objektuose iki jų dėjimo į<text:s/></text:p>
      <text:p text:style-name="P3105"><text:span text:style-name="T3106">radioaktyviųjų atliekų<text:s/></text:span><text:span text:style-name="T3107">atliekyną reikalavimai“<text:s/></text:span></text:p>
      <text:p text:style-name="P3108"><text:span text:style-name="T3109">4</text:span><text:span text:style-name="T3110"><text:s/>priedas<text:s/></text:span></text:p>
      <text:p text:style-name="P3111"/>
      <text:p text:style-name="P3112"><text:span text:style-name="T3113">TIPINIS SAUGOS ANA</text:span><text:span text:style-name="T3114">LIZĖS ATASKAITOS TURINYS</text:span></text:p>
      <text:p text:style-name="P3115"/>
      <text:p text:style-name="P3116"><text:span text:style-name="T3117">1</text:span><text:span text:style-name="T3118">.</text:span><text:span text:style-name="T3119"><text:tab/>Įvadas (radioaktyviųjų atliekų tvarkymo įrenginio paskirtis ir veiklos etapas, saugos analizės ataskaitos rengimo aprašymas).</text:span></text:p>
      <text:p text:style-name="P3120"><text:span text:style-name="T3121">2</text:span><text:span text:style-name="T3122">.</text:span><text:span text:style-name="T3123"><text:tab/>Bendras radioaktyviųjų atliekų tvarkymo įrenginio aprašymas (statybos vietos (aikštelės) (</text:span><text:span text:style-name="T3124">toliau – aikštelė) planas, radioaktyviųjų atliekų tvarkymo įrenginio paskirtis, įrenginių ir technologijų apžvalga).</text:span></text:p>
      <text:p text:style-name="P3125"><text:span text:style-name="T3126">3</text:span><text:span text:style-name="T3127">.</text:span><text:span text:style-name="T3128"><text:tab/>Reikalavimai radioaktyviųjų atliekų tvarkymo įrenginiui (taikomi branduolinės saugos reikalavimai, taisyklės, standartai, kiti norma</text:span><text:span text:style-name="T3129">tyviniai techniniai dokumentai, saugos tikslai ir kriterijai).</text:span></text:p>
      <text:p text:style-name="P3130"><text:span text:style-name="T3131">4</text:span><text:span text:style-name="T3132">.</text:span><text:span text:style-name="T3133"><text:tab/>Statybos vietos (aikštelės) savybės (aikštelės ir teritorijos aplink ją geomorfologija ir topografija, geotechninės aikštelės charakteristikos, seismiškumas, poslinkiai, šlaito stabiluma</text:span><text:span text:style-name="T3134">s ir paviršiaus erozija, regiono meteorologija ir klimatologija, regiono ir aikštelės hidrologija ir hidrogeologija, gyvūnija ir augalija aikštelėje ir teritorijoje aplink ją).</text:span></text:p>
      <text:p text:style-name="P3135"><text:span text:style-name="T3136">5</text:span><text:span text:style-name="T3137">.</text:span><text:span text:style-name="T3138"><text:tab/>Žmogaus veikla aikštelės regione (gyventojų pasiskirstymas regione ir<text:s/></text:span><text:span text:style-name="T3139">teritorijoje aplink aikštelę, žemės ūkio, komercinė ir pramonė veikla teritorijoje aplink aikštelę, transporto linijos, kasyklos ir kasinėjimai, branduolinės energetikos objektai, potencialiai pavojingi įrenginiai ir infrastruktūra teritorijoje aplink aikš</text:span><text:span text:style-name="T3140">telę). Regiono dydis turi būti pasirenkamas vadovaujantis geriausiąja tarptautine praktika (pavyzdžiui, aprašyta TATENA dokumentuose), atsižvelgiant į nagrinėjamos konkrečios problemos, susijusios su radioaktyviųjų atliekų tvarkymo įrenginio saugos analize</text:span><text:span text:style-name="T3141"><text:s/>ir pagrindimu, ypatumus.</text:span></text:p>
      <text:p text:style-name="P3142"><text:span text:style-name="T3143">6</text:span><text:span text:style-name="T3144">.</text:span><text:span text:style-name="T3145"><text:tab/>Radioaktyviųjų atliekų kiekis ir savybės.<text:s/></text:span></text:p>
      <text:p text:style-name="P3146"><text:span text:style-name="T3147">7</text:span><text:span text:style-name="T3148">.</text:span><text:span text:style-name="T3149"><text:tab/>Radioaktyviųjų atliekų tvarkymo įrenginio bei technologinio radioaktyviųjų atliekų tvarkymo proceso įrenginyje aprašymas (aikštelės ir įrenginio(-ių) vieta aikštelėje ir išp</text:span><text:span text:style-name="T3150">lanavimas, įrenginio(-ių) eksploatavimo aprašymas, radioaktyviųjų atliekų apdorojimo, galutinio apdorojimo ir (arba) saugojimo saugai svarbūs konstrukcijos, sistemos ir komponentai, radioaktyviųjų atliekų tvarkymo įrenginyje naudojama įranga, konteineriai<text:s/></text:span><text:span text:style-name="T3151">ir pakuotės, radioaktyviųjų atliekų tvarkymo operacijos, atliekų vežimas aikštelėje, radioaktyviųjų atliekų kilmės nustatymas, radioaktyviųjų atliekų tvarkymo strategijos optimizavimas, radioaktyviųjų atliekų tvarkymo įrenginių eksploatavimo metu atsiranda</text:span><text:span text:style-name="T3152">nčių radioaktyviųjų atliekų tvarkymas ir jų kiekio sumažinimas).</text:span></text:p>
      <text:p text:style-name="P3153"><text:span text:style-name="T3154">8</text:span><text:span text:style-name="T3155">.</text:span><text:span text:style-name="T3156"><text:tab/>Projektiniai sprendiniai ir jų pagrindimai (projektavime priimtos apkrovos, radioaktyviųjų atliekų tvarkymo įrenginio konstrukcijų, sistemų ir komponentų klasifikacija, saugai svarbių<text:s/></text:span><text:span text:style-name="T3157">konstrukcijų, sistemų ir komponentų ir jų atliekamų saugos funkcijų aprašymas ir įvertinimas radioaktyviųjų atliekų tvarkymo įrenginio eksploatavimo laikotarpiui, medžiagų, iš kurių gaminami konstrukcijos sistemos ir komponentai, parinkimas ir pagrindimas,</text:span><text:span text:style-name="T3158"><text:s/>radioaktyviųjų atliekų tvarkymo įrenginio eksploatavimo trukmės pagrindimas, pakopinės apsaugos principo įgyvendinimas).</text:span></text:p>
      <text:p text:style-name="P3159"><text:span text:style-name="T3160">9</text:span><text:span text:style-name="T3161">.</text:span><text:span text:style-name="T3162"><text:tab/>Saugos analizė ir pagrindimas (pavojų įvertinimas ir numatytieji pradiniai įvykiai ir jų pasekmių įvertinimas, apsaugos nuo išo</text:span><text:span text:style-name="T3163">rinių ir vidinių pavojų priemonės, saugos analizė ir atitikties saugos reikalavimams pagrindimas normalaus eksploatavimo, projektinių ir neprojektinių avarijų atveju, saugaus ir normalaus eksploatavimo ribinių verčių ir sąlygų pagrindimas ir jų kontroliavi</text:span><text:span text:style-name="T3164">mas, radionuklidų sulaikymas ir jų sklidimo kontroliavimas, darbuotojų ir gyventojų apšvitos įvertinimas ir jos optimizavimas).<text:s/></text:span></text:p>
      <text:p text:style-name="P3165"><text:span text:style-name="T3166">10</text:span><text:span text:style-name="T3167">.</text:span><text:span text:style-name="T3168"><text:tab/>Radioaktyviųjų atliekų priėmimo į radioaktyviųjų atliekų tvarkymo įrenginį savybės ar radioaktyviųjų atliekų pakuočių p</text:span><text:span text:style-name="T3169">riėmimo į radioaktyviųjų atliekų saugyklą kriterijai.</text:span></text:p>
      <text:p text:style-name="P3170"><text:span text:style-name="T3171">11</text:span><text:span text:style-name="T3172">.</text:span><text:span text:style-name="T3173"><text:tab/>Atitiktis radioaktyviųjų atliekų vežimo už aikštelės ribų reikalavimams (jei toks vežimas numatomas).</text:span></text:p>
      <text:p text:style-name="P3174"><text:span text:style-name="T3175">12</text:span><text:span text:style-name="T3176">.</text:span><text:span text:style-name="T3177"><text:tab/>Radioaktyviųjų atliekų tvarkymo įrenginio fizinės saugos užtikrinimas (apibendrinta<text:s/></text:span><text:span text:style-name="T3178">informacija apie fizinės saugos užtikrinimo priemones, nurodytas branduolinės energetikos objekto fizinės saugos užtikrinimo plane).</text:span></text:p>
      <text:p text:style-name="P3179"><text:span text:style-name="T3180">13</text:span><text:span text:style-name="T3181">.</text:span><text:span text:style-name="T3182"><text:tab/>Išorinių gamtinių ir žmogaus veiklos sukeltų pavojų pokyčių stebėsenos aprašymas.</text:span></text:p>
      <text:p text:style-name="P3183"><text:span text:style-name="T3184">14</text:span><text:span text:style-name="T3185">.</text:span><text:span text:style-name="T3186"><text:tab/>Eksploatavimo nutraukimo<text:s/></text:span><text:span text:style-name="T3187">aprašymas (eksploatavimo nutraukimo darbų seka, taikomos technologijos, radioaktyviųjų atliekų tvarkymo apibendrintas aprašymas).</text:span></text:p>
      <text:p text:style-name="P3188"><text:span text:style-name="T3189">15</text:span><text:span text:style-name="T3190">.</text:span><text:span text:style-name="T3191"><text:tab/>Pasirengimo avarijoms aprašymas (apibendrinta informacija).</text:span></text:p>
      <text:p text:style-name="P3192"><text:span text:style-name="T3193">16</text:span><text:span text:style-name="T3194">.</text:span><text:span text:style-name="T3195"><text:tab/>Radioaktyviųjų atliekų tvarkymo įrenginio gaisro p</text:span><text:span text:style-name="T3196">avojaus analizės aprašymas.</text:span></text:p>
      <text:p text:style-name="P3197"><text:span text:style-name="T3198">17</text:span><text:span text:style-name="T3199">. Radioaktyviųjų atliekų tvarkymo įrenginio eksploatavimo aprašymas (techninės priežiūros, stebėjimo ir patikrinimų aprašymas, senėjimo valdymas, modifikacijų valdymas, eksploatavimo patirties vertinimas, radiacinės saugos</text:span><text:span text:style-name="T3200"><text:s/>užtikrinimo aprašymas).</text:span><text:s/></text:p>
      <text:p text:style-name="P3201">Punkto pakeitimai:</text:p>
      <text:p text:style-name="P3202"><text:span text:style-name="T3203">Nr.<text:s/></text:span><text:a xlink:href="https://www.e-tar.lt/portal/legalAct.html?documentId=1d27c8109d7d11e9878fc525390407ce" office:target-frame-name="_top" xlink:show="replace"><text:span text:style-name="T3204">22.3-138</text:span></text:a><text:span text:style-name="T3205">, 2019-07-03, paskelbta TAR 2019-07-03, i. k. 2019-10954</text:span></text:p>
      <text:p text:style-name="Normal"/>
      <text:p text:style-name="P3206"><text:span text:style-name="T3207">18</text:span><text:span text:style-name="T3208">.</text:span><text:span text:style-name="T3209"><text:tab/>Vadybos sistemos aprašymas<text:s/></text:span><text:span text:style-name="T3210">(organizacinės struktūros ir vadybos sistemos aprašymas, darbuotojų parengimo aprašymas, kokybės užtikrinimo aprašymas, nurodant pritaikymą konkrečiam radioaktyviųjų atliekų tvarkymo įrenginiui).</text:span></text:p>
      <text:p text:style-name="P3211"><text:span text:style-name="T3212">19</text:span><text:span text:style-name="T3213">.</text:span><text:span text:style-name="T3214"><text:tab/>Išvados (saugos analizės ir pagrindimo rezultatų api</text:span><text:span text:style-name="T3215">bendrinimas).</text:span></text:p>
      <text:p text:style-name="P3216"><text:span text:style-name="T3217">______________</text:span></text:p>
      <text:p text:style-name="P3218">Branduolinės saugos reikalavimų<text:s/></text:p>
      <text:p text:style-name="P3224">BSR-3.1.2-2017 „Radioaktyviųjų atliekų<text:s/></text:p>
      <text:p text:style-name="P3225">tvarkymo branduolinės energetikos objektuose<text:s/></text:p>
      <text:p text:style-name="P3226"><text:span text:style-name="T3227">iki jų dėjimo į<text:s/></text:span><text:span text:style-name="T3228">radioaktyviųjų atliekų<text:s/></text:span><text:span text:style-name="T3229">a</text:span><text:span text:style-name="T3230">tliekyną<text:s/></text:span></text:p>
      <text:p text:style-name="P3231"><text:span text:style-name="T3232">reikalavimai“</text:span></text:p>
      <text:p text:style-name="P3233"><text:span text:style-name="T3234">5</text:span><text:span text:style-name="T3235"><text:s/>priedas</text:span></text:p>
      <text:p text:style-name="P3236"/>
      <text:p text:style-name="P3237">TIPINIS PERIODINIO SAUGOS VERTINIMO ATASKAITOS TURINYS</text:p>
      <text:p text:style-name="P3238"/>
      <text:p text:style-name="P3239"><text:span text:style-name="T3240">1</text:span><text:span text:style-name="T3241">.</text:span><text:span text:style-name="T3242"><text:tab/>Įvadas.</text:span></text:p>
      <text:p text:style-name="P3243"><text:span text:style-name="T3244">2</text:span><text:span text:style-name="T3245">.</text:span><text:span text:style-name="T3246"><text:tab/>Bendras radioaktyviųjų atliekų tvarkymo įrenginio aprašymas.</text:span></text:p>
      <text:p text:style-name="P3247"><text:span text:style-name="T3248">3</text:span><text:span text:style-name="T3249">.</text:span><text:span text:style-name="T3250"><text:tab/>Radioaktyviųjų atliekų tvarkymo įrenginio konstrukcijų, sistemų ir<text:s/></text:span><text:span text:style-name="T3251">komponentų trumpas aprašymas.</text:span></text:p>
      <text:p text:style-name="P3252">4.<text:tab/><text:span text:style-name="T3253">Radioaktyviųjų atliekų tvarkymo įrenginio atitiktis jo projektui, teisės aktų, <text:s/>reglamentuojančių radioaktyviųjų atliekų tvarkymo įrenginio branduolinę, radiacinę ir fizinę saugą bei avarinę parengtį, ir branduolinės sa</text:span><text:span text:style-name="T3254">ugos normatyvinių techninių dokumentų reikalavimams įvertinimas:</text:span></text:p>
      <text:p text:style-name="P3255"><text:span text:style-name="T3256">4.1</text:span><text:span text:style-name="T3257">.</text:span><text:span text:style-name="T3258"><text:tab/>Radioaktyviųjų atliekų tvarkymo įrenginio aikštelės ir (arba) jos aplinkos savybių<text:s/></text:span>pakitimai ir kompensuojančių priemonių, susijusių su jais, aprašymas ir įvertinimas.</text:p>
      <text:p text:style-name="P3259"><text:span text:style-name="T3260">4.2</text:span><text:span text:style-name="T3261">.</text:span><text:span text:style-name="T3262"><text:tab/>Pavojų<text:s/></text:span><text:span text:style-name="T3263">ir neįprastųjų įvykių, turinčių įtakos saugai, įvertinimas.</text:span></text:p>
      <text:p text:style-name="P3264"><text:span text:style-name="T3265">4.3</text:span><text:span text:style-name="T3266">.</text:span><text:span text:style-name="T3267"><text:tab/>Radioaktyviųjų atliekų tvarkymo įrenginio eksploatavimo metu atliktų modifikacijų aprašymas ir įvertinimas.</text:span></text:p>
      <text:p text:style-name="P3268"><text:span text:style-name="T3269">4.4</text:span><text:span text:style-name="T3270">.</text:span><text:span text:style-name="T3271"><text:tab/>Atitikties radioaktyviųjų atliekų priėmimo į radioaktyviųjų atliekų<text:s/></text:span><text:span text:style-name="T3272">tvarkymo įrenginį kriterijams laikymosi aprašymas ir įvertinimas.</text:span></text:p>
      <text:p text:style-name="P3273"><text:span text:style-name="T3274">4.5</text:span><text:span text:style-name="T3275">.</text:span><text:span text:style-name="T3276"><text:tab/>Atitikties radioaktyviųjų atliekų vežimo už aikštelės ribų reikalavimams (jei toks vežimas numatomas)</text:span><text:s/><text:span text:style-name="T3277">aprašymas ir įvertinimas.</text:span></text:p>
      <text:p text:style-name="P3278"><text:span text:style-name="T3279">4.6</text:span><text:span text:style-name="T3280">.</text:span><text:span text:style-name="T3281"><text:tab/></text:span><text:span text:style-name="T3282">Pasikeitimų tarpusavio ryšiuose tarp radioak</text:span><text:span text:style-name="T3283">tyviųjų atliekų tvarkymo etapų įvertinimas.</text:span></text:p>
      <text:p text:style-name="P3284">4.7.<text:tab/><text:span text:style-name="T3285">Saugai svarbių konstrukcijų, sistemų ir komponentų senėjimo poveikio radioaktyviųjų atliekų tvarkymo įrenginiui įvertinimas.</text:span></text:p>
      <text:p text:style-name="P3286"><text:span text:style-name="T3287">4.8</text:span><text:span text:style-name="T3288">.</text:span><text:span text:style-name="T3289"><text:tab/>Kitų radioaktyviųjų atliekų tvarkymo įrenginio atitikties projektui i</text:span><text:span text:style-name="T3290">r teisės aktų reglamentuojančių saugyklos branduolinę, radiacinę ir fizinę saugą bei avarinę parengtį, ir branduolinės saugos normatyvinių techninių dokumentų reikalavimams įvertinimas.</text:span></text:p>
      <text:p text:style-name="P3291"><text:span text:style-name="T3292">5</text:span><text:span text:style-name="T3293">.</text:span><text:span text:style-name="T3294"><text:tab/><text:s text:c="2"/></text:span><text:span text:style-name="T3295">Naujausių mokslinių tyrimų rezultatų, tarptautinių branduol</text:span><text:span text:style-name="T3296">inės saugos standartų pokyčių,<text:s/></text:span><text:span text:style-name="T3297">pažangios tarptautinės praktikos (</text:span>Europos branduolinės saugos reguliavimo institucijų grupės, Vakarų Europos šalių branduolinės saugos reguliavimo institucijų asociacijos paskelbti leidiniai ir<text:s/><text:span text:style-name="T3298">Tarptautinės atominės energijos</text:span><text:span text:style-name="T3299"><text:s/>agentūros<text:s/></text:span>nustatyti saugos reikalavimai<text:span text:style-name="T3300">), savo ir kitų asmenų, veikiančių branduolinės energetikos sektoriuje, patirties analizės rezultatai, saugos gerinimo priemonės ir jų įgyvendinimo terminai. <text:s/></text:span></text:p>
      <text:p text:style-name="P3301"><text:span text:style-name="T3302">6</text:span><text:span text:style-name="T3303">.</text:span><text:span text:style-name="T3304"><text:tab/>Radiologinio poveikio aplinkai aprašymas ir į apl</text:span><text:span text:style-name="T3305">inką išmetamų radionuklidų, jų aktyvumų, išmetimo kelių, būdų ir taškų atitiktis nustatytiesiems radionuklidų išmetimo į aplinką plane.</text:span></text:p>
      <text:p text:style-name="P3306"><text:span text:style-name="T3307">7</text:span><text:span text:style-name="T3308">.</text:span><text:span text:style-name="T3309"><text:tab/>Būtinos koreguojamosios priemonės, užtikrinančios saugyklos atitiktį jo projektui, teisės aktų, reglamentuojančių</text:span><text:span text:style-name="T3310"><text:s/>branduolinę, radiacinę ir fizinę saugą bei avarinę parengtį, ir branduolinės saugos normatyvinių techninių dokumentų reikalavimams (jeigu periodinės saugos analizės metu nustatyta esa</text:span>mų ar iki kitos periodinės saugos analizės ataskaitos pateikimo galinčių<text:s/>atsirasti<text:s/><text:span text:style-name="T3311">neatitikčių šiems dokumentams), ir jų įgyvendinimo terminai. <text:s/></text:span></text:p>
      <text:p text:style-name="P3312"><text:span text:style-name="T3313">8</text:span><text:span text:style-name="T3314">.</text:span><text:span text:style-name="T3315"><text:tab/></text:span>Terminas, iki kurio turi būti atlikta kita periodinė saugos analizė ir pagrindimas.</text:p>
      <text:p text:style-name="P3316"/>
      <text:p text:style-name="P3317"><text:span text:style-name="T3318">_________________</text:span></text:p>
      <text:p text:style-name="P3319">Priedo pakeitimai:</text:p>
      <text:p text:style-name="P3320"><text:span text:style-name="T3321">Nr.<text:s/></text:span><text:a xlink:href="https://www.e-tar.lt/portal/legalAct.html?documentId=20e2b1007aa511e8ae2bfd1913d66d57" office:target-frame-name="_top" xlink:show="replace"><text:span text:style-name="T3322">22.3-150</text:span></text:a><text:span text:style-name="T3323">, 2018-06-28, paskelbta TAR 2018-06-28, i. k. 2018-10722</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Valstybinė atominės energetikos saugos inspekcija, Įsakymas</text:span></text:p>
      <text:p text:style-name="P3333"><text:span text:style-name="T3334">Nr.<text:s/></text:span><text:a xlink:href="https://www.e-tar.lt/portal/legalAct.html?documentId=84e522b075e111e7827cd63159af616c" office:target-frame-name="_top" xlink:show="replace"><text:span text:style-name="T3335">22.3-132</text:span></text:a><text:span text:style-name="T3336">, 2017-07-31, paskelbta TAR 2017-07-31, i. k. 2017-12866</text:span></text:p>
      <text:p text:style-name="P3337"><text:span text:style-name="T3338">Dėl Valstybinės atominės energetikos saugos inspekcijos viršininko 2010 m. gruodžio 31 d. įsaky</text:span><text:span text:style-name="T3339">mo Nr. 22.3-120 „Dėl Branduolinės saugos reikalavimų BSR-3.1.2-2010 „Radioaktyviųjų atliekų tvarkymo branduolinės energetikos objektuose iki jų laidojimo reikalavimai“ patvirtinimo“ pakeitimo</text:span></text:p>
      <text:p text:style-name="P3340"/>
      <text:p text:style-name="P3341"><text:span text:style-name="T3342">2.</text:span></text:p>
      <text:p text:style-name="P3343"><text:span text:style-name="T3344">Valstybinė atominės energetikos saugos inspekcija, Įsakymas</text:span></text:p>
      <text:p text:style-name="P3345"><text:span text:style-name="T3346">Nr.<text:s/></text:span><text:a xlink:href="https://www.e-tar.lt/portal/legalAct.html?documentId=f1de8fe00bd311e8a5fc9d9b3a58917b" office:target-frame-name="_top" xlink:show="replace"><text:span text:style-name="T3347">22.3-37</text:span></text:a><text:span text:style-name="T3348">, 2018-02-07, paskelbta TAR 2018-02-07, i. k. 2018-01927</text:span></text:p>
      <text:p text:style-name="P3349"><text:span text:style-name="T3350">Dėl Valstybinės atominės energetikos saugos inspekcijos viršininko 2010 m. gruodžio 31 d.<text:s/></text:span><text:span text:style-name="T3351">įsakymo Nr. 22.3-120 „Dėl Branduolinės saugos reikalavimų BSR-3.1.2-2017 „Radioaktyviųjų atliekų tvarkymas branduolinės energetikos objektuose iki jų dėjimo į radioaktyviųjų atliekų atliekyną“ patvirtinimo“ pakeitimo</text:span></text:p>
      <text:p text:style-name="P3352"/>
      <text:p text:style-name="P3353"><text:span text:style-name="T3354">3.</text:span></text:p>
      <text:p text:style-name="P3355"><text:span text:style-name="T3356">Valstybinė atominės energetikos sau</text:span><text:span text:style-name="T3357">gos inspekcija, Įsakymas</text:span></text:p>
      <text:p text:style-name="P3358"><text:span text:style-name="T3359">Nr.<text:s/></text:span><text:a xlink:href="https://www.e-tar.lt/portal/legalAct.html?documentId=572ffb7042e011e8acd6a982d1f6431f" office:target-frame-name="_top" xlink:show="replace"><text:span text:style-name="T3360">22.3-107</text:span></text:a><text:span text:style-name="T3361">, 2018-04-18, paskelbta TAR 2018-04-18, i. k. 2018-06204</text:span></text:p>
      <text:p text:style-name="P3362"><text:span text:style-name="T3363">Dėl Valstybinės atominės energetikos saugos inspekcijos viršinin</text:span><text:span text:style-name="T3364">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365">nergetikos objektuose iki jų laidojimo reikalavimai“ patvirtinimo“ pakeitimo“ pakeitimo</text:span></text:p>
      <text:p text:style-name="P3366"/>
      <text:p text:style-name="P3367"><text:span text:style-name="T3368">4.</text:span></text:p>
      <text:p text:style-name="P3369"><text:span text:style-name="T3370">Valstybinė atominės energetikos saugos inspekcija, Įsakymas</text:span></text:p>
      <text:p text:style-name="P3371"><text:span text:style-name="T3372">Nr.<text:s/></text:span><text:a xlink:href="https://www.e-tar.lt/portal/legalAct.html?documentId=6dbca020d0f611e7910a89ac20768b0f" office:target-frame-name="_top" xlink:show="replace"><text:span text:style-name="T3373">22.3-223</text:span></text:a><text:span text:style-name="T3374">, 2017-11-24, paskelbta TAR 2017-11-24, i. k. 2017-18615</text:span></text:p>
      <text:p text:style-name="P3375"><text:span text:style-name="T3376">Dėl Valstybinės atominės energetikos saugos inspekcijos viršininko 2010 m. gruodžio 31 d. įsakymo Nr. 22.3-120 „Dėl Branduolinės saugos reikalavimų BSR-3.1.2-2017 „Radioaktyviųjų atliekų tvar</text:span><text:span text:style-name="T3377">kymas branduolinės energetikos objektuose iki jų dėjimo į radioaktyviųjų atliekų atliekyną“ patvirtinimo“ pakeitimo</text:span></text:p>
      <text:p text:style-name="P3378"/>
      <text:p text:style-name="P3379"><text:span text:style-name="T3380">5.</text:span></text:p>
      <text:p text:style-name="P3381"><text:span text:style-name="T3382">Valstybinė atominės energetikos saugos inspekcija, Įsakymas</text:span></text:p>
      <text:p text:style-name="P3383"><text:span text:style-name="T3384">Nr.<text:s/></text:span><text:a xlink:href="https://www.e-tar.lt/portal/legalAct.html?documentId=75c24460065611e8b3e7ba9cffd043b1" office:target-frame-name="_top" xlink:show="replace"><text:span text:style-name="T3385">22.3-28</text:span></text:a><text:span text:style-name="T3386">, 2018-01-31, paskelbta TAR 2018-01-31, i. k. 2018-01490</text:span></text:p>
      <text:p text:style-name="P3387"><text:span text:style-name="T3388">Dėl Valstybinės atominės energetikos saugos inspekcijos viršininko 2010 m. gruodžio 31 d. įsakymo Nr. 22.3-120 „Dėl Branduolinės saugos reikalavimų BSR-3.1.2-2017 „Ra</text:span><text:span text:style-name="T3389">dioaktyviųjų atliekų tvarkymas branduolinės energetikos objektuose iki jų dėjimo į radioaktyviųjų atliekų atliekyną“ patvirtinimo“ pakeitimo</text:span></text:p>
      <text:p text:style-name="P3390"/>
      <text:p text:style-name="P3391"><text:span text:style-name="T3392">6.</text:span></text:p>
      <text:p text:style-name="P3393"><text:span text:style-name="T3394">Valstybinė atominės energetikos saugos inspekcija, Įsakymas</text:span></text:p>
      <text:p text:style-name="P3395"><text:span text:style-name="T3396">Nr.<text:s/></text:span><text:a xlink:href="https://www.e-tar.lt/portal/legalAct.html?documentId=20e2b1007aa511e8ae2bfd1913d66d57" office:target-frame-name="_top" xlink:show="replace"><text:span text:style-name="T3397">22.3-150</text:span></text:a><text:span text:style-name="T3398">, 2018-06-28, paskelbta TAR 2018-06-28, i. k. 2018-10722</text:span></text:p>
      <text:p text:style-name="P3399"><text:span text:style-name="T3400">Dėl Valstybinės atominės energetikos saugos inspekcijos viršininko 2010 m. gruodžio 31 d. įsaky</text:span><text:span text:style-name="T3401">mo Nr. 22.3-120 „Dėl Branduolinės saugos reikalavimų BSR-3.1.2-2017 „Radioaktyviųjų atliekų tvarkymas branduolinės energetikos objektuose iki jų dėjimo į radioaktyviųjų atliekų atliekyną“ patvirtinimo“ pakeitimo</text:span></text:p>
      <text:p text:style-name="P3402"/>
      <text:p text:style-name="P3403"><text:span text:style-name="T3404">7.</text:span></text:p>
      <text:p text:style-name="P3405"><text:span text:style-name="T3406">Valstybinė atominės energetikos saugos i</text:span><text:span text:style-name="T3407">nspekcija, Įsakymas</text:span></text:p>
      <text:p text:style-name="P3408"><text:span text:style-name="T3409">Nr.<text:s/></text:span><text:a xlink:href="https://www.e-tar.lt/portal/legalAct.html?documentId=918ff930900811e8b93ad15b34c9248c" office:target-frame-name="_top" xlink:show="replace"><text:span text:style-name="T3410">22.3-170</text:span></text:a><text:span text:style-name="T3411">, 2018-07-25, paskelbta TAR 2018-07-25, i. k. 2018-12394</text:span></text:p>
      <text:p text:style-name="P3412"><text:span text:style-name="T3413">Dėl Valstybinės atominės energetikos saugos inspekcijos viršininko 20</text:span><text:span text:style-name="T3414">10 m. gruodžio 31 d. įsakymo Nr. 22.3-120 „Dėl Branduolinės saugos reikalavimų BSR-3.1.2-2017 „Radioaktyviųjų atliekų tvarkymas branduolinės energetikos objektuose iki jų dėjimo į radioaktyviųjų atliekų atliekyną“ patvirtinimo“ pakeitimo</text:span></text:p>
      <text:p text:style-name="P3415"/>
      <text:p text:style-name="P3416"><text:span text:style-name="T3417">8.</text:span></text:p>
      <text:p text:style-name="P3418"><text:span text:style-name="T3419">Valstybinė ato</text:span><text:span text:style-name="T3420">minės energetikos saugos inspekcija, Įsakymas</text:span></text:p>
      <text:p text:style-name="P3421"><text:span text:style-name="T3422">Nr.<text:s/></text:span><text:a xlink:href="https://www.e-tar.lt/portal/legalAct.html?documentId=b7b03720ac4511e88f64a5ecc703f89b" office:target-frame-name="_top" xlink:show="replace"><text:span text:style-name="T3423">22.3-208</text:span></text:a><text:span text:style-name="T3424">, 2018-08-30, paskelbta TAR 2018-08-31, i. k. 2018-13687</text:span></text:p>
      <text:p text:style-name="P3425"><text:span text:style-name="T3426">Dėl Valstybinės atominės energetikos saugos</text:span><text:span text:style-name="T3427"><text:s/>inspekcijos viršininko 2010 m. gruodžio 31 d. įsakymo Nr. 22.3-120 „Dėl Branduolinės saugos reikalavimų BSR-3.1.2-2017 „Radioaktyviųjų atliekų tvarkymas branduolinės energetikos objektuose iki jų dėjimo į radioaktyviųjų atliekų atliekyną“ patvirtinimo“ pa</text:span><text:span text:style-name="T3428">keitimo</text:span></text:p>
      <text:p text:style-name="P3429"/>
      <text:p text:style-name="P3430"><text:span text:style-name="T3431">9.</text:span></text:p>
      <text:p text:style-name="P3432"><text:span text:style-name="T3433">Valstybinė atominės energetikos saugos inspekcija, Įsakymas</text:span></text:p>
      <text:p text:style-name="P3434"><text:span text:style-name="T3435">Nr.<text:s/></text:span><text:a xlink:href="https://www.e-tar.lt/portal/legalAct.html?documentId=0cffb8f0f79a11e880d0fe0db08fac89" office:target-frame-name="_top" xlink:show="replace"><text:span text:style-name="T3436">22.3-296</text:span></text:a><text:span text:style-name="T3437">, 2018-12-04, paskelbta TAR 2018-12-04, i. k. 2018-19718</text:span></text:p>
      <text:p text:style-name="P3438"><text:span text:style-name="T3439">Dėl Valstybinės a</text:span><text:span text:style-name="T3440">tominės energetikos saugos inspekcijos viršininko 2010 m. gruodžio 31 d. įsakymo Nr. 22.3-120 „Dėl Branduolinės saugos reikalavimų BSR-3.1.2-2017 „Radioaktyviųjų atliekų tvarkymas branduolinės energetikos objektuose iki jų dėjimo į radioaktyviųjų atliekų a</text:span><text:span text:style-name="T3441">tliekyną“ patvirtinimo“ pakeitimo</text:span></text:p>
      <text:p text:style-name="P3442"/>
      <text:p text:style-name="P3443"><text:span text:style-name="T3444">10.</text:span></text:p>
      <text:p text:style-name="P3445"><text:span text:style-name="T3446">Valstybinė atominės energetikos saugos inspekcija, Įsakymas</text:span></text:p>
      <text:p text:style-name="P3447"><text:span text:style-name="T3448">Nr.<text:s/></text:span><text:a xlink:href="https://www.e-tar.lt/portal/legalAct.html?documentId=1d27c8109d7d11e9878fc525390407ce" office:target-frame-name="_top" xlink:show="replace"><text:span text:style-name="T3449">22.3-138</text:span></text:a><text:span text:style-name="T3450">, 2019-07-03, paskelbta TAR 2019-07-03, i. k.<text:s/></text:span><text:span text:style-name="T3451">2019-10954</text:span></text:p>
      <text:p text:style-name="P3452"><text:span text:style-name="T3453">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454">o į radioaktyviųjų atliekų atliekyną“ patvirtinimo“ pakeitimo</text:span></text:p>
      <text:p text:style-name="P3455"/>
      <text:p text:style-name="P3456"><text:span text:style-name="T3457">11.</text:span></text:p>
      <text:p text:style-name="P3458"><text:span text:style-name="T3459">Valstybinė atominės energetikos saugos inspekcija, Įsakymas</text:span></text:p>
      <text:p text:style-name="P3460"><text:span text:style-name="T3461">Nr.<text:s/></text:span><text:a xlink:href="https://www.e-tar.lt/portal/legalAct.html?documentId=170f7d3035e711ea829bc2bea81c1194" office:target-frame-name="_top" xlink:show="replace"><text:span text:style-name="T3462">22.3-10</text:span></text:a><text:span text:style-name="T3463">, 2020-01-13, paskel</text:span><text:span text:style-name="T3464">bta TAR 2020-01-13, i. k. 2020-00498</text:span></text:p>
      <text:p text:style-name="P3465"><text:span text:style-name="T3466">Dėl Valstybinės atominės energetikos saugos inspekcijos viršininko 2010 m. gruodžio 31 d. įsakymo Nr. 22.3-120 „Dėl Branduolinės saugos reikalavimų BSR-3.1.2-2017 „Radioaktyviųjų atliekų tvarkymas branduolinės energetik</text:span><text:span text:style-name="T3467">os objektuose iki jų dėjimo į radioaktyviųjų atliekų atliekyną“ patvirtinimo“ pakeitimo</text:span></text:p>
      <text:p text:style-name="P3468"/>
      <text:p text:style-name="P3469"><text:span text:style-name="T3470">12.</text:span></text:p>
      <text:p text:style-name="P3471"><text:span text:style-name="T3472">Valstybinė atominės energetikos saugos inspekcija, Įsakymas</text:span></text:p>
      <text:p text:style-name="P3473"><text:span text:style-name="T3474">Nr.<text:s/></text:span><text:a xlink:href="https://www.e-tar.lt/portal/legalAct.html?documentId=c6267d903c4611ea829bc2bea81c1194" office:target-frame-name="_top" xlink:show="replace"><text:span text:style-name="T3475">22.3-21</text:span></text:a><text:span text:style-name="T3476">, 2020-01-21, paskelbta TAR 2020-01-21, i. k. 2020-00909</text:span></text:p>
      <text:p text:style-name="P3477"><text:span text:style-name="T3478">Dėl Valstybinės atominės energetikos saugos inspekcijos viršininko 2010 m. gruodžio 31 d. įsakymo Nr. 22.3-120 „Dėl Branduolinės saugos reikalavimų BSR-3.1.2-2017 „Radioaktyviųjų atliekų tvark</text:span><text:span text:style-name="T3479">ymas branduolinės energetikos objektuose iki jų dėjimo į radioaktyviųjų atliekų atliekyną“ patvirtinimo“ pakeitimo</text:span></text:p>
      <text:p text:style-name="P3480"/>
      <text:p text:style-name="P3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1" style:parent-style-name="Header" style:family="paragraph">
      <style:paragraph-properties fo:text-align="center"/>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3" style:parent-style-name="Normal" style:family="paragraph">
      <style:paragraph-properties>
        <style:tab-stops>
          <style:tab-stop style:type="center" style:position="3.4625in"/>
          <style:tab-stop style:type="right" style:position="6.925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Header" style:family="paragraph">
      <style:paragraph-properties fo:text-align="center"/>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4" style:parent-style-name="Normal" style:family="paragraph">
      <style:paragraph-properties>
        <style:tab-stops>
          <style:tab-stop style:type="center" style:position="3.4625in"/>
          <style:tab-stop style:type="right" style:position="6.925in"/>
        </style:tab-stops>
      </style:paragraph-properties>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7" style:parent-style-name="Header" style:family="paragraph">
      <style:paragraph-properties fo:text-align="center"/>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9" style:parent-style-name="Normal" style:family="paragraph">
      <style:paragraph-properties>
        <style:tab-stops>
          <style:tab-stop style:type="center" style:position="3.4625in"/>
          <style:tab-stop style:type="right" style:position="6.925in"/>
        </style:tab-stops>
      </style:paragraph-properties>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98" style:parent-style-name="Normal" style:family="paragraph">
      <style:paragraph-properties fo:text-align="center">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style style:name="P3101" style:parent-style-name="Normal" style:family="paragraph">
      <style:paragraph-properties>
        <style:tab-stops>
          <style:tab-stop style:type="center" style:position="3.3465in"/>
          <style:tab-stop style:type="right" style:position="6.693in"/>
        </style:tab-stops>
      </style:paragraph-properties>
    </style:style>
    <style:style style:name="P31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3465in"/>
          <style:tab-stop style:type="right" style:position="6.693in"/>
        </style:tab-stops>
      </style:paragraph-properties>
    </style:style>
    <style:style style:name="P3222" style:parent-style-name="Normal" style:family="paragraph">
      <style:paragraph-properties>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81"><text:page-number text:fixed="false">2</text:page-number></text:p>
        <text:p text:style-name="P2682"/>
      </style:header>
      <style:footer>
        <text:p text:style-name="P2683"/>
      </style:footer>
    </style:master-page>
    <style:master-page style:next-style-name="MP2" style:name="MPF2" style:page-layout-name="PL2">
      <style:header>
        <text:p text:style-name="P2684"/>
      </style:header>
      <style:footer>
        <text:p text:style-name="P2685"/>
      </style:footer>
    </style:master-page>
    <style:master-page style:name="MP3" style:page-layout-name="PL3">
      <style:header>
        <text:p text:style-name="P2912"><text:page-number text:fixed="false">2</text:page-number></text:p>
        <text:p text:style-name="P2913"/>
      </style:header>
      <style:footer>
        <text:p text:style-name="P2914"/>
      </style:footer>
    </style:master-page>
    <style:master-page style:next-style-name="MP3" style:name="MPF3" style:page-layout-name="PL3">
      <style:header>
        <text:p text:style-name="P2915"/>
      </style:header>
      <style:footer>
        <text:p text:style-name="P2916"/>
      </style:footer>
    </style:master-page>
    <style:master-page style:name="MP4" style:page-layout-name="PL4">
      <style:header>
        <text:p text:style-name="P3017"><text:page-number text:fixed="false">2</text:page-number></text:p>
        <text:p text:style-name="P3018"/>
      </style:header>
      <style:footer>
        <text:p text:style-name="P3019"/>
      </style:footer>
    </style:master-page>
    <style:master-page style:next-style-name="MP4" style:name="MPF4" style:page-layout-name="PL4">
      <style:header>
        <text:p text:style-name="P3020"/>
      </style:header>
      <style:footer>
        <text:p text:style-name="P3021"/>
      </style:footer>
    </style:master-page>
    <style:master-page style:name="MP5" style:page-layout-name="PL5">
      <style:header>
        <text:p text:style-name="P3098"><text:page-number text:fixed="false">2</text:page-number></text:p>
        <text:p text:style-name="P3099"/>
      </style:header>
      <style:footer>
        <text:p text:style-name="P3100"/>
      </style:footer>
    </style:master-page>
    <style:master-page style:next-style-name="MP5" style:name="MPF5" style:page-layout-name="PL5">
      <style:header>
        <text:p text:style-name="P3101"/>
      </style:header>
      <style:footer>
        <text:p text:style-name="P3102"/>
      </style:footer>
    </style:master-page>
    <style:master-page style:name="MP6" style:page-layout-name="PL6">
      <style:header>
        <text:p text:style-name="P3219"><text:page-number text:fixed="false">2</text:page-number></text:p>
        <text:p text:style-name="P3220"/>
      </style:header>
      <style:footer>
        <text:p text:style-name="P3221"/>
      </style:footer>
    </style:master-page>
    <style:master-page style:next-style-name="MP6" style:name="MPF6" style:page-layout-name="PL6">
      <style:header>
        <text:p text:style-name="P3222"/>
      </style:header>
      <style:footer>
        <text:p text:style-name="P3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16:00Z</meta:creation-date>
    <dc:date>2023-06-06T13:16:00Z</dc:date>
    <meta:template xlink:href="Normal.dotm" xlink:type="simple"/>
    <meta:editing-cycles>2</meta:editing-cycles>
    <meta:editing-duration>PT0S</meta:editing-duration>
    <meta:document-statistic meta:page-count="7" meta:paragraph-count="908" meta:word-count="13790" meta:character-count="118100" meta:row-count="3288" meta:non-whitespace-character-count="105218"/>
  </office:meta>
</office:document-meta>
</file>