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middl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fo:text-indent="0.0416in"/>
      <style:text-properties style:font-size-complex="12pt" style:language-asian="lt" style:country-asian="LT"/>
    </style:style>
    <style:style style:name="P20" style:parent-style-name="Normal" style:family="paragraph">
      <style:paragraph-properties fo:text-align="center" style:vertical-align="middl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TimesLT" fo:font-weight="bold" style:font-weight-asian="bold" fo:text-transform="uppercase" style:font-size-complex="12pt"/>
    </style:style>
    <style:style style:name="T24" style:parent-style-name="DefaultParagraphFont" style:family="text">
      <style:text-properties style:font-name="TimesLT" fo:font-weight="bold" style:font-weight-asian="bold" fo:text-transform="uppercase" style:font-size-complex="12pt"/>
    </style:style>
    <style:style style:name="P25" style:parent-style-name="Normal" style:family="paragraph">
      <style:paragraph-properties fo:text-align="center" style:vertical-align="middle"/>
      <style:text-properties style:font-size-complex="12pt" style:language-asian="lt" style:country-asian="LT"/>
    </style:style>
    <style:style style:name="P26" style:parent-style-name="Normal" style:family="paragraph">
      <style:paragraph-properties fo:text-align="center" style:vertical-align="middle"/>
      <style:text-properties style:font-size-complex="12pt" style:language-asian="lt" style:country-asian="LT"/>
    </style:style>
    <style:style style:name="P27" style:parent-style-name="Normal" style:family="paragraph">
      <style:paragraph-properties fo:text-align="center" style:vertical-align="middle"/>
      <style:text-properties style:font-size-complex="12pt" style:language-asian="lt" style:country-asian="L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justify" style:vertical-align="middle"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1" style:family="paragraph">
      <style:paragraph-properties fo:break-before="page"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49"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0"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1"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2"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3"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4"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5"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6" style:parent-style-name="Normal" style:family="paragraph">
      <style:paragraph-properties fo:text-align="justify" fo:text-indent="0.2166in"/>
      <style:text-properties style:font-name="TimesLT" style:font-size-complex="12pt"/>
    </style:style>
    <style:style style:name="P57" style:parent-style-name="Normal" style:family="paragraph">
      <style:paragraph-properties fo:text-align="center"/>
    </style:style>
    <style:style style:name="T58" style:parent-style-name="DefaultParagraphFont" style:family="text">
      <style:text-properties style:font-name="TimesLT"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style:font-name="TimesLT" fo:font-weight="bold" style:font-weight-asian="bold" fo:text-transform="uppercase" style:font-size-complex="12pt"/>
    </style:style>
    <style:style style:name="P61" style:parent-style-name="Normal" style:family="paragraph">
      <style:paragraph-properties fo:text-align="center"/>
      <style:text-properties style:font-name="TimesLT" fo:font-weight="bold" style:font-weight-asian="bold" fo:text-transform="uppercase" style:font-size-complex="12pt"/>
    </style:style>
    <style:style style:name="P62" style:parent-style-name="Normal" style:family="paragraph">
      <style:paragraph-properties fo:text-align="center"/>
      <style:text-properties style:font-name="TimesLT" fo:font-weight="bold" style:font-weight-asian="bold" fo:text-transform="uppercase" style:font-size-complex="12pt"/>
    </style:style>
    <style:style style:name="P63" style:parent-style-name="Normal" style:family="paragraph">
      <style:paragraph-properties fo:text-align="center"/>
      <style:text-properties style:font-name="TimesLT"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style:font-name="TimesLT" fo:font-weight="bold" style:font-weight-asian="bold" fo:text-transform="uppercase" style:font-size-complex="12pt"/>
    </style:style>
    <style:style style:name="T66" style:parent-style-name="DefaultParagraphFont" style:family="text">
      <style:text-properties style:font-name="TimesLT"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style:font-name="TimesLT" fo:font-weight="bold" style:font-weight-asian="bold" fo:text-transform="uppercase" style:font-size-complex="12pt"/>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style:font-name="TimesLT" fo:font-weight="bold" style:font-weight-asian="bold" fo:text-transform="uppercase" style:font-size-complex="12pt"/>
    </style:style>
    <style:style style:name="T87" style:parent-style-name="DefaultParagraphFont" style:family="text">
      <style:text-properties style:font-name="TimesLT" fo:font-weight="bold" style:font-weight-asian="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style:font-name="TimesLT" fo:font-weight="bold" style:font-weight-asian="bold" fo:text-transform="uppercase" style:font-size-complex="12pt"/>
    </style:style>
    <style:style style:name="P90" style:parent-style-name="Normal" style:family="paragraph">
      <style:text-properties fo:font-size="4pt" style:font-size-asian="4pt" style:font-size-complex="4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language="en" fo:country="GB"/>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center"/>
    </style:style>
    <style:style style:name="T172" style:parent-style-name="DefaultParagraphFont" style:family="text">
      <style:text-properties style:font-name="TimesLT" fo:font-weight="bold" style:font-weight-asian="bold" fo:text-transform="uppercase" style:font-size-complex="12pt"/>
    </style:style>
    <style:style style:name="T173" style:parent-style-name="DefaultParagraphFont" style:family="text">
      <style:text-properties style:font-name="TimesLT" fo:font-weight="bold" style:font-weight-asian="bold" fo:text-transform="uppercase" style:font-size-complex="12pt"/>
    </style:style>
    <style:style style:name="P174" style:parent-style-name="Normal" style:family="paragraph">
      <style:paragraph-properties fo:text-align="center"/>
    </style:style>
    <style:style style:name="T175" style:parent-style-name="DefaultParagraphFont" style:family="text">
      <style:text-properties style:font-name="TimesLT" fo:font-weight="bold" style:font-weight-asian="bold" fo:text-transform="uppercase" style:font-size-complex="12pt"/>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name="TimesLT" style:font-size-complex="12pt"/>
    </style:style>
    <style:style style:name="T230" style:parent-style-name="DefaultParagraphFont" style:family="text">
      <style:text-properties style:font-name="TimesLT"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style:style>
    <style:style style:name="T245" style:parent-style-name="DefaultParagraphFont" style:family="text">
      <style:text-properties style:font-name="TimesLT" fo:font-weight="bold" style:font-weight-asian="bold" fo:text-transform="uppercase" style:font-size-complex="12pt"/>
    </style:style>
    <style:style style:name="T246" style:parent-style-name="DefaultParagraphFont" style:family="text">
      <style:text-properties style:font-name="TimesLT" fo:font-weight="bold" style:font-weight-asian="bold" fo:text-transform="uppercase" style:font-size-complex="12pt"/>
    </style:style>
    <style:style style:name="P247" style:parent-style-name="Normal" style:family="paragraph">
      <style:paragraph-properties fo:text-align="center"/>
    </style:style>
    <style:style style:name="T248" style:parent-style-name="DefaultParagraphFont" style:family="text">
      <style:text-properties style:font-name="TimesLT" fo:font-weight="bold" style:font-weight-asian="bold" fo:text-transform="uppercase" style:font-size-complex="12pt"/>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TimesLT" style:font-weight-complex="bold" fo:color="#000000" style:font-size-complex="12pt"/>
    </style:style>
    <style:style style:name="T313" style:parent-style-name="DefaultParagraphFont" style:family="text">
      <style:text-properties style:font-name="TimesLT" style:font-weight-complex="bold" fo:color="#000000" style:text-position="super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style:punctuation-wrap="simple" fo:text-align="justify" style:vertical-align="baseline" fo:text-indent="0.3937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style:style>
    <style:style style:name="T433" style:parent-style-name="DefaultParagraphFont" style:family="text">
      <style:text-properties style:font-name="TimesLT" fo:font-weight="bold" style:font-weight-asian="bold" fo:text-transform="uppercase" style:font-size-complex="12pt"/>
    </style:style>
    <style:style style:name="T434" style:parent-style-name="DefaultParagraphFont" style:family="text">
      <style:text-properties style:font-name="TimesLT" fo:font-weight="bold" style:font-weight-asian="bold" fo:text-transform="uppercase" style:font-size-complex="12pt"/>
    </style:style>
    <style:style style:name="P435" style:parent-style-name="Normal" style:family="paragraph">
      <style:paragraph-properties fo:text-align="center"/>
    </style:style>
    <style:style style:name="T436" style:parent-style-name="DefaultParagraphFont" style:family="text">
      <style:text-properties style:font-name="TimesLT" fo:font-weight="bold" style:font-weight-asian="bold" fo:text-transform="uppercase" style:font-size-complex="12pt"/>
    </style:style>
    <style:style style:name="T437" style:parent-style-name="DefaultParagraphFont" style:family="text">
      <style:text-properties style:font-name="TimesLT" fo:font-weight="bold" style:font-weight-asian="bold" fo:text-transform="uppercase" style:font-size-complex="12pt"/>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4923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TimesLT" style:font-size-complex="12pt"/>
    </style:style>
    <style:style style:name="T517" style:parent-style-name="DefaultParagraphFont" style:family="text">
      <style:text-properties style:font-name="TimesLT"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name-asian="MS Mincho"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name="TimesLT"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MS Mincho" style:font-size-complex="12pt"/>
    </style:style>
    <style:style style:name="T573" style:parent-style-name="DefaultParagraphFont" style:family="text">
      <style:text-properties style:font-name-asian="MS Mincho" style:font-size-complex="12pt"/>
    </style:style>
    <style:style style:name="T574" style:parent-style-name="DefaultParagraphFont" style:family="text">
      <style:text-properties style:font-name-asian="MS Mincho"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font-style="italic" style:font-style-asian="italic"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font-style="italic" style:font-style-asian="italic"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font-style="italic" style:font-style-asian="italic"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TimesLT" fo:font-size="10pt" style:font-size-asian="10pt"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3937in">
        <style:tab-stops>
          <style:tab-stop style:type="left" style:position="0.787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align="justify" fo:margin-left="0.3937in">
        <style:tab-stops/>
      </style:paragraph-properties>
      <style:text-properties fo:color="#000000" style:font-size-complex="12pt"/>
    </style:style>
    <style:style style:name="P804" style:parent-style-name="Normal" style:family="paragraph">
      <style:text-properties fo:font-size="4pt" style:font-size-asian="4pt" style:font-size-complex="4pt"/>
    </style:style>
    <style:style style:name="P805" style:parent-style-name="Normal" style:family="paragraph">
      <style:paragraph-properties fo:text-align="justify"/>
      <style:text-properties fo:color="#000000" style:font-size-complex="12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fo:text-indent="0.2166in"/>
      <style:text-properties style:font-size-complex="12pt"/>
    </style:style>
    <style:style style:name="P813" style:parent-style-name="Normal" style:family="paragraph">
      <style:text-properties fo:font-size="4pt" style:font-size-asian="4pt" style:font-size-complex="4pt"/>
    </style:style>
    <style:style style:name="P814" style:parent-style-name="Normal" style:family="paragraph">
      <style:paragraph-properties fo:text-align="justify" fo:text-indent="0.3937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text-properties fo:font-size="4pt" style:font-size-asian="4pt" style:font-size-complex="4pt"/>
    </style:style>
    <style:style style:name="P821" style:parent-style-name="Normal" style:family="paragraph">
      <style:paragraph-properties fo:text-align="justify" fo:text-indent="0.3937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P859" style:parent-style-name="Normal" style:family="paragraph">
      <style:text-properties fo:font-size="4pt" style:font-size-asian="4pt" style:font-size-complex="4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fo:font-size="4pt" style:font-size-asian="4pt" style:font-size-complex="4p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justify" fo:text-indent="0.3937in"/>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name-asian="Calibri" fo:color="#000000" style:font-size-complex="12pt" style:language-asian="lt" style:country-asian="LT"/>
    </style:style>
    <style:style style:name="T932" style:parent-style-name="DefaultParagraphFont" style:family="text">
      <style:text-properties style:font-name-asian="Calibri" fo:color="#000000" style:font-size-complex="12pt" style:language-asian="lt" style:country-asian="LT"/>
    </style:style>
    <style:style style:name="T933" style:parent-style-name="DefaultParagraphFont" style:family="text">
      <style:text-properties style:font-name-asian="Calibri"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P943" style:parent-style-name="Normal" style:family="paragraph">
      <style:text-properties fo:font-size="4pt" style:font-size-asian="4pt" style:font-size-complex="4pt"/>
    </style:style>
    <style:style style:name="P944" style:parent-style-name="Normal" style:family="paragraph">
      <style:paragraph-properties fo:text-align="justify" fo:text-indent="0.3937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P1007" style:parent-style-name="Normal" style:family="paragraph">
      <style:text-properties fo:font-size="4pt" style:font-size-asian="4pt" style:font-size-complex="4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center"/>
    </style:style>
    <style:style style:name="T1123" style:parent-style-name="DefaultParagraphFont" style:family="text">
      <style:text-properties style:font-name="TimesLT" fo:font-weight="bold" style:font-weight-asian="bold" fo:text-transform="uppercase" style:font-size-complex="12pt"/>
    </style:style>
    <style:style style:name="T1124" style:parent-style-name="DefaultParagraphFont" style:family="text">
      <style:text-properties style:font-name="TimesLT" fo:font-weight="bold" style:font-weight-asian="bold" fo:text-transform="uppercase" style:font-size-complex="12pt"/>
    </style:style>
    <style:style style:name="P1125" style:parent-style-name="Normal" style:family="paragraph">
      <style:paragraph-properties fo:text-align="center"/>
    </style:style>
    <style:style style:name="T1126" style:parent-style-name="DefaultParagraphFont" style:family="text">
      <style:text-properties style:font-name="TimesLT" fo:font-weight="bold" style:font-weight-asian="bold" fo:text-transform="uppercase" style:font-size-complex="12pt"/>
    </style:style>
    <style:style style:name="P1127" style:parent-style-name="Normal" style:family="paragraph">
      <style:text-properties fo:font-size="4pt" style:font-size-asian="4pt" style:font-size-complex="4pt"/>
    </style:style>
    <style:style style:name="P1128" style:parent-style-name="Normal" style:family="paragraph">
      <style:paragraph-properties fo:text-align="justify" fo:text-indent="0.3937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name="TimesLT"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center"/>
    </style:style>
    <style:style style:name="T1170" style:parent-style-name="DefaultParagraphFont" style:family="text">
      <style:text-properties style:font-name="TimesLT" fo:font-weight="bold" style:font-weight-asian="bold" fo:text-transform="uppercase" style:font-size-complex="12pt"/>
    </style:style>
    <style:style style:name="T1171" style:parent-style-name="DefaultParagraphFont" style:family="text">
      <style:text-properties style:font-name="TimesLT" fo:font-weight="bold" style:font-weight-asian="bold" fo:text-transform="uppercase" style:font-size-complex="12pt"/>
    </style:style>
    <style:style style:name="P1172" style:parent-style-name="Normal" style:family="paragraph">
      <style:paragraph-properties fo:text-align="center"/>
    </style:style>
    <style:style style:name="T1173" style:parent-style-name="DefaultParagraphFont" style:family="text">
      <style:text-properties style:font-name="TimesLT" fo:font-weight="bold" style:font-weight-asian="bold" fo:text-transform="uppercase" style:font-size-complex="12pt"/>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name="TimesLT" style:font-size-complex="12pt"/>
    </style:style>
    <style:style style:name="T1201" style:parent-style-name="DefaultParagraphFont" style:family="text">
      <style:text-properties style:font-name="TimesLT" style:text-position="super 66.6%" style:font-size-complex="12pt"/>
    </style:style>
    <style:style style:name="T1202" style:parent-style-name="DefaultParagraphFont" style:family="text">
      <style:text-properties style:font-name="TimesLT"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justify" fo:text-indent="0.3937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center"/>
    </style:style>
    <style:style style:name="T1269" style:parent-style-name="DefaultParagraphFont" style:family="text">
      <style:text-properties style:font-name="TimesLT" fo:font-weight="bold" style:font-weight-asian="bold" fo:text-transform="uppercase" style:font-size-complex="12pt"/>
    </style:style>
    <style:style style:name="T1270" style:parent-style-name="DefaultParagraphFont" style:family="text">
      <style:text-properties style:font-name="TimesLT" fo:font-weight="bold" style:font-weight-asian="bold" fo:text-transform="uppercase" style:font-size-complex="12pt"/>
    </style:style>
    <style:style style:name="P1271" style:parent-style-name="Normal" style:family="paragraph">
      <style:paragraph-properties fo:text-align="center"/>
    </style:style>
    <style:style style:name="T1272" style:parent-style-name="DefaultParagraphFont" style:family="text">
      <style:text-properties style:font-name="TimesLT" fo:font-weight="bold" style:font-weight-asian="bold" fo:text-transform="uppercase" style:font-size-complex="12pt"/>
    </style:style>
    <style:style style:name="T1273" style:parent-style-name="DefaultParagraphFont" style:family="text">
      <style:text-properties style:font-name="TimesLT" fo:font-weight="bold" style:font-weight-asian="bold" fo:text-transform="uppercase" style:font-size-complex="12pt"/>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fo:font-style="italic" style:font-style-asian="italic" fo:font-size="10pt" style:font-size-asian="10pt" style:font-size-complex="12pt"/>
    </style:style>
    <style:style style:name="T1316" style:parent-style-name="DefaultParagraphFont" style:family="text">
      <style:text-properties fo:font-style="italic" style:font-style-asian="italic" fo:font-size="10pt" style:font-size-asian="10pt" style:font-size-complex="12pt"/>
    </style:style>
    <style:style style:name="T1317" style:parent-style-name="DefaultParagraphFont" style:family="text">
      <style:text-properties fo:font-style="italic" style:font-style-asian="italic" fo:color="#000000" fo:font-size="10pt" style:font-size-asian="10pt" style:font-size-complex="12pt" style:language-asian="lt" style:country-asian="LT"/>
    </style:style>
    <style:style style:name="T1318" style:parent-style-name="DefaultParagraphFont" style:family="text">
      <style:text-properties fo:font-style="italic" style:font-style-asian="italic" fo:font-size="10pt" style:font-size-asian="10pt"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text-transform="uppercase" style:font-size-complex="12pt"/>
    </style:style>
    <style:style style:name="T1326" style:parent-style-name="DefaultParagraphFont" style:family="text">
      <style:text-properties fo:font-weight="bold" style:font-weight-asian="bold" fo:text-transform="uppercase" style:font-size-complex="12pt"/>
    </style:style>
    <style:style style:name="P1327" style:parent-style-name="Normal" style:family="paragraph">
      <style:text-properties fo:font-size="4pt" style:font-size-asian="4pt" style:font-size-complex="4pt"/>
    </style:style>
    <style:style style:name="P1328" style:parent-style-name="Normal" style:family="paragraph">
      <style:paragraph-properties fo:text-align="center"/>
    </style:style>
    <style:style style:name="T1329" style:parent-style-name="DefaultParagraphFont" style:family="text">
      <style:text-properties style:font-name="TimesLT" fo:font-weight="bold" style:font-weight-asian="bold" fo:text-transform="uppercase" style:font-size-complex="12pt"/>
    </style:style>
    <style:style style:name="P1330" style:parent-style-name="Normal" style:family="paragraph">
      <style:text-properties fo:font-size="4pt" style:font-size-asian="4pt" style:font-size-complex="4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font-style="italic" style:font-style-asian="italic"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center"/>
    </style:style>
    <style:style style:name="T1404" style:parent-style-name="DefaultParagraphFont" style:family="text">
      <style:text-properties style:font-name="TimesLT" fo:font-weight="bold" style:font-weight-asian="bold" fo:text-transform="uppercase" style:font-size-complex="12pt"/>
    </style:style>
    <style:style style:name="T1405" style:parent-style-name="DefaultParagraphFont" style:family="text">
      <style:text-properties style:font-name="TimesLT" fo:font-weight="bold" style:font-weight-asian="bold" fo:text-transform="uppercase" style:font-size-complex="12pt"/>
    </style:style>
    <style:style style:name="T1406" style:parent-style-name="DefaultParagraphFont" style:family="text">
      <style:text-properties style:font-name="TimesLT" fo:font-weight="bold" style:font-weight-asian="bold" fo:text-transform="uppercase" style:font-size-complex="12pt"/>
    </style:style>
    <style:style style:name="P1407" style:parent-style-name="Normal" style:family="paragraph">
      <style:paragraph-properties fo:text-align="center"/>
    </style:style>
    <style:style style:name="T1408" style:parent-style-name="DefaultParagraphFont" style:family="text">
      <style:text-properties style:font-name="TimesLT" fo:font-weight="bold" style:font-weight-asian="bold" fo:text-transform="uppercase" style:font-size-complex="12pt"/>
    </style:style>
    <style:style style:name="P1409" style:parent-style-name="Normal" style:family="paragraph">
      <style:paragraph-properties fo:text-align="justify" fo:text-indent="0.2166in"/>
      <style:text-properties style:font-name="TimesLT" fo:color="#000000" style:font-size-complex="12pt"/>
    </style:style>
    <style:style style:name="P1410" style:parent-style-name="Normal" style:family="paragraph">
      <style:paragraph-properties fo:text-align="center"/>
    </style:style>
    <style:style style:name="T1411" style:parent-style-name="DefaultParagraphFont" style:family="text">
      <style:text-properties style:font-name="TimesLT" fo:font-weight="bold" style:font-weight-asian="bold" fo:text-transform="uppercase" style:font-size-complex="12pt"/>
    </style:style>
    <style:style style:name="T1412" style:parent-style-name="DefaultParagraphFont" style:family="text">
      <style:text-properties style:font-name="TimesLT" fo:font-weight="bold" style:font-weight-asian="bold" fo:text-transform="uppercase" style:font-size-complex="12pt"/>
    </style:style>
    <style:style style:name="P1413" style:parent-style-name="Normal" style:family="paragraph">
      <style:paragraph-properties fo:text-align="center"/>
    </style:style>
    <style:style style:name="T1414" style:parent-style-name="DefaultParagraphFont" style:family="text">
      <style:text-properties style:font-name="TimesLT" fo:font-weight="bold" style:font-weight-asian="bold" fo:text-transform="uppercase" style:font-size-complex="12pt"/>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name="TimesLT"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center"/>
    </style:style>
    <style:style style:name="T1435" style:parent-style-name="DefaultParagraphFont" style:family="text">
      <style:text-properties style:font-name="TimesLT" fo:font-weight="bold" style:font-weight-asian="bold" fo:text-transform="uppercase" style:font-size-complex="12pt"/>
    </style:style>
    <style:style style:name="T1436" style:parent-style-name="DefaultParagraphFont" style:family="text">
      <style:text-properties style:font-name="TimesLT" fo:font-weight="bold" style:font-weight-asian="bold" fo:text-transform="uppercase" style:font-size-complex="12pt"/>
    </style:style>
    <style:style style:name="P1437" style:parent-style-name="Normal" style:family="paragraph">
      <style:paragraph-properties fo:text-align="center"/>
    </style:style>
    <style:style style:name="T1438" style:parent-style-name="DefaultParagraphFont" style:family="text">
      <style:text-properties style:font-name="TimesLT" fo:font-weight="bold" style:font-weight-asian="bold" fo:text-transform="uppercase" style:font-size-complex="12pt"/>
    </style:style>
    <style:style style:name="P1439" style:parent-style-name="Normal" style:family="paragraph">
      <style:text-properties fo:font-size="4pt" style:font-size-asian="4pt" style:font-size-complex="4pt"/>
    </style:style>
    <style:style style:name="P1440" style:parent-style-name="Normal" style:family="paragraph">
      <style:paragraph-properties fo:text-align="justify" fo:text-indent="0.3937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center"/>
    </style:style>
    <style:style style:name="T1476" style:parent-style-name="DefaultParagraphFont" style:family="text">
      <style:text-properties style:font-name="TimesLT" fo:font-weight="bold" style:font-weight-asian="bold" fo:text-transform="uppercase" style:font-size-complex="12pt"/>
    </style:style>
    <style:style style:name="T1477" style:parent-style-name="DefaultParagraphFont" style:family="text">
      <style:text-properties style:font-name="TimesLT" fo:font-weight="bold" style:font-weight-asian="bold" fo:text-transform="uppercase" style:font-size-complex="12pt"/>
    </style:style>
    <style:style style:name="P1478" style:parent-style-name="Normal" style:family="paragraph">
      <style:paragraph-properties fo:text-align="center"/>
    </style:style>
    <style:style style:name="T1479" style:parent-style-name="DefaultParagraphFont" style:family="text">
      <style:text-properties style:font-name="TimesLT" fo:font-weight="bold" style:font-weight-asian="bold" fo:text-transform="uppercase" style:font-size-complex="12pt"/>
    </style:style>
    <style:style style:name="P1480" style:parent-style-name="Normal" style:family="paragraph">
      <style:text-properties fo:font-size="4pt" style:font-size-asian="4pt" style:font-size-complex="4pt"/>
    </style:style>
    <style:style style:name="P1481" style:parent-style-name="Normal" style:family="paragraph">
      <style:paragraph-properties fo:text-align="justify" fo:text-indent="0.3937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justify" fo:text-indent="0.3937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text-properties fo:font-size="4pt" style:font-size-asian="4pt" style:font-size-complex="4pt"/>
    </style:style>
    <style:style style:name="P1501" style:parent-style-name="Normal" style:family="paragraph">
      <style:paragraph-properties fo:text-align="justify" fo:text-indent="0.3937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text-position="super 66.6%"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margin-left="0.2479in" fo:text-indent="0.1458in">
        <style:tab-stops/>
      </style:paragraph-properties>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text-position="super 66.6%"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style:font-name="TimesLT"/>
    </style:style>
    <style:style style:name="T1572" style:parent-style-name="DefaultParagraphFont" style:family="text">
      <style:text-properties style:font-name="Cambria" style:font-name-complex="Cambria"/>
    </style:style>
    <style:style style:name="T1573" style:parent-style-name="DefaultParagraphFont" style:family="text">
      <style:text-properties style:font-name="TimesLT"/>
    </style:style>
    <style:style style:name="T1574" style:parent-style-name="DefaultParagraphFont" style:family="text">
      <style:text-properties style:font-name="Cambria" style:font-name-complex="Cambria"/>
    </style:style>
    <style:style style:name="T1575" style:parent-style-name="DefaultParagraphFont" style:family="text">
      <style:text-properties style:font-name="TimesLT"/>
    </style:style>
    <style:style style:name="T1576" style:parent-style-name="DefaultParagraphFont" style:family="text">
      <style:text-properties style:font-name="Cambria" style:font-name-complex="Cambria"/>
    </style:style>
    <style:style style:name="T1577" style:parent-style-name="DefaultParagraphFont" style:family="text">
      <style:text-properties style:font-name="TimesLT"/>
    </style:style>
    <style:style style:name="T1578" style:parent-style-name="DefaultParagraphFont" style:family="text">
      <style:text-properties style:font-name="Cambria" style:font-name-complex="Cambria"/>
    </style:style>
    <style:style style:name="T1579" style:parent-style-name="DefaultParagraphFont" style:family="text">
      <style:text-properties style:font-name="TimesLT"/>
    </style:style>
    <style:style style:name="T1580" style:parent-style-name="DefaultParagraphFont" style:family="text">
      <style:text-properties style:font-name="TimesLT" style:text-position="super 66.6%"/>
    </style:style>
    <style:style style:name="T1581" style:parent-style-name="DefaultParagraphFont" style:family="text">
      <style:text-properties style:font-name="TimesLT"/>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name="TimesLT" fo:font-size="10pt" style:font-size-asian="10pt"/>
    </style:style>
    <style:style style:name="T1596" style:parent-style-name="DefaultParagraphFont" style:family="text">
      <style:text-properties style:font-name="TimesLT"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P1609" style:parent-style-name="Normal" style:family="paragraph">
      <style:text-properties fo:font-size="4pt" style:font-size-asian="4pt" style:font-size-complex="4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center"/>
    </style:style>
    <style:style style:name="T1679" style:parent-style-name="DefaultParagraphFont" style:family="text">
      <style:text-properties style:font-name="TimesLT" fo:font-weight="bold" style:font-weight-asian="bold" fo:text-transform="uppercase" style:font-size-complex="12pt"/>
    </style:style>
    <style:style style:name="T1680" style:parent-style-name="DefaultParagraphFont" style:family="text">
      <style:text-properties style:font-name="TimesLT" fo:font-weight="bold" style:font-weight-asian="bold" fo:text-transform="uppercase" style:font-size-complex="12pt"/>
    </style:style>
    <style:style style:name="P1681" style:parent-style-name="Normal" style:family="paragraph">
      <style:paragraph-properties fo:text-align="center"/>
    </style:style>
    <style:style style:name="T1682" style:parent-style-name="DefaultParagraphFont" style:family="text">
      <style:text-properties style:font-name="TimesLT" fo:font-weight="bold" style:font-weight-asian="bold" fo:text-transform="uppercase" style:font-size-complex="12pt"/>
    </style:style>
    <style:style style:name="P1683" style:parent-style-name="Normal" style:family="paragraph">
      <style:text-properties fo:font-size="4pt" style:font-size-asian="4pt" style:font-size-complex="4pt"/>
    </style:style>
    <style:style style:name="P1684" style:parent-style-name="Normal" style:family="paragraph">
      <style:paragraph-properties fo:text-align="justify" fo:text-indent="0.3937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center"/>
    </style:style>
    <style:style style:name="T1716" style:parent-style-name="DefaultParagraphFont" style:family="text">
      <style:text-properties style:font-name="TimesLT" fo:font-weight="bold" style:font-weight-asian="bold" fo:text-transform="uppercase" style:font-size-complex="12pt"/>
    </style:style>
    <style:style style:name="T1717" style:parent-style-name="DefaultParagraphFont" style:family="text">
      <style:text-properties style:font-name="TimesLT" fo:font-weight="bold" style:font-weight-asian="bold" fo:text-transform="uppercase" style:font-size-complex="12pt"/>
    </style:style>
    <style:style style:name="P1718" style:parent-style-name="Normal" style:family="paragraph">
      <style:paragraph-properties fo:text-align="center"/>
    </style:style>
    <style:style style:name="T1719" style:parent-style-name="DefaultParagraphFont" style:family="text">
      <style:text-properties style:font-name="TimesLT" fo:font-weight="bold" style:font-weight-asian="bold" fo:text-transform="uppercase" style:font-size-complex="12pt"/>
    </style:style>
    <style:style style:name="P1720" style:parent-style-name="Normal" style:family="paragraph">
      <style:text-properties fo:font-size="4pt" style:font-size-asian="4pt" style:font-size-complex="4pt"/>
    </style:style>
    <style:style style:name="P1721" style:parent-style-name="Normal" style:family="paragraph">
      <style:paragraph-properties fo:text-align="justify" fo:text-indent="0.3937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center"/>
    </style:style>
    <style:style style:name="T1761" style:parent-style-name="DefaultParagraphFont" style:family="text">
      <style:text-properties style:font-name="TimesLT" fo:font-weight="bold" style:font-weight-asian="bold" fo:text-transform="uppercase" style:font-size-complex="12pt"/>
    </style:style>
    <style:style style:name="T1762" style:parent-style-name="DefaultParagraphFont" style:family="text">
      <style:text-properties style:font-name="TimesLT" fo:font-weight="bold" style:font-weight-asian="bold" fo:text-transform="uppercase" style:font-size-complex="12pt"/>
    </style:style>
    <style:style style:name="T1763" style:parent-style-name="DefaultParagraphFont" style:family="text">
      <style:text-properties style:font-name="TimesLT" fo:font-weight="bold" style:font-weight-asian="bold" fo:text-transform="uppercase" style:font-size-complex="12pt"/>
    </style:style>
    <style:style style:name="P1764" style:parent-style-name="Normal" style:family="paragraph">
      <style:paragraph-properties fo:text-align="center"/>
    </style:style>
    <style:style style:name="T1765" style:parent-style-name="DefaultParagraphFont" style:family="text">
      <style:text-properties style:font-name="TimesLT" fo:font-weight="bold" style:font-weight-asian="bold" fo:text-transform="uppercase" style:font-size-complex="12pt"/>
    </style:style>
    <style:style style:name="P1766" style:parent-style-name="Normal" style:family="paragraph">
      <style:text-properties fo:font-size="4pt" style:font-size-asian="4pt" style:font-size-complex="4pt"/>
    </style:style>
    <style:style style:name="P1767" style:parent-style-name="Normal" style:family="paragraph">
      <style:paragraph-properties fo:text-align="justify" fo:text-indent="0.3937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color="#000000"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center"/>
    </style:style>
    <style:style style:name="T1809" style:parent-style-name="DefaultParagraphFont" style:family="text">
      <style:text-properties style:font-name="TimesLT" fo:font-weight="bold" style:font-weight-asian="bold" fo:text-transform="uppercase" style:font-size-complex="12pt"/>
    </style:style>
    <style:style style:name="T1810" style:parent-style-name="DefaultParagraphFont" style:family="text">
      <style:text-properties style:font-name="TimesLT" fo:font-weight="bold" style:font-weight-asian="bold" fo:text-transform="uppercase" style:font-size-complex="12pt"/>
    </style:style>
    <style:style style:name="P1811" style:parent-style-name="Normal" style:family="paragraph">
      <style:paragraph-properties fo:text-align="center"/>
    </style:style>
    <style:style style:name="T1812" style:parent-style-name="DefaultParagraphFont" style:family="text">
      <style:text-properties style:font-name="TimesLT" fo:font-weight="bold" style:font-weight-asian="bold" fo:text-transform="uppercase" style:font-size-complex="12pt"/>
    </style:style>
    <style:style style:name="P1813" style:parent-style-name="Normal" style:family="paragraph">
      <style:text-properties fo:font-size="4pt" style:font-size-asian="4pt" style:font-size-complex="4pt"/>
    </style:style>
    <style:style style:name="P1814" style:parent-style-name="Normal" style:family="paragraph">
      <style:paragraph-properties fo:text-align="justify" fo:text-indent="0.3937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name="TimesLT"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text-properties fo:font-size="4pt" style:font-size-asian="4pt" style:font-size-complex="4pt"/>
    </style:style>
    <style:style style:name="P1850" style:parent-style-name="Normal" style:family="paragraph">
      <style:paragraph-properties fo:text-align="justify" fo:text-indent="0.3937in"/>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text-indent="0.3937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center"/>
    </style:style>
    <style:style style:name="T1883" style:parent-style-name="DefaultParagraphFont" style:family="text">
      <style:text-properties style:font-name="TimesLT" fo:font-weight="bold" style:font-weight-asian="bold" fo:text-transform="uppercase" style:font-size-complex="12pt"/>
    </style:style>
    <style:style style:name="T1884" style:parent-style-name="DefaultParagraphFont" style:family="text">
      <style:text-properties style:font-name="TimesLT" fo:font-weight="bold" style:font-weight-asian="bold" fo:text-transform="uppercase" style:font-size-complex="12pt"/>
    </style:style>
    <style:style style:name="P1885" style:parent-style-name="Normal" style:family="paragraph">
      <style:paragraph-properties fo:text-align="center"/>
    </style:style>
    <style:style style:name="T1886" style:parent-style-name="DefaultParagraphFont" style:family="text">
      <style:text-properties style:font-name="TimesLT" fo:font-weight="bold" style:font-weight-asian="bold" fo:text-transform="uppercase" style:font-size-complex="12pt"/>
    </style:style>
    <style:style style:name="P1887" style:parent-style-name="Normal" style:family="paragraph">
      <style:text-properties fo:font-size="4pt" style:font-size-asian="4pt" style:font-size-complex="4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center"/>
    </style:style>
    <style:style style:name="T1926" style:parent-style-name="DefaultParagraphFont" style:family="text">
      <style:text-properties style:font-name="TimesLT" fo:font-weight="bold" style:font-weight-asian="bold" fo:text-transform="uppercase" style:font-size-complex="12pt"/>
    </style:style>
    <style:style style:name="T1927" style:parent-style-name="DefaultParagraphFont" style:family="text">
      <style:text-properties style:font-name="TimesLT" fo:font-weight="bold" style:font-weight-asian="bold" fo:text-transform="uppercase" style:font-size-complex="12pt"/>
    </style:style>
    <style:style style:name="P1928" style:parent-style-name="Normal" style:family="paragraph">
      <style:paragraph-properties fo:text-align="center"/>
    </style:style>
    <style:style style:name="T1929" style:parent-style-name="DefaultParagraphFont" style:family="text">
      <style:text-properties style:font-name="TimesLT" fo:font-weight="bold" style:font-weight-asian="bold" fo:text-transform="uppercase" style:font-size-complex="12pt"/>
    </style:style>
    <style:style style:name="P1930" style:parent-style-name="Normal" style:family="paragraph">
      <style:text-properties fo:font-size="4pt" style:font-size-asian="4pt" style:font-size-complex="4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center"/>
    </style:style>
    <style:style style:name="T1955" style:parent-style-name="DefaultParagraphFont" style:family="text">
      <style:text-properties style:font-name="TimesLT" fo:font-weight="bold" style:font-weight-asian="bold" fo:text-transform="uppercase" style:font-size-complex="12pt"/>
    </style:style>
    <style:style style:name="T1956" style:parent-style-name="DefaultParagraphFont" style:family="text">
      <style:text-properties style:font-name="TimesLT" fo:font-weight="bold" style:font-weight-asian="bold" fo:text-transform="uppercase" style:font-size-complex="12pt"/>
    </style:style>
    <style:style style:name="P1957" style:parent-style-name="Normal" style:family="paragraph">
      <style:paragraph-properties fo:text-align="center"/>
    </style:style>
    <style:style style:name="T1958" style:parent-style-name="DefaultParagraphFont" style:family="text">
      <style:text-properties style:font-name="TimesLT" fo:font-weight="bold" style:font-weight-asian="bold" fo:text-transform="uppercase" fo:color="#000000" style:font-size-complex="12pt"/>
    </style:style>
    <style:style style:name="T1959" style:parent-style-name="DefaultParagraphFont" style:family="text">
      <style:text-properties style:font-name="TimesLT" fo:font-weight="bold" style:font-weight-asian="bold" fo:text-transform="uppercase" style:font-size-complex="12pt"/>
    </style:style>
    <style:style style:name="T1960" style:parent-style-name="DefaultParagraphFont" style:family="text">
      <style:text-properties style:font-name="TimesLT" fo:font-weight="bold" style:font-weight-asian="bold" fo:text-transform="uppercase" style:font-size-complex="12pt"/>
    </style:style>
    <style:style style:name="P1961" style:parent-style-name="Normal" style:family="paragraph">
      <style:paragraph-properties fo:text-align="justify" fo:text-indent="0.2166in"/>
      <style:text-properties style:font-name="TimesLT" style:font-size-complex="12pt"/>
    </style:style>
    <style:style style:name="P1962" style:parent-style-name="Normal" style:family="paragraph">
      <style:paragraph-properties fo:text-align="center"/>
    </style:style>
    <style:style style:name="T1963" style:parent-style-name="DefaultParagraphFont" style:family="text">
      <style:text-properties style:font-name="TimesLT" fo:font-weight="bold" style:font-weight-asian="bold" fo:text-transform="uppercase" style:font-size-complex="12pt"/>
    </style:style>
    <style:style style:name="T1964" style:parent-style-name="DefaultParagraphFont" style:family="text">
      <style:text-properties style:font-name="TimesLT" fo:font-weight="bold" style:font-weight-asian="bold" fo:text-transform="uppercase" style:font-size-complex="12pt"/>
    </style:style>
    <style:style style:name="P1965" style:parent-style-name="Normal" style:family="paragraph">
      <style:paragraph-properties fo:text-align="center"/>
    </style:style>
    <style:style style:name="T1966" style:parent-style-name="DefaultParagraphFont" style:family="text">
      <style:text-properties style:font-name="TimesLT" fo:font-weight="bold" style:font-weight-asian="bold" fo:text-transform="uppercase" fo:color="#000000" style:font-size-complex="12pt"/>
    </style:style>
    <style:style style:name="T1967" style:parent-style-name="DefaultParagraphFont" style:family="text">
      <style:text-properties style:font-name="TimesLT" fo:font-weight="bold" style:font-weight-asian="bold" fo:text-transform="uppercase" style:font-size-complex="12pt"/>
    </style:style>
    <style:style style:name="P1968" style:parent-style-name="Normal" style:family="paragraph">
      <style:text-properties fo:font-size="4pt" style:font-size-asian="4pt" style:font-size-complex="4pt"/>
    </style:style>
    <style:style style:name="P1969" style:parent-style-name="Normal" style:family="paragraph">
      <style:paragraph-properties fo:text-align="justify" fo:text-indent="0.3937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text-indent="0.3937in"/>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text-indent="0.3937in"/>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name="TimesLT"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text-indent="0.3937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fo:text-indent="0.3937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size-complex="12pt"/>
    </style:style>
    <style:style style:name="P2032" style:parent-style-name="Normal" style:family="paragraph">
      <style:text-properties fo:font-size="4pt" style:font-size-asian="4pt" style:font-size-complex="4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center"/>
    </style:style>
    <style:style style:name="T2060" style:parent-style-name="DefaultParagraphFont" style:family="text">
      <style:text-properties style:font-name="TimesLT" fo:font-weight="bold" style:font-weight-asian="bold" fo:text-transform="uppercase" style:font-size-complex="12pt"/>
    </style:style>
    <style:style style:name="T2061" style:parent-style-name="DefaultParagraphFont" style:family="text">
      <style:text-properties style:font-name="TimesLT" fo:font-weight="bold" style:font-weight-asian="bold" fo:text-transform="uppercase" style:font-size-complex="12pt"/>
    </style:style>
    <style:style style:name="P2062" style:parent-style-name="Normal" style:family="paragraph">
      <style:paragraph-properties fo:text-align="center"/>
    </style:style>
    <style:style style:name="T2063" style:parent-style-name="DefaultParagraphFont" style:family="text">
      <style:text-properties style:font-name="TimesLT" fo:font-weight="bold" style:font-weight-asian="bold" fo:text-transform="uppercase" style:font-size-complex="12pt"/>
    </style:style>
    <style:style style:name="T2064" style:parent-style-name="DefaultParagraphFont" style:family="text">
      <style:text-properties fo:font-weight="bold" style:font-weight-asian="bold" fo:text-transform="uppercase" style:font-size-complex="12pt"/>
    </style:style>
    <style:style style:name="T2065" style:parent-style-name="DefaultParagraphFont" style:family="text">
      <style:text-properties style:font-name="TimesLT" fo:font-weight="bold" style:font-weight-asian="bold" fo:text-transform="uppercase" style:font-size-complex="12pt"/>
    </style:style>
    <style:style style:name="P2066" style:parent-style-name="Normal" style:family="paragraph">
      <style:text-properties fo:font-size="4pt" style:font-size-asian="4pt" style:font-size-complex="4pt"/>
    </style:style>
    <style:style style:name="P2067" style:parent-style-name="Normal" style:family="paragraph">
      <style:paragraph-properties fo:text-align="justify" fo:text-indent="0.3937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size-complex="12pt"/>
    </style:style>
    <style:style style:name="P2090" style:parent-style-name="Normal" style:family="paragraph">
      <style:text-properties fo:font-size="4pt" style:font-size-asian="4pt" style:font-size-complex="4p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name-asian="MS Mincho"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name-asian="MS Mincho" style:font-size-complex="12pt"/>
    </style:style>
    <style:style style:name="P2115" style:parent-style-name="Normal" style:family="paragraph">
      <style:text-properties fo:font-size="4pt" style:font-size-asian="4pt" style:font-size-complex="4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margin-left="0.7875in" fo:text-indent="-0.3937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text-properties fo:font-size="4pt" style:font-size-asian="4pt" style:font-size-complex="4p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text-indent="0.3937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3937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center"/>
    </style:style>
    <style:style style:name="T2218" style:parent-style-name="DefaultParagraphFont" style:family="text">
      <style:text-properties style:font-name="TimesLT" fo:font-weight="bold" style:font-weight-asian="bold" fo:text-transform="uppercase" style:font-size-complex="12pt"/>
    </style:style>
    <style:style style:name="T2219" style:parent-style-name="DefaultParagraphFont" style:family="text">
      <style:text-properties style:font-name="TimesLT" fo:font-weight="bold" style:font-weight-asian="bold" fo:text-transform="uppercase" style:font-size-complex="12pt"/>
    </style:style>
    <style:style style:name="P2220" style:parent-style-name="Normal" style:family="paragraph">
      <style:paragraph-properties fo:text-align="center"/>
    </style:style>
    <style:style style:name="T2221" style:parent-style-name="DefaultParagraphFont" style:family="text">
      <style:text-properties style:font-name="TimesLT" fo:font-weight="bold" style:font-weight-asian="bold" fo:text-transform="uppercase" style:font-size-complex="12pt"/>
    </style:style>
    <style:style style:name="P2222" style:parent-style-name="Normal" style:family="paragraph">
      <style:text-properties fo:font-size="4pt" style:font-size-asian="4pt" style:font-size-complex="4pt"/>
    </style:style>
    <style:style style:name="P2223" style:parent-style-name="Normal" style:family="paragraph">
      <style:paragraph-properties fo:text-align="justify" fo:text-indent="0.3937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fo:text-indent="0.3937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text-properties fo:font-size="4pt" style:font-size-asian="4pt" style:font-size-complex="4pt"/>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text-indent="0.3937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fo:text-indent="0.3937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center"/>
    </style:style>
    <style:style style:name="T2302" style:parent-style-name="DefaultParagraphFont" style:family="text">
      <style:text-properties style:font-name="TimesLT" fo:font-weight="bold" style:font-weight-asian="bold" fo:text-transform="uppercase" style:font-size-complex="12pt"/>
    </style:style>
    <style:style style:name="T2303" style:parent-style-name="DefaultParagraphFont" style:family="text">
      <style:text-properties style:font-name="TimesLT" fo:font-weight="bold" style:font-weight-asian="bold" fo:text-transform="uppercase" style:font-size-complex="12pt"/>
    </style:style>
    <style:style style:name="P2304" style:parent-style-name="Normal" style:family="paragraph">
      <style:paragraph-properties fo:text-align="center"/>
    </style:style>
    <style:style style:name="T2305" style:parent-style-name="DefaultParagraphFont" style:family="text">
      <style:text-properties style:font-name="TimesLT" fo:font-weight="bold" style:font-weight-asian="bold" fo:text-transform="uppercase" style:font-size-complex="12pt"/>
    </style:style>
    <style:style style:name="P2306" style:parent-style-name="Normal" style:family="paragraph">
      <style:text-properties fo:font-size="4pt" style:font-size-asian="4pt" style:font-size-complex="4pt"/>
    </style:style>
    <style:style style:name="P2307" style:parent-style-name="Normal" style:family="paragraph">
      <style:paragraph-properties fo:text-align="justify" fo:text-indent="0.3937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color="#000000" style:font-size-complex="12pt"/>
    </style:style>
    <style:style style:name="P2314" style:parent-style-name="Normal" style:family="paragraph">
      <style:text-properties fo:font-size="4pt" style:font-size-asian="4pt" style:font-size-complex="4pt"/>
    </style:style>
    <style:style style:name="P2315" style:parent-style-name="Normal" style:family="paragraph">
      <style:paragraph-properties fo:text-align="justify" fo:text-indent="0.3937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fo:text-indent="0.3937in"/>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fo:text-indent="0.3937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fo:text-indent="0.3937in"/>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text-indent="0.3937in"/>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000000" style:font-size-complex="12pt"/>
    </style:style>
    <style:style style:name="P2352" style:parent-style-name="Normal" style:family="paragraph">
      <style:text-properties fo:font-size="4pt" style:font-size-asian="4pt" style:font-size-complex="4pt"/>
    </style:style>
    <style:style style:name="P2353" style:parent-style-name="Normal" style:family="paragraph">
      <style:paragraph-properties fo:text-align="justify" fo:text-indent="0.3937in"/>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fo:text-indent="0.3937in"/>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fo:text-indent="0.3937in"/>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fo:text-indent="0.3937in"/>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fo:text-indent="0.3937in"/>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text-align="center"/>
    </style:style>
    <style:style style:name="T2376" style:parent-style-name="DefaultParagraphFont" style:family="text">
      <style:text-properties style:font-name="TimesLT" fo:font-weight="bold" style:font-weight-asian="bold" fo:text-transform="uppercase" style:font-size-complex="12pt"/>
    </style:style>
    <style:style style:name="T2377" style:parent-style-name="DefaultParagraphFont" style:family="text">
      <style:text-properties style:font-name="TimesLT" fo:font-weight="bold" style:font-weight-asian="bold" fo:text-transform="uppercase" style:font-size-complex="12pt"/>
    </style:style>
    <style:style style:name="P2378" style:parent-style-name="Normal" style:family="paragraph">
      <style:paragraph-properties fo:text-align="center"/>
    </style:style>
    <style:style style:name="T2379" style:parent-style-name="DefaultParagraphFont" style:family="text">
      <style:text-properties style:font-name="TimesLT" fo:font-weight="bold" style:font-weight-asian="bold" fo:text-transform="uppercase" style:font-size-complex="12pt"/>
    </style:style>
    <style:style style:name="P2380" style:parent-style-name="Normal" style:family="paragraph">
      <style:text-properties fo:font-size="4pt" style:font-size-asian="4pt" style:font-size-complex="4pt"/>
    </style:style>
    <style:style style:name="P2381" style:parent-style-name="Normal" style:family="paragraph">
      <style:paragraph-properties fo:text-align="justify" fo:text-indent="0.3937in"/>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text-properties fo:font-size="4pt" style:font-size-asian="4pt" style:font-size-complex="4pt"/>
    </style:style>
    <style:style style:name="P2387" style:parent-style-name="Normal" style:family="paragraph">
      <style:paragraph-properties fo:text-align="justify" fo:text-indent="0.3937in"/>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fo:text-indent="0.3937in"/>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fo:text-indent="0.3937in"/>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fo:text-indent="0.3937in"/>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P2417" style:parent-style-name="Normal" style:family="paragraph">
      <style:paragraph-properties fo:text-align="justify" fo:text-indent="0.3937in"/>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fo:text-indent="0.3937in"/>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937in"/>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text-properties fo:font-size="4pt" style:font-size-asian="4pt" style:font-size-complex="4p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fo:text-align="justify" fo:text-indent="0.3937in"/>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fo:text-indent="0.3937in"/>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color="#000000" style:font-size-complex="12pt"/>
    </style:style>
    <style:style style:name="P2474" style:parent-style-name="Normal" style:family="paragraph">
      <style:paragraph-properties fo:text-align="justify" fo:text-indent="0.3937in"/>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fo:text-indent="0.3937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fo:text-indent="0.3937in"/>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style:font-name-asian="Calibri" style:font-name-complex="Georgia" fo:color="#000000" style:font-size-complex="12pt"/>
    </style:style>
    <style:style style:name="T2497" style:parent-style-name="DefaultParagraphFont" style:family="text">
      <style:text-properties style:font-name-asian="Calibri" style:font-name-complex="Georgia" fo:color="#000000" style:font-size-complex="12pt"/>
    </style:style>
    <style:style style:name="T2498" style:parent-style-name="DefaultParagraphFont" style:family="text">
      <style:text-properties style:font-name-asian="Calibri" style:font-name-complex="Georgia" fo:color="#000000" style:font-size-complex="12pt"/>
    </style:style>
    <style:style style:name="T2499" style:parent-style-name="DefaultParagraphFont" style:family="text">
      <style:text-properties style:font-name-asian="Calibri" style:font-name-complex="Georgia" fo:color="#000000" style:font-size-complex="12pt"/>
    </style:style>
    <style:style style:name="P2500" style:parent-style-name="Normal" style:family="paragraph">
      <style:paragraph-properties fo:text-indent="0.3937in"/>
    </style:style>
    <style:style style:name="T2501" style:parent-style-name="DefaultParagraphFont" style:family="text">
      <style:text-properties style:font-name-asian="Calibri" style:font-name-complex="Georgia" fo:color="#000000" style:font-size-complex="12pt"/>
    </style:style>
    <style:style style:name="T2502" style:parent-style-name="DefaultParagraphFont" style:family="text">
      <style:text-properties style:font-name-asian="Calibri" style:font-name-complex="Georgia" fo:color="#000000" style:font-size-complex="12pt"/>
    </style:style>
    <style:style style:name="T2503" style:parent-style-name="DefaultParagraphFont" style:family="text">
      <style:text-properties style:font-name-asian="Calibri" style:font-name-complex="Georgia" fo:color="#000000" style:font-size-complex="12pt"/>
    </style:style>
    <style:style style:name="T2504" style:parent-style-name="DefaultParagraphFont" style:family="text">
      <style:text-properties style:font-name-asian="Calibri" style:font-name-complex="Georgia" fo:color="#000000" style:font-size-complex="12pt"/>
    </style:style>
    <style:style style:name="P2505" style:parent-style-name="Normal" style:family="paragraph">
      <style:paragraph-properties fo:text-indent="0.3937in"/>
    </style:style>
    <style:style style:name="T2506" style:parent-style-name="DefaultParagraphFont" style:family="text">
      <style:text-properties style:font-name-asian="Calibri" style:font-name-complex="Georgia" fo:color="#000000" style:font-size-complex="12pt"/>
    </style:style>
    <style:style style:name="T2507" style:parent-style-name="DefaultParagraphFont" style:family="text">
      <style:text-properties style:font-name-asian="Calibri" style:font-name-complex="Georgia" fo:color="#000000" style:font-size-complex="12pt"/>
    </style:style>
    <style:style style:name="T2508" style:parent-style-name="DefaultParagraphFont" style:family="text">
      <style:text-properties style:font-name-asian="Calibri" style:font-name-complex="Georgia" fo:color="#000000" style:font-size-complex="12pt"/>
    </style:style>
    <style:style style:name="P2509" style:parent-style-name="Normal" style:family="paragraph">
      <style:paragraph-properties fo:text-indent="0.3937in"/>
    </style:style>
    <style:style style:name="T2510" style:parent-style-name="DefaultParagraphFont" style:family="text">
      <style:text-properties style:font-name-asian="Calibri" style:font-name-complex="Georgia" fo:color="#000000" style:font-size-complex="12pt"/>
    </style:style>
    <style:style style:name="T2511" style:parent-style-name="DefaultParagraphFont" style:family="text">
      <style:text-properties style:font-name-asian="Calibri" style:font-name-complex="Georgia" fo:color="#000000" style:font-size-complex="12pt"/>
    </style:style>
    <style:style style:name="T2512" style:parent-style-name="DefaultParagraphFont" style:family="text">
      <style:text-properties style:font-name-asian="Calibri" style:font-name-complex="Georgia" fo:color="#000000" style:font-size-complex="12pt"/>
    </style:style>
    <style:style style:name="P2513" style:parent-style-name="Normal" style:family="paragraph">
      <style:paragraph-properties fo:text-indent="0.3937in"/>
    </style:style>
    <style:style style:name="T2514" style:parent-style-name="DefaultParagraphFont" style:family="text">
      <style:text-properties style:font-name-asian="Calibri" style:font-name-complex="Georgia" fo:color="#000000" style:font-size-complex="12pt"/>
    </style:style>
    <style:style style:name="T2515" style:parent-style-name="DefaultParagraphFont" style:family="text">
      <style:text-properties style:font-name-asian="Calibri" style:font-name-complex="Georgia" fo:color="#000000" style:font-size-complex="12pt"/>
    </style:style>
    <style:style style:name="T2516" style:parent-style-name="DefaultParagraphFont" style:family="text">
      <style:text-properties style:font-name-asian="Calibri" style:font-name-complex="Georgia" fo:color="#000000" style:font-size-complex="12pt"/>
    </style:style>
    <style:style style:name="P2517" style:parent-style-name="Normal" style:family="paragraph">
      <style:paragraph-properties fo:text-indent="0.3937in"/>
    </style:style>
    <style:style style:name="T2518" style:parent-style-name="DefaultParagraphFont" style:family="text">
      <style:text-properties style:font-name-asian="Calibri" style:font-name-complex="Georgia" fo:color="#000000" style:font-size-complex="12pt"/>
    </style:style>
    <style:style style:name="T2519" style:parent-style-name="DefaultParagraphFont" style:family="text">
      <style:text-properties style:font-name-asian="Calibri" style:font-name-complex="Georgia" fo:color="#000000" style:font-size-complex="12pt"/>
    </style:style>
    <style:style style:name="T2520" style:parent-style-name="DefaultParagraphFont" style:family="text">
      <style:text-properties style:font-name-asian="Calibri" style:font-name-complex="Georgia" fo:color="#000000" style:font-size-complex="12pt"/>
    </style:style>
    <style:style style:name="P2521" style:parent-style-name="Normal" style:family="paragraph">
      <style:paragraph-properties fo:text-align="justify" fo:text-indent="0.3937in"/>
    </style:style>
    <style:style style:name="T2522" style:parent-style-name="DefaultParagraphFont" style:family="text">
      <style:text-properties style:font-name-asian="Calibri" style:font-name-complex="Georgia" fo:color="#000000" style:font-size-complex="12pt"/>
    </style:style>
    <style:style style:name="T2523" style:parent-style-name="DefaultParagraphFont" style:family="text">
      <style:text-properties style:font-name-asian="Calibri" style:font-name-complex="Georgia" fo:color="#000000" style:font-size-complex="12pt"/>
    </style:style>
    <style:style style:name="T2524" style:parent-style-name="DefaultParagraphFont" style:family="text">
      <style:text-properties style:font-name-asian="Calibri" style:font-name-complex="Georgia" fo:color="#000000" style:font-size-complex="12pt"/>
    </style:style>
    <style:style style:name="T2525" style:parent-style-name="DefaultParagraphFont" style:family="text">
      <style:text-properties style:font-name-asian="Calibri" style:font-name-complex="Georgia" fo:color="#000000" style:font-size-complex="12pt"/>
    </style:style>
    <style:style style:name="P2526" style:parent-style-name="Normal" style:family="paragraph">
      <style:paragraph-properties fo:text-align="justify" fo:text-indent="0.3937in"/>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fo:text-align="center"/>
    </style:style>
    <style:style style:name="T2533" style:parent-style-name="DefaultParagraphFont" style:family="text">
      <style:text-properties style:font-name="TimesLT" fo:font-weight="bold" style:font-weight-asian="bold" fo:text-transform="uppercase" style:font-size-complex="12pt"/>
    </style:style>
    <style:style style:name="T2534" style:parent-style-name="DefaultParagraphFont" style:family="text">
      <style:text-properties style:font-name="TimesLT" fo:font-weight="bold" style:font-weight-asian="bold" fo:text-transform="uppercase" style:font-size-complex="12pt"/>
    </style:style>
    <style:style style:name="P2535" style:parent-style-name="Normal" style:family="paragraph">
      <style:paragraph-properties fo:text-align="center"/>
    </style:style>
    <style:style style:name="T2536" style:parent-style-name="DefaultParagraphFont" style:family="text">
      <style:text-properties style:font-name="TimesLT" fo:font-weight="bold" style:font-weight-asian="bold" fo:text-transform="uppercase" style:font-size-complex="12pt"/>
    </style:style>
    <style:style style:name="P2537" style:parent-style-name="Normal" style:family="paragraph">
      <style:text-properties fo:font-size="4pt" style:font-size-asian="4pt" style:font-size-complex="4pt"/>
    </style:style>
    <style:style style:name="P2538" style:parent-style-name="Normal" style:family="paragraph">
      <style:paragraph-properties fo:text-align="justify" fo:text-indent="0.3937in"/>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color="#000000" style:font-size-complex="12pt"/>
    </style:style>
    <style:style style:name="P2545" style:parent-style-name="Normal" style:family="paragraph">
      <style:text-properties fo:font-size="4pt" style:font-size-asian="4pt" style:font-size-complex="4pt"/>
    </style:style>
    <style:style style:name="P2546" style:parent-style-name="Normal" style:family="paragraph">
      <style:paragraph-properties fo:text-align="justify" fo:text-indent="0.3937in"/>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fo:text-indent="0.3937in"/>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P2555" style:parent-style-name="Normal" style:family="paragraph">
      <style:paragraph-properties fo:text-align="justify" fo:text-indent="0.3937in"/>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fo:text-indent="0.3937in"/>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fo:text-indent="0.3937in"/>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text-indent="0.3937in"/>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fo:text-align="justify" fo:text-indent="0.3937in"/>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fo:text-indent="0.3937in"/>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P2584" style:parent-style-name="Normal" style:family="paragraph">
      <style:paragraph-properties fo:text-align="justify" fo:text-indent="0.3937in"/>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fo:text-align="center"/>
    </style:style>
    <style:style style:name="T2590" style:parent-style-name="DefaultParagraphFont" style:family="text">
      <style:text-properties style:font-name="TimesLT" fo:font-weight="bold" style:font-weight-asian="bold" fo:text-transform="uppercase" style:font-size-complex="12pt"/>
    </style:style>
    <style:style style:name="T2591" style:parent-style-name="DefaultParagraphFont" style:family="text">
      <style:text-properties style:font-name="TimesLT" fo:font-weight="bold" style:font-weight-asian="bold" fo:text-transform="uppercase" style:font-size-complex="12pt"/>
    </style:style>
    <style:style style:name="P2592" style:parent-style-name="Normal" style:family="paragraph">
      <style:paragraph-properties fo:text-align="center" fo:text-indent="0.0986in"/>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fo:text-align="center" fo:text-indent="0.0986in"/>
      <style:text-properties fo:font-weight="bold" style:font-weight-asian="bold" style:font-size-complex="12pt"/>
    </style:style>
    <style:style style:name="P2595" style:parent-style-name="Normal" style:family="paragraph">
      <style:text-properties fo:font-size="4pt" style:font-size-asian="4pt" style:font-size-complex="4pt"/>
    </style:style>
    <style:style style:name="P2596" style:parent-style-name="Normal" style:family="paragraph">
      <style:paragraph-properties fo:text-align="justify" fo:text-indent="0.3937in"/>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fo:text-indent="0.3937in"/>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center"/>
    </style:style>
    <style:style style:name="T2610" style:parent-style-name="DefaultParagraphFont" style:family="text">
      <style:text-properties style:font-name="TimesLT" fo:font-weight="bold" style:font-weight-asian="bold" fo:text-transform="uppercase" style:font-size-complex="12pt"/>
    </style:style>
    <style:style style:name="T2611" style:parent-style-name="DefaultParagraphFont" style:family="text">
      <style:text-properties style:font-name="TimesLT" fo:font-weight="bold" style:font-weight-asian="bold" fo:text-transform="uppercase" style:font-size-complex="12pt"/>
    </style:style>
    <style:style style:name="T2612" style:parent-style-name="DefaultParagraphFont" style:family="text">
      <style:text-properties style:font-name="TimesLT" fo:font-weight="bold" style:font-weight-asian="bold" fo:text-transform="uppercase" style:font-size-complex="12pt"/>
    </style:style>
    <style:style style:name="P2613" style:parent-style-name="Normal" style:family="paragraph">
      <style:paragraph-properties fo:text-align="center"/>
    </style:style>
    <style:style style:name="T2614" style:parent-style-name="DefaultParagraphFont" style:family="text">
      <style:text-properties style:font-name="TimesLT" fo:font-weight="bold" style:font-weight-asian="bold" fo:text-transform="uppercase" style:font-size-complex="12pt"/>
    </style:style>
    <style:style style:name="P2615" style:parent-style-name="Normal" style:family="paragraph">
      <style:text-properties fo:font-size="4pt" style:font-size-asian="4pt" style:font-size-complex="4pt"/>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center" fo:text-indent="0.3937in"/>
    </style:style>
    <style:style style:name="T2621" style:parent-style-name="DefaultParagraphFont" style:family="text">
      <style:text-properties style:font-size-complex="12pt"/>
    </style:style>
    <style:style style:name="P2622" style:parent-style-name="Normal" style:master-page-name="MP2"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2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2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2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name="TimesLT" style:font-size-complex="12pt"/>
    </style:style>
    <style:style style:name="P263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631" style:parent-style-name="DefaultParagraphFont" style:family="text">
      <style:text-properties style:font-name="TimesLT" style:font-size-complex="12pt"/>
    </style:style>
    <style:style style:name="T2632" style:parent-style-name="DefaultParagraphFont" style:family="text">
      <style:text-properties style:font-size-complex="12pt"/>
    </style:style>
    <style:style style:name="P263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center"/>
      <style:text-properties style:font-name="TimesLT" style:font-size-complex="12pt"/>
    </style:style>
    <style:style style:name="P2637" style:parent-style-name="Normal" style:family="paragraph">
      <style:paragraph-properties fo:text-align="center"/>
    </style:style>
    <style:style style:name="T2638" style:parent-style-name="DefaultParagraphFont" style:family="text">
      <style:text-properties style:font-name="TimesLT" fo:font-weight="bold" style:font-weight-asian="bold" fo:text-transform="uppercase" style:font-size-complex="12pt"/>
    </style:style>
    <style:style style:name="P2639" style:parent-style-name="Normal" style:family="paragraph">
      <style:paragraph-properties fo:text-align="center"/>
      <style:text-properties style:font-name="TimesLT" style:font-size-complex="12pt"/>
    </style:style>
    <style:style style:name="TableColumn2641" style:family="table-column">
      <style:table-column-properties style:column-width="0.7875in" style:use-optimal-column-width="false"/>
    </style:style>
    <style:style style:name="TableColumn2642" style:family="table-column">
      <style:table-column-properties style:column-width="1.2013in" style:use-optimal-column-width="false"/>
    </style:style>
    <style:style style:name="TableColumn2643" style:family="table-column">
      <style:table-column-properties style:column-width="0.9847in" style:use-optimal-column-width="false"/>
    </style:style>
    <style:style style:name="TableColumn2644" style:family="table-column">
      <style:table-column-properties style:column-width="0.984in" style:use-optimal-column-width="false"/>
    </style:style>
    <style:style style:name="TableColumn2645" style:family="table-column">
      <style:table-column-properties style:column-width="1.2222in" style:use-optimal-column-width="false"/>
    </style:style>
    <style:style style:name="TableColumn2646" style:family="table-column">
      <style:table-column-properties style:column-width="1.4659in" style:use-optimal-column-width="false"/>
    </style:style>
    <style:style style:name="Table2640" style:family="table">
      <style:table-properties style:width="6.6458in" fo:margin-left="0.075in" table:align="left"/>
    </style:style>
    <style:style style:name="TableRow2647" style:family="table-row">
      <style:table-row-properties style:min-row-height="0.0416in" style:use-optimal-row-height="false"/>
    </style:style>
    <style:style style:name="TableCell2648" style:family="table-cell">
      <style:table-cell-properties fo:border="0.0069in solid #000000" style:writing-mode="lr-tb" fo:padding-top="0.0395in" fo:padding-left="0.075in" fo:padding-bottom="0.0395in" fo:padding-right="0.075in"/>
    </style:style>
    <style:style style:name="P2649" style:parent-style-name="Normal" style:family="paragraph">
      <style:text-properties style:font-name="TimesLT" fo:font-weight="bold" style:font-weight-asian="bold" style:font-size-complex="12pt"/>
    </style:style>
    <style:style style:name="P2650" style:parent-style-name="Normal" style:family="paragraph">
      <style:text-properties style:font-name="TimesLT" style:font-size-complex="12pt"/>
    </style:style>
    <style:style style:name="TableCell2651" style:family="table-cell">
      <style:table-cell-properties fo:border="0.0069in solid #000000" style:writing-mode="lr-tb" fo:padding-top="0.0395in" fo:padding-left="0.075in" fo:padding-bottom="0.0395in" fo:padding-right="0.075in"/>
    </style:style>
    <style:style style:name="P2652" style:parent-style-name="Normal" style:family="paragraph">
      <style:text-properties style:font-name="TimesLT" fo:font-weight="bold" style:font-weight-asian="bold" style:font-size-complex="12pt"/>
    </style:style>
    <style:style style:name="P2653" style:parent-style-name="Normal" style:family="paragraph">
      <style:text-properties style:font-name="TimesLT" style:font-size-complex="12pt"/>
    </style:style>
    <style:style style:name="TableCell2654" style:family="table-cell">
      <style:table-cell-properties fo:border="0.0069in solid #000000" style:writing-mode="lr-tb" fo:padding-top="0.0395in" fo:padding-left="0.075in" fo:padding-bottom="0.0395in" fo:padding-right="0.075in"/>
    </style:style>
    <style:style style:name="P2655" style:parent-style-name="Normal" style:family="paragraph">
      <style:text-properties style:font-name="TimesLT" fo:font-weight="bold" style:font-weight-asian="bold" style:font-size-complex="12pt"/>
    </style:style>
    <style:style style:name="P2656" style:parent-style-name="Normal" style:family="paragraph">
      <style:text-properties style:font-name="TimesLT" style:font-size-complex="12pt"/>
    </style:style>
    <style:style style:name="TableCell2657" style:family="table-cell">
      <style:table-cell-properties fo:border="0.0069in solid #000000" style:writing-mode="lr-tb" fo:padding-top="0.0395in" fo:padding-left="0.075in" fo:padding-bottom="0.0395in" fo:padding-right="0.075in"/>
    </style:style>
    <style:style style:name="T2658" style:parent-style-name="DefaultParagraphFont" style:family="text">
      <style:text-properties style:font-name="TimesLT" fo:font-weight="bold" style:font-weight-asian="bold" style:font-size-complex="12pt"/>
    </style:style>
    <style:style style:name="TableCell2659" style:family="table-cell">
      <style:table-cell-properties fo:border="0.0069in solid #000000" style:writing-mode="lr-tb" fo:padding-top="0.0395in" fo:padding-left="0.075in" fo:padding-bottom="0.0395in" fo:padding-right="0.075in"/>
    </style:style>
    <style:style style:name="T2660" style:parent-style-name="DefaultParagraphFont" style:family="text">
      <style:text-properties style:font-name="TimesLT" fo:font-weight="bold" style:font-weight-asian="bold" style:font-size-complex="12pt"/>
    </style:style>
    <style:style style:name="T2661" style:parent-style-name="DefaultParagraphFont" style:family="text">
      <style:text-properties fo:font-weight="bold" style:font-weight-asian="bold"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style:font-name="TimesLT" fo:font-weight="bold" style:font-weight-asian="bold" style:font-size-complex="12pt"/>
    </style:style>
    <style:style style:name="P2664" style:parent-style-name="Normal" style:family="paragraph">
      <style:text-properties style:font-name="TimesLT" style:font-size-complex="12pt"/>
    </style:style>
    <style:style style:name="TableCell2665" style:family="table-cell">
      <style:table-cell-properties fo:border="0.0069in solid #000000" style:writing-mode="lr-tb" fo:padding-top="0.0395in" fo:padding-left="0.075in" fo:padding-bottom="0.0395in" fo:padding-right="0.075in"/>
    </style:style>
    <style:style style:name="T2666" style:parent-style-name="DefaultParagraphFont" style:family="text">
      <style:text-properties style:font-name="TimesLT"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name="TimesLT" fo:font-weight="bold" style:font-weight-asian="bold" style:font-size-complex="12pt"/>
    </style:style>
    <style:style style:name="P2670" style:parent-style-name="Normal" style:family="paragraph">
      <style:text-properties style:font-name="TimesLT" style:font-size-complex="12pt"/>
    </style:style>
    <style:style style:name="TableRow2671" style:family="table-row">
      <style:table-row-properties style:min-row-height="0.0416in" style:use-optimal-row-height="false"/>
    </style:style>
    <style:style style:name="TableCell2672" style:family="table-cell">
      <style:table-cell-properties fo:border="0.0069in solid #000000" style:writing-mode="lr-tb" style:vertical-align="middle" fo:padding-top="0.0395in" fo:padding-left="0.075in" fo:padding-bottom="0.0395in" fo:padding-right="0.075in"/>
    </style:style>
    <style:style style:name="P2673" style:parent-style-name="Normal" style:family="paragraph">
      <style:text-properties style:font-name="TimesLT" style:font-size-complex="12pt"/>
    </style:style>
    <style:style style:name="P2674" style:parent-style-name="Normal" style:family="paragraph">
      <style:text-properties style:font-name="TimesLT" style:font-size-complex="12pt"/>
    </style:style>
    <style:style style:name="TableCell2675" style:family="table-cell">
      <style:table-cell-properties fo:border="0.0069in solid #000000" style:writing-mode="lr-tb" style:vertical-align="middle" fo:padding-top="0.0395in" fo:padding-left="0.075in" fo:padding-bottom="0.0395in" fo:padding-right="0.075in"/>
    </style:style>
    <style:style style:name="P2676" style:parent-style-name="Normal" style:family="paragraph">
      <style:paragraph-properties fo:margin-left="-0.075in">
        <style:tab-stops/>
      </style:paragraph-properties>
      <style:text-properties style:font-name="TimesLT" style:font-size-complex="12pt"/>
    </style:style>
    <style:style style:name="P2677" style:parent-style-name="Normal" style:family="paragraph">
      <style:paragraph-properties fo:margin-left="-0.075in">
        <style:tab-stops/>
      </style:paragraph-properties>
      <style:text-properties style:font-name="TimesLT" style:font-size-complex="12pt"/>
    </style:style>
    <style:style style:name="TableCell2678" style:family="table-cell">
      <style:table-cell-properties fo:border="0.0069in solid #000000" style:writing-mode="lr-tb" style:vertical-align="middle" fo:padding-top="0.0395in" fo:padding-left="0.075in" fo:padding-bottom="0.0395in" fo:padding-right="0.075in"/>
    </style:style>
    <style:style style:name="P2679" style:parent-style-name="Normal" style:family="paragraph">
      <style:paragraph-properties fo:text-align="center"/>
      <style:text-properties style:font-name="TimesLT" style:font-size-complex="12pt"/>
    </style:style>
    <style:style style:name="P2680" style:parent-style-name="Normal" style:family="paragraph">
      <style:paragraph-properties fo:text-align="center"/>
      <style:text-properties style:font-name="TimesLT" style:font-size-complex="12pt"/>
    </style:style>
    <style:style style:name="TableCell2681" style:family="table-cell">
      <style:table-cell-properties fo:border="0.0069in solid #000000" style:writing-mode="lr-tb" style:vertical-align="middle" fo:padding-top="0.0395in" fo:padding-left="0.075in" fo:padding-bottom="0.0395in" fo:padding-right="0.075in"/>
    </style:style>
    <style:style style:name="P2682" style:parent-style-name="Normal" style:family="paragraph">
      <style:paragraph-properties fo:text-align="center"/>
      <style:text-properties style:font-name="TimesLT" style:font-size-complex="12pt"/>
    </style:style>
    <style:style style:name="P2683" style:parent-style-name="Normal" style:family="paragraph">
      <style:paragraph-properties fo:text-align="center"/>
      <style:text-properties style:font-name="TimesLT" style:font-size-complex="12pt"/>
    </style:style>
    <style:style style:name="TableCell2684" style:family="table-cell">
      <style:table-cell-properties fo:border="0.0069in solid #000000" style:writing-mode="lr-tb" style:vertical-align="middle" fo:padding-top="0.0395in" fo:padding-left="0.075in" fo:padding-bottom="0.0395in" fo:padding-right="0.075in"/>
    </style:style>
    <style:style style:name="P2685" style:parent-style-name="Normal" style:family="paragraph">
      <style:text-properties style:font-name="TimesLT" style:font-size-complex="12pt"/>
    </style:style>
    <style:style style:name="P2686" style:parent-style-name="Normal" style:family="paragraph">
      <style:text-properties style:font-name="TimesLT" style:font-size-complex="12pt"/>
    </style:style>
    <style:style style:name="TableCell2687" style:family="table-cell">
      <style:table-cell-properties fo:border="0.0069in solid #000000" style:writing-mode="lr-tb" style:vertical-align="middle" fo:padding-top="0.0395in" fo:padding-left="0.075in" fo:padding-bottom="0.0395in" fo:padding-right="0.075in"/>
    </style:style>
    <style:style style:name="T2688" style:parent-style-name="DefaultParagraphFont" style:family="text">
      <style:text-properties style:font-name="TimesLT"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name="TimesLT" style:font-size-complex="12pt"/>
    </style:style>
    <style:style style:name="TableRow2691" style:family="table-row">
      <style:table-row-properties style:min-row-height="0.0416in" style:use-optimal-row-height="false"/>
    </style:style>
    <style:style style:name="TableCell2692" style:family="table-cell">
      <style:table-cell-properties fo:border="0.0069in solid #000000" style:writing-mode="lr-tb" style:vertical-align="middle" fo:padding-top="0.0395in" fo:padding-left="0.075in" fo:padding-bottom="0.0395in" fo:padding-right="0.075in"/>
    </style:style>
    <style:style style:name="P2693" style:parent-style-name="Normal" style:family="paragraph">
      <style:text-properties style:font-name="TimesLT" style:font-size-complex="12pt"/>
    </style:style>
    <style:style style:name="TableRow2694" style:family="table-row">
      <style:table-row-properties style:min-row-height="0.0416in" style:use-optimal-row-height="false"/>
    </style:style>
    <style:style style:name="TableCell2695" style:family="table-cell">
      <style:table-cell-properties fo:border="0.0069in solid #000000" style:writing-mode="lr-tb" style:vertical-align="middle" fo:padding-top="0.0395in" fo:padding-left="0.075in" fo:padding-bottom="0.0395in" fo:padding-right="0.075in"/>
    </style:style>
    <style:style style:name="P2696" style:parent-style-name="Normal" style:family="paragraph">
      <style:text-properties style:font-name="TimesLT" style:font-size-complex="12pt"/>
    </style:style>
    <style:style style:name="P2697" style:parent-style-name="Normal" style:family="paragraph">
      <style:text-properties style:font-name="TimesLT" style:font-size-complex="12pt"/>
    </style:style>
    <style:style style:name="TableCell2698" style:family="table-cell">
      <style:table-cell-properties fo:border="0.0069in solid #000000" style:writing-mode="lr-tb" style:vertical-align="middle" fo:padding-top="0.0395in" fo:padding-left="0.075in" fo:padding-bottom="0.0395in" fo:padding-right="0.075in"/>
    </style:style>
    <style:style style:name="P2699" style:parent-style-name="Normal" style:family="paragraph">
      <style:text-properties style:font-name="TimesLT" style:font-size-complex="12pt"/>
    </style:style>
    <style:style style:name="P2700" style:parent-style-name="Normal" style:family="paragraph">
      <style:text-properties style:font-name="TimesLT" style:font-size-complex="12pt"/>
    </style:style>
    <style:style style:name="TableCell2701" style:family="table-cell">
      <style:table-cell-properties fo:border="0.0069in solid #000000" style:writing-mode="lr-tb" style:vertical-align="middle" fo:padding-top="0.0395in" fo:padding-left="0.075in" fo:padding-bottom="0.0395in" fo:padding-right="0.075in"/>
    </style:style>
    <style:style style:name="P2702" style:parent-style-name="Normal" style:family="paragraph">
      <style:paragraph-properties fo:text-align="center"/>
      <style:text-properties style:font-name="TimesLT" style:font-size-complex="12pt"/>
    </style:style>
    <style:style style:name="P2703" style:parent-style-name="Normal" style:family="paragraph">
      <style:paragraph-properties fo:text-align="center"/>
      <style:text-properties style:font-name="TimesLT" style:font-size-complex="12pt"/>
    </style:style>
    <style:style style:name="TableCell2704" style:family="table-cell">
      <style:table-cell-properties fo:border="0.0069in solid #000000" style:writing-mode="lr-tb" style:vertical-align="middle" fo:padding-top="0.0395in" fo:padding-left="0.075in" fo:padding-bottom="0.0395in" fo:padding-right="0.075in"/>
    </style:style>
    <style:style style:name="P2705" style:parent-style-name="Normal" style:family="paragraph">
      <style:paragraph-properties fo:text-align="center"/>
      <style:text-properties style:font-name="TimesLT" style:font-size-complex="12pt"/>
    </style:style>
    <style:style style:name="P2706" style:parent-style-name="Normal" style:family="paragraph">
      <style:paragraph-properties fo:text-align="center"/>
      <style:text-properties style:font-name="TimesLT" style:font-size-complex="12pt"/>
    </style:style>
    <style:style style:name="TableCell2707" style:family="table-cell">
      <style:table-cell-properties fo:border="0.0069in solid #000000" style:writing-mode="lr-tb" style:vertical-align="middle" fo:padding-top="0.0395in" fo:padding-left="0.075in" fo:padding-bottom="0.0395in" fo:padding-right="0.075in"/>
    </style:style>
    <style:style style:name="P2708" style:parent-style-name="Normal" style:family="paragraph">
      <style:text-properties style:font-name="TimesLT" style:font-size-complex="12pt"/>
    </style:style>
    <style:style style:name="P2709" style:parent-style-name="Normal" style:family="paragraph">
      <style:text-properties style:font-name="TimesLT" style:font-size-complex="12pt"/>
    </style:style>
    <style:style style:name="TableCell2710" style:family="table-cell">
      <style:table-cell-properties fo:border="0.0069in solid #000000" style:writing-mode="lr-tb" style:vertical-align="middle" fo:padding-top="0.0395in" fo:padding-left="0.075in" fo:padding-bottom="0.0395in" fo:padding-right="0.075in"/>
    </style:style>
    <style:style style:name="P2711" style:parent-style-name="Normal" style:family="paragraph">
      <style:text-properties style:font-name="TimesLT" style:font-size-complex="12pt"/>
    </style:style>
    <style:style style:name="TableRow2712" style:family="table-row">
      <style:table-row-properties style:min-row-height="0.0416in" style:use-optimal-row-height="false"/>
    </style:style>
    <style:style style:name="TableCell2713" style:family="table-cell">
      <style:table-cell-properties fo:border="0.0069in solid #000000" style:writing-mode="lr-tb" style:vertical-align="middle" fo:padding-top="0.0395in" fo:padding-left="0.075in" fo:padding-bottom="0.0395in" fo:padding-right="0.075in"/>
    </style:style>
    <style:style style:name="P2714" style:parent-style-name="Normal" style:family="paragraph">
      <style:text-properties style:font-name="TimesLT" style:font-size-complex="12pt"/>
    </style:style>
    <style:style style:name="P2715" style:parent-style-name="Normal" style:family="paragraph">
      <style:text-properties style:font-name="TimesLT" style:font-size-complex="12pt"/>
    </style:style>
    <style:style style:name="TableCell2716" style:family="table-cell">
      <style:table-cell-properties fo:border="0.0069in solid #000000" style:writing-mode="lr-tb" style:vertical-align="middle" fo:padding-top="0.0395in" fo:padding-left="0.075in" fo:padding-bottom="0.0395in" fo:padding-right="0.075in"/>
    </style:style>
    <style:style style:name="P2717" style:parent-style-name="Normal" style:family="paragraph">
      <style:paragraph-properties style:vertical-align="middle"/>
      <style:text-properties fo:color="#000000" style:font-size-complex="12pt" style:language-asian="lt" style:country-asian="LT" fo:hyphenate="false"/>
    </style:style>
    <style:style style:name="TableCell2718" style:family="table-cell">
      <style:table-cell-properties fo:border="0.0069in solid #000000" style:writing-mode="lr-tb" style:vertical-align="middle" fo:padding-top="0.0395in" fo:padding-left="0.075in" fo:padding-bottom="0.0395in" fo:padding-right="0.075in"/>
    </style:style>
    <style:style style:name="P2719" style:parent-style-name="Normal" style:family="paragraph">
      <style:paragraph-properties fo:text-align="center"/>
      <style:text-properties style:font-name="TimesLT" style:font-size-complex="12pt"/>
    </style:style>
    <style:style style:name="P2720" style:parent-style-name="Normal" style:family="paragraph">
      <style:paragraph-properties fo:text-align="center"/>
      <style:text-properties style:font-name="TimesLT" style:font-size-complex="12pt"/>
    </style:style>
    <style:style style:name="TableCell2721" style:family="table-cell">
      <style:table-cell-properties fo:border="0.0069in solid #000000" style:writing-mode="lr-tb" style:vertical-align="middle" fo:padding-top="0.0395in" fo:padding-left="0.075in" fo:padding-bottom="0.0395in" fo:padding-right="0.075in"/>
    </style:style>
    <style:style style:name="P2722" style:parent-style-name="Normal" style:family="paragraph">
      <style:paragraph-properties fo:text-align="center"/>
      <style:text-properties style:font-name="TimesLT" style:font-size-complex="12pt"/>
    </style:style>
    <style:style style:name="P2723" style:parent-style-name="Normal" style:family="paragraph">
      <style:paragraph-properties fo:text-align="center"/>
      <style:text-properties style:font-name="TimesLT" style:font-size-complex="12pt"/>
    </style:style>
    <style:style style:name="TableCell2724" style:family="table-cell">
      <style:table-cell-properties fo:border="0.0069in solid #000000" style:writing-mode="lr-tb" style:vertical-align="middle" fo:padding-top="0.0395in" fo:padding-left="0.075in" fo:padding-bottom="0.0395in" fo:padding-right="0.075in"/>
    </style:style>
    <style:style style:name="P2725" style:parent-style-name="Normal" style:family="paragraph">
      <style:text-properties style:font-name="TimesLT" style:font-size-complex="12pt"/>
    </style:style>
    <style:style style:name="P2726" style:parent-style-name="Normal" style:family="paragraph">
      <style:text-properties style:font-name="TimesLT" style:font-size-complex="12pt"/>
    </style:style>
    <style:style style:name="TableCell2727" style:family="table-cell">
      <style:table-cell-properties fo:border="0.0069in solid #000000" style:writing-mode="lr-tb" style:vertical-align="middle" fo:padding-top="0.0395in" fo:padding-left="0.075in" fo:padding-bottom="0.0395in" fo:padding-right="0.075in"/>
    </style:style>
    <style:style style:name="P2728" style:parent-style-name="Normal" style:family="paragraph">
      <style:text-properties style:font-name="TimesLT" style:font-size-complex="12pt"/>
    </style:style>
    <style:style style:name="TableRow2729" style:family="table-row">
      <style:table-row-properties style:min-row-height="0.0416in" style:use-optimal-row-height="false"/>
    </style:style>
    <style:style style:name="TableCell2730" style:family="table-cell">
      <style:table-cell-properties fo:border="0.0069in solid #000000" style:writing-mode="lr-tb" style:vertical-align="middle" fo:padding-top="0.0395in" fo:padding-left="0.075in" fo:padding-bottom="0.0395in" fo:padding-right="0.075in"/>
    </style:style>
    <style:style style:name="P2731" style:parent-style-name="Normal" style:family="paragraph">
      <style:text-properties style:font-name="TimesLT" style:font-size-complex="12pt"/>
    </style:style>
    <style:style style:name="P2732" style:parent-style-name="Normal" style:family="paragraph">
      <style:text-properties style:font-name="TimesLT" style:font-size-complex="12pt"/>
    </style:style>
    <style:style style:name="TableCell2733" style:family="table-cell">
      <style:table-cell-properties fo:border="0.0069in solid #000000" style:writing-mode="lr-tb" style:vertical-align="middle" fo:padding-top="0.0395in" fo:padding-left="0.075in" fo:padding-bottom="0.0395in" fo:padding-right="0.075in"/>
    </style:style>
    <style:style style:name="P2734" style:parent-style-name="Normal" style:family="paragraph">
      <style:paragraph-properties style:vertical-align="middle"/>
      <style:text-properties fo:color="#000000" style:font-size-complex="12pt" style:language-asian="lt" style:country-asian="LT" fo:hyphenate="false"/>
    </style:style>
    <style:style style:name="P2735" style:parent-style-name="Normal" style:family="paragraph">
      <style:paragraph-properties style:vertical-align="middle"/>
      <style:text-properties fo:color="#000000" style:font-size-complex="12pt" style:language-asian="lt" style:country-asian="LT" fo:hyphenate="false"/>
    </style:style>
    <style:style style:name="TableCell2736" style:family="table-cell">
      <style:table-cell-properties fo:border="0.0069in solid #000000" style:writing-mode="lr-tb" style:vertical-align="middle" fo:padding-top="0.0395in" fo:padding-left="0.075in" fo:padding-bottom="0.0395in" fo:padding-right="0.075in"/>
    </style:style>
    <style:style style:name="P2737" style:parent-style-name="Normal" style:family="paragraph">
      <style:paragraph-properties fo:text-align="center"/>
      <style:text-properties style:font-name="TimesLT" style:font-size-complex="12pt"/>
    </style:style>
    <style:style style:name="P2738" style:parent-style-name="Normal" style:family="paragraph">
      <style:paragraph-properties fo:text-align="center"/>
      <style:text-properties style:font-name="TimesLT" style:font-size-complex="12pt"/>
    </style:style>
    <style:style style:name="TableCell2739" style:family="table-cell">
      <style:table-cell-properties fo:border="0.0069in solid #000000" style:writing-mode="lr-tb" style:vertical-align="middle" fo:padding-top="0.0395in" fo:padding-left="0.075in" fo:padding-bottom="0.0395in" fo:padding-right="0.075in"/>
    </style:style>
    <style:style style:name="P2740" style:parent-style-name="Normal" style:family="paragraph">
      <style:paragraph-properties fo:text-align="center"/>
      <style:text-properties style:font-name="TimesLT" style:font-size-complex="12pt"/>
    </style:style>
    <style:style style:name="P2741" style:parent-style-name="Normal" style:family="paragraph">
      <style:paragraph-properties fo:text-align="center"/>
      <style:text-properties style:font-name="TimesLT" style:font-size-complex="12pt"/>
    </style:style>
    <style:style style:name="TableCell2742" style:family="table-cell">
      <style:table-cell-properties fo:border="0.0069in solid #000000" style:writing-mode="lr-tb" style:vertical-align="middle" fo:padding-top="0.0395in" fo:padding-left="0.075in" fo:padding-bottom="0.0395in" fo:padding-right="0.075in"/>
    </style:style>
    <style:style style:name="P2743" style:parent-style-name="Normal" style:family="paragraph">
      <style:text-properties style:font-name="TimesLT" style:font-size-complex="12pt"/>
    </style:style>
    <style:style style:name="P2744" style:parent-style-name="Normal" style:family="paragraph">
      <style:text-properties style:font-name="TimesLT" style:font-size-complex="12pt"/>
    </style:style>
    <style:style style:name="TableCell2745" style:family="table-cell">
      <style:table-cell-properties fo:border="0.0069in solid #000000" style:writing-mode="lr-tb" style:vertical-align="middle" fo:padding-top="0.0395in" fo:padding-left="0.075in" fo:padding-bottom="0.0395in" fo:padding-right="0.075in"/>
    </style:style>
    <style:style style:name="P2746" style:parent-style-name="Normal" style:family="paragraph">
      <style:text-properties style:font-name="TimesLT" style:font-size-complex="12pt"/>
    </style:style>
    <style:style style:name="TableRow2747" style:family="table-row">
      <style:table-row-properties style:min-row-height="0.0416in" style:use-optimal-row-height="false"/>
    </style:style>
    <style:style style:name="TableCell2748" style:family="table-cell">
      <style:table-cell-properties fo:border="0.0069in solid #000000" style:writing-mode="lr-tb" style:vertical-align="middle" fo:padding-top="0.0395in" fo:padding-left="0.075in" fo:padding-bottom="0.0395in" fo:padding-right="0.075in"/>
    </style:style>
    <style:style style:name="P2749" style:parent-style-name="Normal" style:family="paragraph">
      <style:paragraph-properties style:vertical-align="middle"/>
      <style:text-properties fo:color="#000000" style:font-size-complex="12pt" style:language-asian="lt" style:country-asian="LT" fo:hyphenate="false"/>
    </style:style>
    <style:style style:name="P2750" style:parent-style-name="Normal" style:family="paragraph">
      <style:paragraph-properties style:vertical-align="middle"/>
      <style:text-properties fo:color="#000000" style:font-size-complex="12pt" style:language-asian="lt" style:country-asian="LT" fo:hyphenate="false"/>
    </style:style>
    <style:style style:name="TableRow2751" style:family="table-row">
      <style:table-row-properties style:min-row-height="0.0416in" style:use-optimal-row-height="false"/>
    </style:style>
    <style:style style:name="TableCell2752" style:family="table-cell">
      <style:table-cell-properties fo:border="0.0069in solid #000000" style:writing-mode="lr-tb" style:vertical-align="middle" fo:padding-top="0.0395in" fo:padding-left="0.075in" fo:padding-bottom="0.0395in" fo:padding-right="0.075in"/>
    </style:style>
    <style:style style:name="P2753" style:parent-style-name="Normal" style:family="paragraph">
      <style:text-properties style:font-name="TimesLT" style:font-size-complex="12pt"/>
    </style:style>
    <style:style style:name="P2754" style:parent-style-name="Normal" style:family="paragraph">
      <style:text-properties style:font-name="TimesLT" style:font-size-complex="12pt"/>
    </style:style>
    <style:style style:name="TableCell2755" style:family="table-cell">
      <style:table-cell-properties fo:border="0.0069in solid #000000" style:writing-mode="lr-tb" style:vertical-align="middle" fo:padding-top="0.0395in" fo:padding-left="0.075in" fo:padding-bottom="0.0395in" fo:padding-right="0.075in"/>
    </style:style>
    <style:style style:name="P2756" style:parent-style-name="Normal" style:family="paragraph">
      <style:text-properties style:font-name="TimesLT" style:font-size-complex="12pt"/>
    </style:style>
    <style:style style:name="P2757" style:parent-style-name="Normal" style:family="paragraph">
      <style:text-properties style:font-name="TimesLT" style:font-size-complex="12pt"/>
    </style:style>
    <style:style style:name="TableCell2758" style:family="table-cell">
      <style:table-cell-properties fo:border="0.0069in solid #000000" style:writing-mode="lr-tb" style:vertical-align="middle" fo:padding-top="0.0395in" fo:padding-left="0.075in" fo:padding-bottom="0.0395in" fo:padding-right="0.075in"/>
    </style:style>
    <style:style style:name="P2759" style:parent-style-name="Normal" style:family="paragraph">
      <style:paragraph-properties fo:text-align="center"/>
      <style:text-properties style:font-name="TimesLT" style:font-size-complex="12pt"/>
    </style:style>
    <style:style style:name="P2760" style:parent-style-name="Normal" style:family="paragraph">
      <style:paragraph-properties fo:text-align="center"/>
      <style:text-properties style:font-name="TimesLT" style:font-size-complex="12pt"/>
    </style:style>
    <style:style style:name="TableCell2761" style:family="table-cell">
      <style:table-cell-properties fo:border="0.0069in solid #000000" style:writing-mode="lr-tb" style:vertical-align="middle" fo:padding-top="0.0395in" fo:padding-left="0.075in" fo:padding-bottom="0.0395in" fo:padding-right="0.075in"/>
    </style:style>
    <style:style style:name="P2762" style:parent-style-name="Normal" style:family="paragraph">
      <style:paragraph-properties fo:text-align="center"/>
      <style:text-properties style:font-name="TimesLT" style:font-size-complex="12pt"/>
    </style:style>
    <style:style style:name="P2763" style:parent-style-name="Normal" style:family="paragraph">
      <style:paragraph-properties fo:text-align="center"/>
      <style:text-properties style:font-name="TimesLT" style:font-size-complex="12pt"/>
    </style:style>
    <style:style style:name="TableCell2764" style:family="table-cell">
      <style:table-cell-properties fo:border="0.0069in solid #000000" style:writing-mode="lr-tb" style:vertical-align="middle" fo:padding-top="0.0395in" fo:padding-left="0.075in" fo:padding-bottom="0.0395in" fo:padding-right="0.075in"/>
    </style:style>
    <style:style style:name="P2765" style:parent-style-name="Normal" style:family="paragraph">
      <style:text-properties style:font-name="TimesLT" style:font-size-complex="12pt"/>
    </style:style>
    <style:style style:name="P2766" style:parent-style-name="Normal" style:family="paragraph">
      <style:text-properties style:font-name="TimesLT" style:font-size-complex="12pt"/>
    </style:style>
    <style:style style:name="TableCell2767" style:family="table-cell">
      <style:table-cell-properties fo:border="0.0069in solid #000000" style:writing-mode="lr-tb" style:vertical-align="middle" fo:padding-top="0.0395in" fo:padding-left="0.075in" fo:padding-bottom="0.0395in" fo:padding-right="0.075in"/>
    </style:style>
    <style:style style:name="P2768" style:parent-style-name="Normal" style:family="paragraph">
      <style:text-properties style:font-name="TimesLT" style:font-size-complex="12pt"/>
    </style:style>
    <style:style style:name="TableRow2769" style:family="table-row">
      <style:table-row-properties style:min-row-height="0.0416in" style:use-optimal-row-height="false"/>
    </style:style>
    <style:style style:name="TableCell2770" style:family="table-cell">
      <style:table-cell-properties fo:border="0.0069in solid #000000" style:writing-mode="lr-tb" style:vertical-align="middle" fo:padding-top="0.0395in" fo:padding-left="0.075in" fo:padding-bottom="0.0395in" fo:padding-right="0.075in"/>
    </style:style>
    <style:style style:name="P2771" style:parent-style-name="Normal" style:family="paragraph">
      <style:text-properties style:font-name="TimesLT" style:font-size-complex="12pt"/>
    </style:style>
    <style:style style:name="P2772" style:parent-style-name="Normal" style:family="paragraph">
      <style:text-properties style:font-name="TimesLT" style:font-size-complex="12pt"/>
    </style:style>
    <style:style style:name="TableCell2773" style:family="table-cell">
      <style:table-cell-properties fo:border="0.0069in solid #000000" style:writing-mode="lr-tb" style:vertical-align="middle" fo:padding-top="0.0395in" fo:padding-left="0.075in" fo:padding-bottom="0.0395in" fo:padding-right="0.075in"/>
    </style:style>
    <style:style style:name="P2774" style:parent-style-name="Normal" style:family="paragraph">
      <style:paragraph-properties style:vertical-align="middle"/>
      <style:text-properties fo:color="#000000" style:font-size-complex="12pt" style:language-asian="lt" style:country-asian="LT" fo:hyphenate="false"/>
    </style:style>
    <style:style style:name="P2775" style:parent-style-name="Normal" style:family="paragraph">
      <style:paragraph-properties style:vertical-align="middle"/>
      <style:text-properties fo:color="#000000" style:font-size-complex="12pt" style:language-asian="lt" style:country-asian="LT" fo:hyphenate="false"/>
    </style:style>
    <style:style style:name="TableCell2776" style:family="table-cell">
      <style:table-cell-properties fo:border="0.0069in solid #000000" style:writing-mode="lr-tb" style:vertical-align="middle" fo:padding-top="0.0395in" fo:padding-left="0.075in" fo:padding-bottom="0.0395in" fo:padding-right="0.075in"/>
    </style:style>
    <style:style style:name="P2777" style:parent-style-name="Normal" style:family="paragraph">
      <style:paragraph-properties fo:text-align="center"/>
      <style:text-properties style:font-name="TimesLT" style:font-size-complex="12pt"/>
    </style:style>
    <style:style style:name="P2778" style:parent-style-name="Normal" style:family="paragraph">
      <style:paragraph-properties fo:text-align="center"/>
      <style:text-properties style:font-name="TimesLT" style:font-size-complex="12pt"/>
    </style:style>
    <style:style style:name="TableCell2779" style:family="table-cell">
      <style:table-cell-properties fo:border="0.0069in solid #000000" style:writing-mode="lr-tb" style:vertical-align="middle" fo:padding-top="0.0395in" fo:padding-left="0.075in" fo:padding-bottom="0.0395in" fo:padding-right="0.075in"/>
    </style:style>
    <style:style style:name="P2780" style:parent-style-name="Normal" style:family="paragraph">
      <style:paragraph-properties fo:text-align="center"/>
      <style:text-properties style:font-name="TimesLT" style:font-size-complex="12pt"/>
    </style:style>
    <style:style style:name="P2781" style:parent-style-name="Normal" style:family="paragraph">
      <style:paragraph-properties fo:text-align="center"/>
      <style:text-properties style:font-name="TimesLT" style:font-size-complex="12pt"/>
    </style:style>
    <style:style style:name="TableCell2782" style:family="table-cell">
      <style:table-cell-properties fo:border="0.0069in solid #000000" style:writing-mode="lr-tb" style:vertical-align="middle" fo:padding-top="0.0395in" fo:padding-left="0.075in" fo:padding-bottom="0.0395in" fo:padding-right="0.075in"/>
    </style:style>
    <style:style style:name="P2783" style:parent-style-name="Normal" style:family="paragraph">
      <style:text-properties style:font-name="TimesLT" style:font-size-complex="12pt"/>
    </style:style>
    <style:style style:name="P2784" style:parent-style-name="Normal" style:family="paragraph">
      <style:text-properties style:font-name="TimesLT" style:font-size-complex="12pt"/>
    </style:style>
    <style:style style:name="TableCell2785" style:family="table-cell">
      <style:table-cell-properties fo:border="0.0069in solid #000000" style:writing-mode="lr-tb" style:vertical-align="middle" fo:padding-top="0.0395in" fo:padding-left="0.075in" fo:padding-bottom="0.0395in" fo:padding-right="0.075in"/>
    </style:style>
    <style:style style:name="P2786" style:parent-style-name="Normal" style:family="paragraph">
      <style:text-properties style:font-name="TimesLT" style:font-size-complex="12pt"/>
    </style:style>
    <style:style style:name="TableRow2787" style:family="table-row">
      <style:table-row-properties style:min-row-height="0.0416in" style:use-optimal-row-height="false"/>
    </style:style>
    <style:style style:name="TableCell2788" style:family="table-cell">
      <style:table-cell-properties fo:border="0.0069in solid #000000" style:writing-mode="lr-tb" style:vertical-align="middle" fo:padding-top="0.0395in" fo:padding-left="0.075in" fo:padding-bottom="0.0395in" fo:padding-right="0.075in"/>
    </style:style>
    <style:style style:name="P2789" style:parent-style-name="Normal" style:family="paragraph">
      <style:text-properties style:font-name="TimesLT" style:font-size-complex="12pt"/>
    </style:style>
    <style:style style:name="TableRow2790" style:family="table-row">
      <style:table-row-properties style:min-row-height="0.0416in" style:use-optimal-row-height="false"/>
    </style:style>
    <style:style style:name="TableCell2791" style:family="table-cell">
      <style:table-cell-properties fo:border="0.0069in solid #000000" style:writing-mode="lr-tb" style:vertical-align="middle" fo:padding-top="0.0395in" fo:padding-left="0.075in" fo:padding-bottom="0.0395in" fo:padding-right="0.075in"/>
    </style:style>
    <style:style style:name="P2792" style:parent-style-name="Normal" style:family="paragraph">
      <style:text-properties style:font-name="TimesLT" style:font-size-complex="12pt"/>
    </style:style>
    <style:style style:name="TableCell2793" style:family="table-cell">
      <style:table-cell-properties fo:border="0.0069in solid #000000" style:writing-mode="lr-tb" style:vertical-align="middle" fo:padding-top="0.0395in" fo:padding-left="0.075in" fo:padding-bottom="0.0395in" fo:padding-right="0.075in"/>
    </style:style>
    <style:style style:name="P2794" style:parent-style-name="Normal" style:family="paragraph">
      <style:paragraph-properties style:vertical-align="middle"/>
      <style:text-properties fo:color="#000000" style:font-size-complex="12pt" style:language-asian="lt" style:country-asian="LT" fo:hyphenate="false"/>
    </style:style>
    <style:style style:name="TableCell2795" style:family="table-cell">
      <style:table-cell-properties fo:border="0.0069in solid #000000" style:writing-mode="lr-tb" style:vertical-align="middle" fo:padding-top="0.0395in" fo:padding-left="0.075in" fo:padding-bottom="0.0395in" fo:padding-right="0.075in"/>
    </style:style>
    <style:style style:name="P2796" style:parent-style-name="Normal" style:family="paragraph">
      <style:paragraph-properties fo:text-align="center"/>
      <style:text-properties style:font-name="TimesLT" style:font-size-complex="12pt"/>
    </style:style>
    <style:style style:name="TableCell2797" style:family="table-cell">
      <style:table-cell-properties fo:border="0.0069in solid #000000" style:writing-mode="lr-tb" style:vertical-align="middle" fo:padding-top="0.0395in" fo:padding-left="0.075in" fo:padding-bottom="0.0395in" fo:padding-right="0.075in"/>
    </style:style>
    <style:style style:name="P2798" style:parent-style-name="Normal" style:family="paragraph">
      <style:paragraph-properties fo:text-align="center"/>
      <style:text-properties style:font-name="TimesLT" style:font-size-complex="12pt"/>
    </style:style>
    <style:style style:name="TableCell2799" style:family="table-cell">
      <style:table-cell-properties fo:border="0.0069in solid #000000" style:writing-mode="lr-tb" style:vertical-align="middle" fo:padding-top="0.0395in" fo:padding-left="0.075in" fo:padding-bottom="0.0395in" fo:padding-right="0.075in"/>
    </style:style>
    <style:style style:name="P2800" style:parent-style-name="Normal" style:family="paragraph">
      <style:text-properties style:font-name="TimesLT" style:font-size-complex="12pt"/>
    </style:style>
    <style:style style:name="TableCell2801" style:family="table-cell">
      <style:table-cell-properties fo:border="0.0069in solid #000000" style:writing-mode="lr-tb" style:vertical-align="middle" fo:padding-top="0.0395in" fo:padding-left="0.075in" fo:padding-bottom="0.0395in" fo:padding-right="0.075in"/>
    </style:style>
    <style:style style:name="P2802" style:parent-style-name="Normal" style:family="paragraph">
      <style:text-properties style:font-name="TimesLT" style:font-size-complex="12pt"/>
    </style:style>
    <style:style style:name="TableRow2803" style:family="table-row">
      <style:table-row-properties style:min-row-height="0.0416in" style:use-optimal-row-height="false"/>
    </style:style>
    <style:style style:name="TableCell2804" style:family="table-cell">
      <style:table-cell-properties fo:border="0.0069in solid #000000" style:writing-mode="lr-tb" style:vertical-align="middle" fo:padding-top="0.0395in" fo:padding-left="0.075in" fo:padding-bottom="0.0395in" fo:padding-right="0.075in"/>
    </style:style>
    <style:style style:name="P2805" style:parent-style-name="Normal" style:family="paragraph">
      <style:text-properties style:font-name="TimesLT" style:font-size-complex="12pt"/>
    </style:style>
    <style:style style:name="TableRow2806" style:family="table-row">
      <style:table-row-properties style:min-row-height="0.0416in" style:use-optimal-row-height="false"/>
    </style:style>
    <style:style style:name="TableCell2807" style:family="table-cell">
      <style:table-cell-properties fo:border="0.0069in solid #000000" style:writing-mode="lr-tb" style:vertical-align="middle" fo:padding-top="0.0395in" fo:padding-left="0.075in" fo:padding-bottom="0.0395in" fo:padding-right="0.075in"/>
    </style:style>
    <style:style style:name="P2808" style:parent-style-name="Normal" style:family="paragraph">
      <style:text-properties style:font-name="TimesLT" style:font-size-complex="12pt"/>
    </style:style>
    <style:style style:name="P2809" style:parent-style-name="Normal" style:family="paragraph">
      <style:text-properties style:font-name="TimesLT" style:font-size-complex="12pt"/>
    </style:style>
    <style:style style:name="TableCell2810" style:family="table-cell">
      <style:table-cell-properties fo:border="0.0069in solid #000000" style:writing-mode="lr-tb" style:vertical-align="middle" fo:padding-top="0.0395in" fo:padding-left="0.075in" fo:padding-bottom="0.0395in" fo:padding-right="0.075in"/>
    </style:style>
    <style:style style:name="P2811" style:parent-style-name="Normal" style:family="paragraph">
      <style:text-properties style:font-name="TimesLT" style:font-size-complex="12pt"/>
    </style:style>
    <style:style style:name="P2812" style:parent-style-name="Normal" style:family="paragraph">
      <style:text-properties style:font-name="TimesLT" style:font-size-complex="12pt"/>
    </style:style>
    <style:style style:name="TableCell2813" style:family="table-cell">
      <style:table-cell-properties fo:border="0.0069in solid #000000" style:writing-mode="lr-tb" style:vertical-align="middle" fo:padding-top="0.0395in" fo:padding-left="0.075in" fo:padding-bottom="0.0395in" fo:padding-right="0.075in"/>
    </style:style>
    <style:style style:name="P2814" style:parent-style-name="Normal" style:family="paragraph">
      <style:paragraph-properties fo:text-align="center"/>
      <style:text-properties style:font-name="TimesLT" style:font-size-complex="12pt"/>
    </style:style>
    <style:style style:name="P2815" style:parent-style-name="Normal" style:family="paragraph">
      <style:paragraph-properties fo:text-align="center"/>
      <style:text-properties style:font-name="TimesLT" style:font-size-complex="12pt" fo:language="en" fo:country="GB"/>
    </style:style>
    <style:style style:name="TableCell2816" style:family="table-cell">
      <style:table-cell-properties fo:border="0.0069in solid #000000" style:writing-mode="lr-tb" style:vertical-align="middle" fo:padding-top="0.0395in" fo:padding-left="0.075in" fo:padding-bottom="0.0395in" fo:padding-right="0.075in"/>
    </style:style>
    <style:style style:name="P2817" style:parent-style-name="Normal" style:family="paragraph">
      <style:paragraph-properties fo:text-align="center"/>
      <style:text-properties style:font-name="TimesLT" style:font-size-complex="12pt"/>
    </style:style>
    <style:style style:name="P2818" style:parent-style-name="Normal" style:family="paragraph">
      <style:paragraph-properties fo:text-align="center"/>
      <style:text-properties style:font-name="TimesLT" style:font-size-complex="12pt"/>
    </style:style>
    <style:style style:name="TableCell2819" style:family="table-cell">
      <style:table-cell-properties fo:border="0.0069in solid #000000" style:writing-mode="lr-tb" style:vertical-align="middle" fo:padding-top="0.0395in" fo:padding-left="0.075in" fo:padding-bottom="0.0395in" fo:padding-right="0.075in"/>
    </style:style>
    <style:style style:name="P2820" style:parent-style-name="Normal" style:family="paragraph">
      <style:text-properties style:font-name="TimesLT" style:font-size-complex="12pt"/>
    </style:style>
    <style:style style:name="P2821" style:parent-style-name="Normal" style:family="paragraph">
      <style:text-properties style:font-name="TimesLT" style:font-size-complex="12pt"/>
    </style:style>
    <style:style style:name="TableCell2822" style:family="table-cell">
      <style:table-cell-properties fo:border="0.0069in solid #000000" style:writing-mode="lr-tb" style:vertical-align="middle" fo:padding-top="0.0395in" fo:padding-left="0.075in" fo:padding-bottom="0.0395in" fo:padding-right="0.075in"/>
    </style:style>
    <style:style style:name="P2823" style:parent-style-name="Normal" style:family="paragraph">
      <style:text-properties style:font-name="TimesLT" style:font-size-complex="12pt"/>
    </style:style>
    <style:style style:name="P2824" style:parent-style-name="Normal" style:family="paragraph">
      <style:paragraph-properties fo:text-align="justify" fo:text-indent="0.2166in"/>
      <style:text-properties style:font-name="TimesLT" style:font-size-complex="12pt"/>
    </style:style>
    <style:style style:name="P2825" style:parent-style-name="Normal" style:family="paragraph">
      <style:paragraph-properties fo:text-align="justify" fo:text-indent="0.2166in"/>
      <style:text-properties style:font-name="TimesLT" style:font-size-complex="12pt"/>
    </style:style>
    <style:style style:name="P2826" style:parent-style-name="Normal" style:family="paragraph">
      <style:paragraph-properties fo:text-align="justify" fo:text-indent="0.2166in"/>
    </style:style>
    <style:style style:name="T2827" style:parent-style-name="DefaultParagraphFont" style:family="text">
      <style:text-properties style:font-name="TimesLT" style:font-size-complex="12pt"/>
    </style:style>
    <style:style style:name="T2828" style:parent-style-name="DefaultParagraphFont" style:family="text">
      <style:text-properties style:font-name="TimesLT" style:font-size-complex="12pt"/>
    </style:style>
    <style:style style:name="T2829" style:parent-style-name="DefaultParagraphFont" style:family="text">
      <style:text-properties style:font-name="TimesLT" style:text-position="super 66.6%" style:font-size-complex="12pt"/>
    </style:style>
    <style:style style:name="T2830" style:parent-style-name="DefaultParagraphFont" style:family="text">
      <style:text-properties style:font-name="TimesLT" style:font-size-complex="12pt"/>
    </style:style>
    <style:style style:name="T2831" style:parent-style-name="DefaultParagraphFont" style:family="text">
      <style:text-properties style:font-name="TimesLT" style:font-size-complex="12pt"/>
    </style:style>
    <style:style style:name="T2832" style:parent-style-name="DefaultParagraphFont" style:family="text">
      <style:text-properties style:font-name="TimesLT" style:font-size-complex="12pt"/>
    </style:style>
    <style:style style:name="P2833" style:parent-style-name="Normal" style:family="paragraph">
      <style:paragraph-properties fo:text-align="justify" fo:text-indent="0.2166in"/>
    </style:style>
    <style:style style:name="T2834" style:parent-style-name="DefaultParagraphFont" style:family="text">
      <style:text-properties style:font-name="TimesLT" style:font-size-complex="12pt"/>
    </style:style>
    <style:style style:name="T2835" style:parent-style-name="DefaultParagraphFont" style:family="text">
      <style:text-properties style:font-name="TimesLT" style:text-position="super 66.6%" style:font-size-complex="12pt"/>
    </style:style>
    <style:style style:name="T2836" style:parent-style-name="DefaultParagraphFont" style:family="text">
      <style:text-properties style:font-name="TimesLT" style:font-size-complex="12pt"/>
    </style:style>
    <style:style style:name="T2837" style:parent-style-name="DefaultParagraphFont" style:family="text">
      <style:text-properties style:font-name="TimesLT" style:font-size-complex="12pt"/>
    </style:style>
    <style:style style:name="T2838" style:parent-style-name="DefaultParagraphFont" style:family="text">
      <style:text-properties style:font-name="TimesLT" style:font-size-complex="12pt"/>
    </style:style>
    <style:style style:name="P2839" style:parent-style-name="Normal" style:family="paragraph">
      <style:paragraph-properties fo:text-align="justify" fo:text-indent="0.2166in"/>
      <style:text-properties style:font-name="TimesLT" style:font-size-complex="12pt"/>
    </style:style>
    <style:style style:name="P2840" style:parent-style-name="Normal" style:family="paragraph">
      <style:paragraph-properties fo:text-align="center"/>
    </style:style>
    <style:style style:name="T2841" style:parent-style-name="DefaultParagraphFont" style:family="text">
      <style:text-properties style:font-name="TimesLT" style:font-size-complex="12pt"/>
    </style:style>
    <style:style style:name="P2842" style:parent-style-name="Normal" style:master-page-name="MP3" style:family="paragraph">
      <style:paragraph-properties fo:break-before="pag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845"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846"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847"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2848" style:parent-style-name="DefaultParagraphFont" style:family="text">
      <style:text-properties style:font-name="TimesLT" style:font-size-complex="12pt"/>
    </style:style>
    <style:style style:name="T2849" style:parent-style-name="DefaultParagraphFont" style:family="text">
      <style:text-properties style:font-size-complex="12pt"/>
    </style:style>
    <style:style style:name="P2850"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2166in"/>
      <style:text-properties style:font-name="TimesLT" style:font-size-complex="12pt"/>
    </style:style>
    <style:style style:name="P2854" style:parent-style-name="Normal" style:family="paragraph">
      <style:paragraph-properties fo:text-align="center"/>
    </style:style>
    <style:style style:name="T2855" style:parent-style-name="DefaultParagraphFont" style:family="text">
      <style:text-properties style:font-name="TimesLT" fo:font-weight="bold" style:font-weight-asian="bold" fo:text-transform="uppercase" style:font-size-complex="12pt"/>
    </style:style>
    <style:style style:name="P2856" style:parent-style-name="Normal" style:family="paragraph">
      <style:paragraph-properties fo:text-align="justify" fo:text-indent="0.2166in"/>
      <style:text-properties style:font-name="TimesLT" style:font-size-complex="12pt"/>
    </style:style>
    <style:style style:name="P2857" style:parent-style-name="Normal" style:family="paragraph">
      <style:paragraph-properties fo:text-align="justify" fo:text-indent="0.3937in"/>
    </style:style>
    <style:style style:name="T2858" style:parent-style-name="DefaultParagraphFont" style:family="text">
      <style:text-properties style:font-name="TimesLT" style:font-size-complex="12pt"/>
    </style:style>
    <style:style style:name="T2859" style:parent-style-name="DefaultParagraphFont" style:family="text">
      <style:text-properties style:font-name="TimesLT" style:font-size-complex="12pt"/>
    </style:style>
    <style:style style:name="T2860" style:parent-style-name="DefaultParagraphFont" style:family="text">
      <style:text-properties style:font-name="TimesLT" style:font-size-complex="12pt"/>
    </style:style>
    <style:style style:name="T2861" style:parent-style-name="DefaultParagraphFont" style:family="text">
      <style:text-properties style:font-name="TimesLT" style:font-size-complex="12pt"/>
    </style:style>
    <style:style style:name="P2862" style:parent-style-name="Normal" style:family="paragraph">
      <style:paragraph-properties fo:text-align="justify" fo:text-indent="0.3937in"/>
    </style:style>
    <style:style style:name="T2863" style:parent-style-name="DefaultParagraphFont" style:family="text">
      <style:text-properties style:font-name="TimesLT" style:font-size-complex="12pt"/>
    </style:style>
    <style:style style:name="T2864" style:parent-style-name="DefaultParagraphFont" style:family="text">
      <style:text-properties style:font-name="TimesLT" style:font-size-complex="12pt"/>
    </style:style>
    <style:style style:name="T2865" style:parent-style-name="DefaultParagraphFont" style:family="text">
      <style:text-properties style:font-name="TimesLT" style:font-size-complex="12pt"/>
    </style:style>
    <style:style style:name="P2866" style:parent-style-name="Normal" style:family="paragraph">
      <style:paragraph-properties fo:text-align="justify" fo:text-indent="0.3937in"/>
    </style:style>
    <style:style style:name="T2867" style:parent-style-name="DefaultParagraphFont" style:family="text">
      <style:text-properties style:font-name="TimesLT" style:font-size-complex="12pt"/>
    </style:style>
    <style:style style:name="T2868" style:parent-style-name="DefaultParagraphFont" style:family="text">
      <style:text-properties style:font-name="TimesLT" style:font-size-complex="12pt"/>
    </style:style>
    <style:style style:name="T2869" style:parent-style-name="DefaultParagraphFont" style:family="text">
      <style:text-properties style:font-name="TimesLT" style:font-size-complex="12pt"/>
    </style:style>
    <style:style style:name="T2870" style:parent-style-name="DefaultParagraphFont" style:family="text">
      <style:text-properties style:font-name="TimesLT" style:font-size-complex="12pt"/>
    </style:style>
    <style:style style:name="P2871" style:parent-style-name="Normal" style:family="paragraph">
      <style:paragraph-properties fo:text-align="justify" fo:text-indent="0.3937in"/>
    </style:style>
    <style:style style:name="T2872" style:parent-style-name="DefaultParagraphFont" style:family="text">
      <style:text-properties style:font-name="TimesLT" style:font-size-complex="12pt"/>
    </style:style>
    <style:style style:name="T2873" style:parent-style-name="DefaultParagraphFont" style:family="text">
      <style:text-properties style:font-name="TimesLT" style:font-size-complex="12pt"/>
    </style:style>
    <style:style style:name="T2874" style:parent-style-name="DefaultParagraphFont" style:family="text">
      <style:text-properties style:font-name="TimesLT" style:font-size-complex="12pt"/>
    </style:style>
    <style:style style:name="P2875" style:parent-style-name="Normal" style:family="paragraph">
      <style:paragraph-properties fo:text-align="justify" fo:text-indent="0.3937in"/>
    </style:style>
    <style:style style:name="T2876" style:parent-style-name="DefaultParagraphFont" style:family="text">
      <style:text-properties style:font-name="TimesLT" style:font-size-complex="12pt"/>
    </style:style>
    <style:style style:name="T2877" style:parent-style-name="DefaultParagraphFont" style:family="text">
      <style:text-properties style:font-name="TimesLT" style:font-size-complex="12pt"/>
    </style:style>
    <style:style style:name="T2878" style:parent-style-name="DefaultParagraphFont" style:family="text">
      <style:text-properties style:font-name="TimesLT" style:font-size-complex="12pt"/>
    </style:style>
    <style:style style:name="P2879" style:parent-style-name="Normal" style:family="paragraph">
      <style:paragraph-properties fo:text-align="justify" fo:text-indent="0.3937in"/>
    </style:style>
    <style:style style:name="T2880" style:parent-style-name="DefaultParagraphFont" style:family="text">
      <style:text-properties style:font-name="TimesLT" style:font-size-complex="12pt"/>
    </style:style>
    <style:style style:name="T2881" style:parent-style-name="DefaultParagraphFont" style:family="text">
      <style:text-properties style:font-name="TimesLT" style:font-size-complex="12pt"/>
    </style:style>
    <style:style style:name="T2882" style:parent-style-name="DefaultParagraphFont" style:family="text">
      <style:text-properties style:font-name="TimesLT" style:font-size-complex="12pt"/>
    </style:style>
    <style:style style:name="P2883" style:parent-style-name="Normal" style:family="paragraph">
      <style:paragraph-properties fo:text-align="justify" fo:text-indent="0.3937in"/>
    </style:style>
    <style:style style:name="T2884" style:parent-style-name="DefaultParagraphFont" style:family="text">
      <style:text-properties style:font-name="TimesLT" style:font-size-complex="12pt"/>
    </style:style>
    <style:style style:name="T2885" style:parent-style-name="DefaultParagraphFont" style:family="text">
      <style:text-properties style:font-name="TimesLT" style:font-size-complex="12pt"/>
    </style:style>
    <style:style style:name="T2886" style:parent-style-name="DefaultParagraphFont" style:family="text">
      <style:text-properties style:font-name="TimesLT" style:font-size-complex="12pt"/>
    </style:style>
    <style:style style:name="P2887" style:parent-style-name="Normal" style:family="paragraph">
      <style:paragraph-properties fo:text-align="justify" fo:text-indent="0.3937in"/>
    </style:style>
    <style:style style:name="T2888" style:parent-style-name="DefaultParagraphFont" style:family="text">
      <style:text-properties style:font-name="TimesLT" style:font-size-complex="12pt"/>
    </style:style>
    <style:style style:name="T2889" style:parent-style-name="DefaultParagraphFont" style:family="text">
      <style:text-properties style:font-name="TimesLT" style:font-size-complex="12pt"/>
    </style:style>
    <style:style style:name="T2890" style:parent-style-name="DefaultParagraphFont" style:family="text">
      <style:text-properties style:font-name="TimesLT" style:font-size-complex="12pt"/>
    </style:style>
    <style:style style:name="P2891" style:parent-style-name="Normal" style:family="paragraph">
      <style:paragraph-properties fo:text-align="justify" fo:text-indent="0.3937in"/>
    </style:style>
    <style:style style:name="T2892" style:parent-style-name="DefaultParagraphFont" style:family="text">
      <style:text-properties style:font-name="TimesLT" style:font-size-complex="12pt"/>
    </style:style>
    <style:style style:name="T2893" style:parent-style-name="DefaultParagraphFont" style:family="text">
      <style:text-properties style:font-name="TimesLT" style:font-size-complex="12pt"/>
    </style:style>
    <style:style style:name="T2894" style:parent-style-name="DefaultParagraphFont" style:family="text">
      <style:text-properties style:font-name="TimesLT" style:font-size-complex="12pt"/>
    </style:style>
    <style:style style:name="P2895" style:parent-style-name="Normal" style:family="paragraph">
      <style:paragraph-properties fo:text-align="justify" fo:text-indent="0.3937in"/>
    </style:style>
    <style:style style:name="T2896" style:parent-style-name="DefaultParagraphFont" style:family="text">
      <style:text-properties style:font-name="TimesLT" style:font-size-complex="12pt"/>
    </style:style>
    <style:style style:name="T2897" style:parent-style-name="DefaultParagraphFont" style:family="text">
      <style:text-properties style:font-name="TimesLT" style:font-size-complex="12pt"/>
    </style:style>
    <style:style style:name="T2898" style:parent-style-name="DefaultParagraphFont" style:family="text">
      <style:text-properties style:font-name="TimesLT" style:font-size-complex="12pt"/>
    </style:style>
    <style:style style:name="P2899" style:parent-style-name="Normal" style:family="paragraph">
      <style:paragraph-properties fo:text-align="justify" fo:text-indent="0.3937in"/>
    </style:style>
    <style:style style:name="T2900" style:parent-style-name="DefaultParagraphFont" style:family="text">
      <style:text-properties style:font-name="TimesLT" style:font-size-complex="12pt"/>
    </style:style>
    <style:style style:name="T2901" style:parent-style-name="DefaultParagraphFont" style:family="text">
      <style:text-properties style:font-name="TimesLT" style:font-size-complex="12pt"/>
    </style:style>
    <style:style style:name="T2902" style:parent-style-name="DefaultParagraphFont" style:family="text">
      <style:text-properties style:font-name="TimesLT" style:font-size-complex="12pt"/>
    </style:style>
    <style:style style:name="P2903" style:parent-style-name="Normal" style:family="paragraph">
      <style:paragraph-properties fo:text-align="justify" fo:text-indent="0.3937in"/>
    </style:style>
    <style:style style:name="T2904" style:parent-style-name="DefaultParagraphFont" style:family="text">
      <style:text-properties style:font-name="TimesLT" style:font-size-complex="12pt"/>
    </style:style>
    <style:style style:name="T2905" style:parent-style-name="DefaultParagraphFont" style:family="text">
      <style:text-properties style:font-name="TimesLT" style:font-size-complex="12pt"/>
    </style:style>
    <style:style style:name="T2906" style:parent-style-name="DefaultParagraphFont" style:family="text">
      <style:text-properties style:font-name="TimesLT" style:font-size-complex="12pt"/>
    </style:style>
    <style:style style:name="P2907" style:parent-style-name="Normal" style:family="paragraph">
      <style:paragraph-properties fo:text-align="justify" fo:text-indent="0.3937in"/>
    </style:style>
    <style:style style:name="T2908" style:parent-style-name="DefaultParagraphFont" style:family="text">
      <style:text-properties style:font-name="TimesLT" style:font-size-complex="12pt"/>
    </style:style>
    <style:style style:name="T2909" style:parent-style-name="DefaultParagraphFont" style:family="text">
      <style:text-properties style:font-name="TimesLT" style:font-size-complex="12pt"/>
    </style:style>
    <style:style style:name="T2910" style:parent-style-name="DefaultParagraphFont" style:family="text">
      <style:text-properties style:font-name="TimesLT" style:font-size-complex="12pt"/>
    </style:style>
    <style:style style:name="P2911" style:parent-style-name="Normal" style:family="paragraph">
      <style:paragraph-properties fo:text-align="justify" fo:text-indent="0.3937in"/>
    </style:style>
    <style:style style:name="T2912" style:parent-style-name="DefaultParagraphFont" style:family="text">
      <style:text-properties style:font-name="TimesLT" style:font-size-complex="12pt"/>
    </style:style>
    <style:style style:name="T2913" style:parent-style-name="DefaultParagraphFont" style:family="text">
      <style:text-properties style:font-name="TimesLT" style:font-size-complex="12pt"/>
    </style:style>
    <style:style style:name="T2914" style:parent-style-name="DefaultParagraphFont" style:family="text">
      <style:text-properties style:font-name="TimesLT" style:font-size-complex="12pt"/>
    </style:style>
    <style:style style:name="P2915" style:parent-style-name="Normal" style:family="paragraph">
      <style:paragraph-properties fo:text-align="justify" fo:text-indent="0.3937in"/>
    </style:style>
    <style:style style:name="T2916" style:parent-style-name="DefaultParagraphFont" style:family="text">
      <style:text-properties style:font-name="TimesLT" style:font-size-complex="12pt"/>
    </style:style>
    <style:style style:name="T2917" style:parent-style-name="DefaultParagraphFont" style:family="text">
      <style:text-properties style:font-name="TimesLT" style:font-size-complex="12pt"/>
    </style:style>
    <style:style style:name="T2918" style:parent-style-name="DefaultParagraphFont" style:family="text">
      <style:text-properties style:font-name="TimesLT" style:font-size-complex="12pt"/>
    </style:style>
    <style:style style:name="P2919" style:parent-style-name="Normal" style:family="paragraph">
      <style:paragraph-properties fo:text-align="justify" fo:text-indent="0.3937in"/>
    </style:style>
    <style:style style:name="T2920" style:parent-style-name="DefaultParagraphFont" style:family="text">
      <style:text-properties style:font-name="TimesLT" style:font-size-complex="12pt"/>
    </style:style>
    <style:style style:name="T2921" style:parent-style-name="DefaultParagraphFont" style:family="text">
      <style:text-properties style:font-name="TimesLT" style:font-size-complex="12pt"/>
    </style:style>
    <style:style style:name="T2922" style:parent-style-name="DefaultParagraphFont" style:family="text">
      <style:text-properties style:font-name="TimesLT" style:font-size-complex="12pt"/>
    </style:style>
    <style:style style:name="P2923" style:parent-style-name="Normal" style:family="paragraph">
      <style:paragraph-properties fo:text-align="justify" fo:text-indent="0.3937in"/>
    </style:style>
    <style:style style:name="T2924" style:parent-style-name="DefaultParagraphFont" style:family="text">
      <style:text-properties style:font-name="TimesLT" style:font-size-complex="12pt"/>
    </style:style>
    <style:style style:name="T2925" style:parent-style-name="DefaultParagraphFont" style:family="text">
      <style:text-properties style:font-name="TimesLT" style:font-size-complex="12pt"/>
    </style:style>
    <style:style style:name="T2926" style:parent-style-name="DefaultParagraphFont" style:family="text">
      <style:text-properties style:font-name="TimesLT" style:font-size-complex="12pt"/>
    </style:style>
    <style:style style:name="T2927" style:parent-style-name="DefaultParagraphFont" style:family="text">
      <style:text-properties style:font-name="TimesLT"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style:font-name="TimesLT" style:font-size-complex="12pt"/>
    </style:style>
    <style:style style:name="T2930" style:parent-style-name="DefaultParagraphFont" style:family="text">
      <style:text-properties style:font-name="TimesLT" style:font-size-complex="12pt"/>
    </style:style>
    <style:style style:name="T2931" style:parent-style-name="DefaultParagraphFont" style:family="text">
      <style:text-properties style:font-name="TimesLT" style:font-size-complex="12pt"/>
    </style:style>
    <style:style style:name="P2932" style:parent-style-name="Normal" style:family="paragraph">
      <style:paragraph-properties fo:text-align="justify" fo:text-indent="0.3937in"/>
    </style:style>
    <style:style style:name="T2933" style:parent-style-name="DefaultParagraphFont" style:family="text">
      <style:text-properties style:font-name="TimesLT" style:font-size-complex="12pt"/>
    </style:style>
    <style:style style:name="T2934" style:parent-style-name="DefaultParagraphFont" style:family="text">
      <style:text-properties style:font-name="TimesLT" style:font-size-complex="12pt"/>
    </style:style>
    <style:style style:name="T2935" style:parent-style-name="DefaultParagraphFont" style:family="text">
      <style:text-properties style:font-name="TimesLT" style:font-size-complex="12pt"/>
    </style:style>
    <style:style style:name="P2936" style:parent-style-name="Normal" style:family="paragraph">
      <style:paragraph-properties fo:text-align="justify" fo:text-indent="0.3937in"/>
    </style:style>
    <style:style style:name="T2937" style:parent-style-name="DefaultParagraphFont" style:family="text">
      <style:text-properties style:font-name="TimesLT" style:font-size-complex="12pt"/>
    </style:style>
    <style:style style:name="T2938" style:parent-style-name="DefaultParagraphFont" style:family="text">
      <style:text-properties style:font-name="TimesLT" style:font-size-complex="12pt"/>
    </style:style>
    <style:style style:name="T2939" style:parent-style-name="DefaultParagraphFont" style:family="text">
      <style:text-properties style:font-name="TimesLT" style:font-size-complex="12pt"/>
    </style:style>
    <style:style style:name="T2940" style:parent-style-name="DefaultParagraphFont" style:family="text">
      <style:text-properties style:font-name="TimesLT" style:font-size-complex="12pt"/>
    </style:style>
    <style:style style:name="P2941" style:parent-style-name="Normal" style:family="paragraph">
      <style:paragraph-properties fo:text-align="center"/>
    </style:style>
    <style:style style:name="T2942" style:parent-style-name="DefaultParagraphFont" style:family="text">
      <style:text-properties style:font-name="TimesLT" style:font-size-complex="12pt"/>
    </style:style>
    <style:style style:name="P2943" style:parent-style-name="Normal" style:master-page-name="MP4" style:family="paragraph">
      <style:paragraph-properties fo:break-before="pag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94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2947"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2948"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2949" style:parent-style-name="DefaultParagraphFont" style:family="text">
      <style:text-properties style:font-name="TimesLT" style:font-size-complex="12pt"/>
    </style:style>
    <style:style style:name="T2950" style:parent-style-name="DefaultParagraphFont" style:family="text">
      <style:text-properties style:font-size-complex="12pt"/>
    </style:style>
    <style:style style:name="P2951"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center"/>
      <style:text-properties style:font-name="TimesLT" style:font-size-complex="12pt"/>
    </style:style>
    <style:style style:name="P2955" style:parent-style-name="Normal" style:family="paragraph">
      <style:paragraph-properties fo:text-align="center"/>
    </style:style>
    <style:style style:name="T2956" style:parent-style-name="DefaultParagraphFont" style:family="text">
      <style:text-properties style:font-name="TimesLT" fo:font-weight="bold" style:font-weight-asian="bold" fo:text-transform="uppercase" style:font-size-complex="12pt"/>
    </style:style>
    <style:style style:name="T2957" style:parent-style-name="DefaultParagraphFont" style:family="text">
      <style:text-properties style:font-name="TimesLT" fo:font-weight="bold" style:font-weight-asian="bold" fo:text-transform="uppercase" fo:color="#000000" style:font-size-complex="12pt"/>
    </style:style>
    <style:style style:name="T2958" style:parent-style-name="DefaultParagraphFont" style:family="text">
      <style:text-properties style:font-name="TimesLT" fo:font-weight="bold" style:font-weight-asian="bold" fo:text-transform="uppercase" fo:color="#000000" style:font-size-complex="12pt"/>
    </style:style>
    <style:style style:name="T2959" style:parent-style-name="DefaultParagraphFont" style:family="text">
      <style:text-properties style:font-name="TimesLT" fo:font-weight="bold" style:font-weight-asian="bold" fo:text-transform="uppercase" style:font-size-complex="12pt"/>
    </style:style>
    <style:style style:name="P2960" style:parent-style-name="Normal" style:family="paragraph">
      <style:paragraph-properties fo:text-align="center"/>
      <style:text-properties style:font-name="TimesLT" fo:font-weight="bold" style:font-weight-asian="bold" fo:text-transform="uppercase" style:font-size-complex="12pt" fo:background-color="#D3D3D3"/>
    </style:style>
    <style:style style:name="P2961" style:parent-style-name="Normal" style:family="paragraph">
      <style:paragraph-properties fo:text-align="justify" fo:text-indent="0.3937in"/>
    </style:style>
    <style:style style:name="T2962" style:parent-style-name="DefaultParagraphFont" style:family="text">
      <style:text-properties style:font-name="TimesLT" style:font-size-complex="12pt"/>
    </style:style>
    <style:style style:name="T2963" style:parent-style-name="DefaultParagraphFont" style:family="text">
      <style:text-properties style:font-name="TimesLT" style:font-size-complex="12pt"/>
    </style:style>
    <style:style style:name="T2964" style:parent-style-name="DefaultParagraphFont" style:family="text">
      <style:text-properties style:font-name="TimesLT" style:font-size-complex="12pt"/>
    </style:style>
    <style:style style:name="P2965" style:parent-style-name="Normal" style:family="paragraph">
      <style:paragraph-properties fo:text-align="justify" fo:text-indent="0.3937in"/>
    </style:style>
    <style:style style:name="T2966" style:parent-style-name="DefaultParagraphFont" style:family="text">
      <style:text-properties style:font-name="TimesLT" style:font-size-complex="12pt"/>
    </style:style>
    <style:style style:name="T2967" style:parent-style-name="DefaultParagraphFont" style:family="text">
      <style:text-properties style:font-name="TimesLT" style:font-size-complex="12pt"/>
    </style:style>
    <style:style style:name="T2968" style:parent-style-name="DefaultParagraphFont" style:family="text">
      <style:text-properties style:font-name="TimesLT" style:font-size-complex="12pt"/>
    </style:style>
    <style:style style:name="P2969" style:parent-style-name="Normal" style:family="paragraph">
      <style:paragraph-properties fo:text-align="justify" fo:text-indent="0.3937in"/>
    </style:style>
    <style:style style:name="T2970" style:parent-style-name="DefaultParagraphFont" style:family="text">
      <style:text-properties style:font-name="TimesLT" style:font-size-complex="12pt"/>
    </style:style>
    <style:style style:name="T2971" style:parent-style-name="DefaultParagraphFont" style:family="text">
      <style:text-properties style:font-name="TimesLT" style:font-size-complex="12pt"/>
    </style:style>
    <style:style style:name="T2972" style:parent-style-name="DefaultParagraphFont" style:family="text">
      <style:text-properties style:font-name="TimesLT" style:font-size-complex="12pt"/>
    </style:style>
    <style:style style:name="T2973" style:parent-style-name="DefaultParagraphFont" style:family="text">
      <style:text-properties style:font-name="TimesLT" style:font-size-complex="12pt"/>
    </style:style>
    <style:style style:name="P2974" style:parent-style-name="Normal" style:family="paragraph">
      <style:paragraph-properties fo:text-align="justify" fo:text-indent="0.3937in"/>
    </style:style>
    <style:style style:name="T2975" style:parent-style-name="DefaultParagraphFont" style:family="text">
      <style:text-properties style:font-name="TimesLT" style:font-size-complex="12pt"/>
    </style:style>
    <style:style style:name="T2976" style:parent-style-name="DefaultParagraphFont" style:family="text">
      <style:text-properties style:font-name="TimesLT" style:font-size-complex="12pt"/>
    </style:style>
    <style:style style:name="T2977" style:parent-style-name="DefaultParagraphFont" style:family="text">
      <style:text-properties style:font-name="TimesLT" style:font-size-complex="12pt"/>
    </style:style>
    <style:style style:name="T2978" style:parent-style-name="DefaultParagraphFont" style:family="text">
      <style:text-properties style:font-name="TimesLT" style:font-size-complex="12pt"/>
    </style:style>
    <style:style style:name="P2979" style:parent-style-name="Normal" style:family="paragraph">
      <style:paragraph-properties fo:text-align="justify" fo:text-indent="0.3937in"/>
    </style:style>
    <style:style style:name="T2980" style:parent-style-name="DefaultParagraphFont" style:family="text">
      <style:text-properties style:font-name="TimesLT" style:font-size-complex="12pt"/>
    </style:style>
    <style:style style:name="T2981" style:parent-style-name="DefaultParagraphFont" style:family="text">
      <style:text-properties style:font-name="TimesLT" style:font-size-complex="12pt"/>
    </style:style>
    <style:style style:name="T2982" style:parent-style-name="DefaultParagraphFont" style:family="text">
      <style:text-properties style:font-name="TimesLT" style:font-size-complex="12pt"/>
    </style:style>
    <style:style style:name="P2983" style:parent-style-name="Normal" style:family="paragraph">
      <style:paragraph-properties fo:text-align="justify" fo:text-indent="0.3937in"/>
    </style:style>
    <style:style style:name="T2984" style:parent-style-name="DefaultParagraphFont" style:family="text">
      <style:text-properties style:font-name="TimesLT" style:font-size-complex="12pt"/>
    </style:style>
    <style:style style:name="T2985" style:parent-style-name="DefaultParagraphFont" style:family="text">
      <style:text-properties style:font-name="TimesLT" style:font-size-complex="12pt"/>
    </style:style>
    <style:style style:name="T2986" style:parent-style-name="DefaultParagraphFont" style:family="text">
      <style:text-properties style:font-name="TimesLT" style:font-size-complex="12pt"/>
    </style:style>
    <style:style style:name="T2987" style:parent-style-name="DefaultParagraphFont" style:family="text">
      <style:text-properties style:font-name="TimesLT" style:font-size-complex="12pt"/>
    </style:style>
    <style:style style:name="P2988" style:parent-style-name="Normal" style:family="paragraph">
      <style:paragraph-properties fo:text-align="justify" fo:text-indent="0.3937in"/>
    </style:style>
    <style:style style:name="T2989" style:parent-style-name="DefaultParagraphFont" style:family="text">
      <style:text-properties style:font-name="TimesLT" style:font-size-complex="12pt"/>
    </style:style>
    <style:style style:name="T2990" style:parent-style-name="DefaultParagraphFont" style:family="text">
      <style:text-properties style:font-name="TimesLT" style:font-size-complex="12pt"/>
    </style:style>
    <style:style style:name="T2991" style:parent-style-name="DefaultParagraphFont" style:family="text">
      <style:text-properties style:font-name="TimesLT" style:font-size-complex="12pt"/>
    </style:style>
    <style:style style:name="P2992" style:parent-style-name="Normal" style:family="paragraph">
      <style:paragraph-properties fo:text-align="justify" fo:text-indent="0.3937in"/>
    </style:style>
    <style:style style:name="T2993" style:parent-style-name="DefaultParagraphFont" style:family="text">
      <style:text-properties style:font-name="TimesLT" style:font-size-complex="12pt"/>
    </style:style>
    <style:style style:name="T2994" style:parent-style-name="DefaultParagraphFont" style:family="text">
      <style:text-properties style:font-name="TimesLT" style:font-size-complex="12pt"/>
    </style:style>
    <style:style style:name="T2995" style:parent-style-name="DefaultParagraphFont" style:family="text">
      <style:text-properties style:font-name="TimesLT" style:font-size-complex="12pt"/>
    </style:style>
    <style:style style:name="T2996" style:parent-style-name="DefaultParagraphFont" style:family="text">
      <style:text-properties style:font-name="TimesLT" style:font-size-complex="12pt"/>
    </style:style>
    <style:style style:name="P2997" style:parent-style-name="Normal" style:family="paragraph">
      <style:paragraph-properties fo:text-align="justify" fo:text-indent="0.3937in"/>
    </style:style>
    <style:style style:name="T2998" style:parent-style-name="DefaultParagraphFont" style:family="text">
      <style:text-properties style:font-name="TimesLT" style:font-size-complex="12pt"/>
    </style:style>
    <style:style style:name="T2999" style:parent-style-name="DefaultParagraphFont" style:family="text">
      <style:text-properties style:font-name="TimesLT" style:font-size-complex="12pt"/>
    </style:style>
    <style:style style:name="T3000" style:parent-style-name="DefaultParagraphFont" style:family="text">
      <style:text-properties style:font-name="TimesLT" style:font-size-complex="12pt"/>
    </style:style>
    <style:style style:name="P3001" style:parent-style-name="Normal" style:family="paragraph">
      <style:paragraph-properties fo:text-align="justify" fo:text-indent="0.3937in"/>
    </style:style>
    <style:style style:name="T3002" style:parent-style-name="DefaultParagraphFont" style:family="text">
      <style:text-properties style:font-name="TimesLT" style:font-size-complex="12pt"/>
    </style:style>
    <style:style style:name="T3003" style:parent-style-name="DefaultParagraphFont" style:family="text">
      <style:text-properties style:font-name="TimesLT" style:font-size-complex="12pt"/>
    </style:style>
    <style:style style:name="T3004" style:parent-style-name="DefaultParagraphFont" style:family="text">
      <style:text-properties style:font-name="TimesLT" style:font-size-complex="12pt"/>
    </style:style>
    <style:style style:name="T3005" style:parent-style-name="DefaultParagraphFont" style:family="text">
      <style:text-properties style:font-name="TimesLT" style:font-size-complex="12pt"/>
    </style:style>
    <style:style style:name="P3006" style:parent-style-name="Normal" style:family="paragraph">
      <style:paragraph-properties fo:text-align="justify" fo:text-indent="0.3937in"/>
    </style:style>
    <style:style style:name="T3007" style:parent-style-name="DefaultParagraphFont" style:family="text">
      <style:text-properties style:font-name="TimesLT" style:font-size-complex="12pt"/>
    </style:style>
    <style:style style:name="T3008" style:parent-style-name="DefaultParagraphFont" style:family="text">
      <style:text-properties style:font-name="TimesLT" style:font-size-complex="12pt"/>
    </style:style>
    <style:style style:name="T3009" style:parent-style-name="DefaultParagraphFont" style:family="text">
      <style:text-properties style:font-name="TimesLT" style:font-size-complex="12pt"/>
    </style:style>
    <style:style style:name="T3010" style:parent-style-name="DefaultParagraphFont" style:family="text">
      <style:text-properties style:font-name="TimesLT" style:font-size-complex="12pt"/>
    </style:style>
    <style:style style:name="P3011" style:parent-style-name="Normal" style:family="paragraph">
      <style:paragraph-properties fo:text-align="justify" fo:text-indent="0.3937in"/>
    </style:style>
    <style:style style:name="T3012" style:parent-style-name="DefaultParagraphFont" style:family="text">
      <style:text-properties style:font-name="TimesLT" style:font-size-complex="12pt"/>
    </style:style>
    <style:style style:name="T3013" style:parent-style-name="DefaultParagraphFont" style:family="text">
      <style:text-properties style:font-name="TimesLT" style:font-size-complex="12pt"/>
    </style:style>
    <style:style style:name="T3014" style:parent-style-name="DefaultParagraphFont" style:family="text">
      <style:text-properties style:font-name="TimesLT" style:font-size-complex="12pt"/>
    </style:style>
    <style:style style:name="P3015" style:parent-style-name="Normal" style:family="paragraph">
      <style:paragraph-properties fo:text-align="justify" fo:text-indent="0.3937in"/>
    </style:style>
    <style:style style:name="T3016" style:parent-style-name="DefaultParagraphFont" style:family="text">
      <style:text-properties style:font-name="TimesLT" style:font-size-complex="12pt"/>
    </style:style>
    <style:style style:name="T3017" style:parent-style-name="DefaultParagraphFont" style:family="text">
      <style:text-properties style:font-name="TimesLT" style:font-size-complex="12pt"/>
    </style:style>
    <style:style style:name="T3018" style:parent-style-name="DefaultParagraphFont" style:family="text">
      <style:text-properties style:font-name="TimesLT" style:font-size-complex="12pt"/>
    </style:style>
    <style:style style:name="P3019" style:parent-style-name="Normal" style:family="paragraph">
      <style:paragraph-properties fo:text-align="center"/>
    </style:style>
    <style:style style:name="P3020" style:parent-style-name="Normal" style:family="paragraph">
      <style:paragraph-properties fo:text-align="center"/>
    </style:style>
    <style:style style:name="T3021" style:parent-style-name="DefaultParagraphFont" style:family="text">
      <style:text-properties style:font-name="TimesLT" style:font-size-complex="12pt"/>
    </style:style>
    <style:style style:name="P3022" style:parent-style-name="Normal" style:master-page-name="MP5" style:family="paragraph">
      <style:paragraph-properties fo:break-before="pag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025"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026"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027"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028" style:parent-style-name="DefaultParagraphFont" style:family="text">
      <style:text-properties style:font-name="TimesLT" style:font-size-complex="12pt"/>
    </style:style>
    <style:style style:name="T3029" style:parent-style-name="DefaultParagraphFont" style:family="text">
      <style:text-properties style:font-size-complex="12pt"/>
    </style:style>
    <style:style style:name="P3030"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center"/>
      <style:text-properties style:font-name="TimesLT" style:font-size-complex="12pt"/>
    </style:style>
    <style:style style:name="P3034" style:parent-style-name="Normal" style:family="paragraph">
      <style:paragraph-properties fo:text-align="center"/>
    </style:style>
    <style:style style:name="T3035" style:parent-style-name="DefaultParagraphFont" style:family="text">
      <style:text-properties style:font-name="TimesLT" fo:font-weight="bold" style:font-weight-asian="bold" fo:text-transform="uppercase" style:font-size-complex="12pt"/>
    </style:style>
    <style:style style:name="P3036" style:parent-style-name="Normal" style:family="paragraph">
      <style:paragraph-properties fo:text-align="center"/>
      <style:text-properties style:font-name="TimesLT" style:font-size-complex="12pt"/>
    </style:style>
    <style:style style:name="P3037" style:parent-style-name="Normal" style:family="paragraph">
      <style:paragraph-properties fo:text-align="justify" fo:text-indent="0.3937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3937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3937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3937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3937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3937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3937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3937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3937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3937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3937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3937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3937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3937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3937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3937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center"/>
    </style:style>
    <style:style style:name="T3132" style:parent-style-name="DefaultParagraphFont" style:family="text">
      <style:text-properties style:font-size-complex="12pt"/>
    </style:style>
    <style:style style:name="P3133" style:parent-style-name="Normal" style:master-page-name="MP6" style:family="paragraph">
      <style:paragraph-properties fo:break-before="pag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136"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137"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138"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name="TimesLT" style:font-size-complex="12pt"/>
    </style:style>
    <style:style style:name="T3141" style:parent-style-name="DefaultParagraphFont" style:family="text">
      <style:text-properties style:font-size-complex="12pt"/>
    </style:style>
    <style:style style:name="P314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14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fo:text-transform="uppercase" style:font-size-complex="12pt"/>
    </style:style>
    <style:style style:name="P314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150" style:parent-style-name="Normal" style:family="paragraph">
      <style:paragraph-properties fo:text-align="justify" fo:text-indent="0.3937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3937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3937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3937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name="TimesLT" fo:color="#000000" style:font-size-complex="12pt"/>
    </style:style>
    <style:style style:name="P3169" style:parent-style-name="Normal" style:family="paragraph">
      <style:paragraph-properties fo:text-align="justify" fo:text-indent="0.3937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3937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3937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3937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3937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3937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name="TimesLT" fo:color="#000000" style:font-size-complex="12pt"/>
    </style:style>
    <style:style style:name="T3197" style:parent-style-name="DefaultParagraphFont" style:family="text">
      <style:text-properties style:font-name="TimesLT" fo:color="#000000"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3937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3937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3937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3937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3937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3937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3937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name="TimesLT" fo:color="#000000"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name="TimesLT"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style:style>
    <style:style style:name="P3234" style:parent-style-name="Normal" style:family="paragraph">
      <style:paragraph-properties fo:text-align="center" fo:text-indent="0.2166in"/>
    </style:style>
    <style:style style:name="T3235" style:parent-style-name="DefaultParagraphFont" style:family="text">
      <style:text-properties style:font-size-complex="12pt"/>
    </style:style>
    <style:style style:name="P3236" style:parent-style-name="Normal" style:family="paragraph">
      <style:paragraph-properties fo:text-align="justify"/>
      <style:text-properties fo:font-weight="bold" style:font-weight-asian="bold" fo:font-size="10pt" style:font-size-asian="10pt"/>
    </style:style>
    <style:style style:name="P3237" style:parent-style-name="Normal" style:family="paragraph">
      <style:paragraph-properties fo:text-align="justify"/>
      <style:text-properties fo:font-weight="bold" style:font-weight-asian="bold"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weight="bold" style:font-weight-asian="bold"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widows="0" fo:orphans="0"/>
    </style:style>
  </office:automatic-styles>
  <office:body>
    <office:text text:use-soft-page-breaks="true">
      <text:p text:style-name="P1"><text:span text:style-name="T4">Suvestinė redakcija nuo 2018-04-19 iki 2018-04-30</text:span></text:p>
      <text:p text:style-name="P5"/>
      <text:p text:style-name="P6"><text:span text:style-name="T7">Įsakymas paskelbtas: Žin. 2011, Nr.<text:s/></text:span><text:a xlink:href="https://www.e-tar.lt/portal/legalAct.html?documentId=TAR.664E893AAD11" office:target-frame-name="_top" xlink:show="replace"><text:span text:style-name="T8">3-121</text:span></text:a><text:span text:style-name="T9">, i. k. 1105310ISAK22.3-120</text:span></text:p>
      <text:p text:style-name="P10"/>
      <text:p text:style-name="P11">Nauja redakcija nuo 2017-11-01:</text:p>
      <text:p text:style-name="Normal"><text:span text:style-name="T12">Nr.<text:s/></text:span><text:a xlink:href="https://www.e-tar.lt/portal/legalAct.html?documentId=84e522b075e111e7827cd63159af616c" office:target-frame-name="_top" xlink:show="replace"><text:span text:style-name="T13">22.3-132</text:span></text:a><text:span text:style-name="T14">, 2017-07-31, paskelbta TAR 2017-07-31, i. k. 2017-12866</text:span></text:p>
      <text:p text:style-name="P15"/>
      <text:p text:style-name="P16"><text:span text:style-name="T17">VALSTYBINĖS ATOMINĖS ENERGETIKOS SAUGOS</text:span></text:p>
      <text:p text:style-name="P18">INSPEKCIJOS VIRŠININKAS</text:p>
      <text:p text:style-name="P19"/>
      <text:p text:style-name="P20"><text:span text:style-name="T21">ĮSAKYMAS</text:span></text:p>
      <text:p text:style-name="P22"><text:span text:style-name="T23">DĖL BRANDUOLINĖS SAU</text:span><text:span text:style-name="T24">GOS REIKALAVIMŲ BSR-3.1.2-2017 „RADIOAKTYVIŲJŲ ATLIEKŲ TVARKYMAS BRANDUOLINĖS ENERGETIKOS OBJEKTUOSE IKI JŲ dėjimo į radioaktyviųjų atliekų atliekyną“ PATVIRTINIMO</text:span></text:p>
      <text:p text:style-name="P25"/>
      <text:p text:style-name="P26">2010 <text:s/>m. gruodžio 31 d. Nr. 22.3-120</text:p>
      <text:p text:style-name="P27">Vilnius</text:p>
      <text:p text:style-name="P28"/>
      <text:p text:style-name="P29"/>
      <text:p text:style-name="P30"><text:span text:style-name="T31">Vadovaudamasis Lietuvos Respublikos<text:s/></text:span><text:span text:style-name="T32">branduolinės energijos įstatymo 22 straipsnio 1 dalies 3 punktu, Lietuvos Respublikos branduolinės saugos įstatymo 4 straipsnio 1 ir 7 punktais, 11 straipsnio 1 punktu, 32 straipsnio 1, 2 ir 7 dalimis bei Lietuvos Respublikos radioaktyviųjų atliekų tvarkym</text:span><text:span text:style-name="T33">o įstatymo 7 straipsnio 2 dalies 3 punktu</text:span><text:span text:style-name="T34">,</text:span></text:p>
      <text:p text:style-name="P35"><text:span text:style-name="T36">t v i r t i n u Branduolinės saugos reikalavimus<text:s/></text:span><text:span text:style-name="T37">BSR-3.1.2-2017 „Radioaktyviųjų atliekų tvarkymas branduolinės energetikos objektuose iki jų dėjimo į radioaktyviųjų atliekų atliekyną</text:span><text:span text:style-name="T38">“ (pridedama).</text:span></text:p>
      <text:p text:style-name="P39"/>
      <text:p text:style-name="P40"/>
      <text:p text:style-name="P41"/>
      <text:p text:style-name="P42">Radiacinės apsaugos departamento direktorius,<text:s/></text:p>
      <text:p text:style-name="P43"><text:span text:style-name="T44">laikinai vykdantis viršininko funkcijas</text:span><text:span text:style-name="T45"><text:tab/>Vidas Paulikas</text:span></text:p>
      <text:p text:style-name="Normal"/>
      <text:soft-page-break/>
      <text:p text:style-name="P46">PATVIRTINTA</text:p>
      <text:p text:style-name="P49">Valstybinės atominės energetikos<text:s/></text:p>
      <text:p text:style-name="P50">saugos inspekcijos<text:s/>viršininko</text:p>
      <text:p text:style-name="P51">2010 m. gruodžio 31 d. įsakymu Nr. 22.3-120</text:p>
      <text:p text:style-name="P52">(Valstybinės atominės energetikos<text:s/></text:p>
      <text:p text:style-name="P53">saugos inspekcijos viršininko</text:p>
      <text:p text:style-name="P54">2017 m. liepos 31 d.<text:s/></text:p>
      <text:p text:style-name="P55">įsakymo Nr. 22.3-132 redakcija)</text:p>
      <text:p text:style-name="P56"/>
      <text:p text:style-name="P57"><text:span text:style-name="T58">BRANDUOLINĖS SAUGOS REIKALAVIMAI<text:s/></text:span></text:p>
      <text:p text:style-name="P59"><text:span text:style-name="T60">bsr-3.1.2-2017</text:span></text:p>
      <text:p text:style-name="P61"/>
      <text:p text:style-name="P62">RADIOAKTYVIŲJŲ ATLIEKŲ<text:s/>TVARKYMAS BRANDUOLINĖS ENERGETIKOS OBJEKTUOSE IKI JŲ dėjimo į radioaktyviųjų atliekų atliekyną</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Branduolinės saugos reikalavimai BSR-3.1.2-2017 „Radioaktyviųjų atliekų tvarkymas branduolinės energetikos objektuose<text:s/></text:span><text:span text:style-name="T74">iki jų dėjimo į radioaktyviųjų atliekų atliekyną“ (toliau – Reikalavimai) nustato radioaktyviųjų atliekų tvarkymo branduolinės energetikos objektuose (toliau – BEO) iki radioaktyviųjų atliekų dėjimo į radioaktyviųjų atliekų atliekyną reikalavimus bei reika</text:span><text:span text:style-name="T75">lavimus, kurių turi būti laikomasi parenkant radioaktyviųjų atliekų tvarkymo įrenginių statybos vietą (aikštelę) (toliau – aikštelė), projektuojant, statant, pripažįstant tinkamais eksploatuoti ir eksploatuojant radioaktyviųjų atliekų tvarkymo įrenginius.</text:span></text:p>
      <text:p text:style-name="Normal"/>
      <text:p text:style-name="P76"><text:span text:style-name="T77">2</text:span><text:span text:style-name="T78">.</text:span><text:span text:style-name="T79"><text:tab/>Reikalavimai taikomi pareiškėjams licencijai gauti ir licencijos turėtojams, eksploatuojantiems radioaktyviųjų atliekų tvarkymo įrenginius, BEO eksploatavimo ir eksploatavimo nutraukimo metu</text:span><text:span text:style-name="T80"><text:s/>susidariusių</text:span><text:span text:style-name="T81"><text:s/>radioaktyviųjų atliekų bei</text:span><text:span text:style-name="T82"><text:s/></text:span><text:span text:style-name="T83">radioaktyviųjų at</text:span><text:span text:style-name="T84">liekų, perduotų į radioaktyviųjų atliekų tvarkymo įrenginius, tvarkymo iki jų dėjimo į radioaktyviųjų atliekų atliekyną saugai užtikrinti.</text:span></text:p>
      <text:p text:style-name="Normal"/>
      <text:p text:style-name="P85"><text:span text:style-name="T86">Ii</text:span><text:span text:style-name="T87"><text:s/>SKYRIUS</text:span></text:p>
      <text:p text:style-name="P88"><text:span text:style-name="T89">NUORODOS</text:span></text:p>
      <text:p text:style-name="P90"/>
      <text:p text:style-name="P91"><text:span text:style-name="T92">3</text:span><text:span text:style-name="T93">.</text:span><text:span text:style-name="T94"><text:tab/></text:span><text:span text:style-name="T95">Reikalavimuose pateiktos nuorodos į šiuos teisės aktus:</text:span></text:p>
      <text:p text:style-name="P96"/>
      <text:p text:style-name="P97"><text:span text:style-name="T98">3.1</text:span><text:span text:style-name="T99">.</text:span><text:span text:style-name="T100"><text:tab/>Europos sutarties<text:s/></text:span><text:span text:style-name="T101">dėl pavojingų krovinių tarptautinių vežimų keliais (ADR) A ir B techniniai priedai;</text:span></text:p>
      <text:p text:style-name="Normal"/>
      <text:p text:style-name="P102"><text:span text:style-name="T103">3.2</text:span><text:span text:style-name="T104">.</text:span><text:span text:style-name="T105"><text:tab/>Tarptautinio vežimo geležinkeliais sutarties (COTIF) C priedėlio „Pavojingų krovinių tarptautinio vežimo geležinkeliais taisyklės (RID)“ priedas;</text:span></text:p>
      <text:p text:style-name="Normal"/>
      <text:p text:style-name="P106"><text:span text:style-name="T107">3.3</text:span><text:span text:style-name="T108">.</text:span><text:span text:style-name="T109"><text:tab/></text:span><text:span text:style-name="T110">Tarptautinio krovinių vežimo geležinkeliais susitarimo</text:span><text:span text:style-name="T111"><text:s/>(SMGS) 2 priedas „Pavojingų krovinių vežimo taisyklės“;</text:span></text:p>
      <text:p text:style-name="Normal"/>
      <text:p text:style-name="P112"><text:span text:style-name="T113">3.4</text:span><text:span text:style-name="T114">.</text:span><text:span text:style-name="T115"><text:tab/>Europos Komisijos reglamentas (Euratomas) Nr. 302/2005 dėl Euratomo saugumo kontrolės taikymo (</text:span><text:span text:style-name="T116">OL 2005 L 54, p. 1</text:span><text:span text:style-name="T117">);</text:span></text:p>
      <text:p text:style-name="Normal"/>
      <text:p text:style-name="P118"><text:span text:style-name="T119">3.5</text:span><text:span text:style-name="T120">.</text:span><text:span text:style-name="T121"><text:tab/>Lietuvos<text:s/></text:span><text:span text:style-name="T122">Respublikos branduolinės energijos įstatymas;</text:span></text:p>
      <text:p text:style-name="Normal"/>
      <text:p text:style-name="P123"><text:span text:style-name="T124">3.6</text:span><text:span text:style-name="T125">.</text:span><text:span text:style-name="T126"><text:tab/>Lietuvos Respublikos radioaktyviųjų atliekų tvarkymo įstatymas;</text:span></text:p>
      <text:p text:style-name="Normal"/>
      <text:p text:style-name="P127"><text:span text:style-name="T128">3.7</text:span><text:span text:style-name="T129">.</text:span><text:span text:style-name="T130"><text:tab/>Lietuvos Respublikos branduolinės saugos įstatymas;<text:s/></text:span></text:p>
      <text:p text:style-name="Normal"/>
      <text:p text:style-name="P131"><text:span text:style-name="T132">3.8</text:span><text:span text:style-name="T133">.</text:span><text:span text:style-name="T134"><text:tab/>Lietuvos higienos norma HN 73:2001 „Pagrindinės radiacinės<text:s/></text:span><text:span text:style-name="T135">saugos normos“, patvirtina Lietuvos Respublikos sveikatos apsaugos ministro 2001 m. gruodžio 21 d. įsakymu Nr.<text:s/></text:span><text:soft-page-break/><text:span text:style-name="T136">663 „Dėl Lietuvos higienos normos HN 73:2001 „Pagrindinės radiacinės saugos normos“ patvirtinimo“;</text:span></text:p>
      <text:p text:style-name="Normal"/>
      <text:p text:style-name="P137"><text:span text:style-name="T138">3.9</text:span><text:span text:style-name="T139">.</text:span><text:span text:style-name="T140"><text:tab/>Branduolinės saugos reikalavimai BSR</text:span><text:span text:style-name="T141">-1.9.3-2016 „Radiacinė sauga branduolinės energetikos objektuose“, patvirtinti Valstybinės atominės energetikos saugos inspekcijos (toliau – VATESI) viršininko 2011 m. spalio 6 d. įsakymu Nr. 22.3-95 „Dėl Branduolinės saugos reikalavimų BSR-1.9.3-2016 „Rad</text:span><text:span text:style-name="T142">iacinė sauga branduolinės energetikos objektuose“ patvirtinimo“;</text:span></text:p>
      <text:p text:style-name="Normal"/>
      <text:p text:style-name="P143"><text:span text:style-name="T144">3.10</text:span><text:span text:style-name="T145">. Branduolinės saugos reikalavimai BSR-1.9.1-2017 „Radionuklidų išmetimo į aplinką iš branduolinės energetikos objektų normos ir reikalavimai radionuklidų išmetimo į aplinką planui“,</text:span><text:span text:style-name="T146"><text:s/>patvirtinti VATESI viršininko 2011 m. rugsėjo 27 d. įsakymu Nr. 22.3-89 „Dėl Branduolinės saugos reikalavimai BSR-1.9.1-2017 „Radionuklidų išmetimo į aplinką iš branduolinės energetikos objektų normos ir reikalavimai radionuklidų išmetimo į aplinką planui</text:span><text:span text:style-name="T147">“ patvirtinimo“;</text:span><text:s/></text:p>
      <text:p text:style-name="P148">Papunkčio pakeitimai:</text:p>
      <text:p text:style-name="P149"><text:span text:style-name="T150">Nr.<text:s/></text:span><text:a xlink:href="https://www.e-tar.lt/portal/legalAct.html?documentId=f1de8fe00bd311e8a5fc9d9b3a58917b" office:target-frame-name="_top" xlink:show="replace"><text:span text:style-name="T151">22.3-37</text:span></text:a><text:span text:style-name="T152">, 2018-02-07, paskelbta TAR 2018-02-07, i. k. 2018-01927</text:span></text:p>
      <text:p text:style-name="Normal"/>
      <text:p text:style-name="P153">3.11.   Branduolinės saugos reikalavimai BSR-1.9.2-2018 „Radionuklidų nebekontroliuojamųjų radioaktyvumo lygių medžiagoms ir atliekoms, susidarančioms branduolinės energetikos srities veiklos su jonizuojančiosios spinduliuotės šaltiniais metu, nustatymas ir taikymas“, patvirtinti VATESI viršininko 2011 m. rugsėjo 27 d. įsakymu Nr. 22.3-90 „Dėl Branduolinės saugos reikalavimų BSR-1.9.2-2018 „Radionuklidų nebekontroliuojamųjų radioaktyvumo lygių medžiagoms ir atliekoms, susidarančioms branduolinės energetikos srities veiklos su jonizuojančiosios spinduliuotės šaltiniais metu, nustatymas ir taikymas“ patvirtinimo“;<text:s/></text:p>
      <text:p text:style-name="P154">Papunkčio pakeitimai:</text:p>
      <text:p text:style-name="P155"><text:span text:style-name="T156">Nr.<text:s/></text:span><text:a xlink:href="https://www.e-tar.lt/portal/legalAct.html?documentId=f1de8fe00bd311e8a5fc9d9b3a58917b" office:target-frame-name="_top" xlink:show="replace"><text:span text:style-name="T157">22.3-37</text:span></text:a><text:span text:style-name="T158">, 2018-02-07, paskelbta TAR 2018-02-07, i. k. 2018-01927</text:span></text:p>
      <text:p text:style-name="Normal"/>
      <text:p text:style-name="P159"><text:span text:style-name="T160">3</text:span><text:span text:style-name="T161">.12</text:span><text:span text:style-name="T162">.</text:span><text:span text:style-name="T163"><text:tab/>Branduolinės saugos reikalavimai BSR-3.2.1-2015 „Radioaktyviųjų atliekų priėmimo į paviršinį radioaktyviųjų atliekų atliekyną kriterijai“, patvirtinti VATESI viršininko 2015 m. gegužės 27 d. įsakymu Nr. 22.3-103 „Dėl Branduolinės saugos reikalavimų<text:s/></text:span><text:span text:style-name="T164">BSR-3.2.1-2015 „Radioaktyviųjų atliekų priėmimo į paviršinį radioaktyviųjų atliekų atliekyną kriterijai“ patvirtinimo“;</text:span></text:p>
      <text:p text:style-name="Normal"/>
      <text:p text:style-name="P165"><text:span text:style-name="T166">3.13</text:span><text:span text:style-name="T167">.</text:span><text:span text:style-name="T168"><text:tab/>Branduolinės saugos reikalavimai BSR-1.2.1-2014 „Branduolinių medžiagų apskaitos ir kontrolės bei informavimo apie mokslinius</text:span><text:span text:style-name="T169"><text:s/>tyrimus ir taikomąją veiklą tvarkos aprašas“, patvirtinti VATESI viršininko 2014 m. gegužės 30 d. įsakymu Nr. 22.3-85 „Dėl Branduolinės saugos reikalavimų BSR-1.2.1-2014 „Branduolinių medžiagų apskaitos ir kontrolės bei informavimo apie mokslinius tyrimus</text:span><text:span text:style-name="T170"><text:s/>ir taikomąją veiklą tvarkos aprašas“ patvirtinimo ir kai kurių Valstybinės atominės energetikos saugos inspekcijos viršininko įsakymų pripažinimo netekusiais galios“.</text:span></text:p>
      <text:p text:style-name="Normal"/>
      <text:p text:style-name="P171"><text:span text:style-name="T172">III</text:span><text:span text:style-name="T173"><text:s/>SKYRIUS</text:span></text:p>
      <text:p text:style-name="P174"><text:span text:style-name="T175">SĄVOKOS</text:span></text:p>
      <text:p text:style-name="P176"/>
      <text:p text:style-name="P177"><text:span text:style-name="T178">4</text:span><text:span text:style-name="T179">.</text:span><text:span text:style-name="T180"><text:tab/>Reikalavimuose vartojamos sąvokos:</text:span></text:p>
      <text:p text:style-name="P181"/>
      <text:p text:style-name="P182"><text:span text:style-name="T183">4.1</text:span><text:span text:style-name="T184">.</text:span><text:span text:style-name="T185"><text:tab/></text:span><text:span text:style-name="T186">Antrinės</text:span><text:span text:style-name="T187"><text:s/>radioaktyviosios atliekos </text:span><text:span text:style-name="T188">(toliau – antrinės atliekos)</text:span><text:span text:style-name="T189"><text:s/>–<text:s/></text:span><text:span text:style-name="T190">apdorojant radioaktyviąsias atliekas susidarančios šalutinės radioaktyviosios atliekos</text:span><text:span text:style-name="T191">.</text:span></text:p>
      <text:p text:style-name="Normal"/>
      <text:p text:style-name="P192"><text:span text:style-name="T193">4.2</text:span><text:span text:style-name="T194">.</text:span><text:span text:style-name="T195"><text:tab/></text:span><text:span text:style-name="T196">Labai radioaktyvios atliekos<text:s/></text:span><text:span text:style-name="T197">–<text:s/></text:span><text:span text:style-name="T198">panaudotas branduolinis kuras; po tirpiklio ekstrakcijos pirmojo cikl</text:span><text:span text:style-name="T199">o perdirbant panaudotą branduolinį kurą liekantis radioaktyvusis skystis, kuriame yra dauguma panaudotame branduoliniame kure esančių dalijimosi produktų ir aktinoidų, ir panaudoto branduolinio kuro perdirbimo ilgaamžės radioaktyviosios atliekos; sukietint</text:span><text:span text:style-name="T200">os panaudoto branduolinio kuro perdirbimo ilgaamžės radioaktyviosios atliekos.</text:span></text:p>
      <text:p text:style-name="Normal"/>
      <text:p text:style-name="P201"><text:span text:style-name="T202">4.3</text:span><text:span text:style-name="T203">.</text:span><text:span text:style-name="T204"><text:tab/></text:span><text:span text:style-name="T205">Labai mažai radioaktyvios atliekos<text:s/></text:span><text:span text:style-name="T206">(toliau – LMRA) – trumpaamžės radioaktyviosios atliekos, kurių radiologinių<text:s/></text:span><text:span text:style-name="T207">savybių vertės viršija nebekontroliuojamuosius radioakty</text:span><text:span text:style-name="T208">vumo lygius, bet atitinka radioaktyviųjų atliekų pakuočių priėmimo į<text:s/></text:span><text:span text:style-name="T209">LMRA atliekyną<text:s/></text:span><text:span text:style-name="T210">kriterijus</text:span><text:span text:style-name="T211">.</text:span><text:span text:style-name="T212"><text:s/></text:span></text:p>
      <text:p text:style-name="Normal"/>
      <text:p text:style-name="P213"><text:span text:style-name="T214">4.4</text:span><text:span text:style-name="T215">.</text:span><text:span text:style-name="T216"><text:tab/></text:span><text:span text:style-name="T217">Nebekontroliuojamosios atliekos –</text:span><text:span text:style-name="T218"><text:s/>atliekos, kurios gali būti užterštos radionuklidais ar turėti jų savo sudėtyje ir kurių radiologinių<text:s/></text:span><text:span text:style-name="T219">savybių vertės</text:span><text:span text:style-name="T220"><text:s/>neviršija<text:s/></text:span><text:span text:style-name="T221">nebekontroliuojamųjų radioaktyvumo lygių.<text:s/></text:span></text:p>
      <text:p text:style-name="Normal"/>
      <text:p text:style-name="P222"><text:span text:style-name="T223">4.5</text:span><text:span text:style-name="T224">.</text:span><text:span text:style-name="T225"><text:tab/></text:span><text:span text:style-name="T226">Radioaktyviųjų atliekų konteineris </text:span><text:span text:style-name="T227">(toliau – konteineris)</text:span><text:span text:style-name="T228"><text:s/>–<text:s/></text:span><text:span text:style-name="T229">talpykla, skirta radioaktyviosioms atliekoms vežti, saugoti, dėti į radioaktyviųjų atliekų atliekyną ir (arba) kitiems radioaktyviųj</text:span><text:span text:style-name="T230">ų atliekų tvarkymo veiksmams atlikti.</text:span></text:p>
      <text:p text:style-name="Normal"/>
      <text:p text:style-name="P231"><text:span text:style-name="T232">4.6</text:span><text:span text:style-name="T233">.</text:span><text:span text:style-name="T234"><text:tab/></text:span><text:span text:style-name="T235">Radioaktyviųjų atliekų pakuotė<text:s/></text:span><text:span text:style-name="T236">(toliau – pakuotė)</text:span><text:span text:style-name="T237"> –</text:span><text:span text:style-name="T238"><text:s/>radioaktyviųjų atliekų galutinio apdorojimo produktas, kurį sudaro radioaktyviųjų atliekų konteineris ir jame esančios radioaktyviosios atliekos.</text:span></text:p>
      <text:p text:style-name="Normal"/>
      <text:p text:style-name="P239"><text:span text:style-name="T240">4.7</text:span><text:span text:style-name="T241">.</text:span><text:span text:style-name="T242"><text:tab/></text:span><text:span text:style-name="T243">Kitos Reikalavimuose vartojamos sąvokos suprantamos taip, kaip jos yra apibrėžtos Reikalavimų 3.3–3.7 papunkčiuose nurodytuose teisės aktuose.</text:span></text:p>
      <text:p text:style-name="Normal"/>
      <text:p text:style-name="P244"><text:span text:style-name="T245">IV</text:span><text:span text:style-name="T246"><text:s/>SKYRIUS<text:s/></text:span></text:p>
      <text:p text:style-name="P247"><text:span text:style-name="T248">BENDRIEJI RADIOAKTYVIŲJŲ ATLIEKŲ TVARKYMO SAUGOS REIKALAVIMAI</text:span></text:p>
      <text:p text:style-name="P249"/>
      <text:p text:style-name="P250"><text:span text:style-name="T251">5</text:span><text:span text:style-name="T252">.</text:span><text:span text:style-name="T253"><text:tab/>Radioaktyviųjų atliekų</text:span><text:span text:style-name="T254"><text:s/>tvarkymo įrenginius eksploatuojančios organizacijos sukurta ir įgyvendinama radioaktyviųjų atliekų tvarkymo saugos politika turi atitikti branduolinę, radiacinę ir fizinę saugą reglamentuojančių teisės aktų reikalavimus. Saugos užtikrinimui šioje politiko</text:span><text:span text:style-name="T255">je privalo būti teikiamas aukščiausias prioritetas.</text:span></text:p>
      <text:p text:style-name="Normal"/>
      <text:p text:style-name="P256"><text:span text:style-name="T257">6</text:span><text:span text:style-name="T258">.</text:span><text:span text:style-name="T259"><text:tab/></text:span><text:span text:style-name="T260">Parenkant<text:s/></text:span><text:span text:style-name="T261">radioaktyviųjų atliekų tvarkymo įrenginių aikšteles, juos projektuojant, statant, pripažįstant tinkamais eksploatuoti, eksploatuojant ir vykdant eksploatavimo nutraukimą pirmenybė turi b</text:span><text:span text:style-name="T262">ūti teikiama branduolinei ir radiacinei saugai. Turi būti pagrįsta visų atskirų radioaktyviųjų atliekų tvarkymo įrenginio gyvavimo etapų bei jų visumos sauga.</text:span></text:p>
      <text:p text:style-name="Normal"/>
      <text:p text:style-name="P263"><text:span text:style-name="T264">7</text:span><text:span text:style-name="T265">.</text:span><text:span text:style-name="T266"><text:tab/>Tvarkant radioaktyviąsias atliekas į aplinką išmetamų</text:span><text:span text:style-name="T267"><text:s/>radionuklidų aktyvumai privalo nevi</text:span><text:span text:style-name="T268">ršyti ribinių aktyvumų verčių, nustatytų vadovaujantis šių Reikalavimų 3.10<text:s/></text:span><text:span text:style-name="T269">papunktyje</text:span><text:span text:style-name="T270"><text:s/>nurodytu</text:span><text:span text:style-name="T271"><text:s/>teisės aktu.</text:span></text:p>
      <text:p text:style-name="Normal"/>
      <text:p text:style-name="P272"><text:span text:style-name="T273">8</text:span><text:span text:style-name="T274">.</text:span><text:span text:style-name="T275"><text:tab/>Licencijos,<text:s/></text:span><text:span text:style-name="T276">nurodytos<text:s/></text:span><text:span text:style-name="T277">Reikalavimų 3.7<text:s/></text:span><text:span text:style-name="T278">papunktyje</text:span><text:span text:style-name="T279"><text:s/>nurodyto teisės akto</text:span><text:span text:style-name="T280"><text:s/></text:span><text:span text:style-name="T281">22 straipsnio 1 dalies 1 ar 3 punktuose,</text:span><text:span text:style-name="T282"><text:s/></text:span><text:span text:style-name="T283">turėtojas privalo<text:s/></text:span><text:span text:style-name="T284">užtikrinti, kad radioaktyviųjų atliekų tvarkymo įrenginiai būtų statomi pagal radioaktyviųjų atliekų tvarkymo įrenginio projektą.</text:span></text:p>
      <text:p text:style-name="Normal"/>
      <text:p text:style-name="P285"><text:span text:style-name="T286">9</text:span><text:span text:style-name="T287">.</text:span><text:span text:style-name="T288"><text:tab/>Visi radioaktyviųjų atliekų tvarkymo veiksmai nuo radioaktyviųjų atliekų susidarymo iki jų dėjimo į radioaktyviųjų atl</text:span><text:span text:style-name="T289">iekų atliekyną turi būti suprantami kaip vientisas procesas, kurio kiekviena sudedamoji dalis turi būti suderinta su visomis kitomis. Siekdamas šio tikslo pareiškėjas gauti licenciją, nurodytą<text:s/></text:span><text:span text:style-name="T290">Reikalavimų 3.7<text:s/></text:span><text:span text:style-name="T291">papunktyje</text:span><text:span text:style-name="T292"><text:s/>nurodyto teisės akto</text:span><text:span text:style-name="T293"><text:s/></text:span><text:span text:style-name="T294">22 straipsnio 1</text:span><text:span text:style-name="T295"><text:s/>dalies 1, 2, 3 ar 4 punktuose,</text:span><text:span text:style-name="T296"><text:s/>ar licencijos, nurodytos<text:s/></text:span><text:span text:style-name="T297">Reikalavimų 3.7<text:s/></text:span><text:span text:style-name="T298">papunktyje</text:span><text:span text:style-name="T299"><text:s/>nurodyto teisės akto</text:span><text:span text:style-name="T300"><text:s/></text:span><text:span text:style-name="T301">22 straipsnio 1 dalies 1, 2, 3 ar 4 punktuose,</text:span><text:span text:style-name="T302"><text:s/>turėtojas (toliau – licencijos turėtojas) ir leidimo, nurodyto Reikalavimų<text:s/></text:span><text:span text:style-name="T303">3.7</text:span><text:span text:style-name="T304"><text:s/>papunktyje nurodyto teisė</text:span><text:span text:style-name="T305">s akto 22 straipsnio 2 dalies 2 punkte, turėtojas (toliau – leidimo turėtojas) turi nuspręsti, kaip bus tvarkomos radioaktyviosios atliekos, išnagrinėjęs radioaktyviųjų atliekų tvarkymo galimybes, atsižvelgdamas į radioaktyviųjų atliekų, kurioms reikalinga</text:span><text:span text:style-name="T306">s<text:s/></text:span><text:span text:style-name="T307">radioaktyviųjų atliekų pagrindinis ar galutinis<text:s/></text:span><text:span text:style-name="T308">apdorojimas, kiekį, aktyvumą, jų fizines ir chemines savybes, susidarančių antrinių atliekų kiekį, saugoti numatytų radioaktyviųjų atliekų kiekį</text:span><text:span text:style-name="T309">,<text:s/></text:span><text:span text:style-name="T310">dėjimo į radioaktyviųjų atliekų atliekyną galimybes bei pare</text:span><text:span text:style-name="T311">iškėjo ar licencijos, ar leidimo turėtojo turimas radioaktyviųjų atliekų tvarkymo technologijas, ir, atsižvelgdamas į Reikalavimų 3.6 papunktyje nurodytame teisės akto<text:s/></text:span><text:span text:style-name="T312">8</text:span><text:span text:style-name="T313">1</text:span><text:span text:style-name="T314"><text:s/>straipsnyje nurodytą Radioaktyviųjų atliekų tvarkymo plėtros programą, parengti ir įg</text:span><text:span text:style-name="T315">yvendinti radioaktyviųjų atliekų tvarkymo strategiją (programą) bei ją atnaujinti, jei buvo pakeisti teisės aktai, reglamentuojantys radioaktyviųjų atliekų tvarkymą, buvo pakeista Radioaktyviųjų atliekų tvarkymo plėtros programa ir (ar) atsirado esminių ra</text:span><text:span text:style-name="T316">dioaktyviųjų atliekų tvarkymo veiklos pasikeitimų (pavyzdžiui, nustatyta susidariusių radioaktyviųjų atliekų kiekio neatitiktis planuotam kiekiui ar pradėti eksploatuoti nauji radioaktyviųjų atliekų tvarkymo įrenginiai). Radioaktyviųjų atliekų tvarkymo str</text:span><text:span text:style-name="T317">ategijoje (programoje) turi būti pateikiamas radioaktyviųjų atliekų tvarkymo aprašymas, apimantis visas radioaktyviųjų atliekų tvarkymo stadijas visuose pareiškėjo, licencijos ar leidimo turėtojo BEO ir kitų įmonių eksploatuojamuose radioaktyviųjų atliekų<text:s/></text:span><text:span text:style-name="T318">tvarkymo įrenginiuose, jei radioaktyviosios atliekos bus juose tvarkomos, bei priimamų iš kitų asmenų radioaktyviųjų atliekų tvarkymą.</text:span></text:p>
      <text:p text:style-name="Normal"/>
      <text:p text:style-name="P319"><text:span text:style-name="T320">10</text:span><text:span text:style-name="T321">.</text:span><text:span text:style-name="T322"><text:tab/></text:span><text:span text:style-name="T323">Licencijos turėtojo radioaktyviųjų atliekų tvarkymo strategijoje (programoje) turi būti:</text:span></text:p>
      <text:p text:style-name="P324"/>
      <text:p text:style-name="P325"><text:span text:style-name="T326">10.1</text:span><text:span text:style-name="T327">.</text:span><text:span text:style-name="T328"><text:tab/>radioaktyviųjų</text:span><text:span text:style-name="T329"><text:s/>atliekų tvarkymo tikslai, jų įgyvendinimo etapai ir tų etapų įgyvendinimo laikotarpiai;<text:s/></text:span></text:p>
      <text:p text:style-name="Normal"/>
      <text:p text:style-name="P330"><text:span text:style-name="T331">10.2</text:span><text:span text:style-name="T332">.</text:span><text:span text:style-name="T333"><text:tab/>susidariusių radioaktyviųjų atliekų kiekio aprašymas pagal radioaktyviųjų atliekų klases ir savybes ir susidarysiančio radioaktyviųjų atliekų kiekio (įskai</text:span><text:span text:style-name="T334">tant tą, kuris susidarys BEO eksploatavimo nutraukimo metu) apskaičiavimas;</text:span></text:p>
      <text:p text:style-name="Normal"/>
      <text:p text:style-name="P335"><text:span text:style-name="T336">10.3</text:span><text:span text:style-name="T337">.</text:span><text:span text:style-name="T338"><text:tab/>pradinio, pagrindinio ir galutinio<text:s/></text:span><text:span text:style-name="T339">radioaktyviųjų atliekų<text:s/></text:span><text:span text:style-name="T340">apdorojimo, vežimo, įskaitant vežimą už BEO aikštelės ribų, saugojimo ir dėjimo į radioaktyviųjų atliekų atliek</text:span><text:span text:style-name="T341">ynus planai (taip pat ir radioaktyviųjų atliekų perdavimas į kitų licencijos turėtojų radioaktyviųjų atliekų tvarkymo įrenginius) ir techniniai sprendimai;<text:s/></text:span></text:p>
      <text:p text:style-name="Normal"/>
      <text:p text:style-name="P342"><text:span text:style-name="T343">10.4</text:span><text:span text:style-name="T344">.</text:span><text:span text:style-name="T345"><text:tab/>priemonių, skirtų įgyvendinti radioaktyviųjų atliekų tvarkymo sprendimus, aprašas;</text:span></text:p>
      <text:p text:style-name="Normal"/>
      <text:p text:style-name="P346"><text:span text:style-name="T347">10</text:span><text:span text:style-name="T348">.5</text:span><text:span text:style-name="T349">.</text:span><text:span text:style-name="T350"><text:tab/>priemonių, skirtų informacijai apie radioaktyviąsias atliekas ir radioaktyviųjų atliekų tvarkymo įrenginius išsaugoti, aprašas.<text:s/></text:span></text:p>
      <text:p text:style-name="Normal"/>
      <text:p text:style-name="P351"><text:span text:style-name="T352">11</text:span><text:span text:style-name="T353">.</text:span><text:span text:style-name="T354"><text:tab/>Licencijos,<text:s/></text:span><text:span text:style-name="T355">nurodytos<text:s/></text:span><text:span text:style-name="T356">Reikalavimų 3.7<text:s/></text:span><text:span text:style-name="T357">papunktyje</text:span><text:span text:style-name="T358"><text:s/>nurodyto teisės akto</text:span><text:span text:style-name="T359"><text:s/></text:span><text:span text:style-name="T360">22 straipsnio 1 dalies 2 punkte,</text:span><text:span text:style-name="T361"><text:s/></text:span><text:span text:style-name="T362">turėtoj</text:span><text:span text:style-name="T363">as ir leidimo</text:span><text:span text:style-name="T364"><text:s/></text:span><text:span text:style-name="T365">turėtojas yra atsakingas už BEO susidariusių ir priimtų saugoti, priimtų <text:s/>atlikti pagrindinį radioaktyviųjų atliekų apdorojimą (toliau – radioaktyviųjų atliekų apdorojimas) ir (ar) galutinį radioaktyviųjų atliekų apdorojimą (toliau – galutini</text:span><text:span text:style-name="T366">s apdorojimas) radioaktyviųjų atliekų tvarkymo saugą.<text:s/></text:span></text:p>
      <text:p text:style-name="Normal"/>
      <text:p text:style-name="P367"><text:span text:style-name="T368">12</text:span><text:span text:style-name="T369">.</text:span><text:span text:style-name="T370"><text:tab/>Licencijos turėtojas turi:<text:s/></text:span></text:p>
      <text:p text:style-name="P371"/>
      <text:p text:style-name="P372"><text:span text:style-name="T373">12.1</text:span><text:span text:style-name="T374">.</text:span><text:span text:style-name="T375"><text:tab/>siekti didžiausio susidarančių radioaktyviųjų atliekų bendrojo aktyvumo ir jų tūrio sumažinimo</text:span><text:span text:style-name="T376">, atsižvelgiant į technologines galimybes ir vadovaujantis<text:s/></text:span><text:span text:style-name="T377">radiacinės saugos optimizavimo principu</text:span><text:span text:style-name="T378">;</text:span></text:p>
      <text:p text:style-name="Normal"/>
      <text:p text:style-name="P379"><text:span text:style-name="T380">12.2</text:span><text:span text:style-name="T381">.</text:span><text:span text:style-name="T382"><text:tab/>pasirinkti tokias radioaktyviųjų atliekų apdorojimo technologijas, kurios leistų radioaktyviąsias atliekas saugiai saugoti ir dėti į<text:s/></text:span><text:span text:style-name="T383">radioaktyviųjų atliekų<text:s/></text:span><text:span text:style-name="T384">atliekyną;</text:span></text:p>
      <text:p text:style-name="Normal"/>
      <text:p text:style-name="P385"><text:span text:style-name="T386">12.3</text:span><text:span text:style-name="T387">.</text:span><text:span text:style-name="T388"><text:tab/>tobulinti esamus radioakty</text:span><text:span text:style-name="T389">viųjų atliekų apdorojimo, galutinio apdorojimo ir saugojimo būdus, atsižvelgdamas į eksploatavimo metu sukauptą patirtį;</text:span></text:p>
      <text:p text:style-name="Normal"/>
      <text:p text:style-name="P390"><text:span text:style-name="T391">12.4</text:span><text:span text:style-name="T392">.</text:span><text:span text:style-name="T393"><text:tab/></text:span><text:span text:style-name="T394">užtikrinti, kad darbuotojai, dalyvaujantys radioaktyviųjų atliekų tvarkyme, būtų apmokyti analizuoti bei vertinti visus<text:s/></text:span><text:span text:style-name="T395">radioaktyviųjų atliekų tvarkymo etapus tam, kad radioaktyviųjų atliekų tvarkymas viename etape neturėtų neigiamos įtakos kitiems tvarkymo etapams, atsižvelgiant į jų tarpusavio priklausomybę, bei sugebėtų tinkamai reaguoti nukrypimų nuo normalaus eksploata</text:span><text:span text:style-name="T396">vimo ribinių verčių ir sąlygų atvejais;</text:span></text:p>
      <text:p text:style-name="Normal"/>
      <text:p text:style-name="P397"><text:span text:style-name="T398">12.5</text:span><text:span text:style-name="T399">.</text:span><text:span text:style-name="T400"><text:tab/>vykdyti radioaktyviųjų atliekų savybių pokyčių stebėseną bei jas reguliariai ištirti;</text:span></text:p>
      <text:p text:style-name="Normal"/>
      <text:p text:style-name="P401"><text:span text:style-name="T402">12.6</text:span><text:span text:style-name="T403">.</text:span><text:span text:style-name="T404"><text:tab/></text:span><text:span text:style-name="T405">vykdyti radioaktyviųjų atliekų tvarkymo įrenginio kontrolę bei jo aikštelės savybių pokyčių stebėseną;</text:span></text:p>
      <text:p text:style-name="Normal"/>
      <text:p text:style-name="P406"><text:span text:style-name="T407">12</text:span><text:span text:style-name="T408">.7</text:span><text:span text:style-name="T409">.</text:span><text:span text:style-name="T410"><text:tab/></text:span><text:span text:style-name="T411">vykdyti senėjimo valdymą per visą radioaktyviųjų atliekų tvarkymo įrenginio eksploatavimo laikotarpį ir naudoti<text:s/></text:span><text:span text:style-name="T412">sukauptą savo ir kitų<text:s/></text:span><text:span text:style-name="T413">radioaktyviųjų atliekų tvarkymo įrenginio</text:span><text:span text:style-name="T414"><text:s/>eksploatavimo patirtį nustatant likutinį eksploatavimo laiką.</text:span></text:p>
      <text:p text:style-name="Normal"/>
      <text:p text:style-name="P415"><text:span text:style-name="T416">13</text:span><text:span text:style-name="T417">.</text:span><text:span text:style-name="T418"><text:tab/></text:span><text:span text:style-name="T419">R</text:span><text:span text:style-name="T420">adioaktyviųjų atliekų nuosavybės teisės normos apibrėžtos Reikalavimų 3.3 papunktyje nurodytame teisės akte. Atsakomybės, teisių ir pareigų pasiskirstymas tarp radioaktyviųjų atliekų savininko ir licencijos turėtojo turi būti nustatytas ir patvirtintas rad</text:span><text:span text:style-name="T421">ioaktyviųjų atliekų savininko ir licencijos turėtojo dokumentais.<text:s/></text:span></text:p>
      <text:p text:style-name="Normal"/>
      <text:p text:style-name="P422"><text:span text:style-name="T423">14</text:span><text:span text:style-name="T424">.</text:span><text:span text:style-name="T425"><text:tab/>Licencijos turėtojas privalo informuoti VATESI apie nuosavybės teisės į radioaktyviąsias atliekas arba sąryšių tarp radioaktyviųjų atliekų savininko ir licencijos turėtojo pasikeit</text:span><text:span text:style-name="T426">imą.</text:span></text:p>
      <text:p text:style-name="Normal"/>
      <text:p text:style-name="P427"><text:span text:style-name="T428">15</text:span><text:span text:style-name="T429">.</text:span><text:span text:style-name="T430"><text:tab/>Radioaktyviųjų atliekų tvarkymo įrenginio sauga turi būti užtikrinama nuosekliai įgyvendinant pakopinės apsaugos principą, grindžiamą radionuklidų barjerų sistema, neleidžiančia radioaktyviosioms medžiagoms sklisti radioaktyviųjų atliekų<text:s/></text:span><text:span text:style-name="T431">tvarkymo įrenginyje ir plisti į aplinką, ir techninių bei administracinių priemonių sistema, apsaugančia barjerus ir palaikančia jų tinkamumą radioaktyviųjų atliekų tvarkymo įrenginio eksploatavimo ir eksploatavimo nutraukimo metu.</text:span></text:p>
      <text:p text:style-name="Normal"/>
      <text:p text:style-name="P432"><text:span text:style-name="T433">V</text:span><text:span text:style-name="T434"><text:s/>SKYRIUS</text:span></text:p>
      <text:p text:style-name="P435"><text:span text:style-name="T436">RADIOAK</text:span><text:span text:style-name="T437">TYVIŲJŲ ATLIEKŲ TVARKYMO įrenginių PROJEKTAVIMAS</text:span></text:p>
      <text:p text:style-name="P438"/>
      <text:p text:style-name="P439"><text:span text:style-name="T440">16</text:span><text:span text:style-name="T441">.</text:span><text:span text:style-name="T442"><text:tab/></text:span><text:span text:style-name="T443">Radioaktyviųjų atliekų tvarkymo įrenginiai privalo būti projektuojami vadovaujantis branduolinę ir radiacinę saugą reglamentuojančiais teisės aktais, branduolinės saugos normatyviniais techniniais d</text:span><text:span text:style-name="T444">okumentais bei normatyviniais statybos techniniais dokumentais.</text:span></text:p>
      <text:p text:style-name="Normal"/>
      <text:p text:style-name="P445"><text:span text:style-name="T446">17</text:span><text:span text:style-name="T447">.</text:span><text:span text:style-name="T448"><text:tab/><text:s/>Projektuojant<text:s/></text:span><text:span text:style-name="T449">konstrukcijas, sistemas ir komponentus</text:span><text:span text:style-name="T450"><text:s/>(toliau – KSK), statybos produktai ir medžiagos turi būti parenkami atsižvelgiant į numatomą gyvavimo laikotarpį.</text:span></text:p>
      <text:p text:style-name="Normal"/>
      <text:p text:style-name="P451"><text:span text:style-name="T452">18</text:span><text:span text:style-name="T453">.</text:span><text:span text:style-name="T454"><text:tab/>Radioa</text:span><text:span text:style-name="T455">ktyviųjų atliekų tvarkymo įrenginių projekte numatytų sprendinių pagrindimas privalo būti aiškiai ir sistemiškai aprašytas radioaktyviųjų atliekų tvarkymo įrenginių projekto dokumentuose (toliau – projektas).<text:s/></text:span></text:p>
      <text:p text:style-name="Normal"/>
      <text:p text:style-name="P456"><text:span text:style-name="T457">19</text:span><text:span text:style-name="T458">.</text:span><text:span text:style-name="T459"><text:tab/>Pasirenkant radioaktyviųjų atliekų tv</text:span><text:span text:style-name="T460">arkymo technologijas ir projektuojant radioaktyviųjų atliekų tvarkymo įrenginius turi būti atsižvelgta į galimą trumpalaikį ir ilgalaikį jonizuojančiosios spinduliuotės poveikį darbuotojams ir gyventojams.</text:span></text:p>
      <text:p text:style-name="Normal"/>
      <text:p text:style-name="P461"><text:span text:style-name="T462">20</text:span><text:span text:style-name="T463">.</text:span><text:span text:style-name="T464"><text:tab/>Radioaktyviųjų atliekų tvarkymo įrenginia</text:span><text:span text:style-name="T465">i privalo būti projektuojami taip, kad būtų įgyvendinti radiacinės saugos reikalavimai, nurodyti Reikalavimų 3.7 ir 3.9 papunkčiuose nurodytuose teisės aktuose. Radioaktyviųjų atliekų tvarkymo įrenginiai turi būti projektuojami taip, kad juos eksploatuojan</text:span><text:span text:style-name="T466">t projektinių avarijų (radiologinių avarijų, sukeltų projekte nurodytų išorinių ir vidinių pavojų poveikių) atveju gyventojų metinė efektinė dozė būtų ne didesnė kaip 1 mSv, o neprojektinių avarijų (radiologinių avarijų, sukeltų didesnių nei projekte nurod</text:span><text:span text:style-name="T467">ytų išorinių ar vidinių pavojų poveikių) atveju gyventojų metinė efektinė dozė būtų ne didesnė kaip 5 mSv.<text:s/></text:span></text:p>
      <text:p text:style-name="Normal"/>
      <text:p text:style-name="P468"><text:span text:style-name="T469">21</text:span><text:span text:style-name="T470">.</text:span><text:span text:style-name="T471"><text:tab/>Radioaktyviųjų atliekų tvarkymo įrenginio projekte<text:s/></text:span><text:span text:style-name="T472">KSK</text:span><text:span text:style-name="T473"><text:s/>turi būti suklasifikuoti pagal jų atliekamas funkcijas ir svarbą branduolinei, radiacinei ir fizinei saugai.</text:span></text:p>
      <text:p text:style-name="Normal"/>
      <text:p text:style-name="P474"><text:span text:style-name="T475">22</text:span><text:span text:style-name="T476">.</text:span><text:span text:style-name="T477"><text:tab/>Pagal svarbą branduolinei, radiacinei ir fizinei saugai KSK turi būti klasifikuojamos į saugai svarbias KSK<text:s/></text:span><text:span text:style-name="T478">(toliau – SS KSK)<text:s/></text:span><text:span text:style-name="T479">ir neturinč</text:span><text:span text:style-name="T480">ias įtakos saugai KSK.<text:s/></text:span></text:p>
      <text:p text:style-name="Normal"/>
      <text:p text:style-name="P481"><text:span text:style-name="T482">23</text:span><text:span text:style-name="T483">.</text:span><text:span text:style-name="T484"><text:tab/></text:span><text:span text:style-name="T485">Klasifikuojant</text:span><text:span text:style-name="T486"><text:s/>KSK pagal jų atliekamas funkcijas būtina identifikuoti KSK, kurie yra reikalingi apsaugoti žmones ir aplinką nuo žalingo jonizuojančiosios spinduliuotės poveikio, atsižvelgiant į jų vaidmenį avarijų užkirtimu</text:span><text:span text:style-name="T487">i ar radiologinių padarinių, įvykus avarijai, sumažinimui.</text:span></text:p>
      <text:p text:style-name="P488"><text:span text:style-name="T489">24</text:span><text:span text:style-name="T490">.</text:span><text:span text:style-name="T491"><text:tab/></text:span><text:span text:style-name="T492">Būtina įvertinti numatytųjų pradinių įvykių poveikį KSK funkcijų vykdymui. Jei yra reikalinga, kad įvykus pradiniam įvykiui KSK vykdytų saugos funkcijas ar užtikrintų kitų SS KSK veikimą, KSK turi būti priskirti prie SS KSK. Turi būti įvertinamos KSK vykdo</text:span><text:span text:style-name="T493">mos funkcijos visuose daugiapakopės apsaugos (angl.<text:s/></text:span><text:span text:style-name="T494">defence in depth</text:span><text:span text:style-name="T495">) lygiuose.</text:span></text:p>
      <text:p text:style-name="P496"><text:span text:style-name="T497">25</text:span><text:span text:style-name="T498">.</text:span><text:span text:style-name="T499"><text:tab/></text:span><text:span text:style-name="T500">KSK, kurie yra fiziškai susieti su SS KSK, turi būti klasifikuojami atsižvelgiant į jų galimą poveikį SS KSK, įskaitant ir SS KSK vykdomoms funkcijoms ne tik avarijų me</text:span><text:span text:style-name="T501">tu, bet ir<text:s/></text:span><text:span text:style-name="T502">radioaktyviųjų atliekų tvarkymo įrenginio</text:span><text:span text:style-name="T503"><text:s/>normalaus eksploatavimo metu ir tikėtinų eksploatavimo įvykių atveju. Jei KSK, kurie yra fiziškai susieti su SS KSK, gali turėti įtakos SS KSK funkcijų vykdymui, šie KSK turi būti priskirti prie SS KSK.</text:span></text:p>
      <text:p text:style-name="P504"><text:span text:style-name="T505">26</text:span><text:span text:style-name="T506">.</text:span><text:span text:style-name="T507"><text:tab/></text:span><text:span text:style-name="T508"><text:s/>KSK klasifikacija turi būti peržiūrima ir keičiama esant projekto sprendinių pakeitimams radioaktyviųjų atliekų tvarkymo įrenginio statybos metu, pripažinimo tinkamu eksploatuoti ir eksploatavimo metu bei vykdant radioaktyviųjų atliekų tvarkymo įr</text:span><text:span text:style-name="T509">enginio eksploatavimo nutraukimą, jei dėl to keičiasi KSK vykdomos funkcijos.</text:span></text:p>
      <text:p text:style-name="Normal"/>
      <text:p text:style-name="P510"><text:span text:style-name="T511">27</text:span><text:span text:style-name="T512">.</text:span><text:span text:style-name="T513"><text:tab/>Suklasifikavus KSK, jiems, atsižvelgiant į klasifikaciją, turi būti parenkamos inžinerinės projektavimo taisyklės (angl.<text:s/></text:span><text:span text:style-name="T514">engineering design rules</text:span><text:span text:style-name="T515">)</text:span><text:span text:style-name="T516"><text:s/>ir statybos normatyvin</text:span><text:span text:style-name="T517">iai techniniai dokumentai</text:span><text:span text:style-name="T518">, pagal kuriuos SS KSK bus projektuojamos, gaminamos, statomos, montuojamos (įrengiamos), pripažįstamos tinkamomis eksploatuoti, eksploatuojamos, bandomos, tikrinamos ir techniškai prižiūrimos, kad būtų patikimai vykdomos joms pris</text:span><text:span text:style-name="T519">kirtos funkcijos.</text:span></text:p>
      <text:p text:style-name="Normal"/>
      <text:p text:style-name="P520"><text:span text:style-name="T521">28</text:span><text:span text:style-name="T522">.</text:span><text:span text:style-name="T523"><text:tab/>Projektuojant radioaktyviųjų atliekų tvarkymo įrenginius privaloma vadovautis technine specifikacija, kurioje turi būti pateikti teisės aktų ir standartų, taikomų, projektuojant radioaktyviųjų atliekų tvarkymo įrenginius, sąrašas</text:span><text:span text:style-name="T524">, techniniai reikalavimai radioaktyviųjų atliekų tvarkymo įrenginių SS KSK ir reikalavimai vadybos sistemai projektavimo etape.</text:span></text:p>
      <text:p text:style-name="Normal"/>
      <text:p text:style-name="P525"><text:span text:style-name="T526">29</text:span><text:span text:style-name="T527">.</text:span><text:span text:style-name="T528"><text:tab/>Projektas turi būti toks, kad būtų užtikrinta, jog<text:s/></text:span><text:span text:style-name="T529">SS KSK<text:s/></text:span><text:span text:style-name="T530">atlaikys išorinių ir vidinių pavojų sukeltus projekte nurodyt</text:span><text:span text:style-name="T531">us poveikius projektinių avarijų atveju. SS KSK gali neatlaikyti poveikių, kurie atsiranda neprojektinių avarijų metu.</text:span></text:p>
      <text:p text:style-name="Normal"/>
      <text:p text:style-name="P532"><text:span text:style-name="T533">30</text:span><text:span text:style-name="T534">.</text:span><text:span text:style-name="T535"><text:tab/>Projekte turi būti<text:s/></text:span><text:span text:style-name="T536">aprašyti (įskaitant pagrindimą įrodymais):</text:span></text:p>
      <text:p text:style-name="P537"/>
      <text:p text:style-name="P538"><text:span text:style-name="T539">30.1</text:span><text:span text:style-name="T540">.</text:span><text:span text:style-name="T541"><text:tab/>išoriniai gamtiniai pavojai, galintys turėti įtakos radio</text:span><text:span text:style-name="T542">aktyviųjų atliekų tvarkymo įrenginio saugai (pavyzdžiui, ekstremalios oro sąlygos (lietus, kruša, sniegas, apledėjimas, vėjas, viesulas, uraganas, žaibavimas, aukšta ir žema temperatūra, oro drėgmė), užtvinimas ir patvenkimas, žemės drebėjimas, gaisras, sa</text:span><text:span text:style-name="T543">usumos ir vandens gyvūnijos bei augalijos poveikis);<text:s/></text:span></text:p>
      <text:p text:style-name="Normal"/>
      <text:p text:style-name="P544"><text:span text:style-name="T545">30.2</text:span><text:span text:style-name="T546">.</text:span><text:span text:style-name="T547"><text:tab/>išoriniai žmogaus veiklos sukelti pavojai,</text:span><text:span text:style-name="T548"><text:s/>galintys turėti įtakos radioaktyviųjų atliekų tvarkymo įrenginio saugai</text:span><text:span text:style-name="T549"><text:s/>(pavyzdžiui, gaisras, sprogimas, pavojingų ir ėsdinančių medžiagų pasklidima</text:span><text:span text:style-name="T550">s, lėktuvo sudužimas, lekiantis objektas, užtvinimas ir patvenkimas, energijos tiekimo praradimas,</text:span><text:span text:style-name="T551"><text:s/>neteisėtas veikimas ar neveikimas</text:span><text:span text:style-name="T552">, sukeliantis infrastruktūros suirimą ir blokavimą);</text:span></text:p>
      <text:p text:style-name="Normal"/>
      <text:p text:style-name="P553"><text:span text:style-name="T554">30.3</text:span><text:span text:style-name="T555">.</text:span><text:span text:style-name="T556"><text:tab/>vidiniai pavojai (pavyzdžiui, energijos ar takiųjų medžiagų<text:s/></text:span><text:span text:style-name="T557">praradimas (elektros energijos tiekimas, oras ir suslėgtas oras, vakuumas, perkaitintas vanduo ir garas, aušalas, cheminiai reagentai, ventiliacija), neteisingas elektros energijos ir cheminių medžiagų naudojimas, mechaniniai sutrikimai,<text:s/></text:span><text:span text:style-name="T558">įskaitant sunkių d</text:span><text:span text:style-name="T559">aiktų kritimą</text:span><text:span text:style-name="T560">, slėgiui atsparių indų pažeidimus, nutekėjimą (koroziją), sistemose galinčius susidaryti kamščius, technikos ir valdymo sutrikimai, žmonių klaidos,<text:s/></text:span><text:span text:style-name="T561">neteisėtas</text:span><text:span text:style-name="T562"><text:s/></text:span><text:span text:style-name="T563">veikimas ar neveikimas,<text:s/></text:span><text:span text:style-name="T564">vidiniai gaisrai ir sprogimai (dėl dujų susidarymo,<text:s/></text:span><text:span text:style-name="T565">technologijos proceso grėsmių), apsėmimai, talpų perpildymas).</text:span></text:p>
      <text:p text:style-name="Normal"/>
      <text:p text:style-name="P566"><text:span text:style-name="T567">31</text:span><text:span text:style-name="T568">.</text:span><text:span text:style-name="T569"><text:tab/>Projekte turi būti pateiktas numatytųjų pradinių įvykių sąrašas, kuriuo vadovaujantis projektuojami radioaktyviųjų atliekų tvarkymo įrenginiai, nustatomi įrenginių techniniai duomeny</text:span><text:span text:style-name="T570">s. Projektuojant radioaktyviųjų atliekų tvarkymo įrenginius turi būti nurodyti ir įrodymais pagrįsti išorinių ir vidinių pavojų tikėtini antriniai poveikiai.</text:span><text:span text:style-name="T571"><text:s/>Pateiktas numatytųjų pradinių įvykių sąrašas, kuris turi būti sudarytas atsižvelgiant į<text:s/></text:span><text:span text:style-name="T572">išorinius<text:s/></text:span><text:span text:style-name="T573">ir vidinius pavojus, įskaitant tikėtinus SS KSK gedimus ir darbuotojų klaidas bei kitus veiksmus bei jų derinius, kurie gali sukelti numatytąjį pradinį įvykį. Numatytųjų pradinių įvykių sąrašas turi apimti įvykius, kurie gali nulemti projektines ir neproje</text:span><text:span text:style-name="T574">ktines avarijas.</text:span></text:p>
      <text:p text:style-name="Normal"/>
      <text:p text:style-name="P575"><text:span text:style-name="T576">32</text:span><text:span text:style-name="T577">.</text:span><text:span text:style-name="T578"><text:tab/>Projekte turi būti nurodytas, aprašytas ir įrodymais pagrįstas žemės drebėjimo lygis, kuris nustatomas pagal radioaktyviųjų atliekų tvarkymo įrenginio aikštelės grunto judėjimą (angl.<text:s/></text:span><text:span text:style-name="T579">ground motion</text:span><text:span text:style-name="T580">), kurio apkrovas turi atlaikyti<text:s/></text:span><text:span text:style-name="T581">SS KSK. Žemės drebėjimas turi būti įvertintas kaip grunto judėjimas plyname lauke grunto paviršiuje ir pamato pagrindo lygyje, išreikštas pagreičio spektru.</text:span></text:p>
      <text:p text:style-name="Normal"/>
      <text:p text:style-name="P582"><text:span text:style-name="T583">33</text:span><text:span text:style-name="T584">.</text:span><text:span text:style-name="T585"><text:tab/>KSK, kuriems neveikiant BEO viduje ar išorėje gali pasklisti radioaktyviosios medžiagos, t</text:span><text:span text:style-name="T586">aip pat SS KSK, kurie reikalingi avarijų valdymo veiksmams atlikti, turi būti projektuojami apskaičiavus ir įrodymais pagrindus juos veikiančias projekte nurodyto žemės drebėjimo apkrovas.<text:s/></text:span></text:p>
      <text:p text:style-name="Normal"/>
      <text:p text:style-name="P587"><text:span text:style-name="T588">34</text:span><text:span text:style-name="T589">.</text:span><text:span text:style-name="T590"><text:tab/>Sistemos, esančios tose pačiose patalpose su kitomis SS K</text:span><text:span text:style-name="T591">SK, ir talpinančios savyje degias ar sprogias medžiagas, taip pat gaisro aptikimo, pranešimo ir gesinimo sistemos, esančios tose pačiose patalpose su kitomis SS KSK, turi būti projektuojamos atlaikyti projekte nurodyto žemės drebėjimo apkrovas.</text:span></text:p>
      <text:p text:style-name="Normal"/>
      <text:p text:style-name="P592"><text:span text:style-name="T593">35</text:span><text:span text:style-name="T594">.</text:span><text:span text:style-name="T595"><text:tab/></text:span><text:span text:style-name="T596">Re</text:span><text:span text:style-name="T597">ikalavimų 33 ir 34 punktuose nurodyti</text:span><text:span text:style-name="T598"><text:s/>KSK turi išlaikyti vientisumą, sandarumą ir funkcionalumą projekte nurodyto žemės drebėjimo metu. KSK laikomas seismiškai atspariu, jei jo vientisumas, sandarumas ir funkcionalumas žemės drebėjimo metu nepakinta.</text:span></text:p>
      <text:p text:style-name="Normal"/>
      <text:p text:style-name="P599"><text:span text:style-name="T600">36</text:span><text:span text:style-name="T601">.</text:span><text:span text:style-name="T602"><text:tab/>Projekte turi būti aprašyta ir įrodymais pagrįsta, kad<text:s/></text:span><text:span text:style-name="T603">Reikalavimų 33 ir 34 punktuose nurodyti</text:span><text:span text:style-name="T604"><text:s/>SS KSK yra seismiškai atsparūs. Aprašant ir pagrindžiant SS KSK seisminį atsparumą rekomenduojama vadovautis pasitvirtinusia inžinerine praktika, dokumentuot</text:span><text:span text:style-name="T605">a standartuose ir kituose dokumentuose (pavyzdžiui, Amerikos civilinės inžinerijos asociacijos Saugai svarbių branduolinių konstrukcijų seisminė analizė, ASCE 4–98, 2000 m. (angl.<text:s/></text:span><text:span text:style-name="T606">Seismic Analysis of Safety-Related Nuclear Structures</text:span><text:span text:style-name="T607">), Amerikos civilinės i</text:span><text:span text:style-name="T608">nžinerijos asociacijos Branduolinės energetikos objektų konstrukcijų, sistemų ir komponentų seisminio projektavimo kriterijai, ASCE/SEI 43–05, 2005 m. (angl.<text:s/></text:span><text:span text:style-name="T609">Seismic Design Criteria for Structures, Systems, and Components in Nuclear Facilities</text:span><text:span text:style-name="T610">).<text:s/></text:span></text:p>
      <text:p text:style-name="Normal"/>
      <text:p text:style-name="P611"><text:span text:style-name="T612">37</text:span><text:span text:style-name="T613">.</text:span><text:span text:style-name="T614"><text:tab/></text:span><text:span text:style-name="T615">Grindų atsako spektras, kuris gaunamas kaip konstrukcijų atsakas į grunto judėjimą, turi būti naudojamas kaip pradiniai seisminiai duomenys<text:s/></text:span><text:span text:style-name="T616">Reikalavimų 33 ir 34 punktuose nurodytiems SS KSK projektuoti.</text:span></text:p>
      <text:p text:style-name="Normal"/>
      <text:p text:style-name="P617"><text:span text:style-name="T618">38</text:span><text:span text:style-name="T619">.</text:span><text:span text:style-name="T620"><text:tab/>Projektuojant seisminiu požiūriu atsparius K</text:span><text:span text:style-name="T621">SK, normalaus eksploatavimo apkrovos ir tikėtinojo eksploatavimo įvykio apkrovos turi būti taikomos kartu su projekte nurodyto žemės drebėjimo lygio apkrova.<text:s/></text:span></text:p>
      <text:p text:style-name="Normal"/>
      <text:p text:style-name="P622"><text:span text:style-name="T623">39</text:span><text:span text:style-name="T624">.</text:span><text:span text:style-name="T625"><text:tab/></text:span><text:span text:style-name="T626">Projektuojant radioaktyviųjų atliekų tvarkymo įrenginį, Reikalavimų 33 ir 34 punktuose n</text:span><text:span text:style-name="T627">urodytų<text:s/></text:span><text:span text:style-name="T628">KSK seisminis kvalifikavimas turi būti atliktas naudojant bent vieną iš šių metodų: analizę, bandymus, žemės drebėjimų patirties įvertinimą, palyginimą su jau kvalifikuotais komponentais (panašumu). Jei KSK yra kvalifikuotas seiminiu požiūriu, proj</text:span><text:span text:style-name="T629">ekte turi būti pateikti tai pagrindžiantys analizės ar bandymų dokumentai.</text:span></text:p>
      <text:p text:style-name="Normal"/>
      <text:p text:style-name="P630"><text:span text:style-name="T631">40</text:span><text:span text:style-name="T632">.</text:span><text:span text:style-name="T633"><text:tab/>Konkretaus KSK arba jo prototipo seisminis kvalifikavimas turi būti atliekamas naudojant vieną šių būdų:</text:span></text:p>
      <text:p text:style-name="P634"/>
      <text:p text:style-name="P635"><text:span text:style-name="T636">40.1</text:span><text:span text:style-name="T637">.</text:span><text:span text:style-name="T638"><text:tab/>sumažinto mastelio modelį;</text:span></text:p>
      <text:p text:style-name="Normal"/>
      <text:p text:style-name="P639"><text:span text:style-name="T640">40.2</text:span><text:span text:style-name="T641">.</text:span><text:span text:style-name="T642"><text:tab/>sumažinto mastelio<text:s/></text:span><text:span text:style-name="T643">prototipą;</text:span></text:p>
      <text:p text:style-name="Normal"/>
      <text:p text:style-name="P644"><text:span text:style-name="T645">40.3</text:span><text:span text:style-name="T646">.</text:span><text:span text:style-name="T647"><text:tab/>supaprastintą KSK, vadovaujantis komponento ir jo pavyzdžio panašumų analize, jei pavyzdys buvo kvalifikuotas;</text:span></text:p>
      <text:p text:style-name="Normal"/>
      <text:p text:style-name="P648"><text:span text:style-name="T649">40.4</text:span><text:span text:style-name="T650">.</text:span><text:span text:style-name="T651"><text:tab/></text:span><text:span text:style-name="T652">KSK, kurie negali būti kvalifikuoti atliekant bandymus, turi būti taikomas seisminis kvalifikavimas analizės būd</text:span><text:span text:style-name="T653">u.</text:span><text:span text:style-name="T654"><text:s/></text:span></text:p>
      <text:p text:style-name="Normal"/>
      <text:p text:style-name="P655"><text:span text:style-name="T656">41</text:span><text:span text:style-name="T657">.</text:span><text:span text:style-name="T658"><text:tab/>Komponentų, kurie nėra modeliuojami kartu su laikančiąja konstrukcija, analizės pradiniai duomenys turi būti grindų atsakas, išreikštas arba grindų judesio laiko istorija (nagrinėjama konstrukcijos grindų judėjimo laike charakteristika, nust</text:span><text:span text:style-name="T659">atyta vadovaujantis grunto judėjimu, atsižvelgiant į pradinių grunto judėjimo duomenų nepastovumą ir neapibrėžtumą bei pastato ir pamato charakteristikas), arba atsako spektru.<text:s/></text:span></text:p>
      <text:p text:style-name="Normal"/>
      <text:p text:style-name="P660"><text:span text:style-name="T661">42</text:span><text:span text:style-name="T662">.</text:span><text:span text:style-name="T663"><text:tab/>Seisminės tiesinės dinaminės analizės rezultatai turi būti išreikšti<text:s/></text:span><text:span text:style-name="T664">grindų atsako spektru, didžiausiu santykiniu poslinkiu, santykiniais greičiais, absoliutiniais pagreičiais ir didžiausiais įtempimais projekte nurodyto lygio žemės drebėjimo metu.</text:span></text:p>
      <text:p text:style-name="Normal"/>
      <text:p text:style-name="P665"><text:span text:style-name="T666">43</text:span><text:span text:style-name="T667">.</text:span><text:span text:style-name="T668"><text:tab/>Projektuojant<text:s/></text:span><text:span text:style-name="T669">radioaktyviųjų atliekų tvarkymo įrenginius turi būti<text:s/></text:span><text:span text:style-name="T670">atsižvelgta į radioaktyviųjų atliekų tvarkymo įrenginio aikštelės bei jos aplinkos savybes, galinčias turėti</text:span><text:span text:style-name="T671"><text:s/>įtakos avarijos padarinių švelninimui, gaisrų gesinimui bei kitų avarijos likvidavimo darbų vykdymui radioaktyviųjų atliekų tvarkymo įrenginyje ar<text:s/></text:span><text:span text:style-name="T672">jo aikštelėje.</text:span></text:p>
      <text:p text:style-name="Normal"/>
      <text:p text:style-name="P673"><text:span text:style-name="T674">44</text:span><text:span text:style-name="T675">.</text:span><text:span text:style-name="T676"><text:tab/>Projektuojant radioaktyviųjų atliekų tvarkymo įrenginio fizinės saugos sistemos technines priemones turi būti atsižvelgta į radioaktyviųjų atliekų tvarkymo įrenginio aikštelės analizės ir pagrindimo metu nustatytas aplinkybes, galin</text:span><text:span text:style-name="T677">čias turėti neigiamos įtakos fizinės saugos užtikrinimo techninių priemonių taikymui ar jų veiksmingumui (pavyzdžiui, vietovės topografija, aplinkoje esanti infrastruktūra, meteorologinės sąlygos bei kiti veiksniai), taip, kad suprojektuotos ir pagal proje</text:span><text:span text:style-name="T678">ktą įdiegtos fizinės saugos sistemos techninės ir pasirinktos fizinės saugos sistemos organizacinės priemonės kompensuotų nustatytas neigiamą įtaką galinčias turėti aikštelės aplinkybes ir atitiktų Reikalavimų 3.14 <text:s/>papunktyje nurodyto teisės akto nuostata</text:span><text:span text:style-name="T679">s.</text:span></text:p>
      <text:p text:style-name="Normal"/>
      <text:p text:style-name="P680"><text:span text:style-name="T681">45</text:span><text:span text:style-name="T682">.</text:span><text:span text:style-name="T683"><text:tab/>SS KSK projektuoti turi būti taikomi išorinių pavojų apkrovos lygiai, kurių pasikartojimo periodas yra ne dažnesnis negu 1 kartas per 100 metų. Išorinių pavojų apkrovos lygiams, kurių pasikartojimo periodas yra dažnesnis negu 1 kartas per 100<text:s/></text:span><text:span text:style-name="T684">m</text:span><text:span text:style-name="T685">etų,<text:s/></text:span><text:span text:style-name="T686">turi būti taikomas atsargos koeficientas.</text:span><text:span text:style-name="T687"><text:s/></text:span><text:span text:style-name="T688">Turi būti taikomas saugos požiūriu pagrįstas atsargos koeficientas, o šio koeficiento pagrindimas turi būti pateiktas projekte.</text:span></text:p>
      <text:p text:style-name="Normal"/>
      <text:p text:style-name="P689"><text:span text:style-name="T690">46</text:span><text:span text:style-name="T691">.</text:span><text:span text:style-name="T692"><text:tab/>Radioaktyviųjų atliekų tvarkymo įrenginio SS KSK turi būti suprojektuoti</text:span><text:span text:style-name="T693"><text:s/>ir išdėstyti radioaktyviųjų atliekų tvarkymo įrenginio statiniuose ir (</text:span><text:span text:style-name="T694">ar) jo aikštelėje taip, kad išorinių ir vidinių pavojų poveikis jiems būtų kuo mažesnis. Projektuojant ir išdėstant SS KSK turi būti atsižvelgta į jų įtaką išorinių ir vidinių pavojų p</text:span><text:span text:style-name="T695">oveikio padarinių švelninimui</text:span><text:span text:style-name="T696">.</text:span></text:p>
      <text:p text:style-name="Normal"/>
      <text:p text:style-name="P697"><text:span text:style-name="T698">47</text:span><text:span text:style-name="T699">.</text:span><text:span text:style-name="T700"><text:tab/>Projekte turi būti išanalizuota išorinių pavojų galima sukelti neigiama sąveika tarp radioaktyviųjų atliekų tvarkymo įrenginio statinių, kuriuose yra SS KSK, ir kitų statinių ar konstrukcijų ir pagrįstas šios sąveiko</text:span><text:span text:style-name="T701">s priimtinumas.</text:span></text:p>
      <text:p text:style-name="Normal"/>
      <text:p text:style-name="P702"><text:span text:style-name="T703">48</text:span><text:span text:style-name="T704">.</text:span><text:span text:style-name="T705"><text:tab/></text:span><text:span text:style-name="T706">Radioaktyviųjų atliekų tvarkymo įrenginys turi būti suprojektuotas taip, kad<text:s/></text:span><text:span text:style-name="T707">būtų taikomas radiacinės saugos optimizavimo principas, kuris yra įgyvendinamas mažinant numatytų pradinių įvykių tikimybę, o jiems įvykus, – lengvinant padarinius.<text:s/></text:span></text:p>
      <text:p text:style-name="Normal"/>
      <text:p text:style-name="P708"><text:span text:style-name="T709">49</text:span><text:span text:style-name="T710">.</text:span><text:span text:style-name="T711"><text:tab/></text:span><text:span text:style-name="T712">Radioaktyviųjų atliekų tvarkymo įrenginys ir jo KSK turi būti suprojektuoti taip,</text:span><text:span text:style-name="T713"><text:s/>kad normalaus eksploatavimo, tikėtino eksploatavimo įvykio ir projektinių avarijų metu būtų įgyvendintos šios svarbiausios saugos funkcijos</text:span><text:span text:style-name="T714">:</text:span></text:p>
      <text:p text:style-name="P715"/>
      <text:p text:style-name="P716"><text:span text:style-name="T717">49.1</text:span><text:span text:style-name="T718">.</text:span><text:span text:style-name="T719"><text:tab/>jei radioaktyviosiose atliekose yra daliųjų medžiagų – pokritiškumo išlaikymas;</text:span></text:p>
      <text:p text:style-name="Normal"/>
      <text:p text:style-name="P720"><text:span text:style-name="T721">49.2</text:span><text:span text:style-name="T722">.</text:span><text:span text:style-name="T723"><text:tab/>darbuotojų bei</text:span><text:span text:style-name="T724"><text:s/>gyventojų radiacinės saugos užtikrinimas;</text:span></text:p>
      <text:p text:style-name="Normal"/>
      <text:p text:style-name="P725"><text:span text:style-name="T726">49.3</text:span><text:span text:style-name="T727">.</text:span><text:span text:style-name="T728"><text:tab/>jei radioaktyviosios atliekos skleidžia šilumą, kuriai pašalinti reikia specialiai tam skirtų projekto sprendinių, – šilumos nuvedimas;</text:span></text:p>
      <text:p text:style-name="Normal"/>
      <text:p text:style-name="P729"><text:span text:style-name="T730">49.4</text:span><text:span text:style-name="T731">.</text:span><text:span text:style-name="T732"><text:tab/>radionuklidų sulaikymas.</text:span></text:p>
      <text:p text:style-name="Normal"/>
      <text:p text:style-name="P733"><text:span text:style-name="T734">50</text:span><text:span text:style-name="T735">.</text:span><text:span text:style-name="T736"><text:tab/>Pokritiškumas turi<text:s/></text:span><text:span text:style-name="T737">būti užtikrinamas projektiniais sprendimais, o ne administracinėmis saugos priemonėmis.</text:span></text:p>
      <text:p text:style-name="Normal"/>
      <text:p text:style-name="P738"><text:span text:style-name="T739">51</text:span><text:span text:style-name="T740">.</text:span><text:span text:style-name="T741"><text:tab/>Projektuojant radioaktyviųjų atliekų tvarkymo įrenginį privaloma atsižvelgti į antrinių atliekų ir vykdant radioaktyviųjų atliekų tvarkymo įrenginio<text:s/></text:span><text:span text:style-name="T742">eksploatavimo nutraukimą susidarysiančių radioaktyviųjų atliekų kiekius ir siekti, kad jų būtų kuo mažiau.</text:span></text:p>
      <text:p text:style-name="Normal"/>
      <text:p text:style-name="P743"><text:span text:style-name="T744">52</text:span><text:span text:style-name="T745">.</text:span><text:span text:style-name="T746"><text:tab/></text:span><text:span text:style-name="T747">Vadovaujantis saugos analize ir pagrindimu, projekte privalo būti nurodytos ir pagrįstos įrenginių</text:span><text:span text:style-name="T748"><text:s/>SS KSK saugaus eksploatavimo ribos ir sąl</text:span><text:span text:style-name="T749">ygos.<text:s/></text:span></text:p>
      <text:p text:style-name="Normal"/>
      <text:p text:style-name="P750"><text:span text:style-name="T751">53</text:span><text:span text:style-name="T752">.</text:span><text:span text:style-name="T753"><text:tab/>Radioaktyviųjų atliekų tvarkymo įrenginiai turi būti taip suprojektuoti, kad radioaktyviosios atliekos juose būtų tvarkomos išvengiant kontakto su neradioaktyviomis atliekomis.</text:span></text:p>
      <text:p text:style-name="Normal"/>
      <text:p text:style-name="P754"><text:span text:style-name="T755">54</text:span><text:span text:style-name="T756">.</text:span><text:span text:style-name="T757"><text:tab/>SS KSK turi būti projektuojami atsižvelgiant į radioak</text:span><text:span text:style-name="T758">tyviųjų atliekų tvarkymo proceso sudėtingumą ir jame tvarkomų radioaktyviųjų atliekų savybes.<text:s/></text:span></text:p>
      <text:p text:style-name="Normal"/>
      <text:p text:style-name="P759"><text:span text:style-name="T760">55</text:span><text:span text:style-name="T761">.</text:span><text:span text:style-name="T762"><text:tab/>Radioaktyviųjų atliekų tvarkymo įrenginiai turi būti taip suprojektuoti ir taip eksploatuojami, kad būtų laikomasi radioaktyviųjų atliekų tvarkymo princ</text:span><text:span text:style-name="T763">ipų, nurodytų Reikalavimų 3.6 papunktyje nurodytame teisės akte.<text:s/></text:span></text:p>
      <text:p text:style-name="Normal"/>
      <text:p text:style-name="P764"><text:span text:style-name="T765">56</text:span><text:span text:style-name="T766">.</text:span><text:span text:style-name="T767"><text:tab/></text:span><text:span text:style-name="T768">Radioaktyviųjų atliekų tvarkymo įrenginiai turi būti suprojektuoti<text:s/></text:span><text:span text:style-name="T769">surinkti, apdoroti ir saugoti radioaktyviąsias atliekas, susidariusias</text:span><text:span text:style-name="T770"><text:s/>n</text:span><text:span text:style-name="T771">ormalaus eksploatavimo, tikėtinų įvykių ir</text:span><text:span text:style-name="T772"><text:s/>projektinių avarijų metu. Jeigu radioaktyviųjų atliekų tvarkymo įrenginiai įtraukti į branduolinės (atominės) elektrinės projektą, projektuojamų radioaktyviųjų atliekų tvarkymo sistemų našumas ir radioaktyviųjų atliekų saugyklų talpa turi būti pakankami a</text:span><text:span text:style-name="T773">pdoroti ir saugoti atliekas, kurios susidaro branduolinės (atominės) elektrinės normalaus eksploatavimo, tikėtinų įvykių ir projektinių avarijų metu</text:span><text:span text:style-name="T774">.</text:span></text:p>
      <text:p text:style-name="Normal"/>
      <text:p text:style-name="P775"><text:span text:style-name="T776">57</text:span><text:span text:style-name="T777">.</text:span><text:span text:style-name="T778"><text:tab/>Projekte privalo būti numatyta radioaktyviųjų atliekų tvarkymo įrenginiuose esančių SS KSK<text:s/></text:span><text:span text:style-name="T779">techninė priežiūra, stebėsena, remontas, bandymai ir patikrinimai, kurie turi būti atliekami per visą radioaktyviųjų atliekų tvarkymo įrenginių gyvavimo laiką.</text:span></text:p>
      <text:p text:style-name="Normal"/>
      <text:p text:style-name="P780"><text:span text:style-name="T781">58</text:span><text:span text:style-name="T782">.</text:span><text:span text:style-name="T783"><text:tab/>Projektuojant<text:s/></text:span><text:span text:style-name="T784">radioaktyviųjų atliekų tvarkymo įrenginių<text:s/></text:span><text:span text:style-name="T785">įrangą ir rengiant eksploatavim</text:span><text:span text:style-name="T786">o procedūrų aprašus turi būti laikomasi pažangiausių ergonomikos principų ir siekiama minimizuoti klaidingų veiksmų tikimybę.</text:span></text:p>
      <text:p text:style-name="Normal"/>
      <text:p text:style-name="P787"><text:span text:style-name="T788">59</text:span><text:span text:style-name="T789">.</text:span><text:span text:style-name="T790"><text:tab/>Radioaktyviųjų atliekų saugyklos projekte turi būti užtikrinta galimybė išimti pakuotes pasibaigus jų saugojimo laikui. T</text:span><text:span text:style-name="T791">aip pat turi būti numatyta galimybė kiekvieną pakuotę apžiūrėti bei atlikti pakuotės vientisumo ir sandarumo patvirtinimą, remontą ir kitus radioaktyviųjų atliekų tvarkymo veiksmus. Šiam tikslui radioaktyviųjų atliekų saugyklos projekte turi būti numatyta<text:s/></text:span><text:span text:style-name="T792">rezervinė erdvė</text:span><text:span text:style-name="T793"><text:s/>radioaktyviųjų atliekų</text:span><text:span text:style-name="T794"><text:s/>saugykloje saugomoms pakuotėms laikinai talpinti.<text:s/></text:span></text:p>
      <text:p text:style-name="Normal"/>
      <text:p text:style-name="P795"><text:span text:style-name="T796">60</text:span><text:span text:style-name="T797">.</text:span><text:span text:style-name="T798"><text:tab/>Rekomenduojama radioaktyviųjų atliekų tvarkymo įrenginių įrangą suprojektuoti bei licencijos turėtojo normatyvinius techninius dokumentus parengti atsižvelgi</text:span><text:span text:style-name="T799">ant į<text:s/></text:span><text:span text:style-name="T800">Tarptautinės atominės energijos agentūros (toliau – TATENA) dokumentus bei organizacijų, vykdančių veiklą radioaktyviųjų atliekų tvarkymo srityje,</text:span><text:span text:style-name="T801"><text:s/>praktiką.</text:span></text:p>
      <text:p text:style-name="P802"/>
      <text:p text:style-name="P803"/>
      <text:p text:style-name="P804"/>
      <text:p text:style-name="P805"/>
      <text:p text:style-name="Normal"/>
      <text:p text:style-name="P806"><text:span text:style-name="T807">VI</text:span><text:span text:style-name="T808"><text:s/>SKYRIUS</text:span></text:p>
      <text:p text:style-name="P809"><text:span text:style-name="T810">RADIOAKTYVIŲJŲ ATLIEKŲ TVARKYMO ĮRENGINIO PRIPAŽINIMAS TINKAMU<text:s/></text:span><text:span text:style-name="T811">EKSPLOATUOTI</text:span></text:p>
      <text:p text:style-name="P812"/>
      <text:p text:style-name="P813"/>
      <text:p text:style-name="P814"><text:span text:style-name="T815">61</text:span><text:span text:style-name="T816">.</text:span><text:span text:style-name="T817"><text:tab/></text:span><text:span text:style-name="T818">Radioaktyviųjų atliekų tvarkymo įrenginio pripažinimo tinkamu eksploatuoti tikslas yra įrodyti, kad pastatytą ar įrengtą radioaktyviųjų atliekų tvarkymo įrenginį galima saugiai eksploatuoti. Tam, kad būtų pasiektas šis tikslas, radio</text:span><text:span text:style-name="T819">aktyviųjų atliekų tvarkymo įrenginio pripažinimo tinkamu eksploatuoti metu licencijos turėtojas privalo užtikrinti, kad būtų įvykdyti šie reikalavimai:</text:span></text:p>
      <text:p text:style-name="P820"/>
      <text:p text:style-name="P821"><text:span text:style-name="T822">61.1</text:span><text:span text:style-name="T823">.</text:span><text:span text:style-name="T824"><text:tab/></text:span><text:span text:style-name="T825">radioaktyviųjų atliekų tvarkymo įrenginio projekte nustatytose SS KSK eksploatavimo ribinėse ve</text:span><text:span text:style-name="T826">rtėse ir sąlygose patikrinta jų atitiktis radioaktyviųjų atliekų tvarkymo įrenginio projektui ir branduolinės saugos normatyviniams techniniams dokumentams;</text:span></text:p>
      <text:p text:style-name="Normal"/>
      <text:p text:style-name="P827"><text:span text:style-name="T828">61.2</text:span><text:span text:style-name="T829">.</text:span><text:span text:style-name="T830"><text:tab/></text:span><text:span text:style-name="T831">patikrinta, ar parengti licencijos turėtojo<text:s/></text:span><text:span text:style-name="T832">normatyviniai techniniai<text:s/></text:span><text:span text:style-name="T833">dokumentai, skirti<text:s/></text:span><text:span text:style-name="T834">radioaktyviųjų atliekų tvarkymo įrenginio eksploatavimui, yra tinkami saugiam radioaktyviųjų atliekų tvarkymo įrenginio eksploatavimui;</text:span></text:p>
      <text:p text:style-name="Normal"/>
      <text:p text:style-name="P835"><text:span text:style-name="T836">61.3</text:span><text:span text:style-name="T837">.</text:span><text:span text:style-name="T838"><text:tab/></text:span><text:span text:style-name="T839">patikrinta, ar licencijos turėtojo organizacinė struktūra, darbuotojų skaičius ir jų kompetencija yra tinkami</text:span><text:span text:style-name="T840"><text:s/>saugiam radioaktyviųjų atliekų tvarkymo įrenginio eksploatavimui;</text:span></text:p>
      <text:p text:style-name="Normal"/>
      <text:p text:style-name="P841"><text:span text:style-name="T842">61.4</text:span><text:span text:style-name="T843">.</text:span><text:span text:style-name="T844"><text:tab/></text:span><text:span text:style-name="T845">surinkti SS KSK pradiniai duomenys, būtini galutinės saugos analizės ataskaitos rengimui ir SS KSK saugiam eksploatavimui bei eksploatavimo nutraukimui.</text:span></text:p>
      <text:p text:style-name="Normal"/>
      <text:p text:style-name="P846"><text:span text:style-name="T847">62</text:span><text:span text:style-name="T848">.</text:span><text:span text:style-name="T849"><text:tab/></text:span><text:span text:style-name="T850">Radioaktyviųjų</text:span><text:span text:style-name="T851"><text:s/>atliekų tvarkymo įrenginio pripažinimui tinkamu eksploatuoti licencijos turėtojas turi patvirtinti radioaktyviųjų atliekų tvarkymo įrenginio pripažinimo tinkamu eksploatuoti programą ir užtikrinti, kad būtų atliktas šios programos nepriklausomas patikrini</text:span><text:span text:style-name="T852">mas.</text:span></text:p>
      <text:p text:style-name="Normal"/>
      <text:p text:style-name="P853"><text:span text:style-name="T854">63</text:span><text:span text:style-name="T855">.</text:span><text:span text:style-name="T856"><text:tab/></text:span><text:span text:style-name="T857">Radioaktyviųjų atliekų tvarkymo įrenginio</text:span><text:span text:style-name="T858"><text:s/>pripažinimo tinkamu eksploatuoti programoje turi būti:</text:span></text:p>
      <text:p text:style-name="P859"/>
      <text:p text:style-name="P860"><text:span text:style-name="T861">63.1</text:span><text:span text:style-name="T862">.</text:span><text:span text:style-name="T863"><text:tab/>bendroji dalis, kurioje turi būti nurodyti<text:s/></text:span><text:span text:style-name="T864">radioaktyviųjų atliekų tvarkymo įrenginio</text:span><text:span text:style-name="T865"><text:s/>pripažinimo tinkamu eksploatuoti programos bendriej</text:span><text:span text:style-name="T866">i duomenys:</text:span></text:p>
      <text:p text:style-name="P867"/>
      <text:p text:style-name="P868"><text:span text:style-name="T869">63.1.1</text:span><text:span text:style-name="T870">.</text:span><text:span text:style-name="T871"><text:tab/></text:span><text:span text:style-name="T872">SS KSK, kurie turi būti išbandyti;</text:span></text:p>
      <text:p text:style-name="Normal"/>
      <text:p text:style-name="P873"><text:span text:style-name="T874">63.1.2</text:span><text:span text:style-name="T875">.</text:span><text:span text:style-name="T876"><text:tab/>SS KSK bandymų<text:s/></text:span><text:span text:style-name="T877">tikslai, metodai,</text:span><text:span text:style-name="T878"><text:s/>etapai, kurių metu atliekami bandymai,<text:s/></text:span><text:span text:style-name="T879">bandymų atlikimo eiliškumas ir trukmė;</text:span></text:p>
      <text:p text:style-name="Normal"/>
      <text:p text:style-name="P880"><text:span text:style-name="T881">63.1.3</text:span><text:span text:style-name="T882">.</text:span><text:span text:style-name="T883"><text:tab/>licencijos turėtojo normatyviniai techniniai dokumentai, kuri</text:span><text:span text:style-name="T884">ais būtina vadovautis atliekant bandymus;</text:span></text:p>
      <text:p text:style-name="Normal"/>
      <text:p text:style-name="P885"><text:span text:style-name="T886">63.1.4</text:span><text:span text:style-name="T887">.</text:span><text:span text:style-name="T888"><text:tab/>licencijos turėtojo normatyviniai techniniai dokumentai, skirti radioaktyviųjų atliekų tvarkymo įrenginio eksploatavimui, kuriuos reikia patikrinti radioaktyviųjų atliekų tvarkymo įrenginio pripažinimo</text:span><text:span text:style-name="T889"><text:s/>tinkamu eksploatuoti metu;</text:span></text:p>
      <text:p text:style-name="Normal"/>
      <text:p text:style-name="P890"><text:span text:style-name="T891">63.1.5</text:span><text:span text:style-name="T892">.</text:span><text:span text:style-name="T893"><text:tab/></text:span><text:span text:style-name="T894">bandymų dalyviai (nepriklausomos įvertinimo įstaigos, projektuotojai, SS produktų tiekėjai, licencijos turėtojo darbuotojai, jų skaičius, atsakomybė atliekant bandymus arba eksploatuojant radioaktyviųjų atliekų<text:s/></text:span><text:span text:style-name="T895">tvarkymo įrenginį);</text:span></text:p>
      <text:p text:style-name="Normal"/>
      <text:p text:style-name="P896"><text:span text:style-name="T897">63.2</text:span><text:span text:style-name="T898">.</text:span><text:span text:style-name="T899"><text:tab/>SS KSK bandymų nenaudojant branduolinių ar branduolinio kuro ciklo medžiagų aprašymas;</text:span></text:p>
      <text:p text:style-name="Normal"/>
      <text:p text:style-name="P900"><text:span text:style-name="T901">63.3</text:span><text:span text:style-name="T902">.</text:span><text:span text:style-name="T903"><text:tab/>SS KSK bandymų naudojant branduolines ar branduolinio kuro ciklo medžiagas aprašymas.</text:span></text:p>
      <text:p text:style-name="Normal"/>
      <text:p text:style-name="P904"><text:span text:style-name="T905">64</text:span><text:span text:style-name="T906">.</text:span><text:span text:style-name="T907"><text:tab/>VATESI priima sprendimą, kad</text:span><text:span text:style-name="T908"><text:s/></text:span><text:span text:style-name="T909">radioaktyviųjų atliekų tvarkymo įrenginio</text:span><text:span text:style-name="T910"><text:s/>pripažinimo tinkamu eksploatuoti programa atitinka Reikalavimų 3.6 papunktyje nurodyto teisės akto 16 straipsnyje nurodytas aplinkybes, jei programoje yra informacija, nurodyta šių Reikalavimų 63 punkte, ir SS KSK</text:span><text:span text:style-name="T911"><text:s/>bandymais gali būti pasiekti šių Reikalavimų 65 punkte nurodyti tikslai.<text:s/></text:span></text:p>
      <text:p text:style-name="Normal"/>
      <text:p text:style-name="P912"><text:span text:style-name="T913">65</text:span><text:span text:style-name="T914">.</text:span><text:span text:style-name="T915"><text:tab/></text:span><text:span text:style-name="T916">SS KSK bandymais turi būti įrodoma, kad:</text:span></text:p>
      <text:p text:style-name="P917"/>
      <text:p text:style-name="P918"><text:span text:style-name="T919">65.1</text:span><text:span text:style-name="T920">.</text:span><text:span text:style-name="T921"><text:tab/></text:span><text:span text:style-name="T922">kiekviena SS KSK gali vykdyti<text:s/></text:span><text:span text:style-name="T923">radioaktyviųjų atliekų tvarkymo įrenginio</text:span><text:span text:style-name="T924"><text:s/>projekte nustatytą ir saugos analizės ataskaitoje pagrįstą funkciją;</text:span></text:p>
      <text:p text:style-name="Normal"/>
      <text:p text:style-name="P925"><text:span text:style-name="T926">65.2</text:span><text:span text:style-name="T927">.</text:span><text:span text:style-name="T928"><text:tab/></text:span><text:span text:style-name="T929">SS KSK gali veikti kartu, kaip nustatyta projekte;</text:span></text:p>
      <text:p text:style-name="Normal"/>
      <text:p text:style-name="P930"><text:span text:style-name="T931">65.3</text:span><text:span text:style-name="T932">.</text:span><text:span text:style-name="T933"><text:tab/></text:span><text:span text:style-name="T934">SS KSK gali veikti<text:s/></text:span><text:span text:style-name="T935">normalaus eksploatavimo, tikėtino eksploatavimo įvykio ir projektinių avarijų metu,</text:span><text:span text:style-name="T936"><text:s/>kaip nusta</text:span><text:span text:style-name="T937">tyta projekte.</text:span></text:p>
      <text:p text:style-name="Normal"/>
      <text:p text:style-name="P938"><text:span text:style-name="T939">66</text:span><text:span text:style-name="T940">.</text:span><text:span text:style-name="T941"><text:tab/></text:span><text:span text:style-name="T942">Bandymų nenaudojant branduolinių ar branduolinio kuro ciklo medžiagų metu atliekami:</text:span></text:p>
      <text:p text:style-name="P943"/>
      <text:p text:style-name="P944"><text:span text:style-name="T945">66.1</text:span><text:span text:style-name="T946">.</text:span><text:span text:style-name="T947"><text:tab/></text:span><text:span text:style-name="T948">SS KSK individualūs bandymai;</text:span></text:p>
      <text:p text:style-name="Normal"/>
      <text:p text:style-name="P949"><text:span text:style-name="T950">66.2</text:span><text:span text:style-name="T951">.</text:span><text:span text:style-name="T952"><text:tab/></text:span><text:span text:style-name="T953">SS KSK kompleksiniai bandymai.</text:span></text:p>
      <text:p text:style-name="Normal"/>
      <text:p text:style-name="P954"><text:span text:style-name="T955">67</text:span><text:span text:style-name="T956">.</text:span><text:span text:style-name="T957"><text:tab/>Licencijos turėtojas turi užtikrinti, kad, atlikus vi</text:span><text:span text:style-name="T958">sus<text:s/></text:span><text:span text:style-name="T959">radioaktyviųjų atliekų tvarkymo įrenginio</text:span><text:span text:style-name="T960"><text:s/>pripažinimo tinkamu eksploatuoti programoje nurodytus bandymus nenaudojant branduolinių ar branduolinio kuro ciklo medžiagų, šių bandymų rezultatai būtų išanalizuoti ir pagal šios analizės rezultatus patvirtint</text:span><text:span text:style-name="T961">a<text:s/></text:span><text:span text:style-name="T962">radioaktyviųjų atliekų tvarkymo įrenginio</text:span><text:span text:style-name="T963"><text:s/></text:span><text:span text:style-name="T964">pripažinimo tinkamu eksploatuoti programos įvykdymo tarpinė</text:span><text:span text:style-name="T965"><text:s/>ataskaita. Pareiškėjas, kuris kreipiasi dėl licencijos, nurodytos Reikalavimų 3.7 papunktyje nurodyto teisės akto 22 straipsnio 1 dalies 2 punkte, teiki</text:span><text:span text:style-name="T966">a VATESI<text:s/></text:span><text:span text:style-name="T967">radioaktyviųjų atliekų tvarkymo įrenginio</text:span><text:span text:style-name="T968"><text:s/>pripažinimo tinkamu eksploatuoti programos įvykdymo tarpinę ataskaitą ir galutinę<text:s/></text:span><text:span text:style-name="T969">radioaktyviųjų atliekų tvarkymo įrenginio</text:span><text:span text:style-name="T970"><text:s/>pripažinimo tinkamu eksploatuoti programą pagal šių Reikalavimų 3.9 papunktyje nu</text:span><text:span text:style-name="T971">rodyto teisės akto 10.3 papunktį. Pareiškėjas, kuris kreipiasi dėl leidimo, nurodyto</text:span><text:span text:style-name="T972"><text:s/>Reikalavimų 3.7<text:s/></text:span><text:span text:style-name="T973">papunktyje</text:span><text:span text:style-name="T974"><text:s/>nurodyto teisės akto<text:s/></text:span><text:span text:style-name="T975">22 straipsnio 2 dalies 2 punkte, išdavimo, teikia VATESI<text:s/></text:span><text:span text:style-name="T976">radioaktyviųjų atliekų tvarkymo įrenginio</text:span><text:span text:style-name="T977"><text:s/>pripažinimo tinkamu eksploatuoti programos įvykdymo tarpinę ataskaitą ir galutinę<text:s/></text:span><text:span text:style-name="T978">radioaktyviųjų atliekų tvarkymo įrenginio</text:span><text:span text:style-name="T979"><text:s/>pripažinimo tinkamu eksploatuoti programą pagal šių Reikalavimų 3.9 papunktyje nurodyto teisės akto 19.16 papunktį.</text:span></text:p>
      <text:p text:style-name="Normal"/>
      <text:p text:style-name="P980"><text:span text:style-name="T981">68</text:span><text:span text:style-name="T982">.</text:span><text:span text:style-name="T983"><text:tab/>Bandym</text:span><text:span text:style-name="T984">ų naudojant branduolines ar branduolinio kuro ciklo medžiagas metu turi būti atliekamos radioaktyviųjų atliekų tvarkymo technologinės operacijos, operacijų registravimas, SS KSK veikimo patikrinimai. Bandymams turi būti naudojamos žinomų savybių radioaktyv</text:span><text:span text:style-name="T985">ios atliekos.</text:span></text:p>
      <text:p text:style-name="Normal"/>
      <text:p text:style-name="P986"><text:span text:style-name="T987">69</text:span><text:span text:style-name="T988">.</text:span><text:span text:style-name="T989"><text:tab/>Licencijos turėtojas turi užtikrinti, kad, atlikus visus<text:s/></text:span><text:span text:style-name="T990">radioaktyviųjų atliekų tvarkymo įrenginio</text:span><text:span text:style-name="T991"><text:s/>pripažinimo tinkamu eksploatuoti programoje nurodytus bandymus naudojant branduolines ar branduolinio kuro ciklo medžiagas, šių bandym</text:span><text:span text:style-name="T992">ų rezultatai būtų išanalizuoti ir pagal šios analizės rezultatus patvirtinta galutinė pripažinimo tinkamu eksploatuoti programos įvykdymo ataskaita. Pareiškėjas, kuris kreipiasi dėl leidimo, nurodyto<text:s/></text:span><text:span text:style-name="T993">Reikalavimų 3.7<text:s/></text:span><text:span text:style-name="T994">papunktyje</text:span><text:span text:style-name="T995"><text:s/>nurodyto teisės akto</text:span><text:span text:style-name="T996"><text:s/>22 strai</text:span><text:span text:style-name="T997">psnio 2 dalies 4 punkte, išdavimo, teikia VATESI<text:s/></text:span><text:span text:style-name="T998">radioaktyviųjų atliekų tvarkymo įrenginio</text:span><text:span text:style-name="T999"><text:s/>galutinę pripažinimo tinkamu eksploatuoti programos įvykdymo ataskaitą pagal Reikalavimų 3.9 papunktyje nurodyto teisės akto 21.4 papunktį.</text:span></text:p>
      <text:p text:style-name="Normal"/>
      <text:p text:style-name="P1000"><text:span text:style-name="T1001">70</text:span><text:span text:style-name="T1002">.</text:span><text:span text:style-name="T1003"><text:tab/></text:span><text:span text:style-name="T1004">Radioaktyviųjų<text:s/></text:span><text:span text:style-name="T1005">atliekų tvarkymo įrenginio</text:span><text:span text:style-name="T1006"><text:s/>pripažinimo tinkamu eksploatuoti programos įvykdymo tarpinėje ir galutinėje ataskaitose turi būti nurodoma:</text:span></text:p>
      <text:p text:style-name="P1007"/>
      <text:p text:style-name="P1008"><text:span text:style-name="T1009">70.1</text:span><text:span text:style-name="T1010">.</text:span><text:span text:style-name="T1011"><text:tab/></text:span><text:span text:style-name="T1012">radioaktyviųjų atliekų tvarkymo įrenginio</text:span><text:span text:style-name="T1013"><text:s/>pripažinimo tinkamu eksploatuoti etapo pavadinimas;</text:span></text:p>
      <text:p text:style-name="Normal"/>
      <text:p text:style-name="P1014"><text:span text:style-name="T1015">70.2</text:span><text:span text:style-name="T1016">.</text:span><text:span text:style-name="T1017"><text:tab/></text:span><text:span text:style-name="T1018">radioak</text:span><text:span text:style-name="T1019">tyviųjų atliekų tvarkymo įrenginio</text:span><text:span text:style-name="T1020"><text:s/>pripažinimo tinkamu eksploatuoti etapo SS KSK bandymų trumpas aprašymas;</text:span></text:p>
      <text:p text:style-name="Normal"/>
      <text:p text:style-name="P1021"><text:span text:style-name="T1022">70.3</text:span><text:span text:style-name="T1023">.</text:span><text:span text:style-name="T1024"><text:tab/></text:span><text:span text:style-name="T1025">radioaktyviųjų atliekų tvarkymo įrenginio</text:span><text:span text:style-name="T1026"><text:s/>pripažinimo tinkamu eksploatuoti etapo SS KSK bandymų duomenys ir rezultatai;</text:span></text:p>
      <text:p text:style-name="Normal"/>
      <text:p text:style-name="P1027"><text:span text:style-name="T1028">70.4</text:span><text:span text:style-name="T1029">.</text:span><text:span text:style-name="T1030"><text:tab/></text:span><text:span text:style-name="T1031">radioa</text:span><text:span text:style-name="T1032">ktyviųjų atliekų tvarkymo įrenginio</text:span><text:span text:style-name="T1033"><text:s/>pripažinimo tinkamu eksploatuoti etapo SS KSK trūkumų šalinimo ir modifikacijų aprašymas;</text:span></text:p>
      <text:p text:style-name="Normal"/>
      <text:p text:style-name="P1034"><text:span text:style-name="T1035">70.5</text:span><text:span text:style-name="T1036">.</text:span><text:span text:style-name="T1037"><text:tab/>išvados. Pateikiamos išvados dėl<text:s/></text:span><text:span text:style-name="T1038">radioaktyviųjų atliekų tvarkymo įrenginio</text:span><text:span text:style-name="T1039"><text:s/>pripažinimo tinkamu eksploatuoti etapo SS KS</text:span><text:span text:style-name="T1040">K bandymų duomenų ir rezultatų priimtinumo ir galimybės saugiai atlikti tolimesnio<text:s/></text:span><text:span text:style-name="T1041">radioaktyviųjų atliekų tvarkymo įrenginio</text:span><text:span text:style-name="T1042"><text:s/>pripažinimo tinkamu eksploatuoti etapo SS KSK bandymus, kai ataskaita parengta pagal bandymų nenaudojant branduolinių ar branduolin</text:span><text:span text:style-name="T1043">io kuro ciklo medžiagas rezultatų analizę, ir (arba) galimybės vykdyti saugų<text:s/></text:span><text:span text:style-name="T1044">radioaktyviųjų atliekų tvarkymo įrenginio</text:span><text:span text:style-name="T1045"><text:s/>eksploatavimą, kai ataskaita parengta pagal bandymų naudojant branduolines ar branduolinio kuro ciklo medžiagas rezultatų analizę;</text:span></text:p>
      <text:p text:style-name="Normal"/>
      <text:p text:style-name="P1046"><text:span text:style-name="T1047">70.</text:span><text:span text:style-name="T1048">6</text:span><text:span text:style-name="T1049">.</text:span><text:span text:style-name="T1050"><text:tab/>atsakingi asmenys. Pateikiama informacija apie asmenis, parengusius bei patvirtinusius<text:s/></text:span><text:span text:style-name="T1051">radioaktyviųjų atliekų tvarkymo įrenginio</text:span><text:span text:style-name="T1052"><text:s/>pripažinimo tinkamu eksploatuoti programos įvykdymo tarpinę arba galutinę ataskaitas.</text:span></text:p>
      <text:p text:style-name="Normal"/>
      <text:p text:style-name="P1053"><text:span text:style-name="T1054">71</text:span><text:span text:style-name="T1055">.</text:span><text:span text:style-name="T1056"><text:tab/></text:span><text:span text:style-name="T1057">VATESI priima sprendimą, kad<text:s/></text:span><text:span text:style-name="T1058">radioaktyviųjų atliekų tvarkymo įrenginio</text:span><text:span text:style-name="T1059"><text:s/>pripažinimo tinkamu eksploatuoti programos įvykdymo tarpinė arba galutinė ataskaitos atitinka Reikalavimų 3.7 papunktyje nurodyto teisės akto 25 straipsnio 6 dalyje nurodytas aplinkybes</text:span><text:span text:style-name="T1060">, jei:</text:span></text:p>
      <text:p text:style-name="P1061"/>
      <text:p text:style-name="P1062"><text:span text:style-name="T1063">71.1</text:span><text:span text:style-name="T1064">.</text:span><text:span text:style-name="T1065"><text:tab/></text:span><text:span text:style-name="T1066">radioaktyviųjų atliekų tvarkymo įrenginio</text:span><text:span text:style-name="T1067"><text:s/>pripažinimo tinkamu eksploatuoti programos įvykdymo tarpinė arba galutinė ataskaitos atitinka šiuos Reikalavimus;</text:span></text:p>
      <text:p text:style-name="Normal"/>
      <text:p text:style-name="P1068"><text:span text:style-name="T1069">71.2</text:span><text:span text:style-name="T1070">.</text:span><text:span text:style-name="T1071"><text:tab/></text:span><text:span text:style-name="T1072">radioaktyviųjų atliekų tvarkymo įrenginio</text:span><text:span text:style-name="T1073"><text:s/>pripažinimo tinkamu eksploatuot</text:span><text:span text:style-name="T1074">i programos įvykdymo tarpinėje arba galutinėje ataskaitose nurodyti<text:s/></text:span><text:span text:style-name="T1075">radioaktyviųjų atliekų tvarkymo įrenginio</text:span><text:span text:style-name="T1076"><text:s/>pripažinimo tinkamu eksploatuoti etapų SS KSK</text:span><text:span text:style-name="T1077"><text:s/></text:span><text:span text:style-name="T1078">bandymai ir jų apimtys atitinka nurodytas<text:s/></text:span><text:span text:style-name="T1079">radioaktyviųjų atliekų tvarkymo įrenginio</text:span><text:span text:style-name="T1080"><text:s/>pripažinimo tink</text:span><text:span text:style-name="T1081">amu eksploatuoti programoje, suderintoje su VATESI;</text:span></text:p>
      <text:p text:style-name="Normal"/>
      <text:p text:style-name="P1082"><text:span text:style-name="T1083">71.3</text:span><text:span text:style-name="T1084">.</text:span><text:span text:style-name="T1085"><text:tab/></text:span><text:span text:style-name="T1086">radioaktyviųjų atliekų tvarkymo įrenginio</text:span><text:span text:style-name="T1087"><text:s/>pripažinimo tinkamu eksploatuoti programos įvykdymo tarpinėje arba galutinėje ataskaitose nurodyti<text:s/></text:span><text:span text:style-name="T1088">radioaktyviųjų atliekų tvarkymo įrenginio</text:span><text:span text:style-name="T1089"><text:s/>pripažinim</text:span><text:span text:style-name="T1090">o tinkamu eksploatuoti etapų SS KSK</text:span><text:span text:style-name="T1091"><text:s/></text:span><text:span text:style-name="T1092">bandymų rezultatai atitinka<text:s/></text:span><text:span text:style-name="T1093">radioaktyviųjų atliekų tvarkymo įrenginio</text:span><text:span text:style-name="T1094"><text:s/>projektą ir branduolinės saugos normatyvinius techninius dokumentus;</text:span></text:p>
      <text:p text:style-name="Normal"/>
      <text:p text:style-name="P1095"><text:span text:style-name="T1096">71.4</text:span><text:span text:style-name="T1097">.</text:span><text:span text:style-name="T1098"><text:tab/></text:span><text:span text:style-name="T1099">radioaktyviųjų atliekų tvarkymo įrenginio</text:span><text:span text:style-name="T1100"><text:s/>pripažinimo tinkamu eksploat</text:span><text:span text:style-name="T1101">uoti programos įvykdymo tarpinėje arba galutinėje ataskaitose pateiktos teigiamos išvados dėl galimybės saugiai atlikti<text:s/></text:span><text:span text:style-name="T1102">radioaktyviųjų atliekų tvarkymo įrenginio</text:span><text:span text:style-name="T1103"><text:s/>bandymus naudojant branduolines ar branduolinio kuro ciklo medžiagas, nustatytus pripažinimo t</text:span><text:span text:style-name="T1104">inkama eksploatuoti programoje arba vykdyti saugų<text:s/></text:span><text:span text:style-name="T1105">radioaktyviųjų atliekų tvarkymo įrenginio</text:span><text:span text:style-name="T1106"><text:s/>eksploatavimą.</text:span></text:p>
      <text:p text:style-name="Normal"/>
      <text:p text:style-name="P1107"><text:span text:style-name="T1108">72</text:span><text:span text:style-name="T1109">.</text:span><text:span text:style-name="T1110"><text:tab/>Licencijos turėtojas turi užtikrinti, kad pripažinimo tinkamais eksploatuoti SS KSK bandymų eiga ir rezultatai būtų dokumentuojami chronol</text:span><text:span text:style-name="T1111">ogine tvarka. Bandymų dokumentai (nepriklausomo įvertinimo įstaigos atitikties įvertinimo dokumentai, sertifikatai, atestatai, licencijos turėtojo vadybos sistemos dokumentuose nustatytos formos ir kiti) turi būti saugomi iki<text:s/></text:span><text:span text:style-name="T1112">radioaktyviųjų atliekų tvarkym</text:span><text:span text:style-name="T1113">o įrenginio</text:span><text:span text:style-name="T1114"><text:s/>eksploatavimo nutraukimo pabaigos.</text:span></text:p>
      <text:p text:style-name="Normal"/>
      <text:p text:style-name="P1115"><text:span text:style-name="T1116">73</text:span><text:span text:style-name="T1117">.</text:span><text:span text:style-name="T1118"><text:tab/>Radioaktyviųjų atliekų tvarkymo įrenginio pripažinimo tinkamu eksploatuoti metu licencijos turėtojas turi patvirtinti ir įgyvendinti SS KSK techninės priežiūros, stebėsenos, bandymų ir patikrinimų pro</text:span><text:span text:style-name="T1119">gramą, kurioje turi būti numatytos visos administracinės bei techninės priemonės, reikalingos laiku nustatyti ir sumažinti SS KSK funkcionalumo blogėjimą arba atstatyti sugedusių SS KSK funkcijas, numatytas radioaktyviųjų atliekų tvarkymo įrenginio projekt</text:span><text:span text:style-name="T1120">e. Turi būti parengta planinių ir periodinių patikrinimų sistema, užtikrinanti saugų radioaktyviųjų atliekų tvarkymo įrenginio eksploatavimą, laikantis branduolinės saugos normatyvinių techninių dokumentų reikalavimų. SS KSK techninės priežiūros, stebėseno</text:span><text:span text:style-name="T1121">s, periodinių bandymų ir patikrinimų programos apimtis turi atitikti apimtį, nurodytą radioaktyviųjų atliekų tvarkymo įrenginio saugos analizės ataskaitoje.</text:span></text:p>
      <text:p text:style-name="Normal"/>
      <text:p text:style-name="P1122"><text:span text:style-name="T1123">VII</text:span><text:span text:style-name="T1124"><text:s/>SKYRIUS</text:span></text:p>
      <text:p text:style-name="P1125"><text:span text:style-name="T1126">RADIOAKTYVIŲJŲ ATLIEKŲ TVARKYMO įrenginių EKSPLOATAVIMAS</text:span></text:p>
      <text:p text:style-name="P1127"/>
      <text:p text:style-name="P1128"><text:span text:style-name="T1129">74</text:span><text:span text:style-name="T1130">.</text:span><text:span text:style-name="T1131"><text:tab/>Licencijos<text:s/></text:span><text:span text:style-name="T1132">turėtojas, vadovaudamasis Reikalavimų 3 punkte nurodytais teisės aktais, radioaktyviųjų atliekų tvarkymo įrenginių saugos analize ir pagrindimu, radioaktyviųjų atliekų</text:span><text:span text:style-name="T1133"><text:s/></text:span><text:span text:style-name="T1134">tvarkymo įrenginių projektuotojų ir SS KSK gamintojų techniniais dokumentais, turi paren</text:span><text:span text:style-name="T1135">gti jų eksploatavimo instrukcijas.</text:span></text:p>
      <text:p text:style-name="Normal"/>
      <text:p text:style-name="P1136"><text:span text:style-name="T1137">75</text:span><text:span text:style-name="T1138">.</text:span><text:span text:style-name="T1139"><text:tab/></text:span><text:span text:style-name="T1140">Darbuotojai, dirbantys su SS KSK, turi vykdyti savo pareigas pagal eksploatavimo procedūrų aprašus ir eksploatuoti<text:s/></text:span><text:span text:style-name="T1141">radioaktyviųjų atliekų tvarkymo įrenginius pagal jų eksploatavimo instrukcijas.</text:span></text:p>
      <text:p text:style-name="Normal"/>
      <text:p text:style-name="P1142"><text:span text:style-name="T1143">76</text:span><text:span text:style-name="T1144">.</text:span><text:span text:style-name="T1145"><text:tab/>SS KSK t</text:span><text:span text:style-name="T1146">echninės priežiūros, remonto, periodinių bandymų ir patikrinimų darbai turi būti atliekami pagal licencijos turėtojo patvirtintus procedūrų aprašus ir darbų programas.<text:s/></text:span></text:p>
      <text:p text:style-name="Normal"/>
      <text:p text:style-name="P1147"><text:span text:style-name="T1148">77</text:span><text:span text:style-name="T1149">.</text:span><text:span text:style-name="T1150"><text:tab/>SS KSK techninės priežiūros, stebėsenos, remonto, bandymų ir patikrinimų rezul</text:span><text:span text:style-name="T1151">tatai turi būti dokumentuojami, vertinami ir naudojami tikrinant, ar radioaktyviųjų atliekų tvarkymo įrenginiai ir juose esantys SS KSK atitinka projektą ir branduolinę saugą reglamentuojančius teisės aktus.</text:span></text:p>
      <text:p text:style-name="Normal"/>
      <text:p text:style-name="P1152"><text:span text:style-name="T1153">78</text:span><text:span text:style-name="T1154">.</text:span><text:span text:style-name="T1155"><text:tab/>Licencijos turėtojas privalo ne rečiau<text:s/></text:span><text:span text:style-name="T1156">kaip kartą per metus peržiūrėti SS KSK techninės priežiūros, stebėsenos, remonto, bandymų ir patikrinimų programas atsižvelgdamas į eksploatavimo patirtį ir, jei bus atlikti šių programų pakeitimai, tobulinti ir kitus vadybos sistemos dokumentus.</text:span></text:p>
      <text:p text:style-name="Normal"/>
      <text:p text:style-name="P1157"><text:span text:style-name="T1158">79</text:span><text:span text:style-name="T1159">.</text:span><text:span text:style-name="T1160"><text:tab/></text:span><text:span text:style-name="T1161">Pakuočių ženklinimas privalo užtikrinti galimybę atpažinti kiekvieną pakuotę per visą saugojimo laiką. Prie pakuočių turi būti pritvirtintos jų identifikavimo etiketės. Visos pakuotės privalo būti pažymėtos pagrindiniu jonizuojančiosios spinduliuotės ženkl</text:span><text:span text:style-name="T1162">u.</text:span></text:p>
      <text:p text:style-name="Normal"/>
      <text:p text:style-name="P1163"><text:span text:style-name="T1164">80</text:span><text:span text:style-name="T1165">.</text:span><text:span text:style-name="T1166"><text:tab/>Eksploatuojant<text:s/></text:span><text:span text:style-name="T1167">radioaktyviųjų atliekų<text:s/></text:span><text:span text:style-name="T1168">saugyklą turi būti užtikrinta galimybė bet kuriuo metu panaudoti rezervinę erdvę išimtoms pakuotėms talpinti ir patikrinti.</text:span></text:p>
      <text:p text:style-name="Normal"/>
      <text:p text:style-name="P1169"><text:span text:style-name="T1170">VIII</text:span><text:span text:style-name="T1171"><text:s/>SKyrius</text:span></text:p>
      <text:p text:style-name="P1172"><text:span text:style-name="T1173">SUSIDARANČIŲ RADIOAKTYVIŲJŲ ATLIEKŲ KIEKIO MAŽINIMAS</text:span></text:p>
      <text:p text:style-name="P1174"/>
      <text:p text:style-name="P1175"><text:span text:style-name="T1176">81</text:span><text:span text:style-name="T1177">.</text:span><text:span text:style-name="T1178"><text:tab/></text:span><text:span text:style-name="T1179">BEO susidarysiančių radioaktyviųjų atliekų kiekis turi būti apskaičiuojamas atsižvelgiant į visus radioaktyviųjų atliekų susidarymo šaltinius. Projektuojant BEO privalu numatyti, o pripažįstant tinkamu eksploatuoti, eksploatuojant ir vykdant eksploatavimo<text:s/></text:span><text:span text:style-name="T1180">nutraukimą, – siekti, kad susidarytų kiek įmanoma mažiau radioaktyviųjų atliekų, turinčių kiek galima mažesnį tūrį ir aktyvumą. Ši nuostata taikoma ir pirminėms, veiklos metu susidariusioms, ir antrinėms atliekoms.</text:span></text:p>
      <text:p text:style-name="Normal"/>
      <text:p text:style-name="P1181"><text:span text:style-name="T1182">82</text:span><text:span text:style-name="T1183">.</text:span><text:span text:style-name="T1184"><text:tab/>Radioaktyviųjų atliekų kiekis tu</text:span><text:span text:style-name="T1185">ri būti mažinamas prioritetą skiriant radioaktyviųjų atliekų kiekio sumažinimui jų susidarymo vietose, medžiagų ir įrengimų pakartotiniam naudojimui bei atliekų šalinimui, pritaikius nebekontroliuojamuosius radioaktyvumo lygius.</text:span></text:p>
      <text:p text:style-name="Normal"/>
      <text:p text:style-name="P1186"><text:span text:style-name="T1187">83</text:span><text:span text:style-name="T1188">.</text:span><text:span text:style-name="T1189"><text:tab/>Radioaktyviųjų<text:s/></text:span><text:span text:style-name="T1190">atliekų kiekis BEO turi būti mažinamas šiais būdais:</text:span></text:p>
      <text:p text:style-name="P1191"/>
      <text:p text:style-name="P1192"><text:span text:style-name="T1193">83.1</text:span><text:span text:style-name="T1194">.</text:span><text:span text:style-name="T1195"><text:tab/>parenkant ir kontroliuojant technologinius procesus, medžiagas ir įrangą;</text:span></text:p>
      <text:p text:style-name="Normal"/>
      <text:p text:style-name="P1196"><text:span text:style-name="T1197">83.2</text:span><text:span text:style-name="T1198">.</text:span><text:span text:style-name="T1199"><text:tab/>panaudojant galimybę saugoti atliekas, kol suskils trumpaamžiai radionuklidai (radionuklidai,<text:s/></text:span><text:span text:style-name="T1200">kurių pusėjimo trukmė neilgesnė nei<text:s/></text:span><text:span text:style-name="T1201">137</text:span><text:span text:style-name="T1202">Cs)</text:span><text:span text:style-name="T1203">;</text:span></text:p>
      <text:p text:style-name="Normal"/>
      <text:p text:style-name="P1204"><text:span text:style-name="T1205">83.3</text:span><text:span text:style-name="T1206">.</text:span><text:span text:style-name="T1207"><text:tab/>tinkamai planuojant ir<text:s/></text:span><text:span text:style-name="T1208">atliekant techninės priežiūros darbus</text:span><text:span text:style-name="T1209">;<text:s/></text:span></text:p>
      <text:p text:style-name="Normal"/>
      <text:p text:style-name="P1210"><text:span text:style-name="T1211">83.4</text:span><text:span text:style-name="T1212">.</text:span><text:span text:style-name="T1213"><text:tab/>išlaikant radioaktyviųjų medžiagų bei atliekų ir (arba) jų pakuočių vientisumą;</text:span></text:p>
      <text:p text:style-name="Normal"/>
      <text:p text:style-name="P1214"><text:span text:style-name="T1215">83.5</text:span><text:span text:style-name="T1216">.</text:span><text:span text:style-name="T1217"><text:tab/>rūšiuojant atliekas jų susidarymo vi</text:span><text:span text:style-name="T1218">etose;</text:span></text:p>
      <text:p text:style-name="Normal"/>
      <text:p text:style-name="P1219"><text:span text:style-name="T1220">83.6</text:span><text:span text:style-name="T1221">.</text:span><text:span text:style-name="T1222"><text:tab/>dezaktyvuojant teritorijas, patalpas ir įrangą bei užkertant kelią radionuklidų sklidimui;</text:span></text:p>
      <text:p text:style-name="Normal"/>
      <text:p text:style-name="P1223"><text:span text:style-name="T1224">83.7</text:span><text:span text:style-name="T1225">.</text:span><text:span text:style-name="T1226"><text:tab/></text:span><text:span text:style-name="T1227">pakartotinai naudojant medžiagas ir įrangą, išnagrinėjant galimybes iki minimumo su</text:span><text:span text:style-name="T1228">mažinti antrinių atliekų kiekį, susidarantį technolog</text:span><text:span text:style-name="T1229">inių procesų, pavyzdžiui, dezaktyvavimo, metu;</text:span></text:p>
      <text:p text:style-name="Normal"/>
      <text:p text:style-name="P1230"><text:span text:style-name="T1231">83.8</text:span><text:span text:style-name="T1232">.</text:span><text:span text:style-name="T1233"><text:tab/>vengiant radionuklidais neužterštų daiktų ir medžiagų (pavyzdžiui, pakavimo medžiagų) patekimo į kontroliuojamąsias zonas;</text:span></text:p>
      <text:p text:style-name="Normal"/>
      <text:p text:style-name="P1234"><text:span text:style-name="T1235">83.9</text:span><text:span text:style-name="T1236">.</text:span><text:span text:style-name="T1237"><text:tab/>kontroliuojamosiose zonose vengiant naudoti daiktus, pagamintus<text:s/></text:span><text:span text:style-name="T1238">iš sunkiai dezaktyvuojamų medžiagų (pavyzdžiui, medieną);</text:span></text:p>
      <text:p text:style-name="Normal"/>
      <text:p text:style-name="P1239"><text:span text:style-name="T1240">83.10</text:span><text:span text:style-name="T1241">.</text:span><text:span text:style-name="T1242"><text:tab/>naudojant dujinių<text:s/></text:span><text:span text:style-name="T1243">radioaktyviųjų</text:span><text:span text:style-name="T1244"><text:s/>atliekų filtravimo sistemas.</text:span></text:p>
      <text:p text:style-name="Normal"/>
      <text:p text:style-name="P1245"><text:span text:style-name="T1246">84</text:span><text:span text:style-name="T1247">.</text:span><text:span text:style-name="T1248"><text:tab/>Branduolinėje (atominėje) elektrinėje radioaktyviųjų atliekų kiekis turi būti mažinamas šiais būdais:</text:span></text:p>
      <text:p text:style-name="P1249"/>
      <text:p text:style-name="P1250"><text:span text:style-name="T1251">84.1</text:span><text:span text:style-name="T1252">.</text:span><text:span text:style-name="T1253"><text:tab/></text:span><text:span text:style-name="T1254">eksploatuojant branduolinius reaktorius taip, kad būtų išvengta branduolinio kuro rinklių pažeidimo;</text:span></text:p>
      <text:p text:style-name="Normal"/>
      <text:p text:style-name="P1255"><text:span text:style-name="T1256">84.2</text:span><text:span text:style-name="T1257">.</text:span><text:span text:style-name="T1258"><text:tab/>mažinant pagrindinio cirkuliacijos kontūro šilumnešio nuotėkį;</text:span></text:p>
      <text:p text:style-name="Normal"/>
      <text:p text:style-name="P1259"><text:span text:style-name="T1260">84.3</text:span><text:span text:style-name="T1261">.</text:span><text:span text:style-name="T1262"><text:tab/>atsižvelgiant į technines galimybes, palaikant kiek įmanoma mažiau rad</text:span><text:span text:style-name="T1263">ionuklidais užterštą šilumnešį;<text:s/></text:span></text:p>
      <text:p text:style-name="Normal"/>
      <text:p text:style-name="P1264"><text:span text:style-name="T1265">84.4</text:span><text:span text:style-name="T1266">.</text:span><text:span text:style-name="T1267"><text:tab/>taikant cheminį radioaktyviųjų atliekų apdorojimą pagrindiniame cirkuliaciniame kontūre, siekiant sumažinti konstrukcinių medžiagų koroziją ir radioaktyviųjų medžiagų nusėdimą.</text:span></text:p>
      <text:p text:style-name="Normal"/>
      <text:p text:style-name="P1268"><text:span text:style-name="T1269">IX</text:span><text:span text:style-name="T1270"><text:s/>SKyrius</text:span></text:p>
      <text:p text:style-name="P1271"><text:span text:style-name="T1272">RADIOAKTYVIŲJŲ<text:s/></text:span><text:span text:style-name="T1273">ATLIEKŲ APIBŪDINIMAS</text:span></text:p>
      <text:p text:style-name="P1274"/>
      <text:p text:style-name="P1275"><text:span text:style-name="T1276">85</text:span><text:span text:style-name="T1277">.</text:span><text:span text:style-name="T1278"><text:tab/>Visuose radioaktyviųjų atliekų tvarkymo iki jų dėjimo į radioaktyviųjų atliekų atliekyną etapuose privaloma apibūdinti radioaktyviąsias atliekas, t.y. nustatyti jų radionuklidinę ir cheminę sudėtį, fizines, chemines, radiologi</text:span><text:span text:style-name="T1279">nes ir biologines savybes. Pagal nustatytą sudėtį ir savybes turi būti parinkti radioaktyviųjų atliekų tvarkymo būdai. Prieš pakuočių gamybą licencijos turėtojas turi parengti, patvirtinti pakuočių radiologinio apibūdinimo metodiką ir suderinti ją su VATES</text:span><text:span text:style-name="T1280">I.<text:s/></text:span></text:p>
      <text:p text:style-name="Normal"/>
      <text:p text:style-name="P1281"><text:span text:style-name="T1282">86</text:span><text:span text:style-name="T1283">.</text:span><text:span text:style-name="T1284"><text:tab/>VATESI turi priimti sprendimą dėl pakuočių radiologinio apibūdinimo metodikos derinimo Reikalavimų 3.7 papunktyje nurodyto teisės akto 34 straipsnio 2 dalies nustatytais terminais. VATESI priima sprendimą suderinti pakuočių apibūdinimo metodik</text:span><text:span text:style-name="T1285">ą, jei metodika pagrindžia kad:</text:span></text:p>
      <text:p text:style-name="P1286"/>
      <text:p text:style-name="P1287"><text:span text:style-name="T1288">86.1</text:span><text:span text:style-name="T1289">.</text:span><text:span text:style-name="T1290"><text:tab/>nustatomi visų radionuklidų, nurodytų pakuočių priėmimo į radioaktyviųjų atliekų saugyklą ir atliekyną kriterijuose ar saugai svarbių radionuklidų, nustatytų atlikus preliminarų radioaktyviųjų atliekų atliekyno saug</text:span><text:span text:style-name="T1291">os vertinimą, jei nėra patvirtintas radioaktyviųjų atliekų atliekyno projektas ir pirminė saugos analizės ataskaita, aktyvumai;</text:span></text:p>
      <text:p text:style-name="Normal"/>
      <text:p text:style-name="P1292"><text:span text:style-name="T1293">86.2</text:span><text:span text:style-name="T1294">.</text:span><text:span text:style-name="T1295"><text:tab/>radionuklidų aktyvumai yra nustatyti vadovaujantis standartizuotomis procedūromis ir validuotais tyrimo metodais (pav</text:span><text:span text:style-name="T1296">yzdžiui, patvirtintais tarptautinės standartų organizacijos arba aprašytais TATENA dokumentuose);</text:span></text:p>
      <text:p text:style-name="Normal"/>
      <text:p text:style-name="P1297"><text:span text:style-name="T1298">86.3</text:span><text:span text:style-name="T1299">.</text:span><text:span text:style-name="T1300"><text:tab/><text:s/>radionuklidų aktyvumo matavimui naudojamų matavimo prietaisų ir skaičiavimų rezultatai ir paklaidos priimtini atsižvelgiant į pakuočių priėmimo į<text:s/></text:span><text:span text:style-name="T1301">radioaktyviųjų atliekų saugyklą ir atliekyną kriterijus ar preliminarius priėmimo į radioaktyviųjų atliekų atliekyną kriterijus, nustatytus atlikus preliminarių atliekyno saugos vertinimą, jei nėra patvirtintas radioaktyviųjų atliekų atliekyno projektas ir</text:span><text:span text:style-name="T1302"><text:s/>pirminė saugos analizės ataskaita.</text:span></text:p>
      <text:p text:style-name="P1303">Punkto pakeitimai:</text:p>
      <text:p text:style-name="P1304"><text:span text:style-name="T1305">Nr.<text:s/></text:span><text:a xlink:href="https://www.e-tar.lt/portal/legalAct.html?documentId=572ffb7042e011e8acd6a982d1f6431f" office:target-frame-name="_top" xlink:show="replace"><text:span text:style-name="T1306">22.3-107</text:span></text:a><text:span text:style-name="T1307">, 2018-04-18, paskelbta TAR 2018-04-18, i. k. 2018-06204</text:span></text:p>
      <text:p text:style-name="Normal"/>
      <text:p text:style-name="P1308"><text:span text:style-name="T1309">87</text:span><text:span text:style-name="T1310">.</text:span><text:span text:style-name="T1311"><text:tab/>Matavimų, naudojamų<text:s/></text:span><text:span text:style-name="T1312">tiesioginiam ar netiesioginiam radioaktyviųjų atliekų apibūdinimui, metodikos turi būti validuotos. Laboratorijose atliekami mėginių, skirtų radioaktyviųjų atliekų apibūdinimui, matavimai turi būti atliekami laboratorijose, akredituotose pagal LST EN ISO/I</text:span><text:span text:style-name="T1313">EC 17025:2006 „Tyrimų, bandymų ir kalibravimo laboratorijų kompetencijai keliami bendrieji reikalavimai“.</text:span></text:p>
      <text:p text:style-name="P1314"><text:span text:style-name="T1315">TAR pastaba</text:span><text:span text:style-name="T1316">.<text:s/></text:span><text:span text:style-name="T1317">87 punktas</text:span><text:span text:style-name="T1318"><text:s/>įsigalioja 2019 m. <text:s/>gegužės 1 dieną.</text:span></text:p>
      <text:p text:style-name="P1319">Punkto pakeitimai:</text:p>
      <text:p text:style-name="P1320"><text:span text:style-name="T1321">Nr.<text:s/></text:span><text:a xlink:href="https://www.e-tar.lt/portal/legalAct.html?documentId=572ffb7042e011e8acd6a982d1f6431f" office:target-frame-name="_top" xlink:show="replace"><text:span text:style-name="T1322">22.3-107</text:span></text:a><text:span text:style-name="T1323">, 2018-04-18, paskelbta TAR 2018-04-18, i. k. 2018-06204</text:span></text:p>
      <text:p text:style-name="Normal"/>
      <text:p text:style-name="P1324"><text:span text:style-name="T1325">X</text:span><text:span text:style-name="T1326"><text:s/>SKYRIUS</text:span></text:p>
      <text:p text:style-name="P1327"/>
      <text:p text:style-name="P1328"><text:span text:style-name="T1329">Radioaktyviųjų atliekų PRIėMImO KRITERIJAI</text:span></text:p>
      <text:p text:style-name="P1330"/>
      <text:p text:style-name="P1331"><text:span text:style-name="T1332">88</text:span><text:span text:style-name="T1333">.</text:span><text:span text:style-name="T1334"><text:tab/>Radioaktyviųjų atliekų apdorojimo ir galutinio apdorojimo metu turi būti kontroliuojamos<text:s/></text:span><text:span text:style-name="T1335">radioaktyviųjų atliekų ir pakuočių savybės, kad būtų užtikrinama pakuočių atitiktis pakuočių priėmimo į radioaktyviųjų atliekų saugyklą ir atliekyną kriterijams</text:span><text:span text:style-name="T1336"><text:s/>ar<text:s/></text:span><text:span text:style-name="T1337">preliminariems priėmimo į radioaktyviųjų atliekų atliekyną kriterijams, nustatytiems atlikus</text:span><text:span text:style-name="T1338"><text:s/>preliminarių radioaktyviųjų atliekų atliekyno saugos vertinimą, jei<text:s/></text:span><text:span text:style-name="T1339">šios klasės radioaktyvioms atliekoms</text:span><text:span text:style-name="T1340"><text:s/>nėra patvirtintas radioaktyviųjų atliekų atliekyno projektas ir pirminė saugos analizės ataskaita.</text:span></text:p>
      <text:p text:style-name="Normal"/>
      <text:p text:style-name="P1341"><text:span text:style-name="T1342">89</text:span><text:span text:style-name="T1343">.</text:span><text:span text:style-name="T1344"><text:tab/>Licencijos turėtojas<text:s/></text:span><text:span text:style-name="T1345">turi nustatyti radioaktyviųjų atliekų, priimamų į<text:s/></text:span><text:span text:style-name="T1346">radioaktyviųjų<text:s/></text:span><text:span text:style-name="T1347">atliekų tvarkymo įrenginį, savybes ir pakuočių priėmimo į radioaktyviųjų atliekų saugyklą kriterijus. Šios savybės ir kriterijai turi būti nustatyti vadovaujantis radioaktyviųjų atliekų tvark</text:span><text:span text:style-name="T1348">ymo įrenginio saugos analize ir</text:span><text:span text:style-name="T1349"><text:s/>pagrindimu, radioaktyviųjų<text:s/></text:span><text:span text:style-name="T1350">atliekų tvarkymo<text:s/></text:span><text:span text:style-name="T1351">įrenginio ir jo komponentų technine dokumentacija, atsižvelgiant į atliekų tvarkymo (</text:span><text:span text:style-name="T1352">radioaktyviųjų atliekų<text:s/></text:span><text:span text:style-name="T1353">apdorojimo, saugojimo) sąlygas ir pakuočių priėmimo į radioaktyviųjų atl</text:span><text:span text:style-name="T1354">iekų atliekyną kriterijus ar preliminarius priėmimo į radioaktyviųjų atliekų atliekyną kriterijus, nustatytus atlikus preliminarų radioaktyviųjų atliekų atliekyno saugos vertinimą, jei<text:s/></text:span><text:span text:style-name="T1355">šios klasės radioaktyvioms atliekoms</text:span><text:span text:style-name="T1356"><text:s/>nėra patvirtintas radioaktyviųjų a</text:span><text:span text:style-name="T1357">tliekų atliekyno projektas ir pirminė saugos analizės ataskaita. Tvarkymui priimamų radioaktyviųjų atliekų fizinės, mechaninės, cheminės, radiologinės ir biologinės savybės privalo atitikti<text:s/></text:span><text:span text:style-name="T1358">priėmimo į<text:s/></text:span><text:span text:style-name="T1359">radioaktyviųjų<text:s/></text:span><text:span text:style-name="T1360">atliekų tvarkymo<text:s/></text:span><text:span text:style-name="T1361">įrenginių, kuriuose jos</text:span><text:span text:style-name="T1362"><text:s/>bus tvarkomos,<text:s/></text:span><text:span text:style-name="T1363">savybes.<text:s/></text:span><text:span text:style-name="T1364">Radioaktyviųjų atliekų pakuotės turi atitikti</text:span><text:span text:style-name="T1365"><text:s/></text:span><text:span text:style-name="T1366">priėmimo į radioaktyviųjų atliekų saugyklą, kurioje jos bus saugomos, kriterijus.</text:span></text:p>
      <text:p text:style-name="Normal"/>
      <text:p text:style-name="P1367"><text:span text:style-name="T1368">90</text:span><text:span text:style-name="T1369">.</text:span><text:span text:style-name="T1370"><text:tab/>Pagaminta pakuotė turi išlikti vientisa ir užtikrinti radionuklidų sulaikymą visą jos saugojim</text:span><text:span text:style-name="T1371">o iki dėjimo į radioaktyviųjų atliekų atliekyną laiką. Privalo būti užtikrinta galimybė, jei reikalinga arba pasibaigus pakuotės saugojimo laikui, atlikti pakuotės pakėlimo, perkėlimo ir kitus tvarkymo veiksmus, papildomai apdoroti, vežti į radioaktyviųjų<text:s/></text:span><text:span text:style-name="T1372">atliekų atliekyną, dėti į radioaktyviųjų atliekų atliekyną.</text:span></text:p>
      <text:p text:style-name="Normal"/>
      <text:p text:style-name="P1373"><text:span text:style-name="T1374">91</text:span><text:span text:style-name="T1375">.</text:span><text:span text:style-name="T1376"><text:tab/>Pagrindiniai pakuočių kokybę aprašantys dokumentai yra<text:s/></text:span><text:span text:style-name="T1377">pakuočių aprašas ir pasas. Trumpaamžių<text:s/></text:span><text:span text:style-name="T1378">MVRA<text:s/></text:span><text:span text:style-name="T1379">pakuočių aprašus radioaktyviųjų atliekų darytojas turi parengti vadovaudamasis Reikalavi</text:span><text:span text:style-name="T1380">mų 3.12<text:s/></text:span><text:span text:style-name="T1381">papunktyje</text:span><text:span text:style-name="T1382"><text:s/>nurodytu teisės aktu. Reikalavimų 3.12 papunktyje nurodytame teisės akte nurodyti reikalavimai pakuočių aprašams turi būti<text:s/></text:span><text:span text:style-name="T1383">mutatis mutandis</text:span><text:span text:style-name="T1384"><text:s/>taikomi ir kitų nei trumpaamžių MVRA pakuočių aprašams. Reikalavimai pakuotės pasui yra nustatyti</text:span><text:span text:style-name="T1385"><text:s/>šių</text:span><text:span text:style-name="T1386"><text:s/>Reikalavimų 2 priede.</text:span></text:p>
      <text:p text:style-name="Normal"/>
      <text:p text:style-name="P1387"><text:span text:style-name="T1388">92</text:span><text:span text:style-name="T1389">.</text:span><text:span text:style-name="T1390"><text:tab/></text:span><text:span text:style-name="T1391">Licencijos,</text:span><text:span text:style-name="T1392"><text:s/>nurodytos<text:s/></text:span><text:span text:style-name="T1393">Reikalavimų 3.7<text:s/></text:span><text:span text:style-name="T1394">papunktyje</text:span><text:span text:style-name="T1395"><text:s/>nurodyto<text:s/></text:span><text:span text:style-name="T1396">teisės akto 22 straipsnio 1 dalies 2 punkte, ir leidimo<text:s/></text:span><text:span text:style-name="T1397">turėtojo vadybos sistemoje turi būti nustatytas ir įgyvendinamas procesas priimamų į<text:s/></text:span><text:span text:style-name="T1398">radioaktyviųjų<text:s/></text:span><text:span text:style-name="T1399">atliek</text:span><text:span text:style-name="T1400">ų tvarkymo įrenginį radioaktyviųjų atliekų ar pakuočių atitikčiai<text:s/></text:span><text:span text:style-name="T1401">radioaktyviųjų<text:s/></text:span><text:span text:style-name="T1402">atliekų priėmimo į radioaktyviųjų atliekų tvarkymo įrenginį kriterijams užtikrinti, įskaitant pakuočių gamybos proceso auditus, pakuočių savybių patikrinimus.</text:span></text:p>
      <text:p text:style-name="Normal"/>
      <text:p text:style-name="P1403"><text:span text:style-name="T1404">XI</text:span><text:span text:style-name="T1405"><text:s/>SKYRIU</text:span><text:span text:style-name="T1406">S</text:span></text:p>
      <text:p text:style-name="P1407"><text:span text:style-name="T1408">RADIOAKTYVIŲJŲ ATLIEKŲ APDOROJIMAS</text:span></text:p>
      <text:p text:style-name="P1409"/>
      <text:p text:style-name="P1410"><text:span text:style-name="T1411">PIRMASIS</text:span><text:span text:style-name="T1412"><text:s/>SKIRSNIS</text:span></text:p>
      <text:p text:style-name="P1413"><text:span text:style-name="T1414">RADIOAKTYVIŲJŲ ATLIEKŲ APDOROJIMO UŽDAVINIAI</text:span></text:p>
      <text:p text:style-name="P1415"/>
      <text:p text:style-name="P1416"><text:span text:style-name="T1417">93</text:span><text:span text:style-name="T1418">.</text:span><text:span text:style-name="T1419"><text:tab/></text:span><text:span text:style-name="T1420">Vadovaujantis branduolinės saugos normatyviniais techniniais dokumentais ir licencijos turėtojo normatyviniais techniniais dokumentais, radioaktyviosios atliekos turi būti apdorojamos taip, kad apdorotosios radioaktyviosios atliekos galėtų būti saugomos, v</text:span><text:span text:style-name="T1421">ežamos, dedamos į<text:s/></text:span><text:span text:style-name="T1422">radioaktyviųjų atliekų<text:s/></text:span><text:span text:style-name="T1423">atliekyną.<text:s/></text:span></text:p>
      <text:p text:style-name="Normal"/>
      <text:p text:style-name="P1424"><text:span text:style-name="T1425">94</text:span><text:span text:style-name="T1426">.</text:span><text:span text:style-name="T1427"><text:tab/>Radioaktyviosios atliekos turi būti sukietintos arba privalo būti įrodyta, kad nėra nekontroliuojamo pasklidimo į aplinką galimybės. Kitos radioaktyviųjų atliekų pavojingos savybės (</text:span><text:span text:style-name="T1428">pavyzdžiui,<text:s/></text:span><text:span text:style-name="T1429">degumas, savaiminis užsiliepsnojimas, sprogumas, cheminis agresyvumas, biologinis irimas</text:span><text:span text:style-name="T1430">), galinčios paveikti radionuklidų sklaidą iš radioaktyviųjų atliekų, turi būti įvertintos ir išanalizuota šių savybių įtaka radioaktyviųjų atliekų tvarkymo įrenginių s</text:span><text:span text:style-name="T1431">augai ir atitiktis<text:s/></text:span><text:span text:style-name="T1432">branduolinės saugos normatyviniams techniniams dokumentams</text:span><text:span text:style-name="T1433">.</text:span></text:p>
      <text:p text:style-name="Normal"/>
      <text:p text:style-name="P1434"><text:span text:style-name="T1435">ANTRASIS</text:span><text:span text:style-name="T1436"><text:s/>SKIRSNIS</text:span></text:p>
      <text:p text:style-name="P1437"><text:span text:style-name="T1438">RADIOAKTYVIŲJŲ ATLIEKŲ APDOROJIMO BŪDAI</text:span></text:p>
      <text:p text:style-name="P1439"/>
      <text:p text:style-name="P1440"><text:span text:style-name="T1441">95</text:span><text:span text:style-name="T1442">.</text:span><text:span text:style-name="T1443"><text:tab/></text:span><text:span text:style-name="T1444">Pareiškėjas, planuodamas, kokie radioaktyviųjų atliekų tvarkymo įrenginiai yra reikalingi sutvarkyti ra</text:span><text:span text:style-name="T1445">dioaktyviąsias atliekas, ir pasirinkdamas radioaktyviųjų atliekų apdorojimo ir galutinio apdorojimo būdus, privalo išnagrinėti įvairius radioaktyviųjų atliekų apdorojimo būdus</text:span><text:span text:style-name="T1446">. Būtina taip parinkti radioaktyviųjų</text:span><text:span text:style-name="T1447"><text:s/>atliekų<text:s/></text:span><text:span text:style-name="T1448">tvarkymo iki jų dėjimo į<text:s/></text:span><text:span text:style-name="T1449">radioaktyv</text:span><text:span text:style-name="T1450">iųjų atliekų<text:s/></text:span><text:span text:style-name="T1451">atliekyną veiksmus, kad jie nevaržytų tolesnių atliekų tvarkymo etapų ir iš anksto nenulemtų radioaktyviųjų atliekų apdorojimo būdo pasirinkimo. Būtina atsižvelgti į cheminį medžiagų suderinamumą, siekiant išvengti galimų pavojų jas tvarkant,<text:s/></text:span><text:span text:style-name="T1452">saugant ir dedant į<text:s/></text:span><text:span text:style-name="T1453">radioaktyviųjų atliekų<text:s/></text:span><text:span text:style-name="T1454">atliekynus.</text:span></text:p>
      <text:p text:style-name="Normal"/>
      <text:p text:style-name="P1455"><text:span text:style-name="T1456">96</text:span><text:span text:style-name="T1457">.</text:span><text:span text:style-name="T1458"><text:tab/>Kiekvienam pasirinktam naudoti radioaktyviųjų atliekų apdorojimo ir galutinio apdorojimo būdui turi būti sukurtas technologinis procesas, užtikrinantis, kad į aplinką išmetamų radionuklidų akt</text:span><text:span text:style-name="T1459">yvumai neviršys projekte pagrįstų ribinių verčių ir bus tokie maži, kiek tai pasiekiama protingomis priemonėmis, ir kad bus pagaminta pakuotė, atitinkanti priėmimo į<text:s/></text:span><text:span text:style-name="T1460">radioaktyviųjų atliekų<text:s/></text:span><text:span text:style-name="T1461">saugyklą ir atliekyną kriterijus, ar<text:s/></text:span><text:span text:style-name="T1462">preliminarius priėmimo į radio</text:span><text:span text:style-name="T1463">aktyviųjų atliekų atliekyną kriterijus, nustatytus atlikus preliminarų radioaktyviųjų atliekų atliekyno saugos vertinimą, jei<text:s/></text:span><text:span text:style-name="T1464">šios klasės radioaktyvioms atliekoms</text:span><text:span text:style-name="T1465"><text:s/>nėra patvirtintas radioaktyviųjų atliekų atliekyno projektas ir pirminė saugos analizės atask</text:span><text:span text:style-name="T1466">aita.</text:span><text:span text:style-name="T1467"><text:s text:c="2"/>Privalo būti parengti bandymų ir įvertinimų, patvirtinančių pakuočių savybes, procedūrų apraš</text:span><text:span text:style-name="T1468">ai.</text:span></text:p>
      <text:p text:style-name="Normal"/>
      <text:p text:style-name="P1469"><text:span text:style-name="T1470">97</text:span><text:span text:style-name="T1471">.</text:span><text:span text:style-name="T1472"><text:tab/>Atliekant radioaktyviųjų atliekų įrenginio, skirto nevienalyčių radioaktyviųjų atliekų apdorojimui ar galutiniam apdorojimui, konstrukcijų,<text:s/></text:span><text:span text:style-name="T1473">sistemų ir komponentų bandymus nenaudojant ir panaudojant branduolines ir (arba) branduolinio kuro ciklo medžiagas, privalo būti patikrintas jų apdorojimo technologinis procesas. Neapdorotos ir apdorotos atliekos privalo būti ištirtos, turi būti numatytos<text:s/></text:span><text:span text:style-name="T1474">priemonės jų mėginiams paimti.</text:span></text:p>
      <text:p text:style-name="Normal"/>
      <text:p text:style-name="P1475"><text:span text:style-name="T1476">TREČIASIS</text:span><text:span text:style-name="T1477"><text:s/>SKIRSNIS</text:span></text:p>
      <text:p text:style-name="P1478"><text:span text:style-name="T1479">RADIOAKTYVIŲJŲ ATLIEKŲ SURINKIMAS, KLASIFIKACIJA IR RŪŠIAVIMAS</text:span></text:p>
      <text:p text:style-name="P1480"/>
      <text:p text:style-name="P1481"><text:span text:style-name="T1482">98</text:span><text:span text:style-name="T1483">.</text:span><text:span text:style-name="T1484"><text:tab/>Licencijos turėtojas turi klasifikuoti radioaktyviąsias atliekas pagal jų fizinę būseną į kietąsias, skystąsias ir dujines radi</text:span><text:span text:style-name="T1485">oaktyviąsias atliekas.</text:span></text:p>
      <text:p text:style-name="Normal"/>
      <text:p text:style-name="P1486"><text:span text:style-name="T1487">99</text:span><text:span text:style-name="T1488">.</text:span><text:span text:style-name="T1489"><text:tab/>Licencijos turėtojas turi klasifikuoti radioaktyviąsias atliekas pagal jų radiologines savybes taip:</text:span></text:p>
      <text:p text:style-name="P1490"/>
      <text:p text:style-name="P1491"><text:span text:style-name="T1492">99.1</text:span><text:span text:style-name="T1493">.</text:span><text:span text:style-name="T1494"><text:tab/>kietosios radioaktyviosios atliekos suskirstomos į klases, nurodytas Reikalavimų 1 priede pagal radioaktyviųjų atl</text:span><text:span text:style-name="T1495">iekų radiologines savybes ir priėmimo į radioaktyviųjų atliekų atliekyną kriterijus;</text:span></text:p>
      <text:p text:style-name="Normal"/>
      <text:p text:style-name="P1496"><text:span text:style-name="T1497">99.2</text:span><text:span text:style-name="T1498">.</text:span><text:span text:style-name="T1499"><text:tab/>skystosios radioaktyviosios atliekos pagal aktyvumą skirstomos į:<text:s/></text:span></text:p>
      <text:p text:style-name="P1500"/>
      <text:p text:style-name="P1501"><text:span text:style-name="T1502">99.2.1</text:span><text:span text:style-name="T1503">.</text:span><text:span text:style-name="T1504"><text:tab/>mažai aktyvias (&lt;4·10</text:span><text:span text:style-name="T1505">5</text:span><text:span text:style-name="T1506"><text:s/>Bq/l) radioaktyviąsias atliekas;</text:span></text:p>
      <text:p text:style-name="Normal"/>
      <text:p text:style-name="P1507"><text:span text:style-name="T1508">99.2.2</text:span><text:span text:style-name="T1509">.</text:span><text:span text:style-name="T1510"><text:tab/>vidutiniškai<text:s/></text:span><text:span text:style-name="T1511">aktyvias (≥ 4·10</text:span><text:span text:style-name="T1512">5</text:span><text:span text:style-name="T1513"><text:s/>Bq/l) radioaktyviąsias atliekas.</text:span></text:p>
      <text:p text:style-name="Normal"/>
      <text:p text:style-name="P1514"><text:span text:style-name="T1515">100</text:span><text:span text:style-name="T1516">.</text:span><text:span text:style-name="T1517"><text:tab/>Atliekos ir įranga, kurių neketinama toliau naudoti ir kurios galėjo būti užterštos radionuklidais, pagal radiologines savybes preliminariai turi būti priskirtos atitinkamai atliekų klasei va</text:span><text:span text:style-name="T1518">dovaujantis Reikalavimų 1 priedu. Galutinai atliekų klasė patvirtinama atliekant pakuočių radiologinį apibūdinimą arba patikrinus jų atitiktį nebekontroliuojamiems radioaktyvumo lygiams vadovaujantis 3.11<text:s/></text:span><text:span text:style-name="T1519">papunktyje</text:span><text:span text:style-name="T1520"><text:s/>nurodytu teisės aktu.</text:span></text:p>
      <text:p text:style-name="Normal"/>
      <text:p text:style-name="P1521"><text:span text:style-name="T1522">101</text:span><text:span text:style-name="T1523">.</text:span><text:span text:style-name="T1524"><text:tab/>Atsižvel</text:span><text:span text:style-name="T1525">giant į BEO taikomus radioaktyviųjų atliekų apdorojimo būdus, visos kietosios radioaktyviosios atliekos turi būti papildomai klasifikuojamos į degias, nedegias, presuojamas, nepresuojamas ir neapdorojamas.</text:span></text:p>
      <text:p text:style-name="Normal"/>
      <text:p text:style-name="P1526"><text:span text:style-name="T1527">102</text:span><text:span text:style-name="T1528">.</text:span><text:span text:style-name="T1529"><text:tab/>Licencijos turėtojas turi rūšiuoti radio</text:span><text:span text:style-name="T1530">aktyviąsias atliekas, atsižvelgdamas į jų fizinę būseną, radiologines, chemines ir biologines savybes. Rūšiavimas yra atliktas, kai radioaktyviosios atliekos yra patalpintos į tai radioaktyviųjų atliekų rūšiai skirtas talpyklas (skystosioms atliekoms) ar k</text:span><text:span text:style-name="T1531">onteinerius (kietosioms atliekoms).</text:span></text:p>
      <text:p text:style-name="Normal"/>
      <text:p text:style-name="P1532"><text:span text:style-name="T1533">103</text:span><text:span text:style-name="T1534">.</text:span><text:span text:style-name="T1535"><text:tab/>Rūšiuojant radioaktyviąsias atliekas, pasižyminčias pavojingomis savybėmis (pavyzdžiui, degumas, savaiminis užsiliepsnojimas, sprogumas, cheminis agresyvumas, biologinis irimas), būtina jas pažymėti kaip</text:span><text:span text:style-name="T1536"><text:s/>pavojingas, stabilizuoti<text:s/></text:span><text:span text:style-name="T1537">ir užtikrinti, kad bus išvengta tokių atliekų sumaišymo su radioaktyviosiomis atliekomis, neturinčiomis tokių pačių pavojingų savybių.<text:s/></text:span></text:p>
      <text:p text:style-name="Normal"/>
      <text:p text:style-name="P1538"><text:span text:style-name="T1539">104</text:span><text:span text:style-name="T1540">.</text:span><text:span text:style-name="T1541"><text:tab/>BEO, kuriuose susidaro radioaktyviosios atliekos, privaloma rūšiuoti jas kaip galima</text:span><text:span text:style-name="T1542"><text:s/>arčiau jų susidarymo vietos.</text:span></text:p>
      <text:p text:style-name="Normal"/>
      <text:p text:style-name="P1543"><text:span text:style-name="T1544">105</text:span><text:span text:style-name="T1545">.</text:span><text:span text:style-name="T1546"><text:tab/>Būtina išvengti skirtingų radioaktyviųjų atliekų srautų ir skirtingų savybių (pavyzdžiui, skirtingų radioaktyviųjų atliekų klasių) atliekų maišymosi.</text:span></text:p>
      <text:p text:style-name="Normal"/>
      <text:p text:style-name="P1547"><text:span text:style-name="T1548">106</text:span><text:span text:style-name="T1549">.</text:span><text:span text:style-name="T1550"><text:tab/></text:span><text:span text:style-name="T1551">Draudžiama praskiesti radioaktyviąsias atliekas siekiant pakeisti atliekų klasę sumažinant aktyvumą iki atitikties priėmimo į<text:s/></text:span><text:span text:style-name="T1552">radioaktyviųjų atliekų<text:s/></text:span><text:span text:style-name="T1553">saugyklą ar</text:span><text:span text:style-name="T1554"><text:s/></text:span><text:span text:style-name="T1555">atliekyną kriterijams.</text:span></text:p>
      <text:p text:style-name="Normal"/>
      <text:p text:style-name="P1556"><text:span text:style-name="T1557">107</text:span><text:span text:style-name="T1558">.</text:span><text:span text:style-name="T1559"><text:tab/>Skystosios radioaktyviosios atliekos turi būti surūšiuotos ats</text:span><text:span text:style-name="T1560">ižvelgiant į jų fizines savybes (vienalytės ar nevienalytės radioaktyviosios atliekos), chemines savybes (organinės, neorganinės, degios, nedegios, hidrofilinės, hidrofobinės, hidratuotos), cheminę sudėtį ir numatomą radioaktyviųjų atliekų apdorojimo būdą.</text:span><text:span text:style-name="T1561"><text:s/></text:span></text:p>
      <text:p text:style-name="Normal"/>
      <text:p text:style-name="P1562"><text:span text:style-name="T1563">108</text:span><text:span text:style-name="T1564">.</text:span><text:span text:style-name="T1565"><text:tab/>Po rūšiavimo skirtingų rūšių radioaktyviosios atliekos, kurios skirtos apdorojimui, turi būti laikomos atskirai viena nuo kitos, pavyzdžiui, skirtinguose konteineriuose arba skirtinguose rezervuaruose.<text:s/></text:span></text:p>
      <text:p text:style-name="Normal"/>
      <text:p text:style-name="P1566"><text:span text:style-name="T1567">109</text:span><text:span text:style-name="T1568">.<text:s/></text:span><text:span text:style-name="T1569">LMRA gali būti laikomos kol sus</text:span><text:span text:style-name="T1570">kils trumpaamžiai radionuklidai (radionuklidai,</text:span><text:span text:style-name="T1571"><text:s/>kuri</text:span><text:span text:style-name="T1572">ų</text:span><text:span text:style-name="T1573"><text:s/>pus</text:span><text:span text:style-name="T1574">ė</text:span><text:span text:style-name="T1575">jimo trukm</text:span><text:span text:style-name="T1576">ė</text:span><text:span text:style-name="T1577"><text:s/>neilgesn</text:span><text:span text:style-name="T1578">ė</text:span><text:span text:style-name="T1579"><text:s/>nei<text:s/></text:span><text:span text:style-name="T1580">137</text:span><text:span text:style-name="T1581">Cs)</text:span><text:span text:style-name="T1582"><text:s/>ir bus galima vadovaujantis Reikalavimų 3.11<text:s/></text:span>papunktyje<text:span text:style-name="T1583"><text:s/>nurodytu teisės aktu panaikinti šių atliekų kontrolę radiacinės saugos požiūriu, tam skirtose vietose ir toki</text:span><text:span text:style-name="T1584">ų vietų techniniuose sprendimuose nustatytomis sąlygomis (užtikrinant radionuklidų sulaikymą, vykdant sulaikymo kontrolę ir užtikrinant atliekų stebėjimo galimybę). Atliekų laikymo sąlygos turi būti pagrįstos įvertinant atliekų laikymo šiose vietose saugą.</text:span><text:s/></text:p>
      <text:p text:style-name="P1585">Punkto pakeitimai:</text:p>
      <text:p text:style-name="P1586"><text:span text:style-name="T1587">Nr.<text:s/></text:span><text:a xlink:href="https://www.e-tar.lt/portal/legalAct.html?documentId=f1de8fe00bd311e8a5fc9d9b3a58917b" office:target-frame-name="_top" xlink:show="replace"><text:span text:style-name="T1588">22.3-37</text:span></text:a><text:span text:style-name="T1589">, 2018-02-07, paskelbta TAR 2018-02-07, i. k. 2018-01927</text:span></text:p>
      <text:p text:style-name="Normal"/>
      <text:p text:style-name="P1590"><text:span text:style-name="T1591">110</text:span><text:span text:style-name="T1592">.</text:span><text:span text:style-name="T1593"><text:tab/></text:span><text:span text:style-name="T1594">Jei</text:span><text:span text:style-name="T1595"><text:s/></text:span><text:span text:style-name="T1596">radioaktyviųjų atliekų savybės gali sukelti radioaktyviųjų atliekų temperatūros svyravimų, turi būti naudojami įtaisai jų temperatūrai<text:s/></text:span><text:span text:style-name="T1597">kontroliuoti.<text:s/></text:span></text:p>
      <text:p text:style-name="Normal"/>
      <text:p text:style-name="P1598"><text:span text:style-name="T1599">111</text:span><text:span text:style-name="T1600">.</text:span><text:span text:style-name="T1601"><text:tab/>Skystosios radioaktyviosios atliekos turi būti laikomos skysčiams nelaidžiose talpyklose, parink</text:span><text:span text:style-name="T1602">tose atsižvelgiant į atliekų chemines ir radiologines savybes, jų tūrį ir radioaktyviųjų atliekų tvarkymo veiksmų su jomis poreikius. Kiekvienai tokiai talpyklai turi būti įrengti siurbliai ir įtaisai skysčiams įtekėti ir ištekėti bei prietaisai skysčio ly</text:span><text:span text:style-name="T1603">giui kontroliuoti.</text:span></text:p>
      <text:p text:style-name="Normal"/>
      <text:p text:style-name="P1604"><text:span text:style-name="T1605">112</text:span><text:span text:style-name="T1606">.</text:span><text:span text:style-name="T1607"><text:tab/></text:span><text:span text:style-name="T1608">Skystosioms vidutiniškai radioaktyvioms atliekoms turi būti:</text:span></text:p>
      <text:p text:style-name="P1609"/>
      <text:p text:style-name="P1610"><text:span text:style-name="T1611">112.1</text:span><text:span text:style-name="T1612">.</text:span><text:span text:style-name="T1613"><text:tab/>įrengti prietaisai, kontroliuoti temperatūrą talpykloje ir dozės galią, jei tai būtina atsižvelgiant į skystųjų radioaktyviųjų atliekų tvarkymo technologiją</text:span><text:span text:style-name="T1614">;</text:span></text:p>
      <text:p text:style-name="Normal"/>
      <text:p text:style-name="P1615"><text:span text:style-name="T1616">112.2</text:span><text:span text:style-name="T1617">.</text:span><text:span text:style-name="T1618"><text:tab/>įranga mėginiams paimti;</text:span></text:p>
      <text:p text:style-name="Normal"/>
      <text:p text:style-name="P1619"><text:span text:style-name="T1620">112.3</text:span><text:span text:style-name="T1621">.</text:span><text:span text:style-name="T1622"><text:tab/>įranga nuosėdoms (purvui) ir apnašoms talpyklose pašalinti;</text:span></text:p>
      <text:p text:style-name="Normal"/>
      <text:p text:style-name="P1623"><text:span text:style-name="T1624">112.4</text:span><text:span text:style-name="T1625">.</text:span><text:span text:style-name="T1626"><text:tab/>talpos, tinkančios talpyklose saugomiems skysčiams surinkti;</text:span></text:p>
      <text:p text:style-name="Normal"/>
      <text:p text:style-name="P1627"><text:span text:style-name="T1628">112.5</text:span><text:span text:style-name="T1629">.</text:span><text:span text:style-name="T1630"><text:tab/>įranga vandenilio dujoms talpyklose kontroliuoti ir šalinti,</text:span><text:span text:style-name="T1631"><text:s/>jeigu yra tokių dujų išsiskyrimo pavojus.</text:span></text:p>
      <text:p text:style-name="Normal"/>
      <text:p text:style-name="P1632"><text:span text:style-name="T1633">113</text:span><text:span text:style-name="T1634">.</text:span><text:span text:style-name="T1635"><text:tab/></text:span><text:span text:style-name="T1636">Organinių ir degių<text:s/></text:span><text:span text:style-name="T1637">radioaktyviųjų atliekų rinkimui ir saugojimui, atsižvelgiant į jų keliamą radiologinį pavojų, turi būti užtikrinta ventiliacija ir priešgaisrinė sauga.</text:span></text:p>
      <text:p text:style-name="Normal"/>
      <text:p text:style-name="P1638"><text:span text:style-name="T1639">114</text:span><text:span text:style-name="T1640">.</text:span><text:span text:style-name="T1641"><text:tab/>Kietosios<text:s/></text:span><text:span text:style-name="T1642">radioaktyviosios atliekos turi būti renkamos į tam skirtus konteinerius, atsižvelgiant į jų fizines ir radiologines savybes, jų tūrį bei jų saugojimo ir kitų radioaktyviųjų atliekų tvarkymo veiksmų su jomis poreikius. Renkant drėgnas kietąsias radioaktyvią</text:span><text:span text:style-name="T1643">sias atliekas, turi būti išvengta užterštų radionuklidais skysčių nuotėkio.</text:span></text:p>
      <text:p text:style-name="Normal"/>
      <text:p text:style-name="P1644"><text:span text:style-name="T1645">115</text:span><text:span text:style-name="T1646">.</text:span><text:span text:style-name="T1647"><text:tab/></text:span><text:span text:style-name="T1648">Visur, kur yra surenkamos ir rūšiuojamos radioaktyviosios atliekos, turi būti paruoštos vietos tuštiems ir iš dalies užpildytiems konteineriams. Visi konteineriai turi bū</text:span><text:span text:style-name="T1649">ti pažymėti nurodant<text:s/></text:span><text:span text:style-name="T1650">juose renkamų radioaktyviųjų atliekų klasę.<text:s/></text:span></text:p>
      <text:p text:style-name="Normal"/>
      <text:p text:style-name="P1651"><text:span text:style-name="T1652">116</text:span><text:span text:style-name="T1653">.</text:span><text:span text:style-name="T1654"><text:tab/></text:span><text:span text:style-name="T1655">Privaloma turėti konteinerių pakėlimo ir perstatymo įrangą, tinkančią kietosiomis radioaktyviosiomis atliekomis<text:s/></text:span><text:span text:style-name="T1656">užpildytų konteinerių vežimui aikštelėje.</text:span></text:p>
      <text:p text:style-name="Normal"/>
      <text:p text:style-name="P1657"><text:span text:style-name="T1658">117</text:span><text:span text:style-name="T1659">.</text:span><text:span text:style-name="T1660"><text:tab/>Turi būti įrengt</text:span><text:span text:style-name="T1661">i stacionarūs arba nestacionarūs prietaisai visų kietosiomis radioaktyviosiomis atliekomis užpildytų konteinerių dozės galiai ir paviršiaus užterštumui matuoti. Visiškai užpildžius konteinerį, turi būti nustatyta jame esančių atliekų radionuklidinė sudėtis</text:span><text:span text:style-name="T1662">. Radionuklidinės sudėties nustatymo metodai turi būti verifikuoti ir validuoti.</text:span></text:p>
      <text:p text:style-name="Normal"/>
      <text:p text:style-name="P1663"><text:span text:style-name="T1664">118</text:span><text:span text:style-name="T1665">.</text:span><text:span text:style-name="T1666"><text:tab/>Prieš pradedant matuoti konteinerio su radioaktyviosiomis atliekomis radiologines savybes, kiekvienai radioaktyviųjų atliekų klasei privaloma nustatyti<text:s/></text:span>perspėjimo signal<text:span text:style-name="T1667">o<text:s/></text:span>viršijus konteineryje nustatytą radioaktyviųjų atliekų aktyvumą<text:span text:style-name="T1668"><text:s/></text:span><text:span text:style-name="T1669">lygį. Jei konteineriui su radioaktyviosiomis atliekomis įsijungė<text:s/></text:span>perspėjimo signalas viršijus konteineryje nustatytą radioaktyviųjų atliekų aktyvumą<text:span text:style-name="T1670">, jame esančios radioaktyviosios atlie</text:span><text:span text:style-name="T1671">kos turi būti pakartotinai rūšiuojamos.</text:span></text:p>
      <text:p text:style-name="Normal"/>
      <text:p text:style-name="P1672"><text:span text:style-name="T1673">119</text:span><text:span text:style-name="T1674">.</text:span><text:span text:style-name="T1675"><text:tab/></text:span><text:span text:style-name="T1676">Panaudojus konteinerius radioaktyviųjų atliekų tvarkymui, būtina patikrinti, ar <text:s/>jų paviršius nėra užterštas radionuklidais. Nustačius, kad konteineris užterštas radionuklidais, būtina šį konteinerio pavirš</text:span><text:span text:style-name="T1677">iaus užterštumą pašalinti.</text:span></text:p>
      <text:p text:style-name="Normal"/>
      <text:p text:style-name="P1678"><text:span text:style-name="T1679">KETVIRTASIS</text:span><text:span text:style-name="T1680"><text:s/>SKIRSNIS</text:span></text:p>
      <text:p text:style-name="P1681"><text:span text:style-name="T1682">SKYSTŲJŲ RADIOAKTYVIŲJŲ ATLIEKŲ Apdorojimas</text:span></text:p>
      <text:p text:style-name="P1683"/>
      <text:p text:style-name="P1684"><text:span text:style-name="T1685">120</text:span><text:span text:style-name="T1686">.</text:span><text:span text:style-name="T1687"><text:tab/>Apdorojant skystąsias radioaktyviąsias atliekas, turi būti siekiama sumažinti jų tūrį, atskiriant nuo jų didžiąją dalį skysčio, kuriame radionuklid</text:span><text:span text:style-name="T1688">ų aktyvumas neviršija ribinių aktyvumo verčių, nustatytų vadovaujantis šių Reikalavimų 3.10<text:s/></text:span><text:span text:style-name="T1689">papunktyje</text:span><text:span text:style-name="T1690"><text:s/>nurodytu teisės aktu. Būtina, kiek tai praktiškai įmanoma, mažinti į aplinką išleidžiamų skysčių, susidarančių apdorojant skystąsias radioaktyviąsias atl</text:span><text:span text:style-name="T1691">iekas, kiekį. Draudžiama išleisti į aplinką skysčius, kurie nesimaišo su vandeniu. Jei išleidžiamuose skysčiuose yra kietųjų dalelių, jos turi būti nufiltruotos. Jeigu skysčiai turi pavojingų savybių (pavyzdžiui, degumas, savaiminis užsiliepsnojimas, sprog</text:span><text:span text:style-name="T1692">umas, cheminis agresyvumas, biologinis irimas), galinčių nepalankiai paveikti nuotekų tvarkymą ir (arba) aplinką, prieš išleidžiant tokius skysčius į aplinką būtina juos papildomai apdoroti pašalinant pavojingas savybes.<text:s/></text:span></text:p>
      <text:p text:style-name="Normal"/>
      <text:p text:style-name="P1693"><text:span text:style-name="T1694">121</text:span><text:span text:style-name="T1695">.</text:span><text:span text:style-name="T1696"><text:tab/>Jei radioaktyviosiose at</text:span><text:span text:style-name="T1697">liekose yra daliųjų medžiagų, jų tvarkymo įrenginių projektas ir radioaktyviųjų atliekų apdorojimo ar galutinio apdorojimo technologinis procesas turi būti tokie, kad nebūtų galimybės susidaryti kritinei masei.</text:span></text:p>
      <text:p text:style-name="Normal"/>
      <text:p text:style-name="P1698"><text:span text:style-name="T1699">122</text:span><text:span text:style-name="T1700">.</text:span><text:span text:style-name="T1701"><text:tab/></text:span><text:span text:style-name="T1702">Apdorojant skystąsias radioaktyviąsias atliekas, būtina atsižvelgti į numatomą apdoroti radioaktyviųjų atliekų kiekį, radionuklidinę ir cheminę sudėtį, toksiškumą, temperatūrą, degumą, dujų išsiskyrimą.<text:s/></text:span></text:p>
      <text:p text:style-name="Normal"/>
      <text:p text:style-name="P1703"><text:span text:style-name="T1704">123</text:span><text:span text:style-name="T1705">.</text:span><text:span text:style-name="T1706"><text:tab/>Prieš radioaktyviųjų atliekų apdorojimą sk</text:span><text:span text:style-name="T1707">ystųjų radioaktyviųjų atliekų savybės turi būti papildomai pakeistos, siekiant tokias atliekas toliau patogiau apdoroti, sumažinti ar pašalinti galimus pavojus, sąlygotus radioaktyviųjų atliekų fizinių, cheminių, biologinių ir radiologinių savybių.</text:span></text:p>
      <text:p text:style-name="Normal"/>
      <text:p text:style-name="P1708"><text:span text:style-name="T1709">124</text:span><text:span text:style-name="T1710">.</text:span><text:span text:style-name="T1711"><text:tab/></text:span>Galutinio apdorojimo metu sukietinant skystąsias radioaktyviąsias atliekas, turi būti naudojamos rišamosios medžiagos.<text:span text:style-name="T1712"><text:s/></text:span><text:span text:style-name="T1713">Sukietintos radioaktyviosios atliekos turi būti patalpintos į priėmimo į radioaktyviųjų atliekų saugyklą ir (ar) atliekyną kriterijus<text:s/></text:span><text:span text:style-name="T1714">atitinkantį konteinerį.</text:span></text:p>
      <text:p text:style-name="Normal"/>
      <text:p text:style-name="P1715"><text:span text:style-name="T1716">PENKTASIS</text:span><text:span text:style-name="T1717"><text:s/>SKIRSNIS</text:span></text:p>
      <text:p text:style-name="P1718"><text:span text:style-name="T1719">KIETŲJŲ RADIOAKTYVIŲJŲ ATLIEKŲ Apdorojimas</text:span></text:p>
      <text:p text:style-name="P1720"/>
      <text:p text:style-name="P1721"><text:span text:style-name="T1722">125</text:span><text:span text:style-name="T1723">.</text:span><text:span text:style-name="T1724"><text:tab/>Apdorojant kietąsias radioaktyviąsias atliekas turi būti siekiama mažinti jų tūrį, priklausomai nuo atliekų savybių pasirenkant radioaktyviųjų atliekų ap</text:span><text:span text:style-name="T1725">dorojimo būdą. Parenkant radioaktyviųjų atliekų apdorojimo technologinį procesą, reikia įvertinti galimą lakių radionuklidų pasklidimą ir jo kontroliavimą, skysčio išsiskyrimą, atsirandantį cheminį aktyvumą, suspaustų radioaktyviųjų atliekų sudedamųjų dali</text:span><text:span text:style-name="T1726">ų keliamus gaisro ar sprogimo pavojus radioaktyviųjų atliekų apdorojimo metu.</text:span></text:p>
      <text:p text:style-name="Normal"/>
      <text:p text:style-name="P1727"><text:span text:style-name="T1728">126</text:span><text:span text:style-name="T1729">.</text:span><text:span text:style-name="T1730"><text:tab/>Radioaktyviųjų atliekų apdorojimo ar galutinio apdorojimo įrenginyje būtina atskirti vieną nuo kitos zonas, kuriose saugomi tušti konteineriai, konteineriai su gautomis</text:span><text:span text:style-name="T1731"><text:s/>radioaktyviosiomis atliekomis ir siunčiamos į saugyklą ar dėti į<text:s/></text:span><text:span text:style-name="T1732">radioaktyviųjų atliekų</text:span><text:span text:style-name="T1733"><text:s/>atliekyną pakuotės.<text:s/></text:span></text:p>
      <text:p text:style-name="Normal"/>
      <text:p text:style-name="P1734"><text:span text:style-name="T1735">127</text:span><text:span text:style-name="T1736">.</text:span><text:span text:style-name="T1737"><text:tab/>Būtina galutinai apdoroti B, C, D ir E klasių (pagal šių Reikalavimų 1 priedą) kietąsias radioaktyviąsias atliekas. Kietųjų radioaktyvių</text:span><text:span text:style-name="T1738">jų atliekų apdorojimo metu susidariusias antrines atliekas privaloma sutvarkyti.<text:s/></text:span></text:p>
      <text:p text:style-name="Normal"/>
      <text:p text:style-name="P1739"><text:span text:style-name="T1740">128</text:span><text:span text:style-name="T1741">.</text:span><text:span text:style-name="T1742"><text:tab/>Kietosios ir birios B, C, D ir E klasių (pavyzdžiui, smulkios frakcijos) radioaktyviosios atliekos turi būti imobilizuotos.</text:span></text:p>
      <text:p text:style-name="Normal"/>
      <text:p text:style-name="P1743"><text:span text:style-name="T1744">129</text:span><text:span text:style-name="T1745">.</text:span><text:span text:style-name="T1746"><text:tab/>Kietosios radioaktyviosios atl</text:span><text:span text:style-name="T1747">iekos, jei jų sudėtyje esančių radionuklidų pusėjimo trukmė yra mažesnė negu 100 dienų, turi būti saugomos, kol bus galima jų nebekontroliuoti pritaikius nebekontroliuojamuosius radioaktyvumo lygius.</text:span></text:p>
      <text:p text:style-name="Normal"/>
      <text:p text:style-name="P1748"><text:span text:style-name="T1749">130</text:span><text:span text:style-name="T1750">.</text:span><text:span text:style-name="T1751"><text:tab/>Panaudoti uždarieji jonizuojančiosios spinduli</text:span><text:span text:style-name="T1752">uotės šaltiniai turi būti tvarkomi ir saugomi atskirai nuo kitų radioaktyviųjų atliekų.</text:span></text:p>
      <text:p text:style-name="Normal"/>
      <text:p text:style-name="P1753"><text:span text:style-name="T1754">131</text:span><text:span text:style-name="T1755">.</text:span><text:span text:style-name="T1756"><text:tab/>Draudžiama iki galutinio radioaktyviųjų atliekų apdorojimo atskirti panaudotus uždaruosius jonizuojančiosios spinduliuotės šaltinius nuo jų<text:s/></text:span><text:span text:style-name="T1757">apsauginio apvalka</text:span><text:span text:style-name="T1758">lo</text:span><text:span text:style-name="T1759">. Jei uždarųjų jonizuojančiosios spinduliuotės šaltinių saugojimo saugai užtikrinti reikalingas jų apdorojimas, būtina naudoti tokius šaltinių apdorojimo būdus, kurie nepažeidžia uždarųjų jonizuojančiosios spinduliuotės šaltinių vientisumo.<text:s/></text:span></text:p>
      <text:p text:style-name="Normal"/>
      <text:p text:style-name="P1760"><text:span text:style-name="T1761">ŠEŠTASI</text:span><text:span text:style-name="T1762">S</text:span><text:span text:style-name="T1763"><text:s/>SKIRSNIS</text:span></text:p>
      <text:p text:style-name="P1764"><text:span text:style-name="T1765">DUJINIŲ RADIOAKTYVIŲJŲ ATLIEKŲ Apdorojimas</text:span></text:p>
      <text:p text:style-name="P1766"/>
      <text:p text:style-name="P1767"><text:span text:style-name="T1768">132</text:span><text:span text:style-name="T1769">. Dujinių radioaktyviųjų atliekų apdorojimo sistemos normaliomis eksploatavimo sąlygomis ir nukrypimų nuo normalaus eksploatavimo sąlygų metu turi sulaikyti radionuklidus taip, kad išmetamų į aplinką radionuklidų aktyvumai neviršytų ribinių aktyvumų verčių</text:span><text:span text:style-name="T1770">, nustatytų vadovaujantis šių Reikalavimų 3.10<text:s/></text:span><text:span text:style-name="T1771">papunktyje</text:span><text:span text:style-name="T1772"><text:s/>nurodytu teisės aktu.</text:span><text:s/></text:p>
      <text:p text:style-name="P1773">Punkto pakeitimai:</text:p>
      <text:p text:style-name="P1774"><text:span text:style-name="T1775">Nr.<text:s/></text:span><text:a xlink:href="https://www.e-tar.lt/portal/legalAct.html?documentId=f1de8fe00bd311e8a5fc9d9b3a58917b" office:target-frame-name="_top" xlink:show="replace"><text:span text:style-name="T1776">22.3-37</text:span></text:a><text:span text:style-name="T1777">, 2018-02-07, paskelbta TAR 2018-02-07, i. k. 2</text:span><text:span text:style-name="T1778">018-01927</text:span></text:p>
      <text:p text:style-name="Normal"/>
      <text:p text:style-name="P1779"><text:span text:style-name="T1780">133</text:span><text:span text:style-name="T1781">.</text:span><text:span text:style-name="T1782"><text:tab/>Siekiant išvengti sprogių mišinių susidarymo grėsmės, turi būti numatytos saugos priemonės, jei yra tikimybė, kad dujinės radioaktyviosios atliekos yra sprogios.</text:span></text:p>
      <text:p text:style-name="Normal"/>
      <text:p text:style-name="P1783"><text:span text:style-name="T1784">134</text:span><text:span text:style-name="T1785">.</text:span><text:span text:style-name="T1786"><text:tab/>Licencijos turėtojas eksploatavimo ribų ir sąlygų apraše</text:span><text:span text:style-name="T1787"><text:s/></text:span><text:span text:style-name="T1788">privalo<text:s/></text:span><text:span text:style-name="T1789">nustatyti</text:span><text:span text:style-name="T1790"><text:s/>dujinių radioaktyviųjų atliekų filtravimo sistemos eksploatavimui svarbius parametrus<text:s/></text:span><text:span text:style-name="T1791">bei<text:s/></text:span><text:span text:style-name="T1792">juos kontroliuoti.</text:span></text:p>
      <text:p text:style-name="Normal"/>
      <text:p text:style-name="P1793"><text:span text:style-name="T1794">135</text:span><text:span text:style-name="T1795">.</text:span><text:span text:style-name="T1796"><text:tab/>Filtravimo sistema turi būti rezervuota siekiant išvengti visos filtravimo sistemos veikimo sutrikimo dėl pavienio komp</text:span><text:span text:style-name="T1797">onento gedimo (pavyzdžiui, gali būti dviejų filtrų sistema, kurioje kiekvienas filtras nepriklausomai vienas nuo kito gali tinkamai išvalyti dujas).</text:span></text:p>
      <text:p text:style-name="Normal"/>
      <text:p text:style-name="P1798"><text:span text:style-name="T1799">136</text:span><text:span text:style-name="T1800">.</text:span><text:span text:style-name="T1801"><text:tab/>Panaudoti filtrai ir sorbentai, skirti filtruoti dujinėms radioaktyviosioms atliekoms, turi būti<text:s/></text:span><text:span text:style-name="T1802">priskiriami kietosioms radioaktyviosioms atliekoms. Būtina taip parinkti filtravimo medžiagas, kad jų fizinės ir cheminės savybės leistų jas tvarkyti kartu su kietųjų radioaktyviųjų atliekų srautais.</text:span></text:p>
      <text:p text:style-name="Normal"/>
      <text:p text:style-name="P1803"><text:span text:style-name="T1804">137</text:span><text:span text:style-name="T1805">.</text:span><text:span text:style-name="T1806"><text:tab/></text:span><text:span text:style-name="T1807">Filtrai turi būti keičiami, o panaudoti filtrai – apdorojami, taip, kad sukaupti radionuklidai nepasklistų į aplinką.<text:s/></text:span></text:p>
      <text:p text:style-name="Normal"/>
      <text:p text:style-name="P1808"><text:span text:style-name="T1809">XII</text:span><text:span text:style-name="T1810"><text:s/>SKYRIUS</text:span></text:p>
      <text:p text:style-name="P1811"><text:span text:style-name="T1812">RADIOAKTYVIŲJŲ ATLIEKŲ SAUGOJIMAS</text:span></text:p>
      <text:p text:style-name="P1813"/>
      <text:p text:style-name="P1814"><text:span text:style-name="T1815">138</text:span><text:span text:style-name="T1816">.</text:span><text:span text:style-name="T1817"><text:tab/></text:span><text:span text:style-name="T1818">Saugyklose turi būti saugomos saugyklų atliekų priėmimo kriterijus atiti</text:span><text:span text:style-name="T1819">nkančios radioaktyviosios atliekos. Radioaktyviųjų atliekų<text:s/></text:span><text:span text:style-name="T1820">saugyklos turi būti projektuojamos ir statomos numatomam</text:span><text:span text:style-name="T1821"><text:s/></text:span><text:span text:style-name="T1822">radioaktyviųjų atliekų saugojimo laikotarpiui, atsižvelgiant į atliekų pakuočių senėjimą. Licencijos turėtojo nustatytu periodiškumu turi bū</text:span><text:span text:style-name="T1823">ti vertinama, ar esamų<text:s/></text:span><text:span text:style-name="T1824">radioaktyviųjų atliekų<text:s/></text:span><text:span text:style-name="T1825">saugyklų talpa atitinka<text:s/></text:span><text:span text:style-name="T1826">radioaktyviųjų<text:s/></text:span><text:span text:style-name="T1827">atliekų saugojimo poreikį.</text:span></text:p>
      <text:p text:style-name="Normal"/>
      <text:p text:style-name="P1828"><text:span text:style-name="T1829">139</text:span><text:span text:style-name="T1830">.</text:span><text:span text:style-name="T1831"><text:tab/>Radioaktyviųjų atliekų saugyklos turi būti projektuojamos ir eksploatuojamos teikiant pirmenybę pasyvioms saugos priemonėms.</text:span></text:p>
      <text:p text:style-name="Normal"/>
      <text:p text:style-name="P1832"><text:span text:style-name="T1833">140</text:span><text:span text:style-name="T1834">.</text:span><text:span text:style-name="T1835"><text:tab/>Radioaktyviųjų atliekų bei pakuočių atitikčiai saugą pagrindžiančiuose dokumentuose nustatytoms<text:s/></text:span><text:span text:style-name="T1836">radioaktyviųjų atliekų<text:s/></text:span><text:span text:style-name="T1837">saugyklos eksploatavimo riboms ir sąlygoms patvirtinti bei saugą pagrindžiančiuose dokumentuose numatytų saugos užtikrinimo priemonių ve</text:span><text:span text:style-name="T1838">iksmingumui užtikrinti privalo būti sukurta patikrinimų programa. Šioje programoje turi būti numatytas aplinkos sąlygų<text:s/></text:span><text:span text:style-name="T1839">radioaktyviųjų atliekų<text:s/></text:span><text:span text:style-name="T1840">saugyklos viduje bei radioaktyviųjų atliekų ir pakuočių būklės stebėjimas ir patikrinimų galimybė normalaus eksplo</text:span><text:span text:style-name="T1841">atavimo, techninės priežiūros ir remonto metu bei radiologinių avarijų ir incidentų atvejais.<text:s/></text:span></text:p>
      <text:p text:style-name="Normal"/>
      <text:p text:style-name="P1842"><text:span text:style-name="T1843">141</text:span><text:span text:style-name="T1844">.</text:span><text:span text:style-name="T1845"><text:tab/></text:span><text:span text:style-name="T1846">Radioaktyviųjų atliekų s</text:span><text:span text:style-name="T1847">augyklos eksploatavimo ribos ir sąlygos turi būti nustatomos priklausomai nuo radioaktyviųjų atliekų savybių ir atsižvelgiant į</text:span><text:span text:style-name="T1848"><text:s/>šias aplinkybes:</text:span></text:p>
      <text:p text:style-name="P1849"/>
      <text:p text:style-name="P1850"><text:span text:style-name="T1851">141.1</text:span><text:span text:style-name="T1852">.</text:span><text:span text:style-name="T1853"><text:tab/>aplinkos sąlygas<text:s/></text:span><text:span text:style-name="T1854">radioaktyviųjų atliekų<text:s/></text:span><text:span text:style-name="T1855">saugykloje (temperatūra, drėgmė ir kitos sąlygos);</text:span></text:p>
      <text:p text:style-name="Normal"/>
      <text:p text:style-name="P1856"><text:span text:style-name="T1857">141.2</text:span><text:span text:style-name="T1858">.</text:span><text:span text:style-name="T1859"><text:tab/>radioaktyviųjų atliekų skleidžiamą šilumą, įskaitant jos įtaką pakuotėms ir visai<text:s/></text:span><text:span text:style-name="T1860">radioaktyviųjų atliekų<text:s/></text:span><text:span text:style-name="T1861">saugyklai;</text:span></text:p>
      <text:p text:style-name="Normal"/>
      <text:p text:style-name="P1862"><text:span text:style-name="T1863">141.3</text:span><text:span text:style-name="T1864">.</text:span><text:span text:style-name="T1865"><text:tab/>aerozolių ir dujų koncentraciją saugykloje, galimą dujų susidarymą atliekose, užsidegimo, sprogimo, pakuotės deformacijos galimybę ir<text:s/></text:span><text:span text:style-name="T1866">galimas išvardytų įvykių radiologines pasekmes</text:span><text:span text:style-name="T1867">;</text:span></text:p>
      <text:p text:style-name="Normal"/>
      <text:p text:style-name="P1868"><text:span text:style-name="T1869">141.4</text:span><text:span text:style-name="T1870">.</text:span><text:span text:style-name="T1871"><text:tab/>galimybę radioaktyviosiose atliekose, pakuotėse ir<text:s/></text:span><text:span text:style-name="T1872">radioaktyviųjų atliekų saugykloje susidaryti kritinei masei;</text:span></text:p>
      <text:p text:style-name="Normal"/>
      <text:p text:style-name="P1873"><text:span text:style-name="T1874">141.5</text:span><text:span text:style-name="T1875">.</text:span><text:span text:style-name="T1876"><text:tab/>galimybę išimti pakuotes ir atlikti su jomis perkėlimo ar kitus radioaktyviųjų atliekų tvarkymo veiksmus.<text:s/></text:span></text:p>
      <text:p text:style-name="Normal"/>
      <text:p text:style-name="P1877"><text:span text:style-name="T1878">142</text:span><text:span text:style-name="T1879">.</text:span><text:span text:style-name="T1880"><text:tab/></text:span><text:span text:style-name="T1881">Radioaktyviųjų atliekų saugykloje turi būti įrengta vėdinimo sistema, galinti veiksmingai pašalinti normalaus eksploatavimo ir projekte numatytų įvykių metu susidarančias dujas.<text:s/></text:span></text:p>
      <text:p text:style-name="Normal"/>
      <text:p text:style-name="P1882"><text:span text:style-name="T1883">XIII</text:span><text:span text:style-name="T1884"><text:s/>SKYRIUS</text:span></text:p>
      <text:p text:style-name="P1885"><text:span text:style-name="T1886">PAKUOČIŲ PAKĖLIMAS, PERKĖLIMAS, StebėsenA IR VEŽIMAS<text:s/></text:span></text:p>
      <text:p text:style-name="P1887"/>
      <text:p text:style-name="P1888"><text:span text:style-name="T1889">143</text:span><text:span text:style-name="T1890">.</text:span><text:span text:style-name="T1891"><text:tab/></text:span><text:span text:style-name="T1892">Pakuočių tvarkymui</text:span><text:span text:style-name="T1893"><text:s/>turi būti įrengta įranga visiems numatomiems radioaktyviųjų atliekų perkėlimo atvejams. Turi būti galimybė pakrauti pakuotes į vežimo priemones.</text:span></text:p>
      <text:p text:style-name="Normal"/>
      <text:p text:style-name="P1894"><text:span text:style-name="T1895">144</text:span><text:span text:style-name="T1896">.</text:span><text:span text:style-name="T1897"><text:tab/>Turi būti numatytos vietos ir priemonės tuščių konteinerių saugojimui, perk</text:span><text:span text:style-name="T1898">ėlimui ir patikrinimui.</text:span></text:p>
      <text:p text:style-name="Normal"/>
      <text:p text:style-name="P1899"><text:span text:style-name="T1900">145</text:span><text:span text:style-name="T1901">.</text:span><text:span text:style-name="T1902"><text:tab/>Tais atvejais, kai yra būtina ekranuoti pakuotes, veiksmų su konteineriais sistema turi suteikti galimybę nuotoliniu būdu pakrauti neekranuotus užpildytus konteinerius į ekranuotus konteinerius bei iškrauti.</text:span></text:p>
      <text:p text:style-name="Normal"/>
      <text:p text:style-name="P1903"><text:span text:style-name="T1904">146</text:span><text:span text:style-name="T1905">.</text:span><text:span text:style-name="T1906"><text:tab/>Už<text:s/></text:span><text:span text:style-name="T1907">B</text:span><text:span text:style-name="T1908">EO ribų vežamos pakuotės turi atitikti Reikalavimų 3.1–3.3<text:s/></text:span><text:span text:style-name="T1909">papunkčiuose</text:span><text:span text:style-name="T1910"><text:s/>nurodytuose teisės aktuose</text:span><text:span text:style-name="T1911"><text:s/>nustatytus reikalavimus vežimui.</text:span></text:p>
      <text:p text:style-name="Normal"/>
      <text:p text:style-name="P1912"><text:span text:style-name="T1913">147</text:span><text:span text:style-name="T1914">.</text:span><text:span text:style-name="T1915"><text:tab/>Prieš įvežant<text:s/></text:span><text:span text:style-name="T1916">pakuotes į<text:s/></text:span><text:span text:style-name="T1917">radioaktyviųjų atliekų<text:s/></text:span><text:span text:style-name="T1918">saugyklą ir prieš jas išvežant iš jos, būtina išmatuoti pakuočių d</text:span><text:span text:style-name="T1919">ozės galią ir</text:span><text:span text:style-name="T1920"><text:s/>radioaktyvųjį užterštumą, o nustačius, kad pakuotės yra užterštos radionuklidais, būtina pakuotes dezaktyvuoti.</text:span></text:p>
      <text:p text:style-name="Normal"/>
      <text:p text:style-name="P1921"><text:span text:style-name="T1922">148</text:span><text:span text:style-name="T1923">.</text:span><text:span text:style-name="T1924"><text:tab/>Licencijos turėtojas turi aprašyti ir registruoti visus veiksmus su pakuotėmis.</text:span></text:p>
      <text:p text:style-name="Normal"/>
      <text:p text:style-name="P1925"><text:span text:style-name="T1926">XIV</text:span><text:span text:style-name="T1927"><text:s/>SKYRIUS</text:span></text:p>
      <text:p text:style-name="P1928"><text:span text:style-name="T1929">PATAISOMIEJI VEIKSMAI</text:span></text:p>
      <text:p text:style-name="P1930"/>
      <text:p text:style-name="P1931"><text:span text:style-name="T1932">149</text:span><text:span text:style-name="T1933">.</text:span><text:span text:style-name="T1934"><text:tab/>Jeigu pakuotė neatitinka projekte nustatytų techninių sąlygų ir (arba) pakuočių priėmimo į radioaktyviųjų atliekų saugyklą kriterijų, tai, vadovaujantis licencijos turėtojo parengtu pakuočių priėmimo į saugyklą procedūros aprašu, turi būti regis</text:span><text:span text:style-name="T1935">truojama neatitiktis, nurodomas jos pobūdis, nustatomos priežastys ir priimami sprendimai dėl reikalingų pataisomųjų veiksmų ar pakuočių grąžinimo radioaktyviųjų atliekų darytojui. Prieš pradedant galutinio<text:s/></text:span><text:span text:style-name="T1936">radioaktyviųjų atliekų<text:s/></text:span><text:span text:style-name="T1937">apdorojimo veiksmus turi b</text:span><text:span text:style-name="T1938">ūti sudarytas neatitikčių pašalinimo planas.</text:span></text:p>
      <text:p text:style-name="Normal"/>
      <text:p text:style-name="P1939"><text:span text:style-name="T1940">150</text:span><text:span text:style-name="T1941">.</text:span><text:span text:style-name="T1942"><text:tab/>Jei atliekų pakuočių aprašai neatitinka pakuočių priėmimo į radioaktyviųjų atliekų saugyklą ar atliekyną kriterijų dėl to, kad šie kriterijai buvo nustatyti vėliau nei buvo paruošti aprašai, būtina pat</text:span><text:span text:style-name="T1943">ikslinti aprašus ir patikrinti, ar pakuotės atitinka pakuočių priėmimo į radioaktyviųjų atliekų saugyklą ar atliekyną kriterijus.</text:span></text:p>
      <text:p text:style-name="Normal"/>
      <text:p text:style-name="P1944"><text:span text:style-name="T1945">151</text:span><text:span text:style-name="T1946">.</text:span><text:span text:style-name="T1947"><text:tab/>Privalo būti parengti planai nukrypimams nuo saugyklos eksploatavimo ribų ir sąlygų ištaisyti, tokių nukrypimų<text:s/></text:span><text:span text:style-name="T1948">priežastims išsiaiškinti bei pašalinti ir pakuočių, kurios neišimamos radioaktyviųjų atliekų saugykloje esančiomis numatytosiomis priemonėmis arba pastebimas pakuočių degradavimas, sutvarkymo priemonės.</text:span></text:p>
      <text:p text:style-name="Normal"/>
      <text:p text:style-name="P1949"><text:span text:style-name="T1950">152</text:span><text:span text:style-name="T1951">.</text:span><text:span text:style-name="T1952"><text:tab/>Duomenys apie neatitiktis privalo būti kaup</text:span><text:span text:style-name="T1953">iami ir analizuojami, pataisomieji veiksmai vykdomi atsižvelgiant į gautus rezultatus, kad būtų sudaryta galimybė išvengti neatitiktis sukeliančių priežasčių ir užtikrinti saugą.<text:s/></text:span></text:p>
      <text:p text:style-name="Normal"/>
      <text:p text:style-name="P1954"><text:span text:style-name="T1955">XV</text:span><text:span text:style-name="T1956"><text:s/>SKYRIUS</text:span></text:p>
      <text:p text:style-name="P1957"><text:span text:style-name="T1958">radioaktyviųjų atliekų tvarkymo įrenginiO<text:s/></text:span><text:span text:style-name="T1959">SAUGOS ANALIZĖ I</text:span><text:span text:style-name="T1960">R PAGRINDIMAS</text:span></text:p>
      <text:p text:style-name="P1961"/>
      <text:p text:style-name="P1962"><text:span text:style-name="T1963">PIRMASIS</text:span><text:span text:style-name="T1964"><text:s/>SKIRSNIS</text:span></text:p>
      <text:p text:style-name="P1965"><text:span text:style-name="T1966">radioaktyviųjų atliekų tvarkymo įrenginiO<text:s/></text:span><text:span text:style-name="T1967">SAUGĄ PAGRINDŽIANTYS DOKUMENTAI</text:span></text:p>
      <text:p text:style-name="P1968"/>
      <text:p text:style-name="P1969"><text:span text:style-name="T1970">153</text:span><text:span text:style-name="T1971">.</text:span><text:span text:style-name="T1972"><text:tab/>Radioaktyviųjų atliekų tvarkymo įrenginių saugai per visą jų gyvavimo laikotarpį užtikrinti privalo būti parengti ir įgyvendinami saugą</text:span><text:span text:style-name="T1973"><text:s/>pagrindžiantys dokumentai, kuriuose turi būti įrodyta, kad projektas atitinka branduolinę ir radiacinę saugą reglamentuojančių teisės aktų ir branduolinės saugos normatyvinių techninių dokumentų reikalavimus.<text:s/></text:span></text:p>
      <text:p text:style-name="Normal"/>
      <text:p text:style-name="P1974"><text:span text:style-name="T1975">154</text:span><text:span text:style-name="T1976">.</text:span><text:span text:style-name="T1977"><text:tab/>Atlikdamas saugos analizę ir pagrin</text:span><text:span text:style-name="T1978">dimą, pareiškėjas ar licencijos turėtojas privalo laikytis branduolinę ir radiacinę saugą reglamentuojančių teisės aktų ir branduolinės saugos normatyvinių techninių dokumentų reikalavimų.</text:span></text:p>
      <text:p text:style-name="Normal"/>
      <text:p text:style-name="P1979"><text:span text:style-name="T1980">155</text:span><text:span text:style-name="T1981">.</text:span><text:span text:style-name="T1982"><text:tab/>Pareiškėjas ir licencijos turėtojas turi įvertinti<text:s/></text:span><text:span text:style-name="T1983">radioaktyviųjų atliekų tvarkymo atskiruose etapuose galinčius atsirasti pavojus. Saugos analizė ir pagrindimas turi apimti visas veiklas ir pavojus, susijusius su visomis radioaktyviųjų atliekų tvarkymo aplinkybėmis.</text:span></text:p>
      <text:p text:style-name="Normal"/>
      <text:p text:style-name="P1984"><text:span text:style-name="T1985">156</text:span><text:span text:style-name="T1986">.</text:span><text:span text:style-name="T1987"><text:tab/>Radioaktyviųjų atliekų tvarky</text:span><text:span text:style-name="T1988">mo įrenginių saugos analizė ir pagrindimas privalo apimti radioaktyviųjų atliekų tvarkymo įrenginių saugą, radioaktyviųjų atliekų tvarkymo veiksmų ir pakuočių saugą. Radioaktyviųjų atliekų tvarkymo įrenginių saugos analizės ir pagrindimo apimtis turi būti<text:s/></text:span><text:span text:style-name="T1989">proporcinga keliamo jonizuojančiosios spinduliuotės pavojaus lygiui.</text:span></text:p>
      <text:p text:style-name="Normal"/>
      <text:p text:style-name="P1990"><text:span text:style-name="T1991">157</text:span><text:span text:style-name="T1992">.</text:span><text:span text:style-name="T1993"><text:tab/>Saugos analizės ir pagrindimo metu nustatytų pavojų<text:s/></text:span><text:span text:style-name="T1994">prevencijai ir neutralizavimui</text:span><text:span text:style-name="T1995"><text:s/>turi būti numatytos organizacinės ir (ar) techninės</text:span><text:span text:style-name="T1996"><text:s/>priemonės (pavyzdžiui, projekto pakeitimai</text:span><text:span text:style-name="T1997">, nauji<text:s/></text:span><text:span text:style-name="T1998">licencijos turėtojo normatyviniai techniniai dokumentai eksploatavimui, papildomi darbuotojų mokymai).</text:span></text:p>
      <text:p text:style-name="Normal"/>
      <text:p text:style-name="P1999"><text:span text:style-name="T2000">158</text:span><text:span text:style-name="T2001">.</text:span><text:span text:style-name="T2002"><text:tab/>Atliekant saugos analizę ir pagrindimą turi būti atsižvelgiama į radioaktyviųjų atliekų tvarkymo įrenginio eksploatavimo trukmę ir vert</text:span><text:span text:style-name="T2003">inamas radioaktyviųjų atliekų tvarkymo įrenginio normalaus eksploatavimo, tikėtinų ir numatytų eksploatavimo įvykių poveikis darbuotojams ir gyventojams. Taip pat turi būti įvertintas radioaktyviųjų atliekų savybių kitimas visame galimų verčių intervale.</text:span></text:p>
      <text:p text:style-name="Normal"/>
      <text:p text:style-name="P2004"><text:span text:style-name="T2005">159</text:span><text:span text:style-name="T2006">.</text:span><text:span text:style-name="T2007"><text:tab/>Tipinis saugos analizės ataskaitos turinys pateikiamas Reikalavimų 4 priede. Saugos analizės ataskaitoje pateiktų saugos vertinimo duomenų detalumas ir kokybė turi būti pakankama saugai pagrįsti, įvertinti ir patikrinti. Turi būti aiškiai aprašyti</text:span><text:span text:style-name="T2008"><text:s/>visi modeliai, prielaidos ir kiti duomenys, naudoti vertinant saugą. Aiškumas rengiant saugą pagrindžiančius dokumentus reiškia dokumentų</text:span><text:span text:style-name="T2009"><text:s/></text:span><text:span text:style-name="T2010">struktūrą, atitinkančią tipinį saugos analizės ataskaitos turinį, detalumą, dokumentų parengimo stilių atsižvelgiant<text:s/></text:span><text:span text:style-name="T2011">į jų paskirtį ir suinteresuotąsias šalis, kurioms skirti šie dokumentai. Turi būti užtikrintas įrašų atsekamumas.</text:span></text:p>
      <text:p text:style-name="Normal"/>
      <text:p text:style-name="P2012"><text:span text:style-name="T2013">160</text:span><text:span text:style-name="T2014">.</text:span><text:span text:style-name="T2015"><text:tab/>Saugos analizės ataskaitoje būtina pateikti informaciją, apibendrinančią numatomą jonizuojančiosios spinduliuotės poveikį darbuotoja</text:span><text:span text:style-name="T2016">ms, gyventojams ir aplinkai. Saugos analizės ir pagrindimo metu turi būti apskaičiuotos saugaus eksploatavimo ir normalaus eksploatavimo ribinės vertės į aplinką išmetamų radionuklidų aktyvumui.</text:span></text:p>
      <text:p text:style-name="Normal"/>
      <text:p text:style-name="P2017"><text:span text:style-name="T2018">161</text:span><text:span text:style-name="T2019">.</text:span><text:span text:style-name="T2020"><text:tab/></text:span><text:span text:style-name="T2021">Atsiradus naujos informacijos, galinčios turėti<text:s/></text:span><text:span text:style-name="T2022">įtakos radioaktyviųjų atliekų tvarkymo įrenginio</text:span><text:span text:style-name="T2023"><text:s/>saugai, pareiškėjas ar licencijos turėtojas kiek įmanoma greičiau turi atnaujinti saugą pagrindžiančius dokumentus. Atnaujinant saugą pagrindžiančius dokumentus būtina atsižvelgti į įgyvendintas modifikacija</text:span><text:span text:style-name="T2024">s, jų svarbą saugai, naujus radioaktyviųjų atliekų tvarkymo saugą reglamentuojančius teisės aktus.</text:span></text:p>
      <text:p text:style-name="Normal"/>
      <text:p text:style-name="P2025"><text:span text:style-name="T2026">162</text:span><text:span text:style-name="T2027">.</text:span><text:span text:style-name="T2028"><text:tab/>Saugą pagrindžiantys dokumentai privalo būti peržiūrėti ir, jei nebeatitinka faktinių aplinkybių ir (arba)<text:s/></text:span><text:span text:style-name="T2029">branduolinę ir radiacinė saugą reglament</text:span><text:span text:style-name="T2030">uojančių teisės aktų ir branduolinės saugos normatyvinių techninių dokumentų reikalavimų</text:span><text:span text:style-name="T2031">, patikslinti. Saugą pagrindžiantys dokumentai taip pat turi būti patikslinti, jeigu:</text:span></text:p>
      <text:p text:style-name="P2032"/>
      <text:p text:style-name="P2033"><text:span text:style-name="T2034">162.1</text:span><text:span text:style-name="T2035">.</text:span><text:span text:style-name="T2036"><text:tab/>radioaktyviųjų atliekų tvarkymo įrenginiuose buvo neplanuotų nukrypimų n</text:span><text:span text:style-name="T2037">uo radioaktyviųjų atliekų įrenginio projekte numatytų eksploatavimo ribų ir sąlygų;</text:span></text:p>
      <text:p text:style-name="Normal"/>
      <text:p text:style-name="P2038"><text:span text:style-name="T2039">162.2</text:span><text:span text:style-name="T2040">.</text:span><text:span text:style-name="T2041"><text:tab/>buvo pakeisti licencijos turėtojo normatyviniai techniniai dokumentai, skirti eksploatavimui, radioaktyviųjų atliekų priėmimo kriterijai arba, jeigu saugai svar</text:span><text:span text:style-name="T2042">bios atliekų savybės pakito lyginant su numatytomis saugą pagrindžiančiuose dokumentuose;</text:span></text:p>
      <text:p text:style-name="Normal"/>
      <text:p text:style-name="P2043"><text:span text:style-name="T2044">162.3</text:span><text:span text:style-name="T2045">.</text:span><text:span text:style-name="T2046"><text:tab/>radioaktyviųjų atliekų savybės<text:s/></text:span><text:span text:style-name="T2047">nenumatytai pasikeitė ir nebeatitinka radioaktyviųjų atliekų tvarkymo įrenginio saugą pagrindžiančiuose dokumentuose numaty</text:span><text:span text:style-name="T2048">tų ribų</text:span><text:span text:style-name="T2049">;<text:s/></text:span></text:p>
      <text:p text:style-name="Normal"/>
      <text:p text:style-name="P2050"><text:span text:style-name="T2051">162.4</text:span><text:span text:style-name="T2052">.</text:span><text:span text:style-name="T2053"><text:tab/>saugos analizės ataskaitoje pateikta informacija nebeatitinka esamos radioaktyviųjų atliekų tvarkymo įrenginių būklės.</text:span></text:p>
      <text:p text:style-name="Normal"/>
      <text:p text:style-name="P2054"><text:span text:style-name="T2055">163</text:span><text:span text:style-name="T2056">.</text:span><text:span text:style-name="T2057"><text:tab/>Atnaujinant saugą pagrindžiančius dokumentus privaloma atsižvelgti į periodinės saugos analizės ir<text:s/></text:span><text:span text:style-name="T2058">pagrindimo rezultatus.</text:span></text:p>
      <text:p text:style-name="Normal"/>
      <text:p text:style-name="P2059"><text:span text:style-name="T2060">ANTRASIS</text:span><text:span text:style-name="T2061"><text:s/>SKIRSNIS</text:span></text:p>
      <text:p text:style-name="P2062"><text:span text:style-name="T2063">RADIOAKTYVIŲJŲ ATLIEKŲ TVARKYMO įrenginių, kuriuose RADIOAKTYVIOSIOS ATLIEKOS TVARKOMOS IKI JŲ DĖJIMO Į<text:s/></text:span><text:span text:style-name="T2064">radioaktyviųjų atliekų<text:s/></text:span><text:span text:style-name="T2065">ATLIEKYNĄ, STATYBOS VIETŲ (AikštelIŲ) SAUGOS ANALIZĖ IR PAGRINDIMAS</text:span></text:p>
      <text:p text:style-name="P2066"/>
      <text:p text:style-name="P2067"><text:span text:style-name="T2068">164</text:span><text:span text:style-name="T2069">.</text:span><text:span text:style-name="T2070"><text:tab/>Aik</text:span><text:span text:style-name="T2071">štelių saugos analizė ir pagrindimas vykdomas vadovaujantis Reikalavimų 3.6 ir 3.7<text:s/></text:span><text:span text:style-name="T2072">papunkčiuose</text:span><text:span text:style-name="T2073"><text:s/>nurodytais teisės aktais.<text:s/></text:span></text:p>
      <text:p text:style-name="Normal"/>
      <text:p text:style-name="P2074"><text:span text:style-name="T2075">165</text:span><text:span text:style-name="T2076">.</text:span><text:span text:style-name="T2077"><text:tab/>Aikštelės saugos analizės ir pagrindimo metu turi būti ištirtos ir įvertintos tos aikštelės savybės, kurios gali tiesiogiai</text:span><text:span text:style-name="T2078"><text:s/>paveikti</text:span><text:span text:style-name="T2079"><text:s/>radioaktyviųjų atliekų tvarkymo įrenginio</text:span><text:span text:style-name="T2080"><text:s/>saugą, įvertinti galimi duomenų apie aikštelę neapibrėžtumai<text:s/></text:span><text:span text:style-name="T2081">ir pagrįstas aikštelės tinkamumas radioaktyviųjų atliekų tvarkymo įrenginiui ir jo saugiam eksploatavimui pasirinktoje<text:s/></text:span><text:span text:style-name="T2082">aikštelėje.</text:span></text:p>
      <text:p text:style-name="Normal"/>
      <text:p text:style-name="P2083"><text:span text:style-name="T2084">166</text:span><text:span text:style-name="T2085">.</text:span><text:span text:style-name="T2086"><text:tab/></text:span><text:span text:style-name="T2087">Ra</text:span><text:span text:style-name="T2088">dioaktyviųjų atliekų tvarkymo įrenginio<text:s/></text:span><text:span text:style-name="T2089">aikštelės saugos analizės ir pagrindimo metu turi būti:</text:span></text:p>
      <text:p text:style-name="P2090"/>
      <text:p text:style-name="P2091"><text:span text:style-name="T2092">166.1</text:span><text:span text:style-name="T2093">.</text:span><text:span text:style-name="T2094"><text:tab/>nustatyta pradinė aikštelės būklė;</text:span></text:p>
      <text:p text:style-name="Normal"/>
      <text:p text:style-name="P2095"><text:span text:style-name="T2096">166.2</text:span><text:span text:style-name="T2097">.</text:span><text:span text:style-name="T2098"><text:tab/>identifikuoti aikštelei būdingi įvykiai ir procesai, galintys trikdyti r</text:span><text:span text:style-name="T2099">adioaktyviųjų atliekų tvarkymo<text:s/></text:span><text:span text:style-name="T2100">įrenginio</text:span><text:span text:style-name="T2101"><text:s/>veiklą;</text:span></text:p>
      <text:p text:style-name="Normal"/>
      <text:p text:style-name="P2102"><text:span text:style-name="T2103">166.3</text:span><text:span text:style-name="T2104">.</text:span><text:span text:style-name="T2105"><text:tab/>ištirtas veiksnių, susijusių su<text:s/></text:span><text:span text:style-name="T2106">radioaktyviųjų atliekų tvarkymo įrenginiu</text:span><text:span text:style-name="T2107">, poveikis saugai.<text:s/></text:span></text:p>
      <text:p text:style-name="Normal"/>
      <text:p text:style-name="P2108"><text:span text:style-name="T2109">167</text:span><text:span text:style-name="T2110">.</text:span><text:span text:style-name="T2111"><text:tab/>V</text:span><text:span text:style-name="T2112">ertinant išorinius gamtinius pavojus pagal potencialų poveikį<text:s/></text:span><text:span text:style-name="T2113">radioaktyviųjų atliekų tvarkymo įrenginio</text:span><text:span text:style-name="T2114"><text:s/>eksploatavimui turi būti:</text:span></text:p>
      <text:p text:style-name="P2115"/>
      <text:p text:style-name="P2116"><text:span text:style-name="T2117">167.1</text:span><text:span text:style-name="T2118">.</text:span><text:span text:style-name="T2119"><text:tab/>surinkta informacija apie<text:s/></text:span><text:span text:style-name="T2120">radioaktyviųjų atliekų tvarkymo įrenginio</text:span><text:span text:style-name="T2121"><text:s/>aikštelėje ir teritorijoje aplink ją įvykusius gamtinių pavojų atvejus, jų pasekmių sunkumą ir įvertinti surinktų duomenų neapibrėžtumai;</text:span></text:p>
      <text:p text:style-name="Normal"/>
      <text:p text:style-name="P2122"><text:span text:style-name="T2123">167.2</text:span><text:span text:style-name="T2124">.</text:span><text:span text:style-name="T2125"><text:tab/>n</text:span><text:span text:style-name="T2126">ustatomi ir įvertinami vertinamoje aikštelėje ir teritorijoje aplink ją galintys įvykti įvykiai, galintys kilti dėl išorinių gamtinių pavojų. Vertinant pavojus, teritorijos, kurioje turi būti nustatomi ir įvertinami išoriniai gamtiniai pavojai, dydis turi<text:s/></text:span><text:span text:style-name="T2127">būti proporcingas šių pavojų galimai įtakai<text:s/></text:span><text:span text:style-name="T2128">radioaktyviųjų atliekų tvarkymo įrenginio</text:span><text:span text:style-name="T2129"><text:s/>saugai.</text:span></text:p>
      <text:p text:style-name="Normal"/>
      <text:p text:style-name="P2130"><text:span text:style-name="T2131">168</text:span><text:span text:style-name="T2132">.</text:span><text:span text:style-name="T2133"><text:tab/>Vertinant išorinius žmogaus veiklos galimus sukelti pavojus turi būti:</text:span></text:p>
      <text:p text:style-name="P2134"/>
      <text:p text:style-name="P2135"><text:span text:style-name="T2136">168.1</text:span><text:span text:style-name="T2137">.</text:span><text:span text:style-name="T2138"><text:tab/>įvertinta infrastruktūra, esanti teritorijoje aplink aikštelę, galint</text:span><text:span text:style-name="T2139">i turėti įtakos<text:s/></text:span><text:span text:style-name="T2140">radioaktyviųjų atliekų tvarkymo įrenginio</text:span><text:span text:style-name="T2141"><text:s/>saugiam eksploatavimui;</text:span></text:p>
      <text:p text:style-name="Normal"/>
      <text:p text:style-name="P2142"><text:span text:style-name="T2143">168.2</text:span><text:span text:style-name="T2144">.</text:span><text:span text:style-name="T2145"><text:tab/>įvertinti žmogaus veiklos sukelti veiksniai, galintys turėti įtakos<text:s/></text:span><text:span text:style-name="T2146">radioaktyviųjų atliekų tvarkymo įrenginio</text:span><text:span text:style-name="T2147"><text:s/>saugai;</text:span></text:p>
      <text:p text:style-name="Normal"/>
      <text:p text:style-name="P2148"><text:span text:style-name="T2149">168.3</text:span><text:span text:style-name="T2150">.</text:span><text:span text:style-name="T2151"><text:tab/>geriausioje tarptautinėje prakti</text:span><text:span text:style-name="T2152">koje (galiojančiuose TATENA dokumentuose) naudojami žmogaus veiklos poveikio<text:s/></text:span><text:span text:style-name="T2153">radioaktyviųjų atliekų tvarkymo įrenginiui</text:span><text:span text:style-name="T2154"><text:s/>įvertinimo metodai.</text:span></text:p>
      <text:p text:style-name="Normal"/>
      <text:p text:style-name="P2155"><text:span text:style-name="T2156">169</text:span><text:span text:style-name="T2157">.</text:span><text:span text:style-name="T2158"><text:tab/></text:span><text:span text:style-name="T2159">Aikštelės saugos analizės ir pagrindimo metu<text:s/></text:span><text:span text:style-name="T2160">turi būti nustatytas jonizuojančiosios spinduliuotės ir ner</text:span><text:span text:style-name="T2161">adiologinis poveikis gyventojams tikėtinų eksploatavimo įvykių ir projektinių avarijų atvejais.<text:s/></text:span></text:p>
      <text:p text:style-name="Normal"/>
      <text:p text:style-name="P2162"><text:span text:style-name="T2163">170</text:span><text:span text:style-name="T2164">.</text:span><text:span text:style-name="T2165"><text:tab/></text:span><text:span text:style-name="T2166">Pareiškėjas<text:s/></text:span><text:span text:style-name="T2167">Reikalavimų 3.7<text:s/></text:span><text:span text:style-name="T2168">papunktyje</text:span><text:span text:style-name="T2169"><text:s/>nurodyto teisės akto 22 straipsnio 1 dalies 1 ar 3 punkte nurodytai licencijai gauti</text:span><text:span text:style-name="T2170"><text:s/></text:span><text:span text:style-name="T2171">t</text:span><text:span text:style-name="T2172">uri parengti ir pateikti</text:span><text:span text:style-name="T2173"><text:s/>pirminėje saugos analizės ataskaitoje išorinių gamtinių ir žmogaus veiklos sukeltų pavojų, jų pokyčių bei jų įtakos aikštelės savybėms stebėsenos aprašymą. Pirminėje saugos analizės ataskaitoje turi būti įvertinti išorinių gamtinių ir žmogaus veiklos suke</text:span><text:span text:style-name="T2174">ltų pavojų pokyčiai lyginant su esančiais aikštelės saugos analizėje ir pagrindime, jei tokių pokyčių nustatyta.</text:span></text:p>
      <text:p text:style-name="Normal"/>
      <text:p text:style-name="P2175"><text:span text:style-name="T2176">171</text:span><text:span text:style-name="T2177">.</text:span><text:span text:style-name="T2178"><text:tab/>Aikštelės saugos analizės ir pagrindimo metu</text:span><text:span text:style-name="T2179"><text:s/>turi būti<text:s/></text:span><text:span text:style-name="T2180">nustatyta, kokių avarinės parengties priemonių reikės<text:s/></text:span><text:span text:style-name="T2181">radioaktyviųjų atliekų t</text:span><text:span text:style-name="T2182">varkymo įrenginio</text:span><text:span text:style-name="T2183"><text:s/>eksploatavimo metu</text:span><text:span text:style-name="T2184">.</text:span><text:span text:style-name="T2185"><text:s/>Peržiūrint avarinės parengties priemones turi būti atsižvelgta ir į aikštelės savybių pokyčius.</text:span></text:p>
      <text:p text:style-name="Normal"/>
      <text:p text:style-name="P2186"><text:span text:style-name="T2187">172</text:span><text:span text:style-name="T2188">.</text:span><text:span text:style-name="T2189"><text:tab/></text:span><text:span text:style-name="T2190">Vertinant<text:s/></text:span><text:span text:style-name="T2191">radioaktyviųjų atliekų tvarkymo įrenginio</text:span><text:span text:style-name="T2192"><text:s/>aikštelę turi būti išanalizuota ir įvertinta, ar bus įmanoma taikyti administracines ir technines priemones fizinei saugai užtikrinti. Šios analizės metu turi būti įvertintos aikštelės ir jos aplinkos savybės, galinčios turėti įtakos fizinės saugos užtikr</text:span><text:span text:style-name="T2193">inimo priemonių taikymui ar jų veiksmingumui: vietovės topografija, infrastruktūra, meteorologinės sąlygos bei kiti veiksniai.</text:span></text:p>
      <text:p text:style-name="Normal"/>
      <text:p text:style-name="P2194"><text:span text:style-name="T2195">173</text:span><text:span text:style-name="T2196">.</text:span><text:span text:style-name="T2197"><text:tab/></text:span><text:span text:style-name="T2198">Jei aikštelės saugos analizės ir pagrindimo metu yra nustatoma<text:s/></text:span><text:span text:style-name="T2199">radioaktyviųjų atliekų tvarkymo įrenginio</text:span><text:span text:style-name="T2200"><text:s/>aikštelės trūkumų, galinčių turėti neigiamą poveikį<text:s/></text:span><text:span text:style-name="T2201">radioaktyviųjų atliekų tvarkymo įrenginio</text:span><text:span text:style-name="T2202"><text:s/>saugai bet kuriame jos gyvavimo etape, turi būti nurodoma, kokiais<text:s/></text:span><text:span text:style-name="T2203">radioaktyviųjų atliekų tvarkymo įrenginio</text:span><text:span text:style-name="T2204"><text:s/>projekto techniniais sprendiniais bei administracinė</text:span><text:span text:style-name="T2205">mis priemonėmis šie<text:s/></text:span><text:span text:style-name="T2206">radioaktyviųjų atliekų tvarkymo įrenginio</text:span><text:span text:style-name="T2207"><text:s/>aikštelės trūkumai bus kompensuojami. Jeigu trūkumai negali būti kompensuojami, aikštelė pripažįstama netinkama</text:span><text:span text:style-name="T2208">.</text:span></text:p>
      <text:p text:style-name="Normal"/>
      <text:p text:style-name="P2209"><text:span text:style-name="T2210">174</text:span><text:span text:style-name="T2211">.</text:span><text:span text:style-name="T2212"><text:tab/></text:span><text:span text:style-name="T2213">Aikštelės vertinimo ataskaita turi būti parengta vadovaujantis Reikalav</text:span><text:span text:style-name="T2214">imų 3 priede pateiktu tipiniu turiniu ir joje turi būti pateikta visa 3 priede nurodyta informacija, išskyrus tuos atvejus, kai informacijos pateikimas nėra galimas atsižvelgiant į radioaktyviųjų atliekų tvarkymo įrenginio, kurio saugai pagrįsti rengiama a</text:span><text:span text:style-name="T2215">taskaita, konkretaus radioaktyviųjų atliekų tvarkymo įrenginio technologiją ar kitas konkrečiam radioaktyviųjų atliekų tvarkymo įrenginiui būdingas aplinkybes ir (ar) informacija neturi įtakos radioaktyviųjų atliekų tvarkymo įrenginio saugos užtikrinimui š</text:span><text:span text:style-name="T2216">iame ir tolesniuose jo gyvavimo etapuose. Šios aplinkybės privalo būti nurodomos ir pagrindžiamos aikštelės vertinimo ataskaitoje.<text:s/></text:span></text:p>
      <text:p text:style-name="Normal"/>
      <text:p text:style-name="P2217"><text:span text:style-name="T2218">TREČIASIS</text:span><text:span text:style-name="T2219"><text:s/>SKIRSNIS</text:span></text:p>
      <text:p text:style-name="P2220"><text:span text:style-name="T2221">PERIODINĖ SAUGOS ANALIZĖ IR PAGRINDIMAS</text:span></text:p>
      <text:p text:style-name="P2222"/>
      <text:p text:style-name="P2223"><text:span text:style-name="T2224">175</text:span><text:span text:style-name="T2225">.</text:span><text:span text:style-name="T2226"><text:tab/>Licencijos turėtojas,<text:s/></text:span><text:span text:style-name="T2227">vadovaudamasis šių Reikala</text:span><text:span text:style-name="T2228">vimų 3.7 papunktyje</text:span><text:span text:style-name="T2229"><text:s/></text:span><text:span text:style-name="T2230">nurodytu teisės aktu,<text:s/></text:span><text:span text:style-name="T2231">privalo atlikti<text:s/></text:span><text:span text:style-name="T2232">periodinę saugos analizę ir pagrindimą</text:span><text:span text:style-name="T2233">.<text:s/></text:span></text:p>
      <text:p text:style-name="Normal"/>
      <text:p text:style-name="P2234"><text:span text:style-name="T2235">176</text:span><text:span text:style-name="T2236">.</text:span><text:span text:style-name="T2237"><text:tab/></text:span><text:span text:style-name="T2238">Siekiant nustatyti, ar, atsižvelgiant į teisinio reglamentavimo ir radioaktyviųjų atliekų tvarkymo įrenginio aikštelės ir (arba) jos aplinkos pasik</text:span><text:span text:style-name="T2239">eitimus, į SS KSK senėjimą ir kitus saugai galinčius turėti įtakos veiksnius, yra užtikrinama, kad radioaktyviųjų atliekų tvarkymo įrenginys atitinka jo projektą, teisės aktų, reglamentuojančių branduolinės, radiacinės ir fizinės saugos reikalavimus, perio</text:span><text:span text:style-name="T2240">dinės saugos analizės ir pagrindimo metu turi būti:</text:span></text:p>
      <text:p text:style-name="P2241"/>
      <text:p text:style-name="P2242"><text:span text:style-name="T2243">176.1</text:span><text:span text:style-name="T2244">.</text:span><text:span text:style-name="T2245"><text:tab/>nustatyti ir įvertinti skirtumai tarp radioaktyviųjų atliekų tvarkymo įrenginyje taikomos praktikos ir TATENA rekomendacijų bei kitų organizacijų, vykdančių veiklą radioaktyviųjų atliekų tvarkym</text:span><text:span text:style-name="T2246">o srityje, praktikos bei jų įtaka saugai;</text:span></text:p>
      <text:p text:style-name="Normal"/>
      <text:p text:style-name="P2247"><text:span text:style-name="T2248">176.2</text:span><text:span text:style-name="T2249">.</text:span><text:span text:style-name="T2250"><text:tab/></text:span><text:span text:style-name="T2251">įvertinti atliktų radioaktyviųjų atliekų tvarkymo įrenginio modifikacijų rezultatai;</text:span></text:p>
      <text:p text:style-name="Normal"/>
      <text:p text:style-name="P2252"><text:span text:style-name="T2253">176.3</text:span><text:span text:style-name="T2254">.</text:span><text:span text:style-name="T2255"><text:tab/></text:span><text:span text:style-name="T2256">įvertinta techninė pažanga;</text:span></text:p>
      <text:p text:style-name="Normal"/>
      <text:p text:style-name="P2257"><text:span text:style-name="T2258">176.4</text:span><text:span text:style-name="T2259">.</text:span><text:span text:style-name="T2260"><text:tab/></text:span><text:span text:style-name="T2261">įvertinta sukaupta eksploatavimo patirtis, turinti įtakos<text:s/></text:span><text:span text:style-name="T2262">radioaktyviųjų atliekų tvarkymo įrenginio saugai;</text:span></text:p>
      <text:p text:style-name="Normal"/>
      <text:p text:style-name="P2263"><text:span text:style-name="T2264">176.5</text:span><text:span text:style-name="T2265">.</text:span><text:span text:style-name="T2266"><text:tab/></text:span><text:span text:style-name="T2267">išnagrinėta pakuočių</text:span><text:span text:style-name="T2268"><text:s/></text:span><text:span text:style-name="T2269">atitiktis priėmimo į radioaktyviųjų atliekų tvarkymo įrenginį kriterijams bei neatitikties ir nukrypimų nuo priėmimo į radioaktyviųjų atliekų tvarkymo įrenginį kriterijų atv</text:span><text:span text:style-name="T2270">ejai įrenginio eksploatavimo metu;</text:span></text:p>
      <text:p text:style-name="Normal"/>
      <text:p text:style-name="P2271"><text:span text:style-name="T2272">176.6</text:span><text:span text:style-name="T2273">.</text:span><text:span text:style-name="T2274"><text:tab/></text:span><text:span text:style-name="T2275">išnagrinėti</text:span><text:span text:style-name="T2276"><text:s/>pasikeitimai tarpusavio ryšiuose tarp radioaktyviųjų atliekų tvarkymo etapų;</text:span></text:p>
      <text:p text:style-name="Normal"/>
      <text:p text:style-name="P2277"><text:span text:style-name="T2278">176.7</text:span><text:span text:style-name="T2279">.</text:span><text:span text:style-name="T2280"><text:tab/></text:span><text:span text:style-name="T2281">nustatyta, ar radionuklidų išmetimai, jų aktyvumas, išmetimo keliai, būdai ir taškai atitinka radionuklidų i</text:span><text:span text:style-name="T2282">šmetimo į aplinką planą</text:span><text:span text:style-name="T2283">.</text:span></text:p>
      <text:p text:style-name="Normal"/>
      <text:p text:style-name="P2284"><text:span text:style-name="T2285">177</text:span><text:span text:style-name="T2286">.</text:span><text:span text:style-name="T2287"><text:tab/></text:span><text:span text:style-name="T2288">Nustačius trūkumų, licencijos turėtojas<text:s/></text:span><text:span text:style-name="T2289">turi<text:s/></text:span><text:span text:style-name="T2290">įtraukti juos į saugos gerinimo priemonių planą,<text:s/></text:span><text:span text:style-name="T2291">parengti ir įgyvendinti būtinas koreguojamąsias priemones, užtikrinančias radioaktyviųjų atliekų tvarkymo įrenginio atitiktį<text:s/></text:span><text:span text:style-name="T2292">jo projektui, teisės aktų, reglamentuojančių</text:span><text:span text:style-name="T2293"><text:s/>branduolinės, radiacinės ir fizinės saugos reikalavimus</text:span><text:span text:style-name="T2294">, tinkamą vykdymą.</text:span></text:p>
      <text:p text:style-name="Normal"/>
      <text:p text:style-name="P2295"><text:span text:style-name="T2296">178</text:span><text:span text:style-name="T2297">.</text:span><text:span text:style-name="T2298"><text:tab/></text:span><text:span text:style-name="T2299">Vadovaujantis atlikta periodine saugos analize ir pagrindimu, parengiama periodinė saugos vertinimo ataskaita. Periodinė saugos</text:span><text:span text:style-name="T2300"><text:s/>vertinimo ataskaita turi būti parengta vadovaujantis Reikalavimų 5 priede pateiktu tipiniu periodinės saugos vertinimo ataskaitos turiniu.</text:span></text:p>
      <text:p text:style-name="Normal"/>
      <text:p text:style-name="P2301"><text:span text:style-name="T2302">XVI</text:span><text:span text:style-name="T2303"><text:s/>SKYRIUS</text:span></text:p>
      <text:p text:style-name="P2304"><text:span text:style-name="T2305">specialieji reikalavimai licencijos turėtojo vadybos sistemai</text:span></text:p>
      <text:p text:style-name="P2306"/>
      <text:p text:style-name="P2307"><text:span text:style-name="T2308">179</text:span><text:span text:style-name="T2309">.</text:span><text:span text:style-name="T2310"><text:tab/>Licencijos turėtojo,<text:s/></text:span><text:span text:style-name="T2311">vykdančio radioaktyviųjų atliekų tvarkymo iki jų dėjimo į</text:span><text:span text:style-name="T2312"><text:s/>radioaktyviųjų atliekų</text:span><text:span text:style-name="T2313"><text:s/>atliekyną veiklą, vadybos sistema turi užtikrinti:</text:span></text:p>
      <text:p text:style-name="P2314"/>
      <text:p text:style-name="P2315"><text:span text:style-name="T2316">179.1</text:span><text:span text:style-name="T2317">.</text:span><text:span text:style-name="T2318"><text:tab/>saugiai radioaktyviųjų atliekų tvarkymo veiklai būtinų techninių sąlygų ir reikalavimų laikymąsi per visą radioakt</text:span><text:span text:style-name="T2319">yviųjų atliekų tvarkymo įrenginio gyvavimą, nuo projektavimo iki eksploatavimo nutraukimo;</text:span></text:p>
      <text:p text:style-name="Normal"/>
      <text:p text:style-name="P2320"><text:span text:style-name="T2321">179.2</text:span><text:span text:style-name="T2322">.</text:span><text:span text:style-name="T2323"><text:tab/>atitiktį radioaktyviųjų atliekų saugojimo ir dėjimo į<text:s/></text:span><text:span text:style-name="T2324">radioaktyviųjų atliekų<text:s/></text:span><text:span text:style-name="T2325">atliekyną reikalavimams;</text:span></text:p>
      <text:p text:style-name="Normal"/>
      <text:p text:style-name="P2326"><text:span text:style-name="T2327">179.3</text:span><text:span text:style-name="T2328">.</text:span><text:span text:style-name="T2329"><text:tab/>saugomų pakuočių kokybę, vientisumą ir<text:s/></text:span><text:span text:style-name="T2330">sandarumą per visą saugojimo laikotarpį;</text:span></text:p>
      <text:p text:style-name="Normal"/>
      <text:p text:style-name="P2331"><text:span text:style-name="T2332">179.4</text:span><text:span text:style-name="T2333">.</text:span><text:span text:style-name="T2334"><text:tab/>pakuočių pasų, pakuočių ženklinimo ir pakuočių ženklinimo etikečių kokybę.</text:span></text:p>
      <text:p text:style-name="Normal"/>
      <text:p text:style-name="P2335"><text:span text:style-name="T2336">180</text:span><text:span text:style-name="T2337">.</text:span><text:span text:style-name="T2338"><text:tab/>Visų radioaktyviųjų atliekų tvarkymo įrenginio gyvavimo etapų metu su sauga susiję darbai, įskaitant darbus, atlieka</text:span><text:span text:style-name="T2339">mus paslaugas teikiančių, prekes tiekiančių ir (ar) darbus atliekančių asmenų, turi būti planuojami ir atliekami vadovaujantis branduolinės saugos normatyviniais techniniais dokumentais ir standartais. Rekomenduojama taip pat vadovautis<text:s/></text:span><text:span text:style-name="T2340">TATENA rekomendacij</text:span><text:span text:style-name="T2341">omis radioaktyviųjų atliekų tvarkymo srityje bei kitų organizacijų, vykdančių veiklą šioje srityje,</text:span><text:span text:style-name="T2342"><text:s/>praktika.<text:s/></text:span></text:p>
      <text:p text:style-name="Normal"/>
      <text:p text:style-name="P2343"><text:span text:style-name="T2344">181</text:span><text:span text:style-name="T2345">.</text:span><text:span text:style-name="T2346"><text:tab/>Būtina imtis išankstinių priemonių, kad būtų užtikrinta pakuočių atitiktis radioaktyviųjų atliekų priėmimo į<text:s/></text:span><text:span text:style-name="T2347">radioaktyviųjų atliekų<text:s/></text:span><text:span text:style-name="T2348">sau</text:span><text:span text:style-name="T2349">gyklą ar atliekyną kriterijams, todėl licencijos turėtojas privalo taikyti vadybos sistemos dokumentuose numatytas priemones,</text:span><text:span text:style-name="T2350"><text:s/></text:span><text:span text:style-name="T2351">skirtas atitikčiai priėmimo kriterijams užtikrinti visuose radioaktyviųjų atliekų tvarkymo etapuose:</text:span></text:p>
      <text:p text:style-name="P2352"/>
      <text:p text:style-name="P2353"><text:span text:style-name="T2354">181.1</text:span><text:span text:style-name="T2355">.</text:span><text:span text:style-name="T2356"><text:tab/>apibūdinant radioak</text:span><text:span text:style-name="T2357">tyviąsias atliekas;</text:span></text:p>
      <text:p text:style-name="Normal"/>
      <text:p text:style-name="P2358"><text:span text:style-name="T2359">181.2</text:span><text:span text:style-name="T2360">.</text:span><text:span text:style-name="T2361"><text:tab/>rengiant pakuočių technines sąlygas;</text:span></text:p>
      <text:p text:style-name="Normal"/>
      <text:p text:style-name="P2362"><text:span text:style-name="T2363">181.3</text:span><text:span text:style-name="T2364">.</text:span><text:span text:style-name="T2365"><text:tab/>aprobuojant (kvalifikuojant) radioaktyviųjų atliekų apdorojimo ar galutinio apdorojimo procesą;</text:span></text:p>
      <text:p text:style-name="Normal"/>
      <text:p text:style-name="P2366"><text:span text:style-name="T2367">181.4</text:span><text:span text:style-name="T2368">.</text:span><text:span text:style-name="T2369"><text:tab/>patvirtinant pakuočių savybes;</text:span></text:p>
      <text:p text:style-name="Normal"/>
      <text:p text:style-name="P2370"><text:span text:style-name="T2371">181.5</text:span><text:span text:style-name="T2372">.</text:span><text:span text:style-name="T2373"><text:tab/></text:span><text:span text:style-name="T2374">patikrinant kokybės kontrolės įrašus.<text:s/></text:span></text:p>
      <text:p text:style-name="Normal"/>
      <text:p text:style-name="P2375"><text:span text:style-name="T2376">XVII</text:span><text:span text:style-name="T2377"><text:s/>SkyriuS</text:span></text:p>
      <text:p text:style-name="P2378"><text:span text:style-name="T2379">Radioaktyviųjų atliekų apskaita ir dokumentų bei įrašų TVARKYMAS</text:span></text:p>
      <text:p text:style-name="P2380"/>
      <text:p text:style-name="P2381"><text:span text:style-name="T2382">182</text:span><text:span text:style-name="T2383">.</text:span><text:span text:style-name="T2384"><text:tab/>Privalo būti sukurta dokumentų ir įrašų paruošimo, tvarkymo, saugojimo ir atnaujinimo sistema tam, kad būtų užtikrintas<text:s/></text:span><text:span text:style-name="T2385">visų Radioaktyviųjų atliekų tvarkymo plėtros programai ir radioaktyviųjų atliekų tvarkymo strategijai įgyvendinti reikalingų įrašų ir dokumentų saugojimas ir atnaujinimas. Būtini tokie dokumentai ir įrašai:</text:span></text:p>
      <text:p text:style-name="P2386"/>
      <text:p text:style-name="P2387"><text:span text:style-name="T2388">182.1</text:span><text:span text:style-name="T2389">.</text:span><text:span text:style-name="T2390"><text:tab/>neapdorotų radioaktyviųjų atliekų ir pr</text:span><text:span text:style-name="T2391">iimamų saugoti ir (arba) apdoroti į BEO radioaktyviųjų atliekų aprašai, kuriuose jos turi būti aprašomos pagal šiuose Reikalavimuose nustatytus atliekų rūšiavimo reikalavimus;</text:span></text:p>
      <text:p text:style-name="Normal"/>
      <text:p text:style-name="P2392"><text:span text:style-name="T2393">182.2</text:span><text:span text:style-name="T2394">.</text:span><text:span text:style-name="T2395"><text:tab/>įrašai apie iš BEO išvežtas naudoti ar šalinti 0 klasės medžiagas ir</text:span><text:span text:style-name="T2396"><text:s/>atliekas;</text:span></text:p>
      <text:p text:style-name="Normal"/>
      <text:p text:style-name="P2397"><text:span text:style-name="T2398">182.3</text:span><text:span text:style-name="T2399">.</text:span><text:span text:style-name="T2400"><text:tab/>įrašai apie radioaktyviųjų atliekų grąžinimą, jei radioaktyviosios atliekos buvo priimtos apdoroti ar atlikti galutinį apdorojimą iš kito asmens;</text:span></text:p>
      <text:p text:style-name="Normal"/>
      <text:p text:style-name="P2401"><text:span text:style-name="T2402">182.4</text:span><text:span text:style-name="T2403">.</text:span><text:span text:style-name="T2404"><text:tab/>įrašai apie radioaktyviąsias atliekas, turinčias savo sudėtyje branduolinių</text:span><text:span text:style-name="T2405"><text:s/>medžiagų, vadovaujantis Reikalavimų 3.13 papunkčiuose nurodytais dokumentais;</text:span></text:p>
      <text:p text:style-name="Normal"/>
      <text:p text:style-name="P2406"><text:span text:style-name="T2407">182.5</text:span><text:span text:style-name="T2408">.</text:span><text:span text:style-name="T2409"><text:tab/>įrašai apie radioaktyviųjų atliekų apdorojimo ar galutinio apdorojimo įrenginių eksploatavimą, susiję su radioaktyviųjų atliekų pakuotės kokybe (pavyzdžiui, radioakt</text:span><text:span text:style-name="T2410">yviųjų atliekų savybių neatitikimo radioaktyviųjų atliekų, priimamų į radioaktyviųjų atliekų apdorojimo įrenginius, savybėms atvejai, medžiagų, naudojamų radioaktyviųjų atliekų pakuotės gamybai neatitikimo jų specifikacijai atvejai, nukrypimo nuo radioakty</text:span><text:span text:style-name="T2411">viųjų atliekų apdorojimo įrenginių eksploatavimo ribų ir sąlygų atvejai, bandinių tyrimų rezultatai);<text:s/></text:span></text:p>
      <text:p text:style-name="Normal"/>
      <text:p text:style-name="P2412"><text:span text:style-name="T2413">182.6</text:span><text:span text:style-name="T2414">.</text:span><text:span text:style-name="T2415"><text:tab/>radioaktyviųjų atliekų tvarkymo įrenginių projektai, planai, techniniai brėžiniai, techninių sąlygų ir procesų aprašymai, eksploatavimo proce</text:span><text:span text:style-name="T2416">dūrų aprašai;</text:span></text:p>
      <text:p text:style-name="Normal"/>
      <text:p text:style-name="P2417"><text:span text:style-name="T2418">182.7</text:span><text:span text:style-name="T2419">.</text:span><text:span text:style-name="T2420"><text:tab/>dokumentai apie saugos vertinimo metodus ir tokių vertinimų rezultatų įrašai;</text:span></text:p>
      <text:p text:style-name="Normal"/>
      <text:p text:style-name="P2421"><text:span text:style-name="T2422">182.8</text:span><text:span text:style-name="T2423">.</text:span><text:span text:style-name="T2424"><text:tab/>įrašai apie procesų vykdymą ir vadybos sistemos taikymą bei gerinimą;</text:span></text:p>
      <text:p text:style-name="Normal"/>
      <text:p text:style-name="P2425"><text:span text:style-name="T2426">182.9</text:span><text:span text:style-name="T2427">.</text:span><text:span text:style-name="T2428"><text:tab/></text:span><text:span text:style-name="T2429">įrašai apie darbuotojų apšvitą, į aplinką (aplinkos orą ir</text:span><text:span text:style-name="T2430"><text:s/>vandenį</text:span><text:span text:style-name="T2431">) išmetamų radionuklidų aktyvumus.</text:span></text:p>
      <text:p text:style-name="P2432"><text:span text:style-name="T2433">183</text:span><text:span text:style-name="T2434">.</text:span><text:span text:style-name="T2435"><text:tab/>Įrašų tvarkymo, saugojimo ir atnaujinimo sistema turi užtikrinti duomenų apie radioaktyviąsias atliekas atsekamumą nuo radioaktyviųjų atliekų susidarymo ar priėmimo tvarkyti, jei atliekos priimamos apdo</text:span><text:span text:style-name="T2436">roti ar saugoti iš kito asmens. <text:s/></text:span></text:p>
      <text:p text:style-name="P2437"><text:span text:style-name="T2438">184</text:span><text:span text:style-name="T2439">.</text:span><text:span text:style-name="T2440"><text:tab/>Radioaktyviųjų atliekų saugyklose turi būti įrašai apie kiekvieną radioaktyviųjų atliekų saugykloje esančią pakuotę:</text:span></text:p>
      <text:p text:style-name="P2441"/>
      <text:p text:style-name="P2442"><text:span text:style-name="T2443">184.1</text:span><text:span text:style-name="T2444">.</text:span><text:span text:style-name="T2445"><text:tab/>informacija apie radioaktyviųjų atliekų kilmę ir gamintoją;</text:span></text:p>
      <text:p text:style-name="Normal"/>
      <text:p text:style-name="P2446"><text:span text:style-name="T2447">184.2</text:span><text:span text:style-name="T2448">.</text:span><text:span text:style-name="T2449"><text:tab/>informacija<text:s/></text:span><text:span text:style-name="T2450">apie kiekvienos pakuotės vietą radioaktyviųjų atliekų saugykloje;</text:span></text:p>
      <text:p text:style-name="Normal"/>
      <text:p text:style-name="P2451"><text:span text:style-name="T2452">184.3</text:span><text:span text:style-name="T2453">.</text:span><text:span text:style-name="T2454"><text:tab/>pakuočių aprašai;</text:span></text:p>
      <text:p text:style-name="Normal"/>
      <text:p text:style-name="P2455"><text:span text:style-name="T2456">184.4</text:span><text:span text:style-name="T2457">.</text:span><text:span text:style-name="T2458"><text:tab/>pakuočių pasai;</text:span></text:p>
      <text:p text:style-name="Normal"/>
      <text:p text:style-name="P2459"><text:span text:style-name="T2460">184.5</text:span><text:span text:style-name="T2461">.</text:span><text:span text:style-name="T2462"><text:tab/>pakuočių techninės sąlygos;</text:span></text:p>
      <text:p text:style-name="Normal"/>
      <text:p text:style-name="P2463"><text:span text:style-name="T2464">184.6</text:span><text:span text:style-name="T2465">.</text:span><text:span text:style-name="T2466"><text:tab/>visų konteinerių ir pakuočių auditų įrašai;</text:span></text:p>
      <text:p text:style-name="Normal"/>
      <text:p text:style-name="P2467"><text:span text:style-name="T2468">184.7</text:span><text:span text:style-name="T2469">.</text:span><text:span text:style-name="T2470"><text:tab/>konteinerių, kurie turi<text:s/></text:span><text:span text:style-name="T2471">techniniame projekte nustatytą laiką išlikti sandarūs (pavyzdžiui,<text:s/></text:span><text:span text:style-name="T2472">radioaktyviųjų atliekų<text:s/></text:span><text:span text:style-name="T2473">atliekyne), įsigijimo dokumentai;</text:span></text:p>
      <text:p text:style-name="Normal"/>
      <text:p text:style-name="P2474"><text:span text:style-name="T2475">184.8</text:span><text:span text:style-name="T2476">.</text:span><text:span text:style-name="T2477"><text:tab/>įrašai apie neatitiktis techninėms sąlygoms, jų priežastis, veiksmus, atliktus neatitiktims pašalinti, ir tokių veiksmų<text:s/></text:span><text:span text:style-name="T2478">rezultatus.</text:span></text:p>
      <text:p text:style-name="Normal"/>
      <text:p text:style-name="P2479"><text:span text:style-name="T2480">185</text:span><text:span text:style-name="T2481">.</text:span><text:span text:style-name="T2482"><text:tab/>Įrašų apimtis ir išsamumas turi būti proporcingas radioaktyviųjų atliekų tvarkymo įrenginio pavojingumui ir (arba) sudėtingumui. Įrašai turi būti kaupiami ir saugomi ne mažiau kaip dvejose vietose skirtingomis formomis (popierine ir</text:span><text:span text:style-name="T2483"><text:s/>elektronine) iki radioaktyviųjų atliekų tvarkymo įrenginių eksploatavimo nutraukimo pabaigos.<text:s/></text:span></text:p>
      <text:p text:style-name="Normal"/>
      <text:p text:style-name="P2484"><text:span text:style-name="T2485">186</text:span><text:span text:style-name="T2486">.</text:span><text:span text:style-name="T2487"><text:tab/>Perduodamas radioaktyviąsias atliekas dėti į<text:s/></text:span><text:span text:style-name="T2488">radioaktyviųjų atliekų<text:s/></text:span><text:span text:style-name="T2489">atliekyną, licencijos turėtojas privalo perduoti<text:s/></text:span><text:span text:style-name="T2490">radioaktyviųjų atliekų<text:s/></text:span><text:span text:style-name="T2491">atliekyną<text:s/></text:span><text:span text:style-name="T2492">eksploatuojančiai organizacijai Reikalavimų 184.4, 184.5, 184.6 ir 184.8<text:s/></text:span><text:span text:style-name="T2493">papunkčiuose<text:s/></text:span><text:span text:style-name="T2494">nurodytus dokumentus bei įrašus.<text:s/></text:span></text:p>
      <text:p text:style-name="Normal"/>
      <text:p text:style-name="P2495"><text:span text:style-name="T2496">187</text:span><text:span text:style-name="T2497">.</text:span><text:span text:style-name="T2498"><text:tab/>Privalo būti įdiegta ir nuolat atnaujinama duomenų bazė, kurioje kaupiami duomenys apie susidariusių ir priimtų apdoroti radio</text:span><text:span text:style-name="T2499">aktyviųjų atliekų savybes bei saugykloje saugomų radioaktyviųjų atliekų savybes. Duomenų bazėje turi būti įvedami ir nuolat atnaujinami įrašai apie visų radioaktyviųjų atliekų buvimo BEO vietą, atliktus su jomis tvarkymo veiksmus ir šias savybes:</text:span></text:p>
      <text:p text:style-name="P2500"><text:span text:style-name="T2501">187.1</text:span><text:span text:style-name="T2502">.</text:span><text:span text:style-name="T2503"><text:tab/></text:span><text:span text:style-name="T2504">masę ir tūrį;</text:span></text:p>
      <text:p text:style-name="P2505"><text:span text:style-name="T2506">187.2</text:span><text:span text:style-name="T2507">.</text:span><text:span text:style-name="T2508"><text:tab/>radiologines savybes;</text:span></text:p>
      <text:p text:style-name="P2509"><text:span text:style-name="T2510">187.3</text:span><text:span text:style-name="T2511">.</text:span><text:span text:style-name="T2512"><text:tab/>chemines ir fizines savybes;</text:span></text:p>
      <text:p text:style-name="P2513"><text:span text:style-name="T2514">187.4</text:span><text:span text:style-name="T2515">.</text:span><text:span text:style-name="T2516"><text:tab/>susidarymo vietą;</text:span></text:p>
      <text:p text:style-name="P2517"><text:span text:style-name="T2518">187.5</text:span><text:span text:style-name="T2519">.</text:span><text:span text:style-name="T2520"><text:tab/>pavojingas savybes ir pavojingų medžiagų kiekius;</text:span></text:p>
      <text:p text:style-name="P2521"><text:span text:style-name="T2522">187.6</text:span><text:span text:style-name="T2523">.</text:span><text:span text:style-name="T2524"><text:tab/>ypatingų tvarkymo veiksmų poreikį, susijusį su pokritiškumo išlaikym</text:span><text:span text:style-name="T2525">o, šilumos nuvedimo ir radiacinės saugos užtikrinimo funkcijomis.</text:span></text:p>
      <text:p text:style-name="Normal"/>
      <text:p text:style-name="P2526"><text:span text:style-name="T2527">188</text:span><text:span text:style-name="T2528">.</text:span><text:span text:style-name="T2529"><text:tab/><text:s/>Duomenų bazė turi suteikti galimybę gauti duomenis apie visų<text:s/></text:span><text:span text:style-name="T2530">radioaktyviųjų atliekų<text:s/></text:span><text:span text:style-name="T2531">saugykloje saugomų radioaktyviųjų atliekų ir kiekvienos pakuotės esamą radionuklidinę sudėtį.</text:span></text:p>
      <text:p text:style-name="Normal"/>
      <text:p text:style-name="P2532"><text:span text:style-name="T2533">XViII</text:span><text:span text:style-name="T2534"><text:s/>SKYRIUS</text:span></text:p>
      <text:p text:style-name="P2535"><text:span text:style-name="T2536">ATASKAITOS APIE RADIOAKTYVIŲJŲ ATLIEKŲ TVARKYMO ĮRENGINIŲ VEIKLĄ</text:span></text:p>
      <text:p text:style-name="P2537"/>
      <text:p text:style-name="P2538"><text:span text:style-name="T2539">189</text:span><text:span text:style-name="T2540">.</text:span><text:span text:style-name="T2541"><text:tab/></text:span><text:span text:style-name="T2542">Metinėje ataskaitoje apie radioaktyviųjų atliekų tvarkymo įrenginio branduolinės saugos būklę, kuri turi būti pateikta VATESI iki kitų kalendorinių metų kovo 1</text:span><text:span text:style-name="T2543"><text:s/>dienos, turi būti pateikta informacija apie:</text:span><text:span text:style-name="T2544"><text:s/></text:span></text:p>
      <text:p text:style-name="P2545"/>
      <text:p text:style-name="P2546"><text:span text:style-name="T2547">189.1</text:span><text:span text:style-name="T2548">.</text:span><text:span text:style-name="T2549"><text:tab/>susidariusių skystųjų radioaktyviųjų atliekų tūrį, bendrąjį aktyvumą ir radionuklidinę sudėtį;</text:span></text:p>
      <text:p text:style-name="Normal"/>
      <text:p text:style-name="P2550"><text:span text:style-name="T2551">189.2</text:span><text:span text:style-name="T2552">.</text:span><text:span text:style-name="T2553"><text:tab/>susidariusių kietųjų radioaktyviųjų atliekų tūrį ir masę, nurodant šiuos dydžius kiekvienai<text:s/></text:span><text:span text:style-name="T2554">kietųjų radioaktyviųjų atliekų klasei, bendrąjį aktyvumą ir radionuklidinę sudėtį;</text:span></text:p>
      <text:p text:style-name="Normal"/>
      <text:p text:style-name="P2555"><text:span text:style-name="T2556">189.3</text:span><text:span text:style-name="T2557">.</text:span><text:span text:style-name="T2558"><text:tab/>iš kitų atliekų darytojų priimtų radioaktyviųjų atliekų kiekį;</text:span></text:p>
      <text:p text:style-name="Normal"/>
      <text:p text:style-name="P2559"><text:span text:style-name="T2560">189.4</text:span><text:span text:style-name="T2561">.</text:span><text:span text:style-name="T2562"><text:tab/>apdorotų ir galutinai apdorotų radioaktyviųjų atliekų tūrį ir masę (pagal klases);</text:span></text:p>
      <text:p text:style-name="Normal"/>
      <text:p text:style-name="P2563"><text:span text:style-name="T2564">189.5</text:span><text:span text:style-name="T2565">.</text:span><text:span text:style-name="T2566"><text:tab/>pagamintų pakuočių skaičių, bendrąjį tūrį ir masę (pagal klases);</text:span></text:p>
      <text:p text:style-name="Normal"/>
      <text:p text:style-name="P2567"><text:span text:style-name="T2568">189.6</text:span><text:span text:style-name="T2569">.</text:span><text:span text:style-name="T2570"><text:tab/>perduotų dėti į<text:s/></text:span><text:span text:style-name="T2571">radioaktyviųjų atliekų<text:s/></text:span><text:span text:style-name="T2572">atliekyną pakuočių tipus, skaičių ir bendrą tūrį,<text:s/></text:span>atskirų radionuklidų aktyvumą pa<text:span text:style-name="T2573">kuotėse,<text:s/></text:span>bendrąjį aktyvumą<text:span text:style-name="T2574">;</text:span></text:p>
      <text:p text:style-name="Normal"/>
      <text:p text:style-name="P2575"><text:span text:style-name="T2576">189.7</text:span><text:span text:style-name="T2577">.</text:span><text:span text:style-name="T2578"><text:tab/>gautų, a</text:span><text:span text:style-name="T2579">pdorotų ir galutinai apdorotų, saugomų ir išsiųstų radioaktyviųjų atliekų kiekio ir sudėties kitimo tendencijas bei eksploatavimo saugos pokyčių tendencijas;</text:span></text:p>
      <text:p text:style-name="Normal"/>
      <text:p text:style-name="P2580"><text:span text:style-name="T2581">189.8</text:span><text:span text:style-name="T2582">.</text:span><text:span text:style-name="T2583"><text:tab/>darbuotojų apšvitos dozes bei išmestų į aplinką radionuklidų aktyvumus;</text:span></text:p>
      <text:p text:style-name="Normal"/>
      <text:p text:style-name="P2584"><text:span text:style-name="T2585">189.9</text:span><text:span text:style-name="T2586">.</text:span><text:span text:style-name="T2587"><text:tab/>ne</text:span><text:span text:style-name="T2588">atitikties radioaktyviųjų atliekų priėmimo į radioaktyviųjų atliekų tvarkymo įrenginį kriterijams atvejus, jų priežastis ir jiems šalinti atliktų veiksmų rezultatus.</text:span></text:p>
      <text:p text:style-name="Normal"/>
      <text:p text:style-name="P2589"><text:span text:style-name="T2590">XIX</text:span><text:span text:style-name="T2591"><text:s/>SKYRIUS</text:span></text:p>
      <text:p text:style-name="P2592"><text:span text:style-name="T2593">PARENGTIS TIKĖTINŲ NEĮPRASTŲJŲ ĮVYKIŲ IR AVARIJŲ ATVEJAIS</text:span></text:p>
      <text:p text:style-name="P2594"/>
      <text:p text:style-name="P2595"/>
      <text:p text:style-name="P2596"><text:span text:style-name="T2597">190</text:span><text:span text:style-name="T2598">.</text:span><text:span text:style-name="T2599"><text:tab/></text:span><text:span text:style-name="T2600">Turi būti parengtos priemonės neįprastųjų įvykių tikimybei sumažinti ir pasekmėms sušvelninti, nekontroliuojamiems radioaktyviųjų medžiagų išmetimams į aplinką išvengti, poveikiui darbuotojams ir gyventojams išvengti arba sumažinti.<text:s/></text:span></text:p>
      <text:p text:style-name="Normal"/>
      <text:p text:style-name="P2601"><text:span text:style-name="T2602">191</text:span><text:span text:style-name="T2603">.</text:span><text:span text:style-name="T2604"><text:tab/></text:span><text:span text:style-name="T2605">Licencijos t</text:span><text:span text:style-name="T2606">urėtojas privalo pasirengti veikti avarijų, susijusių su<text:s/></text:span><text:span text:style-name="T2607">radioaktyviųjų atliekų apdorojimu, saugojimu ir vežimu, metu</text:span><text:span text:style-name="T2608">. Rengiant avarinės parengties planus ir avarinės parengties procedūrų aprašus turi būti panaudoti avarijų analizės rezultatai.</text:span></text:p>
      <text:p text:style-name="Normal"/>
      <text:p text:style-name="P2609"><text:span text:style-name="T2610">XX</text:span><text:span text:style-name="T2611"><text:s/>S</text:span><text:span text:style-name="T2612">KYRIUS</text:span></text:p>
      <text:p text:style-name="P2613"><text:span text:style-name="T2614">BAIGIAMOSIOS NUOSTATOS</text:span></text:p>
      <text:p text:style-name="P2615"/>
      <text:p text:style-name="P2616"><text:span text:style-name="T2617">192</text:span><text:span text:style-name="T2618">.</text:span><text:span text:style-name="T2619"><text:tab/>Asmuo, pažeidęs šiuos Reikalavimus, atsako Lietuvos Respublikos teisės aktų nustatyta tvarka.</text:span></text:p>
      <text:p text:style-name="Normal"/>
      <text:p text:style-name="P2620"><text:span text:style-name="T2621">_______________</text:span></text:p>
      <text:p text:style-name="P2622">Branduolinės saugos reikalavimų</text:p>
      <text:p text:style-name="P2625">BSR-3.1.2-2017 „Radioaktyviųjų atliekų<text:s/></text:p>
      <text:p text:style-name="P2626">tvarkymas branduolinės energetikos<text:s/></text:p>
      <text:p text:style-name="P2627"><text:span text:style-name="T2628">objektuose iki jų dėjimo į<text:s/></text:span><text:span text:style-name="T2629">radioaktyviųjų<text:s/></text:span></text:p>
      <text:p text:style-name="P2630"><text:span text:style-name="T2631">atliekų<text:s/></text:span><text:span text:style-name="T2632">atliekyną“</text:span></text:p>
      <text:p text:style-name="P2633"><text:span text:style-name="T2634">1</text:span><text:span text:style-name="T2635"><text:s/>priedas<text:s/></text:span></text:p>
      <text:p text:style-name="P2636"/>
      <text:p text:style-name="P2637"><text:span text:style-name="T2638">KIETŲJŲ RADIOAKTYVIŲJŲ ATLIEKŲ KLASIFIKACIJA</text:span></text:p>
      <text:p text:style-name="P2639"/>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ext:p text:style-name="P2649">Radio-aktyvių-jų atliekų klasės</text:p>
            <text:p text:style-name="P2650"/>
          </table:table-cell>
          <table:table-cell table:style-name="TableCell2651">
            <text:p text:style-name="P2652">Apibrėžimas</text:p>
            <text:p text:style-name="P2653"/>
          </table:table-cell>
          <table:table-cell table:style-name="TableCell2654">
            <text:p text:style-name="P2655">Santrumpa</text:p>
            <text:p text:style-name="P2656"/>
          </table:table-cell>
          <table:table-cell table:style-name="TableCell2657">
            <text:p text:style-name="Normal"><text:span text:style-name="T2658">Paviršinė dozės galia, mSv/h</text:span></text:p>
          </table:table-cell>
          <table:table-cell table:style-name="TableCell2659">
            <text:p text:style-name="Normal"><text:span text:style-name="T2660">Galutinis<text:s/></text:span><text:span text:style-name="T2661">radioakty-viųjų atliekų</text:span><text:span text:style-name="T2662"><text:s/></text:span><text:span text:style-name="T2663">apdorojimas</text:span></text:p>
            <text:p text:style-name="P2664"/>
          </table:table-cell>
          <table:table-cell table:style-name="TableCell2665">
            <text:p text:style-name="Normal"><text:span text:style-name="T2666">Dėjimo į<text:s/></text:span><text:span text:style-name="T2667">radioaktyviųjų atliekų</text:span><text:span text:style-name="T2668"><text:s/></text:span><text:span text:style-name="T2669">atliekyną būdas*</text:span></text:p>
            <text:p text:style-name="P2670"/>
          </table:table-cell>
        </table:table-row>
        <table:table-row table:style-name="TableRow2671">
          <table:table-cell table:style-name="TableCell2672">
            <text:p text:style-name="P2673">0</text:p>
            <text:p text:style-name="P2674"/>
          </table:table-cell>
          <table:table-cell table:style-name="TableCell2675">
            <text:p text:style-name="P2676">Nebekontroliuo-jamos atliekos</text:p>
            <text:p text:style-name="P2677"/>
          </table:table-cell>
          <table:table-cell table:style-name="TableCell2678">
            <text:p text:style-name="P2679">NA</text:p>
            <text:p text:style-name="P2680"/>
          </table:table-cell>
          <table:table-cell table:style-name="TableCell2681">
            <text:p text:style-name="P2682">-</text:p>
            <text:p text:style-name="P2683"/>
          </table:table-cell>
          <table:table-cell table:style-name="TableCell2684">
            <text:p text:style-name="P2685">Nereikalau-jamas</text:p>
            <text:p text:style-name="P2686"/>
          </table:table-cell>
          <table:table-cell table:style-name="TableCell2687">
            <text:p text:style-name="Normal"><text:span text:style-name="T2688">Tvarkomos ir šalinamos vadovaujantis Reikalavimų 3.11<text:s/></text:span><text:span text:style-name="T2689">papunktyje</text:span><text:span text:style-name="T2690"><text:s/>nurodyto teisės akto nustatytais reikalavimais<text:s/></text:span></text:p>
          </table:table-cell>
        </table:table-row>
        <table:table-row table:style-name="TableRow2691">
          <table:table-cell table:style-name="TableCell2692" table:number-columns-spanned="6">
            <text:p text:style-name="P2693">Trumpaamžės labai mažai, mažai ir vidutiniškai radioaktyvios atliekos**</text:p>
          </table:table-cell>
          <table:covered-table-cell/>
          <table:covered-table-cell/>
          <table:covered-table-cell/>
          <table:covered-table-cell/>
          <table:covered-table-cell/>
        </table:table-row>
        <table:table-row table:style-name="TableRow2694">
          <table:table-cell table:style-name="TableCell2695">
            <text:p text:style-name="P2696">A</text:p>
            <text:p text:style-name="P2697"/>
          </table:table-cell>
          <table:table-cell table:style-name="TableCell2698">
            <text:p text:style-name="P2699">Labai mažai radioaktyvios atliekos</text:p>
            <text:p text:style-name="P2700"/>
          </table:table-cell>
          <table:table-cell table:style-name="TableCell2701">
            <text:p text:style-name="P2702">LMRA</text:p>
            <text:p text:style-name="P2703"/>
          </table:table-cell>
          <table:table-cell table:style-name="TableCell2704">
            <text:p text:style-name="P2705">&lt;0,2</text:p>
            <text:p text:style-name="P2706"/>
          </table:table-cell>
          <table:table-cell table:style-name="TableCell2707">
            <text:p text:style-name="P2708">Nereikalau-jamas</text:p>
            <text:p text:style-name="P2709"/>
          </table:table-cell>
          <table:table-cell table:style-name="TableCell2710">
            <text:p text:style-name="P2711">Paviršiniame (Labai mažai radioaktyvių atliekų) atliekyne</text:p>
          </table:table-cell>
        </table:table-row>
        <table:table-row table:style-name="TableRow2712">
          <table:table-cell table:style-name="TableCell2713">
            <text:p text:style-name="P2714">B</text:p>
            <text:p text:style-name="P2715"/>
          </table:table-cell>
          <table:table-cell table:style-name="TableCell2716">
            <text:p text:style-name="P2717">Mažai radioaktyvios atliekos</text:p>
          </table:table-cell>
          <table:table-cell table:style-name="TableCell2718">
            <text:p text:style-name="P2719">MRA-TA</text:p>
            <text:p text:style-name="P2720"/>
          </table:table-cell>
          <table:table-cell table:style-name="TableCell2721">
            <text:p text:style-name="P2722">0,2–2</text:p>
            <text:p text:style-name="P2723"/>
          </table:table-cell>
          <table:table-cell table:style-name="TableCell2724">
            <text:p text:style-name="P2725">Reikalaujamas</text:p>
            <text:p text:style-name="P2726"/>
          </table:table-cell>
          <table:table-cell table:style-name="TableCell2727">
            <text:p text:style-name="P2728">Paviršiniame radioaktyviųjų atliekų atliekyne</text:p>
          </table:table-cell>
        </table:table-row>
        <table:table-row table:style-name="TableRow2729">
          <table:table-cell table:style-name="TableCell2730">
            <text:p text:style-name="P2731">C</text:p>
            <text:p text:style-name="P2732"/>
          </table:table-cell>
          <table:table-cell table:style-name="TableCell2733">
            <text:p text:style-name="P2734">Vidutiniškai radioaktyvios atliekos</text:p>
            <text:p text:style-name="P2735"/>
          </table:table-cell>
          <table:table-cell table:style-name="TableCell2736">
            <text:p text:style-name="P2737">VRA-TA</text:p>
            <text:p text:style-name="P2738"/>
          </table:table-cell>
          <table:table-cell table:style-name="TableCell2739">
            <text:p text:style-name="P2740">&gt;2</text:p>
            <text:p text:style-name="P2741"/>
          </table:table-cell>
          <table:table-cell table:style-name="TableCell2742">
            <text:p text:style-name="P2743">Reikalaujamas</text:p>
            <text:p text:style-name="P2744"/>
          </table:table-cell>
          <table:table-cell table:style-name="TableCell2745">
            <text:p text:style-name="P2746">Paviršiniame radioaktyviųjų atliekų atliekyne</text:p>
          </table:table-cell>
        </table:table-row>
        <table:table-row table:style-name="TableRow2747">
          <table:table-cell table:style-name="TableCell2748" table:number-columns-spanned="6">
            <text:p text:style-name="P2749">Ilgaamžės mažai ir vidutiniškai<text:s/>aktyvios radioaktyviosios atliekos ***</text:p>
            <text:p text:style-name="P2750"/>
          </table:table-cell>
          <table:covered-table-cell/>
          <table:covered-table-cell/>
          <table:covered-table-cell/>
          <table:covered-table-cell/>
          <table:covered-table-cell/>
        </table:table-row>
        <table:table-row table:style-name="TableRow2751">
          <table:table-cell table:style-name="TableCell2752">
            <text:p text:style-name="P2753">D</text:p>
            <text:p text:style-name="P2754"/>
          </table:table-cell>
          <table:table-cell table:style-name="TableCell2755">
            <text:p text:style-name="P2756">Mažai radioaktyvios atliekos</text:p>
            <text:p text:style-name="P2757"/>
          </table:table-cell>
          <table:table-cell table:style-name="TableCell2758">
            <text:p text:style-name="P2759">MRA-IA</text:p>
            <text:p text:style-name="P2760"/>
          </table:table-cell>
          <table:table-cell table:style-name="TableCell2761">
            <text:p text:style-name="P2762">&lt;10</text:p>
            <text:p text:style-name="P2763"/>
          </table:table-cell>
          <table:table-cell table:style-name="TableCell2764">
            <text:p text:style-name="P2765">Reikalaujamas</text:p>
            <text:p text:style-name="P2766"/>
          </table:table-cell>
          <table:table-cell table:style-name="TableCell2767">
            <text:p text:style-name="P2768">Paviršiniame radioaktyviųjų atliekų atliekyne (ertmės vidutiniame gylyje)</text:p>
          </table:table-cell>
        </table:table-row>
        <table:table-row table:style-name="TableRow2769">
          <table:table-cell table:style-name="TableCell2770">
            <text:p text:style-name="P2771">E</text:p>
            <text:p text:style-name="P2772"/>
          </table:table-cell>
          <table:table-cell table:style-name="TableCell2773">
            <text:p text:style-name="P2774">Vidutiniškai radioaktyvios atliekos</text:p>
            <text:p text:style-name="P2775"/>
          </table:table-cell>
          <table:table-cell table:style-name="TableCell2776">
            <text:p text:style-name="P2777">VRA-IA</text:p>
            <text:p text:style-name="P2778"/>
          </table:table-cell>
          <table:table-cell table:style-name="TableCell2779">
            <text:p text:style-name="P2780">&gt;10</text:p>
            <text:p text:style-name="P2781"/>
          </table:table-cell>
          <table:table-cell table:style-name="TableCell2782">
            <text:p text:style-name="P2783">Reikalaujamas</text:p>
            <text:p text:style-name="P2784"/>
          </table:table-cell>
          <table:table-cell table:style-name="TableCell2785">
            <text:p text:style-name="P2786">Giluminiame<text:s/>radioaktyviųjų atliekų atliekyne</text:p>
          </table:table-cell>
        </table:table-row>
        <table:table-row table:style-name="TableRow2787">
          <table:table-cell table:style-name="TableCell2788" table:number-columns-spanned="6">
            <text:p text:style-name="P2789">Labai radioaktyvios atliekos</text:p>
          </table:table-cell>
          <table:covered-table-cell/>
          <table:covered-table-cell/>
          <table:covered-table-cell/>
          <table:covered-table-cell/>
          <table:covered-table-cell/>
        </table:table-row>
        <table:table-row table:style-name="TableRow2790">
          <table:table-cell table:style-name="TableCell2791">
            <text:p text:style-name="P2792">G</text:p>
          </table:table-cell>
          <table:table-cell table:style-name="TableCell2793">
            <text:p text:style-name="P2794">Labai radioaktyvios atliekos</text:p>
          </table:table-cell>
          <table:table-cell table:style-name="TableCell2795">
            <text:p text:style-name="P2796">LRA</text:p>
          </table:table-cell>
          <table:table-cell table:style-name="TableCell2797">
            <text:p text:style-name="P2798">-</text:p>
          </table:table-cell>
          <table:table-cell table:style-name="TableCell2799">
            <text:p text:style-name="P2800">Reikalaujamas</text:p>
          </table:table-cell>
          <table:table-cell table:style-name="TableCell2801">
            <text:p text:style-name="P2802">Giluminiame radioaktyviųjų atliekų atliekyne</text:p>
          </table:table-cell>
        </table:table-row>
        <table:table-row table:style-name="TableRow2803">
          <table:table-cell table:style-name="TableCell2804" table:number-columns-spanned="6">
            <text:p text:style-name="P2805">Panaudoti uždarieji šaltiniai</text:p>
          </table:table-cell>
          <table:covered-table-cell/>
          <table:covered-table-cell/>
          <table:covered-table-cell/>
          <table:covered-table-cell/>
          <table:covered-table-cell/>
        </table:table-row>
        <table:table-row table:style-name="TableRow2806">
          <table:table-cell table:style-name="TableCell2807">
            <text:p text:style-name="P2808">F</text:p>
            <text:p text:style-name="P2809"/>
          </table:table-cell>
          <table:table-cell table:style-name="TableCell2810">
            <text:p text:style-name="P2811">Panaudoti uždarieji šaltiniai</text:p>
            <text:p text:style-name="P2812"/>
          </table:table-cell>
          <table:table-cell table:style-name="TableCell2813">
            <text:p text:style-name="P2814">PUŠ</text:p>
            <text:p text:style-name="P2815"/>
          </table:table-cell>
          <table:table-cell table:style-name="TableCell2816">
            <text:p text:style-name="P2817">-</text:p>
            <text:p text:style-name="P2818"/>
          </table:table-cell>
          <table:table-cell table:style-name="TableCell2819">
            <text:p text:style-name="P2820">Reikalaujamas</text:p>
            <text:p text:style-name="P2821"/>
          </table:table-cell>
          <table:table-cell table:style-name="TableCell2822">
            <text:p text:style-name="P2823">Paviršiniame arba giluminiame radioaktyviųjų atliekų atliekyne ****</text:p>
          </table:table-cell>
        </table:table-row>
      </table:table>
      <text:p text:style-name="P2824"/>
      <text:p text:style-name="P2825">* Dėjimo į radioaktyviųjų atliekų atliekyną būdas nustatomas atsižvelgiant į radioaktyviųjų atliekų pakuočių atitiktį priėmimo į konkretų radioaktyviųjų atliekų atliekyną kriterijams.</text:p>
      <text:p text:style-name="P2826"><text:span text:style-name="T2827">**</text:span><text:span text:style-name="T2828"><text:s/>Turinčios alfa spinduolių, kurių pusėjimo trukmė ilgesnė nei<text:s/></text:span><text:span text:style-name="T2829">137</text:span><text:span text:style-name="T2830">Cs pusėjimo trukmė ir savitasis aktyvumas, išmatuotas ir (arba) apskaičiuotas naudojant aprobuotus metodus, atskiroje radioaktyviųjų atliekų pakuotėje neviršija 4000 Bq/g, su sąlyga, kad paga</text:span><text:span text:style-name="T2831">l visas radioaktyviųjų atliekų pakuotes apskaičiuotas vidutinis šių alfa spinduolių savitasis aktyvumas neviršija 400 Bq/g. Alfa, beta ir (arba) gama spinduolių aktyvumas turi neviršyti paviršinio radioaktyviųjų atliekų atliekyno radioaktyviųjų atliekų pri</text:span><text:span text:style-name="T2832">ėmimo kriterijuose nustatytų verčių.</text:span></text:p>
      <text:p text:style-name="P2833"><text:span text:style-name="T2834">*** Turinčios alfa spinduolių, kurių pusėjimo trukmė ilgesnė nei<text:s/></text:span><text:span text:style-name="T2835">137</text:span><text:span text:style-name="T2836">Cs pusėjimo trukmė ir savitasis aktyvumas, išmatuotas ir (arba) apskaičiuotas naudojant aprobuotus metodus, atskiroje radioaktyviųjų atliekų pakuotėje<text:s/></text:span><text:span text:style-name="T2837">viršija 4000 Bq/g, taip pat jeigu pagal visas radioaktyviųjų atliekų pakuotes apskaičiuotas vidutinis šių alfa spinduolių savitasis aktyvumas viršija 400 Bq/g ir (arba) alfa, beta ir (arba) gama spinduolių aktyvumas viršija paviršinio radioaktyviųjų atliek</text:span><text:span text:style-name="T2838">ų atliekyno radioaktyviųjų atliekų priėmimo kriterijuose nustatytas vertes.</text:span></text:p>
      <text:p text:style-name="P2839">**** Priklausomai nuo priėmimo kriterijų panaudotiems uždariesiems šaltiniams.</text:p>
      <text:p text:style-name="P2840"><text:span text:style-name="T2841">__________________</text:span></text:p>
      <text:p text:style-name="P2842">Branduolinės saugos reikalavimų<text:s/></text:p>
      <text:p text:style-name="P2845">BSR-3.1.2-2017 „Radioaktyviųjų atliekų tvarkymas<text:s/></text:p>
      <text:p text:style-name="P2846">branduolinės energetikos objektuose iki jų dėjimo į</text:p>
      <text:p text:style-name="P2847"><text:span text:style-name="T2848">radioaktyviųjų atliekų<text:s/></text:span><text:span text:style-name="T2849">atliekyną“<text:s/></text:span></text:p>
      <text:p text:style-name="P2850"><text:span text:style-name="T2851">2</text:span><text:span text:style-name="T2852"><text:s/>priedas<text:s/></text:span></text:p>
      <text:p text:style-name="P2853"/>
      <text:p text:style-name="P2854"><text:span text:style-name="T2855">REIKALAVIMAI RADIOAKTYVIŲJŲ ATLIEKŲ PAKUOTĖS PASUI</text:span></text:p>
      <text:p text:style-name="P2856"/>
      <text:p text:style-name="P2857"><text:span text:style-name="T2858">1</text:span><text:span text:style-name="T2859">.</text:span><text:span text:style-name="T2860"><text:tab/></text:span><text:span text:style-name="T2861">Radioaktyviųjų atliekų pakuotės pase turi būti pateikiamos pakuotės radioaktyviųjų atliekų (toliau – pakuotė) savybės, išreikštos skaitinėmis vertėmis.<text:s/></text:span></text:p>
      <text:p text:style-name="P2862"><text:span text:style-name="T2863">2</text:span><text:span text:style-name="T2864">.</text:span><text:span text:style-name="T2865"><text:tab/>Kiekvienos pakuotės pase turi būti šie ją apibūdinantys duomenys:</text:span></text:p>
      <text:p text:style-name="P2866"><text:span text:style-name="T2867">2.1</text:span><text:span text:style-name="T2868">.</text:span><text:span text:style-name="T2869"><text:tab/>pakuotės modelis ir kon</text:span><text:span text:style-name="T2870">strukcija;</text:span></text:p>
      <text:p text:style-name="P2871"><text:span text:style-name="T2872">2.2</text:span><text:span text:style-name="T2873">.</text:span><text:span text:style-name="T2874"><text:tab/>pakuotės aprašo kodas;</text:span></text:p>
      <text:p text:style-name="P2875"><text:span text:style-name="T2876">2.3</text:span><text:span text:style-name="T2877">.</text:span><text:span text:style-name="T2878"><text:tab/>duomenys pakuotės identiškumui nustatyti (kodas, žymėjimo vieta, pagaminimo data ir kita);</text:span></text:p>
      <text:p text:style-name="P2879"><text:span text:style-name="T2880">2.4</text:span><text:span text:style-name="T2881">.</text:span><text:span text:style-name="T2882"><text:tab/>masė;</text:span></text:p>
      <text:p text:style-name="P2883"><text:span text:style-name="T2884">2.5</text:span><text:span text:style-name="T2885">.</text:span><text:span text:style-name="T2886"><text:tab/>ertmės;</text:span></text:p>
      <text:p text:style-name="P2887"><text:span text:style-name="T2888">2.6</text:span><text:span text:style-name="T2889">.</text:span><text:span text:style-name="T2890"><text:tab/>dozės galia pakuotės paviršiuje;</text:span></text:p>
      <text:p text:style-name="P2891"><text:span text:style-name="T2892">2.7</text:span><text:span text:style-name="T2893">.</text:span><text:span text:style-name="T2894"><text:tab/>paviršiaus užterštumas;</text:span></text:p>
      <text:p text:style-name="P2895"><text:span text:style-name="T2896">2.8</text:span><text:span text:style-name="T2897">.</text:span><text:span text:style-name="T2898"><text:tab/>išoriniai matmenys;</text:span></text:p>
      <text:p text:style-name="P2899"><text:span text:style-name="T2900">2.9</text:span><text:span text:style-name="T2901">.</text:span><text:span text:style-name="T2902"><text:tab/>radioaktyviųjų atliekų apibūdinimas:</text:span></text:p>
      <text:p text:style-name="P2903"><text:span text:style-name="T2904">2.9.1</text:span><text:span text:style-name="T2905">.</text:span><text:span text:style-name="T2906"><text:tab/>kilmė;</text:span></text:p>
      <text:p text:style-name="P2907"><text:span text:style-name="T2908">2.9.2</text:span><text:span text:style-name="T2909">.</text:span><text:span text:style-name="T2910"><text:tab/>radioaktyviųjų atliekų apdorojimas;</text:span></text:p>
      <text:p text:style-name="P2911"><text:span text:style-name="T2912">2.9.3</text:span><text:span text:style-name="T2913">.</text:span><text:span text:style-name="T2914"><text:tab/>tūris;<text:s/></text:span></text:p>
      <text:p text:style-name="P2915"><text:span text:style-name="T2916">2.9.4</text:span><text:span text:style-name="T2917">.</text:span><text:span text:style-name="T2918"><text:tab/>cheminė sudėtis;<text:s/></text:span></text:p>
      <text:p text:style-name="P2919"><text:span text:style-name="T2920">2.9.5</text:span><text:span text:style-name="T2921">.</text:span><text:span text:style-name="T2922"><text:tab/>tankis;</text:span></text:p>
      <text:p text:style-name="P2923"><text:span text:style-name="T2924">2.9.6</text:span><text:span text:style-name="T2925">.</text:span><text:span text:style-name="T2926"><text:tab/>aktyvumai (savitasis, bendrasis alfa, beta ir<text:s/></text:span><text:span text:style-name="T2927">gama aktyvumas);</text:span></text:p>
      <text:p text:style-name="P2928"><text:span text:style-name="T2929">2.9.7</text:span><text:span text:style-name="T2930">.</text:span><text:span text:style-name="T2931"><text:tab/>radionuklidinė sudėtis;</text:span></text:p>
      <text:p text:style-name="P2932"><text:span text:style-name="T2933">2.10</text:span><text:span text:style-name="T2934">.</text:span><text:span text:style-name="T2935"><text:tab/>atsakingas už pakuotės kokybę, pakuotės paso parengimą asmuo (asmenys);</text:span></text:p>
      <text:p text:style-name="P2936"><text:span text:style-name="T2937">2.11</text:span><text:span text:style-name="T2938">.</text:span><text:span text:style-name="T2939"><text:tab/>aplinkos sąlygų ir gamyklinių parametrų, darančių įtaką pakuotės kokybei, ribinės vertės ir pakuotės atitiktis</text:span><text:span text:style-name="T2940"><text:s/>joms.</text:span></text:p>
      <text:p text:style-name="P2941"><text:span text:style-name="T2942">________________</text:span></text:p>
      <text:p text:style-name="P2943">Branduolinės saugos reikalavimų<text:s/></text:p>
      <text:p text:style-name="P2946">BSR-3.1.2-2017 „Radioaktyviųjų atliekų tvarkymas</text:p>
      <text:p text:style-name="P2947">branduolinės energetikos objektuose iki jų dėjimo į</text:p>
      <text:p text:style-name="P2948"><text:span text:style-name="T2949">radioaktyviųjų atliekų<text:s/></text:span><text:span text:style-name="T2950">atliekyną“<text:s/></text:span></text:p>
      <text:p text:style-name="P2951"><text:span text:style-name="T2952">3</text:span><text:span text:style-name="T2953"><text:s/>priedas<text:s/></text:span></text:p>
      <text:p text:style-name="P2954"/>
      <text:p text:style-name="P2955"><text:span text:style-name="T2956">TIPINIS<text:s/></text:span><text:span text:style-name="T2957">radioaktyviųjų<text:s/></text:span><text:span text:style-name="T2958">atliekų tvarkymo įrenginio statybos vietos (</text:span><text:span text:style-name="T2959">AIKŠTELĖS) VERTINIMO ATASKAITOS TURINYS</text:span></text:p>
      <text:p text:style-name="P2960"/>
      <text:p text:style-name="P2961"><text:span text:style-name="T2962">1</text:span><text:span text:style-name="T2963">.</text:span><text:span text:style-name="T2964"><text:tab/>Įvadas (radioaktyviųjų atliekų tvarkymo įrenginio paskirtis ir veiklos etapai, aikštelės vertinimo ataskaitos rengimo aprašymas).</text:span></text:p>
      <text:p text:style-name="P2965"><text:span text:style-name="T2966">2</text:span><text:span text:style-name="T2967">.</text:span><text:span text:style-name="T2968"><text:tab/>Santrauka.</text:span></text:p>
      <text:p text:style-name="P2969"><text:span text:style-name="T2970">3</text:span><text:span text:style-name="T2971">.</text:span><text:span text:style-name="T2972"><text:tab/>Statybos<text:s/></text:span><text:span text:style-name="T2973">vietos (aikštelės) (toliau – aikštelė) aprašymas (aikštelės vieta ir planas, techniniai brėžiniai).</text:span></text:p>
      <text:p text:style-name="P2974"><text:span text:style-name="T2975">4</text:span><text:span text:style-name="T2976">.</text:span><text:span text:style-name="T2977"><text:tab/>Aikštelės ir regiono geografinės, topografinės ir geologinės savybės (seismologiniai, tektoniniai, litologiniai, stratigrafiniai, geomorfologiniai, t</text:span><text:span text:style-name="T2978">opografiniai, hidrologiniai, hidrogeologiniai, meteorologiniai ir klimatologiniai duomenys).</text:span></text:p>
      <text:p text:style-name="P2979"><text:span text:style-name="T2980">5</text:span><text:span text:style-name="T2981">.</text:span><text:span text:style-name="T2982"><text:tab/>Aikštelės regiono demografiniai duomenys ir socialinė ekonominė aplinka.</text:span></text:p>
      <text:p text:style-name="P2983"><text:span text:style-name="T2984">6</text:span><text:span text:style-name="T2985">.</text:span><text:span text:style-name="T2986"><text:tab/>Pramoninė ar karinė veikla aplinkoje, antžeminis ar oro transportas ir kiti<text:s/></text:span><text:span text:style-name="T2987">veiksniai, galintys turėti įtakos įrenginių saugai.</text:span></text:p>
      <text:p text:style-name="P2988"><text:span text:style-name="T2989">7</text:span><text:span text:style-name="T2990">.</text:span><text:span text:style-name="T2991"><text:tab/>Aikštelės tinkamumo saugos analizė ir pagrindimas:<text:s/></text:span></text:p>
      <text:p text:style-name="P2992"><text:span text:style-name="T2993">7.1</text:span><text:span text:style-name="T2994">.</text:span><text:span text:style-name="T2995"><text:tab/>išorinių gamtinių pavojų įvertinimas (pavyzdžiui, ekstremalios oro sąlygos, potvynis, žemės drebėjimas, gaisras, geotechniniai aikštelės<text:s/></text:span><text:span text:style-name="T2996">pavojai);</text:span></text:p>
      <text:p text:style-name="P2997"><text:span text:style-name="T2998">7.2</text:span><text:span text:style-name="T2999">.</text:span><text:span text:style-name="T3000"><text:tab/>žmogaus veiklos sukeltų pavojų įvertinimas (pavyzdžiui, lėktuvo sudužimas, sprogimas, užtvindymas, gaisras, pavojingų ir ėsdinančių medžiagų pasklidimas, lekiantis objektas, energijos tiekimo praradimas).</text:span></text:p>
      <text:p text:style-name="P3001"><text:span text:style-name="T3002">8</text:span><text:span text:style-name="T3003">.</text:span><text:span text:style-name="T3004"><text:tab/>Poveikio gyventojams ve</text:span><text:span text:style-name="T3005">rtinimas (į aplinką išmetamų radionuklidų aktyvumas, radionuklidų sklaidos įvertinimas, radiologinio poveikio gyventojams įvertinimas, neradiologinio poveikio gyventojams įvertinimas).</text:span></text:p>
      <text:p text:style-name="P3006"><text:span text:style-name="T3007">9</text:span><text:span text:style-name="T3008">.</text:span><text:span text:style-name="T3009"><text:tab/>Galimybė taikyti fizinės saugos priemones ir avarinės parengties</text:span><text:span text:style-name="T3010"><text:s/>priemones.</text:span></text:p>
      <text:p text:style-name="P3011"><text:span text:style-name="T3012">10</text:span><text:span text:style-name="T3013">.</text:span><text:span text:style-name="T3014"><text:tab/>Aikštelės saugos analizės ir pagrindimo rezultatai (aikštelės tinkamumas, trūkumai ir kompensuojančios priemonės).</text:span></text:p>
      <text:p text:style-name="P3015"><text:span text:style-name="T3016">11</text:span><text:span text:style-name="T3017">.</text:span><text:span text:style-name="T3018"><text:tab/>Išvados (aikštelės vertinimo rezultatų apibendrinimas).</text:span></text:p>
      <text:p text:style-name="P3019"/>
      <text:p text:style-name="P3020"><text:span text:style-name="T3021">__________________</text:span></text:p>
      <text:p text:style-name="P3022">Branduolinės<text:s/>saugos reikalavimų</text:p>
      <text:p text:style-name="P3025">BSR-3.1.2-2017 „Radioaktyviųjų atliekų tvarkymo</text:p>
      <text:p text:style-name="P3026">branduolinės energetikos objektuose iki jų dėjimo į<text:s/></text:p>
      <text:p text:style-name="P3027"><text:span text:style-name="T3028">radioaktyviųjų atliekų<text:s/></text:span><text:span text:style-name="T3029">atliekyną reikalavimai“<text:s/></text:span></text:p>
      <text:p text:style-name="P3030"><text:span text:style-name="T3031">4</text:span><text:span text:style-name="T3032"><text:s/>priedas<text:s/></text:span></text:p>
      <text:p text:style-name="P3033"/>
      <text:p text:style-name="P3034"><text:span text:style-name="T3035">TIPINIS SAUGOS ANALIZĖS ATASKAITOS TURINYS</text:span></text:p>
      <text:p text:style-name="P3036"/>
      <text:p text:style-name="P3037"><text:span text:style-name="T3038">1</text:span><text:span text:style-name="T3039">.</text:span><text:span text:style-name="T3040"><text:tab/>Įvadas (radioaktyviųjų<text:s/></text:span><text:span text:style-name="T3041">atliekų tvarkymo įrenginio paskirtis ir veiklos etapas, saugos analizės ataskaitos rengimo aprašymas).</text:span></text:p>
      <text:p text:style-name="P3042"><text:span text:style-name="T3043">2</text:span><text:span text:style-name="T3044">.</text:span><text:span text:style-name="T3045"><text:tab/>Bendras radioaktyviųjų atliekų tvarkymo įrenginio aprašymas (statybos vietos (aikštelės) (toliau – aikštelė) planas, radioaktyviųjų atliekų tvarky</text:span><text:span text:style-name="T3046">mo įrenginio paskirtis, įrenginių ir technologijų apžvalga).</text:span></text:p>
      <text:p text:style-name="P3047"><text:span text:style-name="T3048">3</text:span><text:span text:style-name="T3049">.</text:span><text:span text:style-name="T3050"><text:tab/>Reikalavimai radioaktyviųjų atliekų tvarkymo įrenginiui (taikomi branduolinės saugos reikalavimai, taisyklės, standartai, kiti normatyviniai techniniai dokumentai, saugos tikslai ir<text:s/></text:span><text:span text:style-name="T3051">kriterijai).</text:span></text:p>
      <text:p text:style-name="P3052"><text:span text:style-name="T3053">4</text:span><text:span text:style-name="T3054">.</text:span><text:span text:style-name="T3055"><text:tab/>Statybos vietos (aikštelės) savybės (aikštelės ir teritorijos aplink ją geomorfologija ir topografija, geotechninės aikštelės charakteristikos, seismiškumas, poslinkiai, šlaito stabilumas ir paviršiaus erozija, regiono meteorologija ir<text:s/></text:span><text:span text:style-name="T3056">klimatologija, regiono ir aikštelės hidrologija ir hidrogeologija, gyvūnija ir augalija aikštelėje ir teritorijoje aplink ją).</text:span></text:p>
      <text:p text:style-name="P3057"><text:span text:style-name="T3058">5</text:span><text:span text:style-name="T3059">.</text:span><text:span text:style-name="T3060"><text:tab/>Žmogaus veikla aikštelės regione (gyventojų pasiskirstymas regione ir teritorijoje aplink aikštelę, žemės ūkio, komercinė<text:s/></text:span><text:span text:style-name="T3061">ir pramonė veikla teritorijoje aplink aikštelę, transporto linijos, kasyklos ir kasinėjimai, branduolinės energetikos objektai, potencialiai pavojingi įrenginiai ir infrastruktūra teritorijoje aplink aikštelę). Regiono dydis turi būti pasirenkamas vadovauj</text:span><text:span text:style-name="T3062">antis geriausiąja tarptautine praktika (pavyzdžiui, aprašyta TATENA dokumentuose), atsižvelgiant į nagrinėjamos konkrečios problemos, susijusios su radioaktyviųjų atliekų tvarkymo įrenginio saugos analize ir pagrindimu, ypatumus.</text:span></text:p>
      <text:p text:style-name="P3063"><text:span text:style-name="T3064">6</text:span><text:span text:style-name="T3065">.</text:span><text:span text:style-name="T3066"><text:tab/>Radioaktyviųjų atli</text:span><text:span text:style-name="T3067">ekų kiekis ir savybės.<text:s/></text:span></text:p>
      <text:p text:style-name="P3068"><text:span text:style-name="T3069">7</text:span><text:span text:style-name="T3070">.</text:span><text:span text:style-name="T3071"><text:tab/>Radioaktyviųjų atliekų tvarkymo įrenginio bei technologinio radioaktyviųjų atliekų tvarkymo proceso įrenginyje aprašymas (aikštelės ir įrenginio(-ių) vieta aikštelėje ir išplanavimas, įrenginio(-ių) eksploatavimo aprašymas, r</text:span><text:span text:style-name="T3072">adioaktyviųjų atliekų apdorojimo, galutinio apdorojimo ir (arba) saugojimo saugai svarbūs konstrukcijos, sistemos ir komponentai, radioaktyviųjų atliekų tvarkymo įrenginyje naudojama įranga, konteineriai ir pakuotės, radioaktyviųjų atliekų tvarkymo operaci</text:span><text:span text:style-name="T3073">jos, atliekų vežimas aikštelėje, radioaktyviųjų atliekų kilmės nustatymas, radioaktyviųjų atliekų tvarkymo strategijos optimizavimas, radioaktyviųjų atliekų tvarkymo įrenginių eksploatavimo metu atsirandančių radioaktyviųjų atliekų tvarkymas ir jų kiekio s</text:span><text:span text:style-name="T3074">umažinimas).</text:span></text:p>
      <text:p text:style-name="P3075"><text:span text:style-name="T3076">8</text:span><text:span text:style-name="T3077">.</text:span><text:span text:style-name="T3078"><text:tab/>Projektiniai sprendiniai ir jų pagrindimai (projektavime priimtos apkrovos, radioaktyviųjų atliekų tvarkymo įrenginio konstrukcijų, sistemų ir komponentų klasifikacija, saugai svarbių konstrukcijų, sistemų ir komponentų ir jų atliekamų<text:s/></text:span><text:span text:style-name="T3079">saugos funkcijų aprašymas ir įvertinimas radioaktyviųjų atliekų tvarkymo įrenginio eksploatavimo laikotarpiui, medžiagų, iš kurių gaminami konstrukcijos sistemos ir komponentai, parinkimas ir pagrindimas, radioaktyviųjų atliekų tvarkymo įrenginio eksploata</text:span><text:span text:style-name="T3080">vimo trukmės pagrindimas, pakopinės apsaugos principo įgyvendinimas).</text:span></text:p>
      <text:p text:style-name="P3081"><text:span text:style-name="T3082">9</text:span><text:span text:style-name="T3083">.</text:span><text:span text:style-name="T3084"><text:tab/></text:span><text:span text:style-name="T3085">Saugos analizė ir pagrindimas (pavojų įvertinimas ir numatytieji pradiniai įvykiai ir jų pasekmių įvertinimas, apsaugos nuo išorinių ir vidinių pavojų priemonės, saugos analizė ir atitikties saugos reikalavimams pagrindimas normalaus eksploatavimo, projekt</text:span><text:span text:style-name="T3086">inių ir neprojektinių avarijų atveju, saugaus ir normalaus eksploatavimo ribinių verčių ir sąlygų pagrindimas ir jų kontroliavimas, radionuklidų sulaikymas ir jų sklidimo kontroliavimas, darbuotojų ir gyventojų apšvitos įvertinimas ir jos optimizavimas).<text:s/></text:span></text:p>
      <text:p text:style-name="P3087"><text:span text:style-name="T3088">10</text:span><text:span text:style-name="T3089">.</text:span><text:span text:style-name="T3090"><text:tab/>Radioaktyviųjų atliekų priėmimo į radioaktyviųjų atliekų tvarkymo įrenginį savybės ar radioaktyviųjų atliekų pakuočių priėmimo į radioaktyviųjų atliekų saugyklą kriterijai.</text:span></text:p>
      <text:p text:style-name="P3091"><text:span text:style-name="T3092">11</text:span><text:span text:style-name="T3093">.</text:span><text:span text:style-name="T3094"><text:tab/>Atitiktis radioaktyviųjų atliekų vežimo už aikštelės ribų reikalavi</text:span><text:span text:style-name="T3095">mams (jei toks vežimas numatomas).</text:span></text:p>
      <text:p text:style-name="P3096"><text:span text:style-name="T3097">12</text:span><text:span text:style-name="T3098">.</text:span><text:span text:style-name="T3099"><text:tab/>Radioaktyviųjų atliekų tvarkymo įrenginio fizinės saugos užtikrinimas (apibendrinta informacija apie fizinės saugos užtikrinimo priemones, nurodytas branduolinės energetikos objekto fizinės saugos užtikrinimo plan</text:span><text:span text:style-name="T3100">e).</text:span></text:p>
      <text:p text:style-name="P3101"><text:span text:style-name="T3102">13</text:span><text:span text:style-name="T3103">.</text:span><text:span text:style-name="T3104"><text:tab/>Išorinių gamtinių ir žmogaus veiklos sukeltų pavojų pokyčių stebėsenos aprašymas.</text:span></text:p>
      <text:p text:style-name="P3105"><text:span text:style-name="T3106">14</text:span><text:span text:style-name="T3107">.</text:span><text:span text:style-name="T3108"><text:tab/>Eksploatavimo nutraukimo aprašymas (eksploatavimo nutraukimo darbų seka, taikomos technologijos, radioaktyviųjų atliekų tvarkymo apibendrintas aprašymas).</text:span></text:p>
      <text:p text:style-name="P3109"><text:span text:style-name="T3110">15</text:span><text:span text:style-name="T3111">.</text:span><text:span text:style-name="T3112"><text:tab/>Pasirengimo avarijoms aprašymas (apibendrinta informacija).</text:span></text:p>
      <text:p text:style-name="P3113"><text:span text:style-name="T3114">16</text:span><text:span text:style-name="T3115">.</text:span><text:span text:style-name="T3116"><text:tab/>Radioaktyviųjų atliekų tvarkymo įrenginio gaisro pavojaus analizės aprašymas.</text:span></text:p>
      <text:p text:style-name="P3117"><text:span text:style-name="T3118">17</text:span><text:span text:style-name="T3119">.</text:span><text:span text:style-name="T3120"><text:tab/>Radioaktyviųjų atliekų tvarkymo įrenginio eksploatavimo aprašymas (techninės priežiūros, steb</text:span><text:span text:style-name="T3121">ėsenos, bandymų ir patikrinimų aprašymas, senėjimo valdymas, modifikacijų valdymas, eksploatavimo patirties vertinimas, radiacinės saugos užtikrinimo aprašymas).</text:span></text:p>
      <text:p text:style-name="P3122"><text:span text:style-name="T3123">18</text:span><text:span text:style-name="T3124">.</text:span><text:span text:style-name="T3125"><text:tab/>Vadybos sistemos aprašymas (organizacinės struktūros ir vadybos sistemos aprašymas, da</text:span><text:span text:style-name="T3126">rbuotojų parengimo aprašymas, kokybės užtikrinimo aprašymas, nurodant pritaikymą konkrečiam radioaktyviųjų atliekų tvarkymo įrenginiui).</text:span></text:p>
      <text:p text:style-name="P3127"><text:span text:style-name="T3128">19</text:span><text:span text:style-name="T3129">.</text:span><text:span text:style-name="T3130"><text:tab/>Išvados (saugos analizės ir pagrindimo rezultatų apibendrinimas).</text:span></text:p>
      <text:p text:style-name="P3131"><text:span text:style-name="T3132">______________</text:span></text:p>
      <text:p text:style-name="P3133">Branduolinės saugos reikalavimų<text:s/></text:p>
      <text:p text:style-name="P3136">BSR-3.1.2-2017 „Radioaktyviųjų atliekų<text:s/></text:p>
      <text:p text:style-name="P3137">tvarkymo branduolinės energetikos objektuose<text:s/></text:p>
      <text:p text:style-name="P3138"><text:span text:style-name="T3139">iki jų dėjimo į<text:s/></text:span><text:span text:style-name="T3140">radioaktyviųjų atliekų<text:s/></text:span><text:span text:style-name="T3141">atliekyną<text:s/></text:span></text:p>
      <text:p text:style-name="P3142">reikalavimai“</text:p>
      <text:p text:style-name="P3143"><text:span text:style-name="T3144">5</text:span><text:span text:style-name="T3145"><text:s/>priedas</text:span></text:p>
      <text:p text:style-name="P3146"/>
      <text:p text:style-name="P3147"><text:span text:style-name="T3148">TIPINIS PERIODINĖS SAUGOS VERTINIMO ATASKAITOS TURINYS</text:span></text:p>
      <text:p text:style-name="P3149"/>
      <text:p text:style-name="P3150"><text:span text:style-name="T3151">1</text:span><text:span text:style-name="T3152">.</text:span><text:span text:style-name="T3153"><text:tab/></text:span><text:span text:style-name="T3154">Įvadas (radioaktyviųjų atliekų tvarkymo įrenginio paskirtis ir veiklos etapas, periodinės saugos vertinimo ataskaitos rengimo aprašymas).</text:span></text:p>
      <text:p text:style-name="P3155"><text:span text:style-name="T3156">2</text:span><text:span text:style-name="T3157">.</text:span><text:span text:style-name="T3158"><text:tab/>Bendras radioaktyviųjų atliekų tvarkymo įrenginio aprašymas.</text:span></text:p>
      <text:p text:style-name="P3159"><text:span text:style-name="T3160">3</text:span><text:span text:style-name="T3161">.</text:span><text:span text:style-name="T3162"><text:tab/></text:span><text:span text:style-name="T3163">Radioaktyviųjų atliekų tvarkymo įrenginio konstrukcijų, sistemų ir komponentų trumpas aprašymas.<text:s/></text:span></text:p>
      <text:p text:style-name="P3164"><text:span text:style-name="T3165">4</text:span><text:span text:style-name="T3166">.</text:span><text:span text:style-name="T3167"><text:tab/></text:span><text:span text:style-name="T3168">Pasikeitimų tarpusavio ryšiuose tarp radioaktyviųjų atliekų tvarkymo etapų įvertinimas.</text:span></text:p>
      <text:p text:style-name="P3169"><text:span text:style-name="T3170">5</text:span><text:span text:style-name="T3171">.</text:span><text:span text:style-name="T3172"><text:tab/>Radioaktyviųjų atliekų tvarkymo įrenginio aikštelės savy</text:span><text:span text:style-name="T3173">bių stebėjimo rezultatai. Kompensuojančių priemonių, susijusių su aikštelės savybių pakitimu, aprašymas.</text:span></text:p>
      <text:p text:style-name="P3174"><text:span text:style-name="T3175">6</text:span><text:span text:style-name="T3176">.</text:span><text:span text:style-name="T3177"><text:tab/>Radioaktyviųjų atliekų tvarkymo įrenginio eksploatavimo licencijos sąlygų vykdymas (jei tokios buvo nustatytos).</text:span></text:p>
      <text:p text:style-name="P3178"><text:span text:style-name="T3179">7</text:span><text:span text:style-name="T3180">.</text:span><text:span text:style-name="T3181"><text:tab/>Radioaktyviųjų atliekų t</text:span><text:span text:style-name="T3182">varkymo įrenginio ir jos eksploatavimo atitiktis teisės aktų, reglamentuojančių branduolinę, radiacinę ir fizinę saugą, reikalavimams.</text:span></text:p>
      <text:p text:style-name="P3183"><text:span text:style-name="T3184">8</text:span><text:span text:style-name="T3185">.</text:span><text:span text:style-name="T3186"><text:tab/>Radioaktyviųjų atliekų tvarkymo įrenginio eksploatavimo metų atliktų modifikacijų įtakos saugai aprašymas.</text:span></text:p>
      <text:p text:style-name="P3187"><text:span text:style-name="T3188">9</text:span><text:span text:style-name="T3189">.</text:span><text:span text:style-name="T3190"><text:tab/></text:span><text:span text:style-name="T3191">Pavojų ir neįprastųjų įvykių, turinčių įtakos saugai, analizė.</text:span></text:p>
      <text:p text:style-name="P3192"><text:span text:style-name="T3193">10</text:span><text:span text:style-name="T3194">.</text:span><text:span text:style-name="T3195"><text:tab/>Radiacinė sauga ir jonizuojančiosios spinduliuotės poveikis aplinkai</text:span><text:span text:style-name="T3196"><text:s/>(radionuklidų išmetimai, jų aktyvumas, išmetimo kelių, būdų ir taškų atitiktis radionuklidų išmetimo į aplinką planu</text:span><text:span text:style-name="T3197">i)</text:span><text:span text:style-name="T3198">.</text:span></text:p>
      <text:p text:style-name="P3199"><text:span text:style-name="T3200">11</text:span><text:span text:style-name="T3201">.</text:span><text:span text:style-name="T3202"><text:tab/>Radioaktyviųjų atliekų tvarkymo įrenginio fizinės saugos užtikrinimas.</text:span></text:p>
      <text:p text:style-name="P3203"><text:span text:style-name="T3204">12</text:span><text:span text:style-name="T3205">.</text:span><text:span text:style-name="T3206"><text:tab/>Eksploatavimo patirtis.</text:span></text:p>
      <text:p text:style-name="P3207"><text:span text:style-name="T3208">13</text:span><text:span text:style-name="T3209">.</text:span><text:span text:style-name="T3210"><text:tab/>Senėjimo valdymo rezultatų analizė ir saugai svarbių konstrukcijų, sistemų ir komponentų resurso įvertinimas.</text:span></text:p>
      <text:p text:style-name="P3211"><text:span text:style-name="T3212">14</text:span><text:span text:style-name="T3213">.</text:span><text:span text:style-name="T3214"><text:tab/>Taikomos<text:s/></text:span><text:span text:style-name="T3215">radioaktyviųjų atliekų tvarkymo įrenginyje ir Tarptautinės atominės energijos agentūros rekomenduojamos bei kitų organizacijų, vykdančių veiklą radioaktyviųjų atliekų tvarkymo srityje, praktikos palyginimas ir praktikos skirtumų įtakos radioaktyviųjų atlie</text:span><text:span text:style-name="T3216">kų tvarkymo įrenginio saugai vertinimas.</text:span></text:p>
      <text:p text:style-name="P3217"><text:span text:style-name="T3218">15</text:span><text:span text:style-name="T3219">.</text:span><text:span text:style-name="T3220"><text:tab/>Atitiktis radioaktyviųjų atliekų priėmimo į radioaktyviųjų atliekų tvarkymo įrenginį kriterijams.</text:span></text:p>
      <text:p text:style-name="P3221"><text:span text:style-name="T3222">16</text:span><text:span text:style-name="T3223">.</text:span><text:span text:style-name="T3224"><text:tab/>Atitiktis radioaktyviųjų atliekų vežimo už aikštelės ribų reikalavimams (jei toks vežimas numatomas).</text:span></text:p>
      <text:p text:style-name="P3225"><text:span text:style-name="T3226">17</text:span><text:span text:style-name="T3227">.</text:span><text:span text:style-name="T3228"><text:tab/>Išvados</text:span><text:span text:style-name="T3229"><text:s/></text:span><text:span text:style-name="T3230">(periodinio saugos vertinimo rezultatų apibendrinimas)<text:s/></text:span><text:span text:style-name="T3231">ir koreguojančiosios priemonės</text:span><text:span text:style-name="T3232">.</text:span></text:p>
      <text:p text:style-name="P3233"/>
      <text:p text:style-name="P3234"><text:span text:style-name="T3235">________________</text:span></text:p>
      <text:p text:style-name="P3236"/>
      <text:p text:style-name="P3237"/>
      <text:p text:style-name="P3238"><text:span text:style-name="T3239">Pakeitimai:</text:span></text:p>
      <text:p text:style-name="P3240"/>
      <text:p text:style-name="P3241"><text:span text:style-name="T3242">1.</text:span></text:p>
      <text:p text:style-name="P3243"><text:span text:style-name="T3244">Valstybinė atominės energetikos saugos inspekcija, Įsakymas</text:span></text:p>
      <text:p text:style-name="P3245"><text:span text:style-name="T3246">Nr.<text:s/></text:span><text:a xlink:href="https://www.e-tar.lt/portal/legalAct.html?documentId=84e522b075e111e7827cd63159af616c" office:target-frame-name="_top" xlink:show="replace"><text:span text:style-name="T3247">22.3-132</text:span></text:a><text:span text:style-name="T3248">, 2017-07-31, paskelbta TAR 2017-07-31, i. k. 2017-12866</text:span></text:p>
      <text:p text:style-name="P3249"><text:span text:style-name="T3250">Dėl Valstybinės atominės energetikos saugos inspekcijos viršininko 2010 m. gruodžio 31 d. įsakymo Nr. 22.3-120 „Dėl Branduolinės saugos reika</text:span><text:span text:style-name="T3251">lavimų BSR-3.1.2-2010 „Radioaktyviųjų atliekų tvarkymo branduolinės energetikos objektuose iki jų laidojimo reikalavimai“ patvirtinimo“ pakeitimo</text:span></text:p>
      <text:p text:style-name="P3252"/>
      <text:p text:style-name="P3253"><text:span text:style-name="T3254">2.</text:span></text:p>
      <text:p text:style-name="P3255"><text:span text:style-name="T3256">Valstybinė atominės energetikos saugos inspekcija, Įsakymas</text:span></text:p>
      <text:p text:style-name="P3257"><text:span text:style-name="T3258">Nr.<text:s/></text:span><text:a xlink:href="https://www.e-tar.lt/portal/legalAct.html?documentId=f1de8fe00bd311e8a5fc9d9b3a58917b" office:target-frame-name="_top" xlink:show="replace"><text:span text:style-name="T3259">22.3-37</text:span></text:a><text:span text:style-name="T3260">, 2018-02-07, paskelbta TAR 2018-02-07, i. k. 2018-01927</text:span></text:p>
      <text:p text:style-name="P3261"><text:span text:style-name="T3262">Dėl Valstybinės atominės energetikos saugos inspekcijos viršininko 2010 m. gruodžio 31 d. įsakym</text:span><text:span text:style-name="T3263">o Nr. 22.3-120 „Dėl Branduolinės saugos reikalavimų BSR-3.1.2-2017 „Radioaktyviųjų atliekų tvarkymas branduolinės energetikos objektuose iki jų dėjimo į radioaktyviųjų atliekų atliekyną“ patvirtinimo“ pakeitimo</text:span></text:p>
      <text:p text:style-name="P3264"/>
      <text:p text:style-name="P3265"><text:span text:style-name="T3266">3.</text:span></text:p>
      <text:p text:style-name="P3267"><text:span text:style-name="T3268">Valstybinė atominės energetikos saugos in</text:span><text:span text:style-name="T3269">spekcija, Įsakymas</text:span></text:p>
      <text:p text:style-name="P3270"><text:span text:style-name="T3271">Nr.<text:s/></text:span><text:a xlink:href="https://www.e-tar.lt/portal/legalAct.html?documentId=572ffb7042e011e8acd6a982d1f6431f" office:target-frame-name="_top" xlink:show="replace"><text:span text:style-name="T3272">22.3-107</text:span></text:a><text:span text:style-name="T3273">, 2018-04-18, paskelbta TAR 2018-04-18, i. k. 2018-06204</text:span></text:p>
      <text:p text:style-name="P3274"><text:span text:style-name="T3275">Dėl Valstybinės atominės energetikos saugos inspekcijos viršininko 201</text:span><text:span text:style-name="T3276">7 m. liepos 31 d. įsakymo Nr. 22.3-132 „Dėl Valstybinės atominės energetikos saugos inspekcijos viršininko 2010 m. gruodžio 31 d. įsakymo Nr. 22.3-120 „Dėl Branduolinės saugos reikalavimų BSR-3.1.2-2010 „Radioaktyviųjų atliekų tvarkymo branduolinės energet</text:span><text:span text:style-name="T3277">ikos objektuose iki jų laidojimo reikalavimai“ patvirtinimo“ pakeitimo“ pakeitimo</text:span></text:p>
      <text:p text:style-name="P3278"/>
      <text:p text:style-name="P3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
      </style:header>
      <style:footer>
        <text:p text:style-name="P48"/>
      </style:footer>
    </style:master-page>
    <style:master-page style:name="MP2" style:page-layout-name="PL2">
      <style:header>
        <text:p text:style-name="P2623"/>
      </style:header>
      <style:footer>
        <text:p text:style-name="P2624"/>
      </style:footer>
    </style:master-page>
    <style:master-page style:name="MP3" style:page-layout-name="PL3">
      <style:header>
        <text:p text:style-name="P2843"/>
      </style:header>
      <style:footer>
        <text:p text:style-name="P2844"/>
      </style:footer>
    </style:master-page>
    <style:master-page style:name="MP4" style:page-layout-name="PL4">
      <style:header>
        <text:p text:style-name="P2944"/>
      </style:header>
      <style:footer>
        <text:p text:style-name="P2945"/>
      </style:footer>
    </style:master-page>
    <style:master-page style:name="MP5" style:page-layout-name="PL5">
      <style:header>
        <text:p text:style-name="P3023"/>
      </style:header>
      <style:footer>
        <text:p text:style-name="P3024"/>
      </style:footer>
    </style:master-page>
    <style:master-page style:name="MP6" style:page-layout-name="PL6">
      <style:header>
        <text:p text:style-name="P3134"/>
      </style:header>
      <style:footer>
        <text:p text:style-name="P3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TOMINĖS ENERGETIKOS SAUGOS INSPEKCIJOS VIRŠININKO</dc:title>
    <meta:initial-creator>Rima</meta:initial-creator>
    <dc:creator>adlibuser</dc:creator>
    <meta:creation-date>2023-06-06T13:16:00Z</meta:creation-date>
    <dc:date>2023-06-06T13:16:00Z</dc:date>
    <meta:template xlink:href="Normal.dotm" xlink:type="simple"/>
    <meta:editing-cycles>2</meta:editing-cycles>
    <meta:editing-duration>PT0S</meta:editing-duration>
    <meta:document-statistic meta:page-count="7" meta:paragraph-count="1003" meta:word-count="12916" meta:character-count="109431" meta:row-count="3750" meta:non-whitespace-character-count="97518"/>
  </office:meta>
</office:document-meta>
</file>